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9">
      <text:list-level-style-number text:level="1" text:style-name="WW_CharLFO2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7">
      <text:list-level-style-number text:level="1" text:style-name="WW_CharLFO37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text:style-name="WW_CharLFO4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6">
      <text:list-level-style-number text:level="1" text:style-name="WW_CharLFO4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12in"/>
        </style:tab-stops>
      </style:paragraph-properties>
    </style:style>
    <style:style style:name="P24" style:parent-style-name="atr2" style:family="paragraph">
      <style:paragraph-properties>
        <style:tab-stops>
          <style:tab-stop style:type="left" style:position="1.7541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6" style:parent-style-name="Recuodecorpodetexto2"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style:font-weight-complex="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5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fo:margin-right="-0.6881in">
        <style:tab-stops/>
      </style:paragraph-properties>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style>
    <style:style style:name="T64" style:parent-style-name="Fonteparág.padrão" style:family="text">
      <style:text-properties style:font-name="Calibri" style:font-name-complex="Calibri" fo:font-size="9pt" style:font-size-asian="9pt" style:font-size-complex="9pt"/>
    </style:style>
    <style:style style:name="T65" style:parent-style-name="Fonteparág.padrão" style:family="text">
      <style:text-properties style:font-name="Arial" style:font-name-complex="Arial" fo:font-size="9pt" style:font-size-asian="9pt" style:font-size-complex="9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8" style:parent-style-name="Recuodecorpodetexto2"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T82" style:parent-style-name="Fonteparág.padrão" style:family="text">
      <style:text-properties style:font-name="Calibri" style:font-name-complex="Calibri" style:font-weight-complex="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fo:margin-right="-0.6881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Recuodecorpodetexto2"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style:font-weight-complex="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fo:margin-right="-0.6881in">
        <style:tab-stops/>
      </style:paragraph-properties>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Recuodecorpodetexto2"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T142" style:parent-style-name="Fonteparág.padrão" style:family="text">
      <style:text-properties style:font-name="Calibri" style:font-name-complex="Calibri" style:font-weight-complex="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4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fo:margin-right="-0.6881in">
        <style:tab-stops/>
      </style:paragraph-properties>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Recuodecorpodetexto2"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style:font-weight-complex="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7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fo:margin-right="-0.6881in">
        <style:tab-stops/>
      </style:paragraph-properties>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Recuodecorpodetexto2"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style:font-weight-complex="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Recuodecorpodetexto2"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style:font-weight-complex="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3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Recuodecorpodetexto2"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style:font-weight-complex="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fo:margin-right="-0.6881in">
        <style:tab-stops/>
      </style:paragraph-properties>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Recuodecorpodetexto2"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style:font-weight-complex="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9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Recuodecorpodetexto2"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style:font-weight-complex="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fo:margin-right="-0.6881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Recuodecorpodetexto2"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Recuodecorpodetexto2"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style:font-weight-complex="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fo:margin-right="-0.6881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Recuodecorpodetexto2"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style:font-weight-complex="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fo:margin-right="-0.6881in">
        <style:tab-stops/>
      </style:paragraph-properties>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Recuodecorpodetexto2"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style:font-weight-complex="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fo:margin-right="-0.6881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Recuodecorpodetexto2"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fo:margin-right="-0.6881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81"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8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83" style:parent-style-name="Recuodecorpodetexto" style:family="paragraph">
      <style:paragraph-properties fo:margin-left="-0.1972in" fo:margin-right="-0.0979in" fo:text-indent="0in">
        <style:tab-stops/>
      </style:paragraph-properties>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90" style:parent-style-name="Recuodecorpodetexto2" style:list-style-name="LFO43"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style:font-weight-complex="bold"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496" style:parent-style-name="Normal" style:family="paragraph">
      <style:paragraph-properties fo:text-align="justify" fo:margin-bottom="0in" fo:line-height="100%" fo:margin-left="-0.1972in" fo:margin-right="-0.0979in">
        <style:tab-stops/>
      </style:paragraph-properties>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P498"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499" style:parent-style-name="Normal" style:family="paragraph">
      <style:paragraph-properties fo:text-align="justify" fo:margin-bottom="0in" fo:line-height="100%" fo:margin-left="-0.1972in" fo:margin-right="-0.8847in">
        <style:tab-stops/>
      </style:paragraph-properties>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style:font-weight-complex="bold" fo:font-size="10pt" style:font-size-asian="10pt" style:font-size-complex="10pt"/>
    </style:style>
    <style:style style:name="P503" style:parent-style-name="Normal" style:family="paragraph">
      <style:paragraph-properties fo:text-align="justify" fo:margin-bottom="0in" fo:line-height="100%" fo:margin-left="-0.1972in" fo:margin-right="-0.8847in">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08"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weight="bold" style:font-weight-asian="bold" fo:font-size="10pt" style:font-size-asian="10pt" style:font-size-complex="10pt"/>
    </style:style>
    <style:style style:name="P509" style:parent-style-name="Normal" style:family="paragraph">
      <style:paragraph-properties fo:margin-bottom="0in" fo:line-height="100%" fo:margin-left="-0.1972in">
        <style:tab-stops>
          <style:tab-stop style:type="left" style:position="7.5805in"/>
        </style:tab-stops>
      </style:paragraph-properties>
      <style:text-properties style:font-name="Calibri" style:font-name-complex="Calibri" fo:font-weight="bold" style:font-weight-asian="bold" fo:font-size="12pt" style:font-size-asian="12pt" style:font-size-complex="12pt"/>
    </style:style>
    <style:style style:name="P510" style:parent-style-name="Normal" style:family="paragraph">
      <style:paragraph-properties fo:text-align="justify" fo:margin-bottom="0in" fo:line-height="100%" fo:margin-left="-0.1972in" fo:margin-right="-0.0986in">
        <style:tab-stops>
          <style:tab-stop style:type="left" style:position="7.5805in"/>
        </style:tab-stops>
      </style:paragraph-properties>
      <style:text-properties style:font-name="Calibri" style:font-name-complex="Calibri" fo:font-size="10pt" style:font-size-asian="10pt" style:font-size-complex="10pt"/>
    </style:style>
    <style:style style:name="P511" style:parent-style-name="Textoembloco" style:list-style-name="LFO44" style:family="paragraph">
      <style:paragraph-properties style:vertical-align="auto" fo:margin-left="-0.1972in" fo:margin-right="0in">
        <style:tab-stops>
          <style:tab-stop style:type="left" style:position="7.5805in"/>
        </style:tab-stops>
      </style:paragraph-properties>
      <style:text-properties fo:hyphenate="true"/>
    </style:style>
    <style:style style:name="T512" style:parent-style-name="Fonteparág.padrão" style:family="text">
      <style:text-properties style:font-name="Calibri" style:font-name-complex="Calibri" fo:font-style="italic" style:font-style-asian="italic"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style="italic" style:font-style-asian="italic" fo:font-size="10pt" style:font-size-asian="10pt" style:font-size-complex="10pt"/>
    </style:style>
    <style:style style:name="P515" style:parent-style-name="Normal" style:family="paragraph">
      <style:paragraph-properties fo:text-align="justify" fo:margin-bottom="0in" fo:line-height="100%" fo:margin-left="-0.1972in" fo:margin-right="0.0125in">
        <style:tab-stops>
          <style:tab-stop style:type="left" style:position="7.5805in"/>
        </style:tab-stops>
      </style:paragraph-properties>
      <style:text-properties style:font-name="Calibri" style:font-name-complex="Calibri" fo:font-size="10pt" style:font-size-asian="10pt" style:font-size-complex="10pt"/>
    </style:style>
    <style:style style:name="P516" style:parent-style-name="ParágrafodaLista" style:list-style-name="LFO44" style:family="paragraph">
      <style:paragraph-properties fo:text-align="justify" style:vertical-align="auto" fo:margin-bottom="0in" fo:line-height="100%" fo:margin-left="-0.1972in" fo:margin-right="0.0125in">
        <style:tab-stops>
          <style:tab-stop style:type="left" style:position="7.5805in"/>
        </style:tab-stops>
      </style:paragraph-properties>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fo:margin-right="0.0125in">
        <style:tab-stops>
          <style:tab-stop style:type="left" style:position="7.5805in"/>
        </style:tab-stops>
      </style:paragraph-properties>
      <style:text-properties style:font-name="Calibri" style:font-name-complex="Calibri" fo:font-size="10pt" style:font-size-asian="10pt" style:font-size-complex="10pt"/>
    </style:style>
    <style:style style:name="P521" style:parent-style-name="ParágrafodaLista" style:list-style-name="LFO44" style:family="paragraph">
      <style:paragraph-properties fo:text-align="justify" style:vertical-align="auto" fo:margin-bottom="0in" fo:line-height="100%" fo:margin-left="-0.1972in" fo:margin-right="0.0125in">
        <style:tab-stops>
          <style:tab-stop style:type="left" style:position="7.5805in"/>
        </style:tab-stops>
      </style:paragraph-properties>
      <style:text-properties style:font-name="Calibri" style:font-name-complex="Calibri" fo:font-size="10pt" style:font-size-asian="10pt" style:font-size-complex="10pt"/>
    </style:style>
    <style:style style:name="P522" style:parent-style-name="ParágrafodaLista" style:list-style-name="LFO44" style:family="paragraph">
      <style:paragraph-properties fo:text-align="justify" style:vertical-align="auto" fo:margin-bottom="0in" fo:line-height="100%" fo:margin-left="-0.1972in" fo:margin-right="0.0125in">
        <style:tab-stops>
          <style:tab-stop style:type="left" style:position="0.1972in"/>
          <style:tab-stop style:type="left" style:position="7.5805in"/>
        </style:tab-stops>
      </style:paragraph-properties>
      <style:text-properties style:font-name="Calibri" style:font-name-complex="Calibri" fo:font-size="10pt" style:font-size-asian="10pt" style:font-size-complex="10pt"/>
    </style:style>
    <style:style style:name="P523" style:parent-style-name="Recuodecorpodetexto2" style:list-style-name="LFO44" style:family="paragraph">
      <style:paragraph-properties fo:text-align="justify" style:vertical-align="auto" fo:margin-bottom="0in" fo:line-height="100%" fo:margin-left="-0.1972in" fo:margin-right="-0.0562in">
        <style:tab-stops>
          <style:tab-stop style:type="left" style:position="7.5805in"/>
        </style:tab-stops>
      </style:paragraph-properties>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center" fo:margin-bottom="0in" fo:line-height="100%" fo:margin-left="-0.1972in" fo:margin-right="-0.8847in">
        <style:tab-stops>
          <style:tab-stop style:type="left" style:position="7.5805in"/>
        </style:tab-stops>
      </style:paragraph-properties>
      <style:text-properties style:font-name="Calibri" style:font-name-complex="Calibri" style:font-weight-complex="bold" fo:font-size="10pt" style:font-size-asian="10pt" style:font-size-complex="10pt"/>
    </style:style>
    <style:style style:name="P528" style:parent-style-name="Normal" style:family="paragraph">
      <style:paragraph-properties fo:margin-bottom="0in" fo:line-height="100%" fo:margin-left="-0.1972in" fo:margin-right="-0.0979in">
        <style:tab-stops>
          <style:tab-stop style:type="left" style:position="7.5805in"/>
        </style:tab-stops>
      </style:paragraph-properties>
    </style:style>
    <style:style style:name="T529" style:parent-style-name="Fonteparág.padrão" style:family="text">
      <style:text-properties style:font-name="Calibri" style:font-name-complex="Calibri" style:font-weight-complex="bold" fo:font-size="10pt" style:font-size-asian="10pt" style:font-size-complex="10pt"/>
    </style:style>
    <style:style style:name="P530" style:parent-style-name="Normal" style:family="paragraph">
      <style:paragraph-properties fo:text-align="center" fo:margin-bottom="0in" fo:line-height="100%" fo:margin-left="-0.1972in" fo:margin-right="-0.8847in">
        <style:tab-stops>
          <style:tab-stop style:type="left" style:position="7.5805in"/>
        </style:tab-stops>
      </style:paragraph-properties>
      <style:text-properties style:font-name="Calibri" style:font-name-complex="Calibri" style:font-weight-complex="bold" fo:font-size="10pt" style:font-size-asian="10pt" style:font-size-complex="10pt"/>
    </style:style>
    <style:style style:name="P531"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fo:margin-right="-0.8847in">
        <style:tab-stops>
          <style:tab-stop style:type="left" style:position="7.5805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5805in"/>
        </style:tab-stops>
      </style:paragraph-properties>
      <style:text-properties style:font-name="Calibri" style:font-name-complex="Calibri" style:font-weight-complex="bold" fo:font-size="9pt" style:font-size-asian="9pt" style:font-size-complex="9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2" style:parent-style-name="Título30" style:list-style-name="LFO42" style:family="paragraph">
      <style:paragraph-properties fo:text-align="justify" style:vertical-align="auto" fo:margin-top="0in" fo:margin-bottom="0in" fo:margin-left="-0.1972in" fo:margin-right="0.0125in">
        <style:tab-stops>
          <style:tab-stop style:type="left" style:position="0.3944in"/>
        </style:tab-stops>
      </style:paragraph-properties>
      <style:text-properties style:font-name="Calibri" style:font-name-asian="Arial" style:font-name-complex="Calibri" fo:font-weight="bold" style:font-weight-asian="bold" fo:font-size="10pt" style:font-size-asian="10pt" style:font-size-complex="10pt"/>
    </style:style>
    <style:style style:name="P543" style:parent-style-name="Normal" style:list-style-name="LFO42" style:family="paragraph">
      <style:paragraph-properties fo:text-align="justify" style:vertical-align="auto" fo:margin-bottom="0in" fo:line-height="100%" fo:margin-left="-0.1972in" fo:margin-right="0.0506in">
        <style:tab-stops>
          <style:tab-stop style:type="left" style:position="2.7569in"/>
        </style:tab-stops>
      </style:paragraph-properties>
      <style:text-properties fo:hyphenate="true"/>
    </style:style>
    <style:style style:name="T544" style:parent-style-name="Fonteparág.padrão" style:family="text">
      <style:text-properties style:font-name="Calibri" style:font-name-complex="Calibri" fo:font-style="italic" style:font-style-asian="italic" fo:font-size="10pt" style:font-size-asian="10pt" style:font-size-complex="10pt"/>
    </style:style>
    <style:style style:name="T545" style:parent-style-name="Fonteparág.padrão" style:family="text">
      <style:text-properties style:font-name="Calibri" style:font-name-complex="Calibri" fo:font-style="italic" style:font-style-asian="italic" fo:color="#000000" fo:font-size="10pt" style:font-size-asian="10pt" style:font-size-complex="10pt"/>
    </style:style>
    <style:style style:name="T546" style:parent-style-name="Fonteparág.padrão" style:family="text">
      <style:text-properties style:font-name="Calibri" style:font-name-complex="Calibri" fo:font-style="italic" style:font-style-asian="italic" fo:font-size="10pt" style:font-size-asian="10pt" style:font-size-complex="10pt"/>
    </style:style>
    <style:style style:name="P547" style:parent-style-name="Normal" style:list-style-name="LFO42" style:family="paragraph">
      <style:paragraph-properties fo:text-align="justify" style:vertical-align="auto" fo:margin-bottom="0in" fo:line-height="100%" fo:margin-left="-0.1972in" fo:margin-right="0.0506in">
        <style:tab-stops>
          <style:tab-stop style:type="left" style:position="0.1972in"/>
          <style:tab-stop style:type="left" style:position="2.7569in"/>
        </style:tab-stops>
      </style:paragraph-properties>
      <style:text-properties style:font-name="Calibri" style:font-name-complex="Calibri" fo:font-size="10pt" style:font-size-asian="10pt" style:font-size-complex="10pt" fo:hyphenate="true"/>
    </style:style>
    <style:style style:name="P548" style:parent-style-name="Normal" style:list-style-name="LFO42" style:family="paragraph">
      <style:paragraph-properties fo:text-align="justify" style:vertical-align="auto" fo:margin-bottom="0in" fo:line-height="100%" fo:margin-left="-0.1972in" fo:margin-right="-0.0666in">
        <style:tab-stops>
          <style:tab-stop style:type="left" style:position="0.1972in"/>
        </style:tab-stops>
      </style:paragraph-properties>
      <style:text-properties fo:hyphenate="true"/>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554" style:parent-style-name="Normal" style:list-style-name="LFO42" style:family="paragraph">
      <style:paragraph-properties fo:text-align="justify" style:vertical-align="auto" fo:margin-bottom="0in" fo:line-height="100%" fo:margin-left="-0.1972in" fo:margin-right="0.0513in">
        <style:tab-stops>
          <style:tab-stop style:type="left" style:position="0.1972in"/>
          <style:tab-stop style:type="left" style:position="1.1819in"/>
          <style:tab-stop style:type="left" style:position="2.7569in"/>
        </style:tab-stops>
      </style:paragraph-properties>
      <style:text-properties style:font-name="Calibri" style:font-name-complex="Calibri" fo:font-size="10pt" style:font-size-asian="10pt" style:font-size-complex="10pt" fo:hyphenate="true"/>
    </style:style>
    <style:style style:name="P555" style:parent-style-name="Normal" style:list-style-name="LFO42" style:family="paragraph">
      <style:paragraph-properties fo:text-align="justify" style:vertical-align="auto" fo:margin-bottom="0in" fo:line-height="100%" fo:margin-left="-0.1972in" fo:margin-right="-0.0666in">
        <style:tab-stops>
          <style:tab-stop style:type="left" style:position="0.1972in"/>
        </style:tab-stops>
      </style:paragraph-properties>
      <style:text-properties fo:hyphenate="true"/>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list-style-name="LFO42" style:family="paragraph">
      <style:paragraph-properties fo:text-align="justify" style:vertical-align="auto" fo:margin-bottom="0in" fo:line-height="100%" fo:margin-left="-0.1972in" fo:margin-right="-0.0666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59" style:parent-style-name="Normal" style:list-style-name="LFO42" style:family="paragraph">
      <style:paragraph-properties fo:text-align="justify" style:vertical-align="auto" fo:margin-bottom="0in" fo:line-height="100%" fo:margin-left="-0.1972in" fo:margin-right="-0.0666in">
        <style:tab-stops>
          <style:tab-stop style:type="left" style:position="0.1972in"/>
        </style:tab-stops>
      </style:paragraph-properties>
      <style:text-properties style:font-name="Calibri" style:font-name-complex="Calibri" fo:font-weight="bold" style:font-weight-asian="bold" fo:font-size="10pt" style:font-size-asian="10pt" style:font-size-complex="10pt" fo:hyphenate="true"/>
    </style:style>
    <style:style style:name="P560" style:parent-style-name="Normal" style:list-style-name="LFO42" style:family="paragraph">
      <style:paragraph-properties fo:text-align="justify" style:vertical-align="auto" fo:margin-bottom="0in" fo:line-height="100%" fo:margin-left="-0.1972in" fo:margin-right="-0.0666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61"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56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63"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564"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56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66" style:parent-style-name="Fonteparág.padrão" style:family="text">
      <style:text-properties style:font-name="Calibri" style:font-name-complex="Calibri" fo:font-size="10pt" style:font-size-asian="10pt" style:font-size-complex="10pt" fo:background-color="#FFFFFF"/>
    </style:style>
    <style:style style:name="P567"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56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69" style:parent-style-name="Fonteparág.padrão" style:family="text">
      <style:text-properties style:font-name="Calibri" style:font-name-complex="Calibri" fo:font-size="10pt" style:font-size-asian="10pt" style:font-size-complex="10pt" fo:background-color="#FFFFFF"/>
    </style:style>
    <style:style style:name="P570"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571"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57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73"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574"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57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76" style:parent-style-name="Fonteparág.padrão" style:family="text">
      <style:text-properties style:font-name="Calibri" style:font-name-complex="Calibri" fo:font-size="10pt" style:font-size-asian="10pt" style:font-size-complex="10pt" fo:background-color="#FFFFFF"/>
    </style:style>
    <style:style style:name="P577"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57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579" style:parent-style-name="Fonteparág.padrão" style:family="text">
      <style:text-properties style:font-name="Calibri" style:font-name-asian="Calibri" style:font-name-complex="Calibri" fo:font-size="10pt" style:font-size-asian="10pt" style:font-size-complex="10pt" fo:background-color="#FFFFFF"/>
    </style:style>
    <style:style style:name="P580"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581"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58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83"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584"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58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86" style:parent-style-name="Fonteparág.padrão" style:family="text">
      <style:text-properties style:font-name="Calibri" style:font-name-complex="Calibri" fo:font-size="10pt" style:font-size-asian="10pt" style:font-size-complex="10pt" fo:background-color="#FFFFFF"/>
    </style:style>
    <style:style style:name="P587"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58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589" style:parent-style-name="Fonteparág.padrão" style:family="text">
      <style:text-properties style:font-name="Calibri" style:font-name-asian="Calibri" style:font-name-complex="Calibri" fo:font-size="10pt" style:font-size-asian="10pt" style:font-size-complex="10pt" fo:background-color="#FFFFFF"/>
    </style:style>
    <style:style style:name="P590"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591"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59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93"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594"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59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96" style:parent-style-name="Fonteparág.padrão" style:family="text">
      <style:text-properties style:font-name="Calibri" style:font-name-complex="Calibri" fo:font-size="10pt" style:font-size-asian="10pt" style:font-size-complex="10pt" fo:background-color="#FFFFFF"/>
    </style:style>
    <style:style style:name="P597"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59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599" style:parent-style-name="Fonteparág.padrão" style:family="text">
      <style:text-properties style:font-name="Calibri" style:font-name-complex="Calibri" fo:font-size="10pt" style:font-size-asian="10pt" style:font-size-complex="10pt" fo:background-color="#FFFFFF"/>
    </style:style>
    <style:style style:name="P600"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601"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02"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P603"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0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05" style:parent-style-name="Fonteparág.padrão" style:family="text">
      <style:text-properties style:font-name="Calibri" style:font-name-complex="Calibri" fo:font-size="10pt" style:font-size-asian="10pt" style:font-size-complex="10pt" fo:background-color="#FFFFFF"/>
    </style:style>
    <style:style style:name="P606"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07"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608" style:parent-style-name="Fonteparág.padrão" style:family="text">
      <style:text-properties style:font-name="Calibri" style:font-name-complex="Calibri" fo:font-size="10pt" style:font-size-asian="10pt" style:font-size-complex="10pt" fo:background-color="#FFFFFF"/>
    </style:style>
    <style:style style:name="P609"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610"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1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612"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1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14"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615"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16"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617"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618"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619"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2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21"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622"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2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24"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625"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26"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627" style:parent-style-name="Fonteparág.padrão" style:family="text">
      <style:text-properties style:font-name="Calibri" style:font-name-asian="Calibri" style:font-name-complex="Calibri" fo:font-size="10pt" style:font-size-asian="10pt" style:font-size-complex="10pt" fo:background-color="#FFFFFF"/>
    </style:style>
    <style:style style:name="P628"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629"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3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31"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632"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3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34" style:parent-style-name="Fonteparág.padrão" style:family="text">
      <style:text-properties style:font-name="Calibri" style:font-name-complex="Calibri" fo:font-size="10pt" style:font-size-asian="10pt" style:font-size-complex="10pt" fo:background-color="#FFFFFF"/>
    </style:style>
    <style:style style:name="P635"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3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37" style:parent-style-name="Fonteparág.padrão" style:family="text">
      <style:text-properties style:font-name="Calibri" style:font-name-complex="Calibri" fo:font-size="10pt" style:font-size-asian="10pt" style:font-size-complex="10pt" fo:background-color="#FFFFFF"/>
    </style:style>
    <style:style style:name="P638"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3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640"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4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42" style:parent-style-name="Fonteparág.padrão" style:family="text">
      <style:text-properties style:font-name="Calibri" style:font-name-complex="Calibri" fo:font-size="10pt" style:font-size-asian="10pt" style:font-size-complex="10pt" fo:background-color="#FFFFFF"/>
    </style:style>
    <style:style style:name="P643"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4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45" style:parent-style-name="Fonteparág.padrão" style:family="text">
      <style:text-properties style:font-name="Calibri" style:font-name-complex="Calibri" fo:font-size="10pt" style:font-size-asian="10pt" style:font-size-complex="10pt" fo:background-color="#FFFFFF"/>
    </style:style>
    <style:style style:name="P646"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647"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4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50"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5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52" style:parent-style-name="Fonteparág.padrão" style:family="text">
      <style:text-properties style:font-name="Calibri" style:font-name-complex="Calibri" fo:font-size="10pt" style:font-size-asian="10pt" style:font-size-complex="10pt" fo:background-color="#FFFFFF"/>
    </style:style>
    <style:style style:name="P653"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5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55" style:parent-style-name="Fonteparág.padrão" style:family="text">
      <style:text-properties style:font-name="Calibri" style:font-name-complex="Calibri" fo:font-size="10pt" style:font-size-asian="10pt" style:font-size-complex="10pt" fo:background-color="#FFFFFF"/>
    </style:style>
    <style:style style:name="P656"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657"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5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59" style:parent-style-name="Normal" style:list-style-name="LFO42"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64" style:parent-style-name="Fonteparág.padrão" style:family="text">
      <style:text-properties style:font-name="Calibri" style:font-name-complex="Calibri" fo:font-size="10pt" style:font-size-asian="10pt" style:font-size-complex="10pt" fo:background-color="#FFFFFF"/>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67" style:parent-style-name="Fonteparág.padrão" style:family="text">
      <style:text-properties style:font-name="Calibri" style:font-name-complex="Calibri" fo:font-size="10pt" style:font-size-asian="10pt" style:font-size-complex="10pt" fo:background-color="#FFFFFF"/>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73" style:parent-style-name="Fonteparág.padrão" style:family="text">
      <style:text-properties style:font-name="Calibri" style:font-name-complex="Calibri" fo:font-size="10pt" style:font-size-asian="10pt" style:font-size-complex="10pt" fo:background-color="#FFFFFF"/>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76" style:parent-style-name="Fonteparág.padrão" style:family="text">
      <style:text-properties style:font-name="Calibri" style:font-name-complex="Calibri" fo:font-size="10pt" style:font-size-asian="10pt" style:font-size-complex="10pt" fo:background-color="#FFFFFF"/>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78" style:parent-style-name="Normal"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82" style:parent-style-name="Fonteparág.padrão" style:family="text">
      <style:text-properties style:font-name="Calibri" style:font-name-complex="Calibri" fo:font-size="10pt" style:font-size-asian="10pt" style:font-size-complex="10pt" fo:background-color="#FFFFFF"/>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85" style:parent-style-name="Fonteparág.padrão" style:family="text">
      <style:text-properties style:font-name="Calibri" style:font-name-complex="Calibri" fo:font-size="10pt" style:font-size-asian="10pt" style:font-size-complex="10pt" fo:background-color="#FFFFFF"/>
    </style:style>
    <style:style style:name="T686" style:parent-style-name="Fonteparág.padrão" style:family="text">
      <style:text-properties style:font-name="Calibri" style:font-name-asian="Cambria" style:font-name-complex="Calibri" style:letter-kerning="true" fo:font-size="10pt" style:font-size-asian="10pt" style:font-size-complex="10pt" fo:background-color="#FFFFFF"/>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92" style:parent-style-name="Fonteparág.padrão" style:family="text">
      <style:text-properties style:font-name="Calibri" style:font-name-complex="Calibri" fo:font-size="10pt" style:font-size-asian="10pt" style:font-size-complex="10pt" fo:background-color="#FFFFFF"/>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95" style:parent-style-name="Fonteparág.padrão" style:family="text">
      <style:text-properties style:font-name="Calibri" style:font-name-complex="Calibri" fo:font-size="10pt" style:font-size-asian="10pt" style:font-size-complex="10pt" fo:background-color="#FFFFFF"/>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699" style:parent-style-name="Normal"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01" style:parent-style-name="Fonteparág.padrão" style:family="text">
      <style:text-properties style:font-name="Calibri" style:font-name-complex="Calibri" fo:font-size="10pt" style:font-size-asian="10pt" style:font-size-complex="10pt" fo:background-color="#FFFFFF"/>
    </style:style>
    <style:style style:name="P702" style:parent-style-name="Normal" style:family="paragraph">
      <style:paragraph-properties fo:text-align="justify" fo:margin-bottom="0in" fo:line-height="100%" fo:margin-left="-0.1972in">
        <style:tab-stops/>
      </style:paragraph-properties>
    </style:style>
    <style:style style:name="T70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04" style:parent-style-name="Fonteparág.padrão" style:family="text">
      <style:text-properties style:font-name="Calibri" style:font-name-complex="Calibri" fo:font-size="10pt" style:font-size-asian="10pt" style:font-size-complex="10pt" fo:background-color="#FFFFFF"/>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10" style:parent-style-name="Fonteparág.padrão" style:family="text">
      <style:text-properties style:font-name="Calibri" style:font-name-complex="Calibri" fo:font-size="10pt" style:font-size-asian="10pt" style:font-size-complex="10pt" fo:background-color="#FFFFFF"/>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13" style:parent-style-name="Fonteparág.padrão" style:family="text">
      <style:text-properties style:font-name="Calibri" style:font-name-complex="Calibri" fo:font-size="10pt" style:font-size-asian="10pt" style:font-size-complex="10pt" fo:background-color="#FFFFFF"/>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19" style:parent-style-name="Fonteparág.padrão" style:family="text">
      <style:text-properties style:font-name="Calibri" style:font-name-complex="Calibri" fo:font-size="10pt" style:font-size-asian="10pt" style:font-size-complex="10pt" fo:background-color="#FFFFFF"/>
    </style:style>
    <style:style style:name="P720" style:parent-style-name="Normal" style:family="paragraph">
      <style:paragraph-properties fo:text-align="justify" fo:margin-bottom="0in" fo:line-height="100%" fo:margin-left="-0.1972in">
        <style:tab-stops/>
      </style:paragraph-properties>
    </style:style>
    <style:style style:name="T72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22" style:parent-style-name="Fonteparág.padrão" style:family="text">
      <style:text-properties style:font-name="Calibri" style:font-name-complex="Calibri" fo:font-size="10pt" style:font-size-asian="10pt" style:font-size-complex="10pt" fo:background-color="#FFFFFF"/>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28" style:parent-style-name="Fonteparág.padrão" style:family="text">
      <style:text-properties style:font-name="Calibri" style:font-name-complex="Calibri" fo:font-size="10pt" style:font-size-asian="10pt" style:font-size-complex="10pt" fo:background-color="#FFFFFF"/>
    </style:style>
    <style:style style:name="P729" style:parent-style-name="Normal" style:family="paragraph">
      <style:paragraph-properties fo:text-align="justify" fo:margin-bottom="0in" fo:line-height="100%" fo:margin-left="-0.1972in">
        <style:tab-stops/>
      </style:paragraph-properties>
    </style:style>
    <style:style style:name="T73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31" style:parent-style-name="Fonteparág.padrão" style:family="text">
      <style:text-properties style:font-name="Calibri" style:font-name-complex="Calibri" fo:font-size="10pt" style:font-size-asian="10pt" style:font-size-complex="10pt" fo:background-color="#FFFFFF"/>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737" style:parent-style-name="Fonteparág.padrão" style:family="text">
      <style:text-properties style:font-name="Calibri" style:font-name-complex="Calibri" fo:font-size="10pt" style:font-size-asian="10pt" style:font-size-complex="10pt" fo:background-color="#FFFFFF"/>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40" style:parent-style-name="Fonteparág.padrão" style:family="text">
      <style:text-properties style:font-name="Calibri" style:font-name-complex="Calibri" fo:font-size="10pt" style:font-size-asian="10pt" style:font-size-complex="10pt" fo:background-color="#FFFFFF"/>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46" style:parent-style-name="Fonteparág.padrão" style:family="text">
      <style:text-properties style:font-name="Calibri" style:font-name-complex="Calibri" fo:font-size="10pt" style:font-size-asian="10pt" style:font-size-complex="10pt" fo:background-color="#FFFFFF"/>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49" style:parent-style-name="Fonteparág.padrão" style:family="text">
      <style:text-properties style:font-name="Calibri" style:font-name-complex="Calibri" fo:font-size="10pt" style:font-size-asian="10pt" style:font-size-complex="10pt" fo:background-color="#FFFFFF"/>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fo:font-weight="bold" style:font-weight-asian="bold" fo:font-size="10pt" style:font-size-asian="10pt" style:font-size-complex="10pt"/>
    </style:style>
    <style:style style:name="T752" style:parent-style-name="Fonteparág.padrão" style:family="text">
      <style:text-properties fo:font-size="10pt" style:font-size-asian="10pt" style:font-size-complex="10pt"/>
    </style:style>
    <style:style style:name="T753" style:parent-style-name="Fonteparág.padrão" style:family="text">
      <style:text-properties fo:font-size="10pt" style:font-size-asian="10pt" style:font-size-complex="10pt"/>
    </style:style>
    <style:style style:name="T754" style:parent-style-name="Fonteparág.padrão" style:family="text">
      <style:text-properties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fo:margin-right="-0.7868in">
        <style:tab-stops/>
      </style:paragraph-properties>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fo:margin-right="-0.7868in">
        <style:tab-stops/>
      </style:paragraph-properties>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788" style:parent-style-name="Normal"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90" style:parent-style-name="Fonteparág.padrão" style:family="text">
      <style:text-properties style:font-name="Calibri" style:font-name-asian="Calibri" style:font-name-complex="Calibri" fo:font-size="10pt" style:font-size-asian="10pt" style:font-size-complex="10pt" fo:background-color="#FFFFFF"/>
    </style:style>
    <style:style style:name="P791" style:parent-style-name="Normal"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793" style:parent-style-name="Fonteparág.padrão" style:family="text">
      <style:text-properties style:font-name="Calibri" style:font-name-asian="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asian="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libri" style:font-name-complex="Calibri" style:font-weight-complex="bold" fo:font-size="10pt" style:font-size-asian="10pt" style:font-size-complex="10pt"/>
    </style:style>
    <style:style style:name="P8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6" style:parent-style-name="Normal" style:family="paragraph">
      <style:paragraph-properties style:text-autospace="none" fo:text-align="justify" fo:margin-bottom="0in" fo:line-height="100%" fo:margin-left="-0.1972in">
        <style:tab-stops/>
      </style:paragraph-properties>
    </style:style>
    <style:style style:name="T81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818" style:parent-style-name="Fonteparág.padrão" style:family="text">
      <style:text-properties style:font-name="Calibri" style:font-name-complex="Calibri" style:font-weight-complex="bold" fo:font-size="10pt" style:font-size-asian="10pt" style:font-size-complex="10pt"/>
    </style:style>
    <style:style style:name="T81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fo:margin-right="-0.7868in">
        <style:tab-stops/>
      </style:paragraph-properties>
    </style:style>
    <style:style style:name="T837" style:parent-style-name="Fonteparág.padrão" style:family="text">
      <style:text-properties style:font-name="Calibri" style:font-name-complex="Calibri" fo:font-weight="bold" style:font-weight-asian="bold" fo:font-size="10pt" style:font-size-asian="10pt" style:font-size-complex="10pt"/>
    </style:style>
    <style:style style:name="T838" style:parent-style-name="Fonteparág.padrão" style:family="text">
      <style:text-properties style:font-name="Calibri" style:font-name-complex="Calibri" fo:font-weight="bold" style:font-weight-asian="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fo:margin-right="-0.7868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6" style:parent-style-name="SemEspaçamento" style:family="paragraph">
      <style:paragraph-properties fo:text-align="justify" fo:margin-left="-0.1972in">
        <style:tab-stops/>
      </style:paragraph-properties>
    </style:style>
    <style:style style:name="T847" style:parent-style-name="Fonteparág.padrão" style:family="text">
      <style:text-properties style:font-name="Calibri" style:font-name-complex="Calibri" fo:font-weight="bold" style:font-weight-asian="bold" fo:font-size="12pt" style:font-size-asian="12pt" style:font-size-complex="12pt"/>
    </style:style>
    <style:style style:name="P848" style:parent-style-name="SemEspaçamento" style:family="paragraph">
      <style:paragraph-properties fo:text-align="justify" fo:margin-left="-0.1972in">
        <style:tab-stops/>
      </style:paragraph-properties>
      <style:text-properties style:font-name="Calibri" style:font-name-complex="Calibri"/>
    </style:style>
    <style:style style:name="P84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850" style:parent-style-name="SemEspaçamento" style:family="paragraph">
      <style:paragraph-properties fo:text-align="justify" fo:margin-left="-0.1972in">
        <style:tab-stops/>
      </style:paragraph-properties>
      <style:text-properties style:font-name="Calibri" style:font-name-complex="Calibri"/>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style:font-weight-complex="bold" fo:font-size="10pt" style:font-size-asian="10pt" style:font-size-complex="10pt"/>
    </style:style>
    <style:style style:name="T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SemEspaçamento" style:family="paragraph">
      <style:paragraph-properties fo:text-align="justify" fo:margin-left="-0.1972in">
        <style:tab-stops/>
      </style:paragraph-properties>
      <style:text-properties style:font-name="Calibri" style:font-name-complex="Calibri"/>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Recuodecorpodetexto2" style:family="paragraph">
      <style:paragraph-properties fo:text-align="justify" fo:margin-bottom="0in" fo:line-height="100%" fo:margin-left="-0.1972in">
        <style:tab-stops/>
      </style:paragraph-properties>
    </style:style>
    <style:style style:name="T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2" style:parent-style-name="Fonteparág.padrão" style:family="text">
      <style:text-properties style:font-name="Calibri" style:font-name-complex="Calibri" style:font-weight-complex="bold" fo:font-size="10pt" style:font-size-asian="10pt" style:font-size-complex="10pt"/>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style:font-weight-complex="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P86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69" style:parent-style-name="SemEspaçamento" style:family="paragraph">
      <style:paragraph-properties fo:text-align="justify" fo:margin-left="-0.1972in">
        <style:tab-stops/>
      </style:paragraph-properties>
    </style:style>
    <style:style style:name="T870" style:parent-style-name="Fonteparág.padrão" style:family="text">
      <style:text-properties style:font-name="Calibri" style:font-name-complex="Calibri" fo:font-weight="bold" style:font-weight-asian="bold"/>
    </style:style>
    <style:style style:name="T871" style:parent-style-name="Fonteparág.padrão" style:family="text">
      <style:text-properties style:font-name="Calibri" style:font-name-complex="Calibri"/>
    </style:style>
    <style:style style:name="P87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873" style:parent-style-name="SemEspaçamento" style:family="paragraph">
      <style:paragraph-properties fo:text-align="justify" fo:margin-left="-0.1972in">
        <style:tab-stops/>
      </style:paragraph-properties>
    </style:style>
    <style:style style:name="T874" style:parent-style-name="Fonteparág.padrão" style:family="text">
      <style:text-properties style:font-name="Calibri" style:font-name-complex="Calibri" fo:font-weight="bold" style:font-weight-asian="bold"/>
    </style:style>
    <style:style style:name="T875" style:parent-style-name="Fonteparág.padrão" style:family="text">
      <style:text-properties style:font-name="Calibri" style:font-name-complex="Calibri"/>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6pt" style:font-size-asian="6pt" style:font-size-complex="10pt"/>
    </style:style>
    <style:style style:name="P878" style:parent-style-name="Normal" style:family="paragraph">
      <style:paragraph-properties fo:text-align="justify" fo:margin-bottom="0in" fo:line-height="100%" fo:margin-left="-0.1972in" fo:margin-right="0.1652in">
        <style:tab-stops/>
      </style:paragraph-properties>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1" style:parent-style-name="Fonteparág.padrão" style:family="text">
      <style:text-properties style:font-name="Calibri" style:font-name-complex="Calibri" style:font-weight-complex="bold" fo:font-size="10pt" style:font-size-asian="10pt" style:font-size-complex="10pt"/>
    </style:style>
    <style:style style:name="P882" style:parent-style-name="Normal" style:family="paragraph">
      <style:paragraph-properties fo:text-align="justify" fo:margin-bottom="0in" fo:line-height="100%" fo:margin-left="-0.1972in" fo:margin-right="0.1652in">
        <style:tab-stops/>
      </style:paragraph-properties>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5" style:parent-style-name="Fonteparág.padrão" style:family="text">
      <style:text-properties style:font-name="Calibri" style:font-name-complex="Calibri" style:font-weight-complex="bold" fo:font-size="10pt" style:font-size-asian="10pt" style:font-size-complex="10pt"/>
    </style:style>
    <style:style style:name="P8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87" style:parent-style-name="SemEspaçamento" style:family="paragraph">
      <style:paragraph-properties fo:text-align="justify" fo:margin-left="-0.1972in">
        <style:tab-stops/>
      </style:paragraph-properties>
    </style:style>
    <style:style style:name="T888" style:parent-style-name="Fonteparág.padrão" style:family="text">
      <style:text-properties style:font-name="Calibri" style:font-name-complex="Calibri" fo:font-weight="bold" style:font-weight-asian="bold" fo:font-size="12pt" style:font-size-asian="12pt" style:font-size-complex="12pt"/>
    </style:style>
    <style:style style:name="P889" style:parent-style-name="SemEspaçamento" style:family="paragraph">
      <style:paragraph-properties fo:text-align="justify" fo:margin-left="-0.1972in">
        <style:tab-stops/>
      </style:paragraph-properties>
      <style:text-properties style:font-name="Calibri" style:font-name-complex="Calibri"/>
    </style:style>
    <style:style style:name="P89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891" style:parent-style-name="SemEspaçamento" style:family="paragraph">
      <style:paragraph-properties fo:text-align="justify" fo:margin-left="-0.1972in">
        <style:tab-stops/>
      </style:paragraph-properties>
      <style:text-properties style:font-name="Calibri" style:font-name-complex="Calibri"/>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libri" style:font-name-complex="Calibri" style:font-weight-complex="bold" fo:font-size="10pt" style:font-size-asian="10pt" style:font-size-complex="10pt"/>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P898" style:parent-style-name="SemEspaçamento" style:family="paragraph">
      <style:paragraph-properties fo:text-align="justify" fo:margin-left="-0.1972in">
        <style:tab-stops/>
      </style:paragraph-properties>
      <style:text-properties style:font-name="Calibri" style:font-name-complex="Calibri"/>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Recuodecorpodetexto2"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3" style:parent-style-name="Fonteparág.padrão" style:family="text">
      <style:text-properties style:font-name="Calibri" style:font-name-complex="Calibri" style:font-weight-complex="bold" fo:font-size="10pt" style:font-size-asian="10pt" style:font-size-complex="10pt"/>
    </style:style>
    <style:style style:name="T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alibri" style:font-name-complex="Calibri" fo:font-weight="bold" style:font-weight-asian="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style:font-weight-complex="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0" style:parent-style-name="Recuodecorpodetexto2" style:family="paragraph">
      <style:paragraph-properties fo:text-align="justify" fo:margin-bottom="0in" fo:line-height="100%" fo:margin-left="-0.1972in">
        <style:tab-stops/>
      </style:paragraph-properties>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14" style:parent-style-name="SemEspaçamento" style:family="paragraph">
      <style:paragraph-properties fo:text-align="justify" fo:margin-left="-0.1972in">
        <style:tab-stops/>
      </style:paragraph-properties>
    </style:style>
    <style:style style:name="T915" style:parent-style-name="Fonteparág.padrão" style:family="text">
      <style:text-properties style:font-name="Calibri" style:font-name-complex="Calibri" fo:font-weight="bold" style:font-weight-asian="bold"/>
    </style:style>
    <style:style style:name="T916" style:parent-style-name="Fonteparág.padrão" style:family="text">
      <style:text-properties style:font-name="Calibri" style:font-name-complex="Calibri"/>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SemEspaçamento" style:family="paragraph">
      <style:paragraph-properties fo:text-align="justify" fo:margin-left="-0.1972in">
        <style:tab-stops/>
      </style:paragraph-properties>
      <style:text-properties style:font-name="Calibri" style:font-name-complex="Calibri"/>
    </style:style>
    <style:style style:name="P920" style:parent-style-name="Normal" style:family="paragraph">
      <style:paragraph-properties fo:text-align="justify" fo:margin-bottom="0in" fo:line-height="100%" fo:margin-left="-0.1972in" fo:margin-right="0.1652in">
        <style:tab-stops/>
      </style:paragraph-properties>
    </style:style>
    <style:style style:name="T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alibri" style:font-name-complex="Calibri" style:font-weight-complex="bold" fo:font-size="10pt" style:font-size-asian="10pt" style:font-size-complex="10pt"/>
    </style:style>
    <style:style style:name="P924" style:parent-style-name="Normal" style:family="paragraph">
      <style:paragraph-properties fo:text-align="justify" fo:margin-bottom="0in" fo:line-height="100%" fo:margin-left="-0.1972in" fo:margin-right="0.1652in">
        <style:tab-stops/>
      </style:paragraph-properties>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libri" style:font-name-complex="Calibri" style:font-weight-complex="bold" fo:font-size="10pt" style:font-size-asian="10pt" style:font-size-complex="10pt"/>
    </style:style>
    <style:style style:name="P9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932" style:parent-style-name="Recuodecorpodetexto3" style:family="paragraph">
      <style:paragraph-properties fo:margin-left="-0.1972in" fo:margin-right="0in" fo:text-indent="0in">
        <style:tab-stops/>
      </style:paragraph-properties>
      <style:text-properties style:font-name="Calibri" style:font-name-complex="Calibri" fo:font-style="italic" style:font-style-asian="italic" fo:font-size="10pt" style:font-size-asian="10pt" style:font-size-complex="10pt"/>
    </style:style>
    <style:style style:name="P933"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style:font-weight-complex="bold" fo:font-size="10pt" style:font-size-asian="10pt" style:font-size-complex="10pt"/>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style:font-weight-complex="bold" fo:font-size="10pt" style:font-size-asian="10pt" style:font-size-complex="10pt"/>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style:font-weight-complex="bold" fo:font-size="10pt" style:font-size-asian="10pt" style:font-size-complex="10pt"/>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950" style:parent-style-name="Fonteparág.padrão" style:family="text">
      <style:text-properties style:font-name="Calibri" style:font-name-complex="Calibri" style:font-weight-complex="bold" fo:font-size="10pt" style:font-size-asian="10pt" style:font-size-complex="10pt"/>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style:font-weight-complex="bold" fo:font-size="10pt" style:font-size-asian="10pt" style:font-size-complex="10pt"/>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62"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T963"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size="10pt" style:font-size-asian="10pt" style:font-size-complex="10pt" fo:background-color="#FFFFFF"/>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fo:font-size="10pt" style:font-size-asian="10pt" style:font-size-complex="10pt" fo:background-color="#FFFFFF"/>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style>
    <style:style style:name="T97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71"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fo:font-size="10pt" style:font-size-asian="10pt" style:font-size-complex="10pt" fo:background-color="#FFFFFF"/>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size="10pt" style:font-size-asian="10pt" style:font-size-complex="10pt" fo:background-color="#FFFFFF"/>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79"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980" style:parent-style-name="Normal" style:family="paragraph">
      <style:paragraph-properties fo:text-align="justify" fo:margin-bottom="0in" fo:line-height="100%" fo:margin-left="-0.1972in">
        <style:tab-stops/>
      </style:paragraph-properties>
    </style:style>
    <style:style style:name="T981" style:parent-style-name="Fonteparág.padrão" style:family="text">
      <style:text-properties style:font-name="Calibri" style:font-name-complex="Calibri" fo:font-size="10pt" style:font-size-asian="10pt" style:font-size-complex="10pt" fo:background-color="#FFFFFF"/>
    </style:style>
    <style:style style:name="T982"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983" style:parent-style-name="Normal"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complex="Calibri" fo:font-size="10pt" style:font-size-asian="10pt" style:font-size-complex="10pt" fo:background-color="#FFFFFF"/>
    </style:style>
    <style:style style:name="T985"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89"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complex="Calibri" fo:font-size="10pt" style:font-size-asian="10pt" style:font-size-complex="10pt" fo:background-color="#FFFFFF"/>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alibri" style:font-name-complex="Calibri" fo:font-size="10pt" style:font-size-asian="10pt" style:font-size-complex="10pt" fo:background-color="#FFFFFF"/>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97"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998" style:parent-style-name="Normal" style:family="paragraph">
      <style:paragraph-properties fo:text-align="justify" fo:margin-bottom="0in" fo:line-height="100%" fo:margin-left="-0.1972in">
        <style:tab-stops/>
      </style:paragraph-properties>
    </style:style>
    <style:style style:name="T999" style:parent-style-name="Fonteparág.padrão" style:family="text">
      <style:text-properties style:font-name="Calibri" style:font-name-complex="Calibri" fo:font-size="10pt" style:font-size-asian="10pt" style:font-size-complex="10pt" fo:background-color="#FFFFFF"/>
    </style:style>
    <style:style style:name="T1000"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size="10pt" style:font-size-asian="10pt" style:font-size-complex="10pt" fo:background-color="#FFFFFF"/>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008" style:parent-style-name="Normal" style:family="paragraph">
      <style:paragraph-properties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size="10pt" style:font-size-asian="10pt" style:font-size-complex="10pt" fo:background-color="#FFFFFF"/>
    </style:style>
    <style:style style:name="P1010" style:parent-style-name="Normal" style:family="paragraph">
      <style:paragraph-properties fo:text-align="justify" fo:margin-bottom="0in" fo:line-height="100%" fo:margin-left="-0.1972in">
        <style:tab-stops/>
      </style:paragraph-properties>
    </style:style>
    <style:style style:name="T1011" style:parent-style-name="Fonteparág.padrão" style:family="text">
      <style:text-properties style:font-name="Calibri" style:font-name-complex="Calibri" fo:font-size="10pt" style:font-size-asian="10pt" style:font-size-complex="10pt" fo:background-color="#FFFFFF"/>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15"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size="10pt" style:font-size-asian="10pt" style:font-size-complex="10pt" fo:background-color="#FFFFFF"/>
    </style:style>
    <style:style style:name="P1018" style:parent-style-name="Normal"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font-size="10pt" style:font-size-asian="10pt" style:font-size-complex="10pt" fo:background-color="#FFFFFF"/>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21" style:parent-style-name="Normal" style:family="paragraph">
      <style:paragraph-properties fo:text-align="justify" fo:margin-bottom="0in" fo:line-height="100%" fo:margin-left="-0.1972in">
        <style:tab-stops/>
      </style:paragraph-properties>
    </style:style>
    <style:style style:name="T102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23"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1024" style:parent-style-name="Normal" style:family="paragraph">
      <style:paragraph-properties fo:text-align="justify" fo:margin-bottom="0in" fo:line-height="100%" fo:margin-left="-0.1972in">
        <style:tab-stops/>
      </style:paragraph-properties>
    </style:style>
    <style:style style:name="T1025" style:parent-style-name="Fonteparág.padrão" style:family="text">
      <style:text-properties style:font-name="Calibri" style:font-name-complex="Calibri" fo:font-size="10pt" style:font-size-asian="10pt" style:font-size-complex="10pt" fo:background-color="#FFFFFF"/>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fo:font-size="10pt" style:font-size-asian="10pt" style:font-size-complex="10pt" fo:background-color="#FFFFFF"/>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3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032" style:parent-style-name="Normal" style:family="paragraph">
      <style:paragraph-properties fo:text-align="justify" fo:margin-bottom="0in" fo:line-height="100%" fo:margin-left="-0.1972in">
        <style:tab-stops/>
      </style:paragraph-properties>
    </style:style>
    <style:style style:name="T1033" style:parent-style-name="Fonteparág.padrão" style:family="text">
      <style:text-properties style:font-name="Calibri" style:font-name-complex="Calibri" fo:font-size="10pt" style:font-size-asian="10pt" style:font-size-complex="10pt" fo:background-color="#FFFFFF"/>
    </style:style>
    <style:style style:name="P1034" style:parent-style-name="Normal" style:family="paragraph">
      <style:paragraph-properties fo:text-align="justify" fo:margin-bottom="0in" fo:line-height="100%" fo:margin-left="-0.1972in">
        <style:tab-stops/>
      </style:paragraph-properties>
    </style:style>
    <style:style style:name="T1035" style:parent-style-name="Fonteparág.padrão" style:family="text">
      <style:text-properties style:font-name="Calibri" style:font-name-complex="Calibri" fo:font-size="10pt" style:font-size-asian="10pt" style:font-size-complex="10pt" fo:background-color="#FFFFFF"/>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37" style:parent-style-name="Normal"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039" style:parent-style-name="Normal" style:family="paragraph">
      <style:paragraph-properties fo:text-align="justify" fo:margin-bottom="0in" fo:line-height="100%" fo:margin-left="-0.1972in">
        <style:tab-stops/>
      </style:paragraph-properties>
    </style:style>
    <style:style style:name="T1040" style:parent-style-name="Fonteparág.padrão" style:family="text">
      <style:text-properties style:font-name="Calibri" style:font-name-complex="Calibri" fo:font-size="10pt" style:font-size-asian="10pt" style:font-size-complex="10pt" fo:background-color="#FFFFFF"/>
    </style:style>
    <style:style style:name="P1041" style:parent-style-name="Normal" style:family="paragraph">
      <style:paragraph-properties fo:text-align="justify" fo:margin-bottom="0in" fo:line-height="100%" fo:margin-left="-0.1972in">
        <style:tab-stops/>
      </style:paragraph-properties>
    </style:style>
    <style:style style:name="T1042" style:parent-style-name="Fonteparág.padrão" style:family="text">
      <style:text-properties style:font-name="Calibri" style:font-name-complex="Calibri" fo:font-size="10pt" style:font-size-asian="10pt" style:font-size-complex="10pt" fo:background-color="#FFFFFF"/>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46" style:parent-style-name="Fonteparág.padrão" style:family="text">
      <style:text-properties style:font-name="Calibri" style:font-name-asian="Cambria" style:font-name-complex="Calibri" fo:font-weight="bold" style:font-weight-asian="bold" fo:font-size="10pt" style:font-size-asian="10pt" style:font-size-complex="10pt" fo:background-color="#FFFFFF" style:language-asian="ar" style:country-asian="SA"/>
    </style:style>
    <style:style style:name="P1047" style:parent-style-name="Normal" style:family="paragraph">
      <style:paragraph-properties fo:text-align="justify" fo:margin-bottom="0in" fo:line-height="100%" fo:margin-left="-0.1972in">
        <style:tab-stops/>
      </style:paragraph-properties>
    </style:style>
    <style:style style:name="T1048" style:parent-style-name="Fonteparág.padrão" style:family="text">
      <style:text-properties style:font-name="Calibri" style:font-name-complex="Calibri" fo:font-size="10pt" style:font-size-asian="10pt" style:font-size-complex="10pt" fo:background-color="#FFFFFF"/>
    </style:style>
    <style:style style:name="P1049" style:parent-style-name="Normal"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alibri" style:font-name-complex="Calibri" fo:font-size="10pt" style:font-size-asian="10pt" style:font-size-complex="10pt" fo:background-color="#FFFFFF"/>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5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5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complex="Calibri" fo:font-size="10pt" style:font-size-asian="10pt" style:font-size-complex="10pt" fo:background-color="#FFFFFF"/>
    </style:style>
    <style:style style:name="P1058" style:parent-style-name="Normal" style:family="paragraph">
      <style:paragraph-properties fo:text-align="justify" fo:margin-bottom="0in" fo:line-height="100%" fo:margin-left="-0.1972in">
        <style:tab-stops/>
      </style:paragraph-properties>
    </style:style>
    <style:style style:name="T1059" style:parent-style-name="Fonteparág.padrão" style:family="text">
      <style:text-properties style:font-name="Calibri" style:font-name-complex="Calibri" fo:font-size="10pt" style:font-size-asian="10pt" style:font-size-complex="10pt" fo:background-color="#FFFFFF"/>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63"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size="10pt" style:font-size-asian="10pt" style:font-size-complex="10pt" fo:background-color="#FFFFFF"/>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size="10pt" style:font-size-asian="10pt" style:font-size-complex="10pt" fo:background-color="#FFFFFF"/>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1069" style:parent-style-name="Normal" style:family="paragraph">
      <style:paragraph-properties style:text-autospace="none" fo:text-align="justify" fo:margin-bottom="0in" fo:line-height="100%" fo:margin-left="-0.1972in">
        <style:tab-stops/>
      </style:paragraph-properties>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6pt" style:font-size-asian="6pt" style:font-size-complex="10pt"/>
    </style:style>
    <style:style style:name="P1073" style:parent-style-name="Normal" style:family="paragraph">
      <style:paragraph-properties style:text-autospace="none" fo:text-align="justify" fo:margin-bottom="0in" fo:line-height="100%" fo:margin-left="-0.1972in">
        <style:tab-stops/>
      </style:paragraph-properties>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P107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6pt" style:font-size-asian="6pt" style:font-size-complex="10pt"/>
    </style:style>
    <style:style style:name="P107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weight="bold" style:font-weight-asian="bold" fo:font-size="10pt" style:font-size-asian="10pt" style:font-size-complex="10pt"/>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91"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92" style:parent-style-name="Normal" style:family="paragraph">
      <style:paragraph-properties fo:text-align="justify" fo:margin-bottom="0in" fo:line-height="100%" fo:margin-left="-0.1972in">
        <style:tab-stops/>
      </style:paragraph-properties>
    </style:style>
    <style:style style:name="T109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094" style:parent-style-name="Fonteparág.padrão" style:family="text">
      <style:text-properties style:font-name="Calibri" style:font-name-complex="Calibri" fo:font-style="italic" style:font-style-asian="italic" fo:font-size="10pt" style:font-size-asian="10pt" style:font-size-complex="10pt"/>
    </style:style>
    <style:style style:name="T109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09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97" style:parent-style-name="Normal" style:family="paragraph">
      <style:paragraph-properties fo:text-align="justify" fo:margin-bottom="0in" fo:line-height="100%" fo:margin-left="-0.1972in">
        <style:tab-stops/>
      </style:paragraph-properties>
    </style:style>
    <style:style style:name="T1098" style:parent-style-name="Fonteparág.padrão" style:family="text">
      <style:text-properties style:font-name="Calibri" style:font-name-complex="Calibri" style:font-weight-complex="bold" fo:font-size="10pt" style:font-size-asian="10pt" style:font-size-complex="10pt"/>
    </style:style>
    <style:style style:name="T1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0" style:parent-style-name="Fonteparág.padrão" style:family="text">
      <style:text-properties style:font-name="Calibri" style:font-name-complex="Calibri" style:font-weight-complex="bold" fo:font-size="10pt" style:font-size-asian="10pt" style:font-size-complex="10pt"/>
    </style:style>
    <style:style style:name="T1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2" style:parent-style-name="Fonteparág.padrão" style:family="text">
      <style:text-properties style:font-name="Calibri" style:font-name-complex="Calibri" style:font-weight-complex="bold" fo:font-size="10pt" style:font-size-asian="10pt" style:font-size-complex="10pt"/>
    </style:style>
    <style:style style:name="P110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complex="Calibri" style:font-weight-complex="bold" fo:font-size="10pt" style:font-size-asian="10pt" style:font-size-complex="10pt"/>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alibri" style:font-name-complex="Calibri" style:font-weight-complex="bold" fo:font-size="10pt" style:font-size-asian="10pt" style:font-size-complex="10pt"/>
    </style:style>
    <style:style style:name="P1110"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30" style:parent-style-name="NormalWeb" style:family="paragraph">
      <style:paragraph-properties fo:text-align="justify" fo:margin-bottom="0in" fo:margin-left="-0.1972in" fo:background-color="#FBFBFB">
        <style:tab-stops/>
      </style:paragraph-properties>
    </style:style>
    <style:style style:name="T1131" style:parent-style-name="Forte" style:family="text">
      <style:text-properties style:font-name="Calibri" style:font-name-asian="Cambria" style:font-name-complex="Calibri" fo:color="#000000" fo:font-size="10pt" style:font-size-asian="10pt" style:font-size-complex="10pt"/>
    </style:style>
    <style:style style:name="T1132" style:parent-style-name="Forte" style:family="text">
      <style:text-properties style:font-name="Calibri" style:font-name-asian="Cambria" style:font-name-complex="Calibri" fo:color="#000000" fo:font-size="10pt" style:font-size-asian="10pt" style:font-size-complex="10pt"/>
    </style:style>
    <style:style style:name="T1133" style:parent-style-name="Fonteparág.padrão" style:family="text">
      <style:text-properties style:font-name="Calibri" style:font-name-complex="Calibri" fo:color="#000000" fo:font-size="10pt" style:font-size-asian="10pt" style:font-size-complex="10pt"/>
    </style:style>
    <style:style style:name="P1134" style:parent-style-name="NormalWeb" style:family="paragraph">
      <style:paragraph-properties fo:text-align="justify" fo:margin-bottom="0in" fo:margin-left="-0.1972in" fo:background-color="#FBFBFB">
        <style:tab-stops/>
      </style:paragraph-properties>
    </style:style>
    <style:style style:name="T1135" style:parent-style-name="Fonteparág.padrão" style:family="text">
      <style:text-properties style:font-name="Calibri" style:font-name-complex="Calibri" fo:font-weight="bold" style:font-weight-asian="bold" fo:color="#000000" fo:font-size="10pt" style:font-size-asian="10pt" style:font-size-complex="10pt"/>
    </style:style>
    <style:style style:name="T1136" style:parent-style-name="Fonteparág.padrão" style:family="text">
      <style:text-properties style:font-name="Calibri" style:font-name-complex="Calibri" fo:font-weight="bold" style:font-weight-asian="bold" fo:color="#000000" fo:font-size="10pt" style:font-size-asian="10pt" style:font-size-complex="10pt"/>
    </style:style>
    <style:style style:name="T1137" style:parent-style-name="Fonteparág.padrão" style:family="text">
      <style:text-properties style:font-name="Calibri" style:font-name-complex="Calibri" fo:color="#000000" fo:font-size="10pt" style:font-size-asian="10pt" style:font-size-complex="10pt"/>
    </style:style>
    <style:style style:name="P11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language-asian="pt" style:country-asian="BR"/>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language-asian="pt" style:country-asian="BR"/>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fo:font-size="12pt" style:font-size-asian="12pt" style:font-size-complex="12pt"/>
    </style:style>
    <style:style style:name="T1145"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146" style:parent-style-name="Fonteparág.padrão" style:family="text">
      <style:text-properties style:font-name="Calibri" style:font-name-complex="Calibri" fo:font-weight="bold" style:font-weight-asian="bold" fo:font-size="12pt" style:font-size-asian="12pt" style:font-size-complex="12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48" style:parent-style-name="Normal" style:family="paragraph">
      <style:paragraph-properties fo:text-align="justify" fo:margin-bottom="0in" fo:line-height="100%" fo:margin-left="-0.1972in" fo:margin-right="-0.2958in">
        <style:tab-stops/>
      </style:paragraph-properties>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language-asian="pt" style:country-asian="BR"/>
    </style:style>
    <style:style style:name="T1151" style:parent-style-name="Fonteparág.padrão" style:family="text">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color="#000000" fo:font-size="10pt" style:font-size-asian="10pt" style:font-size-complex="10pt"/>
    </style:style>
    <style:style style:name="T1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6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63" style:parent-style-name="Fonteparág.padrão" style:family="text">
      <style:text-properties style:font-name="Calibri" style:font-name-complex="Calibri" fo:color="#000000" fo:font-size="10pt" style:font-size-asian="10pt" style:font-size-complex="10pt"/>
    </style:style>
    <style:style style:name="T116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65" style:parent-style-name="Fonteparág.padrão" style:family="text">
      <style:text-properties style:font-name="Calibri" style:font-name-complex="Calibri" fo:color="#000000" fo:font-size="10pt" style:font-size-asian="10pt" style:font-size-complex="10pt"/>
    </style:style>
    <style:style style:name="T116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67" style:parent-style-name="Fonteparág.padrão" style:family="text">
      <style:text-properties style:font-name="Calibri" style:font-name-complex="Calibri" fo:color="#000000"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5pt" style:font-size-asian="5pt" style:font-size-complex="10pt"/>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font-weight="bold" style:font-weight-asian="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78" style:parent-style-name="Normal"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language-asian="pt" style:country-asian="BR"/>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language-asian="pt" style:country-asian="BR"/>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85" style:parent-style-name="Normal"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P1188" style:parent-style-name="Normal" style:family="paragraph">
      <style:paragraph-properties fo:widows="0" fo:orphans="0" fo:text-align="justify" fo:margin-bottom="0in" fo:line-height="100%" fo:margin-left="-0.1972in">
        <style:tab-stops/>
      </style:paragraph-properties>
    </style:style>
    <style:style style:name="T1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Normal" style:family="paragraph">
      <style:paragraph-properties fo:widows="0" fo:orphans="0" fo:text-align="justify" fo:margin-bottom="0in" fo:line-height="100%" fo:margin-left="-0.1972in">
        <style:tab-stops/>
      </style:paragraph-properties>
    </style:style>
    <style:style style:name="T119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 style:family="paragraph">
      <style:paragraph-properties fo:widows="0" fo:orphans="0"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202" style:parent-style-name="Subtítulo" style:family="paragraph">
      <style:paragraph-properties fo:text-align="justify" fo:margin-bottom="0in" fo:margin-left="-0.1972in">
        <style:tab-stops/>
      </style:paragraph-properties>
    </style:style>
    <style:style style:name="T1203" style:parent-style-name="Fonteparág.padrão" style:family="text">
      <style:text-properties style:font-name="Calibri" style:font-name-asian="Times New Roman" style:font-name-complex="Calibri" style:font-weight-complex="bold" fo:font-size="16pt" style:font-size-asian="16pt" style:font-size-complex="16pt" style:language-asian="pt" style:country-asian="BR"/>
    </style:style>
    <style:style style:name="P120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style>
    <style:style style:name="P120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120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120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1209" style:parent-style-name="atr2" style:family="paragraph">
      <style:paragraph-properties fo:margin-bottom="0in" fo:margin-left="-0.1972in" fo:text-indent="0in">
        <style:tab-stops/>
      </style:paragraph-properties>
    </style:style>
    <style:style style:name="T121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211" style:parent-style-name="Fonteparág.padrão" style:family="text">
      <style:text-properties style:font-name="Calibri" style:font-name-complex="Calibri" fo:font-style="italic" style:font-style-asian="italic" fo:font-size="10pt" style:font-size-asian="10pt" style:font-size-complex="10pt"/>
    </style:style>
    <style:style style:name="P121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6pt" style:font-size-asian="6pt" style:font-size-complex="10pt"/>
    </style:style>
    <style:style style:name="P1213"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21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6pt" style:font-size-asian="6pt" style:font-size-complex="10pt"/>
    </style:style>
    <style:style style:name="P1215" style:parent-style-name="atr2" style:family="paragraph">
      <style:paragraph-properties fo:margin-bottom="0in" fo:margin-left="-0.1972in" fo:text-indent="0in">
        <style:tab-stops/>
      </style:paragraph-properties>
    </style:style>
    <style:style style:name="T121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217" style:parent-style-name="Fonteparág.padrão" style:family="text">
      <style:text-properties style:font-name="Calibri" style:font-name-complex="Calibri" fo:font-style="italic" style:font-style-asian="italic" fo:font-size="10pt" style:font-size-asian="10pt" style:font-size-complex="10pt"/>
    </style:style>
    <style:style style:name="P121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121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122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22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6pt" style:font-size-asian="6pt" style:font-size-complex="10pt"/>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225" style:parent-style-name="Fonteparág.padrão" style:family="text">
      <style:text-properties style:font-name="Calibri" style:font-name-complex="Calibri" fo:color="#000000"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6pt" style:font-size-asian="6pt" style:font-size-complex="10pt"/>
    </style:style>
    <style:style style:name="P1230" style:parent-style-name="Subtítul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2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1237" style:parent-style-name="Normal" style:family="paragraph">
      <style:paragraph-properties style:punctuation-wrap="simple"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43"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6pt" style:font-size-asian="6pt" style:font-size-complex="10pt"/>
    </style:style>
    <style:style style:name="P1244"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6pt" style:font-size-asian="6pt" style:font-size-complex="10pt"/>
    </style:style>
    <style:style style:name="P12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2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248" style:parent-style-name="Normal" style:family="paragraph">
      <style:paragraph-properties style:punctuation-wrap="simple" fo:text-align="justify" fo:margin-bottom="0in" fo:line-height="100%" fo:margin-left="-0.1972in">
        <style:tab-stops/>
      </style:paragraph-properties>
    </style:style>
    <style:style style:name="T1249" style:parent-style-name="Fonteparág.padrão" style:family="text">
      <style:text-properties style:font-name="Calibri" style:font-name-complex="Calibri" fo:font-weight="bold" style:font-weight-asian="bold" fo:font-size="10pt" style:font-size-asian="10pt" style:font-size-complex="10pt"/>
    </style:style>
    <style:style style:name="T1250" style:parent-style-name="Fonteparág.padrão" style:family="text">
      <style:text-properties style:font-name="Calibri" style:font-name-complex="Calibri" style:font-weight-complex="bold"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style:text-properties style:font-name="Calibri" style:font-name-complex="Calibri" fo:font-size="4pt" style:font-size-asian="4pt" style:font-size-complex="10pt"/>
    </style:style>
    <style:style style:name="TableColumn1258" style:family="table-column">
      <style:table-column-properties style:column-width="0.3944in"/>
    </style:style>
    <style:style style:name="TableColumn1259" style:family="table-column">
      <style:table-column-properties style:column-width="3.6444in"/>
    </style:style>
    <style:style style:name="TableColumn1260" style:family="table-column">
      <style:table-column-properties style:column-width="1.3756in"/>
    </style:style>
    <style:style style:name="TableColumn1261" style:family="table-column">
      <style:table-column-properties style:column-width="2.3625in"/>
    </style:style>
    <style:style style:name="Table1257" style:family="table">
      <style:table-properties style:width="7.777in" fo:margin-left="-0.2006in" table:align="left"/>
    </style:style>
    <style:style style:name="TableRow1262" style:family="table-row">
      <style:table-row-properties style:min-row-height="0.0638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ParágrafodaLista" style:family="paragraph">
      <style:paragraph-properties fo:text-align="center" fo:margin-bottom="0in" fo:line-height="100%" fo:margin-left="0in">
        <style:tab-stops/>
      </style:paragraph-properties>
      <style:text-properties style:font-name="Calibri" style:font-name-complex="Calibri" fo:font-weight="bold" style:font-weight-asian="bold"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ParágrafodaLista" style:family="paragraph">
      <style:paragraph-properties fo:text-align="center" fo:margin-bottom="0in" fo:line-height="100%" fo:margin-left="0in">
        <style:tab-stops/>
      </style:paragraph-properties>
      <style:text-properties style:font-name="Calibri" style:font-name-complex="Calibri" fo:font-weight="bold" style:font-weight-asian="bold" fo:font-size="10pt" style:font-size-asian="10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ParágrafodaLista" style:family="paragraph">
      <style:paragraph-properties fo:text-align="center" fo:margin-bottom="0in" fo:line-height="100%" fo:margin-left="0in">
        <style:tab-stops/>
      </style:paragraph-properties>
      <style:text-properties style:font-name="Calibri" style:font-name-complex="Calibri" fo:font-weight="bold" style:font-weight-asian="bold"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ParágrafodaLista" style:family="paragraph">
      <style:paragraph-properties fo:text-align="center" fo:margin-bottom="0in" fo:line-height="100%" fo:margin-left="0in">
        <style:tab-stops/>
      </style:paragraph-properties>
      <style:text-properties style:font-name="Calibri" style:font-name-complex="Calibri" fo:font-weight="bold" style:font-weight-asian="bold" fo:font-size="10pt" style:font-size-asian="10pt" style:font-size-complex="10pt"/>
    </style:style>
    <style:style style:name="TableRow1271" style:family="table-row">
      <style:table-row-properties style:min-row-height="0.0861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1280" style:family="table-row">
      <style:table-row-properties style:min-row-height="0.0486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1289" style:family="table-row">
      <style:table-row-properties style:min-row-height="0.0486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1298" style:family="table-row">
      <style:table-row-properties style:min-row-height="0.0486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1307" style:family="table-row">
      <style:table-row-properties style:min-row-height="0.0673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1316" style:family="table-row">
      <style:table-row-properties style:min-row-height="0.0888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1325" style:family="table-row">
      <style:table-row-properties style:min-row-height="0.0486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1334" style:family="table-row">
      <style:table-row-properties style:min-row-height="0.0486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1343" style:family="table-row">
      <style:table-row-properties style:min-row-height="0.0486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1352" style:family="table-row">
      <style:table-row-properties style:min-row-height="0.0486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style:text-properties style:font-name="Calibri" style:font-name-complex="Calibri" fo:font-size="4pt" style:font-size-asian="4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Corpodetexto" style:family="paragraph">
      <style:paragraph-properties fo:text-align="justify" fo:margin-bottom="0in" fo:line-height="100%" fo:margin-left="-0.1972in">
        <style:tab-stops/>
      </style:paragraph-properties>
    </style:style>
    <style:style style:name="T1365" style:parent-style-name="Fonteparág.padrão" style:family="text">
      <style:text-properties style:font-name="Calibri" style:font-name-asian="Calibri" style:font-name-complex="Calibri"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letter-spacing="0.0006in"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letter-spacing="0.0006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letter-spacing="0.0006in"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006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006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006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006in"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letter-spacing="0.0006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letter-spacing="0.0006in"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letter-spacing="0.0006in"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letter-spacing="0.0006in"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letter-spacing="0.0006in"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letter-spacing="0.0006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013in"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letter-spacing="-0.0013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02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013in"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letter-spacing="-0.0006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letter-spacing="-0.0006in"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letter-spacing="-0.0013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013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P140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1"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style:punctuation-wrap="simple" fo:text-align="justify" fo:margin-bottom="0in" fo:line-height="100%" fo:margin-left="-0.1972in">
        <style:tab-stops/>
      </style:paragraph-properties>
    </style:style>
    <style:style style:name="T1422" style:parent-style-name="Fonteparág.padrão" style:family="text">
      <style:text-properties style:font-name="Calibri" style:font-name-complex="Calibri" style:font-weight-complex="bold" fo:font-size="10pt" style:font-size-asian="10pt" style:font-size-complex="10pt"/>
    </style:style>
    <style:style style:name="T1423" style:parent-style-name="Fonteparág.padrão" style:family="text">
      <style:text-properties style:font-name="Calibri" style:font-name-complex="Calibri" fo:letter-spacing="-0.0006in" fo:font-size="10pt" style:font-size-asian="10pt" style:font-size-complex="10pt"/>
    </style:style>
    <style:style style:name="P14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1425" style:parent-style-name="Normal" style:family="paragraph">
      <style:paragraph-properties style:punctuation-wrap="simple" fo:text-align="justify" fo:margin-bottom="0in" fo:line-height="100%" fo:margin-left="-0.1972in">
        <style:tab-stops/>
      </style:paragraph-properties>
    </style:style>
    <style:style style:name="T1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30" style:parent-style-name="Normal" style:family="paragraph">
      <style:paragraph-properties style:punctuation-wrap="simple" fo:text-align="justify" fo:margin-bottom="0in" fo:line-height="100%" fo:margin-left="-0.1972in">
        <style:tab-stops/>
      </style:paragraph-properties>
    </style:style>
    <style:style style:name="T1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Normal" style:family="paragraph">
      <style:paragraph-properties style:punctuation-wrap="simple" fo:text-align="justify" fo:margin-bottom="0in" fo:line-height="100%" fo:margin-left="-0.1972in">
        <style:tab-stops/>
      </style:paragraph-properties>
    </style:style>
    <style:style style:name="T1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P1438" style:parent-style-name="Normal" style:family="paragraph">
      <style:paragraph-properties style:punctuation-wrap="simple"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P1442" style:parent-style-name="Normal" style:family="paragraph">
      <style:paragraph-properties style:punctuation-wrap="simple" fo:text-align="justify" fo:margin-bottom="0in" fo:line-height="100%" fo:margin-left="-0.1972in">
        <style:tab-stops/>
      </style:paragraph-properties>
    </style:style>
    <style:style style:name="T1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P1446" style:parent-style-name="Normal" style:family="paragraph">
      <style:paragraph-properties style:punctuation-wrap="simple" fo:margin-bottom="0in" fo:line-height="100%"/>
    </style:style>
    <style:style style:name="T1447" style:parent-style-name="Fonteparág.padrão" style:family="text">
      <style:text-properties style:font-name="Calibri" style:font-name-complex="Calibri" fo:font-weight="bold" style:font-weight-asian="bold" style:font-weight-complex="bold" fo:font-size="5pt" style:font-size-asian="5pt" style:font-size-complex="10pt"/>
    </style:style>
    <style:style style:name="P1448" style:parent-style-name="Normal" style:family="paragraph">
      <style:paragraph-properties style:punctuation-wrap="simple"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1449" style:parent-style-name="ParágrafodaLista" style:family="paragraph">
      <style:paragraph-properties fo:text-align="justify" fo:margin-bottom="0in" fo:margin-left="-0.1972in">
        <style:tab-stops/>
      </style:paragraph-properties>
    </style:style>
    <style:style style:name="T1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P1452" style:parent-style-name="ParágrafodaLista" style:family="paragraph">
      <style:paragraph-properties fo:text-align="justify" fo:margin-bottom="0in" fo:margin-left="-0.1972in">
        <style:tab-stops/>
      </style:paragraph-properties>
    </style:style>
    <style:style style:name="T1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ParágrafodaLista" style:family="paragraph">
      <style:paragraph-properties fo:text-align="justify" fo:margin-bottom="0in" fo:margin-left="-0.1972in">
        <style:tab-stops/>
      </style:paragraph-properties>
    </style:style>
    <style:style style:name="T1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P1458" style:parent-style-name="ParágrafodaLista" style:family="paragraph">
      <style:paragraph-properties fo:text-align="justify" fo:margin-bottom="0in" fo:margin-left="-0.1972in">
        <style:tab-stops/>
      </style:paragraph-properties>
    </style:style>
    <style:style style:name="T1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P1461" style:parent-style-name="ParágrafodaLista" style:family="paragraph">
      <style:paragraph-properties fo:text-align="justify" fo:margin-bottom="0in" fo:margin-left="-0.1972in">
        <style:tab-stops/>
      </style:paragraph-properties>
    </style:style>
    <style:style style:name="T1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P1464" style:parent-style-name="ParágrafodaLista" style:family="paragraph">
      <style:paragraph-properties fo:text-align="justify" fo:margin-bottom="0in" fo:margin-left="-0.1972in">
        <style:tab-stops/>
      </style:paragraph-properties>
    </style:style>
    <style:style style:name="T1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P1467" style:parent-style-name="ParágrafodaLista" style:family="paragraph">
      <style:paragraph-properties fo:text-align="justify" fo:margin-bottom="0in" fo:margin-left="-0.1972in">
        <style:tab-stops/>
      </style:paragraph-properties>
    </style:style>
    <style:style style:name="T1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P1470" style:parent-style-name="ParágrafodaLista" style:family="paragraph">
      <style:paragraph-properties fo:text-align="justify" fo:margin-bottom="0in" fo:margin-left="-0.1972in">
        <style:tab-stops/>
      </style:paragraph-properties>
    </style:style>
    <style:style style:name="T1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ParágrafodaLista"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fo:margin-right="0.0013in">
        <style:tab-stops/>
      </style:paragraph-properties>
      <style:text-properties fo:font-size="4pt" style:font-size-asian="4pt" style:font-size-complex="6pt"/>
    </style:style>
    <style:style style:name="P1477" style:parent-style-name="Normal" style:family="paragraph">
      <style:paragraph-properties fo:text-align="justify" fo:margin-bottom="0in" fo:line-height="100%" fo:margin-left="-0.1972in" fo:margin-right="0.0013in">
        <style:tab-stops/>
      </style:paragraph-properties>
      <style:text-properties fo:font-size="23pt" style:font-size-asian="23pt" style:font-size-complex="23pt"/>
    </style:style>
    <style:style style:name="P1478" style:parent-style-name="Normal" style:family="paragraph">
      <style:paragraph-properties fo:text-align="justify" fo:margin-bottom="0in" fo:line-height="100%" fo:margin-left="-0.1972in" fo:margin-right="0.0013in">
        <style:tab-stops/>
      </style:paragraph-properties>
    </style:style>
    <style:style style:name="T1479" style:parent-style-name="Fonteparág.padrão" style:family="text">
      <style:text-properties style:font-name="Calibri" style:font-name-complex="Calibri" style:font-weight-complex="bold" fo:font-size="16pt" style:font-size-asian="16pt" style:font-size-complex="16pt" style:language-asian="pt" style:country-asian="BR"/>
    </style:style>
    <style:style style:name="P1480" style:parent-style-name="Normal" style:family="paragraph">
      <style:paragraph-properties fo:text-align="justify" fo:margin-bottom="0in" fo:line-height="100%" fo:margin-left="-0.1972in" fo:margin-right="0.0013in">
        <style:tab-stops/>
      </style:paragraph-properties>
      <style:text-properties fo:font-weight="bold" style:font-weight-asian="bold" fo:font-size="5pt" style:font-size-asian="5pt" style:font-size-complex="12pt"/>
    </style:style>
    <style:style style:name="P1481" style:parent-style-name="Normal" style:family="paragraph">
      <style:paragraph-properties fo:text-align="justify" fo:margin-bottom="0in" fo:line-height="100%" fo:margin-left="-0.1972in" fo:margin-right="0.0013in">
        <style:tab-stops/>
      </style:paragraph-properties>
      <style:text-properties fo:font-weight="bold" style:font-weight-asian="bold" fo:font-size="12pt" style:font-size-asian="12pt" style:font-size-complex="12pt"/>
    </style:style>
    <style:style style:name="P1482" style:parent-style-name="Normal" style:family="paragraph">
      <style:paragraph-properties fo:text-align="justify" fo:margin-bottom="0in" fo:line-height="100%" fo:margin-left="-0.1972in" fo:margin-right="0.0013in">
        <style:tab-stops/>
      </style:paragraph-properties>
      <style:text-properties fo:font-size="5pt" style:font-size-asian="5pt"/>
    </style:style>
    <style:style style:name="P1483" style:parent-style-name="Normal" style:family="paragraph">
      <style:paragraph-properties fo:text-align="justify" fo:margin-bottom="0in" fo:line-height="100%" fo:margin-left="-0.1972in" fo:margin-right="0.0013in">
        <style:tab-stops/>
      </style:paragraph-properties>
    </style:style>
    <style:style style:name="P1484" style:parent-style-name="Normal" style:family="paragraph">
      <style:paragraph-properties fo:text-align="justify" fo:margin-bottom="0in" fo:line-height="100%" fo:margin-left="-0.1972in" fo:margin-right="0.0013in">
        <style:tab-stops/>
      </style:paragraph-properties>
      <style:text-properties fo:font-size="5pt" style:font-size-asian="5pt"/>
    </style:style>
    <style:style style:name="P1485" style:parent-style-name="Normal" style:family="paragraph">
      <style:paragraph-properties fo:text-align="justify" fo:margin-bottom="0in" fo:line-height="100%" fo:margin-left="-0.1972in" fo:margin-right="0.0013in">
        <style:tab-stops/>
      </style:paragraph-properties>
    </style:style>
    <style:style style:name="T1486" style:parent-style-name="Fonteparág.padrão" style:family="text">
      <style:text-properties fo:font-weight="bold" style:font-weight-asian="bold"/>
    </style:style>
    <style:style style:name="T1487" style:parent-style-name="Fonteparág.padrão" style:family="text">
      <style:text-properties fo:font-weight="bold" style:font-weight-asian="bold" style:text-underline-type="single" style:text-underline-style="solid" style:text-underline-width="auto" style:text-underline-mode="continuous"/>
    </style:style>
    <style:style style:name="T1488" style:parent-style-name="Fonteparág.padrão" style:family="text">
      <style:text-properties fo:font-weight="bold" style:font-weight-asian="bold"/>
    </style:style>
    <style:style style:name="P1489" style:parent-style-name="Normal" style:family="paragraph">
      <style:paragraph-properties fo:text-align="justify" fo:margin-bottom="0in" fo:line-height="100%" fo:margin-left="-0.1972in" fo:margin-right="0.0013in">
        <style:tab-stops/>
      </style:paragraph-properties>
    </style:style>
    <style:style style:name="P1490" style:parent-style-name="Normal" style:family="paragraph">
      <style:paragraph-properties fo:text-align="justify" fo:margin-bottom="0in" fo:line-height="100%" fo:margin-left="-0.1972in" fo:margin-right="0.0013in">
        <style:tab-stops/>
      </style:paragraph-properties>
    </style:style>
    <style:style style:name="T1491" style:parent-style-name="Fonteparág.padrão" style:family="text">
      <style:text-properties style:text-underline-type="single" style:text-underline-style="solid" style:text-underline-width="auto" style:text-underline-mode="continuous"/>
    </style:style>
    <style:style style:name="P1492" style:parent-style-name="Normal" style:family="paragraph">
      <style:paragraph-properties fo:text-align="justify" fo:margin-bottom="0in" fo:line-height="100%" fo:margin-left="-0.1972in" fo:margin-right="0.0013in">
        <style:tab-stops/>
      </style:paragraph-properties>
      <style:text-properties fo:font-size="5pt" style:font-size-asian="5pt"/>
    </style:style>
    <style:style style:name="P1493" style:parent-style-name="Normal" style:family="paragraph">
      <style:paragraph-properties fo:text-align="justify" fo:margin-bottom="0in" fo:line-height="100%" fo:margin-left="-0.1972in" fo:margin-right="0.0013in">
        <style:tab-stops/>
      </style:paragraph-properties>
    </style:style>
    <style:style style:name="P1494" style:parent-style-name="Normal" style:family="paragraph">
      <style:paragraph-properties fo:text-align="justify" fo:margin-bottom="0in" fo:line-height="100%" fo:margin-left="-0.1972in" fo:margin-right="0.0013in">
        <style:tab-stops/>
      </style:paragraph-properties>
      <style:text-properties fo:font-weight="bold" style:font-weight-asian="bold" fo:font-size="5pt" style:font-size-asian="5pt"/>
    </style:style>
    <style:style style:name="P14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paragraph-properties>
    </style:style>
    <style:style style:name="T1496" style:parent-style-name="Fonteparág.padrão" style:family="text">
      <style:text-properties fo:font-weight="bold" style:font-weight-asian="bold"/>
    </style:style>
    <style:style style:name="P1497"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language-asian="pt" style:country-asian="B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251659264" draw:id="id2" draw:style-name="a6" draw:name="Text Box 40" text:anchor-type="paragraph"><svg:title/><svg:desc/><text:p text:style-name="P20">Nº 3190<text:s/>– Ano 14<text:s/>quarta-feira,<text:s/>22<text:s/>de março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251660288" draw:id="id3" draw:style-name="a7"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p>
      <text:p text:style-name="P24"><text:span text:style-name="T25"><text:tab/></text:span><text:span text:style-name="T26"><text:tab/></text:span><text:span text:style-name="T27"><text:tab/></text:span></text:p>
      <text:p text:style-name="P28">Decretos........................................................................................................................................................................1</text:p>
      <text:p text:style-name="P29">Resoluções..................................................................................................................................................................12</text:p>
      <text:p text:style-name="P30">Ata...............................................................................................................................................................................13</text:p>
      <text:p text:style-name="P31">Aviso de 2º Remarcação..............................................................................................................................................14</text:p>
      <text:p text:style-name="P32">Decretos</text:p>
      <text:p text:style-name="P33">Governo Municipal de Criciúma</text:p>
      <text:p text:style-name="P34"/>
      <text:p text:style-name="P35">DECRETO SG/nº 606/23, de 7 de março de 2023.</text:p>
      <text:p text:style-name="P36"/>
      <text:p text:style-name="P37">Concede licença-prêmio a Dolair Manoel Sebastiana.</text:p>
      <text:p text:style-name="P38"/>
      <text:p text:style-name="P39"><text:span text:style-name="T40">O<text:s/></text:span><text:span text:style-name="T41">PREFEITO DO MUNICÍPIO DE CRICIÚMA,<text:s/></text:span><text:span text:style-name="T42">no uso de suas atribuições legais, de acordo com o que consta no Processo nº 656423/2022, em conformidade com o art.104, da Lei Complementar nº 012, de 20 de dezembro de 1999, resolve,</text:span></text:p>
      <text:p text:style-name="P43"/>
      <text:p text:style-name="P44">CONCEDER licença-prêmio a</text:p>
      <text:p text:style-name="P45"/>
      <text:p text:style-name="P46"><text:span text:style-name="T47">DOLAIR MANOEL SEBASTIANA</text:span><text:span text:style-name="T48">,<text:s/></text:span><text:span text:style-name="T49">matrícula nº 55.443, Agente de Manutenção, Vigilância e Limpeza,<text:s/></text:span><text:span text:style-name="T50">lotado com 40 horas semanais na<text:s/></text:span><text:span text:style-name="T51">Secretaria Municipal de Educação, por 03 (três) meses correspondente ao quinquênio compreendido entre 09/03/2014 a 09/03/2019, porém em razão do retardamento da concessão decorrente da aplicação do art. 105, §2º, da Lei Complementar nº 012/99, a vigência do quinquênio, passa a ser de 01/05/2016 a 01/05/2021.</text:span></text:p>
      <text:p text:style-name="P52"/>
      <text:p text:style-name="P53">Criciúma, 7 de março de 2023.</text:p>
      <text:p text:style-name="P54"/>
      <text:p text:style-name="P55"><text:span text:style-name="T56">CLÉSIO SALVARO</text:span><text:span text:style-name="T57"><text:s/>-<text:s/></text:span><text:span text:style-name="T58">Prefeito do Município de Criciúma</text:span></text:p>
      <text:p text:style-name="P59"><text:span text:style-name="T60">ARLEU RONALDO DA SILVEIRA</text:span><text:span text:style-name="T61"><text:s/>-<text:s/></text:span><text:span text:style-name="T62">Secretário-Geral</text:span></text:p>
      <text:p text:style-name="P63"><text:span text:style-name="T64">esc</text:span><text:span text:style-name="T65">/jrm</text:span></text:p>
      <text:p text:style-name="P66"/>
      <text:p text:style-name="P67">DECRETO SG/nº 607/23, de 7 de março de 2023.</text:p>
      <text:p text:style-name="P68"/>
      <text:p text:style-name="P69">Concede licença-prêmio à Camila Medeiros Nunes.</text:p>
      <text:p text:style-name="P70"/>
      <text:p text:style-name="P71"><text:span text:style-name="T72">O<text:s/></text:span><text:span text:style-name="T73">PREFEITO DO MUNICÍPIO DE CRICIÚMA,<text:s/></text:span><text:span text:style-name="T74">no uso de suas atribuições legais, de acordo com o que consta no Processo nº 656436/2022, em conformidade com o art.104, da Lei Complementar nº 012, de 20 de dezembro de 1999, resolve,</text:span></text:p>
      <text:p text:style-name="P75"/>
      <text:p text:style-name="P76">CONCEDER licença-prêmio à</text:p>
      <text:p text:style-name="P77"/>
      <text:p text:style-name="P78"><text:span text:style-name="T79">CAMILA MEDEIROS NUNES</text:span><text:span text:style-name="T80">,<text:s/></text:span><text:span text:style-name="T81">matrícula nº 55.193, Técnica Administrativa e Ocupacional,<text:s/></text:span><text:span text:style-name="T82">lotada com 40 horas semanais na<text:s/></text:span><text:span text:style-name="T83">Secretaria Municipal da Fazenda, por 03 (três) meses correspondente ao quinquênio compreendido entre 02/02/2017 a 02/02/2022.</text:span></text:p>
      <text:p text:style-name="P84">Criciúma, 7 de março de 2023.</text:p>
      <text:p text:style-name="P85"/>
      <text:p text:style-name="P86"><text:span text:style-name="T87">CLÉSIO SALVARO</text:span><text:span text:style-name="T88"><text:s/>-<text:s/></text:span><text:span text:style-name="T89">Prefeito do Município de Criciúma</text:span></text:p>
      <text:p text:style-name="P90"><text:span text:style-name="T91">ARLEU RONALDO DA SILVEIRA</text:span><text:span text:style-name="T92"><text:s/>-<text:s/></text:span><text:span text:style-name="T93">Secretário-Geral</text:span></text:p>
      <text:p text:style-name="P94">esc/jrm</text:p>
      <text:p text:style-name="P95"/>
      <text:p text:style-name="P96"/>
      <text:soft-page-break/>
      <text:p text:style-name="P97">DECRETO SG/nº 608/23, de 7 de março de 2023.</text:p>
      <text:p text:style-name="P98"/>
      <text:p text:style-name="P99">Concede licença-prêmio à Arildo do Nascimento.</text:p>
      <text:p text:style-name="P100"/>
      <text:p text:style-name="P101"><text:span text:style-name="T102">O<text:s/></text:span><text:span text:style-name="T103">PREFEITO DO MUNICÍPIO DE CRICIÚMA,<text:s/></text:span><text:span text:style-name="T104">no uso de suas atribuições legais, de acordo com o que consta no Processo nº 656732/2022, em conformidade com o art.104, da Lei Complementar nº 012, de 20 de dezembro de 1999, resolve,</text:span></text:p>
      <text:p text:style-name="P105"/>
      <text:p text:style-name="P106">CONCEDER licença-prêmio à</text:p>
      <text:p text:style-name="P107"/>
      <text:p text:style-name="P108"><text:span text:style-name="T109">ARILDO DO NASCIMENTO</text:span><text:span text:style-name="T110">,<text:s/></text:span><text:span text:style-name="T111">matrícula nº 55.153, Técnico Administrativo e Ocupacional,<text:s/></text:span><text:span text:style-name="T112">lotado com 40 horas semanais na<text:s/></text:span><text:span text:style-name="T113">Secretaria Municipal da Fazenda, por 03 (três) meses correspondente ao quinquênio compreendido entre 10/01/2017 a 10/01/2022, porém em razão do retardamento da concessão decorrente da aplicação do art. 105, §§1º e 2º, da Lei Complementar nº 012/99, a vigência do quinquênio, passa a ser de 18/03/2017 a 18/03/2022.</text:span></text:p>
      <text:p text:style-name="P114"/>
      <text:p text:style-name="P115">Criciúma, 7 de março de 2023.</text:p>
      <text:p text:style-name="P116"/>
      <text:p text:style-name="P117"><text:span text:style-name="T118">CLÉSIO SALVARO</text:span><text:span text:style-name="T119"><text:s/>-<text:s/></text:span><text:span text:style-name="T120">Prefeito do Município de Criciúma</text:span></text:p>
      <text:p text:style-name="P121"><text:span text:style-name="T122">ARLEU RONALDO DA SILVEIRA</text:span><text:span text:style-name="T123"><text:s/>-<text:s/></text:span><text:span text:style-name="T124">Secretário-Geral</text:span></text:p>
      <text:p text:style-name="P125">esc/jrm</text:p>
      <text:p text:style-name="P126"/>
      <text:p text:style-name="P127">DECRETO SG/nº 609/23, de 7 de março de 2023.</text:p>
      <text:p text:style-name="P128"/>
      <text:p text:style-name="P129">Concede licença-prêmio à Itamar de Oliveira.</text:p>
      <text:p text:style-name="P130"/>
      <text:p text:style-name="P131"><text:span text:style-name="T132">O<text:s/></text:span><text:span text:style-name="T133">PREFEITO DO MUNICÍPIO DE CRICIÚMA,<text:s/></text:span><text:span text:style-name="T134">no uso de suas atribuições legais, de acordo com o que consta no Processo nº 656952/2022, em conformidade com o art.104, da Lei Complementar nº 012, de 20 de dezembro de 1999, resolve,</text:span></text:p>
      <text:p text:style-name="P135"/>
      <text:p text:style-name="P136">CONCEDER licença-prêmio à</text:p>
      <text:p text:style-name="P137"/>
      <text:p text:style-name="P138"><text:span text:style-name="T139">ITAMAR DE OLIVEIRA</text:span><text:span text:style-name="T140">,<text:s/></text:span><text:span text:style-name="T141">matrícula nº 54.940, Agente de Serviços,<text:s/></text:span><text:span text:style-name="T142">lotado com 40 horas semanais na<text:s/></text:span><text:span text:style-name="T143">Secretaria Municipal de Educação, por 03 (três) meses correspondente ao quinquênio compreendido entre 16/04/2017 a 16/04/2022, porém em razão do retardamento da concessão decorrente da aplicação do art. 105, §1º, da Lei Complementar nº 012/99, a vigência do quinquênio, passa a ser de 15/06/2017 a 15/06/2022.</text:span></text:p>
      <text:p text:style-name="P144"/>
      <text:p text:style-name="P145">Criciúma, 7 de março de 2023.</text:p>
      <text:p text:style-name="P146"/>
      <text:p text:style-name="P147"><text:span text:style-name="T148">CLÉSIO SALVARO</text:span><text:span text:style-name="T149"><text:s/>-<text:s/></text:span><text:span text:style-name="T150">Prefeito do Município de Criciúma</text:span></text:p>
      <text:p text:style-name="P151"><text:span text:style-name="T152">ARLEU RONALDO DA SILVEIRA</text:span><text:span text:style-name="T153"><text:s/>-<text:s/></text:span><text:span text:style-name="T154">Secretário-Geral</text:span></text:p>
      <text:p text:style-name="P155">esc/jrm</text:p>
      <text:p text:style-name="P156"/>
      <text:p text:style-name="P157">DECRETO SG/nº 610/23, de 7 de março de 2023.</text:p>
      <text:p text:style-name="P158"/>
      <text:p text:style-name="P159">Concede licença-prêmio à Jussara Borges Martins.</text:p>
      <text:p text:style-name="P160"/>
      <text:p text:style-name="P161"><text:span text:style-name="T162">O<text:s/></text:span><text:span text:style-name="T163">PREFEITO DO MUNICÍPIO DE CRICIÚMA,<text:s/></text:span><text:span text:style-name="T164">no uso de suas atribuições legais, de acordo com o que consta no Processo nº 653891/2022, em conformidade com o art.104, da Lei Complementar nº 012, de 20 de dezembro de 1999, resolve,</text:span></text:p>
      <text:p text:style-name="P165"/>
      <text:p text:style-name="P166">CONCEDER licença-prêmio à</text:p>
      <text:p text:style-name="P167"/>
      <text:p text:style-name="P168"><text:span text:style-name="T169">JUSSARA BORGES MARTINS</text:span><text:span text:style-name="T170">,<text:s/></text:span><text:span text:style-name="T171">matrícula nº 56.338, Professor IV,<text:s/></text:span><text:span text:style-name="T172">lotada com 20 horas semanais na<text:s/></text:span><text:span text:style-name="T173">Secretaria Municipal de Educação, por 03 (três) meses correspondente ao quinquênio compreendido entre 11/02/2016 a 11/02/2021, porém em razão do retardamento da concessão decorrente da aplicação do art. 105, §§1º e 2º, da Lei Complementar nº 012/99, a vigência do quinquênio, passa a ser de 20/04/2016 a 20/04/2021.</text:span></text:p>
      <text:p text:style-name="P174">Criciúma, 7 de março de 2023.</text:p>
      <text:p text:style-name="P175"/>
      <text:p text:style-name="P176"><text:span text:style-name="T177">CLÉSIO SALVARO</text:span><text:span text:style-name="T178"><text:s/>-<text:s/></text:span><text:span text:style-name="T179">Prefeito do Município de Criciúma</text:span></text:p>
      <text:p text:style-name="P180"><text:span text:style-name="T181">ARLEU RONALDO DA SILVEIRA</text:span><text:span text:style-name="T182"><text:s/>-<text:s/></text:span><text:span text:style-name="T183">Secretário-Geral</text:span></text:p>
      <text:p text:style-name="P184">esc/jrm</text:p>
      <text:p text:style-name="P185"/>
      <text:soft-page-break/>
      <text:p text:style-name="P186">DECRETO SG/nº 611/23, de 7 de março de 2023.</text:p>
      <text:p text:style-name="P187"/>
      <text:p text:style-name="P188">Concede licença-prêmio à Niticia Avila Amador Malfatti.</text:p>
      <text:p text:style-name="P189"/>
      <text:p text:style-name="P190"><text:span text:style-name="T191">O<text:s/></text:span><text:span text:style-name="T192">PREFEITO DO MUNICÍPIO DE CRICIÚMA,<text:s/></text:span><text:span text:style-name="T193">no uso de suas atribuições legais, de acordo com o que consta no Processo nº 654298/2022, em conformidade com o art.104, da Lei Complementar nº 012, de 20 de dezembro de 1999, resolve,</text:span></text:p>
      <text:p text:style-name="P194"/>
      <text:p text:style-name="P195">CONCEDER licença-prêmio à</text:p>
      <text:p text:style-name="P196"/>
      <text:p text:style-name="P197"><text:span text:style-name="T198">NITICIA AVILA AMADOR MALFATTI</text:span><text:span text:style-name="T199">,<text:s/></text:span><text:span text:style-name="T200">matrícula nº 54.750, Professor IV,<text:s/></text:span><text:span text:style-name="T201">lotada com 40 horas semanais na<text:s/></text:span><text:span text:style-name="T202">Secretaria Municipal de Educação, por 03 (três) meses correspondente ao quinquênio compreendido entre 19/03/2016 a 19/03/2021, porém em razão do retardamento da concessão decorrente da aplicação do art. 105, §§1º e 2º, da Lei Complementar nº 012/99, a vigência do quinquênio, passa a ser de 27/06/2016 a 27/06/2021.</text:span></text:p>
      <text:p text:style-name="P203"/>
      <text:p text:style-name="P204">Criciúma, 7 de março de 2023.</text:p>
      <text:p text:style-name="P205"/>
      <text:p text:style-name="P206"><text:span text:style-name="T207">CLÉSIO SALVARO</text:span><text:span text:style-name="T208"><text:s/>-<text:s/></text:span><text:span text:style-name="T209">Prefeito do Município de Criciúma</text:span></text:p>
      <text:p text:style-name="P210"><text:span text:style-name="T211">ARLEU RONALDO DA SILVEIRA</text:span><text:span text:style-name="T212"><text:s/>-<text:s/></text:span><text:span text:style-name="T213">Secretário-Geral</text:span></text:p>
      <text:p text:style-name="P214">esc/jrm</text:p>
      <text:p text:style-name="P215"/>
      <text:p text:style-name="P216">DECRETO SG/nº 612/23, de 7 de março de 2023.</text:p>
      <text:p text:style-name="P217"/>
      <text:p text:style-name="P218">Concede licença-prêmio à Elisangela Lacerda Goulart da Silva.</text:p>
      <text:p text:style-name="P219"/>
      <text:p text:style-name="P220"><text:span text:style-name="T221">O<text:s/></text:span><text:span text:style-name="T222">PREFEITO DO MUNICÍPIO DE CRICIÚMA,<text:s/></text:span><text:span text:style-name="T223">no uso de suas atribuições legais, de acordo com o que consta no Processo nº 656222/2022, em conformidade com o art.104, da Lei Complementar nº 012, de 20 de dezembro de 1999, resolve,</text:span></text:p>
      <text:p text:style-name="P224"/>
      <text:p text:style-name="P225">CONCEDER licença-prêmio à</text:p>
      <text:p text:style-name="P226"/>
      <text:p text:style-name="P227"><text:span text:style-name="T228">ELISANGELA LACERDA GOULART DA SILVA</text:span><text:span text:style-name="T229">,<text:s/></text:span><text:span text:style-name="T230">matrícula nº 56.320, Professor IV,<text:s/></text:span><text:span text:style-name="T231">lotada com 20 horas semanais na<text:s/></text:span><text:span text:style-name="T232">Secretaria Municipal de Educação, por 03 (três) meses correspondente ao quinquênio compreendido entre 11/02/2016 a 11/02/2021, porém em razão do retardamento da concessão decorrente da aplicação do art. 105, §§1º e 2º, da Lei Complementar nº 012/99, a vigência do quinquênio, passa a ser de 13/04/2016 a 13/04/2021.</text:span></text:p>
      <text:p text:style-name="P233"/>
      <text:p text:style-name="P234">Criciúma, 7 de março de 2023.</text:p>
      <text:p text:style-name="P235"/>
      <text:p text:style-name="P236"><text:span text:style-name="T237">CLÉSIO SALVARO</text:span><text:span text:style-name="T238"><text:s/>-<text:s/></text:span><text:span text:style-name="T239">Prefeito do Município de Criciúma</text:span></text:p>
      <text:p text:style-name="P240"><text:span text:style-name="T241">ARLEU RONALDO DA SILVEIRA</text:span><text:span text:style-name="T242"><text:s/>-<text:s/></text:span><text:span text:style-name="T243">Secretário-Geral</text:span></text:p>
      <text:p text:style-name="P244">esc/jrm</text:p>
      <text:p text:style-name="P245"/>
      <text:p text:style-name="P246">DECRETO SG/nº 613/23, de 7 de março de 2023.</text:p>
      <text:p text:style-name="P247"/>
      <text:p text:style-name="P248">Concede licença-prêmio à Nubia Simara Jorge Loh.</text:p>
      <text:p text:style-name="P249"/>
      <text:p text:style-name="P250"><text:span text:style-name="T251">O<text:s/></text:span><text:span text:style-name="T252">PREFEITO DO MUNICÍPIO DE CRICIÚMA,<text:s/></text:span><text:span text:style-name="T253">no uso de suas atribuições legais, de acordo com o que consta no Processo nº 656024/2022, em conformidade com o art.104, da Lei Complementar nº 012, de 20 de dezembro de 1999, resolve,</text:span></text:p>
      <text:p text:style-name="P254"/>
      <text:p text:style-name="P255">CONCEDER licença-prêmio à</text:p>
      <text:p text:style-name="P256"/>
      <text:p text:style-name="P257"><text:span text:style-name="T258">NUBIA SIMARA JORGE LOH</text:span><text:span text:style-name="T259">,<text:s/></text:span><text:span text:style-name="T260">matrícula nº 56.020, Professor IV,<text:s/></text:span><text:span text:style-name="T261">lotada com 20 horas semanais na<text:s/></text:span><text:span text:style-name="T262">Secretaria Municipal de Educação, por 03 (três) meses correspondente ao quinquênio compreendido entre 05/02/2015 a 05/02/2020, porém em razão do retardamento da concessão decorrente da aplicação do art. 105, §§1º e 2º, da Lei Complementar nº 012/99, a vigência do quinquênio, passa a ser de 31/08/2015 a 31/08/2020.</text:span></text:p>
      <text:p text:style-name="P263"/>
      <text:p text:style-name="P264">Criciúma, 7 de março de 2023.</text:p>
      <text:p text:style-name="P265"><text:span text:style-name="T266">CLÉSIO SALVARO</text:span><text:span text:style-name="T267"><text:s/>-<text:s/></text:span><text:span text:style-name="T268">Prefeito do Município de Criciúma</text:span></text:p>
      <text:p text:style-name="P269"><text:span text:style-name="T270">ARLEU RONALDO DA SILVEIRA</text:span><text:span text:style-name="T271"><text:s/>-<text:s/></text:span><text:span text:style-name="T272">Secretário-Geral</text:span></text:p>
      <text:p text:style-name="P273">esc/jrm</text:p>
      <text:p text:style-name="P274"/>
      <text:soft-page-break/>
      <text:p text:style-name="P275">DECRETO SG/nº 614/23, de 7 de março de 2023.</text:p>
      <text:p text:style-name="P276"/>
      <text:p text:style-name="P277">Concede licença-prêmio à Jackson Francisco.</text:p>
      <text:p text:style-name="P278"/>
      <text:p text:style-name="P279"><text:span text:style-name="T280">O<text:s/></text:span><text:span text:style-name="T281">PREFEITO DO MUNICÍPIO DE CRICIÚMA,<text:s/></text:span><text:span text:style-name="T282">no uso de suas atribuições legais, de acordo com o que consta no Processo nº 656200/2022, em conformidade com o art.104, da Lei Complementar nº 012, de 20 de dezembro de 1999, resolve,</text:span></text:p>
      <text:p text:style-name="P283"/>
      <text:p text:style-name="P284">CONCEDER licença-prêmio à</text:p>
      <text:p text:style-name="P285"/>
      <text:p text:style-name="P286"><text:span text:style-name="T287">JACKSON FRANCISCO</text:span><text:span text:style-name="T288">,<text:s/></text:span><text:span text:style-name="T289">matrícula nº 54.590, Professor I,<text:s/></text:span><text:span text:style-name="T290">lotado com 20 horas semanais na<text:s/></text:span><text:span text:style-name="T291">Secretaria Municipal de Educação, por 03 (três) meses correspondente ao quinquênio compreendido entre 12/10/2015 a 12/10/2020, porém em razão do retardamento da concessão decorrente da aplicação do art. 105, §§1º e 2º, da Lei Complementar nº 012/99, a vigência do quinquênio, passa a ser de 13/04/2016 a 13/04/2021.</text:span></text:p>
      <text:p text:style-name="P292"/>
      <text:p text:style-name="P293">Criciúma, 7 de março de 2023.</text:p>
      <text:p text:style-name="P294"/>
      <text:p text:style-name="P295"><text:span text:style-name="T296">CLÉSIO SALVARO</text:span><text:span text:style-name="T297"><text:s/>-<text:s/></text:span><text:span text:style-name="T298">Prefeito do Município de Criciúma</text:span></text:p>
      <text:p text:style-name="P299"><text:span text:style-name="T300">ARLEU RONALDO DA SILVEIRA</text:span><text:span text:style-name="T301"><text:s/>-<text:s/></text:span><text:span text:style-name="T302">Secretário-Geral</text:span></text:p>
      <text:p text:style-name="P303">esc/jrm</text:p>
      <text:p text:style-name="P304"/>
      <text:p text:style-name="P305">DECRETO SG/nº 615/23, de 7 de março de 2023.</text:p>
      <text:p text:style-name="P306"/>
      <text:p text:style-name="P307">Concede licença-prêmio à Ana Angelica de Freitas.</text:p>
      <text:p text:style-name="P308"/>
      <text:p text:style-name="P309"><text:span text:style-name="T310">O<text:s/></text:span><text:span text:style-name="T311">PREFEITO DO MUNICÍPIO DE CRICIÚMA,<text:s/></text:span><text:span text:style-name="T312">no uso de suas atribuições legais, de acordo com o que consta no Processo nº 656534/2022, em conformidade com o art.104, da Lei Complementar nº 012, de 20 de dezembro de 1999, resolve,</text:span></text:p>
      <text:p text:style-name="P313"/>
      <text:p text:style-name="P314">CONCEDER licença-prêmio à</text:p>
      <text:p text:style-name="P315"/>
      <text:p text:style-name="P316"><text:span text:style-name="T317">ANA ANGELICA DE FREITAS</text:span><text:span text:style-name="T318">,<text:s/></text:span><text:span text:style-name="T319">matrícula nº 53.970, Professor IV,<text:s/></text:span><text:span text:style-name="T320">lotada com 20 horas semanais na<text:s/></text:span><text:span text:style-name="T321">Secretaria Municipal de Educação, por 03 (três) meses correspondente ao quinquênio compreendido entre 12/05/2010 a 12/05/2015, porém em razão do retardamento da concessão decorrente da aplicação do art. 105, §§2º e 4º, da Lei Complementar nº 012/99, a vigência do quinquênio, passa a ser de 15/02/2016 a 15/02/2021.</text:span></text:p>
      <text:p text:style-name="P322"/>
      <text:p text:style-name="P323">Criciúma, 7 de março de 2023.</text:p>
      <text:p text:style-name="P324"/>
      <text:p text:style-name="P325"><text:span text:style-name="T326">CLÉSIO SALVARO</text:span><text:span text:style-name="T327"><text:s/>-<text:s/></text:span><text:span text:style-name="T328">Prefeito do Município de Criciúma</text:span></text:p>
      <text:p text:style-name="P329"><text:span text:style-name="T330">ARLEU RONALDO DA SILVEIRA</text:span><text:span text:style-name="T331"><text:s/>-<text:s/></text:span><text:span text:style-name="T332">Secretário-Geral</text:span></text:p>
      <text:p text:style-name="P333">esc/jrm</text:p>
      <text:p text:style-name="P334"/>
      <text:p text:style-name="P335">DECRETO SG/nº 616/23, de 7 de março de 2023.</text:p>
      <text:p text:style-name="P336"/>
      <text:p text:style-name="P337">Concede licença-prêmio à Julio Cesar da Rosa.</text:p>
      <text:p text:style-name="P338"/>
      <text:p text:style-name="P339"><text:span text:style-name="T340">O<text:s/></text:span><text:span text:style-name="T341">PREFEITO DO MUNICÍPIO DE CRICIÚMA,<text:s/></text:span><text:span text:style-name="T342">no uso de suas atribuições legais, de acordo com o que consta no Processo nº 656636/2022, em conformidade com o art.104, da Lei Complementar nº 012, de 20 de dezembro de 1999, resolve,</text:span></text:p>
      <text:p text:style-name="P343"/>
      <text:p text:style-name="P344">CONCEDER licença-prêmio à</text:p>
      <text:p text:style-name="P345"/>
      <text:p text:style-name="P346"><text:span text:style-name="T347">JULIO CESAR DA ROSA</text:span><text:span text:style-name="T348">,<text:s/></text:span><text:span text:style-name="T349">matrícula nº 56.114, Professor V,<text:s/></text:span><text:span text:style-name="T350">lotado com 20 horas semanais na<text:s/></text:span><text:span text:style-name="T351">Secretaria Municipal de Educação, por 03 (três) meses correspondente ao quinquênio compreendido entre 05/02/2015 a 05/02/2020, porém em razão do retardamento da concessão decorrente da aplicação do art. 105, §§1º e 2º, da Lei Complementar nº 012/99, a vigência do quinquênio, passa a ser de 10/06/2015 a 10/06/2020.</text:span></text:p>
      <text:p text:style-name="P352"/>
      <text:p text:style-name="P353">Criciúma, 7 de março de 2023.</text:p>
      <text:p text:style-name="P354"><text:span text:style-name="T355">CLÉSIO SALVARO</text:span><text:span text:style-name="T356"><text:s/>-<text:s/></text:span><text:span text:style-name="T357">Prefeito do Município de Criciúma</text:span></text:p>
      <text:p text:style-name="P358"><text:span text:style-name="T359">ARLEU RONALDO DA SILVEIRA</text:span><text:span text:style-name="T360"><text:s/>-<text:s/></text:span><text:span text:style-name="T361">Secretário-Geral</text:span></text:p>
      <text:p text:style-name="P362">esc/jrm</text:p>
      <text:p text:style-name="P363"/>
      <text:soft-page-break/>
      <text:p text:style-name="P364">DECRETO SG/nº 617/23, de 7 de março de 2023.</text:p>
      <text:p text:style-name="P365"/>
      <text:p text:style-name="P366">Concede licença-prêmio à Sirleia Silvano.</text:p>
      <text:p text:style-name="P367"/>
      <text:p text:style-name="P368"><text:span text:style-name="T369">O<text:s/></text:span><text:span text:style-name="T370">PREFEITO DO MUNICÍPIO DE CRICIÚMA,<text:s/></text:span><text:span text:style-name="T371">no uso de suas atribuições legais, de acordo com o que consta no Processo nº 657030/2022, em conformidade com o art.104, da Lei Complementar nº 012, de 20 de dezembro de 1999, resolve,</text:span></text:p>
      <text:p text:style-name="P372"/>
      <text:p text:style-name="P373">CONCEDER licença-prêmio à</text:p>
      <text:p text:style-name="P374"/>
      <text:p text:style-name="P375"><text:span text:style-name="T376">SIRLEIA SILVANO</text:span><text:span text:style-name="T377">,<text:s/></text:span><text:span text:style-name="T378">matrícula nº 52.563, Professor V,<text:s/></text:span><text:span text:style-name="T379">lotada com 40 horas semanais na<text:s/></text:span><text:span text:style-name="T380">Secretaria Municipal de Educação, por 03 (três) meses correspondente ao quinquênio compreendido entre 21/05/2016 a 21/05/2021, porém em razão do retardamento da concessão decorrente da aplicação do art. 105, §§1º, 2º e 3º, da Lei Complementar nº 012/99, a vigência do quinquênio, passa a ser de 22/08/2016 a 22/08/2021.</text:span></text:p>
      <text:p text:style-name="P381"/>
      <text:p text:style-name="P382">Criciúma, 7 de março de 2023.</text:p>
      <text:p text:style-name="P383"/>
      <text:p text:style-name="P384"><text:span text:style-name="T385">CLÉSIO SALVARO</text:span><text:span text:style-name="T386"><text:s/>-<text:s/></text:span><text:span text:style-name="T387">Prefeito do Município de Criciúma</text:span></text:p>
      <text:p text:style-name="P388"><text:span text:style-name="T389">ARLEU RONALDO DA SILVEIRA</text:span><text:span text:style-name="T390"><text:s/>-<text:s/></text:span><text:span text:style-name="T391">Secretário-Geral</text:span></text:p>
      <text:p text:style-name="P392">esc/jrm</text:p>
      <text:p text:style-name="P393"/>
      <text:p text:style-name="P394">DECRETO SG/nº 618/23, de 7 de março de 2023.</text:p>
      <text:p text:style-name="P395"/>
      <text:p text:style-name="P396">Concede licença-prêmio à Renato Marques Boaroli.</text:p>
      <text:p text:style-name="P397"/>
      <text:p text:style-name="P398"><text:span text:style-name="T399">O<text:s/></text:span><text:span text:style-name="T400">PREFEITO DO MUNICÍPIO DE CRICIÚMA,<text:s/></text:span><text:span text:style-name="T401">no uso de suas atribuições legais, de acordo com o que consta no Processo nº 657095/2022, em conformidade com o art.104, da Lei Complementar nº 012, de 20 de dezembro de 1999, resolve,</text:span></text:p>
      <text:p text:style-name="P402"/>
      <text:p text:style-name="P403">CONCEDER licença-prêmio à</text:p>
      <text:p text:style-name="P404"/>
      <text:p text:style-name="P405"><text:span text:style-name="T406">RENATO MARQUES BOAROLI</text:span><text:span text:style-name="T407">,<text:s/></text:span><text:span text:style-name="T408">matrícula nº 56.553, Motorista,<text:s/></text:span><text:span text:style-name="T409">lotado com 40 horas semanais na<text:s/></text:span><text:span text:style-name="T410">Secretaria Municipal de Educação, por 03 (três) meses correspondente ao quinquênio compreendido entre 24/05/2016 a 24/05/2021, porém em razão do retardamento da concessão decorrente da aplicação do art. 105, §§1º e 2º, da Lei Complementar nº 012/99, a vigência do quinquênio, passa a ser de 26/07/2016 a 26/07/2021.</text:span></text:p>
      <text:p text:style-name="P411"/>
      <text:p text:style-name="P412">Criciúma, 7 de março de 2023.</text:p>
      <text:p text:style-name="P413"/>
      <text:p text:style-name="P414"><text:span text:style-name="T415">CLÉSIO SALVARO -<text:s/></text:span><text:span text:style-name="T416">Prefeito do Município de Criciúma</text:span></text:p>
      <text:p text:style-name="P417"><text:span text:style-name="T418">ARLEU RONALDO DA SILVEIRA -<text:s/></text:span><text:span text:style-name="T419">Secretário-Geral</text:span></text:p>
      <text:p text:style-name="P420">esc/jrm</text:p>
      <text:p text:style-name="P421"/>
      <text:p text:style-name="P422">DECRETO SG/nº 619/23, de 7 de março de 2023.</text:p>
      <text:p text:style-name="P423"/>
      <text:p text:style-name="P424">Concede licença-prêmio à Ariane Schaukoski Alexandrino Maximiano.</text:p>
      <text:p text:style-name="P425"/>
      <text:p text:style-name="P426"><text:span text:style-name="T427">O<text:s/></text:span><text:span text:style-name="T428">PREFEITO DO MUNICÍPIO DE CRICIÚMA,<text:s/></text:span><text:span text:style-name="T429">no uso de suas atribuições legais, de acordo com o que consta no Processo nº 661846/2022, em conformidade com o art.104, da Lei Complementar nº 012, de 20 de dezembro de 1999, resolve,</text:span></text:p>
      <text:p text:style-name="P430"/>
      <text:p text:style-name="P431">CONCEDER licença-prêmio à</text:p>
      <text:p text:style-name="P432"/>
      <text:p text:style-name="P433"><text:span text:style-name="T434">ARIANE SCHAUKOSKI ALEXANDRINO MAXIMIANO</text:span><text:span text:style-name="T435">,<text:s/></text:span><text:span text:style-name="T436">matrícula nº 56.536, Técnica em Enfermagem ESF,<text:s/></text:span><text:span text:style-name="T437">lotada com 40 horas semanais na<text:s/></text:span><text:span text:style-name="T438">Secretaria Municipal de Saúde, por 03 (três) meses correspondente ao quinquênio compreendido entre 19/05/2016 a 19/05/2021, porém em razão do retardamento da concessão decorrente da aplicação do art. 105, §§1º, 2º e 3º, da Lei Complementar nº 012/99, a vigência do quinquênio, passa a ser de 13/02/2018 a 13/02/2023.</text:span></text:p>
      <text:p text:style-name="P439"/>
      <text:p text:style-name="P440">Criciúma, 7 de março de 2023.</text:p>
      <text:p text:style-name="P441"><text:span text:style-name="T442">CLÉSIO SALVARO -<text:s/></text:span><text:span text:style-name="T443">Prefeito do Município de Criciúma</text:span></text:p>
      <text:p text:style-name="P444"><text:span text:style-name="T445">ARLEU RONALDO DA SILVEIRA -<text:s/></text:span><text:span text:style-name="T446">Secretário-Geral</text:span></text:p>
      <text:p text:style-name="P447">esc/jrm</text:p>
      <text:p text:style-name="P448"/>
      <text:soft-page-break/>
      <text:p text:style-name="P449">DECRETO SG/nº 620/23, de 7 de março de 2023.</text:p>
      <text:p text:style-name="P450"/>
      <text:p text:style-name="P451">Concede licença-prêmio à Maria Lenita Dias Fernandes.</text:p>
      <text:p text:style-name="P452"/>
      <text:p text:style-name="P453"><text:span text:style-name="T454">O<text:s/></text:span><text:span text:style-name="T455">PREFEITO DO MUNICÍPIO DE CRICIÚMA,<text:s/></text:span><text:span text:style-name="T456">no uso de suas atribuições legais, de acordo com o que consta no Processo nº 657184/2022, em conformidade com o art.104, da Lei Complementar nº 012, de 20 de dezembro de 1999, resolve,</text:span></text:p>
      <text:p text:style-name="P457"/>
      <text:p text:style-name="P458">CONCEDER licença-prêmio à</text:p>
      <text:p text:style-name="P459"/>
      <text:p text:style-name="P460"><text:span text:style-name="T461">MARIA LENITA DIAS FERNANDES</text:span><text:span text:style-name="T462">,<text:s/></text:span><text:span text:style-name="T463">matrícula nº 56.312, Professor IV,<text:s/></text:span><text:span text:style-name="T464">lotado com 20 horas semanais na<text:s/></text:span><text:span text:style-name="T465">Secretaria Municipal de Educação, por 03 (três) meses correspondente ao quinquênio compreendido entre 11/02/2016 a 11/02/2021, porém em razão do retardamento da concessão decorrente da aplicação do art. 105, §§1º e 2º, da Lei Complementar nº 012/99, a vigência do quinquênio, passa a ser de 19/04/2016 a 19/04/2021.</text:span></text:p>
      <text:p text:style-name="P466"/>
      <text:p text:style-name="P467">Criciúma, 7 de março de 2023.</text:p>
      <text:p text:style-name="P468"/>
      <text:p text:style-name="P469"><text:span text:style-name="T470">CLÉSIO SALVARO</text:span><text:span text:style-name="T471"><text:s/>-<text:s/></text:span><text:span text:style-name="T472">Prefeito do Município de Criciúma</text:span></text:p>
      <text:p text:style-name="P473"><text:span text:style-name="T474">ARLEU RONALDO DA SILVEIRA</text:span><text:span text:style-name="T475"><text:s/>-<text:s/></text:span><text:span text:style-name="T476">Secretário-Geral</text:span></text:p>
      <text:p text:style-name="P477">esc/jrm</text:p>
      <text:p text:style-name="P478"/>
      <text:p text:style-name="P479">DECRETO SG/nº 702/23, de 17 de março de 2023.<text:s/></text:p>
      <text:p text:style-name="P480"/>
      <text:p text:style-name="P481">Designa Auxiliar de Direção da Rede Municipal de Ensino.</text:p>
      <text:p text:style-name="P482"/>
      <text:p text:style-name="P483"><text:span text:style-name="T484">O<text:s/></text:span><text:span text:style-name="T485">PREFEITO DO MUNICÍPIO DE CRICIÚMA</text:span><text:span text:style-name="T486">, em exercício, no uso de suas atribuições legais e de conformidade com o art. 79, inciso XI, e art. 95, § 4º, da Lei Complementar nº 012, de 20/12/21999 e sua posterior alteração pela Lei Complementar nº 344, de 26 de dezembro de 2019, resolve:</text:span></text:p>
      <text:p text:style-name="P487"/>
      <text:p text:style-name="P488">DESIGNAR,<text:s/></text:p>
      <text:p text:style-name="P489"/>
      <text:list text:style-name="LFO44">
        <text:list-item text:start-value="1">
          <text:p text:style-name="P490"><text:span text:style-name="T491">DANIELA MACCARINI MARTINHAGO RIBEIRO</text:span><text:span text:style-name="T492">, matrícula nº 56.202, Professor IV e matrícula nº 58.030, Professor III, lotada na Secretaria Municipal de Educação, para exercer a função de Auxiliar de Direção na EMEB Pe. Carlos Wecki, a<text:s/></text:span><text:span text:style-name="T493">partir de 17/03/2023,</text:span><text:span text:style-name="T494"><text:s/>com carga horária de 40 horas semanais.</text:span></text:p>
        </text:list-item>
      </text:list>
      <text:p text:style-name="P495"/>
      <text:p text:style-name="P496"><text:span text:style-name="T497">Criciúma, 17 de março de 2023.</text:span></text:p>
      <text:p text:style-name="P498"/>
      <text:p text:style-name="P499"><text:span text:style-name="T500">SALESIO LIMA</text:span><text:span text:style-name="T501"><text:s/>-<text:s/></text:span><text:span text:style-name="T502">Prefeito do Município de Criciúma, em exercício</text:span></text:p>
      <text:p text:style-name="P503"><text:span text:style-name="T504">CELITO HEINZEN CARDOSO</text:span><text:span text:style-name="T505"><text:s/>-<text:s/></text:span><text:span text:style-name="T506">Secretário Municipal de Educação</text:span></text:p>
      <text:p text:style-name="P507">CBM/jrm</text:p>
      <text:p text:style-name="P508"/>
      <text:p text:style-name="P509">DECRETO SG/nº 703/23, de 17 de março de 2023.<text:s/></text:p>
      <text:p text:style-name="P510"/>
      <text:list text:style-name="LFO44" text:continue-numbering="true">
        <text:list-item>
          <text:p text:style-name="P511"><text:span text:style-name="T512">Revoga o Decreto SG/nº 142/18, que designou Daniela Maccarini Martinhago Ribeiro</text:span><text:span text:style-name="T513">,<text:s/></text:span><text:span text:style-name="T514">na função de Auxiliar de Direção.</text:span></text:p>
        </text:list-item>
      </text:list>
      <text:p text:style-name="P515"/>
      <text:list text:style-name="LFO44" text:continue-numbering="true">
        <text:list-item>
          <text:p text:style-name="P516"><text:span text:style-name="T517">O<text:s/></text:span><text:span text:style-name="T518">PREFEITO DO MUNICÍPIO DE CRICIÚMA</text:span><text:span text:style-name="T519">, em exercício, no uso de suas atribuições legais e de conformidade com o art. 47, da Lei Complementar nº 012, de 20 de dezembro de 1999, resolve:</text:span></text:p>
        </text:list-item>
      </text:list>
      <text:p text:style-name="P520"/>
      <text:list text:style-name="LFO44" text:continue-numbering="true">
        <text:list-item>
          <text:p text:style-name="P521">REVOGAR,<text:s/></text:p>
        </text:list-item>
        <text:list-item>
          <text:p text:style-name="P522"/>
        </text:list-item>
        <text:list-item>
          <text:p text:style-name="P523"><text:span text:style-name="T524">a partir de 17 de março de 2023, o Decreto SG/nº 142/18, <text:s/>que designou a servidora<text:s/></text:span><text:span text:style-name="T525">DANIELA MACCARINI MARTINHAGO RIBEIRO</text:span><text:span text:style-name="T526">, matrícula nº 56.202, Professor IV, para exercer a função de Auxiliar de Direção na EMEB Pe. Carlos Wecki, com carga horária de 40 horas semanais.</text:span></text:p>
        </text:list-item>
      </text:list>
      <text:p text:style-name="P527"/>
      <text:p text:style-name="P528"><text:span text:style-name="T529">Criciúma, 17 de março de 2023.</text:span></text:p>
      <text:p text:style-name="P530"/>
      <text:p text:style-name="P531"><text:span text:style-name="T532">SALESIO LIMA</text:span><text:span text:style-name="T533"><text:s/>-<text:s/></text:span><text:span text:style-name="T534">Prefeito do Município de Criciúma, em exercício</text:span></text:p>
      <text:p text:style-name="P535"><text:span text:style-name="T536">CELITO HEINZEN CARDOSO</text:span><text:span text:style-name="T537"><text:s/>-<text:s/></text:span><text:span text:style-name="T538">Secretário Municipal de Educação</text:span></text:p>
      <text:p text:style-name="P539">CBM/jrm</text:p>
      <text:p text:style-name="P540"/>
      <text:soft-page-break/>
      <text:p text:style-name="P541">DECRETO SG/nº 704/23, de 17 de março de 2023.</text:p>
      <text:list text:style-name="LFO42" text:continue-numbering="true">
        <text:list-item>
          <text:list>
            <text:list-item>
              <text:list>
                <text:list-item>
                  <text:p text:style-name="P542"/>
                </text:list-item>
              </text:list>
            </text:list-item>
          </text:list>
        </text:list-item>
        <text:list-item>
          <text:p text:style-name="P543"><text:span text:style-name="T544">Nomeia membros para comporem o<text:s/></text:span><text:span text:style-name="T545">Conselho Municipal dos Direitos da Pessoa com Deficiência de<text:s/></text:span><text:span text:style-name="T546">Criciúma - CODEC, para biênio 2021-2023, e dá outras providências.</text:span></text:p>
        </text:list-item>
        <text:list-item>
          <text:p text:style-name="P547"/>
        </text:list-item>
        <text:list-item>
          <text:p text:style-name="P548"><text:span text:style-name="T549">O<text:s/></text:span><text:span text:style-name="T550">PREFEITO DO MUNICÍPIO DE CRICIÚMA</text:span><text:span text:style-name="T551">, no uso de suas atribuições legais e de conformidade com a Lei nº 4.439, de 13 de dezembro de 2002 e com o art. 50, inciso IV, da Lei Orgânica Municipal,<text:s/></text:span></text:p>
        </text:list-item>
      </text:list>
      <text:p text:style-name="P552"/>
      <text:p text:style-name="P553">RESOLVE:</text:p>
      <text:list text:style-name="LFO42" text:continue-numbering="true">
        <text:list-item>
          <text:p text:style-name="P554"/>
        </text:list-item>
        <text:list-item>
          <text:p text:style-name="P555"><text:span text:style-name="T556">Art.1º</text:span><text:span text:style-name="T557"><text:s/>Ficam nomeados os membros para compor o Conselho Municipal dos Direitos da Pessoa com Deficiência- CODEC, sem ônus para o Município, com os seguintes representantes:</text:span></text:p>
        </text:list-item>
        <text:list-item>
          <text:p text:style-name="P558"/>
        </text:list-item>
        <text:list-item>
          <text:p text:style-name="P559">I – ÁREA GOVERNAMENTAL</text:p>
        </text:list-item>
        <text:list-item>
          <text:p text:style-name="P560"/>
        </text:list-item>
        <text:list-item>
          <text:p text:style-name="P561"><text:span text:style-name="T562">a)<text:s/></text:span><text:span text:style-name="T563">Secretaria Municipal de Assistência Social e Habitação</text:span></text:p>
        </text:list-item>
        <text:list-item>
          <text:p text:style-name="P564"><text:span text:style-name="T565">Titular:<text:s/></text:span><text:span text:style-name="T566">Marilu Bereta Cardoso</text:span></text:p>
        </text:list-item>
        <text:list-item>
          <text:p text:style-name="P567"><text:span text:style-name="T568">Suplente:</text:span><text:span text:style-name="T569"><text:s/>Minéia Valim<text:s/></text:span></text:p>
        </text:list-item>
        <text:list-item>
          <text:p text:style-name="P570"/>
        </text:list-item>
        <text:list-item>
          <text:p text:style-name="P571"><text:span text:style-name="T572">b)<text:s/></text:span><text:span text:style-name="T573">Secretaria Municipal de Saúde</text:span></text:p>
        </text:list-item>
        <text:list-item>
          <text:p text:style-name="P574"><text:span text:style-name="T575">Titular:<text:s/></text:span><text:span text:style-name="T576">Andrey Manoel dos Santos</text:span></text:p>
        </text:list-item>
        <text:list-item>
          <text:p text:style-name="P577"><text:span text:style-name="T578">Suplente:</text:span><text:span text:style-name="T579"><text:s/>José Paulo Goulart</text:span></text:p>
        </text:list-item>
        <text:list-item>
          <text:p text:style-name="P580"/>
        </text:list-item>
        <text:list-item>
          <text:p text:style-name="P581"><text:span text:style-name="T582">c)<text:s/></text:span><text:span text:style-name="T583">Secretaria Municipal de Educação</text:span></text:p>
        </text:list-item>
        <text:list-item>
          <text:p text:style-name="P584"><text:span text:style-name="T585">Titular:<text:s/></text:span><text:span text:style-name="T586">Úrsula Silveira Borges<text:s/></text:span></text:p>
        </text:list-item>
        <text:list-item>
          <text:p text:style-name="P587"><text:span text:style-name="T588">Suplente:<text:s/></text:span><text:span text:style-name="T589">Elizandra Waschinesvski Rafael</text:span></text:p>
        </text:list-item>
        <text:list-item>
          <text:p text:style-name="P590"/>
        </text:list-item>
        <text:list-item>
          <text:p text:style-name="P591"><text:span text:style-name="T592">d)<text:s/></text:span><text:span text:style-name="T593">Fundação Cultural de Criciúma – FCC</text:span></text:p>
        </text:list-item>
        <text:list-item>
          <text:p text:style-name="P594"><text:span text:style-name="T595">Titular:<text:s/></text:span><text:span text:style-name="T596">Cassia Beatriz Villain</text:span></text:p>
        </text:list-item>
        <text:list-item>
          <text:p text:style-name="P597"><text:span text:style-name="T598">Suplente:<text:s/></text:span><text:span text:style-name="T599">Adriana Ferro</text:span></text:p>
        </text:list-item>
        <text:list-item>
          <text:p text:style-name="P600"/>
        </text:list-item>
        <text:list-item>
          <text:p text:style-name="P601"><text:span text:style-name="T602">e)Fundação Municipal de Esportes – FME</text:span></text:p>
        </text:list-item>
        <text:list-item>
          <text:p text:style-name="P603"><text:span text:style-name="T604">Titular:<text:s/></text:span><text:span text:style-name="T605">Luiz Paulo dos Santos</text:span></text:p>
        </text:list-item>
        <text:list-item>
          <text:p text:style-name="P606"><text:span text:style-name="T607">Suplente:<text:s/></text:span><text:span text:style-name="T608">Maura Marcello</text:span></text:p>
        </text:list-item>
        <text:list-item>
          <text:p text:style-name="P609"/>
        </text:list-item>
        <text:list-item>
          <text:p text:style-name="P610"><text:span text:style-name="T611">f) Gabinete do Prefeito</text:span></text:p>
        </text:list-item>
        <text:list-item>
          <text:p text:style-name="P612"><text:span text:style-name="T613">Titular:<text:s/></text:span><text:span text:style-name="T614">Marlon Laurentino Machado</text:span></text:p>
        </text:list-item>
        <text:list-item>
          <text:p text:style-name="P615"><text:span text:style-name="T616">Suplente:<text:s/></text:span><text:span text:style-name="T617">Reginaldo de Souza Costa</text:span></text:p>
        </text:list-item>
        <text:list-item>
          <text:p text:style-name="P618"/>
        </text:list-item>
        <text:list-item>
          <text:p text:style-name="P619"><text:span text:style-name="T620">g)<text:s/></text:span><text:span text:style-name="T621">Gerência Regional de Educação – GERED</text:span></text:p>
        </text:list-item>
        <text:list-item>
          <text:p text:style-name="P622"><text:span text:style-name="T623">Titular:<text:s/></text:span><text:span text:style-name="T624">Max Dagostim de Mello</text:span></text:p>
        </text:list-item>
        <text:list-item>
          <text:p text:style-name="P625"><text:span text:style-name="T626">Suplente:<text:s/></text:span><text:span text:style-name="T627">Rosane Aléxio Daltoé</text:span></text:p>
        </text:list-item>
        <text:list-item>
          <text:p text:style-name="P628"/>
        </text:list-item>
        <text:list-item>
          <text:p text:style-name="P629"><text:span text:style-name="T630">h)<text:s/></text:span><text:span text:style-name="T631">Instituto Nacional de Seguro – INSS</text:span></text:p>
        </text:list-item>
        <text:list-item>
          <text:p text:style-name="P632"><text:span text:style-name="T633">Titular:<text:s/></text:span><text:span text:style-name="T634">Margarete Pereira Bosa</text:span></text:p>
        </text:list-item>
        <text:list-item>
          <text:p text:style-name="P635"><text:span text:style-name="T636">Suplente:</text:span><text:span text:style-name="T637"><text:s/>Caren Delfino Pivetta Lapolli</text:span></text:p>
        </text:list-item>
        <text:list-item>
          <text:p text:style-name="P638"><text:span text:style-name="T639">i) Sistema Nacional de Emprego – SINE</text:span></text:p>
        </text:list-item>
        <text:list-item>
          <text:p text:style-name="P640"><text:span text:style-name="T641">Titular:<text:s/></text:span><text:span text:style-name="T642">Maria Elizabeth Guedin Pizzollo</text:span></text:p>
        </text:list-item>
        <text:list-item>
          <text:p text:style-name="P643"><text:span text:style-name="T644">Suplente:</text:span><text:span text:style-name="T645"><text:s/>Laudir Brogoni</text:span></text:p>
        </text:list-item>
        <text:list-item>
          <text:p text:style-name="P646"/>
        </text:list-item>
        <text:list-item>
          <text:p text:style-name="P647"><text:span text:style-name="T648">j)  </text:span><text:span text:style-name="T649">Secretaria Municipal de Infraestrutura e Mobilidade Urbana</text:span></text:p>
        </text:list-item>
        <text:list-item>
          <text:p text:style-name="P650"><text:span text:style-name="T651">Titular:<text:s/></text:span><text:span text:style-name="T652">Vanessa Aparecida Ceron</text:span></text:p>
        </text:list-item>
        <text:list-item>
          <text:p text:style-name="P653"><text:span text:style-name="T654">Suplente:</text:span><text:span text:style-name="T655"><text:s/>Giuliano Elias Colossi</text:span></text:p>
        </text:list-item>
        <text:list-item>
          <text:p text:style-name="P656"/>
        </text:list-item>
        <text:list-item>
          <text:p text:style-name="P657"><text:span text:style-name="T658">II – ÁREA NÃO-GOVERNAMENTAL</text:span></text:p>
        </text:list-item>
        <text:list-item>
          <text:p text:style-name="P659"/>
        </text:list-item>
      </text:list>
      <text:p text:style-name="P660"><text:span text:style-name="T661">a) Associação dos Deficientes Físicos de Criciúma – JUDECRI<text:s/></text:span></text:p>
      <text:p text:style-name="P662"><text:span text:style-name="T663">Titular:<text:s/></text:span><text:span text:style-name="T664">Rindalta das Graças de Oliveira</text:span></text:p>
      <text:p text:style-name="P665"><text:span text:style-name="T666">Suplente:</text:span><text:span text:style-name="T667"><text:s/>Helenita Regina de Castro Cipriano</text:span></text:p>
      <text:p text:style-name="P668"/>
      <text:p text:style-name="P669"><text:span text:style-name="T670">b) Associação dos Deficientes Visuais – ADVISUL</text:span></text:p>
      <text:p text:style-name="P671"><text:span text:style-name="T672">Titular:<text:s/></text:span><text:span text:style-name="T673">Valentim Nesi</text:span></text:p>
      <text:p text:style-name="P674"><text:span text:style-name="T675">Suplente:</text:span><text:span text:style-name="T676"><text:s/>César Oliveira da Silveira</text:span></text:p>
      <text:p text:style-name="P677"/>
      <text:p text:style-name="P678"><text:span text:style-name="T679">c) União das Associações dos Pais e Amigos Autistas – AMAREC-SC</text:span></text:p>
      <text:p text:style-name="P680"><text:span text:style-name="T681">Titular:<text:s/></text:span><text:span text:style-name="T682">Fabiana Rodrigues Cardoso</text:span></text:p>
      <text:p text:style-name="P683"><text:span text:style-name="T684">Suplente:</text:span><text:span text:style-name="T685"><text:s/></text:span><text:span text:style-name="T686">Graziela Torquato<text:s/></text:span></text:p>
      <text:p text:style-name="P687"/>
      <text:p text:style-name="P688"><text:span text:style-name="T689">d) APAE e Diomicio Freitas</text:span></text:p>
      <text:p text:style-name="P690"><text:span text:style-name="T691">Titular:<text:s/></text:span><text:span text:style-name="T692">Alesandro Marques</text:span></text:p>
      <text:p text:style-name="P693"><text:span text:style-name="T694">Suplente:</text:span><text:span text:style-name="T695"><text:s/>Vera Lúcia Waterkemper</text:span></text:p>
      <text:p text:style-name="P696"/>
      <text:p text:style-name="P697"><text:span text:style-name="T698">e) Universidade do Extremo Sul Catarinense – UNESC</text:span></text:p>
      <text:p text:style-name="P699"><text:span text:style-name="T700">Titular:<text:s/></text:span><text:span text:style-name="T701">Aires Mondardo</text:span></text:p>
      <text:p text:style-name="P702"><text:span text:style-name="T703">Suplente:</text:span><text:span text:style-name="T704"><text:s/>Aline Eyng Savi</text:span></text:p>
      <text:p text:style-name="P705"/>
      <text:p text:style-name="P706"><text:span text:style-name="T707">f) Sindicato dos Servidores Públicos e Municipais – SISERP</text:span></text:p>
      <text:p text:style-name="P708"><text:span text:style-name="T709">Titular:<text:s/></text:span><text:span text:style-name="T710">Marcionei Fernandes</text:span></text:p>
      <text:p text:style-name="P711"><text:span text:style-name="T712">Suplente:</text:span><text:span text:style-name="T713"><text:s/>João Batista da Silva</text:span></text:p>
      <text:p text:style-name="P714"/>
      <text:p text:style-name="P715"><text:span text:style-name="T716">g) Associação Empresarial de Criciúma – ACIC</text:span></text:p>
      <text:p text:style-name="P717"><text:span text:style-name="T718">Titular:<text:s/></text:span><text:span text:style-name="T719">Gilmar Severo</text:span></text:p>
      <text:p text:style-name="P720"><text:span text:style-name="T721">Suplente:</text:span><text:span text:style-name="T722"><text:s/>Aricélia Geremias Antunes</text:span></text:p>
      <text:p text:style-name="P723"/>
      <text:p text:style-name="P724"><text:span text:style-name="T725">h) Ordem dos Advogados do Brasil – OAB</text:span></text:p>
      <text:p text:style-name="P726"><text:span text:style-name="T727">Titular:<text:s/></text:span><text:span text:style-name="T728">Priscylla Alves Piucco</text:span></text:p>
      <text:p text:style-name="P729"><text:span text:style-name="T730">Suplente:</text:span><text:span text:style-name="T731"><text:s/>Sônia Regina Teixeira</text:span></text:p>
      <text:p text:style-name="P732"/>
      <text:p text:style-name="P733"><text:span text:style-name="T734">i) SESI</text:span></text:p>
      <text:p text:style-name="P735"><text:span text:style-name="T736">Titular:<text:s/></text:span><text:span text:style-name="T737">Cintia Nowasco da Silva</text:span></text:p>
      <text:p text:style-name="P738"><text:span text:style-name="T739">Suplente:</text:span><text:span text:style-name="T740"><text:s/>Geovane Barcelos</text:span></text:p>
      <text:p text:style-name="P741"/>
      <text:p text:style-name="P742"><text:span text:style-name="T743">j) Associação dos Surdos de Criciúma – ASC</text:span></text:p>
      <text:p text:style-name="P744"><text:span text:style-name="T745">Titular:<text:s/></text:span><text:span text:style-name="T746">Bianca Zacarias Mogueira Felisberto</text:span></text:p>
      <text:p text:style-name="P747"><text:span text:style-name="T748">Suplente:</text:span><text:span text:style-name="T749"><text:s/>Não indicado</text:span></text:p>
      <text:p text:style-name="P750"><text:span text:style-name="T751">Art.2º</text:span><text:span text:style-name="T752"><text:s/>Revogam-se as disposições em contrá</text:span><text:span text:style-name="T753">rio, em especial os Decretos nº<text:s/></text:span><text:span text:style-name="T754">426/21,863/21,912/21,1390/21,511/22,666/22,1041/22,1049/22,1201/22,1210/22, 1346/22 e 661/23.<text:s/></text:span></text:p>
      <text:p text:style-name="P755"/>
      <text:p text:style-name="P756"><text:span text:style-name="T757">Criciúma, 17 de março de 2023.</text:span></text:p>
      <text:p text:style-name="P758"/>
      <text:p text:style-name="P759"><text:span text:style-name="T760">SALÉSIO LIMA</text:span><text:span text:style-name="T761"><text:s/>-<text:s/></text:span><text:span text:style-name="T762">Prefeito do Município de Criciúma, em exercício,</text:span></text:p>
      <text:p text:style-name="P763"><text:span text:style-name="T764">ARLEU RONALDO DA SILVEIRA<text:s/></text:span><text:span text:style-name="T765">Secretário-Geral</text:span></text:p>
      <text:p text:style-name="P766">CBM</text:p>
      <text:p text:style-name="P767"/>
      <text:p text:style-name="P768">DECRETO SG/nº 705/23, de 17 de março de 2023.<text:s/></text:p>
      <text:p text:style-name="P769"/>
      <text:p text:style-name="P770">Nomeia membros do Conselho Municipal de Segurança Alimentar e Nutricional de Criciúma, e dá outras providências.</text:p>
      <text:p text:style-name="P771"/>
      <text:p text:style-name="P772"><text:span text:style-name="T773">O<text:s/></text:span><text:span text:style-name="T774">PREFEITO DO MUNICÍPIO DE CRICIÚMA</text:span><text:span text:style-name="T775">, em exercício, no uso de suas atribuições legais e de conformidade com a Lei nº 6.817, de 14 de dezembro de 2016 e sua posterior alteração pela Lei nº 7.791, de 2 de outubro de 2020 e com o art. 50, inciso IV, da Lei Orgânica Municipal,<text:s/></text:span></text:p>
      <text:p text:style-name="P776"/>
      <text:p text:style-name="P777"><text:span text:style-name="T778">RESOLVE:</text:span></text:p>
      <text:p text:style-name="P779"/>
      <text:p text:style-name="P780"><text:span text:style-name="T781">Art.1º</text:span><text:span text:style-name="T782"><text:s/>Fica alterada a alínea “d” do inciso I do Decreto SG/nº 662/23, que nomeou para compor o Conselho Municipal de Segurança Alimentar e Nutricional – COMSEA, passando a vigorar com a seguinte redação:<text:s/></text:span></text:p>
      <text:p text:style-name="P783"><text:s/></text:p>
      <text:p text:style-name="P784"><text:s/>I – ÁREA GOVERNAMENTAL</text:p>
      <text:p text:style-name="P785"/>
      <text:p text:style-name="P786">[...]<text:s/></text:p>
      <text:p text:style-name="P787">d) Secretaria Municipal da Assistência Social e habitação;</text:p>
      <text:p text:style-name="P788"><text:span text:style-name="T789">Titular:<text:s/></text:span><text:span text:style-name="T790">Indianara de Bem Souza</text:span></text:p>
      <text:p text:style-name="P791"><text:span text:style-name="T792">Suplente:<text:s/></text:span><text:span text:style-name="T793">Edla Maria Mazzuco Coan</text:span></text:p>
      <text:p text:style-name="P794"/>
      <text:p text:style-name="P795"><text:span text:style-name="T796">[...]</text:span></text:p>
      <text:p text:style-name="P797"/>
      <text:p text:style-name="P798"><text:span text:style-name="T799">Art.2º</text:span><text:span text:style-name="T800"><text:s/>Este Decreto entra em vigor na data de sua publicação.</text:span></text:p>
      <text:p text:style-name="P801"/>
      <text:p text:style-name="P802">Criciúma, 17 de março de 2023.</text:p>
      <text:p text:style-name="P803"/>
      <text:p text:style-name="P804"><text:span text:style-name="T805">SALESIO LIMA</text:span><text:span text:style-name="T806"><text:s/>-<text:s/></text:span><text:span text:style-name="T807">Prefeito do Município de Criciúma, em exercício</text:span></text:p>
      <text:p text:style-name="P808"><text:span text:style-name="T809">ARLEU RONALDO DA SILVEIRA</text:span><text:span text:style-name="T810"><text:s/>-<text:s/></text:span><text:span text:style-name="T811">Secretário-Geral</text:span></text:p>
      <text:p text:style-name="P812">CBM</text:p>
      <text:p text:style-name="P813"/>
      <text:p text:style-name="P814">DECRETO SG/nº 706/23, de 17 de março de 2023</text:p>
      <text:p text:style-name="P815"/>
      <text:p text:style-name="P816"><text:span text:style-name="T817">Prorroga prazo do Processo Administrativo Disciplinar</text:span><text:span text:style-name="T818"><text:s/></text:span><text:span text:style-name="T819">nº 658956.</text:span></text:p>
      <text:p text:style-name="P820"/>
      <text:p text:style-name="P821"><text:span text:style-name="T822">O<text:s/></text:span><text:span text:style-name="T823">PREFEITO DO MUNICÍPIO DE CRICIÚMA</text:span><text:span text:style-name="T824">, em exercício, no uso de suas atribuições e de conformidade com o art. 166, da Lei Complementar nº 012, de 20 de dezembro de 1999,<text:s/></text:span></text:p>
      <text:p text:style-name="P825"/>
      <text:p text:style-name="P826">Considerando o Memorando nº 026/2023, da Comissão Processual Disciplinar,</text:p>
      <text:p text:style-name="P827"/>
      <text:p text:style-name="P828">DECRETA:</text:p>
      <text:p text:style-name="P829"/>
      <text:p text:style-name="P830"><text:span text:style-name="T831">Art.1º</text:span><text:span text:style-name="T832"><text:s/>Fica prorrogado, por mais 60 (sessenta) dias, a contar de 24 de março de 2023, o prazo para conclusão do Processo Administrativo instaurado pelo Decreto SG/nº 083/23 referente apuração das possíveis infrações no Processo Administrativo nº 658956 na Secretaria Municipal de Saúde, a fim de apurar fatos relacionados ao servidor L.L.C</text:span></text:p>
      <text:p text:style-name="P833"/>
      <text:p text:style-name="P834">Criciúma, 17 de março de 2023.</text:p>
      <text:p text:style-name="P835"/>
      <text:p text:style-name="P836"><text:span text:style-name="T837">SALESIO LIMA</text:span><text:span text:style-name="T838"><text:s/>-<text:s/></text:span><text:span text:style-name="T839">Prefeito do Município de Criciúma, em exercício,</text:span></text:p>
      <text:p text:style-name="P840"><text:span text:style-name="T841">ARLEU RONALDO DA SILVEIRA</text:span><text:span text:style-name="T842"><text:s/>-<text:s/></text:span><text:span text:style-name="T843">Secretário-Geral</text:span></text:p>
      <text:p text:style-name="P844">CBM</text:p>
      <text:p text:style-name="P845"/>
      <text:p text:style-name="P846"><text:span text:style-name="T847">DECRETO SG/nº 716/23, de 20 de março de 2023.</text:span></text:p>
      <text:p text:style-name="P848"/>
      <text:p text:style-name="P849">Revoga-se o Decreto SG/nº 504/23, e concede licença-prêmio à Andreia Cristine Melo da Silva.</text:p>
      <text:p text:style-name="P850"/>
      <text:p text:style-name="P851"><text:span text:style-name="T852">O<text:s/></text:span><text:span text:style-name="T853">PREFEITO DO MUNICÍPIO DE CRICIÚMA,<text:s/></text:span><text:span text:style-name="T854">em exercício</text:span><text:span text:style-name="T855">,<text:s/></text:span><text:span text:style-name="T856">no uso de suas atribuições legais, de acordo com o que consta no Processo nº 654158/2022, em conformidade com o art.104, da Lei Complementar nº 012, de 20 de dezembro de 1999,<text:s/></text:span></text:p>
      <text:p text:style-name="P857"/>
      <text:p text:style-name="P858">RESOLVE:</text:p>
      <text:p text:style-name="P859"/>
      <text:p text:style-name="P860"><text:span text:style-name="T861">Art.1º<text:s/></text:span><text:span text:style-name="T862">Conceder licença-prêmio à<text:s/></text:span><text:span text:style-name="T863">ANDREIA CRISTINE MELO DA SILVA</text:span><text:span text:style-name="T864">,<text:s/></text:span><text:span text:style-name="T865">matrícula nº 56.729, Servente Escolar,<text:s/></text:span><text:span text:style-name="T866">lotada com 40 horas semanais na<text:s/></text:span><text:span text:style-name="T867">Secretaria Municipal de Educação, por 03 (três) meses correspondente ao quinquênio compreendido entre 05/07/2016 a 05/07/2021, porém em razão do retardamento da concessão decorrente da aplicação do art. 105, §§1º e 2º, da Lei Complementar nº 012/99, a vigência do quinquênio, passa a ser de 23/04/2017 a 23/04/2022.</text:span></text:p>
      <text:p text:style-name="P868"/>
      <text:p text:style-name="P869"><text:span text:style-name="T870">Art.2º</text:span><text:span text:style-name="T871"><text:s/>Fica revogado o Decreto SG/nº 504/23, que concedeu licença-prêmio à Andreia Cristine Melo da Silva e demais disposições em contrário.</text:span></text:p>
      <text:p text:style-name="P872"/>
      <text:p text:style-name="P873"><text:span text:style-name="T874">Art.3º</text:span><text:span text:style-name="T875"><text:s/>Este Decreto entra em vigor na data de sua publicação.</text:span></text:p>
      <text:p text:style-name="P876">Criciúma, 20 de março de 2023.</text:p>
      <text:p text:style-name="P877"/>
      <text:p text:style-name="P878"><text:span text:style-name="T879">SALESIO LIMA</text:span><text:span text:style-name="T880"><text:s/>-<text:s/></text:span><text:span text:style-name="T881">Prefeito do Município de Criciúma, em exercício</text:span></text:p>
      <text:p text:style-name="P882"><text:span text:style-name="T883">ARLEU RONALDO DA SILVEIRA</text:span><text:span text:style-name="T884"><text:s/>-<text:s/></text:span><text:span text:style-name="T885">Secretário-Geral</text:span></text:p>
      <text:p text:style-name="P886">CBM/jrm.</text:p>
      <text:soft-page-break/>
      <text:p text:style-name="P887"><text:span text:style-name="T888">DECRETO SG/nº 717/23, de 20 de março de 2023.</text:span></text:p>
      <text:p text:style-name="P889"/>
      <text:p text:style-name="P890">Revoga-se o Decreto SG/nº 505/23, e concede licença-prêmio à Fabiana da Rosa Potrikus Machado.</text:p>
      <text:p text:style-name="P891"/>
      <text:p text:style-name="P892"><text:span text:style-name="T893">O<text:s/></text:span><text:span text:style-name="T894">PREFEITO DO MUNICÍPIO DE CRICIÚMA,<text:s/></text:span><text:span text:style-name="T895">em exercício</text:span><text:span text:style-name="T896">,<text:s/></text:span><text:span text:style-name="T897">no uso de suas atribuições legais, de acordo com o que consta no Processo nº 654457/2022, em conformidade com o art.104, da Lei Complementar nº 012, de 20 de dezembro de 1999,<text:s/></text:span></text:p>
      <text:p text:style-name="P898"/>
      <text:p text:style-name="P899">RESOLVE:</text:p>
      <text:p text:style-name="P900"/>
      <text:p text:style-name="P901"><text:span text:style-name="T902">Art.1º<text:s/></text:span><text:span text:style-name="T903">Conceder licença-prêmio à</text:span><text:span text:style-name="T904"><text:s/>FABIANA DA ROSA POTRIKUS MACHADO</text:span><text:span text:style-name="T905">,<text:s/></text:span><text:span text:style-name="T906">matrícula nº 56.676, Servente Escolar,<text:s/></text:span><text:span text:style-name="T907">lotada com 40 horas semanais na<text:s/></text:span><text:span text:style-name="T908">Secretaria Municipal de Educação, por 03 (três) meses correspondente ao quinquênio compreendido entre 13/06/2016 a 13/06/2021, porém em razão do retardamento da concessão decorrente da aplicação do art. 105, §§1º e 2º, da Lei Complementar nº 012/99, a vigência do quinquênio, passa a ser de 22/08/2016 a 22/08/2021.</text:span></text:p>
      <text:p text:style-name="P909"/>
      <text:p text:style-name="P910"><text:span text:style-name="T911">Art.2º</text:span><text:span text:style-name="T912"><text:s/>Fica revogado o Decreto SG/nº 505/23, que concedeu licença-prêmio à Fabiana da Rosa Potrikus Machado e demais disposições em contrário.</text:span></text:p>
      <text:p text:style-name="P913"/>
      <text:p text:style-name="P914"><text:span text:style-name="T915">Art.3º</text:span><text:span text:style-name="T916"><text:s/>Este Decreto entra em vigor na data de sua publicação.</text:span></text:p>
      <text:p text:style-name="P917"/>
      <text:p text:style-name="P918">Criciúma, 20 de março de 2023.</text:p>
      <text:p text:style-name="P919"/>
      <text:p text:style-name="P920"><text:span text:style-name="T921">SALESIO LIMA</text:span><text:span text:style-name="T922"><text:s/>-<text:s/></text:span><text:span text:style-name="T923">Prefeito do Município de Criciúma, em exercício</text:span></text:p>
      <text:p text:style-name="P924"><text:span text:style-name="T925">ARLEU RONALDO DA SILVEIRA</text:span><text:span text:style-name="T926"><text:s/>-<text:s/></text:span><text:span text:style-name="T927">Secretário-Geral</text:span></text:p>
      <text:p text:style-name="P928">CBM/jrm.</text:p>
      <text:p text:style-name="P929"/>
      <text:p text:style-name="P930">DECRETO SG/nº 719/23, de 20 de março de 2023.<text:s/></text:p>
      <text:p text:style-name="P931"/>
      <text:p text:style-name="P932">Nomeia membros para comporem o Conselho Municipal Antidrogas, para o biênio 2021-2023.</text:p>
      <text:p text:style-name="P933"/>
      <text:p text:style-name="P934"><text:span text:style-name="T935">O<text:s/></text:span><text:span text:style-name="T936">PREFEITO DO MUNICÍPIO DE CRICIÚMA</text:span><text:span text:style-name="T937">, em exercício, no uso de suas atribuições legais e de conformidade com a Lei nº 4.768, de 19 de abril de 2005 e nos termos do Decreto SG/nº 296/10 de 6 de maio de 2010, que aprova o Regimento Interno, resolve:</text:span></text:p>
      <text:p text:style-name="P938"/>
      <text:p text:style-name="P939">DECRETA:</text:p>
      <text:p text:style-name="P940"/>
      <text:p text:style-name="P941"><text:span text:style-name="T942">Art.1º</text:span><text:span text:style-name="T943"><text:s/>Ficam nomeados para compor o<text:s/></text:span><text:span text:style-name="T944">Conselho Municipal Antidrogas - COMAD, sem ônus para o município, criado</text:span><text:span text:style-name="T945"><text:s/></text:span><text:span text:style-name="T946">pela</text:span><text:span text:style-name="T947"><text:s/></text:span><text:span text:style-name="T948">Lei</text:span><text:span text:style-name="T949"><text:s/></text:span><text:span text:style-name="T950">nº</text:span><text:span text:style-name="T951"><text:s/></text:span><text:span text:style-name="T952">4.768 de 19 de abril de 2005,</text:span><text:span text:style-name="T953"><text:s/></text:span><text:span text:style-name="T954">para o biênio 2023/2025, os seguintes</text:span><text:span text:style-name="T955"><text:s/></text:span><text:span text:style-name="T956">membros efetivos e suplentes:</text:span></text:p>
      <text:p text:style-name="P957"/>
      <text:p text:style-name="P958">I – ÁREA GOVERNAMENTAL</text:p>
      <text:p text:style-name="P959"/>
      <text:p text:style-name="P960"><text:span text:style-name="T961">a)<text:s/></text:span><text:span text:style-name="T962">Secretaria Municipal de Saúde</text:span><text:span text:style-name="T963">:</text:span></text:p>
      <text:p text:style-name="P964"><text:span text:style-name="T965">Titular: Graziela Deboita Gregório</text:span></text:p>
      <text:p text:style-name="P966"><text:span text:style-name="T967">Suplente: Sinara Uggioni Madeira</text:span></text:p>
      <text:p text:style-name="P968"/>
      <text:p text:style-name="P969"><text:span text:style-name="T970">b)<text:s/></text:span><text:span text:style-name="T971">Secretaria Municipal de Educação</text:span></text:p>
      <text:p text:style-name="P972"><text:span text:style-name="T973">Titular: Janir Paladini Patrício</text:span></text:p>
      <text:p text:style-name="P974"><text:span text:style-name="T975">Suplente: Rubia Rodrigues Acordo</text:span></text:p>
      <text:p text:style-name="P976"/>
      <text:p text:style-name="P977"><text:span text:style-name="T978">c)<text:s/></text:span><text:span text:style-name="T979">Vigilância Sanitária</text:span></text:p>
      <text:p text:style-name="P980"><text:span text:style-name="T981">Titular:<text:s/></text:span><text:span text:style-name="T982">Greice Dutra</text:span></text:p>
      <text:p text:style-name="P983"><text:span text:style-name="T984">Suplente:<text:s/></text:span><text:span text:style-name="T985">Olivete da Silva</text:span></text:p>
      <text:p text:style-name="P986"/>
      <text:p text:style-name="P987"><text:span text:style-name="T988">d)<text:s/></text:span><text:span text:style-name="T989">Secretaria Municipal de Assistência Social e Habitação</text:span></text:p>
      <text:p text:style-name="P990"><text:span text:style-name="T991">Titular: Joelson Andreza Martins</text:span></text:p>
      <text:p text:style-name="P992"><text:span text:style-name="T993">Suplente: Munique do Nascimento<text:s/></text:span></text:p>
      <text:p text:style-name="P994"><text:bookmark-start text:name="_GoBack32"/><text:bookmark-start text:name="_GoBack12"/><text:bookmark-start text:name="_GoBack31"/><text:bookmark-start text:name="_GoBack11"/><text:bookmark-start text:name="_GoBack3"/><text:bookmark-start text:name="_GoBack2"/><text:bookmark-start text:name="_GoBack1"/><text:bookmark-end text:name="_GoBack32"/><text:bookmark-end text:name="_GoBack12"/><text:bookmark-end text:name="_GoBack31"/><text:bookmark-end text:name="_GoBack11"/><text:bookmark-end text:name="_GoBack3"/><text:bookmark-end text:name="_GoBack2"/><text:bookmark-end text:name="_GoBack1"/></text:p>
      <text:p text:style-name="P995"><text:span text:style-name="T996">e)</text:span><text:span text:style-name="T997"><text:s/>Procuradoria-Geral do Município<text:s/></text:span></text:p>
      <text:p text:style-name="P998"><text:span text:style-name="T999">Titular:<text:s/></text:span><text:span text:style-name="T1000">Amanda Freitas Glashorester</text:span></text:p>
      <text:p text:style-name="P1001"><text:span text:style-name="T1002">Suplente: Mariane Martins Pescador</text:span></text:p>
      <text:p text:style-name="P1003"/>
      <text:soft-page-break/>
      <text:p text:style-name="P1004">II – ÁREA NÃO GOVERNAMENTAL</text:p>
      <text:p text:style-name="P1005"/>
      <text:p text:style-name="P1006"><text:span text:style-name="T1007">a) ABADEUS</text:span></text:p>
      <text:p text:style-name="P1008"><text:span text:style-name="T1009">Titular: Não nomeado</text:span></text:p>
      <text:p text:style-name="P1010"><text:span text:style-name="T1011">Suplente: Não nomeado</text:span></text:p>
      <text:p text:style-name="P1012"/>
      <text:p text:style-name="P1013"><text:span text:style-name="T1014">b)<text:s/></text:span><text:span text:style-name="T1015">Lions Club</text:span></text:p>
      <text:p text:style-name="P1016"><text:span text:style-name="T1017">Titular: Franscico Guimarâes da Rosa</text:span></text:p>
      <text:p text:style-name="P1018"><text:span text:style-name="T1019">Suplente: Manoel Roseng</text:span></text:p>
      <text:p text:style-name="P1020"/>
      <text:p text:style-name="P1021"><text:span text:style-name="T1022">c)<text:s/></text:span><text:span text:style-name="T1023">Federação das Comunidades Terapêuticas de Santa Catarina – FECOSTESC<text:s/></text:span></text:p>
      <text:p text:style-name="P1024"><text:span text:style-name="T1025">Titular: Vânio de Oliveira</text:span></text:p>
      <text:p text:style-name="P1026"><text:span text:style-name="T1027">Suplente: Nicasio José da Silveira<text:s/></text:span></text:p>
      <text:p text:style-name="P1028"/>
      <text:p text:style-name="P1029"><text:span text:style-name="T1030">d) B</text:span><text:span text:style-name="T1031">airro da Juventude<text:s/></text:span></text:p>
      <text:p text:style-name="P1032"><text:span text:style-name="T1033">Titular: Amâncio dos Passos Grigório</text:span></text:p>
      <text:p text:style-name="P1034"><text:span text:style-name="T1035">Suplente: Carla Gomes</text:span></text:p>
      <text:p text:style-name="P1036"/>
      <text:p text:style-name="P1037"><text:span text:style-name="T1038">e) Grupo de Apoio e Prevenção à AIDS</text:span></text:p>
      <text:p text:style-name="P1039"><text:span text:style-name="T1040">Titular: Alba de Souza Schimtz</text:span></text:p>
      <text:p text:style-name="P1041"><text:span text:style-name="T1042">Suplente: Débora de Oliveira Pacheco</text:span></text:p>
      <text:p text:style-name="P1043"/>
      <text:p text:style-name="P1044"><text:span text:style-name="T1045">f)<text:s/></text:span><text:span text:style-name="T1046">Delegacia Regional da Polícia Civil de Criciúma</text:span></text:p>
      <text:p text:style-name="P1047"><text:span text:style-name="T1048">Titular: Geovânio Jorge Domingos<text:s/></text:span></text:p>
      <text:p text:style-name="P1049"><text:span text:style-name="T1050">Suplente: Marcel Xaud Maron Santos<text:s/></text:span></text:p>
      <text:p text:style-name="P1051"/>
      <text:p text:style-name="P1052"><text:span text:style-name="T1053">g)<text:s/></text:span><text:span text:style-name="T1054">9°</text:span><text:span text:style-name="T1055"><text:s/>Batalhão da Polícia Militar<text:s/></text:span></text:p>
      <text:p text:style-name="P1056"><text:span text:style-name="T1057">Titular: Claudemir Teixeira<text:s/></text:span></text:p>
      <text:p text:style-name="P1058"><text:span text:style-name="T1059">Suplente: Igor Miguel de Macedo<text:s/></text:span></text:p>
      <text:p text:style-name="P1060"/>
      <text:p text:style-name="P1061"><text:span text:style-name="T1062">h) Ge</text:span><text:span text:style-name="T1063">rência de Educação – GERED<text:s/></text:span></text:p>
      <text:p text:style-name="P1064"><text:span text:style-name="T1065">Titular: Sarita Luiz Custódio<text:s/></text:span></text:p>
      <text:p text:style-name="P1066"><text:span text:style-name="T1067">Suplente: Dilcinéia Nazário Fernandes<text:s/></text:span></text:p>
      <text:p text:style-name="P1068"/>
      <text:p text:style-name="P1069"><text:span text:style-name="T1070">Art.2º</text:span><text:span text:style-name="T1071"><text:s/>Fica revogado o Decreto SG/nº 256/21, e suas posteriores alterações.</text:span></text:p>
      <text:p text:style-name="P1072"/>
      <text:p text:style-name="P1073"><text:span text:style-name="T1074">Art.3º</text:span><text:span text:style-name="T1075"><text:s/>Este Decreto entra em vigor na data de sua publicação.</text:span></text:p>
      <text:p text:style-name="P1076"/>
      <text:p text:style-name="P1077">Criciúma, 20 de março de 2023.</text:p>
      <text:p text:style-name="P1078"/>
      <text:p text:style-name="P1079"><text:span text:style-name="T1080">SALESIO LIMA</text:span><text:span text:style-name="T1081"><text:s/>-<text:s/></text:span><text:span text:style-name="T1082">Prefeito do Município de Criciúma, em exercício,</text:span></text:p>
      <text:p text:style-name="P1083"><text:span text:style-name="T1084">ARLEU RONALDO DA SILVEIRA</text:span><text:span text:style-name="T1085"><text:s/>-<text:s/></text:span><text:span text:style-name="T1086">Secretário-Geral</text:span></text:p>
      <text:p text:style-name="P1087">CBM/jrm</text:p>
      <text:p text:style-name="P1088"/>
      <text:p text:style-name="P1089"><text:span text:style-name="T1090">DECRETO SG/nº 720/23, de 20 de março de 2023</text:span></text:p>
      <text:p text:style-name="P1091"/>
      <text:p text:style-name="P1092"><text:span text:style-name="T1093">Altera a composição do<text:s/></text:span><text:span text:style-name="T1094">C</text:span><text:span text:style-name="T1095">onselho Desenvolvimento Municipal de Criciúma – CDM.<text:s/></text:span></text:p>
      <text:p text:style-name="P1096"/>
      <text:p text:style-name="P1097"><text:span text:style-name="T1098">O<text:s/></text:span><text:span text:style-name="T1099">PREFEITO DO MUNICÍPIO DE CRICIÚMA</text:span><text:span text:style-name="T1100">, em exercício</text:span><text:span text:style-name="T1101">,</text:span><text:span text:style-name="T1102"><text:s/>no uso de suas atribuições legais e de conformidade com o art. 94 da Lei Complementar nº 095 de 28/12/2012 e sua posterior alteração dada pela Lei Complementar nº 326, de 22/08/2019 e nos termos do Decreto SG/nº 836/13, de 18/12/2013, que aprova o Regimento Interno do Conselho de Desenvolvimento Municipal – CDM, resolve:</text:span></text:p>
      <text:p text:style-name="P1103"/>
      <text:p text:style-name="P1104">ALTERAR<text:s/></text:p>
      <text:p text:style-name="P1105"/>
      <text:p text:style-name="P1106"><text:span text:style-name="T1107">a composição constante do Decreto SG/nº 399/21, de 03/03/2021, que nomeia o<text:s/></text:span><text:span text:style-name="T1108">CONSELHO DESENVOLVIMENTO MUNICIPAL DE CRICIÚMA – CDM</text:span><text:span text:style-name="T1109">, para mandato de 2020/2025, passa a vigorar com a seguinte redação:</text:span></text:p>
      <text:p text:style-name="P1110"/>
      <text:p text:style-name="P1111">I – REPRESENTANTES DO PODER EXECUTIVO E LEGISLATIVO</text:p>
      <text:p text:style-name="P1112"/>
      <text:p text:style-name="P1113">1. Titular: Gabriele Bis Meller<text:s/></text:p>
      <text:p text:style-name="P1114">Suplente: Maria Laura Citadin Furtado</text:p>
      <text:p text:style-name="P1115"/>
      <text:p text:style-name="P1116">2. Titular: Jimmi Silveira Brigido<text:s/></text:p>
      <text:p text:style-name="P1117">Suplente: Edson Silva</text:p>
      <text:p text:style-name="P1118"/>
      <text:p text:style-name="P1119">3. Titular: Clebeonir Dorneles Jesus<text:s/></text:p>
      <text:p text:style-name="P1120">Suplente: Luiz Fernando Cardoso Manarin</text:p>
      <text:p text:style-name="P1121"/>
      <text:soft-page-break/>
      <text:p text:style-name="P1122">4. Titular: Joao Paulo C. da Rosa<text:s/></text:p>
      <text:p text:style-name="P1123">Suplente: Natalia Comin Fabris</text:p>
      <text:p text:style-name="P1124"/>
      <text:p text:style-name="P1125">5. Titular: Maria Clara Salvador Ronsani<text:s/></text:p>
      <text:p text:style-name="P1126">Suplente: Gessica de Souza Medeiros</text:p>
      <text:p text:style-name="P1127"/>
      <text:p text:style-name="P1128">Criciúma, 20 de março de 2023.</text:p>
      <text:p text:style-name="P1129"/>
      <text:p text:style-name="P1130"><text:span text:style-name="T1131">SALESIO LIMA</text:span><text:span text:style-name="T1132"><text:s/>-<text:s/></text:span><text:span text:style-name="T1133">Prefeito do Município de Criciúma, em exercício</text:span></text:p>
      <text:p text:style-name="P1134"><text:span text:style-name="T1135">ARLEU RONALDO DA SILVEIRA</text:span><text:span text:style-name="T1136"><text:s/>-<text:s/></text:span><text:span text:style-name="T1137">Secretário-Geral</text:span></text:p>
      <text:p text:style-name="P1138">CBM/jrm.</text:p>
      <text:p text:style-name="P1139"/>
      <text:p text:style-name="P1140">Resolução</text:p>
      <text:p text:style-name="P1141">Governo Municipal de Criciúma</text:p>
      <text:p text:style-name="P1142"/>
      <text:p text:style-name="P1143"><text:span text:style-name="T1144">RESOLUÇÃO N°<text:s/></text:span><text:span text:style-name="T1145">25</text:span><text:span text:style-name="T1146">/2023</text:span></text:p>
      <text:p text:style-name="P1147"/>
      <text:p text:style-name="P1148"><text:span text:style-name="T1149">A Comissão de Avaliação do Estágio Probatório dos Servidores Públicos Municipais de Criciúma, nomeada pelo <text:s/>Decreto <text:s/>SG/n°<text:s/></text:span><text:span text:style-name="T1150">2200/22</text:span><text:span text:style-name="T1151">, em conformidade com o que determina o artigo 20, incisos I e XII da Lei Complementar 120/2014.</text:span></text:p>
      <text:p text:style-name="P1152"/>
      <text:p text:style-name="P1153">RESOLVE:</text:p>
      <text:p text:style-name="P1154"/>
      <text:p text:style-name="P1155"><text:span text:style-name="T1156">Art. 1º</text:span><text:span text:style-name="T1157">. Declarar prorr</text:span><text:span text:style-name="T1158">ogada a contagem do período de estágio probatório do(a) servidor(a)<text:s/></text:span><text:span text:style-name="T1159">Jamile Roswag Madeira Correa</text:span><text:span text:style-name="T1160">, matrícula<text:s/></text:span><text:span text:style-name="T1161">56.291</text:span><text:span text:style-name="T1162">,<text:s/></text:span><text:span text:style-name="T1163">a partir de<text:s/></text:span><text:span text:style-name="T1164">02/05/2023</text:span><text:span text:style-name="T1165"><text:s/>a<text:s/></text:span><text:span text:style-name="T1166">05/10/2023</text:span><text:span text:style-name="T1167"><text:s/>conforme resguarda os</text:span><text:span text:style-name="T1168"><text:s/>dispositivos supra.</text:span></text:p>
      <text:p text:style-name="P1169"/>
      <text:p text:style-name="P1170"><text:span text:style-name="T1171">Art. 2º.</text:span><text:span text:style-name="T1172"><text:s/>Os dias de estágio cumpridos antes do afastamento contaram para fins de cumprimento do período de estágio probatório.<text:s/></text:span></text:p>
      <text:p text:style-name="P1173"/>
      <text:p text:style-name="P1174"><text:span text:style-name="T1175">Art. 3º.</text:span><text:span text:style-name="T1176"><text:s/>Esta resolução entre em vigor na data de sua publicação.<text:s/></text:span></text:p>
      <text:p text:style-name="P1177"/>
      <text:p text:style-name="P1178"><text:span text:style-name="T1179">Criciúma,<text:s/></text:span><text:span text:style-name="T1180">21<text:s/></text:span><text:span text:style-name="T1181">de<text:s/></text:span><text:span text:style-name="T1182">março</text:span><text:span text:style-name="T1183"><text:s/>de 2023.</text:span></text:p>
      <text:p text:style-name="P1184"/>
      <text:p text:style-name="P1185"><text:span text:style-name="T1186">Daiana Silveira Colombo</text:span><text:span text:style-name="T1187"><text:s/>- Presidente da Comissão<text:s/></text:span></text:p>
      <text:p text:style-name="P1188"><text:span text:style-name="T1189">Patrícia Rodrigues Oenning -<text:s/></text:span><text:span text:style-name="T1190">Membro da Comissão</text:span></text:p>
      <text:p text:style-name="P1191"><text:span text:style-name="T1192">Sandra Helena Cardoso <text:s/>-<text:s/></text:span><text:span text:style-name="T1193">Membro da Comissão</text:span></text:p>
      <text:p text:style-name="P1194"><text:span text:style-name="T1195">Sandra Fernandes Henrique -<text:s/></text:span><text:span text:style-name="T1196">Membro da Comissão</text:span></text:p>
      <text:p text:style-name="P1197"><text:span text:style-name="T1198">Márcia Francisca Mendes -<text:s/></text:span><text:span text:style-name="T1199">Membro da Comissão</text:span></text:p>
      <text:p text:style-name="P1200"/>
      <text:p text:style-name="P1201">Resolução</text:p>
      <text:p text:style-name="P1202"><text:span text:style-name="T1203">CDM - Conselho de Desenvolvimento Municipal</text:span></text:p>
      <text:p text:style-name="P1204"/>
      <text:p text:style-name="P1205">RESOLUÇÃO Nº 486 DE 21 DE MARÇO DE 2023.</text:p>
      <text:p text:style-name="P1206"/>
      <text:p text:style-name="P1207">O Plenário do Conselho de Desenvolvimento Municipal, em sua Reunião Ordinária, realizada no dia 09/03/2023, e no uso de suas competências regimentais e atribuições conferidas pela Lei Complementar n° 095, de 28 de dezembro de 2012, especialmente os arts. 89 e 90 do Plano Diretor (LC n.º 095/2012), que informam:</text:p>
      <text:p text:style-name="P1208"/>
      <text:p text:style-name="P1209"><text:span text:style-name="T1210">Art. 89</text:span><text:span text:style-name="T1211">. O Conselho de Desenvolvimento Municipal – CDM é órgão colegiado, consultivo, propositivo, deliberativo e fiscalizador, integrante do sistema de gestão democrática municipal, e tem como atribuições:(...)</text:span></text:p>
      <text:p text:style-name="P1212"/>
      <text:p text:style-name="P1213">IV - Deliberar sobre a criação, extinção ou modificação de normas oriundas do Poder Público que versem sobre planejamento físico-territorial;<text:s/></text:p>
      <text:p text:style-name="P1214"/>
      <text:p text:style-name="P1215"><text:span text:style-name="T1216">Art. 90</text:span><text:span text:style-name="T1217">.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218"/>
      <text:p text:style-name="P1219">Considerando a aprovação do Requerimento pelo Parecer Técnico, Câmara Temática, Conselho de Desenvolvimento Municipal e Secretaria Municipal de Infraestrutura, Planejamento e Mobilidade Urbana de Criciúma,</text:p>
      <text:p text:style-name="P1220"/>
      <text:p text:style-name="P1221">Resolve:<text:s/></text:p>
      <text:p text:style-name="P1222"/>
      <text:p text:style-name="P1223"><text:span text:style-name="T1224">Revogar</text:span><text:span text:style-name="T1225">,<text:s/></text:span><text:span text:style-name="T1226">a resolução do<text:s/></text:span><text:span text:style-name="T1227">CDM nº 484</text:span><text:span text:style-name="T1228">, de 09/03/2023 por erro no parecer técnico do Processo Administrativo nº 662687.<text:s/></text:span></text:p>
      <text:p text:style-name="P1229"/>
      <text:p text:style-name="P1230"><text:span text:style-name="T1231">Aldinei João Potelecki<text:s/></text:span><text:span text:style-name="T1232">-<text:s/></text:span><text:span text:style-name="T1233">Presidente do Conselho de Desenvolvimento Municipal</text:span></text:p>
      <text:soft-page-break/>
      <text:p text:style-name="P1234">Ata</text:p>
      <text:p text:style-name="P1235">Governo Municipal de Criciúma</text:p>
      <text:p text:style-name="P1236"/>
      <text:p text:style-name="P1237"><text:span text:style-name="T1238">A</text:span><text:span text:style-name="T1239">T</text:span><text:span text:style-name="T1240">A</text:span><text:span text:style-name="T1241"><text:s/>17<text:s/></text:span><text:span text:style-name="T1242">DO EDITAL DE CONCORRÊNCIA Nº. 013/PMC/2023</text:span></text:p>
      <text:p text:style-name="P1243"><text:bookmark-start text:name="_Hlk125376872"/></text:p>
      <text:p text:style-name="P1244">(Processo Administrativo nº. 653106)</text:p>
      <text:p text:style-name="P1245"><text:bookmark-end text:name="_Hlk125376872"/></text:p>
      <text:p text:style-name="P1246">ATA DA 1ª SESSÃO PÚBLICA DA COMISSÃO PERMANENTE DE LICITAÇÕES DO MUNICÍPIO DE CRICIÚMA RECEBIMENTOS DOS ENVELOPS NºS. 1, 2, 3 e 4, DO EDITAL ACIMA EM EPIGRAFE.<text:s/></text:p>
      <text:p text:style-name="P1247"/>
      <text:p text:style-name="P1248"><text:span text:style-name="T1249">OBJETO:</text:span><text:span text:style-name="T1250"><text:s/></text:span><text:span text:style-name="T1251">Contratação de serviços de publicidade prestados por intermédio de 04 (quatro) agências de propaganda para atender a Administração Direta (Governo Central), Secretaria Municipal de Educação, Fundo Municipal de Saúde-FMS, Fundações de Cultura - FCC e de Esportes - FME, Fundo Municipal de Assistência Social - FMAS e Fundo do Saneamento Básico -FUNSAB.</text:span></text:p>
      <text:p text:style-name="P1252"/>
      <text:p text:style-name="P1253">Às quatorze horas, do dia vinte e um, do mês de março, do ano de dois mil e vinte e trê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conduzirem a sessão pública referente ao edital de Concorrência Nº 013/PMC/2023, de acordo com as condições estabelecidas no Edital respectivo e seus Anexos. Abertos os trabalhos pelo Presidente e.e., Sr. GIÁCOMO DELLA GIUSTINA FILHO, ele realizou a leitura do objeto do presente Edital e informou que houve impugnações ao edital e que foram consideras improcedentes, e observou que as publicações respeitaram os prazos legais.</text:p>
      <text:p text:style-name="P1254"/>
      <text:p text:style-name="P1255">1. Primeiramente, procedeu-se o período de identificação/credenciamento das empresas licitantes e seus atinentes representantes legais, ainda, ressaltou o presidente que somente os representantes credenciados poderiam manifestar-se durante a reunião e praticar, em nome da proponente credenciada, quaisquer atos durante o procedimento licitatório. Salientou, ainda, que apenas uma pessoa poderá ser credenciada para representar cada licitante, não sendo admitido, de igual forma, que mais de uma empresa indique um mesmo representante. Procedendo-se à identificação dos representantes credenciados, registrou-se a presença das seguintes empresas e respectivos representantes:</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EMPRESA</text:p>
          </table:table-cell>
          <table:table-cell table:style-name="TableCell1267">
            <text:p text:style-name="P1268">CNPJ</text:p>
          </table:table-cell>
          <table:table-cell table:style-name="TableCell1269">
            <text:p text:style-name="P1270">REPRESENTANTE CREDENCIADO</text:p>
          </table:table-cell>
        </table:table-row>
        <table:table-row table:style-name="TableRow1271">
          <table:table-cell table:style-name="TableCell1272">
            <text:p text:style-name="P1273">01</text:p>
          </table:table-cell>
          <table:table-cell table:style-name="TableCell1274">
            <text:p text:style-name="P1275">FLB PUBLICIDADE E PROPAGANDA LTDA</text:p>
          </table:table-cell>
          <table:table-cell table:style-name="TableCell1276">
            <text:p text:style-name="P1277">20.770.179/0001-73</text:p>
          </table:table-cell>
          <table:table-cell table:style-name="TableCell1278">
            <text:p text:style-name="P1279">LUCAS AZEVEDO BORGES</text:p>
          </table:table-cell>
        </table:table-row>
        <table:table-row table:style-name="TableRow1280">
          <table:table-cell table:style-name="TableCell1281">
            <text:p text:style-name="P1282">02</text:p>
          </table:table-cell>
          <table:table-cell table:style-name="TableCell1283">
            <text:p text:style-name="P1284">BLUE PUBLICIDADE E PROPAGANDA LTDA</text:p>
          </table:table-cell>
          <table:table-cell table:style-name="TableCell1285">
            <text:p text:style-name="P1286">12.013.778/0001-14</text:p>
          </table:table-cell>
          <table:table-cell table:style-name="TableCell1287">
            <text:p text:style-name="P1288">EDUARDO SATIRO MENDES</text:p>
          </table:table-cell>
        </table:table-row>
        <table:table-row table:style-name="TableRow1289">
          <table:table-cell table:style-name="TableCell1290">
            <text:p text:style-name="P1291">03</text:p>
          </table:table-cell>
          <table:table-cell table:style-name="TableCell1292">
            <text:p text:style-name="P1293">PIT PROPAGANDA E PUBLICIDADE LTDA</text:p>
          </table:table-cell>
          <table:table-cell table:style-name="TableCell1294">
            <text:p text:style-name="P1295">00.369.149/0001-42</text:p>
          </table:table-cell>
          <table:table-cell table:style-name="TableCell1296">
            <text:p text:style-name="P1297">JEAN PAUL PITHAN FLORES</text:p>
          </table:table-cell>
        </table:table-row>
        <table:table-row table:style-name="TableRow1298">
          <table:table-cell table:style-name="TableCell1299">
            <text:p text:style-name="P1300">04</text:p>
          </table:table-cell>
          <table:table-cell table:style-name="TableCell1301">
            <text:p text:style-name="P1302">PROTARGET COMUNICAÇÃO E MARKETING LTDA</text:p>
          </table:table-cell>
          <table:table-cell table:style-name="TableCell1303">
            <text:p text:style-name="P1304">88.271.747/0001-25</text:p>
          </table:table-cell>
          <table:table-cell table:style-name="TableCell1305">
            <text:p text:style-name="P1306">MARILENE MORAIS DA SILVA MULLER</text:p>
          </table:table-cell>
        </table:table-row>
        <table:table-row table:style-name="TableRow1307">
          <table:table-cell table:style-name="TableCell1308">
            <text:p text:style-name="P1309">05</text:p>
          </table:table-cell>
          <table:table-cell table:style-name="TableCell1310">
            <text:p text:style-name="P1311">ARILTON AMADOR PROPAGANDA</text:p>
          </table:table-cell>
          <table:table-cell table:style-name="TableCell1312">
            <text:p text:style-name="P1313">80.688.948/0001-10</text:p>
          </table:table-cell>
          <table:table-cell table:style-name="TableCell1314">
            <text:p text:style-name="P1315">JOÃO EDUARDO AMADOR</text:p>
          </table:table-cell>
        </table:table-row>
        <table:table-row table:style-name="TableRow1316">
          <table:table-cell table:style-name="TableCell1317">
            <text:p text:style-name="P1318">06</text:p>
          </table:table-cell>
          <table:table-cell table:style-name="TableCell1319">
            <text:p text:style-name="P1320">BECKA COMUNICAÇÃO</text:p>
          </table:table-cell>
          <table:table-cell table:style-name="TableCell1321">
            <text:p text:style-name="P1322">41.455.879/0001-43</text:p>
          </table:table-cell>
          <table:table-cell table:style-name="TableCell1323">
            <text:p text:style-name="P1324">MARIANA RECH HOFFMANN</text:p>
          </table:table-cell>
        </table:table-row>
        <table:table-row table:style-name="TableRow1325">
          <table:table-cell table:style-name="TableCell1326">
            <text:p text:style-name="P1327">07</text:p>
          </table:table-cell>
          <table:table-cell table:style-name="TableCell1328">
            <text:p text:style-name="P1329">DUDACOM MARKETING INTEGRADO EIRELI</text:p>
          </table:table-cell>
          <table:table-cell table:style-name="TableCell1330">
            <text:p text:style-name="P1331">24.811.536/0001-55</text:p>
          </table:table-cell>
          <table:table-cell table:style-name="TableCell1332">
            <text:p text:style-name="P1333">ANA CAROLINE KUHN SCHIMANKO</text:p>
          </table:table-cell>
        </table:table-row>
        <table:table-row table:style-name="TableRow1334">
          <table:table-cell table:style-name="TableCell1335">
            <text:p text:style-name="P1336">08</text:p>
          </table:table-cell>
          <table:table-cell table:style-name="TableCell1337">
            <text:p text:style-name="P1338">EZCUZÊ AGÊNCIA DE PROPAGANDA E PUBLICIDADE LTDA</text:p>
          </table:table-cell>
          <table:table-cell table:style-name="TableCell1339">
            <text:p text:style-name="P1340">10.749.284/0001-77</text:p>
          </table:table-cell>
          <table:table-cell table:style-name="TableCell1341">
            <text:p text:style-name="P1342">EDINARA ALMEIDA DE SOUSA</text:p>
          </table:table-cell>
        </table:table-row>
        <table:table-row table:style-name="TableRow1343">
          <table:table-cell table:style-name="TableCell1344">
            <text:p text:style-name="P1345">09</text:p>
          </table:table-cell>
          <table:table-cell table:style-name="TableCell1346">
            <text:p text:style-name="P1347">OLÉ PROPAGANDA E PUBLICIDADE EIRELI</text:p>
          </table:table-cell>
          <table:table-cell table:style-name="TableCell1348">
            <text:p text:style-name="P1349">03.979.287/0001-31</text:p>
          </table:table-cell>
          <table:table-cell table:style-name="TableCell1350">
            <text:p text:style-name="P1351">SEM REPRESENTANTE CREDENCIADO</text:p>
          </table:table-cell>
        </table:table-row>
        <table:table-row table:style-name="TableRow1352">
          <table:table-cell table:style-name="TableCell1353">
            <text:p text:style-name="P1354">10</text:p>
          </table:table-cell>
          <table:table-cell table:style-name="TableCell1355">
            <text:p text:style-name="P1356">LEGADO PUBLICIDADE LTDA</text:p>
          </table:table-cell>
          <table:table-cell table:style-name="TableCell1357">
            <text:p text:style-name="P1358">26.218.216/0001-11</text:p>
          </table:table-cell>
          <table:table-cell table:style-name="TableCell1359">
            <text:p text:style-name="P1360">JULIO PATRICIO RAIMUNDO</text:p>
          </table:table-cell>
        </table:table-row>
      </table:table>
      <text:p text:style-name="P1361"/>
      <text:p text:style-name="P1362">2. Declarado encerrado o credenciamento. Informou o Presidente da Comissão que, ao verificar a lista supracitada, não foi identificado a presença de nenhum dos membros efetivos da Subcomissão Técnica, bem como de seus possíveis substitutos, cujos nomes constam do resultado do sorteio publicado no Diário Oficial Eletrônico do Município de Criciúma do dia 02 de março de 2023, edição nº 3176, páginas 46 e 47.<text:s/></text:p>
      <text:p text:style-name="P1363">3. Salientou ainda que os envelopes n°s 1, 2, 3 e 4 foram protocolados, conforme procedimentos específicos constantes no Edital supra ainda fechados e lacrados, os quais ficarão sob guarda e responsabilidade da Comissão para serem abertos em data futura.</text:p>
      <text:p text:style-name="P1364"><text:span text:style-name="T1365">4. Depois de<text:s/></text:span><text:span text:style-name="T1366">rubricados,</text:span><text:span text:style-name="T1367"><text:s/></text:span><text:span text:style-name="T1368">no</text:span><text:span text:style-name="T1369"><text:s/></text:span><text:span text:style-name="T1370">fecho,</text:span><text:span text:style-name="T1371"><text:s/></text:span><text:span text:style-name="T1372">sem</text:span><text:span text:style-name="T1373"><text:s/></text:span><text:span text:style-name="T1374">abri-los,</text:span><text:span text:style-name="T1375"><text:s/></text:span><text:span text:style-name="T1376">os</text:span><text:span text:style-name="T1377"><text:s/></text:span><text:span text:style-name="T1378">Invólucro</text:span><text:span text:style-name="T1379"><text:s/></text:span><text:span text:style-name="T1380">nº</text:span><text:span text:style-name="T1381"><text:s/></text:span><text:span text:style-name="T1382">2</text:span><text:span text:style-name="T1383"><text:s/></text:span><text:span text:style-name="T1384">e</text:span><text:span text:style-name="T1385"><text:s/></text:span><text:span text:style-name="T1386">nº</text:span><text:span text:style-name="T1387"><text:s/></text:span><text:span text:style-name="T1388">4,</text:span><text:span text:style-name="T1389"><text:s/></text:span><text:span text:style-name="T1390">permanecerão fechados sob a guarda e responsabilidade da Comissão</text:span><text:span text:style-name="T1391"><text:s/>Permanente de Licitações</text:span><text:span text:style-name="T1392">,</text:span><text:span text:style-name="T1393"><text:s/></text:span><text:span text:style-name="T1394">e</text:span><text:span text:style-name="T1395"><text:s/></text:span><text:span text:style-name="T1396">separados</text:span><text:span text:style-name="T1397"><text:s/></text:span><text:span text:style-name="T1398">dos</text:span><text:span text:style-name="T1399"><text:s/></text:span><text:span text:style-name="T1400">Invólucros nº</text:span><text:span text:style-name="T1401"><text:s/></text:span><text:span text:style-name="T1402">1</text:span><text:span text:style-name="T1403"><text:s/></text:span><text:span text:style-name="T1404">e</text:span><text:span text:style-name="T1405"><text:s/></text:span><text:span text:style-name="T1406">nº</text:span><text:span text:style-name="T1407"><text:s/></text:span><text:span text:style-name="T1408">3;</text:span></text:p>
      <text:p text:style-name="P1409">5. Ato contínuo, os invólucros de n° 1 foram abertos um a um. lsso se deu sob o seguinte procedimento: cada invólucro, aberto individual e solitariamente. Após, os Licitantes tiveram a oportunidade de visualizar os documentos pertinentes, assentados à mesa, sob a fiscalização da Comissão.</text:p>
      <text:p text:style-name="P1410">6. Ao final desse procedimento, para cada invólucro de n° 1, foram os documentos reinseridos nos respectivos envelopes, ficando tais invólucros sob guarda e responsabilidade da Comissão até o seu posterior encaminhamento à Subcomissão Técnica, a qual fará a análise e o julgamento na forma prevista no instrumento convocatório e na Lei nº. 12.232/2010.</text:p>
      <text:p text:style-name="P1411">7. Os representantes das empresas presentes fizeram constar em Ata que a documentação apresentada na via não identificada, com o tema “Campanha Ecocrédito - O Imposto que volta para o seu bolso”, apresentou seus documentos com capa e contra capa bem como parte da documentação grampeada, em desacordo com o edital.</text:p>
      <text:p text:style-name="P1412">8. Procedeu-se a abertura de todos os Envelopes n° 3, com a capacidade de atendimento, o repertorio e os relatos de soluções de problemas de comunicação. Foi franqueado o exame dos documentos deles constantes a todos os presentes, para rubrica.<text:s/></text:p>
      <text:soft-page-break/>
      <text:p text:style-name="P1413">9. Os licitantes credenciados escolheram os representantes das empresas FLB PUBLICIDADE E PROPAGANDA LTDA, BLUE PUBLICIDADE E PROPAGANDA LTDA e EZCUZÊ AGÊNCIA DE PROPAGANDA E PUBLICIDADE LTDA, quais sejam Lucas Azevedo Borges, Eduardo Satiro Mendes e Edinara Almeida De Sousa, para representá-los.</text:p>
      <text:p text:style-name="P1414">10. Foi franqueada a palavra aos presentes, onde a comissão que representa os participantes, nada declarou.</text:p>
      <text:p text:style-name="P1415">11. Terminada esta fase, foram os documentos reinseridos em seus respectivos invólucros de n°3, com aposição de rubrica dos Representantes das licitantes e de membros da Comissão de Licitações, ficando tais invólucros sob guarda e responsabilidade desta última até o seu posterior encaminhamento à Subcomissão Técnica, a qual fará a análise e o julgamento na forma prevista no edital e na Lei nº. 12.232/2010.</text:p>
      <text:p text:style-name="P1416">12. Finalizados os atos de competência da Comissão de Licitações, previstos para a primeira reunião, verificou-se que nenhum invólucro de n° 1 apresentou em sua parte externa marca, sinal, etiqueta ou qualquer outro elemento capaz de identificar as licitantes que os apresentaram e, ainda, que não estavam danificados ou deformados.</text:p>
      <text:p text:style-name="P1417">13. Constatou-se, também, que os demais invólucros de n° 2, 3 e 4 foram apresentados nos termos do citado edital, sendo todas as empresas declaradas PARTICIPANTES.</text:p>
      <text:p text:style-name="P1418">14. Informou a Comissão de Licitações que os invólucros n° 1, 2, 3 e 4 ficarão sob guarda e responsabilidade desta até o seu posterior encaminhamento à Subcomissão Técnica para análise e julgamento (no caso dos invólucros de n° 1 e 3) e até sua abertura no momento oportuno (no caso dos invólucros de n ° 2 e 4).</text:p>
      <text:p text:style-name="P1419">15. Por fim, informou ainda a Comissão de Licitações que as licitantes serão posteriormente comunicadas, via publicação no Diário Oficial Eletrônico do Município de Criciúma, da data da próxima reunião pública para abertura do invólucro de n° 2 (Proposta Técnica: via identificada do Plano de Comunicação Publicitária) e demais procedimentos previstos no edital relativos a esse invólucro.<text:s/></text:p>
      <text:p text:style-name="P1420">16. O processo encontra-se à disposição das licitantes e interessados para vistas, consultas e extração de cópias.</text:p>
      <text:p text:style-name="P1421"><text:span text:style-name="T1422">17. Nada mais havendo e ser tratado, o Presidente da Comissão deu por encerrada a sessão da qual para constar, lavrou-se a presente Ata, que vai assinada pelos Membros da Comissão Permanente de Licitações e pelos representantes credenciados, que aceitaram de forma incondicional as decisões e deliberações tomadas pela CPL</text:span><text:span text:style-name="T1423">. Sala de Licitações, (terça-feira), aos vinte e um dias do mês de março do ano de 2023.</text:span></text:p>
      <text:p text:style-name="P1424"/>
      <text:p text:style-name="P1425"><text:span text:style-name="T1426">GIÁCOMO DELLA GIUSTINA FILHO</text:span><text:span text:style-name="T1427"><text:s/>-<text:s/></text:span><text:span text:style-name="T1428">Presidente e.e.</text:span><text:span text:style-name="T1429"><text:tab/></text:span></text:p>
      <text:p text:style-name="P1430"><text:span text:style-name="T1431">ANTONIO DE OLIVEIRA</text:span><text:span text:style-name="T1432"><text:s/>-<text:s/></text:span><text:span text:style-name="T1433">Membro-Secretário</text:span></text:p>
      <text:p text:style-name="P1434"><text:span text:style-name="T1435">OSMAR CORAL</text:span><text:span text:style-name="T1436"><text:s/>-<text:s/></text:span><text:span text:style-name="T1437">Membro</text:span></text:p>
      <text:p text:style-name="P1438"><text:span text:style-name="T1439">LEANDRO CUSTÓDIO MUNARETTO</text:span><text:span text:style-name="T1440"><text:s/>-<text:s/></text:span><text:span text:style-name="T1441">Membro</text:span></text:p>
      <text:p text:style-name="P1442"><text:span text:style-name="T1443">RONALDO JOSINO ALVES</text:span><text:span text:style-name="T1444"><text:s/>-<text:s/></text:span><text:span text:style-name="T1445">Membro-suplente</text:span></text:p>
      <text:p text:style-name="P1446"><text:span text:style-name="T1447"><text:s text:c="8"/></text:span></text:p>
      <text:p text:style-name="P1448">EMPRESA(S) LICITANTE(S) PRESENTE(S) ATÉ A LEITURA DA ATA:</text:p>
      <text:p text:style-name="P1449"><text:span text:style-name="T1450">FLB PUBLICIDADE E PROPAGANDA LTDA -<text:s/></text:span><text:span text:style-name="T1451">LUCAS AZEVEDO BORGES</text:span></text:p>
      <text:p text:style-name="P1452"><text:span text:style-name="T1453">PROTARGET COMUNICAÇÃO E MARKETING LTDA</text:span><text:span text:style-name="T1454"><text:s/>MARILENE MORAIS DA SILVA MULLER</text:span></text:p>
      <text:p text:style-name="P1455"><text:span text:style-name="T1456">DUDACOM MARKETING INTEGRADO EIRELI -<text:s/></text:span><text:span text:style-name="T1457">ANA CAROLINE KUHN SCHIMANKO</text:span></text:p>
      <text:p text:style-name="P1458"><text:span text:style-name="T1459">BLUE PUBLICIDADE E PROPAGANDA LTDA</text:span><text:span text:style-name="T1460"><text:s/>- EDUARDO SATIRO MENDES</text:span></text:p>
      <text:p text:style-name="P1461"><text:span text:style-name="T1462">BECKA COMUNICAÇÃO -<text:s/></text:span><text:span text:style-name="T1463">MARIANA RECH HOFFMANN</text:span></text:p>
      <text:p text:style-name="P1464"><text:span text:style-name="T1465">EZCUZÊ AGÊNCIA DE PROPAGANDA E PUBLICIDADE LTDA -<text:s/></text:span><text:span text:style-name="T1466">EDINARA ALMEIDA DE SOUSA</text:span></text:p>
      <text:p text:style-name="P1467"><text:span text:style-name="T1468">PIT PROPAGANDA E PUBLICIDADE LTDA -<text:s/></text:span><text:span text:style-name="T1469">JEAN PAUL PITHAN FLORES</text:span></text:p>
      <text:p text:style-name="P1470"><text:span text:style-name="T1471">ARILTON AMADOR PROPAGANDA -<text:s/></text:span><text:span text:style-name="T1472">JOÃO EDUARDO AMADOR</text:span></text:p>
      <text:p text:style-name="P1473"><text:span text:style-name="T1474">LEGADO PUBLICIDADE LTDA -<text:s/></text:span><text:span text:style-name="T1475">JULIO PATRICIO RAIMUNDO</text:span></text:p>
      <text:p text:style-name="P1476"/>
      <text:p text:style-name="P1477">Aviso de 2° Remarcação</text:p>
      <text:p text:style-name="P1478"><text:span text:style-name="T1479">FMS – Fundo Municipal de Saúde</text:span></text:p>
      <text:p text:style-name="P1480"/>
      <text:p text:style-name="P1481">EDITAL DE PREGÃO ELETRÔNICO Nº 008/FMS/2023</text:p>
      <text:p text:style-name="P1482"/>
      <text:p text:style-name="P1483">(Processo Administrativo n.º 657848)<text:s/></text:p>
      <text:p text:style-name="P1484"/>
      <text:p text:style-name="P1485">O MUNICÍPIO DE CRICIÚMA, leva ao conhecimento dos interessados que, por interesse público o edital de pregão eletrônico<text:s/><text:span text:style-name="T1486">008/FMS/2023</text:span><text:s/>cujo objeto é: a aquisição de equipamentos médico-hospitalares e odontológicos, para atendimento das UBS II Santa Bárbara, Serviço Aeromédico SARASUL e SAMU, UPA Rio Maina e melhor em casa, pertencentes à Rede Municipal de Saúde – Criciúma/SC.<text:s/><text:span text:style-name="T1487">SERÁ REMARCADO</text:span>, devido alterações no Edital. Sua abertura será no dia<text:s/><text:span text:style-name="T1488">03/04/2023 às 14h00. <text:s/></text:span></text:p>
      <text:p text:style-name="P1489">Feita a devida remarcação, ficam todos interessados notificados para os fins legais e de direito, na forma da Lei.</text:p>
      <text:p text:style-name="P1490">A remarcação poderá ser obtida através do site<text:s/><text:span text:style-name="T1491">www.criciuma.sc.gov.br.</text:span><text:s text:c="6"/></text:p>
      <text:p text:style-name="P1492"/>
      <text:p text:style-name="P1493">PAÇO MUNICIPAL “MARCOS ROVARIS”, 21 de MARÇO de 2023.</text:p>
      <text:p text:style-name="P1494"/>
      <text:p text:style-name="P1495"><text:span text:style-name="T1496">MAURICIO BACIS GUGLIELMI</text:span><text:s/>- DIRETOR DE LOGÍSTICA</text:p>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9LVL1" style:family="text">
      <style:text-properties style:font-name="Calibri" style:font-name-complex="Calibri" fo:font-weight="bold" style:font-weight-asian="bold" style:font-weight-complex="bold" fo:color="#000000" fo:font-size="10pt" style:font-size-asian="10pt" style:font-size-complex="10pt"/>
    </style:style>
    <style:style style:name="WW_CharLFO30LVL1" style:family="text">
      <style:text-properties style:font-name="Calibri" style:font-name-complex="Calibri" fo:font-weight="bold" style:font-weight-asian="bold" style:font-weight-complex="bold" fo:font-size="10pt" style:font-size-asian="10pt" style:font-size-complex="10pt"/>
    </style:style>
    <style:style style:name="WW_CharLFO30LVL2" style:family="text">
      <style:text-properties style:font-name="Arial" style:font-name-complex="Times New Roman" fo:font-weight="bold" style:font-weight-asian="bold" style:font-weight-complex="bold" fo:font-size="10pt" style:font-size-asian="10pt" style:font-size-complex="10pt"/>
    </style:style>
    <style:style style:name="WW_CharLFO30LVL3" style:family="text">
      <style:text-properties style:font-name="Arial" style:font-name-complex="Times New Roman" fo:font-weight="bold" style:font-weight-asian="bold" style:font-weight-complex="bold" fo:font-size="10pt" style:font-size-asian="10pt" style:font-size-complex="10pt"/>
    </style:style>
    <style:style style:name="WW_CharLFO30LVL4" style:family="text">
      <style:text-properties style:font-name="Arial" style:font-name-complex="Times New Roman" fo:font-weight="bold" style:font-weight-asian="bold" style:font-weight-complex="bold" fo:font-size="10pt" style:font-size-asian="10pt" style:font-size-complex="10pt"/>
    </style:style>
    <style:style style:name="WW_CharLFO30LVL5" style:family="text">
      <style:text-properties style:font-name="Arial" style:font-name-complex="Times New Roman" fo:font-weight="bold" style:font-weight-asian="bold" style:font-weight-complex="bold" fo:font-size="10pt" style:font-size-asian="10pt" style:font-size-complex="10pt"/>
    </style:style>
    <style:style style:name="WW_CharLFO30LVL6" style:family="text">
      <style:text-properties style:font-name="Arial" style:font-name-complex="Times New Roman" fo:font-weight="bold" style:font-weight-asian="bold" style:font-weight-complex="bold" fo:font-size="10pt" style:font-size-asian="10pt" style:font-size-complex="10pt"/>
    </style:style>
    <style:style style:name="WW_CharLFO30LVL7" style:family="text">
      <style:text-properties style:font-name="Arial" style:font-name-complex="Times New Roman" fo:font-weight="bold" style:font-weight-asian="bold" style:font-weight-complex="bold" fo:font-size="10pt" style:font-size-asian="10pt" style:font-size-complex="10pt"/>
    </style:style>
    <style:style style:name="WW_CharLFO30LVL8" style:family="text">
      <style:text-properties style:font-name="Arial" style:font-name-complex="Times New Roman" fo:font-weight="bold" style:font-weight-asian="bold" style:font-weight-complex="bold" fo:font-size="10pt" style:font-size-asian="10pt" style:font-size-complex="10pt"/>
    </style:style>
    <style:style style:name="WW_CharLFO30LVL9" style:family="text">
      <style:text-properties style:font-name="Arial" style:font-name-complex="Times New Roman" fo:font-weight="bold" style:font-weight-asian="bold" style:font-weight-complex="bold" fo:font-size="10pt" style:font-size-asian="10pt" style:font-size-complex="10pt"/>
    </style:style>
    <style:style style:name="WW_CharLFO32LVL1" style:family="text">
      <style:text-properties style:font-name="Arial" style:font-name-complex="Times New Roman" fo:color="#000000" fo:font-size="10pt" style:font-size-asian="10pt" style:font-size-complex="10pt"/>
    </style:style>
    <style:style style:name="WW_CharLFO33LVL1" style:family="text">
      <style:text-properties fo:font-weight="bold" style:font-weight-asian="bold"/>
    </style:style>
    <style:style style:name="WW_CharLFO36LVL1" style:family="text">
      <style:text-properties style:font-name="Arial" style:font-name-complex="Times New Roman" fo:font-weight="bold" style:font-weight-asian="bold" style:font-weight-complex="bold" fo:color="#000000" fo:font-size="10pt" style:font-size-asian="10pt" style:font-size-complex="10pt"/>
    </style:style>
    <style:style style:name="WW_CharLFO37LVL1" style:family="text">
      <style:text-properties style:font-name="Calibri" style:font-name-asian="Times New Roman" style:font-name-complex="Calibri" fo:color="#000000" fo:font-size="10pt" style:font-size-asian="10pt" style:font-size-complex="10pt" fo:background-color="#FFFF00" style:language-asian="pt" style:country-asian="BR"/>
    </style:style>
    <style:style style:name="WW_CharLFO38LVL1" style:family="text">
      <style:text-properties fo:font-weight="bold" style:font-weight-asian="bold"/>
    </style:style>
    <style:style style:name="WW_CharLFO4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6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text:style-name="WW_CharLFO2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7">
      <text:list-level-style-number text:level="1" text:style-name="WW_CharLFO37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text:style-name="WW_CharLFO4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6">
      <text:list-level-style-number text:level="1" text:style-name="WW_CharLFO4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90</text:span><text:span text:style-name="T5">– Ano 14<text:s/></text:span><text:span text:style-name="T6">quarta</text:span><text:span text:style-name="T7">-feira,<text:s/></text:span><text:span text:style-name="T8">22</text:span><text:span text:style-name="T9"><text:s/>de março de 2023</text:span></text:p><draw:enhanced-geometry draw:type="non-primitive" svg:viewBox="0 0 21600 21600" draw:enhanced-path="M 0 0 L 21600 0 21600 21600 0 21600 Z N"/></draw:custom-shape></text:span><text:span text:style-name="T10"><draw:frame draw:z-index="251664384" draw:style-name="a2" draw:name="Imagem 1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68480" draw:id="id1" draw:style-name="a4"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3-22T15:12:00Z</meta:creation-date>
    <dc:date>2023-03-22T15:12:00Z</dc:date>
    <meta:print-date>2023-03-22T15:1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6" meta:word-count="5992" meta:character-count="38274" meta:row-count="269" meta:non-whitespace-character-count="32358"/>
  </office:meta>
</office:document-meta>
</file>