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35" style:parent-style-name="Textoembloco" style:list-style-name="LFO29" style:family="paragraph">
      <style:paragraph-properties style:vertical-align="auto" fo:margin-left="-0.1972in" fo:margin-right="-0.0979in">
        <style:tab-stops/>
      </style:paragraph-properties>
      <style:text-properties fo:hyphenate="true"/>
    </style:style>
    <style:style style:name="T36" style:parent-style-name="Fonteparág.padrão" style:family="text">
      <style:text-properties style:font-name="Calibri" style:font-name-complex="Calibri" fo:font-style="italic" style:font-style-asian="italic"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40"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45"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6pt" style:font-size-asian="6pt" style:font-size-complex="10pt"/>
    </style:style>
    <style:style style:name="P47"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52" style:parent-style-name="Normal" style:family="paragraph">
      <style:paragraph-properties fo:text-align="justify" fo:margin-bottom="0in" fo:line-height="100%" fo:margin-left="-0.1972in" fo:margin-right="-0.0979in">
        <style:tab-stops/>
      </style:paragraph-properties>
    </style:style>
    <style:style style:name="T53" style:parent-style-name="Fonteparág.padrão" style:family="text">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55" style:parent-style-name="Normal" style:family="paragraph">
      <style:paragraph-properties fo:text-align="justify" fo:margin-bottom="0in" fo:line-height="100%" fo:margin-left="-0.1972in" fo:margin-right="-0.8847in">
        <style:tab-stops/>
      </style:paragraph-properties>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fo:margin-right="-0.8847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67" style:parent-style-name="Textoembloco" style:list-style-name="LFO29" style:family="paragraph">
      <style:paragraph-properties style:vertical-align="auto" fo:margin-left="-0.1972in" fo:margin-right="-0.0979in">
        <style:tab-stops/>
      </style:paragraph-properties>
      <style:text-properties fo:hyphenate="true"/>
    </style:style>
    <style:style style:name="T68" style:parent-style-name="Fonteparág.padrão" style:family="text">
      <style:text-properties style:font-name="Calibri" style:font-name-complex="Calibri" fo:font-style="italic" style:font-style-asian="italic"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style="italic" style:font-style-asian="italic" fo:font-size="10pt" style:font-size-asian="10pt" style:font-size-complex="10pt"/>
    </style:style>
    <style:style style:name="P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72"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77"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8" style:parent-style-name="Recuodecorpodetexto2" style:family="paragraph">
      <style:paragraph-properties fo:text-align="justify" style:vertical-align="auto" fo:margin-bottom="0in" fo:line-height="100%" fo:margin-left="-0.1972in" fo:margin-right="-0.0562in">
        <style:tab-stops/>
      </style:paragraph-properties>
      <style:text-properties style:font-name="Calibri" style:font-name-complex="Calibri" fo:font-size="6pt" style:font-size-asian="6pt" style:font-size-complex="10pt"/>
    </style:style>
    <style:style style:name="P79"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84" style:parent-style-name="Normal" style:family="paragraph">
      <style:paragraph-properties fo:text-align="justify" fo:margin-bottom="0in" fo:line-height="100%" fo:margin-left="-0.1972in" fo:margin-right="-0.0979in">
        <style:tab-stops/>
      </style:paragraph-properties>
    </style:style>
    <style:style style:name="T85" style:parent-style-name="Fonteparág.padrão" style:family="text">
      <style:text-properties style:font-name="Calibri" style:font-name-complex="Calibri" style:font-weight-complex="bold" fo:font-size="10pt" style:font-size-asian="10pt" style:font-size-complex="10pt"/>
    </style:style>
    <style:style style:name="P8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87" style:parent-style-name="Normal" style:family="paragraph">
      <style:paragraph-properties fo:text-align="justify" fo:margin-bottom="0in" fo:line-height="100%" fo:margin-left="-0.1972in" fo:margin-right="-0.8847in">
        <style:tab-stops/>
      </style:paragraph-properties>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style:font-weight-complex="bold" fo:font-size="10pt" style:font-size-asian="10pt" style:font-size-complex="10pt"/>
    </style:style>
    <style:style style:name="P91" style:parent-style-name="Normal" style:family="paragraph">
      <style:paragraph-properties fo:text-align="justify" fo:margin-bottom="0in" fo:line-height="100%" fo:margin-left="-0.1972in" fo:margin-right="-0.8847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8" style:parent-style-name="Textoembloco" style:list-style-name="LFO29" style:family="paragraph">
      <style:paragraph-properties style:vertical-align="auto" fo:margin-left="-0.1972in" fo:margin-right="-0.0979in">
        <style:tab-stops/>
      </style:paragraph-properties>
      <style:text-properties fo:hyphenate="true"/>
    </style:style>
    <style:style style:name="T99" style:parent-style-name="Fonteparág.padrão" style:family="text">
      <style:text-properties style:font-name="Calibri" style:font-name-complex="Calibri" fo:font-style="italic" style:font-style-asian="italic"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style="italic" style:font-style-asian="italic" fo:font-size="10pt" style:font-size-asian="10pt" style:font-size-complex="10pt"/>
    </style:style>
    <style:style style:name="P10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3"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8"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9"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110"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5" style:parent-style-name="Normal" style:family="paragraph">
      <style:paragraph-properties fo:text-align="justify" fo:margin-bottom="0in" fo:line-height="100%" fo:margin-left="-0.1972in" fo:margin-right="-0.0979in">
        <style:tab-stops/>
      </style:paragraph-properties>
    </style:style>
    <style:style style:name="T116" style:parent-style-name="Fonteparág.padrão" style:family="text">
      <style:text-properties style:font-name="Calibri"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fo:margin-right="-0.8847in">
        <style:tab-stops/>
      </style:paragraph-properties>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libri" style:font-name-complex="Calibri" style:font-weight-complex="bold" fo:font-size="10pt" style:font-size-asian="10pt" style:font-size-complex="10pt"/>
    </style:style>
    <style:style style:name="P122" style:parent-style-name="Normal" style:family="paragraph">
      <style:paragraph-properties fo:text-align="justify" fo:margin-bottom="0in" fo:line-height="100%" fo:margin-left="-0.1972in" fo:margin-right="-0.8847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7"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0" style:parent-style-name="Textoembloco" style:list-style-name="LFO29" style:family="paragraph">
      <style:paragraph-properties style:vertical-align="auto" fo:margin-left="-0.1972in" fo:margin-right="-0.0979in">
        <style:tab-stops/>
      </style:paragraph-properties>
      <style:text-properties fo:hyphenate="true"/>
    </style:style>
    <style:style style:name="T131" style:parent-style-name="Fonteparág.padrão" style:family="text">
      <style:text-properties style:font-name="Calibri" style:font-name-complex="Calibri" fo:font-style="italic" style:font-style-asian="italic"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style="italic" style:font-style-asian="italic" fo:font-size="10pt" style:font-size-asian="10pt" style:font-size-complex="10pt"/>
    </style:style>
    <style:style style:name="P13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5"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0"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1"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142"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fo:margin-right="-0.0979in">
        <style:tab-stops/>
      </style:paragraph-properties>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1972in" fo:margin-right="-0.8847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fo:margin-right="-0.8847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9"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60"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61"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62"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63"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64" style:parent-style-name="Textoembloco" style:list-style-name="LFO30" style:family="paragraph">
      <style:paragraph-properties fo:margin-left="-0.1972in" fo:margin-right="0.0013in">
        <style:tab-stops>
          <style:tab-stop style:type="left" style:position="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69"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70"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71" style:parent-style-name="Recuodecorpodetext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72" style:parent-style-name="Textoembloco" style:list-style-name="LFO30" style:family="paragraph">
      <style:paragraph-properties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73" style:parent-style-name="Recuodecorpodetexto2" style:list-style-name="LFO30" style:family="paragraph">
      <style:paragraph-properties fo:text-align="justify" fo:margin-bottom="0in" fo:line-height="100%" fo:margin-left="-0.1972in" fo:margin-right="0.0013in">
        <style:tab-stops>
          <style:tab-stop style:type="left" style:position="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Recuodecorpodetexto2" style:list-style-name="LFO30" style:family="paragraph">
      <style:paragraph-properties fo:text-align="justify" fo:margin-bottom="0in" fo:line-height="100%"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79"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text-properties style:font-name="Calibri" style:font-name-complex="Calibri" fo:font-size="10pt" style:font-size-asian="10pt" style:font-size-complex="10pt"/>
    </style:style>
    <style:style style:name="P180"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1"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ParágrafodaLista" style:list-style-name="LFO30" style:family="paragraph">
      <style:paragraph-properties fo:text-align="justify" fo:margin-bottom="0in" fo:line-height="100%" fo:margin-left="-0.1972in" fo:margin-right="0.0013in">
        <style:tab-stops>
          <style:tab-stop style:type="left" style:position="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Recuodecorpodetexto2"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0.1972in"/>
        </style:tab-stops>
      </style:paragraph-properties>
      <style:text-properties style:font-name="Calibri" style:font-name-complex="Calibri" fo:font-size="9pt" style:font-size-asian="9pt" style:font-size-complex="9pt"/>
    </style:style>
    <style:style style:name="P190"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91"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192" style:parent-style-name="ParágrafodaLista" style:list-style-name="LFO30" style:family="paragraph">
      <style:paragraph-properties fo:text-align="justify" fo:margin-bottom="0in" fo:line-height="100%" fo:margin-left="-0.1972in" fo:margin-right="-0.0986in">
        <style:tab-stops>
          <style:tab-stop style:type="left" style:position="0.1972in"/>
        </style:tab-stops>
      </style:paragraph-properties>
      <style:text-properties style:font-name="Calibri" style:font-name-complex="Calibri" fo:font-size="10pt" style:font-size-asian="10pt" style:font-size-complex="10pt"/>
    </style:style>
    <style:style style:name="P193" style:parent-style-name="Textoembloco" style:list-style-name="LFO30" style:family="paragraph">
      <style:paragraph-properties fo:margin-left="-0.1972in" fo:margin-right="0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94" style:parent-style-name="Textoembloco" style:list-style-name="LFO30" style:family="paragraph">
      <style:paragraph-properties fo:margin-left="-0.1972in" fo:margin-right="-0.0979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95" style:parent-style-name="Recuodecorpodetexto" style:list-style-name="LFO30" style:family="paragraph">
      <style:paragraph-properties fo:margin-left="-0.1972in" fo:margin-right="0.0986in">
        <style:tab-stops>
          <style:tab-stop style:type="left" style:position="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ParágrafodaLista" style:list-style-name="LFO30" style:family="paragraph">
      <style:paragraph-properties fo:text-align="justify" fo:margin-bottom="0in" fo:line-height="100%" fo:margin-left="-0.1972in" fo:margin-right="-0.0979in">
        <style:tab-stops>
          <style:tab-stop style:type="left" style:position="0.1972in"/>
        </style:tab-stops>
      </style:paragraph-properties>
      <style:text-properties style:font-name="Calibri" style:font-name-complex="Calibri" fo:font-size="10pt" style:font-size-asian="10pt" style:font-size-complex="10pt"/>
    </style:style>
    <style:style style:name="P200" style:parent-style-name="Textoembloco" style:list-style-name="LFO30" style:family="paragraph">
      <style:paragraph-properties fo:margin-left="-0.1972in" fo:margin-right="-0.0979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01" style:parent-style-name="ParágrafodaLista" style:list-style-name="LFO30" style:family="paragraph">
      <style:paragraph-properties fo:text-align="justify" fo:margin-bottom="0in" fo:line-height="100%" fo:margin-left="-0.1972in" fo:margin-right="-0.0979in">
        <style:tab-stops>
          <style:tab-stop style:type="left" style:position="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205" style:parent-style-name="ParágrafodaLista" style:list-style-name="LFO30" style:family="paragraph">
      <style:paragraph-properties fo:text-align="justify" fo:margin-bottom="0in" fo:line-height="100%" fo:margin-left="-0.1972in" fo:margin-right="-0.0979in">
        <style:tab-stops>
          <style:tab-stop style:type="left" style:position="0.1972in"/>
        </style:tab-stops>
      </style:paragraph-properties>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P207"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208"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P212"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style:font-weight-complex="bold" fo:font-size="9pt" style:font-size-asian="9pt" style:font-size-complex="9pt"/>
    </style:style>
    <style:style style:name="P217"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18"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21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125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125in">
        <style:tab-stops/>
      </style:paragraph-properties>
    </style:style>
    <style:style style:name="T230" style:parent-style-name="Fonteparág.padrão" style:family="text">
      <style:text-properties style:font-name="Calibri" style:font-name-complex="Calibri" style:font-weight-complex="bold"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125in">
        <style:tab-stops/>
      </style:paragraph-properties>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fo:margin-right="0.0125in">
        <style:tab-stops/>
      </style:paragraph-properties>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fo:margin-right="0.0125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style>
    <style:style style:name="T249" style:parent-style-name="Fonteparág.padrão" style:family="text">
      <style:text-properties style:font-name="Calibri" style:font-name-complex="Calibri" style:font-weight-complex="bold" fo:font-size="9pt" style:font-size-asian="9pt" style:font-size-complex="9pt"/>
    </style:style>
    <style:style style:name="P250" style:parent-style-name="Normal" style:family="paragraph">
      <style:paragraph-properties fo:text-align="justify" fo:margin-bottom="0in" fo:line-height="100%" fo:margin-left="-0.1972in">
        <style:tab-stops>
          <style:tab-stop style:type="left" style:position="1.9798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5" style:parent-style-name="Recuodecorpodetexto" style:family="paragraph">
      <style:paragraph-properties fo:margin-left="-0.1972in" fo:margin-right="-0.0979in" fo:text-indent="0in">
        <style:tab-stops/>
      </style:paragraph-properties>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62"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268" style:parent-style-name="Normal" style:family="paragraph">
      <style:paragraph-properties fo:text-align="justify" fo:margin-bottom="0in" fo:line-height="100%" fo:margin-left="-0.1972in" fo:margin-right="-0.0979in">
        <style:tab-stops/>
      </style:paragraph-properties>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6pt" style:font-size-asian="6pt" style:font-size-complex="10pt"/>
    </style:style>
    <style:style style:name="P271" style:parent-style-name="Normal" style:family="paragraph">
      <style:paragraph-properties fo:text-align="justify" fo:margin-bottom="0in" fo:line-height="100%" fo:margin-left="-0.1972in" fo:margin-right="-0.8847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fo:margin-right="-0.8847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0" style:parent-style-name="Normal" style:family="paragraph">
      <style:paragraph-properties fo:text-align="justify" fo:margin-bottom="0in" fo:line-height="100%" fo:margin-left="-0.1972in">
        <style:tab-stops>
          <style:tab-stop style:type="left" style:position="1.9798in"/>
        </style:tab-stops>
      </style:paragraph-properties>
      <style:text-properties style:font-name="Calibri" style:font-name-complex="Calibri" fo:font-weight="bold" style:font-weight-asian="bold" fo:font-size="6pt" style:font-size-asian="6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6pt" style:font-size-asian="6pt" style:font-size-complex="10pt"/>
    </style:style>
    <style:style style:name="P28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284" style:parent-style-name="Fonteparág.padrão" style:family="text">
      <style:text-properties style:font-name="Calibri" style:font-name-complex="Calibri"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5pt" style:font-size-asian="5pt" style:font-size-complex="10pt"/>
    </style:style>
    <style:style style:name="P286" style:parent-style-name="ParágrafodaLista" style:list-style-name="LFO29" style:family="paragraph">
      <style:paragraph-properties fo:text-align="justify" fo:margin-bottom="0in" fo:line-height="100%" fo:margin-left="-0.1972in" fo:margin-right="0.0395in">
        <style:tab-stops>
          <style:tab-stop style:type="left" style:position="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291"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29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3"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294" style:parent-style-name="ParágrafodaLista" style:list-style-name="LFO29" style:family="paragraph">
      <style:paragraph-properties fo:text-align="justify" fo:margin-bottom="0in" fo:line-height="100%" fo:margin-left="-0.1972in" fo:margin-right="0.0506in">
        <style:tab-stops>
          <style:tab-stop style:type="left" style:position="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ParágrafodaLista" style:list-style-name="LFO29" style:family="paragraph">
      <style:paragraph-properties fo:text-align="justify" fo:margin-bottom="0in" fo:line-height="100%" fo:margin-left="-0.1972in" fo:margin-right="0.0506in">
        <style:tab-stops>
          <style:tab-stop style:type="left" style:position="0.1972in"/>
        </style:tab-stops>
      </style:paragraph-properties>
      <style:text-properties style:font-name="Calibri" style:font-name-complex="Calibri" fo:font-size="10pt" style:font-size-asian="10pt" style:font-size-complex="10pt"/>
    </style:style>
    <style:style style:name="P30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text-properties style:font-name="Calibri" style:font-name-complex="Calibri" fo:font-size="10pt" style:font-size-asian="10pt" style:font-size-complex="10pt"/>
    </style:style>
    <style:style style:name="P304"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style>
    <style:style style:name="T313" style:parent-style-name="Fonteparág.padrão" style:family="text">
      <style:text-properties style:font-name="Calibri" style:font-name-complex="Calibri" fo:font-size="9pt" style:font-size-asian="9pt" style:font-size-complex="9pt"/>
    </style:style>
    <style:style style:name="P31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1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31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1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31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27"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331"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332"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333"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342"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34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34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34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34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56"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360"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361"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362"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125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392" style:parent-style-name="Normal" style:family="paragraph">
      <style:paragraph-properties fo:text-align="justify" fo:margin-bottom="0in" fo:line-height="100%" fo:margin-left="-0.1972in" fo:margin-right="-0.7868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7868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40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0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05" style:parent-style-name="Fonteparág.padrão" style:family="text">
      <style:text-properties style:font-name="Calibri" style:font-name-complex="Calibri" fo:font-style="italic" style:font-style-asian="italic" fo:font-size="10pt" style:font-size-asian="10pt" style:font-size-complex="10pt"/>
    </style:style>
    <style:style style:name="P40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6"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420"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421"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422"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31"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432"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3"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4"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5"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ParágrafodaLista" style:list-style-name="LFO29"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ParágrafodaLista" style:list-style-name="LFO29"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ParágrafodaLista" style:list-style-name="LFO29" style:family="paragraph">
      <style:paragraph-properties fo:text-align="justify" fo:margin-bottom="0in" fo:line-height="100%" fo:margin-left="-0.1972in" fo:margin-right="0.0125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ParágrafodaLista" style:list-style-name="LFO29"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449" style:parent-style-name="ParágrafodaLista" style:list-style-name="LFO29"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450" style:parent-style-name="ParágrafodaLista" style:list-style-name="LFO29"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451" style:parent-style-name="ParágrafodaLista" style:list-style-name="LFO29" style:family="paragraph">
      <style:paragraph-properties fo:text-align="justify" fo:margin-bottom="0in" fo:line-height="100%" fo:margin-left="-0.1972in" fo:margin-right="-0.7868in">
        <style:tab-stops/>
      </style:paragraph-properties>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ParágrafodaLista" style:list-style-name="LFO29" style:family="paragraph">
      <style:paragraph-properties fo:text-align="justify" fo:margin-bottom="0in" fo:line-height="100%" fo:margin-left="-0.1972in" fo:margin-right="-0.7868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0"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46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46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46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46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6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70"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7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tyle="italic" style:font-style-asian="italic"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76"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480"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481"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482"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491"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492"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493"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494"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495"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0"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1"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2"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style="italic" style:font-style-asian="italic"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507" style:parent-style-name="ParágrafodaLista" style:list-style-name="LFO29" style:family="paragraph">
      <style:paragraph-properties fo:text-align="justify" fo:margin-bottom="0in" fo:line-height="100%" fo:margin-left="-0.1972in" fo:margin-right="0.0125in">
        <style:tab-stops>
          <style:tab-stop style:type="left" style:position="0.3944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ParágrafodaLista" style:list-style-name="LFO29" style:family="paragraph">
      <style:paragraph-properties fo:text-align="justify" fo:margin-bottom="0in" fo:line-height="100%" fo:margin-left="-0.1972in" fo:margin-right="0.0125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511" style:parent-style-name="ParágrafodaLista" style:list-style-name="LFO29" style:family="paragraph">
      <style:paragraph-properties fo:text-align="justify" fo:margin-bottom="0in" fo:line-height="100%" fo:margin-left="-0.1972in" fo:margin-right="-0.7868in">
        <style:tab-stops>
          <style:tab-stop style:type="left" style:position="0.3944in"/>
        </style:tab-stops>
      </style:paragraph-properties>
      <style:text-properties style:font-name="Calibri" style:font-name-complex="Calibri" fo:font-size="10pt" style:font-size-asian="10pt" style:font-size-complex="10pt"/>
    </style:style>
    <style:style style:name="P512" style:parent-style-name="ParágrafodaLista" style:list-style-name="LFO29" style:family="paragraph">
      <style:paragraph-properties fo:text-align="justify" fo:margin-bottom="0in" fo:line-height="100%" fo:margin-left="-0.1972in" fo:margin-right="-0.4923in">
        <style:tab-stops>
          <style:tab-stop style:type="left" style:position="0.3944in"/>
        </style:tab-stops>
      </style:paragraph-properties>
      <style:text-properties style:font-name="Calibri" style:font-name-complex="Calibri" fo:font-size="10pt" style:font-size-asian="10pt" style:font-size-complex="10pt"/>
    </style:style>
    <style:style style:name="P513" style:parent-style-name="ParágrafodaLista" style:list-style-name="LFO29" style:family="paragraph">
      <style:paragraph-properties fo:text-align="justify" fo:margin-bottom="0in" fo:line-height="100%" fo:margin-left="-0.1972in" fo:margin-right="-0.7868in">
        <style:tab-stops>
          <style:tab-stop style:type="left" style:position="0.3944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ParágrafodaLista" style:list-style-name="LFO29" style:family="paragraph">
      <style:paragraph-properties fo:text-align="justify" fo:margin-bottom="0in" fo:line-height="100%" fo:margin-left="-0.1972in" fo:margin-right="-0.7868in">
        <style:tab-stops>
          <style:tab-stop style:type="left" style:position="0.3944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522"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52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52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52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526" style:parent-style-name="Fonteparág.padrão" style:family="text">
      <style:text-properties style:font-name="Calibri" style:font-name-complex="Calibri" fo:font-style="italic" style:font-style-asian="italic" fo:font-size="10pt" style:font-size-asian="10pt" style:font-size-complex="10pt"/>
    </style:style>
    <style:style style:name="P52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37"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541"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542"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543"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552"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55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55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55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55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5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style="italic" style:font-style-asian="italic"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69"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573"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574"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575"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576" style:parent-style-name="Fonteparág.padrão" style:family="text">
      <style:text-properties style:font-name="Calibri" style:font-name-complex="Calibri" fo:font-weight="bold" style:font-weight-asian="bold" fo:font-size="10pt" style:font-size-asian="10pt" style:font-size-complex="10pt"/>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584"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585"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586"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587"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style>
    <style:style style:name="T588" style:parent-style-name="Fonteparág.padrão" style:family="text">
      <style:text-properties style:font-name="Calibri" style:font-name-complex="Calibri" fo:font-style="italic" style:font-style-asian="italic" fo:font-size="10pt" style:font-size-asian="10pt" style:font-size-complex="10pt"/>
    </style:style>
    <style:style style:name="P589"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90"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95"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96"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97"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98"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99" style:parent-style-name="ParágrafodaLista" style:list-style-name="LFO29" style:family="paragraph">
      <style:paragraph-properties fo:text-align="justify" fo:margin-bottom="0in" fo:line-height="100%" fo:margin-left="-0.1972in" fo:margin-right="0.0125in">
        <style:tab-stops>
          <style:tab-stop style:type="left" style:position="0.493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ParágrafodaLista" style:list-style-name="LFO29" style:family="paragraph">
      <style:paragraph-properties fo:text-align="justify" fo:margin-bottom="0in" fo:line-height="100%" fo:margin-left="-0.1972in" fo:margin-right="0.0125in">
        <style:tab-stops>
          <style:tab-stop style:type="left" style:position="0.493in"/>
        </style:tab-stops>
      </style:paragraph-properties>
      <style:text-properties style:font-name="Calibri" style:font-name-asian="Arial" style:font-name-complex="Calibri" fo:font-size="10pt" style:font-size-asian="10pt" style:font-size-complex="10pt"/>
    </style:style>
    <style:style style:name="P603" style:parent-style-name="ParágrafodaLista" style:list-style-name="LFO29" style:family="paragraph">
      <style:paragraph-properties fo:text-align="justify" fo:margin-bottom="0in" fo:line-height="100%" fo:margin-left="-0.1972in" fo:margin-right="-0.7868in">
        <style:tab-stops>
          <style:tab-stop style:type="left" style:position="0.493in"/>
        </style:tab-stops>
      </style:paragraph-properties>
      <style:text-properties style:font-name="Calibri" style:font-name-complex="Calibri" fo:font-size="10pt" style:font-size-asian="10pt" style:font-size-complex="10pt"/>
    </style:style>
    <style:style style:name="P604" style:parent-style-name="ParágrafodaLista" style:list-style-name="LFO29" style:family="paragraph">
      <style:paragraph-properties fo:text-align="justify" fo:margin-bottom="0in" fo:line-height="100%" fo:margin-left="-0.1972in" fo:margin-right="-0.4923in">
        <style:tab-stops>
          <style:tab-stop style:type="left" style:position="0.493in"/>
        </style:tab-stops>
      </style:paragraph-properties>
      <style:text-properties style:font-name="Calibri" style:font-name-complex="Calibri" fo:font-size="10pt" style:font-size-asian="10pt" style:font-size-complex="10pt"/>
    </style:style>
    <style:style style:name="P605" style:parent-style-name="ParágrafodaLista" style:list-style-name="LFO29" style:family="paragraph">
      <style:paragraph-properties fo:text-align="justify" fo:margin-bottom="0in" fo:line-height="100%" fo:margin-left="-0.1972in" fo:margin-right="-0.7868in">
        <style:tab-stops>
          <style:tab-stop style:type="left" style:position="0.493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ParágrafodaLista" style:list-style-name="LFO29" style:family="paragraph">
      <style:paragraph-properties fo:text-align="justify" fo:margin-bottom="0in" fo:line-height="100%" fo:margin-left="-0.1972in" fo:margin-right="-0.7868in">
        <style:tab-stops>
          <style:tab-stop style:type="left" style:position="0.493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fo:font-size="9pt" style:font-size-asian="9pt" style:font-size-complex="9pt"/>
    </style:style>
    <style:style style:name="P614"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61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61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61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618" style:parent-style-name="Fonteparág.padrão" style:family="text">
      <style:text-properties style:font-name="Calibri" style:font-name-complex="Calibri" fo:font-style="italic" style:font-style-asian="italic" fo:font-size="10pt" style:font-size-asian="10pt" style:font-size-complex="10pt"/>
    </style:style>
    <style:style style:name="P61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0"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P62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29"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633"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634"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635"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644"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64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64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64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64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4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style="italic" style:font-style-asian="italic"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60"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664"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665"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666"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675"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676"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677"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678"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679"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0"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5"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6"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7"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8"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89" style:parent-style-name="ParágrafodaLista" style:list-style-name="LFO29" style:family="paragraph">
      <style:paragraph-properties fo:text-align="justify" fo:margin-bottom="0in" fo:line-height="100%" fo:margin-left="-0.1972in" fo:margin-right="0.0125in">
        <style:tab-stops>
          <style:tab-stop style:type="left" style:position="0.3944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ParágrafodaLista" style:list-style-name="LFO29" style:family="paragraph">
      <style:paragraph-properties fo:text-align="justify" fo:margin-bottom="0in" fo:line-height="100%" fo:margin-left="-0.1972in" fo:margin-right="0.0125in">
        <style:tab-stops>
          <style:tab-stop style:type="left" style:position="0.3944in"/>
        </style:tab-stops>
      </style:paragraph-properties>
      <style:text-properties style:font-name="Calibri" style:font-name-asian="Arial" style:font-name-complex="Calibri" fo:font-size="10pt" style:font-size-asian="10pt" style:font-size-complex="10pt"/>
    </style:style>
    <style:style style:name="P693" style:parent-style-name="ParágrafodaLista" style:list-style-name="LFO29" style:family="paragraph">
      <style:paragraph-properties fo:text-align="justify" fo:margin-bottom="0in" fo:line-height="100%" fo:margin-left="-0.1972in" fo:margin-right="-0.7868in">
        <style:tab-stops>
          <style:tab-stop style:type="left" style:position="0.3944in"/>
        </style:tab-stops>
      </style:paragraph-properties>
      <style:text-properties style:font-name="Calibri" style:font-name-complex="Calibri" fo:font-size="10pt" style:font-size-asian="10pt" style:font-size-complex="10pt"/>
    </style:style>
    <style:style style:name="P694" style:parent-style-name="ParágrafodaLista" style:list-style-name="LFO29" style:family="paragraph">
      <style:paragraph-properties fo:text-align="justify" fo:margin-bottom="0in" fo:line-height="100%" fo:margin-left="-0.1972in" fo:margin-right="-0.4923in">
        <style:tab-stops>
          <style:tab-stop style:type="left" style:position="0.3944in"/>
        </style:tab-stops>
      </style:paragraph-properties>
      <style:text-properties style:font-name="Calibri" style:font-name-complex="Calibri" fo:font-size="10pt" style:font-size-asian="10pt" style:font-size-complex="10pt"/>
    </style:style>
    <style:style style:name="P695" style:parent-style-name="ParágrafodaLista" style:list-style-name="LFO29" style:family="paragraph">
      <style:paragraph-properties fo:text-align="justify" fo:margin-bottom="0in" fo:line-height="100%" fo:margin-left="-0.1972in" fo:margin-right="-0.7868in">
        <style:tab-stops>
          <style:tab-stop style:type="left" style:position="0.3944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ParágrafodaLista" style:list-style-name="LFO29" style:family="paragraph">
      <style:paragraph-properties fo:text-align="justify" fo:margin-bottom="0in" fo:line-height="100%" fo:margin-left="-0.1972in" fo:margin-right="-0.7868in">
        <style:tab-stops>
          <style:tab-stop style:type="left" style:position="0.3944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704"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10pt" style:font-size-asian="10pt" style:font-size-complex="10pt"/>
    </style:style>
    <style:style style:name="P70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2pt" style:font-size-asian="12pt" style:font-size-complex="10pt"/>
    </style:style>
    <style:style style:name="P70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70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70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0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1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1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1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1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18"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ParágrafodaLista" style:list-style-name="LFO29" style:family="paragraph">
      <style:paragraph-properties fo:text-align="justify" fo:margin-bottom="0in" fo:line-height="100%" fo:margin-left="-0.1972in" fo:margin-right="0.0125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722"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text-properties style:font-name="Calibri" style:font-name-complex="Calibri" fo:font-size="10pt" style:font-size-asian="10pt" style:font-size-complex="10pt"/>
    </style:style>
    <style:style style:name="P723" style:parent-style-name="ParágrafodaLista" style:list-style-name="LFO29" style:family="paragraph">
      <style:paragraph-properties fo:text-align="justify" fo:margin-bottom="0in" fo:line-height="100%" fo:margin-left="-0.1972in" fo:margin-right="-0.4923in">
        <style:tab-stops>
          <style:tab-stop style:type="left" style:position="0.1972in"/>
        </style:tab-stops>
      </style:paragraph-properties>
      <style:text-properties style:font-name="Calibri" style:font-name-complex="Calibri" fo:font-size="10pt" style:font-size-asian="10pt" style:font-size-complex="10pt"/>
    </style:style>
    <style:style style:name="P724"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ParágrafodaLista" style:list-style-name="LFO29" style:family="paragraph">
      <style:paragraph-properties fo:text-align="justify" fo:margin-bottom="0in" fo:line-height="100%" fo:margin-left="-0.1972in" fo:margin-right="-0.7868in">
        <style:tab-stops>
          <style:tab-stop style:type="left" style:position="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alibri" style:font-name-complex="Calibri" fo:font-size="9pt" style:font-size-asian="9pt" style:font-size-complex="9pt"/>
    </style:style>
    <style:style style:name="P733" style:parent-style-name="Normal" style:family="paragraph">
      <style:paragraph-properties fo:text-align="justify" fo:margin-bottom="0in" fo:line-height="100%"/>
      <style:text-properties fo:font-size="10pt" style:font-size-asian="10pt" style:font-size-complex="10pt"/>
    </style:style>
    <style:style style:name="P73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735"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513in">
        <style:tab-stops>
          <style:tab-stop style:type="left" style:position="7.5805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fo:margin-right="0.0513in">
        <style:tab-stops>
          <style:tab-stop style:type="left" style:position="7.5805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ableColumn753" style:family="table-column">
      <style:table-column-properties style:column-width="0.493in"/>
    </style:style>
    <style:style style:name="TableColumn754" style:family="table-column">
      <style:table-column-properties style:column-width="4.3312in"/>
    </style:style>
    <style:style style:name="TableColumn755" style:family="table-column">
      <style:table-column-properties style:column-width="1.1812in"/>
    </style:style>
    <style:style style:name="TableColumn756" style:family="table-column">
      <style:table-column-properties style:column-width="1.6729in"/>
    </style:style>
    <style:style style:name="Table752" style:family="table">
      <style:table-properties style:width="7.6784in" fo:margin-left="-0.2006in" table:align="left"/>
    </style:style>
    <style:style style:name="TableRow757" style:family="table-row">
      <style:table-row-properties style:min-row-height="0.0944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766" style:family="table-row">
      <style:table-row-properties style:min-row-height="0.0416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margin-bottom="0in" fo:line-height="100%"/>
    </style:style>
    <style:style style:name="T771"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776" style:family="table-row">
      <style:table-row-properties style:min-row-height="0.138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785" style:family="table-row">
      <style:table-row-properties style:min-row-height="0.062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794" style:family="table-row">
      <style:table-row-properties style:min-row-height="0.084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803" style:family="table-row">
      <style:table-row-properties style:min-row-height="0.106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style:font-weight-complex="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26" style:parent-style-name="Fonteparág.padrão" style:family="text">
      <style:text-properties style:font-name="Calibri" style:font-name-complex="Calibri" style:font-weight-complex="bold" fo:font-size="9pt" style:font-size-asian="9pt" style:font-size-complex="9pt"/>
    </style:style>
    <style:style style:name="P82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2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29"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30"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831"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32"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37"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38"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39"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40"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841"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42"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843"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P846" style:parent-style-name="ParágrafodaLista" style:list-style-name="LFO29" style:family="paragraph">
      <style:paragraph-properties fo:margin-bottom="0in" fo:line-height="100%">
        <style:tab-stops>
          <style:tab-stop style:type="left" style:position="0in"/>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TableColumn848" style:family="table-column">
      <style:table-column-properties style:column-width="0.2208in"/>
    </style:style>
    <style:style style:name="TableColumn849" style:family="table-column">
      <style:table-column-properties style:column-width="4.5048in"/>
    </style:style>
    <style:style style:name="TableColumn850" style:family="table-column">
      <style:table-column-properties style:column-width="1.1812in"/>
    </style:style>
    <style:style style:name="TableColumn851" style:family="table-column">
      <style:table-column-properties style:column-width="1.7715in"/>
    </style:style>
    <style:style style:name="Table847" style:family="table">
      <style:table-properties style:width="7.6784in" fo:margin-left="-0.2006in" table:align="left"/>
    </style:style>
    <style:style style:name="TableRow852" style:family="table-row">
      <style:table-row-properties style:min-row-height="0.140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61" style:family="table-row">
      <style:table-row-properties style:min-row-height="0.162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margin-bottom="0in" fo:line-height="100%"/>
    </style:style>
    <style:style style:name="T866"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871" style:parent-style-name="ParágrafodaLista" style:list-style-name="LFO29" style:family="paragraph">
      <style:paragraph-properties fo:text-align="justify" fo:margin-bottom="0in" fo:line-height="100%" fo:margin-left="-0.1972in" fo:margin-right="0.0513in">
        <style:tab-stops>
          <style:tab-stop style:type="left" style:position="0.5909in"/>
        </style:tab-stops>
      </style:paragraph-properties>
      <style:text-properties style:font-name="Calibri" style:font-name-complex="Calibri" fo:font-size="10pt" style:font-size-asian="10pt" style:font-size-complex="10pt"/>
    </style:style>
    <style:style style:name="P872" style:parent-style-name="ParágrafodaLista" style:list-style-name="LFO29" style:family="paragraph">
      <style:paragraph-properties fo:margin-bottom="0in" fo:line-height="100%" fo:margin-left="-0.1972in">
        <style:tab-stops>
          <style:tab-stop style:type="left" style:position="0.5909in"/>
        </style:tab-stops>
      </style:paragraph-properties>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ableColumn876" style:family="table-column">
      <style:table-column-properties style:column-width="0.2958in"/>
    </style:style>
    <style:style style:name="TableColumn877" style:family="table-column">
      <style:table-column-properties style:column-width="4.4298in"/>
    </style:style>
    <style:style style:name="TableColumn878" style:family="table-column">
      <style:table-column-properties style:column-width="1.2798in"/>
    </style:style>
    <style:style style:name="TableColumn879" style:family="table-column">
      <style:table-column-properties style:column-width="1.6729in"/>
    </style:style>
    <style:style style:name="Table875" style:family="table">
      <style:table-properties style:width="7.6784in" fo:margin-left="-0.2006in" table:align="left"/>
    </style:style>
    <style:style style:name="TableRow880" style:family="table-row">
      <style:table-row-properties style:min-row-height="0.0951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89" style:family="table-row">
      <style:table-row-properties style:min-row-height="0.117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margin-bottom="0in" fo:line-height="100%"/>
    </style:style>
    <style:style style:name="T894"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899" style:family="table-row">
      <style:table-row-properties style:min-row-height="0.041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908" style:family="table-row">
      <style:table-row-properties style:min-row-height="0.151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917" style:family="table-row">
      <style:table-row-properties style:min-row-height="0.0416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926" style:family="table-row">
      <style:table-row-properties style:min-row-height="0.041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935" style:family="table-row">
      <style:table-row-properties style:min-row-height="0.109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944" style:parent-style-name="ParágrafodaLista" style:list-style-name="LFO29"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ParágrafodaLista" style:list-style-name="LFO29" style:family="paragraph">
      <style:paragraph-properties fo:text-align="justify" fo:margin-bottom="0in" fo:line-height="100%" fo:margin-left="-0.1972in" fo:margin-right="-0.0986in">
        <style:tab-stops/>
      </style:paragraph-properties>
    </style:style>
    <style:style style:name="T946" style:parent-style-name="Fonteparág.padrão" style:family="text">
      <style:text-properties style:font-name="Calibri" style:font-name-complex="Calibri"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ParágrafodaLista" style:list-style-name="LFO29" style:family="paragraph">
      <style:paragraph-properties fo:text-align="center" fo:margin-bottom="0in" fo:line-height="100%" fo:margin-left="-0.1972in" fo:margin-right="-0.6895in">
        <style:tab-stops/>
      </style:paragraph-properties>
      <style:text-properties style:font-name="Calibri" style:font-name-complex="Calibri" style:font-weight-complex="bold" fo:font-size="10pt" style:font-size-asian="10pt" style:font-size-complex="10pt"/>
    </style:style>
    <style:style style:name="P949" style:parent-style-name="ParágrafodaLista" style:list-style-name="LFO29" style:family="paragraph">
      <style:paragraph-properties fo:text-align="justify" fo:margin-bottom="0in" fo:line-height="100%" fo:margin-left="-0.1972in" fo:margin-right="-0.6895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P953" style:parent-style-name="ParágrafodaLista" style:list-style-name="LFO29" style:family="paragraph">
      <style:paragraph-properties fo:text-align="justify" fo:margin-bottom="0in" fo:line-height="100%" fo:margin-left="-0.1972in" fo:margin-right="-0.7875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96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0513in">
        <style:tab-stops/>
      </style:paragraph-properties>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ableColumn978" style:family="table-column">
      <style:table-column-properties style:column-width="0.3944in"/>
    </style:style>
    <style:style style:name="TableColumn979" style:family="table-column">
      <style:table-column-properties style:column-width="4.3506in"/>
    </style:style>
    <style:style style:name="TableColumn980" style:family="table-column">
      <style:table-column-properties style:column-width="1.2604in"/>
    </style:style>
    <style:style style:name="TableColumn981" style:family="table-column">
      <style:table-column-properties style:column-width="1.6729in"/>
    </style:style>
    <style:style style:name="Table977" style:family="table">
      <style:table-properties style:width="7.6784in" fo:margin-left="-0.2006in" table:align="left"/>
    </style:style>
    <style:style style:name="TableRow982" style:family="table-row">
      <style:table-row-properties style:min-row-height="0.158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91" style:family="table-row">
      <style:table-row-properties style:min-row-height="0.0541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margin-bottom="0in" fo:line-height="100%"/>
    </style:style>
    <style:style style:name="T996"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01" style:family="table-row">
      <style:table-row-properties style:min-row-height="0.041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0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margin-bottom="0in" fo:line-height="100%" fo:margin-left="-0.1972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ableColumn1015" style:family="table-column">
      <style:table-column-properties style:column-width="0.3944in"/>
    </style:style>
    <style:style style:name="TableColumn1016" style:family="table-column">
      <style:table-column-properties style:column-width="4.3312in"/>
    </style:style>
    <style:style style:name="TableColumn1017" style:family="table-column">
      <style:table-column-properties style:column-width="1.2798in"/>
    </style:style>
    <style:style style:name="TableColumn1018" style:family="table-column">
      <style:table-column-properties style:column-width="1.6729in"/>
    </style:style>
    <style:style style:name="Table1014" style:family="table">
      <style:table-properties style:width="7.6784in" fo:margin-left="-0.2006in" table:align="left"/>
    </style:style>
    <style:style style:name="TableRow1019" style:family="table-row">
      <style:table-row-properties style:min-row-height="0.192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28" style:family="table-row">
      <style:table-row-properties style:min-row-height="0.065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margin-bottom="0in" fo:line-height="100%"/>
    </style:style>
    <style:style style:name="T1033"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38" style:family="table-row">
      <style:table-row-properties style:min-row-height="0.097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47" style:family="table-row">
      <style:table-row-properties style:min-row-height="0.109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56" style:family="table-row">
      <style:table-row-properties style:min-row-height="0.041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65" style:family="table-row">
      <style:table-row-properties style:min-row-height="0.055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74" style:family="table-row">
      <style:table-row-properties style:min-row-height="0.041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83" style:family="table-row">
      <style:table-row-properties style:min-row-height="0.090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092" style:family="table-row">
      <style:table-row-properties style:min-row-height="0.041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10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1102" style:parent-style-name="Normal" style:family="paragraph">
      <style:paragraph-properties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ableColumn1106" style:family="table-column">
      <style:table-column-properties style:column-width="0.3944in"/>
    </style:style>
    <style:style style:name="TableColumn1107" style:family="table-column">
      <style:table-column-properties style:column-width="4.3312in"/>
    </style:style>
    <style:style style:name="TableColumn1108" style:family="table-column">
      <style:table-column-properties style:column-width="1.2798in"/>
    </style:style>
    <style:style style:name="TableColumn1109" style:family="table-column">
      <style:table-column-properties style:column-width="1.6729in"/>
    </style:style>
    <style:style style:name="Table1105" style:family="table">
      <style:table-properties style:width="7.6784in" fo:margin-left="-0.2006in" table:align="left"/>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Row1119" style:family="table-row">
      <style:table-row-properties style:min-row-height="0.183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fo:margin-top="0.0333in" fo:margin-bottom="0.0333in"/>
      <style:text-properties style:font-name="Calibri" style:font-name-asian="Arial" style:font-name-complex="Calibri" fo:color="#000000" style:letter-kerning="true" fo:font-size="10pt" style:font-size-asian="10pt" style:font-size-complex="10pt"/>
    </style:style>
    <style:style style:name="TableCell1122" style:family="table-cell">
      <style:table-cell-properties fo:border="0.0069in solid #000000" style:writing-mode="lr-tb" style:vertical-align="bottom" fo:padding-top="0in" fo:padding-left="0.075in" fo:padding-bottom="0in" fo:padding-right="0.075in"/>
    </style:style>
    <style:style style:name="T1123"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border="0in solid #FFFFFF" fo:padding="0.4305in" style:shadow="#000000 0in 0in" fo:text-align="center"/>
      <style:text-properties style:font-name="Calibri" style:font-name-asian="Arial" style:font-name-complex="Calibri" fo:text-transform="uppercase" fo:color="#000000" fo:font-size="10pt" style:font-size-asian="10pt" style:font-size-complex="10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border="0in solid #FFFFFF" fo:padding="0.4305in" style:shadow="#000000 0in 0in" fo:text-align="center"/>
      <style:text-properties style:font-name="Calibri" style:font-name-asian="Arial" style:font-name-complex="Calibri" fo:color="#000000" fo:font-size="10pt" style:font-size-asian="10pt" style:font-size-complex="10pt"/>
    </style:style>
    <style:style style:name="TableRow1128" style:family="table-row">
      <style:table-row-properties style:min-row-height="0.013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fo:margin-top="0.0333in" fo:margin-bottom="0.0333in"/>
      <style:text-properties style:font-name="Calibri" style:font-name-asian="Arial" style:font-name-complex="Calibri" fo:color="#000000" style:letter-kerning="true" fo:font-size="10pt" style:font-size-asian="10pt" style:font-size-complex="10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border="0in solid #FFFFFF" fo:padding="0.4305in" style:shadow="#000000 0in 0in" fo:margin-top="0.0694in" fo:margin-bottom="0.0694in"/>
      <style:text-properties style:font-name="Calibri" style:font-name-asian="Arial" style:font-name-complex="Calibri" fo:text-transform="uppercase" fo:color="#000000" fo:font-size="10pt" style:font-size-asian="10pt" style:font-size-complex="10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border="0in solid #FFFFFF" fo:padding="0.4305in" style:shadow="#000000 0in 0in" fo:text-align="center" fo:margin-top="0.0694in" fo:margin-bottom="0.0694in"/>
      <style:text-properties style:font-name="Calibri" style:font-name-asian="Arial" style:font-name-complex="Calibri" fo:text-transform="uppercase" fo:color="#000000" fo:font-size="10pt" style:font-size-asian="10pt" style:font-size-complex="10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border="0in solid #FFFFFF" fo:padding="0.4305in" style:shadow="#000000 0in 0in" fo:text-align="center" fo:margin-top="0.0694in" fo:margin-bottom="0.0694in"/>
      <style:text-properties style:font-name="Calibri" style:font-name-asian="Arial" style:font-name-complex="Calibri" fo:color="#000000" fo:font-size="10pt" style:font-size-asian="10pt" style:font-size-complex="10pt"/>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fo:margin-top="0.0333in" fo:margin-bottom="0.0333in"/>
      <style:text-properties style:font-name="Calibri" style:font-name-asian="Arial" style:font-name-complex="Calibri" fo:color="#000000" style:letter-kerning="true" fo:font-size="10pt" style:font-size-asian="10pt" style:font-size-complex="10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border="0in solid #FFFFFF" fo:padding="0.4305in" style:shadow="#000000 0in 0in" fo:margin-top="0.0694in" fo:margin-bottom="0.0694in"/>
      <style:text-properties style:font-name="Calibri" style:font-name-asian="Arial" style:font-name-complex="Calibri" fo:text-transform="uppercase" fo:color="#000000" fo:font-size="10pt" style:font-size-asian="10pt" style:font-size-complex="10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border="0in solid #FFFFFF" fo:padding="0.4305in" style:shadow="#000000 0in 0in" fo:text-align="center" fo:margin-top="0.0694in" fo:margin-bottom="0.0694in"/>
      <style:text-properties style:font-name="Calibri" style:font-name-asian="Arial" style:font-name-complex="Calibri" fo:text-transform="uppercase" fo:color="#000000" fo:font-size="10pt" style:font-size-asian="10pt" style:font-size-complex="10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border="0in solid #FFFFFF" fo:padding="0.4305in" style:shadow="#000000 0in 0in" fo:text-align="center" fo:margin-top="0.0694in" fo:margin-bottom="0.0694in"/>
      <style:text-properties style:font-name="Calibri" style:font-name-asian="Arial" style:font-name-complex="Calibri" fo:color="#000000" fo:font-size="10pt" style:font-size-asian="10pt" style:font-size-complex="10pt"/>
    </style:style>
    <style:style style:name="P1146"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6pt" style:font-size-asian="6pt" style:font-size-complex="10pt"/>
    </style:style>
    <style:style style:name="P1147" style:parent-style-name="Normal" style:family="paragraph">
      <style:paragraph-properties fo:text-align="justify" fo:margin-bottom="0in" fo:line-height="100%" fo:margin-left="-0.1972in" fo:margin-right="-0.0986in">
        <style:tab-stops/>
      </style:paragraph-properties>
    </style:style>
    <style:style style:name="T1148" style:parent-style-name="Fonteparág.padrão" style:family="text">
      <style:text-properties style:font-name="Calibri" style:font-name-complex="Calibri"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fo:margin-right="-0.6895in">
        <style:tab-stops/>
      </style:paragraph-properties>
      <style:text-properties style:font-name="Calibri" style:font-name-complex="Calibri" style:font-weight-complex="bold" fo:font-size="6pt" style:font-size-asian="6pt" style:font-size-complex="10pt"/>
    </style:style>
    <style:style style:name="P1151" style:parent-style-name="Normal" style:family="paragraph">
      <style:paragraph-properties fo:text-align="justify" fo:margin-bottom="0in" fo:line-height="100%" fo:margin-left="-0.1972in" fo:margin-right="-0.6895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P1155" style:parent-style-name="Normal" style:family="paragraph">
      <style:paragraph-properties fo:text-align="justify" fo:margin-bottom="0in" fo:line-height="100%" fo:margin-left="-0.1972in" fo:margin-right="-0.7875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16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6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165" style:parent-style-name="Recuodecorpodetexto" style:family="paragraph">
      <style:paragraph-properties fo:margin-left="-0.1972in" fo:margin-right="-0.0979in" fo:text-indent="0in">
        <style:tab-stops/>
      </style:paragraph-properties>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170" style:parent-style-name="Recuodecorpodetexto" style:family="paragraph">
      <style:paragraph-properties fo:margin-left="-0.1972in" fo:margin-right="-0.0979in" fo:text-indent="0in">
        <style:tab-stops/>
      </style:paragraph-properties>
      <style:text-properties style:font-name="Calibri" style:font-name-complex="Calibri" fo:font-size="6pt" style:font-size-asian="6pt" style:font-size-complex="10pt"/>
    </style:style>
    <style:style style:name="P117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173"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174" style:parent-style-name="Fonteparág.padrão" style:family="text">
      <style:text-properties style:font-name="Calibri" style:font-name-complex="Calibri" fo:font-weight="bold" style:font-weight-asian="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style:font-weight-complex="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6pt" style:font-size-asian="6pt" style:font-size-complex="10pt"/>
    </style:style>
    <style:style style:name="P1179" style:parent-style-name="Normal" style:family="paragraph">
      <style:paragraph-properties fo:text-align="justify" fo:margin-bottom="0in" fo:line-height="100%" fo:margin-left="-0.1972in" fo:margin-right="-0.0979in">
        <style:tab-stops/>
      </style:paragraph-properties>
    </style:style>
    <style:style style:name="T1180" style:parent-style-name="Fonteparág.padrão" style:family="text">
      <style:text-properties style:font-name="Calibri" style:font-name-complex="Calibri" style:font-weight-complex="bold" fo:font-size="10pt" style:font-size-asian="10pt" style:font-size-complex="10pt"/>
    </style:style>
    <style:style style:name="P1181"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6pt" style:font-size-asian="6pt" style:font-size-complex="10pt"/>
    </style:style>
    <style:style style:name="P1182" style:parent-style-name="Normal" style:family="paragraph">
      <style:paragraph-properties fo:text-align="justify" fo:margin-bottom="0in" fo:line-height="100%" fo:margin-left="-0.1972in" fo:margin-right="-0.8847in">
        <style:tab-stops/>
      </style:paragraph-properties>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P1186" style:parent-style-name="Normal" style:family="paragraph">
      <style:paragraph-properties fo:text-align="justify" fo:margin-bottom="0in" fo:line-height="100%" fo:margin-left="-0.1972in" fo:margin-right="-0.8847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P1209"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1211" style:family="table-column">
      <style:table-column-properties style:column-width="0.493in"/>
    </style:style>
    <style:style style:name="TableColumn1212" style:family="table-column">
      <style:table-column-properties style:column-width="4.3506in"/>
    </style:style>
    <style:style style:name="TableColumn1213" style:family="table-column">
      <style:table-column-properties style:column-width="1.1618in"/>
    </style:style>
    <style:style style:name="TableColumn1214" style:family="table-column">
      <style:table-column-properties style:column-width="1.6729in"/>
    </style:style>
    <style:style style:name="Table1210" style:family="table">
      <style:table-properties style:width="7.6784in" fo:margin-left="-0.2006in" table:align="left"/>
    </style:style>
    <style:style style:name="TableRow1215" style:family="table-row">
      <style:table-row-properties style:min-row-height="0.1611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224" style:family="table-row">
      <style:table-row-properties style:min-row-height="0.084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margin-bottom="0in" fo:line-height="100%"/>
    </style:style>
    <style:style style:name="T1229"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23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3.2076in"/>
        </style:tab-stops>
      </style:paragraph-properties>
      <style:text-properties style:font-name="Calibri" style:font-name-complex="Calibri" fo:font-weight="bold" style:font-weight-asian="bold" fo:font-size="10pt" style:font-size-asian="10pt" style:font-size-complex="10pt"/>
    </style:style>
    <style:style style:name="TableColumn1240" style:family="table-column">
      <style:table-column-properties style:column-width="0.493in"/>
    </style:style>
    <style:style style:name="TableColumn1241" style:family="table-column">
      <style:table-column-properties style:column-width="4.3312in"/>
    </style:style>
    <style:style style:name="TableColumn1242" style:family="table-column">
      <style:table-column-properties style:column-width="1.1812in"/>
    </style:style>
    <style:style style:name="TableColumn1243" style:family="table-column">
      <style:table-column-properties style:column-width="1.6729in"/>
    </style:style>
    <style:style style:name="Table1239" style:family="table">
      <style:table-properties style:width="7.6784in" fo:margin-left="-0.2006in" table:align="left"/>
    </style:style>
    <style:style style:name="TableRow1244" style:family="table-row">
      <style:table-row-properties style:min-row-height="0.0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253" style:family="table-row">
      <style:table-row-properties style:min-row-height="0.096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margin-bottom="0in" fo:line-height="100%"/>
    </style:style>
    <style:style style:name="T1258"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263"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1264" style:parent-style-name="Normal" style:family="paragraph">
      <style:paragraph-properties fo:text-align="justify" fo:margin-bottom="0in" fo:line-height="100%" fo:margin-left="-0.1972in" fo:margin-right="-0.0986in">
        <style:tab-stops/>
      </style:paragraph-properties>
    </style:style>
    <style:style style:name="T1265" style:parent-style-name="Fonteparág.padrão" style:family="text">
      <style:text-properties style:font-name="Calibri" style:font-name-complex="Calibri" style:font-weight-complex="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margin-right="-0.6895in">
        <style:tab-stops/>
      </style:paragraph-properties>
      <style:text-properties style:font-name="Calibri" style:font-name-complex="Calibri" style:font-weight-complex="bold" fo:font-size="10pt" style:font-size-asian="10pt" style:font-size-complex="10pt"/>
    </style:style>
    <style:style style:name="P1268" style:parent-style-name="Normal" style:family="paragraph">
      <style:paragraph-properties fo:text-align="justify" fo:margin-bottom="0in" fo:line-height="100%" fo:margin-left="-0.1972in" fo:margin-right="-0.6895in">
        <style:tab-stops/>
      </style:paragraph-properties>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style:font-weight-complex="bold" fo:font-size="10pt" style:font-size-asian="10pt" style:font-size-complex="10pt"/>
    </style:style>
    <style:style style:name="P1272" style:parent-style-name="Normal" style:family="paragraph">
      <style:paragraph-properties fo:text-align="justify" fo:margin-bottom="0in" fo:line-height="100%" fo:margin-left="-0.1972in" fo:margin-right="-0.7875in">
        <style:tab-stops/>
      </style:paragraph-properties>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weight="bold" style:font-weight-asian="bold" fo:font-size="10pt" style:font-size-asian="10pt" style:font-size-complex="10pt"/>
    </style:style>
    <style:style style:name="P128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128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513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ableColumn1296" style:family="table-column">
      <style:table-column-properties style:column-width="0.493in"/>
    </style:style>
    <style:style style:name="TableColumn1297" style:family="table-column">
      <style:table-column-properties style:column-width="3.8388in"/>
    </style:style>
    <style:style style:name="TableColumn1298" style:family="table-column">
      <style:table-column-properties style:column-width="1.575in"/>
    </style:style>
    <style:style style:name="TableColumn1299" style:family="table-column">
      <style:table-column-properties style:column-width="1.7715in"/>
    </style:style>
    <style:style style:name="Table1295" style:family="table">
      <style:table-properties style:width="7.6784in" fo:margin-left="-0.2006in" table:align="left"/>
    </style:style>
    <style:style style:name="TableRow1300" style:family="table-row">
      <style:table-row-properties style:min-row-height="0.126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margin-bottom="0in" fo:line-height="100%"/>
    </style:style>
    <style:style style:name="T1314"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319" style:parent-style-name="Normal" style:family="paragraph">
      <style:paragraph-properties fo:margin-bottom="0in" fo:line-height="100%"/>
      <style:text-properties style:font-name="Calibri" style:font-name-complex="Calibri" fo:font-size="10pt" style:font-size-asian="10pt" style:font-size-complex="10pt"/>
    </style:style>
    <style:style style:name="P1320" style:parent-style-name="Normal" style:family="paragraph">
      <style:paragraph-properties fo:margin-bottom="0in" fo:line-height="100%" fo:margin-left="-0.1972in">
        <style:tab-stops/>
      </style:paragraph-properties>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ableColumn1324" style:family="table-column">
      <style:table-column-properties style:column-width="0.493in"/>
    </style:style>
    <style:style style:name="TableColumn1325" style:family="table-column">
      <style:table-column-properties style:column-width="3.8388in"/>
    </style:style>
    <style:style style:name="TableColumn1326" style:family="table-column">
      <style:table-column-properties style:column-width="1.575in"/>
    </style:style>
    <style:style style:name="TableColumn1327" style:family="table-column">
      <style:table-column-properties style:column-width="1.7715in"/>
    </style:style>
    <style:style style:name="Table1323" style:family="table">
      <style:table-properties style:width="7.6784in" fo:margin-left="-0.2006in" table:align="left"/>
    </style:style>
    <style:style style:name="TableRow1328" style:family="table-row">
      <style:table-row-properties style:min-row-height="0.130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37" style:family="table-row">
      <style:table-row-properties style:min-row-height="0.054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margin-bottom="0in" fo:line-height="100%"/>
    </style:style>
    <style:style style:name="T1342"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347"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1348" style:parent-style-name="Normal" style:family="paragraph">
      <style:paragraph-properties fo:text-align="justify" fo:margin-bottom="0in" fo:line-height="100%" fo:margin-left="-0.1972in" fo:margin-right="-0.0986in">
        <style:tab-stops/>
      </style:paragraph-properties>
    </style:style>
    <style:style style:name="T1349" style:parent-style-name="Fonteparág.padrão" style:family="text">
      <style:text-properties style:font-name="Calibri" style:font-name-complex="Calibri" style:font-weight-complex="bold"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fo:margin-right="-0.6895in">
        <style:tab-stops/>
      </style:paragraph-properties>
      <style:text-properties style:font-name="Calibri" style:font-name-complex="Calibri" style:font-weight-complex="bold" fo:font-size="10pt" style:font-size-asian="10pt" style:font-size-complex="10pt"/>
    </style:style>
    <style:style style:name="P1352" style:parent-style-name="Normal" style:family="paragraph">
      <style:paragraph-properties fo:text-align="justify" fo:margin-bottom="0in" fo:line-height="100%" fo:margin-left="-0.1972in" fo:margin-right="-0.6895in">
        <style:tab-stops/>
      </style:paragraph-properties>
    </style:style>
    <style:style style:name="T1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style:font-weight-complex="bold" fo:font-size="10pt" style:font-size-asian="10pt" style:font-size-complex="10pt"/>
    </style:style>
    <style:style style:name="P1356" style:parent-style-name="Normal" style:family="paragraph">
      <style:paragraph-properties fo:text-align="justify" fo:margin-bottom="0in" fo:line-height="100%" fo:margin-left="-0.1972in" fo:margin-right="-0.7875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61" style:parent-style-name="Normal" style:family="paragraph">
      <style:paragraph-properties fo:text-align="justify" fo:margin-bottom="0in" fo:line-height="100%" fo:margin-left="-0.1972in">
        <style:tab-stops>
          <style:tab-stop style:type="left" style:position="1.5187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3"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64"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365"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66"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font-weight="bold" style:font-weight-asian="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71"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72"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73"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74"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37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7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77"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weight="bold" style:font-weight-asian="bold" fo:font-size="10pt" style:font-size-asian="10pt" style:font-size-complex="10pt"/>
    </style:style>
    <style:style style:name="TableColumn1381" style:family="table-column">
      <style:table-column-properties style:column-width="0.493in"/>
    </style:style>
    <style:style style:name="TableColumn1382" style:family="table-column">
      <style:table-column-properties style:column-width="3.8388in"/>
    </style:style>
    <style:style style:name="TableColumn1383" style:family="table-column">
      <style:table-column-properties style:column-width="1.575in"/>
    </style:style>
    <style:style style:name="TableColumn1384" style:family="table-column">
      <style:table-column-properties style:column-width="1.7715in"/>
    </style:style>
    <style:style style:name="Table1380" style:family="table">
      <style:table-properties style:width="7.6784in" fo:margin-left="-0.2006in" table:align="left"/>
    </style:style>
    <style:style style:name="TableRow1385" style:family="table-row">
      <style:table-row-properties style:min-row-height="0.138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94" style:family="table-row">
      <style:table-row-properties style:min-row-height="0.062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margin-bottom="0in" fo:line-height="100%"/>
    </style:style>
    <style:style style:name="T1399"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1404" style:family="table-row">
      <style:table-row-properties style:min-row-height="0.0847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border="0in solid #FFFFFF" fo:padding="0.4305in" style:shadow="#000000 0in 0in" fo:margin-bottom="0in" fo:line-height="100%"/>
      <style:text-properties style:font-name="Calibri" style:font-name-asian="Arial" style:font-name-complex="Calibri" fo:text-transform="uppercase" fo:color="#000000" fo:font-size="10pt" style:font-size-asian="10pt" style:font-size-complex="10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413" style:parent-style-name="ParágrafodaLista" style:list-style-name="LFO29" style:family="paragraph">
      <style:paragraph-properties fo:text-align="justify" fo:margin-bottom="0in" fo:line-height="100%" fo:margin-left="-0.1972in" fo:margin-right="0.0513in">
        <style:tab-stops>
          <style:tab-stop style:type="left" style:position="0.3944in"/>
        </style:tab-stops>
      </style:paragraph-properties>
      <style:text-properties style:font-name="Calibri" style:font-name-complex="Calibri" fo:font-size="10pt" style:font-size-asian="10pt" style:font-size-complex="10pt"/>
    </style:style>
    <style:style style:name="P1414" style:parent-style-name="ParágrafodaLista" style:list-style-name="LFO29" style:family="paragraph">
      <style:paragraph-properties fo:text-align="justify" fo:margin-bottom="0in" fo:line-height="100%" fo:margin-left="-0.1972in">
        <style:tab-stops>
          <style:tab-stop style:type="left" style:position="0.3944in"/>
        </style:tab-stops>
      </style:paragraph-properties>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ableColumn1418" style:family="table-column">
      <style:table-column-properties style:column-width="0.493in"/>
    </style:style>
    <style:style style:name="TableColumn1419" style:family="table-column">
      <style:table-column-properties style:column-width="3.8388in"/>
    </style:style>
    <style:style style:name="TableColumn1420" style:family="table-column">
      <style:table-column-properties style:column-width="1.602in"/>
    </style:style>
    <style:style style:name="TableColumn1421" style:family="table-column">
      <style:table-column-properties style:column-width="1.7444in"/>
    </style:style>
    <style:style style:name="Table1417" style:family="table">
      <style:table-properties style:width="7.6784in" fo:margin-left="-0.2006in" table:align="left"/>
    </style:style>
    <style:style style:name="TableRow1422" style:family="table-row">
      <style:table-row-properties style:min-row-height="0.0527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Calibri" style:font-name-asian="Arial" style:font-name-complex="Calibri" fo:font-weight="bold" style:font-weight-asian="bold"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Row1431" style:family="table-row">
      <style:table-row-properties style:min-row-height="0.0472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fo:margin-top="0.0333in" fo:margin-bottom="0.0333in"/>
      <style:text-properties style:font-name="Calibri" style:font-name-asian="Arial" style:font-name-complex="Calibri" fo:color="#000000" style:letter-kerning="true" fo:font-size="10pt" style:font-size-asian="10pt" style:font-size-complex="10pt"/>
    </style:style>
    <style:style style:name="TableCell1434" style:family="table-cell">
      <style:table-cell-properties fo:border="0.0069in solid #000000" style:writing-mode="lr-tb" style:vertical-align="bottom" fo:padding-top="0in" fo:padding-left="0.075in" fo:padding-bottom="0in" fo:padding-right="0.075in"/>
    </style:style>
    <style:style style:name="T1435"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border="0in solid #FFFFFF" fo:padding="0.4305in" style:shadow="#000000 0in 0in" fo:text-align="center"/>
      <style:text-properties style:font-name="Calibri" style:font-name-asian="Arial" style:font-name-complex="Calibri" fo:text-transform="uppercase" fo:color="#000000" fo:font-size="10pt" style:font-size-asian="10pt" style:font-size-complex="10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border="0in solid #FFFFFF" fo:padding="0.4305in" style:shadow="#000000 0in 0in" fo:text-align="center"/>
      <style:text-properties style:font-name="Calibri" style:font-name-asian="Arial" style:font-name-complex="Calibri" fo:color="#000000" fo:font-size="10pt" style:font-size-asian="10pt" style:font-size-complex="10pt"/>
    </style:style>
    <style:style style:name="TableRow1440" style:family="table-row">
      <style:table-row-properties style:min-row-height="0.0138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fo:margin-top="0.0333in" fo:margin-bottom="0.0333in"/>
      <style:text-properties style:font-name="Calibri" style:font-name-asian="Arial" style:font-name-complex="Calibri" fo:color="#000000" style:letter-kerning="true" fo:font-size="10pt" style:font-size-asian="10pt" style:font-size-complex="10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border="0in solid #FFFFFF" fo:padding="0.4305in" style:shadow="#000000 0in 0in" fo:margin-top="0.0694in" fo:margin-bottom="0.0694in"/>
      <style:text-properties style:font-name="Calibri" style:font-name-asian="Arial" style:font-name-complex="Calibri" fo:text-transform="uppercase" fo:color="#000000" fo:font-size="10pt" style:font-size-asian="10pt" style:font-size-complex="10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border="0in solid #FFFFFF" fo:padding="0.4305in" style:shadow="#000000 0in 0in" fo:text-align="center" fo:margin-top="0.0694in" fo:margin-bottom="0.0694in"/>
      <style:text-properties style:font-name="Calibri" style:font-name-asian="Arial" style:font-name-complex="Calibri" fo:text-transform="uppercase" fo:color="#000000" fo:font-size="10pt" style:font-size-asian="10pt" style:font-size-complex="10p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border="0in solid #FFFFFF" fo:padding="0.4305in" style:shadow="#000000 0in 0in" fo:text-align="center" fo:margin-top="0.0694in" fo:margin-bottom="0.0694in"/>
      <style:text-properties style:font-name="Calibri" style:font-name-asian="Arial" style:font-name-complex="Calibri" fo:color="#000000" fo:font-size="10pt" style:font-size-asian="10pt" style:font-size-complex="10pt"/>
    </style:style>
    <style:style style:name="P1449" style:parent-style-name="ParágrafodaLista" style:list-style-name="LFO29"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1450" style:parent-style-name="ParágrafodaLista" style:list-style-name="LFO29" style:family="paragraph">
      <style:paragraph-properties fo:text-align="justify" fo:margin-bottom="0in" fo:line-height="100%" fo:margin-left="-0.1972in">
        <style:tab-stops>
          <style:tab-stop style:type="left" style:position="0.2958in"/>
        </style:tab-stops>
      </style:paragraph-properties>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font-weight="bold" style:font-weight-asian="bold" fo:font-size="10pt" style:font-size-asian="10pt" style:font-size-complex="10pt"/>
    </style:style>
    <style:style style:name="TableColumn1454" style:family="table-column">
      <style:table-column-properties style:column-width="0.493in"/>
    </style:style>
    <style:style style:name="TableColumn1455" style:family="table-column">
      <style:table-column-properties style:column-width="3.8388in"/>
    </style:style>
    <style:style style:name="TableColumn1456" style:family="table-column">
      <style:table-column-properties style:column-width="1.602in"/>
    </style:style>
    <style:style style:name="TableColumn1457" style:family="table-column">
      <style:table-column-properties style:column-width="1.7444in"/>
    </style:style>
    <style:style style:name="Table1453" style:family="table">
      <style:table-properties style:width="7.6784in" fo:margin-left="-0.2006in" table:align="left"/>
    </style:style>
    <style:style style:name="TableRow1458" style:family="table-row">
      <style:table-row-properties style:min-row-height="0.013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Calibri" style:font-name-asian="Arial" style:font-name-complex="Calibri" fo:font-weight="bold" style:font-weight-asian="bold" fo:font-size="10pt" style:font-size-asian="10pt" style:font-size-complex="10p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fo:margin-top="0.0333in" fo:margin-bottom="0.0333in"/>
      <style:text-properties style:font-name="Calibri" style:font-name-asian="Arial" style:font-name-complex="Calibri" fo:color="#000000" style:letter-kerning="true" fo:font-size="10pt" style:font-size-asian="10pt" style:font-size-complex="10p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border="0in solid #FFFFFF" fo:padding="0.4305in" style:shadow="#000000 0in 0in" fo:text-align="center"/>
      <style:text-properties style:font-name="Calibri" style:font-name-asian="Arial" style:font-name-complex="Calibri" fo:text-transform="uppercase" fo:color="#000000" fo:font-size="10pt" style:font-size-asian="10pt" style:font-size-complex="10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border="0in solid #FFFFFF" fo:padding="0.4305in" style:shadow="#000000 0in 0in" fo:text-align="center"/>
      <style:text-properties style:font-name="Calibri" style:font-name-asian="Arial" style:font-name-complex="Calibri" fo:color="#000000" fo:font-size="10pt" style:font-size-asian="10pt" style:font-size-complex="10pt"/>
    </style:style>
    <style:style style:name="P1476"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1477"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style>
    <style:style style:name="T1478" style:parent-style-name="Fonteparág.padrão" style:family="text">
      <style:text-properties style:font-name="Calibri" style:font-name-complex="Calibri"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1481"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4" style:parent-style-name="Fonteparág.padrão" style:family="text">
      <style:text-properties style:font-name="Calibri" style:font-name-complex="Calibri" style:font-weight-complex="bold" fo:font-size="10pt" style:font-size-asian="10pt" style:font-size-complex="10pt"/>
    </style:style>
    <style:style style:name="P1485" style:parent-style-name="ParágrafodaLista" style:list-style-name="LFO29" style:family="paragraph">
      <style:paragraph-properties fo:text-align="justify" fo:margin-bottom="0in" fo:line-height="100%" fo:margin-left="-0.1972in">
        <style:tab-stops>
          <style:tab-stop style:type="left" style:position="0.493in"/>
        </style:tab-stops>
      </style:paragraph-properties>
    </style:style>
    <style:style style:name="T1486" style:parent-style-name="Fonteparág.padrão" style:family="text">
      <style:text-properties style:font-name="Calibri"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style:font-weight-complex="bold" fo:font-size="9pt" style:font-size-asian="9pt" style:font-size-complex="9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2"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493" style:parent-style-name="ParágrafodaLista" style:list-style-name="LFO29" style:family="paragraph">
      <style:paragraph-properties fo:text-align="justify" fo:margin-bottom="0in" fo:line-height="100%" fo:margin-left="-0.1972in" fo:margin-right="0.0986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49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9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P149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00"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03"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04"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505"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style:font-weight-complex="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style:letter-kerning="true" fo:font-size="10pt" style:font-size-asian="10pt" style:font-size-complex="10pt"/>
    </style:style>
    <style:style style:name="T1512" style:parent-style-name="Fonteparág.padrão" style:family="text">
      <style:text-properties style:font-name="Calibri" style:font-name-complex="Calibri" style:letter-kerning="true" fo:font-size="10pt" style:font-size-asian="10pt" style:font-size-complex="10pt"/>
    </style:style>
    <style:style style:name="P1513" style:parent-style-name="ParágrafodaLista" style:list-style-name="LFO29" style:family="paragraph">
      <style:paragraph-properties fo:text-align="justify" fo:margin-bottom="0in" fo:line-height="100%" fo:margin-left="-0.1972in" fo:margin-right="0.2402in">
        <style:tab-stops>
          <style:tab-stop style:type="left" style:position="0.1972in"/>
        </style:tab-stops>
      </style:paragraph-properties>
      <style:text-properties style:font-name="Calibri" style:font-name-complex="Calibri" fo:font-size="10pt" style:font-size-asian="10pt" style:font-size-complex="10pt"/>
    </style:style>
    <style:style style:name="P1514" style:parent-style-name="ParágrafodaLista" style:list-style-name="LFO29" style:family="paragraph">
      <style:paragraph-properties fo:text-align="justify" fo:margin-bottom="0in" fo:line-height="100%" fo:margin-left="-0.1972in" fo:margin-right="0.2361in">
        <style:tab-stops>
          <style:tab-stop style:type="left" style:position="0.1972in"/>
          <style:tab-stop style:type="left" style:position="2.7569in"/>
        </style:tab-stops>
      </style:paragraph-properties>
      <style:text-properties style:font-name="Calibri" style:font-name-complex="Calibri" fo:font-size="10pt" style:font-size-asian="10pt" style:font-size-complex="10pt"/>
    </style:style>
    <style:style style:name="P1515"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text-properties style:font-name="Calibri" style:font-name-complex="Calibri" fo:font-size="10pt" style:font-size-asian="10pt" style:font-size-complex="10pt"/>
    </style:style>
    <style:style style:name="P1516"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style>
    <style:style style:name="T1525" style:parent-style-name="Fonteparág.padrão" style:family="text">
      <style:text-properties style:font-name="Calibri" style:font-name-complex="Calibri" fo:font-size="9pt" style:font-size-asian="9pt" style:font-size-complex="9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style="italic" style:font-style-asian="italic" fo:font-size="10pt" style:font-size-asian="10pt" style:font-size-complex="10pt"/>
    </style:style>
    <style:style style:name="P153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fo:margin-right="0.0395in">
        <style:tab-stops/>
      </style:paragraph-properties>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fo:margin-right="0.0506in">
        <style:tab-stops/>
      </style:paragraph-properties>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fo:margin-right="-0.7875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fo:margin-right="-0.7875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59" style:parent-style-name="Fonteparág.padrão" style:family="text">
      <style:text-properties style:font-name="Calibri" style:font-name-complex="Calibri" fo:font-size="9pt" style:font-size-asian="9pt" style:font-size-complex="9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style="italic" style:font-style-asian="italic" fo:font-size="10pt" style:font-size-asian="10pt" style:font-size-complex="10pt"/>
    </style:style>
    <style:style style:name="P156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fo:margin-right="0.0395in">
        <style:tab-stops/>
      </style:paragraph-properties>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fo:margin-right="0.0506in">
        <style:tab-stops/>
      </style:paragraph-properties>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fo:margin-right="-0.7875in">
        <style:tab-stops/>
      </style:paragraph-properties>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weight="bold" style:font-weight-asian="bold"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fo:margin-right="-0.7875in">
        <style:tab-stops/>
      </style:paragraph-properties>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weight="bold" style:font-weight-asian="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P15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93" style:parent-style-name="Fonteparág.padrão" style:family="text">
      <style:text-properties style:font-name="Calibri" style:font-name-complex="Calibri" fo:font-size="9pt" style:font-size-asian="9pt" style:font-size-complex="9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style:letter-kerning="true" fo:font-size="10pt" style:font-size-asian="10pt" style:font-size-complex="10pt"/>
    </style:style>
    <style:style style:name="T1613" style:parent-style-name="Fonteparág.padrão" style:family="text">
      <style:text-properties style:font-name="Calibri" style:font-name-complex="Calibri" style:letter-kerning="true"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fo:font-size="10pt" style:font-size-asian="10pt" style:font-size-complex="10pt"/>
    </style:style>
    <style:style style:name="T1619" style:parent-style-name="Fonteparág.padrão" style:family="text">
      <style:text-properties style:font-name="Calibri" style:font-name-complex="Calibri" fo:font-weight="bold" style:font-weight-asian="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P16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26" style:parent-style-name="Fonteparág.padrão" style:family="text">
      <style:text-properties style:font-name="Calibri" style:font-name-complex="Calibri" fo:font-size="9pt" style:font-size-asian="9pt" style:font-size-complex="9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9"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630" style:parent-style-name="ParágrafodaLista" style:list-style-name="LFO29" style:family="paragraph">
      <style:paragraph-properties fo:text-align="justify" fo:margin-bottom="0in" fo:line-height="100%" fo:margin-left="-0.1972in" fo:margin-right="0.0986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163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32"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37" style:parent-style-name="ParágrafodaLista" style:list-style-name="LFO29" style:family="paragraph">
      <style:paragraph-properties fo:text-align="justify" fo:margin-bottom="0in" fo:line-height="100%" fo:margin-left="-0.1972in" fo:margin-right="0.0513in">
        <style:tab-stops>
          <style:tab-stop style:type="left" style:position="0.1972in"/>
        </style:tab-stops>
      </style:paragraph-properties>
      <style:text-properties style:font-name="Calibri" style:font-name-complex="Calibri" fo:font-size="10pt" style:font-size-asian="10pt" style:font-size-complex="10pt"/>
    </style:style>
    <style:style style:name="P1638"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39"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40"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41" style:parent-style-name="ParágrafodaLista" style:list-style-name="LFO29" style:family="paragraph">
      <style:paragraph-properties fo:text-align="justify" fo:margin-bottom="0in" fo:line-height="100%" fo:margin-left="-0.1972in">
        <style:tab-stops>
          <style:tab-stop style:type="left" style:position="0.1972in"/>
        </style:tab-stops>
      </style:paragraph-properties>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style:letter-kerning="true" fo:font-size="10pt" style:font-size-asian="10pt" style:font-size-complex="10pt"/>
    </style:style>
    <style:style style:name="T1646" style:parent-style-name="Fonteparág.padrão" style:family="text">
      <style:text-properties style:font-name="Calibri" style:font-name-complex="Calibri" style:letter-kerning="true" fo:font-size="10pt" style:font-size-asian="10pt" style:font-size-complex="10pt"/>
    </style:style>
    <style:style style:name="P1647" style:parent-style-name="ParágrafodaLista" style:list-style-name="LFO29" style:family="paragraph">
      <style:paragraph-properties fo:text-align="justify" fo:margin-bottom="0in" fo:line-height="100%" fo:margin-left="-0.1972in" fo:margin-right="0.2402in">
        <style:tab-stops>
          <style:tab-stop style:type="left" style:position="0.1972in"/>
        </style:tab-stops>
      </style:paragraph-properties>
      <style:text-properties style:font-name="Calibri" style:font-name-complex="Calibri" fo:font-size="10pt" style:font-size-asian="10pt" style:font-size-complex="10pt"/>
    </style:style>
    <style:style style:name="P1648" style:parent-style-name="ParágrafodaLista" style:list-style-name="LFO29" style:family="paragraph">
      <style:paragraph-properties fo:text-align="justify" fo:margin-bottom="0in" fo:line-height="100%" fo:margin-left="-0.1972in" fo:margin-right="0.2361in">
        <style:tab-stops>
          <style:tab-stop style:type="left" style:position="0.1972in"/>
          <style:tab-stop style:type="left" style:position="2.7569in"/>
        </style:tab-stops>
      </style:paragraph-properties>
      <style:text-properties style:font-name="Calibri" style:font-name-complex="Calibri" fo:font-size="10pt" style:font-size-asian="10pt" style:font-size-complex="10pt"/>
    </style:style>
    <style:style style:name="P1649"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text-properties style:font-name="Calibri" style:font-name-complex="Calibri" fo:font-size="10pt" style:font-size-asian="10pt" style:font-size-complex="10pt"/>
    </style:style>
    <style:style style:name="P1650" style:parent-style-name="ParágrafodaLista" style:list-style-name="LFO29" style:family="paragraph">
      <style:paragraph-properties fo:text-align="justify" fo:margin-bottom="0in" fo:line-height="100%" fo:margin-left="-0.1972in" fo:margin-right="-0.7875in">
        <style:tab-stops>
          <style:tab-stop style:type="left" style:position="0.1972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ParágrafodaLista" style:list-style-name="LFO29" style:family="paragraph">
      <style:paragraph-properties fo:text-align="justify" fo:margin-bottom="0in" fo:line-height="100%" fo:margin-left="-0.1972in" fo:margin-right="-0.6895in">
        <style:tab-stops>
          <style:tab-stop style:type="left" style:position="0.1972in"/>
        </style:tab-stops>
      </style:paragraph-properties>
    </style:style>
    <style:style style:name="T1655" style:parent-style-name="Fonteparág.padrão" style:family="text">
      <style:text-properties style:font-name="Calibri" style:font-name-complex="Calibri" fo:font-weight="bold" style:font-weight-asian="bold" fo:font-size="10pt" style:font-size-asian="10pt" style:font-size-complex="10pt"/>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ParágrafodaLista" style:list-style-name="LFO2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style>
    <style:style style:name="T1659" style:parent-style-name="Fonteparág.padrão" style:family="text">
      <style:text-properties style:font-name="Calibri" style:font-name-complex="Calibri" fo:font-size="9pt" style:font-size-asian="9pt" style:font-size-complex="9pt"/>
    </style:style>
    <style:style style:name="P1660"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661" style:parent-style-name="Título3" style:list-style-name="LFO2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6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66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166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1665" style:parent-style-name="Normal" style:family="paragraph">
      <style:paragraph-properties fo:text-align="justify" fo:margin-bottom="0in" fo:line-height="100%" fo:margin-left="-0.1972in" fo:margin-right="0.0125in">
        <style:tab-stops/>
      </style:paragraph-properties>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font-weight="bold" style:font-weight-asian="bold"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4" style:parent-style-name="Corpodetexto" style:family="paragraph">
      <style:paragraph-properties fo:text-align="justify" fo:margin-bottom="0in" fo:line-height="100%" fo:margin-left="-0.1972in" fo:margin-right="0.0125in">
        <style:tab-stops/>
      </style:paragraph-properties>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fo:margin-right="0.0125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fo:margin-right="0.0125in">
        <style:tab-stops/>
      </style:paragraph-properties>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fo:margin-right="0.0125in">
        <style:tab-stops/>
      </style:paragraph-properties>
    </style:style>
    <style:style style:name="T1692" style:parent-style-name="Fonteparág.padrão" style:family="text">
      <style:text-properties style:font-name="Calibri" style:font-name-complex="Calibri" style:font-weight-complex="bold" fo:font-size="10pt" style:font-size-asian="10pt" style:font-size-complex="10pt"/>
    </style:style>
    <style:style style:name="P169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1694" style:parent-style-name="Normal" style:family="paragraph">
      <style:paragraph-properties fo:text-align="justify" fo:margin-bottom="0in" fo:line-height="100%" fo:margin-left="-0.1972in" fo:margin-right="0.0125in">
        <style:tab-stops/>
      </style:paragraph-properties>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style:font-weight-complex="bold" fo:font-size="10pt" style:font-size-asian="10pt" style:font-size-complex="10pt"/>
    </style:style>
    <style:style style:name="P1698" style:parent-style-name="Normal" style:family="paragraph">
      <style:paragraph-properties fo:text-align="justify" fo:margin-bottom="0in" fo:line-height="100%" fo:margin-left="-0.1972in" fo:margin-right="0.0125in">
        <style:tab-stops/>
      </style:paragraph-properties>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style:font-weight-complex="bold" fo:font-size="10pt" style:font-size-asian="10pt" style:font-size-complex="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fo:margin-right="0.0125in">
        <style:tab-stops/>
      </style:paragraph-properties>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72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fo:margin-right="-0.7868in">
        <style:tab-stops/>
      </style:paragraph-properties>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weight="bold" style:font-weight-asian="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fo:margin-right="-0.7868in">
        <style:tab-stops/>
      </style:paragraph-properties>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font-style="italic" style:font-style-asian="italic"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font-style="italic" style:font-style-asian="italic"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font-weight="bold" style:font-weight-asian="bold" fo:font-size="10pt" style:font-size-asian="10pt" style:font-size-complex="10pt"/>
    </style:style>
    <style:style style:name="T1759" style:parent-style-name="Fonteparág.padrão" style:family="text">
      <style:text-properties style:font-name="Calibri" style:font-name-complex="Calibri" fo:font-weight="bold" style:font-weight-asian="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alibri" style:font-name-complex="Calibri" fo:font-weight="bold" style:font-weight-asian="bold" fo:font-size="10pt" style:font-size-asian="10pt" style:font-size-complex="10pt"/>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Normal" style:family="paragraph">
      <style:paragraph-properties fo:text-align="justify" fo:margin-bottom="0in" fo:line-height="100%" fo:margin-left="-0.1972in" fo:margin-right="0.0125in">
        <style:tab-stops/>
      </style:paragraph-properties>
    </style:style>
    <style:style style:name="T1781" style:parent-style-name="Fonteparág.padrão" style:family="text">
      <style:text-properties style:font-name="Calibri" style:font-name-complex="Calibri" fo:font-weight="bold" style:font-weight-asian="bold"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78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fo:margin-right="-0.7868in">
        <style:tab-stops/>
      </style:paragraph-properties>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weight="bold" style:font-weight-asian="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fo:margin-right="-0.7868in">
        <style:tab-stops/>
      </style:paragraph-properties>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95"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fo:margin-right="0.0125in">
        <style:tab-stops/>
      </style:paragraph-properties>
    </style:style>
    <style:style style:name="T1810" style:parent-style-name="Fonteparág.padrão" style:family="text">
      <style:text-properties style:font-name="Calibri" style:font-name-complex="Calibri" fo:font-weight="bold" style:font-weight-asian="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81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1815" style:parent-style-name="Normal" style:family="paragraph">
      <style:paragraph-properties fo:text-align="justify" fo:margin-bottom="0in" fo:line-height="100%" fo:margin-left="-0.1972in" fo:margin-right="-0.7868in">
        <style:tab-stops/>
      </style:paragraph-properties>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weight="bold" style:font-weight-asian="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fo:margin-right="-0.7868in">
        <style:tab-stops/>
      </style:paragraph-properties>
    </style:style>
    <style:style style:name="T1820" style:parent-style-name="Fonteparág.padrão" style:family="text">
      <style:text-properties style:font-name="Calibri" style:font-name-complex="Calibri" fo:font-weight="bold" style:font-weight-asian="bold"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24"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fo:margin-right="0.0125in">
        <style:tab-stops/>
      </style:paragraph-properties>
    </style:style>
    <style:style style:name="T1839" style:parent-style-name="Fonteparág.padrão" style:family="text">
      <style:text-properties style:font-name="Calibri" style:font-name-complex="Calibri" fo:font-weight="bold" style:font-weight-asian="bold"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84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1844" style:parent-style-name="Normal" style:family="paragraph">
      <style:paragraph-properties fo:text-align="justify" fo:margin-bottom="0in" fo:line-height="100%" fo:margin-left="-0.1972in" fo:margin-right="-0.7868in">
        <style:tab-stops/>
      </style:paragraph-properties>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weight="bold" style:font-weight-asian="bold"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fo:margin-right="-0.7868in">
        <style:tab-stops/>
      </style:paragraph-properties>
    </style:style>
    <style:style style:name="T1849" style:parent-style-name="Fonteparág.padrão" style:family="text">
      <style:text-properties style:font-name="Calibri" style:font-name-complex="Calibri" fo:font-weight="bold" style:font-weight-asian="bold" fo:font-size="10pt" style:font-size-asian="10pt" style:font-size-complex="10pt"/>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P18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font-style="italic" style:font-style-asian="italic"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fo:margin-right="0.0125in">
        <style:tab-stops/>
      </style:paragraph-properties>
    </style:style>
    <style:style style:name="T1870" style:parent-style-name="Fonteparág.padrão" style:family="text">
      <style:text-properties style:font-name="Calibri" style:font-name-complex="Calibri" fo:font-weight="bold" style:font-weight-asian="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873"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fo:margin-right="-0.7868in">
        <style:tab-stops/>
      </style:paragraph-properties>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fo:margin-right="-0.7868in">
        <style:tab-stops/>
      </style:paragraph-properties>
    </style:style>
    <style:style style:name="T1880" style:parent-style-name="Fonteparág.padrão" style:family="text">
      <style:text-properties style:font-name="Calibri" style:font-name-complex="Calibri" fo:font-weight="bold" style:font-weight-asian="bold" fo:font-size="10pt" style:font-size-asian="10pt" style:font-size-complex="10pt"/>
    </style:style>
    <style:style style:name="T1881" style:parent-style-name="Fonteparág.padrão" style:family="text">
      <style:text-properties style:font-name="Calibri" style:font-name-complex="Calibri" fo:font-weight="bold" style:font-weight-asian="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font-style="italic" style:font-style-asian="italic"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fo:margin-right="0.0125in">
        <style:tab-stops/>
      </style:paragraph-properties>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90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fo:margin-right="-0.7868in">
        <style:tab-stops/>
      </style:paragraph-properties>
    </style:style>
    <style:style style:name="T1908" style:parent-style-name="Fonteparág.padrão" style:family="text">
      <style:text-properties style:font-name="Calibri" style:font-name-complex="Calibri" fo:font-weight="bold" style:font-weight-asian="bold" fo:font-size="10pt" style:font-size-asian="10pt" style:font-size-complex="10pt"/>
    </style:style>
    <style:style style:name="T1909" style:parent-style-name="Fonteparág.padrão" style:family="text">
      <style:text-properties style:font-name="Calibri" style:font-name-complex="Calibri" fo:font-weight="bold" style:font-weight-asian="bold"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fo:margin-right="-0.7868in">
        <style:tab-stops/>
      </style:paragraph-properties>
    </style:style>
    <style:style style:name="T1912" style:parent-style-name="Fonteparág.padrão" style:family="text">
      <style:text-properties style:font-name="Calibri" style:font-name-complex="Calibri" fo:font-weight="bold" style:font-weight-asian="bold" fo:font-size="10pt" style:font-size-asian="10pt" style:font-size-complex="10pt"/>
    </style:style>
    <style:style style:name="T1913" style:parent-style-name="Fonteparág.padrão" style:family="text">
      <style:text-properties style:font-name="Calibri" style:font-name-complex="Calibri" fo:font-weight="bold" style:font-weight-asian="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9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21" style:parent-style-name="Recuodecorpodetexto" style:family="paragraph">
      <style:paragraph-properties fo:margin-left="-0.1972in" fo:text-indent="0in">
        <style:tab-stops/>
      </style:paragraph-properties>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font-weight="bold" style:font-weight-asian="bold"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8" style:parent-style-name="Corpodetexto"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fo:font-weight="bold" style:font-weight-asian="bold" fo:font-size="10pt" style:font-size-asian="10pt" style:font-size-complex="10pt"/>
    </style:style>
    <style:style style:name="T1937" style:parent-style-name="Fonteparág.padrão" style:family="text">
      <style:text-properties style:font-name="Calibri" style:font-name-complex="Calibri" fo:font-weight="bold" style:font-weight-asian="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940" style:parent-style-name="Fonteparág.padrão" style:family="text">
      <style:text-properties style:font-name="Calibri" style:font-name-complex="Calibri" fo:font-weight="bold" style:font-weight-asian="bold" fo:font-size="10pt" style:font-size-asian="10pt" style:font-size-complex="10pt"/>
    </style:style>
    <style:style style:name="T1941" style:parent-style-name="Fonteparág.padrão" style:family="text">
      <style:text-properties style:font-name="Calibri" style:font-name-complex="Calibri" fo:font-weight="bold" style:font-weight-asian="bold"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P19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9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49" style:parent-style-name="Recuodecorpodetexto" style:family="paragraph">
      <style:paragraph-properties fo:margin-left="-0.1972in" fo:text-indent="0in">
        <style:tab-stops/>
      </style:paragraph-properties>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font-weight="bold" style:font-weight-asian="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Corpodetexto" style:family="paragraph">
      <style:paragraph-properties fo:text-align="justify" fo:margin-bottom="0in" fo:line-height="100%" fo:margin-left="-0.1972in">
        <style:tab-stops/>
      </style:paragraph-properties>
    </style:style>
    <style:style style:name="T1957" style:parent-style-name="Fonteparág.padrão" style:family="text">
      <style:text-properties style:font-name="Calibri" style:font-name-complex="Calibri" fo:font-weight="bold" style:font-weight-asian="bold"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P19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Corpodetexto"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alibri" style:font-name-complex="Calibri" fo:font-weight="bold" style:font-weight-asian="bold" fo:font-size="10pt" style:font-size-asian="10pt" style:font-size-complex="10pt"/>
    </style:style>
    <style:style style:name="T1972" style:parent-style-name="Fonteparág.padrão" style:family="text">
      <style:text-properties style:font-name="Calibri" style:font-name-complex="Calibri" fo:font-weight="bold" style:font-weight-asian="bold"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P19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75" style:parent-style-name="Normal" style:family="paragraph">
      <style:paragraph-properties fo:text-align="justify" fo:margin-bottom="0in" fo:line-height="100%" fo:margin-left="-0.1972in">
        <style:tab-stops/>
      </style:paragraph-properties>
      <style:text-properties fo:font-size="5pt" style:font-size-asian="5pt" style:font-size-complex="8pt"/>
    </style:style>
    <style:style style:name="P197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97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97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9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9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981" style:parent-style-name="Normal" style:family="paragraph">
      <style:paragraph-properties fo:text-align="justify" fo:margin-bottom="0in" fo:line-height="100%" fo:margin-left="-0.1972in">
        <style:tab-stops/>
      </style:paragraph-properties>
    </style:style>
    <style:style style:name="T1982" style:parent-style-name="Fonteparág.padrão" style:family="text">
      <style:text-properties style:font-name="Calibri" style:font-name-complex="Calibri" fo:font-style="italic" style:font-style-asian="italic"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9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fo:background-color="#FFFFFF"/>
    </style:style>
    <style:style style:name="T1989" style:parent-style-name="Fonteparág.padrão" style:family="text">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9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000" style:parent-style-name="Normal" style:family="paragraph">
      <style:paragraph-properties fo:text-align="justify" fo:margin-bottom="0in" fo:line-height="100%" fo:margin-left="-0.1972in" fo:margin-right="0.1652in">
        <style:tab-stops/>
      </style:paragraph-properties>
    </style:style>
    <style:style style:name="T2001" style:parent-style-name="Fonteparág.padrão" style:family="text">
      <style:text-properties style:font-name="Calibri" style:font-name-complex="Calibri" style:font-weight-complex="bold" fo:font-size="10pt" style:font-size-asian="10pt" style:font-size-complex="10pt"/>
    </style:style>
    <style:style style:name="P2002" style:parent-style-name="Normal" style:family="paragraph">
      <style:paragraph-properties fo:text-align="justify" fo:margin-bottom="0in" fo:line-height="100%" fo:margin-left="-0.1972in" fo:margin-right="-0.9833in">
        <style:tab-stops/>
      </style:paragraph-properties>
    </style:style>
    <style:style style:name="T2003" style:parent-style-name="Fonteparág.padrão" style:family="text">
      <style:text-properties style:font-name="Calibri" style:font-name-complex="Calibri" style:font-weight-complex="bold" fo:font-size="10pt" style:font-size-asian="10pt" style:font-size-complex="10pt"/>
    </style:style>
    <style:style style:name="P2004" style:parent-style-name="Normal" style:family="paragraph">
      <style:paragraph-properties fo:text-align="justify" fo:margin-bottom="0in" fo:line-height="100%" fo:margin-left="-0.1972in" fo:margin-right="-0.9833in">
        <style:tab-stops/>
      </style:paragraph-properties>
    </style:style>
    <style:style style:name="T2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alibri" style:font-name-complex="Calibri" style:font-weight-complex="bold" fo:font-size="10pt" style:font-size-asian="10pt" style:font-size-complex="10pt"/>
    </style:style>
    <style:style style:name="P2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2.484in"/>
        </style:tab-stops>
      </style:paragraph-properties>
    </style:style>
    <style:style style:name="T2009" style:parent-style-name="Fonteparág.padrão" style:family="text">
      <style:text-properties style:font-name="Calibri" style:font-name-complex="Calibri" fo:font-weight="bold" style:font-weight-asian="bold"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font-size="9pt" style:font-size-asian="9pt" style:font-size-complex="9pt"/>
    </style:style>
    <style:style style:name="P20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2.484in"/>
        </style:tab-stops>
      </style:paragraph-properties>
      <style:text-properties style:font-name="Calibri" style:font-name-complex="Calibri" fo:font-size="9pt" style:font-size-asian="9pt" style:font-size-complex="9pt"/>
    </style:style>
    <style:style style:name="P2013"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6pt" style:font-size-asian="6pt" style:font-size-complex="10pt"/>
    </style:style>
    <style:style style:name="P201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201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6pt" style:font-size-asian="6pt" style:font-size-complex="10pt"/>
    </style:style>
    <style:style style:name="P2016" style:parent-style-name="Normal" style:family="paragraph">
      <style:paragraph-properties fo:text-align="justify" fo:margin-bottom="0in" fo:line-height="100%" fo:margin-left="-0.1972in" fo:margin-right="0.0013in">
        <style:tab-stops/>
      </style:paragraph-properties>
    </style:style>
    <style:style style:name="T2017" style:parent-style-name="Fonteparág.padrão" style:family="text">
      <style:text-properties style:font-name="Calibri" style:font-name-complex="Calibri" fo:font-style="italic" style:font-style-asian="italic" fo:font-size="10pt" style:font-size-asian="10pt" style:font-size-complex="10pt"/>
    </style:style>
    <style:style style:name="P20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6pt" style:font-size-asian="6pt" style:font-size-complex="10pt"/>
    </style:style>
    <style:style style:name="P2019" style:parent-style-name="Normal" style:family="paragraph">
      <style:paragraph-properties fo:text-align="justify" fo:margin-bottom="0in" fo:line-height="100%" fo:margin-left="-0.1972in" fo:margin-right="0.0013in">
        <style:tab-stops>
          <style:tab-stop style:type="left" style:position="2.484in"/>
        </style:tab-stops>
      </style:paragraph-properties>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weight="bold" style:font-weight-asian="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fo:background-color="#FFFFFF"/>
    </style:style>
    <style:style style:name="T2024" style:parent-style-name="Fonteparág.padrão" style:family="text">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26" style:parent-style-name="Recuodecorpodetexto" style:family="paragraph">
      <style:paragraph-properties fo:margin-left="-0.1972in" fo:margin-right="0.0013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28"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fo:margin-right="0.0013in">
        <style:tab-stops>
          <style:tab-stop style:type="left" style:position="2.484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fo:margin-right="0.0013in">
        <style:tab-stops/>
      </style:paragraph-properties>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font-weight="bold" style:font-weight-asian="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P2034" style:parent-style-name="Corpodetexto" style:family="paragraph">
      <style:paragraph-properties fo:text-align="justify" fo:margin-bottom="0in" fo:line-height="100%" fo:margin-left="-0.1972in" fo:margin-right="0.0013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035" style:parent-style-name="Normal" style:family="paragraph">
      <style:paragraph-properties fo:text-align="justify" fo:margin-bottom="0in" fo:line-height="100%" fo:margin-left="-0.1972in" fo:margin-right="0.0013in">
        <style:tab-stops/>
      </style:paragraph-properties>
    </style:style>
    <style:style style:name="T2036" style:parent-style-name="Fonteparág.padrão" style:family="text">
      <style:text-properties style:font-name="Calibri" style:font-name-complex="Calibri" style:font-weight-complex="bold" fo:font-size="10pt" style:font-size-asian="10pt" style:font-size-complex="10pt"/>
    </style:style>
    <style:style style:name="P2037" style:parent-style-name="Normal" style:family="paragraph">
      <style:paragraph-properties fo:text-align="justify" fo:margin-bottom="0in" fo:line-height="100%" fo:margin-left="-0.1972in" fo:margin-right="0.0013in">
        <style:tab-stops/>
      </style:paragraph-properties>
    </style:style>
    <style:style style:name="T2038" style:parent-style-name="Fonteparág.padrão" style:family="text">
      <style:text-properties style:font-name="Calibri" style:font-name-complex="Calibri" style:font-weight-complex="bold" fo:font-size="10pt" style:font-size-asian="10pt" style:font-size-complex="10pt"/>
    </style:style>
    <style:style style:name="P2039" style:parent-style-name="Normal" style:family="paragraph">
      <style:paragraph-properties fo:text-align="justify" fo:margin-bottom="0in" fo:line-height="100%" fo:margin-left="-0.1972in" fo:margin-right="0.0013in">
        <style:tab-stops/>
      </style:paragraph-properties>
    </style:style>
    <style:style style:name="T2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style:font-weight-complex="bold" fo:font-size="10pt" style:font-size-asian="10pt" style:font-size-complex="10pt"/>
    </style:style>
    <style:style style:name="P2043" style:parent-style-name="Título1" style:family="paragraph">
      <style:paragraph-properties fo:text-align="justify" fo:margin-top="0in" fo:margin-left="-0.1972in" fo:margin-right="0.0013in">
        <style:tab-stops>
          <style:tab-stop style:type="left" style:position="6.1034in"/>
        </style:tab-stops>
      </style:paragraph-properties>
    </style:style>
    <style:style style:name="T20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46" style:parent-style-name="Fonteparág.padrão" style:family="text">
      <style:text-properties style:font-name="Calibri" style:font-name-complex="Calibri" style:use-window-font-color="true" fo:font-size="10pt" style:font-size-asian="10pt" style:font-size-complex="10pt"/>
    </style:style>
    <style:style style:name="P20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2.484in"/>
        </style:tab-stops>
      </style:paragraph-properties>
      <style:text-properties style:font-name="Calibri" style:font-name-complex="Calibri" fo:font-size="9pt" style:font-size-asian="9pt" style:font-size-complex="9pt"/>
    </style:style>
    <style:style style:name="P2048"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04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05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051"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2052"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53" style:parent-style-name="Fonteparág.padrão" style:family="text">
      <style:text-properties fo:font-weight="bold" style:font-weight-asian="bold" style:font-weight-complex="bold" fo:font-size="12pt" style:font-size-asian="12pt" style:font-size-complex="12pt"/>
    </style:style>
    <style:style style:name="T2054" style:parent-style-name="Fonteparág.padrão" style:family="text">
      <style:text-properties fo:font-weight="bold" style:font-weight-asian="bold" fo:font-size="12pt" style:font-size-asian="12pt" style:font-size-complex="12pt"/>
    </style:style>
    <style:style style:name="T2055" style:parent-style-name="Fonteparág.padrão" style:family="text">
      <style:text-properties fo:font-weight="bold" style:font-weight-asian="bold" style:font-weight-complex="bold" fo:font-size="12pt" style:font-size-asian="12pt" style:font-size-complex="12pt"/>
    </style:style>
    <style:style style:name="P2056" style:parent-style-name="Normal" style:family="paragraph">
      <style:paragraph-properties fo:text-align="justify" fo:margin-bottom="0in" fo:line-height="100%" fo:margin-left="-0.1972in" fo:margin-right="0.0013in">
        <style:tab-stops>
          <style:tab-stop style:type="left" style:position="1.6659in"/>
        </style:tab-stops>
      </style:paragraph-properties>
      <style:text-properties fo:font-size="10pt" style:font-size-asian="10pt" style:font-size-complex="10pt"/>
    </style:style>
    <style:style style:name="P2057"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58" style:parent-style-name="Fonteparág.padrão" style:family="text">
      <style:text-properties fo:font-weight="bold" style:font-weight-asian="bold" style:font-weight-complex="bold" fo:font-size="10pt" style:font-size-asian="10pt" style:font-size-complex="10pt"/>
    </style:style>
    <style:style style:name="T2059" style:parent-style-name="Fonteparág.padrão" style:family="text">
      <style:text-properties fo:font-size="10pt" style:font-size-asian="10pt" style:font-size-complex="10pt"/>
    </style:style>
    <style:style style:name="P2060"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2061"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62" style:parent-style-name="Fonteparág.padrão" style:family="text">
      <style:text-properties fo:font-weight="bold" style:font-weight-asian="bold" style:font-weight-complex="bold" fo:font-size="10pt" style:font-size-asian="10pt" style:font-size-complex="10pt"/>
    </style:style>
    <style:style style:name="T2063" style:parent-style-name="Fonteparág.padrão" style:family="text">
      <style:text-properties style:font-weight-complex="bold" fo:font-size="10pt" style:font-size-asian="10pt" style:font-size-complex="10pt"/>
    </style:style>
    <style:style style:name="P2064"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2065"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66" style:parent-style-name="Fonteparág.padrão" style:family="text">
      <style:text-properties fo:font-weight="bold" style:font-weight-asian="bold" style:font-weight-complex="bold" fo:font-size="10pt" style:font-size-asian="10pt" style:font-size-complex="10pt"/>
    </style:style>
    <style:style style:name="T2067" style:parent-style-name="Fonteparág.padrão" style:family="text">
      <style:text-properties fo:font-size="10pt" style:font-size-asian="10pt" style:font-size-complex="10pt"/>
    </style:style>
    <style:style style:name="P2068"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4.1347in"/>
        </style:tab-stops>
      </style:paragraph-properties>
    </style:style>
    <style:style style:name="T2070" style:parent-style-name="Fonteparág.padrão" style:family="text">
      <style:text-properties fo:font-weight="bold" style:font-weight-asian="bold" style:font-weight-complex="bold" fo:font-size="10pt" style:font-size-asian="10pt" style:font-size-complex="10pt"/>
    </style:style>
    <style:style style:name="T2071" style:parent-style-name="Fonteparág.padrão" style:family="text">
      <style:text-properties style:font-weight-complex="bold" fo:font-size="10pt" style:font-size-asian="10pt" style:font-size-complex="10pt"/>
    </style:style>
    <style:style style:name="T2072" style:parent-style-name="Fonteparág.padrão" style:family="text">
      <style:text-properties fo:font-size="10pt" style:font-size-asian="10pt" style:font-size-complex="10pt"/>
    </style:style>
    <style:style style:name="P2073"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2074"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2075"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2076" style:parent-style-name="Normal" style:family="paragraph">
      <style:paragraph-properties fo:text-align="justify" fo:margin-bottom="0in" fo:line-height="100%" fo:margin-left="-0.1972in" fo:margin-right="0.0013in">
        <style:tab-stops/>
      </style:paragraph-properties>
      <style:text-properties fo:font-size="10pt" style:font-size-asian="10pt" style:font-size-complex="10pt"/>
    </style:style>
    <style:style style:name="P2077"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78" style:parent-style-name="Fonteparág.padrão" style:family="text">
      <style:text-properties fo:font-weight="bold" style:font-weight-asian="bold" style:font-weight-complex="bold" fo:font-size="12pt" style:font-size-asian="12pt" style:font-size-complex="12pt"/>
    </style:style>
    <style:style style:name="T2079" style:parent-style-name="Fonteparág.padrão" style:family="text">
      <style:text-properties fo:font-weight="bold" style:font-weight-asian="bold" fo:font-size="12pt" style:font-size-asian="12pt" style:font-size-complex="12pt"/>
    </style:style>
    <style:style style:name="T2080" style:parent-style-name="Fonteparág.padrão" style:family="text">
      <style:text-properties fo:font-weight="bold" style:font-weight-asian="bold" style:font-weight-complex="bold" fo:font-size="12pt" style:font-size-asian="12pt" style:font-size-complex="12pt"/>
    </style:style>
    <style:style style:name="P2081" style:parent-style-name="Normal" style:family="paragraph">
      <style:paragraph-properties fo:text-align="justify" fo:margin-bottom="0in" fo:line-height="100%" fo:margin-left="-0.1972in" fo:margin-right="0.0013in">
        <style:tab-stops>
          <style:tab-stop style:type="left" style:position="1.6659in"/>
        </style:tab-stops>
      </style:paragraph-properties>
      <style:text-properties fo:font-size="10pt" style:font-size-asian="10pt" style:font-size-complex="10pt"/>
    </style:style>
    <style:style style:name="P2082"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83" style:parent-style-name="Fonteparág.padrão" style:family="text">
      <style:text-properties fo:font-weight="bold" style:font-weight-asian="bold" style:font-weight-complex="bold" fo:font-size="10pt" style:font-size-asian="10pt" style:font-size-complex="10pt"/>
    </style:style>
    <style:style style:name="T2084" style:parent-style-name="Fonteparág.padrão" style:family="text">
      <style:text-properties fo:font-size="10pt" style:font-size-asian="10pt" style:font-size-complex="10pt"/>
    </style:style>
    <style:style style:name="P2085"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2086"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87" style:parent-style-name="Fonteparág.padrão" style:family="text">
      <style:text-properties fo:font-weight="bold" style:font-weight-asian="bold" style:font-weight-complex="bold" fo:font-size="10pt" style:font-size-asian="10pt" style:font-size-complex="10pt"/>
    </style:style>
    <style:style style:name="T2088" style:parent-style-name="Fonteparág.padrão" style:family="text">
      <style:text-properties style:font-weight-complex="bold" fo:font-size="10pt" style:font-size-asian="10pt" style:font-size-complex="10pt"/>
    </style:style>
    <style:style style:name="P2089"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2090" style:parent-style-name="Normal" style:family="paragraph">
      <style:paragraph-properties fo:text-align="justify" fo:margin-bottom="0in" fo:line-height="100%" fo:margin-left="-0.1972in" fo:margin-right="0.0013in">
        <style:tab-stops>
          <style:tab-stop style:type="left" style:position="4.1347in"/>
        </style:tab-stops>
      </style:paragraph-properties>
    </style:style>
    <style:style style:name="T2091" style:parent-style-name="Fonteparág.padrão" style:family="text">
      <style:text-properties fo:font-weight="bold" style:font-weight-asian="bold" style:font-weight-complex="bold" fo:font-size="10pt" style:font-size-asian="10pt" style:font-size-complex="10pt"/>
    </style:style>
    <style:style style:name="T2092" style:parent-style-name="Fonteparág.padrão" style:family="text">
      <style:text-properties fo:font-size="10pt" style:font-size-asian="10pt" style:font-size-complex="10pt"/>
    </style:style>
    <style:style style:name="P2093" style:parent-style-name="Normal" style:family="paragraph">
      <style:paragraph-properties fo:text-align="justify" fo:margin-bottom="0in" fo:line-height="100%" fo:margin-left="-0.1972in" fo:margin-right="0.0013in">
        <style:tab-stops>
          <style:tab-stop style:type="left" style:position="4.1347in"/>
        </style:tab-stops>
      </style:paragraph-properties>
      <style:text-properties fo:font-size="10pt" style:font-size-asian="10pt" style:font-size-complex="10pt"/>
    </style:style>
    <style:style style:name="P2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tab-stop style:type="left" style:position="4.1347in"/>
        </style:tab-stops>
      </style:paragraph-properties>
    </style:style>
    <style:style style:name="T2095" style:parent-style-name="Fonteparág.padrão" style:family="text">
      <style:text-properties fo:font-weight="bold" style:font-weight-asian="bold" style:font-weight-complex="bold" fo:font-size="10pt" style:font-size-asian="10pt" style:font-size-complex="10pt"/>
    </style:style>
    <style:style style:name="T2096" style:parent-style-name="Fonteparág.padrão" style:family="text">
      <style:text-properties style:font-weight-complex="bold" fo:font-size="10pt" style:font-size-asian="10pt" style:font-size-complex="10pt"/>
    </style:style>
    <style:style style:name="T2097" style:parent-style-name="Fonteparág.padrão" style:family="text">
      <style:text-properties fo:font-size="10pt" style:font-size-asian="10pt" style:font-size-complex="10pt"/>
    </style:style>
    <style:style style:name="T2098" style:parent-style-name="Fonteparág.padrão" style:family="text">
      <style:text-properties style:font-weight-complex="bold" fo:font-size="10pt" style:font-size-asian="10pt" style:font-size-complex="10pt"/>
    </style:style>
    <style:style style:name="T2099" style:parent-style-name="Fonteparág.padrão" style:family="text">
      <style:text-properties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10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10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1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0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06" style:parent-style-name="Corpodetexto31" style:family="paragraph">
      <style:paragraph-properties fo:margin-bottom="0in" fo:margin-left="-0.1972in">
        <style:tab-stops/>
      </style:paragraph-properties>
    </style:style>
    <style:style style:name="T2107" style:parent-style-name="Fonteparág.padrão" style:family="text">
      <style:text-properties style:font-name="Calibri" style:font-name-asian="Arial" style:font-name-complex="Calibri" style:font-weight-complex="bold" fo:font-size="10pt" style:font-size-asian="10pt" style:font-size-complex="10pt"/>
    </style:style>
    <style:style style:name="T21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alibri" style:font-name-asian="Arial" style:font-name-complex="Calibri" fo:font-size="10pt" style:font-size-asian="10pt" style:font-size-complex="10pt"/>
    </style:style>
    <style:style style:name="P211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11" style:parent-style-name="Corpodetexto3" style:family="paragraph">
      <style:paragraph-properties fo:text-align="justify" fo:margin-bottom="0in" fo:line-height="100%" fo:margin-left="-0.1972in">
        <style:tab-stops/>
      </style:paragraph-properties>
    </style:style>
    <style:style style:name="T2112" style:parent-style-name="Fonteparág.padrão" style:family="text">
      <style:text-properties style:font-name="Calibri" style:font-name-complex="Calibri" fo:font-weight="bold" style:font-weight-asian="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asian="Arial" style:font-name-complex="Calibri" fo:font-size="10pt" style:font-size-asian="10pt" style:font-size-complex="10pt"/>
    </style:style>
    <style:style style:name="P2115" style:parent-style-name="Corpodetexto3"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olumn2117" style:family="table-column">
      <style:table-column-properties style:column-width="0.7881in" style:use-optimal-column-width="false"/>
    </style:style>
    <style:style style:name="TableColumn2118" style:family="table-column">
      <style:table-column-properties style:column-width="2.7597in" style:use-optimal-column-width="false"/>
    </style:style>
    <style:style style:name="TableColumn2119" style:family="table-column">
      <style:table-column-properties style:column-width="0.984in" style:use-optimal-column-width="false"/>
    </style:style>
    <style:style style:name="TableColumn2120" style:family="table-column">
      <style:table-column-properties style:column-width="2.2611in" style:use-optimal-column-width="false"/>
    </style:style>
    <style:style style:name="TableColumn2121" style:family="table-column">
      <style:table-column-properties style:column-width="0.8854in" style:use-optimal-column-width="false"/>
    </style:style>
    <style:style style:name="Table2116" style:family="table">
      <style:table-properties style:width="7.6784in" fo:margin-left="-0.2006in" table:align="left"/>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fo:text-align="center" fo:margin-bottom="0in" fo:line-height="100%"/>
    </style:style>
    <style:style style:name="T2125" style:parent-style-name="Fonteparág.padrão" style:family="text">
      <style:text-properties style:font-name="Calibri" style:font-name-complex="Calibri" fo:font-weight="bold" style:font-weight-asian="bold" fo:font-size="10pt" style:font-size-asian="10pt" style:font-size-complex="10pt"/>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fo:text-align="center" fo:margin-bottom="0in" fo:line-height="100%"/>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bottom="0in" fo:line-height="100%"/>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fo:margin-bottom="0in" fo:line-height="100%" fo:margin-left="0.0402in">
        <style:tab-stops/>
      </style:paragraph-properties>
    </style:style>
    <style:style style:name="T2139" style:parent-style-name="Fonteparág.padrão" style:family="text">
      <style:text-properties style:font-name="Calibri" style:font-name-asian="Arial" style:font-name-complex="Calibri" style:letter-kerning="true"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fo:margin-bottom="0in" fo:line-height="100%"/>
    </style:style>
    <style:style style:name="T2142" style:parent-style-name="Fonteparág.padrão" style:family="text">
      <style:text-properties style:font-name="Calibri" style:font-name-asian="Arial" style:font-name-complex="Calibri" style:letter-kerning="true" fo:font-size="10pt" style:font-size-asian="10pt" style:font-size-complex="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fo:margin-bottom="0in" fo:line-height="100%" fo:margin-left="0.0402in">
        <style:tab-stops/>
      </style:paragraph-properties>
      <style:text-properties style:font-name="Calibri" style:font-name-asian="Arial" style:font-name-complex="Calibri" style:letter-kerning="true"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60" style:parent-style-name="Standard" style:family="paragraph">
      <style:paragraph-properties fo:text-align="justify" fo:margin-left="-0.1972in" fo:margin-right="-0.0013in">
        <style:tab-stops/>
      </style:paragraph-properties>
      <style:text-properties style:font-name="Calibri" style:font-name-complex="Calibri" fo:font-weight="bold" style:font-weight-asian="bold" fo:font-size="10pt" style:font-size-asian="10pt"/>
    </style:style>
    <style:style style:name="P2161" style:parent-style-name="Standard" style:family="paragraph">
      <style:paragraph-properties fo:text-align="justify" fo:margin-left="-0.1972in" fo:margin-right="-0.0013in">
        <style:tab-stops/>
      </style:paragraph-properties>
    </style:style>
    <style:style style:name="T2162" style:parent-style-name="Fonteparág.padrão" style:family="text">
      <style:text-properties style:font-name="Calibri" style:font-name-complex="Calibri" fo:font-weight="bold" style:font-weight-asian="bold" fo:font-size="10pt" style:font-size-asian="10pt"/>
    </style:style>
    <style:style style:name="T2163" style:parent-style-name="Fonteparág.padrão" style:family="text">
      <style:text-properties style:font-name="Calibri" style:font-name-complex="Calibri" fo:font-size="10pt" style:font-size-asian="10pt"/>
    </style:style>
    <style:style style:name="T2164" style:parent-style-name="Fonteparág.padrão" style:family="text">
      <style:text-properties style:font-name="Calibri" style:font-name-asian="Arial" style:font-name-complex="Calibri" fo:font-size="10pt" style:font-size-asian="10pt"/>
    </style:style>
    <style:style style:name="P2165" style:parent-style-name="Standard" style:family="paragraph">
      <style:paragraph-properties fo:text-align="justify" fo:margin-left="-0.1972in" fo:margin-right="-0.0013in">
        <style:tab-stops/>
      </style:paragraph-properties>
      <style:text-properties style:font-name="Calibri" style:font-name-asian="Arial" style:font-name-complex="Calibri" fo:font-size="10pt" style:font-size-asian="10pt"/>
    </style:style>
    <style:style style:name="TableColumn2167" style:family="table-column">
      <style:table-column-properties style:column-width="0.7881in" style:use-optimal-column-width="false"/>
    </style:style>
    <style:style style:name="TableColumn2168" style:family="table-column">
      <style:table-column-properties style:column-width="2.7562in" style:use-optimal-column-width="false"/>
    </style:style>
    <style:style style:name="TableColumn2169" style:family="table-column">
      <style:table-column-properties style:column-width="1.0625in" style:use-optimal-column-width="false"/>
    </style:style>
    <style:style style:name="TableColumn2170" style:family="table-column">
      <style:table-column-properties style:column-width="2.1659in" style:use-optimal-column-width="false"/>
    </style:style>
    <style:style style:name="TableColumn2171" style:family="table-column">
      <style:table-column-properties style:column-width="0.7875in" style:use-optimal-column-width="false"/>
    </style:style>
    <style:style style:name="Table2166" style:family="table">
      <style:table-properties style:width="7.5604in" fo:margin-left="-0.2006in" table:align="left"/>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fo:text-align="center" fo:margin-bottom="0in" fo:line-height="100%"/>
    </style:style>
    <style:style style:name="T2175" style:parent-style-name="Fonteparág.padrão" style:family="text">
      <style:text-properties style:font-name="Calibri" style:font-name-complex="Calibri" fo:font-weight="bold" style:font-weight-asian="bold" fo:font-size="10pt" style:font-size-asian="10pt" style:font-size-complex="10pt"/>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Normal" style:family="paragraph">
      <style:paragraph-properties fo:text-align="center" fo:margin-bottom="0in" fo:line-height="100%"/>
    </style:style>
    <style:style style:name="T2178" style:parent-style-name="Fonteparág.padrão" style:family="text">
      <style:text-properties style:font-name="Calibri" style:font-name-complex="Calibri" fo:font-weight="bold" style:font-weight-asian="bold"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bottom="0in" fo:line-height="100%"/>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Normal" style:family="paragraph">
      <style:paragraph-properties fo:text-align="center" fo:margin-bottom="0in" fo:line-height="100%" fo:margin-left="0.0402in">
        <style:tab-stops/>
      </style:paragraph-properties>
    </style:style>
    <style:style style:name="T2189" style:parent-style-name="Fonteparág.padrão" style:family="text">
      <style:text-properties style:font-name="Calibri" style:font-name-asian="Arial" style:font-name-complex="Calibri" style:letter-kerning="true" fo:font-size="10pt" style:font-size-asian="10pt" style:font-size-complex="10pt"/>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fo:margin-right="-0.9847in">
        <style:tab-stops/>
      </style:paragraph-properties>
    </style:style>
    <style:style style:name="T2202" style:parent-style-name="Fonteparág.padrão" style:family="text">
      <style:text-properties style:font-name="Calibri" style:font-name-complex="Calibri" fo:font-weight="bold" style:font-weight-asian="bold" fo:font-size="10pt" style:font-size-asian="10pt" style:font-size-complex="10pt"/>
    </style:style>
    <style:style style:name="T2203" style:parent-style-name="Fonteparág.padrão" style:family="text">
      <style:text-properties style:font-name="Calibri" style:font-name-complex="Calibri" fo:font-weight="bold" style:font-weight-asian="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P2205" style:parent-style-name="Título1" style:family="paragraph">
      <style:paragraph-properties fo:text-align="justify" fo:margin-top="0in" fo:margin-left="-0.1972in" fo:margin-right="-1.1812in">
        <style:tab-stops/>
      </style:paragraph-properties>
    </style:style>
    <style:style style:name="T22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07" style:parent-style-name="Fonteparág.padrão" style:family="text">
      <style:text-properties style:font-name="Calibri" style:font-name-complex="Calibri" style:use-window-font-color="true" fo:font-size="10pt" style:font-size-asian="10pt" style:font-size-complex="10pt"/>
    </style:style>
    <style:style style:name="T2208" style:parent-style-name="Fonteparág.padrão" style:family="text">
      <style:text-properties style:font-name="Calibri" style:font-name-complex="Calibri" style:use-window-font-color="true" fo:font-size="10pt" style:font-size-asian="10pt" style:font-size-complex="10pt"/>
    </style:style>
    <style:style style:name="P22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1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6pt" style:font-size-asian="6pt" style:font-size-complex="10pt"/>
    </style:style>
    <style:style style:name="P2213" style:parent-style-name="Corpodetexto3" style:family="paragraph">
      <style:paragraph-properties fo:text-align="justify" fo:margin-bottom="0in" fo:line-height="100%" fo:margin-left="-0.1972in">
        <style:tab-stops/>
      </style:paragraph-properties>
    </style:style>
    <style:style style:name="T2214" style:parent-style-name="Fonteparág.padrão" style:family="text">
      <style:text-properties style:font-name="Calibri" style:font-name-complex="Calibri" style:font-weight-complex="bold" fo:font-size="10pt" style:font-size-asian="10pt" style:font-size-complex="10pt"/>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P2217"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218"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font-weight="bold" style:font-weight-asian="bold"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P222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P22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6pt" style:font-size-asian="6pt" style:font-size-complex="10pt"/>
    </style:style>
    <style:style style:name="P22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5pt" style:font-size-asian="5pt" style:font-size-complex="10pt"/>
    </style:style>
    <style:style style:name="P2230"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asian="Arial" style:font-name-complex="Calibri"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0" style:parent-style-name="Normal" style:family="paragraph">
      <style:paragraph-properties fo:text-align="justify" fo:margin-bottom="0in" fo:line-height="100%" fo:margin-left="-0.1972in" fo:margin-right="-0.8875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complex="Calibri" fo:font-weight="bold" style:font-weight-asian="bold" fo:font-size="10pt" style:font-size-asian="10pt" style:font-size-complex="10pt"/>
    </style:style>
    <style:style style:name="T2243" style:parent-style-name="Fonteparág.padrão" style:family="text">
      <style:text-properties style:font-name="Calibri" style:font-name-complex="Calibri" style:font-weight-complex="bold" fo:font-size="10pt" style:font-size-asian="10pt" style:font-size-complex="10pt"/>
    </style:style>
    <style:style style:name="P2244" style:parent-style-name="Título1" style:family="paragraph">
      <style:paragraph-properties fo:text-align="justify" fo:margin-top="0in" fo:margin-left="-0.1972in" fo:margin-right="-0.8875in">
        <style:tab-stops/>
      </style:paragraph-properties>
    </style:style>
    <style:style style:name="T22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46" style:parent-style-name="Fonteparág.padrão" style:family="text">
      <style:text-properties style:font-name="Calibri" style:font-name-complex="Calibri" style:use-window-font-color="true" fo:font-size="10pt" style:font-size-asian="10pt" style:font-size-complex="10pt"/>
    </style:style>
    <style:style style:name="T2247" style:parent-style-name="Fonteparág.padrão" style:family="text">
      <style:text-properties style:font-name="Calibri" style:font-name-complex="Calibri" style:use-window-font-color="true" fo:font-size="10pt" style:font-size-asian="10pt" style:font-size-complex="10pt"/>
    </style:style>
    <style:style style:name="P2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50"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22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253" style:parent-style-name="Corpodetexto32" style:family="paragraph">
      <style:paragraph-properties fo:text-align="justify" fo:margin-bottom="0in" fo:margin-left="-0.1972in">
        <style:tab-stops/>
      </style:paragraph-properties>
    </style:style>
    <style:style style:name="T2254" style:parent-style-name="Fonteparág.padrão" style:family="text">
      <style:text-properties style:font-name="Calibri" style:font-name-complex="Calibri" style:font-weight-complex="bold" fo:font-size="10pt" style:font-size-asian="10pt" style:font-size-complex="10pt"/>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style:font-weight-complex="bold" fo:font-size="10pt" style:font-size-asian="10pt" style:font-size-complex="10pt" fo:background-color="#FFFFFF"/>
    </style:style>
    <style:style style:name="P22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fo:font-weight="bold" style:font-weight-asian="bold"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T2269" style:parent-style-name="Fonteparág.padrão1" style:family="text">
      <style:text-properties style:font-name="Calibri" style:font-name-asian="Cambria" style:font-name-complex="Calibri" fo:font-size="10pt" style:font-size-asian="10pt" style:font-size-complex="10pt"/>
    </style:style>
    <style:style style:name="T2270" style:parent-style-name="Fonteparág.padrão1" style:family="text">
      <style:text-properties style:font-name="Calibri" style:font-name-asian="Arial" style:font-name-complex="Calibri"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style:font-weight-complex="bold" fo:font-size="10pt" style:font-size-asian="10pt" style:font-size-complex="10pt"/>
    </style:style>
    <style:style style:name="P227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Título1" style:list-style-name="LFO40"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text-properties style:font-name="Calibri" style:font-name-complex="Calibri" fo:font-weight="bold" style:font-weight-asian="bold" style:use-window-font-color="true" fo:font-size="10pt" style:font-size-asian="10pt" style:font-size-complex="10pt"/>
    </style:style>
    <style:style style:name="P2276" style:parent-style-name="Título1" style:list-style-name="LFO40"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22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78" style:parent-style-name="Fonteparág.padrão" style:family="text">
      <style:text-properties style:font-name="Calibri" style:font-name-complex="Calibri" style:font-weight-complex="bold" style:use-window-font-color="true" fo:font-size="10pt" style:font-size-asian="10pt" style:font-size-complex="10pt"/>
    </style:style>
    <style:style style:name="T2279" style:parent-style-name="Fonteparág.padrão" style:family="text">
      <style:text-properties style:font-name="Calibri" style:font-name-complex="Calibri" style:use-window-font-color="true" fo:font-size="10pt" style:font-size-asian="10pt" style:font-size-complex="10pt"/>
    </style:style>
    <style:style style:name="P2280" style:parent-style-name="Título1"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22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82" style:parent-style-name="Fonteparág.padrão" style:family="text">
      <style:text-properties style:font-name="Calibri" style:font-name-complex="Calibri" style:use-window-font-color="true" fo:font-size="10pt" style:font-size-asian="10pt" style:font-size-complex="10pt"/>
    </style:style>
    <style:style style:name="P22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28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8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2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style>
    <style:style style:name="T2291" style:parent-style-name="Fonteparág.padrão" style:family="text">
      <style:text-properties style:font-name="Calibri" style:font-name-complex="Calibri" style:font-weight-complex="bold" fo:font-size="10pt" style:font-size-asian="10pt" style:font-size-complex="10pt"/>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fo:font-weight="bold" style:font-weight-asian="bold" fo:color="#000000" fo:font-size="10pt" style:font-size-asian="10pt" style:font-size-complex="10pt"/>
    </style:style>
    <style:style style:name="T2294" style:parent-style-name="Fonteparág.padrão" style:family="text">
      <style:text-properties style:font-name="Calibri" style:font-name-complex="Calibri" fo:font-weight="bold" style:font-weight-asian="bold" fo:color="#000000" fo:font-size="10pt" style:font-size-asian="10pt" style:font-size-complex="10pt"/>
    </style:style>
    <style:style style:name="T2295" style:parent-style-name="Fonteparág.padrão" style:family="text">
      <style:text-properties style:font-name="Calibri" style:font-name-complex="Calibri" fo:color="#000000"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297" style:parent-style-name="Normal" style:family="paragraph">
      <style:paragraph-properties fo:text-align="justify" fo:margin-bottom="0in" fo:line-height="100%" fo:margin-left="-0.1972in">
        <style:tab-stops/>
      </style:paragraph-properties>
    </style:style>
    <style:style style:name="T229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style>
    <style:style style:name="T230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0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style>
    <style:style style:name="T230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08" style:parent-style-name="Fonteparág.padrão" style:family="text">
      <style:text-properties style:font-name="Calibri" style:font-name-complex="Calibri" fo:color="#000000"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style>
    <style:style style:name="T2311"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31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1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14" style:parent-style-name="Fonteparág.padrão"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US"/>
    </style:style>
    <style:style style:name="T231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1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317" style:parent-style-name="Normal" style:family="paragraph">
      <style:paragraph-properties fo:text-align="justify" fo:margin-bottom="0in" fo:line-height="100%" fo:margin-left="-0.1972in">
        <style:tab-stops/>
      </style:paragraph-properties>
    </style:style>
    <style:style style:name="T2318"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31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Título1" style:family="paragraph">
      <style:paragraph-properties fo:text-align="justify" fo:margin-top="0in" fo:margin-left="-0.1972in" fo:margin-right="-0.8861in">
        <style:tab-stops>
          <style:tab-stop style:type="left" style:position="0.2958in"/>
        </style:tab-stops>
      </style:paragraph-properties>
    </style:style>
    <style:style style:name="T23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25" style:parent-style-name="Fonteparág.padrão" style:family="text">
      <style:text-properties style:font-name="Calibri" style:font-name-complex="Calibri" style:use-window-font-color="true" fo:font-size="10pt" style:font-size-asian="10pt" style:font-size-complex="10pt"/>
    </style:style>
    <style:style style:name="P2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3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33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3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3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style>
    <style:style style:name="T2336" style:parent-style-name="Fonteparág.padrão" style:family="text">
      <style:text-properties style:font-name="Calibri" style:font-name-complex="Calibri" style:font-weight-complex="bold"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fo:font-weight="bold" style:font-weight-asian="bold" fo:color="#000000" fo:font-size="10pt" style:font-size-asian="10pt" style:font-size-complex="10pt"/>
    </style:style>
    <style:style style:name="T2339" style:parent-style-name="Fonteparág.padrão" style:family="text">
      <style:text-properties style:font-name="Calibri" style:font-name-complex="Calibri" fo:font-weight="bold" style:font-weight-asian="bold" fo:color="#000000" fo:font-size="10pt" style:font-size-asian="10pt" style:font-size-complex="10pt"/>
    </style:style>
    <style:style style:name="T2340" style:parent-style-name="Fonteparág.padrão" style:family="text">
      <style:text-properties style:font-name="Calibri" style:font-name-complex="Calibri" fo:color="#000000"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342" style:parent-style-name="Normal" style:family="paragraph">
      <style:paragraph-properties fo:text-align="justify" fo:margin-bottom="0in" fo:line-height="100%" fo:margin-left="-0.1972in">
        <style:tab-stops/>
      </style:paragraph-properties>
    </style:style>
    <style:style style:name="T234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style>
    <style:style style:name="T234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4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53" style:parent-style-name="Fonteparág.padrão" style:family="text">
      <style:text-properties style:font-name="Calibri" style:font-name-complex="Calibri" fo:color="#000000" fo:font-size="10pt" style:font-size-asian="10pt" style:font-size-complex="10pt"/>
    </style:style>
    <style:style style:name="P2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style>
    <style:style style:name="T2356"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35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5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2359" style:parent-style-name="Fonteparág.padrão" style:family="text">
      <style:text-properties style:font-name="Calibri" style:font-name-asian="Calibri" style:font-name-complex="Calibri" fo:font-style="italic" style:font-style-asian="italic" style:font-style-complex="italic" fo:color="#000000" fo:font-size="10pt" style:font-size-asian="10pt" style:font-size-complex="10pt" style:language-asian="en" style:country-asian="US"/>
    </style:style>
    <style:style style:name="T236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6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asian="Calibri" style:font-name-complex="Calibri" fo:font-weight="bold" style:font-weight-asian="bold" fo:color="#000000" fo:font-size="10pt" style:font-size-asian="10pt" style:font-size-complex="10pt" style:language-asian="en" style:country-asian="US"/>
    </style:style>
    <style:style style:name="T236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36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2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Título1" style:family="paragraph">
      <style:paragraph-properties fo:text-align="justify" fo:margin-top="0in" fo:margin-left="-0.1972in">
        <style:tab-stops>
          <style:tab-stop style:type="left" style:position="0.2958in"/>
        </style:tab-stops>
      </style:paragraph-properties>
    </style:style>
    <style:style style:name="T23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370" style:parent-style-name="Fonteparág.padrão" style:family="text">
      <style:text-properties style:font-name="Calibri" style:font-name-complex="Calibri" style:font-weight-complex="bold" style:use-window-font-color="true" fo:font-size="10pt" style:font-size-asian="10pt" style:font-size-complex="10pt"/>
    </style:style>
    <style:style style:name="T2371" style:parent-style-name="Fonteparág.padrão" style:family="text">
      <style:text-properties style:font-name="Calibri" style:font-name-complex="Calibri" style:use-window-font-color="true" fo:font-size="10pt" style:font-size-asian="10pt" style:font-size-complex="10pt"/>
    </style:style>
    <style:style style:name="P23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73"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37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37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76" style:parent-style-name="Fonteparág.padrão" style:family="text">
      <style:text-properties style:font-name="Calibri" style:font-name-complex="Calibri" fo:font-size="16pt" style:font-size-asian="16pt" style:font-size-complex="16pt"/>
    </style:style>
    <style:style style:name="T2377" style:parent-style-name="Fonteparág.padrão" style:family="text">
      <style:text-properties style:font-name="Calibri" style:font-name-complex="Calibri" fo:font-size="16pt" style:font-size-asian="16pt" style:font-size-complex="16pt"/>
    </style:style>
    <style:style style:name="P23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2383"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6pt" style:font-size-asian="6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alibri" style:font-name-complex="Calibri" style:font-weight-complex="bold" fo:font-size="10pt" style:font-size-asian="10pt" style:font-size-complex="10pt"/>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T2389" style:parent-style-name="Fonteparág.padrão" style:family="text">
      <style:text-properties style:font-name="Calibri" style:font-name-complex="Calibri" style:font-weight-complex="bold"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3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93" style:parent-style-name="Normal" style:family="paragraph">
      <style:paragraph-properties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97" style:parent-style-name="Normal" style:family="paragraph">
      <style:paragraph-properties fo:text-align="justify" fo:margin-bottom="0in" fo:line-height="100%" fo:margin-left="-0.1972in">
        <style:tab-stops/>
      </style:paragraph-properties>
    </style:style>
    <style:style style:name="T2398"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239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4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7" style:parent-style-name="Normal" style:family="paragraph">
      <style:paragraph-properties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13" style:parent-style-name="Normal" style:family="paragraph">
      <style:paragraph-properties fo:text-align="justify" fo:margin-bottom="0in" fo:line-height="100%" fo:margin-left="-0.1972in" fo:margin-right="-0.7875in">
        <style:tab-stops>
          <style:tab-stop style:type="left" style:position="4.1298in"/>
        </style:tab-stops>
      </style:paragraph-properties>
    </style:style>
    <style:style style:name="T2414" style:parent-style-name="Fonteparág.padrão" style:family="text">
      <style:text-properties style:font-name="Calibri" style:font-name-complex="Calibri" fo:font-weight="bold" style:font-weight-asian="bold" fo:font-size="10pt" style:font-size-asian="10pt" style:font-size-complex="10pt"/>
    </style:style>
    <style:style style:name="T2415" style:parent-style-name="Fonteparág.padrão" style:family="text">
      <style:text-properties style:font-name="Calibri" style:font-name-complex="Calibri" fo:font-weight="bold" style:font-weight-asian="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1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419" style:parent-style-name="Título1" style:family="paragraph">
      <style:paragraph-properties fo:text-align="justify" fo:margin-top="0in" fo:margin-left="-0.1972in" fo:margin-right="0.2361in">
        <style:tab-stops/>
      </style:paragraph-properties>
    </style:style>
    <style:style style:name="T2420" style:parent-style-name="Fonteparág.padrão" style:family="text">
      <style:text-properties style:font-name="Calibri" style:font-name-complex="Calibri" style:font-weight-complex="bold" style:use-window-font-color="true"/>
    </style:style>
    <style:style style:name="T2421" style:parent-style-name="Fonteparág.padrão" style:family="text">
      <style:text-properties style:font-name="Calibri" style:font-name-complex="Calibri" style:font-weight-complex="bold" style:use-window-font-color="true"/>
    </style:style>
    <style:style style:name="P2422" style:parent-style-name="Título1" style:family="paragraph">
      <style:paragraph-properties fo:text-align="justify" fo:margin-top="0in" fo:margin-left="-0.1972in" fo:margin-right="0.2361in">
        <style:tab-stops/>
      </style:paragraph-properties>
      <style:text-properties style:font-name="Calibri" style:font-name-complex="Calibri" fo:font-weight="bold" style:font-weight-asian="bold" style:use-window-font-color="true" fo:font-size="12pt" style:font-size-asian="12pt" style:font-size-complex="12pt"/>
    </style:style>
    <style:style style:name="P2423" style:parent-style-name="Título1" style:family="paragraph">
      <style:paragraph-properties fo:text-align="justify" fo:margin-top="0in" fo:margin-left="-0.1972in" fo:margin-right="0.2361in">
        <style:tab-stops/>
      </style:paragraph-properties>
      <style:text-properties style:font-name="Calibri" style:font-name-complex="Calibri" fo:font-weight="bold" style:font-weight-asian="bold" style:use-window-font-color="true" fo:font-size="12pt" style:font-size-asian="12pt" style:font-size-complex="12pt"/>
    </style:style>
    <style:style style:name="P2424" style:parent-style-name="Normal" style:family="paragraph">
      <style:paragraph-properties fo:text-align="justify" fo:margin-bottom="0in" fo:line-height="100%" fo:margin-left="-0.1972in" fo:margin-right="0.2402in">
        <style:tab-stops>
          <style:tab-stop style:type="left" style:position="2.7569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fo:margin-right="0.2402in">
        <style:tab-stops>
          <style:tab-stop style:type="left" style:position="2.7569in"/>
        </style:tab-stops>
      </style:paragraph-properties>
    </style:style>
    <style:style style:name="T242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427" style:parent-style-name="Normal" style:family="paragraph">
      <style:paragraph-properties fo:text-align="justify" fo:margin-bottom="0in" fo:line-height="100%" fo:margin-left="-0.1972in" fo:margin-right="0.2402in">
        <style:tab-stops>
          <style:tab-stop style:type="left" style:position="2.7569in"/>
        </style:tab-stops>
      </style:paragraph-properties>
      <style:text-properties style:font-name="Calibri" style:font-name-complex="Calibri" fo:font-size="10pt" style:font-size-asian="10pt" style:font-size-complex="10pt"/>
    </style:style>
    <style:style style:name="P2428"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style:font-weight-complex="bold"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P2436"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437"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38" style:parent-style-name="Fonteparág.padrão" style:family="text">
      <style:text-properties style:font-name="Calibri" style:font-name-complex="Calibri" fo:color="#000000" fo:font-size="10pt" style:font-size-asian="10pt" style:font-size-complex="10pt"/>
    </style:style>
    <style:style style:name="P2439"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440"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41" style:parent-style-name="Fonteparág.padrão" style:family="text">
      <style:text-properties style:font-name="Calibri" style:font-name-complex="Calibri" fo:color="#000000" fo:font-size="10pt" style:font-size-asian="10pt" style:font-size-complex="10pt"/>
    </style:style>
    <style:style style:name="P2442"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443"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44" style:parent-style-name="Fonteparág.padrão" style:family="text">
      <style:text-properties style:font-name="Calibri" style:font-name-complex="Calibri" fo:color="#000000" fo:font-size="10pt" style:font-size-asian="10pt" style:font-size-complex="10pt"/>
    </style:style>
    <style:style style:name="P2445"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47" style:parent-style-name="Fonteparág.padrão" style:family="text">
      <style:text-properties style:font-name="Calibri" style:font-name-complex="Calibri" fo:color="#000000" fo:font-size="10pt" style:font-size-asian="10pt" style:font-size-complex="10pt"/>
    </style:style>
    <style:style style:name="P2448"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449"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50" style:parent-style-name="Fonteparág.padrão" style:family="text">
      <style:text-properties style:font-name="Calibri" style:font-name-complex="Calibri" fo:color="#000000" fo:font-size="10pt" style:font-size-asian="10pt" style:font-size-complex="10pt"/>
    </style:style>
    <style:style style:name="P2451"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452"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4"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7" style:parent-style-name="Fonteparág.padrão" style:family="text">
      <style:text-properties style:font-name="Calibri" style:font-name-complex="Calibri" fo:color="#000000" fo:font-size="10pt" style:font-size-asian="10pt" style:font-size-complex="10pt"/>
    </style:style>
    <style:style style:name="P2458"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59" style:parent-style-name="Fonteparág.padrão" style:family="text">
      <style:text-properties style:font-name="Calibri" style:font-name-complex="Calibri" fo:color="#000000" fo:font-size="10pt" style:font-size-asian="10pt" style:font-size-complex="10pt"/>
    </style:style>
    <style:style style:name="P2460"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61" style:parent-style-name="Fonteparág.padrão" style:family="text">
      <style:text-properties style:font-name="Calibri" style:font-name-complex="Calibri" fo:color="#000000" fo:font-size="10pt" style:font-size-asian="10pt" style:font-size-complex="10pt"/>
    </style:style>
    <style:style style:name="P2462"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63" style:parent-style-name="Fonteparág.padrão" style:family="text">
      <style:text-properties style:font-name="Calibri" style:font-name-complex="Calibri" fo:color="#000000" fo:font-size="10pt" style:font-size-asian="10pt" style:font-size-complex="10pt"/>
    </style:style>
    <style:style style:name="P2464"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65" style:parent-style-name="Fonteparág.padrão" style:family="text">
      <style:text-properties style:font-name="Calibri" style:font-name-complex="Calibri" fo:color="#000000" fo:font-size="10pt" style:font-size-asian="10pt" style:font-size-complex="10pt"/>
    </style:style>
    <style:style style:name="P2466"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67" style:parent-style-name="Fonteparág.padrão" style:family="text">
      <style:text-properties style:font-name="Calibri" style:font-name-complex="Calibri" fo:color="#000000" fo:font-size="10pt" style:font-size-asian="10pt" style:font-size-complex="10pt"/>
    </style:style>
    <style:style style:name="P2468"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69" style:parent-style-name="Fonteparág.padrão" style:family="text">
      <style:text-properties style:font-name="Calibri" style:font-name-complex="Calibri" fo:color="#000000" fo:font-size="10pt" style:font-size-asian="10pt" style:font-size-complex="10pt"/>
    </style:style>
    <style:style style:name="P2470"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71" style:parent-style-name="Fonteparág.padrão" style:family="text">
      <style:text-properties style:font-name="Calibri" style:font-name-complex="Calibri" fo:color="#000000" fo:font-size="10pt" style:font-size-asian="10pt" style:font-size-complex="10pt"/>
    </style:style>
    <style:style style:name="P2472"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473"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74" style:parent-style-name="Fonteparág.padrão" style:family="text">
      <style:text-properties style:font-name="Calibri" style:font-name-complex="Calibri" fo:font-weight="bold" style:font-weight-asian="bold" fo:color="#000000" fo:font-size="10pt" style:font-size-asian="10pt" style:font-size-complex="10pt"/>
    </style:style>
    <style:style style:name="T2475" style:parent-style-name="Fonteparág.padrão" style:family="text">
      <style:text-properties style:font-name="Calibri" style:font-name-complex="Calibri" fo:color="#000000" fo:font-size="10pt" style:font-size-asian="10pt" style:font-size-complex="10pt"/>
    </style:style>
    <style:style style:name="P2476"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color="#000000" fo:font-size="10pt" style:font-size-asian="10pt" style:font-size-complex="10pt"/>
    </style:style>
    <style:style style:name="P2477"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79" style:parent-style-name="Fonteparág.padrão" style:family="text">
      <style:text-properties style:font-name="Calibri" style:font-name-complex="Calibri" fo:color="#000000" fo:font-size="10pt" style:font-size-asian="10pt" style:font-size-complex="10pt"/>
    </style:style>
    <style:style style:name="P2480"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82" style:parent-style-name="Fonteparág.padrão" style:family="text">
      <style:text-properties style:font-name="Calibri" style:font-name-complex="Calibri" fo:color="#000000" fo:font-size="10pt" style:font-size-asian="10pt" style:font-size-complex="10pt"/>
    </style:style>
    <style:style style:name="P2483"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fo:margin-right="0.2361in">
        <style:tab-stops>
          <style:tab-stop style:type="left" style:position="2.7569in"/>
        </style:tab-stops>
      </style:paragraph-properties>
    </style:style>
    <style:style style:name="T24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86" style:parent-style-name="Fonteparág.padrão" style:family="text">
      <style:text-properties style:font-name="Calibri" style:font-name-complex="Calibri" fo:color="#000000" fo:font-size="10pt" style:font-size-asian="10pt" style:font-size-complex="10pt"/>
    </style:style>
    <style:style style:name="P2487"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fo:margin-right="0.0395in">
        <style:tab-stops/>
      </style:paragraph-properties>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fo:margin-right="0.0395in">
        <style:tab-stops/>
      </style:paragraph-properties>
    </style:style>
    <style:style style:name="T2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P2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paragraph-properties>
    </style:style>
    <style:style style:name="T2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0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50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pt" style:font-size-asian="1pt" style:font-size-complex="10pt"/>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1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1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style>
    <style:style style:name="T25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5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5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4" style:parent-style-name="Textbody" style:family="paragraph">
      <style:paragraph-properties fo:text-align="justify" fo:margin-left="-0.1972in">
        <style:tab-stops/>
      </style:paragraph-properties>
    </style:style>
    <style:style style:name="T2585" style:parent-style-name="Fonteparág.padrão" style:family="text">
      <style:text-properties style:font-name="Calibri" style:font-name-complex="Calibri" fo:font-weight="bold" style:font-weight-asian="bold" fo:font-size="10pt" style:font-size-asian="10pt"/>
    </style:style>
    <style:style style:name="T2586" style:parent-style-name="Fonteparág.padrão" style:family="text">
      <style:text-properties style:font-name="Calibri" style:font-name-complex="Calibri" style:font-weight-complex="bold" fo:font-size="10pt" style:font-size-asian="10pt"/>
    </style:style>
    <style:style style:name="T2587" style:parent-style-name="apple-converted-space" style:family="text">
      <style:text-properties style:font-name="Calibri" style:font-name-complex="Calibri" style:font-weight-complex="bold" fo:font-size="10pt" style:font-size-asian="10pt" fo:background-color="#FFFFFF"/>
    </style:style>
    <style:style style:name="T2588" style:parent-style-name="Fonteparág.padrão" style:family="text">
      <style:text-properties style:font-name="Calibri" style:font-name-complex="Calibri" style:font-weight-complex="bold" fo:font-size="10pt" style:font-size-asian="10pt"/>
    </style:style>
    <style:style style:name="T2589" style:parent-style-name="Fonteparág.padrão" style:family="text">
      <style:text-properties style:font-name="Calibri" style:font-name-complex="Calibri" fo:font-weight="bold" style:font-weight-asian="bold" style:font-weight-complex="bold" fo:font-size="10pt" style:font-size-asian="10pt"/>
    </style:style>
    <style:style style:name="P25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style>
    <style:style style:name="T2593" style:parent-style-name="Fonteparág.padrão" style:family="text">
      <style:text-properties style:font-name="Calibri" style:font-name-complex="Calibri" fo:letter-spacing="-0.0006in" fo:font-size="10pt" style:font-size-asian="10pt" style:font-size-complex="10pt"/>
    </style:style>
    <style:style style:name="T2594" style:parent-style-name="Fonteparág.padrão" style:family="text">
      <style:text-properties style:font-name="Calibri" style:font-name-complex="Calibri" fo:font-size="10pt" style:font-size-asian="10pt" style:font-size-complex="10pt"/>
    </style:style>
    <style:style style:name="T2595" style:parent-style-name="Fonteparág.padrão" style:family="text">
      <style:text-properties style:font-name="Calibri" style:font-name-complex="Calibri" fo:letter-spacing="-0.0006in"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99" style:parent-style-name="Normal" style:family="paragraph">
      <style:paragraph-properties fo:text-align="justify" fo:margin-bottom="0in" fo:line-height="100%" fo:margin-left="-0.1972in">
        <style:tab-stops/>
      </style:paragraph-properties>
    </style:style>
    <style:style style:name="T2600" style:parent-style-name="Fonteparág.padrão" style:family="text">
      <style:text-properties style:font-name="Calibri" style:font-name-complex="Calibri" fo:font-weight="bold" style:font-weight-asian="bold" fo:font-size="10pt" style:font-size-asian="10pt" style:font-size-complex="10pt"/>
    </style:style>
    <style:style style:name="T2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2" style:parent-style-name="Fonteparág.padrão" style:family="text">
      <style:text-properties style:font-name="Calibri" style:font-name-complex="Calibri" fo:font-weight="bold" style:font-weight-asian="bold"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style>
    <style:style style:name="T2605" style:parent-style-name="Fonteparág.padrão" style:family="text">
      <style:text-properties style:font-name="Calibri" style:font-name-complex="Calibri" fo:font-weight="bold" style:font-weight-asian="bold"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style>
    <style:style style:name="T2609" style:parent-style-name="Fonteparág.padrão" style:family="text">
      <style:text-properties style:font-name="Calibri" style:font-name-complex="Calibri" fo:font-weight="bold" style:font-weight-asian="bold" fo:font-size="10pt" style:font-size-asian="10pt" style:font-size-complex="10pt"/>
    </style:style>
    <style:style style:name="T2610" style:parent-style-name="Fonteparág.padrão" style:family="text">
      <style:text-properties style:font-name="Calibri" style:font-name-complex="Calibri" fo:font-size="10pt" style:font-size-asian="10pt" style:font-size-complex="10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2" style:parent-style-name="Normal" style:family="paragraph">
      <style:paragraph-properties fo:text-align="justify" fo:margin-bottom="0in" fo:line-height="100%" fo:margin-left="-0.1972in">
        <style:tab-stops/>
      </style:paragraph-properties>
    </style:style>
    <style:style style:name="T2613" style:parent-style-name="Fonteparág.padrão" style:family="text">
      <style:text-properties style:font-name="Calibri" style:font-name-complex="Calibri" fo:font-weight="bold" style:font-weight-asian="bold"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2615" style:parent-style-name="Fonteparág.padrão" style:family="text">
      <style:text-properties style:font-name="Calibri" style:font-name-complex="Calibri" fo:color="#000000" fo:font-size="10pt" style:font-size-asian="10pt" style:font-size-complex="10pt"/>
    </style:style>
    <style:style style:name="P26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19" style:parent-style-name="Normal"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letter-spacing="-0.0006in" fo:font-size="10pt" style:font-size-asian="10pt" style:font-size-complex="10pt"/>
    </style:style>
    <style:style style:name="T262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25" style:parent-style-name="Fonteparág.padrão" style:family="text">
      <style:text-properties style:font-name="Calibri" style:font-name-complex="Calibri" fo:font-size="10pt" style:font-size-asian="10pt" style:font-size-complex="10pt"/>
    </style:style>
    <style:style style:name="P26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627" style:parent-style-name="Normal" style:family="paragraph">
      <style:paragraph-properties fo:text-align="justify" fo:margin-bottom="0in" fo:line-height="100%" fo:margin-left="-0.1972in">
        <style:tab-stops/>
      </style:paragraph-properties>
    </style:style>
    <style:style style:name="T2628" style:parent-style-name="Fonteparág.padrão" style:family="text">
      <style:text-properties style:font-name="Calibri" style:font-name-complex="Calibri" fo:letter-spacing="-0.0041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06in"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fo:letter-spacing="-0.0006in"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06in" fo:font-size="10pt" style:font-size-asian="10pt" style:font-size-complex="10pt"/>
    </style:style>
    <style:style style:name="P26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263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637"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2638" style:parent-style-name="Normal" style:family="paragraph">
      <style:paragraph-properties style:punctuation-wrap="simple" fo:text-align="center"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639" style:parent-style-name="Normal" style:family="paragraph">
      <style:paragraph-properties style:punctuation-wrap="simple" fo:text-align="center" fo:margin-bottom="0in" fo:line-height="100%" fo:margin-left="0.4916in" fo:text-indent="0.4916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entury Gothic" fo:font-size="8pt" style:font-size-asian="8pt" style:font-size-complex="8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45" style:parent-style-name="Normal" style:family="paragraph">
      <style:paragraph-properties style:punctuation-wrap="simple" fo:text-align="justify" fo:margin-bottom="0in" fo:line-height="100%" fo:margin-left="-0.1972in">
        <style:tab-stops/>
      </style:paragraph-properties>
    </style:style>
    <style:style style:name="T26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6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13" style:parent-style-name="Fonteparág.padrão" style:family="text">
      <style:text-properties style:font-name="Calibri" style:font-name-complex="Calibri" style:font-weight-complex="bold" fo:color="#000000" fo:font-size="10pt" style:font-size-asian="10pt" style:font-size-complex="10pt"/>
    </style:style>
    <style:style style:name="T2714" style:parent-style-name="Fonteparág.padrão" style:family="text">
      <style:text-properties style:font-name="Calibri" style:font-name-complex="Calibri" style:font-weight-complex="bold" fo:font-size="10pt" style:font-size-asian="10pt" style:font-size-complex="10pt"/>
    </style:style>
    <style:style style:name="T2715" style:parent-style-name="Fonteparág.padrão" style:family="text">
      <style:text-properties style:font-name="Calibri" style:font-name-complex="Calibri" style:font-weight-complex="bold" fo:color="#000000" fo:font-size="10pt" style:font-size-asian="10pt" style:font-size-complex="10pt"/>
    </style:style>
    <style:style style:name="T2716" style:parent-style-name="Fonteparág.padrão" style:family="text">
      <style:text-properties style:font-name="Calibri" style:font-name-complex="Calibri" style:font-weight-complex="bold" fo:font-size="10pt" style:font-size-asian="10pt" style:font-size-complex="10pt"/>
    </style:style>
    <style:style style:name="P27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style:punctuation-wrap="simple" fo:text-align="justify" fo:margin-bottom="0in" fo:line-height="100%" fo:margin-left="-0.1972in">
        <style:tab-stops/>
      </style:paragraph-properties>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fo:letter-spacing="-0.0006in"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letter-spacing="-0.0041in"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T2724" style:parent-style-name="Fonteparág.padrão" style:family="text">
      <style:text-properties style:font-name="Calibri" style:font-name-complex="Calibri" fo:letter-spacing="-0.0006in"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letter-spacing="-0.0006in" fo:font-size="10pt" style:font-size-asian="10pt" style:font-size-complex="10pt"/>
    </style:style>
    <style:style style:name="T2727" style:parent-style-name="Fonteparág.padrão" style:family="text">
      <style:text-properties style:font-name="Calibri" style:font-name-complex="Calibri" fo:font-weight="bold" style:font-weight-asian="bold" fo:font-size="10pt" style:font-size-asian="10pt" style:font-size-complex="10pt"/>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fo:font-weight="bold" style:font-weight-asian="bold" fo:font-size="10pt" style:font-size-asian="10pt" style:font-size-complex="10pt"/>
    </style:style>
    <style:style style:name="T2730" style:parent-style-name="Fonteparág.padrão" style:family="text">
      <style:text-properties style:font-name="Calibri" style:font-name-complex="Calibri" fo:font-size="10pt" style:font-size-asian="10pt" style:font-size-complex="10pt"/>
    </style:style>
    <style:style style:name="P2731"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2732"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273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734"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73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entury Gothic" fo:font-size="5pt" style:font-size-asian="5pt" style:font-size-complex="8pt"/>
    </style:style>
    <style:style style:name="P273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73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7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7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style>
    <style:style style:name="T2745" style:parent-style-name="Fonteparág.padrão" style:family="text">
      <style:text-properties fo:font-weight="bold" style:font-weight-asian="bold" fo:font-size="10pt" style:font-size-asian="10pt" style:font-size-complex="10pt"/>
    </style:style>
    <style:style style:name="T2746" style:parent-style-name="Fonteparág.padrão" style:family="text">
      <style:text-properties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style>
    <style:style style:name="T2749" style:parent-style-name="Fonteparág.padrão" style:family="text">
      <style:text-properties fo:font-weight="bold" style:font-weight-asian="bold" fo:font-size="10pt" style:font-size-asian="10pt" style:font-size-complex="10pt"/>
    </style:style>
    <style:style style:name="T2750" style:parent-style-name="Fonteparág.padrão" style:family="text">
      <style:text-properties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style>
    <style:style style:name="T2753" style:parent-style-name="Fonteparág.padrão" style:family="text">
      <style:text-properties fo:font-weight="bold" style:font-weight-asian="bold" fo:font-size="10pt" style:font-size-asian="10pt" style:font-size-complex="10pt"/>
    </style:style>
    <style:style style:name="T2754" style:parent-style-name="Fonteparág.padrão" style:family="text">
      <style:text-properties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style>
    <style:style style:name="T2757" style:parent-style-name="Fonteparág.padrão" style:family="text">
      <style:text-properties fo:font-weight="bold" style:font-weight-asian="bold" fo:font-size="10pt" style:font-size-asian="10pt" style:font-size-complex="10pt"/>
    </style:style>
    <style:style style:name="T2758" style:parent-style-name="Fonteparág.padrão" style:family="text">
      <style:text-properties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3" style:parent-style-name="Fonteparág.padrão" style:family="text">
      <style:text-properties fo:font-weight="bold" style:font-weight-asian="bold" fo:font-size="10pt" style:font-size-asian="10pt" style:font-size-complex="10pt"/>
    </style:style>
    <style:style style:name="T2764" style:parent-style-name="Fonteparág.padrão" style:family="text">
      <style:text-properties fo:font-size="10pt" style:font-size-asian="10pt" style:font-size-complex="10pt"/>
    </style:style>
    <style:style style:name="T2765" style:parent-style-name="Fonteparág.padrão" style:family="text">
      <style:text-properties fo:font-size="10pt" style:font-size-asian="10pt" style:font-size-complex="10pt"/>
    </style:style>
    <style:style style:name="P27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23pt" style:font-size-asian="23pt" style:font-size-complex="23pt"/>
    </style:style>
    <style:style style:name="P2768"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6pt" style:font-size-asian="16pt" style:font-size-complex="16pt"/>
    </style:style>
    <style:style style:name="P2769"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70"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weight="bold" style:font-weight-asian="bold" fo:font-size="12pt" style:font-size-asian="12pt" style:font-size-complex="12pt"/>
    </style:style>
    <style:style style:name="P2771"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73"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tab-stop style:type="left" style:position="0.8236in"/>
        </style:tab-stops>
      </style:paragraph-properties>
    </style:style>
    <style:style style:name="T2775" style:parent-style-name="Fonteparág.padrão" style:family="text">
      <style:text-properties style:font-name="Calibri" style:font-name-complex="Calibri" fo:font-size="10pt" style:font-size-asian="10pt" style:font-size-complex="10pt"/>
    </style:style>
    <style:style style:name="T2776" style:parent-style-name="Fonteparág.padrão" style:family="text">
      <style:text-properties style:font-name="Calibri" style:font-name-complex="Calibri" fo:font-weight="bold" style:font-weight-asian="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83"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tab-stop style:type="left" style:position="0.8236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236in"/>
        </style:tab-stops>
      </style:paragraph-properties>
    </style:style>
    <style:style style:name="T2786" style:parent-style-name="Fonteparág.padrão" style:family="text">
      <style:text-properties style:font-name="Calibri"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75 – Ano 14 quarta-feira, 1º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s.............................................................................................................................................................................17</text:p>
      <text:p text:style-name="P25">Extratos.......................................................................................................................................................................18</text:p>
      <text:p text:style-name="P26">Portarias......................................................................................................................................................................19</text:p>
      <text:p text:style-name="P27">Ata...............................................................................................................................................................................23</text:p>
      <text:p text:style-name="P28">Aviso<text:s/>de Licitação........................................................................................................................................................24</text:p>
      <text:p text:style-name="P29">Aviso de Remarcação..................................................................................................................................................25</text:p>
      <text:p text:style-name="P30">Decretos</text:p>
      <text:p text:style-name="P31">Governo Municipal de Criciúma</text:p>
      <text:p text:style-name="P32"/>
      <text:p text:style-name="P33">DECRETO SG/nº 205/23, de 1º de fevereiro de 2023.<text:s/></text:p>
      <text:p text:style-name="P34"/>
      <text:list text:style-name="LFO29" text:continue-numbering="true">
        <text:list-item>
          <text:p text:style-name="P35"><text:span text:style-name="T36">Revoga o Decreto SE/nº 990/22, que designou Barbara Eliana Milioli</text:span><text:span text:style-name="T37">,<text:s/></text:span><text:span text:style-name="T38">na função de Auxiliar de Direção.</text:span></text:p>
        </text:list-item>
      </text:list>
      <text:p text:style-name="P39"/>
      <text:list text:style-name="LFO29" text:continue-numbering="true">
        <text:list-item>
          <text:p text:style-name="P40"><text:span text:style-name="T41">O<text:s/></text:span><text:span text:style-name="T42">PREFEITO DO MUNICÍPIO DE CRICIÚMA</text:span><text:span text:style-name="T43">, no uso de suas atribuições legais e de conformidade com o art. 47, da Lei Complementar nº 012, de 20 de dezembro de 1999, resolve:</text:span></text:p>
        </text:list-item>
      </text:list>
      <text:p text:style-name="P44"/>
      <text:list text:style-name="LFO29" text:continue-numbering="true">
        <text:list-item>
          <text:p text:style-name="P45">REVOGAR,<text:s/></text:p>
        </text:list-item>
      </text:list>
      <text:p text:style-name="P46"/>
      <text:list text:style-name="LFO29" text:continue-numbering="true">
        <text:list-item>
          <text:p text:style-name="P47"><text:span text:style-name="T48">a partir de 1º de fevereiro de 2023, o Decreto SE/nº 990/22, <text:s/>que designou a servidora<text:s/></text:span><text:span text:style-name="T49">BARBARA ELIANA MILIOLI</text:span><text:span text:style-name="T50">, matrícula nº 54.529, Professor IV, para exercer a função de Auxiliar de Direção na EMEB Jorge da Cunha Carneiro, com carga horária de 40 horas semanais.</text:span></text:p>
        </text:list-item>
      </text:list>
      <text:p text:style-name="P51"/>
      <text:p text:style-name="P52"><text:span text:style-name="T53">Criciúma, 1º de feveiro de 2023.</text:span></text:p>
      <text:p text:style-name="P54"/>
      <text:p text:style-name="P55"><text:span text:style-name="T56">CLÉSIO SALVARO</text:span><text:span text:style-name="T57"><text:s/>-<text:s/></text:span><text:span text:style-name="T58">Prefeito do Município de Criciúma</text:span></text:p>
      <text:p text:style-name="P59"><text:span text:style-name="T60">CELITO HEINZEN CARDOSO</text:span><text:span text:style-name="T61"><text:s/>-<text:s/></text:span><text:span text:style-name="T62">Secretário Municipal de Educação</text:span></text:p>
      <text:p text:style-name="P63">DAM/jrm</text:p>
      <text:p text:style-name="P64"/>
      <text:p text:style-name="P65">DECRETO SG/nº 209/23, de 1º de fevereiro de 2023.<text:s/></text:p>
      <text:p text:style-name="P66"/>
      <text:list text:style-name="LFO29" text:continue-numbering="true">
        <text:list-item>
          <text:p text:style-name="P67"><text:span text:style-name="T68">Revoga o Decreto SE/nº 506/22, que designou Maria Cristina Zefino Ize Mariana</text:span><text:span text:style-name="T69">,<text:s/></text:span><text:span text:style-name="T70">na função de Auxiliar de Direção.</text:span></text:p>
        </text:list-item>
      </text:list>
      <text:p text:style-name="P71"/>
      <text:list text:style-name="LFO29" text:continue-numbering="true">
        <text:list-item>
          <text:p text:style-name="P72"><text:span text:style-name="T73">O<text:s/></text:span><text:span text:style-name="T74">PREFEITO DO MUNICÍPIO DE CRICIÚMA</text:span><text:span text:style-name="T75">, no uso de suas atribuições legais e de conformidade com o art. 47, da Lei Complementar nº 012, de 20 de dezembro de 1999, resolve:</text:span></text:p>
        </text:list-item>
      </text:list>
      <text:p text:style-name="P76"/>
      <text:list text:style-name="LFO29" text:continue-numbering="true">
        <text:list-item>
          <text:p text:style-name="P77">REVOGAR,<text:s/></text:p>
        </text:list-item>
      </text:list>
      <text:p text:style-name="P78"/>
      <text:list text:style-name="LFO29" text:continue-numbering="true">
        <text:list-item>
          <text:p text:style-name="P79"><text:span text:style-name="T80">a partir de 1º de fevereiro de 2023, o Decreto SE/nº 506/22, <text:s/>que designou a servidora<text:s/></text:span><text:span text:style-name="T81">MARIA CRISTINA ZEFINO IZE MARIANA</text:span><text:span text:style-name="T82">, matrícula nº 56.327, Professor IV, para exercer a função de Auxiliar de Direção na EMEB José Contim Portella, com carga horária de 20 horas semanais.</text:span></text:p>
        </text:list-item>
      </text:list>
      <text:p text:style-name="P83"/>
      <text:p text:style-name="P84"><text:span text:style-name="T85">Criciúma, 1º de feveiro de 2023.</text:span></text:p>
      <text:p text:style-name="P86"/>
      <text:p text:style-name="P87"><text:span text:style-name="T88">CLÉSIO SALVARO</text:span><text:span text:style-name="T89"><text:s/>-<text:s/></text:span><text:span text:style-name="T90">Prefeito do Município de Criciúma</text:span></text:p>
      <text:p text:style-name="P91"><text:span text:style-name="T92">CELITO HEINZEN CARDOSO</text:span><text:span text:style-name="T93"><text:s/>-<text:s/></text:span><text:span text:style-name="T94">Secretário Municipal de Educação</text:span></text:p>
      <text:p text:style-name="P95">DAM/jrm</text:p>
      <text:soft-page-break/>
      <text:p text:style-name="P96">DECRETO SG/nº 220/23, de 1º de fevereiro de 2023.<text:s/></text:p>
      <text:p text:style-name="P97"/>
      <text:list text:style-name="LFO29" text:continue-numbering="true">
        <text:list-item>
          <text:p text:style-name="P98"><text:span text:style-name="T99">Revoga o Decreto SE/nº 244/22, que designou Lucimar Vefago Rosauro</text:span><text:span text:style-name="T100">,<text:s/></text:span><text:span text:style-name="T101">na função de Auxiliar de Direção.</text:span></text:p>
        </text:list-item>
      </text:list>
      <text:p text:style-name="P102"/>
      <text:list text:style-name="LFO29" text:continue-numbering="true">
        <text:list-item>
          <text:p text:style-name="P103"><text:span text:style-name="T104">O<text:s/></text:span><text:span text:style-name="T105">PREFEITO DO MUNICÍPIO DE CRICIÚMA</text:span><text:span text:style-name="T106">, no uso de suas atribuições legais e de conformidade com o art. 47, da Lei Complementar nº 012, de 20 de dezembro de 1999, resolve:</text:span></text:p>
        </text:list-item>
      </text:list>
      <text:p text:style-name="P107"/>
      <text:list text:style-name="LFO29" text:continue-numbering="true">
        <text:list-item>
          <text:p text:style-name="P108">REVOGAR,<text:s/></text:p>
        </text:list-item>
        <text:list-item>
          <text:p text:style-name="P109"/>
        </text:list-item>
        <text:list-item>
          <text:p text:style-name="P110"><text:span text:style-name="T111">a partir de 1º de fevereiro de 2023, o Decreto SE/nº 244/22, <text:s/>que designou a servidora<text:s/></text:span><text:span text:style-name="T112">LUCIMAR VEFAGO ROSAURO</text:span><text:span text:style-name="T113">, matrícula nº 56.107, Professor IV, para exercer a função de Auxiliar de Direção na EMEB Luiz Lazzarin, com carga horária de 40 horas semanais.</text:span></text:p>
        </text:list-item>
      </text:list>
      <text:p text:style-name="P114"/>
      <text:p text:style-name="P115"><text:span text:style-name="T116">Criciúma, 1º de feveiro de 2023.</text:span></text:p>
      <text:p text:style-name="P117"/>
      <text:p text:style-name="P118"><text:span text:style-name="T119">CLÉSIO SALVARO</text:span><text:span text:style-name="T120"><text:s/>-<text:s/></text:span><text:span text:style-name="T121">Prefeito do Município de Criciúma</text:span></text:p>
      <text:p text:style-name="P122"><text:span text:style-name="T123">CELITO HEINZEN CARDOSO</text:span><text:span text:style-name="T124"><text:s/>-<text:s/></text:span><text:span text:style-name="T125">Secretário Municipal de Educação</text:span></text:p>
      <text:p text:style-name="P126">DAM/jrm</text:p>
      <text:list text:style-name="LFO29">
        <text:list-item text:start-value="1">
          <text:p text:style-name="P127"/>
        </text:list-item>
      </text:list>
      <text:p text:style-name="P128">DECRETO SG/nº 254/23, de 1º de fevereiro de 2023.<text:s/></text:p>
      <text:p text:style-name="P129"/>
      <text:list text:style-name="LFO29" text:continue-numbering="true">
        <text:list-item>
          <text:p text:style-name="P130"><text:span text:style-name="T131">Revoga o Decreto SE/nº 202/21, de 03 de fevereiro de 2021, alterado pelo Decreto SE/nº 992/22, ambos que designaram Ana Cristina dos Santos Pizzetti</text:span><text:span text:style-name="T132">,<text:s/></text:span><text:span text:style-name="T133">na função de Auxiliar de Direção.</text:span></text:p>
        </text:list-item>
      </text:list>
      <text:p text:style-name="P134"/>
      <text:list text:style-name="LFO29" text:continue-numbering="true">
        <text:list-item>
          <text:p text:style-name="P135"><text:span text:style-name="T136">O<text:s/></text:span><text:span text:style-name="T137">PREFEITO DO MUNICÍPIO DE CRICIÚMA</text:span><text:span text:style-name="T138">, no uso de suas atribuições legais e de conformidade com o art. 47, da Lei Complementar nº 012, de 20 de dezembro de 1999, resolve:</text:span></text:p>
        </text:list-item>
      </text:list>
      <text:p text:style-name="P139"/>
      <text:list text:style-name="LFO29" text:continue-numbering="true">
        <text:list-item>
          <text:p text:style-name="P140">REVOGAR,<text:s/></text:p>
        </text:list-item>
        <text:list-item>
          <text:p text:style-name="P141"/>
        </text:list-item>
        <text:list-item>
          <text:p text:style-name="P142"><text:span text:style-name="T143">a partir de 1º de fevereiro de 2023, os Decreto SE/nº 202/21, de 04 de fevereiro de 2021, e o Decreto SE/nº 992/22 ambos que designaram a servidora<text:s/></text:span><text:span text:style-name="T144">ANA CRISTINA DOS SANTOS PIZZETTI</text:span><text:span text:style-name="T145">, matrícula nº 55.557, Professor IV, para exercer a função de Auxiliar de Direção da EMEB Rubens de Arruda Ramos, com carga horária de 20 horas semanais.</text:span></text:p>
        </text:list-item>
      </text:list>
      <text:p text:style-name="P146"/>
      <text:p text:style-name="P147"><text:span text:style-name="T148">Criciúma, 1º de feveiro de 2023.</text:span></text:p>
      <text:p text:style-name="P149"/>
      <text:p text:style-name="P150"><text:span text:style-name="T151">CLÉSIO SALVARO</text:span><text:span text:style-name="T152"><text:s/>-<text:s/></text:span><text:span text:style-name="T153">Prefeito do Município de Criciúma</text:span></text:p>
      <text:p text:style-name="P154"><text:span text:style-name="T155">CELITO HEINZEN CARDOSO</text:span><text:span text:style-name="T156"><text:s/>-<text:s/></text:span><text:span text:style-name="T157">Secretário Municipal de Educação</text:span></text:p>
      <text:p text:style-name="P158">DAM/cbm</text:p>
      <text:list text:style-name="LFO29" text:continue-numbering="true">
        <text:list-item>
          <text:p text:style-name="P159"/>
        </text:list-item>
      </text:list>
      <text:list text:style-name="LFO29" text:continue-numbering="true">
        <text:list-item>
          <text:p text:style-name="P160">DECRETO SE/nº 257/23, de 1º de fevereiro de 2023.</text:p>
        </text:list-item>
      </text:list>
      <text:list text:style-name="LFO29" text:continue-numbering="true">
        <text:list-item>
          <text:p text:style-name="P161"/>
        </text:list-item>
      </text:list>
      <text:list text:style-name="LFO29" text:continue-numbering="true">
        <text:list-item>
          <text:p text:style-name="P162">Designa Diretora da rede municipal de ensino.</text:p>
        </text:list-item>
      </text:list>
      <text:list text:style-name="LFO29" text:continue-numbering="true">
        <text:list-item>
          <text:p text:style-name="P163"/>
        </text:list-item>
      </text:list>
      <text:list text:style-name="LFO29" text:continue-numbering="true">
        <text:list-item>
          <text:p text:style-name="P164"><text:span text:style-name="T165">O<text:s/></text:span><text:span text:style-name="T166">PREFEITO DO MUNICÍIO DE CRICIÚMA</text:span><text:span text:style-name="T167">, no uso de suas atribuições legais e de conformidade com o art.79, inciso XII, e art. 95, § 5º, da Lei Complementar nº 012, de 20/12/1999 e alterada pela Lei Complementar nº 344, de 26/12/2019, e</text:span></text:p>
        </text:list-item>
      </text:list>
      <text:list text:style-name="LFO29" text:continue-numbering="true">
        <text:list-item>
          <text:p text:style-name="P168"/>
        </text:list-item>
      </text:list>
      <text:list text:style-name="LFO29" text:continue-numbering="true">
        <text:list-item>
          <text:p text:style-name="P169">Considerando a substituição da servidora Soraia da Silva Pedroso Vieira, resolve:<text:s/></text:p>
        </text:list-item>
      </text:list>
      <text:list text:style-name="LFO29" text:continue-numbering="true">
        <text:list-item>
          <text:p text:style-name="P170"/>
        </text:list-item>
      </text:list>
      <text:list text:style-name="LFO29" text:continue-numbering="true">
        <text:list-item>
          <text:p text:style-name="P171">DESIGNAR</text:p>
        </text:list-item>
      </text:list>
      <text:list text:style-name="LFO29" text:continue-numbering="true">
        <text:list-item>
          <text:p text:style-name="P172"/>
        </text:list-item>
      </text:list>
      <text:list text:style-name="LFO29" text:continue-numbering="true">
        <text:list-item>
          <text:p text:style-name="P173"><text:span text:style-name="T174">GLADIS GISELE VICENTE,<text:s/></text:span><text:span text:style-name="T175"><text:s/>matrícula nº 57.280</text:span><text:span text:style-name="T176">, Professor III,<text:s/></text:span><text:span text:style-name="T177">lotada na Secretaria Municipal de Educação, para exercer a função de Diretora na EMEB Rubens de Arruda Ramos, a partir de 1º de fevereiro de 2023, com carga horária de 40 horas semanais.</text:span></text:p>
        </text:list-item>
      </text:list>
      <text:list text:style-name="LFO29" text:continue-numbering="true">
        <text:list-item>
          <text:p text:style-name="P178"/>
        </text:list-item>
      </text:list>
      <text:list text:style-name="LFO29" text:continue-numbering="true">
        <text:list-item>
          <text:p text:style-name="P179">Criciúma, 1º de fevereiro de 2023.</text:p>
        </text:list-item>
      </text:list>
      <text:list text:style-name="LFO29" text:continue-numbering="true">
        <text:list-item>
          <text:p text:style-name="P180"/>
        </text:list-item>
      </text:list>
      <text:list text:style-name="LFO29" text:continue-numbering="true">
        <text:list-item>
          <text:p text:style-name="P181"><text:span text:style-name="T182">CLÉSIO SALVARO</text:span><text:span text:style-name="T183"><text:s/>-<text:s/></text:span><text:span text:style-name="T184">Prefeito do Município de Criciúma</text:span></text:p>
        </text:list-item>
      </text:list>
      <text:list text:style-name="LFO29" text:continue-numbering="true">
        <text:list-item>
          <text:p text:style-name="P185"><text:span text:style-name="T186">CELITO HEINZEN CARDOSO</text:span><text:span text:style-name="T187"><text:s/>-<text:s/></text:span><text:span text:style-name="T188">Secretário Municipal de Educação</text:span></text:p>
        </text:list-item>
      </text:list>
      <text:list text:style-name="LFO29" text:continue-numbering="true">
        <text:list-item>
          <text:p text:style-name="P189">DAM/cbm</text:p>
        </text:list-item>
      </text:list>
      <text:list text:style-name="LFO29" text:continue-numbering="true">
        <text:list-item>
          <text:p text:style-name="P190"/>
        </text:list-item>
      </text:list>
      <text:soft-page-break/>
      <text:list text:style-name="LFO29" text:continue-numbering="true">
        <text:list-item>
          <text:p text:style-name="P191">DECRETO SG/nº 259/23, de 1º de fevereiro de 2023.<text:s/></text:p>
        </text:list-item>
      </text:list>
      <text:list text:style-name="LFO29" text:continue-numbering="true">
        <text:list-item>
          <text:p text:style-name="P192"/>
        </text:list-item>
      </text:list>
      <text:list text:style-name="LFO29" text:continue-numbering="true">
        <text:list-item>
          <text:p text:style-name="P193">Designa Secretária de Escola da Rede Municipal de Ensino.</text:p>
        </text:list-item>
      </text:list>
      <text:list text:style-name="LFO29" text:continue-numbering="true">
        <text:list-item>
          <text:p text:style-name="P194"/>
        </text:list-item>
      </text:list>
      <text:list text:style-name="LFO29" text:continue-numbering="true">
        <text:list-item>
          <text:p text:style-name="P195"><text:span text:style-name="T196">O<text:s/></text:span><text:span text:style-name="T197">PREFEITO DO MUNICÍPIO DE CRICIÚMA</text:span><text:span text:style-name="T198">, no uso de suas atribuições legais e de conformidade com o art. 79, inciso XIII, e art. 95, § 6º, da Lei Complementar nº 012, de 20 de dezembro de 1999 e sua posterior alteração pela Lei Complementar nº 344, de 26 de dezembro de 2019, resolve:</text:span></text:p>
        </text:list-item>
      </text:list>
      <text:list text:style-name="LFO29" text:continue-numbering="true">
        <text:list-item>
          <text:p text:style-name="P199">DESIGNAR,</text:p>
        </text:list-item>
      </text:list>
      <text:list text:style-name="LFO29" text:continue-numbering="true">
        <text:list-item>
          <text:p text:style-name="P200"/>
        </text:list-item>
      </text:list>
      <text:list text:style-name="LFO29" text:continue-numbering="true">
        <text:list-item>
          <text:p text:style-name="P201"><text:span text:style-name="T202">ÍSIS MATIAS EING CUSTÓDIO,<text:s/></text:span><text:span text:style-name="T203">matrícula nº 56.163, Professor V, lotada na Secretaria Municipal de Educação, para exercer a função de Secretária de Escola na EMEB Rubens de Arruda Ramos, a partir de 01/02/2023, com carga horária de 40 horas semanais.</text:span></text:p>
        </text:list-item>
      </text:list>
      <text:list text:style-name="LFO29" text:continue-numbering="true">
        <text:list-item>
          <text:p text:style-name="P204"/>
        </text:list-item>
      </text:list>
      <text:list text:style-name="LFO29" text:continue-numbering="true">
        <text:list-item>
          <text:p text:style-name="P205"><text:span text:style-name="T206">Criciúma, 1º de feveiro de 2023.</text:span></text:p>
        </text:list-item>
      </text:list>
      <text:list text:style-name="LFO29" text:continue-numbering="true">
        <text:list-item>
          <text:p text:style-name="P207"/>
        </text:list-item>
      </text:list>
      <text:list text:style-name="LFO29" text:continue-numbering="true">
        <text:list-item>
          <text:p text:style-name="P208"><text:span text:style-name="T209">CLÉSIO SALVARO</text:span><text:span text:style-name="T210"><text:s/>-<text:s/></text:span><text:span text:style-name="T211">Prefeito do Município de Criciúma</text:span></text:p>
        </text:list-item>
      </text:list>
      <text:list text:style-name="LFO29" text:continue-numbering="true">
        <text:list-item>
          <text:p text:style-name="P212"><text:span text:style-name="T213">CELITO HEINZEN CARDOSO</text:span><text:span text:style-name="T214"><text:s/>-<text:s/></text:span><text:span text:style-name="T215">Secretário Municipal de Educação</text:span></text:p>
        </text:list-item>
      </text:list>
      <text:list text:style-name="LFO29" text:continue-numbering="true">
        <text:list-item>
          <text:p text:style-name="P216">DAM/cbm</text:p>
        </text:list-item>
      </text:list>
      <text:list text:style-name="LFO29" text:continue-numbering="true">
        <text:list-item>
          <text:list>
            <text:list-item>
              <text:list>
                <text:list-item>
                  <text:p text:style-name="P217"/>
                </text:list-item>
              </text:list>
            </text:list-item>
          </text:list>
        </text:list-item>
      </text:list>
      <text:list text:style-name="LFO29" text:continue-numbering="true">
        <text:list-item>
          <text:list>
            <text:list-item>
              <text:list>
                <text:list-item>
                  <text:p text:style-name="P218">DECRETO SE/nº 270/23, de 1º de fevereiro de 2023.<text:s/></text:p>
                </text:list-item>
              </text:list>
            </text:list-item>
          </text:list>
        </text:list-item>
      </text:list>
      <text:p text:style-name="P219"/>
      <text:p text:style-name="P220">Revoga o Decreto SE/nº 640/21, de 1º de abril de 2021, que designou Maria Isabel Fernandes, Orientadora.</text:p>
      <text:p text:style-name="P221"/>
      <text:p text:style-name="P222"><text:span text:style-name="T223">O<text:s/></text:span><text:span text:style-name="T224">PREFEITO DO MUNICÍPIO DE CRICIÚMA</text:span><text:span text:style-name="T225">, no uso de suas atribuições legais e de conformidade com o art. 47, da Lei Complementar nº 012, de 20 de dezembro de 1999, resolve:</text:span></text:p>
      <text:p text:style-name="P226"/>
      <text:p text:style-name="P227">REVOGAR,<text:s/></text:p>
      <text:p text:style-name="P228"/>
      <text:p text:style-name="P229"><text:span text:style-name="T230">a partir de 1º de fevereiro de 2023, o Decreto SE/nº 640/21, que designou a servidora<text:s/></text:span><text:span text:style-name="T231">MARIA ISABEL FERNANDES,<text:s/></text:span><text:span text:style-name="T232">matrícula nº 55.392,</text:span><text:span text:style-name="T233"><text:s/></text:span><text:span text:style-name="T234">Professor IV, lotada na Secretaria Municipal de Educação, para exercer a função de Orientadora na referida secretaria, com carga horária de 40 horas semanais.</text:span></text:p>
      <text:p text:style-name="P235"/>
      <text:p text:style-name="P236"><text:span text:style-name="T237">Criciúma,<text:s/></text:span><text:span text:style-name="T238">1º de fevereiro de 2023.</text:span></text:p>
      <text:p text:style-name="P239"/>
      <text:p text:style-name="P240"><text:span text:style-name="T241">CLÉSIO SALVARO</text:span><text:span text:style-name="T242"><text:s/>-<text:s/></text:span><text:span text:style-name="T243">Prefeito do Município de Criciúma</text:span></text:p>
      <text:p text:style-name="P244"><text:span text:style-name="T245">CELITO HEINZEN CARDOSO</text:span><text:span text:style-name="T246"><text:s/>-<text:s/></text:span><text:span text:style-name="T247">Secretário Municipal de Educação</text:span></text:p>
      <text:p text:style-name="P248"><text:span text:style-name="T249">DAM/cbm.</text:span></text:p>
      <text:p text:style-name="P250"/>
      <text:p text:style-name="P251">DECRETO SG/nº 306/23, de 2 de fevereiro de 2023.<text:s/></text:p>
      <text:p text:style-name="P252"/>
      <text:p text:style-name="P253">Designa Auxiliar de Direção da Rede Municipal de Ensino.</text:p>
      <text:p text:style-name="P254"/>
      <text:p text:style-name="P255"><text:span text:style-name="T256">O<text:s/></text:span><text:span text:style-name="T257">PREFEITO DO MUNICÍPIO DE CRICIÚMA</text:span><text:span text:style-name="T258">, no uso de suas atribuições legais e de conformidade com o art. 79, inciso XI, e art. 95, § 4º, da Lei Complementar nº 012, de 20/12/21999 e sua posterior alteração pela Lei Complementar nº 344, de 26 de dezembro de 2019, resolve:</text:span></text:p>
      <text:p text:style-name="P259"/>
      <text:p text:style-name="P260">DESIGNAR,<text:s/></text:p>
      <text:p text:style-name="P261"/>
      <text:list text:style-name="LFO29" text:continue-numbering="true">
        <text:list-item>
          <text:p text:style-name="P262"><text:span text:style-name="T263">SIMONE FERNANDES HENRIQUE</text:span><text:span text:style-name="T264">, matrículas nº 56.047, Professor IV, lotada na Secretaria Municipal de Educação, para exercer a função de Auxiliar de Direção na EMEB Serafina Milioli Pescador, a<text:s/></text:span><text:span text:style-name="T265">partir de 02/02/2023,</text:span><text:span text:style-name="T266"><text:s/>com carga horária de 20 horas semanais.</text:span></text:p>
        </text:list-item>
      </text:list>
      <text:p text:style-name="P267"/>
      <text:p text:style-name="P268"><text:span text:style-name="T269">Criciúma, 2 de fevereiro de 2023.</text:span></text:p>
      <text:p text:style-name="P270"/>
      <text:p text:style-name="P271"><text:span text:style-name="T272">CLÉSIO SALVARO</text:span><text:span text:style-name="T273"><text:s/>-<text:s/></text:span><text:span text:style-name="T274">Prefeito do Município de Criciúma</text:span></text:p>
      <text:p text:style-name="P275"><text:span text:style-name="T276">CELITO HEINZEN CARDOSO</text:span><text:span text:style-name="T277"><text:s/>-<text:s/></text:span><text:span text:style-name="T278">Secretário Municipal de Educação</text:span></text:p>
      <text:p text:style-name="P279">DAM/jrm</text:p>
      <text:p text:style-name="P280"/>
      <text:p text:style-name="P281">DECRETO SG/nº 328/23, de 07 de fevereiro de 2023.</text:p>
      <text:p text:style-name="P282"/>
      <text:list text:style-name="LFO29" text:continue-numbering="true">
        <text:list-item>
          <text:p text:style-name="P283"><text:span text:style-name="T284">Revoga o Decreto SE/nº 111/22, que concedeu a alteração de carga horária de trabalho da servidora Patricia Vedana Marques.</text:span></text:p>
        </text:list-item>
      </text:list>
      <text:p text:style-name="P285"/>
      <text:list text:style-name="LFO29" text:continue-numbering="true">
        <text:list-item>
          <text:p text:style-name="P286"><text:span text:style-name="T287">O<text:s/></text:span><text:span text:style-name="T288">PREFEITO DO MUNICÍPIO DE CRICIÚMA</text:span><text:span text:style-name="T289">, no uso de suas atribuições legais, em conformidade com os art. 22 e 237, da Lei Complementar nº 012 de 20/12/1999, <text:s/></text:span></text:p>
        </text:list-item>
        <text:list-item>
          <text:p text:style-name="P290">Considerando o Processo nº 660899/22, resolve:</text:p>
        </text:list-item>
        <text:list-item>
          <text:p text:style-name="P291"/>
        </text:list-item>
        <text:list-item>
          <text:p text:style-name="P292">REVOGAR,<text:s/></text:p>
        </text:list-item>
        <text:list-item>
          <text:p text:style-name="P293"/>
        </text:list-item>
        <text:list-item>
          <text:p text:style-name="P294"><text:span text:style-name="T295">a partir desta data, o Decreto SE/nº 111/22, concedeu a alteração de carga horária de trabalho da servidora<text:s/></text:span><text:span text:style-name="T296">PATRICIA VEDANA MARQUES</text:span><text:span text:style-name="T297">,<text:s/></text:span><text:span text:style-name="T298">matrícula nº 55.519, Assistente Social</text:span><text:span text:style-name="T299">, lotada na Secretaria Municipal de Assistência Social.</text:span></text:p>
        </text:list-item>
        <text:list-item>
          <text:p text:style-name="P300"/>
        </text:list-item>
        <text:list-item>
          <text:p text:style-name="P301"><text:span text:style-name="T302">Criciúma, 07 de fevereiro de 2023.</text:span></text:p>
        </text:list-item>
        <text:list-item>
          <text:p text:style-name="P303"/>
        </text:list-item>
        <text:list-item>
          <text:p text:style-name="P304"><text:span text:style-name="T305">CLÉSIO SALVARO</text:span><text:span text:style-name="T306"><text:s/>-<text:s/></text:span><text:span text:style-name="T307">Prefeito do Município de Criciúma</text:span></text:p>
        </text:list-item>
        <text:list-item>
          <text:p text:style-name="P308"><text:span text:style-name="T309">VAGNER ESPINDOLA RODRIGUES</text:span><text:span text:style-name="T310"><text:s/>-<text:s/></text:span><text:span text:style-name="T311">Secretário-Geral</text:span></text:p>
        </text:list-item>
        <text:list-item>
          <text:p text:style-name="P312"><text:span text:style-name="T313">DAM/cbm</text:span></text:p>
        </text:list-item>
        <text:list-item>
          <text:p text:style-name="P314"/>
        </text:list-item>
        <text:list-item>
          <text:p text:style-name="P315">DECRETO SG/nº 341/23, de 08 de fevereiro de 2023</text:p>
        </text:list-item>
        <text:list-item>
          <text:p text:style-name="P316"/>
        </text:list-item>
        <text:list-item>
          <text:p text:style-name="P317">Concede readaptação, em prorrogação, à Alessandra Dagostim Ogioni Martins.</text:p>
        </text:list-item>
        <text:list-item>
          <text:p text:style-name="P318"><text:span text:style-name="T319">O<text:s/></text:span><text:span text:style-name="T320">PREFEITO DO MUNICÍPIO DE CRICIÚMA</text:span><text:span text:style-name="T321">, no uso de suas atribuições legais e de conformidade com o art. 33, § 1º, da Lei Complementar nº 012, de 20 de dezembro de 1999, e</text:span></text:p>
        </text:list-item>
        <text:list-item>
          <text:p text:style-name="P322"/>
        </text:list-item>
        <text:list-item>
          <text:p text:style-name="P323">Considerando o que consta no Processo nº 658193/2023 de 04/01/2023, resolve:</text:p>
        </text:list-item>
        <text:list-item>
          <text:p text:style-name="P324"/>
        </text:list-item>
        <text:list-item>
          <text:p text:style-name="P325">CONCEDER readaptação à</text:p>
        </text:list-item>
        <text:list-item>
          <text:p text:style-name="P326"/>
        </text:list-item>
        <text:list-item>
          <text:p text:style-name="P327"><text:span text:style-name="T328">ALESSANDRA DAGOSTIM OGIONI MARTINS,<text:s/></text:span><text:span text:style-name="T329">matrícula nº 53.972, Professora IV, lotada com 10 horas semanais na Secretaria Municipal de Educação, <text:s/>a partir desta data até 31/12/2023.</text:span></text:p>
        </text:list-item>
        <text:list-item>
          <text:p text:style-name="P330"/>
        </text:list-item>
        <text:list-item>
          <text:p text:style-name="P331">Criciúma, 08 de fevereiro de 2023.</text:p>
        </text:list-item>
        <text:list-item>
          <text:p text:style-name="P332"/>
        </text:list-item>
        <text:list-item>
          <text:p text:style-name="P333"><text:span text:style-name="T334">CLÉSIO SALVARO</text:span><text:span text:style-name="T335"><text:s/>-<text:s/></text:span><text:span text:style-name="T336">Prefeito do Município de Criciúma</text:span></text:p>
        </text:list-item>
        <text:list-item>
          <text:p text:style-name="P337"><text:span text:style-name="T338">VAGNER ESPINDOLA RODRIGUES</text:span><text:span text:style-name="T339"><text:s/>-<text:s/></text:span><text:span text:style-name="T340">Secretário-Geral</text:span></text:p>
        </text:list-item>
        <text:list-item>
          <text:p text:style-name="P341">DAM/cbm</text:p>
          <text:list text:continue-numbering="true">
            <text:list-item>
              <text:list>
                <text:list-item>
                  <text:p text:style-name="P342"/>
                </text:list-item>
              </text:list>
            </text:list-item>
          </text:list>
        </text:list-item>
        <text:list-item>
          <text:p text:style-name="P343">DECRETO SG/nº 342/23, de 08 de fevereiro de 2023</text:p>
        </text:list-item>
        <text:list-item>
          <text:p text:style-name="P344"/>
        </text:list-item>
        <text:list-item>
          <text:p text:style-name="P345">Concede readaptação, em prorrogação, a Clemente Borges.</text:p>
        </text:list-item>
        <text:list-item>
          <text:p text:style-name="P346"/>
        </text:list-item>
        <text:list-item>
          <text:p text:style-name="P347"><text:span text:style-name="T348">O<text:s/></text:span><text:span text:style-name="T349">PREFEITO DO MUNICÍPIO DE CRICIÚMA</text:span><text:span text:style-name="T350">, no uso de suas atribuições legais e de conformidade com o art. 33, § 1º, da Lei Complementar nº 012, de 20 de dezembro de 1999, e</text:span></text:p>
        </text:list-item>
        <text:list-item>
          <text:p text:style-name="P351"/>
        </text:list-item>
        <text:list-item>
          <text:p text:style-name="P352">Considerando o que consta no Processo nº 659305 de 19/01/2023, resolve:</text:p>
        </text:list-item>
        <text:list-item>
          <text:p text:style-name="P353"/>
        </text:list-item>
        <text:list-item>
          <text:p text:style-name="P354">CONCEDER readaptação, em prorrogação, a</text:p>
        </text:list-item>
        <text:list-item>
          <text:p text:style-name="P355"/>
        </text:list-item>
        <text:list-item>
          <text:p text:style-name="P356"><text:span text:style-name="T357">CLEMENTE BORGES,<text:s/></text:span><text:span text:style-name="T358">matrícula nº 54.524, Professor IV, lotado com 10 horas semanais na Secretaria Municipal de Educação, a partir desta data até 31/12/2023.</text:span></text:p>
        </text:list-item>
        <text:list-item>
          <text:p text:style-name="P359"/>
        </text:list-item>
        <text:list-item>
          <text:p text:style-name="P360">Criciúma,08 de fevereiro de 2023.</text:p>
        </text:list-item>
        <text:list-item>
          <text:p text:style-name="P361"/>
        </text:list-item>
        <text:list-item>
          <text:p text:style-name="P362"><text:span text:style-name="T363">CLÉSIO SALVARO</text:span><text:span text:style-name="T364"><text:s/>-<text:s/></text:span><text:span text:style-name="T365">Prefeito do Município de Criciúma</text:span></text:p>
        </text:list-item>
        <text:list-item>
          <text:p text:style-name="P366"><text:span text:style-name="T367">VAGNER ESPINDOLA RODRIGUES</text:span><text:span text:style-name="T368"><text:s/>-<text:s/></text:span><text:span text:style-name="T369">Secretário-Geral</text:span></text:p>
        </text:list-item>
        <text:list-item>
          <text:p text:style-name="P370">DAM/cbm</text:p>
        </text:list-item>
      </text:list>
      <text:p text:style-name="P371"/>
      <text:p text:style-name="P372">DECRETO SG/nº 343/23, de 08 de fevereiro de 2023</text:p>
      <text:p text:style-name="P373"/>
      <text:p text:style-name="P374"><text:span text:style-name="T375">Concede readaptação, em prorrogação, à Dilcioni Albertina de Souza.</text:span></text:p>
      <text:p text:style-name="P376"/>
      <text:p text:style-name="P377"><text:span text:style-name="T378">O<text:s/></text:span><text:span text:style-name="T379">PREFEITO DO MUNICÍPIO DE CRICIÚMA</text:span><text:span text:style-name="T380">, no uso de suas atribuições legais e de conformidade com o art. 33, § 1º, da Lei Complementar nº 012, de 20 de dezembro de 1999, e</text:span></text:p>
      <text:p text:style-name="P381"/>
      <text:soft-page-break/>
      <text:p text:style-name="P382">Considerando o que consta no Processo nº 659157 de 18/01/2023, resolve:</text:p>
      <text:p text:style-name="P383"/>
      <text:p text:style-name="P384">CONCEDER readaptação, em prorrogação, à</text:p>
      <text:p text:style-name="P385"/>
      <text:p text:style-name="P386"><text:span text:style-name="T387">DILCIONI ALBERTINA DE SOUZA,<text:s/></text:span><text:span text:style-name="T388">matrícula nº 54.599, Professora IV, lotada com 20 horas semanais na Secretaria Municipal de Educação, a partir desta data até 31/12/2023.</text:span></text:p>
      <text:p text:style-name="P389"/>
      <text:p text:style-name="P390">Criciúma,08 de fevereiro de 2023.</text:p>
      <text:p text:style-name="P391"/>
      <text:p text:style-name="P392"><text:span text:style-name="T393">CLÉSIO SALVARO</text:span><text:span text:style-name="T394"><text:s/>-<text:s/></text:span><text:span text:style-name="T395">Prefeito do Município de Criciúma</text:span></text:p>
      <text:p text:style-name="P396"><text:span text:style-name="T397">VAGNER ESPINDOLA RODRIGUES</text:span><text:span text:style-name="T398"><text:s/>-<text:s/></text:span><text:span text:style-name="T399">Secretário-Geral</text:span></text:p>
      <text:p text:style-name="P400">DAM/cbm</text:p>
      <text:p text:style-name="P401"/>
      <text:list text:style-name="LFO29" text:continue-numbering="true">
        <text:list-item>
          <text:p text:style-name="P402">DECRETO SG/nº 344/23, de 08 de fevereiro de 2023</text:p>
        </text:list-item>
        <text:list-item>
          <text:p text:style-name="P403"/>
        </text:list-item>
        <text:list-item>
          <text:p text:style-name="P404"><text:span text:style-name="T405">Concede readaptação, em prorrogação, à Dulce Agostinho da Silva Bonotto.</text:span></text:p>
        </text:list-item>
        <text:list-item>
          <text:p text:style-name="P406"/>
        </text:list-item>
        <text:list-item>
          <text:p text:style-name="P407"><text:span text:style-name="T408">O<text:s/></text:span><text:span text:style-name="T409">PREFEITO DO MUNICÍPIO DE CRICIÚMA</text:span><text:span text:style-name="T410">, no uso de suas atribuições legais e de conformidade com o art. 33, § 1º, da Lei Complementar nº 012, de 20 de dezembro de 1999, e</text:span></text:p>
        </text:list-item>
        <text:list-item>
          <text:p text:style-name="P411"/>
        </text:list-item>
        <text:list-item>
          <text:p text:style-name="P412">Considerando o que consta no Processo nº 656960/2022 de 14/12/2022, resolve:</text:p>
        </text:list-item>
        <text:list-item>
          <text:p text:style-name="P413"/>
        </text:list-item>
        <text:list-item>
          <text:p text:style-name="P414">CONCEDER readaptação, em prorrogação, à</text:p>
        </text:list-item>
        <text:list-item>
          <text:p text:style-name="P415"/>
        </text:list-item>
        <text:list-item>
          <text:p text:style-name="P416"><text:span text:style-name="T417">DULCE AGOSTINHO DA SILVA BONOTTO,<text:s/></text:span><text:span text:style-name="T418">matrícula nº 56.094, Professora IV, lotada com 20 horas semanais na Secretaria Municipal de Educação, a partir desta data até 31/12/2023.</text:span></text:p>
        </text:list-item>
        <text:list-item>
          <text:p text:style-name="P419"/>
        </text:list-item>
        <text:list-item>
          <text:p text:style-name="P420">Criciúma,08 de fevereiro de 2023.</text:p>
        </text:list-item>
        <text:list-item>
          <text:p text:style-name="P421"/>
        </text:list-item>
        <text:list-item>
          <text:p text:style-name="P422"><text:span text:style-name="T423">CLÉSIO SALVARO</text:span><text:span text:style-name="T424"><text:s/>-<text:s/></text:span><text:span text:style-name="T425">Prefeito do Município de Criciúma</text:span></text:p>
        </text:list-item>
        <text:list-item>
          <text:p text:style-name="P426"><text:span text:style-name="T427">VAGNER ESPINDOLA RODRIGUES</text:span><text:span text:style-name="T428"><text:s/>-<text:s/></text:span><text:span text:style-name="T429">Secretário-Geral</text:span></text:p>
        </text:list-item>
        <text:list-item>
          <text:p text:style-name="P430">DAM/cbm</text:p>
          <text:list text:continue-numbering="true">
            <text:list-item>
              <text:list>
                <text:list-item>
                  <text:p text:style-name="P431"/>
                </text:list-item>
              </text:list>
            </text:list-item>
          </text:list>
        </text:list-item>
        <text:list-item>
          <text:p text:style-name="P432">DECRETO SG/nº 345/23, de 08 de fevereiro de 2023</text:p>
        </text:list-item>
        <text:list-item>
          <text:p text:style-name="P433"/>
        </text:list-item>
        <text:list-item>
          <text:p text:style-name="P434">Concede readaptação, em prorrogação, a Jackson Francisco.</text:p>
        </text:list-item>
        <text:list-item>
          <text:p text:style-name="P435"/>
        </text:list-item>
        <text:list-item>
          <text:p text:style-name="P436"><text:span text:style-name="T437">O<text:s/></text:span><text:span text:style-name="T438">PREFEITO DO MUNICÍPIO DE CRICIÚMA</text:span><text:span text:style-name="T439">, no uso de suas atribuições legais e de conformidade com o art. 33, § 1º, da Lei Complementar nº 012, de 20 de dezembro de 1999, e</text:span></text:p>
        </text:list-item>
        <text:list-item>
          <text:p text:style-name="P440"/>
        </text:list-item>
        <text:list-item>
          <text:p text:style-name="P441">Considerando o que consta no Processo nº 659843/2023 de 25/01/2023, resolve:</text:p>
        </text:list-item>
        <text:list-item>
          <text:p text:style-name="P442"/>
        </text:list-item>
        <text:list-item>
          <text:p text:style-name="P443">CONCEDER readaptação a</text:p>
        </text:list-item>
        <text:list-item>
          <text:p text:style-name="P444"/>
        </text:list-item>
        <text:list-item>
          <text:p text:style-name="P445"><text:span text:style-name="T446">JACKSON FRANCISCO,<text:s/></text:span><text:span text:style-name="T447">matrícula nº 54.590, Professora I, lotadO com 20 horas semanais na Secretaria Municipal de Educação, <text:s/>a partir desta data até 31/12/2023.</text:span></text:p>
        </text:list-item>
        <text:list-item>
          <text:p text:style-name="P448"/>
        </text:list-item>
        <text:list-item>
          <text:p text:style-name="P449">Criciúma, 08 de fevereiro de 2023.</text:p>
        </text:list-item>
        <text:list-item>
          <text:p text:style-name="P450"/>
        </text:list-item>
        <text:list-item>
          <text:p text:style-name="P451"><text:span text:style-name="T452">CLÉSIO SALVARO</text:span><text:span text:style-name="T453"><text:s/>-<text:s/></text:span><text:span text:style-name="T454">Prefeito do Município de Criciúma</text:span></text:p>
        </text:list-item>
        <text:list-item>
          <text:p text:style-name="P455"><text:span text:style-name="T456">VAGNER ESPINDOLA RODRIGUES</text:span><text:span text:style-name="T457"><text:s/>-<text:s/></text:span><text:span text:style-name="T458">Secretário-Geral</text:span></text:p>
        </text:list-item>
        <text:list-item>
          <text:p text:style-name="P459">DAM/cbm</text:p>
          <text:list text:continue-numbering="true">
            <text:list-item>
              <text:list>
                <text:list-item>
                  <text:p text:style-name="P460"/>
                </text:list-item>
              </text:list>
            </text:list-item>
          </text:list>
        </text:list-item>
        <text:list-item>
          <text:p text:style-name="P461">DECRETO SG/nº 346/23, de 08 de fevereiro de 2023</text:p>
        </text:list-item>
        <text:list-item>
          <text:p text:style-name="P462"/>
        </text:list-item>
        <text:list-item>
          <text:p text:style-name="P463">Concede readaptação, em prorrogação, à Marcos Floriano.</text:p>
        </text:list-item>
        <text:list-item>
          <text:p text:style-name="P464"/>
        </text:list-item>
        <text:list-item>
          <text:p text:style-name="P465"><text:span text:style-name="T466">O<text:s/></text:span><text:span text:style-name="T467">PREFEITO DO MUNICÍPIO DE CRICIÚMA</text:span><text:span text:style-name="T468">, no uso de suas atribuições legais e de conformidade com o art. 33, § 1º, da Lei Complementar nº 012, de 20 de dezembro de 1999, e</text:span></text:p>
        </text:list-item>
        <text:list-item>
          <text:p text:style-name="P469">Considerando o que consta no Processo nº 659812/2023 de 25/01/2023, resolve:</text:p>
        </text:list-item>
        <text:list-item>
          <text:p text:style-name="P470"/>
        </text:list-item>
        <text:list-item>
          <text:p text:style-name="P471"><text:span text:style-name="T472">CONCEDER readaptação, em prorrogação</text:span><text:span text:style-name="T473">,<text:s/></text:span><text:span text:style-name="T474">a</text:span></text:p>
        </text:list-item>
        <text:list-item>
          <text:p text:style-name="P475"/>
        </text:list-item>
        <text:list-item>
          <text:p text:style-name="P476"><text:span text:style-name="T477">MARCOS FLORIANO,<text:s/></text:span><text:span text:style-name="T478">matrícula nº 51.441, Professora IV, lotada com 20 horas semanais na Secretaria Municipal de Educação, a partir desta data até 31/12/2023.</text:span></text:p>
        </text:list-item>
        <text:list-item>
          <text:p text:style-name="P479"/>
        </text:list-item>
        <text:list-item>
          <text:p text:style-name="P480">Criciúma, 08 de fevereiro de 2023.</text:p>
        </text:list-item>
        <text:list-item>
          <text:p text:style-name="P481"/>
        </text:list-item>
        <text:list-item>
          <text:p text:style-name="P482"><text:span text:style-name="T483">CLÉSIO SALVARO</text:span><text:span text:style-name="T484"><text:s/>-<text:s/></text:span><text:span text:style-name="T485">Prefeito do Município de Criciúma</text:span></text:p>
        </text:list-item>
        <text:list-item>
          <text:p text:style-name="P486"><text:span text:style-name="T487">VAGNER ESPINDOLA RODRIGUES</text:span><text:span text:style-name="T488"><text:s/>-<text:s/></text:span><text:span text:style-name="T489">Secretário-Geral</text:span></text:p>
        </text:list-item>
        <text:list-item>
          <text:p text:style-name="P490">DAM/cbm</text:p>
        </text:list-item>
        <text:list-item>
          <text:p text:style-name="P491"/>
        </text:list-item>
        <text:list-item>
          <text:p text:style-name="P492">DECRETO SG/nº 347/23, de 08 de fevereiro de 2023</text:p>
        </text:list-item>
        <text:list-item>
          <text:p text:style-name="P493"/>
        </text:list-item>
        <text:list-item>
          <text:p text:style-name="P494">Concede readaptação, em prorrogação, à Martina Jackisch.</text:p>
        </text:list-item>
        <text:list-item>
          <text:p text:style-name="P495"><text:span text:style-name="T496">O<text:s/></text:span><text:span text:style-name="T497">PREFEITO DO MUNICÍPIO DE CRICIÚMA</text:span><text:span text:style-name="T498">, no uso de suas atribuições legais e de conformidade com o art. 33, § 1º, da Lei Complementar nº 012, de 20 de dezembro de 1999, e</text:span></text:p>
        </text:list-item>
        <text:list-item>
          <text:p text:style-name="P499"/>
        </text:list-item>
        <text:list-item>
          <text:p text:style-name="P500">Considerando o que consta no Processo nº 659857/2023 de 25/01/2023, resolve:</text:p>
        </text:list-item>
        <text:list-item>
          <text:p text:style-name="P501"/>
        </text:list-item>
        <text:list-item>
          <text:p text:style-name="P502"><text:span text:style-name="T503">CONCEDER readaptação, em prorrogação</text:span><text:span text:style-name="T504">,<text:s/></text:span><text:span text:style-name="T505">à</text:span></text:p>
        </text:list-item>
        <text:list-item>
          <text:p text:style-name="P506"/>
        </text:list-item>
        <text:list-item>
          <text:p text:style-name="P507"><text:span text:style-name="T508">MARTINA JACKISCH,<text:s/></text:span><text:span text:style-name="T509">matrícula nº 54.605, Professora IV, lotada com 20 horas semanais na Secretaria Municipal de Educação, a partir desta data até 31/12/2023.</text:span></text:p>
        </text:list-item>
        <text:list-item>
          <text:p text:style-name="P510"/>
        </text:list-item>
        <text:list-item>
          <text:p text:style-name="P511">Criciúma, 08 de fevereiro de 2023.</text:p>
        </text:list-item>
        <text:list-item>
          <text:p text:style-name="P512"/>
        </text:list-item>
        <text:list-item>
          <text:p text:style-name="P513"><text:span text:style-name="T514">CLÉSIO SALVARO</text:span><text:span text:style-name="T515"><text:s/>-<text:s/></text:span><text:span text:style-name="T516">Prefeito do Município de Criciúma</text:span></text:p>
        </text:list-item>
        <text:list-item>
          <text:p text:style-name="P517"><text:span text:style-name="T518">VAGNER ESPINDOLA RODRIGUES</text:span><text:span text:style-name="T519"><text:s/>-<text:s/></text:span><text:span text:style-name="T520">Secretário-Geral</text:span></text:p>
        </text:list-item>
        <text:list-item>
          <text:p text:style-name="P521">DAM/cbm</text:p>
          <text:list text:continue-numbering="true">
            <text:list-item>
              <text:list>
                <text:list-item>
                  <text:p text:style-name="P522"/>
                </text:list-item>
              </text:list>
            </text:list-item>
          </text:list>
        </text:list-item>
        <text:list-item>
          <text:p text:style-name="P523">DECRETO SG/nº 348/23, de 08 de fevereiro de 2023</text:p>
        </text:list-item>
        <text:list-item>
          <text:p text:style-name="P524"/>
        </text:list-item>
        <text:list-item>
          <text:p text:style-name="P525"><text:span text:style-name="T526">Concede readaptação, em prorrogação, à Rachel Christina Bernadez.</text:span></text:p>
        </text:list-item>
        <text:list-item>
          <text:p text:style-name="P527"/>
        </text:list-item>
        <text:list-item>
          <text:p text:style-name="P528"><text:span text:style-name="T529">O<text:s/></text:span><text:span text:style-name="T530">PREFEITO DO MUNICÍPIO DE CRICIÚMA</text:span><text:span text:style-name="T531">, no uso de suas atribuições legais e de conformidade com o art. 33, § 1º, da Lei Complementar nº 012, de 20 de dezembro de 1999, e</text:span></text:p>
        </text:list-item>
        <text:list-item>
          <text:p text:style-name="P532"/>
        </text:list-item>
        <text:list-item>
          <text:p text:style-name="P533">Considerando o que consta no Processo nº 654744/2023 de 17/11/2022, resolve:</text:p>
        </text:list-item>
        <text:list-item>
          <text:p text:style-name="P534"/>
        </text:list-item>
        <text:list-item>
          <text:p text:style-name="P535">CONCEDER readaptação, em prorrogação, à</text:p>
        </text:list-item>
        <text:list-item>
          <text:p text:style-name="P536"/>
        </text:list-item>
        <text:list-item>
          <text:p text:style-name="P537"><text:span text:style-name="T538">RACHEL CHRISTINA BERNADEZ,<text:s/></text:span><text:span text:style-name="T539">matrícula nº 53.890, Professora I, lotada com 20 horas semanais na Secretaria Municipal de Educação, a partir desta data até 31/12/2023.</text:span></text:p>
        </text:list-item>
        <text:list-item>
          <text:p text:style-name="P540"/>
        </text:list-item>
        <text:list-item>
          <text:p text:style-name="P541">Criciúma,08 de fevereiro de 2023.</text:p>
        </text:list-item>
        <text:list-item>
          <text:p text:style-name="P542"/>
        </text:list-item>
        <text:list-item>
          <text:p text:style-name="P543"><text:span text:style-name="T544">CLÉSIO SALVARO</text:span><text:span text:style-name="T545"><text:s/>-<text:s/></text:span><text:span text:style-name="T546">Prefeito do Município de Criciúma</text:span></text:p>
        </text:list-item>
        <text:list-item>
          <text:p text:style-name="P547"><text:span text:style-name="T548">VAGNER ESPINDOLA RODRIGUES</text:span><text:span text:style-name="T549"><text:s/>-<text:s/></text:span><text:span text:style-name="T550">Secretário-Geral</text:span></text:p>
        </text:list-item>
        <text:list-item>
          <text:p text:style-name="P551">DAM/cbm</text:p>
          <text:list text:continue-numbering="true">
            <text:list-item>
              <text:list>
                <text:list-item>
                  <text:p text:style-name="P552"/>
                </text:list-item>
              </text:list>
            </text:list-item>
          </text:list>
        </text:list-item>
        <text:list-item>
          <text:p text:style-name="P553">DECRETO SG/nº 349/23, de 08 de fevereiro de 2023</text:p>
        </text:list-item>
        <text:list-item>
          <text:p text:style-name="P554"/>
        </text:list-item>
        <text:list-item>
          <text:p text:style-name="P555">Concede readaptação, em prorrogação, à Rosangela Fernandes.</text:p>
        </text:list-item>
        <text:list-item>
          <text:p text:style-name="P556"/>
        </text:list-item>
        <text:list-item>
          <text:p text:style-name="P557"><text:span text:style-name="T558">O<text:s/></text:span><text:span text:style-name="T559">PREFEITO DO MUNICÍPIO DE CRICIÚMA</text:span><text:span text:style-name="T560">, no uso de suas atribuições legais e de conformidade com o art. 33, § 1º, da Lei Complementar nº 012, de 20 de dezembro de 1999, e</text:span></text:p>
        </text:list-item>
        <text:list-item>
          <text:p text:style-name="P561"/>
        </text:list-item>
        <text:list-item>
          <text:p text:style-name="P562">Considerando o que consta no Processo nº 659748/2023 de 25/01/2023, resolve:</text:p>
        </text:list-item>
        <text:list-item>
          <text:p text:style-name="P563"/>
        </text:list-item>
        <text:list-item>
          <text:p text:style-name="P564"><text:span text:style-name="T565">CONCEDER readaptação, em prorrogação</text:span><text:span text:style-name="T566">,<text:s/></text:span><text:span text:style-name="T567">à</text:span></text:p>
        </text:list-item>
        <text:list-item>
          <text:p text:style-name="P568"/>
        </text:list-item>
        <text:list-item>
          <text:p text:style-name="P569"><text:span text:style-name="T570">ROSANGELA FERNANDES,<text:s/></text:span><text:span text:style-name="T571">matrícula nº 51.181, Professora IV, lotada com 10 horas semanais na Secretaria Municipal de Educação, a partir desta data até 31/12/2023.</text:span></text:p>
        </text:list-item>
        <text:list-item>
          <text:p text:style-name="P572"/>
        </text:list-item>
        <text:list-item>
          <text:p text:style-name="P573">Criciúma, 08 de fevereiro de 2023.</text:p>
        </text:list-item>
        <text:list-item>
          <text:p text:style-name="P574"/>
        </text:list-item>
        <text:list-item>
          <text:p text:style-name="P575"><text:span text:style-name="T576">CLÉSIO SALVARO</text:span><text:span text:style-name="T577"><text:s/>-<text:s/></text:span><text:span text:style-name="T578">Prefeito do Município de Criciúma</text:span></text:p>
        </text:list-item>
        <text:list-item>
          <text:p text:style-name="P579"><text:span text:style-name="T580">VAGNER ESPINDOLA RODRIGUES</text:span><text:span text:style-name="T581"><text:s/>-<text:s/></text:span><text:span text:style-name="T582">Secretário-Geral</text:span></text:p>
        </text:list-item>
        <text:list-item>
          <text:p text:style-name="P583">DAM/cbm</text:p>
        </text:list-item>
        <text:list-item>
          <text:p text:style-name="P584"/>
        </text:list-item>
        <text:list-item>
          <text:p text:style-name="P585">DECRETO SG/nº 350/23, de 08 de fevereiro de 2023</text:p>
        </text:list-item>
        <text:list-item>
          <text:p text:style-name="P586"/>
        </text:list-item>
        <text:list-item>
          <text:p text:style-name="P587"><text:span text:style-name="T588">Concede readaptação, em prorrogação, à Roselia Bezzerra.</text:span></text:p>
        </text:list-item>
        <text:list-item>
          <text:p text:style-name="P589"/>
        </text:list-item>
        <text:list-item>
          <text:p text:style-name="P590"><text:span text:style-name="T591">O<text:s/></text:span><text:span text:style-name="T592">PREFEITO DO MUNICÍPIO DE CRICIÚMA</text:span><text:span text:style-name="T593">, no uso de suas atribuições legais e de conformidade com o art. 33, § 1º, da Lei Complementar nº 012, de 20 de dezembro de 1999, e</text:span></text:p>
        </text:list-item>
        <text:list-item>
          <text:p text:style-name="P594"/>
        </text:list-item>
        <text:list-item>
          <text:p text:style-name="P595">Considerando o que consta no Processo nº 658585/2023 de 11/01/2023, resolve:</text:p>
        </text:list-item>
        <text:list-item>
          <text:p text:style-name="P596"/>
        </text:list-item>
        <text:list-item>
          <text:p text:style-name="P597">CONCEDER readaptação, em prorrogação, à</text:p>
        </text:list-item>
        <text:list-item>
          <text:p text:style-name="P598"/>
        </text:list-item>
        <text:list-item>
          <text:p text:style-name="P599"><text:span text:style-name="T600">ROSELIA BEZZERRA,<text:s/></text:span><text:span text:style-name="T601">matrícula nº 52.484, Professora IV, lotada com 10 horas semanais na Secretaria Municipal de Educação, a partir desta data até 31/12/2023.</text:span></text:p>
        </text:list-item>
        <text:list-item>
          <text:p text:style-name="P602"/>
        </text:list-item>
        <text:list-item>
          <text:p text:style-name="P603">Criciúma,08 de fevereiro de 2023.</text:p>
        </text:list-item>
        <text:list-item>
          <text:p text:style-name="P604"/>
        </text:list-item>
        <text:list-item>
          <text:p text:style-name="P605"><text:span text:style-name="T606">CLÉSIO SALVARO</text:span><text:span text:style-name="T607"><text:s/>-<text:s/></text:span><text:span text:style-name="T608">Prefeito do Município de Criciúma</text:span></text:p>
        </text:list-item>
        <text:list-item>
          <text:p text:style-name="P609"><text:span text:style-name="T610">VAGNER ESPINDOLA RODRIGUES</text:span><text:span text:style-name="T611"><text:s/>-<text:s/></text:span><text:span text:style-name="T612">Secretário-Geral</text:span></text:p>
        </text:list-item>
        <text:list-item>
          <text:p text:style-name="P613">DAM/cbm</text:p>
          <text:list text:continue-numbering="true">
            <text:list-item>
              <text:list>
                <text:list-item>
                  <text:p text:style-name="P614"/>
                </text:list-item>
              </text:list>
            </text:list-item>
          </text:list>
        </text:list-item>
        <text:list-item>
          <text:p text:style-name="P615">DECRETO SG/nº 351/23, de 08 de fevereiro de 2023</text:p>
        </text:list-item>
        <text:list-item>
          <text:p text:style-name="P616"/>
        </text:list-item>
        <text:list-item>
          <text:p text:style-name="P617"><text:span text:style-name="T618">Concede readaptação, em prorrogação, à Rubnelia Alano Vicencia.</text:span></text:p>
        </text:list-item>
        <text:list-item>
          <text:p text:style-name="P619"/>
        </text:list-item>
        <text:list-item>
          <text:p text:style-name="P620"><text:span text:style-name="T621">O<text:s/></text:span><text:span text:style-name="T622">PREFEITO DO MUNICÍPIO DE CRICIÚMA</text:span><text:span text:style-name="T623">, no uso de suas atribuições legais e de conformidade com o art. 33, § 1º, da Lei Complementar nº 012, de 20 de dezembro de 1999, e</text:span></text:p>
        </text:list-item>
        <text:list-item>
          <text:p text:style-name="P624"/>
        </text:list-item>
        <text:list-item>
          <text:p text:style-name="P625">Considerando o que consta no Processo nº 658192/2023 de 04/01/2023, resolve:</text:p>
        </text:list-item>
        <text:list-item>
          <text:p text:style-name="P626"/>
        </text:list-item>
        <text:list-item>
          <text:p text:style-name="P627">CONCEDER readaptação, em prorrogação, à</text:p>
        </text:list-item>
        <text:list-item>
          <text:p text:style-name="P628"/>
        </text:list-item>
        <text:list-item>
          <text:p text:style-name="P629"><text:span text:style-name="T630">RUBNELIA ALANO VICENCIA,<text:s/></text:span><text:span text:style-name="T631">matrícula nº 55.340, Professora IV, lotada com 20 horas semanais na Secretaria Municipal de Educação, a partir desta data até 31/12/2023.</text:span></text:p>
        </text:list-item>
        <text:list-item>
          <text:p text:style-name="P632"/>
        </text:list-item>
        <text:list-item>
          <text:p text:style-name="P633">Criciúma,08 de fevereiro de 2023.</text:p>
        </text:list-item>
        <text:list-item>
          <text:p text:style-name="P634"/>
        </text:list-item>
        <text:list-item>
          <text:p text:style-name="P635"><text:span text:style-name="T636">CLÉSIO SALVARO</text:span><text:span text:style-name="T637"><text:s/>-<text:s/></text:span><text:span text:style-name="T638">Prefeito do Município de Criciúma</text:span></text:p>
        </text:list-item>
        <text:list-item>
          <text:p text:style-name="P639"><text:span text:style-name="T640">VAGNER ESPINDOLA RODRIGUES</text:span><text:span text:style-name="T641"><text:s/>-<text:s/></text:span><text:span text:style-name="T642">Secretário-Geral</text:span></text:p>
        </text:list-item>
        <text:list-item>
          <text:p text:style-name="P643">DAM/cbm</text:p>
          <text:list text:continue-numbering="true">
            <text:list-item>
              <text:list>
                <text:list-item>
                  <text:p text:style-name="P644"/>
                </text:list-item>
              </text:list>
            </text:list-item>
          </text:list>
        </text:list-item>
        <text:list-item>
          <text:p text:style-name="P645">DECRETO SG/nº 352/23, de 08 de fevereiro de 2023</text:p>
        </text:list-item>
        <text:list-item>
          <text:p text:style-name="P646"/>
        </text:list-item>
        <text:list-item>
          <text:p text:style-name="P647">Concede readaptação, em prorrogação, à Tatiana Machado.</text:p>
        </text:list-item>
        <text:list-item>
          <text:p text:style-name="P648"/>
        </text:list-item>
        <text:list-item>
          <text:p text:style-name="P649"><text:span text:style-name="T650">O<text:s/></text:span><text:span text:style-name="T651">PREFEITO DO MUNICÍPIO DE CRICIÚMA</text:span><text:span text:style-name="T652">, no uso de suas atribuições legais e de conformidade com o art. 33, § 1º, da Lei Complementar nº 012, de 20 de dezembro de 1999, e</text:span></text:p>
        </text:list-item>
        <text:list-item>
          <text:p text:style-name="P653">Considerando o que consta no Processo nº 659844/2023 de 25/01/2023, resolve:</text:p>
        </text:list-item>
        <text:list-item>
          <text:p text:style-name="P654"/>
        </text:list-item>
        <text:list-item>
          <text:p text:style-name="P655"><text:span text:style-name="T656">CONCEDER readaptação, em prorrogação</text:span><text:span text:style-name="T657">,<text:s/></text:span><text:span text:style-name="T658">à</text:span></text:p>
        </text:list-item>
        <text:list-item>
          <text:p text:style-name="P659"/>
        </text:list-item>
        <text:list-item>
          <text:p text:style-name="P660"><text:span text:style-name="T661">TATIANA MACHADO,<text:s/></text:span><text:span text:style-name="T662">matrícula nº 54.785, Professora IV, lotada com 10 horas semanais na Secretaria Municipal de Educação, a partir desta data até 08/05/2023.</text:span></text:p>
        </text:list-item>
        <text:list-item>
          <text:p text:style-name="P663"/>
        </text:list-item>
        <text:list-item>
          <text:p text:style-name="P664">Criciúma, 08 de fevereiro de 2023.</text:p>
        </text:list-item>
        <text:list-item>
          <text:p text:style-name="P665"/>
        </text:list-item>
        <text:list-item>
          <text:p text:style-name="P666"><text:span text:style-name="T667">CLÉSIO SALVARO</text:span><text:span text:style-name="T668"><text:s/>-<text:s/></text:span><text:span text:style-name="T669">Prefeito do Município de Criciúma</text:span></text:p>
        </text:list-item>
        <text:list-item>
          <text:p text:style-name="P670"><text:span text:style-name="T671">VAGNER ESPINDOLA RODRIGUES</text:span><text:span text:style-name="T672"><text:s/>-<text:s/></text:span><text:span text:style-name="T673">Secretário-Geral</text:span></text:p>
        </text:list-item>
        <text:list-item>
          <text:p text:style-name="P674">DAM/cbm</text:p>
        </text:list-item>
        <text:list-item>
          <text:p text:style-name="P675"/>
        </text:list-item>
        <text:list-item>
          <text:p text:style-name="P676">DECRETO SG/nº 353/23, de 08 de fevereiro de 2023</text:p>
        </text:list-item>
        <text:list-item>
          <text:p text:style-name="P677"/>
        </text:list-item>
        <text:list-item>
          <text:p text:style-name="P678">Concede readaptação, em prorrogação, à Vera Lucia Neoti.</text:p>
        </text:list-item>
        <text:list-item>
          <text:p text:style-name="P679"/>
        </text:list-item>
        <text:list-item>
          <text:p text:style-name="P680"><text:span text:style-name="T681">O<text:s/></text:span><text:span text:style-name="T682">PREFEITO DO MUNICÍPIO DE CRICIÚMA</text:span><text:span text:style-name="T683">, no uso de suas atribuições legais e de conformidade com o art. 33, § 1º, da Lei Complementar nº 012, de 20 de dezembro de 1999, e</text:span></text:p>
        </text:list-item>
        <text:list-item>
          <text:p text:style-name="P684"/>
        </text:list-item>
        <text:list-item>
          <text:p text:style-name="P685">Considerando o que consta no Processo nº 657509/2022 de 21/12/2022, resolve:</text:p>
        </text:list-item>
        <text:list-item>
          <text:p text:style-name="P686"/>
        </text:list-item>
        <text:list-item>
          <text:p text:style-name="P687">CONCEDER readaptação, em prorrogação, à</text:p>
        </text:list-item>
        <text:list-item>
          <text:p text:style-name="P688"/>
        </text:list-item>
        <text:list-item>
          <text:p text:style-name="P689"><text:span text:style-name="T690">VERA LUCIA NEOTI,<text:s/></text:span><text:span text:style-name="T691">matrícula nº 56.104, Professora IV, lotada com 20 horas semanais na Secretaria Municipal de Educação, <text:s/>a partir desta data até 31/07/2023.</text:span></text:p>
        </text:list-item>
        <text:list-item>
          <text:p text:style-name="P692"/>
        </text:list-item>
        <text:list-item>
          <text:p text:style-name="P693">Criciúma, 08 de fevereiro de 2023.</text:p>
        </text:list-item>
        <text:list-item>
          <text:p text:style-name="P694"/>
        </text:list-item>
        <text:list-item>
          <text:p text:style-name="P695"><text:span text:style-name="T696">CLÉSIO SALVARO</text:span><text:span text:style-name="T697"><text:s/>-<text:s/></text:span><text:span text:style-name="T698">Prefeito do Município de Criciúma</text:span></text:p>
        </text:list-item>
        <text:list-item>
          <text:p text:style-name="P699"><text:span text:style-name="T700">VAGNER ESPINDOLA RODRIGUES</text:span><text:span text:style-name="T701"><text:s/>-<text:s/></text:span><text:span text:style-name="T702">Secretário-Geral</text:span></text:p>
        </text:list-item>
        <text:list-item>
          <text:p text:style-name="P703">DAM/cbm</text:p>
          <text:list text:continue-numbering="true">
            <text:list-item>
              <text:list>
                <text:list-item>
                  <text:p text:style-name="P704"/>
                </text:list-item>
              </text:list>
            </text:list-item>
          </text:list>
        </text:list-item>
        <text:list-item>
          <text:p text:style-name="P705">DECRETO SG/nº 354/23, de 08 de fevereiro de 2023</text:p>
        </text:list-item>
        <text:list-item>
          <text:p text:style-name="P706"/>
        </text:list-item>
        <text:list-item>
          <text:p text:style-name="P707">Concede readaptação, em prorrogação, à Zaira Zanella.</text:p>
        </text:list-item>
        <text:list-item>
          <text:p text:style-name="P708"/>
        </text:list-item>
        <text:list-item>
          <text:p text:style-name="P709"><text:span text:style-name="T710">O<text:s/></text:span><text:span text:style-name="T711">PREFEITO DO MUNICÍPIO DE CRICIÚMA</text:span><text:span text:style-name="T712">, no uso de suas atribuições legais e de conformidade com o art. 33, § 1º, da Lei Complementar nº 012, de 20 de dezembro de 1999, e</text:span></text:p>
        </text:list-item>
        <text:list-item>
          <text:p text:style-name="P713"/>
        </text:list-item>
        <text:list-item>
          <text:p text:style-name="P714">Considerando o que consta no Processo nº 658187/2023 de 04/01/2023, resolve:</text:p>
        </text:list-item>
        <text:list-item>
          <text:p text:style-name="P715"/>
        </text:list-item>
        <text:list-item>
          <text:p text:style-name="P716">CONCEDER readaptação à</text:p>
        </text:list-item>
        <text:list-item>
          <text:p text:style-name="P717"/>
        </text:list-item>
        <text:list-item>
          <text:p text:style-name="P718"><text:span text:style-name="T719">ZAIRA ZANELLA,<text:s/></text:span><text:span text:style-name="T720">matrícula nº 56.074, Professora IV, lotada com 20 horas semanais na Secretaria Municipal de Educação, <text:s/>a partir desta data até 31/12/2023.</text:span></text:p>
        </text:list-item>
        <text:list-item>
          <text:p text:style-name="P721"/>
        </text:list-item>
        <text:list-item>
          <text:p text:style-name="P722">Criciúma, 08 de fevereiro de 2023.</text:p>
        </text:list-item>
        <text:list-item>
          <text:p text:style-name="P723"/>
        </text:list-item>
        <text:list-item>
          <text:p text:style-name="P724"><text:span text:style-name="T725">CLÉSIO SALVARO</text:span><text:span text:style-name="T726"><text:s/>-<text:s/></text:span><text:span text:style-name="T727">Prefeito do Município de Criciúma</text:span></text:p>
        </text:list-item>
        <text:list-item>
          <text:p text:style-name="P728"><text:span text:style-name="T729">VAGNER ESPINDOLA RODRIGUES</text:span><text:span text:style-name="T730"><text:s/>-<text:s/></text:span><text:span text:style-name="T731">Secretário-Geral</text:span></text:p>
        </text:list-item>
        <text:list-item>
          <text:p text:style-name="P732">DAM/cbm</text:p>
        </text:list-item>
      </text:list>
      <text:p text:style-name="P733"/>
      <text:p text:style-name="P734">DECRETO SG/nº 372/23, de 13 de fevereiro de 2023.</text:p>
      <text:p text:style-name="P735"/>
      <text:p text:style-name="P736">Altera carga horária temporariamente.</text:p>
      <text:p text:style-name="P737"/>
      <text:p text:style-name="P738"><text:span text:style-name="T739">O<text:s/></text:span><text:span text:style-name="T740">PREFEITO DO MUNICÍPIO DE CRICIÚMA</text:span><text:span text:style-name="T741">, no uso de suas atribuições legais e de conformidade com os art. 22 e 237, da Lei Complementar nº 012 de 20/12/1999, e</text:span></text:p>
      <text:p text:style-name="P742"/>
      <text:p text:style-name="P743">Considerando as disposições do Decreto SG/n° 2036/22 de 21/11/2022, que regulamenta alteração de carga horária temporária para o ano letivo de 2023, resolve:<text:s/></text:p>
      <text:p text:style-name="P744"/>
      <text:p text:style-name="P745">ALTERAR, temporariamente,</text:p>
      <text:p text:style-name="P746"/>
      <text:p text:style-name="P747">no decorrer do ano letivo de 2023, a partir de 13 de fevereiro de 2023, a carga horária (CH) de trabalho aos ocupantes do cargo de Professor lotados na Rede Municipal de Ensino, a seguir relacionados:</text:p>
      <text:p text:style-name="P748"/>
      <text:p text:style-name="P749"><text:span text:style-name="T750">I<text:s/></text:span><text:span text:style-name="T751">– Professor de Educação Infantil 1º ao 5º Ano do Ensino Fundamental</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Nome<text:s/></text:p>
          </table:table-cell>
          <table:table-cell table:style-name="TableCell762">
            <text:p text:style-name="P763">Matrícula</text:p>
          </table:table-cell>
          <table:table-cell table:style-name="TableCell764">
            <text:p text:style-name="P765">Alteração CH Temporária<text:s/></text:p>
          </table:table-cell>
        </table:table-row>
        <table:table-row table:style-name="TableRow766">
          <table:table-cell table:style-name="TableCell767">
            <text:p text:style-name="P768">1</text:p>
          </table:table-cell>
          <table:table-cell table:style-name="TableCell769">
            <text:p text:style-name="P770"><text:span text:style-name="T771">AMANDA DA SILVA LOURENÇO</text:span></text:p>
          </table:table-cell>
          <table:table-cell table:style-name="TableCell772">
            <text:p text:style-name="P773">57.928</text:p>
          </table:table-cell>
          <table:table-cell table:style-name="TableCell774">
            <text:p text:style-name="P775">20h para 40h</text:p>
          </table:table-cell>
        </table:table-row>
        <table:table-row table:style-name="TableRow776">
          <table:table-cell table:style-name="TableCell777">
            <text:p text:style-name="P778">2</text:p>
          </table:table-cell>
          <table:table-cell table:style-name="TableCell779">
            <text:p text:style-name="P780">ELIETE COLOMBO DUARTE</text:p>
          </table:table-cell>
          <table:table-cell table:style-name="TableCell781">
            <text:p text:style-name="P782">56.934</text:p>
          </table:table-cell>
          <table:table-cell table:style-name="TableCell783">
            <text:p text:style-name="P784">20h para 40h</text:p>
          </table:table-cell>
        </table:table-row>
        <table:table-row table:style-name="TableRow785">
          <table:table-cell table:style-name="TableCell786">
            <text:p text:style-name="P787">3</text:p>
          </table:table-cell>
          <table:table-cell table:style-name="TableCell788">
            <text:p text:style-name="P789">JULIANA DAGOSTIM MARTINELLO FARIAS</text:p>
          </table:table-cell>
          <table:table-cell table:style-name="TableCell790">
            <text:p text:style-name="P791">57.917</text:p>
          </table:table-cell>
          <table:table-cell table:style-name="TableCell792">
            <text:p text:style-name="P793">20h para 30h</text:p>
          </table:table-cell>
        </table:table-row>
        <table:table-row table:style-name="TableRow794">
          <table:table-cell table:style-name="TableCell795">
            <text:p text:style-name="P796">4</text:p>
          </table:table-cell>
          <table:table-cell table:style-name="TableCell797">
            <text:p text:style-name="P798">MAYARA VALNIER HAHN PIZZOLO</text:p>
          </table:table-cell>
          <table:table-cell table:style-name="TableCell799">
            <text:p text:style-name="P800">57.914</text:p>
          </table:table-cell>
          <table:table-cell table:style-name="TableCell801">
            <text:p text:style-name="P802">20h para 40h</text:p>
          </table:table-cell>
        </table:table-row>
        <table:table-row table:style-name="TableRow803">
          <table:table-cell table:style-name="TableCell804">
            <text:p text:style-name="P805">5</text:p>
          </table:table-cell>
          <table:table-cell table:style-name="TableCell806">
            <text:p text:style-name="P807">MARISTELA PEDRO INACIO ALBINO</text:p>
          </table:table-cell>
          <table:table-cell table:style-name="TableCell808">
            <text:p text:style-name="P809">57.922</text:p>
          </table:table-cell>
          <table:table-cell table:style-name="TableCell810">
            <text:p text:style-name="P811">20h para 30h</text:p>
          </table:table-cell>
        </table:table-row>
      </table:table>
      <text:p text:style-name="P812"/>
      <text:p text:style-name="P813"><text:span text:style-name="T814">Criciúma,<text:s/></text:span><text:span text:style-name="T815">13 de fevereiro de 2023</text:span></text:p>
      <text:p text:style-name="P816"/>
      <text:p text:style-name="P817"><text:span text:style-name="T818">CLÉSIO SALVARO</text:span><text:span text:style-name="T819"><text:s/>-<text:s/></text:span><text:span text:style-name="T820">Prefeito do Município de Criciúma</text:span></text:p>
      <text:p text:style-name="P821"><text:span text:style-name="T822">CELITO HEINZEN CARDOSO</text:span><text:span text:style-name="T823"><text:s/>-<text:s/></text:span><text:span text:style-name="T824">Secretário Municipal de Educação</text:span></text:p>
      <text:p text:style-name="P825"><text:span text:style-name="T826">DAM/jrm</text:span></text:p>
      <text:p text:style-name="P827"/>
      <text:p text:style-name="P828">DECRETO SG/nº 374/23, de 14 de fevereiro de 2023.</text:p>
      <text:list text:style-name="LFO29" text:continue-numbering="true">
        <text:list-item>
          <text:p text:style-name="P829"/>
        </text:list-item>
        <text:list-item>
          <text:p text:style-name="P830">Altera carga horária temporariamente.</text:p>
        </text:list-item>
        <text:list-item>
          <text:p text:style-name="P831"/>
        </text:list-item>
        <text:list-item>
          <text:p text:style-name="P832"><text:span text:style-name="T833">O<text:s/></text:span><text:span text:style-name="T834">PREFEITO DO MUNICÍPIO DE CRICIÚMA</text:span><text:span text:style-name="T835">, no uso de suas atribuições legais e de conformidade com os art. 22 e 237, da Lei Complementar nº 012 de 20/12/1999, e</text:span></text:p>
        </text:list-item>
        <text:list-item>
          <text:p text:style-name="P836"/>
        </text:list-item>
        <text:list-item>
          <text:p text:style-name="P837">Considerando as disposições do Decreto SG/n° 2036/22 de 21/11/2022, que regulamenta alteração de carga horária temporária para o ano letivo de 2023, resolve:<text:s/></text:p>
        </text:list-item>
        <text:list-item>
          <text:p text:style-name="P838"/>
        </text:list-item>
        <text:list-item>
          <text:p text:style-name="P839">ALTERAR, temporariamente,</text:p>
        </text:list-item>
        <text:list-item>
          <text:p text:style-name="P840"/>
        </text:list-item>
        <text:list-item>
          <text:p text:style-name="P841">no decorrer do ano letivo de 2023, a partir de 14 de fevereiro de 2023, a carga horária (CH) de trabalho aos ocupantes do cargo de Professor lotados na Rede Municipal de Ensino, a seguir relacionados:</text:p>
        </text:list-item>
        <text:list-item>
          <text:p text:style-name="P842"/>
        </text:list-item>
        <text:list-item>
          <text:p text:style-name="P843"><text:span text:style-name="T844">I<text:s/></text:span><text:span text:style-name="T845">– Professor de Educação Física</text:span></text:p>
        </text:list-item>
        <text:list-item>
          <text:p text:style-name="P846"/>
        </text:list-item>
      </text:list>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Nome<text:s/></text:p>
          </table:table-cell>
          <table:table-cell table:style-name="TableCell857">
            <text:p text:style-name="P858">Matrícula</text:p>
          </table:table-cell>
          <table:table-cell table:style-name="TableCell859">
            <text:p text:style-name="P860">Alteração CH Temporária<text:s/></text:p>
          </table:table-cell>
        </table:table-row>
        <table:table-row table:style-name="TableRow861">
          <table:table-cell table:style-name="TableCell862">
            <text:p text:style-name="P863">1</text:p>
          </table:table-cell>
          <table:table-cell table:style-name="TableCell864">
            <text:p text:style-name="P865"><text:span text:style-name="T866">Wagner nunes miguel</text:span></text:p>
          </table:table-cell>
          <table:table-cell table:style-name="TableCell867">
            <text:p text:style-name="P868">57.904</text:p>
          </table:table-cell>
          <table:table-cell table:style-name="TableCell869">
            <text:p text:style-name="P870">20h para 40h</text:p>
          </table:table-cell>
        </table:table-row>
      </table:table>
      <text:list text:style-name="LFO29" text:continue-numbering="true">
        <text:list-item>
          <text:p text:style-name="P871"/>
        </text:list-item>
        <text:list-item>
          <text:p text:style-name="P872"><text:span text:style-name="T873">II<text:s/></text:span><text:span text:style-name="T874">– Professor de Educação Infantil 1º ao 5º Ano do Ensino Fundamental</text:span></text:p>
        </text:list-item>
      </text:list>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Nome<text:s/></text:p>
          </table:table-cell>
          <table:table-cell table:style-name="TableCell885">
            <text:p text:style-name="P886">Matrícula</text:p>
          </table:table-cell>
          <table:table-cell table:style-name="TableCell887">
            <text:p text:style-name="P888">Alteração CH Temporária<text:s/></text:p>
          </table:table-cell>
        </table:table-row>
        <table:table-row table:style-name="TableRow889">
          <table:table-cell table:style-name="TableCell890">
            <text:p text:style-name="P891">1</text:p>
          </table:table-cell>
          <table:table-cell table:style-name="TableCell892">
            <text:p text:style-name="P893"><text:span text:style-name="T894">ALINE ALBANO VIEIRA</text:span></text:p>
          </table:table-cell>
          <table:table-cell table:style-name="TableCell895">
            <text:p text:style-name="P896">57.897</text:p>
          </table:table-cell>
          <table:table-cell table:style-name="TableCell897">
            <text:p text:style-name="P898">20h para 30h</text:p>
          </table:table-cell>
        </table:table-row>
        <table:table-row table:style-name="TableRow899">
          <table:table-cell table:style-name="TableCell900">
            <text:p text:style-name="P901">2</text:p>
          </table:table-cell>
          <table:table-cell table:style-name="TableCell902">
            <text:p text:style-name="P903">ELAINE DAGOSTIN LAURINDO</text:p>
          </table:table-cell>
          <table:table-cell table:style-name="TableCell904">
            <text:p text:style-name="P905">57.888</text:p>
          </table:table-cell>
          <table:table-cell table:style-name="TableCell906">
            <text:p text:style-name="P907">20h para 30h</text:p>
          </table:table-cell>
        </table:table-row>
        <table:table-row table:style-name="TableRow908">
          <table:table-cell table:style-name="TableCell909">
            <text:p text:style-name="P910">3</text:p>
          </table:table-cell>
          <table:table-cell table:style-name="TableCell911">
            <text:p text:style-name="P912">LUANA APARECIDA FIDELIS ROMANCINI</text:p>
          </table:table-cell>
          <table:table-cell table:style-name="TableCell913">
            <text:p text:style-name="P914">57.901</text:p>
          </table:table-cell>
          <table:table-cell table:style-name="TableCell915">
            <text:p text:style-name="P916">20h para 30h</text:p>
          </table:table-cell>
        </table:table-row>
        <table:table-row table:style-name="TableRow917">
          <table:table-cell table:style-name="TableCell918">
            <text:p text:style-name="P919">4</text:p>
          </table:table-cell>
          <table:table-cell table:style-name="TableCell920">
            <text:p text:style-name="P921">JULIANA SILVERIO DIAS ROZA</text:p>
          </table:table-cell>
          <table:table-cell table:style-name="TableCell922">
            <text:p text:style-name="P923">57.906</text:p>
          </table:table-cell>
          <table:table-cell table:style-name="TableCell924">
            <text:p text:style-name="P925">20h para 30h</text:p>
          </table:table-cell>
        </table:table-row>
        <table:table-row table:style-name="TableRow926">
          <table:table-cell table:style-name="TableCell927">
            <text:p text:style-name="P928">5</text:p>
          </table:table-cell>
          <table:table-cell table:style-name="TableCell929">
            <text:p text:style-name="P930">NANCI VIRTUOSO FELISBERTO</text:p>
          </table:table-cell>
          <table:table-cell table:style-name="TableCell931">
            <text:p text:style-name="P932">57.905</text:p>
          </table:table-cell>
          <table:table-cell table:style-name="TableCell933">
            <text:p text:style-name="P934">20h para 40h</text:p>
          </table:table-cell>
        </table:table-row>
        <table:table-row table:style-name="TableRow935">
          <table:table-cell table:style-name="TableCell936">
            <text:p text:style-name="P937">6</text:p>
          </table:table-cell>
          <table:table-cell table:style-name="TableCell938">
            <text:p text:style-name="P939">NELIANA RUFINO LIBRELATO DA COSTA</text:p>
          </table:table-cell>
          <table:table-cell table:style-name="TableCell940">
            <text:p text:style-name="P941">57.891</text:p>
          </table:table-cell>
          <table:table-cell table:style-name="TableCell942">
            <text:p text:style-name="P943">20h para 30h</text:p>
          </table:table-cell>
        </table:table-row>
      </table:table>
      <text:list text:style-name="LFO29" text:continue-numbering="true">
        <text:list-item>
          <text:p text:style-name="P944"/>
        </text:list-item>
        <text:list-item>
          <text:p text:style-name="P945"><text:span text:style-name="T946">Criciúma,<text:s/></text:span><text:span text:style-name="T947">14 de fevereiro de 2023</text:span></text:p>
        </text:list-item>
        <text:list-item>
          <text:p text:style-name="P948"/>
        </text:list-item>
        <text:list-item>
          <text:p text:style-name="P949"><text:span text:style-name="T950">CLÉSIO SALVARO</text:span><text:span text:style-name="T951"><text:s/>-<text:s/></text:span><text:span text:style-name="T952">Prefeito do Município de Criciúma</text:span></text:p>
        </text:list-item>
        <text:list-item>
          <text:p text:style-name="P953"><text:span text:style-name="T954">CELITO HEINZEN CARDOSO</text:span><text:span text:style-name="T955"><text:s/>-<text:s/></text:span><text:span text:style-name="T956">Secretário Municipal de Educação</text:span></text:p>
        </text:list-item>
        <text:list-item>
          <text:p text:style-name="P957">DAM/jrm</text:p>
        </text:list-item>
      </text:list>
      <text:p text:style-name="P958"/>
      <text:soft-page-break/>
      <text:p text:style-name="P959">DECRETO SG/nº 394/23, de 15 de fevereiro de 2023.</text:p>
      <text:p text:style-name="P960"/>
      <text:p text:style-name="P961">Altera carga horária temporariamente.</text:p>
      <text:p text:style-name="P962"/>
      <text:p text:style-name="P963"><text:span text:style-name="T964">O<text:s/></text:span><text:span text:style-name="T965">PREFEITO DO MUNICÍPIO DE CRICIÚMA</text:span><text:span text:style-name="T966">, no uso de suas atribuições legais e de conformidade com os art. 22 e 237, da Lei Complementar nº 012 de 20/12/1999, e</text:span></text:p>
      <text:p text:style-name="P967"/>
      <text:p text:style-name="P968">Considerando as disposições do Decreto SG/n° 2036/22 de 21/11/2022, que regulamenta alteração de carga horária temporária para o ano letivo de 2023, resolve:<text:s/></text:p>
      <text:p text:style-name="P969"/>
      <text:p text:style-name="P970">ALTERAR, temporariamente,</text:p>
      <text:p text:style-name="P971"/>
      <text:p text:style-name="P972">no decorrer do ano letivo de 2023, a partir de 15 de fevereiro de 2023, a carga horária (CH) de trabalho aos ocupantes do cargo de Professor lotados na Rede Municipal de Ensino, a seguir relacionados:</text:p>
      <text:p text:style-name="P973"/>
      <text:p text:style-name="P974"><text:span text:style-name="T975">I<text:s/></text:span><text:span text:style-name="T976">– Professor de Arte</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Nome<text:s/></text:p>
          </table:table-cell>
          <table:table-cell table:style-name="TableCell987">
            <text:p text:style-name="P988">Matrícula</text:p>
          </table:table-cell>
          <table:table-cell table:style-name="TableCell989">
            <text:p text:style-name="P990">Alteração CH Temporária<text:s/></text:p>
          </table:table-cell>
        </table:table-row>
        <table:table-row table:style-name="TableRow991">
          <table:table-cell table:style-name="TableCell992">
            <text:p text:style-name="P993">1</text:p>
          </table:table-cell>
          <table:table-cell table:style-name="TableCell994">
            <text:p text:style-name="P995"><text:span text:style-name="T996">Jucimara franco da silva nascimento</text:span></text:p>
          </table:table-cell>
          <table:table-cell table:style-name="TableCell997">
            <text:p text:style-name="P998">57.925</text:p>
          </table:table-cell>
          <table:table-cell table:style-name="TableCell999">
            <text:p text:style-name="P1000">20h para 30h</text:p>
          </table:table-cell>
        </table:table-row>
        <table:table-row table:style-name="TableRow1001">
          <table:table-cell table:style-name="TableCell1002">
            <text:p text:style-name="P1003">2</text:p>
          </table:table-cell>
          <table:table-cell table:style-name="TableCell1004">
            <text:p text:style-name="P1005">richard alison zacarias carvalho</text:p>
          </table:table-cell>
          <table:table-cell table:style-name="TableCell1006">
            <text:p text:style-name="P1007">57.944</text:p>
          </table:table-cell>
          <table:table-cell table:style-name="TableCell1008">
            <text:p text:style-name="P1009">20h para 30h</text:p>
          </table:table-cell>
        </table:table-row>
      </table:table>
      <text:p text:style-name="P1010"/>
      <text:p text:style-name="P1011"><text:span text:style-name="T1012">II<text:s/></text:span><text:span text:style-name="T1013">– Professor de Educação Infantil 1º ao 5º Ano do Ensino Fundamental</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Nome<text:s/></text:p>
          </table:table-cell>
          <table:table-cell table:style-name="TableCell1024">
            <text:p text:style-name="P1025">Matrícula</text:p>
          </table:table-cell>
          <table:table-cell table:style-name="TableCell1026">
            <text:p text:style-name="P1027">Alteração CH Temporária<text:s/></text:p>
          </table:table-cell>
        </table:table-row>
        <table:table-row table:style-name="TableRow1028">
          <table:table-cell table:style-name="TableCell1029">
            <text:p text:style-name="P1030">1</text:p>
          </table:table-cell>
          <table:table-cell table:style-name="TableCell1031">
            <text:p text:style-name="P1032"><text:span text:style-name="T1033">BIBIANA TRINDADE DE FREITAS</text:span></text:p>
          </table:table-cell>
          <table:table-cell table:style-name="TableCell1034">
            <text:p text:style-name="P1035">57.902</text:p>
          </table:table-cell>
          <table:table-cell table:style-name="TableCell1036">
            <text:p text:style-name="P1037">20h para 40h</text:p>
          </table:table-cell>
        </table:table-row>
        <table:table-row table:style-name="TableRow1038">
          <table:table-cell table:style-name="TableCell1039">
            <text:p text:style-name="P1040">2</text:p>
          </table:table-cell>
          <table:table-cell table:style-name="TableCell1041">
            <text:p text:style-name="P1042">CAROLINA FERNANDES</text:p>
          </table:table-cell>
          <table:table-cell table:style-name="TableCell1043">
            <text:p text:style-name="P1044">57.945</text:p>
          </table:table-cell>
          <table:table-cell table:style-name="TableCell1045">
            <text:p text:style-name="P1046">20h para 30h</text:p>
          </table:table-cell>
        </table:table-row>
        <table:table-row table:style-name="TableRow1047">
          <table:table-cell table:style-name="TableCell1048">
            <text:p text:style-name="P1049">3</text:p>
          </table:table-cell>
          <table:table-cell table:style-name="TableCell1050">
            <text:p text:style-name="P1051">CRISTIANE MAXIMIANO DE OLIVEIRA DOS SANTOS</text:p>
          </table:table-cell>
          <table:table-cell table:style-name="TableCell1052">
            <text:p text:style-name="P1053">57.942</text:p>
          </table:table-cell>
          <table:table-cell table:style-name="TableCell1054">
            <text:p text:style-name="P1055">20h para 30h</text:p>
          </table:table-cell>
        </table:table-row>
        <table:table-row table:style-name="TableRow1056">
          <table:table-cell table:style-name="TableCell1057">
            <text:p text:style-name="P1058">4</text:p>
          </table:table-cell>
          <table:table-cell table:style-name="TableCell1059">
            <text:p text:style-name="P1060">FRANCIELE HENRIQUE DUARTE</text:p>
          </table:table-cell>
          <table:table-cell table:style-name="TableCell1061">
            <text:p text:style-name="P1062">57.892</text:p>
          </table:table-cell>
          <table:table-cell table:style-name="TableCell1063">
            <text:p text:style-name="P1064">20h para 40h</text:p>
          </table:table-cell>
        </table:table-row>
        <table:table-row table:style-name="TableRow1065">
          <table:table-cell table:style-name="TableCell1066">
            <text:p text:style-name="P1067">5</text:p>
          </table:table-cell>
          <table:table-cell table:style-name="TableCell1068">
            <text:p text:style-name="P1069">JANAINA DAMAZIO</text:p>
          </table:table-cell>
          <table:table-cell table:style-name="TableCell1070">
            <text:p text:style-name="P1071">57.939</text:p>
          </table:table-cell>
          <table:table-cell table:style-name="TableCell1072">
            <text:p text:style-name="P1073">20h para 30h</text:p>
          </table:table-cell>
        </table:table-row>
        <table:table-row table:style-name="TableRow1074">
          <table:table-cell table:style-name="TableCell1075">
            <text:p text:style-name="P1076">6</text:p>
          </table:table-cell>
          <table:table-cell table:style-name="TableCell1077">
            <text:p text:style-name="P1078">JHENIFER BALTAZAR DA CONCEIÇÃO</text:p>
          </table:table-cell>
          <table:table-cell table:style-name="TableCell1079">
            <text:p text:style-name="P1080">57.936</text:p>
          </table:table-cell>
          <table:table-cell table:style-name="TableCell1081">
            <text:p text:style-name="P1082">20h para 30h</text:p>
          </table:table-cell>
        </table:table-row>
        <table:table-row table:style-name="TableRow1083">
          <table:table-cell table:style-name="TableCell1084">
            <text:p text:style-name="P1085">7</text:p>
          </table:table-cell>
          <table:table-cell table:style-name="TableCell1086">
            <text:p text:style-name="P1087">MARISTELA PEDRO INACIO</text:p>
          </table:table-cell>
          <table:table-cell table:style-name="TableCell1088">
            <text:p text:style-name="P1089">57.922</text:p>
          </table:table-cell>
          <table:table-cell table:style-name="TableCell1090">
            <text:p text:style-name="P1091">20h para 40h</text:p>
          </table:table-cell>
        </table:table-row>
        <table:table-row table:style-name="TableRow1092">
          <table:table-cell table:style-name="TableCell1093">
            <text:p text:style-name="P1094">8</text:p>
          </table:table-cell>
          <table:table-cell table:style-name="TableCell1095">
            <text:p text:style-name="P1096">PRISCILA SCHNEIDER DE OLIVEIRA</text:p>
          </table:table-cell>
          <table:table-cell table:style-name="TableCell1097">
            <text:p text:style-name="P1098">56.023</text:p>
          </table:table-cell>
          <table:table-cell table:style-name="TableCell1099">
            <text:p text:style-name="P1100">30h para 40h</text:p>
          </table:table-cell>
        </table:table-row>
      </table:table>
      <text:p text:style-name="P1101"/>
      <text:p text:style-name="P1102"><text:span text:style-name="T1103">III<text:s/></text:span><text:span text:style-name="T1104">– Professor de Matemática</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Nome<text:s/></text:p>
          </table:table-cell>
          <table:table-cell table:style-name="TableCell1115">
            <text:p text:style-name="P1116">Matrícula</text:p>
          </table:table-cell>
          <table:table-cell table:style-name="TableCell1117">
            <text:p text:style-name="P1118">Alteração CH Temporária<text:s/></text:p>
          </table:table-cell>
        </table:table-row>
        <table:table-row table:style-name="TableRow1119">
          <table:table-cell table:style-name="TableCell1120">
            <text:p text:style-name="P1121">1</text:p>
          </table:table-cell>
          <table:table-cell table:style-name="TableCell1122">
            <text:p text:style-name="Normal"><text:span text:style-name="T1123">DULCELENA PEREIRA DA SILVA VITORIANO</text:span></text:p>
          </table:table-cell>
          <table:table-cell table:style-name="TableCell1124">
            <text:p text:style-name="P1125">57.265</text:p>
          </table:table-cell>
          <table:table-cell table:style-name="TableCell1126">
            <text:p text:style-name="P1127">20h para 40h</text:p>
          </table:table-cell>
        </table:table-row>
        <table:table-row table:style-name="TableRow1128">
          <table:table-cell table:style-name="TableCell1129">
            <text:p text:style-name="P1130">2</text:p>
          </table:table-cell>
          <table:table-cell table:style-name="TableCell1131">
            <text:p text:style-name="P1132">LUCIANE OLIVEIRA DE AGUIAR</text:p>
          </table:table-cell>
          <table:table-cell table:style-name="TableCell1133">
            <text:p text:style-name="P1134">57.284</text:p>
          </table:table-cell>
          <table:table-cell table:style-name="TableCell1135">
            <text:p text:style-name="P1136">20h para 40h</text:p>
          </table:table-cell>
        </table:table-row>
        <table:table-row table:style-name="TableRow1137">
          <table:table-cell table:style-name="TableCell1138">
            <text:p text:style-name="P1139">3</text:p>
          </table:table-cell>
          <table:table-cell table:style-name="TableCell1140">
            <text:p text:style-name="P1141">PAULA ROQUE MACHADO COVRE</text:p>
          </table:table-cell>
          <table:table-cell table:style-name="TableCell1142">
            <text:p text:style-name="P1143">57.285</text:p>
          </table:table-cell>
          <table:table-cell table:style-name="TableCell1144">
            <text:p text:style-name="P1145">20h para 30h</text:p>
          </table:table-cell>
        </table:table-row>
      </table:table>
      <text:p text:style-name="P1146"/>
      <text:p text:style-name="P1147"><text:span text:style-name="T1148">Criciúma,<text:s/></text:span><text:span text:style-name="T1149">15 de fevereiro de 2023</text:span></text:p>
      <text:p text:style-name="P1150"/>
      <text:p text:style-name="P1151"><text:span text:style-name="T1152">CLÉSIO SALVARO</text:span><text:span text:style-name="T1153"><text:s/>-<text:s/></text:span><text:span text:style-name="T1154">Prefeito do Município de Criciúma</text:span></text:p>
      <text:p text:style-name="P1155"><text:span text:style-name="T1156">CELITO HEINZEN CARDOSO</text:span><text:span text:style-name="T1157"><text:s/>-<text:s/></text:span><text:span text:style-name="T1158">Secretário Municipal de Educação</text:span></text:p>
      <text:p text:style-name="P1159">DAM/jrm</text:p>
      <text:p text:style-name="P1160"/>
      <text:p text:style-name="P1161">DECRETO SG/nº 401/23, de 17 de fevereiro de 2023.<text:s/></text:p>
      <text:p text:style-name="P1162"/>
      <text:p text:style-name="P1163">Designa Auxiliar de Direção da Rede Municipal de Ensino.</text:p>
      <text:p text:style-name="P1164"/>
      <text:p text:style-name="P1165"><text:span text:style-name="T1166">O<text:s/></text:span><text:span text:style-name="T1167">PREFEITO DO MUNICÍPIO DE CRICIÚMA</text:span><text:span text:style-name="T1168">, no uso de suas atribuições legais e de conformidade com o art. 79, inciso XI, e art. 95, § 4º, da Lei Complementar nº 012, de 20/12/21999 e sua posterior alteração pela Lei Complementar nº 344, de 26 de dezembro de 2019,<text:s/></text:span></text:p>
      <text:p text:style-name="P1169">Considerando a substituição da servidora Fabiana da Silveira Avila Pickler em Licença Maternidade, resolve:</text:p>
      <text:p text:style-name="P1170"/>
      <text:p text:style-name="P1171">DESIGNAR,<text:s/></text:p>
      <text:p text:style-name="P1172"/>
      <text:list text:style-name="LFO29" text:continue-numbering="true">
        <text:list-item>
          <text:p text:style-name="P1173"><text:span text:style-name="T1174">ALICE MARIA VOTRI VIEIRA HIPOLITO</text:span><text:span text:style-name="T1175">, matrículas nº 57.289, Professor III, lotada na Secretaria Municipal de Educação, para exercer a função de Auxiliar de Direção na EMEB Dionízio Milioli, no período de 17/02/2023 a 11</text:span><text:span text:style-name="T1176">/08/2023,</text:span><text:span text:style-name="T1177"><text:s/>com carga horária de 20 horas semanais.</text:span></text:p>
        </text:list-item>
      </text:list>
      <text:p text:style-name="P1178"/>
      <text:p text:style-name="P1179"><text:span text:style-name="T1180">Criciúma, 17 de fevereiro de 2023.</text:span></text:p>
      <text:p text:style-name="P1181"/>
      <text:p text:style-name="P1182"><text:span text:style-name="T1183">CLÉSIO SALVARO</text:span><text:span text:style-name="T1184"><text:s/>-<text:s/></text:span><text:span text:style-name="T1185">Prefeito do Município de Criciúma</text:span></text:p>
      <text:p text:style-name="P1186"><text:span text:style-name="T1187">CELITO HEINZEN CARDOSO</text:span><text:span text:style-name="T1188"><text:s/>-<text:s/></text:span><text:span text:style-name="T1189">Secretário Municipal de Educação</text:span></text:p>
      <text:p text:style-name="P1190">DAM/jrm</text:p>
      <text:soft-page-break/>
      <text:p text:style-name="P1191">DECRETO SG/nº 402/23, de 17 de fevereiro de 2023.</text:p>
      <text:p text:style-name="P1192"/>
      <text:p text:style-name="P1193">Altera carga horária temporariamente.</text:p>
      <text:p text:style-name="P1194"/>
      <text:p text:style-name="P1195"><text:span text:style-name="T1196">O<text:s/></text:span><text:span text:style-name="T1197">PREFEITO DO MUNICÍPIO DE CRICIÚMA</text:span><text:span text:style-name="T1198">, no uso de suas atribuições legais e de conformidade com os art. 22 e 237, da Lei Complementar nº 012 de 20/12/1999, e</text:span></text:p>
      <text:p text:style-name="P1199"/>
      <text:p text:style-name="P1200">Considerando as disposições do Decreto SG/n° 2036/22 de 21/11/2022, que regulamenta alteração de carga horária temporária para o ano letivo de 2023, resolve:<text:s/></text:p>
      <text:p text:style-name="P1201"/>
      <text:p text:style-name="P1202">ALTERAR, temporariamente,</text:p>
      <text:p text:style-name="P1203"/>
      <text:p text:style-name="P1204">no decorrer do ano letivo de 2023, a partir de 16 de fevereiro de 2023, a carga horária (CH) de trabalho aos ocupantes do cargo de Professor lotados na Rede Municipal de Ensino, a seguir relacionados:</text:p>
      <text:p text:style-name="P1205"/>
      <text:p text:style-name="P1206"><text:span text:style-name="T1207">I<text:s/></text:span><text:span text:style-name="T1208">– Professor de Arte</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Nome<text:s/></text:p>
          </table:table-cell>
          <table:table-cell table:style-name="TableCell1220">
            <text:p text:style-name="P1221">Matrícula</text:p>
          </table:table-cell>
          <table:table-cell table:style-name="TableCell1222">
            <text:p text:style-name="P1223">Alteração CH Temporária<text:s/></text:p>
          </table:table-cell>
        </table:table-row>
        <table:table-row table:style-name="TableRow1224">
          <table:table-cell table:style-name="TableCell1225">
            <text:p text:style-name="P1226">1</text:p>
          </table:table-cell>
          <table:table-cell table:style-name="TableCell1227">
            <text:p text:style-name="P1228"><text:span text:style-name="T1229">KENIA BITENCOURT GOULART</text:span></text:p>
          </table:table-cell>
          <table:table-cell table:style-name="TableCell1230">
            <text:p text:style-name="P1231">57.889</text:p>
          </table:table-cell>
          <table:table-cell table:style-name="TableCell1232">
            <text:p text:style-name="P1233">20h para 40h</text:p>
          </table:table-cell>
        </table:table-row>
      </table:table>
      <text:p text:style-name="P1234"/>
      <text:p text:style-name="P1235"><text:span text:style-name="T1236">II<text:s/></text:span><text:span text:style-name="T1237">– Professor de Educação Infantil 1º ao 5º Ano do Ensino Fundamental</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Nome<text:s/></text:p>
          </table:table-cell>
          <table:table-cell table:style-name="TableCell1249">
            <text:p text:style-name="P1250">Matrícula</text:p>
          </table:table-cell>
          <table:table-cell table:style-name="TableCell1251">
            <text:p text:style-name="P1252">Alteração CH Temporária<text:s/></text:p>
          </table:table-cell>
        </table:table-row>
        <table:table-row table:style-name="TableRow1253">
          <table:table-cell table:style-name="TableCell1254">
            <text:p text:style-name="P1255">1</text:p>
          </table:table-cell>
          <table:table-cell table:style-name="TableCell1256">
            <text:p text:style-name="P1257"><text:span text:style-name="T1258">TATIANE PATRICIA DA LUZ CUSTODIO</text:span></text:p>
          </table:table-cell>
          <table:table-cell table:style-name="TableCell1259">
            <text:p text:style-name="P1260">57.930</text:p>
          </table:table-cell>
          <table:table-cell table:style-name="TableCell1261">
            <text:p text:style-name="P1262">20h para 40h</text:p>
          </table:table-cell>
        </table:table-row>
      </table:table>
      <text:p text:style-name="P1263"/>
      <text:p text:style-name="P1264"><text:span text:style-name="T1265">Criciúma,<text:s/></text:span><text:span text:style-name="T1266">17 de fevereiro de 2023</text:span></text:p>
      <text:p text:style-name="P1267"/>
      <text:p text:style-name="P1268"><text:span text:style-name="T1269">CLÉSIO SALVARO</text:span><text:span text:style-name="T1270"><text:s/>-<text:s/></text:span><text:span text:style-name="T1271">Prefeito do Município de Criciúma</text:span></text:p>
      <text:p text:style-name="P1272"><text:span text:style-name="T1273">CELITO HEINZEN CARDOSO</text:span><text:span text:style-name="T1274"><text:s/>-<text:s/></text:span><text:span text:style-name="T1275">Secretário Municipal de Educação</text:span></text:p>
      <text:p text:style-name="P1276">DAM/jrm</text:p>
      <text:p text:style-name="P1277"><text:tab/></text:p>
      <text:p text:style-name="P1278">DECRETO SG/nº 403/23, de 17 de fevereiro de 2023.</text:p>
      <text:p text:style-name="P1279"/>
      <text:p text:style-name="P1280">Altera carga horária temporariamente.</text:p>
      <text:p text:style-name="P1281"/>
      <text:p text:style-name="P1282"><text:span text:style-name="T1283">O<text:s/></text:span><text:span text:style-name="T1284">PREFEITO DO MUNICÍPIO DE CRICIÚMA</text:span><text:span text:style-name="T1285">, no uso de suas atribuições legais e de conformidade com os art. 22 e 237, da Lei Complementar nº 012 de 20/12/1999, e</text:span></text:p>
      <text:p text:style-name="P1286"/>
      <text:p text:style-name="P1287">Considerando as disposições do Decreto SG/n° 2036/22 de 21/11/2022, que regulamenta alteração de carga horária temporária para o ano letivo de 2023, resolve:<text:s/></text:p>
      <text:p text:style-name="P1288"/>
      <text:p text:style-name="P1289">ALTERAR, temporariamente,</text:p>
      <text:p text:style-name="P1290"/>
      <text:p text:style-name="P1291">no decorrer do ano letivo de 2023, a partir de 17 de fevereiro de 2023, a carga horária (CH) de trabalho aos ocupantes do cargo de Professor lotados na Rede Municipal de Ensino, a seguir relacionados:</text:p>
      <text:p text:style-name="P1292"><text:span text:style-name="T1293">I<text:s/></text:span><text:span text:style-name="T1294">– Professor de Arte</text:span></text:p>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Nome<text:s/></text:p>
          </table:table-cell>
          <table:table-cell table:style-name="TableCell1305">
            <text:p text:style-name="P1306">Matrícula</text:p>
          </table:table-cell>
          <table:table-cell table:style-name="TableCell1307">
            <text:p text:style-name="P1308">Alteração CH Temporária<text:s/></text:p>
          </table:table-cell>
        </table:table-row>
        <table:table-row table:style-name="TableRow1309">
          <table:table-cell table:style-name="TableCell1310">
            <text:p text:style-name="P1311">1</text:p>
          </table:table-cell>
          <table:table-cell table:style-name="TableCell1312">
            <text:p text:style-name="P1313"><text:span text:style-name="T1314">MAIRA CANDIDO</text:span></text:p>
          </table:table-cell>
          <table:table-cell table:style-name="TableCell1315">
            <text:p text:style-name="P1316">57.962</text:p>
          </table:table-cell>
          <table:table-cell table:style-name="TableCell1317">
            <text:p text:style-name="P1318">20h para 30h</text:p>
          </table:table-cell>
        </table:table-row>
      </table:table>
      <text:p text:style-name="P1319"/>
      <text:p text:style-name="P1320"><text:span text:style-name="T1321">II<text:s/></text:span><text:span text:style-name="T1322">– Professor de Língua Portuguesa/Inglesa</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Nome<text:s/></text:p>
          </table:table-cell>
          <table:table-cell table:style-name="TableCell1333">
            <text:p text:style-name="P1334">Matrícula</text:p>
          </table:table-cell>
          <table:table-cell table:style-name="TableCell1335">
            <text:p text:style-name="P1336">Alteração CH Temporária<text:s/></text:p>
          </table:table-cell>
        </table:table-row>
        <table:table-row table:style-name="TableRow1337">
          <table:table-cell table:style-name="TableCell1338">
            <text:p text:style-name="P1339">1</text:p>
          </table:table-cell>
          <table:table-cell table:style-name="TableCell1340">
            <text:p text:style-name="P1341"><text:span text:style-name="T1342">ANA ANGELICA DE FREITAS</text:span></text:p>
          </table:table-cell>
          <table:table-cell table:style-name="TableCell1343">
            <text:p text:style-name="P1344">53.970</text:p>
          </table:table-cell>
          <table:table-cell table:style-name="TableCell1345">
            <text:p text:style-name="P1346">20h para 40h</text:p>
          </table:table-cell>
        </table:table-row>
      </table:table>
      <text:p text:style-name="P1347"/>
      <text:p text:style-name="P1348"><text:span text:style-name="T1349">Criciúma,<text:s/></text:span><text:span text:style-name="T1350">15 de fevereiro de 2023</text:span></text:p>
      <text:p text:style-name="P1351"/>
      <text:p text:style-name="P1352"><text:span text:style-name="T1353">CLÉSIO SALVARO</text:span><text:span text:style-name="T1354"><text:s/>-<text:s/></text:span><text:span text:style-name="T1355">Prefeito do Município de Criciúma</text:span></text:p>
      <text:p text:style-name="P1356"><text:span text:style-name="T1357">CELITO HEINZEN CARDOSO</text:span><text:span text:style-name="T1358"><text:s/>-<text:s/></text:span><text:span text:style-name="T1359">Secretário Municipal de Educação</text:span></text:p>
      <text:p text:style-name="P1360">DAM/jrm</text:p>
      <text:p text:style-name="P1361"/>
      <text:soft-page-break/>
      <text:p text:style-name="P1362">DECRETO SG/nº 404/23, de 17 de fevereiro de 2023.</text:p>
      <text:list text:style-name="LFO29" text:continue-numbering="true">
        <text:list-item>
          <text:p text:style-name="P1363"/>
        </text:list-item>
        <text:list-item>
          <text:p text:style-name="P1364">Altera carga horária temporariamente.</text:p>
        </text:list-item>
        <text:list-item>
          <text:p text:style-name="P1365"/>
        </text:list-item>
        <text:list-item>
          <text:p text:style-name="P1366"><text:span text:style-name="T1367">O<text:s/></text:span><text:span text:style-name="T1368">PREFEITO DO MUNICÍPIO DE CRICIÚMA</text:span><text:span text:style-name="T1369">, no uso de suas atribuições legais e de conformidade com os art. 22 e 237, da Lei Complementar nº 012 de 20/12/1999, e</text:span></text:p>
        </text:list-item>
        <text:list-item>
          <text:p text:style-name="P1370"/>
        </text:list-item>
        <text:list-item>
          <text:p text:style-name="P1371">Considerando as disposições do Decreto SG/n° 2036/22 de 21/11/2022, que regulamenta alteração de carga horária temporária para o ano letivo de 2023, resolve:<text:s/></text:p>
        </text:list-item>
        <text:list-item>
          <text:p text:style-name="P1372"/>
        </text:list-item>
        <text:list-item>
          <text:p text:style-name="P1373">ALTERAR, temporariamente,</text:p>
        </text:list-item>
        <text:list-item>
          <text:p text:style-name="P1374"/>
        </text:list-item>
        <text:list-item>
          <text:p text:style-name="P1375">no decorrer do ano letivo de 2023, a partir de 20 de fevereiro de 2023, a carga horária (CH) de trabalho aos ocupantes do cargo de Professor lotados na Rede Municipal de Ensino, a seguir relacionados:</text:p>
        </text:list-item>
        <text:list-item>
          <text:p text:style-name="P1376"/>
        </text:list-item>
        <text:list-item>
          <text:p text:style-name="P1377"><text:span text:style-name="T1378">I<text:s/></text:span><text:span text:style-name="T1379">– Professor de Educação Física</text:span></text:p>
        </text:list-item>
      </text:list>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Nome<text:s/></text:p>
          </table:table-cell>
          <table:table-cell table:style-name="TableCell1390">
            <text:p text:style-name="P1391">Matrícula</text:p>
          </table:table-cell>
          <table:table-cell table:style-name="TableCell1392">
            <text:p text:style-name="P1393">Alteração CH Temporária<text:s/></text:p>
          </table:table-cell>
        </table:table-row>
        <table:table-row table:style-name="TableRow1394">
          <table:table-cell table:style-name="TableCell1395">
            <text:p text:style-name="P1396">1</text:p>
          </table:table-cell>
          <table:table-cell table:style-name="TableCell1397">
            <text:p text:style-name="P1398"><text:span text:style-name="T1399">HEMILI CAMILO</text:span></text:p>
          </table:table-cell>
          <table:table-cell table:style-name="TableCell1400">
            <text:p text:style-name="P1401">57.286</text:p>
          </table:table-cell>
          <table:table-cell table:style-name="TableCell1402">
            <text:p text:style-name="P1403">20h para 30h</text:p>
          </table:table-cell>
        </table:table-row>
        <table:table-row table:style-name="TableRow1404">
          <table:table-cell table:style-name="TableCell1405">
            <text:p text:style-name="P1406">2</text:p>
          </table:table-cell>
          <table:table-cell table:style-name="TableCell1407">
            <text:p text:style-name="P1408">MARIELE MARCINEIRO MERENCIO</text:p>
          </table:table-cell>
          <table:table-cell table:style-name="TableCell1409">
            <text:p text:style-name="P1410">57.919</text:p>
          </table:table-cell>
          <table:table-cell table:style-name="TableCell1411">
            <text:p text:style-name="P1412">20h para 40h</text:p>
          </table:table-cell>
        </table:table-row>
      </table:table>
      <text:list text:style-name="LFO29" text:continue-numbering="true">
        <text:list-item>
          <text:p text:style-name="P1413"/>
        </text:list-item>
        <text:list-item>
          <text:p text:style-name="P1414"><text:span text:style-name="T1415">II<text:s/></text:span><text:span text:style-name="T1416">– Professor de Educação Infantil 1º ao 5º Ano do Ensino Fundamental</text:span></text:p>
        </text:list-item>
      </text:list>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
          </table:table-cell>
          <table:table-cell table:style-name="TableCell1425">
            <text:p text:style-name="P1426">Nome<text:s/></text:p>
          </table:table-cell>
          <table:table-cell table:style-name="TableCell1427">
            <text:p text:style-name="P1428">Matrícula</text:p>
          </table:table-cell>
          <table:table-cell table:style-name="TableCell1429">
            <text:p text:style-name="P1430">Alteração CH Temporária<text:s/></text:p>
          </table:table-cell>
        </table:table-row>
        <table:table-row table:style-name="TableRow1431">
          <table:table-cell table:style-name="TableCell1432">
            <text:p text:style-name="P1433">1</text:p>
          </table:table-cell>
          <table:table-cell table:style-name="TableCell1434">
            <text:p text:style-name="Normal"><text:span text:style-name="T1435">LUCIANA PIRES</text:span></text:p>
          </table:table-cell>
          <table:table-cell table:style-name="TableCell1436">
            <text:p text:style-name="P1437">55.914</text:p>
          </table:table-cell>
          <table:table-cell table:style-name="TableCell1438">
            <text:p text:style-name="P1439">20h para 40h</text:p>
          </table:table-cell>
        </table:table-row>
        <table:table-row table:style-name="TableRow1440">
          <table:table-cell table:style-name="TableCell1441">
            <text:p text:style-name="P1442">2</text:p>
          </table:table-cell>
          <table:table-cell table:style-name="TableCell1443">
            <text:p text:style-name="P1444">MARIA ALBERTINA TOPANOTTI MORETTO</text:p>
          </table:table-cell>
          <table:table-cell table:style-name="TableCell1445">
            <text:p text:style-name="P1446">55.991</text:p>
          </table:table-cell>
          <table:table-cell table:style-name="TableCell1447">
            <text:p text:style-name="P1448">30h para 40h</text:p>
          </table:table-cell>
        </table:table-row>
      </table:table>
      <text:list text:style-name="LFO29" text:continue-numbering="true">
        <text:list-item>
          <text:p text:style-name="P1449"/>
        </text:list-item>
        <text:list-item>
          <text:p text:style-name="P1450"><text:span text:style-name="T1451">III<text:s/></text:span><text:span text:style-name="T1452">– Professor de Língua Portuguesa</text:span></text:p>
        </text:list-item>
      </text:list>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Nome<text:s/></text:p>
          </table:table-cell>
          <table:table-cell table:style-name="TableCell1463">
            <text:p text:style-name="P1464">Matrícula</text:p>
          </table:table-cell>
          <table:table-cell table:style-name="TableCell1465">
            <text:p text:style-name="P1466">Alteração CH Temporária<text:s/></text:p>
          </table:table-cell>
        </table:table-row>
        <table:table-row table:style-name="TableRow1467">
          <table:table-cell table:style-name="TableCell1468">
            <text:p text:style-name="P1469">1</text:p>
          </table:table-cell>
          <table:table-cell table:style-name="TableCell1470">
            <text:p text:style-name="Normal"><text:span text:style-name="T1471">JOSIANE LAURINDO DE MORAIS</text:span></text:p>
          </table:table-cell>
          <table:table-cell table:style-name="TableCell1472">
            <text:p text:style-name="P1473">57.576</text:p>
          </table:table-cell>
          <table:table-cell table:style-name="TableCell1474">
            <text:p text:style-name="P1475">20h para 40h</text:p>
          </table:table-cell>
        </table:table-row>
      </table:table>
      <text:list text:style-name="LFO29" text:continue-numbering="true">
        <text:list-item>
          <text:p text:style-name="P1476"/>
        </text:list-item>
        <text:list-item>
          <text:p text:style-name="P1477"><text:span text:style-name="T1478">Criciúma,<text:s/></text:span><text:span text:style-name="T1479">17 de fevereiro de 2023</text:span></text:p>
        </text:list-item>
        <text:list-item>
          <text:p text:style-name="P1480"/>
        </text:list-item>
        <text:list-item>
          <text:p text:style-name="P1481"><text:span text:style-name="T1482">CLÉSIO SALVARO</text:span><text:span text:style-name="T1483"><text:s/>-<text:s/></text:span><text:span text:style-name="T1484">Prefeito do Município de Criciúma</text:span></text:p>
        </text:list-item>
        <text:list-item>
          <text:p text:style-name="P1485"><text:span text:style-name="T1486">CELITO HEINZEN CARDOSO</text:span><text:span text:style-name="T1487"><text:s/>-<text:s/></text:span><text:span text:style-name="T1488">Secretário Municipal de Educação</text:span></text:p>
        </text:list-item>
        <text:list-item>
          <text:p text:style-name="P1489">DAM/jrm</text:p>
        </text:list-item>
      </text:list>
      <text:p text:style-name="P1490"/>
      <text:p text:style-name="P1491">DECRETO SG/nº 405/23, de 20 de fevereiro de 2023.</text:p>
      <text:list text:style-name="LFO29" text:continue-numbering="true">
        <text:list-item>
          <text:p text:style-name="P1492"/>
        </text:list-item>
        <text:list-item>
          <text:p text:style-name="P1493">Altera temporariamente a carga horária de trabalho da servidora Aline Veiga.</text:p>
        </text:list-item>
        <text:list-item>
          <text:p text:style-name="P1494"/>
        </text:list-item>
        <text:list-item>
          <text:p text:style-name="P1495"><text:span text:style-name="T1496">O<text:s/></text:span><text:span text:style-name="T1497">PREFEITO DO MUNICÍPIO DE CRICIÚMA</text:span><text:span text:style-name="T1498">, no uso de suas atribuições legais, em conformidade com o com o art. 22, § 1º e § 2º, ambos da Lei Complementar nº 012, de 20 de dezembro de 1999, e</text:span></text:p>
        </text:list-item>
        <text:list-item>
          <text:p text:style-name="P1499"/>
        </text:list-item>
        <text:list-item>
          <text:p text:style-name="P1500"><text:span text:style-name="T1501">Considerando o Processo Administrativo nº 659734, de 25/01/2023, resolve:</text:span></text:p>
        </text:list-item>
        <text:list-item>
          <text:p text:style-name="P1502"/>
        </text:list-item>
        <text:list-item>
          <text:p text:style-name="P1503">ALTERAR, temporariamente,</text:p>
        </text:list-item>
        <text:list-item>
          <text:p text:style-name="P1504"/>
        </text:list-item>
        <text:list-item>
          <text:p text:style-name="P1505"><text:span text:style-name="T1506">pelo período de 1 (um) ano, a partir de 20 de fevereiro de 2023, a jornada de trabalho de 30 para 40 h</text:span><text:span text:style-name="T1507">oras</text:span><text:span text:style-name="T1508"><text:s/>semanais, com proventos proporcionais, da servidora<text:s/></text:span><text:span text:style-name="T1509">ALINE VEIGA,</text:span><text:span text:style-name="T1510"><text:s/>matrícula nº 55.452, ocupante do cargo de provimento efetivo de<text:s/></text:span><text:span text:style-name="T1511">Assistente Social,<text:s/></text:span><text:span text:style-name="T1512">lotada na Secretaria Municipal de Assistência Social.</text:span></text:p>
        </text:list-item>
        <text:list-item>
          <text:p text:style-name="P1513"/>
        </text:list-item>
        <text:list-item>
          <text:p text:style-name="P1514">Criciúma, 20 de fevereiro de 2023.</text:p>
        </text:list-item>
        <text:list-item>
          <text:p text:style-name="P1515"/>
        </text:list-item>
        <text:list-item>
          <text:p text:style-name="P1516"><text:span text:style-name="T1517">CLÉSIO SALVARO</text:span><text:span text:style-name="T1518"><text:s/>-<text:s/></text:span><text:span text:style-name="T1519">Prefeito do Município de Criciúma</text:span></text:p>
        </text:list-item>
        <text:list-item>
          <text:p text:style-name="P1520"><text:span text:style-name="T1521">VAGNER ESPINDOLA RODRIGUES</text:span><text:span text:style-name="T1522"><text:s/>-<text:s/></text:span><text:span text:style-name="T1523">Secretário-Geral</text:span></text:p>
        </text:list-item>
        <text:list-item>
          <text:p text:style-name="P1524"><text:span text:style-name="T1525">DAM/cbm</text:span></text:p>
        </text:list-item>
      </text:list>
      <text:p text:style-name="P1526"/>
      <text:soft-page-break/>
      <text:p text:style-name="P1527">DECRETO SG/nº 451/23, de 20 de fevereiro de 2023.</text:p>
      <text:p text:style-name="P1528"/>
      <text:p text:style-name="P1529"><text:span text:style-name="T1530">Revoga o Decreto SE/nº 834/21, que concedeu a alteração de carga horária de trabalho do servidor Jaime Lin.</text:span></text:p>
      <text:p text:style-name="P1531"/>
      <text:p text:style-name="P1532"><text:span text:style-name="T1533">O<text:s/></text:span><text:span text:style-name="T1534">PREFEITO DO MUNICÍPIO DE CRICIÚMA</text:span><text:span text:style-name="T1535">, no uso de suas atribuições legais, em conformidade com os art. 22 e 237, da Lei Complementar nº 012 de 20/12/1999, <text:s/></text:span></text:p>
      <text:p text:style-name="P1536"/>
      <text:p text:style-name="P1537">Considerando o Processo nº 660581/23, resolve:</text:p>
      <text:p text:style-name="P1538"/>
      <text:p text:style-name="P1539">REVOGAR,<text:s/></text:p>
      <text:p text:style-name="P1540"/>
      <text:p text:style-name="P1541"><text:span text:style-name="T1542">a partir de 22 de fevereiro de 2023, o Decreto SE/nº 834/21, que concedeu a alteração de carga horária de trabalho <text:s/>de 10 para 15 horas do servidor<text:s/></text:span><text:span text:style-name="T1543">JAIME LIN</text:span><text:span text:style-name="T1544">,<text:s/></text:span><text:span text:style-name="T1545">matrícula nº 55.730, Médico Neuropediatra</text:span><text:span text:style-name="T1546">, lotado na Secretaria Municipal de Saúde.</text:span></text:p>
      <text:p text:style-name="P1547"/>
      <text:p text:style-name="P1548">Criciúma, 20 de fevereiro de 2023.</text:p>
      <text:p text:style-name="P1549"/>
      <text:p text:style-name="P1550"><text:span text:style-name="T1551">CLÉSIO SALVARO</text:span><text:span text:style-name="T1552"><text:s/>-<text:s/></text:span><text:span text:style-name="T1553">Prefeito do Município de Criciúma</text:span></text:p>
      <text:p text:style-name="P1554"><text:span text:style-name="T1555">VAGNER ESPINDOLA RODRIGUES</text:span><text:span text:style-name="T1556"><text:s/>-<text:s/></text:span><text:span text:style-name="T1557">Secretário-Geral</text:span></text:p>
      <text:p text:style-name="P1558"><text:span text:style-name="T1559">DAM/cbm</text:span></text:p>
      <text:p text:style-name="P1560"/>
      <text:p text:style-name="P1561">DECRETO SG/nº 452/23, de 20 de fevereiro de 2023.</text:p>
      <text:p text:style-name="P1562"/>
      <text:p text:style-name="P1563"><text:span text:style-name="T1564">Revoga o Decreto SE/nº 639/21, que concedeu a alteração de carga horária de trabalho da servidora Gislaine Benedet.</text:span></text:p>
      <text:p text:style-name="P1565"/>
      <text:p text:style-name="P1566"><text:span text:style-name="T1567">O<text:s/></text:span><text:span text:style-name="T1568">PREFEITO DO MUNICÍPIO DE CRICIÚMA</text:span><text:span text:style-name="T1569">, no uso de suas atribuições legais, em conformidade com os art. 22 e 237, da Lei Complementar nº 012 de 20/12/1999, <text:s/></text:span></text:p>
      <text:p text:style-name="P1570"/>
      <text:p text:style-name="P1571">Considerando o Processo nº 660535/23, resolve:</text:p>
      <text:p text:style-name="P1572"/>
      <text:p text:style-name="P1573">REVOGAR,<text:s/></text:p>
      <text:p text:style-name="P1574"/>
      <text:p text:style-name="P1575"><text:span text:style-name="T1576">a partir de 1º de março de 2023, o Decreto SE/nº 639/21, que concedeu a alteração de carga horária de trabalho <text:s/>de 30 para 40 horas da servidora<text:s/></text:span><text:span text:style-name="T1577">GISLAINE BENEDET</text:span><text:span text:style-name="T1578">,<text:s/></text:span><text:span text:style-name="T1579">matrícula nº 56.665, Médica</text:span><text:span text:style-name="T1580">, lotada na Secretaria Municipal de Saúde.</text:span></text:p>
      <text:p text:style-name="P1581"/>
      <text:p text:style-name="P1582">Criciúma, 20 de fevereiro de 2023.</text:p>
      <text:p text:style-name="P1583"/>
      <text:p text:style-name="P1584"><text:span text:style-name="T1585">CLÉSIO SALVARO</text:span><text:span text:style-name="T1586"><text:s/>-<text:s/></text:span><text:span text:style-name="T1587">Prefeito do Município de Criciúma</text:span></text:p>
      <text:p text:style-name="P1588"><text:span text:style-name="T1589">VAGNER ESPINDOLA RODRIGUES</text:span><text:span text:style-name="T1590"><text:s/>-<text:s/></text:span><text:span text:style-name="T1591">Secretário-Geral</text:span></text:p>
      <text:p text:style-name="P1592"><text:span text:style-name="T1593">DAM/cbm</text:span></text:p>
      <text:p text:style-name="P1594"/>
      <text:p text:style-name="P1595">DECRETO SG/nº 453/23, de 20 de fevereiro de 2023.</text:p>
      <text:p text:style-name="P1596"/>
      <text:p text:style-name="P1597">Altera temporariamente a carga horária de trabalho do servidor Hudnisi Formigoni Bittencourte de Oliveira.</text:p>
      <text:p text:style-name="P1598"/>
      <text:p text:style-name="P1599"><text:span text:style-name="T1600">O<text:s/></text:span><text:span text:style-name="T1601">PREFEITO DO MUNICÍPIO DE CRICIÚMA</text:span><text:span text:style-name="T1602">, no uso de suas atribuições legais, em conformidade com o com o art. 22, e 237, da Lei Complementar nº 012, de 20 de dezembro de 1999, e</text:span></text:p>
      <text:p text:style-name="P1603"/>
      <text:p text:style-name="P1604">Considerando as disposições do Decreto SG/n° 2036/22 de 21/11/2022, que regulamenta alteração de carga horária temporária para o ano letivo de 2023, resolve:<text:s/></text:p>
      <text:p text:style-name="P1605"/>
      <text:p text:style-name="P1606">ALTERAR, temporariamente,</text:p>
      <text:p text:style-name="P1607"/>
      <text:p text:style-name="P1608"><text:span text:style-name="T1609">no decorrer do ano letivo de 2023, de 20 para 30 horas semanais, a partir de 20 de fevereiro de 2023, a carga horária de trabalho de<text:s/></text:span><text:span text:style-name="T1610">HUDNISI FORMIGONI BITTENCOURTE DE OLIVEIRA,</text:span><text:span text:style-name="T1611"><text:s/>matrícula nº 57.903, Professor de Educação Infantil 1º ao 5º ano do Ensino Fundamental</text:span><text:span text:style-name="T1612">,<text:s/></text:span><text:span text:style-name="T1613">lotado na Secretaria Municipal de Educação.</text:span></text:p>
      <text:p text:style-name="P1614"/>
      <text:p text:style-name="P1615">Criciúma, 20 de fevereiro de 2023.</text:p>
      <text:p text:style-name="P1616"/>
      <text:p text:style-name="P1617"><text:span text:style-name="T1618">CLÉSIO SALVARO</text:span><text:span text:style-name="T1619"><text:s/>-<text:s/></text:span><text:span text:style-name="T1620">Prefeito do Município de Criciúma</text:span></text:p>
      <text:p text:style-name="P1621"><text:span text:style-name="T1622">CELITO HEINZEN CARDOSO</text:span><text:span text:style-name="T1623"><text:s/>-<text:s/></text:span><text:span text:style-name="T1624">Secretário Municipal de Educação</text:span></text:p>
      <text:p text:style-name="P1625"><text:span text:style-name="T1626">DAM/jrm</text:span></text:p>
      <text:p text:style-name="P1627"/>
      <text:soft-page-break/>
      <text:p text:style-name="P1628">DECRETO SG/nº 454/23, de 20 de fevereiro de 2023.</text:p>
      <text:list text:style-name="LFO29" text:continue-numbering="true">
        <text:list-item>
          <text:p text:style-name="P1629"/>
        </text:list-item>
        <text:list-item>
          <text:p text:style-name="P1630">Altera temporariamente a carga horária de trabalho da servidora Marcia Rocha Costa.</text:p>
        </text:list-item>
        <text:list-item>
          <text:p text:style-name="P1631"/>
        </text:list-item>
        <text:list-item>
          <text:p text:style-name="P1632"><text:span text:style-name="T1633">O<text:s/></text:span><text:span text:style-name="T1634">PREFEITO DO MUNICÍPIO DE CRICIÚMA</text:span><text:span text:style-name="T1635">, no uso de suas atribuições legais, em conformidade com o com o art. 22, e 237, da Lei Complementar nº 012, de 20 de dezembro de 1999, e</text:span></text:p>
        </text:list-item>
        <text:list-item>
          <text:p text:style-name="P1636"/>
        </text:list-item>
        <text:list-item>
          <text:p text:style-name="P1637">Considerando as disposições do Decreto SG/n° 2036/22 de 21/11/2022, que regulamenta alteração de carga horária temporária para o ano letivo de 2023, resolve:<text:s/></text:p>
        </text:list-item>
        <text:list-item>
          <text:p text:style-name="P1638"/>
        </text:list-item>
        <text:list-item>
          <text:p text:style-name="P1639">ALTERAR, temporariamente,</text:p>
        </text:list-item>
        <text:list-item>
          <text:p text:style-name="P1640"/>
        </text:list-item>
        <text:list-item>
          <text:p text:style-name="P1641"><text:span text:style-name="T1642">no decorrer do ano letivo de 2023, de 20 para 30 horas semanais, a partir de 22 de fevereiro de 2023, a carga horária de trabalho de<text:s/></text:span><text:span text:style-name="T1643">MARCIA ROCHA COSTA,</text:span><text:span text:style-name="T1644"><text:s/>matrícula nº 57.263, Professor de Educação Infantil 1º ao 5º ano do Ensino Fundamental</text:span><text:span text:style-name="T1645">,<text:s/></text:span><text:span text:style-name="T1646">lotada na Secretaria Municipal de Educação.</text:span></text:p>
        </text:list-item>
        <text:list-item>
          <text:p text:style-name="P1647"/>
        </text:list-item>
        <text:list-item>
          <text:p text:style-name="P1648">Criciúma, 20 de fevereiro de 2023.</text:p>
        </text:list-item>
        <text:list-item>
          <text:p text:style-name="P1649"/>
        </text:list-item>
        <text:list-item>
          <text:p text:style-name="P1650"><text:span text:style-name="T1651">CLÉSIO SALVARO</text:span><text:span text:style-name="T1652"><text:s/>-<text:s/></text:span><text:span text:style-name="T1653">Prefeito do Município de Criciúma</text:span></text:p>
        </text:list-item>
        <text:list-item>
          <text:p text:style-name="P1654"><text:span text:style-name="T1655">CELITO HEINZEN CARDOSO</text:span><text:span text:style-name="T1656"><text:s/>-<text:s/></text:span><text:span text:style-name="T1657">Secretário Municipal de Educação</text:span></text:p>
        </text:list-item>
        <text:list-item>
          <text:p text:style-name="P1658"><text:span text:style-name="T1659">DAM/jrm</text:span></text:p>
          <text:list text:continue-numbering="true">
            <text:list-item>
              <text:list>
                <text:list-item>
                  <text:p text:style-name="P1660"/>
                </text:list-item>
                <text:list-item>
                  <text:p text:style-name="P1661">DECRETO SG/nº 490/23, de 22 de fevereiro de 2023.<text:s/></text:p>
                </text:list-item>
              </text:list>
            </text:list-item>
          </text:list>
        </text:list-item>
      </text:list>
      <text:p text:style-name="P1662"/>
      <text:p text:style-name="P1663">Retifica o Decreto SG/nº 140/21, que declara de utilidade pública áreas de terras para fins de implantação do binário, no Bairro São Luiz.<text:s/></text:p>
      <text:p text:style-name="P1664"/>
      <text:p text:style-name="P1665"><text:span text:style-name="T1666">O<text:s/></text:span><text:span text:style-name="T1667">PREFEITO DO MUNICÍPIO DE CRICIÚMA</text:span><text:span text:style-name="T1668">, no uso de suas atribuições legais e de conformidade com o art. 50, inciso IV, da Lei Orgânica Municipal, de 5 de julho de 1990,</text:span></text:p>
      <text:p text:style-name="P1669"/>
      <text:p text:style-name="P1670">Considerando o Processo Administrativo n° 640009/2022,<text:s/></text:p>
      <text:p text:style-name="P1671"/>
      <text:p text:style-name="P1672">DECRETA:</text:p>
      <text:p text:style-name="P1673"/>
      <text:p text:style-name="P1674"><text:span text:style-name="T1675">Art.1º</text:span><text:span text:style-name="T1676"><text:s/>Retifica o art. 1°, inciso VI, do Decreto SG/nº 140, de 1° de fevereiro de 2021, passando a vigorar com a seguinte redação:<text:s/></text:span></text:p>
      <text:p text:style-name="P1677"/>
      <text:p text:style-name="P1678">Art. 1º</text:p>
      <text:p text:style-name="P1679">(...)</text:p>
      <text:p text:style-name="P1680">VI – área medindo 450,00 m², registrada sob o nº 31.375, localizada na Rodovia Luiz Rosso, avaliada em R$ 510.000,00, de propriedade do Sr. Valdemar Bristot, CPF nº 006.162.309-15, com as seguintes confrontações:<text:s/></text:p>
      <text:p text:style-name="P1681">(...)</text:p>
      <text:p text:style-name="P1682"/>
      <text:p text:style-name="P1683"><text:span text:style-name="T1684">Art.2º</text:span><text:span text:style-name="T1685"><text:s/>As demais disposições constantes no Decreto SG/nº 140/21 permanecem inalteradas.<text:s/></text:span></text:p>
      <text:p text:style-name="P1686"/>
      <text:p text:style-name="P1687"><text:span text:style-name="T1688">Art.3°<text:s/></text:span><text:span text:style-name="T1689">Este decreto entra em vigor na data de sua publicação.<text:s/></text:span></text:p>
      <text:p text:style-name="P1690"/>
      <text:p text:style-name="P1691"><text:span text:style-name="T1692">Criciúma, 22 de fevereiro de 2023.</text:span></text:p>
      <text:p text:style-name="P1693"/>
      <text:p text:style-name="P1694"><text:span text:style-name="T1695">CLÉSIO SALVARO</text:span><text:span text:style-name="T1696"><text:s/>-<text:s/></text:span><text:span text:style-name="T1697">Prefeito do Município de Criciúma</text:span></text:p>
      <text:p text:style-name="P1698"><text:span text:style-name="T1699">VAGNER ESPINDOLA RODRIGUES</text:span><text:span text:style-name="T1700"><text:s/>-<text:s/></text:span><text:span text:style-name="T1701">Secretário-Geral</text:span></text:p>
      <text:p text:style-name="P1702">DAM/cbm</text:p>
      <text:p text:style-name="P1703"/>
      <text:p text:style-name="P1704">DECRETO SG/nº 497/23, de 22 de fevereiro de 2023</text:p>
      <text:p text:style-name="P1705"/>
      <text:p text:style-name="P1706">Concede readaptação, em prorrogação, a João Luiz Domingos.</text:p>
      <text:p text:style-name="P1707"/>
      <text:p text:style-name="P1708"><text:span text:style-name="T1709">O<text:s/></text:span><text:span text:style-name="T1710">PREFEITO DO MUNICÍPIO DE CRICIÚMA</text:span><text:span text:style-name="T1711">, no uso de suas atribuições legais e de conformidade com o art. 33, § 1º, da Lei Complementar nº 012, de 20 de dezembro de 1999, e</text:span></text:p>
      <text:p text:style-name="P1712"/>
      <text:p text:style-name="P1713">Considerando o que consta no Processo nº 662035 de 15/02/2023, resolve:</text:p>
      <text:p text:style-name="P1714"/>
      <text:p text:style-name="P1715">CONCEDER readaptação, em prorrogação, a</text:p>
      <text:p text:style-name="P1716"/>
      <text:p text:style-name="P1717"><text:span text:style-name="T1718">JOÃO LUIZ DOMINGOS,<text:s/></text:span><text:span text:style-name="T1719">matrícula nº 54.535, Professor IV, lotado com 10 horas semanais na Secretaria Municipal de Educação, a partir desta data até 31/12/2023.</text:span></text:p>
      <text:p text:style-name="P1720"/>
      <text:p text:style-name="P1721">Criciúma, 22 de fevereiro de 2023.</text:p>
      <text:p text:style-name="P1722"/>
      <text:p text:style-name="P1723"><text:span text:style-name="T1724">CLÉSIO SALVARO</text:span><text:span text:style-name="T1725"><text:s/>-<text:s/></text:span><text:span text:style-name="T1726">Prefeito do Município de Criciúma</text:span></text:p>
      <text:p text:style-name="P1727"><text:span text:style-name="T1728">VAGNER ESPINDOLA RODRIGUES</text:span><text:span text:style-name="T1729"><text:s/>-<text:s/></text:span><text:span text:style-name="T1730">Secretário-Geral</text:span></text:p>
      <text:p text:style-name="P1731">DAM/cbm</text:p>
      <text:p text:style-name="P1732"/>
      <text:p text:style-name="P1733">DECRETO SG/nº 498/23, de 22 de fevereiro de 2023</text:p>
      <text:p text:style-name="P1734"/>
      <text:p text:style-name="P1735">Concede readaptação, em prorrogação, à Sargi Bitencourt.</text:p>
      <text:p text:style-name="P1736"/>
      <text:p text:style-name="P1737"><text:span text:style-name="T1738">O<text:s/></text:span><text:span text:style-name="T1739">PREFEITO DO MUNICÍPIO DE CRICIÚMA</text:span><text:span text:style-name="T1740">, no uso de suas atribuições legais e de conformidade com o art. 33, § 1º, da Lei Complementar nº 012, de 20 de dezembro de 1999, e</text:span></text:p>
      <text:p text:style-name="P1741"/>
      <text:p text:style-name="P1742">Considerando o que consta no Processo nº 662000 de 15/02/2023, resolve:</text:p>
      <text:p text:style-name="P1743"/>
      <text:p text:style-name="P1744"><text:span text:style-name="T1745">CONCEDER readaptação</text:span><text:span text:style-name="T1746"><text:s/></text:span><text:span text:style-name="T1747">em prorrogação</text:span><text:span text:style-name="T1748">,</text:span><text:span text:style-name="T1749"><text:s/>à</text:span></text:p>
      <text:p text:style-name="P1750"/>
      <text:p text:style-name="P1751"><text:span text:style-name="T1752">SARGI BITENCOURT,<text:s/></text:span><text:span text:style-name="T1753">matrícula nº 54.908, Professor IV, lotada com 20 horas semanais na Secretaria Municipal de Educação, a partir desta data até 31/12/2023.</text:span></text:p>
      <text:p text:style-name="P1754"/>
      <text:p text:style-name="P1755">Criciúma, 22 de fevereiro de 2023.</text:p>
      <text:p text:style-name="P1756"/>
      <text:p text:style-name="P1757"><text:span text:style-name="T1758">CLÉSIO SALVARO</text:span><text:span text:style-name="T1759"><text:s/>-<text:s/></text:span><text:span text:style-name="T1760">Prefeito do Município de Criciúma</text:span></text:p>
      <text:p text:style-name="P1761"><text:span text:style-name="T1762">VAGNER ESPINDOLA RODRIGUES</text:span><text:span text:style-name="T1763"><text:s/>-<text:s/></text:span><text:span text:style-name="T1764">Secretário-Geral</text:span></text:p>
      <text:p text:style-name="P1765">DAM/cbm</text:p>
      <text:p text:style-name="P1766"/>
      <text:p text:style-name="P1767">DECRETO SG/nº 499/23, de 22 de fevereiro de 2023</text:p>
      <text:p text:style-name="P1768"/>
      <text:p text:style-name="P1769">Concede readaptação, em prorrogação, à Marcio da Silva.</text:p>
      <text:p text:style-name="P1770"/>
      <text:p text:style-name="P1771"><text:span text:style-name="T1772">O<text:s/></text:span><text:span text:style-name="T1773">PREFEITO DO MUNICÍPIO DE CRICIÚMA</text:span><text:span text:style-name="T1774">, no uso de suas atribuições legais e de conformidade com o art. 33, § 1º, da Lei Complementar nº 012, de 20 de dezembro de 1999, e</text:span></text:p>
      <text:p text:style-name="P1775"/>
      <text:p text:style-name="P1776">Considerando o que consta no Processo nº 661997 de 15/02/2023, resolve:</text:p>
      <text:p text:style-name="P1777"/>
      <text:p text:style-name="P1778">CONCEDER readaptação, em prorrogação, à</text:p>
      <text:p text:style-name="P1779"/>
      <text:p text:style-name="P1780"><text:span text:style-name="T1781">MARCIO DA SILVA,<text:s/></text:span><text:span text:style-name="T1782">matrícula nº 51.414, Professor IV, lotada com 20 horas semanais na Secretaria Municipal de Educação, a partir desta data até 31/12/2023.</text:span></text:p>
      <text:p text:style-name="P1783"/>
      <text:p text:style-name="P1784">Criciúma, 22 de fevereiro de 2023.</text:p>
      <text:p text:style-name="P1785"/>
      <text:p text:style-name="P1786"><text:span text:style-name="T1787">CLÉSIO SALVARO</text:span><text:span text:style-name="T1788"><text:s/>-<text:s/></text:span><text:span text:style-name="T1789">Prefeito do Município de Criciúma</text:span></text:p>
      <text:p text:style-name="P1790"><text:span text:style-name="T1791">VAGNER ESPINDOLA RODRIGUES</text:span><text:span text:style-name="T1792"><text:s/>-<text:s/></text:span><text:span text:style-name="T1793">Secretário-Geral</text:span></text:p>
      <text:p text:style-name="P1794">DAM/cbm</text:p>
      <text:p text:style-name="P1795"/>
      <text:p text:style-name="P1796">DECRETO SG/nº 500/23, de 22 de fevereiro de 2023</text:p>
      <text:p text:style-name="P1797"/>
      <text:p text:style-name="P1798">Concede readaptação à Ketule Cardoso.</text:p>
      <text:p text:style-name="P1799"/>
      <text:p text:style-name="P1800"><text:span text:style-name="T1801">O<text:s/></text:span><text:span text:style-name="T1802">PREFEITO DO MUNICÍPIO DE CRICIÚMA</text:span><text:span text:style-name="T1803">, no uso de suas atribuições legais e de conformidade com o art. 33, § 1º, da Lei Complementar nº 012, de 20 de dezembro de 1999, e</text:span></text:p>
      <text:p text:style-name="P1804"/>
      <text:soft-page-break/>
      <text:p text:style-name="P1805">Considerando o que consta no Processo nº 662054 de 15/02/2023, resolve:</text:p>
      <text:p text:style-name="P1806"/>
      <text:p text:style-name="P1807">CONCEDER readaptação à</text:p>
      <text:p text:style-name="P1808"/>
      <text:p text:style-name="P1809"><text:span text:style-name="T1810">KETULE CARDOSO,<text:s/></text:span><text:span text:style-name="T1811">matrícula nº 55.910, Professora IV, lotada com 30 horas semanais na Secretaria Municipal de Educação, a partir desta data até 31/12/2023.</text:span></text:p>
      <text:p text:style-name="P1812"/>
      <text:p text:style-name="P1813">Criciúma, 22 de fevereiro de 2023.</text:p>
      <text:p text:style-name="P1814"/>
      <text:p text:style-name="P1815"><text:span text:style-name="T1816">CLÉSIO SALVARO</text:span><text:span text:style-name="T1817"><text:s/>-<text:s/></text:span><text:span text:style-name="T1818">Prefeito do Município de Criciúma</text:span></text:p>
      <text:p text:style-name="P1819"><text:span text:style-name="T1820">VAGNER ESPINDOLA RODRIGUES</text:span><text:span text:style-name="T1821"><text:s/>-<text:s/></text:span><text:span text:style-name="T1822">Secretário-Geral</text:span></text:p>
      <text:p text:style-name="P1823">DAM/cbm</text:p>
      <text:p text:style-name="P1824"/>
      <text:p text:style-name="P1825">DECRETO SG/nº 501/23, de 22 de fevereiro de 2023</text:p>
      <text:p text:style-name="P1826"/>
      <text:p text:style-name="P1827">Concede readaptação, em prorrogação, à Viviane Pereira Eugênio.</text:p>
      <text:p text:style-name="P1828"/>
      <text:p text:style-name="P1829"><text:span text:style-name="T1830">O<text:s/></text:span><text:span text:style-name="T1831">PREFEITO DO MUNICÍPIO DE CRICIÚMA</text:span><text:span text:style-name="T1832">, no uso de suas atribuições legais e de conformidade com o art. 33, § 1º, da Lei Complementar nº 012, de 20 de dezembro de 1999, e</text:span></text:p>
      <text:p text:style-name="P1833"/>
      <text:p text:style-name="P1834">Considerando o que consta no Processo nº 661999/2023 de 15/02/2023, resolve:</text:p>
      <text:p text:style-name="P1835"/>
      <text:p text:style-name="P1836">CONCEDER readaptação à</text:p>
      <text:p text:style-name="P1837"/>
      <text:p text:style-name="P1838"><text:span text:style-name="T1839">VIVIANE PEREIRA EUGÊNIO,<text:s/></text:span><text:span text:style-name="T1840">matrícula nº 54.901, Professora IV, lotada com 20 horas semanais na Secretaria Municipal de Educação, <text:s/>a partir desta data até 31/12/2023.</text:span></text:p>
      <text:p text:style-name="P1841"/>
      <text:p text:style-name="P1842">Criciúma, 22 de fevereiro de 2023.</text:p>
      <text:p text:style-name="P1843"/>
      <text:p text:style-name="P1844"><text:span text:style-name="T1845">CLÉSIO SALVARO</text:span><text:span text:style-name="T1846"><text:s/>-<text:s/></text:span><text:span text:style-name="T1847">Prefeito do Município de Criciúma</text:span></text:p>
      <text:p text:style-name="P1848"><text:span text:style-name="T1849">VAGNER ESPINDOLA RODRIGUES</text:span><text:span text:style-name="T1850"><text:s/>-<text:s/></text:span><text:span text:style-name="T1851">Secretário-Geral</text:span></text:p>
      <text:p text:style-name="P1852">DAM/cbm</text:p>
      <text:p text:style-name="P1853"/>
      <text:p text:style-name="P1854">DECRETO SG/nº 502/23, de 22 de fevereiro de 2023</text:p>
      <text:p text:style-name="P1855"/>
      <text:p text:style-name="P1856">Concede readaptação, em prorrogação, à Carla Mirela Medeiros Miguel.</text:p>
      <text:p text:style-name="P1857"/>
      <text:p text:style-name="P1858"><text:span text:style-name="T1859">O<text:s/></text:span><text:span text:style-name="T1860">PREFEITO DO MUNICÍPIO DE CRICIÚMA</text:span><text:span text:style-name="T1861">, no uso de suas atribuições legais e de conformidade com o art. 33, § 1º, da Lei Complementar nº 012, de 20 de dezembro de 1999, e</text:span></text:p>
      <text:p text:style-name="P1862"/>
      <text:p text:style-name="P1863">Considerando o que consta no Processo nº 661217 de 08/02/2023, resolve:</text:p>
      <text:p text:style-name="P1864"/>
      <text:p text:style-name="P1865"><text:span text:style-name="T1866">CONCEDER readaptação, em prorrogação</text:span><text:span text:style-name="T1867">,<text:s/></text:span><text:span text:style-name="T1868">à</text:span></text:p>
      <text:p text:style-name="P1869"><text:span text:style-name="T1870">CARLA MIRELA MEDEIROS MIGUEL,<text:s/></text:span><text:span text:style-name="T1871">matrícula nº 56.129, Professora IV, lotada com 20 horas semanais na Secretaria Municipal de Educação, no período de 12 (doze) meses, a partir desta data até 31/12/2023.</text:span></text:p>
      <text:p text:style-name="P1872"/>
      <text:p text:style-name="P1873">Criciúma, 22 de fevereiro de 2023.</text:p>
      <text:p text:style-name="P1874"/>
      <text:p text:style-name="P1875"><text:span text:style-name="T1876">CLÉSIO SALVARO</text:span><text:span text:style-name="T1877"><text:s/>-<text:s/></text:span><text:span text:style-name="T1878">Prefeito do Município de Criciúma</text:span></text:p>
      <text:p text:style-name="P1879"><text:span text:style-name="T1880">VAGNER ESPINDOLA RODRIGUES</text:span><text:span text:style-name="T1881"><text:s/>-<text:s/></text:span><text:span text:style-name="T1882">Secretário-Geral</text:span></text:p>
      <text:p text:style-name="P1883">DAM/cbm</text:p>
      <text:p text:style-name="P1884"/>
      <text:p text:style-name="P1885">DECRETO SG/nº 511/23, de 23 de fevereiro de 2023</text:p>
      <text:p text:style-name="P1886"/>
      <text:p text:style-name="P1887">Concede readaptação à Elizabeth Scaini da Cunha.</text:p>
      <text:p text:style-name="P1888"/>
      <text:p text:style-name="P1889"><text:span text:style-name="T1890">O<text:s/></text:span><text:span text:style-name="T1891">PREFEITO DO MUNICÍPIO DE CRICIÚMA</text:span><text:span text:style-name="T1892">, no uso de suas atribuições legais e de conformidade com o art. 33, § 1º, da Lei Complementar nº 012, de 20 de dezembro de 1999, e</text:span></text:p>
      <text:p text:style-name="P1893"/>
      <text:soft-page-break/>
      <text:p text:style-name="P1894">Considerando o que consta no Processo nº 656007 de 01/12/2022, resolve:</text:p>
      <text:p text:style-name="P1895"/>
      <text:p text:style-name="P1896"><text:span text:style-name="T1897">CONCEDER readaptação,</text:span><text:span text:style-name="T1898"><text:s/></text:span><text:span text:style-name="T1899">à</text:span></text:p>
      <text:p text:style-name="P1900"/>
      <text:p text:style-name="P1901"><text:span text:style-name="T1902">ELIZABETH SCAINI DA CUNHA,<text:s/></text:span><text:span text:style-name="T1903">matrícula nº 18.814, Agente Comunitária de Saúde-ACS, lotada com 40 horas semanais na Secretaria Municipal de Saúde, a partir desta data até 22 de novembro de 2023.</text:span></text:p>
      <text:p text:style-name="P1904"/>
      <text:p text:style-name="P1905">Criciúma, 23 de fevereiro de 2023.</text:p>
      <text:p text:style-name="P1906"/>
      <text:p text:style-name="P1907"><text:span text:style-name="T1908">CLÉSIO SALVARO</text:span><text:span text:style-name="T1909"><text:s/>-<text:s/></text:span><text:span text:style-name="T1910">Prefeito do Município de Criciúma</text:span></text:p>
      <text:p text:style-name="P1911"><text:span text:style-name="T1912">VAGNER ESPINDOLA RODRIGUES</text:span><text:span text:style-name="T1913"><text:s/>-<text:s/></text:span><text:span text:style-name="T1914">Secretário-Geral</text:span></text:p>
      <text:p text:style-name="P1915">DAM/cbm</text:p>
      <text:p text:style-name="P1916"/>
      <text:p text:style-name="P1917">DECRETO SG/nº 535/23, de 28 de fevereiro de 2023.</text:p>
      <text:p text:style-name="P1918"/>
      <text:p text:style-name="P1919">Exonera, a pedido, Antonio Cordova de Oliveira, Chefe de Departamento, DASI-01.</text:p>
      <text:p text:style-name="P1920"/>
      <text:p text:style-name="P1921"><text:span text:style-name="T1922">O<text:s/></text:span><text:span text:style-name="T1923">PREFEITO DO MUNICÍPIO DE CRICIÚMA</text:span><text:span text:style-name="T1924">, no uso de suas atribuições e de conformidade com o art. 50, VIII e XI, da Lei Orgânica do Município e com base na Lei Complementar nº 511, de 9 de dezembro de 2022, resolve:</text:span></text:p>
      <text:p text:style-name="P1925"/>
      <text:p text:style-name="P1926">EXONERAR, a pedido,<text:s/></text:p>
      <text:p text:style-name="P1927"/>
      <text:p text:style-name="P1928"><text:span text:style-name="T1929">a partir de 28 de fevereiro de 2023, o servidor<text:s/></text:span><text:span text:style-name="T1930">ANTONIO CORDOVA DE OLIVEIRA,<text:s/></text:span><text:span text:style-name="T1931"><text:s/>matrícula nº 66.166, que exerceu suas funções no cargo de provimento em comissão de Chefe de Departamento, símbolo DASI-01, nomeado pelo Decreto SG/nº 1547/22.</text:span></text:p>
      <text:p text:style-name="P1932"/>
      <text:p text:style-name="P1933">Criciúma, 28 de fevereiro de 2023.</text:p>
      <text:p text:style-name="P1934"/>
      <text:p text:style-name="P1935"><text:span text:style-name="T1936">CLÉSIO SALVARO</text:span><text:span text:style-name="T1937"><text:s/>-<text:s/></text:span><text:span text:style-name="T1938">Prefeito do Município de Criciúma</text:span></text:p>
      <text:p text:style-name="P1939"><text:span text:style-name="T1940">VAGNER ESPINDOLA RODRIGUES</text:span><text:span text:style-name="T1941"><text:s/>-<text:s/></text:span><text:span text:style-name="T1942">Secretário-Geral</text:span></text:p>
      <text:p text:style-name="P1943">DAM/jrm.</text:p>
      <text:p text:style-name="P1944"/>
      <text:p text:style-name="P1945">DECRETO SG/nº 536/23, de 1º de março de 2023.</text:p>
      <text:p text:style-name="P1946"/>
      <text:p text:style-name="P1947">Delega competência ao Secretário-Geral para assinar em conjunto com o Secretário Municipal da Fazenda e revoga o Decreto 1312/19.</text:p>
      <text:p text:style-name="P1948"/>
      <text:p text:style-name="P1949"><text:span text:style-name="T1950">O<text:s/></text:span><text:span text:style-name="T1951">PREFEITO DO MUNICÍPIO DE CRICIÚMA</text:span><text:span text:style-name="T1952">, no uso de suas atribuições legais, e em conformidade com o art. 50, inciso IV, da Lei Orgânica Municipal,<text:s/></text:span></text:p>
      <text:p text:style-name="P1953"/>
      <text:p text:style-name="P1954">RESOLVE:</text:p>
      <text:p text:style-name="P1955"/>
      <text:p text:style-name="P1956"><text:span text:style-name="T1957">Art.1º</text:span><text:span text:style-name="T1958"><text:s/>Delegar a<text:s/></text:span><text:span text:style-name="T1959">ARLEU RONALDO DA SILVEIRA</text:span><text:span text:style-name="T1960">, CPF nº 486.672.009-30</text:span><text:span text:style-name="T1961">,</text:span><text:span text:style-name="T1962"><text:s/>matrícula nº 66.219, Secretário-Geral, a competência para assinar empenhos, ordens de pagamento, cheques e abrir contas de depósito, em conjunto com o Secretário Municipal da Fazenda.</text:span></text:p>
      <text:p text:style-name="P1963"/>
      <text:p text:style-name="P1964"><text:span text:style-name="T1965">Art.2º</text:span><text:span text:style-name="T1966"><text:s/>Revoga-se o Decreto SG/nº 1312/19, de 7 de outubro de 2019.</text:span></text:p>
      <text:p text:style-name="P1967"/>
      <text:p text:style-name="P1968">Criciúma, 1º março de 2023.</text:p>
      <text:p text:style-name="P1969"/>
      <text:p text:style-name="P1970"><text:span text:style-name="T1971">CLÉSIO SALVARO</text:span><text:span text:style-name="T1972"><text:s/>-<text:s/></text:span><text:span text:style-name="T1973">Prefeito do Município de Criciúma</text:span></text:p>
      <text:p text:style-name="P1974">CBM</text:p>
      <text:p text:style-name="P1975"/>
      <text:p text:style-name="P1976">Atos</text:p>
      <text:p text:style-name="P1977">Governo Municipal de Criciúma</text:p>
      <text:p text:style-name="P1978"/>
      <text:p text:style-name="P1979">ATO N° 040, DE 20 DE FEVEREIRO DE 2023.</text:p>
      <text:p text:style-name="P1980"/>
      <text:p text:style-name="P1981"><text:span text:style-name="T1982">Exonera, a pedido, Daiana Hansel, do cargo de Professora III.</text:span></text:p>
      <text:p text:style-name="P1983"/>
      <text:p text:style-name="P1984"><text:span text:style-name="T1985">O<text:s/></text:span><text:span text:style-name="T1986">PREFEITO DO MUNICÍPIO DE CRICIÚMA,</text:span><text:span text:style-name="T1987"><text:s/>no uso de suas atribuições legais e de acord</text:span><text:span text:style-name="T1988">o com o<text:s/></text:span><text:span text:style-name="T1989">art. 45, inciso I c/c Art. 46 caput, ambos da Lei Complementar nº 12 de, resolve:</text:span></text:p>
      <text:p text:style-name="P1990"/>
      <text:p text:style-name="P1991">Considerando o Processo Administrativo nº 662303/2023, resolve:</text:p>
      <text:p text:style-name="P1992"/>
      <text:p text:style-name="P1993">EXONERAR, a pedido,</text:p>
      <text:p text:style-name="P1994"/>
      <text:p text:style-name="P1995"><text:span text:style-name="T1996">a partir de 17 de fevereiro de 2023,<text:s/></text:span><text:span text:style-name="T1997">DAIANA HANSEL,<text:s/></text:span><text:span text:style-name="T1998">matricula nº 57.434, do cargo de provimento efetivo de Professora III, lotada na Secretaria Municipal de Educação, nomeada em 07/03/2022 pelo Ato SG/nº 004/22.</text:span></text:p>
      <text:p text:style-name="P1999"/>
      <text:p text:style-name="P2000"><text:span text:style-name="T2001">Criciúma, 20 de fevereiro de 2023.</text:span></text:p>
      <text:p text:style-name="P2002"><text:span text:style-name="T2003"><text:s/></text:span></text:p>
      <text:p text:style-name="P2004"><text:span text:style-name="T2005">CLÉSIO SALVARO</text:span><text:span text:style-name="T2006"><text:s/>-<text:s/></text:span><text:span text:style-name="T2007">Prefeito do Município de Criciúma</text:span></text:p>
      <text:p text:style-name="P2008"><text:span text:style-name="T2009">VAGNER ESPINDOLA RODRIGUES</text:span><text:span text:style-name="T2010"><text:s/>- Secretário-Geral</text:span><text:span text:style-name="T2011"><text:s/></text:span></text:p>
      <text:p text:style-name="P2012">DAM/cbm</text:p>
      <text:p text:style-name="P2013"/>
      <text:p text:style-name="P2014">ATO N° 041, DE 20 DE FEVEREIRO DE 2023.</text:p>
      <text:p text:style-name="P2015"/>
      <text:p text:style-name="P2016"><text:span text:style-name="T2017">Exonera, a pedido, Gustavo da Luz Tavares, do cargo de Agente de Manutenção, Vigilância e Limpeza.</text:span></text:p>
      <text:p text:style-name="P2018"/>
      <text:p text:style-name="P2019"><text:span text:style-name="T2020">O<text:s/></text:span><text:span text:style-name="T2021">PREFEITO DO MUNICÍPIO DE CRICIÚMA,</text:span><text:span text:style-name="T2022"><text:s/>no uso de suas atribuições legais e de acord</text:span><text:span text:style-name="T2023">o com o<text:s/></text:span><text:span text:style-name="T2024">art. 45, inciso I c/c Art. 46 caput, ambos da Lei Complementar nº 12 de, resolve:</text:span></text:p>
      <text:p text:style-name="P2025"/>
      <text:p text:style-name="P2026">Considerando o Processo Administrativo nº 662219/2023, resolve:</text:p>
      <text:p text:style-name="P2027"/>
      <text:p text:style-name="P2028">EXONERAR, a pedido,</text:p>
      <text:p text:style-name="P2029"/>
      <text:p text:style-name="P2030"><text:span text:style-name="T2031">a partir de 17 de fevereiro de 2023,<text:s/></text:span><text:span text:style-name="T2032">GUSTAVO DA LUZ TAVARES,<text:s/></text:span><text:span text:style-name="T2033">matricula nº 57.517, do cargo de provimento efetivo de Agente de Manutenção, Vigilância e Limpeza, lotado na Secretaria Municipal de Infraestrutura, Planejamento e Mobilidade Urbana, nomeado em 01/04/2022 pelo Ato SG/nº 011/22.</text:span></text:p>
      <text:p text:style-name="P2034"/>
      <text:p text:style-name="P2035"><text:span text:style-name="T2036">Criciúma, 20 de fevereiro de 2023.</text:span></text:p>
      <text:p text:style-name="P2037"><text:span text:style-name="T2038"><text:s/></text:span></text:p>
      <text:p text:style-name="P2039"><text:span text:style-name="T2040">CLÉSIO SALVARO</text:span><text:span text:style-name="T2041"><text:s/>-<text:s/></text:span><text:span text:style-name="T2042">Prefeito do Município de Criciúma</text:span></text:p>
      <text:p text:style-name="P2043"><text:span text:style-name="T2044">VAGNER ESPINDOLA RODRIGUES</text:span><text:span text:style-name="T2045"><text:s/>-<text:s/></text:span><text:span text:style-name="T2046">Secretário-Geral</text:span></text:p>
      <text:p text:style-name="P2047">DAM/cbm</text:p>
      <text:p text:style-name="P2048"/>
      <text:p text:style-name="P2049">Extratos</text:p>
      <text:p text:style-name="P2050">Governo Municipal de Criciúma</text:p>
      <text:p text:style-name="P2051"/>
      <text:p text:style-name="P2052"><text:span text:style-name="T2053">EXTRATO – ESPÉCIE:</text:span><text:span text:style-name="T2054"><text:s/></text:span><text:span text:style-name="T2055">TERMO ADITIVO AO TERMO DE FOMENTO Nº 2671/2022, REGISTRADO NO DEPARTAMENTO DE APOIO ADMINISTRATIVO SOB O Nº 2701/23.</text:span></text:p>
      <text:p text:style-name="P2056"><text:tab/></text:p>
      <text:p text:style-name="P2057"><text:span text:style-name="T2058">PARTÍCIPES</text:span><text:span text:style-name="T2059">: O Município de Criciúma, por intermédio da Secretaria Municipal de Educação, e de outro lado a Associação de pais e amigos dos Excepcionais de Criciúma.</text:span></text:p>
      <text:p text:style-name="P2060"/>
      <text:p text:style-name="P2061"><text:span text:style-name="T2062">DO OBJETO:<text:s/></text:span><text:span text:style-name="T2063">O presente termo aditivo tem como objeto a alteração do plano de trabalho na 1ª ação da 2ª meta, que previa a contratação de 2 motoristas e 2 roteiristas, passando a vigorar que a contratação seja 3 motoristas e 3 roteiristas para transportar e acompanhar os atendimentos pela instituição, bem como o repasse financeiro passa a ser R$ 349.839,51 (trezentos e quarenta e nove mil oitocenos e trinta e nove reais, e cinquenta e um centavos).</text:span></text:p>
      <text:p text:style-name="P2064"/>
      <text:p text:style-name="P2065"><text:span text:style-name="T2066">DATA:<text:s/></text:span><text:span text:style-name="T2067">Criciúma, 24 de fevereiro de 2023.</text:span></text:p>
      <text:p text:style-name="P2068"/>
      <text:p text:style-name="P2069"><text:span text:style-name="T2070">SIGNATÁRIOS:<text:s/></text:span><text:span text:style-name="T2071">Clésio Salvaro, pelo Município de Criciúma, Celito Heizen Cardoso, pela Secretaria Municipal de Educação e Eduardo Reis de Farias, pelo<text:s/></text:span><text:span text:style-name="T2072">Associação de Pais e Amigos dos Excepcionais de Criciúma.</text:span></text:p>
      <text:p text:style-name="P2073"/>
      <text:p text:style-name="P2074"/>
      <text:p text:style-name="P2075"/>
      <text:p text:style-name="P2076"/>
      <text:soft-page-break/>
      <text:p text:style-name="P2077"><text:span text:style-name="T2078">EXTRATO – ESPÉCIE:</text:span><text:span text:style-name="T2079"><text:s/></text:span><text:span text:style-name="T2080">SEGUNDO TERMO ADITIVO AO TERMO DE COLABORAÇÃO Nº 2320/2021, REGISTRADO NO DEPARTAMENTO DE APOIO ADMINISTRATIVO SOB O Nº 2702/23.</text:span></text:p>
      <text:p text:style-name="P2081"><text:tab/></text:p>
      <text:p text:style-name="P2082"><text:span text:style-name="T2083">PARTÍCIPES</text:span><text:span text:style-name="T2084">: O Fundo Municipal de Assistência Social-FMAS, através da Secretaria Municipal da Assistência Social, e de outro lado a Associação Feminina de Assistência Social de Criciúma-AFASC.</text:span></text:p>
      <text:p text:style-name="P2085"/>
      <text:p text:style-name="P2086"><text:span text:style-name="T2087">DO OBJETO:<text:s/></text:span><text:span text:style-name="T2088">O presente termo aditivo vem para prorrogar o termo de colaboração nº 2320/2021 por mais 3 (três) meses, até dia 31 de maio de 2023 ou a assinatura de um novo Termo de Colaboração (o que ocorrer primeiro), tendo em vista que a OSC (Organização da Sociedade Civil) e a administração pública tem interesse recíproco.</text:span></text:p>
      <text:p text:style-name="P2089"/>
      <text:p text:style-name="P2090"><text:span text:style-name="T2091">DATA:<text:s/></text:span><text:span text:style-name="T2092">Criciúma, 1º de março de 2023.</text:span></text:p>
      <text:p text:style-name="P2093"/>
      <text:p text:style-name="P2094"><text:span text:style-name="T2095">SIGNATÁRIOS:<text:s/></text:span><text:span text:style-name="T2096">Clésio Salvaro, pelo Município de Criciúma, Bruno Ferreira, pela Secretaria Municipal de<text:s/></text:span><text:span text:style-name="T2097">Assistência Social</text:span><text:span text:style-name="T2098">, Ana Paula Petzoldt Guimarães, pelo Conselho Municipal de Assistência Social, e Adriano Boaroli, pela<text:s/></text:span><text:span text:style-name="T2099">Associação Feminina de Assistência Social de Criciúma-AFASC.</text:span></text:p>
      <text:p text:style-name="P2100"/>
      <text:p text:style-name="P2101">Portarias</text:p>
      <text:p text:style-name="P2102">Governo Municipal de Criciúma</text:p>
      <text:p text:style-name="P2103"/>
      <text:p text:style-name="P2104">PORTARIA Nº 013/SG/2023</text:p>
      <text:p text:style-name="P2105"/>
      <text:p text:style-name="P2106"><text:span text:style-name="T2107">O</text:span><text:span text:style-name="T2108"><text:s/>SECRETÁRIO-GERAL</text:span><text:span text:style-name="T2109">, no uso de suas atribuições, em conformidade com o que estabelece o art. 37, IX, da Constituição Federal, resolve:</text:span></text:p>
      <text:p text:style-name="P2110"/>
      <text:p text:style-name="P2111"><text:span text:style-name="T2112">Art.1º</text:span><text:span text:style-name="T2113"><text:s/>Admitir em caráter temporário, por até 12 meses, pelo regime especial jurídico administrativo, para exercer as funções no cargo de Médica ESF-ACT e exercer suas funções no Tele Saúde, com carga horária de 40 horas semanais,<text:s/></text:span><text:span text:style-name="T2114">pertencente à Secretaria Municipal de Saúde, as seguintes servidora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Matrícula</text:span></text:p>
          </table:table-cell>
          <table:table-cell table:style-name="TableCell2126">
            <text:p text:style-name="P2127"><text:span text:style-name="T2128">Nome</text:span></text:p>
          </table:table-cell>
          <table:table-cell table:style-name="TableCell2129">
            <text:p text:style-name="P2130"><text:span text:style-name="T2131">a partir de</text:span></text:p>
          </table:table-cell>
          <table:table-cell table:style-name="TableCell2132">
            <text:p text:style-name="P2133">Base Legal</text:p>
          </table:table-cell>
          <table:table-cell table:style-name="TableCell2134">
            <text:p text:style-name="P2135">Mem.</text:p>
          </table:table-cell>
        </table:table-row>
        <table:table-row table:style-name="TableRow2136">
          <table:table-cell table:style-name="TableCell2137">
            <text:p text:style-name="P2138"><text:span text:style-name="T2139">34.620</text:span></text:p>
          </table:table-cell>
          <table:table-cell table:style-name="TableCell2140">
            <text:p text:style-name="P2141"><text:span text:style-name="T2142">AMANDA DAGOSTIM GIETNER</text:span></text:p>
          </table:table-cell>
          <table:table-cell table:style-name="TableCell2143">
            <text:p text:style-name="P2144">30/01/2023</text:p>
          </table:table-cell>
          <table:table-cell table:style-name="TableCell2145">
            <text:p text:style-name="P2146">Lei 6856/17, Art. 2º, §1º, VI e art. 4º-B. Decreto 2087/22</text:p>
          </table:table-cell>
          <table:table-cell table:style-name="TableCell2147">
            <text:p text:style-name="P2148">94/2023, RH</text:p>
          </table:table-cell>
        </table:table-row>
        <table:table-row table:style-name="TableRow2149">
          <table:table-cell table:style-name="TableCell2150">
            <text:p text:style-name="P2151">34.623</text:p>
          </table:table-cell>
          <table:table-cell table:style-name="TableCell2152">
            <text:p text:style-name="P2153">RENATA ZANELLATTO RAMOS</text:p>
          </table:table-cell>
          <table:table-cell table:style-name="TableCell2154">
            <text:p text:style-name="P2155">01/02/2023</text:p>
          </table:table-cell>
          <table:table-cell table:style-name="TableCell2156">
            <text:p text:style-name="P2157">Lei 6856/17, Art. 2º, §1º, VI e art. 4º-B. Decreto 2087/22</text:p>
          </table:table-cell>
          <table:table-cell table:style-name="TableCell2158">
            <text:p text:style-name="P2159">94/2023, RH</text:p>
          </table:table-cell>
        </table:table-row>
      </table:table>
      <text:p text:style-name="P2160"/>
      <text:p text:style-name="P2161"><text:span text:style-name="T2162">Art.2º<text:s/></text:span><text:span text:style-name="T2163">Admitir em caráter temporário, por até 90 dias, pelo regime especial jurídico administrativo, para exercer as funções no cargo de Auxiliar em Farmácia, na Farmácia Boa Vista, com carga horária de 40 horas semanais,</text:span><text:span text:style-name="T2164"><text:s/>pertencente à Secretaria Municipal de Saúde, a seguinte servidora:</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Matrícula</text:span></text:p>
          </table:table-cell>
          <table:table-cell table:style-name="TableCell2176">
            <text:p text:style-name="P2177"><text:span text:style-name="T2178">Nome</text:span></text:p>
          </table:table-cell>
          <table:table-cell table:style-name="TableCell2179">
            <text:p text:style-name="P2180"><text:span text:style-name="T2181">a partir de</text:span></text:p>
          </table:table-cell>
          <table:table-cell table:style-name="TableCell2182">
            <text:p text:style-name="P2183">Base Legal</text:p>
          </table:table-cell>
          <table:table-cell table:style-name="TableCell2184">
            <text:p text:style-name="P2185">Mem.</text:p>
          </table:table-cell>
        </table:table-row>
        <table:table-row table:style-name="TableRow2186">
          <table:table-cell table:style-name="TableCell2187">
            <text:p text:style-name="P2188"><text:span text:style-name="T2189">34.622</text:span></text:p>
          </table:table-cell>
          <table:table-cell table:style-name="TableCell2190">
            <text:p text:style-name="P2191">GISSELE SILVA DA ROSA</text:p>
          </table:table-cell>
          <table:table-cell table:style-name="TableCell2192">
            <text:p text:style-name="P2193">02/02/2023</text:p>
          </table:table-cell>
          <table:table-cell table:style-name="TableCell2194">
            <text:p text:style-name="P2195">Lei 6856/17, Art. 2º, §1º, VI e art. 3º, P.U. <text:s/>Decreto 2087/22</text:p>
          </table:table-cell>
          <table:table-cell table:style-name="TableCell2196">
            <text:p text:style-name="P2197">94/2023, RH</text:p>
          </table:table-cell>
        </table:table-row>
      </table:table>
      <text:p text:style-name="P2198"/>
      <text:p text:style-name="P2199">Criciúma, 19 de janeiro de 2023.</text:p>
      <text:p text:style-name="P2200"/>
      <text:p text:style-name="P2201"><text:span text:style-name="T2202">VAGNER ESPINDOLA RODRIGUES</text:span><text:span text:style-name="T2203"><text:s/>-<text:s/></text:span><text:span text:style-name="T2204">Secretário-Geral</text:span></text:p>
      <text:p text:style-name="P2205"><text:span text:style-name="T2206">ACELIO CASAGRANDE</text:span><text:span text:style-name="T2207"><text:s/>-<text:s/></text:span><text:span text:style-name="T2208">Secretário Municipal de Saúde</text:span></text:p>
      <text:p text:style-name="P2209">DAM/jrm.</text:p>
      <text:p text:style-name="P2210"/>
      <text:p text:style-name="P2211">PORTARIA <text:s/>Nº 028/SG/2023</text:p>
      <text:p text:style-name="P2212"/>
      <text:p text:style-name="P2213"><text:span text:style-name="T2214">O</text:span><text:span text:style-name="T2215"><text:s/>SECRETÁRIO-GERAL</text:span><text:span text:style-name="T2216">, no uso de suas atribuições e de conformidade com a Lei Municipal nº 5.133/2007, <text:s/></text:span></text:p>
      <text:p text:style-name="P2217"><text:tab/></text:p>
      <text:p text:style-name="P2218"><text:span text:style-name="T2219">Considerando</text:span><text:span text:style-name="T2220"><text:s/></text:span><text:span text:style-name="T2221">a aprovação e Classificação no Processo Seletivo nº 004/2022 - ACS,</text:span></text:p>
      <text:p text:style-name="P2222"><text:span text:style-name="T2223">Considerando</text:span><text:span text:style-name="T2224"><text:s/></text:span><text:span text:style-name="T2225">o Edital de Convocação nº 01/2022,<text:s/></text:span></text:p>
      <text:p text:style-name="P2226">Considerando o Memorando nº 095/2023, da Gerencia de Gestão de Pessoas,<text:s/></text:p>
      <text:p text:style-name="P2227"/>
      <text:p text:style-name="P2228">RESOLVE:</text:p>
      <text:p text:style-name="P2229"/>
      <text:soft-page-break/>
      <text:p text:style-name="P2230"><text:span text:style-name="T2231">ADMITIR pelo regime CLT,<text:s/></text:span><text:span text:style-name="T2232">DANIELA GRACIANO BRIGIDO,</text:span><text:span text:style-name="T2233"><text:s/></text:span><text:span text:style-name="T2234">matrícula nº<text:s/></text:span><text:span text:style-name="T2235">34.619,</text:span><text:span text:style-name="T2236"><text:s/>para exercer a função de Agente Comunitária de Saúde, na US HG, lotada na Secretaria Municipal de Saúde, com carga horária de 40 horas semanais, a partir desta data.</text:span></text:p>
      <text:p text:style-name="P2237"/>
      <text:p text:style-name="P2238">Criciúma, 27 de janeiro de 2023.</text:p>
      <text:p text:style-name="P2239"/>
      <text:p text:style-name="P2240"><text:span text:style-name="T2241">VAGNER ESPINDOLA RODRIGUES</text:span><text:span text:style-name="T2242"><text:s/>-<text:s/></text:span><text:span text:style-name="T2243">Secretário-Geral</text:span></text:p>
      <text:p text:style-name="P2244"><text:span text:style-name="T2245">ACELIO CASAGRANDE</text:span><text:span text:style-name="T2246"><text:s/>-<text:s/></text:span><text:span text:style-name="T2247">Secretário Municipal de Saúde</text:span></text:p>
      <text:p text:style-name="P2248">DAM/jrm.</text:p>
      <text:p text:style-name="P2249"/>
      <text:p text:style-name="P2250"><text:span text:style-name="T2251">PORTARIA 275/SG/2023</text:span></text:p>
      <text:p text:style-name="P2252"/>
      <text:p text:style-name="P2253"><text:span text:style-name="T2254">O</text:span><text:span text:style-name="T2255"><text:s/>SECRETÁRIO-GERAL</text:span><text:span text:style-name="T2256">, no uso de suas atribuições e de conformidade com o Art. 10, inciso II da Lei Municipal nº 6.856 de 9 de março de 2017, que<text:s/></text:span><text:span text:style-name="T2257">regulamenta a rescisão por conveniência motivada da Administração Pública contratante,</text:span></text:p>
      <text:p text:style-name="P2258"><text:s/></text:p>
      <text:p text:style-name="P2259">Considerando o Memorando nº 161/2023 da Gerência de Gestão de Pessoas,<text:s/></text:p>
      <text:p text:style-name="P2260"><text:tab/><text:tab/></text:p>
      <text:p text:style-name="P2261">RESOLVE:<text:s/></text:p>
      <text:p text:style-name="P2262"/>
      <text:p text:style-name="P2263"><text:span text:style-name="T2264">RESCINDIR, de ofício, o contrato temporário de<text:s/></text:span><text:span text:style-name="T2265">MARIA SALETE TEREZA INACIO,<text:s/></text:span><text:span text:style-name="T2266">matrícula nº<text:s/></text:span><text:span text:style-name="T2267">34.565,</text:span><text:span text:style-name="T2268"><text:s/>a partir de 5 de janeiro de 2023, das funções do cargo de Higienizadora - ACT,</text:span><text:span text:style-name="T2269"><text:s/></text:span><text:span text:style-name="T2270">lotada na Secretaria Municipal de Saúde</text:span><text:span text:style-name="T2271">, admitida em 22/11/2022 pela Portaria nº 2416/</text:span><text:span text:style-name="T2272">SG/2022.</text:span></text:p>
      <text:p text:style-name="P2273"/>
      <text:p text:style-name="P2274">Criciúma, 15 de fevereiro de 2023.</text:p>
      <text:list text:style-name="LFO40" text:continue-numbering="true">
        <text:list-item>
          <text:p text:style-name="P2275"/>
        </text:list-item>
        <text:list-item>
          <text:p text:style-name="P2276"><text:span text:style-name="T2277">VAGNER ESPINDOLA RODRIGUES</text:span><text:span text:style-name="T2278"><text:s/>-<text:s/></text:span><text:span text:style-name="T2279">Secretário-Geral</text:span></text:p>
        </text:list-item>
      </text:list>
      <text:p text:style-name="P2280"><text:span text:style-name="T2281">ACELIO CASAGRANDE</text:span><text:span text:style-name="T2282"><text:s/>- Secretário Municipal de Saúde</text:span></text:p>
      <text:p text:style-name="P2283">DAM/jrm.</text:p>
      <text:p text:style-name="P2284"/>
      <text:p text:style-name="P2285">PORTARIA Nº 302/SG/2023</text:p>
      <text:p text:style-name="P2286"/>
      <text:p text:style-name="P2287"><text:span text:style-name="T2288">Concede Incentivo à Titulação – IT, nos termos da Lei Complementar n° 507 de 18 de novembro de 2022 ao servidor Pedro Girondi Lopes, matrícula 57.244.</text:span></text:p>
      <text:p text:style-name="P2289"/>
      <text:p text:style-name="P2290"><text:span text:style-name="T2291">O</text:span><text:span text:style-name="T2292"><text:s/></text:span><text:span text:style-name="T2293">SECRET</text:span><text:span text:style-name="T2294">ÁRIO GERAL</text:span><text:span text:style-name="T2295">, no uso das atribuições legais, em conformidade com o art. 52 da Lei Orgânica do Município,</text:span></text:p>
      <text:p text:style-name="P2296"/>
      <text:p text:style-name="P2297"><text:span text:style-name="T2298">CONSIDERANDO a Subseção II da Lei Complementar n° 507 de 18 de novembro de 2022 que regulamenta o Incentivo à Titulação – IT, a ser concedido aos Auditores Fiscais da Receita Municipal, em razão de seu aprimoramento e de sua qualificação;</text:span></text:p>
      <text:p text:style-name="P2299"/>
      <text:p text:style-name="P2300"><text:span text:style-name="T2301">CONSIDERANDO o integral preenchimento dos requisitos previstos na Lei Complementar n° 507 de 18 de novembro de 2022, para fins de concessão do <text:s/>Incentivo à Titulação – IT ao servidor;</text:span></text:p>
      <text:p text:style-name="P2302"/>
      <text:p text:style-name="P2303"><text:span text:style-name="T2304">CONSIDERANDO o teor do Processo Administrativo n° 657363 de 19/12/2022, que concluiu pelo deferimento da solicitação de concessão do Incentivo à Titulação – IT,</text:span></text:p>
      <text:p text:style-name="P2305"/>
      <text:p text:style-name="P2306"><text:span text:style-name="T2307">RESOLVE</text:span><text:span text:style-name="T2308">:</text:span></text:p>
      <text:p text:style-name="P2309"/>
      <text:p text:style-name="P2310"><text:span text:style-name="T2311">Art.1º</text:span><text:span text:style-name="T2312"><text:s/>Conceder o adicional de 2,5% referente ao<text:s/></text:span><text:span text:style-name="T2313">Incentivo à Titulação – IT para o servidor Pedro Girondi Lopes, matrícula 57.244, pelo curso de Pós-Graduação<text:s/></text:span><text:span text:style-name="T2314">Lato Sensu</text:span><text:span text:style-name="T2315"><text:s/>em Direito Tributário.</text:span></text:p>
      <text:p text:style-name="P2316"/>
      <text:p text:style-name="P2317"><text:span text:style-name="T2318">Art.2°</text:span><text:span text:style-name="T2319">Esta Portaria entra em vigor nesta data.</text:span></text:p>
      <text:p text:style-name="P2320"/>
      <text:p text:style-name="P2321">Criciúma, 24 de fevereiro de 2023.</text:p>
      <text:p text:style-name="P2322"/>
      <text:p text:style-name="P2323"><text:span text:style-name="T2324">VAGNER ESPINDOLA RODRIGUES -<text:s/></text:span><text:span text:style-name="T2325">Secretário-Geral</text:span></text:p>
      <text:p text:style-name="P2326">CNM/lcl</text:p>
      <text:p text:style-name="P2327"/>
      <text:p text:style-name="P2328"/>
      <text:p text:style-name="P2329"/>
      <text:soft-page-break/>
      <text:p text:style-name="P2330">PORTARIA Nº 323/SG/2023</text:p>
      <text:p text:style-name="P2331"/>
      <text:p text:style-name="P2332"><text:span text:style-name="T2333">Concede Incentivo à Titulação – IT, nos termos da Lei Complementar n° 507 de 18 de novembro de 2022 ao servidor Felipe Borusiewicz Tavares, matrícula 57.257.</text:span></text:p>
      <text:p text:style-name="P2334"/>
      <text:p text:style-name="P2335"><text:span text:style-name="T2336">O</text:span><text:span text:style-name="T2337"><text:s/></text:span><text:span text:style-name="T2338">SECRET</text:span><text:span text:style-name="T2339">ÁRIO GERAL</text:span><text:span text:style-name="T2340">, no uso das atribuições legais, em conformidade com o art. 52 da Lei Orgânica do Município,</text:span></text:p>
      <text:p text:style-name="P2341"/>
      <text:p text:style-name="P2342"><text:span text:style-name="T2343">CONSIDERANDO a Subseção II da Lei Complementar n° 507 de 18 de novembro de 2022 que regulamenta o Incentivo à Titulação – IT, a ser concedido aos Auditores Fiscais da Receita Municipal, em razão de seu aprimoramento e de sua qualificação;</text:span></text:p>
      <text:p text:style-name="P2344"/>
      <text:p text:style-name="P2345"><text:span text:style-name="T2346">CONSIDERANDO o integral preenchimento dos requisitos previstos na Lei Complementar n° 507 de 18 de novembro de 2022, para fins de concessão do <text:s/>Incentivo à Titulação – IT ao servidor;</text:span></text:p>
      <text:p text:style-name="P2347"/>
      <text:p text:style-name="P2348"><text:span text:style-name="T2349">CONSIDERANDO o teor do Processo Administrativo n° 657407 de 20/12/2022, que concluiu pelo deferimento da solicitação de concessão do Incentivo à Titulação – IT.</text:span></text:p>
      <text:p text:style-name="P2350"/>
      <text:p text:style-name="P2351"><text:span text:style-name="T2352">RESOLVE</text:span><text:span text:style-name="T2353">:</text:span></text:p>
      <text:p text:style-name="P2354"/>
      <text:p text:style-name="P2355"><text:span text:style-name="T2356">Art.1º</text:span><text:span text:style-name="T2357"><text:s/>Conceder o adicional de 2,5% referente ao<text:s/></text:span><text:span text:style-name="T2358">Incentivo à Titulação – IT para o servidor Felipe Borusiewicz Tavares, matrícula 57.257, pelo curso de Pós-Graduação<text:s/></text:span><text:span text:style-name="T2359">Lato Sensu</text:span><text:span text:style-name="T2360"><text:s/>em MBA em Controladoria.</text:span></text:p>
      <text:p text:style-name="P2361"/>
      <text:p text:style-name="P2362"><text:span text:style-name="T2363">Art.2°</text:span><text:span text:style-name="T2364">Esta Portaria entra em vigor nesta data.</text:span></text:p>
      <text:p text:style-name="P2365"/>
      <text:p text:style-name="P2366">Criciúma, 27 de fevereiro de 2023.</text:p>
      <text:p text:style-name="P2367"/>
      <text:p text:style-name="P2368"><text:span text:style-name="T2369">VAGNER ESPINDOLA RODRIGUES</text:span><text:span text:style-name="T2370"><text:s/>-<text:s/></text:span><text:span text:style-name="T2371">Secretário-Geral</text:span></text:p>
      <text:p text:style-name="P2372">CNM/lcl</text:p>
      <text:p text:style-name="P2373"/>
      <text:p text:style-name="P2374">Portaria</text:p>
      <text:p text:style-name="P2375"><text:span text:style-name="T2376">SF -<text:s/></text:span><text:span text:style-name="T2377">Secretaria Municipal da Fazenda</text:span></text:p>
      <text:p text:style-name="P2378"/>
      <text:p text:style-name="P2379">PORTARIA Nº 001/SF/2023</text:p>
      <text:p text:style-name="P2380"/>
      <text:p text:style-name="P2381"><text:span text:style-name="T2382">Altera alíneas “b” e “c”, do inciso I do art. 8º. da Portaria SF/nº 1201/22, de 13 de junho de 2022.</text:span></text:p>
      <text:p text:style-name="P2383"/>
      <text:p text:style-name="P2384"><text:span text:style-name="T2385">O</text:span><text:span text:style-name="T2386"><text:s/></text:span><text:span text:style-name="T2387">SECRETÁRIO MUNICIPAL DA FAZENDA DO MUNICÍPIO DE CRICIÚMA</text:span><text:span text:style-name="T2388">,<text:s/></text:span><text:span text:style-name="T2389">no uso da atribuição que lhe confere o inciso II do § 1º do art. 52 da Lei Orgânica do Município de Criciúma, de 05 de julho de 1990 e as competências estabelecidas pelo art. 10 da Lei Complementar Municipal 203, de 18 de janeiro de 2017, e, tendo em vista o disposto no art. 247, §2º, da Lei Complementar 287, de 27 de setembro de 2018,</text:span></text:p>
      <text:p text:style-name="P2390"/>
      <text:p text:style-name="P2391">RESOLVE:</text:p>
      <text:p text:style-name="P2392"/>
      <text:p text:style-name="P2393"><text:span text:style-name="T2394">Art.1º</text:span><text:span text:style-name="T2395"><text:s/>Ficam alteradas as alíneas “b” e “c”, inciso I do art. 8º da Portaria SF/nº 1201/22, de 13 de junho de 2022 passando a vigorar com a seguinte redação:</text:span></text:p>
      <text:p text:style-name="P2396"/>
      <text:p text:style-name="P2397"><text:span text:style-name="T2398">“<text:s/></text:span><text:span text:style-name="T2399">Art. 8º (...)</text:span></text:p>
      <text:p text:style-name="P2400"/>
      <text:p text:style-name="P2401">I- (...)</text:p>
      <text:p text:style-name="P2402"/>
      <text:p text:style-name="P2403">b) para os casos de demolição: o valor do m² dos serviços de construção civil será obtido atribuindo-se ao valor do total do CUB/m² GI (Galpão Industrial) a proporção de 5% (cinco por cento);</text:p>
      <text:p text:style-name="P2404"/>
      <text:p text:style-name="P2405">c) para os casos de reforma: valor do m² dos serviços de construção civil será obtido atribuindo-se ao valor do total do CUB/m² GI (Galpão Industrial) a proporção de 25% (vinte e cinco por cento); ”</text:p>
      <text:p text:style-name="P2406"/>
      <text:p text:style-name="P2407"><text:span text:style-name="T2408">Art.2º</text:span><text:span text:style-name="T2409"><text:s/>Esta Portaria entra em vigor na data de sua publicação.</text:span></text:p>
      <text:p text:style-name="P2410"/>
      <text:p text:style-name="P2411">Criciúma, 20 de fevereiro de 2023.</text:p>
      <text:p text:style-name="P2412"/>
      <text:p text:style-name="P2413"><text:span text:style-name="T2414">FELIPE BORUSIEWICZ TAVARES</text:span><text:span text:style-name="T2415"><text:s/>-<text:s/></text:span><text:span text:style-name="T2416">Secretário Municipal da Fazenda</text:span></text:p>
      <text:p text:style-name="P2417">FBT.</text:p>
      <text:soft-page-break/>
      <text:p text:style-name="P2418">Portaria</text:p>
      <text:p text:style-name="P2419"><text:span text:style-name="T2420">DGP - Diretoria de Gestão d</text:span><text:span text:style-name="T2421">e Pessoas</text:span></text:p>
      <text:p text:style-name="P2422"/>
      <text:p text:style-name="P2423">PORTARIA nº 003/DGP/23, de 01 de<text:s/>março<text:s/>de 2023.<text:s/></text:p>
      <text:p text:style-name="P2424"/>
      <text:p text:style-name="P2425"><text:span text:style-name="T2426">Dispõe sobre a alteração dos horários de trabalho dos servidores lotados nas unidades de saúde que contemplam o Programa Saúde na Hora.</text:span></text:p>
      <text:p text:style-name="P2427"/>
      <text:p text:style-name="P2428"><text:span text:style-name="T2429">A<text:s/></text:span><text:span text:style-name="T2430">SECRETARIA-GERAL,</text:span><text:span text:style-name="T2431"><text:s/>a</text:span><text:span text:style-name="T2432"><text:s/>SECRETARIA DE SAÚDE<text:s/></text:span><text:span text:style-name="T2433">e a<text:s/></text:span><text:span text:style-name="T2434">DIRETORIA DE GESTÃO DE PESSOAS,</text:span><text:span text:style-name="T2435"><text:s/>no uso de suas atribuições legais,</text:span></text:p>
      <text:p text:style-name="P2436"/>
      <text:p text:style-name="P2437"><text:span text:style-name="T2438">CONSIDERANDO a portaria ministerial n° 2147, de 28 de Agosto de 2021, Art. 1°, que determina que fica homologada a adesão das Unidades de Saúde da Família - USF ao Programa Saúde na Hora, das 07:00 as 19:00 horas, ininterruptamente;</text:span></text:p>
      <text:p text:style-name="P2439"/>
      <text:p text:style-name="P2440"><text:span text:style-name="T2441">CONSIDERANDO o funcionamento do programa de, no mínimo, 60 horas ao longo da semana, com 12 horas diárias ininterruptas, de segunda-feira a sexta-feira, ou funcionamento de 5 horas aos sábados e/ou domingos desde que seja assegurado o funcionamento de 11 horas diárias ininterruptas de segunda a sexta-feira;</text:span></text:p>
      <text:p text:style-name="P2442"/>
      <text:p text:style-name="P2443"><text:span text:style-name="T2444">CONSIDERANDO a possibilidade de alteração de jornada de trabalho, por parte da Administração Pública, em se tratando de ato discricionário do ente municipal;</text:span></text:p>
      <text:p text:style-name="P2445"/>
      <text:p text:style-name="P2446"><text:span text:style-name="T2447">CONSIDERANDO a supremacia do interesse público, bem como a imprescindibilidade de garantia de maior qualidade, competência e eficácia em todos os serviços desenvolvidos, a fim de prezar pela equidade e integralidade do SUS, possibilitando atendimento à população que não dispõe de acesso às unidades de saúde no horário comercial;</text:span></text:p>
      <text:p text:style-name="P2448"/>
      <text:p text:style-name="P2449"><text:span text:style-name="T2450">CONSIDERANDO o Memorando 244/2023 da Secretaria Municipal de Saúde.</text:span></text:p>
      <text:p text:style-name="P2451"/>
      <text:p text:style-name="P2452"><text:span text:style-name="T2453">RESOLVE:</text:span></text:p>
      <text:p text:style-name="P2454"/>
      <text:p text:style-name="P2455"><text:span text:style-name="T2456">Art. 1º.</text:span><text:span text:style-name="T2457"><text:s/>Fica definido a adequação do horário de trabalho das seguintes unidades de saúde, com consequente separação entre Equipes 1 e 2.</text:span></text:p>
      <text:p text:style-name="P2458"><text:span text:style-name="T2459">I – Quarta Linha;</text:span></text:p>
      <text:p text:style-name="P2460"><text:span text:style-name="T2461">II – Pinheirinho;</text:span></text:p>
      <text:p text:style-name="P2462"><text:span text:style-name="T2463">III – Rio Maina/Wosocris;<text:s/></text:span></text:p>
      <text:p text:style-name="P2464"><text:span text:style-name="T2465">IV – Santa Luzia;</text:span></text:p>
      <text:p text:style-name="P2466"><text:span text:style-name="T2467">V – São Defende;</text:span></text:p>
      <text:p text:style-name="P2468"><text:span text:style-name="T2469">VI – Próspera;</text:span></text:p>
      <text:p text:style-name="P2470"><text:span text:style-name="T2471">VII – Santa Bárbara.</text:span></text:p>
      <text:p text:style-name="P2472"/>
      <text:p text:style-name="P2473"><text:span text:style-name="T2474">Art. 2º.</text:span><text:span text:style-name="T2475"><text:s/>A Equipe 1 atuará com horário determinado das 07h00min às 16h00min, e a Equipe 2 com horário determinado das 10h00min às 19h00min.</text:span></text:p>
      <text:p text:style-name="P2476"/>
      <text:p text:style-name="P2477"><text:span text:style-name="T2478">Art. 3º.</text:span><text:span text:style-name="T2479"><text:s/>As equipes serão organizadas pela Secretaria Municipal de Saúde, e os agentes públicos envolvidos serão pessoalmente informados da necessidade de adequação de seu horário, com assinatura de Termo de Ciência individual.</text:span></text:p>
      <text:p text:style-name="P2480"/>
      <text:p text:style-name="P2481"><text:span text:style-name="T2482">Parágrafo único. Em caso de recusa de assinatura do Termo de Ciência, ou descumprimento da carga horária determinada, serão adotadas as medidas administrativas cabíveis.</text:span></text:p>
      <text:p text:style-name="P2483"/>
      <text:p text:style-name="P2484"><text:span text:style-name="T2485">Art. 4º.</text:span><text:span text:style-name="T2486"><text:s/>Esta portaria entra em vigor a partir da data de sua assinatura.</text:span></text:p>
      <text:p text:style-name="P2487"/>
      <text:p text:style-name="P2488">Criciúma, 01 de março de 2023.</text:p>
      <text:p text:style-name="P2489"/>
      <text:p text:style-name="P2490"><text:span text:style-name="T2491">VAGNER ESPINDOLA RODRIGUES</text:span><text:span text:style-name="T2492"><text:s/>-<text:s/></text:span><text:span text:style-name="T2493">Secretário-Geral</text:span></text:p>
      <text:p text:style-name="P2494"><text:span text:style-name="T2495">ACÉLIO CASAGRANDE</text:span><text:span text:style-name="T2496"><text:s/>-<text:s/></text:span><text:span text:style-name="T2497">Secretário de Saúde</text:span></text:p>
      <text:p text:style-name="P2498"><text:span text:style-name="T2499">CAMILA MEDEIROS NUNES</text:span><text:span text:style-name="T2500"><text:s/>-<text:s/></text:span><text:span text:style-name="T2501">Diretora de Gestão de Pessoas</text:span></text:p>
      <text:p text:style-name="P2502"/>
      <text:p text:style-name="P2503"/>
      <text:soft-page-break/>
      <text:p text:style-name="P2504">Atas</text:p>
      <text:p text:style-name="P2505">Governo Municipal de Criciúma</text:p>
      <text:p text:style-name="P2506"/>
      <text:p text:style-name="P2507"/>
      <text:p text:style-name="P2508"><text:span text:style-name="T2509">A</text:span><text:span text:style-name="T2510">T</text:span><text:span text:style-name="T2511">A 02</text:span><text:span text:style-name="T2512"><text:s/></text:span><text:span text:style-name="T2513">DO EDITAL DE<text:s/></text:span><text:span text:style-name="T2514">TOMADA DE PREÇOS Nº 027/PMC/2023</text:span></text:p>
      <text:p text:style-name="P2515"/>
      <text:p text:style-name="P2516">(Processo Administrativo nº. 657060)</text:p>
      <text:p text:style-name="P2517"/>
      <text:p text:style-name="P2518"><text:span text:style-name="T2519">A</text:span><text:span text:style-name="T2520">T</text:span><text:span text:style-name="T2521">A</text:span><text:span text:style-name="T2522"><text:s/></text:span><text:span text:style-name="T2523">D</text:span><text:span text:style-name="T2524">A</text:span><text:span text:style-name="T2525"><text:s/></text:span><text:span text:style-name="T2526">R</text:span><text:span text:style-name="T2527">EU</text:span><text:span text:style-name="T2528">N</text:span><text:span text:style-name="T2529">I</text:span><text:span text:style-name="T2530">Ã</text:span><text:span text:style-name="T2531">O RESERVADA DA<text:s/></text:span><text:span text:style-name="T2532">C</text:span><text:span text:style-name="T2533">O</text:span><text:span text:style-name="T2534">M</text:span><text:span text:style-name="T2535">ISS</text:span><text:span text:style-name="T2536">Ã</text:span><text:span text:style-name="T2537">O</text:span><text:span text:style-name="T2538"><text:s/></text:span><text:span text:style-name="T2539">PE</text:span><text:span text:style-name="T2540">R</text:span><text:span text:style-name="T2541">M</text:span><text:span text:style-name="T2542">AN</text:span><text:span text:style-name="T2543">E</text:span><text:span text:style-name="T2544">N</text:span><text:span text:style-name="T2545">T</text:span><text:span text:style-name="T2546">E</text:span><text:span text:style-name="T2547"><text:s/></text:span><text:span text:style-name="T2548">D</text:span><text:span text:style-name="T2549">E</text:span><text:span text:style-name="T2550"><text:s/></text:span><text:span text:style-name="T2551">LI</text:span><text:span text:style-name="T2552">C</text:span><text:span text:style-name="T2553">I</text:span><text:span text:style-name="T2554">T</text:span><text:span text:style-name="T2555">AÇ</text:span><text:span text:style-name="T2556">ÕES</text:span><text:span text:style-name="T2557"><text:s/></text:span><text:span text:style-name="T2558">D</text:span><text:span text:style-name="T2559">O</text:span><text:span text:style-name="T2560"><text:s/></text:span><text:span text:style-name="T2561">M</text:span><text:span text:style-name="T2562">U</text:span><text:span text:style-name="T2563">N</text:span><text:span text:style-name="T2564">I</text:span><text:span text:style-name="T2565">C</text:span><text:span text:style-name="T2566">ÍPIO</text:span><text:span text:style-name="T2567"><text:s/></text:span><text:span text:style-name="T2568">D</text:span><text:span text:style-name="T2569">E</text:span><text:span text:style-name="T2570"><text:s/></text:span><text:span text:style-name="T2571">C</text:span><text:span text:style-name="T2572">R</text:span><text:span text:style-name="T2573">I</text:span><text:span text:style-name="T2574">C</text:span><text:span text:style-name="T2575">IÚ</text:span><text:span text:style-name="T2576">M</text:span><text:span text:style-name="T2577">A</text:span><text:span text:style-name="T2578"><text:s/></text:span><text:span text:style-name="T2579">P</text:span><text:span text:style-name="T2580">A</text:span><text:span text:style-name="T2581">R</text:span><text:span text:style-name="T2582">A ANÁLISE DA DOCUMENTAÇÃO DE HABILITAÇÃO E RESPONDER AOS QUESTIONAMENTOS EFEUTADOS NA SESSÃO DE ABERTURA DA DOCUMENTAÇÃO DE HABILITAÇÃO DO EDITAL ACIMA EPIGRAFADO</text:span></text:p>
      <text:p text:style-name="P2583"/>
      <text:p text:style-name="P2584"><text:span text:style-name="T2585">OBJETO:</text:span><text:span text:style-name="T2586"><text:s/>Contratação de empresa do ramo pertinente para execução dos serviços necessários para o<text:s/></text:span><text:span text:style-name="T2587">rebaixo de rede de energia elétrica existente na travessa Henrique Lodetti, até a subestação existente dentro do imóvel do Instituto Nacional do Seguro Social - INSS, localizado no bairro Centro, Município de Criciúma – SC,<text:s/></text:span><text:span text:style-name="T2588">local de implantação da RUA COBERTA</text:span><text:span text:style-name="T2589">.</text:span></text:p>
      <text:p text:style-name="P2590"/>
      <text:p text:style-name="P2591">Às quinze horas, do dia vinte e oito, do mês de feverei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 e responder aos questionamentos registrados na ATA 01 da sessão do dia 27/02/2023, do Edital acima epigrafado, com auxílio da área técnica da Secretaria de Infraestrutura, Planejamento e Mobilidade Urbana.<text:s/></text:p>
      <text:p text:style-name="P2592"><text:bookmark-start text:name="_Hlk64381977"/><text:span text:style-name="T2593">Abertos os trabalhos pelo Presidente da Comissão e.e. Sr. GIÁCOMO DELLA GIUSTINA FILHO,<text:s/></text:span><text:bookmark-end text:name="_Hlk64381977"/><text:span text:style-name="T2594">ele<text:s/></text:span><text:span text:style-name="T2595">informou o recebimento do parecer técnico datado de 28/02/2023, exarado pelo técnico, Engº Eletricista João Carlos Zilli, com relação a documentação comprobatória de qualificação técnica, e após análise e conferência geral por parte da Comissão, passamos a relatar:<text:s/></text:span></text:p>
      <text:p text:style-name="P2596"/>
      <text:p text:style-name="P2597">Com Relação ao Questionamento:</text:p>
      <text:p text:style-name="P2598"/>
      <text:p text:style-name="P2599"><text:span text:style-name="T2600">01- REPRESENTANTE DA SERVTEC SOLUÇÕES EM SEGURANÇA</text:span><text:span text:style-name="T2601"><text:s/>E SERVIÇOS ESPECIALIZADOS LTDA<text:s/></text:span><text:span text:style-name="T2602"><text:s/>– senhora <text:s/>Tatiani do Nascimento, com o(s) seguinte(s) questionamento(s)/argumentação(ões):</text:span></text:p>
      <text:p text:style-name="P2603"/>
      <text:p text:style-name="P2604"><text:span text:style-name="T2605">a)</text:span><text:span text:style-name="T2606"><text:s/>Com relação as empresas MARKA CONSTRUÇÕES E SERVIÇOS LTDA E AG-TECH ENGENHARIA &amp; CONSULTORIA LTDA.<text:s/></text:span></text:p>
      <text:p text:style-name="P2607"/>
      <text:p text:style-name="P2608"><text:span text:style-name="T2609">Questionamento</text:span><text:span text:style-name="T2610">: Afirmou que os atestados tanto de capacidade técnica operacional, quanto aos de capacidade técnica profissional das empresas MARKA CONSTRUÇÕES E SERVIÇOS LTDA E AG-TECH ENGENHARIA &amp; CONSULTORIA LTDA não são compatíveis com o objeto do edital</text:span></text:p>
      <text:p text:style-name="P2611"/>
      <text:p text:style-name="P2612"><text:span text:style-name="T2613">Resposta:</text:span><text:span text:style-name="T2614"><text:s/></text:span><text:span text:style-name="T2615">Após analisar detidamente os itens de capacidade técnica acima questionados, constatou-se que realmente não houve a devida comprovação.</text:span></text:p>
      <text:p text:style-name="P2616"/>
      <text:p text:style-name="P2617">Com relação a analise Geral:</text:p>
      <text:p text:style-name="P2618"/>
      <text:p text:style-name="P2619"><text:span text:style-name="T2620">Feita a conferencia e analise geral da documentação, e, pelos fatos e razões acima expostos,</text:span><text:span text:style-name="T2621"><text:s/>a Comissão de Licitações, por unanimidade, decidiu<text:s/></text:span><text:span text:style-name="T2622">HABILITAR</text:span><text:span text:style-name="T2623"><text:s/>as empresas SERVTEC SOLUÇOES EM SEGURANÇA E SERVIÇOS ESPECIALIZADOS LTDA <text:s/>e POLO COMÉRCIO E INSTALAÇÕES ELÉTRICAS EIRELLI, por cumprirem integralmente com as exigências do Edital e<text:s/></text:span><text:span text:style-name="T2624">INABILITAR</text:span><text:span text:style-name="T2625"><text:s/>as empresas MARKA CONSTRUÇÕES E SERVIÇOS LTDA E AG-TECH ENGENHARIA &amp; CONSULTORIA LTDA, por não atenderem aos subitens 4.1.8 e 4.1. 9. do edital.<text:s/></text:span></text:p>
      <text:p text:style-name="P2626"/>
      <text:p text:style-name="P2627"><text:span text:style-name="T2628">As licitantes serão<text:s/></text:span><text:span text:style-name="T2629">cientificadas, desta decisão, via publicação desta ATA no Diário Oficial Eletrônico do Município de Criciúma.<text:s/></text:span><text:span text:style-name="T2630">Diante do resultado a Comissão de licitação abre prazo de 5 (cinco) dias úteis para apresentação dos recursos com as razões devidamente fundamentadas conforme preconiza o art. 109 e 110 da Lei 8666/93,<text:s/></text:span><text:span text:style-name="T2631">prazo este contado a partir do primeiro dia útil subsequente a data de publicação desta ATA no Diário Oficial Eletrônico do Município de Criciúma.</text:span><text:span text:style-name="T2632"><text:s/>O parecer técnico, fica fazendo parte integrante desta ATA, como se nela estivesse transcrito.<text:s/></text:span><text:span text:style-name="T2633">Nada mais havendo a tratar, encerrou-se a sessão, da qual para constar, lavrou-se a presente Ata, que será assinada pelos membros da Comissão de Licitações.</text:span><text:span text:style-name="T2634"><text:s/>Sala de Licitações, (quarta-feira), aos vinte e oito dias do mês de fevereiro do ano de 2023.</text:span></text:p>
      <text:p text:style-name="P2635"/>
      <text:p text:style-name="P2636">GIÁCOMO DELLA GIUSTINA FILHO<text:tab/><text:tab/>ANTONIO DE OLIVEIRA<text:s/><text:tab/><text:tab/><text:s text:c="8"/>OSMAR CORAL</text:p>
      <text:p text:style-name="P2637">Presidente e.e.<text:tab/><text:tab/><text:s text:c="2"/><text:tab/><text:s text:c="2"/><text:s text:c="13"/><text:s/>Membro-Secretário<text:s/><text:tab/><text:s text:c="13"/><text:tab/><text:s text:c="14"/>Membro</text:p>
      <text:p text:style-name="P2638">LEANDRO CUSTÓDIO MUNARETTO<text:tab/><text:tab/><text:tab/>RONALDO JOSINO ALVES</text:p>
      <text:p text:style-name="P2639">Membro<text:tab/><text:tab/><text:tab/><text:tab/><text:s text:c="7"/><text:s text:c="34"/><text:s/>Membro-suplente</text:p>
      <text:p text:style-name="P2640"/>
      <text:soft-page-break/>
      <text:p text:style-name="P2641">ATA 08 DO EDITAL DE TOMADA DE PREÇOS Nº. 083/PMC/2022</text:p>
      <text:p text:style-name="P2642"/>
      <text:p text:style-name="P2643">(Processo Administrativo nº. 636118)</text:p>
      <text:p text:style-name="P2644"/>
      <text:p text:style-name="P2645"><text:span text:style-name="T2646">A</text:span><text:span text:style-name="T2647">T</text:span><text:span text:style-name="T2648">A</text:span><text:span text:style-name="T2649"><text:s/></text:span><text:span text:style-name="T2650">D</text:span><text:span text:style-name="T2651">A</text:span><text:span text:style-name="T2652"><text:s/></text:span><text:span text:style-name="T2653">R</text:span><text:span text:style-name="T2654">EU</text:span><text:span text:style-name="T2655">N</text:span><text:span text:style-name="T2656">I</text:span><text:span text:style-name="T2657">Ã</text:span><text:span text:style-name="T2658">O RESERVADA DA<text:s/></text:span><text:span text:style-name="T2659">C</text:span><text:span text:style-name="T2660">O</text:span><text:span text:style-name="T2661">M</text:span><text:span text:style-name="T2662">ISS</text:span><text:span text:style-name="T2663">Ã</text:span><text:span text:style-name="T2664">O</text:span><text:span text:style-name="T2665"><text:s/></text:span><text:span text:style-name="T2666">PE</text:span><text:span text:style-name="T2667">R</text:span><text:span text:style-name="T2668">M</text:span><text:span text:style-name="T2669">AN</text:span><text:span text:style-name="T2670">E</text:span><text:span text:style-name="T2671">N</text:span><text:span text:style-name="T2672">T</text:span><text:span text:style-name="T2673">E</text:span><text:span text:style-name="T2674"><text:s/></text:span><text:span text:style-name="T2675">D</text:span><text:span text:style-name="T2676">E</text:span><text:span text:style-name="T2677"><text:s/></text:span><text:span text:style-name="T2678">LI</text:span><text:span text:style-name="T2679">C</text:span><text:span text:style-name="T2680">I</text:span><text:span text:style-name="T2681">T</text:span><text:span text:style-name="T2682">AÇ</text:span><text:span text:style-name="T2683">ÕES</text:span><text:span text:style-name="T2684"><text:s/></text:span><text:span text:style-name="T2685">D</text:span><text:span text:style-name="T2686">O</text:span><text:span text:style-name="T2687"><text:s/></text:span><text:span text:style-name="T2688">M</text:span><text:span text:style-name="T2689">U</text:span><text:span text:style-name="T2690">N</text:span><text:span text:style-name="T2691">I</text:span><text:span text:style-name="T2692">C</text:span><text:span text:style-name="T2693">ÍPIO</text:span><text:span text:style-name="T2694"><text:s/></text:span><text:span text:style-name="T2695">D</text:span><text:span text:style-name="T2696">E</text:span><text:span text:style-name="T2697"><text:s/></text:span><text:span text:style-name="T2698">C</text:span><text:span text:style-name="T2699">R</text:span><text:span text:style-name="T2700">I</text:span><text:span text:style-name="T2701">C</text:span><text:span text:style-name="T2702">IÚ</text:span><text:span text:style-name="T2703">M</text:span><text:span text:style-name="T2704">A</text:span><text:span text:style-name="T2705"><text:s/></text:span><text:span text:style-name="T2706">P</text:span><text:span text:style-name="T2707">A</text:span><text:span text:style-name="T2708">R</text:span><text:span text:style-name="T2709">A HOMOLOGAÇÃO DA CONTRATAÇÃO DA 2ª CLASSIFICADA EM VIRTUDE DA RESCISÃO UNILATERAL DO CONTRATO Nº 164/PMC/2022 COM A EMPRESA MILLENIUM CONSERVAÇÃO, MANUTENÇÃO E SERVIÇOS LTDA<text:s/></text:span></text:p>
      <text:p text:style-name="P2710"/>
      <text:p text:style-name="P2711"><text:span text:style-name="T2712">OBJETO:</text:span><text:span text:style-name="T2713"><text:s/></text:span><text:span text:style-name="T2714">Contratação de empresa do ramo pertinente para execução dos serviços necessários à realização das obras de <text:s/>implantação da rede de<text:s/></text:span><text:span text:style-name="T2715">distribuição aérea urbana</text:span><text:span text:style-name="T2716"><text:s/>de energia elétrica e instalação da iluminação pública <text:s/>no Loteamento Industrial <text:s/>Verdinho, município de Criciúma – SC.</text:span></text:p>
      <text:p text:style-name="P2717"/>
      <text:p text:style-name="P2718"><text:span text:style-name="T2719">Às quionze horas, do dia vinte e oito, do mês de fevereiro, do ano de dois mil e vinte e três, na Diretoria de Logística – Sala de Licitações - localizada Paço Municipal Marcos Rovaris, na Rua Domênico Sonego nº 542, no bairro Santa Bárbara na cidade de Criciúma, Estado de Santa Catarina, reuniram-se os membros da Comissão Permanente de Licitações designada pelo Decreto SG/n° 163/23 de 31 de janeiro de 2023, <text:s text:c="2"/></text:span><text:span text:style-name="T2720">para prosseguimento<text:s/></text:span><text:span text:style-name="T2721">do processo do edital de Tomada de Preços nº. 083/PMC/2022.<text:s/></text:span><text:span text:style-name="T2722">Abertos trabalhos pelo Presidente e.e., Sr. GIÁCOMO DELLA GIUSTINA FILHO</text:span><text:span text:style-name="T2723">, ele informou que em virtude da rescisão unilateral do contrato nº 164/PMC/2022, foi intimado o Sr. LUIZ PIGNATEL, Sócio Proprietário <text:s/>da empresa<text:s/></text:span><text:span text:style-name="T2724">LUMAR COMÉRCIO DE MATERIAIS ELÉTRICOS E POSTES LTDA</text:span><text:span text:style-name="T2725">, classificada em 2º lugar no presente processo licitatório, o qual apresentou manifestação formal de interesse, conforme oficio anexo, na execução total das obras do objeto do edital acima epigrafado correspondente ao Contrato nº 164/PMC/2022 (RESCINDIDO), nas mesmas condições propostas <text:s/>pela 1ª Classificada – empresa MILLENIUM CONSERVAÇÃO, MANUTENÇÃO E SERVIÇOS LTDA, <text:s/>inclusive quanto aos preços unitários, na forma da Lei. Desta forma, a Comissão sugere ao Senhor Prefeito Municipal que, homologue o parecer desta Comissão para após, querendo, autorizar a execução total das obras/serviços à empresa<text:s/></text:span><text:span text:style-name="T2726">LUMAR COMÉRCIO DE MATERIAIS ELÉTRICOS E POSTES LTDA</text:span><text:span text:style-name="T2727"><text:s/></text:span><text:span text:style-name="T2728">no valor global de<text:s/></text:span><text:span text:style-name="T2729">R$571.992,55 (Quinhentos e setenta e um mil, novecentos e noventa e dois reais e cinquenta e cinco centavos), valor este devidamente atualizado até a mês de janeiro de 2023,<text:s/></text:span><text:span text:style-name="T2730">nos termos do artigo 24, inciso XI, da Lei Federal Nº 8.666/93. Nada mais havendo a tratar, encerrou-se a sessão <text:s/>as 15h15min. e lavrou-se a presente Ata, que vai assinada pelos integrantes da Comissão de Licitações. Sala de Licitações (terça-feira), aos vinte e oito dias do mês de fevereiro do ano de 2023. <text:s/></text:span></text:p>
      <text:p text:style-name="P2731"/>
      <text:p text:style-name="P2732">GIÁCOMO DELLA GIUSTINA FILHO<text:s/><text:tab/><text:s text:c="4"/>ANTONIO DE OLIVEIRA <text:s text:c="19"/>OSMAR CORAL</text:p>
      <text:p text:style-name="P2733"><text:s text:c="16"/>Presidente e.e<text:tab/><text:tab/><text:s text:c="21"/>Membro-Secretário <text:s text:c="27"/>Membro</text:p>
      <text:p text:style-name="P2734">LEANDRO CUSTÓDIO MUNARETTO<text:tab/><text:tab/><text:s text:c="2"/>RONALDO JOSINO ALVES</text:p>
      <text:p text:style-name="P2735"><text:s text:c="18"/>Membro<text:tab/><text:tab/><text:tab/><text:tab/><text:s text:c="8"/>Membro- suplente</text:p>
      <text:p text:style-name="P2736"/>
      <text:p text:style-name="P2737">Aviso de Licitação</text:p>
      <text:p text:style-name="P2738">Governo Municipal de Criciúma</text:p>
      <text:p text:style-name="P2739"/>
      <text:p text:style-name="P2740">EDITAL DE PREGÃO ELETRÔNICO N° 052/PMC/2023</text:p>
      <text:p text:style-name="P2741"/>
      <text:p text:style-name="P2742">(Processo Administrativo N° 660421)</text:p>
      <text:p text:style-name="P2743"/>
      <text:p text:style-name="P2744"><text:span text:style-name="T2745">OBJETO</text:span><text:span text:style-name="T2746">: O presente edital tem por objetivo o registro de preços de drenos de concreto (NBR 8890/2003), em atendimento a implantação, ampliação e manutenção do sistema de drenagem pluvial do município de Criciúma/SC.</text:span></text:p>
      <text:p text:style-name="P2747"/>
      <text:p text:style-name="P2748"><text:span text:style-name="T2749">DATA/HORA DE ABERTURA</text:span><text:span text:style-name="T2750">: Dia 16 de MARÇO de 2023 às 09h00min.</text:span></text:p>
      <text:p text:style-name="P2751"/>
      <text:p text:style-name="P2752"><text:span text:style-name="T2753">LOCAL</text:span><text:span text:style-name="T2754">: Sala de Licitações da Diretoria de Logística, localizada no Paço Municipal Marcos Rovaris, sito na rua Domênico Sônego, 542 - Criciúma-SC.<text:s/></text:span></text:p>
      <text:p text:style-name="P2755"/>
      <text:p text:style-name="P2756"><text:span text:style-name="T2757">EDITAL</text:span><text:span text:style-name="T275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759"/>
      <text:p text:style-name="P2760">CRICIÚMA/SC, 28 DE FEVEREIRO DE 2023.</text:p>
      <text:p text:style-name="P2761"/>
      <text:p text:style-name="P2762"><text:span text:style-name="T2763">JOAO BATISTA BELLOLI</text:span><text:span text:style-name="T2764"><text:s/>-<text:s/></text:span><text:span text:style-name="T2765">SECRETARIO DE INFRAESTRUTURA, PLANEJAMENTO E MOBILIDADE URBANA</text:span></text:p>
      <text:p text:style-name="P2766"/>
      <text:soft-page-break/>
      <text:p text:style-name="P2767">Aviso de Remarcação</text:p>
      <text:p text:style-name="P2768">FMS – Fundo Municipal de Saúde</text:p>
      <text:p text:style-name="P2769"/>
      <text:p text:style-name="P2770">EDITAL DE PREGÃO ELETRÔNICO Nº 001/FMS/2023</text:p>
      <text:p text:style-name="P2771"/>
      <text:p text:style-name="P2772">(Processo Administrativo n.º 652606)<text:s/></text:p>
      <text:p text:style-name="P2773"/>
      <text:p text:style-name="P2774"><text:span text:style-name="T2775">O MUNICÍPIO DE CRICIÚMA, leva ao conhecimento dos interessados que, por interesse público o edital de pregão eletrônico 001/FMS/2023 cujo objeto é: a aquisição e instalação de máquinas de ar condicionado Split, para atendimento aos serviços de saúde, compreendendo o fornecimento dos materiais, em atendimento a Secretaria Municipal de Saúde. SERÁ REMARCADO, sua abertura para o dia<text:s/></text:span><text:span text:style-name="T2776">17/03/2023 às 09h00.</text:span><text:span text:style-name="T2777"><text:s text:c="2"/></text:span></text:p>
      <text:p text:style-name="P2778"/>
      <text:p text:style-name="P2779">Feita a devida remarcação, ficam todos interessados notificados para os fins legais e de direito, na forma da Lei.</text:p>
      <text:p text:style-name="P2780"/>
      <text:p text:style-name="P2781">A remarcação poderá ser obtida através do site www.criciuma.sc.gov.br. <text:s text:c="5"/></text:p>
      <text:p text:style-name="P2782"/>
      <text:p text:style-name="P2783">PAÇO MUNICIPAL “MARCOS ROVARIS”, 28 de FEVEREIRO de 2023.</text:p>
      <text:p text:style-name="P2784"/>
      <text:p text:style-name="P2785"><text:span text:style-name="T2786">MAURICIO BACIS GUGLIELMI</text:span><text:span text:style-name="T2787"><text:s/>-<text:s/></text:span><text:span text:style-name="T2788">DIRETOR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Times New Roman" style:font-name-asian="Times New Roman" style:text-scale="100%" fo:font-size="11pt" style:font-size-asian="11pt"/>
    </style:style>
    <style:style style:name="WW_CharLFO33LVL1" style:family="text">
      <style:text-properties fo:font-weight="bold" style:font-weight-asian="bold"/>
    </style:style>
    <style:style style:name="WW_CharLFO34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75– Ano 14 quarta-feira, 1º de març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01T18:33:00Z</meta:creation-date>
    <dc:date>2023-03-01T18:33:00Z</dc:date>
    <meta:print-date>2023-03-01T18:3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19" meta:word-count="9389" meta:character-count="59976" meta:row-count="422" meta:non-whitespace-character-count="50706"/>
  </office:meta>
</office:document-meta>
</file>