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1"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3" style:parent-style-name="Recuodecorpodetexto" style:family="paragraph">
      <style:paragraph-properties fo:margin-left="-0.1972in" fo:margin-right="0.0979in" fo:text-indent="0in">
        <style:tab-stops/>
      </style:paragraph-properties>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 style:parent-style-name="Corpodetexto" style:family="paragraph">
      <style:paragraph-properties fo:text-align="justify" fo:margin-bottom="0in" fo:line-height="100%" fo:margin-left="-0.1972in" fo:margin-right="0.0979in">
        <style:tab-stops/>
      </style:paragraph-properties>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979in">
        <style:tab-stops/>
      </style:paragraph-properties>
      <style:text-properties style:font-name="Calibri" style:font-name-complex="Calibri" fo:font-weight="bold" style:font-weight-asian="bold" fo:font-size="9pt" style:font-size-asian="9pt" style:font-size-complex="9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 style:parent-style-name="Normal" style:family="paragraph">
      <style:paragraph-properties fo:text-align="justify" fo:margin-bottom="0in" fo:line-height="100%" fo:margin-left="-0.1972in" fo:margin-right="0.0125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7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6pt" style:font-size-asian="6pt" style:font-size-complex="10pt"/>
    </style:style>
    <style:style style:name="P76" style:parent-style-name="Normal" style:family="paragraph">
      <style:paragraph-properties fo:text-align="justify" fo:margin-bottom="0in" fo:line-height="100%" fo:margin-left="-0.1972in" fo:margin-right="-0.7868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7868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125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fo:margin-left="-0.1972in" fo:margin-right="-0.7868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7868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8" style:parent-style-name="Recuodecorpodetexto" style:family="paragraph">
      <style:paragraph-properties fo:margin-left="-0.1972in" fo:text-indent="0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Corpodetexto"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5" style:parent-style-name="Recuodecorpodetexto" style:family="paragraph">
      <style:paragraph-properties fo:margin-left="-0.1972in" fo:text-indent="0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 style:parent-style-name="Corpodetexto"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72"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style:font-weight-complex="bold"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00"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fo:font-size="10pt" style:font-size-asian="10pt" style:font-size-complex="10pt"/>
    </style:style>
    <style:style style:name="P201"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0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125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125in">
        <style:tab-stops/>
      </style:paragraph-properties>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125in">
        <style:tab-stops/>
      </style:paragraph-properties>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fo:margin-left="-0.1972in" fo:margin-right="0.0125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P227" style:parent-style-name="Normal" style:family="paragraph">
      <style:paragraph-properties fo:text-align="justify" fo:margin-bottom="0in" fo:line-height="100%" fo:margin-left="-0.1972in" fo:margin-right="0.0125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32" style:parent-style-name="Fonteparág.padrão" style:family="text">
      <style:text-properties style:font-name="Calibri" style:font-name-complex="Calibri" style:font-weight-complex="bold" fo:font-size="9pt" style:font-size-asian="9pt" style:font-size-complex="9pt"/>
    </style:style>
    <style:style style:name="P233"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fo:font-size="10pt" style:font-size-asian="10pt" style:font-size-complex="10pt"/>
    </style:style>
    <style:style style:name="P234"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125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125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125in">
        <style:tab-stops/>
      </style:paragraph-properties>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fo:margin-right="0.0125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fo:margin-right="0.0125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66" style:parent-style-name="Fonteparág.padrão" style:family="text">
      <style:text-properties style:font-name="Calibri" style:font-name-complex="Calibri" style:font-weight-complex="bold" fo:font-size="9pt" style:font-size-asian="9pt" style:font-size-complex="9pt"/>
    </style:style>
    <style:style style:name="P267"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fo:font-size="6pt" style:font-size-asian="6pt" style:font-size-complex="10pt"/>
    </style:style>
    <style:style style:name="P268"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72" style:parent-style-name="Normal" style:family="paragraph">
      <style:paragraph-properties fo:text-align="justify" fo:margin-bottom="0in" fo:line-height="100%" fo:margin-left="-0.1972in" fo:margin-right="0.0125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fo:margin-right="0.0125in">
        <style:tab-stops/>
      </style:paragraph-properties>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125in">
        <style:tab-stops/>
      </style:paragraph-properties>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89" style:parent-style-name="Normal" style:family="paragraph">
      <style:paragraph-properties fo:text-align="justify" fo:margin-bottom="0in" fo:line-height="100%" fo:margin-left="-0.1972in" fo:margin-right="0.0125in">
        <style:tab-stops/>
      </style:paragraph-properties>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P293" style:parent-style-name="Normal" style:family="paragraph">
      <style:paragraph-properties fo:text-align="justify" fo:margin-bottom="0in" fo:line-height="100%" fo:margin-left="-0.1972in" fo:margin-right="0.0125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98" style:parent-style-name="Fonteparág.padrão" style:family="text">
      <style:text-properties style:font-name="Calibri" style:font-name-complex="Calibri" style:font-weight-complex="bold" fo:font-size="9pt" style:font-size-asian="9pt" style:font-size-complex="9pt"/>
    </style:style>
    <style:style style:name="P299"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fo:font-size="12pt" style:font-size-asian="12pt" style:font-size-complex="12pt"/>
    </style:style>
    <style:style style:name="P301" style:parent-style-name="Normal" style:family="paragraph">
      <style:paragraph-properties fo:text-align="justify" fo:margin-bottom="0in" fo:line-height="100%" fo:margin-left="-0.1972in" fo:margin-right="-0.0986in">
        <style:tab-stops>
          <style:tab-stop style:type="left" style:position="7.6784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986in">
        <style:tab-stops>
          <style:tab-stop style:type="left" style:position="7.6784in"/>
        </style:tab-stops>
      </style:paragraph-properties>
      <style:text-properties style:font-name="Calibri" style:font-name-complex="Calibri" fo:font-style="italic" style:font-style-asian="italic" fo:font-size="10pt" style:font-size-asian="10pt" style:font-size-complex="10pt"/>
    </style:style>
    <style:style style:name="P303" style:parent-style-name="Normal" style:family="paragraph">
      <style:paragraph-properties fo:text-align="justify" fo:margin-bottom="0in" fo:line-height="100%" fo:margin-left="-0.1972in" fo:margin-right="0.0125in">
        <style:tab-stops>
          <style:tab-stop style:type="left" style:position="7.6784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fo:margin-right="0.0125in">
        <style:tab-stops>
          <style:tab-stop style:type="left" style:position="7.6784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125in">
        <style:tab-stops>
          <style:tab-stop style:type="left" style:position="7.6784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125in">
        <style:tab-stops>
          <style:tab-stop style:type="left" style:position="7.6784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125in">
        <style:tab-stops>
          <style:tab-stop style:type="left" style:position="7.6784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986in">
        <style:tab-stops>
          <style:tab-stop style:type="left" style:position="7.6784in"/>
        </style:tab-stops>
      </style:paragraph-properties>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979in">
        <style:tab-stops>
          <style:tab-stop style:type="left" style:position="7.6784in"/>
        </style:tab-stops>
      </style:paragraph-properties>
      <style:text-properties style:font-name="Calibri" style:font-name-complex="Calibri" style:font-weight-complex="bold" fo:font-size="10pt" style:font-size-asian="10pt" style:font-size-complex="10pt"/>
    </style:style>
    <style:style style:name="P316" style:parent-style-name="Normal" style:family="paragraph">
      <style:paragraph-properties fo:text-align="justify" fo:margin-bottom="0in" fo:line-height="100%" fo:margin-left="-0.1972in" fo:margin-right="-0.0979in">
        <style:tab-stops>
          <style:tab-stop style:type="left" style:position="7.6784in"/>
        </style:tab-stops>
      </style:paragraph-properties>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P318" style:parent-style-name="Normal" style:family="paragraph">
      <style:paragraph-properties fo:text-align="justify" fo:margin-bottom="0in" fo:line-height="100%" fo:margin-left="-0.1972in" fo:margin-right="-0.8847in">
        <style:tab-stops>
          <style:tab-stop style:type="left" style:position="7.6784in"/>
        </style:tab-stops>
      </style:paragraph-properties>
      <style:text-properties style:font-name="Calibri" style:font-name-complex="Calibri" style:font-weight-complex="bold" fo:font-size="10pt" style:font-size-asian="10pt" style:font-size-complex="10pt"/>
    </style:style>
    <style:style style:name="P319" style:parent-style-name="Normal" style:family="paragraph">
      <style:paragraph-properties fo:text-align="justify" fo:margin-bottom="0in" fo:line-height="100%" fo:margin-left="-0.1972in" fo:margin-right="-0.8847in">
        <style:tab-stops>
          <style:tab-stop style:type="left" style:position="7.6784in"/>
        </style:tab-stops>
      </style:paragraph-properties>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fo:margin-right="-0.8847in">
        <style:tab-stops>
          <style:tab-stop style:type="left" style:position="7.6784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6784in"/>
        </style:tab-stops>
      </style:paragraph-properties>
    </style:style>
    <style:style style:name="T328" style:parent-style-name="Fonteparág.padrão" style:family="text">
      <style:text-properties style:font-name="Calibri" style:font-name-complex="Calibri" style:font-weight-complex="bold" fo:font-size="9pt" style:font-size-asian="9pt" style:font-size-complex="9pt"/>
    </style:style>
    <style:style style:name="T329" style:parent-style-name="Fonteparág.padrão" style:family="text">
      <style:text-properties style:font-name="Arial" style:font-name-complex="Arial" style:font-weight-complex="bold" fo:font-size="9pt" style:font-size-asian="9pt" style:font-size-complex="9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style:font-weight-complex="bold"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 style:parent-style-name="ParágrafodaLista" style:list-style-name="LFO30"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2pt" style:font-size-asian="12pt" style:font-size-complex="12pt"/>
    </style:style>
    <style:style style:name="P361" style:parent-style-name="ParágrafodaLista" style:list-style-name="LFO30"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362" style:parent-style-name="ParágrafodaLista" style:list-style-name="LFO30"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363" style:parent-style-name="ParágrafodaLista" style:list-style-name="LFO30" style:family="paragraph">
      <style:paragraph-properties fo:text-align="justify"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364" style:parent-style-name="ParágrafodaLista" style:list-style-name="LFO30" style:family="paragraph">
      <style:paragraph-properties fo:text-align="justify" fo:margin-bottom="0in" fo:line-height="100%" fo:margin-left="-0.1972in" fo:margin-right="0.0125in">
        <style:tab-stops>
          <style:tab-stop style:type="left" style:position="7.5805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ParágrafodaLista" style:list-style-name="LFO30" style:family="paragraph">
      <style:paragraph-properties fo:text-align="justify"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369" style:parent-style-name="ParágrafodaLista" style:list-style-name="LFO30" style:family="paragraph">
      <style:paragraph-properties fo:text-align="justify"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370" style:parent-style-name="ParágrafodaLista" style:list-style-name="LFO30" style:family="paragraph">
      <style:paragraph-properties fo:text-align="justify"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371" style:parent-style-name="ParágrafodaLista" style:list-style-name="LFO30" style:family="paragraph">
      <style:paragraph-properties fo:text-align="justify" fo:margin-bottom="0in" fo:line-height="100%" fo:margin-left="-0.1972in" fo:margin-right="-0.0986in">
        <style:tab-stops>
          <style:tab-stop style:type="left" style:position="7.5805in"/>
        </style:tab-stops>
      </style:paragraph-properties>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ParágrafodaLista" style:list-style-name="LFO30" style:family="paragraph">
      <style:paragraph-properties fo:text-align="justify" fo:margin-bottom="0in" fo:line-height="100%" fo:margin-left="-0.1972in" fo:margin-right="-0.8847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376" style:parent-style-name="ParágrafodaLista" style:list-style-name="LFO30" style:family="paragraph">
      <style:paragraph-properties fo:text-align="justify" fo:margin-bottom="0in" fo:line-height="100%" fo:margin-left="-0.1972in" fo:margin-right="-0.0979in">
        <style:tab-stops>
          <style:tab-stop style:type="left" style:position="7.5805in"/>
        </style:tab-stops>
      </style:paragraph-properties>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P378" style:parent-style-name="ParágrafodaLista" style:list-style-name="LFO30" style:family="paragraph">
      <style:paragraph-properties fo:text-align="justify" fo:margin-bottom="0in" fo:line-height="100%" fo:margin-left="-0.1972in" fo:margin-right="-0.8847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379" style:parent-style-name="ParágrafodaLista" style:list-style-name="LFO30" style:family="paragraph">
      <style:paragraph-properties fo:text-align="justify" fo:margin-bottom="0in" fo:line-height="100%" fo:margin-left="-0.1972in" fo:margin-right="-0.8847in">
        <style:tab-stops>
          <style:tab-stop style:type="left" style:position="7.5805in"/>
        </style:tab-stops>
      </style:paragraph-properties>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style:font-weight-complex="bold" fo:font-size="10pt" style:font-size-asian="10pt" style:font-size-complex="10pt"/>
    </style:style>
    <style:style style:name="P383" style:parent-style-name="ParágrafodaLista" style:list-style-name="LFO30" style:family="paragraph">
      <style:paragraph-properties fo:text-align="justify" fo:margin-bottom="0in" fo:line-height="100%" fo:margin-left="-0.1972in" fo:margin-right="-0.8847in">
        <style:tab-stops>
          <style:tab-stop style:type="left" style:position="7.5805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5805in"/>
        </style:tab-stops>
      </style:paragraph-properties>
      <style:text-properties style:font-name="Calibri" style:font-name-complex="Calibri" style:font-weight-complex="bold" fo:font-size="9pt" style:font-size-asian="9pt" style:font-size-complex="9pt"/>
    </style:style>
    <style:style style:name="P388"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fo:font-size="10pt" style:font-size-asian="10pt" style:font-size-complex="10pt"/>
    </style:style>
    <style:style style:name="P389"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390"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1"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392"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3"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8"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9"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0"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05"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406" style:parent-style-name="Fonteparág.padrão" style:family="text">
      <style:text-properties style:font-name="Calibri" style:font-name-complex="Calibri" style:font-weight-complex="bold" fo:font-size="10pt" style:font-size-asian="10pt" style:font-size-complex="10pt"/>
    </style:style>
    <style:style style:name="P407"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08"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style:font-weight-complex="bold" fo:font-size="10pt" style:font-size-asian="10pt" style:font-size-complex="10pt"/>
    </style:style>
    <style:style style:name="P412"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41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418"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419"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20"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421"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22"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2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28"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29"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434"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43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P441"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style:font-weight-complex="bold" fo:font-size="9pt" style:font-size-asian="9pt" style:font-size-complex="9pt"/>
    </style:style>
    <style:style style:name="P44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44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448"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49"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450"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51"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5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5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58"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63"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46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style:font-weight-complex="bold" fo:font-size="9pt" style:font-size-asian="9pt" style:font-size-complex="9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Título3" style:list-style-name="LFO30" style:family="paragraph">
      <style:paragraph-properties fo:keep-together="auto" fo:text-align="justify" style:vertical-align="auto" fo:margin-top="0in" fo:margin-left="-0.1972in">
        <style:tab-stops>
          <style:tab-stop style:type="left" style:position="0.6888in"/>
          <style:tab-stop style:type="left" style:position="6.9895in"/>
        </style:tab-stops>
      </style:paragraph-properties>
      <style:text-properties style:font-name="Calibri" style:font-name-complex="Calibri" fo:font-weight="bold" style:font-weight-asian="bold" style:use-window-font-color="true"/>
    </style:style>
    <style:style style:name="P477"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9895in"/>
        </style:tab-stops>
      </style:paragraph-properties>
    </style:style>
    <style:style style:name="T507" style:parent-style-name="Fonteparág.padrão" style:family="text">
      <style:text-properties style:font-name="Calibri" style:font-name-complex="Calibri" style:font-weight-complex="bold" fo:font-size="9pt" style:font-size-asian="9pt" style:font-size-complex="9pt"/>
    </style:style>
    <style:style style:name="T508" style:parent-style-name="Fonteparág.padrão" style:family="text">
      <style:text-properties style:font-name="Arial" style:font-name-complex="Arial" style:font-weight-complex="bold" fo:font-size="9pt" style:font-size-asian="9pt" style:font-size-complex="9pt"/>
    </style:style>
    <style:style style:name="P509"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510"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511"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2"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513"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4"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9"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0"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1"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6"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9"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P533"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538"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539"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5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5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fo:margin-right="0.0125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0125in">
        <style:tab-stops/>
      </style:paragraph-properties>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0125in">
        <style:tab-stops/>
      </style:paragraph-properties>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561" style:parent-style-name="Normal" style:family="paragraph">
      <style:paragraph-properties fo:text-align="justify" fo:margin-bottom="0in" fo:line-height="100%" fo:margin-left="-0.1972in" fo:margin-right="0.0125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P565" style:parent-style-name="Normal" style:family="paragraph">
      <style:paragraph-properties fo:text-align="justify" fo:margin-bottom="0in" fo:line-height="100%" fo:margin-left="-0.1972in" fo:margin-right="0.0125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570" style:parent-style-name="Fonteparág.padrão" style:family="text">
      <style:text-properties style:font-name="Calibri" style:font-name-complex="Calibri" style:font-weight-complex="bold" fo:font-size="9pt" style:font-size-asian="9pt" style:font-size-complex="9pt"/>
    </style:style>
    <style:style style:name="P5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74" style:parent-style-name="Textoembloco" style:list-style-name="LFO29" style:family="paragraph">
      <style:paragraph-properties style:vertical-align="auto" fo:margin-left="-0.1972in" fo:margin-right="-0.0979in">
        <style:tab-stops/>
      </style:paragraph-properties>
      <style:text-properties fo:hyphenate="true"/>
    </style:style>
    <style:style style:name="T575" style:parent-style-name="Fonteparág.padrão" style:family="text">
      <style:text-properties style:font-name="Calibri" style:font-name-complex="Calibri" fo:font-style="italic" style:font-style-asian="italic"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font-style="italic" style:font-style-asian="italic" fo:font-size="10pt" style:font-size-asian="10pt" style:font-size-complex="10pt"/>
    </style:style>
    <style:style style:name="P5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9"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4"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5"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586"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center"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91" style:parent-style-name="Normal" style:family="paragraph">
      <style:paragraph-properties fo:margin-bottom="0in" fo:line-height="100%" fo:margin-left="-0.1972in" fo:margin-right="-0.0979in">
        <style:tab-stops/>
      </style:paragraph-properties>
    </style:style>
    <style:style style:name="T592" style:parent-style-name="Fonteparág.padrão" style:family="text">
      <style:text-properties style:font-name="Calibri" style:font-name-complex="Calibri" style:font-weight-complex="bold" fo:font-size="10pt" style:font-size-asian="10pt" style:font-size-complex="10pt"/>
    </style:style>
    <style:style style:name="P593" style:parent-style-name="Normal" style:family="paragraph">
      <style:paragraph-properties fo:text-align="center"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94" style:parent-style-name="Normal" style:family="paragraph">
      <style:paragraph-properties fo:margin-bottom="0in" fo:line-height="100%" fo:margin-left="-0.1972in" fo:margin-right="-0.8847in">
        <style:tab-stops/>
      </style:paragraph-properties>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style:font-weight-complex="bold" fo:font-size="10pt" style:font-size-asian="10pt" style:font-size-complex="10pt"/>
    </style:style>
    <style:style style:name="P598" style:parent-style-name="Normal" style:family="paragraph">
      <style:paragraph-properties fo:margin-bottom="0in" fo:line-height="100%" fo:margin-left="-0.1972in" fo:margin-right="-0.8847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4"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style:font-weight-complex="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65" style:parent-style-name="Fonteparág.padrão" style:family="text">
      <style:text-properties style:font-name="Calibri" style:font-name-complex="Calibri" style:font-weight-complex="bold" fo:font-size="9pt" style:font-size-asian="9pt" style:font-size-complex="9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69" style:parent-style-name="Textoembloco" style:list-style-name="LFO29" style:family="paragraph">
      <style:paragraph-properties style:vertical-align="auto" fo:margin-left="-0.1972in" fo:margin-right="-0.0979in">
        <style:tab-stops/>
      </style:paragraph-properties>
      <style:text-properties fo:hyphenate="true"/>
    </style:style>
    <style:style style:name="T670" style:parent-style-name="Fonteparág.padrão" style:family="text">
      <style:text-properties style:font-name="Calibri" style:font-name-complex="Calibri" fo:font-style="italic" style:font-style-asian="italic"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style="italic" style:font-style-asian="italic" fo:font-size="10pt" style:font-size-asian="10pt" style:font-size-complex="10pt"/>
    </style:style>
    <style:style style:name="P6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74"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679"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80" style:parent-style-name="Recuodecorpodetexto2" style:list-style-name="LFO29" style:family="paragraph">
      <style:paragraph-properties fo:text-align="justify" style:vertical-align="auto" fo:margin-bottom="0in" fo:line-height="100%" fo:margin-left="-0.1972in" fo:margin-right="-0.0562in">
        <style:tab-stops/>
      </style:paragraph-properties>
      <style:text-properties style:font-name="Calibri" style:font-name-complex="Calibri" fo:font-size="10pt" style:font-size-asian="10pt" style:font-size-complex="10pt"/>
    </style:style>
    <style:style style:name="P681"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fo:margin-right="-0.0979in">
        <style:tab-stops/>
      </style:paragraph-properties>
    </style:style>
    <style:style style:name="T687" style:parent-style-name="Fonteparág.padrão" style:family="text">
      <style:text-properties style:font-name="Calibri" style:font-name-complex="Calibri" style:font-weight-complex="bold" fo:font-size="10pt" style:font-size-asian="10pt" style:font-size-complex="10pt"/>
    </style:style>
    <style:style style:name="P68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89" style:parent-style-name="Normal" style:family="paragraph">
      <style:paragraph-properties fo:text-align="justify" fo:margin-bottom="0in" fo:line-height="100%" fo:margin-left="-0.1972in" fo:margin-right="-0.8847in">
        <style:tab-stops/>
      </style:paragraph-properties>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P693" style:parent-style-name="Normal" style:family="paragraph">
      <style:paragraph-properties fo:text-align="justify" fo:margin-bottom="0in" fo:line-height="100%" fo:margin-left="-0.1972in" fo:margin-right="-0.8847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style:font-weight-complex="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9" style:parent-style-name="Textoembloco" style:list-style-name="LFO29"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730" style:parent-style-name="Textoembloco" style:list-style-name="LFO29" style:family="paragraph">
      <style:paragraph-properties style:vertical-align="auto" fo:margin-left="-0.1972in" fo:margin-right="0in">
        <style:tab-stops/>
      </style:paragraph-properties>
      <style:text-properties fo:hyphenate="true"/>
    </style:style>
    <style:style style:name="T731" style:parent-style-name="Fonteparág.padrão" style:family="text">
      <style:text-properties style:font-name="Calibri" style:font-name-complex="Calibri" fo:font-style="italic" style:font-style-asian="italic"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style="italic" style:font-style-asian="italic"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5" style:parent-style-name="ParágrafodaLista" style:list-style-name="LFO29" style:family="paragraph">
      <style:paragraph-properties fo:text-align="justify" style:vertical-align="auto" fo:margin-bottom="0in" fo:line-height="100%" fo:margin-left="-0.1972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0"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Recuodecorpodetexto2"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Recuodecorpodetexto2" style:list-style-name="LFO29" style:family="paragraph">
      <style:paragraph-properties fo:text-align="justify" style:vertical-align="auto" fo:margin-bottom="0in" fo:line-height="100%" fo:margin-left="-0.1972in">
        <style:tab-stops/>
      </style:paragraph-properties>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style:font-weight-complex="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style:font-weight-complex="bold"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88" style:parent-style-name="Textoembloco" style:list-style-name="LFO29" style:family="paragraph">
      <style:paragraph-properties style:vertical-align="auto" fo:margin-left="-0.1972in" fo:margin-right="-0.0979in">
        <style:tab-stops/>
      </style:paragraph-properties>
      <style:text-properties fo:hyphenate="true"/>
    </style:style>
    <style:style style:name="T789" style:parent-style-name="Fonteparág.padrão" style:family="text">
      <style:text-properties style:font-name="Calibri" style:font-name-complex="Calibri" fo:font-style="italic" style:font-style-asian="italic"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style="italic" style:font-style-asian="italic" fo:font-size="10pt" style:font-size-asian="10pt" style:font-size-complex="10pt"/>
    </style:style>
    <style:style style:name="P79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93"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98"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99"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800"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05" style:parent-style-name="Normal" style:family="paragraph">
      <style:paragraph-properties fo:text-align="justify" fo:margin-bottom="0in" fo:line-height="100%" fo:margin-left="-0.1972in" fo:margin-right="-0.0979in">
        <style:tab-stops/>
      </style:paragraph-properties>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P80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08" style:parent-style-name="Normal" style:family="paragraph">
      <style:paragraph-properties fo:text-align="justify" fo:margin-bottom="0in" fo:line-height="100%" fo:margin-left="-0.1972in" fo:margin-right="-0.8847in">
        <style:tab-stops/>
      </style:paragraph-properties>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P812" style:parent-style-name="Normal" style:family="paragraph">
      <style:paragraph-properties fo:text-align="justify" fo:margin-bottom="0in" fo:line-height="100%" fo:margin-left="-0.1972in" fo:margin-right="-0.8847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1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style:font-weight-complex="bold"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style:font-weight-complex="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9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848" style:parent-style-name="Textoembloco" style:list-style-name="LFO29" style:family="paragraph">
      <style:paragraph-properties style:vertical-align="auto" fo:margin-left="-0.1972in" fo:margin-right="-0.0979in">
        <style:tab-stops/>
      </style:paragraph-properties>
      <style:text-properties fo:hyphenate="true"/>
    </style:style>
    <style:style style:name="T849" style:parent-style-name="Fonteparág.padrão" style:family="text">
      <style:text-properties style:font-name="Calibri" style:font-name-complex="Calibri" fo:font-style="italic" style:font-style-asian="italic"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style="italic" style:font-style-asian="italic" fo:font-size="10pt" style:font-size-asian="10pt" style:font-size-complex="10pt"/>
    </style:style>
    <style:style style:name="P85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853"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58"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859"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fo:margin-right="-0.0979in">
        <style:tab-stops/>
      </style:paragraph-properties>
    </style:style>
    <style:style style:name="T865" style:parent-style-name="Fonteparág.padrão" style:family="text">
      <style:text-properties style:font-name="Calibri" style:font-name-complex="Calibri" style:font-weight-complex="bold" fo:font-size="10pt" style:font-size-asian="10pt" style:font-size-complex="10pt"/>
    </style:style>
    <style:style style:name="P86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67" style:parent-style-name="Normal" style:family="paragraph">
      <style:paragraph-properties fo:text-align="justify" fo:margin-bottom="0in" fo:line-height="100%" fo:margin-left="-0.1972in" fo:margin-right="-0.8847in">
        <style:tab-stops/>
      </style:paragraph-properties>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8847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7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87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88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81" style:parent-style-name="Textoembloco" style:family="paragraph">
      <style:paragraph-properties fo:margin-left="-0.1972in" fo:margin-right="0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8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8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8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8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90" style:parent-style-name="Recuodecorpodetexto2"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Recuodecorpodetexto" style:family="paragraph">
      <style:paragraph-properties fo:margin-left="-0.1972in" fo:text-indent="0in">
        <style:tab-stops/>
      </style:paragraph-properties>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1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4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44" style:parent-style-name="Recuodecorpodetexto" style:family="paragraph">
      <style:paragraph-properties fo:margin-left="-0.1972in" fo:text-indent="0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style:font-weight-complex="bold"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Recuodecorpodetexto" style:family="paragraph">
      <style:paragraph-properties fo:margin-left="-0.1972in" fo:text-indent="0in">
        <style:tab-stops/>
      </style:paragraph-properties>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9" style:parent-style-name="Textoembloco" style:list-style-name="LFO29" style:family="paragraph">
      <style:paragraph-properties style:vertical-align="auto" fo:margin-left="-0.1972in" fo:margin-right="0in">
        <style:tab-stops/>
      </style:paragraph-properties>
      <style:text-properties fo:hyphenate="true"/>
    </style:style>
    <style:style style:name="T1000" style:parent-style-name="Fonteparág.padrão" style:family="text">
      <style:text-properties style:font-name="Calibri" style:font-name-complex="Calibri" fo:font-style="italic" style:font-style-asian="italic"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font-style="italic" style:font-style-asian="italic"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04" style:parent-style-name="ParágrafodaLista" style:list-style-name="LFO29" style:family="paragraph">
      <style:paragraph-properties fo:text-align="justify" style:vertical-align="auto" fo:margin-bottom="0in" fo:line-height="100%" fo:margin-left="-0.1972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9"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Recuodecorpodetexto2"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Recuodecorpodetexto2" style:list-style-name="LFO29" style:family="paragraph">
      <style:paragraph-properties fo:text-align="justify" style:vertical-align="auto" fo:margin-bottom="0in" fo:line-height="100%" fo:margin-left="-0.1972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style:font-weight-complex="bold"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29"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fo:font-weight="bold" style:font-weight-asian="bold" fo:font-size="12pt" style:font-size-asian="12pt" style:font-size-complex="12pt"/>
    </style:style>
    <style:style style:name="P1030"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fo:font-size="6pt" style:font-size-asian="6pt" style:font-size-complex="10pt"/>
    </style:style>
    <style:style style:name="P1031"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fo:font-style="italic" style:font-style-asian="italic"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fo:font-size="6pt" style:font-size-asian="6pt" style:font-size-complex="10pt"/>
    </style:style>
    <style:style style:name="P1033"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fo:font-size="6pt" style:font-size-asian="6pt" style:font-size-complex="10pt"/>
    </style:style>
    <style:style style:name="P1038"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style:font-weight-complex="bold" fo:font-size="5pt" style:font-size-asian="5pt" style:font-size-complex="10pt"/>
    </style:style>
    <style:style style:name="P1040"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style:font-weight-complex="bold" fo:font-size="5pt" style:font-size-asian="5pt" style:font-size-complex="10pt"/>
    </style:style>
    <style:style style:name="P1045"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5.9069in"/>
        </style:tab-stops>
      </style:paragraph-properties>
      <style:text-properties style:font-name="Calibri" style:font-name-complex="Calibri" style:font-weight-complex="bold" fo:font-size="6pt" style:font-size-asian="6pt" style:font-size-complex="10pt"/>
    </style:style>
    <style:style style:name="P1048"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alibri" style:font-name-complex="Calibri" style:font-weight-complex="bold" fo:font-size="10pt" style:font-size-asian="10pt" style:font-size-complex="10pt"/>
    </style:style>
    <style:style style:name="P1052"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5.9069in"/>
        </style:tab-stops>
      </style:paragraph-properties>
      <style:text-properties style:font-name="Calibri" style:font-name-complex="Calibri" style:font-weight-complex="bold" fo:font-size="9pt" style:font-size-asian="9pt" style:font-size-complex="9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Recuodecorpodetexto" style:family="paragraph">
      <style:paragraph-properties fo:margin-left="-0.1972in" fo:text-indent="0in">
        <style:tab-stops/>
      </style:paragraph-properties>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8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087"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08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0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fo:margin-right="0.0125in">
        <style:tab-stops/>
      </style:paragraph-properties>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0125in">
        <style:tab-stops/>
      </style:paragraph-properties>
    </style:style>
    <style:style style:name="T1099" style:parent-style-name="Fonteparág.padrão" style:family="text">
      <style:text-properties style:font-name="Calibri" style:font-name-complex="Calibri" style:font-weight-complex="bold" fo:font-size="10pt" style:font-size-asian="10pt" style:font-size-complex="10pt"/>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fo:margin-right="0.0125in">
        <style:tab-stops/>
      </style:paragraph-properties>
    </style:style>
    <style:style style:name="T1106" style:parent-style-name="Fonteparág.padrão" style:family="text">
      <style:text-properties style:font-name="Calibri" style:font-name-complex="Calibri" style:font-weight-complex="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09" style:parent-style-name="Normal" style:family="paragraph">
      <style:paragraph-properties fo:text-align="justify" fo:margin-bottom="0in" fo:line-height="100%" fo:margin-left="-0.1972in" fo:margin-right="0.0125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P1113" style:parent-style-name="Normal" style:family="paragraph">
      <style:paragraph-properties fo:text-align="justify" fo:margin-bottom="0in" fo:line-height="100%" fo:margin-left="-0.1972in" fo:margin-right="0.0125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12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24" style:parent-style-name="Recuodecorpodetexto" style:family="paragraph">
      <style:paragraph-properties fo:margin-left="-0.1972in" fo:text-indent="0in">
        <style:tab-stops/>
      </style:paragraph-properties>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50" style:parent-style-name="Título3" style:family="paragraph">
      <style:paragraph-properties fo:keep-together="auto" fo:text-align="justify" style:vertical-align="auto" fo:margin-top="0in" fo:margin-right="0.0125in">
        <style:tab-stops>
          <style:tab-stop style:type="left" style:position="0.4916in"/>
        </style:tab-stops>
      </style:paragraph-properties>
      <style:text-properties style:font-name="Calibri" style:font-name-complex="Calibri" fo:font-weight="bold" style:font-weight-asian="bold" style:use-window-font-color="true" fo:font-size="1pt" style:font-size-asian="1pt" style:font-size-complex="1pt"/>
    </style:style>
    <style:style style:name="P1151"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152"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15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15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55"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156"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1157" style:parent-style-name="Recuodecorpodetexto" style:family="paragraph">
      <style:paragraph-properties fo:margin-left="-0.1972in" fo:margin-right="0.0125in" fo:text-indent="0in">
        <style:tab-stops/>
      </style:paragraph-properties>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1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fo:margin-right="0.0125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fo:margin-right="0.0125in">
        <style:tab-stops/>
      </style:paragraph-properties>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72" style:parent-style-name="Normal" style:family="paragraph">
      <style:paragraph-properties fo:text-align="justify" fo:margin-bottom="0in" fo:line-height="100%" fo:margin-left="-0.1972in" fo:margin-right="0.0125in">
        <style:tab-stops/>
      </style:paragraph-properties>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P1176" style:parent-style-name="Normal" style:family="paragraph">
      <style:paragraph-properties fo:text-align="justify" fo:margin-bottom="0in" fo:line-height="100%" fo:margin-left="-0.1972in" fo:margin-right="0.0125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1181" style:parent-style-name="Fonteparág.padrão" style:family="text">
      <style:text-properties style:font-name="Calibri" style:font-name-complex="Calibri" style:font-weight-complex="bold" fo:font-size="9pt" style:font-size-asian="9pt" style:font-size-complex="9pt"/>
    </style:style>
    <style:style style:name="P1182"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weight="bold" style:font-weight-asian="bold" fo:font-size="12pt" style:font-size-asian="12pt" style:font-size-complex="12pt"/>
    </style:style>
    <style:style style:name="P1183"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weight="bold" style:font-weight-asian="bold" fo:font-size="12pt" style:font-size-asian="12pt" style:font-size-complex="12pt"/>
    </style:style>
    <style:style style:name="P1184"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10pt" style:font-size-asian="10pt" style:font-size-complex="10pt"/>
    </style:style>
    <style:style style:name="P1185" style:parent-style-name="Textoembloco" style:list-style-name="LFO29" style:family="paragraph">
      <style:paragraph-properties style:vertical-align="auto" fo:margin-left="-0.1972in" fo:margin-right="0in">
        <style:tab-stops>
          <style:tab-stop style:type="left" style:position="7.2847in"/>
        </style:tab-stops>
      </style:paragraph-properties>
      <style:text-properties fo:hyphenate="true"/>
    </style:style>
    <style:style style:name="T1186" style:parent-style-name="Fonteparág.padrão" style:family="text">
      <style:text-properties style:font-name="Calibri" style:font-name-complex="Calibri" fo:font-style="italic" style:font-style-asian="italic"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style="italic" style:font-style-asian="italic"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10pt" style:font-size-asian="10pt" style:font-size-complex="10pt"/>
    </style:style>
    <style:style style:name="P1190" style:parent-style-name="ParágrafodaLista" style:list-style-name="LFO29" style:family="paragraph">
      <style:paragraph-properties fo:text-align="justify" style:vertical-align="auto" fo:margin-bottom="0in" fo:line-height="100%" fo:margin-left="-0.1972in">
        <style:tab-stops>
          <style:tab-stop style:type="left" style:position="7.2847in"/>
        </style:tab-stops>
      </style:paragraph-properties>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10pt" style:font-size-asian="10pt" style:font-size-complex="10pt"/>
    </style:style>
    <style:style style:name="P1195" style:parent-style-name="ParágrafodaLista" style:list-style-name="LFO29" style:family="paragraph">
      <style:paragraph-properties fo:text-align="justify" style:vertical-align="auto" fo:margin-bottom="0in" fo:line-height="100%" fo:margin-left="-0.1972in">
        <style:tab-stops>
          <style:tab-stop style:type="left" style:position="7.2847in"/>
        </style:tab-stops>
      </style:paragraph-properties>
      <style:text-properties style:font-name="Calibri" style:font-name-complex="Calibri" fo:font-size="10pt" style:font-size-asian="10pt" style:font-size-complex="10pt"/>
    </style:style>
    <style:style style:name="P1196" style:parent-style-name="ParágrafodaLista" style:list-style-name="LFO29" style:family="paragraph">
      <style:paragraph-properties fo:text-align="justify" style:vertical-align="auto" fo:margin-bottom="0in" fo:line-height="100%" fo:margin-left="-0.1972in">
        <style:tab-stops>
          <style:tab-stop style:type="left" style:position="0.1972in"/>
          <style:tab-stop style:type="left" style:position="7.2847in"/>
        </style:tab-stops>
      </style:paragraph-properties>
      <style:text-properties style:font-name="Calibri" style:font-name-complex="Calibri" fo:font-size="10pt" style:font-size-asian="10pt" style:font-size-complex="10pt"/>
    </style:style>
    <style:style style:name="P1197" style:parent-style-name="Recuodecorpodetexto2" style:list-style-name="LFO29" style:family="paragraph">
      <style:paragraph-properties fo:text-align="justify" style:vertical-align="auto" fo:margin-bottom="0in" fo:line-height="100%" fo:margin-left="-0.1972in">
        <style:tab-stops>
          <style:tab-stop style:type="left" style:position="7.2847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style:font-weight-complex="bold"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7.2847in"/>
        </style:tab-stops>
      </style:paragraph-properties>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P1204"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style:font-weight-complex="bold" fo:font-size="10pt" style:font-size-asian="10pt" style:font-size-complex="10pt"/>
    </style:style>
    <style:style style:name="P1205" style:parent-style-name="Normal" style:family="paragraph">
      <style:paragraph-properties fo:text-align="justify" fo:margin-bottom="0in" fo:line-height="100%" fo:margin-left="-0.1972in">
        <style:tab-stops>
          <style:tab-stop style:type="left" style:position="7.2847in"/>
        </style:tab-stops>
      </style:paragraph-properties>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style:font-weight-complex="bold"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7.2847in"/>
        </style:tab-stops>
      </style:paragraph-properties>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17" style:parent-style-name="Textoembloco" style:list-style-name="LFO29" style:family="paragraph">
      <style:paragraph-properties style:vertical-align="auto" fo:margin-left="-0.1972in" fo:margin-right="-0.0979in">
        <style:tab-stops/>
      </style:paragraph-properties>
      <style:text-properties fo:hyphenate="true"/>
    </style:style>
    <style:style style:name="T1218" style:parent-style-name="Fonteparág.padrão" style:family="text">
      <style:text-properties style:font-name="Calibri" style:font-name-complex="Calibri" fo:font-style="italic" style:font-style-asian="italic"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style="italic" style:font-style-asian="italic" fo:font-size="10pt" style:font-size-asian="10pt" style:font-size-complex="10pt"/>
    </style:style>
    <style:style style:name="P122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22"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27"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28"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1229"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fo:margin-right="-0.0979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fo:margin-right="-0.8847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style:font-weight-complex="bold" fo:font-size="10pt" style:font-size-asian="10pt" style:font-size-complex="10pt"/>
    </style:style>
    <style:style style:name="P1241" style:parent-style-name="Normal" style:family="paragraph">
      <style:paragraph-properties fo:text-align="justify" fo:margin-bottom="0in" fo:line-height="100%" fo:margin-left="-0.1972in" fo:margin-right="-0.8847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Recuodecorpodetexto" style:family="paragraph">
      <style:paragraph-properties fo:margin-left="-0.1972in" fo:text-indent="0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style:font-weight-complex="bold"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style:font-weight-complex="bold" fo:font-size="10pt" style:font-size-asian="10pt" style:font-size-complex="10pt"/>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alibri" style:font-name-complex="Calibri" style:font-weight-complex="bold"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Textoembloco" style:list-style-name="LFO29" style:family="paragraph">
      <style:paragraph-properties style:vertical-align="auto" fo:margin-left="-0.1972in" fo:margin-right="0in">
        <style:tab-stops/>
      </style:paragraph-properties>
      <style:text-properties fo:hyphenate="true"/>
    </style:style>
    <style:style style:name="T1310" style:parent-style-name="Fonteparág.padrão" style:family="text">
      <style:text-properties style:font-name="Calibri" style:font-name-complex="Calibri" fo:font-style="italic" style:font-style-asian="italic"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style="italic" style:font-style-asian="italic"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ParágrafodaLista" style:list-style-name="LFO29" style:family="paragraph">
      <style:paragraph-properties fo:text-align="justify" style:vertical-align="auto"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ParágrafodaLista" style:list-style-name="LFO29"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21" style:parent-style-name="Recuodecorpodetexto2" style:list-style-name="LFO29" style:family="paragraph">
      <style:paragraph-properties fo:text-align="justify" style:vertical-align="auto" fo:margin-bottom="0in" fo:line-height="100%" fo:margin-left="-0.1972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style:font-weight-complex="bold"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38" style:parent-style-name="Fonteparág.padrão" style:family="text">
      <style:text-properties style:font-name="Calibri" style:font-name-complex="Calibri" style:font-weight-complex="bold" fo:font-size="9pt" style:font-size-asian="9pt" style:font-size-complex="9pt"/>
    </style:style>
    <style:style style:name="T1339" style:parent-style-name="Fonteparág.padrão" style:family="text">
      <style:text-properties style:font-name="Arial" style:font-name-complex="Arial" style:font-weight-complex="bold" fo:font-size="9pt" style:font-size-asian="9pt" style:font-size-complex="9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3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fo:margin-right="0.0125in">
        <style:tab-stops/>
      </style:paragraph-properties>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fo:margin-right="-0.0986in">
        <style:tab-stops/>
      </style:paragraph-properties>
    </style:style>
    <style:style style:name="T1355" style:parent-style-name="Fonteparág.padrão" style:family="text">
      <style:text-properties style:font-name="Calibri" style:font-name-complex="Calibri" style:font-weight-complex="bold" fo:font-size="10pt" style:font-size-asian="10pt" style:font-size-complex="10pt"/>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1359" style:parent-style-name="Normal" style:family="paragraph">
      <style:paragraph-properties fo:text-align="justify" fo:margin-bottom="0in" fo:line-height="100%" fo:margin-left="-0.1972in" fo:margin-right="-0.0979in">
        <style:tab-stops/>
      </style:paragraph-properties>
    </style:style>
    <style:style style:name="T1360" style:parent-style-name="Fonteparág.padrão" style:family="text">
      <style:text-properties style:font-name="Calibri" style:font-name-complex="Calibri" style:font-weight-complex="bold" fo:font-size="10pt" style:font-size-asian="10pt" style:font-size-complex="10pt"/>
    </style:style>
    <style:style style:name="P1361"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1362" style:parent-style-name="Normal" style:family="paragraph">
      <style:paragraph-properties fo:text-align="justify" fo:margin-bottom="0in" fo:line-height="100%" fo:margin-left="-0.1972in" fo:margin-right="-0.8847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alibri" style:font-name-complex="Calibri" style:font-weight-complex="bold" fo:font-size="10pt" style:font-size-asian="10pt" style:font-size-complex="10pt"/>
    </style:style>
    <style:style style:name="P1366" style:parent-style-name="Normal" style:family="paragraph">
      <style:paragraph-properties fo:text-align="justify" fo:margin-bottom="0in" fo:line-height="100%" fo:margin-left="-0.1972in" fo:margin-right="-0.8847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Recuodecorpodetexto" style:family="paragraph">
      <style:paragraph-properties fo:margin-left="-0.1972in" fo:text-indent="0in">
        <style:tab-stops/>
      </style:paragraph-properties>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83"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style:font-weight-complex="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style:font-weight-complex="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5" style:parent-style-name="Fonteparág.padrão" style:family="text">
      <style:text-properties style:font-name="Calibri" style:font-name-complex="Calibri" style:font-weight-complex="bold"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style="italic" style:font-style-asian="italic" fo:font-size="10pt" style:font-size-asian="10pt" style:font-size-complex="10pt"/>
    </style:style>
    <style:style style:name="T14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0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Recuodecorpodetexto" style:family="paragraph">
      <style:paragraph-properties fo:margin-left="-0.1972in" fo:text-indent="0in">
        <style:tab-stops/>
      </style:paragraph-properties>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style:font-weight-complex="bold" fo:font-size="10pt" style:font-size-asian="10pt" style:font-size-complex="10pt"/>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weight="bold" style:font-weight-asian="bold" fo:font-size="10pt" style:font-size-asian="10pt" style:font-size-complex="10pt"/>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Textoembloco" style:list-style-name="LFO29" style:family="paragraph">
      <style:paragraph-properties style:vertical-align="auto" fo:margin-left="-0.1972in" fo:margin-right="0in">
        <style:tab-stops/>
      </style:paragraph-properties>
      <style:text-properties fo:hyphenate="true"/>
    </style:style>
    <style:style style:name="T1438" style:parent-style-name="Fonteparág.padrão" style:family="text">
      <style:text-properties style:font-name="Calibri" style:font-name-complex="Calibri" fo:font-style="italic" style:font-style-asian="italic"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font-style="italic" style:font-style-asian="italic"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ParágrafodaLista" style:list-style-name="LFO29" style:family="paragraph">
      <style:paragraph-properties fo:text-align="justify" style:vertical-align="auto" fo:margin-bottom="0in" fo:line-height="100%" fo:margin-left="-0.1972in">
        <style:tab-stops/>
      </style:paragraph-properties>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ParágrafodaLista" style:list-style-name="LFO29"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49" style:parent-style-name="Recuodecorpodetexto2" style:list-style-name="LFO29" style:family="paragraph">
      <style:paragraph-properties fo:text-align="justify" style:vertical-align="auto" fo:margin-bottom="0in" fo:line-height="100%" fo:margin-left="-0.1972in">
        <style:tab-stops/>
      </style:paragraph-properties>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style:font-weight-complex="bold"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6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467"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4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4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fo:margin-right="0.0125in">
        <style:tab-stops/>
      </style:paragraph-properties>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fo:margin-right="0.0125in">
        <style:tab-stops/>
      </style:paragraph-properties>
    </style:style>
    <style:style style:name="T1479" style:parent-style-name="Fonteparág.padrão" style:family="text">
      <style:text-properties style:font-name="Calibri" style:font-name-complex="Calibri"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fo:margin-right="0.0125in">
        <style:tab-stops/>
      </style:paragraph-properties>
    </style:style>
    <style:style style:name="T1486" style:parent-style-name="Fonteparág.padrão" style:family="text">
      <style:text-properties style:font-name="Calibri" style:font-name-complex="Calibri" style:font-weight-complex="bold"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489" style:parent-style-name="Normal" style:family="paragraph">
      <style:paragraph-properties fo:text-align="justify" fo:margin-bottom="0in" fo:line-height="100%" fo:margin-left="-0.1972in" fo:margin-right="0.0125in">
        <style:tab-stops/>
      </style:paragraph-properties>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P1493" style:parent-style-name="Normal" style:family="paragraph">
      <style:paragraph-properties fo:text-align="justify" fo:margin-bottom="0in" fo:line-height="100%" fo:margin-left="-0.1972in" fo:margin-right="0.0125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1498" style:parent-style-name="Fonteparág.padrão" style:family="text">
      <style:text-properties style:font-name="Calibri" style:font-name-complex="Calibri" style:font-weight-complex="bold" fo:font-size="9pt" style:font-size-asian="9pt" style:font-size-complex="9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Recuodecorpodetexto" style:family="paragraph">
      <style:paragraph-properties fo:margin-left="-0.1972in" fo:text-indent="0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style:font-weight-complex="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29" style:parent-style-name="Fonteparág.padrão" style:family="text">
      <style:text-properties style:font-name="Calibri" style:font-name-complex="Calibri" style:font-weight-complex="bold" fo:font-size="9pt" style:font-size-asian="9pt" style:font-size-complex="9pt"/>
    </style:style>
    <style:style style:name="T1530" style:parent-style-name="Fonteparág.padrão" style:family="text">
      <style:text-properties style:font-name="Arial" style:font-name-complex="Arial" style:font-weight-complex="bold" fo:font-size="9pt" style:font-size-asian="9pt" style:font-size-complex="9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3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53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6pt" style:font-size-asian="6pt" style:font-size-complex="10pt"/>
    </style:style>
    <style:style style:name="P1534" style:parent-style-name="Normal" style:family="paragraph">
      <style:paragraph-properties fo:text-align="justify" fo:margin-bottom="0in" fo:line-height="100%" fo:margin-left="-0.1972in" fo:margin-right="0.0013in">
        <style:tab-stops/>
      </style:paragraph-properties>
    </style:style>
    <style:style style:name="T1535" style:parent-style-name="Fonteparág.padrão" style:family="text">
      <style:text-properties style:font-name="Calibri" style:font-name-complex="Calibri" fo:font-style="italic" style:font-style-asian="italic" fo:font-size="10pt" style:font-size-asian="10pt" style:font-size-complex="10pt"/>
    </style:style>
    <style:style style:name="T153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538" style:parent-style-name="Recuodecorpodetexto" style:family="paragraph">
      <style:paragraph-properties fo:margin-left="-0.1972in" fo:margin-right="0.0013in" fo:text-indent="0in">
        <style:tab-stops/>
      </style:paragraph-properties>
      <style:text-properties style:font-name="Calibri" style:font-name-complex="Calibri" fo:font-size="6pt" style:font-size-asian="6pt" style:font-size-complex="10pt"/>
    </style:style>
    <style:style style:name="P1539" style:parent-style-name="Recuodecorpodetexto" style:family="paragraph">
      <style:paragraph-properties fo:margin-left="-0.1972in" fo:margin-right="0.0013in" fo:text-indent="0in">
        <style:tab-stops/>
      </style:paragraph-properties>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fo:margin-right="0.0013in">
        <style:tab-stops/>
      </style:paragraph-properties>
    </style:style>
    <style:style style:name="T1546" style:parent-style-name="Fonteparág.padrão" style:family="text">
      <style:text-properties style:font-name="Calibri" style:font-name-complex="Calibri" style:font-weight-complex="bold"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Recuodecorpodetexto2"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1552" style:parent-style-name="Normal" style:family="paragraph">
      <style:paragraph-properties fo:text-align="justify" fo:margin-bottom="0in" fo:line-height="100%" fo:margin-left="-0.1972in" fo:margin-right="0.0013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fo:margin-right="0.0013in">
        <style:tab-stops/>
      </style:paragraph-properties>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Textoembloco" style:list-style-name="LFO29" style:family="paragraph">
      <style:paragraph-properties style:vertical-align="auto" fo:margin-left="-0.1972in" fo:margin-right="0in">
        <style:tab-stops/>
      </style:paragraph-properties>
      <style:text-properties fo:hyphenate="true"/>
    </style:style>
    <style:style style:name="T1565" style:parent-style-name="Fonteparág.padrão" style:family="text">
      <style:text-properties style:font-name="Calibri" style:font-name-complex="Calibri" fo:font-style="italic" style:font-style-asian="italic"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style="italic" style:font-style-asian="italic"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ParágrafodaLista" style:list-style-name="LFO29" style:family="paragraph">
      <style:paragraph-properties fo:text-align="justify" style:vertical-align="auto" fo:margin-bottom="0in" fo:line-height="100%" fo:margin-left="-0.1972in">
        <style:tab-stops/>
      </style:paragraph-properties>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ParágrafodaLista" style:list-style-name="LFO29"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76" style:parent-style-name="Recuodecorpodetexto2" style:list-style-name="LFO29" style:family="paragraph">
      <style:paragraph-properties fo:text-align="justify" style:vertical-align="auto" fo:margin-bottom="0in" fo:line-height="100%" fo:margin-left="-0.1972in">
        <style:tab-stops/>
      </style:paragraph-properties>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style:font-weight-complex="bold"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6" style:parent-style-name="Fonteparág.padrão" style:family="text">
      <style:text-properties style:font-name="Calibri" style:font-name-complex="Calibri" style:font-weight-complex="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Textoembloco" style:list-style-name="LFO29" style:family="paragraph">
      <style:paragraph-properties style:vertical-align="auto" fo:margin-left="-0.1972in" fo:margin-right="0in">
        <style:tab-stops/>
      </style:paragraph-properties>
      <style:text-properties fo:hyphenate="true"/>
    </style:style>
    <style:style style:name="T1596" style:parent-style-name="Fonteparág.padrão" style:family="text">
      <style:text-properties style:font-name="Calibri" style:font-name-complex="Calibri" fo:font-style="italic" style:font-style-asian="italic"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style="italic" style:font-style-asian="italic"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ParágrafodaLista" style:list-style-name="LFO29" style:family="paragraph">
      <style:paragraph-properties fo:text-align="justify" style:vertical-align="auto" fo:margin-bottom="0in" fo:line-height="100%" fo:margin-left="-0.1972in">
        <style:tab-stops/>
      </style:paragraph-properties>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ParágrafodaLista" style:list-style-name="LFO29"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07" style:parent-style-name="Recuodecorpodetexto2" style:list-style-name="LFO29" style:family="paragraph">
      <style:paragraph-properties fo:text-align="justify" style:vertical-align="auto" fo:margin-bottom="0in" fo:line-height="100%" fo:margin-left="-0.1972in">
        <style:tab-stops/>
      </style:paragraph-properties>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weight="bold" style:font-weight-asian="bold"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style:font-weight-complex="bold"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font-weight="bold" style:font-weight-asian="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style:font-weight-complex="bold" fo:font-size="10pt" style:font-size-asian="10pt" style:font-size-complex="10pt"/>
    </style:style>
    <style:style style:name="T1638" style:parent-style-name="Fonteparág.padrão" style:family="text">
      <style:text-properties style:font-name="Calibri"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style:font-weight-complex="bold"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style:font-weight-complex="bold"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complex="Calibri" fo:font-weight="bold" style:font-weight-asian="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border-top="none" fo:border-left="none" fo:border-bottom="0.0069in solid #000000" fo:border-right="none" fo:padding="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5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6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65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65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65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58" style:parent-style-name="Textoembloco" style:family="paragraph">
      <style:paragraph-properties fo:margin-left="-0.1972in" fo:margin-right="0in">
        <style:tab-stops/>
      </style:paragraph-properties>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6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6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6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67" style:parent-style-name="Recuodecorpodetexto2"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style:font-weight-complex="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1675" style:parent-style-name="Normal" style:family="paragraph">
      <style:paragraph-properties fo:text-align="justify" fo:margin-bottom="0in" fo:line-height="100%" fo:margin-left="-0.1972in" fo:margin-right="-0.8847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weight="bold" style:font-weight-asian="bold"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fo:margin-right="-0.8847in">
        <style:tab-stops/>
      </style:paragraph-properties>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68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68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89" style:parent-style-name="Recuodecorpodetexto" style:family="paragraph">
      <style:paragraph-properties fo:margin-left="-0.1972in" fo:text-indent="0in">
        <style:tab-stops/>
      </style:paragraph-properties>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style:font-weight-complex="bold"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style:font-weight-complex="bold"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style:font-weight-complex="bold"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1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Recuodecorpodetexto" style:family="paragraph">
      <style:paragraph-properties fo:margin-left="-0.1972in" fo:text-indent="0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Recuodecorpodetexto2" style:list-style-name="LFO30" style:family="paragraph">
      <style:paragraph-properties fo:text-align="justify" style:vertical-align="auto" fo:margin-bottom="0in" fo:line-height="100%" fo:margin-left="-0.1972in">
        <style:tab-stops>
          <style:tab-stop style:type="left" style:position="0.1972in"/>
        </style:tab-stops>
      </style:paragraph-properties>
    </style:style>
    <style:style style:name="T1727" style:parent-style-name="Fonteparág.padrão" style:family="text">
      <style:text-properties style:font-name="Calibri" style:font-name-complex="Calibri" fo:font-weight="bold" style:font-weight-asian="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style:font-weight-complex="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44"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2pt" style:font-size-asian="12pt" style:font-size-complex="12pt"/>
    </style:style>
    <style:style style:name="P1746" style:parent-style-name="Normal"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1747" style:parent-style-name="Textoembloco" style:family="paragraph">
      <style:paragraph-properties fo:margin-left="-0.1972in" fo:margin-right="-0.0986in">
        <style:tab-stops>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1748" style:parent-style-name="Normal"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1749" style:parent-style-name="Recuodecorpodetexto" style:family="paragraph">
      <style:paragraph-properties fo:margin-left="-0.1972in" fo:margin-right="-0.0979in" fo:text-indent="0in">
        <style:tab-stops>
          <style:tab-stop style:type="left" style:position="7.5805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1756"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 style:type="left" style:position="7.5805in"/>
        </style:tab-stops>
      </style:paragraph-properties>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style:font-weight-complex="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fo:margin-right="-0.8847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1762" style:parent-style-name="Normal" style:family="paragraph">
      <style:paragraph-properties fo:text-align="justify" fo:margin-bottom="0in" fo:line-height="100%" fo:margin-left="-0.1972in" fo:margin-right="-0.0979in">
        <style:tab-stops>
          <style:tab-stop style:type="left" style:position="7.5805in"/>
        </style:tab-stops>
      </style:paragraph-properties>
    </style:style>
    <style:style style:name="T1763" style:parent-style-name="Fonteparág.padrão" style:family="text">
      <style:text-properties style:font-name="Calibri" style:font-name-complex="Calibri" style:font-weight-complex="bold" fo:font-size="10pt" style:font-size-asian="10pt" style:font-size-complex="10pt"/>
    </style:style>
    <style:style style:name="P1764" style:parent-style-name="Normal" style:family="paragraph">
      <style:paragraph-properties fo:text-align="justify" fo:margin-bottom="0in" fo:line-height="100%" fo:margin-left="-0.1972in" fo:margin-right="-0.8847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1765" style:parent-style-name="Normal" style:family="paragraph">
      <style:paragraph-properties fo:text-align="justify" fo:margin-bottom="0in" fo:line-height="100%" fo:margin-left="-0.1972in" fo:margin-right="-0.8847in">
        <style:tab-stops>
          <style:tab-stop style:type="left" style:position="7.5805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style:font-weight-complex="bold" fo:font-size="10pt" style:font-size-asian="10pt" style:font-size-complex="10pt"/>
    </style:style>
    <style:style style:name="P1769" style:parent-style-name="Normal" style:family="paragraph">
      <style:paragraph-properties fo:text-align="justify" fo:margin-bottom="0in" fo:line-height="100%" fo:margin-left="-0.1972in" fo:margin-right="-0.8847in">
        <style:tab-stops>
          <style:tab-stop style:type="left" style:position="7.5805in"/>
        </style:tab-stops>
      </style:paragraph-properties>
    </style:style>
    <style:style style:name="T1770" style:parent-style-name="Fonteparág.padrão" style:family="text">
      <style:text-properties style:font-name="Calibri" style:font-name-complex="Calibri" fo:font-weight="bold" style:font-weight-asian="bold" fo:font-size="10pt" style:font-size-asian="10pt" style:font-size-complex="10pt"/>
    </style:style>
    <style:style style:name="T1771" style:parent-style-name="Fonteparág.padrão" style:family="text">
      <style:text-properties style:font-name="Calibri" style:font-name-complex="Calibri" fo:font-weight="bold" style:font-weight-asian="bold"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P17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5805in"/>
        </style:tab-stops>
      </style:paragraph-properties>
      <style:text-properties style:font-name="Calibri" style:font-name-complex="Calibri" style:font-weight-complex="bold" fo:font-size="9pt" style:font-size-asian="9pt" style:font-size-complex="9pt"/>
    </style:style>
    <style:style style:name="P177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style>
    <style:style style:name="P17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776" style:parent-style-name="Textoembloco" style:family="paragraph">
      <style:paragraph-properties fo:margin-left="-0.1972in" fo:margin-right="0.0013in">
        <style:tab-stops/>
      </style:paragraph-properties>
      <style:text-properties style:font-name="Calibri" style:font-name-complex="Calibri" fo:font-size="5pt" style:font-size-asian="5pt" style:font-size-complex="10pt"/>
    </style:style>
    <style:style style:name="P1777" style:parent-style-name="Normal" style:family="paragraph">
      <style:paragraph-properties fo:text-align="justify" fo:margin-bottom="0in" fo:line-height="100%" fo:margin-left="-0.1972in" fo:margin-right="0.0013in">
        <style:tab-stops/>
      </style:paragraph-properties>
    </style:style>
    <style:style style:name="T1778" style:parent-style-name="Fonteparág.padrão" style:family="text">
      <style:text-properties style:font-name="Calibri" style:font-name-complex="Calibri" fo:font-style="italic" style:font-style-asian="italic" fo:font-size="10pt" style:font-size-asian="10pt" style:font-size-complex="10pt"/>
    </style:style>
    <style:style style:name="T177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7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1782" style:parent-style-name="Recuodecorpodetexto" style:family="paragraph">
      <style:paragraph-properties fo:margin-left="-0.1972in" fo:margin-right="0.0013in" fo:text-indent="0in">
        <style:tab-stops/>
      </style:paragraph-propertie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weight="bold" style:font-weight-asian="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17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1789" style:parent-style-name="Normal" style:family="paragraph">
      <style:paragraph-properties fo:text-align="justify" fo:margin-bottom="0in" fo:line-height="100%" fo:margin-left="-0.1972in" fo:margin-right="0.0013in">
        <style:tab-stops/>
      </style:paragraph-properties>
    </style:style>
    <style:style style:name="T1790" style:parent-style-name="Fonteparág.padrão" style:family="text">
      <style:text-properties style:font-name="Calibri" style:font-name-complex="Calibri" style:font-weight-complex="bold" fo:font-size="10pt" style:font-size-asian="10pt" style:font-size-complex="10pt"/>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P1793" style:parent-style-name="Recuodecorpodetexto2" style:family="paragraph">
      <style:paragraph-properties fo:text-align="justify" fo:margin-bottom="0in" fo:line-height="100%" fo:margin-left="-0.1972in" fo:margin-right="0.0013in">
        <style:tab-stops/>
      </style:paragraph-properties>
      <style:text-properties style:font-name="Calibri" style:font-name-complex="Calibri" fo:font-size="5pt" style:font-size-asian="5pt" style:font-size-complex="10pt"/>
    </style:style>
    <style:style style:name="P17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6pt" style:font-size-asian="6pt" style:font-size-complex="10pt"/>
    </style:style>
    <style:style style:name="P1796" style:parent-style-name="Normal" style:family="paragraph">
      <style:paragraph-properties fo:text-align="justify" fo:margin-bottom="0in" fo:line-height="100%" fo:margin-left="-0.1972in" fo:margin-right="0.0013in">
        <style:tab-stops/>
      </style:paragraph-properties>
    </style:style>
    <style:style style:name="T1797" style:parent-style-name="Fonteparág.padrão" style:family="text">
      <style:text-properties style:font-name="Calibri" style:font-name-complex="Calibri" fo:font-weight="bold" style:font-weight-asian="bold" fo:font-size="10pt" style:font-size-asian="10pt" style:font-size-complex="10pt"/>
    </style:style>
    <style:style style:name="T1798" style:parent-style-name="Fonteparág.padrão" style:family="text">
      <style:text-properties style:font-name="Calibri" style:font-name-complex="Calibri" fo:font-weight="bold" style:font-weight-asian="bold"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fo:margin-right="0.0013in">
        <style:tab-stops/>
      </style:paragraph-properties>
    </style:style>
    <style:style style:name="T1801" style:parent-style-name="Fonteparág.padrão" style:family="text">
      <style:text-properties style:font-name="Calibri" style:font-name-complex="Calibri" fo:font-weight="bold" style:font-weight-asian="bold" fo:font-size="10pt" style:font-size-asian="10pt" style:font-size-complex="10pt"/>
    </style:style>
    <style:style style:name="T1802" style:parent-style-name="Fonteparág.padrão" style:family="text">
      <style:text-properties style:font-name="Calibri" style:font-name-complex="Calibri" fo:font-weight="bold" style:font-weight-asian="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1805"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style:use-window-font-color="true" fo:font-size="10pt" style:font-size-asian="10pt" style:font-size-complex="10pt"/>
    </style:style>
    <style:style style:name="P1806"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180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6pt" style:font-size-asian="6pt" style:font-size-complex="10pt"/>
    </style:style>
    <style:style style:name="P180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09"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810" style:parent-style-name="Recuodecorpodetexto" style:family="paragraph">
      <style:paragraph-properties fo:margin-left="-0.1972in" fo:text-indent="0in">
        <style:tab-stops/>
      </style:paragraph-properties>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6pt" style:font-size-asian="6pt" style:font-size-complex="10pt"/>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style:font-weight-complex="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weight="bold" style:font-weight-asian="bold" fo:font-size="10pt" style:font-size-asian="10pt" style:font-size-complex="10pt"/>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35" style:parent-style-name="Fonteparág.padrão" style:family="text">
      <style:text-properties style:font-name="Calibri" style:font-name-complex="Calibri" style:font-weight-complex="bold" fo:font-size="9pt" style:font-size-asian="9pt" style:font-size-complex="9pt"/>
    </style:style>
    <style:style style:name="P1836"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weight="bold" style:font-weight-asian="bold"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style>
    <style:style style:name="T1855" style:parent-style-name="Fonteparág.padrão" style:family="text">
      <style:text-properties style:font-name="Calibri" style:font-name-complex="Calibri" style:font-weight-complex="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style:font-weight-complex="bold"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P18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67" style:parent-style-name="Fonteparág.padrão" style:family="text">
      <style:text-properties style:font-name="Calibri" style:font-name-complex="Calibri" style:font-weight-complex="bold" fo:font-size="9pt" style:font-size-asian="9pt" style:font-size-complex="9pt"/>
    </style:style>
    <style:style style:name="P1868"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fo:font-size="10pt" style:font-size-asian="10pt" style:font-size-complex="10pt"/>
    </style:style>
    <style:style style:name="P1869"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alibri" style:font-name-complex="Calibri" style:font-weight-complex="bold" fo:font-size="10pt" style:font-size-asian="10pt" style:font-size-complex="10pt"/>
    </style:style>
    <style:style style:name="T1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font-weight="bold" style:font-weight-asian="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alibri" style:font-name-complex="Calibri" style:font-weight-complex="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style>
    <style:style style:name="T1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4" style:parent-style-name="Fonteparág.padrão" style:family="text">
      <style:text-properties style:font-name="Calibri" style:font-name-complex="Calibri" style:font-weight-complex="bold"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00" style:parent-style-name="Fonteparág.padrão" style:family="text">
      <style:text-properties style:font-name="Calibri" style:font-name-complex="Calibri" style:font-weight-complex="bold" fo:font-size="9pt" style:font-size-asian="9pt" style:font-size-complex="9pt"/>
    </style:style>
    <style:style style:name="T1901" style:parent-style-name="Fonteparág.padrão" style:family="text">
      <style:text-properties style:font-name="Arial" style:font-name-complex="Arial" style:font-weight-complex="bold" fo:font-size="9pt" style:font-size-asian="9pt" style:font-size-complex="9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3"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7" style:parent-style-name="Normal" style:family="paragraph">
      <style:paragraph-properties fo:text-align="justify" fo:margin-bottom="0in" fo:line-height="100%" fo:margin-left="-0.1972in">
        <style:tab-stops/>
      </style:paragraph-properties>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weight="bold" style:font-weight-asian="bold"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style:font-name="Calibri" style:font-name-complex="Calibri" style:font-weight-complex="bold" fo:font-size="10pt" style:font-size-asian="10pt" style:font-size-complex="10pt"/>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font-weight="bold" style:font-weight-asian="bold"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style:font-weight-complex="bold"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7" style:parent-style-name="Fonteparág.padrão" style:family="text">
      <style:text-properties style:font-name="Calibri" style:font-name-complex="Calibri" style:font-weight-complex="bold"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33" style:parent-style-name="Fonteparág.padrão" style:family="text">
      <style:text-properties style:font-name="Calibri" style:font-name-complex="Calibri" style:font-weight-complex="bold" fo:font-size="9pt" style:font-size-asian="9pt" style:font-size-complex="9pt"/>
    </style:style>
    <style:style style:name="P1934"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1935"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39" style:parent-style-name="Normal" style:family="paragraph">
      <style:paragraph-properties fo:text-align="justify" fo:margin-bottom="0in" fo:line-height="100%" fo:margin-left="-0.1972in">
        <style:tab-stops/>
      </style:paragraph-properties>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fo:font-weight="bold" style:font-weight-asian="bold"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style:font-weight-complex="bold"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font-weight="bold" style:font-weight-asian="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style>
    <style:style style:name="T1954" style:parent-style-name="Fonteparág.padrão" style:family="text">
      <style:text-properties style:font-name="Calibri" style:font-name-complex="Calibri" style:font-weight-complex="bold"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0" style:parent-style-name="Fonteparág.padrão" style:family="text">
      <style:text-properties style:font-name="Calibri" style:font-name-complex="Calibri" style:font-weight-complex="bold"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weight="bold" style:font-weight-asian="bold" fo:font-size="10pt" style:font-size-asian="10pt" style:font-size-complex="10pt"/>
    </style:style>
    <style:style style:name="T1963" style:parent-style-name="Fonteparág.padrão" style:family="text">
      <style:text-properties style:font-name="Calibri" style:font-name-complex="Calibri" fo:font-weight="bold" style:font-weight-asian="bold"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P19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66" style:parent-style-name="Fonteparág.padrão" style:family="text">
      <style:text-properties style:font-name="Calibri" style:font-name-complex="Calibri" style:font-weight-complex="bold" fo:font-size="9pt" style:font-size-asian="9pt" style:font-size-complex="9pt"/>
    </style:style>
    <style:style style:name="P196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968"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9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9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fo:margin-right="0.0125in">
        <style:tab-stops/>
      </style:paragraph-properties>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fo:margin-right="0.0125in">
        <style:tab-stops/>
      </style:paragraph-properties>
    </style:style>
    <style:style style:name="T1980" style:parent-style-name="Fonteparág.padrão" style:family="text">
      <style:text-properties style:font-name="Calibri" style:font-name-complex="Calibri" style:font-weight-complex="bold" fo:font-size="10pt" style:font-size-asian="10pt" style:font-size-complex="10pt"/>
    </style:style>
    <style:style style:name="T1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font-weight="bold" style:font-weight-asian="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fo:margin-right="0.0125in">
        <style:tab-stops/>
      </style:paragraph-properties>
    </style:style>
    <style:style style:name="T1987" style:parent-style-name="Fonteparág.padrão" style:family="text">
      <style:text-properties style:font-name="Calibri" style:font-name-complex="Calibri" style:font-weight-complex="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990" style:parent-style-name="Normal" style:family="paragraph">
      <style:paragraph-properties fo:text-align="justify" fo:margin-bottom="0in" fo:line-height="100%" fo:margin-left="-0.1972in" fo:margin-right="0.0125in">
        <style:tab-stops/>
      </style:paragraph-properties>
    </style:style>
    <style:style style:name="T1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3" style:parent-style-name="Fonteparág.padrão" style:family="text">
      <style:text-properties style:font-name="Calibri" style:font-name-complex="Calibri" style:font-weight-complex="bold" fo:font-size="10pt" style:font-size-asian="10pt" style:font-size-complex="10pt"/>
    </style:style>
    <style:style style:name="P1994" style:parent-style-name="Normal" style:family="paragraph">
      <style:paragraph-properties fo:text-align="justify" fo:margin-bottom="0in" fo:line-height="100%" fo:margin-left="-0.1972in" fo:margin-right="0.0125in">
        <style:tab-stops/>
      </style:paragraph-properties>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1999" style:parent-style-name="Fonteparág.padrão" style:family="text">
      <style:text-properties style:font-name="Calibri" style:font-name-complex="Calibri" style:font-weight-complex="bold" fo:font-size="9pt" style:font-size-asian="9pt" style:font-size-complex="9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00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0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fo:margin-right="0.0125in">
        <style:tab-stops/>
      </style:paragraph-properties>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fo:margin-right="-0.0986in">
        <style:tab-stops/>
      </style:paragraph-properties>
    </style:style>
    <style:style style:name="T2013" style:parent-style-name="Fonteparág.padrão" style:family="text">
      <style:text-properties style:font-name="Calibri" style:font-name-complex="Calibri" style:font-weight-complex="bold" fo:font-size="10pt" style:font-size-asian="10pt" style:font-size-complex="10pt"/>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weight="bold" style:font-weight-asian="bold"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fo:margin-right="-0.0986in">
        <style:tab-stops/>
      </style:paragraph-properties>
    </style:style>
    <style:style style:name="T2021" style:parent-style-name="Fonteparág.padrão" style:family="text">
      <style:text-properties style:font-name="Calibri" style:font-name-complex="Calibri" style:font-weight-complex="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024" style:parent-style-name="Normal" style:family="paragraph">
      <style:paragraph-properties fo:text-align="justify" fo:margin-bottom="0in" fo:line-height="100%" fo:margin-left="-0.1972in" fo:margin-right="-0.8847in">
        <style:tab-stops/>
      </style:paragraph-properties>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7" style:parent-style-name="Fonteparág.padrão" style:family="text">
      <style:text-properties style:font-name="Calibri" style:font-name-complex="Calibri" style:font-weight-complex="bold" fo:font-size="10pt" style:font-size-asian="10pt" style:font-size-complex="10pt"/>
    </style:style>
    <style:style style:name="P2028" style:parent-style-name="Normal" style:family="paragraph">
      <style:paragraph-properties fo:text-align="justify" fo:margin-bottom="0in" fo:line-height="100%" fo:margin-left="-0.1972in" fo:margin-right="-0.8847in">
        <style:tab-stops/>
      </style:paragraph-properties>
    </style:style>
    <style:style style:name="T2029" style:parent-style-name="Fonteparág.padrão" style:family="text">
      <style:text-properties style:font-name="Calibri" style:font-name-complex="Calibri" fo:font-weight="bold" style:font-weight-asian="bold" fo:font-size="10pt" style:font-size-asian="10pt" style:font-size-complex="10pt"/>
    </style:style>
    <style:style style:name="T2030" style:parent-style-name="Fonteparág.padrão" style:family="text">
      <style:text-properties style:font-name="Calibri" style:font-name-complex="Calibri" fo:font-weight="bold" style:font-weight-asian="bold"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P20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33" style:parent-style-name="Fonteparág.padrão" style:family="text">
      <style:text-properties style:font-name="Calibri" style:font-name-complex="Calibri" style:font-weight-complex="bold" fo:font-size="9pt" style:font-size-asian="9pt" style:font-size-complex="9pt"/>
    </style:style>
    <style:style style:name="P203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035"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complex="Calibri" style:font-weight-complex="bold" fo:font-size="10pt" style:font-size-asian="10pt" style:font-size-complex="10pt"/>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complex="Calibri" style:font-weight-complex="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1" style:parent-style-name="Fonteparág.padrão" style:family="text">
      <style:text-properties style:font-name="Calibri" style:font-name-complex="Calibri" style:font-weight-complex="bold"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P20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67" style:parent-style-name="Fonteparág.padrão" style:family="text">
      <style:text-properties style:font-name="Calibri" style:font-name-complex="Calibri" style:font-weight-complex="bold" fo:font-size="9pt" style:font-size-asian="9pt" style:font-size-complex="9pt"/>
    </style:style>
    <style:style style:name="P206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069"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weight="bold" style:font-weight-asian="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style:font-weight-complex="bold" fo:font-size="10pt" style:font-size-asian="10pt" style:font-size-complex="10pt"/>
    </style:style>
    <style:style style:name="T2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font-weight="bold" style:font-weight-asian="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style:font-weight-complex="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style:font-weight-complex="bold"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style>
    <style:style style:name="T2096" style:parent-style-name="Fonteparág.padrão" style:family="text">
      <style:text-properties style:font-name="Calibri" style:font-name-complex="Calibri" fo:font-weight="bold" style:font-weight-asian="bold" fo:font-size="10pt" style:font-size-asian="10pt" style:font-size-complex="10pt"/>
    </style:style>
    <style:style style:name="T2097" style:parent-style-name="Fonteparág.padrão" style:family="text">
      <style:text-properties style:font-name="Calibri" style:font-name-complex="Calibri" fo:font-weight="bold" style:font-weight-asian="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00" style:parent-style-name="Fonteparág.padrão" style:family="text">
      <style:text-properties style:font-name="Calibri" style:font-name-complex="Calibri" style:font-weight-complex="bold" fo:font-size="9pt" style:font-size-asian="9pt" style:font-size-complex="9pt"/>
    </style:style>
    <style:style style:name="P210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10pt"/>
    </style:style>
    <style:style style:name="P2102"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font-weight="bold" style:font-weight-asian="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13" style:parent-style-name="Normal"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alibri" style:font-name-complex="Calibri" style:font-weight-complex="bold" fo:font-size="10pt" style:font-size-asian="10pt" style:font-size-complex="10pt"/>
    </style:style>
    <style:style style:name="T2115" style:parent-style-name="Fonteparág.padrão" style:family="text">
      <style:text-properties style:font-name="Calibri" style:font-name-complex="Calibri" fo:font-weight="bold" style:font-weight-asian="bold"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 style:family="text">
      <style:text-properties style:font-name="Calibri" style:font-name-complex="Calibri" style:font-weight-complex="bold"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25" style:parent-style-name="Normal" style:family="paragraph">
      <style:paragraph-properties fo:text-align="justify" fo:margin-bottom="0in" fo:line-height="100%" fo:margin-left="-0.1972in">
        <style:tab-stops/>
      </style:paragraph-properties>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style:font-weight-complex="bold"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P2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34" style:parent-style-name="Fonteparág.padrão" style:family="text">
      <style:text-properties style:font-name="Calibri" style:font-name-complex="Calibri" style:font-weight-complex="bold" fo:font-size="9pt" style:font-size-asian="9pt" style:font-size-complex="9pt"/>
    </style:style>
    <style:style style:name="T2135" style:parent-style-name="Fonteparág.padrão" style:family="text">
      <style:text-properties style:font-name="Arial" style:font-name-complex="Arial" style:font-weight-complex="bold" fo:font-size="9pt" style:font-size-asian="9pt" style:font-size-complex="9pt"/>
    </style:style>
    <style:style style:name="P2136" style:parent-style-name="Título3" style:list-style-name="LFO30" style:family="paragraph">
      <style:paragraph-properties fo:keep-together="auto" fo:text-align="justify" style:vertical-align="auto" fo:margin-top="0in" fo:margin-left="-0.1972in" fo:margin-right="0.0118in">
        <style:tab-stops>
          <style:tab-stop style:type="left" style:position="0.6888in"/>
        </style:tab-stops>
      </style:paragraph-properties>
      <style:text-properties style:font-name="Calibri" style:font-name-complex="Calibri" fo:font-weight="bold" style:font-weight-asian="bold" style:use-window-font-color="true"/>
    </style:style>
    <style:style style:name="P2137" style:parent-style-name="Título3" style:list-style-name="LFO30" style:family="paragraph">
      <style:paragraph-properties fo:keep-together="auto" fo:text-align="justify" style:vertical-align="auto" fo:margin-top="0in" fo:margin-left="-0.1972in" fo:margin-right="0.0118in">
        <style:tab-stops>
          <style:tab-stop style:type="left" style:position="0.6888in"/>
        </style:tab-stops>
      </style:paragraph-properties>
      <style:text-properties style:font-name="Calibri" style:font-name-complex="Calibri" fo:font-weight="bold" style:font-weight-asian="bold" style:use-window-font-color="true"/>
    </style:style>
    <style:style style:name="P213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13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214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141" style:parent-style-name="Normal" style:family="paragraph">
      <style:paragraph-properties fo:text-align="justify" fo:margin-bottom="0in" fo:line-height="100%" fo:margin-left="-0.1972in" fo:margin-right="0.0118in">
        <style:tab-stops/>
      </style:paragraph-properties>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font-weight="bold" style:font-weight-asian="bold"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5pt" style:font-size-asian="5pt" style:font-size-complex="10pt"/>
    </style:style>
    <style:style style:name="P214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148" style:parent-style-name="Normal" style:family="paragraph">
      <style:paragraph-properties fo:text-align="justify" fo:margin-bottom="0in" fo:line-height="100%" fo:margin-left="-0.1972in" fo:margin-right="0.0118in">
        <style:tab-stops/>
      </style:paragraph-properties>
    </style:style>
    <style:style style:name="T2149" style:parent-style-name="Fonteparág.padrão" style:family="text">
      <style:text-properties style:font-name="Calibri" style:font-name-complex="Calibri" style:font-weight-complex="bold" fo:font-size="10pt" style:font-size-asian="10pt" style:font-size-complex="10pt"/>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156" style:parent-style-name="Normal" style:family="paragraph">
      <style:paragraph-properties fo:text-align="justify" fo:margin-bottom="0in" fo:line-height="100%" fo:margin-left="-0.1972in" fo:margin-right="0.0118in">
        <style:tab-stops/>
      </style:paragraph-properties>
    </style:style>
    <style:style style:name="T2157" style:parent-style-name="Fonteparág.padrão" style:family="text">
      <style:text-properties style:font-name="Calibri" style:font-name-complex="Calibri" style:font-weight-complex="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6pt" style:font-size-asian="6pt" style:font-size-complex="10pt"/>
    </style:style>
    <style:style style:name="P2160" style:parent-style-name="Normal" style:family="paragraph">
      <style:paragraph-properties fo:text-align="justify" fo:margin-bottom="0in" fo:line-height="100%" fo:margin-left="-0.1972in" fo:margin-right="0.0118in">
        <style:tab-stops/>
      </style:paragraph-properties>
    </style:style>
    <style:style style:name="T2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style:font-weight-complex="bold" fo:font-size="10pt" style:font-size-asian="10pt" style:font-size-complex="10pt"/>
    </style:style>
    <style:style style:name="P2164" style:parent-style-name="Normal" style:family="paragraph">
      <style:paragraph-properties fo:text-align="justify" fo:margin-bottom="0in" fo:line-height="100%" fo:margin-left="-0.1972in" fo:margin-right="0.0118in">
        <style:tab-stops/>
      </style:paragraph-properties>
    </style:style>
    <style:style style:name="T2165" style:parent-style-name="Fonteparág.padrão" style:family="text">
      <style:text-properties style:font-name="Calibri"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style>
    <style:style style:name="T2169" style:parent-style-name="Fonteparág.padrão" style:family="text">
      <style:text-properties style:font-name="Calibri" style:font-name-complex="Calibri" style:font-weight-complex="bold" fo:font-size="9pt" style:font-size-asian="9pt" style:font-size-complex="9pt"/>
    </style:style>
    <style:style style:name="P2170" style:parent-style-name="Título3" style:list-style-name="LFO30" style:family="paragraph">
      <style:paragraph-properties fo:keep-together="auto" fo:text-align="justify" style:vertical-align="auto" fo:margin-top="0in" fo:margin-left="-0.1972in" fo:margin-right="0.0118in">
        <style:tab-stops>
          <style:tab-stop style:type="left" style:position="0.6888in"/>
        </style:tab-stops>
      </style:paragraph-properties>
      <style:text-properties style:font-name="Calibri" style:font-name-complex="Calibri" fo:font-weight="bold" style:font-weight-asian="bold" style:use-window-font-color="true"/>
    </style:style>
    <style:style style:name="P217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217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fo:margin-right="0.0118in">
        <style:tab-stops/>
      </style:paragraph-properties>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font-weight="bold" style:font-weight-asian="bold"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fo:margin-right="0.0118in">
        <style:tab-stops/>
      </style:paragraph-properties>
    </style:style>
    <style:style style:name="T2182" style:parent-style-name="Fonteparág.padrão" style:family="text">
      <style:text-properties style:font-name="Calibri" style:font-name-complex="Calibri" style:font-weight-complex="bold" fo:font-size="10pt" style:font-size-asian="10pt" style:font-size-complex="10pt"/>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T2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fo:margin-right="0.0118in">
        <style:tab-stops/>
      </style:paragraph-properties>
    </style:style>
    <style:style style:name="T2190" style:parent-style-name="Fonteparág.padrão" style:family="text">
      <style:text-properties style:font-name="Calibri" style:font-name-complex="Calibri" style:font-weight-complex="bold"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style:font-weight-complex="bold" fo:font-size="10pt" style:font-size-asian="10pt" style:font-size-complex="10pt"/>
    </style:style>
    <style:style style:name="P2193" style:parent-style-name="Normal" style:family="paragraph">
      <style:paragraph-properties fo:text-align="justify" fo:margin-bottom="0in" fo:line-height="100%" fo:margin-left="-0.1972in" fo:margin-right="0.0118in">
        <style:tab-stops/>
      </style:paragraph-properties>
    </style:style>
    <style:style style:name="T2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6" style:parent-style-name="Fonteparág.padrão" style:family="text">
      <style:text-properties style:font-name="Calibri" style:font-name-complex="Calibri" style:font-weight-complex="bold" fo:font-size="10pt" style:font-size-asian="10pt" style:font-size-complex="10pt"/>
    </style:style>
    <style:style style:name="P2197" style:parent-style-name="Normal" style:family="paragraph">
      <style:paragraph-properties fo:text-align="justify" fo:margin-bottom="0in" fo:line-height="100%" fo:margin-left="-0.1972in" fo:margin-right="0.0118in">
        <style:tab-stops/>
      </style:paragraph-properties>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T2199" style:parent-style-name="Fonteparág.padrão" style:family="text">
      <style:text-properties style:font-name="Calibri" style:font-name-complex="Calibri" fo:font-weight="bold" style:font-weight-asian="bold"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P22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style>
    <style:style style:name="T2202" style:parent-style-name="Fonteparág.padrão" style:family="text">
      <style:text-properties style:font-name="Calibri" style:font-name-complex="Calibri" style:font-weight-complex="bold" fo:font-size="9pt" style:font-size-asian="9pt" style:font-size-complex="9pt"/>
    </style:style>
    <style:style style:name="P220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204"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20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2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fo:margin-right="0.0125in">
        <style:tab-stops/>
      </style:paragraph-properties>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weight="bold" style:font-weight-asian="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P221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15" style:parent-style-name="Normal" style:family="paragraph">
      <style:paragraph-properties fo:text-align="justify" fo:margin-bottom="0in" fo:line-height="100%" fo:margin-left="-0.1972in" fo:margin-right="0.0125in">
        <style:tab-stops/>
      </style:paragraph-properties>
    </style:style>
    <style:style style:name="T2216" style:parent-style-name="Fonteparág.padrão" style:family="text">
      <style:text-properties style:font-name="Calibri" style:font-name-complex="Calibri" style:font-weight-complex="bold" fo:font-size="10pt" style:font-size-asian="10pt" style:font-size-complex="10pt"/>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fo:margin-right="0.0125in">
        <style:tab-stops/>
      </style:paragraph-properties>
    </style:style>
    <style:style style:name="T2223" style:parent-style-name="Fonteparág.padrão" style:family="text">
      <style:text-properties style:font-name="Calibri" style:font-name-complex="Calibri" style:font-weight-complex="bold"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226" style:parent-style-name="Normal" style:family="paragraph">
      <style:paragraph-properties fo:text-align="justify" fo:margin-bottom="0in" fo:line-height="100%" fo:margin-left="-0.1972in" fo:margin-right="0.0125in">
        <style:tab-stops/>
      </style:paragraph-properties>
    </style:style>
    <style:style style:name="T2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9" style:parent-style-name="Fonteparág.padrão" style:family="text">
      <style:text-properties style:font-name="Calibri" style:font-name-complex="Calibri" style:font-weight-complex="bold" fo:font-size="10pt" style:font-size-asian="10pt" style:font-size-complex="10pt"/>
    </style:style>
    <style:style style:name="P2230" style:parent-style-name="Normal" style:family="paragraph">
      <style:paragraph-properties fo:text-align="justify" fo:margin-bottom="0in" fo:line-height="100%" fo:margin-left="-0.1972in" fo:margin-right="0.0125in">
        <style:tab-stops/>
      </style:paragraph-properties>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P22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235" style:parent-style-name="Fonteparág.padrão" style:family="text">
      <style:text-properties style:font-name="Calibri" style:font-name-complex="Calibri" style:font-weight-complex="bold" fo:font-size="9pt" style:font-size-asian="9pt" style:font-size-complex="9pt"/>
    </style:style>
    <style:style style:name="P2236" style:parent-style-name="Título3" style:list-style-name="LFO30" style:family="paragraph">
      <style:paragraph-properties fo:keep-together="auto" fo:text-align="justify" style:vertical-align="auto" fo:margin-top="0in" fo:margin-left="-0.1972in" fo:margin-right="0.0118in">
        <style:tab-stops>
          <style:tab-stop style:type="left" style:position="0.6888in"/>
        </style:tab-stops>
      </style:paragraph-properties>
      <style:text-properties style:font-name="Calibri" style:font-name-complex="Calibri" style:use-window-font-color="true" fo:font-size="10pt" style:font-size-asian="10pt" style:font-size-complex="10pt"/>
    </style:style>
    <style:style style:name="P2237" style:parent-style-name="Título3" style:list-style-name="LFO30" style:family="paragraph">
      <style:paragraph-properties fo:keep-together="auto" fo:text-align="justify" style:vertical-align="auto" fo:margin-top="0in" fo:margin-left="-0.1972in" fo:margin-right="0.0118in">
        <style:tab-stops>
          <style:tab-stop style:type="left" style:position="0.6888in"/>
        </style:tab-stops>
      </style:paragraph-properties>
      <style:text-properties style:font-name="Calibri" style:font-name-complex="Calibri" fo:font-weight="bold" style:font-weight-asian="bold" style:use-window-font-color="true"/>
    </style:style>
    <style:style style:name="P223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23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224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fo:margin-left="-0.1972in" fo:margin-right="0.0118in">
        <style:tab-stops/>
      </style:paragraph-properties>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font-weight="bold" style:font-weight-asian="bold"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4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fo:margin-right="0.0118in">
        <style:tab-stops/>
      </style:paragraph-properties>
    </style:style>
    <style:style style:name="T2249" style:parent-style-name="Fonteparág.padrão" style:family="text">
      <style:text-properties style:font-name="Calibri" style:font-name-complex="Calibri" style:font-weight-complex="bold" fo:font-size="10pt" style:font-size-asian="10pt" style:font-size-complex="10pt"/>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font-weight="bold" style:font-weight-asian="bold"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2255" style:parent-style-name="Normal" style:family="paragraph">
      <style:paragraph-properties fo:text-align="justify" fo:margin-bottom="0in" fo:line-height="100%" fo:margin-left="-0.1972in" fo:margin-right="0.0118in">
        <style:tab-stops/>
      </style:paragraph-properties>
    </style:style>
    <style:style style:name="T2256" style:parent-style-name="Fonteparág.padrão" style:family="text">
      <style:text-properties style:font-name="Calibri" style:font-name-complex="Calibri" style:font-weight-complex="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6pt" style:font-size-asian="6pt" style:font-size-complex="10pt"/>
    </style:style>
    <style:style style:name="P2259" style:parent-style-name="Normal" style:family="paragraph">
      <style:paragraph-properties fo:text-align="justify" fo:margin-bottom="0in" fo:line-height="100%" fo:margin-left="-0.1972in" fo:margin-right="0.0118in">
        <style:tab-stops/>
      </style:paragraph-properties>
    </style:style>
    <style:style style:name="T2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2" style:parent-style-name="Fonteparág.padrão" style:family="text">
      <style:text-properties style:font-name="Calibri" style:font-name-complex="Calibri" style:font-weight-complex="bold" fo:font-size="10pt" style:font-size-asian="10pt" style:font-size-complex="10pt"/>
    </style:style>
    <style:style style:name="P2263" style:parent-style-name="Normal" style:family="paragraph">
      <style:paragraph-properties fo:text-align="justify" fo:margin-bottom="0in" fo:line-height="100%" fo:margin-left="-0.1972in" fo:margin-right="0.0118in">
        <style:tab-stops/>
      </style:paragraph-properties>
    </style:style>
    <style:style style:name="T2264" style:parent-style-name="Fonteparág.padrão" style:family="text">
      <style:text-properties style:font-name="Calibri" style:font-name-complex="Calibri" fo:font-weight="bold" style:font-weight-asian="bold" fo:font-size="10pt" style:font-size-asian="10pt" style:font-size-complex="10pt"/>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style>
    <style:style style:name="T2268" style:parent-style-name="Fonteparág.padrão" style:family="text">
      <style:text-properties style:font-name="Calibri" style:font-name-complex="Calibri" style:font-weight-complex="bold" fo:font-size="9pt" style:font-size-asian="9pt" style:font-size-complex="9pt"/>
    </style:style>
    <style:style style:name="P2269" style:parent-style-name="Título3" style:family="paragraph">
      <style:paragraph-properties fo:text-align="justify" fo:margin-top="0in" fo:margin-left="-0.1972in">
        <style:tab-stops>
          <style:tab-stop style:type="left" style:position="7.5805in"/>
        </style:tab-stops>
      </style:paragraph-properties>
      <style:text-properties style:font-name="Calibri" style:font-name-complex="Calibri" fo:font-weight="bold" style:font-weight-asian="bold" style:use-window-font-color="true" fo:font-size="5pt" style:font-size-asian="5pt" style:font-size-complex="10pt"/>
    </style:style>
    <style:style style:name="P2270" style:parent-style-name="Título3" style:list-style-name="LFO30" style:family="paragraph">
      <style:paragraph-properties fo:keep-together="auto" fo:text-align="justify" style:vertical-align="auto" fo:margin-top="0in" fo:margin-left="-0.1972in">
        <style:tab-stops>
          <style:tab-stop style:type="left" style:position="0.6888in"/>
          <style:tab-stop style:type="left" style:position="7.5805in"/>
        </style:tab-stops>
      </style:paragraph-properties>
      <style:text-properties style:font-name="Calibri" style:font-name-complex="Calibri" fo:font-weight="bold" style:font-weight-asian="bold" style:use-window-font-color="true"/>
    </style:style>
    <style:style style:name="P2271"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6pt" style:font-size-asian="6pt" style:font-size-complex="10pt"/>
    </style:style>
    <style:style style:name="P2272" style:parent-style-name="Textoembloco" style:family="paragraph">
      <style:paragraph-properties fo:margin-left="-0.1972in" fo:margin-right="0in">
        <style:tab-stops>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2273"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6pt" style:font-size-asian="6pt" style:font-size-complex="10pt"/>
    </style:style>
    <style:style style:name="P2274" style:parent-style-name="Recuodecorpodetexto" style:family="paragraph">
      <style:paragraph-properties fo:margin-left="-0.1972in" fo:text-indent="0in">
        <style:tab-stops>
          <style:tab-stop style:type="left" style:position="7.5805in"/>
        </style:tab-stops>
      </style:paragraph-properties>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P2279"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10pt" style:font-size-asian="10pt" style:font-size-complex="10pt"/>
    </style:style>
    <style:style style:name="P2280"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10pt" style:font-size-asian="10pt" style:font-size-complex="10pt"/>
    </style:style>
    <style:style style:name="P2281" style:parent-style-name="Textoembloco" style:family="paragraph">
      <style:paragraph-properties fo:margin-left="-0.1972in" fo:margin-right="0in">
        <style:tab-stops>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2282"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288"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2289" style:parent-style-name="Fonteparág.padrão" style:family="text">
      <style:text-properties style:font-name="Calibri" style:font-name-complex="Calibri" style:font-weight-complex="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2292"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alibri" style:font-name-complex="Calibri" style:font-weight-complex="bold" fo:font-size="10pt" style:font-size-asian="10pt" style:font-size-complex="10pt"/>
    </style:style>
    <style:style style:name="P2296"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2297" style:parent-style-name="Fonteparág.padrão" style:family="text">
      <style:text-properties style:font-name="Calibri" style:font-name-complex="Calibri" fo:font-weight="bold" style:font-weight-asian="bold" fo:font-size="10pt" style:font-size-asian="10pt" style:font-size-complex="10pt"/>
    </style:style>
    <style:style style:name="T2298" style:parent-style-name="Fonteparág.padrão" style:family="text">
      <style:text-properties style:font-name="Calibri" style:font-name-complex="Calibri" fo:font-weight="bold" style:font-weight-asian="bold"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P23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5805in"/>
        </style:tab-stops>
      </style:paragraph-properties>
    </style:style>
    <style:style style:name="T2301" style:parent-style-name="Fonteparág.padrão" style:family="text">
      <style:text-properties style:font-name="Calibri" style:font-name-complex="Calibri" style:font-weight-complex="bold" fo:font-size="9pt" style:font-size-asian="9pt" style:font-size-complex="9pt"/>
    </style:style>
    <style:style style:name="P230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30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3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05"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06"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307" style:parent-style-name="Recuodecorpodetexto" style:family="paragraph">
      <style:paragraph-properties fo:margin-left="-0.1972in" fo:margin-right="0.0125in" fo:text-indent="0in">
        <style:tab-stops/>
      </style:paragraph-properties>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P2311"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312"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313"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1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1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fo:margin-right="0.0125in">
        <style:tab-stops/>
      </style:paragraph-properties>
    </style:style>
    <style:style style:name="T2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320" style:parent-style-name="Normal" style:family="paragraph">
      <style:paragraph-properties fo:text-align="justify" fo:margin-bottom="0in" fo:line-height="100%" fo:margin-left="-0.1972in" fo:margin-right="0.0125in">
        <style:tab-stops/>
      </style:paragraph-properties>
    </style:style>
    <style:style style:name="T2321" style:parent-style-name="Fonteparág.padrão" style:family="text">
      <style:text-properties style:font-name="Calibri" style:font-name-complex="Calibri" style:font-weight-complex="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2324" style:parent-style-name="Normal" style:family="paragraph">
      <style:paragraph-properties fo:text-align="justify" fo:margin-bottom="0in" fo:line-height="100%" fo:margin-left="-0.1972in" fo:margin-right="0.0125in">
        <style:tab-stops/>
      </style:paragraph-properties>
    </style:style>
    <style:style style:name="T2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7" style:parent-style-name="Fonteparág.padrão" style:family="text">
      <style:text-properties style:font-name="Calibri" style:font-name-complex="Calibri" style:font-weight-complex="bold" fo:font-size="10pt" style:font-size-asian="10pt" style:font-size-complex="10pt"/>
    </style:style>
    <style:style style:name="P2328" style:parent-style-name="Normal" style:family="paragraph">
      <style:paragraph-properties fo:text-align="justify" fo:margin-bottom="0in" fo:line-height="100%" fo:margin-left="-0.1972in" fo:margin-right="0.0125in">
        <style:tab-stops/>
      </style:paragraph-properties>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T2330" style:parent-style-name="Fonteparág.padrão" style:family="text">
      <style:text-properties style:font-name="Calibri" style:font-name-complex="Calibri" fo:font-weight="bold" style:font-weight-asian="bold"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P2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333" style:parent-style-name="Fonteparág.padrão" style:family="text">
      <style:text-properties style:font-name="Calibri" style:font-name-complex="Calibri" style:font-weight-complex="bold" fo:font-size="9pt" style:font-size-asian="9pt" style:font-size-complex="9pt"/>
    </style:style>
    <style:style style:name="P2334"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335"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3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337"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38" style:parent-style-name="Recuodecorpodetexto" style:family="paragraph">
      <style:paragraph-properties fo:margin-left="-0.1972in" fo:margin-right="0.0125in" fo:text-indent="0in">
        <style:tab-stops/>
      </style:paragraph-properties>
      <style:text-properties style:font-name="Calibri" style:font-name-complex="Calibri" fo:font-size="6pt" style:font-size-asian="6pt" style:font-size-complex="10pt"/>
    </style:style>
    <style:style style:name="P2339" style:parent-style-name="Recuodecorpodetexto" style:family="paragraph">
      <style:paragraph-properties fo:margin-left="-0.1972in" fo:margin-right="0.0125in" fo:text-indent="0in">
        <style:tab-stops/>
      </style:paragraph-properties>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P2343" style:parent-style-name="Recuodecorpodetexto" style:family="paragraph">
      <style:paragraph-properties fo:margin-left="-0.1972in" fo:margin-right="0.0125in" fo:text-indent="0in">
        <style:tab-stops/>
      </style:paragraph-properties>
      <style:text-properties style:font-name="Calibri" style:font-name-complex="Calibri" fo:font-size="6pt" style:font-size-asian="6pt" style:font-size-complex="10pt"/>
    </style:style>
    <style:style style:name="P2344"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345"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23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348" style:parent-style-name="Normal" style:family="paragraph">
      <style:paragraph-properties fo:text-align="justify" fo:margin-bottom="0in" fo:line-height="100%" fo:margin-left="-0.1972in" fo:margin-right="0.0125in">
        <style:tab-stops/>
      </style:paragraph-properties>
    </style:style>
    <style:style style:name="T2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352" style:parent-style-name="Normal" style:family="paragraph">
      <style:paragraph-properties fo:text-align="justify" fo:margin-bottom="0in" fo:line-height="100%" fo:margin-left="-0.1972in" fo:margin-right="0.0125in">
        <style:tab-stops/>
      </style:paragraph-properties>
    </style:style>
    <style:style style:name="T2353" style:parent-style-name="Fonteparág.padrão" style:family="text">
      <style:text-properties style:font-name="Calibri" style:font-name-complex="Calibri" style:font-weight-complex="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2356" style:parent-style-name="Normal" style:family="paragraph">
      <style:paragraph-properties fo:text-align="justify" fo:margin-bottom="0in" fo:line-height="100%" fo:margin-left="-0.1972in" fo:margin-right="0.0125in">
        <style:tab-stops/>
      </style:paragraph-properties>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9" style:parent-style-name="Fonteparág.padrão" style:family="text">
      <style:text-properties style:font-name="Calibri" style:font-name-complex="Calibri" style:font-weight-complex="bold" fo:font-size="10pt" style:font-size-asian="10pt" style:font-size-complex="10pt"/>
    </style:style>
    <style:style style:name="P2360" style:parent-style-name="Normal" style:family="paragraph">
      <style:paragraph-properties fo:text-align="justify" fo:margin-bottom="0in" fo:line-height="100%" fo:margin-left="-0.1972in" fo:margin-right="0.0125in">
        <style:tab-stops/>
      </style:paragraph-properties>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weight="bold" style:font-weight-asian="bold"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365" style:parent-style-name="Fonteparág.padrão" style:family="text">
      <style:text-properties style:font-name="Calibri" style:font-name-complex="Calibri" style:font-weight-complex="bold" fo:font-size="9pt" style:font-size-asian="9pt" style:font-size-complex="9pt"/>
    </style:style>
    <style:style style:name="P236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10pt"/>
    </style:style>
    <style:style style:name="P2367"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3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369"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70" style:parent-style-name="Recuodecorpodetexto" style:family="paragraph">
      <style:paragraph-properties fo:margin-left="-0.1972in" fo:margin-right="0.0125in" fo:text-indent="0in">
        <style:tab-stops/>
      </style:paragraph-properties>
      <style:text-properties style:font-name="Calibri" style:font-name-complex="Calibri" fo:font-size="6pt" style:font-size-asian="6pt" style:font-size-complex="10pt"/>
    </style:style>
    <style:style style:name="P2371" style:parent-style-name="Recuodecorpodetexto" style:family="paragraph">
      <style:paragraph-properties fo:margin-left="-0.1972in" fo:margin-right="0.0125in" fo:text-indent="0in">
        <style:tab-stops/>
      </style:paragraph-properties>
    </style:style>
    <style:style style:name="T2372" style:parent-style-name="Fonteparág.padrão" style:family="text">
      <style:text-properties style:font-name="Calibri" style:font-name-complex="Calibri" fo:font-size="10pt" style:font-size-asian="10pt" style:font-size-complex="10pt"/>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Recuodecorpodetexto" style:family="paragraph">
      <style:paragraph-properties fo:margin-left="-0.1972in" fo:margin-right="0.0125in" fo:text-indent="0in">
        <style:tab-stops/>
      </style:paragraph-properties>
      <style:text-properties style:font-name="Calibri" style:font-name-complex="Calibri" fo:font-size="6pt" style:font-size-asian="6pt" style:font-size-complex="10pt"/>
    </style:style>
    <style:style style:name="P2376"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377"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fo:margin-right="0.0125in">
        <style:tab-stops/>
      </style:paragraph-properties>
    </style:style>
    <style:style style:name="T2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P238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fo:margin-right="0.0125in">
        <style:tab-stops/>
      </style:paragraph-properties>
    </style:style>
    <style:style style:name="T2385" style:parent-style-name="Fonteparág.padrão" style:family="text">
      <style:text-properties style:font-name="Calibri" style:font-name-complex="Calibri" style:font-weight-complex="bold"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P238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388" style:parent-style-name="Normal" style:family="paragraph">
      <style:paragraph-properties fo:text-align="justify" fo:margin-bottom="0in" fo:line-height="100%" fo:margin-left="-0.1972in" fo:margin-right="0.0125in">
        <style:tab-stops/>
      </style:paragraph-properties>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1" style:parent-style-name="Fonteparág.padrão" style:family="text">
      <style:text-properties style:font-name="Calibri" style:font-name-complex="Calibri" style:font-weight-complex="bold" fo:font-size="10pt" style:font-size-asian="10pt" style:font-size-complex="10pt"/>
    </style:style>
    <style:style style:name="P2392" style:parent-style-name="Normal" style:family="paragraph">
      <style:paragraph-properties fo:text-align="justify" fo:margin-bottom="0in" fo:line-height="100%" fo:margin-left="-0.1972in" fo:margin-right="0.0125in">
        <style:tab-stops/>
      </style:paragraph-properties>
    </style:style>
    <style:style style:name="T2393" style:parent-style-name="Fonteparág.padrão" style:family="text">
      <style:text-properties style:font-name="Calibri" style:font-name-complex="Calibri" fo:font-weight="bold" style:font-weight-asian="bold" fo:font-size="10pt" style:font-size-asian="10pt" style:font-size-complex="10pt"/>
    </style:style>
    <style:style style:name="T2394" style:parent-style-name="Fonteparág.padrão" style:family="text">
      <style:text-properties style:font-name="Calibri"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397" style:parent-style-name="Fonteparág.padrão" style:family="text">
      <style:text-properties style:font-name="Calibri" style:font-name-complex="Calibri" style:font-weight-complex="bold" fo:font-size="9pt" style:font-size-asian="9pt" style:font-size-complex="9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9"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2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40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03" style:parent-style-name="Recuodecorpodetexto" style:family="paragraph">
      <style:paragraph-properties fo:margin-left="-0.1972in" fo:text-indent="0in">
        <style:tab-stops/>
      </style:paragraph-properties>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0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0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style>
    <style:style style:name="T2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style>
    <style:style style:name="T2417" style:parent-style-name="Fonteparág.padrão" style:family="text">
      <style:text-properties style:font-name="Calibri" style:font-name-complex="Calibri" style:font-weight-complex="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complex="Calibri" style:font-weight-complex="bold" fo:font-size="10pt" style:font-size-asian="10pt" style:font-size-complex="10pt"/>
    </style:style>
    <style:style style:name="P2424" style:parent-style-name="Normal" style:family="paragraph">
      <style:paragraph-properties fo:text-align="justify" fo:margin-bottom="0in" fo:line-height="100%" fo:margin-left="-0.1972in">
        <style:tab-stops/>
      </style:paragraph-properties>
    </style:style>
    <style:style style:name="T2425" style:parent-style-name="Fonteparág.padrão" style:family="text">
      <style:text-properties style:font-name="Calibri" style:font-name-complex="Calibri" fo:font-weight="bold" style:font-weight-asian="bold" fo:font-size="10pt" style:font-size-asian="10pt" style:font-size-complex="10pt"/>
    </style:style>
    <style:style style:name="T2426" style:parent-style-name="Fonteparág.padrão" style:family="text">
      <style:text-properties style:font-name="Calibri" style:font-name-complex="Calibri" fo:font-weight="bold" style:font-weight-asian="bold"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P24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29" style:parent-style-name="Fonteparág.padrão" style:family="text">
      <style:text-properties style:font-name="Calibri" style:font-name-complex="Calibri" style:font-weight-complex="bold" fo:font-size="9pt" style:font-size-asian="9pt" style:font-size-complex="9pt"/>
    </style:style>
    <style:style style:name="P2430"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431"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43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33"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434"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35" style:parent-style-name="Recuodecorpodetexto" style:family="paragraph">
      <style:paragraph-properties fo:margin-left="-0.1972in" fo:margin-right="0.0125in" fo:text-indent="0in">
        <style:tab-stops/>
      </style:paragraph-properties>
    </style:style>
    <style:style style:name="T2436" style:parent-style-name="Fonteparág.padrão" style:family="text">
      <style:text-properties style:font-name="Calibri" style:font-name-complex="Calibri"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40"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41"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4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fo:margin-right="0.0125in">
        <style:tab-stops/>
      </style:paragraph-properties>
    </style:style>
    <style:style style:name="T2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fo:margin-right="0.0125in">
        <style:tab-stops/>
      </style:paragraph-properties>
    </style:style>
    <style:style style:name="T2449" style:parent-style-name="Fonteparág.padrão" style:family="text">
      <style:text-properties style:font-name="Calibri" style:font-name-complex="Calibri" style:font-weight-complex="bold" fo:font-size="10pt" style:font-size-asian="10pt" style:font-size-complex="10pt"/>
    </style:style>
    <style:style style:name="T2450" style:parent-style-name="Fonteparág.padrão" style:family="text">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452" style:parent-style-name="Normal" style:family="paragraph">
      <style:paragraph-properties fo:text-align="justify" fo:margin-bottom="0in" fo:line-height="100%" fo:margin-left="-0.1972in" fo:margin-right="0.0125in">
        <style:tab-stops/>
      </style:paragraph-properties>
    </style:style>
    <style:style style:name="T2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alibri" style:font-name-complex="Calibri" style:font-weight-complex="bold" fo:font-size="10pt" style:font-size-asian="10pt" style:font-size-complex="10pt"/>
    </style:style>
    <style:style style:name="P2456" style:parent-style-name="Normal" style:family="paragraph">
      <style:paragraph-properties fo:text-align="justify" fo:margin-bottom="0in" fo:line-height="100%" fo:margin-left="-0.1972in" fo:margin-right="0.0125in">
        <style:tab-stops/>
      </style:paragraph-properties>
    </style:style>
    <style:style style:name="T2457" style:parent-style-name="Fonteparág.padrão" style:family="text">
      <style:text-properties style:font-name="Calibri" style:font-name-complex="Calibri" fo:font-weight="bold" style:font-weight-asian="bold" fo:font-size="10pt" style:font-size-asian="10pt" style:font-size-complex="10pt"/>
    </style:style>
    <style:style style:name="T2458" style:parent-style-name="Fonteparág.padrão" style:family="text">
      <style:text-properties style:font-name="Calibri" style:font-name-complex="Calibri" fo:font-weight="bold" style:font-weight-asian="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P24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461" style:parent-style-name="Fonteparág.padrão" style:family="text">
      <style:text-properties style:font-name="Calibri" style:font-name-complex="Calibri" style:font-weight-complex="bold" fo:font-size="9pt" style:font-size-asian="9pt" style:font-size-complex="9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4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65"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466"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67" style:parent-style-name="Recuodecorpodetexto" style:family="paragraph">
      <style:paragraph-properties fo:margin-left="-0.1972in" fo:margin-right="0.0125in" fo:text-indent="0in">
        <style:tab-stops/>
      </style:paragraph-properties>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P2471"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72"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73"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47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fo:margin-right="0.0125in">
        <style:tab-stops/>
      </style:paragraph-properties>
    </style:style>
    <style:style style:name="T2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fo:margin-right="0.0125in">
        <style:tab-stops/>
      </style:paragraph-properties>
    </style:style>
    <style:style style:name="T2481" style:parent-style-name="Fonteparág.padrão" style:family="text">
      <style:text-properties style:font-name="Calibri" style:font-name-complex="Calibri" style:font-weight-complex="bold"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484" style:parent-style-name="Normal" style:family="paragraph">
      <style:paragraph-properties fo:text-align="justify" fo:margin-bottom="0in" fo:line-height="100%" fo:margin-left="-0.1972in" fo:margin-right="0.0125in">
        <style:tab-stops/>
      </style:paragraph-properties>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7" style:parent-style-name="Fonteparág.padrão" style:family="text">
      <style:text-properties style:font-name="Calibri" style:font-name-complex="Calibri" style:font-weight-complex="bold" fo:font-size="10pt" style:font-size-asian="10pt" style:font-size-complex="10pt"/>
    </style:style>
    <style:style style:name="P2488" style:parent-style-name="Normal" style:family="paragraph">
      <style:paragraph-properties fo:text-align="justify" fo:margin-bottom="0in" fo:line-height="100%" fo:margin-left="-0.1972in" fo:margin-right="0.0125in">
        <style:tab-stops/>
      </style:paragraph-properties>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complex="Calibri" fo:font-weight="bold" style:font-weight-asian="bold"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P24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493" style:parent-style-name="Fonteparág.padrão" style:family="text">
      <style:text-properties style:font-name="Calibri" style:font-name-complex="Calibri" style:font-weight-complex="bold" fo:font-size="9pt" style:font-size-asian="9pt" style:font-size-complex="9pt"/>
    </style:style>
    <style:style style:name="P249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495"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49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97"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498"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499" style:parent-style-name="Recuodecorpodetexto" style:family="paragraph">
      <style:paragraph-properties fo:margin-left="-0.1972in" fo:margin-right="0.0125in" fo:text-indent="0in">
        <style:tab-stops/>
      </style:paragraph-properties>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P2503"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504"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505"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50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fo:margin-right="0.0125in">
        <style:tab-stops/>
      </style:paragraph-properties>
    </style:style>
    <style:style style:name="T2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margin-left="-0.1972in" fo:margin-right="0.0125in">
        <style:tab-stops/>
      </style:paragraph-properties>
    </style:style>
    <style:style style:name="T2513" style:parent-style-name="Fonteparág.padrão" style:family="text">
      <style:text-properties style:font-name="Calibri" style:font-name-complex="Calibri" style:font-weight-complex="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P251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516" style:parent-style-name="Normal" style:family="paragraph">
      <style:paragraph-properties fo:text-align="justify" fo:margin-bottom="0in" fo:line-height="100%" fo:margin-left="-0.1972in" fo:margin-right="0.0125in">
        <style:tab-stops/>
      </style:paragraph-properties>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9" style:parent-style-name="Fonteparág.padrão" style:family="text">
      <style:text-properties style:font-name="Calibri" style:font-name-complex="Calibri" style:font-weight-complex="bold" fo:font-size="10pt" style:font-size-asian="10pt" style:font-size-complex="10pt"/>
    </style:style>
    <style:style style:name="P2520" style:parent-style-name="Normal" style:family="paragraph">
      <style:paragraph-properties fo:text-align="justify" fo:margin-bottom="0in" fo:line-height="100%" fo:margin-left="-0.1972in" fo:margin-right="0.0125in">
        <style:tab-stops/>
      </style:paragraph-properties>
    </style:style>
    <style:style style:name="T2521" style:parent-style-name="Fonteparág.padrão" style:family="text">
      <style:text-properties style:font-name="Calibri" style:font-name-complex="Calibri" fo:font-weight="bold" style:font-weight-asian="bold" fo:font-size="10pt" style:font-size-asian="10pt" style:font-size-complex="10pt"/>
    </style:style>
    <style:style style:name="T2522" style:parent-style-name="Fonteparág.padrão" style:family="text">
      <style:text-properties style:font-name="Calibri" style:font-name-complex="Calibri" fo:font-weight="bold" style:font-weight-asian="bold" fo:font-size="10pt" style:font-size-asian="10pt" style:font-size-complex="10pt"/>
    </style:style>
    <style:style style:name="T2523" style:parent-style-name="Fonteparág.padrão" style:family="text">
      <style:text-properties style:font-name="Calibri" style:font-name-complex="Calibri" fo:font-size="10pt" style:font-size-asian="10pt" style:font-size-complex="10pt"/>
    </style:style>
    <style:style style:name="P25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525" style:parent-style-name="Fonteparág.padrão" style:family="text">
      <style:text-properties style:font-name="Calibri" style:font-name-complex="Calibri" style:font-weight-complex="bold" fo:font-size="9pt" style:font-size-asian="9pt" style:font-size-complex="9pt"/>
    </style:style>
    <style:style style:name="P2526"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527"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52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29"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530"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531" style:parent-style-name="Recuodecorpodetexto" style:family="paragraph">
      <style:paragraph-properties fo:margin-left="-0.1972in" fo:margin-right="0.0125in" fo:text-indent="0in">
        <style:tab-stops/>
      </style:paragraph-properties>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4" style:parent-style-name="Fonteparág.padrão" style:family="text">
      <style:text-properties style:font-name="Calibri" style:font-name-complex="Calibri" fo:font-size="10pt" style:font-size-asian="10pt" style:font-size-complex="10pt"/>
    </style:style>
    <style:style style:name="P2535"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536"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2537"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5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fo:margin-right="0.0125in">
        <style:tab-stops/>
      </style:paragraph-properties>
    </style:style>
    <style:style style:name="T2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fo:margin-right="0.0125in">
        <style:tab-stops/>
      </style:paragraph-properties>
    </style:style>
    <style:style style:name="T2545" style:parent-style-name="Fonteparág.padrão" style:family="text">
      <style:text-properties style:font-name="Calibri" style:font-name-complex="Calibri" style:font-weight-complex="bold"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548" style:parent-style-name="Normal" style:family="paragraph">
      <style:paragraph-properties fo:text-align="justify" fo:margin-bottom="0in" fo:line-height="100%" fo:margin-left="-0.1972in" fo:margin-right="0.0125in">
        <style:tab-stops/>
      </style:paragraph-properties>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style:font-weight-complex="bold" fo:font-size="10pt" style:font-size-asian="10pt" style:font-size-complex="10pt"/>
    </style:style>
    <style:style style:name="P2552" style:parent-style-name="Normal" style:family="paragraph">
      <style:paragraph-properties fo:text-align="justify" fo:margin-bottom="0in" fo:line-height="100%" fo:margin-left="-0.1972in" fo:margin-right="0.0125in">
        <style:tab-stops/>
      </style:paragraph-properties>
    </style:style>
    <style:style style:name="T2553" style:parent-style-name="Fonteparág.padrão" style:family="text">
      <style:text-properties style:font-name="Calibri" style:font-name-complex="Calibri" fo:font-weight="bold" style:font-weight-asian="bold" fo:font-size="10pt" style:font-size-asian="10pt" style:font-size-complex="10pt"/>
    </style:style>
    <style:style style:name="T2554" style:parent-style-name="Fonteparág.padrão" style:family="text">
      <style:text-properties style:font-name="Calibri" style:font-name-complex="Calibri" fo:font-weight="bold" style:font-weight-asian="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P2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557" style:parent-style-name="Fonteparág.padrão" style:family="text">
      <style:text-properties style:font-name="Calibri" style:font-name-complex="Calibri" style:font-weight-complex="bold" fo:font-size="9pt" style:font-size-asian="9pt" style:font-size-complex="9pt"/>
    </style:style>
    <style:style style:name="P255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559"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5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5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fo:margin-right="0.0125in">
        <style:tab-stops/>
      </style:paragraph-properties>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fo:font-weight="bold" style:font-weight-asian="bold"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P25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fo:margin-right="0.0125in">
        <style:tab-stops/>
      </style:paragraph-properties>
    </style:style>
    <style:style style:name="T2571" style:parent-style-name="Fonteparág.padrão" style:family="text">
      <style:text-properties style:font-name="Calibri" style:font-name-complex="Calibri" style:font-weight-complex="bold" fo:font-size="10pt" style:font-size-asian="10pt" style:font-size-complex="10pt"/>
    </style:style>
    <style:style style:name="T2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font-weight="bold" style:font-weight-asian="bold"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fo:margin-right="0.0125in">
        <style:tab-stops/>
      </style:paragraph-properties>
    </style:style>
    <style:style style:name="T2578" style:parent-style-name="Fonteparág.padrão" style:family="text">
      <style:text-properties style:font-name="Calibri" style:font-name-complex="Calibri" style:font-weight-complex="bold"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581" style:parent-style-name="Normal" style:family="paragraph">
      <style:paragraph-properties fo:text-align="justify" fo:margin-bottom="0in" fo:line-height="100%" fo:margin-left="-0.1972in" fo:margin-right="0.0125in">
        <style:tab-stops/>
      </style:paragraph-properties>
    </style:style>
    <style:style style:name="T2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4" style:parent-style-name="Fonteparág.padrão" style:family="text">
      <style:text-properties style:font-name="Calibri" style:font-name-complex="Calibri" style:font-weight-complex="bold" fo:font-size="10pt" style:font-size-asian="10pt" style:font-size-complex="10pt"/>
    </style:style>
    <style:style style:name="P2585" style:parent-style-name="Normal" style:family="paragraph">
      <style:paragraph-properties fo:text-align="justify" fo:margin-bottom="0in" fo:line-height="100%" fo:margin-left="-0.1972in" fo:margin-right="0.0125in">
        <style:tab-stops/>
      </style:paragraph-properties>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2587" style:parent-style-name="Fonteparág.padrão" style:family="text">
      <style:text-properties style:font-name="Calibri" style:font-name-complex="Calibri" fo:font-weight="bold" style:font-weight-asian="bold"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P2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590" style:parent-style-name="Fonteparág.padrão" style:family="text">
      <style:text-properties style:font-name="Calibri" style:font-name-complex="Calibri" style:font-weight-complex="bold" fo:font-size="9pt" style:font-size-asian="9pt" style:font-size-complex="9pt"/>
    </style:style>
    <style:style style:name="P259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59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593"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259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59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59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260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260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603" style:parent-style-name="Recuodecorpodetexto3" style:family="paragraph">
      <style:paragraph-properties fo:margin-left="-0.1972in" fo:margin-right="-0.0118in" fo:text-indent="0in">
        <style:tab-stops/>
      </style:paragraph-properties>
    </style:style>
    <style:style style:name="T2604" style:parent-style-name="Fonteparág.padrão" style:family="text">
      <style:text-properties style:font-name="Calibri" style:font-name-complex="Calibri" fo:font-size="10pt" style:font-size-asian="10pt" style:font-size-complex="10pt"/>
    </style:style>
    <style:style style:name="T2605" style:parent-style-name="Fonteparág.padrão" style:family="text">
      <style:text-properties style:font-name="Calibri" style:font-name-complex="Calibri" fo:font-weight="bold" style:font-weight-asian="bold"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9" style:parent-style-name="Fonteparág.padrão" style:family="text">
      <style:text-properties style:font-name="Calibri" style:font-name-complex="Calibri" style:font-weight-complex="bold"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Recuodecorpodetexto3" style:family="paragraph">
      <style:text-properties style:font-name="Arial" style:font-name-complex="Arial"/>
    </style:style>
    <style:style style:name="TableColumn2613" style:family="table-column">
      <style:table-column-properties style:column-width="6.3006in" style:use-optimal-column-width="false"/>
    </style:style>
    <style:style style:name="TableColumn2614" style:family="table-column">
      <style:table-column-properties style:column-width="0.3937in" style:use-optimal-column-width="false"/>
    </style:style>
    <style:style style:name="TableColumn2615" style:family="table-column">
      <style:table-column-properties style:column-width="0.984in" style:use-optimal-column-width="false"/>
    </style:style>
    <style:style style:name="Table2612" style:family="table">
      <style:table-properties style:width="7.6784in" fo:margin-left="-0.2006in" table:align="lef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3" style:parent-style-name="Título6" style:family="paragraph">
      <style:paragraph-properties fo:text-align="center" fo:margin-top="0in" fo:line-height="100%" fo:margin-left="-0.0472in">
        <style:tab-stops/>
      </style:paragraph-properties>
    </style:style>
    <style:style style:name="T2624" style:parent-style-name="Fonteparág.padrão" style:family="text">
      <style:text-properties style:font-name="Calibri" style:font-name-complex="Calibri" style:use-window-font-color="true" fo:font-size="10pt" style:font-size-asian="10pt" style:font-size-complex="10pt"/>
    </style:style>
    <style:style style:name="TableCell26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26" style:parent-style-name="Título6" style:family="paragraph">
      <style:paragraph-properties fo:text-align="justify" fo:margin-top="0in" fo:line-height="100%" fo:margin-left="-0.0486in" fo:margin-right="0.1444in">
        <style:tab-stops/>
      </style:paragraph-properties>
    </style:style>
    <style:style style:name="T2627"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486in" fo:padding-bottom="0in" fo:padding-right="0.0486in"/>
    </style:style>
    <style:style style:name="P263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2" style:parent-style-name="Título6" style:family="paragraph">
      <style:paragraph-properties fo:text-align="center" fo:margin-top="0in" fo:line-height="100%" fo:margin-left="-0.0472in">
        <style:tab-stops/>
      </style:paragraph-properties>
    </style:style>
    <style:style style:name="T2633" style:parent-style-name="Fonteparág.padrão" style:family="text">
      <style:text-properties style:font-name="Calibri" style:font-name-complex="Calibri" style:use-window-font-color="true" fo:font-size="10pt" style:font-size-asian="10pt" style:font-size-complex="10pt"/>
    </style:style>
    <style:style style:name="TableCell26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35" style:parent-style-name="Título6" style:family="paragraph">
      <style:paragraph-properties fo:text-align="justify" fo:margin-top="0in" fo:line-height="100%" fo:margin-left="-0.0486in" fo:margin-right="0.1444in">
        <style:tab-stops/>
      </style:paragraph-properties>
    </style:style>
    <style:style style:name="T2636"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1" style:parent-style-name="Título6" style:family="paragraph">
      <style:paragraph-properties fo:text-align="center" fo:margin-top="0in" fo:line-height="100%" fo:margin-left="-0.0472in">
        <style:tab-stops>
          <style:tab-stop style:type="left" style:position="1.4666in"/>
        </style:tab-stops>
      </style:paragraph-properties>
    </style:style>
    <style:style style:name="T2642"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26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44"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2645"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0" style:parent-style-name="Título6" style:family="paragraph">
      <style:paragraph-properties fo:text-align="center" fo:margin-top="0in" fo:line-height="100%" fo:margin-left="-0.0472in">
        <style:tab-stops>
          <style:tab-stop style:type="left" style:position="1.4666in"/>
        </style:tab-stops>
      </style:paragraph-properties>
    </style:style>
    <style:style style:name="T2651"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26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53"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2654"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9" style:parent-style-name="Título6" style:family="paragraph">
      <style:paragraph-properties fo:text-align="center" fo:margin-top="0in" fo:line-height="100%" fo:margin-left="-0.0472in">
        <style:tab-stops>
          <style:tab-stop style:type="left" style:position="1.4666in"/>
        </style:tab-stops>
      </style:paragraph-properties>
    </style:style>
    <style:style style:name="T2660"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26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62"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2663"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8"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26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70"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2671"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486in" fo:padding-bottom="0in" fo:padding-right="0.0486in"/>
    </style:style>
    <style:style style:name="P2674"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6" style:parent-style-name="Título6" style:family="paragraph">
      <style:paragraph-properties fo:text-align="center" fo:margin-top="0in" fo:line-height="100%" fo:margin-left="-0.0472in">
        <style:tab-stops/>
      </style:paragraph-properties>
      <style:text-properties style:font-name="Calibri" style:font-name-complex="Calibri" style:use-window-font-color="true" fo:font-size="10pt" style:font-size-asian="10pt" style:font-size-complex="10pt"/>
    </style:style>
    <style:style style:name="TableCell26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78" style:parent-style-name="Título6" style:family="paragraph">
      <style:paragraph-properties fo:text-align="justify" fo:margin-top="0in" fo:line-height="100%" fo:margin-right="0.1444in"/>
      <style:text-properties style:font-name="Calibri" style:font-name-asian="Arial Unicode MS" style:font-name-complex="Calibri" style:use-window-font-color="true" fo:font-size="10pt" style:font-size-asian="10pt" style:font-size-complex="10pt"/>
    </style:style>
    <style:style style:name="P2679"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680"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681"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682" style:parent-style-name="Corpodetexto" style:family="paragraph">
      <style:paragraph-properties fo:text-align="justify" fo:margin-bottom="0in" fo:line-height="100%" fo:margin-left="-0.1972in" fo:margin-right="0.0013in">
        <style:tab-stops/>
      </style:paragraph-properties>
    </style:style>
    <style:style style:name="T2683" style:parent-style-name="Fonteparág.padrão" style:family="text">
      <style:text-properties style:font-name="Calibri" style:font-name-complex="Calibri" fo:font-weight="bold" style:font-weight-asian="bold"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P2686" style:parent-style-name="Corpodetexto" style:family="paragraph">
      <style:paragraph-properties fo:text-align="justify" fo:margin-bottom="0in" fo:line-height="100%" fo:margin-left="-0.1972in" fo:margin-right="0.0013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weight="bold" style:font-weight-asian="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P26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style:font-weight-complex="bold" fo:font-size="9pt" style:font-size-asian="9pt" style:font-size-complex="9pt"/>
    </style:style>
    <style:style style:name="P269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13in">
        <style:tab-stops/>
      </style:paragraph-properties>
      <style:text-properties style:font-name="Calibri" style:font-name-complex="Calibri" fo:font-weight="bold" style:font-weight-asian="bold" style:font-weight-complex="bold" fo:font-size="9pt" style:font-size-asian="9pt" style:font-size-complex="9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69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697" style:parent-style-name="Recuodecorpodetexto" style:family="paragraph">
      <style:paragraph-properties fo:margin-left="-0.1972in" fo:margin-right="0.0979in" fo:text-indent="0in">
        <style:tab-stops/>
      </style:paragraph-properties>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font-weight="bold" style:font-weight-asian="bold"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04" style:parent-style-name="Corpodetexto" style:family="paragraph">
      <style:paragraph-properties fo:text-align="justify" fo:margin-bottom="0in" fo:line-height="100%" fo:margin-left="-0.1972in" fo:margin-right="0.0979in">
        <style:tab-stops/>
      </style:paragraph-properties>
    </style:style>
    <style:style style:name="T2705" style:parent-style-name="Fonteparág.padrão" style:family="text">
      <style:text-properties style:font-name="Calibri" style:font-name-complex="Calibri" fo:font-weight="bold" style:font-weight-asian="bold" fo:font-size="10pt" style:font-size-asian="10pt" style:font-size-complex="10pt"/>
    </style:style>
    <style:style style:name="T2706" style:parent-style-name="Fonteparág.padrão" style:family="text">
      <style:text-properties style:font-name="Calibri" style:font-name-complex="Calibri" fo:font-size="10pt" style:font-size-asian="10pt" style:font-size-complex="10pt"/>
    </style:style>
    <style:style style:name="P2707"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style>
    <style:style style:name="T2711" style:parent-style-name="Fonteparág.padrão" style:family="text">
      <style:text-properties style:font-name="Calibri" style:font-name-complex="Calibri" fo:font-weight="bold" style:font-weight-asian="bold" fo:font-size="10pt" style:font-size-asian="10pt" style:font-size-complex="10pt"/>
    </style:style>
    <style:style style:name="T2712" style:parent-style-name="Fonteparág.padrão" style:family="text">
      <style:text-properties style:font-name="Calibri" style:font-name-complex="Calibri" fo:font-weight="bold" style:font-weight-asian="bold" fo:font-size="10pt" style:font-size-asian="10pt" style:font-size-complex="10pt"/>
    </style:style>
    <style:style style:name="T2713" style:parent-style-name="Fonteparág.padrão" style:family="text">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715" style:parent-style-name="Fonteparág.padrão" style:family="text">
      <style:text-properties style:font-name="Calibri" style:font-name-complex="Calibri" fo:font-weight="bold" style:font-weight-asian="bold" fo:font-size="10pt" style:font-size-asian="10pt" style:font-size-complex="10pt"/>
    </style:style>
    <style:style style:name="T2716" style:parent-style-name="Fonteparág.padrão" style:family="text">
      <style:text-properties style:font-name="Calibri" style:font-name-complex="Calibri" fo:font-weight="bold" style:font-weight-asian="bold"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P27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721"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72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723" style:parent-style-name="Recuodecorpodetexto" style:family="paragraph">
      <style:paragraph-properties fo:margin-left="-0.1972in" fo:margin-right="0.0979in" fo:text-indent="0in">
        <style:tab-stops/>
      </style:paragraph-properties>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font-weight="bold" style:font-weight-asian="bold"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30" style:parent-style-name="Corpodetexto" style:family="paragraph">
      <style:paragraph-properties fo:text-align="justify" fo:margin-bottom="0in" fo:line-height="100%" fo:margin-left="-0.1972in" fo:margin-right="0.0979in">
        <style:tab-stops/>
      </style:paragraph-properties>
    </style:style>
    <style:style style:name="T2731" style:parent-style-name="Fonteparág.padrão" style:family="text">
      <style:text-properties style:font-name="Calibri" style:font-name-complex="Calibri" fo:font-weight="bold" style:font-weight-asian="bold"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P273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style>
    <style:style style:name="T2737" style:parent-style-name="Fonteparág.padrão" style:family="text">
      <style:text-properties style:font-name="Calibri" style:font-name-complex="Calibri" fo:font-weight="bold" style:font-weight-asian="bold" fo:font-size="10pt" style:font-size-asian="10pt" style:font-size-complex="10pt"/>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741" style:parent-style-name="Fonteparág.padrão" style:family="text">
      <style:text-properties style:font-name="Calibri" style:font-name-complex="Calibri" fo:font-weight="bold" style:font-weight-asian="bold"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Título3" style:list-style-name="LFO30"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74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50" style:parent-style-name="Recuodecorpodetexto" style:family="paragraph">
      <style:paragraph-properties fo:margin-left="-0.1972in" fo:text-indent="0in">
        <style:tab-stops/>
      </style:paragraph-properties>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P27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5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style>
    <style:style style:name="T2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style:font-weight-complex="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style>
    <style:style style:name="T2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0" style:parent-style-name="Fonteparág.padrão" style:family="text">
      <style:text-properties style:font-name="Calibri" style:font-name-complex="Calibri" style:font-weight-complex="bold"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76" style:parent-style-name="Fonteparág.padrão" style:family="text">
      <style:text-properties style:font-name="Calibri" style:font-name-complex="Calibri" style:font-weight-complex="bold" fo:font-size="9pt" style:font-size-asian="9pt" style:font-size-complex="9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8"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77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78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78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2782" style:parent-style-name="Recuodecorpodetexto" style:family="paragraph">
      <style:paragraph-properties fo:margin-left="-0.1972in" fo:margin-right="0.0125in" fo:text-indent="0in">
        <style:tab-stops>
          <style:tab-stop style:type="left" style:position="2.2645in"/>
        </style:tab-stops>
      </style:paragraph-properties>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font-weight="bold" style:font-weight-asian="bold"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P278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8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8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8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9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fo:margin-right="0.0125in">
        <style:tab-stops/>
      </style:paragraph-properties>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fo:font-weight="bold" style:font-weight-asian="bold"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P279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fo:margin-right="0.0125in">
        <style:tab-stops/>
      </style:paragraph-properties>
    </style:style>
    <style:style style:name="T2797" style:parent-style-name="Fonteparág.padrão" style:family="text">
      <style:text-properties style:font-name="Calibri" style:font-name-complex="Calibri" style:font-weight-complex="bold" fo:font-size="10pt" style:font-size-asian="10pt" style:font-size-complex="10pt"/>
    </style:style>
    <style:style style:name="P279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799" style:parent-style-name="Normal" style:family="paragraph">
      <style:paragraph-properties fo:text-align="justify" fo:margin-bottom="0in" fo:line-height="100%" fo:margin-left="-0.1972in" fo:margin-right="0.0125in">
        <style:tab-stops/>
      </style:paragraph-properties>
    </style:style>
    <style:style style:name="T2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2" style:parent-style-name="Fonteparág.padrão" style:family="text">
      <style:text-properties style:font-name="Calibri" style:font-name-complex="Calibri" style:font-weight-complex="bold" fo:font-size="10pt" style:font-size-asian="10pt" style:font-size-complex="10pt"/>
    </style:style>
    <style:style style:name="P2803" style:parent-style-name="Normal" style:family="paragraph">
      <style:paragraph-properties fo:text-align="justify" fo:margin-bottom="0in" fo:line-height="100%" fo:margin-left="-0.1972in" fo:margin-right="0.0125in">
        <style:tab-stops/>
      </style:paragraph-properties>
    </style:style>
    <style:style style:name="T2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6" style:parent-style-name="Fonteparág.padrão" style:family="text">
      <style:text-properties style:font-name="Calibri" style:font-name-complex="Calibri" style:font-weight-complex="bold" fo:font-size="10pt" style:font-size-asian="10pt" style:font-size-complex="10pt"/>
    </style:style>
    <style:style style:name="P28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808" style:parent-style-name="Normal" style:family="paragraph">
      <style:paragraph-properties fo:text-align="justify" fo:margin-bottom="0in" fo:line-height="100%" fo:margin-left="-0.1972in">
        <style:tab-stops/>
      </style:paragraph-properties>
    </style:style>
    <style:style style:name="P2809" style:parent-style-name="Normal" style:family="paragraph">
      <style:paragraph-properties fo:text-align="justify" fo:margin-bottom="0in" fo:line-height="100%" fo:margin-left="-0.1972in">
        <style:tab-stops/>
      </style:paragraph-properties>
    </style:style>
    <style:style style:name="P281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81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style>
    <style:style style:name="T2813" style:parent-style-name="Fonteparág.padrão" style:family="text">
      <style:text-properties style:font-name="Calibri" style:font-name-complex="Calibri" fo:font-style="italic" style:font-style-asian="italic" fo:font-size="10pt" style:font-size-asian="10pt" style:font-size-complex="10pt"/>
    </style:style>
    <style:style style:name="P281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fo:margin-right="0.0395in">
        <style:tab-stops/>
      </style:paragraph-properties>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weight="bold" style:font-weight-asian="bold"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2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fo:margin-right="0.0506in">
        <style:tab-stops/>
      </style:paragraph-properties>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asian="Arial" style:font-name-complex="Calibri" fo:font-weight="bold" style:font-weight-asian="bold" fo:text-transform="uppercase" fo:font-size="10pt" style:font-size-asian="10pt" style:font-size-complex="10pt"/>
    </style:style>
    <style:style style:name="T2826" style:parent-style-name="Fonteparág.padrão" style:family="text">
      <style:text-properties style:font-name="Calibri" style:font-name-complex="Calibri" fo:font-weight="bold" style:font-weight-asian="bold" fo:font-size="10pt" style:font-size-asian="10pt" style:font-size-complex="10pt"/>
    </style:style>
    <style:style style:name="T2827" style:parent-style-name="Fonteparág.padrão" style:family="text">
      <style:text-properties style:font-name="Calibri" style:font-name-asian="Arial" style:font-name-complex="Calibri" style:letter-kerning="true"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P2829"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style>
    <style:style style:name="T2831" style:parent-style-name="Fonteparág.padrão" style:family="text">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fo:margin-right="-0.7875in">
        <style:tab-stops/>
      </style:paragraph-properties>
    </style:style>
    <style:style style:name="T2834" style:parent-style-name="Fonteparág.padrão" style:family="text">
      <style:text-properties style:font-name="Calibri" style:font-name-complex="Calibri" fo:font-weight="bold" style:font-weight-asian="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Normal" style:family="paragraph">
      <style:paragraph-properties fo:text-align="justify" fo:margin-bottom="0in" fo:line-height="100%" fo:margin-left="-0.1972in" fo:margin-right="-0.7875in">
        <style:tab-stops/>
      </style:paragraph-properties>
    </style:style>
    <style:style style:name="T2837" style:parent-style-name="Fonteparág.padrão" style:family="text">
      <style:text-properties style:font-name="Calibri" style:font-name-complex="Calibri" fo:font-weight="bold" style:font-weight-asian="bold"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P28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840" style:parent-style-name="Fonteparág.padrão" style:family="text">
      <style:text-properties style:font-name="Calibri" style:font-name-complex="Calibri" fo:font-size="9pt" style:font-size-asian="9pt" style:font-size-complex="9pt"/>
    </style:style>
    <style:style style:name="P284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42" style:parent-style-name="SemEspaçamento" style:family="paragraph">
      <style:paragraph-properties fo:text-align="justify" fo:margin-left="-0.1972in">
        <style:tab-stops/>
      </style:paragraph-properties>
    </style:style>
    <style:style style:name="T2843" style:parent-style-name="Fonteparág.padrão" style:family="text">
      <style:text-properties style:font-name="Calibri" style:font-name-complex="Calibri" fo:font-weight="bold" style:font-weight-asian="bold" fo:font-size="12pt" style:font-size-asian="12pt" style:font-size-complex="12pt"/>
    </style:style>
    <style:style style:name="P2844" style:parent-style-name="SemEspaçamento" style:family="paragraph">
      <style:paragraph-properties fo:text-align="justify" fo:margin-left="-0.1972in">
        <style:tab-stops/>
      </style:paragraph-properties>
      <style:text-properties style:font-name="Calibri" style:font-name-complex="Calibri"/>
    </style:style>
    <style:style style:name="P284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846" style:parent-style-name="SemEspaçamento" style:family="paragraph">
      <style:paragraph-properties fo:text-align="justify" fo:margin-left="-0.1972in">
        <style:tab-stops/>
      </style:paragraph-properties>
      <style:text-properties style:font-name="Calibri" style:font-name-complex="Calibri"/>
    </style:style>
    <style:style style:name="P2847" style:parent-style-name="SemEspaçamento" style:family="paragraph">
      <style:paragraph-properties fo:text-align="justify" fo:margin-left="-0.1972in">
        <style:tab-stops/>
      </style:paragraph-properties>
    </style:style>
    <style:style style:name="T2848" style:parent-style-name="Fonteparág.padrão" style:family="text">
      <style:text-properties style:font-name="Calibri" style:font-name-complex="Calibri"/>
    </style:style>
    <style:style style:name="T2849" style:parent-style-name="Fonteparág.padrão" style:family="text">
      <style:text-properties style:font-name="Calibri" style:font-name-complex="Calibri" fo:font-weight="bold" style:font-weight-asian="bold" style:font-weight-complex="bold"/>
    </style:style>
    <style:style style:name="T2850" style:parent-style-name="Fonteparág.padrão" style:family="text">
      <style:text-properties style:font-name="Calibri" style:font-name-complex="Calibri"/>
    </style:style>
    <style:style style:name="P2851" style:parent-style-name="SemEspaçamento" style:family="paragraph">
      <style:paragraph-properties fo:text-align="justify" fo:margin-left="-0.1972in">
        <style:tab-stops/>
      </style:paragraph-properties>
      <style:text-properties style:font-name="Calibri" style:font-name-complex="Calibri"/>
    </style:style>
    <style:style style:name="P2852" style:parent-style-name="SemEspaçamento" style:family="paragraph">
      <style:paragraph-properties fo:text-align="justify" fo:margin-left="-0.1972in">
        <style:tab-stops/>
      </style:paragraph-properties>
    </style:style>
    <style:style style:name="T2853" style:parent-style-name="Fonteparág.padrão" style:family="text">
      <style:text-properties style:font-name="Calibri" style:font-name-complex="Calibri" fo:font-weight="bold" style:font-weight-asian="bold"/>
    </style:style>
    <style:style style:name="P28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55" style:parent-style-name="Normal" style:family="paragraph">
      <style:paragraph-properties fo:text-align="justify" fo:margin-bottom="0in" fo:line-height="100%" fo:margin-left="-0.1972in">
        <style:tab-stops/>
      </style:paragraph-properties>
    </style:style>
    <style:style style:name="T2856" style:parent-style-name="Fonteparág.padrão" style:family="text">
      <style:text-properties style:font-name="Calibri" style:font-name-complex="Calibri" fo:font-weight="bold" style:font-weight-asian="bold"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color="#000000"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fo:font-weight="bold" style:font-weight-asian="bold"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T2863" style:parent-style-name="Fonteparág.padrão" style:family="text">
      <style:text-properties style:font-name="Calibri" style:font-name-complex="Calibri" style:font-weight-complex="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font-weight="bold" style:font-weight-asian="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asian="MS Mincho" style:font-name-complex="Calibri"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874" style:family="table-column">
      <style:table-column-properties style:column-width="0.6895in" style:use-optimal-column-width="false"/>
    </style:style>
    <style:style style:name="TableColumn2875" style:family="table-column">
      <style:table-column-properties style:column-width="6.9888in" style:use-optimal-column-width="false"/>
    </style:style>
    <style:style style:name="Table2873" style:family="table">
      <style:table-properties style:width="7.6784in" fo:margin-left="-0.2006in" table:align="left"/>
    </style:style>
    <style:style style:name="TableRow2876" style:family="table-row">
      <style:table-row-properties style:min-row-height="0.1576in" style:use-optimal-row-height="false"/>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margin-bottom="0in" fo:line-height="100%" fo:margin-right="0.0972in"/>
    </style:style>
    <style:style style:name="T2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Título4" style:family="paragraph">
      <style:paragraph-properties fo:text-align="justify" fo:margin-top="0in" fo:line-height="100%"/>
      <style:text-properties style:font-name="Calibri" style:font-name-complex="Calibri" fo:font-weight="bold" style:font-weight-asian="bold" fo:font-size="10pt" style:font-size-asian="10pt" style:font-size-complex="10pt"/>
    </style:style>
    <style:style style:name="TableRow2882" style:family="table-row">
      <style:table-row-properties style:min-row-height="0.1576in" style:use-optimal-row-height="false"/>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margin-bottom="0in" fo:line-height="100%" fo:margin-right="0.0972in"/>
    </style:style>
    <style:style style:name="T2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justify" fo:margin-bottom="0in" fo:line-height="100%"/>
    </style:style>
    <style:style style:name="T2888" style:parent-style-name="Fonteparág.padrão" style:family="text">
      <style:text-properties style:font-name="Calibri" style:font-name-complex="Calibri" fo:font-size="10pt" style:font-size-asian="10pt" style:font-size-complex="10pt"/>
    </style:style>
    <style:style style:name="TableRow2889" style:family="table-row">
      <style:table-row-properties style:min-row-height="0.1576in" style:use-optimal-row-height="false"/>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margin-bottom="0in" fo:line-height="100%" fo:margin-right="0.0972in"/>
    </style:style>
    <style:style style:name="T2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style:style>
    <style:style style:name="T2896" style:parent-style-name="Fonteparág.padrão" style:family="text">
      <style:text-properties style:font-name="Calibri" style:font-name-complex="Calibri" fo:font-size="10pt" style:font-size-asian="10pt" style:font-size-complex="10pt"/>
    </style:style>
    <style:style style:name="TableRow2897" style:family="table-row">
      <style:table-row-properties style:min-row-height="0.1576in" style:use-optimal-row-height="false"/>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margin-bottom="0in" fo:line-height="100%" fo:margin-right="0.0972in"/>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justify" fo:margin-bottom="0in" fo:line-height="100%"/>
    </style:style>
    <style:style style:name="T2903" style:parent-style-name="Fonteparág.padrão" style:family="text">
      <style:text-properties style:font-name="Calibri" style:font-name-complex="Calibri" fo:font-size="10pt" style:font-size-asian="10pt" style:font-size-complex="10pt"/>
    </style:style>
    <style:style style:name="P2904" style:parent-style-name="Título4" style:list-style-name="LFO32" style:family="paragraph">
      <style:paragraph-properties fo:keep-together="auto" fo:text-align="justify" style:vertical-align="auto" fo:margin-top="0in" fo:line-height="100%"/>
      <style:text-properties style:font-name="Calibri" style:font-name-asian="Calibri" style:font-name-complex="Calibri" fo:font-weight="bold" style:font-weight-asian="bold" fo:font-size="10pt" style:font-size-asian="10pt" style:font-size-complex="10pt"/>
    </style:style>
    <style:style style:name="P2905" style:parent-style-name="SemEspaçamento" style:family="paragraph">
      <style:paragraph-properties fo:text-align="justify" fo:margin-left="-0.1972in">
        <style:tab-stops/>
      </style:paragraph-properties>
      <style:text-properties style:font-name="Calibri" style:font-name-complex="Calibri"/>
    </style:style>
    <style:style style:name="P2906" style:parent-style-name="SemEspaçamento" style:family="paragraph">
      <style:paragraph-properties fo:text-align="justify" fo:margin-left="-0.1972in">
        <style:tab-stops/>
      </style:paragraph-properties>
    </style:style>
    <style:style style:name="T2907" style:parent-style-name="Fonteparág.padrão" style:family="text">
      <style:text-properties style:font-name="Calibri" style:font-name-complex="Calibri"/>
    </style:style>
    <style:style style:name="T2908" style:parent-style-name="Fonteparág.padrão" style:family="text">
      <style:text-properties style:font-name="Calibri" style:font-name-complex="Calibri" fo:font-weight="bold" style:font-weight-asian="bold"/>
    </style:style>
    <style:style style:name="T2909" style:parent-style-name="Fonteparág.padrão" style:family="text">
      <style:text-properties style:font-name="Calibri" style:font-name-complex="Calibri"/>
    </style:style>
    <style:style style:name="P2910" style:parent-style-name="SemEspaçamento" style:family="paragraph">
      <style:paragraph-properties fo:text-align="justify" fo:margin-left="-0.1972in">
        <style:tab-stops/>
      </style:paragraph-properties>
      <style:text-properties style:font-name="Calibri" style:font-name-complex="Calibri"/>
    </style:style>
    <style:style style:name="TableColumn2912" style:family="table-column">
      <style:table-column-properties style:column-width="0.6895in" style:use-optimal-column-width="false"/>
    </style:style>
    <style:style style:name="TableColumn2913" style:family="table-column">
      <style:table-column-properties style:column-width="6.9888in" style:use-optimal-column-width="false"/>
    </style:style>
    <style:style style:name="Table2911" style:family="table">
      <style:table-properties style:width="7.6784in" fo:margin-left="-0.2027in" table:align="left"/>
    </style:style>
    <style:style style:name="TableRow2914" style:family="table-row">
      <style:table-row-properties style:min-row-height="0.0159in" style:use-optimal-row-height="false"/>
    </style:style>
    <style:style style:name="TableCell29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16" style:parent-style-name="Normal" style:family="paragraph">
      <style:paragraph-properties fo:margin-bottom="0in" fo:line-height="100%" fo:margin-right="0.0972in"/>
    </style:style>
    <style:style style:name="T2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18" style:family="table-cell">
      <style:table-cell-properties fo:border="0.0104in solid #000000" style:writing-mode="lr-tb" fo:padding-top="0in" fo:padding-left="0.0486in" fo:padding-bottom="0in" fo:padding-right="0.0486in"/>
    </style:style>
    <style:style style:name="P29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23" style:parent-style-name="Normal" style:family="paragraph">
      <style:paragraph-properties fo:text-align="justify" fo:margin-bottom="0in" fo:line-height="100%"/>
    </style:style>
    <style:style style:name="T2924" style:parent-style-name="Fonteparág.padrão" style:family="text">
      <style:text-properties style:font-name="Calibri" style:font-name-complex="Calibri" fo:font-size="10pt" style:font-size-asian="10pt" style:font-size-complex="10pt"/>
    </style:style>
    <style:style style:name="TableRow2925" style:family="table-row">
      <style:table-row-properties style:min-row-height="0.0159in" style:use-optimal-row-height="false"/>
    </style:style>
    <style:style style:name="TableCell29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27" style:parent-style-name="Normal" style:family="paragraph">
      <style:paragraph-properties fo:margin-bottom="0in" fo:line-height="100%" fo:margin-right="0.0972in"/>
    </style:style>
    <style:style style:name="T2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29" style:family="table-cell">
      <style:table-cell-properties fo:border="0.0104in solid #000000" style:writing-mode="lr-tb" fo:padding-top="0in" fo:padding-left="0.0486in" fo:padding-bottom="0in" fo:padding-right="0.0486in"/>
    </style:style>
    <style:style style:name="P29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34" style:family="table-row">
      <style:table-row-properties style:min-row-height="0.1965in" style:use-optimal-row-height="false"/>
    </style:style>
    <style:style style:name="TableCell29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36" style:parent-style-name="Normal" style:family="paragraph">
      <style:paragraph-properties fo:margin-bottom="0in" fo:line-height="100%" fo:margin-right="0.0972in"/>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8" style:family="table-cell">
      <style:table-cell-properties fo:border="0.0104in solid #000000" style:writing-mode="lr-tb" fo:padding-top="0in" fo:padding-left="0.0486in" fo:padding-bottom="0in" fo:padding-right="0.0486in"/>
    </style:style>
    <style:style style:name="P29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style:style>
    <style:style style:name="T2943" style:parent-style-name="Fonteparág.padrão" style:family="text">
      <style:text-properties style:font-name="Calibri" style:font-name-complex="Calibri" fo:font-size="10pt" style:font-size-asian="10pt" style:font-size-complex="10pt"/>
    </style:style>
    <style:style style:name="TableRow2944" style:family="table-row">
      <style:table-row-properties style:min-row-height="0.0138in" style:use-optimal-row-height="false"/>
    </style:style>
    <style:style style:name="TableCell29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46" style:parent-style-name="Normal" style:family="paragraph">
      <style:paragraph-properties fo:margin-bottom="0in" fo:line-height="100%" fo:margin-right="0.0972in"/>
    </style:style>
    <style:style style:name="T2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48" style:family="table-cell">
      <style:table-cell-properties fo:border="0.0104in solid #000000" style:writing-mode="lr-tb" fo:padding-top="0in" fo:padding-left="0.0486in" fo:padding-bottom="0in" fo:padding-right="0.0486in"/>
    </style:style>
    <style:style style:name="P29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52" style:parent-style-name="Normal" style:family="paragraph">
      <style:paragraph-properties fo:text-align="justify" fo:margin-bottom="0in" fo:line-height="100%"/>
    </style:style>
    <style:style style:name="T2953" style:parent-style-name="Fonteparág.padrão" style:family="text">
      <style:text-properties style:font-name="Calibri" style:font-name-complex="Calibri" fo:font-size="10pt" style:font-size-asian="10pt" style:font-size-complex="10pt"/>
    </style:style>
    <style:style style:name="P2954" style:parent-style-name="SemEspaçamento" style:family="paragraph">
      <style:paragraph-properties fo:text-align="justify" fo:margin-left="-0.1972in">
        <style:tab-stops/>
      </style:paragraph-properties>
      <style:text-properties style:font-name="Calibri" style:font-name-complex="Calibri"/>
    </style:style>
    <style:style style:name="P2955" style:parent-style-name="SemEspaçamento" style:family="paragraph">
      <style:paragraph-properties fo:text-align="justify" fo:margin-left="-0.1972in">
        <style:tab-stops/>
      </style:paragraph-properties>
    </style:style>
    <style:style style:name="T2956" style:parent-style-name="Fonteparág.padrão" style:family="text">
      <style:text-properties style:font-name="Calibri" style:font-name-complex="Calibri"/>
    </style:style>
    <style:style style:name="T2957" style:parent-style-name="Fonteparág.padrão" style:family="text">
      <style:text-properties style:font-name="Calibri" style:font-name-complex="Calibri" fo:font-weight="bold" style:font-weight-asian="bold"/>
    </style:style>
    <style:style style:name="T2958" style:parent-style-name="Fonteparág.padrão" style:family="text">
      <style:text-properties style:font-name="Calibri" style:font-name-complex="Calibri"/>
    </style:style>
    <style:style style:name="P2959" style:parent-style-name="SemEspaçamento" style:family="paragraph">
      <style:paragraph-properties fo:text-align="justify" fo:margin-left="-0.1972in">
        <style:tab-stops/>
      </style:paragraph-properties>
      <style:text-properties style:font-name="Calibri" style:font-name-complex="Calibri"/>
    </style:style>
    <style:style style:name="TableColumn2961" style:family="table-column">
      <style:table-column-properties style:column-width="0.6895in" style:use-optimal-column-width="false"/>
    </style:style>
    <style:style style:name="TableColumn2962" style:family="table-column">
      <style:table-column-properties style:column-width="6.9888in" style:use-optimal-column-width="false"/>
    </style:style>
    <style:style style:name="Table2960" style:family="table">
      <style:table-properties style:width="7.6784in" fo:margin-left="-0.2027in" table:align="left"/>
    </style:style>
    <style:style style:name="TableRow2963" style:family="table-row">
      <style:table-row-properties style:min-row-height="0.0159in" style:use-optimal-row-height="false"/>
    </style:style>
    <style:style style:name="TableCell29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65" style:parent-style-name="Normal" style:family="paragraph">
      <style:paragraph-properties fo:margin-bottom="0in" fo:line-height="100%" fo:margin-right="0.0972in"/>
    </style:style>
    <style:style style:name="T2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67" style:family="table-cell">
      <style:table-cell-properties fo:border="0.0104in solid #000000" style:writing-mode="lr-tb" fo:padding-top="0in" fo:padding-left="0.0486in" fo:padding-bottom="0in" fo:padding-right="0.0486in"/>
    </style:style>
    <style:style style:name="P29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70" style:family="table-row">
      <style:table-row-properties style:min-row-height="0.0159in" style:use-optimal-row-height="false"/>
    </style:style>
    <style:style style:name="TableCell29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72" style:parent-style-name="Normal" style:family="paragraph">
      <style:paragraph-properties fo:margin-bottom="0in" fo:line-height="100%" fo:margin-right="0.0972in"/>
    </style:style>
    <style:style style:name="T2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74" style:family="table-cell">
      <style:table-cell-properties fo:border="0.0104in solid #000000" style:writing-mode="lr-tb" fo:padding-top="0in" fo:padding-left="0.0486in" fo:padding-bottom="0in" fo:padding-right="0.0486in"/>
    </style:style>
    <style:style style:name="P29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76" style:family="table-row">
      <style:table-row-properties style:min-row-height="0.1965in" style:use-optimal-row-height="false"/>
    </style:style>
    <style:style style:name="TableCell29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78" style:parent-style-name="Normal" style:family="paragraph">
      <style:paragraph-properties fo:margin-bottom="0in" fo:line-height="100%" fo:margin-right="0.0972in"/>
    </style:style>
    <style:style style:name="T2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80" style:family="table-cell">
      <style:table-cell-properties fo:border="0.0104in solid #000000" style:writing-mode="lr-tb" fo:padding-top="0in" fo:padding-left="0.0486in" fo:padding-bottom="0in" fo:padding-right="0.0486in"/>
    </style:style>
    <style:style style:name="P29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82" style:family="table-row">
      <style:table-row-properties style:min-row-height="0.0138in" style:use-optimal-row-height="false"/>
    </style:style>
    <style:style style:name="TableCell29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84" style:parent-style-name="Normal" style:family="paragraph">
      <style:paragraph-properties fo:margin-bottom="0in" fo:line-height="100%" fo:margin-right="0.0972in"/>
    </style:style>
    <style:style style:name="T2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86" style:family="table-cell">
      <style:table-cell-properties fo:border="0.0104in solid #000000" style:writing-mode="lr-tb" fo:padding-top="0in" fo:padding-left="0.0486in" fo:padding-bottom="0in" fo:padding-right="0.0486in"/>
    </style:style>
    <style:style style:name="P2987" style:parent-style-name="Título4" style:list-style-name="LFO32" style:family="paragraph">
      <style:paragraph-properties fo:keep-together="auto" fo:text-align="justify" style:vertical-align="auto" fo:margin-top="0in" fo:line-height="100%"/>
      <style:text-properties style:font-name="Calibri" style:font-name-complex="Calibri" fo:font-weight="bold" style:font-weight-asian="bold" fo:font-size="10pt" style:font-size-asian="10pt" style:font-size-complex="10pt"/>
    </style:style>
    <style:style style:name="P298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89" style:parent-style-name="SemEspaçamento" style:family="paragraph">
      <style:paragraph-properties fo:text-align="justify" fo:margin-left="-0.1972in">
        <style:tab-stops/>
      </style:paragraph-properties>
    </style:style>
    <style:style style:name="T2990" style:parent-style-name="Fonteparág.padrão" style:family="text">
      <style:text-properties style:font-name="Calibri" style:font-name-complex="Calibri" fo:font-weight="bold" style:font-weight-asian="bold"/>
    </style:style>
    <style:style style:name="T2991" style:parent-style-name="Fonteparág.padrão" style:family="text">
      <style:text-properties style:font-name="Calibri" style:font-name-complex="Calibri"/>
    </style:style>
    <style:style style:name="P299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93" style:parent-style-name="SemEspaçamento" style:family="paragraph">
      <style:paragraph-properties fo:text-align="justify" fo:margin-left="-0.1972in">
        <style:tab-stops/>
      </style:paragraph-properties>
    </style:style>
    <style:style style:name="T2994" style:parent-style-name="Fonteparág.padrão" style:family="text">
      <style:text-properties style:font-name="Calibri" style:font-name-complex="Calibri" fo:font-weight="bold" style:font-weight-asian="bold"/>
    </style:style>
    <style:style style:name="T2995" style:parent-style-name="Fonteparág.padrão" style:family="text">
      <style:text-properties style:font-name="Calibri" style:font-name-complex="Calibri"/>
    </style:style>
    <style:style style:name="P2996" style:parent-style-name="SemEspaçamento" style:family="paragraph">
      <style:paragraph-properties fo:text-align="justify" fo:margin-left="-0.1972in">
        <style:tab-stops/>
      </style:paragraph-properties>
    </style:style>
    <style:style style:name="T2997" style:parent-style-name="Fonteparág.padrão" style:family="text">
      <style:text-properties style:font-name="Calibri" style:font-name-complex="Calibri" fo:font-weight="bold" style:font-weight-asian="bold"/>
    </style:style>
    <style:style style:name="T2998" style:parent-style-name="Fonteparág.padrão" style:family="text">
      <style:text-properties style:font-name="Calibri" style:font-name-complex="Calibri"/>
    </style:style>
    <style:style style:name="P2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002" style:parent-style-name="Normal" style:family="paragraph">
      <style:paragraph-properties fo:text-align="justify" fo:margin-bottom="0in" fo:line-height="100%" fo:margin-left="-0.1972in" fo:margin-right="-0.7875in">
        <style:tab-stops/>
      </style:paragraph-properties>
    </style:style>
    <style:style style:name="T3003" style:parent-style-name="Fonteparág.padrão" style:family="text">
      <style:text-properties style:font-name="Calibri" style:font-name-complex="Calibri" fo:font-weight="bold" style:font-weight-asian="bold" fo:font-size="10pt" style:font-size-asian="10pt" style:font-size-complex="10pt"/>
    </style:style>
    <style:style style:name="T3004" style:parent-style-name="Fonteparág.padrão" style:family="text">
      <style:text-properties style:font-name="Calibri" style:font-name-complex="Calibri" fo:font-weight="bold" style:font-weight-asian="bold"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fo:margin-right="-0.7875in">
        <style:tab-stops/>
      </style:paragraph-properties>
    </style:style>
    <style:style style:name="T3007" style:parent-style-name="Fonteparág.padrão" style:family="text">
      <style:text-properties style:font-name="Calibri" style:font-name-complex="Calibri" fo:font-weight="bold" style:font-weight-asian="bold" fo:font-size="10pt" style:font-size-asian="10pt" style:font-size-complex="10pt"/>
    </style:style>
    <style:style style:name="T3008" style:parent-style-name="Fonteparág.padrão" style:family="text">
      <style:text-properties style:font-name="Calibri" style:font-name-complex="Calibri" fo:font-weight="bold" style:font-weight-asian="bold"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P3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01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301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015"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016" style:parent-style-name="Recuodecorpodetexto" style:family="paragraph">
      <style:paragraph-properties fo:margin-left="-0.1972in" fo:margin-right="0.0125in" fo:text-indent="0in">
        <style:tab-stops/>
      </style:paragraph-properties>
      <style:text-properties style:font-name="Calibri" style:font-name-complex="Calibri" fo:font-size="6pt" style:font-size-asian="6pt" style:font-size-complex="10pt"/>
    </style:style>
    <style:style style:name="P3017" style:parent-style-name="Recuodecorpodetexto" style:family="paragraph">
      <style:paragraph-properties fo:margin-left="-0.1972in" fo:margin-right="0.0125in" fo:text-indent="0in">
        <style:tab-stops/>
      </style:paragraph-properties>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P3021"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302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024" style:parent-style-name="Normal" style:family="paragraph">
      <style:paragraph-properties fo:text-align="justify" fo:margin-bottom="0in" fo:line-height="100%" fo:margin-left="-0.1972in" fo:margin-right="0.0125in">
        <style:tab-stops/>
      </style:paragraph-properties>
    </style:style>
    <style:style style:name="T3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028" style:parent-style-name="Normal" style:family="paragraph">
      <style:paragraph-properties fo:text-align="justify" fo:margin-bottom="0in" fo:line-height="100%" fo:margin-left="-0.1972in" fo:margin-right="0.0125in">
        <style:tab-stops/>
      </style:paragraph-properties>
    </style:style>
    <style:style style:name="T3029" style:parent-style-name="Fonteparág.padrão" style:family="text">
      <style:text-properties style:font-name="Calibri" style:font-name-complex="Calibri" style:font-weight-complex="bold"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3032" style:parent-style-name="Normal" style:family="paragraph">
      <style:paragraph-properties fo:text-align="justify" fo:margin-bottom="0in" fo:line-height="100%" fo:margin-left="-0.1972in" fo:margin-right="0.0125in">
        <style:tab-stops/>
      </style:paragraph-properties>
    </style:style>
    <style:style style:name="T3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complex="Calibri" style:font-weight-complex="bold" fo:font-size="10pt" style:font-size-asian="10pt" style:font-size-complex="10pt"/>
    </style:style>
    <style:style style:name="P3036" style:parent-style-name="Normal" style:family="paragraph">
      <style:paragraph-properties fo:text-align="justify" fo:margin-bottom="0in" fo:line-height="100%" fo:margin-left="-0.1972in" fo:margin-right="0.0125in">
        <style:tab-stops/>
      </style:paragraph-properties>
    </style:style>
    <style:style style:name="T3037" style:parent-style-name="Fonteparág.padrão" style:family="text">
      <style:text-properties style:font-name="Calibri" style:font-name-complex="Calibri" fo:font-weight="bold" style:font-weight-asian="bold" fo:font-size="10pt" style:font-size-asian="10pt" style:font-size-complex="10pt"/>
    </style:style>
    <style:style style:name="T3038" style:parent-style-name="Fonteparág.padrão" style:family="text">
      <style:text-properties style:font-name="Calibri" style:font-name-complex="Calibri" fo:font-weight="bold" style:font-weight-asian="bold"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P30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3041" style:parent-style-name="Fonteparág.padrão" style:family="text">
      <style:text-properties style:font-name="Calibri" style:font-name-complex="Calibri" style:font-weight-complex="bold" fo:font-size="9pt" style:font-size-asian="9pt" style:font-size-complex="9pt"/>
    </style:style>
    <style:style style:name="P3042" style:parent-style-name="SemEspaçamento" style:family="paragraph">
      <style:paragraph-properties fo:text-align="justify" fo:margin-left="-0.1972in">
        <style:tab-stops/>
      </style:paragraph-properties>
    </style:style>
    <style:style style:name="T3043" style:parent-style-name="Fonteparág.padrão" style:family="text">
      <style:text-properties style:font-name="Calibri" style:font-name-complex="Calibri" fo:font-weight="bold" style:font-weight-asian="bold" fo:font-size="12pt" style:font-size-asian="12pt" style:font-size-complex="12pt"/>
    </style:style>
    <style:style style:name="P3044" style:parent-style-name="SemEspaçamento" style:family="paragraph">
      <style:paragraph-properties fo:text-align="justify" fo:margin-left="-0.1972in">
        <style:tab-stops/>
      </style:paragraph-properties>
      <style:text-properties style:font-name="Calibri" style:font-name-complex="Calibri"/>
    </style:style>
    <style:style style:name="P304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046" style:parent-style-name="SemEspaçamento" style:family="paragraph">
      <style:paragraph-properties fo:text-align="justify" fo:margin-left="-0.1972in">
        <style:tab-stops/>
      </style:paragraph-properties>
      <style:text-properties style:font-name="Calibri" style:font-name-complex="Calibri"/>
    </style:style>
    <style:style style:name="P3047" style:parent-style-name="SemEspaçamento" style:family="paragraph">
      <style:paragraph-properties fo:text-align="justify" fo:margin-left="-0.1972in">
        <style:tab-stops/>
      </style:paragraph-properties>
    </style:style>
    <style:style style:name="T3048" style:parent-style-name="Fonteparág.padrão" style:family="text">
      <style:text-properties style:font-name="Calibri" style:font-name-complex="Calibri"/>
    </style:style>
    <style:style style:name="T3049" style:parent-style-name="Fonteparág.padrão" style:family="text">
      <style:text-properties style:font-name="Calibri" style:font-name-complex="Calibri" fo:font-weight="bold" style:font-weight-asian="bold" style:font-weight-complex="bold"/>
    </style:style>
    <style:style style:name="T3050" style:parent-style-name="Fonteparág.padrão" style:family="text">
      <style:text-properties style:font-name="Calibri" style:font-name-complex="Calibri"/>
    </style:style>
    <style:style style:name="P3051"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3052" style:parent-style-name="SemEspaçamento" style:family="paragraph">
      <style:paragraph-properties fo:text-align="justify" fo:margin-left="-0.1972in">
        <style:tab-stops/>
      </style:paragraph-properties>
    </style:style>
    <style:style style:name="T3053" style:parent-style-name="Fonteparág.padrão" style:family="text">
      <style:text-properties style:font-name="Calibri" style:font-name-complex="Calibri"/>
    </style:style>
    <style:style style:name="T3054" style:parent-style-name="Fonteparág.padrão" style:family="text">
      <style:text-properties style:font-name="Calibri" style:font-name-complex="Calibri" fo:font-weight="bold" style:font-weight-asian="bold"/>
    </style:style>
    <style:style style:name="P3055" style:parent-style-name="SemEspaçamento" style:family="paragraph">
      <style:paragraph-properties fo:text-align="justify" fo:margin-left="-0.1972in">
        <style:tab-stops/>
      </style:paragraph-properties>
      <style:text-properties style:font-name="Calibri" style:font-name-complex="Calibri"/>
    </style:style>
    <style:style style:name="P3056" style:parent-style-name="SemEspaçamento" style:family="paragraph">
      <style:paragraph-properties fo:text-align="justify" fo:margin-left="-0.1972in">
        <style:tab-stops/>
      </style:paragraph-properties>
    </style:style>
    <style:style style:name="T3057" style:parent-style-name="Fonteparág.padrão" style:family="text">
      <style:text-properties style:font-name="Calibri" style:font-name-complex="Calibri" fo:font-weight="bold" style:font-weight-asian="bold"/>
    </style:style>
    <style:style style:name="T3058" style:parent-style-name="Fonteparág.padrão" style:family="text">
      <style:text-properties style:font-name="Calibri" style:font-name-complex="Calibri"/>
    </style:style>
    <style:style style:name="T3059" style:parent-style-name="Fonteparág.padrão" style:family="text">
      <style:text-properties style:font-name="Calibri" style:font-name-complex="Calibri" fo:font-weight="bold" style:font-weight-asian="bold"/>
    </style:style>
    <style:style style:name="T3060" style:parent-style-name="Fonteparág.padrão" style:family="text">
      <style:text-properties style:font-name="Calibri" style:font-name-complex="Calibri"/>
    </style:style>
    <style:style style:name="P3061" style:parent-style-name="SemEspaçamento" style:family="paragraph">
      <style:paragraph-properties fo:text-align="justify" fo:line-height="115%" fo:margin-left="2.3625in">
        <style:tab-stops/>
      </style:paragraph-properties>
      <style:text-properties style:font-name="Calibri" style:font-name-complex="Calibri"/>
    </style:style>
    <style:style style:name="TableColumn3063" style:family="table-column">
      <style:table-column-properties style:column-width="0.6895in" style:use-optimal-column-width="false"/>
    </style:style>
    <style:style style:name="TableColumn3064" style:family="table-column">
      <style:table-column-properties style:column-width="7.0875in" style:use-optimal-column-width="false"/>
    </style:style>
    <style:style style:name="Table3062" style:family="table">
      <style:table-properties style:width="7.777in" fo:margin-left="-0.2027in" table:align="left"/>
    </style:style>
    <style:style style:name="TableRow3065" style:family="table-row">
      <style:table-row-properties style:min-row-height="0.0159in" style:use-optimal-row-height="false"/>
    </style:style>
    <style:style style:name="TableCell30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67" style:parent-style-name="Normal" style:family="paragraph">
      <style:paragraph-properties fo:margin-bottom="0in" fo:line-height="100%" fo:margin-right="0.0972in"/>
      <style:text-properties style:font-name="Calibri" style:font-name-complex="Calibri" fo:font-weight="bold" style:font-weight-asian="bold" fo:font-size="10pt" style:font-size-asian="10pt" style:font-size-complex="10pt"/>
    </style:style>
    <style:style style:name="TableCell3068" style:family="table-cell">
      <style:table-cell-properties fo:border="0.0104in solid #000000" style:writing-mode="lr-tb" fo:padding-top="0in" fo:padding-left="0.0486in" fo:padding-bottom="0in" fo:padding-right="0.0486in"/>
    </style:style>
    <style:style style:name="P3069" style:parent-style-name="Standard" style:family="paragraph">
      <style:paragraph-properties fo:text-align="justify">
        <style:tab-stops>
          <style:tab-stop style:type="left" style:position="6.5395in"/>
        </style:tab-stops>
      </style:paragraph-properties>
      <style:text-properties style:font-name="Calibri" style:font-name-complex="Calibri" fo:font-size="10pt" style:font-size-asian="10pt"/>
    </style:style>
    <style:style style:name="TableRow3070" style:family="table-row">
      <style:table-row-properties style:min-row-height="0.0159in" style:use-optimal-row-height="false"/>
    </style:style>
    <style:style style:name="TableCell30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72"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073" style:family="table-cell">
      <style:table-cell-properties fo:border="0.0104in solid #000000" style:writing-mode="lr-tb" fo:padding-top="0in" fo:padding-left="0.0486in" fo:padding-bottom="0in" fo:padding-right="0.0486in"/>
    </style:style>
    <style:style style:name="P3074" style:parent-style-name="Standard" style:family="paragraph">
      <style:paragraph-properties fo:text-align="justify">
        <style:tab-stops>
          <style:tab-stop style:type="left" style:position="6.5395in"/>
        </style:tab-stops>
      </style:paragraph-properties>
      <style:text-properties style:font-name="Calibri" style:font-name-complex="Calibri" fo:font-size="10pt" style:font-size-asian="10pt"/>
    </style:style>
    <style:style style:name="TableRow3075" style:family="table-row">
      <style:table-row-properties style:min-row-height="0.0159in" style:use-optimal-row-height="false"/>
    </style:style>
    <style:style style:name="TableCell30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77"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078" style:family="table-cell">
      <style:table-cell-properties fo:border="0.0104in solid #000000" style:writing-mode="lr-tb" fo:padding-top="0in" fo:padding-left="0.0486in" fo:padding-bottom="0in" fo:padding-right="0.0486in"/>
    </style:style>
    <style:style style:name="P3079" style:parent-style-name="Standard" style:family="paragraph">
      <style:paragraph-properties fo:text-align="justify">
        <style:tab-stops>
          <style:tab-stop style:type="left" style:position="6.5395in"/>
        </style:tab-stops>
      </style:paragraph-properties>
      <style:text-properties style:font-name="Calibri" style:font-name-complex="Calibri" fo:font-size="10pt" style:font-size-asian="10pt"/>
    </style:style>
    <style:style style:name="TableRow3080" style:family="table-row">
      <style:table-row-properties style:min-row-height="0.0159in" style:use-optimal-row-height="false"/>
    </style:style>
    <style:style style:name="TableCell30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82"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083" style:family="table-cell">
      <style:table-cell-properties fo:border="0.0104in solid #000000" style:writing-mode="lr-tb" fo:padding-top="0in" fo:padding-left="0.0486in" fo:padding-bottom="0in" fo:padding-right="0.0486in"/>
    </style:style>
    <style:style style:name="P308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3085" style:parent-style-name="SemEspaçamento" style:family="paragraph">
      <style:paragraph-properties fo:text-align="justify" fo:margin-left="-0.1972in">
        <style:tab-stops/>
      </style:paragraph-properties>
      <style:text-properties style:font-name="Calibri" style:font-name-complex="Calibri"/>
    </style:style>
    <style:style style:name="P3086" style:parent-style-name="NormalWeb" style:family="paragraph">
      <style:paragraph-properties fo:text-align="justify" fo:margin-bottom="0in" fo:margin-left="-0.1972in">
        <style:tab-stops/>
      </style:paragraph-properties>
    </style:style>
    <style:style style:name="T3087" style:parent-style-name="Fonteparág.padrão" style:family="text">
      <style:text-properties style:font-name="Calibri" style:font-name-complex="Calibri" fo:font-weight="bold" style:font-weight-asian="bold"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P308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90" style:parent-style-name="SemEspaçamento" style:family="paragraph">
      <style:paragraph-properties fo:text-align="justify" fo:margin-left="-0.1972in">
        <style:tab-stops/>
      </style:paragraph-properties>
    </style:style>
    <style:style style:name="T3091" style:parent-style-name="Fonteparág.padrão" style:family="text">
      <style:text-properties style:font-name="Calibri" style:font-name-complex="Calibri" fo:font-weight="bold" style:font-weight-asian="bold"/>
    </style:style>
    <style:style style:name="T3092" style:parent-style-name="Fonteparág.padrão" style:family="text">
      <style:text-properties style:font-name="Calibri" style:font-name-complex="Calibri"/>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096" style:parent-style-name="Normal" style:family="paragraph">
      <style:paragraph-properties fo:text-align="justify" fo:margin-bottom="0in" fo:line-height="100%" fo:margin-left="-0.1972in" fo:margin-right="-0.7875in">
        <style:tab-stops/>
      </style:paragraph-properties>
    </style:style>
    <style:style style:name="T3097" style:parent-style-name="Fonteparág.padrão" style:family="text">
      <style:text-properties style:font-name="Calibri" style:font-name-complex="Calibri" fo:font-weight="bold" style:font-weight-asian="bold" fo:font-size="10pt" style:font-size-asian="10pt" style:font-size-complex="10pt"/>
    </style:style>
    <style:style style:name="T3098" style:parent-style-name="Fonteparág.padrão" style:family="text">
      <style:text-properties style:font-name="Calibri" style:font-name-complex="Calibri" fo:font-weight="bold" style:font-weight-asian="bold" fo:font-size="10pt" style:font-size-asian="10pt" style:font-size-complex="10pt"/>
    </style:style>
    <style:style style:name="T3099" style:parent-style-name="Fonteparág.padrão" style:family="text">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fo:margin-right="-0.7875in">
        <style:tab-stops/>
      </style:paragraph-properties>
    </style:style>
    <style:style style:name="T3101" style:parent-style-name="Fonteparág.padrão" style:family="text">
      <style:text-properties style:font-name="Calibri" style:font-name-complex="Calibri" fo:font-weight="bold" style:font-weight-asian="bold" fo:font-size="10pt" style:font-size-asian="10pt" style:font-size-complex="10pt"/>
    </style:style>
    <style:style style:name="T3102" style:parent-style-name="Fonteparág.padrão" style:family="text">
      <style:text-properties style:font-name="Calibri" style:font-name-complex="Calibri" fo:font-weight="bold" style:font-weight-asian="bold"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P31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8" style:parent-style-name="Normal" style:family="paragraph">
      <style:paragraph-properties style:text-autospace="none" fo:text-align="justify" fo:margin-bottom="0in" fo:line-height="100%" fo:margin-left="-0.1972in">
        <style:tab-stops/>
      </style:paragraph-properties>
    </style:style>
    <style:style style:name="T310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110" style:parent-style-name="Fonteparág.padrão" style:family="text">
      <style:text-properties style:font-name="Calibri" style:font-name-complex="Calibri" style:font-weight-complex="bold" fo:font-size="10pt" style:font-size-asian="10pt" style:font-size-complex="10pt"/>
    </style:style>
    <style:style style:name="T311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font-weight="bold" style:font-weight-asian="bold"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style>
    <style:style style:name="T3123" style:parent-style-name="Fonteparág.padrão" style:family="text">
      <style:text-properties style:font-name="Calibri" style:font-name-complex="Calibri" fo:font-weight="bold" style:font-weight-asian="bold"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3128" style:parent-style-name="Normal" style:family="paragraph">
      <style:paragraph-properties fo:text-align="justify" fo:margin-bottom="0in" fo:line-height="100%" fo:margin-left="-0.1972in" fo:margin-right="-0.7868in">
        <style:tab-stops/>
      </style:paragraph-properties>
    </style:style>
    <style:style style:name="T3129" style:parent-style-name="Fonteparág.padrão" style:family="text">
      <style:text-properties style:font-name="Calibri" style:font-name-complex="Calibri" fo:font-weight="bold" style:font-weight-asian="bold" fo:font-size="10pt" style:font-size-asian="10pt" style:font-size-complex="10pt"/>
    </style:style>
    <style:style style:name="T3130" style:parent-style-name="Fonteparág.padrão" style:family="text">
      <style:text-properties style:font-name="Calibri" style:font-name-complex="Calibri" fo:font-weight="bold" style:font-weight-asian="bold"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fo:margin-right="-0.7868in">
        <style:tab-stops/>
      </style:paragraph-properties>
    </style:style>
    <style:style style:name="T3133" style:parent-style-name="Fonteparág.padrão" style:family="text">
      <style:text-properties style:font-name="Calibri" style:font-name-complex="Calibri" fo:font-weight="bold" style:font-weight-asian="bold" fo:font-size="10pt" style:font-size-asian="10pt" style:font-size-complex="10pt"/>
    </style:style>
    <style:style style:name="T3134" style:parent-style-name="Fonteparág.padrão" style:family="text">
      <style:text-properties style:font-name="Calibri" style:font-name-complex="Calibri" fo:font-weight="bold" style:font-weight-asian="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P3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38" style:parent-style-name="SemEspaçamento" style:family="paragraph">
      <style:paragraph-properties fo:text-align="justify" fo:margin-left="-0.1972in">
        <style:tab-stops/>
      </style:paragraph-properties>
    </style:style>
    <style:style style:name="T3139" style:parent-style-name="Fonteparág.padrão" style:family="text">
      <style:text-properties style:font-name="Calibri" style:font-name-complex="Calibri" fo:font-weight="bold" style:font-weight-asian="bold" fo:font-size="12pt" style:font-size-asian="12pt" style:font-size-complex="12pt"/>
    </style:style>
    <style:style style:name="P314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14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14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143" style:parent-style-name="SemEspaçamento" style:family="paragraph">
      <style:paragraph-properties fo:text-align="justify" fo:margin-left="-0.1972in">
        <style:tab-stops/>
      </style:paragraph-properties>
    </style:style>
    <style:style style:name="T3144" style:parent-style-name="Fonteparág.padrão" style:family="text">
      <style:text-properties style:font-name="Calibri" style:font-name-complex="Calibri"/>
    </style:style>
    <style:style style:name="T3145" style:parent-style-name="Fonteparág.padrão" style:family="text">
      <style:text-properties style:font-name="Calibri" style:font-name-complex="Calibri" fo:font-weight="bold" style:font-weight-asian="bold" style:font-weight-complex="bold"/>
    </style:style>
    <style:style style:name="T3146" style:parent-style-name="Fonteparág.padrão" style:family="text">
      <style:text-properties style:font-name="Calibri" style:font-name-complex="Calibri"/>
    </style:style>
    <style:style style:name="P3147" style:parent-style-name="SemEspaçamento" style:family="paragraph">
      <style:paragraph-properties fo:text-align="justify" fo:margin-left="-0.1972in">
        <style:tab-stops/>
      </style:paragraph-properties>
    </style:style>
    <style:style style:name="T3148" style:parent-style-name="Fonteparág.padrão" style:family="text">
      <style:text-properties style:font-name="Calibri" style:font-name-complex="Calibri" fo:font-weight="bold" style:font-weight-asian="bold"/>
    </style:style>
    <style:style style:name="P314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150" style:parent-style-name="Normal"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alibri" style:font-name-complex="Calibri" fo:font-weight="bold" style:font-weight-asian="bold"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color="#000000"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6" style:parent-style-name="Fonteparág.padrão" style:family="text">
      <style:text-properties style:font-name="Calibri" style:font-name-complex="Calibri" fo:font-weight="bold" style:font-weight-asian="bold"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T3158" style:parent-style-name="Fonteparág.padrão" style:family="text">
      <style:text-properties style:font-name="Calibri" style:font-name-complex="Calibri" style:font-weight-complex="bold"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style:font-name="Calibri" style:font-name-complex="Calibri" fo:font-size="10pt" style:font-size-asian="10pt" style:font-size-complex="10pt"/>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T3165" style:parent-style-name="Fonteparág.padrão" style:family="text">
      <style:text-properties style:font-name="Calibri" style:font-name-asian="MS Mincho" style:font-name-complex="Calibri" fo:font-size="10pt" style:font-size-asian="10pt" style:font-size-complex="10pt"/>
    </style:style>
    <style:style style:name="T3166" style:parent-style-name="Fonteparág.padrão" style:family="text">
      <style:text-properties style:font-name="Calibri" style:font-name-complex="Calibri" fo:font-size="10pt" style:font-size-asian="10pt" style:font-size-complex="10pt"/>
    </style:style>
    <style:style style:name="P316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169" style:family="table-column">
      <style:table-column-properties style:column-width="0.6895in" style:use-optimal-column-width="false"/>
    </style:style>
    <style:style style:name="TableColumn3170" style:family="table-column">
      <style:table-column-properties style:column-width="6.9888in" style:use-optimal-column-width="false"/>
    </style:style>
    <style:style style:name="Table3168" style:family="table">
      <style:table-properties style:width="7.6784in" fo:margin-left="-0.2006in" table:align="left"/>
    </style:style>
    <style:style style:name="TableRow3171" style:family="table-row">
      <style:table-row-properties style:min-row-height="0.1576in" style:use-optimal-row-height="false"/>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margin-bottom="0in" fo:line-height="100%" fo:margin-right="0.0972in"/>
    </style:style>
    <style:style style:name="T3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justify" fo:margin-bottom="0in" fo:line-height="100%">
        <style:tab-stops>
          <style:tab-stop style:type="left" style:position="0.8861in"/>
        </style:tab-stops>
      </style:paragraph-properties>
    </style:style>
    <style:style style:name="T3177" style:parent-style-name="Fonteparág.padrão" style:family="text">
      <style:text-properties style:font-name="Calibri" style:font-name-complex="Calibri" fo:color="#000000" fo:font-size="10pt" style:font-size-asian="10pt" style:font-size-complex="10pt"/>
    </style:style>
    <style:style style:name="TableRow3178" style:family="table-row">
      <style:table-row-properties style:min-row-height="0.1576in" style:use-optimal-row-height="false"/>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margin-bottom="0in" fo:line-height="100%" fo:margin-right="0.0972in"/>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Web" style:family="paragraph">
      <style:paragraph-properties fo:text-align="justify" fo:margin-bottom="0in"/>
    </style:style>
    <style:style style:name="T3184" style:parent-style-name="Fonteparág.padrão" style:family="text">
      <style:text-properties style:font-name="Calibri" style:font-name-complex="Calibri" fo:color="#000000" fo:font-size="10pt" style:font-size-asian="10pt" style:font-size-complex="10pt"/>
    </style:style>
    <style:style style:name="TableRow3185" style:family="table-row">
      <style:table-row-properties style:min-row-height="0.1576in" style:use-optimal-row-height="false"/>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paragraph-properties fo:margin-bottom="0in" fo:line-height="100%" fo:margin-right="0.0972in"/>
    </style:style>
    <style:style style:name="T3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Web" style:family="paragraph">
      <style:paragraph-properties fo:text-align="justify" fo:margin-bottom="0in"/>
    </style:style>
    <style:style style:name="T3191" style:parent-style-name="Fonteparág.padrão" style:family="text">
      <style:text-properties style:font-name="Calibri" style:font-name-complex="Calibri" fo:color="#000000" fo:font-size="10pt" style:font-size-asian="10pt" style:font-size-complex="10pt"/>
    </style:style>
    <style:style style:name="TableRow3192" style:family="table-row">
      <style:table-row-properties style:min-row-height="0.1576in" style:use-optimal-row-height="false"/>
    </style:style>
    <style:style style:name="TableCell3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paragraph-properties fo:margin-bottom="0in" fo:line-height="100%" fo:margin-right="0.0972in"/>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NormalWeb" style:family="paragraph">
      <style:paragraph-properties fo:text-align="justify" fo:margin-bottom="0in"/>
    </style:style>
    <style:style style:name="T3198" style:parent-style-name="Fonteparág.padrão" style:family="text">
      <style:text-properties style:font-name="Calibri" style:font-name-complex="Calibri" fo:color="#000000" fo:font-size="10pt" style:font-size-asian="10pt" style:font-size-complex="10pt"/>
    </style:style>
    <style:style style:name="P3199" style:parent-style-name="SemEspaçamento" style:family="paragraph">
      <style:paragraph-properties fo:text-align="justify" fo:margin-left="-0.1972in">
        <style:tab-stops/>
      </style:paragraph-properties>
      <style:text-properties style:font-name="Calibri" style:font-name-complex="Calibri"/>
    </style:style>
    <style:style style:name="P3200" style:parent-style-name="SemEspaçamento" style:family="paragraph">
      <style:paragraph-properties fo:text-align="justify" fo:margin-left="-0.1972in">
        <style:tab-stops/>
      </style:paragraph-properties>
    </style:style>
    <style:style style:name="T3201" style:parent-style-name="Fonteparág.padrão" style:family="text">
      <style:text-properties style:font-name="Calibri" style:font-name-complex="Calibri"/>
    </style:style>
    <style:style style:name="T3202" style:parent-style-name="Fonteparág.padrão" style:family="text">
      <style:text-properties style:font-name="Calibri" style:font-name-complex="Calibri" fo:font-weight="bold" style:font-weight-asian="bold"/>
    </style:style>
    <style:style style:name="T3203" style:parent-style-name="Fonteparág.padrão" style:family="text">
      <style:text-properties style:font-name="Calibri" style:font-name-complex="Calibri"/>
    </style:style>
    <style:style style:name="P3204" style:parent-style-name="SemEspaçamento" style:family="paragraph">
      <style:paragraph-properties fo:text-align="justify" fo:margin-left="-0.1972in">
        <style:tab-stops/>
      </style:paragraph-properties>
      <style:text-properties style:font-name="Calibri" style:font-name-complex="Calibri"/>
    </style:style>
    <style:style style:name="TableColumn3206" style:family="table-column">
      <style:table-column-properties style:column-width="0.6895in" style:use-optimal-column-width="false"/>
    </style:style>
    <style:style style:name="TableColumn3207" style:family="table-column">
      <style:table-column-properties style:column-width="6.9888in" style:use-optimal-column-width="false"/>
    </style:style>
    <style:style style:name="Table3205" style:family="table">
      <style:table-properties style:width="7.6784in" fo:margin-left="-0.2027in" table:align="left"/>
    </style:style>
    <style:style style:name="TableRow3208" style:family="table-row">
      <style:table-row-properties style:min-row-height="0.0159in" style:use-optimal-row-height="false"/>
    </style:style>
    <style:style style:name="TableCell32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10" style:parent-style-name="Normal" style:family="paragraph">
      <style:paragraph-properties fo:margin-bottom="0in" fo:line-height="100%" fo:margin-right="0.0972in"/>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12" style:family="table-cell">
      <style:table-cell-properties fo:border="0.0104in solid #000000" style:writing-mode="lr-tb" fo:padding-top="0in" fo:padding-left="0.0486in" fo:padding-bottom="0in" fo:padding-right="0.0486in"/>
    </style:style>
    <style:style style:name="P3213" style:parent-style-name="NormalWeb" style:family="paragraph">
      <style:paragraph-properties fo:text-align="justify" fo:margin-bottom="0in"/>
    </style:style>
    <style:style style:name="T3214" style:parent-style-name="Fonteparág.padrão" style:family="text">
      <style:text-properties style:font-name="Calibri" style:font-name-complex="Calibri" fo:color="#000000" fo:font-size="10pt" style:font-size-asian="10pt" style:font-size-complex="10pt"/>
    </style:style>
    <style:style style:name="TableRow3215" style:family="table-row">
      <style:table-row-properties style:min-row-height="0.0159in" style:use-optimal-row-height="false"/>
    </style:style>
    <style:style style:name="TableCell32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17" style:parent-style-name="Normal" style:family="paragraph">
      <style:paragraph-properties fo:margin-bottom="0in" fo:line-height="100%" fo:margin-right="0.0972in"/>
    </style:style>
    <style:style style:name="T3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19" style:family="table-cell">
      <style:table-cell-properties fo:border="0.0104in solid #000000" style:writing-mode="lr-tb" fo:padding-top="0in" fo:padding-left="0.0486in" fo:padding-bottom="0in" fo:padding-right="0.0486in"/>
    </style:style>
    <style:style style:name="P3220" style:parent-style-name="NormalWeb" style:family="paragraph">
      <style:paragraph-properties fo:text-align="justify" fo:margin-bottom="0in"/>
    </style:style>
    <style:style style:name="T3221" style:parent-style-name="Fonteparág.padrão" style:family="text">
      <style:text-properties style:font-name="Calibri" style:font-name-complex="Calibri" fo:color="#000000" fo:font-size="10pt" style:font-size-asian="10pt" style:font-size-complex="10pt"/>
    </style:style>
    <style:style style:name="TableRow3222" style:family="table-row">
      <style:table-row-properties style:min-row-height="0.1965in" style:use-optimal-row-height="false"/>
    </style:style>
    <style:style style:name="TableCell32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24" style:parent-style-name="Normal" style:family="paragraph">
      <style:paragraph-properties fo:margin-bottom="0in" fo:line-height="100%" fo:margin-right="0.0972in"/>
    </style:style>
    <style:style style:name="T3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6" style:family="table-cell">
      <style:table-cell-properties fo:border="0.0104in solid #000000" style:writing-mode="lr-tb" fo:padding-top="0in" fo:padding-left="0.0486in" fo:padding-bottom="0in" fo:padding-right="0.0486in"/>
    </style:style>
    <style:style style:name="P3227" style:parent-style-name="NormalWeb" style:family="paragraph">
      <style:paragraph-properties fo:text-align="justify" fo:margin-bottom="0in"/>
    </style:style>
    <style:style style:name="T3228" style:parent-style-name="Fonteparág.padrão" style:family="text">
      <style:text-properties style:font-name="Calibri" style:font-name-complex="Calibri" fo:color="#000000" fo:font-size="10pt" style:font-size-asian="10pt" style:font-size-complex="10pt"/>
    </style:style>
    <style:style style:name="TableRow3229" style:family="table-row">
      <style:table-row-properties style:min-row-height="0.0138in" style:use-optimal-row-height="false"/>
    </style:style>
    <style:style style:name="TableCell32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31" style:parent-style-name="Normal" style:family="paragraph">
      <style:paragraph-properties fo:margin-bottom="0in" fo:line-height="100%" fo:margin-right="0.0972in"/>
    </style:style>
    <style:style style:name="T3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33" style:family="table-cell">
      <style:table-cell-properties fo:border="0.0104in solid #000000" style:writing-mode="lr-tb" fo:padding-top="0in" fo:padding-left="0.0486in" fo:padding-bottom="0in" fo:padding-right="0.0486in"/>
    </style:style>
    <style:style style:name="P3234" style:parent-style-name="NormalWeb" style:family="paragraph">
      <style:paragraph-properties fo:text-align="justify" fo:margin-bottom="0in"/>
    </style:style>
    <style:style style:name="T3235" style:parent-style-name="Fonteparág.padrão" style:family="text">
      <style:text-properties style:font-name="Calibri" style:font-name-complex="Calibri" fo:color="#000000" fo:font-size="10pt" style:font-size-asian="10pt" style:font-size-complex="10pt"/>
    </style:style>
    <style:style style:name="P323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237" style:parent-style-name="SemEspaçamento" style:family="paragraph">
      <style:paragraph-properties fo:text-align="justify" fo:margin-left="-0.1972in">
        <style:tab-stops/>
      </style:paragraph-properties>
    </style:style>
    <style:style style:name="T3238" style:parent-style-name="Fonteparág.padrão" style:family="text">
      <style:text-properties style:font-name="Calibri" style:font-name-complex="Calibri" fo:font-weight="bold" style:font-weight-asian="bold"/>
    </style:style>
    <style:style style:name="T3239" style:parent-style-name="Fonteparág.padrão" style:family="text">
      <style:text-properties style:font-name="Calibri" style:font-name-complex="Calibri"/>
    </style:style>
    <style:style style:name="P32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241" style:parent-style-name="SemEspaçamento" style:family="paragraph">
      <style:paragraph-properties fo:text-align="justify" fo:margin-left="-0.1972in">
        <style:tab-stops/>
      </style:paragraph-properties>
    </style:style>
    <style:style style:name="T3242" style:parent-style-name="Fonteparág.padrão" style:family="text">
      <style:text-properties style:font-name="Calibri" style:font-name-complex="Calibri" fo:font-weight="bold" style:font-weight-asian="bold"/>
    </style:style>
    <style:style style:name="T3243" style:parent-style-name="Fonteparág.padrão" style:family="text">
      <style:text-properties style:font-name="Calibri" style:font-name-complex="Calibri"/>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247" style:parent-style-name="Normal" style:family="paragraph">
      <style:paragraph-properties fo:text-align="justify" fo:margin-bottom="0in" fo:line-height="100%" fo:margin-left="-0.1972in" fo:margin-right="-0.7875in">
        <style:tab-stops/>
      </style:paragraph-properties>
    </style:style>
    <style:style style:name="T3248" style:parent-style-name="Fonteparág.padrão" style:family="text">
      <style:text-properties style:font-name="Calibri" style:font-name-complex="Calibri" fo:font-weight="bold" style:font-weight-asian="bold" fo:font-size="10pt" style:font-size-asian="10pt" style:font-size-complex="10pt"/>
    </style:style>
    <style:style style:name="T3249" style:parent-style-name="Fonteparág.padrão" style:family="text">
      <style:text-properties style:font-name="Calibri" style:font-name-complex="Calibri" fo:font-weight="bold" style:font-weight-asian="bold"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fo:margin-right="-0.7875in">
        <style:tab-stops/>
      </style:paragraph-properties>
    </style:style>
    <style:style style:name="T3252" style:parent-style-name="Fonteparág.padrão" style:family="text">
      <style:text-properties style:font-name="Calibri" style:font-name-complex="Calibri" fo:font-weight="bold" style:font-weight-asian="bold" fo:font-size="10pt" style:font-size-asian="10pt" style:font-size-complex="10pt"/>
    </style:style>
    <style:style style:name="T3253" style:parent-style-name="Fonteparág.padrão" style:family="text">
      <style:text-properties style:font-name="Calibri" style:font-name-complex="Calibri" fo:font-weight="bold" style:font-weight-asian="bold" fo:font-size="10pt" style:font-size-asian="10pt" style:font-size-complex="10pt"/>
    </style:style>
    <style:style style:name="T3254" style:parent-style-name="Fonteparág.padrão" style:family="text">
      <style:text-properties style:font-name="Calibri" style:font-name-complex="Calibri" fo:font-size="10pt" style:font-size-asian="10pt" style:font-size-complex="10pt"/>
    </style:style>
    <style:style style:name="P32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7" style:parent-style-name="SemEspaçamento" style:family="paragraph">
      <style:paragraph-properties fo:text-align="justify" fo:margin-left="-0.1972in">
        <style:tab-stops/>
      </style:paragraph-properties>
    </style:style>
    <style:style style:name="T3258" style:parent-style-name="Fonteparág.padrão" style:family="text">
      <style:text-properties style:font-name="Calibri" style:font-name-complex="Calibri" fo:font-weight="bold" style:font-weight-asian="bold" fo:font-size="12pt" style:font-size-asian="12pt" style:font-size-complex="12pt"/>
    </style:style>
    <style:style style:name="P3259" style:parent-style-name="SemEspaçamento" style:family="paragraph">
      <style:paragraph-properties fo:text-align="justify" fo:margin-left="-0.1972in">
        <style:tab-stops/>
      </style:paragraph-properties>
      <style:text-properties style:font-name="Calibri" style:font-name-complex="Calibri"/>
    </style:style>
    <style:style style:name="P326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261" style:parent-style-name="SemEspaçamento" style:family="paragraph">
      <style:paragraph-properties fo:text-align="justify" fo:margin-left="-0.1972in">
        <style:tab-stops/>
      </style:paragraph-properties>
      <style:text-properties style:font-name="Calibri" style:font-name-complex="Calibri"/>
    </style:style>
    <style:style style:name="P3262" style:parent-style-name="SemEspaçamento" style:family="paragraph">
      <style:paragraph-properties fo:text-align="justify" fo:margin-left="-0.1972in">
        <style:tab-stops/>
      </style:paragraph-properties>
    </style:style>
    <style:style style:name="T3263" style:parent-style-name="Fonteparág.padrão" style:family="text">
      <style:text-properties style:font-name="Calibri" style:font-name-complex="Calibri"/>
    </style:style>
    <style:style style:name="T3264" style:parent-style-name="Fonteparág.padrão" style:family="text">
      <style:text-properties style:font-name="Calibri" style:font-name-complex="Calibri" fo:font-weight="bold" style:font-weight-asian="bold" style:font-weight-complex="bold"/>
    </style:style>
    <style:style style:name="T3265" style:parent-style-name="Fonteparág.padrão" style:family="text">
      <style:text-properties style:font-name="Calibri" style:font-name-complex="Calibri"/>
    </style:style>
    <style:style style:name="P3266" style:parent-style-name="SemEspaçamento" style:family="paragraph">
      <style:paragraph-properties fo:text-align="justify" fo:margin-left="-0.1972in">
        <style:tab-stops/>
      </style:paragraph-properties>
      <style:text-properties style:font-name="Calibri" style:font-name-complex="Calibri"/>
    </style:style>
    <style:style style:name="P326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26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269" style:parent-style-name="Normal" style:family="paragraph">
      <style:paragraph-properties fo:text-align="justify" fo:margin-bottom="0in" fo:line-height="100%" fo:margin-left="-0.1972in">
        <style:tab-stops/>
      </style:paragraph-properties>
    </style:style>
    <style:style style:name="T3270" style:parent-style-name="Fonteparág.padrão" style:family="text">
      <style:text-properties style:font-name="Calibri" style:font-name-complex="Calibri" fo:font-weight="bold" style:font-weight-asian="bold" fo:font-size="10pt" style:font-size-asian="10pt" style:font-size-complex="10pt"/>
    </style:style>
    <style:style style:name="T3271" style:parent-style-name="Fonteparág.padrão" style:family="text">
      <style:text-properties style:font-name="Calibri" style:font-name-complex="Calibri" fo:font-size="10pt" style:font-size-asian="10pt" style:font-size-complex="10pt"/>
    </style:style>
    <style:style style:name="T3272" style:parent-style-name="Fonteparág.padrão" style:family="text">
      <style:text-properties style:font-name="Calibri" style:font-name-complex="Calibri" fo:color="#000000" fo:font-size="10pt" style:font-size-asian="10pt" style:font-size-complex="10pt"/>
    </style:style>
    <style:style style:name="T3273" style:parent-style-name="Fonteparág.padrão" style:family="text">
      <style:text-properties style:font-name="Calibri" style:font-name-complex="Calibri" fo:font-size="10pt" style:font-size-asian="10pt" style:font-size-complex="10pt"/>
    </style:style>
    <style:style style:name="T3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5" style:parent-style-name="Fonteparág.padrão" style:family="text">
      <style:text-properties style:font-name="Calibri" style:font-name-complex="Calibri" fo:font-weight="bold" style:font-weight-asian="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style>
    <style:style style:name="T3281" style:parent-style-name="Fonteparág.padrão" style:family="text">
      <style:text-properties style:font-name="Calibri" style:font-name-complex="Calibri" fo:font-size="10pt" style:font-size-asian="10pt" style:font-size-complex="10pt"/>
    </style:style>
    <style:style style:name="T3282" style:parent-style-name="Fonteparág.padrão" style:family="text">
      <style:text-properties style:font-name="Calibri" style:font-name-complex="Calibri" fo:font-weight="bold" style:font-weight-asian="bold"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T3284" style:parent-style-name="Fonteparág.padrão" style:family="text">
      <style:text-properties style:font-name="Calibri" style:font-name-asian="MS Mincho" style:font-name-complex="Calibri"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288" style:family="table-column">
      <style:table-column-properties style:column-width="0.6895in" style:use-optimal-column-width="false"/>
    </style:style>
    <style:style style:name="TableColumn3289" style:family="table-column">
      <style:table-column-properties style:column-width="6.9888in" style:use-optimal-column-width="false"/>
    </style:style>
    <style:style style:name="Table3287" style:family="table">
      <style:table-properties style:width="7.6784in" fo:margin-left="-0.2006in" table:align="left"/>
    </style:style>
    <style:style style:name="TableRow3290" style:family="table-row">
      <style:table-row-properties style:min-row-height="0.1576in" style:use-optimal-row-height="false"/>
    </style:style>
    <style:style style:name="TableCell3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margin-bottom="0in" fo:line-height="100%" fo:margin-right="0.0972in"/>
    </style:style>
    <style:style style:name="T3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justify" fo:margin-bottom="0in" fo:line-height="100%"/>
    </style:style>
    <style:style style:name="T3296" style:parent-style-name="Fonteparág.padrão" style:family="text">
      <style:text-properties style:font-name="Calibri" style:font-name-complex="Calibri" fo:color="#000000"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3298" style:parent-style-name="Fonteparág.padrão" style:family="text">
      <style:text-properties style:font-name="Calibri" style:font-name-complex="Calibri" fo:color="#000000" fo:font-size="10pt" style:font-size-asian="10pt" style:font-size-complex="10pt"/>
    </style:style>
    <style:style style:name="T3299" style:parent-style-name="Fonteparág.padrão" style:family="text">
      <style:text-properties style:font-name="Calibri" style:font-name-complex="Calibri" style:font-weight-complex="bold" fo:color="#000000" fo:font-size="10pt" style:font-size-asian="10pt" style:font-size-complex="10pt"/>
    </style:style>
    <style:style style:name="TableRow3300" style:family="table-row">
      <style:table-row-properties style:min-row-height="0.1576in" style:use-optimal-row-height="false"/>
    </style:style>
    <style:style style:name="TableCell3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margin-bottom="0in" fo:line-height="100%" fo:margin-right="0.0972in"/>
    </style:style>
    <style:style style:name="T3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5" style:parent-style-name="NormalWeb" style:family="paragraph">
      <style:paragraph-properties fo:text-align="justify" fo:margin-bottom="0in"/>
    </style:style>
    <style:style style:name="T3306" style:parent-style-name="Fonteparág.padrão" style:family="text">
      <style:text-properties style:font-name="Calibri" style:font-name-complex="Calibri" fo:color="#000000"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style:font-weight-complex="bold" fo:color="#000000" fo:font-size="10pt" style:font-size-asian="10pt" style:font-size-complex="10pt"/>
    </style:style>
    <style:style style:name="TableRow3309" style:family="table-row">
      <style:table-row-properties style:min-row-height="0.1576in" style:use-optimal-row-height="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margin-bottom="0in" fo:line-height="100%" fo:margin-right="0.0972in"/>
    </style:style>
    <style:style style:name="T3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justify" fo:margin-bottom="0in" fo:line-height="100%"/>
    </style:style>
    <style:style style:name="T3315" style:parent-style-name="Fonteparág.padrão" style:family="text">
      <style:text-properties style:font-name="Calibri" style:font-name-complex="Calibri" fo:color="#000000"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style:font-weight-complex="bold" fo:color="#000000" fo:font-size="10pt" style:font-size-asian="10pt" style:font-size-complex="10pt"/>
    </style:style>
    <style:style style:name="T3318" style:parent-style-name="Fonteparág.padrão" style:family="text">
      <style:text-properties style:font-name="Calibri" style:font-name-complex="Calibri" fo:color="#000000" fo:font-size="10pt" style:font-size-asian="10pt" style:font-size-complex="10pt"/>
    </style:style>
    <style:style style:name="TableRow3319" style:family="table-row">
      <style:table-row-properties style:min-row-height="0.1576in" style:use-optimal-row-height="false"/>
    </style:style>
    <style:style style:name="TableCell3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fo:margin-bottom="0in" fo:line-height="100%" fo:margin-right="0.0972in"/>
    </style:style>
    <style:style style:name="T3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NormalWeb" style:family="paragraph">
      <style:paragraph-properties fo:text-align="justify" fo:margin-bottom="0in"/>
    </style:style>
    <style:style style:name="T3325" style:parent-style-name="Fonteparág.padrão" style:family="text">
      <style:text-properties style:font-name="Calibri" style:font-name-complex="Calibri" style:font-weight-complex="bold" fo:color="#000000" fo:font-size="10pt" style:font-size-asian="10pt" style:font-size-complex="10pt"/>
    </style:style>
    <style:style style:name="T3326" style:parent-style-name="Fonteparág.padrão" style:family="text">
      <style:text-properties style:font-name="Calibri" style:font-name-complex="Calibri" fo:color="#000000"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T3328" style:parent-style-name="Fonteparág.padrão" style:family="text">
      <style:text-properties style:font-name="Calibri" style:font-name-complex="Calibri" fo:color="#000000" fo:font-size="10pt" style:font-size-asian="10pt" style:font-size-complex="10pt"/>
    </style:style>
    <style:style style:name="P3329" style:parent-style-name="SemEspaçamento" style:family="paragraph">
      <style:paragraph-properties fo:text-align="justify" fo:margin-left="-0.1972in">
        <style:tab-stops/>
      </style:paragraph-properties>
      <style:text-properties style:font-name="Calibri" style:font-name-complex="Calibri"/>
    </style:style>
    <style:style style:name="P3330" style:parent-style-name="SemEspaçamento" style:family="paragraph">
      <style:paragraph-properties fo:text-align="justify" fo:margin-left="-0.1972in">
        <style:tab-stops/>
      </style:paragraph-properties>
    </style:style>
    <style:style style:name="T3331" style:parent-style-name="Fonteparág.padrão" style:family="text">
      <style:text-properties style:font-name="Calibri" style:font-name-complex="Calibri"/>
    </style:style>
    <style:style style:name="T3332" style:parent-style-name="Fonteparág.padrão" style:family="text">
      <style:text-properties style:font-name="Calibri" style:font-name-complex="Calibri" fo:font-weight="bold" style:font-weight-asian="bold"/>
    </style:style>
    <style:style style:name="T3333" style:parent-style-name="Fonteparág.padrão" style:family="text">
      <style:text-properties style:font-name="Calibri" style:font-name-complex="Calibri"/>
    </style:style>
    <style:style style:name="P3334" style:parent-style-name="SemEspaçamento" style:family="paragraph">
      <style:paragraph-properties fo:text-align="justify" fo:text-indent="0.7875in"/>
      <style:text-properties style:font-name="Calibri" style:font-name-complex="Calibri"/>
    </style:style>
    <style:style style:name="TableColumn3336" style:family="table-column">
      <style:table-column-properties style:column-width="0.6895in" style:use-optimal-column-width="false"/>
    </style:style>
    <style:style style:name="TableColumn3337" style:family="table-column">
      <style:table-column-properties style:column-width="6.9888in" style:use-optimal-column-width="false"/>
    </style:style>
    <style:style style:name="Table3335" style:family="table">
      <style:table-properties style:width="7.6784in" fo:margin-left="-0.2027in" table:align="left"/>
    </style:style>
    <style:style style:name="TableRow3338" style:family="table-row">
      <style:table-row-properties style:min-row-height="0.0159in" style:use-optimal-row-height="false"/>
    </style:style>
    <style:style style:name="TableCell33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40" style:parent-style-name="Normal" style:family="paragraph">
      <style:paragraph-properties fo:margin-bottom="0in" fo:line-height="100%" fo:margin-right="0.0972in"/>
    </style:style>
    <style:style style:name="T3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2" style:family="table-cell">
      <style:table-cell-properties fo:border="0.0104in solid #000000" style:writing-mode="lr-tb" fo:padding-top="0in" fo:padding-left="0.0486in" fo:padding-bottom="0in" fo:padding-right="0.0486in"/>
    </style:style>
    <style:style style:name="P3343" style:parent-style-name="Normal" style:family="paragraph">
      <style:paragraph-properties fo:text-align="justify" fo:margin-bottom="0in" fo:line-height="100%"/>
    </style:style>
    <style:style style:name="T3344" style:parent-style-name="Fonteparág.padrão" style:family="text">
      <style:text-properties style:font-name="Calibri" style:font-name-complex="Calibri" fo:color="#000000" fo:font-size="10pt" style:font-size-asian="10pt" style:font-size-complex="10pt"/>
    </style:style>
    <style:style style:name="T3345" style:parent-style-name="Fonteparág.padrão" style:family="text">
      <style:text-properties style:font-name="Calibri" style:font-name-complex="Calibri" style:font-weight-complex="bold" fo:color="#000000" fo:font-size="10pt" style:font-size-asian="10pt" style:font-size-complex="10pt"/>
    </style:style>
    <style:style style:name="T3346" style:parent-style-name="Fonteparág.padrão" style:family="text">
      <style:text-properties style:font-name="Calibri" style:font-name-complex="Calibri" fo:color="#000000" fo:font-size="10pt" style:font-size-asian="10pt" style:font-size-complex="10pt"/>
    </style:style>
    <style:style style:name="T3347" style:parent-style-name="Fonteparág.padrão" style:family="text">
      <style:text-properties style:font-name="Calibri" style:font-name-complex="Calibri" style:font-weight-complex="bold" fo:color="#000000" fo:font-size="10pt" style:font-size-asian="10pt" style:font-size-complex="10pt"/>
    </style:style>
    <style:style style:name="TableRow3348" style:family="table-row">
      <style:table-row-properties style:min-row-height="0.0159in" style:use-optimal-row-height="false"/>
    </style:style>
    <style:style style:name="TableCell33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50" style:parent-style-name="Normal" style:family="paragraph">
      <style:paragraph-properties fo:margin-bottom="0in" fo:line-height="100%" fo:margin-right="0.0972in"/>
    </style:style>
    <style:style style:name="T3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52" style:family="table-cell">
      <style:table-cell-properties fo:border="0.0104in solid #000000" style:writing-mode="lr-tb" fo:padding-top="0in" fo:padding-left="0.0486in" fo:padding-bottom="0in" fo:padding-right="0.0486in"/>
    </style:style>
    <style:style style:name="P3353" style:parent-style-name="Normal" style:family="paragraph">
      <style:paragraph-properties fo:text-align="justify" fo:margin-bottom="0in" fo:line-height="100%"/>
    </style:style>
    <style:style style:name="T3354" style:parent-style-name="Fonteparág.padrão" style:family="text">
      <style:text-properties style:font-name="Calibri" style:font-name-complex="Calibri" fo:color="#000000"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TableRow3356" style:family="table-row">
      <style:table-row-properties style:min-row-height="0.1965in" style:use-optimal-row-height="false"/>
    </style:style>
    <style:style style:name="TableCell33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58" style:parent-style-name="Normal" style:family="paragraph">
      <style:paragraph-properties fo:margin-bottom="0in" fo:line-height="100%" fo:margin-right="0.0972in"/>
    </style:style>
    <style:style style:name="T3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60" style:family="table-cell">
      <style:table-cell-properties fo:border="0.0104in solid #000000" style:writing-mode="lr-tb" fo:padding-top="0in" fo:padding-left="0.0486in" fo:padding-bottom="0in" fo:padding-right="0.0486in"/>
    </style:style>
    <style:style style:name="P3361" style:parent-style-name="Normal" style:family="paragraph">
      <style:paragraph-properties fo:text-align="justify" fo:margin-bottom="0in" fo:line-height="100%"/>
    </style:style>
    <style:style style:name="T3362" style:parent-style-name="Fonteparág.padrão" style:family="text">
      <style:text-properties style:font-name="Calibri" style:font-name-complex="Calibri" fo:color="#000000"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3364" style:parent-style-name="Fonteparág.padrão" style:family="text">
      <style:text-properties style:font-name="Calibri" style:font-name-complex="Calibri" style:font-weight-complex="bold" fo:color="#000000" fo:font-size="10pt" style:font-size-asian="10pt" style:font-size-complex="10pt"/>
    </style:style>
    <style:style style:name="T3365" style:parent-style-name="Fonteparág.padrão" style:family="text">
      <style:text-properties style:font-name="Calibri" style:font-name-complex="Calibri" fo:color="#000000" fo:font-size="10pt" style:font-size-asian="10pt" style:font-size-complex="10pt"/>
    </style:style>
    <style:style style:name="TableRow3366" style:family="table-row">
      <style:table-row-properties style:min-row-height="0.0138in" style:use-optimal-row-height="false"/>
    </style:style>
    <style:style style:name="TableCell33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68" style:parent-style-name="Normal" style:family="paragraph">
      <style:paragraph-properties fo:margin-bottom="0in" fo:line-height="100%" fo:margin-right="0.0972in"/>
    </style:style>
    <style:style style:name="T3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70" style:family="table-cell">
      <style:table-cell-properties fo:border="0.0104in solid #000000" style:writing-mode="lr-tb" fo:padding-top="0in" fo:padding-left="0.0486in" fo:padding-bottom="0in" fo:padding-right="0.0486in"/>
    </style:style>
    <style:style style:name="P3371" style:parent-style-name="Normal" style:family="paragraph">
      <style:paragraph-properties fo:text-align="justify" fo:margin-bottom="0in" fo:line-height="100%"/>
    </style:style>
    <style:style style:name="T3372" style:parent-style-name="Fonteparág.padrão" style:family="text">
      <style:text-properties style:font-name="Calibri" style:font-name-complex="Calibri" style:font-weight-complex="bold" fo:color="#000000" fo:font-size="10pt" style:font-size-asian="10pt" style:font-size-complex="10pt"/>
    </style:style>
    <style:style style:name="T3373" style:parent-style-name="Fonteparág.padrão" style:family="text">
      <style:text-properties style:font-name="Calibri" style:font-name-complex="Calibri" fo:color="#000000"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color="#000000" fo:font-size="10pt" style:font-size-asian="10pt" style:font-size-complex="10pt"/>
    </style:style>
    <style:style style:name="P33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377" style:parent-style-name="SemEspaçamento" style:family="paragraph">
      <style:paragraph-properties fo:text-align="justify" fo:margin-left="-0.1972in">
        <style:tab-stops/>
      </style:paragraph-properties>
    </style:style>
    <style:style style:name="T3378" style:parent-style-name="Fonteparág.padrão" style:family="text">
      <style:text-properties style:font-name="Calibri" style:font-name-complex="Calibri" fo:font-weight="bold" style:font-weight-asian="bold"/>
    </style:style>
    <style:style style:name="T3379" style:parent-style-name="Fonteparág.padrão" style:family="text">
      <style:text-properties style:font-name="Calibri" style:font-name-complex="Calibri"/>
    </style:style>
    <style:style style:name="P33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381" style:parent-style-name="SemEspaçamento" style:family="paragraph">
      <style:paragraph-properties fo:text-align="justify" fo:margin-left="-0.1972in">
        <style:tab-stops/>
      </style:paragraph-properties>
    </style:style>
    <style:style style:name="T3382" style:parent-style-name="Fonteparág.padrão" style:family="text">
      <style:text-properties style:font-name="Calibri" style:font-name-complex="Calibri" fo:font-weight="bold" style:font-weight-asian="bold"/>
    </style:style>
    <style:style style:name="T3383" style:parent-style-name="Fonteparág.padrão" style:family="text">
      <style:text-properties style:font-name="Calibri" style:font-name-complex="Calibri"/>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387" style:parent-style-name="Normal" style:family="paragraph">
      <style:paragraph-properties fo:text-align="justify" fo:margin-bottom="0in" fo:line-height="100%" fo:margin-left="-0.1972in" fo:margin-right="-0.7875in">
        <style:tab-stops/>
      </style:paragraph-properties>
    </style:style>
    <style:style style:name="T3388" style:parent-style-name="Fonteparág.padrão" style:family="text">
      <style:text-properties style:font-name="Calibri" style:font-name-complex="Calibri" fo:font-weight="bold" style:font-weight-asian="bold" fo:font-size="10pt" style:font-size-asian="10pt" style:font-size-complex="10pt"/>
    </style:style>
    <style:style style:name="T3389" style:parent-style-name="Fonteparág.padrão" style:family="text">
      <style:text-properties style:font-name="Calibri" style:font-name-complex="Calibri" fo:font-weight="bold" style:font-weight-asian="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fo:margin-right="-0.7875in">
        <style:tab-stops/>
      </style:paragraph-properties>
    </style:style>
    <style:style style:name="T3392" style:parent-style-name="Fonteparág.padrão" style:family="text">
      <style:text-properties style:font-name="Calibri" style:font-name-complex="Calibri" fo:font-weight="bold" style:font-weight-asian="bold" fo:font-size="10pt" style:font-size-asian="10pt" style:font-size-complex="10pt"/>
    </style:style>
    <style:style style:name="T3393" style:parent-style-name="Fonteparág.padrão" style:family="text">
      <style:text-properties style:font-name="Calibri" style:font-name-complex="Calibri" fo:font-weight="bold" style:font-weight-asian="bold"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P33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7" style:parent-style-name="SemEspaçamento" style:family="paragraph">
      <style:paragraph-properties fo:text-align="justify" fo:margin-left="-0.1972in">
        <style:tab-stops/>
      </style:paragraph-properties>
    </style:style>
    <style:style style:name="T3398" style:parent-style-name="Fonteparág.padrão" style:family="text">
      <style:text-properties style:font-name="Calibri" style:font-name-complex="Calibri" fo:font-weight="bold" style:font-weight-asian="bold" fo:font-size="12pt" style:font-size-asian="12pt" style:font-size-complex="12pt"/>
    </style:style>
    <style:style style:name="P3399" style:parent-style-name="SemEspaçamento" style:family="paragraph">
      <style:paragraph-properties fo:text-align="justify" fo:margin-left="-0.1972in">
        <style:tab-stops/>
      </style:paragraph-properties>
      <style:text-properties style:font-name="Calibri" style:font-name-complex="Calibri"/>
    </style:style>
    <style:style style:name="P340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401" style:parent-style-name="SemEspaçamento" style:family="paragraph">
      <style:paragraph-properties fo:text-align="justify" fo:margin-left="-0.1972in">
        <style:tab-stops/>
      </style:paragraph-properties>
      <style:text-properties style:font-name="Calibri" style:font-name-complex="Calibri"/>
    </style:style>
    <style:style style:name="P3402" style:parent-style-name="SemEspaçamento" style:family="paragraph">
      <style:paragraph-properties fo:text-align="justify" fo:margin-left="-0.1972in">
        <style:tab-stops/>
      </style:paragraph-properties>
    </style:style>
    <style:style style:name="T3403" style:parent-style-name="Fonteparág.padrão" style:family="text">
      <style:text-properties style:font-name="Calibri" style:font-name-complex="Calibri"/>
    </style:style>
    <style:style style:name="T3404" style:parent-style-name="Fonteparág.padrão" style:family="text">
      <style:text-properties style:font-name="Calibri" style:font-name-complex="Calibri" fo:font-weight="bold" style:font-weight-asian="bold" style:font-weight-complex="bold"/>
    </style:style>
    <style:style style:name="T3405" style:parent-style-name="Fonteparág.padrão" style:family="text">
      <style:text-properties style:font-name="Calibri" style:font-name-complex="Calibri"/>
    </style:style>
    <style:style style:name="P3406" style:parent-style-name="SemEspaçamento" style:family="paragraph">
      <style:paragraph-properties fo:text-align="justify" fo:margin-left="-0.1972in">
        <style:tab-stops/>
      </style:paragraph-properties>
      <style:text-properties style:font-name="Calibri" style:font-name-complex="Calibri"/>
    </style:style>
    <style:style style:name="P340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40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409" style:parent-style-name="Normal" style:family="paragraph">
      <style:paragraph-properties fo:text-align="justify" fo:margin-bottom="0in" fo:line-height="100%" fo:margin-left="-0.1972in">
        <style:tab-stops/>
      </style:paragraph-properties>
    </style:style>
    <style:style style:name="T3410" style:parent-style-name="Fonteparág.padrão" style:family="text">
      <style:text-properties style:font-name="Calibri" style:font-name-complex="Calibri" fo:font-weight="bold" style:font-weight-asian="bold"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color="#000000"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5" style:parent-style-name="Fonteparág.padrão" style:family="text">
      <style:text-properties style:font-name="Calibri" style:font-name-complex="Calibri" fo:font-weight="bold" style:font-weight-asian="bold" fo:font-size="10pt" style:font-size-asian="10pt" style:font-size-complex="10pt"/>
    </style:style>
    <style:style style:name="T3416" style:parent-style-name="Fonteparág.padrão" style:family="text">
      <style:text-properties style:font-name="Calibri" style:font-name-complex="Calibri" fo:font-size="10pt" style:font-size-asian="10pt" style:font-size-complex="10pt"/>
    </style:style>
    <style:style style:name="T3417" style:parent-style-name="Fonteparág.padrão" style:family="text">
      <style:text-properties style:font-name="Calibri" style:font-name-complex="Calibri" style:font-weight-complex="bold"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font-weight="bold" style:font-weight-asian="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asian="MS Mincho" style:font-name-complex="Calibri"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428" style:family="table-column">
      <style:table-column-properties style:column-width="0.6895in" style:use-optimal-column-width="false"/>
    </style:style>
    <style:style style:name="TableColumn3429" style:family="table-column">
      <style:table-column-properties style:column-width="6.9888in" style:use-optimal-column-width="false"/>
    </style:style>
    <style:style style:name="Table3427" style:family="table">
      <style:table-properties style:width="7.6784in" fo:margin-left="-0.2006in" table:align="left"/>
    </style:style>
    <style:style style:name="TableRow3430" style:family="table-row">
      <style:table-row-properties style:min-row-height="0.1576in" style:use-optimal-row-height="false"/>
    </style:style>
    <style:style style:name="TableCell3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margin-bottom="0in" fo:line-height="100%" fo:margin-right="0.0972in"/>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justify" fo:margin-bottom="0in" fo:line-height="100%"/>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font-size="10pt" style:font-size-asian="10pt" style:font-size-complex="10pt" style:language-asian="en" style:country-asian="US"/>
    </style:style>
    <style:style style:name="TableRow3438" style:family="table-row">
      <style:table-row-properties style:min-row-height="0.1576in" style:use-optimal-row-height="false"/>
    </style:style>
    <style:style style:name="TableCell3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0" style:parent-style-name="Normal" style:family="paragraph">
      <style:paragraph-properties fo:margin-bottom="0in" fo:line-height="100%" fo:margin-right="0.0972in"/>
    </style:style>
    <style:style style:name="T3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3"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3444" style:family="table-row">
      <style:table-row-properties style:min-row-height="0.1576in" style:use-optimal-row-height="false"/>
    </style:style>
    <style:style style:name="TableCell3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paragraph-properties fo:margin-bottom="0in" fo:line-height="100%" fo:margin-right="0.0972in"/>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justify" fo:margin-bottom="0in" fo:line-height="100%"/>
    </style:style>
    <style:style style:name="T3450" style:parent-style-name="Fonteparág.padrão" style:family="text">
      <style:text-properties style:font-name="Calibri" style:font-name-complex="Calibri"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language-asian="en" style:country-asian="US"/>
    </style:style>
    <style:style style:name="T3452" style:parent-style-name="Fonteparág.padrão" style:family="text">
      <style:text-properties style:font-name="Calibri" style:font-name-complex="Calibri" fo:font-size="10pt" style:font-size-asian="10pt" style:font-size-complex="10pt"/>
    </style:style>
    <style:style style:name="TableRow3453" style:family="table-row">
      <style:table-row-properties style:min-row-height="0.1576in" style:use-optimal-row-height="false"/>
    </style:style>
    <style:style style:name="TableCell3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5" style:parent-style-name="Normal" style:family="paragraph">
      <style:paragraph-properties fo:margin-bottom="0in" fo:line-height="100%" fo:margin-right="0.0972in"/>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NormalWeb" style:family="paragraph">
      <style:paragraph-properties fo:text-align="justify" fo:margin-bottom="0in"/>
    </style:style>
    <style:style style:name="T3459" style:parent-style-name="Fonteparág.padrão" style:family="text">
      <style:text-properties style:font-name="Calibri" style:font-name-complex="Calibri" fo:font-size="10pt" style:font-size-asian="10pt" style:font-size-complex="10pt" style:language-asian="en" style:country-asian="US"/>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language-asian="en" style:country-asian="US"/>
    </style:style>
    <style:style style:name="T3462" style:parent-style-name="Fonteparág.padrão" style:family="text">
      <style:text-properties style:font-name="Calibri" style:font-name-complex="Calibri" fo:font-size="10pt" style:font-size-asian="10pt" style:font-size-complex="10pt"/>
    </style:style>
    <style:style style:name="P3463" style:parent-style-name="SemEspaçamento" style:family="paragraph">
      <style:paragraph-properties fo:text-align="justify" fo:margin-left="-0.1972in">
        <style:tab-stops/>
      </style:paragraph-properties>
      <style:text-properties style:font-name="Calibri" style:font-name-complex="Calibri"/>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asian="MS Mincho" style:font-name-complex="Calibri"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472" style:family="table-column">
      <style:table-column-properties style:column-width="0.6895in" style:use-optimal-column-width="false"/>
    </style:style>
    <style:style style:name="TableColumn3473" style:family="table-column">
      <style:table-column-properties style:column-width="6.9888in" style:use-optimal-column-width="false"/>
    </style:style>
    <style:style style:name="Table3471" style:family="table">
      <style:table-properties style:width="7.6784in" fo:margin-left="-0.2006in" table:align="left"/>
    </style:style>
    <style:style style:name="TableRow3474" style:family="table-row">
      <style:table-row-properties style:min-row-height="0.1576in" style:use-optimal-row-height="false"/>
    </style:style>
    <style:style style:name="TableCell3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6" style:parent-style-name="Normal" style:family="paragraph">
      <style:paragraph-properties fo:margin-bottom="0in" fo:line-height="100%" fo:margin-right="0.0972in"/>
    </style:style>
    <style:style style:name="T3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justify" fo:margin-bottom="0in" fo:line-height="100%"/>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language-asian="en" style:country-asian="US"/>
    </style:style>
    <style:style style:name="TableRow3482" style:family="table-row">
      <style:table-row-properties style:min-row-height="0.1576in" style:use-optimal-row-height="false"/>
    </style:style>
    <style:style style:name="TableCell3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paragraph-properties fo:margin-bottom="0in" fo:line-height="100%" fo:margin-right="0.0972in"/>
    </style:style>
    <style:style style:name="T3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7" style:parent-style-name="NormalWeb" style:family="paragraph">
      <style:paragraph-properties fo:text-align="justify" fo:margin-bottom="0in"/>
    </style:style>
    <style:style style:name="T3488" style:parent-style-name="Fonteparág.padrão" style:family="text">
      <style:text-properties style:font-name="Calibri" style:font-name-complex="Calibri"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language-asian="en" style:country-asian="US"/>
    </style:style>
    <style:style style:name="T3490" style:parent-style-name="Fonteparág.padrão" style:family="text">
      <style:text-properties style:font-name="Calibri" style:font-name-complex="Calibri" fo:font-size="10pt" style:font-size-asian="10pt" style:font-size-complex="10pt"/>
    </style:style>
    <style:style style:name="TableRow3491" style:family="table-row">
      <style:table-row-properties style:min-row-height="0.1576in" style:use-optimal-row-height="false"/>
    </style:style>
    <style:style style:name="TableCell3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paragraph-properties fo:margin-bottom="0in" fo:line-height="100%" fo:margin-right="0.0972in"/>
    </style:style>
    <style:style style:name="T3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497" style:family="table-row">
      <style:table-row-properties style:min-row-height="0.1576in" style:use-optimal-row-height="false"/>
    </style:style>
    <style:style style:name="TableCell3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fo:margin-bottom="0in" fo:line-height="100%" fo:margin-right="0.0972in"/>
    </style:style>
    <style:style style:name="T3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2" style:parent-style-name="NormalWeb" style:family="paragraph">
      <style:paragraph-properties fo:text-align="justify" fo:margin-bottom="0in"/>
    </style:style>
    <style:style style:name="T3503" style:parent-style-name="Fonteparág.padrão" style:family="text">
      <style:text-properties style:font-name="Calibri" style:font-name-complex="Calibri" fo:font-size="10pt" style:font-size-asian="10pt" style:font-size-complex="10pt" style:language-asian="en" style:country-asian="US"/>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language-asian="en" style:country-asian="US"/>
    </style:style>
    <style:style style:name="T3506" style:parent-style-name="Fonteparág.padrão" style:family="text">
      <style:text-properties style:font-name="Calibri" style:font-name-complex="Calibri" fo:font-size="10pt" style:font-size-asian="10pt" style:font-size-complex="10pt"/>
    </style:style>
    <style:style style:name="P3507" style:parent-style-name="SemEspaçamento" style:family="paragraph">
      <style:paragraph-properties fo:text-align="justify" fo:text-indent="0.7875in"/>
      <style:text-properties style:font-name="Calibri" style:font-name-complex="Calibri"/>
    </style:style>
    <style:style style:name="P3508" style:parent-style-name="SemEspaçamento" style:family="paragraph">
      <style:paragraph-properties fo:text-align="justify" fo:margin-left="-0.1972in">
        <style:tab-stops/>
      </style:paragraph-properties>
    </style:style>
    <style:style style:name="T3509" style:parent-style-name="Fonteparág.padrão" style:family="text">
      <style:text-properties style:font-name="Calibri" style:font-name-complex="Calibri"/>
    </style:style>
    <style:style style:name="T3510" style:parent-style-name="Fonteparág.padrão" style:family="text">
      <style:text-properties style:font-name="Calibri" style:font-name-complex="Calibri" fo:font-weight="bold" style:font-weight-asian="bold"/>
    </style:style>
    <style:style style:name="T3511" style:parent-style-name="Fonteparág.padrão" style:family="text">
      <style:text-properties style:font-name="Calibri" style:font-name-complex="Calibri"/>
    </style:style>
    <style:style style:name="P3512" style:parent-style-name="SemEspaçamento" style:family="paragraph">
      <style:paragraph-properties fo:text-align="justify" fo:text-indent="0.7875in"/>
      <style:text-properties style:font-name="Calibri" style:font-name-complex="Calibri"/>
    </style:style>
    <style:style style:name="TableColumn3514" style:family="table-column">
      <style:table-column-properties style:column-width="0.6895in" style:use-optimal-column-width="false"/>
    </style:style>
    <style:style style:name="TableColumn3515" style:family="table-column">
      <style:table-column-properties style:column-width="6.9888in" style:use-optimal-column-width="false"/>
    </style:style>
    <style:style style:name="Table3513" style:family="table">
      <style:table-properties style:width="7.6784in" fo:margin-left="-0.2027in" table:align="left"/>
    </style:style>
    <style:style style:name="TableRow3516" style:family="table-row">
      <style:table-row-properties style:min-row-height="0.0159in" style:use-optimal-row-height="false"/>
    </style:style>
    <style:style style:name="TableCell35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18" style:parent-style-name="Normal" style:family="paragraph">
      <style:paragraph-properties fo:margin-bottom="0in" fo:line-height="100%" fo:margin-right="0.0972in"/>
    </style:style>
    <style:style style:name="T3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20" style:family="table-cell">
      <style:table-cell-properties fo:border="0.0104in solid #000000" style:writing-mode="lr-tb" fo:padding-top="0in" fo:padding-left="0.0486in" fo:padding-bottom="0in" fo:padding-right="0.0486in"/>
    </style:style>
    <style:style style:name="P3521" style:parent-style-name="Normal" style:family="paragraph">
      <style:paragraph-properties fo:text-align="justify" fo:margin-bottom="0in" fo:line-height="100%"/>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language-asian="en" style:country-asian="US"/>
    </style:style>
    <style:style style:name="TableRow3524" style:family="table-row">
      <style:table-row-properties style:min-row-height="0.0159in" style:use-optimal-row-height="false"/>
    </style:style>
    <style:style style:name="TableCell35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26" style:parent-style-name="Normal" style:family="paragraph">
      <style:paragraph-properties fo:margin-bottom="0in" fo:line-height="100%" fo:margin-right="0.0972in"/>
    </style:style>
    <style:style style:name="T3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28" style:family="table-cell">
      <style:table-cell-properties fo:border="0.0104in solid #000000" style:writing-mode="lr-tb" fo:padding-top="0in" fo:padding-left="0.0486in" fo:padding-bottom="0in" fo:padding-right="0.0486in"/>
    </style:style>
    <style:style style:name="P35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530" style:family="table-row">
      <style:table-row-properties style:min-row-height="0.1965in" style:use-optimal-row-height="false"/>
    </style:style>
    <style:style style:name="TableCell35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32" style:parent-style-name="Normal" style:family="paragraph">
      <style:paragraph-properties fo:margin-bottom="0in" fo:line-height="100%" fo:margin-right="0.0972in"/>
    </style:style>
    <style:style style:name="T3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34" style:family="table-cell">
      <style:table-cell-properties fo:border="0.0104in solid #000000" style:writing-mode="lr-tb" fo:padding-top="0in" fo:padding-left="0.0486in" fo:padding-bottom="0in" fo:padding-right="0.0486in"/>
    </style:style>
    <style:style style:name="P35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537" style:family="table-row">
      <style:table-row-properties style:min-row-height="0.0138in" style:use-optimal-row-height="false"/>
    </style:style>
    <style:style style:name="TableCell35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39" style:parent-style-name="Normal" style:family="paragraph">
      <style:paragraph-properties fo:margin-bottom="0in" fo:line-height="100%" fo:margin-right="0.0972in"/>
    </style:style>
    <style:style style:name="T3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41" style:family="table-cell">
      <style:table-cell-properties fo:border="0.0104in solid #000000" style:writing-mode="lr-tb" fo:padding-top="0in" fo:padding-left="0.0486in" fo:padding-bottom="0in" fo:padding-right="0.0486in"/>
    </style:style>
    <style:style style:name="P3542" style:parent-style-name="Normal" style:family="paragraph">
      <style:paragraph-properties fo:text-align="justify" fo:margin-bottom="0in" fo:line-height="100%"/>
    </style:style>
    <style:style style:name="T3543" style:parent-style-name="Fonteparág.padrão" style:family="text">
      <style:text-properties style:font-name="Calibri" style:font-name-complex="Calibri" fo:font-size="10pt" style:font-size-asian="10pt" style:font-size-complex="10pt" style:language-asian="en" style:country-asian="US"/>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language-asian="en" style:country-asian="US"/>
    </style:style>
    <style:style style:name="P3546" style:parent-style-name="SemEspaçamento" style:family="paragraph">
      <style:paragraph-properties fo:text-align="justify" fo:margin-left="-0.1972in">
        <style:tab-stops/>
      </style:paragraph-properties>
    </style:style>
    <style:style style:name="T3547" style:parent-style-name="Fonteparág.padrão" style:family="text">
      <style:text-properties style:font-name="Calibri" style:font-name-complex="Calibri" fo:font-weight="bold" style:font-weight-asian="bold"/>
    </style:style>
    <style:style style:name="T3548" style:parent-style-name="Fonteparág.padrão" style:family="text">
      <style:text-properties style:font-name="Calibri" style:font-name-complex="Calibri"/>
    </style:style>
    <style:style style:name="P354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550" style:parent-style-name="SemEspaçamento" style:family="paragraph">
      <style:paragraph-properties fo:text-align="justify" fo:margin-left="-0.1972in">
        <style:tab-stops/>
      </style:paragraph-properties>
    </style:style>
    <style:style style:name="T3551" style:parent-style-name="Fonteparág.padrão" style:family="text">
      <style:text-properties style:font-name="Calibri" style:font-name-complex="Calibri" fo:font-weight="bold" style:font-weight-asian="bold"/>
    </style:style>
    <style:style style:name="T3552" style:parent-style-name="Fonteparág.padrão" style:family="text">
      <style:text-properties style:font-name="Calibri" style:font-name-complex="Calibri"/>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556" style:parent-style-name="Normal" style:family="paragraph">
      <style:paragraph-properties fo:text-align="justify" fo:margin-bottom="0in" fo:line-height="100%" fo:margin-left="-0.1972in" fo:margin-right="-0.7875in">
        <style:tab-stops/>
      </style:paragraph-properties>
    </style:style>
    <style:style style:name="T3557" style:parent-style-name="Fonteparág.padrão" style:family="text">
      <style:text-properties style:font-name="Calibri" style:font-name-complex="Calibri" fo:font-weight="bold" style:font-weight-asian="bold" fo:font-size="10pt" style:font-size-asian="10pt" style:font-size-complex="10pt"/>
    </style:style>
    <style:style style:name="T3558" style:parent-style-name="Fonteparág.padrão" style:family="text">
      <style:text-properties style:font-name="Calibri" style:font-name-complex="Calibri" fo:font-weight="bold" style:font-weight-asian="bold"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fo:margin-right="-0.7875in">
        <style:tab-stops/>
      </style:paragraph-properties>
    </style:style>
    <style:style style:name="T3561" style:parent-style-name="Fonteparág.padrão" style:family="text">
      <style:text-properties style:font-name="Calibri" style:font-name-complex="Calibri" fo:font-weight="bold" style:font-weight-asian="bold" fo:font-size="10pt" style:font-size-asian="10pt" style:font-size-complex="10pt"/>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P35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6" style:parent-style-name="SemEspaçamento" style:family="paragraph">
      <style:paragraph-properties fo:text-align="justify" fo:margin-left="-0.1972in">
        <style:tab-stops/>
      </style:paragraph-properties>
    </style:style>
    <style:style style:name="T3567" style:parent-style-name="Fonteparág.padrão" style:family="text">
      <style:text-properties style:font-name="Calibri" style:font-name-complex="Calibri" fo:font-weight="bold" style:font-weight-asian="bold" fo:font-size="12pt" style:font-size-asian="12pt" style:font-size-complex="12pt"/>
    </style:style>
    <style:style style:name="P3568" style:parent-style-name="SemEspaçamento" style:family="paragraph">
      <style:paragraph-properties fo:text-align="justify" fo:margin-left="-0.1972in">
        <style:tab-stops/>
      </style:paragraph-properties>
      <style:text-properties style:font-name="Calibri" style:font-name-complex="Calibri"/>
    </style:style>
    <style:style style:name="P356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570" style:parent-style-name="SemEspaçamento" style:family="paragraph">
      <style:paragraph-properties fo:text-align="justify" fo:margin-left="-0.1972in">
        <style:tab-stops/>
      </style:paragraph-properties>
      <style:text-properties style:font-name="Calibri" style:font-name-complex="Calibri"/>
    </style:style>
    <style:style style:name="P3571" style:parent-style-name="SemEspaçamento" style:family="paragraph">
      <style:paragraph-properties fo:text-align="justify" fo:margin-left="-0.1972in">
        <style:tab-stops/>
      </style:paragraph-properties>
      <style:text-properties style:font-name="Calibri" style:font-name-complex="Calibri"/>
    </style:style>
    <style:style style:name="P3572" style:parent-style-name="SemEspaçamento" style:family="paragraph">
      <style:paragraph-properties fo:text-align="justify" fo:margin-left="-0.1972in">
        <style:tab-stops/>
      </style:paragraph-properties>
    </style:style>
    <style:style style:name="T3573" style:parent-style-name="Fonteparág.padrão" style:family="text">
      <style:text-properties style:font-name="Calibri" style:font-name-complex="Calibri"/>
    </style:style>
    <style:style style:name="T3574" style:parent-style-name="Fonteparág.padrão" style:family="text">
      <style:text-properties style:font-name="Calibri" style:font-name-complex="Calibri" fo:font-weight="bold" style:font-weight-asian="bold" style:font-weight-complex="bold"/>
    </style:style>
    <style:style style:name="T3575" style:parent-style-name="Fonteparág.padrão" style:family="text">
      <style:text-properties style:font-name="Calibri" style:font-name-complex="Calibri"/>
    </style:style>
    <style:style style:name="P3576" style:parent-style-name="SemEspaçamento" style:family="paragraph">
      <style:paragraph-properties fo:text-align="justify" fo:margin-left="-0.1972in">
        <style:tab-stops/>
      </style:paragraph-properties>
      <style:text-properties style:font-name="Calibri" style:font-name-complex="Calibri"/>
    </style:style>
    <style:style style:name="P3577" style:parent-style-name="SemEspaçamento" style:family="paragraph">
      <style:paragraph-properties fo:text-align="justify" fo:margin-left="-0.1972in">
        <style:tab-stops/>
      </style:paragraph-properties>
    </style:style>
    <style:style style:name="T3578" style:parent-style-name="Fonteparág.padrão" style:family="text">
      <style:text-properties style:font-name="Calibri" style:font-name-complex="Calibri" fo:font-weight="bold" style:font-weight-asian="bold"/>
    </style:style>
    <style:style style:name="P357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alibri" style:font-name-complex="Calibri" fo:font-weight="bold" style:font-weight-asian="bold"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color="#000000"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6" style:parent-style-name="Fonteparág.padrão" style:family="text">
      <style:text-properties style:font-name="Calibri" style:font-name-complex="Calibri" fo:font-weight="bold" style:font-weight-asian="bold"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style:font-weight-complex="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P3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font-weight="bold" style:font-weight-asian="bold"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asian="MS Mincho" style:font-name-complex="Calibri"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P3597"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3599" style:family="table-column">
      <style:table-column-properties style:column-width="0.6895in" style:use-optimal-column-width="false"/>
    </style:style>
    <style:style style:name="TableColumn3600" style:family="table-column">
      <style:table-column-properties style:column-width="6.9888in" style:use-optimal-column-width="false"/>
    </style:style>
    <style:style style:name="Table3598" style:family="table">
      <style:table-properties style:width="7.6784in" fo:margin-left="-0.2006in" table:align="left"/>
    </style:style>
    <style:style style:name="TableRow3601" style:family="table-row">
      <style:table-row-properties style:min-row-height="0.1576in"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justify" fo:margin-bottom="0in" fo:line-height="100%" fo:margin-right="0.0972in"/>
    </style:style>
    <style:style style:name="T3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justify" fo:margin-bottom="0in" fo:line-height="100%">
        <style:tab-stops>
          <style:tab-stop style:type="left" style:position="0.8861in"/>
        </style:tab-stops>
      </style:paragraph-properties>
    </style:style>
    <style:style style:name="T3607" style:parent-style-name="Fonteparág.padrão" style:family="text">
      <style:text-properties style:font-name="Calibri" style:font-name-complex="Calibri" fo:color="#000000" fo:font-size="10pt" style:font-size-asian="10pt" style:font-size-complex="10pt"/>
    </style:style>
    <style:style style:name="TableRow3608" style:family="table-row">
      <style:table-row-properties style:min-row-height="0.1576in" style:use-optimal-row-height="false"/>
    </style:style>
    <style:style style:name="TableCell3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fo:margin-bottom="0in" fo:line-height="100%" fo:margin-right="0.0972in"/>
    </style:style>
    <style:style style:name="T3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3" style:parent-style-name="NormalWeb" style:family="paragraph">
      <style:paragraph-properties fo:text-align="justify" fo:margin-bottom="0in"/>
    </style:style>
    <style:style style:name="T3614" style:parent-style-name="Fonteparág.padrão" style:family="text">
      <style:text-properties style:font-name="Calibri" style:font-name-complex="Calibri" fo:color="#000000" fo:font-size="10pt" style:font-size-asian="10pt" style:font-size-complex="10pt"/>
    </style:style>
    <style:style style:name="TableRow3615" style:family="table-row">
      <style:table-row-properties style:min-row-height="0.1576in" style:use-optimal-row-height="false"/>
    </style:style>
    <style:style style:name="TableCell3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justify" fo:margin-bottom="0in" fo:line-height="100%" fo:margin-right="0.0972in"/>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0" style:parent-style-name="NormalWeb" style:family="paragraph">
      <style:paragraph-properties fo:text-align="justify" fo:margin-bottom="0in"/>
    </style:style>
    <style:style style:name="T3621" style:parent-style-name="Fonteparág.padrão" style:family="text">
      <style:text-properties style:font-name="Calibri" style:font-name-complex="Calibri" fo:color="#000000" fo:font-size="10pt" style:font-size-asian="10pt" style:font-size-complex="10pt"/>
    </style:style>
    <style:style style:name="TableRow3622" style:family="table-row">
      <style:table-row-properties style:min-row-height="0.1576in" style:use-optimal-row-height="false"/>
    </style:style>
    <style:style style:name="TableCell3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justify" fo:margin-bottom="0in" fo:line-height="100%" fo:margin-right="0.0972in"/>
    </style:style>
    <style:style style:name="T3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NormalWeb" style:family="paragraph">
      <style:paragraph-properties fo:text-align="justify" fo:margin-bottom="0in"/>
    </style:style>
    <style:style style:name="T3628" style:parent-style-name="Fonteparág.padrão" style:family="text">
      <style:text-properties style:font-name="Calibri" style:font-name-complex="Calibri" fo:color="#000000" fo:font-size="10pt" style:font-size-asian="10pt" style:font-size-complex="10pt"/>
    </style:style>
    <style:style style:name="P3629" style:parent-style-name="SemEspaçamento" style:family="paragraph">
      <style:paragraph-properties fo:text-align="justify" fo:text-indent="0.7875in"/>
      <style:text-properties style:font-name="Calibri" style:font-name-complex="Calibri" fo:font-size="6pt" style:font-size-asian="6pt"/>
    </style:style>
    <style:style style:name="P3630" style:parent-style-name="SemEspaçamento" style:family="paragraph">
      <style:paragraph-properties fo:text-align="justify" fo:margin-left="-0.1972in">
        <style:tab-stops/>
      </style:paragraph-properties>
    </style:style>
    <style:style style:name="T3631" style:parent-style-name="Fonteparág.padrão" style:family="text">
      <style:text-properties style:font-name="Calibri" style:font-name-complex="Calibri"/>
    </style:style>
    <style:style style:name="T3632" style:parent-style-name="Fonteparág.padrão" style:family="text">
      <style:text-properties style:font-name="Calibri" style:font-name-complex="Calibri" fo:font-weight="bold" style:font-weight-asian="bold"/>
    </style:style>
    <style:style style:name="T3633" style:parent-style-name="Fonteparág.padrão" style:family="text">
      <style:text-properties style:font-name="Calibri" style:font-name-complex="Calibri"/>
    </style:style>
    <style:style style:name="P3634" style:parent-style-name="SemEspaçamento" style:family="paragraph">
      <style:paragraph-properties fo:text-align="justify" fo:text-indent="0.7875in"/>
      <style:text-properties style:font-name="Calibri" style:font-name-complex="Calibri" fo:font-size="6pt" style:font-size-asian="6pt"/>
    </style:style>
    <style:style style:name="TableColumn3636" style:family="table-column">
      <style:table-column-properties style:column-width="0.6895in" style:use-optimal-column-width="false"/>
    </style:style>
    <style:style style:name="TableColumn3637" style:family="table-column">
      <style:table-column-properties style:column-width="6.9888in" style:use-optimal-column-width="false"/>
    </style:style>
    <style:style style:name="Table3635" style:family="table">
      <style:table-properties style:width="7.6784in" fo:margin-left="-0.2027in" table:align="left"/>
    </style:style>
    <style:style style:name="TableRow3638" style:family="table-row">
      <style:table-row-properties style:min-row-height="0.0159in" style:use-optimal-row-height="false"/>
    </style:style>
    <style:style style:name="TableCell36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40" style:parent-style-name="Normal" style:family="paragraph">
      <style:paragraph-properties fo:text-align="justify" fo:margin-bottom="0in" fo:line-height="100%" fo:margin-right="0.0972in"/>
    </style:style>
    <style:style style:name="T3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42" style:family="table-cell">
      <style:table-cell-properties fo:border="0.0104in solid #000000" style:writing-mode="lr-tb" fo:padding-top="0in" fo:padding-left="0.0486in" fo:padding-bottom="0in" fo:padding-right="0.0486in"/>
    </style:style>
    <style:style style:name="P3643" style:parent-style-name="NormalWeb" style:family="paragraph">
      <style:paragraph-properties fo:text-align="justify" fo:margin-bottom="0in"/>
    </style:style>
    <style:style style:name="T3644" style:parent-style-name="Fonteparág.padrão" style:family="text">
      <style:text-properties style:font-name="Calibri" style:font-name-complex="Calibri" fo:color="#000000" fo:font-size="10pt" style:font-size-asian="10pt" style:font-size-complex="10pt"/>
    </style:style>
    <style:style style:name="T3645" style:parent-style-name="Fonteparág.padrão" style:family="text">
      <style:text-properties style:font-name="Calibri" style:font-name-complex="Calibri" style:font-weight-complex="bold" fo:color="#000000" fo:font-size="10pt" style:font-size-asian="10pt" style:font-size-complex="10pt"/>
    </style:style>
    <style:style style:name="TableRow3646" style:family="table-row">
      <style:table-row-properties style:min-row-height="0.0159in" style:use-optimal-row-height="false"/>
    </style:style>
    <style:style style:name="TableCell36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48" style:parent-style-name="Normal" style:family="paragraph">
      <style:paragraph-properties fo:text-align="justify" fo:margin-bottom="0in" fo:line-height="100%" fo:margin-right="0.0972in"/>
    </style:style>
    <style:style style:name="T3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50" style:family="table-cell">
      <style:table-cell-properties fo:border="0.0104in solid #000000" style:writing-mode="lr-tb" fo:padding-top="0in" fo:padding-left="0.0486in" fo:padding-bottom="0in" fo:padding-right="0.0486in"/>
    </style:style>
    <style:style style:name="P3651"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3652"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3653" style:parent-style-name="NormalWeb" style:family="paragraph">
      <style:paragraph-properties fo:text-align="justify" fo:margin-bottom="0in"/>
    </style:style>
    <style:style style:name="T3654" style:parent-style-name="Fonteparág.padrão" style:family="text">
      <style:text-properties style:font-name="Calibri" style:font-name-complex="Calibri" fo:color="#000000" fo:font-size="10pt" style:font-size-asian="10pt" style:font-size-complex="10pt"/>
    </style:style>
    <style:style style:name="TableRow3655" style:family="table-row">
      <style:table-row-properties style:min-row-height="0.1965in" style:use-optimal-row-height="false"/>
    </style:style>
    <style:style style:name="TableCell36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57" style:parent-style-name="Normal" style:family="paragraph">
      <style:paragraph-properties fo:text-align="justify" fo:margin-bottom="0in" fo:line-height="100%" fo:margin-right="0.0972in"/>
    </style:style>
    <style:style style:name="T3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59" style:family="table-cell">
      <style:table-cell-properties fo:border="0.0104in solid #000000" style:writing-mode="lr-tb" fo:padding-top="0in" fo:padding-left="0.0486in" fo:padding-bottom="0in" fo:padding-right="0.0486in"/>
    </style:style>
    <style:style style:name="P3660" style:parent-style-name="NormalWeb" style:family="paragraph">
      <style:paragraph-properties fo:text-align="justify" fo:margin-bottom="0in"/>
    </style:style>
    <style:style style:name="T3661" style:parent-style-name="Fonteparág.padrão" style:family="text">
      <style:text-properties style:font-name="Calibri" style:font-name-complex="Calibri" fo:color="#000000" fo:font-size="10pt" style:font-size-asian="10pt" style:font-size-complex="10pt"/>
    </style:style>
    <style:style style:name="TableRow3662" style:family="table-row">
      <style:table-row-properties style:min-row-height="0.0138in" style:use-optimal-row-height="false"/>
    </style:style>
    <style:style style:name="TableCell36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64" style:parent-style-name="Normal" style:family="paragraph">
      <style:paragraph-properties fo:text-align="justify" fo:margin-bottom="0in" fo:line-height="100%" fo:margin-right="0.0972in"/>
    </style:style>
    <style:style style:name="T3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66" style:family="table-cell">
      <style:table-cell-properties fo:border="0.0104in solid #000000" style:writing-mode="lr-tb" fo:padding-top="0in" fo:padding-left="0.0486in" fo:padding-bottom="0in" fo:padding-right="0.0486in"/>
    </style:style>
    <style:style style:name="P3667" style:parent-style-name="NormalWeb" style:family="paragraph">
      <style:paragraph-properties fo:text-align="justify" fo:margin-bottom="0in"/>
    </style:style>
    <style:style style:name="T3668" style:parent-style-name="Fonteparág.padrão" style:family="text">
      <style:text-properties style:font-name="Calibri" style:font-name-complex="Calibri" fo:color="#000000" fo:font-size="10pt" style:font-size-asian="10pt" style:font-size-complex="10pt"/>
    </style:style>
    <style:style style:name="P366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670" style:parent-style-name="SemEspaçamento" style:family="paragraph">
      <style:paragraph-properties fo:text-align="justify" fo:margin-left="-0.1972in">
        <style:tab-stops/>
      </style:paragraph-properties>
    </style:style>
    <style:style style:name="T3671" style:parent-style-name="Fonteparág.padrão" style:family="text">
      <style:text-properties style:font-name="Calibri" style:font-name-complex="Calibri" fo:font-weight="bold" style:font-weight-asian="bold"/>
    </style:style>
    <style:style style:name="T3672" style:parent-style-name="Fonteparág.padrão" style:family="text">
      <style:text-properties style:font-name="Calibri" style:font-name-complex="Calibri"/>
    </style:style>
    <style:style style:name="P367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674" style:parent-style-name="SemEspaçamento" style:family="paragraph">
      <style:paragraph-properties fo:text-align="justify" fo:margin-left="-0.1972in">
        <style:tab-stops/>
      </style:paragraph-properties>
    </style:style>
    <style:style style:name="T3675" style:parent-style-name="Fonteparág.padrão" style:family="text">
      <style:text-properties style:font-name="Calibri" style:font-name-complex="Calibri" fo:font-weight="bold" style:font-weight-asian="bold"/>
    </style:style>
    <style:style style:name="T3676" style:parent-style-name="Fonteparág.padrão" style:family="text">
      <style:text-properties style:font-name="Calibri" style:font-name-complex="Calibri"/>
    </style:style>
    <style:style style:name="P36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3680" style:parent-style-name="Normal" style:family="paragraph">
      <style:paragraph-properties fo:text-align="justify" fo:margin-bottom="0in" fo:line-height="100%" fo:margin-left="-0.1972in" fo:margin-right="-0.7875in">
        <style:tab-stops/>
      </style:paragraph-properties>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fo:font-weight="bold" style:font-weight-asian="bold"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P3684" style:parent-style-name="Normal" style:family="paragraph">
      <style:paragraph-properties fo:text-align="justify" fo:margin-bottom="0in" fo:line-height="100%" fo:margin-left="-0.1972in" fo:margin-right="-0.7875in">
        <style:tab-stops/>
      </style:paragraph-properties>
    </style:style>
    <style:style style:name="T3685" style:parent-style-name="Fonteparág.padrão" style:family="text">
      <style:text-properties style:font-name="Calibri" style:font-name-complex="Calibri" fo:font-weight="bold" style:font-weight-asian="bold" fo:font-size="10pt" style:font-size-asian="10pt" style:font-size-complex="10pt"/>
    </style:style>
    <style:style style:name="T3686" style:parent-style-name="Fonteparág.padrão" style:family="text">
      <style:text-properties style:font-name="Calibri" style:font-name-complex="Calibri" fo:font-weight="bold" style:font-weight-asian="bold"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P36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3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92" style:parent-style-name="Textoembloco" style:list-style-name="LFO29" style:family="paragraph">
      <style:paragraph-properties style:vertical-align="auto" fo:margin-left="-0.1972in" fo:margin-right="0in">
        <style:tab-stops/>
      </style:paragraph-properties>
      <style:text-properties fo:hyphenate="true"/>
    </style:style>
    <style:style style:name="T3693" style:parent-style-name="Fonteparág.padrão" style:family="text">
      <style:text-properties style:font-name="Calibri" style:font-name-complex="Calibri" fo:font-style="italic" style:font-style-asian="italic"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T3695" style:parent-style-name="Fonteparág.padrão" style:family="text">
      <style:text-properties style:font-name="Calibri" style:font-name-complex="Calibri" fo:font-style="italic" style:font-style-asian="italic" fo:font-size="10pt" style:font-size-asian="10pt" style:font-size-complex="10pt"/>
    </style:style>
    <style:style style:name="P36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97" style:parent-style-name="ParágrafodaLista" style:list-style-name="LFO29" style:family="paragraph">
      <style:paragraph-properties fo:text-align="justify" style:vertical-align="auto" fo:margin-bottom="0in" fo:line-height="100%" fo:margin-left="-0.1972in">
        <style:tab-stops/>
      </style:paragraph-properties>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font-weight="bold" style:font-weight-asian="bold"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P3701" style:parent-style-name="ParágrafodaLista" style:list-style-name="LFO2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702" style:parent-style-name="ParágrafodaLista" style:list-style-name="LFO29"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703" style:parent-style-name="Recuodecorpodetexto2" style:list-style-name="LFO29" style:family="paragraph">
      <style:paragraph-properties fo:text-align="justify" style:vertical-align="auto" fo:margin-bottom="0in" fo:line-height="100%" fo:margin-left="-0.1972in">
        <style:tab-stops/>
      </style:paragraph-properties>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font-weight="bold" style:font-weight-asian="bold" fo:font-size="10pt" style:font-size-asian="10pt" style:font-size-complex="10pt"/>
    </style:style>
    <style:style style:name="T3706" style:parent-style-name="Fonteparág.padrão" style:family="text">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style>
    <style:style style:name="T3709" style:parent-style-name="Fonteparág.padrão" style:family="text">
      <style:text-properties style:font-name="Calibri" style:font-name-complex="Calibri" style:font-weight-complex="bold"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4" style:parent-style-name="Fonteparág.padrão" style:family="text">
      <style:text-properties style:font-name="Calibri" style:font-name-complex="Calibri" style:font-weight-complex="bold"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style>
    <style:style style:name="T3716" style:parent-style-name="Fonteparág.padrão" style:family="text">
      <style:text-properties style:font-name="Calibri" style:font-name-complex="Calibri" fo:font-weight="bold" style:font-weight-asian="bold" fo:font-size="10pt" style:font-size-asian="10pt" style:font-size-complex="10pt"/>
    </style:style>
    <style:style style:name="T3717" style:parent-style-name="Fonteparág.padrão" style:family="text">
      <style:text-properties style:font-name="Calibri" style:font-name-complex="Calibri" fo:font-weight="bold" style:font-weight-asian="bold" fo:font-size="10pt" style:font-size-asian="10pt" style:font-size-complex="10pt"/>
    </style:style>
    <style:style style:name="T3718" style:parent-style-name="Fonteparág.padrão" style:family="text">
      <style:text-properties style:font-name="Calibri" style:font-name-complex="Calibri" fo:font-size="10pt" style:font-size-asian="10pt" style:font-size-complex="10pt"/>
    </style:style>
    <style:style style:name="P37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723"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72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725" style:parent-style-name="Recuodecorpodetexto" style:family="paragraph">
      <style:paragraph-properties fo:margin-left="-0.1972in" fo:margin-right="0.0979in" fo:text-indent="0in">
        <style:tab-stops/>
      </style:paragraph-properties>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font-weight="bold" style:font-weight-asian="bold"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3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32" style:parent-style-name="Corpodetexto" style:family="paragraph">
      <style:paragraph-properties fo:text-align="justify" fo:margin-bottom="0in" fo:line-height="100%" fo:margin-left="-0.1972in" fo:margin-right="0.0979in">
        <style:tab-stops/>
      </style:paragraph-properties>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complex="Calibri" fo:font-weight="bold" style:font-weight-asian="bold"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P3736"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weight="bold" style:font-weight-asian="bold" fo:font-size="10pt" style:font-size-asian="10pt" style:font-size-complex="10pt"/>
    </style:style>
    <style:style style:name="T3741" style:parent-style-name="Fonteparág.padrão" style:family="text">
      <style:text-properties style:font-name="Calibri" style:font-name-complex="Calibri" fo:font-weight="bold" style:font-weight-asian="bold"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P374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44" style:parent-style-name="Fonteparág.padrão" style:family="text">
      <style:text-properties style:font-name="Calibri" style:font-name-complex="Calibri" fo:font-weight="bold" style:font-weight-asian="bold" fo:font-size="10pt" style:font-size-asian="10pt" style:font-size-complex="10pt"/>
    </style:style>
    <style:style style:name="T3745" style:parent-style-name="Fonteparág.padrão" style:family="text">
      <style:text-properties style:font-name="Calibri" style:font-name-complex="Calibri" fo:font-weight="bold" style:font-weight-asian="bold"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P37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74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63" style:parent-style-name="SemEspaçamento" style:family="paragraph">
      <style:paragraph-properties fo:text-align="justify"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65" style:parent-style-name="SemEspaçamento" style:family="paragraph">
      <style:paragraph-properties fo:text-align="justify" fo:margin-left="-0.1972in">
        <style:tab-stops/>
      </style:paragraph-properties>
      <style:text-properties style:font-name="Calibri" style:font-name-complex="Calibri"/>
    </style:style>
    <style:style style:name="P3766" style:parent-style-name="SemEspaçamento" style:family="paragraph">
      <style:paragraph-properties fo:text-align="justify" fo:margin-left="-0.1972in">
        <style:tab-stops/>
      </style:paragraph-properties>
      <style:text-properties style:font-name="Calibri" style:font-name-complex="Calibri"/>
    </style:style>
    <style:style style:name="P3767" style:parent-style-name="SemEspaçamento" style:family="paragraph">
      <style:paragraph-properties fo:text-align="justify" fo:margin-left="-0.1972in">
        <style:tab-stops/>
      </style:paragraph-properties>
      <style:text-properties style:font-name="Calibri" style:font-name-complex="Calibri"/>
    </style:style>
    <style:style style:name="P376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69" style:parent-style-name="SemEspaçamento" style:family="paragraph">
      <style:paragraph-properties fo:text-align="justify" fo:margin-left="-0.1972in">
        <style:tab-stops/>
      </style:paragraph-properties>
      <style:text-properties style:font-name="Calibri" style:font-name-complex="Calibri"/>
    </style:style>
    <style:style style:name="P3770" style:parent-style-name="SemEspaçamento" style:family="paragraph">
      <style:paragraph-properties fo:text-align="justify" fo:margin-left="-0.1972in">
        <style:tab-stops/>
      </style:paragraph-properties>
      <style:text-properties style:font-name="Calibri" style:font-name-complex="Calibri"/>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font-weight="bold" style:font-weight-asian="bold" fo:font-size="10pt" style:font-size-asian="10pt" style:font-size-complex="10pt"/>
    </style:style>
    <style:style style:name="P3775" style:parent-style-name="NormalWeb" style:family="paragraph">
      <style:paragraph-properties fo:text-align="justify" fo:margin-bottom="0in" fo:margin-left="-0.1972in" fo:margin-right="-0.0666in" fo:background-color="#FBFBFB">
        <style:tab-stops/>
      </style:paragraph-properties>
    </style:style>
    <style:style style:name="P3776" style:parent-style-name="NormalWeb" style:family="paragraph">
      <style:paragraph-properties fo:text-align="justify" fo:margin-bottom="0in" fo:margin-left="-0.1972in" fo:margin-right="-0.0666in" fo:background-color="#FBFBFB">
        <style:tab-stops/>
      </style:paragraph-properties>
    </style:style>
    <style:style style:name="T3777" style:parent-style-name="Forte" style:family="text">
      <style:text-properties style:font-name="Calibri" style:font-name-complex="Calibri" fo:color="#000000" fo:font-size="10pt" style:font-size-asian="10pt" style:font-size-complex="10pt"/>
    </style:style>
    <style:style style:name="T3778" style:parent-style-name="Forte" style:family="text">
      <style:text-properties style:font-name="Calibri" style:font-name-complex="Calibri" fo:color="#000000" fo:font-size="10pt" style:font-size-asian="10pt" style:font-size-complex="10pt"/>
    </style:style>
    <style:style style:name="T3779" style:parent-style-name="Fonteparág.padrão" style:family="text">
      <style:text-properties style:font-name="Calibri" style:font-name-complex="Calibri" fo:color="#000000" fo:font-size="10pt" style:font-size-asian="10pt" style:font-size-complex="10pt"/>
    </style:style>
    <style:style style:name="P3780" style:parent-style-name="NormalWeb" style:family="paragraph">
      <style:paragraph-properties fo:text-align="justify" fo:margin-bottom="0in" fo:margin-left="-0.1972in" fo:margin-right="-0.0666in" fo:background-color="#FBFBFB">
        <style:tab-stops/>
      </style:paragraph-properties>
    </style:style>
    <style:style style:name="T3781" style:parent-style-name="Fonteparág.padrão" style:family="text">
      <style:text-properties style:font-name="Calibri" style:font-name-complex="Calibri" fo:font-weight="bold" style:font-weight-asian="bold" fo:color="#000000" fo:font-size="10pt" style:font-size-asian="10pt" style:font-size-complex="10pt"/>
    </style:style>
    <style:style style:name="T3782" style:parent-style-name="Fonteparág.padrão" style:family="text">
      <style:text-properties style:font-name="Calibri" style:font-name-complex="Calibri" fo:font-weight="bold" style:font-weight-asian="bold" fo:color="#000000" fo:font-size="10pt" style:font-size-asian="10pt" style:font-size-complex="10pt"/>
    </style:style>
    <style:style style:name="T3783" style:parent-style-name="Fonteparág.padrão" style:family="text">
      <style:text-properties style:font-name="Calibri" style:font-name-complex="Calibri" fo:color="#000000" fo:font-size="10pt" style:font-size-asian="10pt" style:font-size-complex="10pt"/>
    </style:style>
    <style:style style:name="P37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8" style:parent-style-name="Normal" style:family="paragraph">
      <style:paragraph-properties fo:text-align="justify" fo:margin-bottom="0in" fo:line-height="100%" fo:margin-left="-0.1972in">
        <style:tab-stops/>
      </style:paragraph-properties>
    </style:style>
    <style:style style:name="T3789" style:parent-style-name="Fonteparág.padrão" style:family="text">
      <style:text-properties style:font-name="Calibri" style:font-name-complex="Calibri" fo:font-style="italic" style:font-style-asian="italic"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font-style="italic" style:font-style-asian="italic"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T3793" style:parent-style-name="Fonteparág.padrão" style:family="text">
      <style:text-properties style:font-name="Calibri" style:font-name-complex="Calibri" fo:font-style="italic" style:font-style-asian="italic"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fo:margin-right="-0.0979in">
        <style:tab-stops/>
      </style:paragraph-properties>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font-weight="bold" style:font-weight-asian="bold"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P3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paragraph-properties>
    </style:style>
    <style:style style:name="T3805" style:parent-style-name="Fonteparág.padrão" style:family="text">
      <style:text-properties style:font-name="Calibri" style:font-name-complex="Calibri" fo:font-weight="bold" style:font-weight-asian="bold"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P3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8" style:parent-style-name="Normal" style:family="paragraph">
      <style:paragraph-properties fo:text-align="justify" fo:margin-bottom="0in" fo:line-height="100%" fo:margin-left="-0.1972in">
        <style:tab-stops/>
      </style:paragraph-properties>
    </style:style>
    <style:style style:name="T3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fo:text-align="justify" fo:margin-bottom="0in" fo:line-height="100%" fo:margin-left="-0.1972in">
        <style:tab-stops/>
      </style:paragraph-properties>
    </style:style>
    <style:style style:name="T3813" style:parent-style-name="Fonteparág.padrão" style:family="text">
      <style:text-properties style:font-name="Calibri" style:font-name-asian="Arial" style:font-name-complex="Calibri" fo:font-size="10pt" style:font-size-asian="10pt" style:font-size-complex="10pt"/>
    </style:style>
    <style:style style:name="T3814" style:parent-style-name="Fonteparág.padrão" style:family="text">
      <style:text-properties style:font-name="Calibri" style:font-name-complex="Calibri" fo:font-size="10pt" style:font-size-asian="10pt" style:font-size-complex="10pt"/>
    </style:style>
    <style:style style:name="P3815" style:parent-style-name="Normal" style:family="paragraph">
      <style:paragraph-properties fo:text-align="justify" fo:margin-bottom="0in" fo:line-height="100%" fo:margin-left="-0.1972in">
        <style:tab-stops/>
      </style:paragraph-properties>
    </style:style>
    <style:style style:name="T3816" style:parent-style-name="Fonteparág.padrão" style:family="text">
      <style:text-properties style:font-name="Calibri" style:font-name-asian="Arial" style:font-name-complex="Calibri"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19" style:parent-style-name="Normal" style:family="paragraph">
      <style:paragraph-properties fo:text-align="justify" fo:margin-bottom="0in" fo:line-height="100%" fo:margin-left="-0.1972in">
        <style:tab-stops/>
      </style:paragraph-properties>
    </style:style>
    <style:style style:name="T3820" style:parent-style-name="Fonteparág.padrão" style:family="text">
      <style:text-properties style:font-name="Calibri" style:font-name-complex="Calibri" fo:font-weight="bold" style:font-weight-asian="bold" fo:font-size="10pt" style:font-size-asian="10pt" style:font-size-complex="10pt"/>
    </style:style>
    <style:style style:name="T3821" style:parent-style-name="Fonteparág.padrão" style:family="text">
      <style:text-properties style:font-name="Calibri" style:font-name-complex="Calibri" fo:font-size="10pt" style:font-size-asian="10pt" style:font-size-complex="10pt"/>
    </style:style>
    <style:style style:name="P3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3825" style:parent-style-name="Normal" style:family="paragraph">
      <style:paragraph-properties fo:text-align="justify" fo:margin-bottom="0in" fo:line-height="100%" fo:margin-left="-0.1972in" fo:margin-right="-0.7868in">
        <style:tab-stops/>
      </style:paragraph-properties>
    </style:style>
    <style:style style:name="T3826" style:parent-style-name="Fonteparág.padrão" style:family="text">
      <style:text-properties style:font-name="Calibri" style:font-name-complex="Calibri" fo:font-weight="bold" style:font-weight-asian="bold" fo:font-size="10pt" style:font-size-asian="10pt" style:font-size-complex="10pt"/>
    </style:style>
    <style:style style:name="T3827" style:parent-style-name="Fonteparág.padrão" style:family="text">
      <style:text-properties style:font-name="Calibri" style:font-name-complex="Calibri" fo:font-weight="bold" style:font-weight-asian="bold"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P3829" style:parent-style-name="Normal" style:family="paragraph">
      <style:paragraph-properties fo:text-align="justify" fo:margin-bottom="0in" fo:line-height="100%" fo:margin-left="-0.1972in" fo:margin-right="-0.7868in">
        <style:tab-stops/>
      </style:paragraph-properties>
    </style:style>
    <style:style style:name="T3830" style:parent-style-name="Fonteparág.padrão" style:family="text">
      <style:text-properties style:font-name="Calibri" style:font-name-complex="Calibri" fo:font-weight="bold" style:font-weight-asian="bold" fo:font-size="10pt" style:font-size-asian="10pt" style:font-size-complex="10pt"/>
    </style:style>
    <style:style style:name="T3831" style:parent-style-name="Fonteparág.padrão" style:family="text">
      <style:text-properties style:font-name="Calibri" style:font-name-complex="Calibri" fo:font-weight="bold" style:font-weight-asian="bold"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P38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5" style:parent-style-name="Título3" style:list-style-name="LFO2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836"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39" style:parent-style-name="Recuodecorpodetexto" style:family="paragraph">
      <style:paragraph-properties fo:margin-left="-0.1972in" fo:text-indent="0in">
        <style:tab-stops>
          <style:tab-stop style:type="left" style:position="2.2645in"/>
        </style:tab-stops>
      </style:paragraph-properties>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font-weight="bold" style:font-weight-asian="bold"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P384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4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4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4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style>
    <style:style style:name="T3848" style:parent-style-name="Fonteparág.padrão" style:family="text">
      <style:text-properties style:font-name="Calibri" style:font-name-complex="Calibri" fo:font-size="10pt" style:font-size-asian="10pt" style:font-size-complex="10pt"/>
    </style:style>
    <style:style style:name="T3849" style:parent-style-name="Fonteparág.padrão" style:family="text">
      <style:text-properties style:font-name="Calibri" style:font-name-complex="Calibri" fo:font-weight="bold" style:font-weight-asian="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P38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style>
    <style:style style:name="T3853" style:parent-style-name="Fonteparág.padrão" style:family="text">
      <style:text-properties style:font-name="Calibri" style:font-name-complex="Calibri" style:font-weight-complex="bold"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style>
    <style:style style:name="T3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8" style:parent-style-name="Fonteparág.padrão" style:family="text">
      <style:text-properties style:font-name="Calibri" style:font-name-complex="Calibri" style:font-weight-complex="bold"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style>
    <style:style style:name="T3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2" style:parent-style-name="Fonteparág.padrão" style:family="text">
      <style:text-properties style:font-name="Calibri" style:font-name-complex="Calibri" style:font-weight-complex="bold" fo:font-size="10pt" style:font-size-asian="10pt" style:font-size-complex="10pt"/>
    </style:style>
    <style:style style:name="P38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86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865" style:parent-style-name="SemEspaçamento" style:family="paragraph">
      <style:paragraph-properties fo:text-align="justify" fo:margin-left="-0.1972in">
        <style:tab-stops/>
      </style:paragraph-properties>
    </style:style>
    <style:style style:name="T3866" style:parent-style-name="Fonteparág.padrão" style:family="text">
      <style:text-properties style:font-name="Calibri" style:font-name-complex="Calibri" fo:font-weight="bold" style:font-weight-asian="bold" fo:font-size="12pt" style:font-size-asian="12pt" style:font-size-complex="12pt"/>
    </style:style>
    <style:style style:name="P3867" style:parent-style-name="SemEspaçamento" style:family="paragraph">
      <style:paragraph-properties fo:text-align="justify" fo:margin-left="-0.1972in">
        <style:tab-stops/>
      </style:paragraph-properties>
      <style:text-properties style:font-name="Calibri" style:font-name-complex="Calibri"/>
    </style:style>
    <style:style style:name="P386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869" style:parent-style-name="SemEspaçamento" style:family="paragraph">
      <style:paragraph-properties fo:text-align="justify" fo:margin-left="-0.1972in">
        <style:tab-stops/>
      </style:paragraph-properties>
      <style:text-properties style:font-name="Calibri" style:font-name-complex="Calibri"/>
    </style:style>
    <style:style style:name="P3870" style:parent-style-name="SemEspaçamento" style:family="paragraph">
      <style:paragraph-properties fo:text-align="justify" fo:margin-left="-0.1972in">
        <style:tab-stops/>
      </style:paragraph-properties>
    </style:style>
    <style:style style:name="T3871" style:parent-style-name="Fonteparág.padrão" style:family="text">
      <style:text-properties style:font-name="Calibri" style:font-name-complex="Calibri"/>
    </style:style>
    <style:style style:name="T3872" style:parent-style-name="Fonteparág.padrão" style:family="text">
      <style:text-properties style:font-name="Calibri" style:font-name-complex="Calibri" fo:font-weight="bold" style:font-weight-asian="bold" style:font-weight-complex="bold"/>
    </style:style>
    <style:style style:name="T3873" style:parent-style-name="Fonteparág.padrão" style:family="text">
      <style:text-properties style:font-name="Calibri" style:font-name-complex="Calibri"/>
    </style:style>
    <style:style style:name="P3874"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3875" style:parent-style-name="SemEspaçamento" style:family="paragraph">
      <style:paragraph-properties fo:text-align="justify" fo:margin-left="-0.1972in">
        <style:tab-stops/>
      </style:paragraph-properties>
    </style:style>
    <style:style style:name="T3876" style:parent-style-name="Fonteparág.padrão" style:family="text">
      <style:text-properties style:font-name="Calibri" style:font-name-complex="Calibri"/>
    </style:style>
    <style:style style:name="T3877" style:parent-style-name="Fonteparág.padrão" style:family="text">
      <style:text-properties style:font-name="Calibri" style:font-name-complex="Calibri" fo:font-weight="bold" style:font-weight-asian="bold"/>
    </style:style>
    <style:style style:name="P387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879" style:parent-style-name="SemEspaçamento" style:family="paragraph">
      <style:paragraph-properties fo:text-align="justify" fo:margin-left="-0.1972in">
        <style:tab-stops/>
      </style:paragraph-properties>
    </style:style>
    <style:style style:name="T3880" style:parent-style-name="Fonteparág.padrão" style:family="text">
      <style:text-properties style:font-name="Calibri" style:font-name-complex="Calibri" fo:font-weight="bold" style:font-weight-asian="bold"/>
    </style:style>
    <style:style style:name="T3881" style:parent-style-name="Fonteparág.padrão" style:family="text">
      <style:text-properties style:font-name="Calibri" style:font-name-complex="Calibri"/>
    </style:style>
    <style:style style:name="T3882" style:parent-style-name="Fonteparág.padrão" style:family="text">
      <style:text-properties style:font-name="Calibri" style:font-name-complex="Calibri" fo:font-weight="bold" style:font-weight-asian="bold"/>
    </style:style>
    <style:style style:name="T3883" style:parent-style-name="Fonteparág.padrão" style:family="text">
      <style:text-properties style:font-name="Calibri" style:font-name-complex="Calibri"/>
    </style:style>
    <style:style style:name="P3884" style:parent-style-name="SemEspaçamento" style:family="paragraph">
      <style:paragraph-properties fo:text-align="justify" fo:margin-left="-0.1972in">
        <style:tab-stops/>
      </style:paragraph-properties>
      <style:text-properties style:font-name="Calibri" style:font-name-complex="Calibri"/>
    </style:style>
    <style:style style:name="P3885" style:parent-style-name="Normal" style:family="paragraph">
      <style:paragraph-properties fo:text-align="justify" fo:margin-bottom="0in" fo:line-height="100%" fo:margin-left="-0.1972in">
        <style:tab-stops/>
      </style:paragraph-properties>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font-weight="bold" style:font-weight-asian="bold" fo:font-size="10pt" style:font-size-asian="10pt" style:font-size-complex="10pt"/>
    </style:style>
    <style:style style:name="T3888" style:parent-style-name="Fonteparág.padrão" style:family="text">
      <style:text-properties style:font-name="Calibri" style:font-name-asian="MS Mincho" style:font-name-complex="Calibri" fo:font-size="10pt" style:font-size-asian="10pt" style:font-size-complex="10pt"/>
    </style:style>
    <style:style style:name="T3889" style:parent-style-name="Fonteparág.padrão" style:family="text">
      <style:text-properties style:font-name="Calibri" style:font-name-complex="Calibri" fo:font-size="10pt" style:font-size-asian="10pt" style:font-size-complex="10pt"/>
    </style:style>
    <style:style style:name="P389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892" style:family="table-column">
      <style:table-column-properties style:column-width="0.6895in" style:use-optimal-column-width="false"/>
    </style:style>
    <style:style style:name="TableColumn3893" style:family="table-column">
      <style:table-column-properties style:column-width="6.9888in" style:use-optimal-column-width="false"/>
    </style:style>
    <style:style style:name="Table3891" style:family="table">
      <style:table-properties style:width="7.6784in" fo:margin-left="-0.2006in" table:align="left"/>
    </style:style>
    <style:style style:name="TableRow3894" style:family="table-row">
      <style:table-row-properties style:min-row-height="0.1576in" style:use-optimal-row-height="false"/>
    </style:style>
    <style:style style:name="TableCell3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6" style:parent-style-name="Normal" style:family="paragraph">
      <style:paragraph-properties fo:margin-bottom="0in" fo:line-height="100%" fo:margin-right="0.0972in"/>
    </style:style>
    <style:style style:name="T3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9"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3900"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3901" style:parent-style-name="Standard" style:family="paragraph">
      <style:paragraph-properties fo:text-align="justify">
        <style:tab-stops>
          <style:tab-stop style:type="left" style:position="6.5395in"/>
        </style:tab-stops>
      </style:paragraph-properties>
    </style:style>
    <style:style style:name="T3902" style:parent-style-name="Fonteparág.padrão" style:family="text">
      <style:text-properties style:font-name="Calibri" style:font-name-asian="Arial" style:font-name-complex="Calibri" fo:color="#000000" fo:font-size="10pt" style:font-size-asian="10pt" style:language-asian="en" style:country-asian="US"/>
    </style:style>
    <style:style style:name="TableRow3903" style:family="table-row">
      <style:table-row-properties style:min-row-height="0.1576in" style:use-optimal-row-height="false"/>
    </style:style>
    <style:style style:name="TableCell3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5" style:parent-style-name="Normal" style:family="paragraph">
      <style:paragraph-properties fo:margin-bottom="0in" fo:line-height="100%" fo:margin-right="0.0972in"/>
    </style:style>
    <style:style style:name="T3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8" style:parent-style-name="Standard" style:family="paragraph">
      <style:paragraph-properties fo:text-align="justify">
        <style:tab-stops>
          <style:tab-stop style:type="left" style:position="6.5395in"/>
        </style:tab-stops>
      </style:paragraph-properties>
    </style:style>
    <style:style style:name="T3909" style:parent-style-name="Fonteparág.padrão" style:family="text">
      <style:text-properties style:font-name="Calibri" style:font-name-asian="Arial" style:font-name-complex="Calibri" fo:color="#000000" fo:font-size="10pt" style:font-size-asian="10pt" style:language-asian="en" style:country-asian="US"/>
    </style:style>
    <style:style style:name="TableRow3910" style:family="table-row">
      <style:table-row-properties style:min-row-height="0.1576in" style:use-optimal-row-height="false"/>
    </style:style>
    <style:style style:name="TableCell3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2" style:parent-style-name="Normal" style:family="paragraph">
      <style:paragraph-properties fo:margin-bottom="0in" fo:line-height="100%" fo:margin-right="0.0972in"/>
    </style:style>
    <style:style style:name="T3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5" style:parent-style-name="Standard" style:family="paragraph">
      <style:paragraph-properties fo:text-align="justify">
        <style:tab-stops>
          <style:tab-stop style:type="left" style:position="6.5395in"/>
        </style:tab-stops>
      </style:paragraph-properties>
    </style:style>
    <style:style style:name="T3916" style:parent-style-name="Fonteparág.padrão" style:family="text">
      <style:text-properties style:font-name="Calibri" style:font-name-asian="Arial" style:font-name-complex="Calibri" fo:color="#000000" fo:font-size="10pt" style:font-size-asian="10pt" style:language-asian="en" style:country-asian="US"/>
    </style:style>
    <style:style style:name="TableRow3917" style:family="table-row">
      <style:table-row-properties style:min-row-height="0.1576in" style:use-optimal-row-height="false"/>
    </style:style>
    <style:style style:name="TableCell3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9" style:parent-style-name="Normal" style:family="paragraph">
      <style:paragraph-properties fo:margin-bottom="0in" fo:line-height="100%" fo:margin-right="0.0972in"/>
    </style:style>
    <style:style style:name="T3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NormalWeb" style:family="paragraph">
      <style:paragraph-properties fo:text-align="justify" fo:margin-bottom="0in"/>
    </style:style>
    <style:style style:name="T3923"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P3924" style:parent-style-name="SemEspaçamento" style:family="paragraph">
      <style:paragraph-properties fo:text-align="justify" fo:margin-left="-0.1972in">
        <style:tab-stops/>
      </style:paragraph-properties>
      <style:text-properties style:font-name="Calibri" style:font-name-complex="Calibri"/>
    </style:style>
    <style:style style:name="P3925" style:parent-style-name="NormalWeb" style:family="paragraph">
      <style:paragraph-properties fo:text-align="justify" fo:margin-bottom="0in" fo:margin-left="-0.1972in">
        <style:tab-stops/>
      </style:paragraph-properties>
    </style:style>
    <style:style style:name="T3926" style:parent-style-name="Fonteparág.padrão" style:family="text">
      <style:text-properties style:font-name="Calibri" style:font-name-complex="Calibri" fo:font-weight="bold" style:font-weight-asian="bold" fo:font-size="10pt" style:font-size-asian="10pt" style:font-size-complex="10pt"/>
    </style:style>
    <style:style style:name="T3927" style:parent-style-name="Fonteparág.padrão" style:family="text">
      <style:text-properties style:font-name="Calibri" style:font-name-complex="Calibri" fo:font-size="10pt" style:font-size-asian="10pt" style:font-size-complex="10pt"/>
    </style:style>
    <style:style style:name="P392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29" style:parent-style-name="SemEspaçamento" style:family="paragraph">
      <style:paragraph-properties fo:text-align="justify" fo:margin-left="-0.1972in">
        <style:tab-stops/>
      </style:paragraph-properties>
    </style:style>
    <style:style style:name="T3930" style:parent-style-name="Fonteparág.padrão" style:family="text">
      <style:text-properties style:font-name="Calibri" style:font-name-complex="Calibri" fo:font-weight="bold" style:font-weight-asian="bold"/>
    </style:style>
    <style:style style:name="T3931" style:parent-style-name="Fonteparág.padrão" style:family="text">
      <style:text-properties style:font-name="Calibri" style:font-name-complex="Calibri"/>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935" style:parent-style-name="Normal" style:family="paragraph">
      <style:paragraph-properties fo:text-align="justify" fo:margin-bottom="0in" fo:line-height="100%" fo:margin-left="-0.1972in" fo:margin-right="-0.7875in">
        <style:tab-stops/>
      </style:paragraph-properties>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T3937" style:parent-style-name="Fonteparág.padrão" style:family="text">
      <style:text-properties style:font-name="Calibri" style:font-name-complex="Calibri" fo:font-weight="bold" style:font-weight-asian="bold" fo:font-size="10pt" style:font-size-asian="10pt" style:font-size-complex="10pt"/>
    </style:style>
    <style:style style:name="T3938" style:parent-style-name="Fonteparág.padrão" style:family="text">
      <style:text-properties style:font-name="Calibri" style:font-name-complex="Calibri" fo:font-size="10pt" style:font-size-asian="10pt" style:font-size-complex="10pt"/>
    </style:style>
    <style:style style:name="P3939" style:parent-style-name="Normal" style:family="paragraph">
      <style:paragraph-properties fo:text-align="justify" fo:margin-bottom="0in" fo:line-height="100%" fo:margin-left="-0.1972in" fo:margin-right="-0.7875in">
        <style:tab-stops/>
      </style:paragraph-properties>
    </style:style>
    <style:style style:name="T3940" style:parent-style-name="Fonteparág.padrão" style:family="text">
      <style:text-properties style:font-name="Calibri" style:font-name-complex="Calibri" fo:font-weight="bold" style:font-weight-asian="bold" fo:font-size="10pt" style:font-size-asian="10pt" style:font-size-complex="10pt"/>
    </style:style>
    <style:style style:name="T3941" style:parent-style-name="Fonteparág.padrão" style:family="text">
      <style:text-properties style:font-name="Calibri" style:font-name-complex="Calibri" fo:font-weight="bold" style:font-weight-asian="bold"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P39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9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4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7" style:parent-style-name="Normal" style:family="paragraph">
      <style:paragraph-properties fo:text-align="justify" fo:margin-bottom="0in" fo:line-height="100%" fo:margin-left="-0.1972in">
        <style:tab-stops/>
      </style:paragraph-properties>
    </style:style>
    <style:style style:name="T3958" style:parent-style-name="Fonteparág.padrão" style:family="text">
      <style:text-properties style:font-name="Calibri" style:font-name-complex="Calibri" fo:font-weight="bold" style:font-weight-asian="bold"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61" style:parent-style-name="Fonteparág.padrão" style:family="text">
      <style:text-properties style:font-name="Calibri" style:font-name-complex="Calibri" fo:font-weight="bold" style:font-weight-asian="bold"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P39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965" style:parent-style-name="SemEspaçamento" style:family="paragraph">
      <style:paragraph-properties fo:text-align="justify" fo:margin-left="-0.1972in">
        <style:tab-stops/>
      </style:paragraph-properties>
    </style:style>
    <style:style style:name="T3966" style:parent-style-name="Fonteparág.padrão" style:family="text">
      <style:text-properties style:font-name="Calibri" style:font-name-complex="Calibri" fo:font-weight="bold" style:font-weight-asian="bold" fo:font-size="12pt" style:font-size-asian="12pt" style:font-size-complex="12pt"/>
    </style:style>
    <style:style style:name="P3967" style:parent-style-name="SemEspaçamento" style:family="paragraph">
      <style:paragraph-properties fo:text-align="justify" fo:margin-left="-0.1972in">
        <style:tab-stops/>
      </style:paragraph-properties>
      <style:text-properties style:font-name="Calibri" style:font-name-complex="Calibri"/>
    </style:style>
    <style:style style:name="P396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969" style:parent-style-name="SemEspaçamento" style:family="paragraph">
      <style:paragraph-properties fo:text-align="justify" fo:margin-left="-0.1972in">
        <style:tab-stops/>
      </style:paragraph-properties>
      <style:text-properties style:font-name="Calibri" style:font-name-complex="Calibri"/>
    </style:style>
    <style:style style:name="P3970" style:parent-style-name="SemEspaçamento" style:family="paragraph">
      <style:paragraph-properties fo:text-align="justify" fo:margin-left="-0.1972in">
        <style:tab-stops/>
      </style:paragraph-properties>
    </style:style>
    <style:style style:name="T3971" style:parent-style-name="Fonteparág.padrão" style:family="text">
      <style:text-properties style:font-name="Calibri" style:font-name-complex="Calibri"/>
    </style:style>
    <style:style style:name="T3972" style:parent-style-name="Fonteparág.padrão" style:family="text">
      <style:text-properties style:font-name="Calibri" style:font-name-complex="Calibri" fo:font-weight="bold" style:font-weight-asian="bold" style:font-weight-complex="bold"/>
    </style:style>
    <style:style style:name="T3973" style:parent-style-name="Fonteparág.padrão" style:family="text">
      <style:text-properties style:font-name="Calibri" style:font-name-complex="Calibri"/>
    </style:style>
    <style:style style:name="P3974"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3975" style:parent-style-name="SemEspaçamento" style:family="paragraph">
      <style:paragraph-properties fo:text-align="justify" fo:margin-left="-0.1972in">
        <style:tab-stops/>
      </style:paragraph-properties>
    </style:style>
    <style:style style:name="T3976" style:parent-style-name="Fonteparág.padrão" style:family="text">
      <style:text-properties style:font-name="Calibri" style:font-name-complex="Calibri"/>
    </style:style>
    <style:style style:name="T3977" style:parent-style-name="Fonteparág.padrão" style:family="text">
      <style:text-properties style:font-name="Calibri" style:font-name-complex="Calibri" fo:font-weight="bold" style:font-weight-asian="bold"/>
    </style:style>
    <style:style style:name="P3978" style:parent-style-name="SemEspaçamento" style:family="paragraph">
      <style:paragraph-properties fo:text-align="justify" fo:margin-left="-0.1972in">
        <style:tab-stops/>
      </style:paragraph-properties>
      <style:text-properties style:font-name="Calibri" style:font-name-complex="Calibri"/>
    </style:style>
    <style:style style:name="P3979" style:parent-style-name="SemEspaçamento" style:family="paragraph">
      <style:paragraph-properties fo:text-align="justify" fo:margin-left="-0.1972in">
        <style:tab-stops/>
      </style:paragraph-properties>
    </style:style>
    <style:style style:name="T3980" style:parent-style-name="Fonteparág.padrão" style:family="text">
      <style:text-properties style:font-name="Calibri" style:font-name-complex="Calibri" fo:font-weight="bold" style:font-weight-asian="bold"/>
    </style:style>
    <style:style style:name="T3981" style:parent-style-name="Fonteparág.padrão" style:family="text">
      <style:text-properties style:font-name="Calibri" style:font-name-complex="Calibri"/>
    </style:style>
    <style:style style:name="T3982" style:parent-style-name="Fonteparág.padrão" style:family="text">
      <style:text-properties style:font-name="Calibri" style:font-name-complex="Calibri" fo:font-weight="bold" style:font-weight-asian="bold"/>
    </style:style>
    <style:style style:name="T3983" style:parent-style-name="Fonteparág.padrão" style:family="text">
      <style:text-properties style:font-name="Calibri" style:font-name-complex="Calibri"/>
    </style:style>
    <style:style style:name="P3984" style:parent-style-name="SemEspaçamento" style:family="paragraph">
      <style:paragraph-properties fo:text-align="justify" fo:margin-left="2.3625in">
        <style:tab-stops/>
      </style:paragraph-properties>
      <style:text-properties style:font-name="Calibri" style:font-name-complex="Calibri"/>
    </style:style>
    <style:style style:name="TableColumn3986" style:family="table-column">
      <style:table-column-properties style:column-width="0.6895in" style:use-optimal-column-width="false"/>
    </style:style>
    <style:style style:name="TableColumn3987" style:family="table-column">
      <style:table-column-properties style:column-width="6.9888in" style:use-optimal-column-width="false"/>
    </style:style>
    <style:style style:name="Table3985" style:family="table">
      <style:table-properties style:width="7.6784in" fo:margin-left="-0.2027in" table:align="left"/>
    </style:style>
    <style:style style:name="TableRow3988" style:family="table-row">
      <style:table-row-properties style:min-row-height="0.0159in" style:use-optimal-row-height="false"/>
    </style:style>
    <style:style style:name="TableCell39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90" style:parent-style-name="Normal" style:family="paragraph">
      <style:paragraph-properties fo:margin-bottom="0in" fo:line-height="100%" fo:margin-right="0.0972in"/>
      <style:text-properties style:font-name="Calibri" style:font-name-complex="Calibri" fo:font-weight="bold" style:font-weight-asian="bold" fo:font-size="10pt" style:font-size-asian="10pt" style:font-size-complex="10pt"/>
    </style:style>
    <style:style style:name="TableCell3991" style:family="table-cell">
      <style:table-cell-properties fo:border="0.0104in solid #000000" style:writing-mode="lr-tb" fo:padding-top="0in" fo:padding-left="0.0486in" fo:padding-bottom="0in" fo:padding-right="0.0486in"/>
    </style:style>
    <style:style style:name="P3992"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3993" style:parent-style-name="Standard" style:family="paragraph">
      <style:paragraph-properties fo:text-align="justify">
        <style:tab-stops>
          <style:tab-stop style:type="left" style:position="6.5395in"/>
        </style:tab-stops>
      </style:paragraph-properties>
    </style:style>
    <style:style style:name="T3994" style:parent-style-name="Fonteparág.padrão" style:family="text">
      <style:text-properties style:font-name="Calibri" style:font-name-asian="Arial" style:font-name-complex="Calibri" fo:color="#000000" fo:font-size="10pt" style:font-size-asian="10pt" style:language-asian="en" style:country-asian="US"/>
    </style:style>
    <style:style style:name="TableRow3995" style:family="table-row">
      <style:table-row-properties style:min-row-height="0.0159in" style:use-optimal-row-height="false"/>
    </style:style>
    <style:style style:name="TableCell39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97"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998" style:family="table-cell">
      <style:table-cell-properties fo:border="0.0104in solid #000000" style:writing-mode="lr-tb" fo:padding-top="0in" fo:padding-left="0.0486in" fo:padding-bottom="0in" fo:padding-right="0.0486in"/>
    </style:style>
    <style:style style:name="P3999"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4000"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4001" style:parent-style-name="Standard" style:family="paragraph">
      <style:paragraph-properties fo:text-align="justify">
        <style:tab-stops>
          <style:tab-stop style:type="left" style:position="6.5395in"/>
        </style:tab-stops>
      </style:paragraph-properties>
    </style:style>
    <style:style style:name="T4002" style:parent-style-name="Fonteparág.padrão" style:family="text">
      <style:text-properties style:font-name="Calibri" style:font-name-asian="Arial" style:font-name-complex="Calibri" fo:color="#000000" fo:font-size="10pt" style:font-size-asian="10pt" style:language-asian="en" style:country-asian="US"/>
    </style:style>
    <style:style style:name="TableRow4003" style:family="table-row">
      <style:table-row-properties style:min-row-height="0.0159in" style:use-optimal-row-height="false"/>
    </style:style>
    <style:style style:name="TableCell40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05"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4006" style:family="table-cell">
      <style:table-cell-properties fo:border="0.0104in solid #000000" style:writing-mode="lr-tb" fo:padding-top="0in" fo:padding-left="0.0486in" fo:padding-bottom="0in" fo:padding-right="0.0486in"/>
    </style:style>
    <style:style style:name="P4007"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4008"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4009" style:parent-style-name="Standard" style:family="paragraph">
      <style:paragraph-properties fo:text-align="justify">
        <style:tab-stops>
          <style:tab-stop style:type="left" style:position="6.5395in"/>
        </style:tab-stops>
      </style:paragraph-properties>
    </style:style>
    <style:style style:name="T4010" style:parent-style-name="Fonteparág.padrão" style:family="text">
      <style:text-properties style:font-name="Calibri" style:font-name-asian="Arial" style:font-name-complex="Calibri" fo:color="#000000" fo:font-size="10pt" style:font-size-asian="10pt" style:language-asian="en" style:country-asian="US"/>
    </style:style>
    <style:style style:name="TableRow4011" style:family="table-row">
      <style:table-row-properties style:min-row-height="0.0159in" style:use-optimal-row-height="false"/>
    </style:style>
    <style:style style:name="TableCell40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13"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4014" style:family="table-cell">
      <style:table-cell-properties fo:border="0.0104in solid #000000" style:writing-mode="lr-tb" fo:padding-top="0in" fo:padding-left="0.0486in" fo:padding-bottom="0in" fo:padding-right="0.0486in"/>
    </style:style>
    <style:style style:name="P4015"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4016" style:parent-style-name="Standard" style:family="paragraph">
      <style:paragraph-properties fo:text-align="justify">
        <style:tab-stops>
          <style:tab-stop style:type="left" style:position="6.5395in"/>
        </style:tab-stops>
      </style:paragraph-properties>
      <style:text-properties style:font-name="Calibri" style:font-name-asian="Arial" style:font-name-complex="Calibri" fo:color="#000000" fo:font-size="10pt" style:font-size-asian="10pt" style:language-asian="en" style:country-asian="US"/>
    </style:style>
    <style:style style:name="P4017" style:parent-style-name="Standard" style:family="paragraph">
      <style:paragraph-properties fo:text-align="justify">
        <style:tab-stops>
          <style:tab-stop style:type="left" style:position="6.5395in"/>
        </style:tab-stops>
      </style:paragraph-properties>
    </style:style>
    <style:style style:name="T4018" style:parent-style-name="Fonteparág.padrão" style:family="text">
      <style:text-properties style:font-name="Calibri" style:font-name-asian="Arial" style:font-name-complex="Calibri" fo:color="#000000" fo:font-size="10pt" style:font-size-asian="10pt" style:language-asian="en" style:country-asian="US"/>
    </style:style>
    <style:style style:name="P401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20" style:parent-style-name="NormalWeb" style:family="paragraph">
      <style:paragraph-properties fo:text-align="justify" fo:margin-bottom="0in" fo:margin-left="-0.1972in">
        <style:tab-stops/>
      </style:paragraph-properties>
    </style:style>
    <style:style style:name="T4021" style:parent-style-name="Fonteparág.padrão" style:family="text">
      <style:text-properties style:font-name="Calibri" style:font-name-complex="Calibri" fo:font-weight="bold" style:font-weight-asian="bold"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style>
    <style:style style:name="P4023" style:parent-style-name="NormalWeb"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24" style:parent-style-name="SemEspaçamento" style:family="paragraph">
      <style:paragraph-properties fo:text-align="justify" fo:margin-left="-0.1972in">
        <style:tab-stops/>
      </style:paragraph-properties>
    </style:style>
    <style:style style:name="T4025" style:parent-style-name="Fonteparág.padrão" style:family="text">
      <style:text-properties style:font-name="Calibri" style:font-name-complex="Calibri" fo:font-weight="bold" style:font-weight-asian="bold"/>
    </style:style>
    <style:style style:name="T4026" style:parent-style-name="Fonteparág.padrão" style:family="text">
      <style:text-properties style:font-name="Calibri" style:font-name-complex="Calibri"/>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030" style:parent-style-name="Normal" style:family="paragraph">
      <style:paragraph-properties fo:text-align="justify" fo:margin-bottom="0in" fo:line-height="100%" fo:margin-left="-0.1972in" fo:margin-right="-0.7875in">
        <style:tab-stops/>
      </style:paragraph-properties>
    </style:style>
    <style:style style:name="T4031" style:parent-style-name="Fonteparág.padrão" style:family="text">
      <style:text-properties style:font-name="Calibri" style:font-name-complex="Calibri" fo:font-weight="bold" style:font-weight-asian="bold" fo:font-size="10pt" style:font-size-asian="10pt" style:font-size-complex="10pt"/>
    </style:style>
    <style:style style:name="T4032" style:parent-style-name="Fonteparág.padrão" style:family="text">
      <style:text-properties style:font-name="Calibri" style:font-name-complex="Calibri" fo:font-weight="bold" style:font-weight-asian="bold" fo:font-size="10pt" style:font-size-asian="10pt" style:font-size-complex="10pt"/>
    </style:style>
    <style:style style:name="T4033" style:parent-style-name="Fonteparág.padrão" style:family="text">
      <style:text-properties style:font-name="Calibri" style:font-name-complex="Calibri" fo:font-size="10pt" style:font-size-asian="10pt" style:font-size-complex="10pt"/>
    </style:style>
    <style:style style:name="P4034" style:parent-style-name="Normal" style:family="paragraph">
      <style:paragraph-properties fo:text-align="justify" fo:margin-bottom="0in" fo:line-height="100%" fo:margin-left="-0.1972in" fo:margin-right="-0.7875in">
        <style:tab-stops/>
      </style:paragraph-properties>
    </style:style>
    <style:style style:name="T4035" style:parent-style-name="Fonteparág.padrão" style:family="text">
      <style:text-properties style:font-name="Calibri" style:font-name-complex="Calibri" fo:font-weight="bold" style:font-weight-asian="bold" fo:font-size="10pt" style:font-size-asian="10pt" style:font-size-complex="10pt"/>
    </style:style>
    <style:style style:name="T4036" style:parent-style-name="Fonteparág.padrão" style:family="text">
      <style:text-properties style:font-name="Calibri" style:font-name-complex="Calibri" fo:font-weight="bold" style:font-weight-asian="bold" fo:font-size="10pt" style:font-size-asian="10pt" style:font-size-complex="10pt"/>
    </style:style>
    <style:style style:name="T4037" style:parent-style-name="Fonteparág.padrão" style:family="text">
      <style:text-properties style:font-name="Calibri" style:font-name-complex="Calibri" fo:font-size="10pt" style:font-size-asian="10pt" style:font-size-complex="10pt"/>
    </style:style>
    <style:style style:name="P40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4" style:parent-style-name="Normal" style:family="paragraph">
      <style:paragraph-properties fo:text-align="justify" fo:margin-bottom="0in" fo:line-height="100%" fo:margin-left="-0.1972in">
        <style:tab-stops/>
      </style:paragraph-properties>
    </style:style>
    <style:style style:name="T4045" style:parent-style-name="Fonteparág.padrão" style:family="text">
      <style:text-properties style:font-name="Calibri" style:font-name-complex="Calibri" fo:font-size="10pt" style:font-size-asian="10pt" style:font-size-complex="10pt"/>
    </style:style>
    <style:style style:name="T4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7" style:parent-style-name="Fonteparág.padrão" style:family="text">
      <style:text-properties style:font-name="Calibri" style:font-name-complex="Calibri"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1" style:parent-style-name="Recuodecorpodetexto2"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3" style:parent-style-name="Fonteparág.padrão" style:family="text">
      <style:text-properties style:font-name="Calibri" style:font-name-complex="Calibri" fo:font-weight="bold" style:font-weight-asian="bold"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style:font-weight-complex="bold"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06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61" style:parent-style-name="Fonteparág.padrão" style:family="text">
      <style:text-properties style:font-name="Calibri" style:font-name-complex="Calibri" fo:font-weight="bold" style:font-weight-asian="bold" fo:font-size="10pt" style:font-size-asian="10pt" style:font-size-complex="10pt"/>
    </style:style>
    <style:style style:name="T4062" style:parent-style-name="Fonteparág.padrão" style:family="text">
      <style:text-properties style:font-name="Calibri" style:font-name-complex="Calibri" fo:font-weight="bold" style:font-weight-asian="bold"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fo:margin-right="-0.6881in">
        <style:tab-stops/>
      </style:paragraph-properties>
    </style:style>
    <style:style style:name="T4065" style:parent-style-name="Fonteparág.padrão" style:family="text">
      <style:text-properties style:font-name="Calibri" style:font-name-complex="Calibri" fo:font-weight="bold" style:font-weight-asian="bold" fo:font-size="10pt" style:font-size-asian="10pt" style:font-size-complex="10pt"/>
    </style:style>
    <style:style style:name="T4066" style:parent-style-name="Fonteparág.padrão" style:family="text">
      <style:text-properties style:font-name="Calibri" style:font-name-complex="Calibri" fo:font-weight="bold" style:font-weight-asian="bold"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P40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1" style:parent-style-name="Recuodecorpodetexto2" style:family="paragraph">
      <style:paragraph-properties fo:text-align="justify" fo:margin-bottom="0in" fo:line-height="100%" fo:margin-left="-0.1972in">
        <style:tab-stops/>
      </style:paragraph-properties>
    </style:style>
    <style:style style:name="T4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3" style:parent-style-name="Fonteparág.padrão" style:family="text">
      <style:text-properties style:font-name="Calibri" style:font-name-complex="Calibri" fo:font-weight="bold" style:font-weight-asian="bold"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style:font-weight-complex="bold"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P40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8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09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91" style:parent-style-name="Fonteparág.padrão" style:family="text">
      <style:text-properties style:font-name="Calibri" style:font-name-complex="Calibri" fo:font-weight="bold" style:font-weight-asian="bold" fo:font-size="10pt" style:font-size-asian="10pt" style:font-size-complex="10pt"/>
    </style:style>
    <style:style style:name="T4092" style:parent-style-name="Fonteparág.padrão" style:family="text">
      <style:text-properties style:font-name="Calibri" style:font-name-complex="Calibri" fo:font-weight="bold" style:font-weight-asian="bold"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P4094" style:parent-style-name="Normal" style:family="paragraph">
      <style:paragraph-properties fo:text-align="justify" fo:margin-bottom="0in" fo:line-height="100%" fo:margin-left="-0.1972in" fo:margin-right="-0.6881in">
        <style:tab-stops/>
      </style:paragraph-properties>
    </style:style>
    <style:style style:name="T4095" style:parent-style-name="Fonteparág.padrão" style:family="text">
      <style:text-properties style:font-name="Calibri" style:font-name-complex="Calibri" fo:font-weight="bold" style:font-weight-asian="bold" fo:font-size="10pt" style:font-size-asian="10pt" style:font-size-complex="10pt"/>
    </style:style>
    <style:style style:name="T4096" style:parent-style-name="Fonteparág.padrão" style:family="text">
      <style:text-properties style:font-name="Calibri" style:font-name-complex="Calibri" fo:font-weight="bold" style:font-weight-asian="bold" fo:font-size="10pt" style:font-size-asian="10pt" style:font-size-complex="10pt"/>
    </style:style>
    <style:style style:name="T4097" style:parent-style-name="Fonteparág.padrão" style:family="text">
      <style:text-properties style:font-name="Calibri" style:font-name-complex="Calibri" fo:font-size="10pt" style:font-size-asian="10pt" style:font-size-complex="10pt"/>
    </style:style>
    <style:style style:name="P40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00"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41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02"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4103"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4104" style:parent-style-name="Normal" style:family="paragraph">
      <style:paragraph-properties fo:text-align="justify" fo:margin-bottom="0in" fo:line-height="100%" fo:margin-left="-0.1972in">
        <style:tab-stops/>
      </style:paragraph-properties>
    </style:style>
    <style:style style:name="T4105" style:parent-style-name="Fonteparág.padrão" style:family="text">
      <style:text-properties style:font-name="Calibri" style:font-name-complex="Calibri" fo:font-size="10pt" style:font-size-asian="10pt" style:font-size-complex="10pt"/>
    </style:style>
    <style:style style:name="T4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7" style:parent-style-name="Fonteparág.padrão" style:family="text">
      <style:text-properties style:font-name="Calibri" style:font-name-complex="Calibri"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09" style:parent-style-name="Normal" style:family="paragraph">
      <style:paragraph-properties fo:text-align="justify" fo:margin-bottom="0in" fo:line-height="100%" fo:margin-left="-0.1972in">
        <style:tab-stops>
          <style:tab-stop style:type="left" style:position="6.3743in"/>
        </style:tab-stops>
      </style:paragraph-properties>
    </style:style>
    <style:style style:name="T4110" style:parent-style-name="Fonteparág.padrão" style:family="text">
      <style:text-properties style:font-name="Calibri" style:font-name-complex="Calibri" style:font-weight-complex="bold" fo:font-size="10pt" style:font-size-asian="10pt" style:font-size-complex="10pt"/>
    </style:style>
    <style:style style:name="T4111" style:parent-style-name="Fonteparág.padrão" style:family="text">
      <style:text-properties style:font-name="Calibri" style:font-name-complex="Calibri" style:font-weight-complex="bold" fo:font-size="10pt" style:font-size-asian="10pt" style:font-size-complex="10pt"/>
    </style:style>
    <style:style style:name="P4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style>
    <style:style style:name="T4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style:font-weight-complex="bold" fo:font-size="10pt" style:font-size-asian="10pt" style:font-size-complex="10pt"/>
    </style:style>
    <style:style style:name="T4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T4122" style:parent-style-name="Fonteparág.padrão" style:family="text">
      <style:text-properties style:font-name="Calibri" style:font-name-complex="Calibri" fo:font-weight="bold" style:font-weight-asian="bold"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P412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126" style:family="table-column">
      <style:table-column-properties style:column-width="0.5909in" style:use-optimal-column-width="false"/>
    </style:style>
    <style:style style:name="TableColumn4127" style:family="table-column">
      <style:table-column-properties style:column-width="7.0875in" style:use-optimal-column-width="false"/>
    </style:style>
    <style:style style:name="Table4125" style:family="table">
      <style:table-properties style:width="7.6784in" fo:margin-left="-0.2006in" table:align="left"/>
    </style:style>
    <style:style style:name="TableRow4128" style:family="table-row">
      <style:table-row-properties style:min-row-height="0.1576in" style:use-optimal-row-height="false"/>
    </style:style>
    <style:style style:name="TableCell4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0" style:parent-style-name="Normal" style:family="paragraph">
      <style:paragraph-properties fo:margin-bottom="0in" fo:line-height="100%"/>
    </style:style>
    <style:style style:name="T4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3"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4134" style:family="table-row">
      <style:table-row-properties style:min-row-height="0.1576in" style:use-optimal-row-height="false"/>
    </style:style>
    <style:style style:name="TableCell4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6" style:parent-style-name="Normal" style:family="paragraph">
      <style:paragraph-properties fo:margin-bottom="0in" fo:line-height="100%"/>
    </style:style>
    <style:style style:name="T4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9"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4140" style:family="table-row">
      <style:table-row-properties style:min-row-height="0.1576in" style:use-optimal-row-height="false"/>
    </style:style>
    <style:style style:name="TableCell4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2" style:parent-style-name="Normal" style:family="paragraph">
      <style:paragraph-properties fo:margin-bottom="0in" fo:line-height="100%"/>
    </style:style>
    <style:style style:name="T4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5"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4146" style:family="table-row">
      <style:table-row-properties style:min-row-height="0.1576in" style:use-optimal-row-height="false"/>
    </style:style>
    <style:style style:name="TableCell4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8" style:parent-style-name="Normal" style:family="paragraph">
      <style:paragraph-properties fo:margin-bottom="0in" fo:line-height="100%"/>
    </style:style>
    <style:style style:name="T4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1" style:parent-style-name="Corpodetexto" style:family="paragraph">
      <style:paragraph-properties fo:margin-bottom="0in" fo:line-height="100%"/>
      <style:text-properties style:font-name="Calibri" style:font-name-asian="Calibri" style:font-name-complex="Calibri"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line-height="100%" fo:margin-left="-0.1972in">
        <style:tab-stops/>
      </style:paragraph-properties>
    </style:style>
    <style:style style:name="T4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7" style:parent-style-name="Normal" style:family="paragraph">
      <style:paragraph-properties fo:text-align="justify" fo:margin-bottom="0in" fo:line-height="100%" fo:margin-left="-0.1972in">
        <style:tab-stops/>
      </style:paragraph-properties>
    </style:style>
    <style:style style:name="T4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61" style:parent-style-name="Corpodetexto" style:family="paragraph">
      <style:paragraph-properties fo:text-align="justify" fo:margin-bottom="0in" fo:line-height="100%" fo:margin-left="-0.1972in">
        <style:tab-stops/>
      </style:paragraph-properties>
    </style:style>
    <style:style style:name="T4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style>
    <style:style style:name="T4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fo:margin-right="-0.7875in">
        <style:tab-stops/>
      </style:paragraph-properties>
    </style:style>
    <style:style style:name="T4172" style:parent-style-name="Fonteparág.padrão" style:family="text">
      <style:text-properties style:font-name="Calibri" style:font-name-complex="Calibri" fo:font-weight="bold" style:font-weight-asian="bold" fo:font-size="10pt" style:font-size-asian="10pt" style:font-size-complex="10pt"/>
    </style:style>
    <style:style style:name="T4173" style:parent-style-name="Fonteparág.padrão" style:family="text">
      <style:text-properties style:font-name="Calibri" style:font-name-complex="Calibri" fo:font-weight="bold" style:font-weight-asian="bold"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P4175" style:parent-style-name="SemEspaçamento" style:family="paragraph">
      <style:paragraph-properties fo:text-align="justify" fo:margin-left="-0.1972in" fo:margin-right="-0.7875in">
        <style:tab-stops/>
      </style:paragraph-properties>
    </style:style>
    <style:style style:name="T4176" style:parent-style-name="Fonteparág.padrão" style:family="text">
      <style:text-properties style:font-name="Calibri" style:font-name-complex="Calibri" fo:font-weight="bold" style:font-weight-asian="bold"/>
    </style:style>
    <style:style style:name="T4177" style:parent-style-name="Fonteparág.padrão" style:family="text">
      <style:text-properties style:font-name="Calibri" style:font-name-complex="Calibri" fo:font-weight="bold" style:font-weight-asian="bold"/>
    </style:style>
    <style:style style:name="T4178" style:parent-style-name="Fonteparág.padrão" style:family="text">
      <style:text-properties style:font-name="Calibri" style:font-name-complex="Calibri"/>
    </style:style>
    <style:style style:name="P417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41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418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1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4185" style:parent-style-name="Recuodecorpodetexto" style:family="paragraph">
      <style:paragraph-properties fo:margin-left="-0.1972in" fo:text-indent="0in">
        <style:tab-stops/>
      </style:paragraph-properties>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font-weight="bold" style:font-weight-asian="bold"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P41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92" style:parent-style-name="Corpodetexto" style:family="paragraph">
      <style:paragraph-properties fo:text-align="justify" fo:margin-bottom="0in" fo:line-height="100%" fo:margin-left="-0.1972in">
        <style:tab-stops/>
      </style:paragraph-properties>
    </style:style>
    <style:style style:name="T4193" style:parent-style-name="Fonteparág.padrão" style:family="text">
      <style:text-properties style:font-name="Calibri" style:font-name-complex="Calibri" fo:font-weight="bold" style:font-weight-asian="bold"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P419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98" style:parent-style-name="Normal" style:family="paragraph">
      <style:paragraph-properties fo:text-align="justify" fo:margin-bottom="0in" fo:line-height="100%" fo:margin-left="-0.1972in">
        <style:tab-stops/>
      </style:paragraph-properties>
    </style:style>
    <style:style style:name="T4199" style:parent-style-name="Fonteparág.padrão" style:family="text">
      <style:text-properties style:font-name="Calibri" style:font-name-complex="Calibri" fo:font-weight="bold" style:font-weight-asian="bold" fo:font-size="10pt" style:font-size-asian="10pt" style:font-size-complex="10pt"/>
    </style:style>
    <style:style style:name="T4200" style:parent-style-name="Fonteparág.padrão" style:family="text">
      <style:text-properties style:font-name="Calibri" style:font-name-complex="Calibri" fo:font-weight="bold" style:font-weight-asian="bold"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203" style:parent-style-name="Fonteparág.padrão" style:family="text">
      <style:text-properties style:font-name="Calibri" style:font-name-complex="Calibri" fo:font-weight="bold" style:font-weight-asian="bold" fo:font-size="10pt" style:font-size-asian="10pt" style:font-size-complex="10pt"/>
    </style:style>
    <style:style style:name="T4204" style:parent-style-name="Fonteparág.padrão" style:family="text">
      <style:text-properties style:font-name="Calibri" style:font-name-complex="Calibri" fo:font-weight="bold" style:font-weight-asian="bold" fo:font-size="10pt" style:font-size-asian="10pt" style:font-size-complex="10pt"/>
    </style:style>
    <style:style style:name="T4205" style:parent-style-name="Fonteparág.padrão" style:family="text">
      <style:text-properties style:font-name="Calibri" style:font-name-complex="Calibri" fo:font-size="10pt" style:font-size-asian="10pt" style:font-size-complex="10pt"/>
    </style:style>
    <style:style style:name="P4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20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21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211" style:parent-style-name="Recuodecorpodetexto" style:family="paragraph">
      <style:paragraph-properties fo:margin-left="-0.1972in" fo:text-indent="0in">
        <style:tab-stops/>
      </style:paragraph-properties>
    </style:style>
    <style:style style:name="T4212" style:parent-style-name="Fonteparág.padrão" style:family="text">
      <style:text-properties style:font-name="Calibri" style:font-name-complex="Calibri" fo:font-size="10pt" style:font-size-asian="10pt" style:font-size-complex="10pt"/>
    </style:style>
    <style:style style:name="T4213" style:parent-style-name="Fonteparág.padrão" style:family="text">
      <style:text-properties style:font-name="Calibri" style:font-name-complex="Calibri" fo:font-weight="bold" style:font-weight-asian="bold" fo:font-size="10pt" style:font-size-asian="10pt" style:font-size-complex="10pt"/>
    </style:style>
    <style:style style:name="T4214" style:parent-style-name="Fonteparág.padrão" style:family="text">
      <style:text-properties style:font-name="Calibri" style:font-name-complex="Calibri" fo:font-size="10pt" style:font-size-asian="10pt" style:font-size-complex="10pt"/>
    </style:style>
    <style:style style:name="P4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8" style:parent-style-name="Corpodetexto" style:family="paragraph">
      <style:paragraph-properties fo:text-align="justify" fo:margin-bottom="0in" fo:line-height="100%" fo:margin-left="-0.1972in">
        <style:tab-stops/>
      </style:paragraph-properties>
    </style:style>
    <style:style style:name="T4219" style:parent-style-name="Fonteparág.padrão" style:family="text">
      <style:text-properties style:font-name="Calibri" style:font-name-complex="Calibri" fo:font-weight="bold" style:font-weight-asian="bold" fo:font-size="10pt" style:font-size-asian="10pt" style:font-size-complex="10pt"/>
    </style:style>
    <style:style style:name="T4220" style:parent-style-name="Fonteparág.padrão" style:family="text">
      <style:text-properties style:font-name="Calibri" style:font-name-complex="Calibri" fo:font-size="10pt" style:font-size-asian="10pt" style:font-size-complex="10pt"/>
    </style:style>
    <style:style style:name="P42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4" style:parent-style-name="Normal" style:family="paragraph">
      <style:paragraph-properties fo:text-align="justify" fo:margin-bottom="0in" fo:line-height="100%" fo:margin-left="-0.1972in">
        <style:tab-stops/>
      </style:paragraph-properties>
    </style:style>
    <style:style style:name="T4225" style:parent-style-name="Fonteparág.padrão" style:family="text">
      <style:text-properties style:font-name="Calibri" style:font-name-complex="Calibri" fo:font-weight="bold" style:font-weight-asian="bold" fo:font-size="10pt" style:font-size-asian="10pt" style:font-size-complex="10pt"/>
    </style:style>
    <style:style style:name="T4226" style:parent-style-name="Fonteparág.padrão" style:family="text">
      <style:text-properties style:font-name="Calibri" style:font-name-complex="Calibri" fo:font-weight="bold" style:font-weight-asian="bold" fo:font-size="10pt" style:font-size-asian="10pt" style:font-size-complex="10pt"/>
    </style:style>
    <style:style style:name="T4227" style:parent-style-name="Fonteparág.padrão" style:family="text">
      <style:text-properties style:font-name="Calibri" style:font-name-complex="Calibri" fo:font-size="10pt" style:font-size-asian="10pt" style:font-size-complex="10pt"/>
    </style:style>
    <style:style style:name="P422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229" style:parent-style-name="Fonteparág.padrão" style:family="text">
      <style:text-properties style:font-name="Calibri" style:font-name-complex="Calibri" fo:font-weight="bold" style:font-weight-asian="bold" fo:font-size="10pt" style:font-size-asian="10pt" style:font-size-complex="10pt"/>
    </style:style>
    <style:style style:name="T4230" style:parent-style-name="Fonteparág.padrão" style:family="text">
      <style:text-properties style:font-name="Calibri" style:font-name-complex="Calibri" fo:font-weight="bold" style:font-weight-asian="bold" fo:font-size="10pt" style:font-size-asian="10pt" style:font-size-complex="10pt"/>
    </style:style>
    <style:style style:name="T4231" style:parent-style-name="Fonteparág.padrão" style:family="text">
      <style:text-properties style:font-name="Calibri" style:font-name-complex="Calibri" fo:font-size="10pt" style:font-size-asian="10pt" style:font-size-complex="10pt"/>
    </style:style>
    <style:style style:name="P42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style>
    <style:style style:name="T4239" style:parent-style-name="Fonteparág.padrão" style:family="text">
      <style:text-properties style:font-name="Calibri" style:font-name-complex="Calibri" fo:font-size="10pt" style:font-size-asian="10pt" style:font-size-complex="10pt"/>
    </style:style>
    <style:style style:name="T4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1" style:parent-style-name="Fonteparág.padrão" style:family="text">
      <style:text-properties style:font-name="Calibri" style:font-name-complex="Calibri" fo:font-size="10pt" style:font-size-asian="10pt" style:font-size-complex="10pt"/>
    </style:style>
    <style:style style:name="P4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248" style:parent-style-name="SemEspaçamento" style:family="paragraph">
      <style:paragraph-properties fo:text-align="justify"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4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250" style:parent-style-name="SemEspaçamento" style:family="paragraph">
      <style:paragraph-properties fo:text-align="justify" fo:margin-left="-0.1972in">
        <style:tab-stops/>
      </style:paragraph-properties>
      <style:text-properties style:font-name="Calibri" style:font-name-complex="Calibri"/>
    </style:style>
    <style:style style:name="P4251" style:parent-style-name="SemEspaçamento" style:family="paragraph">
      <style:paragraph-properties fo:text-align="justify" fo:margin-left="-0.1972in">
        <style:tab-stops/>
      </style:paragraph-properties>
      <style:text-properties style:font-name="Calibri" style:font-name-complex="Calibri"/>
    </style:style>
    <style:style style:name="P4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3" style:parent-style-name="Normal" style:family="paragraph">
      <style:paragraph-properties fo:text-align="justify" fo:margin-bottom="0in" fo:line-height="100%" fo:margin-left="-0.1972in">
        <style:tab-stops/>
      </style:paragraph-properties>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font-weight="bold" style:font-weight-asian="bold" fo:font-size="10pt" style:font-size-asian="10pt" style:font-size-complex="10pt"/>
    </style:style>
    <style:style style:name="P4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7" style:parent-style-name="NormalWeb" style:family="paragraph">
      <style:paragraph-properties fo:text-align="justify" fo:margin-bottom="0in" fo:margin-left="-0.1972in" fo:background-color="#FBFBFB">
        <style:tab-stops/>
      </style:paragraph-properties>
    </style:style>
    <style:style style:name="T4258" style:parent-style-name="Forte" style:family="text">
      <style:text-properties style:font-name="Calibri" style:font-name-complex="Calibri" fo:color="#000000" fo:font-size="10pt" style:font-size-asian="10pt" style:font-size-complex="10pt"/>
    </style:style>
    <style:style style:name="T4259" style:parent-style-name="Forte" style:family="text">
      <style:text-properties style:font-name="Calibri" style:font-name-complex="Calibri" fo:color="#000000" fo:font-size="10pt" style:font-size-asian="10pt" style:font-size-complex="10pt"/>
    </style:style>
    <style:style style:name="T4260" style:parent-style-name="Fonteparág.padrão" style:family="text">
      <style:text-properties style:font-name="Calibri" style:font-name-complex="Calibri" fo:color="#000000" fo:font-size="10pt" style:font-size-asian="10pt" style:font-size-complex="10pt"/>
    </style:style>
    <style:style style:name="P4261" style:parent-style-name="NormalWeb" style:family="paragraph">
      <style:paragraph-properties fo:text-align="justify" fo:margin-bottom="0in" fo:margin-left="-0.1972in" fo:background-color="#FBFBFB">
        <style:tab-stops/>
      </style:paragraph-properties>
    </style:style>
    <style:style style:name="T4262" style:parent-style-name="Fonteparág.padrão" style:family="text">
      <style:text-properties style:font-name="Calibri" style:font-name-complex="Calibri" fo:font-weight="bold" style:font-weight-asian="bold" fo:color="#000000" fo:font-size="10pt" style:font-size-asian="10pt" style:font-size-complex="10pt"/>
    </style:style>
    <style:style style:name="T4263" style:parent-style-name="Fonteparág.padrão" style:family="text">
      <style:text-properties style:font-name="Calibri" style:font-name-complex="Calibri" fo:font-weight="bold" style:font-weight-asian="bold" fo:color="#000000" fo:font-size="10pt" style:font-size-asian="10pt" style:font-size-complex="10pt"/>
    </style:style>
    <style:style style:name="T4264" style:parent-style-name="Fonteparág.padrão" style:family="text">
      <style:text-properties style:font-name="Calibri" style:font-name-complex="Calibri" fo:color="#000000" fo:font-size="10pt" style:font-size-asian="10pt" style:font-size-complex="10pt"/>
    </style:style>
    <style:style style:name="P42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6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427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271" style:parent-style-name="Recuodecorpodetexto" style:family="paragraph">
      <style:paragraph-properties fo:margin-left="-0.1972in" fo:text-indent="0in">
        <style:tab-stops>
          <style:tab-stop style:type="left" style:position="2.068in"/>
        </style:tab-stops>
      </style:paragraph-properties>
    </style:style>
    <style:style style:name="T4272" style:parent-style-name="Fonteparág.padrão" style:family="text">
      <style:text-properties style:font-name="Calibri" style:font-name-complex="Calibri" fo:font-size="10pt" style:font-size-asian="10pt" style:font-size-complex="10pt"/>
    </style:style>
    <style:style style:name="T4273" style:parent-style-name="Fonteparág.padrão" style:family="text">
      <style:text-properties style:font-name="Calibri" style:font-name-complex="Calibri" fo:font-weight="bold" style:font-weight-asian="bold"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P427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427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2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78" style:parent-style-name="Corpodetexto" style:family="paragraph">
      <style:paragraph-properties fo:text-align="justify" fo:margin-bottom="0in" fo:line-height="100%" fo:margin-left="-0.1972in">
        <style:tab-stops/>
      </style:paragraph-properties>
    </style:style>
    <style:style style:name="T4279" style:parent-style-name="Fonteparág.padrão" style:family="text">
      <style:text-properties style:font-name="Calibri" style:font-name-complex="Calibri" fo:font-size="10pt" style:font-size-asian="10pt" style:font-size-complex="10pt"/>
    </style:style>
    <style:style style:name="T4280" style:parent-style-name="Fonteparág.padrão" style:family="text">
      <style:text-properties style:font-name="Calibri" style:font-name-complex="Calibri" fo:font-weight="bold" style:font-weight-asian="bold" fo:font-size="10pt" style:font-size-asian="10pt" style:font-size-complex="10pt"/>
    </style:style>
    <style:style style:name="T4281" style:parent-style-name="Fonteparág.padrão" style:family="text">
      <style:text-properties style:font-name="Calibri" style:font-name-complex="Calibri" fo:font-size="10pt" style:font-size-asian="10pt" style:font-size-complex="10pt"/>
    </style:style>
    <style:style style:name="T4282" style:parent-style-name="Fonteparág.padrão" style:family="text">
      <style:text-properties style:font-name="Calibri" style:font-name-complex="Calibri" fo:font-weight="bold" style:font-weight-asian="bold"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87" style:parent-style-name="Normal" style:family="paragraph">
      <style:paragraph-properties fo:text-align="justify" fo:margin-bottom="0in" fo:line-height="100%" fo:margin-left="-0.1972in">
        <style:tab-stops/>
      </style:paragraph-properties>
    </style:style>
    <style:style style:name="T4288" style:parent-style-name="Fonteparág.padrão" style:family="text">
      <style:text-properties style:font-name="Calibri" style:font-name-complex="Calibri" fo:font-weight="bold" style:font-weight-asian="bold" fo:font-size="10pt" style:font-size-asian="10pt" style:font-size-complex="10pt"/>
    </style:style>
    <style:style style:name="T4289" style:parent-style-name="Fonteparág.padrão" style:family="text">
      <style:text-properties style:font-name="Calibri" style:font-name-complex="Calibri" fo:font-weight="bold" style:font-weight-asian="bold"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P429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292" style:parent-style-name="Fonteparág.padrão" style:family="text">
      <style:text-properties style:font-name="Calibri" style:font-name-complex="Calibri" fo:font-weight="bold" style:font-weight-asian="bold" fo:font-size="10pt" style:font-size-asian="10pt" style:font-size-complex="10pt"/>
    </style:style>
    <style:style style:name="T4293" style:parent-style-name="Fonteparág.padrão" style:family="text">
      <style:text-properties style:font-name="Calibri" style:font-name-complex="Calibri" fo:font-weight="bold" style:font-weight-asian="bold"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P4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9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430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301" style:parent-style-name="Recuodecorpodetexto" style:family="paragraph">
      <style:paragraph-properties fo:margin-left="-0.1972in" fo:text-indent="0in">
        <style:tab-stops>
          <style:tab-stop style:type="left" style:position="2.068in"/>
        </style:tab-stops>
      </style:paragraph-properties>
    </style:style>
    <style:style style:name="T4302" style:parent-style-name="Fonteparág.padrão" style:family="text">
      <style:text-properties style:font-name="Calibri" style:font-name-complex="Calibri" fo:font-size="10pt" style:font-size-asian="10pt" style:font-size-complex="10pt"/>
    </style:style>
    <style:style style:name="T4303" style:parent-style-name="Fonteparág.padrão" style:family="text">
      <style:text-properties style:font-name="Calibri" style:font-name-complex="Calibri" fo:font-weight="bold" style:font-weight-asian="bold" fo:font-size="10pt" style:font-size-asian="10pt" style:font-size-complex="10pt"/>
    </style:style>
    <style:style style:name="T4304" style:parent-style-name="Fonteparág.padrão" style:family="text">
      <style:text-properties style:font-name="Calibri" style:font-name-complex="Calibri" fo:font-size="10pt" style:font-size-asian="10pt" style:font-size-complex="10pt"/>
    </style:style>
    <style:style style:name="P430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30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8" style:parent-style-name="Corpodetexto" style:family="paragraph">
      <style:paragraph-properties fo:text-align="justify" fo:margin-bottom="0in" fo:line-height="100%" fo:margin-left="-0.1972in">
        <style:tab-stops/>
      </style:paragraph-properties>
    </style:style>
    <style:style style:name="T4309" style:parent-style-name="Fonteparág.padrão" style:family="text">
      <style:text-properties style:font-name="Calibri" style:font-name-complex="Calibri" fo:font-size="10pt" style:font-size-asian="10pt" style:font-size-complex="10pt"/>
    </style:style>
    <style:style style:name="T4310" style:parent-style-name="Fonteparág.padrão" style:family="text">
      <style:text-properties style:font-name="Calibri" style:font-name-complex="Calibri" fo:font-weight="bold" style:font-weight-asian="bold" fo:font-size="10pt" style:font-size-asian="10pt" style:font-size-complex="10pt"/>
    </style:style>
    <style:style style:name="T4311" style:parent-style-name="Fonteparág.padrão" style:family="text">
      <style:text-properties style:font-name="Calibri" style:font-name-complex="Calibri" fo:font-size="10pt" style:font-size-asian="10pt" style:font-size-complex="10pt"/>
    </style:style>
    <style:style style:name="T4312" style:parent-style-name="Fonteparág.padrão" style:family="text">
      <style:text-properties style:font-name="Calibri" style:font-name-complex="Calibri" fo:font-weight="bold" style:font-weight-asian="bold" fo:font-size="10pt" style:font-size-asian="10pt" style:font-size-complex="10pt"/>
    </style:style>
    <style:style style:name="T4313" style:parent-style-name="Fonteparág.padrão" style:family="text">
      <style:text-properties style:font-name="Calibri" style:font-name-complex="Calibri" fo:font-size="10pt" style:font-size-asian="10pt" style:font-size-complex="10pt"/>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7" style:parent-style-name="Normal" style:family="paragraph">
      <style:paragraph-properties fo:text-align="justify" fo:margin-bottom="0in" fo:line-height="100%" fo:margin-left="-0.1972in">
        <style:tab-stops/>
      </style:paragraph-properties>
    </style:style>
    <style:style style:name="T4318" style:parent-style-name="Fonteparág.padrão" style:family="text">
      <style:text-properties style:font-name="Calibri" style:font-name-complex="Calibri" fo:font-weight="bold" style:font-weight-asian="bold" fo:font-size="10pt" style:font-size-asian="10pt" style:font-size-complex="10pt"/>
    </style:style>
    <style:style style:name="T4319" style:parent-style-name="Fonteparág.padrão" style:family="text">
      <style:text-properties style:font-name="Calibri" style:font-name-complex="Calibri" fo:font-weight="bold" style:font-weight-asian="bold" fo:font-size="10pt" style:font-size-asian="10pt" style:font-size-complex="10pt"/>
    </style:style>
    <style:style style:name="T4320" style:parent-style-name="Fonteparág.padrão" style:family="text">
      <style:text-properties style:font-name="Calibri" style:font-name-complex="Calibri" fo:font-size="10pt" style:font-size-asian="10pt" style:font-size-complex="10pt"/>
    </style:style>
    <style:style style:name="P432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322" style:parent-style-name="Fonteparág.padrão" style:family="text">
      <style:text-properties style:font-name="Calibri" style:font-name-complex="Calibri" fo:font-weight="bold" style:font-weight-asian="bold" fo:font-size="10pt" style:font-size-asian="10pt" style:font-size-complex="10pt"/>
    </style:style>
    <style:style style:name="T4323" style:parent-style-name="Fonteparág.padrão" style:family="text">
      <style:text-properties style:font-name="Calibri" style:font-name-complex="Calibri" fo:font-weight="bold" style:font-weight-asian="bold" fo:font-size="10pt" style:font-size-asian="10pt" style:font-size-complex="10pt"/>
    </style:style>
    <style:style style:name="T4324" style:parent-style-name="Fonteparág.padrão" style:family="text">
      <style:text-properties style:font-name="Calibri" style:font-name-complex="Calibri" fo:font-size="10pt" style:font-size-asian="10pt" style:font-size-complex="10pt"/>
    </style:style>
    <style:style style:name="P43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2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3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4332" style:parent-style-name="Normal" style:family="paragraph">
      <style:paragraph-properties fo:text-align="justify" fo:margin-bottom="0in" fo:line-height="100%" fo:margin-left="-0.1972in">
        <style:tab-stops/>
      </style:paragraph-properties>
    </style:style>
    <style:style style:name="T4333" style:parent-style-name="Fonteparág.padrão" style:family="text">
      <style:text-properties style:font-name="Calibri" style:font-name-complex="Calibri" fo:font-style="italic" style:font-style-asian="italic" fo:font-size="10pt" style:font-size-asian="10pt" style:font-size-complex="10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36" style:parent-style-name="Fonteparág.padrão" style:family="text">
      <style:text-properties style:font-name="Calibri" style:font-name-complex="Calibri" fo:font-size="10pt" style:font-size-asian="10pt" style:font-size-complex="10pt"/>
    </style:style>
    <style:style style:name="T4337" style:parent-style-name="Fonteparág.padrão" style:family="text">
      <style:text-properties style:font-name="Calibri" style:font-name-complex="Calibri" fo:font-weight="bold" style:font-weight-asian="bold" fo:font-size="10pt" style:font-size-asian="10pt" style:font-size-complex="10pt"/>
    </style:style>
    <style:style style:name="T4338" style:parent-style-name="Fonteparág.padrão" style:family="text">
      <style:text-properties style:font-name="Calibri" style:font-name-complex="Calibri" fo:font-size="10pt" style:font-size-asian="10pt" style:font-size-complex="10pt"/>
    </style:style>
    <style:style style:name="T4339" style:parent-style-name="Fonteparág.padrão" style:family="text">
      <style:text-properties style:font-name="Calibri" style:font-name-complex="Calibri" fo:font-size="10pt" style:font-size-asian="10pt" style:font-size-complex="10pt" fo:background-color="#FFFFFF"/>
    </style:style>
    <style:style style:name="T4340" style:parent-style-name="Fonteparág.padrão" style:family="text">
      <style:text-properties style:font-name="Calibri" style:font-name-complex="Calibri" fo:font-size="10pt" style:font-size-asian="10pt" style:font-size-complex="10pt"/>
    </style:style>
    <style:style style:name="P43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4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3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3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346" style:parent-style-name="Normal" style:family="paragraph">
      <style:paragraph-properties fo:text-align="justify" fo:margin-bottom="0in" fo:line-height="100%" fo:margin-left="-0.1972in">
        <style:tab-stops/>
      </style:paragraph-properties>
    </style:style>
    <style:style style:name="T4347" style:parent-style-name="Fonteparág.padrão" style:family="text">
      <style:text-properties style:font-name="Calibri" style:font-name-complex="Calibri" fo:font-size="10pt" style:font-size-asian="10pt" style:font-size-complex="10pt"/>
    </style:style>
    <style:style style:name="T4348" style:parent-style-name="Fonteparág.padrão" style:family="text">
      <style:text-properties style:font-name="Calibri" style:font-name-complex="Calibri" fo:font-weight="bold" style:font-weight-asian="bold" fo:font-size="10pt" style:font-size-asian="10pt" style:font-size-complex="10pt"/>
    </style:style>
    <style:style style:name="T4349" style:parent-style-name="Fonteparág.padrão" style:family="text">
      <style:text-properties style:font-name="Calibri" style:font-name-complex="Calibri" fo:font-size="10pt" style:font-size-asian="10pt" style:font-size-complex="10pt"/>
    </style:style>
    <style:style style:name="P4350"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4351" style:parent-style-name="Normal" style:family="paragraph">
      <style:paragraph-properties fo:text-align="justify" fo:margin-bottom="0in" fo:line-height="100%" fo:margin-left="-0.1972in" fo:margin-right="0.1652in">
        <style:tab-stops/>
      </style:paragraph-properties>
    </style:style>
    <style:style style:name="T4352" style:parent-style-name="Fonteparág.padrão" style:family="text">
      <style:text-properties style:font-name="Calibri" style:font-name-complex="Calibri" style:font-weight-complex="bold" fo:font-size="10pt" style:font-size-asian="10pt" style:font-size-complex="10pt"/>
    </style:style>
    <style:style style:name="P4353" style:parent-style-name="Normal" style:family="paragraph">
      <style:paragraph-properties fo:text-align="justify" fo:margin-bottom="0in" fo:line-height="100%" fo:margin-left="-0.1972in" fo:margin-right="-0.9833in">
        <style:tab-stops/>
      </style:paragraph-properties>
    </style:style>
    <style:style style:name="T4354" style:parent-style-name="Fonteparág.padrão" style:family="text">
      <style:text-properties style:font-name="Calibri" style:font-name-complex="Calibri" style:font-weight-complex="bold" fo:font-size="10pt" style:font-size-asian="10pt" style:font-size-complex="10pt"/>
    </style:style>
    <style:style style:name="P4355" style:parent-style-name="Normal" style:family="paragraph">
      <style:paragraph-properties fo:text-align="justify" fo:margin-bottom="0in" fo:line-height="100%" fo:margin-left="-0.1972in" fo:margin-right="-0.9833in">
        <style:tab-stops/>
      </style:paragraph-properties>
    </style:style>
    <style:style style:name="T4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8" style:parent-style-name="Fonteparág.padrão" style:family="text">
      <style:text-properties style:font-name="Calibri" style:font-name-complex="Calibri" style:font-weight-complex="bold" fo:font-size="10pt" style:font-size-asian="10pt" style:font-size-complex="10pt"/>
    </style:style>
    <style:style style:name="P435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436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61" style:parent-style-name="Fonteparág.padrão" style:family="text">
      <style:text-properties style:font-name="Calibri" style:font-name-complex="Calibri" style:use-window-font-color="true" fo:font-size="10pt" style:font-size-asian="10pt" style:font-size-complex="10pt"/>
    </style:style>
    <style:style style:name="P43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6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3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3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370" style:parent-style-name="Corpodetexto31" style:family="paragraph">
      <style:paragraph-properties fo:margin-bottom="0in" fo:margin-left="-0.1972in">
        <style:tab-stops/>
      </style:paragraph-properties>
    </style:style>
    <style:style style:name="T4371" style:parent-style-name="Fonteparág.padrão" style:family="text">
      <style:text-properties style:font-name="Calibri" style:font-name-asian="Arial" style:font-name-complex="Calibri" style:font-weight-complex="bold" fo:font-size="10pt" style:font-size-asian="10pt" style:font-size-complex="10pt"/>
    </style:style>
    <style:style style:name="T437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373" style:parent-style-name="Fonteparág.padrão" style:family="text">
      <style:text-properties style:font-name="Calibri" style:font-name-asian="Arial" style:font-name-complex="Calibri" fo:font-size="10pt" style:font-size-asian="10pt" style:font-size-complex="10pt"/>
    </style:style>
    <style:style style:name="P43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4375" style:parent-style-name="Normal" style:family="paragraph">
      <style:paragraph-properties fo:text-align="justify" fo:margin-bottom="0in" fo:line-height="100%" fo:margin-left="-0.1972in">
        <style:tab-stops/>
      </style:paragraph-properties>
      <style:text-properties fo:hyphenate="true"/>
    </style:style>
    <style:style style:name="T4376" style:parent-style-name="Fonteparág.padrão" style:family="text">
      <style:text-properties style:font-name="Calibri" style:font-name-complex="Calibri" fo:font-size="10pt" style:font-size-asian="10pt" style:font-size-complex="10pt"/>
    </style:style>
    <style:style style:name="T4377" style:parent-style-name="Fonteparág.padrão" style:family="text">
      <style:text-properties style:font-name="Calibri" style:font-name-asian="Arial" style:font-name-complex="Calibri" fo:font-size="10pt" style:font-size-asian="10pt" style:font-size-complex="10pt"/>
    </style:style>
    <style:style style:name="P4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8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8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85" style:parent-style-name="Normal" style:family="paragraph">
      <style:paragraph-properties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size="10pt" style:font-size-asian="10pt" style:font-size-complex="10pt"/>
    </style:style>
    <style:style style:name="T4387" style:parent-style-name="Fonteparág.padrão" style:family="text">
      <style:text-properties style:font-name="Calibri" style:font-name-complex="Calibri" fo:font-weight="bold" style:font-weight-asian="bold" fo:font-size="10pt" style:font-size-asian="10pt" style:font-size-complex="10pt"/>
    </style:style>
    <style:style style:name="T4388" style:parent-style-name="Fonteparág.padrão" style:family="text">
      <style:text-properties style:font-name="Calibri" style:font-name-complex="Calibri" fo:font-size="10pt" style:font-size-asian="10pt" style:font-size-complex="10pt"/>
    </style:style>
    <style:style style:name="T4389" style:parent-style-name="Fonteparág.padrão" style:family="text">
      <style:text-properties style:font-name="Calibri" style:font-name-asian="Arial" style:font-name-complex="Calibri" fo:font-size="10pt" style:font-size-asian="10pt" style:font-size-complex="10pt"/>
    </style:style>
    <style:style style:name="T4390" style:parent-style-name="Fonteparág.padrão" style:family="text">
      <style:text-properties style:font-name="Calibri" style:font-name-asian="Arial" style:font-name-complex="Calibri" style:font-weight-complex="bold" fo:font-size="10pt" style:font-size-asian="10pt" style:font-size-complex="10pt"/>
    </style:style>
    <style:style style:name="T439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392" style:parent-style-name="Fonteparág.padrão" style:family="text">
      <style:text-properties style:font-name="Calibri" style:font-name-asian="Arial" style:font-name-complex="Calibri" style:font-weight-complex="bold" fo:font-size="10pt" style:font-size-asian="10pt" style:font-size-complex="10pt"/>
    </style:style>
    <style:style style:name="T4393" style:parent-style-name="Fonteparág.padrão" style:family="text">
      <style:text-properties style:font-name="Calibri" style:font-name-complex="Calibri" fo:font-size="10pt" style:font-size-asian="10pt" style:font-size-complex="10pt"/>
    </style:style>
    <style:style style:name="T4394" style:parent-style-name="Fonteparág.padrão" style:family="text">
      <style:text-properties style:font-name="Calibri" style:font-name-asian="Arial" style:font-name-complex="Calibri" fo:font-size="10pt" style:font-size-asian="10pt" style:font-size-complex="10pt"/>
    </style:style>
    <style:style style:name="P4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8" style:parent-style-name="Normal" style:family="paragraph">
      <style:paragraph-properties fo:text-align="justify" fo:margin-bottom="0in" fo:line-height="100%" fo:margin-left="-0.1972in" fo:margin-right="-0.8861in">
        <style:tab-stops/>
      </style:paragraph-properties>
    </style:style>
    <style:style style:name="T4399" style:parent-style-name="Fonteparág.padrão" style:family="text">
      <style:text-properties style:font-name="Calibri" style:font-name-complex="Calibri" fo:font-weight="bold" style:font-weight-asian="bold" fo:font-size="10pt" style:font-size-asian="10pt" style:font-size-complex="10pt"/>
    </style:style>
    <style:style style:name="T4400" style:parent-style-name="Fonteparág.padrão" style:family="text">
      <style:text-properties style:font-name="Calibri" style:font-name-complex="Calibri" fo:font-weight="bold" style:font-weight-asian="bold" fo:font-size="10pt" style:font-size-asian="10pt" style:font-size-complex="10pt"/>
    </style:style>
    <style:style style:name="T4401" style:parent-style-name="Fonteparág.padrão" style:family="text">
      <style:text-properties style:font-name="Calibri" style:font-name-complex="Calibri" fo:font-size="10pt" style:font-size-asian="10pt" style:font-size-complex="10pt"/>
    </style:style>
    <style:style style:name="P4402"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4403" style:parent-style-name="Fonteparág.padrão" style:family="text">
      <style:text-properties style:font-name="Calibri" style:font-name-complex="Calibri" fo:font-weight="bold" style:font-weight-asian="bold" fo:font-size="10pt" style:font-size-asian="10pt" style:font-size-complex="10pt"/>
    </style:style>
    <style:style style:name="T4404" style:parent-style-name="Fonteparág.padrão" style:family="text">
      <style:text-properties style:font-name="Calibri" style:font-name-complex="Calibri" fo:font-weight="bold" style:font-weight-asian="bold" fo:font-size="10pt" style:font-size-asian="10pt" style:font-size-complex="10pt"/>
    </style:style>
    <style:style style:name="T4405" style:parent-style-name="Fonteparág.padrão" style:family="text">
      <style:text-properties style:font-name="Calibri" style:font-name-complex="Calibri" fo:font-size="10pt" style:font-size-asian="10pt" style:font-size-complex="10pt"/>
    </style:style>
    <style:style style:name="P44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9pt" style:font-size-asian="9pt" style:font-size-complex="9pt"/>
    </style:style>
    <style:style style:name="P4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0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10" style:parent-style-name="Corpodetexto32" style:family="paragraph">
      <style:paragraph-properties fo:text-align="justify" fo:margin-bottom="0in" fo:margin-left="-0.1972in">
        <style:tab-stops/>
      </style:paragraph-properties>
    </style:style>
    <style:style style:name="T4411" style:parent-style-name="Fonteparág.padrão" style:family="text">
      <style:text-properties style:font-name="Calibri" style:font-name-complex="Calibri" style:font-weight-complex="bold" fo:font-size="10pt" style:font-size-asian="10pt" style:font-size-complex="10pt"/>
    </style:style>
    <style:style style:name="T4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3" style:parent-style-name="Fonteparág.padrão" style:family="text">
      <style:text-properties style:font-name="Calibri" style:font-name-complex="Calibri" fo:font-size="10pt" style:font-size-asian="10pt" style:font-size-complex="10pt"/>
    </style:style>
    <style:style style:name="T4414" style:parent-style-name="Fonteparág.padrão" style:family="text">
      <style:text-properties style:font-name="Calibri" style:font-name-complex="Calibri" style:font-weight-complex="bold" fo:font-size="10pt" style:font-size-asian="10pt" style:font-size-complex="10pt" fo:background-color="#FFFFFF"/>
    </style:style>
    <style:style style:name="P44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1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420" style:parent-style-name="Normal" style:family="paragraph">
      <style:paragraph-properties fo:text-align="justify" fo:margin-bottom="0in" fo:line-height="100%" fo:margin-left="-0.1972in">
        <style:tab-stops/>
      </style:paragraph-properties>
    </style:style>
    <style:style style:name="T4421" style:parent-style-name="Fonteparág.padrão" style:family="text">
      <style:text-properties style:font-name="Calibri" style:font-name-complex="Calibri" fo:font-size="10pt" style:font-size-asian="10pt" style:font-size-complex="10pt"/>
    </style:style>
    <style:style style:name="T4422" style:parent-style-name="Fonteparág.padrão" style:family="text">
      <style:text-properties style:font-name="Calibri" style:font-name-complex="Calibri" fo:font-weight="bold" style:font-weight-asian="bold" fo:font-size="10pt" style:font-size-asian="10pt" style:font-size-complex="10pt"/>
    </style:style>
    <style:style style:name="T442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424" style:parent-style-name="Fonteparág.padrão" style:family="text">
      <style:text-properties style:font-name="Calibri" style:font-name-complex="Calibri" fo:font-weight="bold" style:font-weight-asian="bold" fo:font-size="10pt" style:font-size-asian="10pt" style:font-size-complex="10pt"/>
    </style:style>
    <style:style style:name="T4425" style:parent-style-name="Fonteparág.padrão" style:family="text">
      <style:text-properties style:font-name="Calibri" style:font-name-complex="Calibri" fo:font-size="10pt" style:font-size-asian="10pt" style:font-size-complex="10pt"/>
    </style:style>
    <style:style style:name="T4426" style:parent-style-name="Fonteparág.padrão" style:family="text">
      <style:text-properties style:font-name="Calibri" style:font-name-complex="Calibri" fo:font-weight="bold" style:font-weight-asian="bold" fo:font-size="10pt" style:font-size-asian="10pt" style:font-size-complex="10pt"/>
    </style:style>
    <style:style style:name="T4427" style:parent-style-name="Fonteparág.padrão" style:family="text">
      <style:text-properties style:font-name="Calibri" style:font-name-complex="Calibri" fo:font-size="10pt" style:font-size-asian="10pt" style:font-size-complex="10pt"/>
    </style:style>
    <style:style style:name="T4428" style:parent-style-name="Fonteparág.padrão1" style:family="text">
      <style:text-properties style:font-name="Calibri" style:font-name-asian="Arial" style:font-name-complex="Calibri" fo:font-size="10pt" style:font-size-asian="10pt" style:font-size-complex="10pt"/>
    </style:style>
    <style:style style:name="T4429" style:parent-style-name="Fonteparág.padrão" style:family="text">
      <style:text-properties style:font-name="Calibri" style:font-name-complex="Calibri" fo:font-size="10pt" style:font-size-asian="10pt" style:font-size-complex="10pt"/>
    </style:style>
    <style:style style:name="T4430" style:parent-style-name="Fonteparág.padrão" style:family="text">
      <style:text-properties style:font-name="Calibri" style:font-name-complex="Calibri" style:font-weight-complex="bold" fo:font-size="10pt" style:font-size-asian="10pt" style:font-size-complex="10pt"/>
    </style:style>
    <style:style style:name="P4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4" style:parent-style-name="Normal" style:family="paragraph">
      <style:paragraph-properties fo:text-align="justify" fo:margin-bottom="0in" fo:line-height="100%" fo:margin-left="-0.1972in" fo:margin-right="-0.9847in">
        <style:tab-stops/>
      </style:paragraph-properties>
    </style:style>
    <style:style style:name="T4435" style:parent-style-name="Fonteparág.padrão" style:family="text">
      <style:text-properties style:font-name="Calibri" style:font-name-complex="Calibri" fo:font-weight="bold" style:font-weight-asian="bold" fo:font-size="10pt" style:font-size-asian="10pt" style:font-size-complex="10pt"/>
    </style:style>
    <style:style style:name="T4436" style:parent-style-name="Fonteparág.padrão" style:family="text">
      <style:text-properties style:font-name="Calibri" style:font-name-complex="Calibri" fo:font-weight="bold" style:font-weight-asian="bold" fo:font-size="10pt" style:font-size-asian="10pt" style:font-size-complex="10pt"/>
    </style:style>
    <style:style style:name="T4437" style:parent-style-name="Fonteparág.padrão" style:family="text">
      <style:text-properties style:font-name="Calibri" style:font-name-complex="Calibri" fo:font-size="10pt" style:font-size-asian="10pt" style:font-size-complex="10pt"/>
    </style:style>
    <style:style style:name="P44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41"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4442" style:parent-style-name="Corpodetexto32" style:family="paragraph">
      <style:paragraph-properties fo:text-align="justify" fo:margin-bottom="0in" fo:margin-left="-0.1972in">
        <style:tab-stops/>
      </style:paragraph-properties>
    </style:style>
    <style:style style:name="T4443" style:parent-style-name="Fonteparág.padrão" style:family="text">
      <style:text-properties style:font-name="Calibri" style:font-name-complex="Calibri" style:font-weight-complex="bold" fo:font-size="10pt" style:font-size-asian="10pt" style:font-size-complex="10pt"/>
    </style:style>
    <style:style style:name="T4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style:font-weight-complex="bold" fo:font-size="10pt" style:font-size-asian="10pt" style:font-size-complex="10pt" fo:background-color="#FFFFFF"/>
    </style:style>
    <style:style style:name="P44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5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452" style:parent-style-name="Normal" style:family="paragraph">
      <style:paragraph-properties fo:text-align="justify" fo:margin-bottom="0in" fo:line-height="100%" fo:margin-left="-0.1972in">
        <style:tab-stops/>
      </style:paragraph-properties>
    </style:style>
    <style:style style:name="T4453" style:parent-style-name="Fonteparág.padrão" style:family="text">
      <style:text-properties style:font-name="Calibri" style:font-name-complex="Calibri" fo:font-size="10pt" style:font-size-asian="10pt" style:font-size-complex="10pt"/>
    </style:style>
    <style:style style:name="T4454" style:parent-style-name="Fonteparág.padrão" style:family="text">
      <style:text-properties style:font-name="Calibri" style:font-name-complex="Calibri" fo:font-weight="bold" style:font-weight-asian="bold" fo:font-size="10pt" style:font-size-asian="10pt" style:font-size-complex="10pt"/>
    </style:style>
    <style:style style:name="T445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456" style:parent-style-name="Fonteparág.padrão" style:family="text">
      <style:text-properties style:font-name="Calibri" style:font-name-complex="Calibri" fo:font-weight="bold" style:font-weight-asian="bold" fo:font-size="10pt" style:font-size-asian="10pt" style:font-size-complex="10pt"/>
    </style:style>
    <style:style style:name="T4457" style:parent-style-name="Fonteparág.padrão" style:family="text">
      <style:text-properties style:font-name="Calibri" style:font-name-complex="Calibri" fo:font-size="10pt" style:font-size-asian="10pt" style:font-size-complex="10pt"/>
    </style:style>
    <style:style style:name="T4458" style:parent-style-name="Fonteparág.padrão" style:family="text">
      <style:text-properties style:font-name="Calibri" style:font-name-complex="Calibri" fo:font-weight="bold" style:font-weight-asian="bold" fo:font-size="10pt" style:font-size-asian="10pt" style:font-size-complex="10pt"/>
    </style:style>
    <style:style style:name="T4459" style:parent-style-name="Fonteparág.padrão" style:family="text">
      <style:text-properties style:font-name="Calibri" style:font-name-complex="Calibri" fo:font-size="10pt" style:font-size-asian="10pt" style:font-size-complex="10pt"/>
    </style:style>
    <style:style style:name="T4460" style:parent-style-name="Fonteparág.padrão1" style:family="text">
      <style:text-properties style:font-name="Calibri" style:font-name-asian="Arial" style:font-name-complex="Calibri" fo:font-size="10pt" style:font-size-asian="10pt" style:font-size-complex="10pt"/>
    </style:style>
    <style:style style:name="T4461" style:parent-style-name="Fonteparág.padrão" style:family="text">
      <style:text-properties style:font-name="Calibri" style:font-name-complex="Calibri" fo:font-size="10pt" style:font-size-asian="10pt" style:font-size-complex="10pt"/>
    </style:style>
    <style:style style:name="T4462" style:parent-style-name="Fonteparág.padrão" style:family="text">
      <style:text-properties style:font-name="Calibri" style:font-name-complex="Calibri" style:font-weight-complex="bold" fo:font-size="10pt" style:font-size-asian="10pt" style:font-size-complex="10pt"/>
    </style:style>
    <style:style style:name="P4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6" style:parent-style-name="Normal" style:family="paragraph">
      <style:paragraph-properties fo:text-align="justify" fo:margin-bottom="0in" fo:line-height="100%" fo:margin-left="-0.1972in" fo:margin-right="-0.9847in">
        <style:tab-stops/>
      </style:paragraph-properties>
    </style:style>
    <style:style style:name="T4467" style:parent-style-name="Fonteparág.padrão" style:family="text">
      <style:text-properties style:font-name="Calibri" style:font-name-complex="Calibri" fo:font-weight="bold" style:font-weight-asian="bold" fo:font-size="10pt" style:font-size-asian="10pt" style:font-size-complex="10pt"/>
    </style:style>
    <style:style style:name="T4468" style:parent-style-name="Fonteparág.padrão" style:family="text">
      <style:text-properties style:font-name="Calibri" style:font-name-complex="Calibri" fo:font-weight="bold" style:font-weight-asian="bold" fo:font-size="10pt" style:font-size-asian="10pt" style:font-size-complex="10pt"/>
    </style:style>
    <style:style style:name="T4469" style:parent-style-name="Fonteparág.padrão" style:family="text">
      <style:text-properties style:font-name="Calibri" style:font-name-complex="Calibri" fo:font-size="10pt" style:font-size-asian="10pt" style:font-size-complex="10pt"/>
    </style:style>
    <style:style style:name="P44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7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4474" style:parent-style-name="Corpodetexto32" style:family="paragraph">
      <style:paragraph-properties fo:text-align="justify" fo:margin-bottom="0in" fo:margin-left="-0.1972in">
        <style:tab-stops/>
      </style:paragraph-properties>
    </style:style>
    <style:style style:name="T4475" style:parent-style-name="Fonteparág.padrão" style:family="text">
      <style:text-properties style:font-name="Calibri" style:font-name-complex="Calibri" style:font-weight-complex="bold" fo:font-size="10pt" style:font-size-asian="10pt" style:font-size-complex="10pt"/>
    </style:style>
    <style:style style:name="T4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7" style:parent-style-name="Fonteparág.padrão" style:family="text">
      <style:text-properties style:font-name="Calibri" style:font-name-complex="Calibri" fo:font-size="10pt" style:font-size-asian="10pt" style:font-size-complex="10pt"/>
    </style:style>
    <style:style style:name="T4478" style:parent-style-name="Fonteparág.padrão" style:family="text">
      <style:text-properties style:font-name="Calibri" style:font-name-complex="Calibri" style:font-weight-complex="bold" fo:font-size="10pt" style:font-size-asian="10pt" style:font-size-complex="10pt" fo:background-color="#FFFFFF"/>
    </style:style>
    <style:style style:name="P44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484" style:parent-style-name="Normal" style:family="paragraph">
      <style:paragraph-properties fo:text-align="justify" fo:margin-bottom="0in" fo:line-height="100%" fo:margin-left="-0.1972in">
        <style:tab-stops/>
      </style:paragraph-properties>
    </style:style>
    <style:style style:name="T4485" style:parent-style-name="Fonteparág.padrão" style:family="text">
      <style:text-properties style:font-name="Calibri" style:font-name-complex="Calibri" fo:font-size="10pt" style:font-size-asian="10pt" style:font-size-complex="10pt"/>
    </style:style>
    <style:style style:name="T4486" style:parent-style-name="Fonteparág.padrão" style:family="text">
      <style:text-properties style:font-name="Calibri" style:font-name-complex="Calibri" fo:font-weight="bold" style:font-weight-asian="bold" fo:font-size="10pt" style:font-size-asian="10pt" style:font-size-complex="10pt"/>
    </style:style>
    <style:style style:name="T448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488" style:parent-style-name="Fonteparág.padrão" style:family="text">
      <style:text-properties style:font-name="Calibri" style:font-name-complex="Calibri" fo:font-weight="bold" style:font-weight-asian="bold"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T4490" style:parent-style-name="Fonteparág.padrão" style:family="text">
      <style:text-properties style:font-name="Calibri" style:font-name-complex="Calibri" fo:font-weight="bold" style:font-weight-asian="bold" fo:font-size="10pt" style:font-size-asian="10pt" style:font-size-complex="10pt"/>
    </style:style>
    <style:style style:name="T4491" style:parent-style-name="Fonteparág.padrão" style:family="text">
      <style:text-properties style:font-name="Calibri" style:font-name-complex="Calibri" fo:font-size="10pt" style:font-size-asian="10pt" style:font-size-complex="10pt"/>
    </style:style>
    <style:style style:name="T4492" style:parent-style-name="Fonteparág.padrão1" style:family="text">
      <style:text-properties style:font-name="Calibri" style:font-name-asian="Arial" style:font-name-complex="Calibri" fo:font-size="10pt" style:font-size-asian="10pt" style:font-size-complex="10pt"/>
    </style:style>
    <style:style style:name="T4493" style:parent-style-name="Fonteparág.padrão" style:family="text">
      <style:text-properties style:font-name="Calibri" style:font-name-complex="Calibri" fo:font-size="10pt" style:font-size-asian="10pt" style:font-size-complex="10pt"/>
    </style:style>
    <style:style style:name="T4494" style:parent-style-name="Fonteparág.padrão" style:family="text">
      <style:text-properties style:font-name="Calibri" style:font-name-complex="Calibri" style:font-weight-complex="bold" fo:font-size="10pt" style:font-size-asian="10pt" style:font-size-complex="10pt"/>
    </style:style>
    <style:style style:name="P4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8" style:parent-style-name="Normal" style:family="paragraph">
      <style:paragraph-properties fo:text-align="justify" fo:margin-bottom="0in" fo:line-height="100%" fo:margin-left="-0.1972in" fo:margin-right="-0.9847in">
        <style:tab-stops/>
      </style:paragraph-properties>
    </style:style>
    <style:style style:name="T4499" style:parent-style-name="Fonteparág.padrão" style:family="text">
      <style:text-properties style:font-name="Calibri" style:font-name-complex="Calibri" fo:font-weight="bold" style:font-weight-asian="bold" fo:font-size="10pt" style:font-size-asian="10pt" style:font-size-complex="10pt"/>
    </style:style>
    <style:style style:name="T4500" style:parent-style-name="Fonteparág.padrão" style:family="text">
      <style:text-properties style:font-name="Calibri" style:font-name-complex="Calibri" fo:font-weight="bold" style:font-weight-asian="bold" fo:font-size="10pt" style:font-size-asian="10pt" style:font-size-complex="10pt"/>
    </style:style>
    <style:style style:name="T4501" style:parent-style-name="Fonteparág.padrão" style:family="text">
      <style:text-properties style:font-name="Calibri" style:font-name-complex="Calibri" fo:font-size="10pt" style:font-size-asian="10pt" style:font-size-complex="10pt"/>
    </style:style>
    <style:style style:name="P45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05"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4506" style:parent-style-name="Corpodetexto32" style:family="paragraph">
      <style:paragraph-properties fo:text-align="justify" fo:margin-bottom="0in" fo:margin-left="-0.1972in">
        <style:tab-stops/>
      </style:paragraph-properties>
    </style:style>
    <style:style style:name="T4507" style:parent-style-name="Fonteparág.padrão" style:family="text">
      <style:text-properties style:font-name="Calibri" style:font-name-complex="Calibri" style:font-weight-complex="bold" fo:font-size="10pt" style:font-size-asian="10pt" style:font-size-complex="10pt"/>
    </style:style>
    <style:style style:name="T4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T4510" style:parent-style-name="Fonteparág.padrão" style:family="text">
      <style:text-properties style:font-name="Calibri" style:font-name-complex="Calibri" style:font-weight-complex="bold" fo:font-size="10pt" style:font-size-asian="10pt" style:font-size-complex="10pt" fo:background-color="#FFFFFF"/>
    </style:style>
    <style:style style:name="P45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516" style:parent-style-name="Normal" style:family="paragraph">
      <style:paragraph-properties fo:text-align="justify" fo:margin-bottom="0in" fo:line-height="100%" fo:margin-left="-0.1972in">
        <style:tab-stops/>
      </style:paragraph-properties>
    </style:style>
    <style:style style:name="T4517" style:parent-style-name="Fonteparág.padrão" style:family="text">
      <style:text-properties style:font-name="Calibri" style:font-name-complex="Calibri" fo:font-size="10pt" style:font-size-asian="10pt" style:font-size-complex="10pt"/>
    </style:style>
    <style:style style:name="T4518" style:parent-style-name="Fonteparág.padrão" style:family="text">
      <style:text-properties style:font-name="Calibri" style:font-name-complex="Calibri" fo:font-weight="bold" style:font-weight-asian="bold" fo:font-size="10pt" style:font-size-asian="10pt" style:font-size-complex="10pt"/>
    </style:style>
    <style:style style:name="T451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520" style:parent-style-name="Fonteparág.padrão" style:family="text">
      <style:text-properties style:font-name="Calibri" style:font-name-complex="Calibri" fo:font-weight="bold" style:font-weight-asian="bold"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complex="Calibri" fo:font-weight="bold" style:font-weight-asian="bold"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T4524" style:parent-style-name="Fonteparág.padrão1" style:family="text">
      <style:text-properties style:font-name="Calibri" style:font-name-asian="Arial" style:font-name-complex="Calibri" fo:font-size="10pt" style:font-size-asian="10pt" style:font-size-complex="10pt"/>
    </style:style>
    <style:style style:name="T4525" style:parent-style-name="Fonteparág.padrão" style:family="text">
      <style:text-properties style:font-name="Calibri" style:font-name-complex="Calibri" fo:font-size="10pt" style:font-size-asian="10pt" style:font-size-complex="10pt"/>
    </style:style>
    <style:style style:name="T4526" style:parent-style-name="Fonteparág.padrão" style:family="text">
      <style:text-properties style:font-name="Calibri" style:font-name-complex="Calibri" style:font-weight-complex="bold" fo:font-size="10pt" style:font-size-asian="10pt" style:font-size-complex="10pt"/>
    </style:style>
    <style:style style:name="P4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9"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4530" style:parent-style-name="Normal" style:family="paragraph">
      <style:paragraph-properties fo:text-align="justify" fo:margin-bottom="0in" fo:line-height="100%" fo:margin-left="-0.1972in" fo:margin-right="-0.9847in">
        <style:tab-stops/>
      </style:paragraph-properties>
    </style:style>
    <style:style style:name="T4531" style:parent-style-name="Fonteparág.padrão" style:family="text">
      <style:text-properties style:font-name="Calibri" style:font-name-complex="Calibri" fo:font-weight="bold" style:font-weight-asian="bold" fo:font-size="10pt" style:font-size-asian="10pt" style:font-size-complex="10pt"/>
    </style:style>
    <style:style style:name="T4532" style:parent-style-name="Fonteparág.padrão" style:family="text">
      <style:text-properties style:font-name="Calibri" style:font-name-complex="Calibri" fo:font-weight="bold" style:font-weight-asian="bold" fo:font-size="10pt" style:font-size-asian="10pt" style:font-size-complex="10pt"/>
    </style:style>
    <style:style style:name="T4533" style:parent-style-name="Fonteparág.padrão" style:family="text">
      <style:text-properties style:font-name="Calibri" style:font-name-complex="Calibri" fo:font-size="10pt" style:font-size-asian="10pt" style:font-size-complex="10pt"/>
    </style:style>
    <style:style style:name="P45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3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4538" style:parent-style-name="Corpodetexto32" style:family="paragraph">
      <style:paragraph-properties fo:text-align="justify" fo:margin-bottom="0in" fo:margin-left="-0.1972in">
        <style:tab-stops/>
      </style:paragraph-properties>
    </style:style>
    <style:style style:name="T4539" style:parent-style-name="Fonteparág.padrão" style:family="text">
      <style:text-properties style:font-name="Calibri" style:font-name-complex="Calibri" style:font-weight-complex="bold" fo:font-size="10pt" style:font-size-asian="10pt" style:font-size-complex="10pt"/>
    </style:style>
    <style:style style:name="T4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1" style:parent-style-name="Fonteparág.padrão" style:family="text">
      <style:text-properties style:font-name="Calibri" style:font-name-complex="Calibri" fo:font-size="10pt" style:font-size-asian="10pt" style:font-size-complex="10pt"/>
    </style:style>
    <style:style style:name="T4542" style:parent-style-name="Fonteparág.padrão" style:family="text">
      <style:text-properties style:font-name="Calibri" style:font-name-complex="Calibri" style:font-weight-complex="bold" fo:font-size="10pt" style:font-size-asian="10pt" style:font-size-complex="10pt" fo:background-color="#FFFFFF"/>
    </style:style>
    <style:style style:name="P45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45"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45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4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548" style:parent-style-name="Normal" style:family="paragraph">
      <style:paragraph-properties fo:text-align="justify" fo:margin-bottom="0in" fo:line-height="100%" fo:margin-left="-0.1972in">
        <style:tab-stops/>
      </style:paragraph-properties>
    </style:style>
    <style:style style:name="T4549" style:parent-style-name="Fonteparág.padrão" style:family="text">
      <style:text-properties style:font-name="Calibri" style:font-name-complex="Calibri" fo:font-size="10pt" style:font-size-asian="10pt" style:font-size-complex="10pt"/>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T455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552" style:parent-style-name="Fonteparág.padrão" style:family="text">
      <style:text-properties style:font-name="Calibri" style:font-name-complex="Calibri" fo:font-weight="bold" style:font-weight-asian="bold" fo:font-size="10pt" style:font-size-asian="10pt" style:font-size-complex="10pt"/>
    </style:style>
    <style:style style:name="T4553" style:parent-style-name="Fonteparág.padrão" style:family="text">
      <style:text-properties style:font-name="Calibri" style:font-name-complex="Calibri" fo:font-size="10pt" style:font-size-asian="10pt" style:font-size-complex="10pt"/>
    </style:style>
    <style:style style:name="T4554" style:parent-style-name="Fonteparág.padrão" style:family="text">
      <style:text-properties style:font-name="Calibri" style:font-name-complex="Calibri" fo:font-weight="bold" style:font-weight-asian="bold"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T4556" style:parent-style-name="Fonteparág.padrão1" style:family="text">
      <style:text-properties style:font-name="Calibri" style:font-name-asian="Arial" style:font-name-complex="Calibri" fo:font-size="10pt" style:font-size-asian="10pt" style:font-size-complex="10pt"/>
    </style:style>
    <style:style style:name="T4557" style:parent-style-name="Fonteparág.padrão" style:family="text">
      <style:text-properties style:font-name="Calibri" style:font-name-complex="Calibri" fo:font-size="10pt" style:font-size-asian="10pt" style:font-size-complex="10pt"/>
    </style:style>
    <style:style style:name="T4558" style:parent-style-name="Fonteparág.padrão" style:family="text">
      <style:text-properties style:font-name="Calibri" style:font-name-complex="Calibri" style:font-weight-complex="bold" fo:font-size="10pt" style:font-size-asian="10pt" style:font-size-complex="10pt"/>
    </style:style>
    <style:style style:name="P4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1"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6pt" style:font-size-asian="6pt" style:font-size-complex="10pt"/>
    </style:style>
    <style:style style:name="P4562" style:parent-style-name="Normal" style:family="paragraph">
      <style:paragraph-properties fo:text-align="justify" fo:margin-bottom="0in" fo:line-height="100%" fo:margin-left="-0.1972in" fo:margin-right="-0.9847in">
        <style:tab-stops/>
      </style:paragraph-properties>
    </style:style>
    <style:style style:name="T4563" style:parent-style-name="Fonteparág.padrão" style:family="text">
      <style:text-properties style:font-name="Calibri" style:font-name-complex="Calibri" fo:font-weight="bold" style:font-weight-asian="bold" fo:font-size="10pt" style:font-size-asian="10pt" style:font-size-complex="10pt"/>
    </style:style>
    <style:style style:name="T4564" style:parent-style-name="Fonteparág.padrão" style:family="text">
      <style:text-properties style:font-name="Calibri" style:font-name-complex="Calibri" fo:font-weight="bold" style:font-weight-asian="bold" fo:font-size="10pt" style:font-size-asian="10pt" style:font-size-complex="10pt"/>
    </style:style>
    <style:style style:name="T4565" style:parent-style-name="Fonteparág.padrão" style:family="text">
      <style:text-properties style:font-name="Calibri" style:font-name-complex="Calibri" fo:font-size="10pt" style:font-size-asian="10pt" style:font-size-complex="10pt"/>
    </style:style>
    <style:style style:name="P45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69"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6pt" style:font-size-asian="6pt" style:font-size-complex="10pt"/>
    </style:style>
    <style:style style:name="P4570" style:parent-style-name="Corpodetexto32" style:family="paragraph">
      <style:paragraph-properties fo:text-align="justify" fo:margin-bottom="0in" fo:margin-left="-0.1972in">
        <style:tab-stops/>
      </style:paragraph-properties>
    </style:style>
    <style:style style:name="T4571" style:parent-style-name="Fonteparág.padrão" style:family="text">
      <style:text-properties style:font-name="Calibri" style:font-name-complex="Calibri" style:font-weight-complex="bold" fo:font-size="10pt" style:font-size-asian="10pt" style:font-size-complex="10pt"/>
    </style:style>
    <style:style style:name="T4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3" style:parent-style-name="Fonteparág.padrão" style:family="text">
      <style:text-properties style:font-name="Calibri" style:font-name-complex="Calibri" fo:font-size="10pt" style:font-size-asian="10pt" style:font-size-complex="10pt"/>
    </style:style>
    <style:style style:name="T4574" style:parent-style-name="Fonteparág.padrão" style:family="text">
      <style:text-properties style:font-name="Calibri" style:font-name-complex="Calibri" style:font-weight-complex="bold" fo:font-size="10pt" style:font-size-asian="10pt" style:font-size-complex="10pt" fo:background-color="#FFFFFF"/>
    </style:style>
    <style:style style:name="P4575" style:parent-style-name="Corpodetexto32" style:family="paragraph">
      <style:paragraph-properties fo:text-align="justify" fo:margin-bottom="0in" fo:margin-left="-0.1972in">
        <style:tab-stops/>
      </style:paragraph-properties>
    </style:style>
    <style:style style:name="T4576" style:parent-style-name="Fonteparág.padrão" style:family="text">
      <style:text-properties style:font-name="Calibri" style:font-name-complex="Calibri" fo:font-size="10pt" style:font-size-asian="10pt" style:font-size-complex="10pt"/>
    </style:style>
    <style:style style:name="T4577" style:parent-style-name="Fonteparág.padrão" style:family="text">
      <style:text-properties style:font-name="Calibri" style:font-name-complex="Calibri" fo:font-size="10pt" style:font-size-asian="10pt" style:font-size-complex="10pt"/>
    </style:style>
    <style:style style:name="P45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79"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45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6pt" style:font-size-asian="6pt" style:font-size-complex="10pt"/>
    </style:style>
    <style:style style:name="P4582" style:parent-style-name="Normal" style:family="paragraph">
      <style:paragraph-properties fo:text-align="justify" fo:margin-bottom="0in" fo:line-height="100%" fo:margin-left="-0.1972in">
        <style:tab-stops/>
      </style:paragraph-properties>
    </style:style>
    <style:style style:name="T4583" style:parent-style-name="Fonteparág.padrão" style:family="text">
      <style:text-properties style:font-name="Calibri" style:font-name-complex="Calibri" fo:font-size="10pt" style:font-size-asian="10pt" style:font-size-complex="10pt"/>
    </style:style>
    <style:style style:name="T4584" style:parent-style-name="Fonteparág.padrão" style:family="text">
      <style:text-properties style:font-name="Calibri" style:font-name-complex="Calibri" fo:font-weight="bold" style:font-weight-asian="bold" fo:font-size="10pt" style:font-size-asian="10pt" style:font-size-complex="10pt"/>
    </style:style>
    <style:style style:name="T458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4586" style:parent-style-name="Fonteparág.padrão" style:family="text">
      <style:text-properties style:font-name="Calibri" style:font-name-complex="Calibri" fo:font-weight="bold" style:font-weight-asian="bold" fo:font-size="10pt" style:font-size-asian="10pt" style:font-size-complex="10pt"/>
    </style:style>
    <style:style style:name="T4587" style:parent-style-name="Fonteparág.padrão" style:family="text">
      <style:text-properties style:font-name="Calibri" style:font-name-complex="Calibri" fo:font-size="10pt" style:font-size-asian="10pt" style:font-size-complex="10pt"/>
    </style:style>
    <style:style style:name="T4588" style:parent-style-name="Fonteparág.padrão" style:family="text">
      <style:text-properties style:font-name="Calibri" style:font-name-complex="Calibri" fo:font-weight="bold" style:font-weight-asian="bold" fo:font-size="10pt" style:font-size-asian="10pt" style:font-size-complex="10pt"/>
    </style:style>
    <style:style style:name="T4589" style:parent-style-name="Fonteparág.padrão" style:family="text">
      <style:text-properties style:font-name="Calibri" style:font-name-complex="Calibri" fo:font-size="10pt" style:font-size-asian="10pt" style:font-size-complex="10pt"/>
    </style:style>
    <style:style style:name="T4590" style:parent-style-name="Fonteparág.padrão1" style:family="text">
      <style:text-properties style:font-name="Calibri" style:font-name-asian="Arial" style:font-name-complex="Calibri" fo:font-size="10pt" style:font-size-asian="10pt" style:font-size-complex="10pt"/>
    </style:style>
    <style:style style:name="T4591" style:parent-style-name="Fonteparág.padrão" style:family="text">
      <style:text-properties style:font-name="Calibri" style:font-name-complex="Calibri" fo:font-size="10pt" style:font-size-asian="10pt" style:font-size-complex="10pt"/>
    </style:style>
    <style:style style:name="T4592" style:parent-style-name="Fonteparág.padrão" style:family="text">
      <style:text-properties style:font-name="Calibri" style:font-name-complex="Calibri" style:font-weight-complex="bold" fo:font-size="10pt" style:font-size-asian="10pt" style:font-size-complex="10pt"/>
    </style:style>
    <style:style style:name="P45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96" style:parent-style-name="Normal" style:family="paragraph">
      <style:paragraph-properties fo:text-align="justify" fo:margin-bottom="0in" fo:line-height="100%" fo:margin-left="-0.1972in" fo:margin-right="-0.9847in">
        <style:tab-stops/>
      </style:paragraph-properties>
    </style:style>
    <style:style style:name="T4597" style:parent-style-name="Fonteparág.padrão" style:family="text">
      <style:text-properties style:font-name="Calibri" style:font-name-complex="Calibri" fo:font-weight="bold" style:font-weight-asian="bold" fo:font-size="10pt" style:font-size-asian="10pt" style:font-size-complex="10pt"/>
    </style:style>
    <style:style style:name="T4598" style:parent-style-name="Fonteparág.padrão" style:family="text">
      <style:text-properties style:font-name="Calibri" style:font-name-complex="Calibri" fo:font-weight="bold" style:font-weight-asian="bold" fo:font-size="10pt" style:font-size-asian="10pt" style:font-size-complex="10pt"/>
    </style:style>
    <style:style style:name="T4599" style:parent-style-name="Fonteparág.padrão" style:family="text">
      <style:text-properties style:font-name="Calibri" style:font-name-complex="Calibri" fo:font-size="10pt" style:font-size-asian="10pt" style:font-size-complex="10pt"/>
    </style:style>
    <style:style style:name="P46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01" style:parent-style-name="Normal" style:family="paragraph">
      <style:paragraph-properties fo:margin-bottom="0in" fo:line-height="1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70 – Ano 14 quarta-feira, 22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41</text:p>
      <text:p text:style-name="P25">Portarias......................................................................................................................................................................41</text:p>
      <text:p text:style-name="P26">Decretos</text:p>
      <text:p text:style-name="P27">Governo Municipal de Criciúma</text:p>
      <text:p text:style-name="P28"/>
      <text:p text:style-name="P29">DECRETO SG/nº 061/23, de 12 de janeiro de 2023.</text:p>
      <text:p text:style-name="P30"/>
      <text:p text:style-name="P31">Nomeia Henrique Alano Figueiredo, Assistente de Serviço - DASI-3.</text:p>
      <text:p text:style-name="P32"/>
      <text:p text:style-name="P33"><text:span text:style-name="T34">O<text:s/></text:span><text:span text:style-name="T35">PREFEITO DO MUNICÍPIO DE CRICIÚMA</text:span><text:span text:style-name="T36">, no uso de suas atribuições e de conformidade com o art. 50, VIII e XI, da Lei Orgânica do Município e com base na Lei Complementar nº 511, de 9 de dezembro de 2022, resolve:</text:span></text:p>
      <text:p text:style-name="P37"/>
      <text:p text:style-name="P38">NOMEAR,</text:p>
      <text:p text:style-name="P39"/>
      <text:p text:style-name="P40"><text:span text:style-name="T41">HENRIQUE ALANO FIGUEIREDO,<text:s/></text:span><text:span text:style-name="T42">CPF nº 071.195.169-14, matrícula nº 66.202, para exercer o cargo de provimento em comissão de Assistente de Serviço, símbolo DASI-3, para exercer suas funções no Procon, a partir desta data.</text:span></text:p>
      <text:p text:style-name="P43"/>
      <text:p text:style-name="P44">Criciúma, 12 de janeiro de 2023.</text:p>
      <text:p text:style-name="P45"/>
      <text:p text:style-name="P46"><text:span text:style-name="T47">CLÉSIO SALVARO</text:span><text:span text:style-name="T48"><text:s/>-<text:s/></text:span><text:span text:style-name="T49">Prefeito do Município de Criciúma</text:span></text:p>
      <text:p text:style-name="P50"><text:span text:style-name="T51">VAGNER ESPINDOLA RODRIGUES</text:span><text:span text:style-name="T52"><text:s/>-<text:s/></text:span><text:span text:style-name="T53">Secretário-Geral</text:span></text:p>
      <text:p text:style-name="P54">DAM/cbm.</text:p>
      <text:p text:style-name="P55">(Republicado por Incorreção)</text:p>
      <text:p text:style-name="P56"/>
      <text:p text:style-name="P57">DECRETO SG/nº 139/23, de 24 de janeiro de 2023</text:p>
      <text:p text:style-name="P58"/>
      <text:p text:style-name="P59">Concede readaptação à Eloisa Rabelo Lopes, Servente Escolar.</text:p>
      <text:p text:style-name="P60"/>
      <text:p text:style-name="P61"><text:span text:style-name="T62">O<text:s/></text:span><text:span text:style-name="T63">PREFEITO DO MUNICÍPIO DE CRICIÚMA</text:span><text:span text:style-name="T64">, no uso de suas atribuições legais e de conformidade com o art. 33, § 1º, da Lei Complementar nº 012, de 20 de dezembro de 1999, e</text:span></text:p>
      <text:p text:style-name="P65"/>
      <text:p text:style-name="P66">Considerando o que consta no Processo nº 657503 de 26/12/2022, resolve:</text:p>
      <text:p text:style-name="P67"/>
      <text:p text:style-name="P68">CONCEDER readaptação à</text:p>
      <text:p text:style-name="P69"/>
      <text:p text:style-name="P70"><text:span text:style-name="T71">ELOISA RABELO LOPES,<text:s/></text:span><text:span text:style-name="T72">matrícula nº 56.731, Servente Escolar, lotada com 40 horas semanais na Secretaria Municipal de Educação, no período de 4 (quatro) meses, a partir de 15/12/2022 até 14/04/2023.</text:span></text:p>
      <text:p text:style-name="P73"/>
      <text:p text:style-name="P74">Criciúma, 24 de janeiro de 2023.</text:p>
      <text:p text:style-name="P75"/>
      <text:p text:style-name="P76"><text:span text:style-name="T77">CLÉSIO SALVARO</text:span><text:span text:style-name="T78"><text:s/>-<text:s/></text:span><text:span text:style-name="T79">Prefeito do Município de Criciúma</text:span></text:p>
      <text:p text:style-name="P80"><text:span text:style-name="T81">VAGNER ESPINDOLA RODRIGUES</text:span><text:span text:style-name="T82"><text:s/>-<text:s/></text:span><text:span text:style-name="T83">Secretário-Geral</text:span></text:p>
      <text:p text:style-name="P84">DAM/cbm</text:p>
      <text:soft-page-break/>
      <text:p text:style-name="P85">DECRETO SG/nº 140/23, de 24 de janeiro de 2023</text:p>
      <text:p text:style-name="P86"/>
      <text:p text:style-name="P87">Concede readaptação à Grasiela Pereira Carneiro.</text:p>
      <text:p text:style-name="P88"/>
      <text:p text:style-name="P89"><text:span text:style-name="T90">O<text:s/></text:span><text:span text:style-name="T91">PREFEITO DO MUNICÍPIO DE CRICIÚMA</text:span><text:span text:style-name="T92">, no uso de suas atribuições legais e de conformidade com o art. 33, § 1º, da Lei Complementar nº 012, de 20 de dezembro de 1999, e</text:span></text:p>
      <text:p text:style-name="P93"/>
      <text:p text:style-name="P94">Considerando o que consta no Processo nº 657503 de 21/12/2022, resolve:</text:p>
      <text:p text:style-name="P95"/>
      <text:p text:style-name="P96">CONCEDER readaptação à</text:p>
      <text:p text:style-name="P97"/>
      <text:p text:style-name="P98"><text:span text:style-name="T99">GRASIELA PEREIRA CARNEIRO,<text:s/></text:span><text:span text:style-name="T100">matrícula nº 56.624, Servente Escolar, lotada com 40 horas semanais na Secretaria Municipal de Educação, no período de 6 (seis) meses, a partir de 18/12/2022 até 16/06/2023.</text:span></text:p>
      <text:p text:style-name="P101"/>
      <text:p text:style-name="P102">Criciúma, 24 de janeiro de 2023.</text:p>
      <text:p text:style-name="P103"/>
      <text:p text:style-name="P104"><text:span text:style-name="T105">CLÉSIO SALVARO</text:span><text:span text:style-name="T106"><text:s/>-<text:s/></text:span><text:span text:style-name="T107">Prefeito do Município de Criciúma</text:span></text:p>
      <text:p text:style-name="P108"><text:span text:style-name="T109">VAGNER ESPINDOLA RODRIGUES</text:span><text:span text:style-name="T110"><text:s/>-<text:s/></text:span><text:span text:style-name="T111">Secretário-Geral</text:span></text:p>
      <text:p text:style-name="P112">DAM/cbm</text:p>
      <text:p text:style-name="P113"/>
      <text:p text:style-name="P114">DECRETO SG/nº 152/23, de 27 de janeiro de 2023.</text:p>
      <text:p text:style-name="P115"/>
      <text:p text:style-name="P116">Nomeia Luiz Felipe dos Santos Meller, Assistente de Serviço- DASI-3.</text:p>
      <text:p text:style-name="P117"/>
      <text:p text:style-name="P118"><text:span text:style-name="T119">O<text:s/></text:span><text:span text:style-name="T120">PREFEITO DO MUNICÍPIO DE CRICIÚMA</text:span><text:span text:style-name="T121">, no uso de suas atribuições e de conformidade com o art. 50, VIII e XI, da Lei Orgânica do Município e com base na Lei Complementar nº 65, de 17 de janeiro de 2022, resolve:</text:span></text:p>
      <text:p text:style-name="P122"/>
      <text:p text:style-name="P123">NOMEAR,</text:p>
      <text:p text:style-name="P124"/>
      <text:p text:style-name="P125"><text:span text:style-name="T126">LUIZ FELIPE DOS SANTOS MELLER,<text:s/></text:span><text:span text:style-name="T127">CPF nº 079.737.229-63, matrícula nº 66.210, para exercer o cargo de provimento em comissão de Assistente de Serviço, símbolo DASI-3, para exercer suas funções na Procuradoria-Geral do Município, a partir desta data.</text:span></text:p>
      <text:p text:style-name="P128"/>
      <text:p text:style-name="P129">Criciúma, 27 de janeiro de 2023.</text:p>
      <text:p text:style-name="P130"/>
      <text:p text:style-name="P131"><text:span text:style-name="T132">CLÉSIO SALVARO</text:span><text:span text:style-name="T133"><text:s/>-<text:s/></text:span><text:span text:style-name="T134">Prefeito do Município de Criciúma</text:span></text:p>
      <text:p text:style-name="P135"><text:span text:style-name="T136">VAGNER ESPINDOLA RODRIGUES</text:span><text:span text:style-name="T137"><text:s/>-<text:s/></text:span><text:span text:style-name="T138">Secretário-Geral</text:span></text:p>
      <text:p text:style-name="P139">DAM/cbm.</text:p>
      <text:p text:style-name="P140"/>
      <text:p text:style-name="P141">DECRETO SG/nº 167/23, de 1º de fevereiro de 2023.</text:p>
      <text:p text:style-name="P142"/>
      <text:p text:style-name="P143">Nomeia Aline Severo Gotuzzo, Chefe de Departamento- DASI-1.</text:p>
      <text:p text:style-name="P144"/>
      <text:p text:style-name="P145"><text:span text:style-name="T146">O<text:s/></text:span><text:span text:style-name="T147">PREFEITO DO MUNICÍPIO DE CRICIÚMA</text:span><text:span text:style-name="T148">, no uso de suas atribuições e de conformidade com o art. 50, VIII e XI, da Lei Orgânica do Município e com base na Lei Complementar nº 65, de 17 de janeiro de 2022, resolve:</text:span></text:p>
      <text:p text:style-name="P149"/>
      <text:p text:style-name="P150">NOMEAR,</text:p>
      <text:p text:style-name="P151"/>
      <text:p text:style-name="P152"><text:span text:style-name="T153">ALINE SEVERO GOTUZZO,<text:s/></text:span><text:span text:style-name="T154">CPF nº 005.051.070-31, matrícula nº 66.211, para exercer o cargo de provimento em comissão de Chefe de Departamento, símbolo DASI-1, para exercer suas funções na Secretaria Municipal de Educação, a partir desta data.</text:span></text:p>
      <text:p text:style-name="P155"/>
      <text:p text:style-name="P156">Criciúma, 1º de fevereiro de 2023.</text:p>
      <text:p text:style-name="P157"/>
      <text:p text:style-name="P158"><text:span text:style-name="T159">CLÉSIO SALVARO</text:span><text:span text:style-name="T160"><text:s/>-<text:s/></text:span><text:span text:style-name="T161">Prefeito do Município de Criciúma</text:span></text:p>
      <text:p text:style-name="P162"><text:span text:style-name="T163">VAGNER ESPINDOLA RODRIGUES</text:span><text:span text:style-name="T164"><text:s/>-<text:s/></text:span><text:span text:style-name="T165">Secretário-Geral</text:span></text:p>
      <text:p text:style-name="P166">DAM/cbm.</text:p>
      <text:p text:style-name="P167"/>
      <text:p text:style-name="P168">DECRETO SG/nº 168/23, de 1º de fevereiro de 2023.</text:p>
      <text:p text:style-name="P169"/>
      <text:p text:style-name="P170">Nomeia Marta Remor, na função de Conselheira Tutelar.</text:p>
      <text:p text:style-name="P171"/>
      <text:p text:style-name="P172"><text:span text:style-name="T173">O<text:s/></text:span><text:span text:style-name="T174">PREFEITO DO MUNICÍPIO DE CRICIÚMA</text:span><text:span text:style-name="T175">, no uso de suas atribuições legais e de conformidade com o art. 50, IV, da Lei Orgânica Municipal e nos termos da Lei nº 7.426, de 11 de abril de 2019, e<text:s/></text:span></text:p>
      <text:p text:style-name="P176"/>
      <text:p text:style-name="P177">Considerando a necessidade de substituição da conselheira tutelar Fabiana Domingos Bertier, afastada por motivos de férias, resolve:</text:p>
      <text:p text:style-name="P178"/>
      <text:p text:style-name="P179">NOMEAR,<text:s/></text:p>
      <text:p text:style-name="P180"/>
      <text:p text:style-name="P181"><text:span text:style-name="T182">MARTA REMOR,<text:s/></text:span><text:span text:style-name="T183">CPF nº 494.920.719-91,</text:span><text:span text:style-name="T184"><text:s/></text:span><text:span text:style-name="T185">matrícula nº 66.214, para exercer a função de Conselheira Tutelar dos Direitos da Criança e do Adolescente, no período de<text:s/></text:span><text:span text:style-name="T186">02/02/2023 a 03/03/2023</text:span><text:span text:style-name="T187">, com carga horária de 40 horas semanais, conforme dispõe o art. 8º, o art. 64, II, e o art. 68, todos da Lei Municipal nº 7.426 de 11/04/2019.</text:span></text:p>
      <text:p text:style-name="P188"/>
      <text:p text:style-name="P189">Criciúma, 1º de fevereiro de 2023.</text:p>
      <text:p text:style-name="P190"/>
      <text:p text:style-name="P191"><text:span text:style-name="T192">CLÉSIO SALVARO</text:span><text:span text:style-name="T193"><text:s/>-<text:s/></text:span><text:span text:style-name="T194">Prefeito do Município de Criciúma</text:span></text:p>
      <text:p text:style-name="P195"><text:span text:style-name="T196">VAGNER ESPINDOLA RODRIGUES</text:span><text:span text:style-name="T197"><text:s/>-<text:s/></text:span><text:span text:style-name="T198">Secretário-Geral</text:span></text:p>
      <text:p text:style-name="P199">DAM/cbm.</text:p>
      <text:p text:style-name="P200"/>
      <text:list text:style-name="LFO29">
        <text:list-item text:start-value="1">
          <text:list>
            <text:list-item text:start-value="1">
              <text:list>
                <text:list-item text:start-value="1">
                  <text:p text:style-name="P201">DECRETO SE/nº 180/23, de 1º de fevereiro de 2023.<text:s/></text:p>
                </text:list-item>
              </text:list>
            </text:list-item>
          </text:list>
        </text:list-item>
      </text:list>
      <text:p text:style-name="P202"/>
      <text:p text:style-name="P203">Revoga o Decreto SE/nº 211/22, que designou Sandra Regina Manoel Matias, Orientadora.</text:p>
      <text:p text:style-name="P204"/>
      <text:p text:style-name="P205"><text:span text:style-name="T206">O<text:s/></text:span><text:span text:style-name="T207">PREFEITO DO MUNICÍPIO DE CRICIÚMA</text:span><text:span text:style-name="T208">, no uso de suas atribuições legais e de conformidade com o art. 47, da Lei Complementar nº 012, de 20 de dezembro de 1999, resolve:</text:span></text:p>
      <text:p text:style-name="P209"/>
      <text:p text:style-name="P210">REVOGAR,<text:s/></text:p>
      <text:p text:style-name="P211"/>
      <text:p text:style-name="P212"><text:span text:style-name="T213">a partir de 1º de fevereiro de 2023, o Decreto SE/nº 211/22, que designou a servidora<text:s/></text:span><text:span text:style-name="T214">SANDRA REGINA MANOEL MATIAS,<text:s/></text:span><text:span text:style-name="T215">matrícula nº 56.040,</text:span><text:span text:style-name="T216"><text:s/></text:span><text:span text:style-name="T217">Professor IV, lotada na Secretaria Municipal de Educação, para exercer a função de Orientador na EMEB Antônio Minotto, com carga horária 40 horas semanais.</text:span></text:p>
      <text:p text:style-name="P218"/>
      <text:p text:style-name="P219"><text:span text:style-name="T220">Criciúma,<text:s/></text:span><text:span text:style-name="T221">1º de fevereiro de 2023.</text:span></text:p>
      <text:p text:style-name="P222"/>
      <text:p text:style-name="P223"><text:span text:style-name="T224">CLÉSIO SALVARO</text:span><text:span text:style-name="T225"><text:s/>-<text:s/></text:span><text:span text:style-name="T226">Prefeito do Município de Criciúma</text:span></text:p>
      <text:p text:style-name="P227"><text:span text:style-name="T228">CELITO HEINZEN CARDOSO</text:span><text:span text:style-name="T229"><text:s/>-<text:s/></text:span><text:span text:style-name="T230">Secretário Municipal de Educação</text:span></text:p>
      <text:p text:style-name="P231"><text:span text:style-name="T232">DAM/cbm.</text:span></text:p>
      <text:p text:style-name="P233"/>
      <text:list text:style-name="LFO29" text:continue-numbering="true">
        <text:list-item>
          <text:list>
            <text:list-item>
              <text:list>
                <text:list-item>
                  <text:p text:style-name="P234">DECRETO SE/nº 181/23, de 1º de fevereiro de 2023.<text:s/></text:p>
                </text:list-item>
              </text:list>
            </text:list-item>
          </text:list>
        </text:list-item>
      </text:list>
      <text:p text:style-name="P235"/>
      <text:p text:style-name="P236">Revoga o Decreto SE/nº 391/22, que designou Mauricio Abel Coral, Orientador.</text:p>
      <text:p text:style-name="P237"/>
      <text:p text:style-name="P238"><text:span text:style-name="T239">O<text:s/></text:span><text:span text:style-name="T240">PREFEITO DO MUNICÍPIO DE CRICIÚMA</text:span><text:span text:style-name="T241">, no uso de suas atribuições legais e de conformidade com o art. 47, da Lei Complementar nº 012, de 20 de dezembro de 1999, resolve:</text:span></text:p>
      <text:p text:style-name="P242"/>
      <text:p text:style-name="P243">REVOGAR,<text:s/></text:p>
      <text:p text:style-name="P244"/>
      <text:p text:style-name="P245"><text:span text:style-name="T246">a partir de 1º de fevereiro de 2023, o Decreto SE/nº 391/22, que designou o servidor<text:s/></text:span><text:span text:style-name="T247">MAURICIO ABEL CORAL,<text:s/></text:span><text:span text:style-name="T248">matrícula nº 56.171,</text:span><text:span text:style-name="T249"><text:s/></text:span><text:span text:style-name="T250">Professor V, lotado na Secretaria Municipal de Educação, para exercer a função de Orientador na Secretaria Municipal de Educação, com carga horária 20 horas semanais.</text:span></text:p>
      <text:p text:style-name="P251"/>
      <text:p text:style-name="P252"><text:span text:style-name="T253">Criciúma,<text:s/></text:span><text:span text:style-name="T254">1º de fevereiro de 2023.</text:span></text:p>
      <text:p text:style-name="P255"/>
      <text:p text:style-name="P256"/>
      <text:p text:style-name="P257"><text:span text:style-name="T258">CLÉSIO SALVARO</text:span><text:span text:style-name="T259"><text:s/>-<text:s/></text:span><text:span text:style-name="T260">Prefeito do Município de Criciúma</text:span></text:p>
      <text:p text:style-name="P261"><text:span text:style-name="T262">CELITO HEINZEN CARDOSO</text:span><text:span text:style-name="T263"><text:s/>-<text:s/></text:span><text:span text:style-name="T264">Secretário Municipal de Educação</text:span></text:p>
      <text:p text:style-name="P265"><text:span text:style-name="T266">DAM/cbm.</text:span></text:p>
      <text:p text:style-name="P267"/>
      <text:list text:style-name="LFO29" text:continue-numbering="true">
        <text:list-item>
          <text:list>
            <text:list-item>
              <text:list>
                <text:list-item>
                  <text:p text:style-name="P268">DECRETO SE/nº 186/23, de 1º de fevereiro de 2023.<text:s/></text:p>
                </text:list-item>
              </text:list>
            </text:list-item>
          </text:list>
        </text:list-item>
      </text:list>
      <text:p text:style-name="P269"/>
      <text:p text:style-name="P270">Revoga o Decreto SE/nº 196/21, que designou Pedro Monteiro, Orientador.</text:p>
      <text:p text:style-name="P271"/>
      <text:p text:style-name="P272"><text:span text:style-name="T273">O<text:s/></text:span><text:span text:style-name="T274">PREFEITO DO MUNICÍPIO DE CRICIÚMA</text:span><text:span text:style-name="T275">, no uso de suas atribuições legais e de conformidade com o art. 47, da Lei Complementar nº 012, de 20 de dezembro de 1999, resolve:</text:span></text:p>
      <text:soft-page-break/>
      <text:p text:style-name="P276">REVOGAR,<text:s/></text:p>
      <text:p text:style-name="P277"/>
      <text:p text:style-name="P278"><text:span text:style-name="T279">a partir de 1º de fevereiro de 2023, o Decreto SE/nº 196/21, que designou o servidor<text:s/></text:span><text:span text:style-name="T280">PEDRO MONTEIRO,<text:s/></text:span><text:span text:style-name="T281">matrícula nº 54.617,</text:span><text:span text:style-name="T282"><text:s/></text:span><text:span text:style-name="T283">Professor IV, lotado na Secretaria Municipal de Educação, para exercer a função de Orientador na EMEB Carlos Gorini, com carga horária 40 horas semanais.</text:span></text:p>
      <text:p text:style-name="P284"/>
      <text:p text:style-name="P285"><text:span text:style-name="T286">Criciúma,<text:s/></text:span><text:span text:style-name="T287">1º de fevereiro de 2023.</text:span></text:p>
      <text:p text:style-name="P288"/>
      <text:p text:style-name="P289"><text:span text:style-name="T290">CLÉSIO SALVARO</text:span><text:span text:style-name="T291"><text:s/>-<text:s/></text:span><text:span text:style-name="T292">Prefeito do Município de Criciúma</text:span></text:p>
      <text:p text:style-name="P293"><text:span text:style-name="T294">CELITO HEINZEN CARDOSO</text:span><text:span text:style-name="T295"><text:s/>-<text:s/></text:span><text:span text:style-name="T296">Secretário Municipal de Educação</text:span></text:p>
      <text:p text:style-name="P297"><text:span text:style-name="T298">DAM/cbm.</text:span></text:p>
      <text:p text:style-name="P299"/>
      <text:p text:style-name="P300">DECRETO SG/nº 194/23, de 1º de fevereiro de 2023.<text:s/></text:p>
      <text:p text:style-name="P301"/>
      <text:p text:style-name="P302">Revoga o Decreto SE/nº 214/22, que designou Valeria Figueiredo Paz Burato, Secretária de Escola.</text:p>
      <text:p text:style-name="P303"/>
      <text:p text:style-name="P304"><text:span text:style-name="T305">O<text:s/></text:span><text:span text:style-name="T306">PREFEITO DO MUNICÍPIO DE CRICIÚMA</text:span><text:span text:style-name="T307">, no uso de suas atribuições legais e de conformidade com o art. 47, da Lei Complementar nº 012, de 20 de dezembro de 1999, resolve:</text:span></text:p>
      <text:p text:style-name="P308"/>
      <text:p text:style-name="P309">REVOGAR,<text:s/></text:p>
      <text:p text:style-name="P310"/>
      <text:p text:style-name="P311"><text:span text:style-name="T312">a partir de 1º de fevereiro de 2023, o Decreto SE/nº 214/22, que designou<text:s/></text:span><text:span text:style-name="T313">VALERIA FIGUEIREDO PAZ BURATO,<text:s/></text:span><text:span text:style-name="T314">matrícula nº 56.065, Professor IV, lotada na Secretaria Municipal de Educação, para exercer a função de Secretária de Escola na EMEB Dionízio Milioli, com carga horária de 40 horas semanais.</text:span></text:p>
      <text:p text:style-name="P315"/>
      <text:p text:style-name="P316"><text:span text:style-name="T317">Criciúma, 1º de feveiro de 2023.</text:span></text:p>
      <text:p text:style-name="P318"/>
      <text:p text:style-name="P319"><text:span text:style-name="T320">CLÉSIO SALVARO</text:span><text:span text:style-name="T321"><text:s/>-<text:s/></text:span><text:span text:style-name="T322">Prefeito do Município de Criciúma</text:span></text:p>
      <text:p text:style-name="P323"><text:span text:style-name="T324">CELITO HEINZEN CARDOSO</text:span><text:span text:style-name="T325"><text:s/>-<text:s/></text:span><text:span text:style-name="T326">Secretário Municipal de Educação</text:span></text:p>
      <text:p text:style-name="P327"><text:span text:style-name="T328">DAM</text:span><text:span text:style-name="T329">/jrm</text:span></text:p>
      <text:p text:style-name="P330"/>
      <text:p text:style-name="P331">DECRETO SG/nº 199/23, de 1º de fevereiro de 2023.<text:s/></text:p>
      <text:p text:style-name="P332"/>
      <text:p text:style-name="P333">Revoga o Decreto SE/nº 158/18, que designou Eliane Echamendi Bonfante, Secretária de Escola.</text:p>
      <text:p text:style-name="P334"/>
      <text:p text:style-name="P335"><text:span text:style-name="T336">O<text:s/></text:span><text:span text:style-name="T337">PREFEITO DO MUNICÍPIO DE CRICIÚMA</text:span><text:span text:style-name="T338">, no uso de suas atribuições legais e de conformidade com o art. 47, da Lei Complementar nº 012, de 20 de dezembro de 1999, resolve:</text:span></text:p>
      <text:p text:style-name="P339"/>
      <text:p text:style-name="P340">REVOGAR,<text:s/></text:p>
      <text:p text:style-name="P341"/>
      <text:p text:style-name="P342"><text:span text:style-name="T343">a partir de 1º de fevereiro de 2023, o Decreto SE/nº 158/18, que designou<text:s/></text:span><text:span text:style-name="T344">ELIANE ECHAMENDI BONFANTE,<text:s/></text:span><text:span text:style-name="T345">matrícula nº 55.869, Professor IV, lotada na Secretaria Municipal de Educação, para exercer a função de Secretária de Escola na EMEB Filho do Mineiro, com carga horária de 40 horas semanais.</text:span></text:p>
      <text:p text:style-name="P346"/>
      <text:p text:style-name="P347"><text:span text:style-name="T348">Criciúma, 1º de feveiro de 2023.</text:span></text:p>
      <text:p text:style-name="P349"/>
      <text:p text:style-name="P350"><text:span text:style-name="T351">CLÉSIO SALVARO</text:span><text:span text:style-name="T352"><text:s/>-<text:s/></text:span><text:span text:style-name="T353">Prefeito do Município de Criciúma</text:span></text:p>
      <text:p text:style-name="P354"><text:span text:style-name="T355">CELITO HEINZEN CARDOSO</text:span><text:span text:style-name="T356"><text:s/>-<text:s/></text:span><text:span text:style-name="T357">Secretário Municipal de Educação</text:span></text:p>
      <text:p text:style-name="P358">DAM/jrm</text:p>
      <text:p text:style-name="P359"/>
      <text:list text:style-name="LFO29" text:continue-numbering="true">
        <text:list-item>
          <text:p text:style-name="P360">DECRETO SG/nº 201/23, de 1º de fevereiro de 2023.<text:s/></text:p>
        </text:list-item>
      </text:list>
      <text:list text:style-name="LFO29" text:continue-numbering="true">
        <text:list-item>
          <text:p text:style-name="P361"/>
        </text:list-item>
      </text:list>
      <text:list text:style-name="LFO29" text:continue-numbering="true">
        <text:list-item>
          <text:p text:style-name="P362">Revoga o Decreto SE/nº 1483/21, que designou Elisandra Preis, Secretária de Escola.</text:p>
        </text:list-item>
      </text:list>
      <text:list text:style-name="LFO29" text:continue-numbering="true">
        <text:list-item>
          <text:p text:style-name="P363"/>
        </text:list-item>
      </text:list>
      <text:list text:style-name="LFO29" text:continue-numbering="true">
        <text:list-item>
          <text:p text:style-name="P364"><text:span text:style-name="T365">O<text:s/></text:span><text:span text:style-name="T366">PREFEITO DO MUNICÍPIO DE CRICIÚMA</text:span><text:span text:style-name="T367">, no uso de suas atribuições legais e de conformidade com o art. 47, da Lei Complementar nº 012, de 20 de dezembro de 1999, resolve:</text:span></text:p>
        </text:list-item>
      </text:list>
      <text:list text:style-name="LFO29" text:continue-numbering="true">
        <text:list-item>
          <text:p text:style-name="P368"/>
        </text:list-item>
      </text:list>
      <text:list text:style-name="LFO29" text:continue-numbering="true">
        <text:list-item>
          <text:p text:style-name="P369">REVOGAR,<text:s/></text:p>
        </text:list-item>
      </text:list>
      <text:list text:style-name="LFO29" text:continue-numbering="true">
        <text:list-item>
          <text:p text:style-name="P370"/>
        </text:list-item>
      </text:list>
      <text:soft-page-break/>
      <text:list text:style-name="LFO29" text:continue-numbering="true">
        <text:list-item>
          <text:p text:style-name="P371"><text:span text:style-name="T372">a partir de 1º de fevereiro de 2023, o Decreto SE/nº 1483/21, que designou<text:s/></text:span><text:span text:style-name="T373">ELISANDRA PREIS,<text:s/></text:span><text:span text:style-name="T374">matrícula nº 56.936, Professor IV, lotada na Secretaria Municipal de Educação, para exercer a função de Secretária de Escola na EMEB Giácomo Búrigo, com carga horária de 20 horas semanais.</text:span></text:p>
        </text:list-item>
      </text:list>
      <text:list text:style-name="LFO29" text:continue-numbering="true">
        <text:list-item>
          <text:p text:style-name="P375"/>
        </text:list-item>
      </text:list>
      <text:list text:style-name="LFO29" text:continue-numbering="true">
        <text:list-item>
          <text:p text:style-name="P376"><text:span text:style-name="T377">Criciúma, 1º de feveiro de 2023.</text:span></text:p>
        </text:list-item>
      </text:list>
      <text:list text:style-name="LFO29" text:continue-numbering="true">
        <text:list-item>
          <text:p text:style-name="P378"/>
        </text:list-item>
      </text:list>
      <text:list text:style-name="LFO29" text:continue-numbering="true">
        <text:list-item>
          <text:p text:style-name="P379"><text:span text:style-name="T380">CLÉSIO SALVARO</text:span><text:span text:style-name="T381"><text:s/>-<text:s/></text:span><text:span text:style-name="T382">Prefeito do Município de Criciúma</text:span></text:p>
        </text:list-item>
      </text:list>
      <text:list text:style-name="LFO29" text:continue-numbering="true">
        <text:list-item>
          <text:p text:style-name="P383"><text:span text:style-name="T384">CELITO HEINZEN CARDOSO</text:span><text:span text:style-name="T385"><text:s/>-<text:s/></text:span><text:span text:style-name="T386">Secretário Municipal de Educação</text:span></text:p>
        </text:list-item>
      </text:list>
      <text:list text:style-name="LFO29" text:continue-numbering="true">
        <text:list-item>
          <text:p text:style-name="P387">DAM/jrm</text:p>
        </text:list-item>
      </text:list>
      <text:list text:style-name="LFO29" text:continue-numbering="true">
        <text:list-item>
          <text:list>
            <text:list-item>
              <text:list>
                <text:list-item>
                  <text:p text:style-name="P388"/>
                </text:list-item>
              </text:list>
            </text:list-item>
          </text:list>
        </text:list-item>
      </text:list>
      <text:list text:style-name="LFO29" text:continue-numbering="true">
        <text:list-item>
          <text:p text:style-name="P389">DECRETO SG/nº 202/23, de 1º de fevereiro de 2023.<text:s/></text:p>
        </text:list-item>
      </text:list>
      <text:list text:style-name="LFO29" text:continue-numbering="true">
        <text:list-item>
          <text:p text:style-name="P390"/>
        </text:list-item>
      </text:list>
      <text:list text:style-name="LFO29" text:continue-numbering="true">
        <text:list-item>
          <text:p text:style-name="P391">Revoga o Decreto SE/nº 215/22, que designou Viviane Maffioletti, Secretária de Escola.</text:p>
        </text:list-item>
      </text:list>
      <text:list text:style-name="LFO29" text:continue-numbering="true">
        <text:list-item>
          <text:p text:style-name="P392"/>
        </text:list-item>
      </text:list>
      <text:list text:style-name="LFO29" text:continue-numbering="true">
        <text:list-item>
          <text:p text:style-name="P393"><text:span text:style-name="T394">O<text:s/></text:span><text:span text:style-name="T395">PREFEITO DO MUNICÍPIO DE CRICIÚMA</text:span><text:span text:style-name="T396">, no uso de suas atribuições legais e de conformidade com o art. 47, da Lei Complementar nº 012, de 20 de dezembro de 1999, resolve:</text:span></text:p>
        </text:list-item>
      </text:list>
      <text:list text:style-name="LFO29" text:continue-numbering="true">
        <text:list-item>
          <text:p text:style-name="P397"/>
        </text:list-item>
      </text:list>
      <text:list text:style-name="LFO29" text:continue-numbering="true">
        <text:list-item>
          <text:p text:style-name="P398">REVOGAR,<text:s/></text:p>
        </text:list-item>
      </text:list>
      <text:list text:style-name="LFO29" text:continue-numbering="true">
        <text:list-item>
          <text:p text:style-name="P399"/>
        </text:list-item>
      </text:list>
      <text:list text:style-name="LFO29" text:continue-numbering="true">
        <text:list-item>
          <text:p text:style-name="P400"><text:span text:style-name="T401">a partir de 1º de fevereiro de 2023, o Decreto SE/nº 215/22, que designou<text:s/></text:span><text:span text:style-name="T402">VIVIANE MAFFIOLETTI,<text:s/></text:span><text:span text:style-name="T403">matrícula nº 56.223, Professor IV, lotada na Secretaria Municipal de Educação, para exercer a função de Secretária de Escola na EMEB Hercílio Amante, com carga horária de 40 horas semanais.</text:span></text:p>
        </text:list-item>
      </text:list>
      <text:list text:style-name="LFO29" text:continue-numbering="true">
        <text:list-item>
          <text:p text:style-name="P404"/>
        </text:list-item>
      </text:list>
      <text:list text:style-name="LFO29" text:continue-numbering="true">
        <text:list-item>
          <text:p text:style-name="P405"><text:span text:style-name="T406">Criciúma, 1º de feveiro de 2023.</text:span></text:p>
        </text:list-item>
      </text:list>
      <text:list text:style-name="LFO29" text:continue-numbering="true">
        <text:list-item>
          <text:p text:style-name="P407"/>
        </text:list-item>
      </text:list>
      <text:list text:style-name="LFO29" text:continue-numbering="true">
        <text:list-item>
          <text:p text:style-name="P408"><text:span text:style-name="T409">CLÉSIO SALVARO</text:span><text:span text:style-name="T410"><text:s/>-<text:s/></text:span><text:span text:style-name="T411">Prefeito do Município de Criciúma</text:span></text:p>
        </text:list-item>
      </text:list>
      <text:list text:style-name="LFO29" text:continue-numbering="true">
        <text:list-item>
          <text:p text:style-name="P412"><text:span text:style-name="T413">CELITO HEINZEN CARDOSO</text:span><text:span text:style-name="T414"><text:s/>-<text:s/></text:span><text:span text:style-name="T415">Secretário Municipal de Educação</text:span></text:p>
        </text:list-item>
      </text:list>
      <text:list text:style-name="LFO29" text:continue-numbering="true">
        <text:list-item>
          <text:p text:style-name="P416">DAM/jrm</text:p>
        </text:list-item>
      </text:list>
      <text:list text:style-name="LFO29" text:continue-numbering="true">
        <text:list-item>
          <text:p text:style-name="P417"/>
        </text:list-item>
      </text:list>
      <text:list text:style-name="LFO29" text:continue-numbering="true">
        <text:list-item>
          <text:p text:style-name="P418">DECRETO SG/nº 206/23, de 1º de fevereiro de 2023.<text:s/></text:p>
        </text:list-item>
      </text:list>
      <text:list text:style-name="LFO29" text:continue-numbering="true">
        <text:list-item>
          <text:p text:style-name="P419"/>
        </text:list-item>
      </text:list>
      <text:list text:style-name="LFO29" text:continue-numbering="true">
        <text:list-item>
          <text:p text:style-name="P420">Revoga o Decreto SE/nº 448/21, que designou Gerusa Ribeiro dos Santos, Secretária de Escola.</text:p>
        </text:list-item>
      </text:list>
      <text:list text:style-name="LFO29" text:continue-numbering="true">
        <text:list-item>
          <text:p text:style-name="P421"/>
        </text:list-item>
      </text:list>
      <text:list text:style-name="LFO29" text:continue-numbering="true">
        <text:list-item>
          <text:p text:style-name="P422"><text:span text:style-name="T423">O<text:s/></text:span><text:span text:style-name="T424">PREFEITO DO MUNICÍPIO DE CRICIÚMA</text:span><text:span text:style-name="T425">, no uso de suas atribuições legais e de conformidade com o art. 47, da Lei Complementar nº 012, de 20 de dezembro de 1999, resolve:</text:span></text:p>
        </text:list-item>
      </text:list>
      <text:list text:style-name="LFO29" text:continue-numbering="true">
        <text:list-item>
          <text:p text:style-name="P426"/>
        </text:list-item>
      </text:list>
      <text:list text:style-name="LFO29" text:continue-numbering="true">
        <text:list-item>
          <text:p text:style-name="P427">REVOGAR,<text:s/></text:p>
        </text:list-item>
      </text:list>
      <text:list text:style-name="LFO29" text:continue-numbering="true">
        <text:list-item>
          <text:p text:style-name="P428"/>
        </text:list-item>
      </text:list>
      <text:list text:style-name="LFO29" text:continue-numbering="true">
        <text:list-item>
          <text:p text:style-name="P429"><text:span text:style-name="T430">a partir de 1º de fevereiro de 2023, o Decreto SE/nº 448/21, que designou<text:s/></text:span><text:span text:style-name="T431">GERUSA RIBEIRO DOS SANTOS,<text:s/></text:span><text:span text:style-name="T432">matrícula nº 55.324, Professor IV, lotada na Secretaria Municipal de Educação, para exercer a função de Secretária de Escola na EMEB Jorge da Cunha Carneiro, com carga horária de 40 horas semanais.</text:span></text:p>
        </text:list-item>
      </text:list>
      <text:list text:style-name="LFO29" text:continue-numbering="true">
        <text:list-item>
          <text:p text:style-name="P433"/>
        </text:list-item>
      </text:list>
      <text:list text:style-name="LFO29" text:continue-numbering="true">
        <text:list-item>
          <text:p text:style-name="P434"><text:span text:style-name="T435">Criciúma, 1º de feveiro de 2023.</text:span></text:p>
        </text:list-item>
      </text:list>
      <text:list text:style-name="LFO29" text:continue-numbering="true">
        <text:list-item>
          <text:p text:style-name="P436"/>
        </text:list-item>
      </text:list>
      <text:list text:style-name="LFO29" text:continue-numbering="true">
        <text:list-item>
          <text:p text:style-name="P437"><text:span text:style-name="T438">CLÉSIO SALVARO</text:span><text:span text:style-name="T439"><text:s/>-<text:s/></text:span><text:span text:style-name="T440">Prefeito do Município de Criciúma</text:span></text:p>
        </text:list-item>
      </text:list>
      <text:list text:style-name="LFO29" text:continue-numbering="true">
        <text:list-item>
          <text:p text:style-name="P441"><text:span text:style-name="T442">CELITO HEINZEN CARDOSO</text:span><text:span text:style-name="T443"><text:s/>-<text:s/></text:span><text:span text:style-name="T444">Secretário Municipal de Educação</text:span></text:p>
        </text:list-item>
      </text:list>
      <text:list text:style-name="LFO29" text:continue-numbering="true">
        <text:list-item>
          <text:p text:style-name="P445">DAM/jrm</text:p>
        </text:list-item>
      </text:list>
      <text:list text:style-name="LFO29" text:continue-numbering="true">
        <text:list-item>
          <text:p text:style-name="P446"/>
        </text:list-item>
      </text:list>
      <text:list text:style-name="LFO29" text:continue-numbering="true">
        <text:list-item>
          <text:p text:style-name="P447">DECRETO SG/nº 210/23, de 1º de fevereiro de 2023.<text:s/></text:p>
        </text:list-item>
      </text:list>
      <text:list text:style-name="LFO29" text:continue-numbering="true">
        <text:list-item>
          <text:p text:style-name="P448"/>
        </text:list-item>
      </text:list>
      <text:list text:style-name="LFO29" text:continue-numbering="true">
        <text:list-item>
          <text:p text:style-name="P449">Revoga o Decreto SE/nº 1196/21, que designou Sislaine Vilain, Secretária de Escola.</text:p>
        </text:list-item>
      </text:list>
      <text:list text:style-name="LFO29" text:continue-numbering="true">
        <text:list-item>
          <text:p text:style-name="P450"/>
        </text:list-item>
      </text:list>
      <text:list text:style-name="LFO29" text:continue-numbering="true">
        <text:list-item>
          <text:p text:style-name="P451"><text:span text:style-name="T452">O<text:s/></text:span><text:span text:style-name="T453">PREFEITO DO MUNICÍPIO DE CRICIÚMA</text:span><text:span text:style-name="T454">, no uso de suas atribuições legais e de conformidade com o art. 47, da Lei Complementar nº 012, de 20 de dezembro de 1999, resolve:</text:span></text:p>
        </text:list-item>
      </text:list>
      <text:list text:style-name="LFO29" text:continue-numbering="true">
        <text:list-item>
          <text:p text:style-name="P455"/>
        </text:list-item>
      </text:list>
      <text:list text:style-name="LFO29" text:continue-numbering="true">
        <text:list-item>
          <text:p text:style-name="P456">REVOGAR,<text:s/></text:p>
        </text:list-item>
      </text:list>
      <text:list text:style-name="LFO29" text:continue-numbering="true">
        <text:list-item>
          <text:p text:style-name="P457"/>
        </text:list-item>
      </text:list>
      <text:soft-page-break/>
      <text:list text:style-name="LFO29" text:continue-numbering="true">
        <text:list-item>
          <text:p text:style-name="P458"><text:span text:style-name="T459">a partir de 1º de fevereiro de 2023, o Decreto SE/nº 1196/21, que designou<text:s/></text:span><text:span text:style-name="T460">SISLAINE VILAIN,<text:s/></text:span><text:span text:style-name="T461">matrícula nº 55.609, Professor IV, lotada na Secretaria Municipal de Educação, para exercer a função de Secretária de Escola na EMEB José Contim Portella, com carga horária de 40 horas semanais.</text:span></text:p>
        </text:list-item>
      </text:list>
      <text:list text:style-name="LFO29" text:continue-numbering="true">
        <text:list-item>
          <text:p text:style-name="P462"/>
        </text:list-item>
      </text:list>
      <text:list text:style-name="LFO29" text:continue-numbering="true">
        <text:list-item>
          <text:p text:style-name="P463"><text:span text:style-name="T464">Criciúma, 1º de feveiro de 2023.</text:span></text:p>
        </text:list-item>
      </text:list>
      <text:list text:style-name="LFO29" text:continue-numbering="true">
        <text:list-item>
          <text:p text:style-name="P465"/>
        </text:list-item>
      </text:list>
      <text:list text:style-name="LFO29" text:continue-numbering="true">
        <text:list-item>
          <text:p text:style-name="P466"><text:span text:style-name="T467">CLÉSIO SALVARO</text:span><text:span text:style-name="T468"><text:s/>-<text:s/></text:span><text:span text:style-name="T469">Prefeito do Município de Criciúma</text:span></text:p>
        </text:list-item>
      </text:list>
      <text:list text:style-name="LFO29" text:continue-numbering="true">
        <text:list-item>
          <text:p text:style-name="P470"><text:span text:style-name="T471">CELITO HEINZEN CARDOSO</text:span><text:span text:style-name="T472"><text:s/>-<text:s/></text:span><text:span text:style-name="T473">Secretário Municipal de Educação</text:span></text:p>
        </text:list-item>
      </text:list>
      <text:list text:style-name="LFO29" text:continue-numbering="true">
        <text:list-item>
          <text:p text:style-name="P474">DAM/jrm</text:p>
        </text:list-item>
      </text:list>
      <text:p text:style-name="P475"/>
      <text:list text:style-name="LFO29" text:continue-numbering="true">
        <text:list-item>
          <text:list>
            <text:list-item>
              <text:list>
                <text:list-item>
                  <text:p text:style-name="P476">DECRETO SE/nº 212/23, de 1º de fevereiro de 2023.<text:s/></text:p>
                </text:list-item>
              </text:list>
            </text:list-item>
          </text:list>
        </text:list-item>
      </text:list>
      <text:p text:style-name="P477"/>
      <text:p text:style-name="P478">Revoga o Decreto SE/nº 179/20, que designou Jucelia Rosso de Jesus Motta, Orientadora.</text:p>
      <text:p text:style-name="P479"/>
      <text:p text:style-name="P480"><text:span text:style-name="T481">O<text:s/></text:span><text:span text:style-name="T482">PREFEITO DO MUNICÍPIO DE CRICIÚMA</text:span><text:span text:style-name="T483">, no uso de suas atribuições legais e de conformidade com o art. 47, da Lei Complementar nº 012, de 20 de dezembro de 1999, resolve:</text:span></text:p>
      <text:p text:style-name="P484"/>
      <text:p text:style-name="P485">REVOGAR,<text:s/></text:p>
      <text:p text:style-name="P486"/>
      <text:p text:style-name="P487"><text:span text:style-name="T488">a partir de 1º de fevereiro de 2023, o Decreto SE/nº 179/20, que designou a servidora<text:s/></text:span><text:span text:style-name="T489">JUCELIA ROSSO DE JESUS MOTTA,<text:s/></text:span><text:span text:style-name="T490">matrícula nº 55.895,</text:span><text:span text:style-name="T491"><text:s/></text:span><text:span text:style-name="T492">Professor IV, lotada na Secretaria Municipal de Educação, para exercer a função de Orientador na EMEB José Giassi, com carga horária 40 horas semanais.</text:span></text:p>
      <text:p text:style-name="P493"/>
      <text:p text:style-name="P494"><text:span text:style-name="T495">Criciúma,<text:s/></text:span><text:span text:style-name="T496">1º de fevereiro de 2023.</text:span></text:p>
      <text:p text:style-name="P497"/>
      <text:p text:style-name="P498"><text:span text:style-name="T499">CLÉSIO SALVARO</text:span><text:span text:style-name="T500"><text:s/>-<text:s/></text:span><text:span text:style-name="T501">Prefeito do Município de Criciúma</text:span></text:p>
      <text:p text:style-name="P502"><text:span text:style-name="T503">CELITO HEINZEN CARDOSO</text:span><text:span text:style-name="T504"><text:s/>-<text:s/></text:span><text:span text:style-name="T505">Secretário Municipal de Educação</text:span></text:p>
      <text:p text:style-name="P506"><text:span text:style-name="T507">DAM/cbm</text:span><text:span text:style-name="T508">.</text:span></text:p>
      <text:list text:style-name="LFO29" text:continue-numbering="true">
        <text:list-item>
          <text:p text:style-name="P509"/>
        </text:list-item>
      </text:list>
      <text:list text:style-name="LFO29" text:continue-numbering="true">
        <text:list-item>
          <text:p text:style-name="P510">DECRETO SG/nº 215/23, de 1º de fevereiro de 2023.<text:s/></text:p>
        </text:list-item>
      </text:list>
      <text:list text:style-name="LFO29" text:continue-numbering="true">
        <text:list-item>
          <text:p text:style-name="P511"/>
        </text:list-item>
      </text:list>
      <text:list text:style-name="LFO29" text:continue-numbering="true">
        <text:list-item>
          <text:p text:style-name="P512">Revoga o Decreto SE/nº 176/20, que designou Helen Modolon Tavares Lopes, Secretária de Escola.</text:p>
        </text:list-item>
      </text:list>
      <text:list text:style-name="LFO29" text:continue-numbering="true">
        <text:list-item>
          <text:p text:style-name="P513"/>
        </text:list-item>
      </text:list>
      <text:list text:style-name="LFO29" text:continue-numbering="true">
        <text:list-item>
          <text:p text:style-name="P514"><text:span text:style-name="T515">O<text:s/></text:span><text:span text:style-name="T516">PREFEITO DO MUNICÍPIO DE CRICIÚMA</text:span><text:span text:style-name="T517">, no uso de suas atribuições legais e de conformidade com o art. 47, da Lei Complementar nº 012, de 20 de dezembro de 1999, resolve:</text:span></text:p>
        </text:list-item>
      </text:list>
      <text:list text:style-name="LFO29" text:continue-numbering="true">
        <text:list-item>
          <text:p text:style-name="P518"/>
        </text:list-item>
      </text:list>
      <text:list text:style-name="LFO29" text:continue-numbering="true">
        <text:list-item>
          <text:p text:style-name="P519">REVOGAR,<text:s/></text:p>
        </text:list-item>
      </text:list>
      <text:list text:style-name="LFO29" text:continue-numbering="true">
        <text:list-item>
          <text:p text:style-name="P520"/>
        </text:list-item>
      </text:list>
      <text:list text:style-name="LFO29" text:continue-numbering="true">
        <text:list-item>
          <text:p text:style-name="P521"><text:span text:style-name="T522">a partir de 1º de fevereiro de 2023, o Decreto SE/nº 176/20, que designou<text:s/></text:span><text:span text:style-name="T523">HELEN MODOLON TAVARES LOPES,<text:s/></text:span><text:span text:style-name="T524">matrícula nº 56.099, Professor IV, lotada na Secretaria Municipal de Educação, para exercer a função de Secretária de Escola na EMEB Judite Duarte de Oliveira, com carga horária de 40 horas semanais.</text:span></text:p>
        </text:list-item>
      </text:list>
      <text:list text:style-name="LFO29" text:continue-numbering="true">
        <text:list-item>
          <text:p text:style-name="P525"/>
        </text:list-item>
      </text:list>
      <text:list text:style-name="LFO29" text:continue-numbering="true">
        <text:list-item>
          <text:p text:style-name="P526"><text:span text:style-name="T527">Criciúma, 1º de feveiro de 2023.</text:span></text:p>
        </text:list-item>
      </text:list>
      <text:list text:style-name="LFO29" text:continue-numbering="true">
        <text:list-item>
          <text:p text:style-name="P528"/>
        </text:list-item>
      </text:list>
      <text:list text:style-name="LFO29" text:continue-numbering="true">
        <text:list-item>
          <text:p text:style-name="P529"><text:span text:style-name="T530">CLÉSIO SALVARO</text:span><text:span text:style-name="T531"><text:s/>-<text:s/></text:span><text:span text:style-name="T532">Prefeito do Município de Criciúma</text:span></text:p>
        </text:list-item>
      </text:list>
      <text:list text:style-name="LFO29" text:continue-numbering="true">
        <text:list-item>
          <text:p text:style-name="P533"><text:span text:style-name="T534">CELITO HEINZEN CARDOSO</text:span><text:span text:style-name="T535"><text:s/>-<text:s/></text:span><text:span text:style-name="T536">Secretário Municipal de Educação</text:span></text:p>
        </text:list-item>
      </text:list>
      <text:list text:style-name="LFO29" text:continue-numbering="true">
        <text:list-item>
          <text:p text:style-name="P537">DAM/jrm</text:p>
        </text:list-item>
      </text:list>
      <text:list text:style-name="LFO29" text:continue-numbering="true">
        <text:list-item>
          <text:list>
            <text:list-item>
              <text:list>
                <text:list-item>
                  <text:p text:style-name="P538"/>
                </text:list-item>
              </text:list>
            </text:list-item>
          </text:list>
        </text:list-item>
      </text:list>
      <text:list text:style-name="LFO29" text:continue-numbering="true">
        <text:list-item>
          <text:list>
            <text:list-item>
              <text:list>
                <text:list-item>
                  <text:p text:style-name="P539">DECRETO SE/nº 217/23, de 1º de fevereiro de 2023.<text:s/></text:p>
                </text:list-item>
              </text:list>
            </text:list-item>
          </text:list>
        </text:list-item>
      </text:list>
      <text:p text:style-name="P540"/>
      <text:p text:style-name="P541">Revoga o Decreto SE/nº 092/11, que designou Maria Ivonete Recco Santos Meister, Orientadora.</text:p>
      <text:p text:style-name="P542"/>
      <text:p text:style-name="P543"><text:span text:style-name="T544">O<text:s/></text:span><text:span text:style-name="T545">PREFEITO DO MUNICÍPIO DE CRICIÚMA</text:span><text:span text:style-name="T546">, no uso de suas atribuições legais e de conformidade com o art. 47, da Lei Complementar nº 012, de 20 de dezembro de 1999, resolve:</text:span></text:p>
      <text:p text:style-name="P547"/>
      <text:p text:style-name="P548">REVOGAR,<text:s/></text:p>
      <text:p text:style-name="P549"/>
      <text:soft-page-break/>
      <text:p text:style-name="P550"><text:span text:style-name="T551">a partir de 1º de fevereiro de 2023, o Decreto SE/nº 092/11, que designou a servidora<text:s/></text:span><text:span text:style-name="T552">MARIA IVONETE RECCO SANTOS MEISTER,<text:s/></text:span><text:span text:style-name="T553">matrícula nº 54.749,</text:span><text:span text:style-name="T554"><text:s/></text:span><text:span text:style-name="T555">Professor IV, lotada na Secretaria Municipal de Educação, para exercer a função de Orientador na EMEB Linus João Rech, com carga horária 40 horas semanais.</text:span></text:p>
      <text:p text:style-name="P556"/>
      <text:p text:style-name="P557"><text:span text:style-name="T558">Criciúma,<text:s/></text:span><text:span text:style-name="T559">1º de fevereiro de 2023.</text:span></text:p>
      <text:p text:style-name="P560"/>
      <text:p text:style-name="P561"><text:span text:style-name="T562">CLÉSIO SALVARO</text:span><text:span text:style-name="T563"><text:s/>-<text:s/></text:span><text:span text:style-name="T564">Prefeito do Município de Criciúma</text:span></text:p>
      <text:p text:style-name="P565"><text:span text:style-name="T566">CELITO HEINZEN CARDOSO</text:span><text:span text:style-name="T567"><text:s/>-<text:s/></text:span><text:span text:style-name="T568">Secretário Municipal de Educação</text:span></text:p>
      <text:p text:style-name="P569"><text:span text:style-name="T570">DAM/cbm.</text:span></text:p>
      <text:p text:style-name="P571"/>
      <text:p text:style-name="P572">DECRETO SG/nº 220/23, de 1º de fevereiro de 2023.<text:s/></text:p>
      <text:p text:style-name="P573"/>
      <text:list text:style-name="LFO29" text:continue-numbering="true">
        <text:list-item>
          <text:p text:style-name="P574"><text:span text:style-name="T575">Revoga o Decreto SE/nº 244/22, que designou Lucimar Vefago Rosauro</text:span><text:span text:style-name="T576">,<text:s/></text:span><text:span text:style-name="T577">na função de Auxiliar de Direção.</text:span></text:p>
        </text:list-item>
      </text:list>
      <text:p text:style-name="P578"/>
      <text:list text:style-name="LFO29" text:continue-numbering="true">
        <text:list-item>
          <text:p text:style-name="P579"><text:span text:style-name="T580">O<text:s/></text:span><text:span text:style-name="T581">PREFEITO DO MUNICÍPIO DE CRICIÚMA</text:span><text:span text:style-name="T582">, no uso de suas atribuições legais e de conformidade com o art. 47, da Lei Complementar nº 012, de 20 de dezembro de 1999, resolve:</text:span></text:p>
        </text:list-item>
      </text:list>
      <text:p text:style-name="P583"/>
      <text:list text:style-name="LFO29" text:continue-numbering="true">
        <text:list-item>
          <text:p text:style-name="P584">REVOGAR,<text:s/></text:p>
        </text:list-item>
        <text:list-item>
          <text:p text:style-name="P585"/>
        </text:list-item>
        <text:list-item>
          <text:p text:style-name="P586"><text:span text:style-name="T587">a partir de 1º de fevereiro de 2023, o Decreto SE/nº 244/22, <text:s/>que designou a servidora<text:s/></text:span><text:span text:style-name="T588">LUCIMAR VEFAGO ROSAURO</text:span><text:span text:style-name="T589">, matrícula nº 56.107, Professor IV, para exercer a função de Auxiliar de Direção na EMEB Luiz Lazzarin, com carga horária de 40 horas semanais.</text:span></text:p>
        </text:list-item>
      </text:list>
      <text:p text:style-name="P590"/>
      <text:p text:style-name="P591"><text:span text:style-name="T592">Criciúma, 1º de feveiro de 2023.</text:span></text:p>
      <text:p text:style-name="P593"/>
      <text:p text:style-name="P594"><text:span text:style-name="T595">CLÉSIO SALVARO</text:span><text:span text:style-name="T596"><text:s/>-<text:s/></text:span><text:span text:style-name="T597">Prefeito do Município de Criciúma</text:span></text:p>
      <text:p text:style-name="P598"><text:span text:style-name="T599">CELITO HEINZEN CARDOSO</text:span><text:span text:style-name="T600"><text:s/>-<text:s/></text:span><text:span text:style-name="T601">Secretário Municipal de Educação</text:span></text:p>
      <text:p text:style-name="P602">DAM/jrm</text:p>
      <text:p text:style-name="P603"/>
      <text:p text:style-name="P604">DECRETO SG/nº 221/23, de 1º de fevereiro de 2023.<text:s/></text:p>
      <text:p text:style-name="P605"/>
      <text:p text:style-name="P606">Revoga o Decreto SE/nº 446/22, que designou Helaini Giusti Pires, Secretária de Escola.</text:p>
      <text:p text:style-name="P607"/>
      <text:p text:style-name="P608"><text:span text:style-name="T609">O<text:s/></text:span><text:span text:style-name="T610">PREFEITO DO MUNICÍPIO DE CRICIÚMA</text:span><text:span text:style-name="T611">, no uso de suas atribuições legais e de conformidade com o art. 47, da Lei Complementar nº 012, de 20 de dezembro de 1999, resolve:</text:span></text:p>
      <text:p text:style-name="P612"/>
      <text:p text:style-name="P613">REVOGAR,<text:s/></text:p>
      <text:p text:style-name="P614"/>
      <text:p text:style-name="P615"><text:span text:style-name="T616">a partir de 1º de fevereiro de 2023, o Decreto SE/nº 446/22, que designou<text:s/></text:span><text:span text:style-name="T617">HELAINI GIUSTI PIRES,<text:s/></text:span><text:span text:style-name="T618">matrícula nº 56.308, Professor IV, lotada na Secretaria Municipal de Educação, para exercer a função de Secretária de Escola na EMEB Luiz Lazzarin, com carga horária de 40 horas semanais.</text:span></text:p>
      <text:p text:style-name="P619"/>
      <text:p text:style-name="P620"><text:span text:style-name="T621">Criciúma, 1º de feveiro de 2023.</text:span></text:p>
      <text:p text:style-name="P622"/>
      <text:p text:style-name="P623"><text:span text:style-name="T624">CLÉSIO SALVARO</text:span><text:span text:style-name="T625"><text:s/>-<text:s/></text:span><text:span text:style-name="T626">Prefeito do Município de Criciúma</text:span></text:p>
      <text:p text:style-name="P627"><text:span text:style-name="T628">CELITO HEINZEN CARDOSO</text:span><text:span text:style-name="T629"><text:s/>-<text:s/></text:span><text:span text:style-name="T630">Secretário Municipal de Educação</text:span></text:p>
      <text:p text:style-name="P631">DAM/jrm</text:p>
      <text:p text:style-name="P632"/>
      <text:p text:style-name="P633"/>
      <text:list text:style-name="LFO29" text:continue-numbering="true">
        <text:list-item>
          <text:list>
            <text:list-item>
              <text:list>
                <text:list-item>
                  <text:p text:style-name="P634">DECRETO SE/nº 222/23, de 1º de fevereiro de 2023.<text:s/></text:p>
                </text:list-item>
              </text:list>
            </text:list-item>
          </text:list>
        </text:list-item>
      </text:list>
      <text:p text:style-name="P635"/>
      <text:p text:style-name="P636">Revoga o Decreto SE/nº 229/22, que designou Dicionir Jose Fernandes Barbosa, Orientador.</text:p>
      <text:p text:style-name="P637"/>
      <text:p text:style-name="P638"><text:span text:style-name="T639">O<text:s/></text:span><text:span text:style-name="T640">PREFEITO DO MUNICÍPIO DE CRICIÚMA</text:span><text:span text:style-name="T641">, no uso de suas atribuições legais e de conformidade com o art. 47, da Lei Complementar nº 012, de 20 de dezembro de 1999, resolve:</text:span></text:p>
      <text:p text:style-name="P642"/>
      <text:p text:style-name="P643">REVOGAR,<text:s/></text:p>
      <text:p text:style-name="P644"/>
      <text:soft-page-break/>
      <text:p text:style-name="P645"><text:span text:style-name="T646">a partir de 1º de fevereiro de 2023, o Decreto SE/nº 229/22, que designou o servidor<text:s/></text:span><text:span text:style-name="T647">DICIONIR JOSE FERNANDES BARBOSA,<text:s/></text:span><text:span text:style-name="T648">matrícula nº 54.792,</text:span><text:span text:style-name="T649"><text:s/></text:span><text:span text:style-name="T650">Professor IV, lotado na Secretaria Municipal de Educação, para exercer a função de Orientador na EMEB Luiz Lazzarin, com carga horária de 30 horas semanais.</text:span></text:p>
      <text:p text:style-name="P651"/>
      <text:p text:style-name="P652"><text:span text:style-name="T653">Criciúma,<text:s/></text:span><text:span text:style-name="T654">1º de fevereiro de 2023.</text:span></text:p>
      <text:p text:style-name="P655"/>
      <text:p text:style-name="P656"><text:span text:style-name="T657">CLÉSIO SALVARO</text:span><text:span text:style-name="T658"><text:s/>-<text:s/></text:span><text:span text:style-name="T659">Prefeito do Município de Criciúma</text:span></text:p>
      <text:p text:style-name="P660"><text:span text:style-name="T661">CELITO HEINZEN CARDOSO</text:span><text:span text:style-name="T662"><text:s/>-<text:s/></text:span><text:span text:style-name="T663">Secretário Municipal de Educação</text:span></text:p>
      <text:p text:style-name="P664"><text:span text:style-name="T665">DAM/cbm.</text:span></text:p>
      <text:p text:style-name="P666"/>
      <text:p text:style-name="P667">DECRETO SG/nº 225/23, de 1º de fevereiro de 2023.<text:s/></text:p>
      <text:p text:style-name="P668"/>
      <text:list text:style-name="LFO29" text:continue-numbering="true">
        <text:list-item>
          <text:p text:style-name="P669"><text:span text:style-name="T670">Revoga o Decreto SE/nº 1037/22, que designou Karlis Rejane Fernandes da Silva</text:span><text:span text:style-name="T671">,<text:s/></text:span><text:span text:style-name="T672">na função de Auxiliar de Direção.</text:span></text:p>
        </text:list-item>
      </text:list>
      <text:p text:style-name="P673"/>
      <text:list text:style-name="LFO29" text:continue-numbering="true">
        <text:list-item>
          <text:p text:style-name="P674"><text:span text:style-name="T675">O<text:s/></text:span><text:span text:style-name="T676">PREFEITO DO MUNICÍPIO DE CRICIÚMA</text:span><text:span text:style-name="T677">, no uso de suas atribuições legais e de conformidade com o art. 47, da Lei Complementar nº 012, de 20 de dezembro de 1999, resolve:</text:span></text:p>
        </text:list-item>
      </text:list>
      <text:p text:style-name="P678"/>
      <text:list text:style-name="LFO29" text:continue-numbering="true">
        <text:list-item>
          <text:p text:style-name="P679">REVOGAR,<text:s/></text:p>
        </text:list-item>
        <text:list-item>
          <text:p text:style-name="P680"/>
        </text:list-item>
        <text:list-item>
          <text:p text:style-name="P681"><text:span text:style-name="T682">a partir de 1º de fevereiro de 2023, o Decreto SE/nº 1037/22, <text:s/>que designou a servidora<text:s/></text:span><text:span text:style-name="T683">KARLIS REJANE FERNANDES DA SILVA</text:span><text:span text:style-name="T684">, matrícula nº 55.327, Professor IV, para exercer a função de Auxiliar de Direção na EMEB Marechal Rondon, com carga horária de 40 horas semanais.</text:span></text:p>
        </text:list-item>
      </text:list>
      <text:p text:style-name="P685"/>
      <text:p text:style-name="P686"><text:span text:style-name="T687">Criciúma, 1º de feveiro de 2023.</text:span></text:p>
      <text:p text:style-name="P688"/>
      <text:p text:style-name="P689"><text:span text:style-name="T690">CLÉSIO SALVARO</text:span><text:span text:style-name="T691"><text:s/>-<text:s/></text:span><text:span text:style-name="T692">Prefeito do Município de Criciúma</text:span></text:p>
      <text:p text:style-name="P693"><text:span text:style-name="T694">CELITO HEINZEN CARDOSO</text:span><text:span text:style-name="T695"><text:s/>-<text:s/></text:span><text:span text:style-name="T696">Secretário Municipal de Educação</text:span></text:p>
      <text:p text:style-name="P697">DAM/jrm</text:p>
      <text:p text:style-name="P698"/>
      <text:p text:style-name="P699">DECRETO SG/nº 226/23, de 1º de fevereiro de 2023.<text:s/></text:p>
      <text:p text:style-name="P700"/>
      <text:p text:style-name="P701">Revoga o Decreto SE/nº 1087/22, que designou Daniela da Silva Lima, Secretária de Escola.</text:p>
      <text:p text:style-name="P702"/>
      <text:p text:style-name="P703"><text:span text:style-name="T704">O<text:s/></text:span><text:span text:style-name="T705">PREFEITO DO MUNICÍPIO DE CRICIÚMA</text:span><text:span text:style-name="T706">, no uso de suas atribuições legais e de conformidade com o art. 47, da Lei Complementar nº 012, de 20 de dezembro de 1999, resolve:</text:span></text:p>
      <text:p text:style-name="P707"/>
      <text:p text:style-name="P708">REVOGAR,<text:s/></text:p>
      <text:p text:style-name="P709"/>
      <text:p text:style-name="P710"><text:span text:style-name="T711">a partir de 1º de fevereiro de 2023, o Decreto SE/nº 1087/22, que designou<text:s/></text:span><text:span text:style-name="T712">DANIELA DA SILVA LIMA,<text:s/></text:span><text:span text:style-name="T713">matrícula nº 56.930, Professor IV, lotada na Secretaria Municipal de Educação, para exercer a função de Secretária de Escola na EMEB Marechal Rondon, com carga horária de 40 horas semanais.</text:span></text:p>
      <text:p text:style-name="P714"/>
      <text:p text:style-name="P715"><text:span text:style-name="T716">Criciúma, 1º de feveiro de 2023.</text:span></text:p>
      <text:p text:style-name="P717"/>
      <text:p text:style-name="P718"><text:span text:style-name="T719">CLÉSIO SALVARO</text:span><text:span text:style-name="T720"><text:s/>-<text:s/></text:span><text:span text:style-name="T721">Prefeito do Município de Criciúma</text:span></text:p>
      <text:p text:style-name="P722"><text:span text:style-name="T723">CELITO HEINZEN CARDOSO</text:span><text:span text:style-name="T724"><text:s/>-<text:s/></text:span><text:span text:style-name="T725">Secretário Municipal de Educação</text:span></text:p>
      <text:p text:style-name="P726">DAM/jrm</text:p>
      <text:p text:style-name="P727"/>
      <text:p text:style-name="P728">DECRETO SG/nº 229/23, de 1º de fevereiro de 2023.<text:s/></text:p>
      <text:list text:style-name="LFO29" text:continue-numbering="true">
        <text:list-item>
          <text:p text:style-name="P729"/>
        </text:list-item>
        <text:list-item>
          <text:p text:style-name="P730"><text:span text:style-name="T731">Revoga o Decreto SE/nº 144/18, que designou Marilda da Silva Hemenegildo</text:span><text:span text:style-name="T732">,<text:s/></text:span><text:span text:style-name="T733">na função de Auxiliar de Direção.</text:span></text:p>
        </text:list-item>
      </text:list>
      <text:p text:style-name="P734"/>
      <text:list text:style-name="LFO29" text:continue-numbering="true">
        <text:list-item>
          <text:p text:style-name="P735"><text:span text:style-name="T736">O<text:s/></text:span><text:span text:style-name="T737">PREFEITO DO MUNICÍPIO DE CRICIÚMA</text:span><text:span text:style-name="T738">, no uso de suas atribuições legais e de conformidade com o art. 47, da Lei Complementar nº 012, de 20 de dezembro de 1999, resolve:</text:span></text:p>
        </text:list-item>
      </text:list>
      <text:p text:style-name="P739"/>
      <text:list text:style-name="LFO29" text:continue-numbering="true">
        <text:list-item>
          <text:p text:style-name="P740">REVOGAR,<text:s/></text:p>
        </text:list-item>
        <text:list-item>
          <text:p text:style-name="P741"/>
        </text:list-item>
        <text:list-item>
          <text:p text:style-name="P742"><text:span text:style-name="T743">a partir de 1º de fevereiro de 2023, o Decreto SE/nº 144/18, <text:s/>que designou a servidora<text:s/></text:span><text:span text:style-name="T744">MARILDA DA SILVA HEMENEGILDO</text:span><text:span text:style-name="T745">, matrícula nº 55.565, Professor IV, para exercer a função de Auxiliar de Direção na EMEB Oswaldo Hulse, com carga horária de 40 horas semanais.</text:span></text:p>
        </text:list-item>
      </text:list>
      <text:p text:style-name="P746"/>
      <text:p text:style-name="P747"><text:span text:style-name="T748">Criciúma, 1º de feveiro de 2023.</text:span></text:p>
      <text:p text:style-name="P749"/>
      <text:p text:style-name="P750"><text:span text:style-name="T751">CLÉSIO SALVARO -<text:s/></text:span><text:span text:style-name="T752">Prefeito do Município de Criciúma</text:span></text:p>
      <text:p text:style-name="P753"><text:span text:style-name="T754">CELITO HEINZEN CARDOSO -<text:s/></text:span><text:span text:style-name="T755">Secretário Municipal de Educação</text:span></text:p>
      <text:p text:style-name="P756">DAM/jrm</text:p>
      <text:soft-page-break/>
      <text:p text:style-name="P757">DECRETO SG/nº 230/23, de 1º de fevereiro de 2023.<text:s/></text:p>
      <text:p text:style-name="P758"/>
      <text:p text:style-name="P759">Revoga o Decreto SE/nº 207/21, que designou Poliana Daniela Cruz da Silva, Secretária de Escola.</text:p>
      <text:p text:style-name="P760"/>
      <text:p text:style-name="P761"><text:span text:style-name="T762">O<text:s/></text:span><text:span text:style-name="T763">PREFEITO DO MUNICÍPIO DE CRICIÚMA</text:span><text:span text:style-name="T764">, no uso de suas atribuições legais e de conformidade com o art. 47, da Lei Complementar nº 012, de 20 de dezembro de 1999, resolve:</text:span></text:p>
      <text:p text:style-name="P765"/>
      <text:p text:style-name="P766">REVOGAR,<text:s/></text:p>
      <text:p text:style-name="P767"/>
      <text:p text:style-name="P768"><text:span text:style-name="T769">a partir de 1º de fevereiro de 2023, o Decreto SE/nº 207/21, que designou<text:s/></text:span><text:span text:style-name="T770">POLIANA DANIELA CRUZ DA SILVA,<text:s/></text:span><text:span text:style-name="T771">matrícula nº 55.600, Professor I, lotada na Secretaria Municipal de Educação, para exercer a função de Secretária de Escola na EMEB Oswaldo Hulse, com carga horária de 40 horas semanais.</text:span></text:p>
      <text:p text:style-name="P772"/>
      <text:p text:style-name="P773"><text:span text:style-name="T774">Criciúma, 1º de feveiro de 2023.</text:span></text:p>
      <text:p text:style-name="P775"/>
      <text:p text:style-name="P776"><text:span text:style-name="T777">CLÉSIO SALVARO</text:span><text:span text:style-name="T778"><text:s/>-<text:s/></text:span><text:span text:style-name="T779">Prefeito do Município de Criciúma</text:span></text:p>
      <text:p text:style-name="P780"><text:span text:style-name="T781">CELITO HEINZEN CARDOSO</text:span><text:span text:style-name="T782"><text:s/>-<text:s/></text:span><text:span text:style-name="T783">Secretário Municipal de Educação</text:span></text:p>
      <text:p text:style-name="P784">DAM/jrm</text:p>
      <text:p text:style-name="P785"/>
      <text:p text:style-name="P786">DECRETO SG/nº 233/23, de 1º de fevereiro de 2023.<text:s/></text:p>
      <text:p text:style-name="P787"/>
      <text:list text:style-name="LFO29" text:continue-numbering="true">
        <text:list-item>
          <text:p text:style-name="P788"><text:span text:style-name="T789">Revoga o Decreto SE/nº 240/22, que designou Nathalia Neves Aquino</text:span><text:span text:style-name="T790"><text:s/></text:span><text:span text:style-name="T791">na função de Auxiliar de Direção.</text:span></text:p>
        </text:list-item>
      </text:list>
      <text:p text:style-name="P792"/>
      <text:list text:style-name="LFO29" text:continue-numbering="true">
        <text:list-item>
          <text:p text:style-name="P793"><text:span text:style-name="T794">O<text:s/></text:span><text:span text:style-name="T795">PREFEITO DO MUNICÍPIO DE CRICIÚMA</text:span><text:span text:style-name="T796">, no uso de suas atribuições legais e de conformidade com o art. 47, da Lei Complementar nº 012, de 20 de dezembro de 1999, resolve:</text:span></text:p>
        </text:list-item>
      </text:list>
      <text:p text:style-name="P797"/>
      <text:list text:style-name="LFO29" text:continue-numbering="true">
        <text:list-item>
          <text:p text:style-name="P798">REVOGAR,<text:s/></text:p>
        </text:list-item>
        <text:list-item>
          <text:p text:style-name="P799"/>
        </text:list-item>
        <text:list-item>
          <text:p text:style-name="P800"><text:span text:style-name="T801">a partir de 1º de fevereiro de 2023, o Decreto SE/nº 240/22, <text:s/>que designou a servidora<text:s/></text:span><text:span text:style-name="T802">NATHALIA NEVES AQUINO</text:span><text:span text:style-name="T803">, matrículas nºs 56.144 e 55.335, Professor IV, para exercer a função de Auxiliar de Direção na EMEB Pascoal Meller, com carga horária de 40 horas semanais.</text:span></text:p>
        </text:list-item>
      </text:list>
      <text:p text:style-name="P804"/>
      <text:p text:style-name="P805"><text:span text:style-name="T806">Criciúma, 1º de feveiro de 2023.</text:span></text:p>
      <text:p text:style-name="P807"/>
      <text:p text:style-name="P808"><text:span text:style-name="T809">CLÉSIO SALVARO</text:span><text:span text:style-name="T810"><text:s/>-<text:s/></text:span><text:span text:style-name="T811">Prefeito do Município de Criciúma</text:span></text:p>
      <text:p text:style-name="P812"><text:span text:style-name="T813">CELITO HEINZEN CARDOSO</text:span><text:span text:style-name="T814"><text:s/>-<text:s/></text:span><text:span text:style-name="T815">Secretário Municipal de Educação</text:span></text:p>
      <text:p text:style-name="P816">DAM/jrm</text:p>
      <text:p text:style-name="P817"/>
      <text:p text:style-name="P818">DECRETO SG/nº 234/23, de 1º de fevereiro de 2023.<text:s/></text:p>
      <text:p text:style-name="P819"/>
      <text:p text:style-name="P820">Revoga o Decreto SE/nº 241/22, que designou Graziele Figueredo Gomes, Secretária de Escola.</text:p>
      <text:p text:style-name="P821"/>
      <text:p text:style-name="P822"><text:span text:style-name="T823">O<text:s/></text:span><text:span text:style-name="T824">PREFEITO DO MUNICÍPIO DE CRICIÚMA</text:span><text:span text:style-name="T825">, no uso de suas atribuições legais e de conformidade com o art. 47, da Lei Complementar nº 012, de 20 de dezembro de 1999, resolve:</text:span></text:p>
      <text:p text:style-name="P826">REVOGAR,<text:s/></text:p>
      <text:p text:style-name="P827"/>
      <text:p text:style-name="P828"><text:span text:style-name="T829">a partir de 1º de fevereiro de 2023, o Decreto SE/nº 241/22, que designou<text:s/></text:span><text:span text:style-name="T830">GRAZIELE FIGUEREDO GOMES,<text:s/></text:span><text:span text:style-name="T831">matrícula nº 55.887, Professor IV, lotada na Secretaria Municipal de Educação, para exercer a função de Secretária de Escola na EMEB Pascoal Meller, com carga horária de 40 horas semanais.</text:span></text:p>
      <text:p text:style-name="P832"/>
      <text:p text:style-name="P833"><text:span text:style-name="T834">Criciúma, 1º de feveiro de 2023.</text:span></text:p>
      <text:p text:style-name="P835"/>
      <text:p text:style-name="P836"><text:span text:style-name="T837">CLÉSIO SALVARO</text:span><text:span text:style-name="T838"><text:s/>-<text:s/></text:span><text:span text:style-name="T839">Prefeito do Município de Criciúma</text:span></text:p>
      <text:p text:style-name="P840"><text:span text:style-name="T841">CELITO HEINZEN CARDOSO</text:span><text:span text:style-name="T842"><text:s/>-<text:s/></text:span><text:span text:style-name="T843">Secretário Municipal de Educação</text:span></text:p>
      <text:p text:style-name="P844">DAM/jrm</text:p>
      <text:p text:style-name="P845"/>
      <text:p text:style-name="P846">DECRETO SG/nº 235/23, de 1º de fevereiro de 2023.<text:s/></text:p>
      <text:p text:style-name="P847"/>
      <text:list text:style-name="LFO29" text:continue-numbering="true">
        <text:list-item>
          <text:p text:style-name="P848"><text:span text:style-name="T849">Revoga o Decreto SE/nº 242/22, que designou Cassia Silene Venturini de Mattia</text:span><text:span text:style-name="T850"><text:s/></text:span><text:span text:style-name="T851">na função de Auxiliar de Direção.</text:span></text:p>
        </text:list-item>
      </text:list>
      <text:p text:style-name="P852"/>
      <text:list text:style-name="LFO29" text:continue-numbering="true">
        <text:list-item>
          <text:p text:style-name="P853"><text:span text:style-name="T854">O<text:s/></text:span><text:span text:style-name="T855">PREFEITO DO MUNICÍPIO DE CRICIÚMA</text:span><text:span text:style-name="T856">, no uso de suas atribuições legais e de conformidade com o art. 47, da Lei Complementar nº 012, de 20 de dezembro de 1999, resolve:</text:span></text:p>
        </text:list-item>
        <text:list-item>
          <text:p text:style-name="P857">REVOGAR,<text:s/></text:p>
        </text:list-item>
        <text:list-item>
          <text:p text:style-name="P858"/>
        </text:list-item>
        <text:list-item>
          <text:p text:style-name="P859"><text:span text:style-name="T860">a partir de 1º de fevereiro de 2023, o Decreto SE/nº 242/22, <text:s/>que designou a servidora<text:s/></text:span><text:span text:style-name="T861">CASSIA SILENE VENTURINI DE MATTIA</text:span><text:span text:style-name="T862">, matrícula nº 54.783, Professor IV, para exercer a função de Auxiliar de Direção na EMEB Pascoal Meller, com carga horária de 20 horas semanais.</text:span></text:p>
        </text:list-item>
      </text:list>
      <text:p text:style-name="P863"/>
      <text:p text:style-name="P864"><text:span text:style-name="T865">Criciúma, 1º de feveiro de 2023.</text:span></text:p>
      <text:p text:style-name="P866"/>
      <text:p text:style-name="P867"><text:span text:style-name="T868">CLÉSIO SALVARO</text:span><text:span text:style-name="T869"><text:s/>-<text:s/></text:span><text:span text:style-name="T870">Prefeito do Município de Criciúma</text:span></text:p>
      <text:p text:style-name="P871"><text:span text:style-name="T872">CELITO HEINZEN CARDOSO</text:span><text:span text:style-name="T873"><text:s/>-<text:s/></text:span><text:span text:style-name="T874">Secretário Municipal de Educação</text:span></text:p>
      <text:p text:style-name="P875">DAM/jrm</text:p>
      <text:p text:style-name="P876"/>
      <text:p text:style-name="P877">DECRETO SE/nº 236/23, de 1º de fevereiro de 2023.</text:p>
      <text:p text:style-name="P878"/>
      <text:p text:style-name="P879">Designa Diretora da rede municipal de ensino.</text:p>
      <text:p text:style-name="P880"/>
      <text:p text:style-name="P881"><text:span text:style-name="T882">O<text:s/></text:span><text:span text:style-name="T883">PREFEITO DO MUNICÍIO DE CRICIÚMA</text:span><text:span text:style-name="T884">, no uso de suas atribuições legais e de conformidade com o art.79, inciso XII, e art. 95, § 5º, da Lei Complementar nº 012, de 20/12/1999 e alterada pela Lei Complementar nº 344, de 26/12/2019, e</text:span></text:p>
      <text:p text:style-name="P885"/>
      <text:p text:style-name="P886">Considerando a substituição da servidora Edna Cardoso da Luz Frigo, resolve:<text:s/></text:p>
      <text:p text:style-name="P887"/>
      <text:p text:style-name="P888">DESIGNAR</text:p>
      <text:p text:style-name="P889"/>
      <text:p text:style-name="P890"><text:span text:style-name="T891">MICHELE MORAIS BAESSO VELHO</text:span><text:span text:style-name="T892">, matrícula nº 55.397 e 56.397</text:span><text:span text:style-name="T893">, Professor IV,<text:s/></text:span><text:span text:style-name="T894">lotada na Secretaria Municipal de Educação, para exercer a função de Diretora na EMEB Pascoal Meller, a partir de 1º de fevereiro de 2023, com carga horária de 40 horas semanais.</text:span></text:p>
      <text:p text:style-name="P895"/>
      <text:p text:style-name="P896">Criciúma, 1º de fevereiro de 2023.</text:p>
      <text:p text:style-name="P897"/>
      <text:p text:style-name="P898"><text:span text:style-name="T899">CLÉSIO SALVARO</text:span><text:span text:style-name="T900"><text:s/>-<text:s/></text:span><text:span text:style-name="T901">Prefeito do Município de Criciúma</text:span></text:p>
      <text:p text:style-name="P902"><text:span text:style-name="T903">CELITO HEINZEN CARDOSO</text:span><text:span text:style-name="T904"><text:s/>-<text:s/></text:span><text:span text:style-name="T905">Secretário Municipal de Educação</text:span></text:p>
      <text:p text:style-name="P906">DAM/cbm</text:p>
      <text:p text:style-name="P907"/>
      <text:p text:style-name="P908">DECRETO SG/nº 237/23, de 1º de fevereiro de 2023.<text:s/></text:p>
      <text:p text:style-name="P909"/>
      <text:p text:style-name="P910">Designa Auxiliar de Direção da Rede Municipal de Ensino.</text:p>
      <text:p text:style-name="P911"/>
      <text:p text:style-name="P912"><text:span text:style-name="T913">O<text:s/></text:span><text:span text:style-name="T914">PREFEITO DO MUNICÍPIO DE CRICIÚMA</text:span><text:span text:style-name="T915">, no uso de suas atribuições legais e de conformidade com o art. 79, inciso XI, e art. 95, § 4º, da Lei Complementar nº 012, de 20/12/21999 e sua posterior alteração pela Lei Complementar nº 344, de 26 de dezembro de 2019, e</text:span></text:p>
      <text:p text:style-name="P916"/>
      <text:p text:style-name="P917">Considerando a substituição da servidora Nathalia Neves Aquino, resolve:</text:p>
      <text:p text:style-name="P918"/>
      <text:p text:style-name="P919">DESIGNAR,<text:s/></text:p>
      <text:p text:style-name="P920"/>
      <text:list text:style-name="LFO29" text:continue-numbering="true">
        <text:list-item>
          <text:p text:style-name="P921"><text:span text:style-name="T922">BÁRBARA ELIANA MILIOLI</text:span><text:span text:style-name="T923">, matrícula nº 54.529, Professor IV, lotada na Secretaria Municipal de Educação, para exercer a função de Auxiliar de Direção na EMEB Pascoal Meller, a<text:s/></text:span><text:span text:style-name="T924">partir de 01/02/2023,</text:span><text:span text:style-name="T925"><text:s/>com carga horária de 40 horas semanais.</text:span></text:p>
        </text:list-item>
      </text:list>
      <text:p text:style-name="P926"/>
      <text:p text:style-name="P927"><text:span text:style-name="T928">Criciúma, 1º de feveiro de 2023.</text:span></text:p>
      <text:p text:style-name="P929"/>
      <text:p text:style-name="P930"><text:span text:style-name="T931">CLÉSIO SALVARO</text:span><text:span text:style-name="T932"><text:s/>-<text:s/></text:span><text:span text:style-name="T933">Prefeito do Município de Criciúma</text:span></text:p>
      <text:p text:style-name="P934"><text:span text:style-name="T935">CELITO HEINZEN CARDOSO</text:span><text:span text:style-name="T936"><text:s text:c="2"/>-<text:s/></text:span><text:span text:style-name="T937">Secretário Municipal de Educação</text:span></text:p>
      <text:p text:style-name="P938">DAM/cbm</text:p>
      <text:p text:style-name="P939"/>
      <text:p text:style-name="P940">DECRETO SG/nº 238/23, de 1º de fevereiro de 2023.<text:s/></text:p>
      <text:p text:style-name="P941"/>
      <text:p text:style-name="P942">Designa Secretária de Escola da Rede Municipal de Ensino.</text:p>
      <text:p text:style-name="P943"/>
      <text:p text:style-name="P944"><text:span text:style-name="T945">O<text:s/></text:span><text:span text:style-name="T946">PREFEITO DO MUNICÍPIO DE CRICIÚMA</text:span><text:span text:style-name="T947">, no uso de suas atribuições legais e de conformidade com o art. 79, inciso XIII, e art. 95, § 6º, da Lei Complementar nº 012, de 20 de dezembro de 1999 e sua posterior alteração pela Lei Complementar nº 344, de 26 de dezembro de 2019, resolve:</text:span></text:p>
      <text:soft-page-break/>
      <text:p text:style-name="P948">DESIGNAR,</text:p>
      <text:p text:style-name="P949"/>
      <text:p text:style-name="P950"><text:span text:style-name="T951">MICHELE LEMOS PESSOA FERNANDES,<text:s/></text:span><text:span text:style-name="T952">matrícula nº 56.334, Professor IV, lotada na Secretaria Municipal de Educação, para exercer a função de Secretária de Escola na EMEB Pascoal Meller, a partir de 01/02/2023, com carga horária de 40 horas semanais.</text:span></text:p>
      <text:p text:style-name="P953"/>
      <text:p text:style-name="P954"><text:span text:style-name="T955">Criciúma, 1º de feveiro de 2023.</text:span></text:p>
      <text:p text:style-name="P956"/>
      <text:p text:style-name="P957"><text:span text:style-name="T958">CLÉSIO SALVARO</text:span><text:span text:style-name="T959"><text:s/>-<text:s/></text:span><text:span text:style-name="T960">Prefeito do Município de Criciúma</text:span></text:p>
      <text:p text:style-name="P961"><text:span text:style-name="T962">CELITO HEINZEN CARDOSO</text:span><text:span text:style-name="T963"><text:s/>-<text:s/></text:span><text:span text:style-name="T964">Secretário Municipal de Educação</text:span></text:p>
      <text:p text:style-name="P965">DAM/cbm</text:p>
      <text:p text:style-name="P966"/>
      <text:p text:style-name="P967">DECRETO SG/nº 239/23, de 1º de fevereiro de 2023.<text:s/></text:p>
      <text:p text:style-name="P968"/>
      <text:p text:style-name="P969">Designa Auxiliar de Direção da Rede Municipal de Ensino.</text:p>
      <text:p text:style-name="P970"/>
      <text:p text:style-name="P971"><text:span text:style-name="T972">O<text:s/></text:span><text:span text:style-name="T973">PREFEITO DO MUNICÍPIO DE CRICIÚMA</text:span><text:span text:style-name="T974">, no uso de suas atribuições legais e de conformidade com o art. 79, inciso XI, e art. 95, § 4º, da Lei Complementar nº 012, de 20/12/21999 e sua posterior alteração pela Lei Complementar nº 344, de 26 de dezembro de 2019, resolve:</text:span></text:p>
      <text:p text:style-name="P975"/>
      <text:p text:style-name="P976">DESIGNAR,<text:s/></text:p>
      <text:p text:style-name="P977"/>
      <text:list text:style-name="LFO29" text:continue-numbering="true">
        <text:list-item>
          <text:p text:style-name="P978"><text:span text:style-name="T979">MARIA APARECIDA JAQUES LIMAS</text:span><text:span text:style-name="T980">, matrícula nº 56.335, Professor IV, lotada na Secretaria Municipal de Educação, para exercer a função de Auxiliar de Direção na EMEB Pascoal Meller, a<text:s/></text:span><text:span text:style-name="T981">partir de 01/02/2023,</text:span><text:span text:style-name="T982"><text:s/>com carga horária de 20 horas semanais.</text:span></text:p>
        </text:list-item>
      </text:list>
      <text:p text:style-name="P983"/>
      <text:p text:style-name="P984"><text:span text:style-name="T985">Criciúma, 1º de feveiro de 2023.</text:span></text:p>
      <text:p text:style-name="P986"/>
      <text:p text:style-name="P987"><text:span text:style-name="T988">CLÉSIO SALVARO</text:span><text:span text:style-name="T989"><text:s/>-<text:s/></text:span><text:span text:style-name="T990">Prefeito do Município de Criciúma</text:span></text:p>
      <text:p text:style-name="P991"><text:span text:style-name="T992">CELITO HEINZEN CARDOSO</text:span><text:span text:style-name="T993"><text:s/>-<text:s/></text:span><text:span text:style-name="T994">Secretário Municipal de Educação</text:span></text:p>
      <text:p text:style-name="P995">DAM/cbm</text:p>
      <text:p text:style-name="P996"/>
      <text:p text:style-name="P997">DECRETO SG/nº 240/23, de 1º de fevereiro de 2023.<text:s/></text:p>
      <text:p text:style-name="P998"/>
      <text:list text:style-name="LFO29" text:continue-numbering="true">
        <text:list-item>
          <text:p text:style-name="P999"><text:span text:style-name="T1000">Revoga o Decreto SE/nº 1751/22, que designou Helem Luciane Frassetto,</text:span><text:span text:style-name="T1001"><text:s/></text:span><text:span text:style-name="T1002">na função de Auxiliar de Direção.</text:span></text:p>
        </text:list-item>
      </text:list>
      <text:p text:style-name="P1003"/>
      <text:list text:style-name="LFO29" text:continue-numbering="true">
        <text:list-item>
          <text:p text:style-name="P1004"><text:span text:style-name="T1005">O<text:s/></text:span><text:span text:style-name="T1006">PREFEITO DO MUNICÍPIO DE CRICIÚMA</text:span><text:span text:style-name="T1007">, no uso de suas atribuições legais e de conformidade com o art. 47, da Lei Complementar nº 012, de 20 de dezembro de 1999, resolve:</text:span></text:p>
        </text:list-item>
      </text:list>
      <text:p text:style-name="P1008"/>
      <text:list text:style-name="LFO29" text:continue-numbering="true">
        <text:list-item>
          <text:p text:style-name="P1009">REVOGAR,<text:s/></text:p>
        </text:list-item>
        <text:list-item>
          <text:p text:style-name="P1010"/>
        </text:list-item>
        <text:list-item>
          <text:p text:style-name="P1011"><text:span text:style-name="T1012">a partir de 1º de fevereiro de 2023, o Decreto SE/nº 1751/22, <text:s/>que designou a servidora<text:s/></text:span><text:span text:style-name="T1013">HELEM LUCIANE FRASSETTO</text:span><text:span text:style-name="T1014">, matrícula nº 51.672, Professor IV, para exercer a função de Auxiliar de Direção na EMEB Pe. José Francisco Bertero, com carga horária de 40 horas semanais.</text:span></text:p>
        </text:list-item>
      </text:list>
      <text:p text:style-name="P1015"/>
      <text:p text:style-name="P1016"><text:span text:style-name="T1017">Criciúma, 1º de feveiro de 2023.</text:span></text:p>
      <text:p text:style-name="P1018"/>
      <text:p text:style-name="P1019"><text:span text:style-name="T1020">CLÉSIO SALVARO</text:span><text:span text:style-name="T1021"><text:s/>-<text:s/></text:span><text:span text:style-name="T1022">Prefeito do Município de Criciúma</text:span></text:p>
      <text:p text:style-name="P1023"><text:span text:style-name="T1024">CELITO HEINZEN CARDOSO</text:span><text:span text:style-name="T1025"><text:s/>-<text:s/></text:span><text:span text:style-name="T1026">Secretário Municipal de Educação</text:span></text:p>
      <text:p text:style-name="P1027">DAM/jrm</text:p>
      <text:p text:style-name="P1028"/>
      <text:p text:style-name="P1029">DECRETO SG/nº 241/23, de 1º de fevereiro de 2023.<text:s/></text:p>
      <text:p text:style-name="P1030"/>
      <text:p text:style-name="P1031">Revoga o Decreto SE/nº 243/22, que designou Patricia da Rocha Neves da Silva, Secretária de Escola.</text:p>
      <text:p text:style-name="P1032"/>
      <text:p text:style-name="P1033"><text:span text:style-name="T1034">O<text:s/></text:span><text:span text:style-name="T1035">PREFEITO DO MUNICÍPIO DE CRICIÚMA</text:span><text:span text:style-name="T1036">, no uso de suas atribuições legais e de conformidade com o art. 47, da Lei Complementar nº 012, de 20 de dezembro de 1999, resolve:</text:span></text:p>
      <text:p text:style-name="P1037"/>
      <text:p text:style-name="P1038">REVOGAR,<text:s/></text:p>
      <text:p text:style-name="P1039"/>
      <text:p text:style-name="P1040"><text:span text:style-name="T1041">a partir de 1º de fevereiro de 2023, o Decreto SE/nº 243/22, que designou<text:s/></text:span><text:span text:style-name="T1042">PATRICIA DA ROCHA NEVES DA SILVA,<text:s/></text:span><text:span text:style-name="T1043">matrícula nº 56.301, Professor V, lotada na Secretaria Municipal de Educação, para exercer a função de Secretária de Escola na EMEB Pe. José Francisco Bertero, com carga horária de 40 horas semanais.</text:span></text:p>
      <text:p text:style-name="P1044"/>
      <text:p text:style-name="P1045"><text:span text:style-name="T1046">Criciúma, 1º de feveiro de 2023.</text:span></text:p>
      <text:p text:style-name="P1047"/>
      <text:p text:style-name="P1048"><text:span text:style-name="T1049">CLÉSIO SALVARO</text:span><text:span text:style-name="T1050"><text:s/>-<text:s/></text:span><text:span text:style-name="T1051">Prefeito do Município de Criciúma</text:span></text:p>
      <text:p text:style-name="P1052"><text:span text:style-name="T1053">CELITO HEINZEN CARDOSO</text:span><text:span text:style-name="T1054"><text:s/>-<text:s/></text:span><text:span text:style-name="T1055">Secretário Municipal de Educação</text:span></text:p>
      <text:p text:style-name="P1056">DAM/jrm</text:p>
      <text:soft-page-break/>
      <text:p text:style-name="P1057">DECRETO SG/nº 242/23, de 1º de fevereiro de 2023.<text:s/></text:p>
      <text:p text:style-name="P1058"/>
      <text:p text:style-name="P1059">Designa Auxiliar de Direção da Rede Municipal de Ensino.</text:p>
      <text:p text:style-name="P1060"/>
      <text:p text:style-name="P1061"><text:span text:style-name="T1062">O<text:s/></text:span><text:span text:style-name="T1063">PREFEITO DO MUNICÍPIO DE CRICIÚMA</text:span><text:span text:style-name="T1064">, no uso de suas atribuições legais e de conformidade com o art. 79, inciso XI, e art. 95, § 4º, da Lei Complementar nº 012, de 20/12/21999 e sua posterior alteração pela Lei Complementar nº 344, de 26 de dezembro de 2019, resolve:</text:span></text:p>
      <text:p text:style-name="P1065"/>
      <text:p text:style-name="P1066">DESIGNAR,<text:s/></text:p>
      <text:p text:style-name="P1067"/>
      <text:list text:style-name="LFO29" text:continue-numbering="true">
        <text:list-item>
          <text:p text:style-name="P1068"><text:span text:style-name="T1069">PATRÍCIA DA ROCHA NEVES DA SILVA</text:span><text:span text:style-name="T1070">, matrícula nº 56.301, Professor V, lotada na Secretaria Municipal de Educação, para exercer a função de Auxiliar de Direção na EMEB Pe José Francisco Bertero, a<text:s/></text:span><text:span text:style-name="T1071">partir de 01/02/2023,</text:span><text:span text:style-name="T1072"><text:s/>com carga horária de 40 horas semanais.</text:span></text:p>
        </text:list-item>
      </text:list>
      <text:p text:style-name="P1073"/>
      <text:p text:style-name="P1074"><text:span text:style-name="T1075">Criciúma, 1º de feveiro de 2023.</text:span></text:p>
      <text:p text:style-name="P1076"/>
      <text:p text:style-name="P1077"><text:span text:style-name="T1078">CLÉSIO SALVARO</text:span><text:span text:style-name="T1079"><text:s/>-<text:s/></text:span><text:span text:style-name="T1080">Prefeito do Município de Criciúma</text:span></text:p>
      <text:p text:style-name="P1081"><text:span text:style-name="T1082">CELITO HEINZEN CARDOSO</text:span><text:span text:style-name="T1083"><text:s/>-<text:s/></text:span><text:span text:style-name="T1084">Secretário Municipal de Educação</text:span></text:p>
      <text:p text:style-name="P1085">DAM/cbm</text:p>
      <text:p text:style-name="P1086"/>
      <text:list text:style-name="LFO29" text:continue-numbering="true">
        <text:list-item>
          <text:list>
            <text:list-item>
              <text:list>
                <text:list-item>
                  <text:p text:style-name="P1087">DECRETO SE/nº 243/23, de 1º de fevereiro de 2023.<text:s/></text:p>
                </text:list-item>
              </text:list>
            </text:list-item>
          </text:list>
        </text:list-item>
      </text:list>
      <text:p text:style-name="P1088"/>
      <text:p text:style-name="P1089">Revoga o Decreto SE/nº 230/22, que designou Adriana de Andrade, Orientadora.</text:p>
      <text:p text:style-name="P1090"/>
      <text:p text:style-name="P1091"><text:span text:style-name="T1092">O<text:s/></text:span><text:span text:style-name="T1093">PREFEITO DO MUNICÍPIO DE CRICIÚMA</text:span><text:span text:style-name="T1094">, no uso de suas atribuições legais e de conformidade com o art. 47, da Lei Complementar nº 012, de 20 de dezembro de 1999, resolve:</text:span></text:p>
      <text:p text:style-name="P1095"/>
      <text:p text:style-name="P1096">REVOGAR,<text:s/></text:p>
      <text:p text:style-name="P1097"/>
      <text:p text:style-name="P1098"><text:span text:style-name="T1099">a partir de 1º de fevereiro de 2023, o Decreto SE/nº 230/22, que designou a servidora<text:s/></text:span><text:span text:style-name="T1100">ADRIANA DE ANDRADE,<text:s/></text:span><text:span text:style-name="T1101">matrícula nº 56.915,</text:span><text:span text:style-name="T1102"><text:s/></text:span><text:span text:style-name="T1103">Professor IV, lotada na Secretaria Municipal de Educação, para exercer a função de Orientador na EMEB Pe. Ludovico Coccolo, com carga horária 40 horas semanais.</text:span></text:p>
      <text:p text:style-name="P1104"/>
      <text:p text:style-name="P1105"><text:span text:style-name="T1106">Criciúma,<text:s/></text:span><text:span text:style-name="T1107">1º de fevereiro de 2023.</text:span></text:p>
      <text:p text:style-name="P1108"/>
      <text:p text:style-name="P1109"><text:span text:style-name="T1110">CLÉSIO SALVARO</text:span><text:span text:style-name="T1111"><text:s/>-<text:s/></text:span><text:span text:style-name="T1112">Prefeito do Município de Criciúma</text:span></text:p>
      <text:p text:style-name="P1113"><text:span text:style-name="T1114">CELITO HEINZEN CARDOSO</text:span><text:span text:style-name="T1115"><text:s/>-<text:s/></text:span><text:span text:style-name="T1116">Secretário Municipal de Educação</text:span></text:p>
      <text:p text:style-name="P1117"><text:span text:style-name="T1118">DAM/cbm.</text:span></text:p>
      <text:p text:style-name="P1119"/>
      <text:p text:style-name="P1120">DECRETO SG/nº 244/23, de 1º de fevereiro de 2023.<text:s/></text:p>
      <text:p text:style-name="P1121"/>
      <text:p text:style-name="P1122">Designa Auxiliar de Direção da Rede Municipal de Ensino.</text:p>
      <text:p text:style-name="P1123"/>
      <text:p text:style-name="P1124"><text:span text:style-name="T1125">O<text:s/></text:span><text:span text:style-name="T1126">PREFEITO DO MUNICÍPIO DE CRICIÚMA</text:span><text:span text:style-name="T1127">, no uso de suas atribuições legais e de conformidade com o art. 79, inciso XI, e art. 95, § 4º, da Lei Complementar nº 012, de 20/12/21999 e sua posterior alteração pela Lei Complementar nº 344, de 26 de dezembro de 2019, resolve:</text:span></text:p>
      <text:p text:style-name="P1128"/>
      <text:p text:style-name="P1129">DESIGNAR,<text:s/></text:p>
      <text:p text:style-name="P1130"/>
      <text:list text:style-name="LFO29" text:continue-numbering="true">
        <text:list-item>
          <text:p text:style-name="P1131"><text:span text:style-name="T1132">ADRIANA ALVES DE ANDRADE</text:span><text:span text:style-name="T1133">, matrícula nº 57.336, Professor III, lotada na Secretaria Municipal de Educação, para exercer a função de Auxiliar de Direção na EMEB Pe Paulo Petruzzellis, a<text:s/></text:span><text:span text:style-name="T1134">partir de 01/02/2023,</text:span><text:span text:style-name="T1135"><text:s/>com carga horária de 40 horas semanais.</text:span></text:p>
        </text:list-item>
      </text:list>
      <text:p text:style-name="P1136"/>
      <text:p text:style-name="P1137"><text:span text:style-name="T1138">Criciúma, 1º de feveiro de 2023.</text:span></text:p>
      <text:p text:style-name="P1139"/>
      <text:p text:style-name="P1140"><text:span text:style-name="T1141">CLÉSIO SALVARO</text:span><text:span text:style-name="T1142"><text:s/>-<text:s/></text:span><text:span text:style-name="T1143">Prefeito do Município de Criciúma</text:span></text:p>
      <text:p text:style-name="P1144"><text:span text:style-name="T1145">CELITO HEINZEN CARDOSO</text:span><text:span text:style-name="T1146"><text:s/>-<text:s/></text:span><text:span text:style-name="T1147">Secretário Municipal de Educação</text:span></text:p>
      <text:p text:style-name="P1148"/>
      <text:p text:style-name="P1149">DAM/cbm</text:p>
      <text:p text:style-name="P1150"/>
      <text:list text:style-name="LFO29" text:continue-numbering="true">
        <text:list-item>
          <text:list>
            <text:list-item>
              <text:list>
                <text:list-item>
                  <text:p text:style-name="P1151"/>
                </text:list-item>
              </text:list>
            </text:list-item>
          </text:list>
        </text:list-item>
      </text:list>
      <text:list text:style-name="LFO29" text:continue-numbering="true">
        <text:list-item>
          <text:list>
            <text:list-item>
              <text:list>
                <text:list-item>
                  <text:p text:style-name="P1152"/>
                </text:list-item>
              </text:list>
            </text:list-item>
          </text:list>
        </text:list-item>
      </text:list>
      <text:list text:style-name="LFO29" text:continue-numbering="true">
        <text:list-item>
          <text:list>
            <text:list-item>
              <text:list>
                <text:list-item>
                  <text:p text:style-name="P1153">DECRETO SE/nº 245/23, de 1º de fevereiro de 2023.<text:s/></text:p>
                </text:list-item>
              </text:list>
            </text:list-item>
          </text:list>
        </text:list-item>
      </text:list>
      <text:p text:style-name="P1154"/>
      <text:p text:style-name="P1155">Designa Orientadora da rede municipal de ensino.</text:p>
      <text:p text:style-name="P1156"/>
      <text:p text:style-name="P1157"><text:span text:style-name="T1158">O<text:s/></text:span><text:span text:style-name="T1159">PREFEITO DO MUNICÍPIO DE CRICIÚMA</text:span><text:span text:style-name="T1160">, no uso de suas atribuições legais e de conformidade com o art. 79, inciso XIV, e art. 95, § 7º, da Lei Complementar nº 012, de 20 de dezembro de 1999 e alterada pela Lei Complementar nº 344, de 26 de dezembro de 2019, resolve:</text:span></text:p>
      <text:p text:style-name="P1161"/>
      <text:p text:style-name="P1162">DESIGNAR<text:s/></text:p>
      <text:p text:style-name="P1163"/>
      <text:p text:style-name="P1164"><text:span text:style-name="T1165">CARLA FABIANA MARTINS,<text:s/></text:span><text:span text:style-name="T1166">matrícula nº 55.315, Professor IV, lotada na Secretaria Municipal de Educação, para exercer a função de Orientadora na EMEB Pe. Paulo Petruzzelis, a partir de 01/02/2023, com carga horária de 20 horas semanais.</text:span></text:p>
      <text:p text:style-name="P1167"/>
      <text:p text:style-name="P1168"><text:span text:style-name="T1169">Criciúma,<text:s/></text:span><text:span text:style-name="T1170">1º de fevereiro de 2023.</text:span></text:p>
      <text:p text:style-name="P1171"/>
      <text:p text:style-name="P1172"><text:span text:style-name="T1173">CLÉSIO SALVARO</text:span><text:span text:style-name="T1174"><text:s/>-<text:s/></text:span><text:span text:style-name="T1175">Prefeito do Município de Criciúma</text:span></text:p>
      <text:p text:style-name="P1176"><text:span text:style-name="T1177">CELITO HEINZEN CARDOSO</text:span><text:span text:style-name="T1178"><text:s/>-<text:s/></text:span><text:span text:style-name="T1179">Secretário Municipal de Educação</text:span></text:p>
      <text:p text:style-name="P1180"><text:span text:style-name="T1181">DAM/cbm.</text:span></text:p>
      <text:p text:style-name="P1182"/>
      <text:p text:style-name="P1183">DECRETO SG/nº 246/23, de 1º de fevereiro de 2023.<text:s/></text:p>
      <text:p text:style-name="P1184"/>
      <text:list text:style-name="LFO29" text:continue-numbering="true">
        <text:list-item>
          <text:p text:style-name="P1185"><text:span text:style-name="T1186">Revoga o Decreto SE/nº 1167/22, que designou Rosileia Izabel,</text:span><text:span text:style-name="T1187"><text:s/></text:span><text:span text:style-name="T1188">na função de Auxiliar de Direção.</text:span></text:p>
        </text:list-item>
      </text:list>
      <text:p text:style-name="P1189"/>
      <text:list text:style-name="LFO29" text:continue-numbering="true">
        <text:list-item>
          <text:p text:style-name="P1190"><text:span text:style-name="T1191">O<text:s/></text:span><text:span text:style-name="T1192">PREFEITO DO MUNICÍPIO DE CRICIÚMA</text:span><text:span text:style-name="T1193">, no uso de suas atribuições legais e de conformidade com o art. 47, da Lei Complementar nº 012, de 20 de dezembro de 1999, resolve:</text:span></text:p>
        </text:list-item>
      </text:list>
      <text:p text:style-name="P1194"/>
      <text:list text:style-name="LFO29" text:continue-numbering="true">
        <text:list-item>
          <text:p text:style-name="P1195">REVOGAR,<text:s/></text:p>
        </text:list-item>
        <text:list-item>
          <text:p text:style-name="P1196"/>
        </text:list-item>
        <text:list-item>
          <text:p text:style-name="P1197"><text:span text:style-name="T1198">a partir de 1º de fevereiro de 2023, o Decreto SE/nº 1167/22, <text:s/>que designou a servidora<text:s/></text:span><text:span text:style-name="T1199">ROSILEIA IZABEL</text:span><text:span text:style-name="T1200">, matrícula nº 56.035, Professor III, para exercer a função de Auxiliar de Direção na EMEB Prof. Francisco Skrabski, com carga horária de 40 horas semanais.</text:span></text:p>
        </text:list-item>
      </text:list>
      <text:p text:style-name="P1201"/>
      <text:p text:style-name="P1202"><text:span text:style-name="T1203">Criciúma, 1º de feveiro de 2023.</text:span></text:p>
      <text:p text:style-name="P1204"/>
      <text:p text:style-name="P1205"><text:span text:style-name="T1206">CLÉSIO SALVARO</text:span><text:span text:style-name="T1207"><text:s/>-<text:s/></text:span><text:span text:style-name="T1208">Prefeito do Município de Criciúma</text:span></text:p>
      <text:p text:style-name="P1209"><text:span text:style-name="T1210">CELITO HEINZEN CARDOSO</text:span><text:span text:style-name="T1211"><text:s/>-<text:s/></text:span><text:span text:style-name="T1212">Secretário Municipal de Educação</text:span></text:p>
      <text:p text:style-name="P1213">DAM/jrm</text:p>
      <text:p text:style-name="P1214"/>
      <text:p text:style-name="P1215">DECRETO SG/nº 247/23, de 1º de fevereiro de 2023.<text:s/></text:p>
      <text:p text:style-name="P1216"/>
      <text:list text:style-name="LFO29" text:continue-numbering="true">
        <text:list-item>
          <text:p text:style-name="P1217"><text:span text:style-name="T1218">Revoga o Decreto SE/nº 818/21, que designou Chaiane Olimpio Maximiano,</text:span><text:span text:style-name="T1219"><text:s/></text:span><text:span text:style-name="T1220">na função de Auxiliar de Direção.</text:span></text:p>
        </text:list-item>
      </text:list>
      <text:p text:style-name="P1221"/>
      <text:list text:style-name="LFO29" text:continue-numbering="true">
        <text:list-item>
          <text:p text:style-name="P1222"><text:span text:style-name="T1223">O<text:s/></text:span><text:span text:style-name="T1224">PREFEITO DO MUNICÍPIO DE CRICIÚMA</text:span><text:span text:style-name="T1225">, no uso de suas atribuições legais e de conformidade com o art. 47, da Lei Complementar nº 012, de 20 de dezembro de 1999, resolve:</text:span></text:p>
        </text:list-item>
      </text:list>
      <text:p text:style-name="P1226"/>
      <text:list text:style-name="LFO29" text:continue-numbering="true">
        <text:list-item>
          <text:p text:style-name="P1227">REVOGAR,<text:s/></text:p>
        </text:list-item>
        <text:list-item>
          <text:p text:style-name="P1228"/>
        </text:list-item>
        <text:list-item>
          <text:p text:style-name="P1229"><text:span text:style-name="T1230">a partir de 1º de fevereiro de 2023, o Decreto SE/nº 818/21, <text:s/>que designou a servidora<text:s/></text:span><text:span text:style-name="T1231">CHAIANE OLIMPIO MAXIMIANO</text:span><text:span text:style-name="T1232">, matrícula nº 56.927, Professor IV, para exercer a função de Auxiliar de Direção na EMEB Prof. Francisco Skrabski, com carga horária de 20 horas semanais.</text:span></text:p>
        </text:list-item>
      </text:list>
      <text:p text:style-name="P1233"/>
      <text:p text:style-name="P1234"><text:span text:style-name="T1235">Criciúma, 1º de feveiro de 2023.</text:span></text:p>
      <text:p text:style-name="P1236"/>
      <text:p text:style-name="P1237"><text:span text:style-name="T1238">CLÉSIO SALVARO</text:span><text:span text:style-name="T1239"><text:s/>-<text:s/></text:span><text:span text:style-name="T1240">Prefeito do Município de Criciúma</text:span></text:p>
      <text:p text:style-name="P1241"><text:span text:style-name="T1242">CELITO HEINZEN CARDOSO</text:span><text:span text:style-name="T1243"><text:s/>-<text:s/></text:span><text:span text:style-name="T1244">Secretário Municipal de Educação</text:span></text:p>
      <text:p text:style-name="P1245">DAM/jrm</text:p>
      <text:p text:style-name="P1246"/>
      <text:p text:style-name="P1247"/>
      <text:soft-page-break/>
      <text:p text:style-name="P1248">DECRETO SG/nº 248/23, de 1º de fevereiro de 2023.<text:s/></text:p>
      <text:p text:style-name="P1249"/>
      <text:p text:style-name="P1250">Designa Auxiliar de Direção da Rede Municipal de Ensino.</text:p>
      <text:p text:style-name="P1251"/>
      <text:p text:style-name="P1252"><text:span text:style-name="T1253">O<text:s/></text:span><text:span text:style-name="T1254">PREFEITO DO MUNICÍPIO DE CRICIÚMA</text:span><text:span text:style-name="T1255">, no uso de suas atribuições legais e de conformidade com o art. 79, inciso XI, e art. 95, § 4º, da Lei Complementar nº 012, de 20/12/21999 e sua posterior alteração pela Lei Complementar nº 344, de 26 de dezembro de 2019, resolve:</text:span></text:p>
      <text:p text:style-name="P1256"/>
      <text:p text:style-name="P1257">DESIGNAR,<text:s/></text:p>
      <text:p text:style-name="P1258"/>
      <text:list text:style-name="LFO29" text:continue-numbering="true">
        <text:list-item>
          <text:p text:style-name="P1259"><text:span text:style-name="T1260">CHARLENE HILARIO LEONOR</text:span><text:span text:style-name="T1261">, matrícula nº 54.571 e 55.373, Professor IV, lotada na Secretaria Municipal de Educação, para exercer a função de Auxiliar de Direção na EMEB Professor Francisco Skrabski, a<text:s/></text:span><text:span text:style-name="T1262">partir de 01/02/2023,</text:span><text:span text:style-name="T1263"><text:s/>com carga horária de 40 horas semanais.</text:span></text:p>
        </text:list-item>
      </text:list>
      <text:p text:style-name="P1264"/>
      <text:p text:style-name="P1265"><text:span text:style-name="T1266">Criciúma, 1º de feveiro de 2023.</text:span></text:p>
      <text:p text:style-name="P1267"/>
      <text:p text:style-name="P1268"><text:span text:style-name="T1269">CLÉSIO SALVARO</text:span><text:span text:style-name="T1270"><text:s/>-<text:s/></text:span><text:span text:style-name="T1271">Prefeito do Município de Criciúma</text:span></text:p>
      <text:p text:style-name="P1272"><text:span text:style-name="T1273">CELITO HEINZEN CARDOSO</text:span><text:span text:style-name="T1274"><text:s/>-<text:s/></text:span><text:span text:style-name="T1275">Secretário Municipal de Educação</text:span></text:p>
      <text:p text:style-name="P1276">DAM/cbm</text:p>
      <text:p text:style-name="P1277"/>
      <text:p text:style-name="P1278">DECRETO SG/nº 249/23, de 1º de fevereiro de 2023.<text:s/></text:p>
      <text:p text:style-name="P1279"/>
      <text:p text:style-name="P1280">Revoga o Decreto SE/nº 847/17, que designou Andreia Limas, Secretária de Escola.</text:p>
      <text:p text:style-name="P1281"/>
      <text:p text:style-name="P1282"><text:span text:style-name="T1283">O<text:s/></text:span><text:span text:style-name="T1284">PREFEITO DO MUNICÍPIO DE CRICIÚMA</text:span><text:span text:style-name="T1285">, no uso de suas atribuições legais e de conformidade com o art. 47, da Lei Complementar nº 012, de 20 de dezembro de 1999, resolve:</text:span></text:p>
      <text:p text:style-name="P1286"/>
      <text:p text:style-name="P1287">REVOGAR,<text:s/></text:p>
      <text:p text:style-name="P1288"/>
      <text:p text:style-name="P1289"><text:span text:style-name="T1290">a partir de 1º de fevereiro de 2023, o Decreto SE/nº 847/17, que designou<text:s/></text:span><text:span text:style-name="T1291">ANDREIA LIMAS,<text:s/></text:span><text:span text:style-name="T1292">matrícula nº 54.971, Professor IV, lotada na Secretaria Municipal de Educação, para exercer a função de Secretária de Escola na EMEB Prof.ª Lili Coelho, com carga horária de 40 horas semanais.</text:span></text:p>
      <text:p text:style-name="P1293"/>
      <text:p text:style-name="P1294"><text:span text:style-name="T1295">Criciúma, 1º de feveiro de 2023.</text:span></text:p>
      <text:p text:style-name="P1296"/>
      <text:p text:style-name="P1297"><text:span text:style-name="T1298">CLÉSIO SALVARO</text:span><text:span text:style-name="T1299"><text:s/>-<text:s/></text:span><text:span text:style-name="T1300">Prefeito do Município de Criciúma</text:span></text:p>
      <text:p text:style-name="P1301"><text:span text:style-name="T1302">CELITO HEINZEN CARDOSO</text:span><text:span text:style-name="T1303"><text:s/>-<text:s/></text:span><text:span text:style-name="T1304">Secretário Municipal de Educação</text:span></text:p>
      <text:p text:style-name="P1305">DAM/jrm</text:p>
      <text:p text:style-name="P1306"/>
      <text:p text:style-name="P1307">DECRETO SG/nº 250/23, de 1º de fevereiro de 2023.<text:s/></text:p>
      <text:p text:style-name="P1308"/>
      <text:list text:style-name="LFO29" text:continue-numbering="true">
        <text:list-item>
          <text:p text:style-name="P1309"><text:span text:style-name="T1310">Revoga o Decreto SE/nº 212/19, que designou Elaine Marques dos Santos,</text:span><text:span text:style-name="T1311"><text:s/></text:span><text:span text:style-name="T1312">na função de Auxiliar de Direção.</text:span></text:p>
        </text:list-item>
      </text:list>
      <text:p text:style-name="P1313"/>
      <text:list text:style-name="LFO29" text:continue-numbering="true">
        <text:list-item>
          <text:p text:style-name="P1314"><text:span text:style-name="T1315">O<text:s/></text:span><text:span text:style-name="T1316">PREFEITO DO MUNICÍPIO DE CRICIÚMA</text:span><text:span text:style-name="T1317">, no uso de suas atribuições legais e de conformidade com o art. 47, da Lei Complementar nº 012, de 20 de dezembro de 1999, resolve:</text:span></text:p>
        </text:list-item>
      </text:list>
      <text:p text:style-name="P1318"/>
      <text:list text:style-name="LFO29" text:continue-numbering="true">
        <text:list-item>
          <text:p text:style-name="P1319">REVOGAR,<text:s/></text:p>
        </text:list-item>
        <text:list-item>
          <text:p text:style-name="P1320"/>
        </text:list-item>
        <text:list-item>
          <text:p text:style-name="P1321"><text:span text:style-name="T1322">a partir de 1º de fevereiro de 2023, o Decreto SE/nº 212/19, <text:s/>que designou a servidora<text:s/></text:span><text:span text:style-name="T1323">ELAINE MARQUES DOS SANTOS</text:span><text:span text:style-name="T1324">, matrícula nº 56.324, Professor IV, para exercer a função de Auxiliar de Direção na EMEB Prof.ª Maria de Lourdes Carneiro, com carga horária de 40 horas semanais.</text:span></text:p>
        </text:list-item>
      </text:list>
      <text:p text:style-name="P1325"/>
      <text:p text:style-name="P1326"><text:span text:style-name="T1327">Criciúma, 1º de feveiro de 2023.</text:span></text:p>
      <text:p text:style-name="P1328"/>
      <text:p text:style-name="P1329"><text:span text:style-name="T1330">CLÉSIO SALVARO</text:span><text:span text:style-name="T1331"><text:s/>-<text:s/></text:span><text:span text:style-name="T1332">Prefeito do Município de Criciúma</text:span></text:p>
      <text:p text:style-name="P1333"><text:span text:style-name="T1334">CELITO HEINZEN CARDOSO</text:span><text:span text:style-name="T1335"><text:s/>-<text:s/></text:span><text:span text:style-name="T1336">Secretário Municipal de Educação</text:span></text:p>
      <text:p text:style-name="P1337"><text:span text:style-name="T1338">DAM</text:span><text:span text:style-name="T1339">/jrm</text:span></text:p>
      <text:p text:style-name="P1340"/>
      <text:p text:style-name="P1341"/>
      <text:p text:style-name="P1342"/>
      <text:soft-page-break/>
      <text:p text:style-name="P1343">DECRETO SG/nº 251/23, de 1º de fevereiro de 2023.<text:s/></text:p>
      <text:p text:style-name="P1344"/>
      <text:p text:style-name="P1345">Revoga o Decreto SE/nº 224/22, que designou Kellen Baldessar Vergilino, Secretária de Escola.</text:p>
      <text:p text:style-name="P1346"/>
      <text:p text:style-name="P1347"><text:span text:style-name="T1348">O<text:s/></text:span><text:span text:style-name="T1349">PREFEITO DO MUNICÍPIO DE CRICIÚMA</text:span><text:span text:style-name="T1350">, no uso de suas atribuições legais e de conformidade com o art. 47, da Lei Complementar nº 012, de 20 de dezembro de 1999, resolve:</text:span></text:p>
      <text:p text:style-name="P1351"/>
      <text:p text:style-name="P1352">REVOGAR,<text:s/></text:p>
      <text:p text:style-name="P1353"/>
      <text:p text:style-name="P1354"><text:span text:style-name="T1355">a partir de 1º de fevereiro de 2023, o Decreto SE/nº 224/22, que designou<text:s/></text:span><text:span text:style-name="T1356">KELLEN BALDESSAR VERGILINO,<text:s/></text:span><text:span text:style-name="T1357">matrícula nº 56.958, Professor IV, lotada na Secretaria Municipal de Educação, para exercer a função de Secretária de Escola da EMEB Prof.ª Maria de Lourdes Carneiro, com carga horária de 40 horas semanais.</text:span></text:p>
      <text:p text:style-name="P1358"/>
      <text:p text:style-name="P1359"><text:span text:style-name="T1360">Criciúma, 1º de feveiro de 2023.</text:span></text:p>
      <text:p text:style-name="P1361"/>
      <text:p text:style-name="P1362"><text:span text:style-name="T1363">CLÉSIO SALVARO</text:span><text:span text:style-name="T1364"><text:s/>-<text:s/></text:span><text:span text:style-name="T1365">Prefeito do Município de Criciúma</text:span></text:p>
      <text:p text:style-name="P1366"><text:span text:style-name="T1367">CELITO HEINZEN CARDOSO</text:span><text:span text:style-name="T1368"><text:s/>-<text:s/></text:span><text:span text:style-name="T1369">Secretário Municipal de Educação</text:span></text:p>
      <text:p text:style-name="P1370">DAM/jrm</text:p>
      <text:p text:style-name="P1371"/>
      <text:p text:style-name="P1372">DECRETO SG/nº 252/23, de 1º de fevereiro de 2023.<text:s/></text:p>
      <text:p text:style-name="P1373"/>
      <text:p text:style-name="P1374">Designa Auxiliar de Direção da Rede Municipal de Ensino.</text:p>
      <text:p text:style-name="P1375"/>
      <text:p text:style-name="P1376"><text:span text:style-name="T1377">O<text:s/></text:span><text:span text:style-name="T1378">PREFEITO DO MUNICÍPIO DE CRICIÚMA</text:span><text:span text:style-name="T1379">, no uso de suas atribuições legais e de conformidade com o art. 79, inciso XI, e art. 95, § 4º, da Lei Complementar nº 012, de 20/12/21999 e sua posterior alteração pela Lei Complementar nº 344, de 26 de dezembro de 2019, resolve:</text:span></text:p>
      <text:p text:style-name="P1380"/>
      <text:p text:style-name="P1381">DESIGNAR,<text:s/></text:p>
      <text:list text:style-name="LFO29" text:continue-numbering="true">
        <text:list-item>
          <text:p text:style-name="P1382"/>
        </text:list-item>
      </text:list>
      <text:list text:style-name="LFO29" text:continue-numbering="true">
        <text:list-item>
          <text:p text:style-name="P1383"><text:span text:style-name="T1384">SIMONE SCHUEROFF BATISTA</text:span><text:span text:style-name="T1385">, matrícula nº 55.598, Professor IV, lotada na Secretaria Municipal de Educação, para exercer a função de Auxiliar de Direção na EMEB Profª Maria de Lourdes Carneiro, a<text:s/></text:span><text:span text:style-name="T1386">partir de 01/02/2023,</text:span><text:span text:style-name="T1387"><text:s/>com carga horária de 40 horas semanais.</text:span></text:p>
        </text:list-item>
      </text:list>
      <text:p text:style-name="P1388"/>
      <text:p text:style-name="P1389"><text:span text:style-name="T1390">Criciúma, 1º de feveiro de 2023.</text:span></text:p>
      <text:p text:style-name="P1391"/>
      <text:p text:style-name="P1392"><text:span text:style-name="T1393">CLÉSIO SALVARO</text:span><text:span text:style-name="T1394"><text:s/>-<text:s/></text:span><text:span text:style-name="T1395">Prefeito do Município de Criciúma</text:span></text:p>
      <text:p text:style-name="P1396"><text:span text:style-name="T1397">CELITO HEINZEN CARDOSO</text:span><text:span text:style-name="T1398"><text:s/>-<text:s/></text:span><text:span text:style-name="T1399">Secretário Municipal de Educação</text:span></text:p>
      <text:p text:style-name="P1400">DAM/cbm</text:p>
      <text:p text:style-name="P1401"/>
      <text:p text:style-name="P1402">DECRETO SE/nº 253/23, de 1º de fevereiro de 2023.</text:p>
      <text:p text:style-name="P1403"/>
      <text:p text:style-name="P1404"><text:span text:style-name="T1405">Revoga o Decreto SE/nº 484/21, de 10 de março de 2021, que designou Soraia da Silva Pedroso Vieira</text:span><text:span text:style-name="T1406">, na função de Diretora</text:span><text:span text:style-name="T1407">.</text:span></text:p>
      <text:p text:style-name="P1408"/>
      <text:p text:style-name="P1409"><text:span text:style-name="T1410">O<text:s/></text:span><text:span text:style-name="T1411">PREFEITO DO MUNICÍPIO DE CRICIÚMA</text:span><text:span text:style-name="T1412">, no uso de suas atribuições legais e de conformidade com o art. 47 da Lei Complementar nº 012, de 20 de dezembro de 1999, resolve:</text:span></text:p>
      <text:p text:style-name="P1413"/>
      <text:p text:style-name="P1414">REVOGAR,</text:p>
      <text:p text:style-name="P1415"/>
      <text:p text:style-name="P1416"><text:span text:style-name="T1417">a partir de 1º de fevereiro de 2023, o Decreto SE/nº 484/21, que designou a servidora<text:s/></text:span><text:span text:style-name="T1418">SORAIA DA SILVA PEDROSO VIEIRA</text:span><text:span text:style-name="T1419">, matrícula nº 51.377, Professor V, designada em 10 de março de 2021 para exercer a função de Diretora na EMEB Rubens de Arruda Ramos, com carga horária de 40 horas semanais.</text:span></text:p>
      <text:p text:style-name="P1420"/>
      <text:p text:style-name="P1421">Criciúma, 1º de fevereiro de 2023.</text:p>
      <text:p text:style-name="P1422"/>
      <text:p text:style-name="P1423"><text:span text:style-name="T1424">CLÉSIO SALVARO</text:span><text:span text:style-name="T1425"><text:s/>-<text:s/></text:span><text:span text:style-name="T1426">Prefeito do Município de Criciúma</text:span></text:p>
      <text:p text:style-name="P1427"><text:span text:style-name="T1428">CELITO HEINZEN CARDOSO</text:span><text:span text:style-name="T1429"><text:s/>-<text:s/></text:span><text:span text:style-name="T1430">Secretário Municipal de Educação</text:span></text:p>
      <text:p text:style-name="P1431">DAM/cbm</text:p>
      <text:p text:style-name="P1432"/>
      <text:p text:style-name="P1433"/>
      <text:p text:style-name="P1434"/>
      <text:soft-page-break/>
      <text:p text:style-name="P1435">DECRETO SG/nº 255/23, de 1º de fevereiro de 2023.<text:s/></text:p>
      <text:p text:style-name="P1436"/>
      <text:list text:style-name="LFO29" text:continue-numbering="true">
        <text:list-item>
          <text:p text:style-name="P1437"><text:span text:style-name="T1438">Revoga o Decreto SE/nº 993/22, de 1º de junho de 2022, que designou Ines Emilia Kremer</text:span><text:span text:style-name="T1439">,<text:s/></text:span><text:span text:style-name="T1440">na função de Auxiliar de Direção.</text:span></text:p>
        </text:list-item>
      </text:list>
      <text:p text:style-name="P1441"/>
      <text:list text:style-name="LFO29" text:continue-numbering="true">
        <text:list-item>
          <text:p text:style-name="P1442"><text:span text:style-name="T1443">O<text:s/></text:span><text:span text:style-name="T1444">PREFEITO DO MUNICÍPIO DE CRICIÚMA</text:span><text:span text:style-name="T1445">, no uso de suas atribuições legais e de conformidade com o art. 47, da Lei Complementar nº 012, de 20 de dezembro de 1999, resolve:</text:span></text:p>
        </text:list-item>
      </text:list>
      <text:p text:style-name="P1446"/>
      <text:list text:style-name="LFO29" text:continue-numbering="true">
        <text:list-item>
          <text:p text:style-name="P1447">REVOGAR,<text:s/></text:p>
        </text:list-item>
        <text:list-item>
          <text:p text:style-name="P1448"/>
        </text:list-item>
        <text:list-item>
          <text:p text:style-name="P1449"><text:span text:style-name="T1450">a partir de 1º de fevereiro de 2023, os Decreto SE/nº 993/22, de 1º de junho de 2022, que designou a servidora<text:s/></text:span><text:span text:style-name="T1451">INES EMILIA KREMER</text:span><text:span text:style-name="T1452">, matrícula nº 53.646, Professor IV, para exercer a função de Auxiliar de Direção da EMEB Rubens de Arruda Ramos, com carga horária de 40 horas semanais.</text:span></text:p>
        </text:list-item>
      </text:list>
      <text:p text:style-name="P1453"/>
      <text:p text:style-name="P1454"><text:span text:style-name="T1455">Criciúma, 1º de feveiro de 2023.</text:span></text:p>
      <text:p text:style-name="P1456"/>
      <text:p text:style-name="P1457"><text:span text:style-name="T1458">CLÉSIO SALVARO</text:span><text:span text:style-name="T1459"><text:s/>-<text:s/></text:span><text:span text:style-name="T1460">Prefeito do Município de Criciúma</text:span></text:p>
      <text:p text:style-name="P1461"><text:span text:style-name="T1462">CELITO HEINZEN CARDOSO</text:span><text:span text:style-name="T1463"><text:s/>-<text:s/></text:span><text:span text:style-name="T1464">Secretário Municipal de Educação</text:span></text:p>
      <text:p text:style-name="P1465">DAM/cbm</text:p>
      <text:p text:style-name="P1466"/>
      <text:list text:style-name="LFO29" text:continue-numbering="true">
        <text:list-item>
          <text:list>
            <text:list-item>
              <text:list>
                <text:list-item>
                  <text:p text:style-name="P1467">DECRETO SE/nº 256/23, de 1º de fevereiro de 2023.<text:s/></text:p>
                </text:list-item>
              </text:list>
            </text:list-item>
          </text:list>
        </text:list-item>
      </text:list>
      <text:p text:style-name="P1468"/>
      <text:p text:style-name="P1469">Revoga o Decreto SE/nº 219/22, de 04 de fevereiro de 2022, que designou Margarida Darós, Orientadora.</text:p>
      <text:p text:style-name="P1470"/>
      <text:p text:style-name="P1471"><text:span text:style-name="T1472">O<text:s/></text:span><text:span text:style-name="T1473">PREFEITO DO MUNICÍPIO DE CRICIÚMA</text:span><text:span text:style-name="T1474">, no uso de suas atribuições legais e de conformidade com o art. 47, da Lei Complementar nº 012, de 20 de dezembro de 1999, resolve:</text:span></text:p>
      <text:p text:style-name="P1475"/>
      <text:p text:style-name="P1476">REVOGAR,<text:s/></text:p>
      <text:p text:style-name="P1477"/>
      <text:p text:style-name="P1478"><text:span text:style-name="T1479">a partir de 1º de fevereiro de 2023, o Decreto SE/nº 219/22, que designou a servidora<text:s/></text:span><text:span text:style-name="T1480">MARGARIDA DARÓS,<text:s/></text:span><text:span text:style-name="T1481">matrícula nº 54.592,</text:span><text:span text:style-name="T1482"><text:s/></text:span><text:span text:style-name="T1483">Professor IV, lotada na Secretaria Municipal de Educação, para exercer a função de Orientadora na EMEB Rubens de Arruda Ramos.</text:span></text:p>
      <text:p text:style-name="P1484"/>
      <text:p text:style-name="P1485"><text:span text:style-name="T1486">Criciúma,<text:s/></text:span><text:span text:style-name="T1487">1º de fevereiro de 2023.</text:span></text:p>
      <text:p text:style-name="P1488"/>
      <text:p text:style-name="P1489"><text:span text:style-name="T1490">CLÉSIO SALVARO</text:span><text:span text:style-name="T1491"><text:s/>-<text:s/></text:span><text:span text:style-name="T1492">Prefeito do Município de Criciúma</text:span></text:p>
      <text:p text:style-name="P1493"><text:span text:style-name="T1494">CELITO HEINZEN CARDOSO</text:span><text:span text:style-name="T1495"><text:s/>-<text:s/></text:span><text:span text:style-name="T1496">Secretário Municipal de Educação</text:span></text:p>
      <text:p text:style-name="P1497"><text:span text:style-name="T1498">DAM/cbm.</text:span></text:p>
      <text:p text:style-name="P1499"/>
      <text:p text:style-name="P1500">DECRETO SG/nº 258/23, de 1º de fevereiro de 2023.<text:s/></text:p>
      <text:p text:style-name="P1501"/>
      <text:p text:style-name="P1502">Designa Auxiliar de Direção da Rede Municipal de Ensino.</text:p>
      <text:p text:style-name="P1503"/>
      <text:p text:style-name="P1504"><text:span text:style-name="T1505">O<text:s/></text:span><text:span text:style-name="T1506">PREFEITO DO MUNICÍPIO DE CRICIÚMA</text:span><text:span text:style-name="T1507">, no uso de suas atribuições legais e de conformidade com o art. 79, inciso XI, e art. 95, § 4º, da Lei Complementar nº 012, de 20/12/21999 e sua posterior alteração pela Lei Complementar nº 344, de 26 de dezembro de 2019, resolve:</text:span></text:p>
      <text:p text:style-name="P1508"/>
      <text:p text:style-name="P1509">DESIGNAR,<text:s/></text:p>
      <text:p text:style-name="P1510"/>
      <text:list text:style-name="LFO29" text:continue-numbering="true">
        <text:list-item>
          <text:p text:style-name="P1511"><text:span text:style-name="T1512">VIDAL DA SILVA SANTOS</text:span><text:span text:style-name="T1513">, matrícula nº 56.090, Professor IV, lotada na Secretaria Municipal de Educação, para exercer a função de Auxiliar de Direção na EMEB Rubens de Arruda Ramos, a<text:s/></text:span><text:span text:style-name="T1514">partir de 01/02/2023,</text:span><text:span text:style-name="T1515"><text:s/>com carga horária de 40 horas semanais.</text:span></text:p>
        </text:list-item>
      </text:list>
      <text:p text:style-name="P1516"/>
      <text:p text:style-name="P1517"><text:span text:style-name="T1518">Criciúma, 1º de feveiro de 2023.</text:span></text:p>
      <text:p text:style-name="P1519"/>
      <text:p text:style-name="P1520"><text:span text:style-name="T1521">CLÉSIO SALVARO</text:span><text:span text:style-name="T1522"><text:s/>-<text:s/></text:span><text:span text:style-name="T1523">Prefeito do Município de Criciúma</text:span></text:p>
      <text:p text:style-name="P1524"><text:span text:style-name="T1525">CELITO HEINZEN CARDOSO</text:span><text:span text:style-name="T1526"><text:s/>-<text:s/></text:span><text:span text:style-name="T1527">Secretário Municipal de Educação</text:span></text:p>
      <text:p text:style-name="P1528"><text:span text:style-name="T1529">DAM</text:span><text:span text:style-name="T1530">/cbm</text:span></text:p>
      <text:p text:style-name="P1531"/>
      <text:p text:style-name="P1532">DECRETO SE/nº 260/23, de 1º de fevereiro de 2023.</text:p>
      <text:p text:style-name="P1533"/>
      <text:p text:style-name="P1534"><text:span text:style-name="T1535">Revoga o Decreto SE/nº 580/21, de 22 de março de 2021, que designou Juliana Stecanella Carminatti</text:span><text:span text:style-name="T1536">, na função de Diretora</text:span><text:span text:style-name="T1537">.</text:span></text:p>
      <text:p text:style-name="P1538"/>
      <text:p text:style-name="P1539"><text:span text:style-name="T1540">O<text:s/></text:span><text:span text:style-name="T1541">PREFEITO DO MUNICÍPIO DE CRICIÚMA</text:span><text:span text:style-name="T1542">, no uso de suas atribuições legais e de conformidade com o art. 47 da Lei Complementar nº 012, de 20 de dezembro de 1999, resolve:</text:span></text:p>
      <text:soft-page-break/>
      <text:p text:style-name="P1543">REVOGAR,</text:p>
      <text:p text:style-name="P1544"/>
      <text:p text:style-name="P1545"><text:span text:style-name="T1546">a partir de 1º de fevereiro de 2023, o Decreto SE/nº 580/21, que designou a servidora<text:s/></text:span><text:span text:style-name="T1547">JULIANA STECANELLA CARMINATTI</text:span><text:span text:style-name="T1548">, matrícula nº 55.901, Professor IV, designada em 22 de março de 2021 para exercer a função de Diretora na EMEB Serafina Milioli Pescador, com carga horária de 40 horas semanais.</text:span></text:p>
      <text:p text:style-name="P1549"/>
      <text:p text:style-name="P1550">Criciúma, 1º de fevereiro de 2023.</text:p>
      <text:p text:style-name="P1551"/>
      <text:p text:style-name="P1552"><text:span text:style-name="T1553">CLÉSIO SALVARO</text:span><text:span text:style-name="T1554"><text:s/>-<text:s/></text:span><text:span text:style-name="T1555">Prefeito do Município de Criciúma</text:span></text:p>
      <text:p text:style-name="P1556"><text:span text:style-name="T1557">CELITO HEINZEN CARDOSO</text:span><text:span text:style-name="T1558"><text:s/>-<text:s/></text:span><text:span text:style-name="T1559">Secretário Municipal de Educação</text:span></text:p>
      <text:p text:style-name="P1560">DAM/cbm</text:p>
      <text:p text:style-name="P1561"/>
      <text:p text:style-name="P1562">DECRETO SG/nº 261/23, de 1º de fevereiro de 2023.<text:s/></text:p>
      <text:p text:style-name="P1563"/>
      <text:list text:style-name="LFO29" text:continue-numbering="true">
        <text:list-item>
          <text:p text:style-name="P1564"><text:span text:style-name="T1565">Revoga o Decreto SE/nº 226/22, de 04 de fevereiro de 2022, que designou Fatima Victoria Hlebania de Oliveira</text:span><text:span text:style-name="T1566">,<text:s/></text:span><text:span text:style-name="T1567">na função de Auxiliar de Direção.</text:span></text:p>
        </text:list-item>
      </text:list>
      <text:p text:style-name="P1568"/>
      <text:list text:style-name="LFO29" text:continue-numbering="true">
        <text:list-item>
          <text:p text:style-name="P1569"><text:span text:style-name="T1570">O<text:s/></text:span><text:span text:style-name="T1571">PREFEITO DO MUNICÍPIO DE CRICIÚMA</text:span><text:span text:style-name="T1572">, no uso de suas atribuições legais e de conformidade com o art. 47, da Lei Complementar nº 012, de 20 de dezembro de 1999, resolve:</text:span></text:p>
        </text:list-item>
      </text:list>
      <text:p text:style-name="P1573"/>
      <text:list text:style-name="LFO29" text:continue-numbering="true">
        <text:list-item>
          <text:p text:style-name="P1574">REVOGAR,<text:s/></text:p>
        </text:list-item>
        <text:list-item>
          <text:p text:style-name="P1575"/>
        </text:list-item>
        <text:list-item>
          <text:p text:style-name="P1576"><text:span text:style-name="T1577">a partir de 1º de fevereiro de 2023, o Decreto SE/nº 226/22, de 04 de fevereiro de 2022, que designou a servidora<text:s/></text:span><text:span text:style-name="T1578">FATIMA VICTORIA HLEBANIA DE OLIVEIRA</text:span><text:span text:style-name="T1579">, matrícula nº 56.084, Professor IV, para exercer a função de Auxiliar de Direção da EMEB Serafina Milioli Pescador, com carga horária de 20 horas semanais.</text:span></text:p>
        </text:list-item>
      </text:list>
      <text:p text:style-name="P1580"><text:span text:style-name="T1581">Criciúma, 1º de feveiro de 2023.</text:span></text:p>
      <text:p text:style-name="P1582"/>
      <text:p text:style-name="P1583"><text:span text:style-name="T1584">CLÉSIO SALVARO</text:span><text:span text:style-name="T1585"><text:s/>-<text:s/></text:span><text:span text:style-name="T1586">Prefeito do Município de Criciúma</text:span></text:p>
      <text:p text:style-name="P1587"><text:span text:style-name="T1588">CELITO HEINZEN CARDOSO</text:span><text:span text:style-name="T1589"><text:s/>-<text:s/></text:span><text:span text:style-name="T1590">Secretário Municipal de Educação</text:span></text:p>
      <text:p text:style-name="P1591">DAM/cbm</text:p>
      <text:p text:style-name="P1592"/>
      <text:p text:style-name="P1593">DECRETO SG/nº 262/23, de 1º de fevereiro de 2023.<text:s/></text:p>
      <text:p text:style-name="P1594"/>
      <text:list text:style-name="LFO29" text:continue-numbering="true">
        <text:list-item>
          <text:p text:style-name="P1595"><text:span text:style-name="T1596">Revoga o Decreto SE/nº 227/22, de 04 de fevereiro de 2022, que designou Raquel Pereira Ferreira</text:span><text:span text:style-name="T1597">,<text:s/></text:span><text:span text:style-name="T1598">na função de Auxiliar de Direção.</text:span></text:p>
        </text:list-item>
      </text:list>
      <text:p text:style-name="P1599"/>
      <text:list text:style-name="LFO29" text:continue-numbering="true">
        <text:list-item>
          <text:p text:style-name="P1600"><text:span text:style-name="T1601">O<text:s/></text:span><text:span text:style-name="T1602">PREFEITO DO MUNICÍPIO DE CRICIÚMA</text:span><text:span text:style-name="T1603">, no uso de suas atribuições legais e de conformidade com o art. 47, da Lei Complementar nº 012, de 20 de dezembro de 1999, resolve:</text:span></text:p>
        </text:list-item>
      </text:list>
      <text:p text:style-name="P1604"/>
      <text:list text:style-name="LFO29" text:continue-numbering="true">
        <text:list-item>
          <text:p text:style-name="P1605">REVOGAR,<text:s/></text:p>
        </text:list-item>
        <text:list-item>
          <text:p text:style-name="P1606"/>
        </text:list-item>
        <text:list-item>
          <text:p text:style-name="P1607"><text:span text:style-name="T1608">a partir de 1º de fevereiro de 2023, o Decreto SE/nº 227/22, de 04 de fevereiro de 2022, que designou a servidora<text:s/></text:span><text:span text:style-name="T1609">RAQUEL PEREIRA FERREIRA</text:span><text:span text:style-name="T1610">, matrícula nº 56.319, Professor IV, para exercer a função de Auxiliar de Direção da EMEB Serafina Milioli Pescador, com carga horária de 20 horas semanais.</text:span></text:p>
        </text:list-item>
      </text:list>
      <text:p text:style-name="P1611"/>
      <text:p text:style-name="P1612"><text:span text:style-name="T1613">Criciúma, 1º de feveiro de 2023.</text:span></text:p>
      <text:p text:style-name="P1614"/>
      <text:p text:style-name="P1615"><text:span text:style-name="T1616">CLÉSIO SALVARO</text:span><text:span text:style-name="T1617"><text:s/>-<text:s/></text:span><text:span text:style-name="T1618">Prefeito do Município de Criciúma</text:span></text:p>
      <text:p text:style-name="P1619"><text:span text:style-name="T1620">CELITO HEINZEN CARDOSO</text:span><text:span text:style-name="T1621"><text:s/>-<text:s/></text:span><text:span text:style-name="T1622">Secretário Municipal de Educação</text:span></text:p>
      <text:p text:style-name="P1623">DAM/cbm</text:p>
      <text:p text:style-name="P1624"/>
      <text:p text:style-name="P1625">DECRETO SG/nº 263/23, de 1º de fevereiro de 2023.<text:s/></text:p>
      <text:p text:style-name="P1626"/>
      <text:p text:style-name="P1627">Revoga o Decreto SE/nº 117/19 de 1º de fevereiro de 2021.</text:p>
      <text:p text:style-name="P1628"/>
      <text:p text:style-name="P1629"><text:span text:style-name="T1630">O<text:s/></text:span><text:span text:style-name="T1631">PREFEITO DO MUNICÍPIO DE CRICIÚMA</text:span><text:span text:style-name="T1632">, no uso de suas atribuições legais e de conformidade com o art. 47, da Lei Complementar nº 012, de 20 de dezembro de 1999, resolve:</text:span></text:p>
      <text:p text:style-name="P1633"/>
      <text:p text:style-name="P1634">REVOGAR,<text:s/></text:p>
      <text:p text:style-name="P1635"/>
      <text:p text:style-name="P1636"><text:span text:style-name="T1637">a partir de 1º de fevereiro de 2023, o Decreto SE/nº 117/19, que designou<text:s/></text:span><text:span text:style-name="T1638">SIMONE SCHUEROFF BATISTA,<text:s/></text:span><text:span text:style-name="T1639">matrícula nº 55.598, Professor IV, lotada na Secretaria Municipal de Educação, para exercer a função de Secretária de Escola da EMEB Serafina Milioli Pescador, com carga horária de 40 horas semanais.</text:span></text:p>
      <text:p text:style-name="P1640"/>
      <text:p text:style-name="P1641"><text:span text:style-name="T1642">Criciúma, 1º de feveiro de 2023.</text:span></text:p>
      <text:p text:style-name="P1643"/>
      <text:p text:style-name="P1644"><text:span text:style-name="T1645">CLÉSIO SALVARO</text:span><text:span text:style-name="T1646"><text:s/>-<text:s/></text:span><text:span text:style-name="T1647">Prefeito do Município de Criciúma</text:span></text:p>
      <text:p text:style-name="P1648"><text:span text:style-name="T1649">CELITO HEINZEN CARDOSO</text:span><text:span text:style-name="T1650"><text:s/>-<text:s/></text:span><text:span text:style-name="T1651">Secretário Municipal de Educação</text:span></text:p>
      <text:p text:style-name="P1652">DAM/cbm</text:p>
      <text:p text:style-name="P1653"/>
      <text:p text:style-name="P1654">DECRETO SE/nº 264/23, de 1º de fevereiro de 2023.</text:p>
      <text:p text:style-name="P1655"/>
      <text:p text:style-name="P1656">Designa Diretora da rede municipal de ensino.</text:p>
      <text:p text:style-name="P1657"/>
      <text:p text:style-name="P1658"><text:span text:style-name="T1659">O<text:s/></text:span><text:span text:style-name="T1660">PREFEITO DO MUNICÍIO DE CRICIÚMA</text:span><text:span text:style-name="T1661">, no uso de suas atribuições legais e de conformidade com o art.79, inciso XII, e art. 95, § 5º, da Lei Complementar nº 012, de 20/12/1999 e alterada pela Lei Complementar nº 344, de 26/12/2019, e</text:span></text:p>
      <text:p text:style-name="P1662"/>
      <text:p text:style-name="P1663">Considerando a substituição da servidora Juliana Stecanella Carminatti, resolve:<text:s/></text:p>
      <text:p text:style-name="P1664"/>
      <text:p text:style-name="P1665">DESIGNAR</text:p>
      <text:p text:style-name="P1666"/>
      <text:p text:style-name="P1667"><text:span text:style-name="T1668">PATRÍCIA RONCHI BERNARDINO BITENCOURT</text:span><text:span text:style-name="T1669">, matrícula nº 54.880 e 55.611</text:span><text:span text:style-name="T1670">, Professor IV,<text:s/></text:span><text:span text:style-name="T1671">lotada na Secretaria Municipal de Educação, para exercer a função de Diretora na EMEB Serafina Milioli Pescador, a partir de 1º de fevereiro de 2023, com carga horária de 40 horas semanais.</text:span></text:p>
      <text:p text:style-name="P1672"/>
      <text:p text:style-name="P1673">Criciúma, 1º de fevereiro de 2023.</text:p>
      <text:p text:style-name="P1674"/>
      <text:p text:style-name="P1675"><text:span text:style-name="T1676">CLÉSIO SALVARO</text:span><text:span text:style-name="T1677"><text:s/>-<text:s/></text:span><text:span text:style-name="T1678">Prefeito do Município de Criciúma</text:span></text:p>
      <text:p text:style-name="P1679"><text:span text:style-name="T1680">CELITO HEINZEN CARDOSO</text:span><text:span text:style-name="T1681"><text:s/>-<text:s/></text:span><text:span text:style-name="T1682">Secretário Municipal de Educação</text:span></text:p>
      <text:p text:style-name="P1683">DAM/cbm</text:p>
      <text:p text:style-name="P1684"/>
      <text:p text:style-name="P1685">DECRETO SG/nº 265/23, de 1º de fevereiro de 2023.<text:s/></text:p>
      <text:p text:style-name="P1686"/>
      <text:p text:style-name="P1687">Designa Auxiliar de Direção da Rede Municipal de Ensino.</text:p>
      <text:p text:style-name="P1688"/>
      <text:p text:style-name="P1689"><text:span text:style-name="T1690">O<text:s/></text:span><text:span text:style-name="T1691">PREFEITO DO MUNICÍPIO DE CRICIÚMA</text:span><text:span text:style-name="T1692">, no uso de suas atribuições legais e de conformidade com o art. 79, inciso XI, e art. 95, § 4º, da Lei Complementar nº 012, de 20/12/21999 e sua posterior alteração pela Lei Complementar nº 344, de 26 de dezembro de 2019, resolve:</text:span></text:p>
      <text:p text:style-name="P1693"/>
      <text:p text:style-name="P1694">DESIGNAR,<text:s/></text:p>
      <text:p text:style-name="P1695"/>
      <text:list text:style-name="LFO29" text:continue-numbering="true">
        <text:list-item>
          <text:p text:style-name="P1696"><text:span text:style-name="T1697">FRANCIELI RABELO GOULART MARCOLINO</text:span><text:span text:style-name="T1698">, matrícula nº 55.878, Professor IV, lotada na Secretaria Municipal de Educação, para exercer a função de Auxiliar de Direção na EMEB Serafina Milioli Pescador, a<text:s/></text:span><text:span text:style-name="T1699">partir de 01/02/2023,</text:span><text:span text:style-name="T1700"><text:s/>com carga horária de 40 horas semanais.</text:span></text:p>
        </text:list-item>
      </text:list>
      <text:p text:style-name="P1701"/>
      <text:p text:style-name="P1702"><text:span text:style-name="T1703">Criciúma, 1º de feveiro de 2023.</text:span></text:p>
      <text:p text:style-name="P1704"/>
      <text:p text:style-name="P1705"><text:span text:style-name="T1706">CLÉSIO SALVARO</text:span><text:span text:style-name="T1707"><text:s/>-<text:s/></text:span><text:span text:style-name="T1708">Prefeito do Município de Criciúma</text:span></text:p>
      <text:p text:style-name="P1709"><text:span text:style-name="T1710">CELITO HEINZEN CARDOSO</text:span><text:span text:style-name="T1711"><text:s/>-<text:s/></text:span><text:span text:style-name="T1712">Secretário Municipal de Educação</text:span></text:p>
      <text:p text:style-name="P1713">DAM/cbm</text:p>
      <text:p text:style-name="P1714"/>
      <text:p text:style-name="P1715">DECRETO SG/nº 266/23, de 1º de fevereiro de 2023.<text:s/></text:p>
      <text:p text:style-name="P1716"/>
      <text:p text:style-name="P1717">Designa Auxiliar de Direção da Rede Municipal de Ensino.</text:p>
      <text:p text:style-name="P1718"/>
      <text:p text:style-name="P1719"><text:span text:style-name="T1720">O<text:s/></text:span><text:span text:style-name="T1721">PREFEITO DO MUNICÍPIO DE CRICIÚMA</text:span><text:span text:style-name="T1722">, no uso de suas atribuições legais e de conformidade com o art. 79, inciso XI, e art. 95, § 4º, da Lei Complementar nº 012, de 20/12/21999 e sua posterior alteração pela Lei Complementar nº 344, de 26 de dezembro de 2019, resolve:</text:span></text:p>
      <text:p text:style-name="P1723"/>
      <text:p text:style-name="P1724">DESIGNAR,<text:s/></text:p>
      <text:p text:style-name="P1725"/>
      <text:soft-page-break/>
      <text:list text:style-name="LFO29" text:continue-numbering="true">
        <text:list-item>
          <text:p text:style-name="P1726"><text:span text:style-name="T1727">GISELI PAES RECH MATUCHAKI</text:span><text:span text:style-name="T1728">, matrícula nº 57.275, Professor III, lotada na Secretaria Municipal de Educação, para exercer a função de Auxiliar de Direção na EMEB Serafina Milioli Pescador, a<text:s/></text:span><text:span text:style-name="T1729">partir de 01/02/2023,</text:span><text:span text:style-name="T1730"><text:s/>com carga horária de 40 horas semanais.</text:span></text:p>
        </text:list-item>
      </text:list>
      <text:p text:style-name="P1731"/>
      <text:p text:style-name="P1732"><text:span text:style-name="T1733">Criciúma, 1º de feveiro de 2023.</text:span></text:p>
      <text:p text:style-name="P1734"/>
      <text:p text:style-name="P1735"><text:span text:style-name="T1736">CLÉSIO SALVARO</text:span><text:span text:style-name="T1737"><text:s/>-<text:s/></text:span><text:span text:style-name="T1738">Prefeito do Município de Criciúma</text:span></text:p>
      <text:p text:style-name="P1739"><text:span text:style-name="T1740">CELITO HEINZEN CARDOSO</text:span><text:span text:style-name="T1741"><text:s/>-<text:s/></text:span><text:span text:style-name="T1742">Secretário Municipal de Educação</text:span></text:p>
      <text:p text:style-name="P1743">DAM/cbm</text:p>
      <text:p text:style-name="P1744"/>
      <text:p text:style-name="P1745">DECRETO SG/nº 267/23, de 1º de fevereiro de 2023.<text:s/></text:p>
      <text:p text:style-name="P1746"/>
      <text:p text:style-name="P1747">Designa Auxiliar de Direção da Rede Municipal de Ensino.</text:p>
      <text:p text:style-name="P1748"/>
      <text:p text:style-name="P1749"><text:span text:style-name="T1750">O<text:s/></text:span><text:span text:style-name="T1751">PREFEITO DO MUNICÍPIO DE CRICIÚMA</text:span><text:span text:style-name="T1752">, no uso de suas atribuições legais e de conformidade com o art. 79, inciso XI, e art. 95, § 4º, da Lei Complementar nº 012, de 20/12/21999 e sua posterior alteração pela Lei Complementar nº 344, de 26 de dezembro de 2019, resolve:</text:span></text:p>
      <text:p text:style-name="P1753"/>
      <text:p text:style-name="P1754">DESIGNAR,<text:s/></text:p>
      <text:p text:style-name="P1755"/>
      <text:list text:style-name="LFO29" text:continue-numbering="true">
        <text:list-item>
          <text:p text:style-name="P1756"><text:span text:style-name="T1757">DANIELA DA SILVA LIMA</text:span><text:span text:style-name="T1758">, matrícula nº 56.930, Professor IV, lotada na Secretaria Municipal de Educação, para exercer a função de Auxiliar de Direção na EMEB Tancredo de Almeida Neves, a<text:s/></text:span><text:span text:style-name="T1759">partir de 01/02/2023,</text:span><text:span text:style-name="T1760"><text:s/>com carga horária de 40 horas semanais.</text:span></text:p>
        </text:list-item>
      </text:list>
      <text:p text:style-name="P1761"/>
      <text:p text:style-name="P1762"><text:span text:style-name="T1763">Criciúma, 1º de feveiro de 2023.</text:span></text:p>
      <text:p text:style-name="P1764"/>
      <text:p text:style-name="P1765"><text:span text:style-name="T1766">CLÉSIO SALVARO</text:span><text:span text:style-name="T1767"><text:s/>-<text:s/></text:span><text:span text:style-name="T1768">Prefeito do Município de Criciúma</text:span></text:p>
      <text:p text:style-name="P1769"><text:span text:style-name="T1770">CELITO HEINZEN CARDOSO</text:span><text:span text:style-name="T1771"><text:s/>-<text:s/></text:span><text:span text:style-name="T1772">Secretário Municipal de Educação</text:span></text:p>
      <text:p text:style-name="P1773">DAM/cbm</text:p>
      <text:p text:style-name="P1774"/>
      <text:p text:style-name="P1775">DECRETO SE/nº 268/23, de 1º de fevereiro de 2023.</text:p>
      <text:p text:style-name="P1776"/>
      <text:p text:style-name="P1777"><text:span text:style-name="T1778">Revoga o Decreto SE/nº 231/22, de 04 de fevereiro de 2022, que designou Carla Fabiana Martins</text:span><text:span text:style-name="T1779">, na função de Diretora</text:span><text:span text:style-name="T1780">.</text:span></text:p>
      <text:p text:style-name="P1781"/>
      <text:p text:style-name="P1782"><text:span text:style-name="T1783">O<text:s/></text:span><text:span text:style-name="T1784">PREFEITO DO MUNICÍPIO DE CRICIÚMA</text:span><text:span text:style-name="T1785">, no uso de suas atribuições legais e de conformidade com o art. 47 da Lei Complementar nº 012, de 20 de dezembro de 1999, resolve:</text:span></text:p>
      <text:p text:style-name="P1786"/>
      <text:p text:style-name="P1787">REVOGAR,</text:p>
      <text:p text:style-name="P1788"/>
      <text:p text:style-name="P1789"><text:span text:style-name="T1790">a partir de 1º de fevereiro de 2023, o Decreto SE/nº 231/22, que designou a servidora<text:s/></text:span><text:span text:style-name="T1791">CARLA FABIANA MARTINS</text:span><text:span text:style-name="T1792">, matrícula nº 55.315, Professor IV, designada em 04 de fevereiro de 2022 para exercer a função de Diretora no CEMJA- Centro Municipal de Jovens e Adultos Maria Santiago Ferreira, com carga horária de 40 horas semanais.</text:span></text:p>
      <text:p text:style-name="P1793"/>
      <text:p text:style-name="P1794">Criciúma, 1º de fevereiro de 2023.</text:p>
      <text:p text:style-name="P1795"/>
      <text:p text:style-name="P1796"><text:span text:style-name="T1797">CLÉSIO SALVARO</text:span><text:span text:style-name="T1798"><text:s/>-<text:s/></text:span><text:span text:style-name="T1799">Prefeito do Município de Criciúma</text:span></text:p>
      <text:p text:style-name="P1800"><text:span text:style-name="T1801">CELITO HEINZEN CARDOSO</text:span><text:span text:style-name="T1802"><text:s/>-<text:s/></text:span><text:span text:style-name="T1803">Secretário Municipal de Educação</text:span></text:p>
      <text:p text:style-name="P1804">DAM/cbm</text:p>
      <text:list text:style-name="LFO29" text:continue-numbering="true">
        <text:list-item>
          <text:list>
            <text:list-item>
              <text:list>
                <text:list-item>
                  <text:p text:style-name="P1805"/>
                </text:list-item>
              </text:list>
            </text:list-item>
          </text:list>
        </text:list-item>
      </text:list>
      <text:list text:style-name="LFO29" text:continue-numbering="true">
        <text:list-item>
          <text:list>
            <text:list-item>
              <text:list>
                <text:list-item>
                  <text:p text:style-name="P1806">DECRETO SE/nº 269/23, de 1º de fevereiro de 2023.<text:s/></text:p>
                </text:list-item>
              </text:list>
            </text:list-item>
          </text:list>
        </text:list-item>
      </text:list>
      <text:p text:style-name="P1807"/>
      <text:p text:style-name="P1808">Designa Orientadora da rede municipal de ensino.</text:p>
      <text:p text:style-name="P1809"/>
      <text:p text:style-name="P1810"><text:span text:style-name="T1811">O<text:s/></text:span><text:span text:style-name="T1812">PREFEITO DO MUNICÍPIO DE CRICIÚMA</text:span><text:span text:style-name="T1813">, no uso de suas atribuições legais e de conformidade com o art. 79, inciso XIV, e art. 95, § 7º, da Lei Complementar nº 012, de 20 de dezembro de 1999 e alterada pela Lei Complementar nº 344, de 26 de dezembro de 2019, resolve:</text:span></text:p>
      <text:p text:style-name="P1814"/>
      <text:p text:style-name="P1815">DESIGNAR</text:p>
      <text:p text:style-name="P1816"><text:span text:style-name="T1817"><text:s/></text:span></text:p>
      <text:p text:style-name="P1818"><text:span text:style-name="T1819">ADRIANA DE ANDRADE,<text:s/></text:span><text:span text:style-name="T1820">matrícula nº 56.915, Professor IV, lotada na Secretaria Municipal de Educação, para exercer a função de Orientadora no CEMJA- Centro de Educação Municipal de Jovens e Adultos Maria Santiago Ferreira, a partir de 01/02/2023, com carga horária de 20 horas semanais.</text:span></text:p>
      <text:p text:style-name="P1821"/>
      <text:p text:style-name="P1822"><text:span text:style-name="T1823">Criciúma,<text:s/></text:span><text:span text:style-name="T1824">1º de fevereiro de 2023.</text:span></text:p>
      <text:p text:style-name="P1825"/>
      <text:p text:style-name="P1826"><text:span text:style-name="T1827">CLÉSIO SALVARO</text:span><text:span text:style-name="T1828"><text:s/>-<text:s/></text:span><text:span text:style-name="T1829">Prefeito do Município de Criciúma</text:span></text:p>
      <text:p text:style-name="P1830"><text:span text:style-name="T1831">CELITO HEINZEN CARDOSO</text:span><text:span text:style-name="T1832"><text:s/>-<text:s/></text:span><text:span text:style-name="T1833">Secretário Municipal de Educação</text:span></text:p>
      <text:p text:style-name="P1834"><text:span text:style-name="T1835">DAM/cbm.</text:span></text:p>
      <text:soft-page-break/>
      <text:list text:style-name="LFO29" text:continue-numbering="true">
        <text:list-item>
          <text:list>
            <text:list-item>
              <text:list>
                <text:list-item>
                  <text:p text:style-name="P1836">DECRETO SE/nº 271/23, de 1º de fevereiro de 2023.<text:s/></text:p>
                </text:list-item>
              </text:list>
            </text:list-item>
          </text:list>
        </text:list-item>
      </text:list>
      <text:p text:style-name="P1837"/>
      <text:p text:style-name="P1838">Revoga o Decreto SE/nº 151/22, de 1º de fevereiro de 2022, que designou Paulo David de Souza, Orientador.</text:p>
      <text:p text:style-name="P1839"/>
      <text:p text:style-name="P1840"><text:span text:style-name="T1841">O<text:s/></text:span><text:span text:style-name="T1842">PREFEITO DO MUNICÍPIO DE CRICIÚMA</text:span><text:span text:style-name="T1843">, no uso de suas atribuições legais e de conformidade com o art. 47, da Lei Complementar nº 012, de 20 de dezembro de 1999, resolve:</text:span></text:p>
      <text:p text:style-name="P1844"/>
      <text:p text:style-name="P1845">REVOGAR,<text:s/></text:p>
      <text:p text:style-name="P1846"/>
      <text:p text:style-name="P1847"><text:span text:style-name="T1848">a partir de 1º de fevereiro de 2023, o Decreto SE/nº 151/22, que designou o servidor<text:s/></text:span><text:span text:style-name="T1849">PAULO DAVID DE SOUZA,<text:s/></text:span><text:span text:style-name="T1850">matrícula nº 54.993,</text:span><text:span text:style-name="T1851"><text:s/></text:span><text:span text:style-name="T1852">Professor IV, lotada na Secretaria Municipal de Educação, para exercer a função de Orientador no PROJAE-Programa de Jornada Ampliada Escolar, 40 horas semanais.</text:span></text:p>
      <text:p text:style-name="P1853"/>
      <text:p text:style-name="P1854"><text:span text:style-name="T1855">Criciúma,<text:s/></text:span><text:span text:style-name="T1856">1º de fevereiro de 2023.</text:span></text:p>
      <text:p text:style-name="P1857"/>
      <text:p text:style-name="P1858"><text:span text:style-name="T1859">CLÉSIO SALVARO</text:span><text:span text:style-name="T1860"><text:s/>-<text:s/></text:span><text:span text:style-name="T1861">Prefeito do Município de Criciúma</text:span></text:p>
      <text:p text:style-name="P1862"><text:span text:style-name="T1863">CELITO HEINZEN CARDOSO</text:span><text:span text:style-name="T1864"><text:s/>-<text:s/></text:span><text:span text:style-name="T1865">Secretário Municipal de Educação</text:span></text:p>
      <text:p text:style-name="P1866"><text:span text:style-name="T1867">DAM/cbm.</text:span></text:p>
      <text:list text:style-name="LFO29" text:continue-numbering="true">
        <text:list-item>
          <text:list>
            <text:list-item>
              <text:list>
                <text:list-item>
                  <text:p text:style-name="P1868"/>
                </text:list-item>
              </text:list>
            </text:list-item>
          </text:list>
        </text:list-item>
      </text:list>
      <text:list text:style-name="LFO29" text:continue-numbering="true">
        <text:list-item>
          <text:list>
            <text:list-item>
              <text:list>
                <text:list-item>
                  <text:p text:style-name="P1869">DECRETO SE/nº 272/23, de 1º de fevereiro de 2023.<text:s/></text:p>
                </text:list-item>
              </text:list>
            </text:list-item>
          </text:list>
        </text:list-item>
      </text:list>
      <text:p text:style-name="P1870"/>
      <text:p text:style-name="P1871">Revoga o Decreto SE/nº 186/21, de 3 de fevereiro de 2021, que designou Tatiana Rodrigues de Souza, Orientadora.</text:p>
      <text:p text:style-name="P1872"/>
      <text:p text:style-name="P1873"><text:span text:style-name="T1874">O<text:s/></text:span><text:span text:style-name="T1875">PREFEITO DO MUNICÍPIO DE CRICIÚMA</text:span><text:span text:style-name="T1876">, no uso de suas atribuições legais e de conformidade com o art. 47, da Lei Complementar nº 012, de 20 de dezembro de 1999, resolve:</text:span></text:p>
      <text:p text:style-name="P1877"/>
      <text:p text:style-name="P1878">REVOGAR,<text:s/></text:p>
      <text:p text:style-name="P1879"/>
      <text:p text:style-name="P1880"><text:span text:style-name="T1881">a partir de 1º de fevereiro de 2023, o Decreto SE/nº 186/21, que designou a servidora<text:s/></text:span><text:span text:style-name="T1882">TATIANA RODRIGUES DE SOUZA,<text:s/></text:span><text:span text:style-name="T1883">matrícula nº 56.061,</text:span><text:span text:style-name="T1884"><text:s/></text:span><text:span text:style-name="T1885">Professor IV, lotada na Secretaria Municipal de Educação, para exercer a função de Orientadora na referida secretaria, 40 horas semanais.</text:span></text:p>
      <text:p text:style-name="P1886"/>
      <text:p text:style-name="P1887"><text:span text:style-name="T1888">Criciúma,<text:s/></text:span><text:span text:style-name="T1889">1º de fevereiro de 2023.</text:span></text:p>
      <text:p text:style-name="P1890"/>
      <text:p text:style-name="P1891"><text:span text:style-name="T1892">CLÉSIO SALVARO</text:span><text:span text:style-name="T1893"><text:s/>-<text:s/></text:span><text:span text:style-name="T1894">Prefeito do Município de Criciúma</text:span></text:p>
      <text:p text:style-name="P1895"><text:span text:style-name="T1896">CELITO HEINZEN CARDOSO</text:span><text:span text:style-name="T1897"><text:s/>-<text:s/></text:span><text:span text:style-name="T1898">Secretário Municipal de Educação</text:span></text:p>
      <text:p text:style-name="P1899"><text:span text:style-name="T1900">DAM</text:span><text:span text:style-name="T1901">/cbm.</text:span></text:p>
      <text:p text:style-name="P1902"/>
      <text:list text:style-name="LFO29" text:continue-numbering="true">
        <text:list-item>
          <text:list>
            <text:list-item>
              <text:list>
                <text:list-item>
                  <text:p text:style-name="P1903">DECRETO SE/nº 273/23, de 1º de fevereiro de 2023.<text:s/></text:p>
                </text:list-item>
              </text:list>
            </text:list-item>
          </text:list>
        </text:list-item>
      </text:list>
      <text:p text:style-name="P1904"/>
      <text:p text:style-name="P1905">Revoga o Decreto SE/nº 1399/21, de 14 de setembro de 2021, que designou Zulamar Rodrigues, Orientadora.</text:p>
      <text:p text:style-name="P1906"/>
      <text:p text:style-name="P1907"><text:span text:style-name="T1908">O<text:s/></text:span><text:span text:style-name="T1909">PREFEITO DO MUNICÍPIO DE CRICIÚMA</text:span><text:span text:style-name="T1910">, no uso de suas atribuições legais e de conformidade com o art. 47, da Lei Complementar nº 012, de 20 de dezembro de 1999, resolve:</text:span></text:p>
      <text:p text:style-name="P1911"/>
      <text:p text:style-name="P1912">REVOGAR,<text:s/></text:p>
      <text:p text:style-name="P1913"/>
      <text:p text:style-name="P1914"><text:span text:style-name="T1915">a partir de 1º de fevereiro de 2023, o Decreto SE/nº 1399/21, que designou a servidora<text:s/></text:span><text:span text:style-name="T1916">ZULAMAR RODRIGUES,<text:s/></text:span><text:span text:style-name="T1917">matrícula nº 56.076,</text:span><text:span text:style-name="T1918"><text:s/></text:span><text:span text:style-name="T1919">Professor IV, lotada na Secretaria Municipal de Educação, para exercer a função de Orientadora na referida secretaria, 40 horas semanais.</text:span></text:p>
      <text:p text:style-name="P1920"><text:span text:style-name="T1921">Criciúma,<text:s/></text:span><text:span text:style-name="T1922">1º de fevereiro de 2023.</text:span></text:p>
      <text:p text:style-name="P1923"/>
      <text:p text:style-name="P1924"><text:span text:style-name="T1925">CLÉSIO SALVARO</text:span><text:span text:style-name="T1926"><text:s/>-<text:s/></text:span><text:span text:style-name="T1927">Prefeito do Município de Criciúma</text:span></text:p>
      <text:p text:style-name="P1928"><text:span text:style-name="T1929">CELITO HEINZEN CARDOSO</text:span><text:span text:style-name="T1930"><text:s/>-<text:s/></text:span><text:span text:style-name="T1931">Secretário Municipal de Educação</text:span></text:p>
      <text:p text:style-name="P1932"><text:span text:style-name="T1933">DAM/cbm.</text:span></text:p>
      <text:list text:style-name="LFO29" text:continue-numbering="true">
        <text:list-item>
          <text:list>
            <text:list-item>
              <text:list>
                <text:list-item>
                  <text:p text:style-name="P1934"/>
                </text:list-item>
              </text:list>
            </text:list-item>
          </text:list>
        </text:list-item>
      </text:list>
      <text:list text:style-name="LFO29" text:continue-numbering="true">
        <text:list-item>
          <text:list>
            <text:list-item>
              <text:list>
                <text:list-item>
                  <text:p text:style-name="P1935">DECRETO SE/nº 274/23, de 1º de fevereiro de 2023.<text:s/></text:p>
                </text:list-item>
              </text:list>
            </text:list-item>
          </text:list>
        </text:list-item>
      </text:list>
      <text:p text:style-name="P1936"/>
      <text:p text:style-name="P1937">Revoga o Decreto SE/nº 1190/21, de 2 de agosto de 2021, que designou Beatriz Eyng Jochen de Oliveira, Orientadora.</text:p>
      <text:p text:style-name="P1938"/>
      <text:p text:style-name="P1939"><text:span text:style-name="T1940">O<text:s/></text:span><text:span text:style-name="T1941">PREFEITO DO MUNICÍPIO DE CRICIÚMA</text:span><text:span text:style-name="T1942">, no uso de suas atribuições legais e de conformidade com o art. 47, da Lei Complementar nº 012, de 20 de dezembro de 1999, resolve:</text:span></text:p>
      <text:p text:style-name="P1943"/>
      <text:soft-page-break/>
      <text:p text:style-name="P1944">REVOGAR,<text:s/></text:p>
      <text:p text:style-name="P1945"/>
      <text:p text:style-name="P1946"><text:span text:style-name="T1947">a partir de 1º de fevereiro de 2023, o Decreto SE/nº 1190/21, que designou a servidora<text:s/></text:span><text:span text:style-name="T1948">BEATRIZ EYNG JOCKEN DE OLIVEIRA,<text:s/></text:span><text:span text:style-name="T1949">matrícula nº 56.923,</text:span><text:span text:style-name="T1950"><text:s/></text:span><text:span text:style-name="T1951">Professor IV, lotada na Secretaria Municipal de Educação, para exercer a função de Orientadora na referida secretaria, 40 horas semanais.</text:span></text:p>
      <text:p text:style-name="P1952"/>
      <text:p text:style-name="P1953"><text:span text:style-name="T1954">Criciúma,<text:s/></text:span><text:span text:style-name="T1955">1º de fevereiro de 2023.</text:span></text:p>
      <text:p text:style-name="P1956"/>
      <text:p text:style-name="P1957"><text:span text:style-name="T1958">CLÉSIO SALVARO</text:span><text:span text:style-name="T1959"><text:s/>-<text:s/></text:span><text:span text:style-name="T1960">Prefeito do Município de Criciúma</text:span></text:p>
      <text:p text:style-name="P1961"><text:span text:style-name="T1962">CELITO HEINZEN CARDOSO</text:span><text:span text:style-name="T1963"><text:s/>-<text:s/></text:span><text:span text:style-name="T1964">Secretário Municipal de Educação</text:span></text:p>
      <text:p text:style-name="P1965"><text:span text:style-name="T1966">DAM/cbm.</text:span></text:p>
      <text:p text:style-name="P1967"/>
      <text:list text:style-name="LFO29" text:continue-numbering="true">
        <text:list-item>
          <text:list>
            <text:list-item>
              <text:list>
                <text:list-item>
                  <text:p text:style-name="P1968">DECRETO SE/nº 275/23, de 1º de fevereiro de 2023.<text:s/></text:p>
                </text:list-item>
              </text:list>
            </text:list-item>
          </text:list>
        </text:list-item>
      </text:list>
      <text:p text:style-name="P1969"/>
      <text:p text:style-name="P1970">Revoga o Decreto SE/nº 390/22, de 25 de fevereiro de 2022, que designou Maurício Abel Coral, Orientador.</text:p>
      <text:p text:style-name="P1971"/>
      <text:p text:style-name="P1972"><text:span text:style-name="T1973">O<text:s/></text:span><text:span text:style-name="T1974">PREFEITO DO MUNICÍPIO DE CRICIÚMA</text:span><text:span text:style-name="T1975">, no uso de suas atribuições legais e de conformidade com o art. 47, da Lei Complementar nº 012, de 20 de dezembro de 1999, resolve:</text:span></text:p>
      <text:p text:style-name="P1976"/>
      <text:p text:style-name="P1977">REVOGAR,<text:s/></text:p>
      <text:p text:style-name="P1978"/>
      <text:p text:style-name="P1979"><text:span text:style-name="T1980">a partir de 1º de fevereiro de 2023, o Decreto SE/nº 390/22, que designou o servidor<text:s/></text:span><text:span text:style-name="T1981">MAURICIO ABEL CORAL,<text:s/></text:span><text:span text:style-name="T1982">matrícula nº 57.440,</text:span><text:span text:style-name="T1983"><text:s/></text:span><text:span text:style-name="T1984">Professor III, lotado na Secretaria Municipal de Educação, para exercer a função de Orientador na referida secretaria, 20 horas semanais.</text:span></text:p>
      <text:p text:style-name="P1985"/>
      <text:p text:style-name="P1986"><text:span text:style-name="T1987">Criciúma,<text:s/></text:span><text:span text:style-name="T1988">1º de fevereiro de 2023.</text:span></text:p>
      <text:p text:style-name="P1989"/>
      <text:p text:style-name="P1990"><text:span text:style-name="T1991">CLÉSIO SALVARO</text:span><text:span text:style-name="T1992"><text:s/>-<text:s/></text:span><text:span text:style-name="T1993">Prefeito do Município de Criciúma</text:span></text:p>
      <text:p text:style-name="P1994"><text:span text:style-name="T1995">CELITO HEINZEN CARDOSO</text:span><text:span text:style-name="T1996"><text:s/>-<text:s/></text:span><text:span text:style-name="T1997">Secretário Municipal de Educação</text:span></text:p>
      <text:p text:style-name="P1998"><text:span text:style-name="T1999">DAM/cbm.</text:span></text:p>
      <text:p text:style-name="P2000"/>
      <text:list text:style-name="LFO29" text:continue-numbering="true">
        <text:list-item>
          <text:list>
            <text:list-item>
              <text:list>
                <text:list-item>
                  <text:p text:style-name="P2001">DECRETO SE/nº 276/23, de 1º de fevereiro de 2023.<text:s/></text:p>
                </text:list-item>
              </text:list>
            </text:list-item>
          </text:list>
        </text:list-item>
      </text:list>
      <text:p text:style-name="P2002"/>
      <text:p text:style-name="P2003">Revoga o Decreto SE/nº 147/22, de 1º de fevereiro de 2022, que designou Sandra Helena Búrigo Rosso, Orientadora.</text:p>
      <text:p text:style-name="P2004"/>
      <text:p text:style-name="P2005"><text:span text:style-name="T2006">O<text:s/></text:span><text:span text:style-name="T2007">PREFEITO DO MUNICÍPIO DE CRICIÚMA</text:span><text:span text:style-name="T2008">, no uso de suas atribuições legais e de conformidade com o art. 47, da Lei Complementar nº 012, de 20 de dezembro de 1999, resolve:</text:span></text:p>
      <text:p text:style-name="P2009"/>
      <text:p text:style-name="P2010">REVOGAR,<text:s/></text:p>
      <text:p text:style-name="P2011"/>
      <text:p text:style-name="P2012"><text:span text:style-name="T2013">a partir de 1º de fevereiro de 2023, o Decreto SE/nº 147/22, que designou a servidora<text:s/></text:span><text:span text:style-name="T2014">SANDRA HELENA BÚRIGO ROSSO</text:span><text:span text:style-name="T2015">,<text:s/></text:span><text:span text:style-name="T2016">matrícula nº 54.533,</text:span><text:span text:style-name="T2017"><text:s/></text:span><text:span text:style-name="T2018">Professor IV, lotado na Secretaria Municipal de Educação, para exercer a função de Orientadora na referida secretaria, 40 horas semanais.</text:span></text:p>
      <text:p text:style-name="P2019"/>
      <text:p text:style-name="P2020"><text:span text:style-name="T2021">Criciúma,<text:s/></text:span><text:span text:style-name="T2022">1º de fevereiro de 2023.</text:span></text:p>
      <text:p text:style-name="P2023"/>
      <text:p text:style-name="P2024"><text:span text:style-name="T2025">CLÉSIO SALVARO</text:span><text:span text:style-name="T2026"><text:s/>-<text:s/></text:span><text:span text:style-name="T2027">Prefeito do Município de Criciúma</text:span></text:p>
      <text:p text:style-name="P2028"><text:span text:style-name="T2029">CELITO HEINZEN CARDOSO</text:span><text:span text:style-name="T2030"><text:s/>-<text:s/></text:span><text:span text:style-name="T2031">Secretário Municipal de Educação</text:span></text:p>
      <text:p text:style-name="P2032"><text:span text:style-name="T2033">DAM/cbm.</text:span></text:p>
      <text:p text:style-name="P2034"/>
      <text:list text:style-name="LFO29" text:continue-numbering="true">
        <text:list-item>
          <text:list>
            <text:list-item>
              <text:list>
                <text:list-item>
                  <text:p text:style-name="P2035">DECRETO SE/nº 277/23, de 1º de fevereiro de 2023.<text:s/></text:p>
                </text:list-item>
              </text:list>
            </text:list-item>
          </text:list>
        </text:list-item>
      </text:list>
      <text:p text:style-name="P2036"/>
      <text:p text:style-name="P2037">Revoga o Decreto SE/nº 861/18, de 1º de agosto de 2018, que designou Fabiana Manenti Martinhago, Orientadora.</text:p>
      <text:p text:style-name="P2038"/>
      <text:p text:style-name="P2039"><text:span text:style-name="T2040">O<text:s/></text:span><text:span text:style-name="T2041">PREFEITO DO MUNICÍPIO DE CRICIÚMA</text:span><text:span text:style-name="T2042">, no uso de suas atribuições legais e de conformidade com o art. 47, da Lei Complementar nº 012, de 20 de dezembro de 1999, resolve:</text:span></text:p>
      <text:p text:style-name="P2043"/>
      <text:p text:style-name="P2044">REVOGAR,<text:s/></text:p>
      <text:p text:style-name="P2045"/>
      <text:soft-page-break/>
      <text:p text:style-name="P2046"><text:span text:style-name="T2047">a partir de 1º de fevereiro de 2023, o Decreto SE/nº 861/18, que designou a servidora<text:s/></text:span><text:span text:style-name="T2048">FABIANA MANENTI MARTINHAGO</text:span><text:span text:style-name="T2049">,<text:s/></text:span><text:span text:style-name="T2050">matrícula nº 56.083,</text:span><text:span text:style-name="T2051"><text:s/></text:span><text:span text:style-name="T2052">Professor IV, lotado na Secretaria Municipal de Educação, para exercer a função de Orientadora na referida secretaria, 40 horas semanais.</text:span></text:p>
      <text:p text:style-name="P2053"/>
      <text:p text:style-name="P2054"><text:span text:style-name="T2055">Criciúma,<text:s/></text:span><text:span text:style-name="T2056">1º de fevereiro de 2023.</text:span></text:p>
      <text:p text:style-name="P2057"/>
      <text:p text:style-name="P2058"><text:span text:style-name="T2059">CLÉSIO SALVARO</text:span><text:span text:style-name="T2060"><text:s/>-<text:s/></text:span><text:span text:style-name="T2061">Prefeito do Município de Criciúma</text:span></text:p>
      <text:p text:style-name="P2062"><text:span text:style-name="T2063">CELITO HEINZEN CARDOSO</text:span><text:span text:style-name="T2064"><text:s/>-<text:s/></text:span><text:span text:style-name="T2065">Secretário Municipal de Educação</text:span></text:p>
      <text:p text:style-name="P2066"><text:span text:style-name="T2067">DAM/cbm.</text:span></text:p>
      <text:p text:style-name="P2068"/>
      <text:list text:style-name="LFO29" text:continue-numbering="true">
        <text:list-item>
          <text:list>
            <text:list-item>
              <text:list>
                <text:list-item>
                  <text:p text:style-name="P2069">DECRETO SE/nº 278/23, de 1º de fevereiro de 2023.<text:s/></text:p>
                </text:list-item>
              </text:list>
            </text:list-item>
          </text:list>
        </text:list-item>
      </text:list>
      <text:p text:style-name="P2070"/>
      <text:p text:style-name="P2071">Revoga o Decreto SE/nº 510/21, de 12 de março de 2021, que designou Manuela Rossa de Souza, Orientadora.</text:p>
      <text:p text:style-name="P2072"/>
      <text:p text:style-name="P2073"><text:span text:style-name="T2074">O<text:s/></text:span><text:span text:style-name="T2075">PREFEITO DO MUNICÍPIO DE CRICIÚMA</text:span><text:span text:style-name="T2076">, no uso de suas atribuições legais e de conformidade com o art. 47, da Lei Complementar nº 012, de 20 de dezembro de 1999, resolve:</text:span></text:p>
      <text:p text:style-name="P2077"/>
      <text:p text:style-name="P2078">REVOGAR,<text:s/></text:p>
      <text:p text:style-name="P2079"/>
      <text:p text:style-name="P2080"><text:span text:style-name="T2081">a partir de 1º de fevereiro de 2023, o Decreto SE/nº 510/21, que designou a servidora<text:s/></text:span><text:span text:style-name="T2082">MANUELA ROSSA DE SOUZA,<text:s/></text:span><text:span text:style-name="T2083">matrícula nº 55.351,</text:span><text:span text:style-name="T2084"><text:s/></text:span><text:span text:style-name="T2085">Professor IV, lotado na Secretaria Municipal de Educação, para exercer a função de Orientadora na referida secretaria, 40 horas semanais.</text:span></text:p>
      <text:p text:style-name="P2086"/>
      <text:p text:style-name="P2087"><text:span text:style-name="T2088">Criciúma,<text:s/></text:span><text:span text:style-name="T2089">1º de fevereiro de 2023.</text:span></text:p>
      <text:p text:style-name="P2090"/>
      <text:p text:style-name="P2091"><text:span text:style-name="T2092">CLÉSIO SALVARO</text:span><text:span text:style-name="T2093"><text:s/>-<text:s/></text:span><text:span text:style-name="T2094">Prefeito do Município de Criciúma</text:span></text:p>
      <text:p text:style-name="P2095"><text:span text:style-name="T2096">CELITO HEINZEN CARDOSO</text:span><text:span text:style-name="T2097"><text:s/>-<text:s/></text:span><text:span text:style-name="T2098">Secretário Municipal de Educação</text:span></text:p>
      <text:p text:style-name="P2099"><text:span text:style-name="T2100">DAM/cbm.</text:span></text:p>
      <text:p text:style-name="P2101"/>
      <text:list text:style-name="LFO29" text:continue-numbering="true">
        <text:list-item>
          <text:list>
            <text:list-item>
              <text:list>
                <text:list-item>
                  <text:p text:style-name="P2102">DECRETO SE/nº 279/23, de 1º de fevereiro de 2023.<text:s/></text:p>
                </text:list-item>
              </text:list>
            </text:list-item>
          </text:list>
        </text:list-item>
      </text:list>
      <text:p text:style-name="P2103"/>
      <text:p text:style-name="P2104">Revoga o Decreto SE/nº 109/20, de 3 de fevereiro de 2020, que designou Liziane da Rosa Ugioni, Orientadora.</text:p>
      <text:p text:style-name="P2105"/>
      <text:p text:style-name="P2106"><text:span text:style-name="T2107">O<text:s/></text:span><text:span text:style-name="T2108">PREFEITO DO MUNICÍPIO DE CRICIÚMA</text:span><text:span text:style-name="T2109">, no uso de suas atribuições legais e de conformidade com o art. 47, da Lei Complementar nº 012, de 20 de dezembro de 1999, resolve:</text:span></text:p>
      <text:p text:style-name="P2110"/>
      <text:p text:style-name="P2111">REVOGAR,<text:s/></text:p>
      <text:p text:style-name="P2112"/>
      <text:p text:style-name="P2113"><text:span text:style-name="T2114">a partir de 1º de fevereiro de 2023, o Decreto SE/nº 109/20, que designou a servidora<text:s/></text:span><text:span text:style-name="T2115">LIZIANE DA ROSA UGIONI</text:span><text:span text:style-name="T2116">,<text:s/></text:span><text:span text:style-name="T2117">matrícula nº 55.350,</text:span><text:span text:style-name="T2118"><text:s/></text:span><text:span text:style-name="T2119">Professor IV, lotada na Secretaria Municipal de Educação, para exercer a função de Orientadora na referida secretaria, 40 horas semanais.</text:span></text:p>
      <text:p text:style-name="P2120"/>
      <text:p text:style-name="P2121"><text:span text:style-name="T2122">Criciúma,<text:s/></text:span><text:span text:style-name="T2123">1º de fevereiro de 2023.</text:span></text:p>
      <text:p text:style-name="P2124"/>
      <text:p text:style-name="P2125"><text:span text:style-name="T2126">CLÉSIO SALVARO</text:span><text:span text:style-name="T2127"><text:s/>-<text:s/></text:span><text:span text:style-name="T2128">Prefeito do Município de Criciúma</text:span></text:p>
      <text:p text:style-name="P2129"><text:span text:style-name="T2130">CELITO HEINZEN CARDOSO</text:span><text:span text:style-name="T2131"><text:s/>-<text:s/></text:span><text:span text:style-name="T2132">Secretário Municipal de Educação</text:span></text:p>
      <text:p text:style-name="P2133"><text:span text:style-name="T2134">DAM/cbm</text:span><text:span text:style-name="T2135">.</text:span></text:p>
      <text:list text:style-name="LFO29" text:continue-numbering="true">
        <text:list-item>
          <text:list>
            <text:list-item>
              <text:list>
                <text:list-item>
                  <text:p text:style-name="P2136"/>
                </text:list-item>
              </text:list>
            </text:list-item>
          </text:list>
        </text:list-item>
      </text:list>
      <text:list text:style-name="LFO29" text:continue-numbering="true">
        <text:list-item>
          <text:list>
            <text:list-item>
              <text:list>
                <text:list-item>
                  <text:p text:style-name="P2137">DECRETO SE/nº 280/23, de 1º de fevereiro de 2023.<text:s/></text:p>
                </text:list-item>
              </text:list>
            </text:list-item>
          </text:list>
        </text:list-item>
      </text:list>
      <text:p text:style-name="P2138"/>
      <text:p text:style-name="P2139">Revoga o Decreto SE/nº 971/22, de <text:s/>30 de maio de 2022, que designou Vidal da Silva Santos, Orientador.</text:p>
      <text:p text:style-name="P2140"/>
      <text:p text:style-name="P2141"><text:span text:style-name="T2142">O<text:s/></text:span><text:span text:style-name="T2143">PREFEITO DO MUNICÍPIO DE CRICIÚMA</text:span><text:span text:style-name="T2144">, no uso de suas atribuições legais e de conformidade com o art. 47, da Lei Complementar nº 012, de 20 de dezembro de 1999, resolve:</text:span></text:p>
      <text:p text:style-name="P2145"/>
      <text:p text:style-name="P2146">REVOGAR,<text:s/></text:p>
      <text:p text:style-name="P2147"/>
      <text:p text:style-name="P2148"><text:span text:style-name="T2149">a partir de 1º de fevereiro de 2023, o Decreto SE/nº 971/22, que designou o servidor<text:s/></text:span><text:span text:style-name="T2150">VIDAL DA SILVA SANTOS</text:span><text:span text:style-name="T2151">,<text:s/></text:span><text:span text:style-name="T2152">matrícula nº 56.090,</text:span><text:span text:style-name="T2153"><text:s/></text:span><text:span text:style-name="T2154">Professor IV, lotado na Secretaria Municipal de Educação, para exercer a função de Orientador na referida secretaria, 40 horas semanais.</text:span></text:p>
      <text:p text:style-name="P2155"/>
      <text:p text:style-name="P2156"><text:span text:style-name="T2157">Criciúma,<text:s/></text:span><text:span text:style-name="T2158">1º de fevereiro de 2023.</text:span></text:p>
      <text:p text:style-name="P2159"/>
      <text:p text:style-name="P2160"><text:span text:style-name="T2161">CLÉSIO SALVARO</text:span><text:span text:style-name="T2162"><text:s/>-<text:s/></text:span><text:span text:style-name="T2163">Prefeito do Município de Criciúma</text:span></text:p>
      <text:p text:style-name="P2164"><text:span text:style-name="T2165">CELITO HEINZEN CARDOSO</text:span><text:span text:style-name="T2166"><text:s/>-<text:s/></text:span><text:span text:style-name="T2167">Secretário Municipal de Educação</text:span></text:p>
      <text:p text:style-name="P2168"><text:span text:style-name="T2169">DAM/cbm.</text:span></text:p>
      <text:soft-page-break/>
      <text:list text:style-name="LFO29" text:continue-numbering="true">
        <text:list-item>
          <text:list>
            <text:list-item>
              <text:list>
                <text:list-item>
                  <text:p text:style-name="P2170">DECRETO SE/nº 281/23, de 1º de fevereiro de 2023.<text:s/></text:p>
                </text:list-item>
              </text:list>
            </text:list-item>
          </text:list>
        </text:list-item>
      </text:list>
      <text:p text:style-name="P2171"/>
      <text:p text:style-name="P2172">Revoga o Decreto SE/nº 360/22, de <text:s/>22 de fevereiro de 2022, que designou Adriana Alves de Andrade, Orientadora.</text:p>
      <text:p text:style-name="P2173"/>
      <text:p text:style-name="P2174"><text:span text:style-name="T2175">O<text:s/></text:span><text:span text:style-name="T2176">PREFEITO DO MUNICÍPIO DE CRICIÚMA</text:span><text:span text:style-name="T2177">, no uso de suas atribuições legais e de conformidade com o art. 47, da Lei Complementar nº 012, de 20 de dezembro de 1999, resolve:</text:span></text:p>
      <text:p text:style-name="P2178"/>
      <text:p text:style-name="P2179">REVOGAR,<text:s/></text:p>
      <text:p text:style-name="P2180"/>
      <text:p text:style-name="P2181"><text:span text:style-name="T2182">a partir de 1º de fevereiro de 2023, o Decreto SE/nº 360/22, que designou a servidora<text:s/></text:span><text:span text:style-name="T2183">ADRIANA ALVES DE ANDRADE</text:span><text:span text:style-name="T2184">,<text:s/></text:span><text:span text:style-name="T2185">matrícula nº 57.336,</text:span><text:span text:style-name="T2186"><text:s/></text:span><text:span text:style-name="T2187">Professor III, lotada na Secretaria Municipal de Educação, para exercer a função de Orientador na referida secretaria, 40 horas semanais.</text:span></text:p>
      <text:p text:style-name="P2188"/>
      <text:p text:style-name="P2189"><text:span text:style-name="T2190">Criciúma,<text:s/></text:span><text:span text:style-name="T2191">1º de fevereiro de 2023.</text:span></text:p>
      <text:p text:style-name="P2192"/>
      <text:p text:style-name="P2193"><text:span text:style-name="T2194">CLÉSIO SALVARO</text:span><text:span text:style-name="T2195"><text:s/>-<text:s/></text:span><text:span text:style-name="T2196">Prefeito do Município de Criciúma</text:span></text:p>
      <text:p text:style-name="P2197"><text:span text:style-name="T2198">CELITO HEINZEN CARDOSO</text:span><text:span text:style-name="T2199"><text:s/>-<text:s/></text:span><text:span text:style-name="T2200">Secretário Municipal de Educação</text:span></text:p>
      <text:p text:style-name="P2201"><text:span text:style-name="T2202">DAM/cbm.</text:span></text:p>
      <text:p text:style-name="P2203"/>
      <text:list text:style-name="LFO29" text:continue-numbering="true">
        <text:list-item>
          <text:list>
            <text:list-item>
              <text:list>
                <text:list-item>
                  <text:p text:style-name="P2204">DECRETO SE/nº 282/23, de 1º de fevereiro de 2023.<text:s/></text:p>
                </text:list-item>
              </text:list>
            </text:list-item>
          </text:list>
        </text:list-item>
      </text:list>
      <text:p text:style-name="P2205"/>
      <text:p text:style-name="P2206">Revoga o Decreto SE/nº 1291/22, de <text:s/>1º de agosto de 2022, que designou Isabel Pereira Silvano Honorato, Orientadora.</text:p>
      <text:p text:style-name="P2207"/>
      <text:p text:style-name="P2208"><text:span text:style-name="T2209">O<text:s/></text:span><text:span text:style-name="T2210">PREFEITO DO MUNICÍPIO DE CRICIÚMA</text:span><text:span text:style-name="T2211">, no uso de suas atribuições legais e de conformidade com o art. 47, da Lei Complementar nº 012, de 20 de dezembro de 1999, resolve:</text:span></text:p>
      <text:p text:style-name="P2212"/>
      <text:p text:style-name="P2213">REVOGAR,<text:s/></text:p>
      <text:p text:style-name="P2214"/>
      <text:p text:style-name="P2215"><text:span text:style-name="T2216">a partir de 1º de fevereiro de 2023, o Decreto SE/nº 1291/22, que designou a servidora<text:s/></text:span><text:span text:style-name="T2217">ISABEL PEREIRA SILVANO HONORATO,<text:s/></text:span><text:span text:style-name="T2218">matrícula nº 56.333,</text:span><text:span text:style-name="T2219"><text:s/></text:span><text:span text:style-name="T2220">Professor IV, lotada na Secretaria Municipal de Educação, para exercer a função de Orientador na referida secretaria, 40 horas semanais.</text:span></text:p>
      <text:p text:style-name="P2221"/>
      <text:p text:style-name="P2222"><text:span text:style-name="T2223">Criciúma,<text:s/></text:span><text:span text:style-name="T2224">1º de fevereiro de 2023.</text:span></text:p>
      <text:p text:style-name="P2225"/>
      <text:p text:style-name="P2226"><text:span text:style-name="T2227">CLÉSIO SALVARO</text:span><text:span text:style-name="T2228"><text:s/>-<text:s/></text:span><text:span text:style-name="T2229">Prefeito do Município de Criciúma</text:span></text:p>
      <text:p text:style-name="P2230"><text:span text:style-name="T2231">CELITO HEINZEN CARDOSO</text:span><text:span text:style-name="T2232"><text:s/>-<text:s/></text:span><text:span text:style-name="T2233">Secretário Municipal de Educação</text:span></text:p>
      <text:p text:style-name="P2234"><text:span text:style-name="T2235">DAM/cbm.</text:span></text:p>
      <text:list text:style-name="LFO29" text:continue-numbering="true">
        <text:list-item>
          <text:list>
            <text:list-item>
              <text:list>
                <text:list-item>
                  <text:p text:style-name="P2236"/>
                </text:list-item>
              </text:list>
            </text:list-item>
          </text:list>
        </text:list-item>
      </text:list>
      <text:list text:style-name="LFO29" text:continue-numbering="true">
        <text:list-item>
          <text:list>
            <text:list-item>
              <text:list>
                <text:list-item>
                  <text:p text:style-name="P2237">DECRETO SE/nº 283/23, de 1º de fevereiro de 2023.<text:s/></text:p>
                </text:list-item>
              </text:list>
            </text:list-item>
          </text:list>
        </text:list-item>
      </text:list>
      <text:p text:style-name="P2238"/>
      <text:p text:style-name="P2239">Revoga o Decreto SE/nº 1313/22, de <text:s/>2 de agosto de 2022, que designou Cinara Lino Colonetti, Orientadora.</text:p>
      <text:p text:style-name="P2240"/>
      <text:p text:style-name="P2241"><text:span text:style-name="T2242">O<text:s/></text:span><text:span text:style-name="T2243">PREFEITO DO MUNICÍPIO DE CRICIÚMA</text:span><text:span text:style-name="T2244">, no uso de suas atribuições legais e de conformidade com o art. 47, da Lei Complementar nº 012, de 20 de dezembro de 1999, resolve:</text:span></text:p>
      <text:p text:style-name="P2245"/>
      <text:p text:style-name="P2246">REVOGAR,<text:s/></text:p>
      <text:p text:style-name="P2247"/>
      <text:p text:style-name="P2248"><text:span text:style-name="T2249">a partir de 1º de fevereiro de 2023, o Decreto SE/nº 1313/22, que designou a servidora<text:s/></text:span><text:span text:style-name="T2250">CINARA LINO COLONETTI,<text:s/></text:span><text:span text:style-name="T2251">matrícula nº 55.375,</text:span><text:span text:style-name="T2252"><text:s/></text:span><text:span text:style-name="T2253">Professor V, lotada na Secretaria Municipal de Educação, para exercer a função de Orientador na referida secretaria, 40 horas semanais.</text:span></text:p>
      <text:p text:style-name="P2254"/>
      <text:p text:style-name="P2255"><text:span text:style-name="T2256">Criciúma,<text:s/></text:span><text:span text:style-name="T2257">1º de fevereiro de 2023.</text:span></text:p>
      <text:p text:style-name="P2258"/>
      <text:p text:style-name="P2259"><text:span text:style-name="T2260">CLÉSIO SALVARO</text:span><text:span text:style-name="T2261"><text:s/>-<text:s/></text:span><text:span text:style-name="T2262">Prefeito do Município de Criciúma</text:span></text:p>
      <text:p text:style-name="P2263"><text:span text:style-name="T2264">CELITO HEINZEN CARDOSO</text:span><text:span text:style-name="T2265"><text:s/>-<text:s/></text:span><text:span text:style-name="T2266">Secretário Municipal de Educação</text:span></text:p>
      <text:p text:style-name="P2267"><text:span text:style-name="T2268">DAM/cbm.</text:span></text:p>
      <text:p text:style-name="P2269"/>
      <text:list text:style-name="LFO29" text:continue-numbering="true">
        <text:list-item>
          <text:list>
            <text:list-item>
              <text:list>
                <text:list-item>
                  <text:p text:style-name="P2270">DECRETO SE/nº 284/23, de 1º de fevereiro de 2023.<text:s/></text:p>
                </text:list-item>
              </text:list>
            </text:list-item>
          </text:list>
        </text:list-item>
      </text:list>
      <text:p text:style-name="P2271"/>
      <text:p text:style-name="P2272">Designa Orientadora da rede municipal de ensino.</text:p>
      <text:p text:style-name="P2273"/>
      <text:p text:style-name="P2274"><text:span text:style-name="T2275">O<text:s/></text:span><text:span text:style-name="T2276">PREFEITO DO MUNICÍPIO DE CRICIÚMA</text:span><text:span text:style-name="T2277">, no uso de suas atribuições legais e de conformidade com o art. 79, inciso XIV, e art. 95, § 7º,<text:s/></text:span><text:soft-page-break/><text:span text:style-name="T2278">da Lei Complementar nº 012, de 20 de dezembro de 1999 e alterada pela Lei Complementar nº 344, de 26 de dezembro de 2019, e</text:span></text:p>
      <text:p text:style-name="P2279"/>
      <text:p text:style-name="P2280">Considerando a substituição da servidora Tatiana Rodrigues de Souza, resolve:</text:p>
      <text:p text:style-name="P2281"/>
      <text:p text:style-name="P2282">DESIGNAR<text:s/></text:p>
      <text:p text:style-name="P2283"/>
      <text:p text:style-name="P2284"><text:span text:style-name="T2285">VIVIANE MAFIOLETTI,<text:s/></text:span><text:span text:style-name="T2286">matrícula nº 56.223, Professor IV, lotada na Secretaria Municipal de Educação, para exercer a função de Orientadora na Secretaria Municipal de Educação, a partir de 01/02/2023, com carga horária de 40 horas semanais.</text:span></text:p>
      <text:p text:style-name="P2287"/>
      <text:p text:style-name="P2288"><text:span text:style-name="T2289">Criciúma,<text:s/></text:span><text:span text:style-name="T2290">1º de fevereiro de 2023.</text:span></text:p>
      <text:p text:style-name="P2291"/>
      <text:p text:style-name="P2292"><text:span text:style-name="T2293">CLÉSIO SALVARO</text:span><text:span text:style-name="T2294"><text:s/>-<text:s/></text:span><text:span text:style-name="T2295">Prefeito do Município de Criciúma</text:span></text:p>
      <text:p text:style-name="P2296"><text:span text:style-name="T2297">CELITO HEINZEN CARDOSO</text:span><text:span text:style-name="T2298"><text:s/>-<text:s/></text:span><text:span text:style-name="T2299">Secretário Municipal de Educação</text:span></text:p>
      <text:p text:style-name="P2300"><text:span text:style-name="T2301">DAM/cbm.</text:span></text:p>
      <text:p text:style-name="P2302"/>
      <text:list text:style-name="LFO29" text:continue-numbering="true">
        <text:list-item>
          <text:list>
            <text:list-item>
              <text:list>
                <text:list-item>
                  <text:p text:style-name="P2303">DECRETO SE/nº 285/23, de 1º de fevereiro de 2023.<text:s/></text:p>
                </text:list-item>
              </text:list>
            </text:list-item>
          </text:list>
        </text:list-item>
      </text:list>
      <text:p text:style-name="P2304"/>
      <text:p text:style-name="P2305">Designa Orientadora da rede municipal de ensino.</text:p>
      <text:p text:style-name="P2306"/>
      <text:p text:style-name="P2307"><text:span text:style-name="T2308">O<text:s/></text:span><text:span text:style-name="T2309">PREFEITO DO MUNICÍPIO DE CRICIÚMA</text:span><text:span text:style-name="T2310">, no uso de suas atribuições legais e de conformidade com o art. 79, inciso XIV, e art. 95, § 7º, da Lei Complementar nº 012, de 20 de dezembro de 1999 e alterada pela Lei Complementar nº 344, de 26 de dezembro de 2019, e</text:span></text:p>
      <text:p text:style-name="P2311"/>
      <text:p text:style-name="P2312">Considerando a substituição da servidora Manuela Rossa de Souza, resolve:</text:p>
      <text:p text:style-name="P2313"/>
      <text:p text:style-name="P2314">DESIGNAR<text:s/></text:p>
      <text:p text:style-name="P2315"/>
      <text:p text:style-name="P2316"><text:span text:style-name="T2317">CRISTIANE GONÇALVES DAGOSTIM,<text:s/></text:span><text:span text:style-name="T2318">matrícula nº 57.254, Professor III, lotada na Secretaria Municipal de Educação, para exercer a função de Orientadora na Secretaria Municipal de Educação, a partir de 01/02/2023, com carga horária de 20 horas semanais.</text:span></text:p>
      <text:p text:style-name="P2319"/>
      <text:p text:style-name="P2320"><text:span text:style-name="T2321">Criciúma,<text:s/></text:span><text:span text:style-name="T2322">1º de fevereiro de 2023.</text:span></text:p>
      <text:p text:style-name="P2323"/>
      <text:p text:style-name="P2324"><text:span text:style-name="T2325">CLÉSIO SALVARO</text:span><text:span text:style-name="T2326"><text:s/>-<text:s/></text:span><text:span text:style-name="T2327">Prefeito do Município de Criciúma</text:span></text:p>
      <text:p text:style-name="P2328"><text:span text:style-name="T2329">CELITO HEINZEN CARDOSO</text:span><text:span text:style-name="T2330"><text:s/>-<text:s/></text:span><text:span text:style-name="T2331">Secretário Municipal de Educação</text:span></text:p>
      <text:p text:style-name="P2332"><text:span text:style-name="T2333">DAM/cbm.</text:span></text:p>
      <text:list text:style-name="LFO29" text:continue-numbering="true">
        <text:list-item>
          <text:list>
            <text:list-item>
              <text:list>
                <text:list-item>
                  <text:p text:style-name="P2334"/>
                </text:list-item>
              </text:list>
            </text:list-item>
          </text:list>
        </text:list-item>
      </text:list>
      <text:list text:style-name="LFO29" text:continue-numbering="true">
        <text:list-item>
          <text:list>
            <text:list-item>
              <text:list>
                <text:list-item>
                  <text:p text:style-name="P2335">DECRETO SE/nº 286/23, de 1º de fevereiro de 2023.<text:s/></text:p>
                </text:list-item>
              </text:list>
            </text:list-item>
          </text:list>
        </text:list-item>
      </text:list>
      <text:p text:style-name="P2336"/>
      <text:p text:style-name="P2337">Designa Orientadora da rede municipal de ensino.</text:p>
      <text:p text:style-name="P2338"/>
      <text:p text:style-name="P2339"><text:span text:style-name="T2340">O<text:s/></text:span><text:span text:style-name="T2341">PREFEITO DO MUNICÍPIO DE CRICIÚMA</text:span><text:span text:style-name="T2342">, no uso de suas atribuições legais e de conformidade com o art. 79, inciso XIV, e art. 95, § 7º, da Lei Complementar nº 012, de 20 de dezembro de 1999 e alterada pela Lei Complementar nº 344, de 26 de dezembro de 2019, e</text:span></text:p>
      <text:p text:style-name="P2343"/>
      <text:p text:style-name="P2344">Considerando a substituição da servidora Beatriz Eyng Jochen de Oliveira, resolve:</text:p>
      <text:p text:style-name="P2345"/>
      <text:p text:style-name="P2346">DESIGNAR<text:s/></text:p>
      <text:p text:style-name="P2347"/>
      <text:p text:style-name="P2348"><text:span text:style-name="T2349">MICHELE DA SILVA MARCOS MARTINS,<text:s/></text:span><text:span text:style-name="T2350">matrícula nº 56.012, Professor IV, lotada na Secretaria Municipal de Educação, para exercer a função de Orientadora na Secretaria Municipal de Educação, a partir de 01/02/2023, com carga horária de 40 horas semanais.</text:span></text:p>
      <text:p text:style-name="P2351"/>
      <text:p text:style-name="P2352"><text:span text:style-name="T2353">Criciúma,<text:s/></text:span><text:span text:style-name="T2354">1º de fevereiro de 2023.</text:span></text:p>
      <text:p text:style-name="P2355"/>
      <text:p text:style-name="P2356"><text:span text:style-name="T2357">CLÉSIO SALVARO</text:span><text:span text:style-name="T2358"><text:s/>-<text:s/></text:span><text:span text:style-name="T2359">Prefeito do Município de Criciúma</text:span></text:p>
      <text:p text:style-name="P2360"><text:span text:style-name="T2361">CELITO HEINZEN CARDOSO</text:span><text:span text:style-name="T2362"><text:s/>-<text:s/></text:span><text:span text:style-name="T2363">Secretário Municipal de Educação</text:span></text:p>
      <text:p text:style-name="P2364"><text:span text:style-name="T2365">DAM/cbm.</text:span></text:p>
      <text:p text:style-name="P2366"/>
      <text:list text:style-name="LFO29" text:continue-numbering="true">
        <text:list-item>
          <text:list>
            <text:list-item>
              <text:list>
                <text:list-item>
                  <text:p text:style-name="P2367">DECRETO SE/nº 287/23, de 1º de fevereiro de 2023.<text:s/></text:p>
                </text:list-item>
              </text:list>
            </text:list-item>
          </text:list>
        </text:list-item>
      </text:list>
      <text:p text:style-name="P2368"/>
      <text:p text:style-name="P2369">Designa Orientadora da rede municipal de ensino.</text:p>
      <text:p text:style-name="P2370"/>
      <text:p text:style-name="P2371"><text:span text:style-name="T2372">O<text:s/></text:span><text:span text:style-name="T2373">PREFEITO DO MUNICÍPIO DE CRICIÚMA</text:span><text:span text:style-name="T2374">, no uso de suas atribuições legais e de conformidade com o art. 79, inciso XIV, e art. 95, § 7º, da Lei Complementar nº 012, de 20 de dezembro de 1999 e alterada pela Lei Complementar nº 344, de 26 de dezembro de 2019, e</text:span></text:p>
      <text:p text:style-name="P2375"/>
      <text:p text:style-name="P2376">Considerando a substituição da servidora Fabiana Manenti Martinhago, resolve:</text:p>
      <text:p text:style-name="P2377"/>
      <text:soft-page-break/>
      <text:p text:style-name="P2378">DESIGNAR<text:s/></text:p>
      <text:p text:style-name="P2379"/>
      <text:p text:style-name="P2380"><text:span text:style-name="T2381">LILIAN PIZONI BONFANTI CORREA,<text:s/></text:span><text:span text:style-name="T2382">matrícula nº 55.361, Professor IV, lotada na Secretaria Municipal de Educação, para exercer a função de Orientadora na Secretaria Municipal de Educação, a partir de 01/02/2023, com carga horária de 40 horas semanais.</text:span></text:p>
      <text:p text:style-name="P2383"/>
      <text:p text:style-name="P2384"><text:span text:style-name="T2385">Criciúma,<text:s/></text:span><text:span text:style-name="T2386">1º de fevereiro de 2023.</text:span></text:p>
      <text:p text:style-name="P2387"/>
      <text:p text:style-name="P2388"><text:span text:style-name="T2389">CLÉSIO SALVARO</text:span><text:span text:style-name="T2390"><text:s/>-<text:s/></text:span><text:span text:style-name="T2391">Prefeito do Município de Criciúma</text:span></text:p>
      <text:p text:style-name="P2392"><text:span text:style-name="T2393">CELITO HEINZEN CARDOSO</text:span><text:span text:style-name="T2394"><text:s/>-<text:s/></text:span><text:span text:style-name="T2395">Secretário Municipal de Educação</text:span></text:p>
      <text:p text:style-name="P2396"><text:span text:style-name="T2397">DAM/cbm.</text:span></text:p>
      <text:p text:style-name="P2398"/>
      <text:list text:style-name="LFO29" text:continue-numbering="true">
        <text:list-item>
          <text:list>
            <text:list-item>
              <text:list>
                <text:list-item>
                  <text:p text:style-name="P2399">DECRETO SE/nº 288/23, de 1º de fevereiro de 2023.<text:s/></text:p>
                </text:list-item>
              </text:list>
            </text:list-item>
          </text:list>
        </text:list-item>
      </text:list>
      <text:p text:style-name="P2400"/>
      <text:p text:style-name="P2401">Designa Orientadora da rede municipal de ensino.</text:p>
      <text:p text:style-name="P2402"/>
      <text:p text:style-name="P2403"><text:span text:style-name="T2404">O<text:s/></text:span><text:span text:style-name="T2405">PREFEITO DO MUNICÍPIO DE CRICIÚMA</text:span><text:span text:style-name="T2406">, no uso de suas atribuições legais e de conformidade com o art. 79, inciso XIV, e art. 95, § 7º, da Lei Complementar nº 012, de 20 de dezembro de 1999 e alterada pela Lei Complementar nº 344, de 26 de dezembro de 2019, e</text:span></text:p>
      <text:p text:style-name="P2407"/>
      <text:p text:style-name="P2408">Considerando a substituição da servidora Cinara Lino Colonetti, resolve:</text:p>
      <text:p text:style-name="P2409"/>
      <text:p text:style-name="P2410">DESIGNAR<text:s/></text:p>
      <text:p text:style-name="P2411"/>
      <text:p text:style-name="P2412"><text:span text:style-name="T2413">JOICE VIVIANE NEVES POERSCHKE,<text:s/></text:span><text:span text:style-name="T2414">matrícula nº 57.470, Professor IV, lotada na Secretaria Municipal de Educação, para exercer a função de Orientadora na Secretaria Municipal de Educação, a partir de 01/02/2023, com carga horária de 40 horas semanais.</text:span></text:p>
      <text:p text:style-name="P2415"/>
      <text:p text:style-name="P2416"><text:span text:style-name="T2417">Criciúma,<text:s/></text:span><text:span text:style-name="T2418">1º de fevereiro de 2023.</text:span></text:p>
      <text:p text:style-name="P2419"/>
      <text:p text:style-name="P2420"><text:span text:style-name="T2421">CLÉSIO SALVARO</text:span><text:span text:style-name="T2422"><text:s/>-<text:s/></text:span><text:span text:style-name="T2423">Prefeito do Município de Criciúma</text:span></text:p>
      <text:p text:style-name="P2424"><text:span text:style-name="T2425">CELITO HEINZEN CARDOSO</text:span><text:span text:style-name="T2426"><text:s/>-<text:s/></text:span><text:span text:style-name="T2427">Secretário Municipal de Educação</text:span></text:p>
      <text:p text:style-name="P2428"><text:span text:style-name="T2429">DAM/cbm.</text:span></text:p>
      <text:list text:style-name="LFO29" text:continue-numbering="true">
        <text:list-item>
          <text:list>
            <text:list-item>
              <text:list>
                <text:list-item>
                  <text:p text:style-name="P2430"/>
                </text:list-item>
              </text:list>
            </text:list-item>
          </text:list>
        </text:list-item>
      </text:list>
      <text:list text:style-name="LFO29" text:continue-numbering="true">
        <text:list-item>
          <text:list>
            <text:list-item>
              <text:list>
                <text:list-item>
                  <text:p text:style-name="P2431">DECRETO SE/nº 289/23, de 1º de fevereiro de 2023.<text:s/></text:p>
                </text:list-item>
              </text:list>
            </text:list-item>
          </text:list>
        </text:list-item>
      </text:list>
      <text:p text:style-name="P2432"/>
      <text:p text:style-name="P2433">Designa Orientadora da rede municipal de ensino.</text:p>
      <text:p text:style-name="P2434"/>
      <text:p text:style-name="P2435"><text:span text:style-name="T2436">O<text:s/></text:span><text:span text:style-name="T2437">PREFEITO DO MUNICÍPIO DE CRICIÚMA</text:span><text:span text:style-name="T2438">, no uso de suas atribuições legais e de conformidade com o art. 79, inciso XIV, e art. 95, § 7º, da Lei Complementar nº 012, de 20 de dezembro de 1999 e alterada pela Lei Complementar nº 344, de 26 de dezembro de 2019, e</text:span></text:p>
      <text:p text:style-name="P2439"/>
      <text:p text:style-name="P2440">Considerando a substituição da servidora Zulamar Rodrigues, resolve:</text:p>
      <text:p text:style-name="P2441"/>
      <text:p text:style-name="P2442">DESIGNAR<text:s/></text:p>
      <text:p text:style-name="P2443"/>
      <text:p text:style-name="P2444"><text:span text:style-name="T2445">JUCÉLIA ROSSO DE JESUS MOTTA,<text:s/></text:span><text:span text:style-name="T2446">matrícula nº 55.895, Professor IV, lotada na Secretaria Municipal de Educação, para exercer a função de Orientadora na Secretaria Municipal de Educação, a partir de 01/02/2023, com carga horária de 40 horas semanais.</text:span></text:p>
      <text:p text:style-name="P2447"/>
      <text:p text:style-name="P2448"><text:span text:style-name="T2449">Criciúma,<text:s/></text:span><text:span text:style-name="T2450">1º de fevereiro de 2023.</text:span></text:p>
      <text:p text:style-name="P2451"/>
      <text:p text:style-name="P2452"><text:span text:style-name="T2453">CLÉSIO SALVARO</text:span><text:span text:style-name="T2454"><text:s/>-<text:s/></text:span><text:span text:style-name="T2455">Prefeito do Município de Criciúma</text:span></text:p>
      <text:p text:style-name="P2456"><text:span text:style-name="T2457">CELITO HEINZEN CARDOSO</text:span><text:span text:style-name="T2458"><text:s/>-<text:s/></text:span><text:span text:style-name="T2459">Secretário Municipal de Educação</text:span></text:p>
      <text:p text:style-name="P2460"><text:span text:style-name="T2461">DAM/cbm.</text:span></text:p>
      <text:p text:style-name="P2462"/>
      <text:list text:style-name="LFO29" text:continue-numbering="true">
        <text:list-item>
          <text:list>
            <text:list-item>
              <text:list>
                <text:list-item>
                  <text:p text:style-name="P2463">DECRETO SE/nº 290/23, de 1º de fevereiro de 2023.<text:s/></text:p>
                </text:list-item>
              </text:list>
            </text:list-item>
          </text:list>
        </text:list-item>
      </text:list>
      <text:p text:style-name="P2464"/>
      <text:p text:style-name="P2465">Designa Orientadora da rede municipal de ensino.</text:p>
      <text:p text:style-name="P2466"/>
      <text:p text:style-name="P2467"><text:span text:style-name="T2468">O<text:s/></text:span><text:span text:style-name="T2469">PREFEITO DO MUNICÍPIO DE CRICIÚMA</text:span><text:span text:style-name="T2470">, no uso de suas atribuições legais e de conformidade com o art. 79, inciso XIV, e art. 95, § 7º, da Lei Complementar nº 012, de 20 de dezembro de 1999 e alterada pela Lei Complementar nº 344, de 26 de dezembro de 2019, e</text:span></text:p>
      <text:p text:style-name="P2471"/>
      <text:p text:style-name="P2472">Considerando a substituição da servidora Isabel Pereira Silvano, resolve:</text:p>
      <text:p text:style-name="P2473"/>
      <text:p text:style-name="P2474">DESIGNAR<text:s/></text:p>
      <text:p text:style-name="P2475"/>
      <text:p text:style-name="P2476"><text:span text:style-name="T2477">BEATRIZ MORONA GAVA,<text:s/></text:span><text:span text:style-name="T2478">matrícula nº 57.026, Professor III, lotada na Secretaria Municipal de Educação, para exercer a função de Orientadora na Secretaria Municipal de Educação, a partir de 01/02/2023, com carga horária de 40 horas semanais.</text:span></text:p>
      <text:p text:style-name="P2479"/>
      <text:p text:style-name="P2480"><text:span text:style-name="T2481">Criciúma,<text:s/></text:span><text:span text:style-name="T2482">1º de fevereiro de 2023.</text:span></text:p>
      <text:p text:style-name="P2483"/>
      <text:p text:style-name="P2484"><text:span text:style-name="T2485">CLÉSIO SALVARO</text:span><text:span text:style-name="T2486"><text:s/>-<text:s/></text:span><text:span text:style-name="T2487">Prefeito do Município de Criciúma</text:span></text:p>
      <text:p text:style-name="P2488"><text:span text:style-name="T2489">CELITO HEINZEN CARDOSO</text:span><text:span text:style-name="T2490"><text:s/>-<text:s/></text:span><text:span text:style-name="T2491">Secretário Municipal de Educação</text:span></text:p>
      <text:p text:style-name="P2492"><text:span text:style-name="T2493">DAM/cbm.</text:span></text:p>
      <text:p text:style-name="P2494"/>
      <text:list text:style-name="LFO29" text:continue-numbering="true">
        <text:list-item>
          <text:list>
            <text:list-item>
              <text:list>
                <text:list-item>
                  <text:p text:style-name="P2495">DECRETO SE/nº 291/23, de 1º de fevereiro de 2023.<text:s/></text:p>
                </text:list-item>
              </text:list>
            </text:list-item>
          </text:list>
        </text:list-item>
      </text:list>
      <text:p text:style-name="P2496"/>
      <text:p text:style-name="P2497">Designa Orientadora da rede municipal de ensino.</text:p>
      <text:p text:style-name="P2498"/>
      <text:p text:style-name="P2499"><text:span text:style-name="T2500">O<text:s/></text:span><text:span text:style-name="T2501">PREFEITO DO MUNICÍPIO DE CRICIÚMA</text:span><text:span text:style-name="T2502">, no uso de suas atribuições legais e de conformidade com o art. 79, inciso XIV, e art. 95, § 7º, da Lei Complementar nº 012, de 20 de dezembro de 1999 e alterada pela Lei Complementar nº 344, de 26 de dezembro de 2019, e</text:span></text:p>
      <text:p text:style-name="P2503"/>
      <text:p text:style-name="P2504">Considerando a substituição da servidora Adriana Alves de Andrade, resolve:</text:p>
      <text:p text:style-name="P2505"/>
      <text:p text:style-name="P2506">DESIGNAR<text:s/></text:p>
      <text:p text:style-name="P2507"/>
      <text:p text:style-name="P2508"><text:span text:style-name="T2509">JULIANA STECANELLA CARMINATTI,<text:s/></text:span><text:span text:style-name="T2510">matrícula nº 55.901, Professor IV, lotada na Secretaria Municipal de Educação, para exercer a função de Orientadora na Secretaria Municipal de Educação, a partir de 01/02/2023, com carga horária de 40 horas semanais.</text:span></text:p>
      <text:p text:style-name="P2511"/>
      <text:p text:style-name="P2512"><text:span text:style-name="T2513">Criciúma,<text:s/></text:span><text:span text:style-name="T2514">1º de fevereiro de 2023.</text:span></text:p>
      <text:p text:style-name="P2515"/>
      <text:p text:style-name="P2516"><text:span text:style-name="T2517">CLÉSIO SALVARO</text:span><text:span text:style-name="T2518"><text:s/>-<text:s/></text:span><text:span text:style-name="T2519">Prefeito do Município de Criciúma</text:span></text:p>
      <text:p text:style-name="P2520"><text:span text:style-name="T2521">CELITO HEINZEN CARDOSO</text:span><text:span text:style-name="T2522"><text:s/>-<text:s/></text:span><text:span text:style-name="T2523">Secretário Municipal de Educação</text:span></text:p>
      <text:p text:style-name="P2524"><text:span text:style-name="T2525">DAM/cbm.</text:span></text:p>
      <text:list text:style-name="LFO29" text:continue-numbering="true">
        <text:list-item>
          <text:list>
            <text:list-item>
              <text:list>
                <text:list-item>
                  <text:p text:style-name="P2526"/>
                </text:list-item>
              </text:list>
            </text:list-item>
          </text:list>
        </text:list-item>
      </text:list>
      <text:list text:style-name="LFO29" text:continue-numbering="true">
        <text:list-item>
          <text:list>
            <text:list-item>
              <text:list>
                <text:list-item>
                  <text:p text:style-name="P2527">DECRETO SE/nº 292/23, de 1º de fevereiro de 2023.<text:s/></text:p>
                </text:list-item>
              </text:list>
            </text:list-item>
          </text:list>
        </text:list-item>
      </text:list>
      <text:p text:style-name="P2528"/>
      <text:p text:style-name="P2529">Designa Orientadora da rede municipal de ensino.</text:p>
      <text:p text:style-name="P2530"/>
      <text:p text:style-name="P2531"><text:span text:style-name="T2532">O<text:s/></text:span><text:span text:style-name="T2533">PREFEITO DO MUNICÍPIO DE CRICIÚMA</text:span><text:span text:style-name="T2534">, no uso de suas atribuições legais e de conformidade com o art. 79, inciso XIV, e art. 95, § 7º, da Lei Complementar nº 012, de 20 de dezembro de 1999 e alterada pela Lei Complementar nº 344, de 26 de dezembro de 2019, e</text:span></text:p>
      <text:p text:style-name="P2535"/>
      <text:p text:style-name="P2536">Considerando a substituição do servidor Vidal da Silva Santos, resolve:</text:p>
      <text:p text:style-name="P2537"/>
      <text:p text:style-name="P2538">DESIGNAR<text:s/></text:p>
      <text:p text:style-name="P2539"/>
      <text:p text:style-name="P2540"><text:span text:style-name="T2541">VANESSA MEDEIROS DA SILVA MADEIRA,<text:s/></text:span><text:span text:style-name="T2542">matrícula nº 56.188, Professor IV, lotada na Secretaria Municipal de Educação, para exercer a função de Orientadora na Secretaria Municipal de Educação, a partir de 01/02/2023, com carga horária de 40 horas semanais.</text:span></text:p>
      <text:p text:style-name="P2543"/>
      <text:p text:style-name="P2544"><text:span text:style-name="T2545">Criciúma,<text:s/></text:span><text:span text:style-name="T2546">1º de fevereiro de 2023.</text:span></text:p>
      <text:p text:style-name="P2547"/>
      <text:p text:style-name="P2548"><text:span text:style-name="T2549">CLÉSIO SALVARO</text:span><text:span text:style-name="T2550"><text:s/>-<text:s/></text:span><text:span text:style-name="T2551">Prefeito do Município de Criciúma</text:span></text:p>
      <text:p text:style-name="P2552"><text:span text:style-name="T2553">CELITO HEINZEN CARDOSO</text:span><text:span text:style-name="T2554"><text:s/>-<text:s/></text:span><text:span text:style-name="T2555">Secretário Municipal de Educação</text:span></text:p>
      <text:p text:style-name="P2556"><text:span text:style-name="T2557">DAM/cbm.</text:span></text:p>
      <text:p text:style-name="P2558"/>
      <text:list text:style-name="LFO29" text:continue-numbering="true">
        <text:list-item>
          <text:list>
            <text:list-item>
              <text:list>
                <text:list-item>
                  <text:p text:style-name="P2559">DECRETO SE/nº 294/23, de 1º de fevereiro de 2023.<text:s/></text:p>
                </text:list-item>
              </text:list>
            </text:list-item>
          </text:list>
        </text:list-item>
      </text:list>
      <text:p text:style-name="P2560"/>
      <text:p text:style-name="P2561">Revoga o Decreto SE/nº 129/19, de <text:s/>1º de fevereiro de 2019, que designou Tania Valeska Coelho Marinho Selinger, Orientadora.</text:p>
      <text:p text:style-name="P2562"/>
      <text:p text:style-name="P2563"><text:span text:style-name="T2564">O<text:s/></text:span><text:span text:style-name="T2565">PREFEITO DO MUNICÍPIO DE CRICIÚMA</text:span><text:span text:style-name="T2566">, no uso de suas atribuições legais e de conformidade com o art. 47, da Lei Complementar nº 012, de 20 de dezembro de 1999, resolve:</text:span></text:p>
      <text:p text:style-name="P2567"/>
      <text:soft-page-break/>
      <text:p text:style-name="P2568">REVOGAR,<text:s/></text:p>
      <text:p text:style-name="P2569"/>
      <text:p text:style-name="P2570"><text:span text:style-name="T2571">a partir de 26 de dezembro de 2022, o Decreto SE/nº 123/19, que designou a servidora<text:s/></text:span><text:span text:style-name="T2572">TANIA VALESKA COELHO MARINHO SELINGER,<text:s/></text:span><text:span text:style-name="T2573">matrícula nº 51.302,</text:span><text:span text:style-name="T2574"><text:s/></text:span><text:span text:style-name="T2575">Professor IV, lotada na Secretaria Municipal de Educação, para exercer a função de Orientadora na referida secretaria, 20 horas semanais, em virtude da aposentadoria da servidora.</text:span></text:p>
      <text:p text:style-name="P2576"/>
      <text:p text:style-name="P2577"><text:span text:style-name="T2578">Criciúma,<text:s/></text:span><text:span text:style-name="T2579">1º de fevereiro de 2023.</text:span></text:p>
      <text:p text:style-name="P2580"/>
      <text:p text:style-name="P2581"><text:span text:style-name="T2582">CLÉSIO SALVARO</text:span><text:span text:style-name="T2583"><text:s/>-<text:s/></text:span><text:span text:style-name="T2584">Prefeito do Município de Criciúma</text:span></text:p>
      <text:p text:style-name="P2585"><text:span text:style-name="T2586">CELITO HEINZEN CARDOSO</text:span><text:span text:style-name="T2587"><text:s/>-<text:s/></text:span><text:span text:style-name="T2588">Secretário Municipal de Educação</text:span></text:p>
      <text:p text:style-name="P2589"><text:span text:style-name="T2590">DAM/cbm.</text:span></text:p>
      <text:p text:style-name="P2591"/>
      <text:p text:style-name="P2592">DECRETO SG/nº 311/23, de 03 de fevereiro de 2023.<text:s/></text:p>
      <text:p text:style-name="P2593"/>
      <text:p text:style-name="P2594">Concede aposentadoria voluntaria por idade e tempo de contribuição, com proventos integrais, à Sandra Helena Búrigo Costa.</text:p>
      <text:p text:style-name="P2595"/>
      <text:p text:style-name="P2596"><text:span text:style-name="T2597">O<text:s/></text:span><text:span text:style-name="T2598">PREFEITO DO MUNICÍPIO DE CRICIÚMA</text:span><text:span text:style-name="T2599">, no uso de suas atribuições legais, de acordo com o que consta no Processo nº 569958/2019, em conformidade com o art. 50 da Lei Complementar nº 381/2021 e a Súmula 359 do STF, resolve:</text:span></text:p>
      <text:p text:style-name="P2600"/>
      <text:p text:style-name="P2601">CONCEDER APOSENTADORIA,</text:p>
      <text:p text:style-name="P2602"/>
      <text:p text:style-name="P2603"><text:span text:style-name="T2604">voluntária por idade e tempo de contribuição, com proventos integrais, à</text:span><text:span text:style-name="T2605"><text:s/>SANDRA HELENA BÚRIGO ROSSO</text:span><text:span text:style-name="T2606">,<text:s/></text:span><text:span text:style-name="T2607">matrícula nº 54.533,</text:span><text:span text:style-name="T2608"><text:s/></text:span><text:span text:style-name="T2609">CPF nº 637.988.329-00, Professor IV</text:span><text:span text:style-name="T2610">, lotada com 20 horas semanais na Secretaria Municipal de Educação, a partir desta data, com a seguinte memória de cálculo:</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columns-spanned="3">
            <text:p text:style-name="P2618">CÁLCULO DOS PROVENTOS DE APOSENTADORIA</text:p>
          </table:table-cell>
          <table:covered-table-cell/>
          <table:covered-table-cell/>
        </table:table-row>
        <table:table-row table:style-name="TableRow2619">
          <table:table-cell table:style-name="TableCell2620">
            <text:p text:style-name="P2621">Remuneração de Contribuição</text:p>
          </table:table-cell>
          <table:table-cell table:style-name="TableCell2622">
            <text:p text:style-name="P2623"><text:span text:style-name="T2624">R$</text:span></text:p>
          </table:table-cell>
          <table:table-cell table:style-name="TableCell2625">
            <text:p text:style-name="P2626"><text:span text:style-name="T2627">4.016,19</text:span></text:p>
          </table:table-cell>
        </table:table-row>
        <table:table-row table:style-name="TableRow2628">
          <table:table-cell table:style-name="TableCell2629">
            <text:p text:style-name="P2630">Salário Base</text:p>
          </table:table-cell>
          <table:table-cell table:style-name="TableCell2631">
            <text:p text:style-name="P2632"><text:span text:style-name="T2633">R$</text:span></text:p>
          </table:table-cell>
          <table:table-cell table:style-name="TableCell2634">
            <text:p text:style-name="P2635"><text:span text:style-name="T2636">2.622,01</text:span></text:p>
          </table:table-cell>
        </table:table-row>
        <table:table-row table:style-name="TableRow2637">
          <table:table-cell table:style-name="TableCell2638">
            <text:p text:style-name="P2639">Triênio- LC 013/99, art. 12<text:s/></text:p>
          </table:table-cell>
          <table:table-cell table:style-name="TableCell2640">
            <text:p text:style-name="P2641"><text:span text:style-name="T2642">R$</text:span></text:p>
          </table:table-cell>
          <table:table-cell table:style-name="TableCell2643">
            <text:p text:style-name="P2644"><text:span text:style-name="T2645">550,62</text:span></text:p>
          </table:table-cell>
        </table:table-row>
        <table:table-row table:style-name="TableRow2646">
          <table:table-cell table:style-name="TableCell2647">
            <text:p text:style-name="P2648">Gratificação H.A LC 013/22,art. 11, §4º</text:p>
          </table:table-cell>
          <table:table-cell table:style-name="TableCell2649">
            <text:p text:style-name="P2650"><text:span text:style-name="T2651">R$</text:span></text:p>
          </table:table-cell>
          <table:table-cell table:style-name="TableCell2652">
            <text:p text:style-name="P2653"><text:span text:style-name="T2654">843,56</text:span></text:p>
          </table:table-cell>
        </table:table-row>
        <table:table-row table:style-name="TableRow2655">
          <table:table-cell table:style-name="TableCell2656">
            <text:p text:style-name="P2657">Gratificação Orientador art.95,§7º LC 12/99, Súmula 359 STF</text:p>
          </table:table-cell>
          <table:table-cell table:style-name="TableCell2658">
            <text:p text:style-name="P2659"><text:span text:style-name="T2660">R$</text:span></text:p>
          </table:table-cell>
          <table:table-cell table:style-name="TableCell2661">
            <text:p text:style-name="P2662"><text:span text:style-name="T2663">1.877,38</text:span></text:p>
          </table:table-cell>
        </table:table-row>
        <table:table-row table:style-name="TableRow2664">
          <table:table-cell table:style-name="TableCell2665">
            <text:p text:style-name="P2666">Fator de Proporcionalidade</text:p>
          </table:table-cell>
          <table:table-cell table:style-name="TableCell2667">
            <text:p text:style-name="P2668"/>
          </table:table-cell>
          <table:table-cell table:style-name="TableCell2669">
            <text:p text:style-name="P2670"><text:span text:style-name="T2671">100%</text:span></text:p>
          </table:table-cell>
        </table:table-row>
        <table:table-row table:style-name="TableRow2672">
          <table:table-cell table:style-name="TableCell2673">
            <text:p text:style-name="P2674">Total dos Proventos<text:s/></text:p>
          </table:table-cell>
          <table:table-cell table:style-name="TableCell2675">
            <text:p text:style-name="P2676">R$</text:p>
          </table:table-cell>
          <table:table-cell table:style-name="TableCell2677">
            <text:p text:style-name="P2678">5.893,57</text:p>
          </table:table-cell>
        </table:table-row>
      </table:table>
      <text:p text:style-name="P2679"/>
      <text:p text:style-name="P2680">Criciúma, 03 de fevereiro de 2023.</text:p>
      <text:p text:style-name="P2681"/>
      <text:p text:style-name="P2682"><text:span text:style-name="T2683">CLÉSIO SALVARO</text:span><text:span text:style-name="T2684"><text:s/>-<text:s/></text:span><text:span text:style-name="T2685">Prefeito do Município de Criciúma</text:span></text:p>
      <text:p text:style-name="P2686"><text:span text:style-name="T2687">DARCI ANTONIO FILHO</text:span><text:span text:style-name="T2688"><text:s/>-<text:s/></text:span><text:span text:style-name="T2689">Diretor Presidente do CRICIÚMAPREV</text:span></text:p>
      <text:p text:style-name="P2690">DAM/cbm</text:p>
      <text:p text:style-name="P2691">(Republicado por Incorreção)</text:p>
      <text:p text:style-name="P2692"/>
      <text:p text:style-name="P2693">DECRETO SG/nº 314/23, de 03 de fevereiro de 2023.</text:p>
      <text:p text:style-name="P2694"/>
      <text:p text:style-name="P2695">Nomeia Vitoria Zeferino Salvaro, Chefe de Departamento- DASI-1.</text:p>
      <text:p text:style-name="P2696"/>
      <text:p text:style-name="P2697"><text:span text:style-name="T2698">O<text:s/></text:span><text:span text:style-name="T2699">PREFEITO DO MUNICÍPIO DE CRICIÚMA</text:span><text:span text:style-name="T2700">, no uso de suas atribuições e de conformidade com o art. 50, VIII e XI, da Lei Orgânica do Município e com base na Lei Complementar nº 65, de 17 de janeiro de 2022, resolve:</text:span></text:p>
      <text:p text:style-name="P2701"/>
      <text:p text:style-name="P2702">NOMEAR,</text:p>
      <text:p text:style-name="P2703"/>
      <text:p text:style-name="P2704"><text:span text:style-name="T2705">VITORIA ZEFERINO SALVARO,<text:s/></text:span><text:span text:style-name="T2706">CPF nº 080.123.369-01, matrícula nº 66.213, para exercer o cargo de provimento em comissão de Chefe de Departamento, símbolo DASI-1, para exercer suas funções na Diretoria de Licitações e Contratos Administrativos, a partir desta data.</text:span></text:p>
      <text:p text:style-name="P2707"/>
      <text:p text:style-name="P2708">Criciúma, 03 de fevereiro de 2023.</text:p>
      <text:p text:style-name="P2709"/>
      <text:p text:style-name="P2710"><text:span text:style-name="T2711">CLÉSIO SALVARO</text:span><text:span text:style-name="T2712"><text:s/>-<text:s/></text:span><text:span text:style-name="T2713">Prefeito do Município de Criciúma</text:span></text:p>
      <text:p text:style-name="P2714"><text:span text:style-name="T2715">VAGNER ESPINDOLA RODRIGUES</text:span><text:span text:style-name="T2716"><text:s/>-<text:s/></text:span><text:span text:style-name="T2717">Secretário-Geral</text:span></text:p>
      <text:p text:style-name="P2718">DAM/cbm.</text:p>
      <text:soft-page-break/>
      <text:p text:style-name="P2719">DECRETO SG/nº 315/23, de 06 de fevereiro de 2023.</text:p>
      <text:p text:style-name="P2720"/>
      <text:p text:style-name="P2721">Nomeia Moises Pedroso dos Santos, Assistente de Serviço- DASI-3.</text:p>
      <text:p text:style-name="P2722"/>
      <text:p text:style-name="P2723"><text:span text:style-name="T2724">O<text:s/></text:span><text:span text:style-name="T2725">PREFEITO DO MUNICÍPIO DE CRICIÚMA</text:span><text:span text:style-name="T2726">, no uso de suas atribuições e de conformidade com o art. 50, VIII e XI, da Lei Orgânica do Município e com base na Lei Complementar nº 65, de 17 de janeiro de 2022, resolve:</text:span></text:p>
      <text:p text:style-name="P2727"/>
      <text:p text:style-name="P2728">NOMEAR,</text:p>
      <text:p text:style-name="P2729"/>
      <text:p text:style-name="P2730"><text:span text:style-name="T2731">MOISES PEDROSO DOS SANTOS,<text:s/></text:span><text:span text:style-name="T2732">CPF nº 115.930.019-40, matrícula nº 66.212, para exercer o cargo de provimento em comissão de Assistente de Serviço, símbolo DASI-3, para exercer suas funções na Ouvidoria-Geral, a partir desta data.</text:span></text:p>
      <text:p text:style-name="P2733"/>
      <text:p text:style-name="P2734">Criciúma, 06 de fevereiro de 2023.</text:p>
      <text:p text:style-name="P2735"/>
      <text:p text:style-name="P2736"><text:span text:style-name="T2737">CLÉSIO SALVARO</text:span><text:span text:style-name="T2738"><text:s/>-<text:s/></text:span><text:span text:style-name="T2739">Prefeito do Município de Criciúma</text:span></text:p>
      <text:p text:style-name="P2740"><text:span text:style-name="T2741">VAGNER ESPINDOLA RODRIGUES</text:span><text:span text:style-name="T2742"><text:s/>-<text:s/></text:span><text:span text:style-name="T2743">Secretário-Geral</text:span></text:p>
      <text:p text:style-name="P2744">DAM/cbm.</text:p>
      <text:p text:style-name="P2745"/>
      <text:list text:style-name="LFO29" text:continue-numbering="true">
        <text:list-item>
          <text:list>
            <text:list-item>
              <text:list>
                <text:list-item>
                  <text:p text:style-name="P2746">DECRETO SE/nº 318/23, de 06 de fevereiro de 2023.<text:s/></text:p>
                </text:list-item>
              </text:list>
            </text:list-item>
          </text:list>
        </text:list-item>
      </text:list>
      <text:p text:style-name="P2747"/>
      <text:p text:style-name="P2748">Designa Orientador da rede municipal de ensino.</text:p>
      <text:p text:style-name="P2749"/>
      <text:p text:style-name="P2750"><text:span text:style-name="T2751">O<text:s/></text:span><text:span text:style-name="T2752">PREFEITO DO MUNICÍPIO DE CRICIÚMA</text:span><text:span text:style-name="T2753">, no uso de suas atribuições legais e de conformidade com o art. 79, inciso XIV, e art. 95, § 7º, da Lei Complementar nº 012, de 20 de dezembro de 1999 e alterada pela Lei Complementar nº 344, de 26 de dezembro de 2019, e</text:span></text:p>
      <text:p text:style-name="P2754"/>
      <text:p text:style-name="P2755">Considerando a substituição da servidora Liziane da Rosa Uggioni, resolve:</text:p>
      <text:p text:style-name="P2756"/>
      <text:p text:style-name="P2757">DESIGNAR<text:s/></text:p>
      <text:p text:style-name="P2758"/>
      <text:p text:style-name="P2759"><text:span text:style-name="T2760">GUILHERME MEDEIROS HONORATO,<text:s/></text:span><text:span text:style-name="T2761">matrícula nº 56.098, Professor IV, lotada na Secretaria Municipal de Educação, para exercer a função de Orientador na Secretaria Municipal de Educação, a partir de 06/02/2023, com carga horária de 20 horas semanais.</text:span></text:p>
      <text:p text:style-name="P2762"/>
      <text:p text:style-name="P2763"><text:span text:style-name="T2764">Criciúma,<text:s/></text:span><text:span text:style-name="T2765">06 de fevereiro de 2023.</text:span></text:p>
      <text:p text:style-name="P2766"/>
      <text:p text:style-name="P2767"><text:span text:style-name="T2768">CLÉSIO SALVARO</text:span><text:span text:style-name="T2769"><text:s/>-<text:s/></text:span><text:span text:style-name="T2770">Prefeito do Município de Criciúma</text:span></text:p>
      <text:p text:style-name="P2771"><text:span text:style-name="T2772">CELITO HEINZEN CARDOSO</text:span><text:span text:style-name="T2773"><text:s/>-<text:s/></text:span><text:span text:style-name="T2774">Secretário Municipal de Educação</text:span></text:p>
      <text:p text:style-name="P2775"><text:span text:style-name="T2776">DAM/cbm.</text:span></text:p>
      <text:p text:style-name="P2777"/>
      <text:list text:style-name="LFO29" text:continue-numbering="true">
        <text:list-item>
          <text:list>
            <text:list-item>
              <text:list>
                <text:list-item>
                  <text:p text:style-name="P2778">DECRETO SG/nº 321/23, de 06 de fevereiro de 2023.<text:s/></text:p>
                </text:list-item>
              </text:list>
            </text:list-item>
          </text:list>
        </text:list-item>
      </text:list>
      <text:p text:style-name="P2779"/>
      <text:p text:style-name="P2780">Exonera, a pedido, Franciele Consenso Tonetto, do cargo de Professora III.</text:p>
      <text:p text:style-name="P2781"/>
      <text:p text:style-name="P2782"><text:span text:style-name="T2783">O<text:s/></text:span><text:span text:style-name="T2784">PREFEITO DO MUNICÍPIO DE CRICIÚMA</text:span><text:span text:style-name="T2785">, no uso de suas atribuições, em conformidade com o art.45, inciso I, e art.46, ambos Lei Complementar nº 012/1999 e com o art. 50, VIII, da Lei Orgânica do Município,<text:s/></text:span></text:p>
      <text:p text:style-name="P2786"/>
      <text:p text:style-name="P2787">Considerando o Processo Administrativo nº 659241/2023,</text:p>
      <text:p text:style-name="P2788"/>
      <text:p text:style-name="P2789">EXONERAR, a pedido,</text:p>
      <text:p text:style-name="P2790"/>
      <text:p text:style-name="P2791"><text:span text:style-name="T2792">a partir de 03 de março <text:s/>de 2023,<text:s/></text:span><text:span text:style-name="T2793">FRANCIELE CONSENSO TONETTO,<text:s/></text:span><text:span text:style-name="T2794">matricula nº 57.000, do cargo de provimento efetivo de Professora III, lotada na Secretaria Municipal de Educação, nomeada em 19/02/2018 pelo Decreto SG/nº 194/18.</text:span></text:p>
      <text:p text:style-name="P2795"/>
      <text:p text:style-name="P2796"><text:span text:style-name="T2797">Criciúma, 06 de fevereiro de 2023.</text:span></text:p>
      <text:p text:style-name="P2798"/>
      <text:p text:style-name="P2799"><text:span text:style-name="T2800">CLÉSIO SALVARO</text:span><text:span text:style-name="T2801"><text:s/>-<text:s/></text:span><text:span text:style-name="T2802">Prefeito do Município de Criciúma</text:span></text:p>
      <text:p text:style-name="P2803"><text:span text:style-name="T2804">VAGNER ESPINDOLA RODRIGUES</text:span><text:span text:style-name="T2805"><text:s/>-<text:s/></text:span><text:span text:style-name="T2806">Secretário-Geral</text:span></text:p>
      <text:p text:style-name="P2807">DAM/cbm</text:p>
      <text:p text:style-name="P2808"/>
      <text:p text:style-name="P2809"/>
      <text:soft-page-break/>
      <text:p text:style-name="P2810">DECRETO SG/nº 328/23, de 07 de fevereiro de 2023.</text:p>
      <text:p text:style-name="P2811"/>
      <text:p text:style-name="P2812"><text:span text:style-name="T2813">Revoga o Decreto SE/nº 111/22, que concedeu a redução de carga horária de trabalho da servidora Patricia Vedana Marques.</text:span></text:p>
      <text:p text:style-name="P2814"/>
      <text:p text:style-name="P2815"><text:span text:style-name="T2816">O<text:s/></text:span><text:span text:style-name="T2817">PREFEITO DO MUNICÍPIO DE CRICIÚMA</text:span><text:span text:style-name="T2818">, no uso de suas atribuições legais, em conformidade com os art. 22 e 237, da Lei Complementar nº 012 de 20/12/1999, <text:s/></text:span></text:p>
      <text:p text:style-name="P2819">Considerando o Processo nº 660899/22, resolve:</text:p>
      <text:p text:style-name="P2820"/>
      <text:p text:style-name="P2821">REVOGAR,<text:s/></text:p>
      <text:p text:style-name="P2822"/>
      <text:p text:style-name="P2823"><text:span text:style-name="T2824">a partir desta data, o Decreto SE/nº 111/22, concedeu a redução de carga horária de trabalho da servidora<text:s/></text:span><text:span text:style-name="T2825">PATRICIA VEDANA MARQUES</text:span><text:span text:style-name="T2826">,<text:s/></text:span><text:span text:style-name="T2827">matrícula nº 55.519, Assistente Social</text:span><text:span text:style-name="T2828">, lotada na Secretaria Municipal de Assistência Social.</text:span></text:p>
      <text:p text:style-name="P2829"/>
      <text:p text:style-name="P2830"><text:span text:style-name="T2831">Criciúma, 07 de fevereiro de 2023.</text:span></text:p>
      <text:p text:style-name="P2832"/>
      <text:p text:style-name="P2833"><text:span text:style-name="T2834">CLÉSIO SALVARO -<text:s/></text:span><text:span text:style-name="T2835">Prefeito do Município de Criciúma</text:span></text:p>
      <text:p text:style-name="P2836"><text:span text:style-name="T2837">VAGNER ESPINDOLA RODRIGUES -<text:s/></text:span><text:span text:style-name="T2838">Secretário-Geral</text:span></text:p>
      <text:p text:style-name="P2839"><text:span text:style-name="T2840">DAM/cbm</text:span></text:p>
      <text:p text:style-name="P2841"/>
      <text:p text:style-name="P2842"><text:span text:style-name="T2843">DECRETO SG/nº 332/23, de 7 de fevereiro de 2023.</text:span></text:p>
      <text:p text:style-name="P2844"/>
      <text:p text:style-name="P2845">Declara de utilidade pública área de terra de propriedade de Veimar Vieda Casagrande <text:s/>Stopassoli e revoga o Decreto SG/nº 089/23.</text:p>
      <text:p text:style-name="P2846"/>
      <text:p text:style-name="P2847"><text:span text:style-name="T2848">O</text:span><text:span text:style-name="T2849"><text:s/>PREFEITO DO MUNICÍPIO DE CRICIÚMA,<text:s/></text:span><text:span text:style-name="T2850">no uso de suas atribuições legais, de acordo com o que consta no Processo nº #2834-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851"/>
      <text:p text:style-name="P2852"><text:span text:style-name="T2853">DECRETA:</text:span></text:p>
      <text:p text:style-name="P2854"/>
      <text:p text:style-name="P2855"><text:span text:style-name="T2856">Art.1º</text:span><text:span text:style-name="T2857"><text:s/></text:span><text:span text:style-name="T2858">Fica declarada a utilidade pública para aquisição pelo Município</text:span><text:span text:style-name="T2859">, por compra, doação, permuta, cessão, transação, compensação, desapropriação amigável ou judicial, área de terra de propriedade de<text:s/></text:span><text:span text:style-name="T2860">VEIMAR VIEDA CASAGRANDE STOPASSOLI</text:span><text:span text:style-name="T2861">,<text:s/></text:span><text:span text:style-name="T2862">medindo 885,40m² (oitocentos e oitenta e cinco metros e quarenta decímetros quadrados), de área desapropriada, a ser desmembrada de uma área total de 27.953,865m² (vinte e sete mil, novecentos e cinquenta e três metros e oitocentos e sessenta e cinco decímetros quadrados)</text:span><text:span text:style-name="T2863">,<text:s/></text:span><text:span text:style-name="T2864">situada no São Cristóvão, neste Município, devidamente registrada no Cartório de Registro de Imóveis do 1º Ofício da Comarca de Criciúma sob a matrícula nº 141.557, a seguir descritas:</text:span></text:p>
      <text:p text:style-name="P2865"/>
      <text:p text:style-name="P2866"><text:span text:style-name="T2867">I –<text:s/></text:span><text:span text:style-name="T2868">área desapropriada,<text:s/></text:span><text:span text:style-name="T2869">para a Rua Ivan Wanderley Fernandes,<text:s/></text:span><text:span text:style-name="T2870">medindo 885,40m</text:span><text:span text:style-name="T2871">², a qual desde já passa a ser afetada para tal destinação, com as seguintes confrontações:</text:span></text:p>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text:span text:style-name="T2879">NORTE</text:span></text:p>
          </table:table-cell>
          <table:table-cell table:style-name="TableCell2880">
            <text:p text:style-name="P2881">12,67 metros com a Avenida Centenário;</text:p>
          </table:table-cell>
        </table:table-row>
        <table:table-row table:style-name="TableRow2882">
          <table:table-cell table:style-name="TableCell2883">
            <text:p text:style-name="P2884"><text:span text:style-name="T2885">SUL</text:span></text:p>
          </table:table-cell>
          <table:table-cell table:style-name="TableCell2886">
            <text:p text:style-name="P2887"><text:span text:style-name="T2888">12,00 metros com a Área Remanescente 01;</text:span></text:p>
          </table:table-cell>
        </table:table-row>
        <table:table-row table:style-name="TableRow2889">
          <table:table-cell table:style-name="TableCell2890">
            <text:p text:style-name="P2891"><text:span text:style-name="T2892">LESTE</text:span></text:p>
          </table:table-cell>
          <table:table-cell table:style-name="TableCell2893">
            <text:p text:style-name="P2894">71,75 metros, sendo 30,28 metros com terras de Antônio C. Góes &amp; Cia. Ltda. (matrícula nº 8.071),<text:s/></text:p>
            <text:p text:style-name="P2895"><text:span text:style-name="T2896">24,47 metros com a Área Remanescente 02 e 17,00 metros com terras de Marcio Serafim Folis e Mila Patricia Gonçalves (matrícula nº 7.482).</text:span></text:p>
          </table:table-cell>
        </table:table-row>
        <table:table-row table:style-name="TableRow2897">
          <table:table-cell table:style-name="TableCell2898">
            <text:p text:style-name="P2899"><text:span text:style-name="T2900">OESTE</text:span></text:p>
          </table:table-cell>
          <table:table-cell table:style-name="TableCell2901">
            <text:p text:style-name="P2902"><text:span text:style-name="T2903">75,82 metros, sendo 21,82 metros com a Área Remanescente 01 e 54,00 metros com terras de Valdir Darós (matrícula nº 16.612).</text:span></text:p>
            <text:list text:style-name="LFO32">
              <text:list-item text:start-value="1">
                <text:list>
                  <text:list-item text:start-value="1">
                    <text:list>
                      <text:list-item text:start-value="1">
                        <text:list>
                          <text:list-item text:start-value="1">
                            <text:p text:style-name="P2904"/>
                          </text:list-item>
                        </text:list>
                      </text:list-item>
                    </text:list>
                  </text:list-item>
                </text:list>
              </text:list-item>
            </text:list>
          </table:table-cell>
        </table:table-row>
      </table:table>
      <text:p text:style-name="P2905"/>
      <text:p text:style-name="P2906"><text:span text:style-name="T2907">II -<text:s/></text:span><text:span text:style-name="T2908">área remanescente 01,<text:s/></text:span><text:span text:style-name="T2909">medindo 24.883,75m², com as seguintes confrontações:</text:span></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text:span text:style-name="T2917">NORTE</text:span></text:p>
          </table:table-cell>
          <table:table-cell table:style-name="TableCell2918">
            <text:p text:style-name="P2919">Em seis linhas, a primeira linha com 19,99 metros com terras de Ademir da Silva (matrícula nº 11.729);</text:p>
            <text:p text:style-name="P2920">A segunda linha com 10,32 metros com terras de Camila Alexandrina Lima (reg. 19.433);</text:p>
            <text:p text:style-name="P2921">A terceira linha com 56,95 metros com terras de Valdir Darós (matrícula nº 16.612);</text:p>
            <text:p text:style-name="P2922">A quarta linha com 45,70 metros sendo 12,00 metros com a Rua Ivan Wanderley Fernandes e 33,70 metros com terras de Marcio Serafim Folis e Mila Patricia Gonçalves (matrícula nº 7.482),<text:s/></text:p>
            <text:p text:style-name="P2923"><text:span text:style-name="T2924">A quinta linha com 31,20 metros com terras de Fabiana Stopassoli (matrícula nº 1.453) e a sexta linha com 31,30 metros com terras de Juliano Guidi Casagrande e Outros (transcrição nº 38.717).</text:span></text:p>
          </table:table-cell>
        </table:table-row>
        <table:table-row table:style-name="TableRow2925">
          <table:table-cell table:style-name="TableCell2926">
            <text:p text:style-name="P2927"><text:span text:style-name="T2928">SUL</text:span></text:p>
          </table:table-cell>
          <table:table-cell table:style-name="TableCell2929">
            <text:p text:style-name="P2930">Em seis linhas, a primeira linha com 31,30 metros com terras de Juliano Guidi Casagrande e Outros (transc. nº 38.717);</text:p>
            <text:p text:style-name="P2931">A segunda linha com 70,83 metros com a Rua Defendi Casagrande,<text:s/></text:p>
            <text:soft-page-break/>
            <text:p text:style-name="P2932">A terceira linha com 69,34 metros com a Rua Defendi Casagrande, a quarta linha com 28,80 metros com a Rua Defendi Casagrande;</text:p>
            <text:p text:style-name="P2933">A quinta linha com 28,57 metros com a <text:s/>Rua Defendi Casagrande e a sexta linha com 36,36 metros com a Rua Defendi Casagrande;</text:p>
          </table:table-cell>
        </table:table-row>
        <text:soft-page-break/>
        <table:table-row table:style-name="TableRow2934">
          <table:table-cell table:style-name="TableCell2935">
            <text:p text:style-name="P2936"><text:span text:style-name="T2937">LESTE</text:span></text:p>
          </table:table-cell>
          <table:table-cell table:style-name="TableCell2938">
            <text:p text:style-name="P2939">Em cinco linhas, a primeira linha com 21,82 metros com a Rua Ivan Wanderley Fernandes;</text:p>
            <text:p text:style-name="P2940">A segunda linha com 44,00 metros, sendo 14,00 metros com terras de Francis Stopassoli (matrícula nº 33.358) e 30,00 metros com terras de Fabiana Stopassoli (matrícula nº 1.453); A terceira linha com 91,60 metros com a Rua Cons. Henrique Dalsasso,<text:s/></text:p>
            <text:p text:style-name="P2941">A quarta linha com 30,00 metros com terras de Juliano Guidi Casagrande e Outros (transcrição nº 38.717);</text:p>
            <text:p text:style-name="P2942"><text:span text:style-name="T2943">A quinta linha com 45,08 metros com a Rua Cons. Henrique Dalsasso;</text:span></text:p>
          </table:table-cell>
        </table:table-row>
        <table:table-row table:style-name="TableRow2944">
          <table:table-cell table:style-name="TableCell2945">
            <text:p text:style-name="P2946"><text:span text:style-name="T2947">OESTE</text:span></text:p>
          </table:table-cell>
          <table:table-cell table:style-name="TableCell2948">
            <text:p text:style-name="P2949">Em cinco linhas, a primeira linha com 2,97 metros com a Rua Domingos José Stopassoli;</text:p>
            <text:p text:style-name="P2950">A segunda linha com 31,22 metros, sendo 10,66 metros com terras de Ademir da Silva (matrícula nº 11.729) e 20,56 metros com terras de Edifício Residencial Darela (matrícula nº 80.890);</text:p>
            <text:p text:style-name="P2951">A terceira linha com 64,48 metros, sendo 11,00 metros com terras de Darella Máquinas e Equipamentos Ltda. (matrícula nº 9.835), 15,00 metros com terras de Sirlei Silvestri Buratto e Outros (matr. nº 8.296), 15,25 metros com terras de Vanessa das Graças da Silva dos Santos (matr. nº 36.990), 12,00 metros com terras de Samuel Martins do Nascimento e Maise Jung Mazzucco (matr. 2.328) e 11,23 metros com terras de Ludovica Mrotskoski (matr. nº 26.973);</text:p>
            <text:p text:style-name="P2952"><text:span text:style-name="T2953">A quarta linha com 34,01 metros, sendo 10,89 metros com terras de Marcos Henrique Ferreira (matrícula nº 56.615), 7,87 metros com terras de Fernanda Fernandes Batista (matrícula nº 79.603), 7,87 metros com terras de Fernanda Fernandes Batista (matrícula nº 79.604) e 7,38 metros com terras de Fernanda Fernandes Batista (matrícula nº 79.602) e a quinta linha com 3,06 metros com terras de Camila Alexandrina Lima (reg. 19.433).</text:span></text:p>
          </table:table-cell>
        </table:table-row>
      </table:table>
      <text:p text:style-name="P2954"/>
      <text:p text:style-name="P2955"><text:span text:style-name="T2956">III -<text:s/></text:span><text:span text:style-name="T2957">área remanescente 02,<text:s/></text:span><text:span text:style-name="T2958">medindo 2.158,21m², com as seguintes confrontações:</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NORTE</text:span></text:p>
          </table:table-cell>
          <table:table-cell table:style-name="TableCell2967">
            <text:p text:style-name="P2968">Em duas linhas, a primeira linha com 34,50 metros com terras de Antônio C. Góes &amp; Cia. Ltda. (matrícula nº 8.071)<text:s/></text:p>
            <text:p text:style-name="P2969">A segunda linha com 32,11 metros com a Avenida Centenário;</text:p>
          </table:table-cell>
        </table:table-row>
        <table:table-row table:style-name="TableRow2970">
          <table:table-cell table:style-name="TableCell2971">
            <text:p text:style-name="P2972"><text:span text:style-name="T2973">SUL</text:span></text:p>
          </table:table-cell>
          <table:table-cell table:style-name="TableCell2974">
            <text:p text:style-name="P2975">65,41 metros, sendo 33,70 metros com terras de Marcio Serafim Folis e Mila Patricia Gonçalves (matrícula nº 7.482) e 31,71 metros com terras de Francis Stopassoli (matrícula nº 33.359);</text:p>
          </table:table-cell>
        </table:table-row>
        <table:table-row table:style-name="TableRow2976">
          <table:table-cell table:style-name="TableCell2977">
            <text:p text:style-name="P2978"><text:span text:style-name="T2979">LESTE</text:span></text:p>
          </table:table-cell>
          <table:table-cell table:style-name="TableCell2980">
            <text:p text:style-name="P2981">43,56 metros com a Rua Cons. Henrique Dalsasso;</text:p>
          </table:table-cell>
        </table:table-row>
        <table:table-row table:style-name="TableRow2982">
          <table:table-cell table:style-name="TableCell2983">
            <text:p text:style-name="P2984"><text:span text:style-name="T2985">OESTE</text:span></text:p>
          </table:table-cell>
          <table:table-cell table:style-name="TableCell2986">
            <text:list text:style-name="LFO32" text:continue-numbering="true">
              <text:list-item>
                <text:list>
                  <text:list-item>
                    <text:list>
                      <text:list-item>
                        <text:list>
                          <text:list-item>
                            <text:p text:style-name="P2987">Em duas linhas, a primeira linha com 24,47 metros com a Rua Ivan Wanderley Fernandes e a segunda linha com 30,19 metros com terras de Antônio C. Góes &amp; Cia. Ltda (matrícula nº 8.071)</text:p>
                          </text:list-item>
                        </text:list>
                      </text:list-item>
                    </text:list>
                  </text:list-item>
                </text:list>
              </text:list-item>
            </text:list>
          </table:table-cell>
        </table:table-row>
      </table:table>
      <text:p text:style-name="P2988"/>
      <text:p text:style-name="P2989"><text:span text:style-name="T2990">Art.2º</text:span><text:span text:style-name="T2991"><text:s/>A desapropriação dar-se-á sem ônus aos cofres municipais, correndo eventuais despesas necessárias para esse fim, por conta de dotações próprias do orçamento municipal.</text:span></text:p>
      <text:p text:style-name="P2992"/>
      <text:p text:style-name="P2993"><text:span text:style-name="T2994">Art.3º<text:s/></text:span><text:span text:style-name="T2995">Revoga-se o Decreto SG/nº089/23, de 17 de janeiro de 2023.</text:span></text:p>
      <text:p text:style-name="P2996"><text:span text:style-name="T2997">Art.4º</text:span><text:span text:style-name="T2998"><text:s/>Este Decreto entra em vigor na data de sua publicação.</text:span></text:p>
      <text:p text:style-name="P2999"/>
      <text:p text:style-name="P3000">Criciúma, 7 de fevereiro de 2023.</text:p>
      <text:p text:style-name="P3001"/>
      <text:p text:style-name="P3002"><text:span text:style-name="T3003">CLESIO SALVARO</text:span><text:span text:style-name="T3004"><text:s/>-<text:s/></text:span><text:span text:style-name="T3005">Prefeito do Município de Criciúma</text:span></text:p>
      <text:p text:style-name="P3006"><text:span text:style-name="T3007">VAGNER ESPINDOLA RODRIGUES</text:span><text:span text:style-name="T3008"><text:s/>-<text:s/></text:span><text:span text:style-name="T3009">Secretário-Geral</text:span></text:p>
      <text:p text:style-name="P3010">DAM/cbm</text:p>
      <text:p text:style-name="P3011">(Republicado por Incorreção)</text:p>
      <text:p text:style-name="P3012"/>
      <text:list text:style-name="LFO29" text:continue-numbering="true">
        <text:list-item>
          <text:list>
            <text:list-item>
              <text:list>
                <text:list-item>
                  <text:p text:style-name="P3013">DECRETO SG/nº 355/23, de 8 de fevereiro de 2023.<text:s/></text:p>
                </text:list-item>
              </text:list>
            </text:list-item>
          </text:list>
        </text:list-item>
      </text:list>
      <text:p text:style-name="P3014"/>
      <text:p text:style-name="P3015">Designa Orientadora da rede municipal de ensino.</text:p>
      <text:p text:style-name="P3016"/>
      <text:p text:style-name="P3017"><text:span text:style-name="T3018">O<text:s/></text:span><text:span text:style-name="T3019">PREFEITO DO MUNICÍPIO DE CRICIÚMA</text:span><text:span text:style-name="T3020">, no uso de suas atribuições legais e de conformidade com o art. 79, inciso XIV, e art. 95, § 7º, da Lei Complementar nº 012, de 20 de dezembro de 1999 e alterada pela Lei Complementar nº 344, de 26 de dezembro de 2019, e</text:span></text:p>
      <text:p text:style-name="P3021"/>
      <text:p text:style-name="P3022">DESIGNAR<text:s/></text:p>
      <text:p text:style-name="P3023"/>
      <text:p text:style-name="P3024"><text:span text:style-name="T3025">VIENER MARISTELA PASETO RAMPINELLI,<text:s/></text:span><text:span text:style-name="T3026">matrícula nº 53.969, Professor IV, lotada na Secretaria Municipal de Educação, para exercer a função de Orientadora na Secretaria Municipal de Educação, a partir de 08/02/2023, com carga horária de 20 horas semanais.</text:span></text:p>
      <text:p text:style-name="P3027"/>
      <text:p text:style-name="P3028"><text:span text:style-name="T3029">Criciúma, 8</text:span><text:span text:style-name="T3030"><text:s/>de fevereiro de 2023.</text:span></text:p>
      <text:p text:style-name="P3031"/>
      <text:p text:style-name="P3032"><text:span text:style-name="T3033">CLÉSIO SALVARO</text:span><text:span text:style-name="T3034"><text:s/>-<text:s/></text:span><text:span text:style-name="T3035">Prefeito do Município de Criciúma</text:span></text:p>
      <text:p text:style-name="P3036"><text:span text:style-name="T3037">CELITO HEINZEN CARDOSO</text:span><text:span text:style-name="T3038"><text:s/>-<text:s/></text:span><text:span text:style-name="T3039">Secretário Municipal de Educação</text:span></text:p>
      <text:p text:style-name="P3040"><text:span text:style-name="T3041">DAM/jrm.</text:span></text:p>
      <text:soft-page-break/>
      <text:p text:style-name="P3042"><text:span text:style-name="T3043">DECRETO SG/nº 375/23, de 14 de fevereiro de 2023.</text:span></text:p>
      <text:p text:style-name="P3044"/>
      <text:p text:style-name="P3045">Retifica o Decreto SG/nº 644/11, que declarou utilidade pública área de terra de propriedade de Carbonífera Metropolitana SA.</text:p>
      <text:p text:style-name="P3046"/>
      <text:p text:style-name="P3047"><text:span text:style-name="T3048">O</text:span><text:span text:style-name="T3049"><text:s/>PREFEITO DO MUNICÍPIO DE CRICIÚMA</text:span><text:span text:style-name="T3050">, em exercício, no uso de suas atribuições legais, de acordo com o que consta no Processo nº 661920/2023, em conformidade com o art. 5º, inciso I e art. 6º, do Decreto-Lei nº 3.365, de 21 de junho de 1941, combinado com os art. 10 e 50, inciso IV, da Lei Orgânica Municipal, de 5 de julho de 1990,</text:span></text:p>
      <text:p text:style-name="P3051"/>
      <text:p text:style-name="P3052"><text:span text:style-name="T3053">DECRETA</text:span><text:span text:style-name="T3054">:</text:span></text:p>
      <text:p text:style-name="P3055"/>
      <text:p text:style-name="P3056"><text:span text:style-name="T3057">Art.1º</text:span><text:span text:style-name="T3058"><text:s/>Retifica o Decreto SG/nº 644/11, que declarou a utilidade pública da área de terra de propriedade de<text:s/></text:span><text:span text:style-name="T3059">CARBONIFERA METROPOLITANA SA,</text:span><text:span text:style-name="T3060"><text:s/>matrícula nº 67.840, nas confrontações, Norte, Sul, Leste e Oeste, passando a vigorar com a seguinte redação:</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NORTE</text:p>
          </table:table-cell>
          <table:table-cell table:style-name="TableCell3068">
            <text:p text:style-name="P3069">94,32 metros com a área a desmembrar 01 do presente desmembramento de propriedade de Carbonífera Metropolitana SA (matrícula 67.840);</text:p>
          </table:table-cell>
        </table:table-row>
        <table:table-row table:style-name="TableRow3070">
          <table:table-cell table:style-name="TableCell3071">
            <text:p text:style-name="P3072">SUL</text:p>
          </table:table-cell>
          <table:table-cell table:style-name="TableCell3073">
            <text:p text:style-name="P3074">86,34 metros com a área a desmembrar 03 do presente desmembramento de propriedade de Carbonífera Metropolitana SA (matrícula 67.840);</text:p>
          </table:table-cell>
        </table:table-row>
        <table:table-row table:style-name="TableRow3075">
          <table:table-cell table:style-name="TableCell3076">
            <text:p text:style-name="P3077">LESTE</text:p>
          </table:table-cell>
          <table:table-cell table:style-name="TableCell3078">
            <text:p text:style-name="P3079">52,28 metros com a área a desmembrar 03 do presente desmembramento de propriedade de Carbonífera Metropolitana SA (matrícula 67.840);<text:s/></text:p>
          </table:table-cell>
        </table:table-row>
        <table:table-row table:style-name="TableRow3080">
          <table:table-cell table:style-name="TableCell3081">
            <text:p text:style-name="P3082">OESTE</text:p>
          </table:table-cell>
          <table:table-cell table:style-name="TableCell3083">
            <text:p text:style-name="P3084">53,20 metros com a Rua José Manoel Sebastião.</text:p>
          </table:table-cell>
        </table:table-row>
      </table:table>
      <text:p text:style-name="P3085"/>
      <text:p text:style-name="P3086"><text:span text:style-name="T3087">Art.2º</text:span><text:span text:style-name="T3088"><text:s/>As demais disposições constantes no Decreto SG/nº 644/11 permanecem inalterados.</text:span></text:p>
      <text:p text:style-name="P3089"/>
      <text:p text:style-name="P3090"><text:span text:style-name="T3091">Art.3º</text:span><text:span text:style-name="T3092"><text:s/>Este Decreto entra em vigor na data de sua assinatura.</text:span></text:p>
      <text:p text:style-name="P3093"/>
      <text:p text:style-name="P3094">Criciúma, 14 fevereiro de 2023.</text:p>
      <text:p text:style-name="P3095"/>
      <text:p text:style-name="P3096"><text:span text:style-name="T3097">CLESIO SALVARO</text:span><text:span text:style-name="T3098"><text:s/>-<text:s/></text:span><text:span text:style-name="T3099">Prefeito do Município de Criciúma</text:span></text:p>
      <text:p text:style-name="P3100"><text:span text:style-name="T3101">VAGNER ESPINDOLA RODRIGUES</text:span><text:span text:style-name="T3102"><text:s/>-<text:s/></text:span><text:span text:style-name="T3103">Secretário-Geral</text:span></text:p>
      <text:p text:style-name="P3104">DAM/jrm</text:p>
      <text:p text:style-name="P3105"/>
      <text:p text:style-name="P3106">DECRETO SG/nº 376/23, de 14 de fevereiro de 2023</text:p>
      <text:p text:style-name="P3107"/>
      <text:p text:style-name="P3108"><text:span text:style-name="T3109">Prorroga prazo do Processo Administrativo Disciplinar</text:span><text:span text:style-name="T3110"><text:s/></text:span><text:span text:style-name="T3111">nº 657117/2022.</text:span></text:p>
      <text:p text:style-name="P3112"/>
      <text:p text:style-name="P3113"><text:span text:style-name="T3114">O<text:s/></text:span><text:span text:style-name="T3115">PREFEITO DO MUNICÍPIO DE CRICIÚMA</text:span><text:span text:style-name="T3116">, no uso de suas atribuições e de conformidade com o art. 166, da Lei Complementar nº 012, de 20 de dezembro de 1999,<text:s/></text:span></text:p>
      <text:p text:style-name="P3117"/>
      <text:p text:style-name="P3118">Considerando o Memorando nº 003/2022, da Comissão Processual Disciplinar,</text:p>
      <text:p text:style-name="P3119"/>
      <text:p text:style-name="P3120">DECRETA:</text:p>
      <text:p text:style-name="P3121"/>
      <text:p text:style-name="P3122"><text:span text:style-name="T3123">Art.1º</text:span><text:span text:style-name="T3124"><text:s/>Fica prorrogado, por mais 60 (sessenta) dias, a contar de 19 de fevereiro de 2023, o prazo para conclusão do Processo Administrativo instaurado pelo Decreto SG/nº 2209/22 referente apuração das possíveis infrações no Processo Administrativo nº 657117/2022 na Secretaria Municipal de Saúde, a fim de apurar fatos relacionados ao servidor G.A.L.</text:span></text:p>
      <text:p text:style-name="P3125"/>
      <text:p text:style-name="P3126">Criciúma, 14 de fevereiro de 2023.</text:p>
      <text:p text:style-name="P3127"/>
      <text:p text:style-name="P3128"><text:span text:style-name="T3129">CLÉSIO SALVARO</text:span><text:span text:style-name="T3130"><text:s text:c="2"/>-<text:s/></text:span><text:span text:style-name="T3131">Prefeito do Município de Criciúma</text:span></text:p>
      <text:p text:style-name="P3132"><text:span text:style-name="T3133">VAGNER ESPINDOLA RODRIGUES</text:span><text:span text:style-name="T3134"><text:s/>-<text:s/></text:span><text:span text:style-name="T3135">Secretário-Geral</text:span></text:p>
      <text:p text:style-name="P3136">DAM/cbm</text:p>
      <text:p text:style-name="P3137"/>
      <text:p text:style-name="P3138"><text:span text:style-name="T3139">DECRETO SG/nº 377/23, de 14 de fevereiro de 2023.</text:span></text:p>
      <text:p text:style-name="P3140"/>
      <text:p text:style-name="P3141">Declara de utilidade pública área de terra de propriedade de Eraldo Construções Ltda.</text:p>
      <text:p text:style-name="P3142"/>
      <text:p text:style-name="P3143"><text:span text:style-name="T3144">O</text:span><text:span text:style-name="T3145"><text:s/>PREFEITO DO MUNICÍPIO DE CRICIÚMA,<text:s/></text:span><text:span text:style-name="T3146">no uso de suas atribuições legais, de acordo com o que consta no Processo nº #3060-22-CRI-DSP,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3147"><text:span text:style-name="T3148">DECRETA:</text:span></text:p>
      <text:p text:style-name="P3149"/>
      <text:p text:style-name="P3150"><text:span text:style-name="T3151">Art.1º</text:span><text:span text:style-name="T3152"><text:s/></text:span><text:span text:style-name="T3153">Fica declarada a utilidade pública para aquisição pelo Município</text:span><text:span text:style-name="T3154">, por compra, doação, permuta, cessão, transação, compensação, desapropriação amigável ou judicial, área de terra de propriedade de<text:s/></text:span><text:span text:style-name="T3155">ERALDO CONSTRUÇÕES LTDA</text:span><text:span text:style-name="T3156">,<text:s/></text:span><text:span text:style-name="T3157">medindo 28,20m², de área desapropriada, a ser desmembrada de uma área total de 424,20m² (quatrocentos e vinte e quatro metros quadrados e vinte decímetros quadrados)</text:span><text:span text:style-name="T3158">,<text:s/></text:span><text:span text:style-name="T3159">situada no Bairro Michel, neste Município, devidamente registrada no Cartório de Registro de Imóveis do 1º Ofício da Comarca de Criciúma, sob a matrícula nº 324, a seguir descritas:</text:span></text:p>
      <text:p text:style-name="P3160"/>
      <text:p text:style-name="P3161"><text:span text:style-name="T3162">I –<text:s/></text:span><text:span text:style-name="T3163">área desapropriada,<text:s/></text:span><text:span text:style-name="T3164">para a Rua Senador Paulo Sarasate,<text:s/></text:span><text:span text:style-name="T3165">medindo 28,20m</text:span><text:span text:style-name="T3166">², a qual desde já passa a ser afetada para tal destinação, com as seguintes confrontações:</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text:span text:style-name="T3174">NORTE</text:span></text:p>
          </table:table-cell>
          <table:table-cell table:style-name="TableCell3175">
            <text:p text:style-name="P3176"><text:span text:style-name="T3177">15,00 metros confrontando com Rua Senador Paulo Sarasate;</text:span></text:p>
          </table:table-cell>
        </table:table-row>
        <table:table-row table:style-name="TableRow3178">
          <table:table-cell table:style-name="TableCell3179">
            <text:p text:style-name="P3180"><text:span text:style-name="T3181">SUL</text:span></text:p>
          </table:table-cell>
          <table:table-cell table:style-name="TableCell3182">
            <text:p text:style-name="P3183"><text:span text:style-name="T3184">15,00 metros confrontando com terras de Domingos Ghizoni (matrícula: 1.792);</text:span></text:p>
          </table:table-cell>
        </table:table-row>
        <table:table-row table:style-name="TableRow3185">
          <table:table-cell table:style-name="TableCell3186">
            <text:p text:style-name="P3187"><text:span text:style-name="T3188">LESTE</text:span></text:p>
          </table:table-cell>
          <table:table-cell table:style-name="TableCell3189">
            <text:p text:style-name="P3190"><text:span text:style-name="T3191">28,28 metros confrontando com terras de Eraldo Construções Ltda (matrícula: 17.897);</text:span></text:p>
          </table:table-cell>
        </table:table-row>
        <table:table-row table:style-name="TableRow3192">
          <table:table-cell table:style-name="TableCell3193">
            <text:p text:style-name="P3194"><text:span text:style-name="T3195">OESTE</text:span></text:p>
          </table:table-cell>
          <table:table-cell table:style-name="TableCell3196">
            <text:p text:style-name="P3197"><text:span text:style-name="T3198">28,28 metros confrontando com terras de Eraldo Construções Ltda (matrícula: 19.529).</text:span></text:p>
          </table:table-cell>
        </table:table-row>
      </table:table>
      <text:p text:style-name="P3199"/>
      <text:p text:style-name="P3200"><text:span text:style-name="T3201">II -<text:s/></text:span><text:span text:style-name="T3202">área remanescente,<text:s/></text:span><text:span text:style-name="T3203">medindo 396,00m², com as seguintes confrontações:</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NORTE</text:span></text:p>
          </table:table-cell>
          <table:table-cell table:style-name="TableCell3212">
            <text:p text:style-name="P3213"><text:span text:style-name="T3214">15,00 metros confrontando com a Rua Senador Paulo Sarasate;</text:span></text:p>
          </table:table-cell>
        </table:table-row>
        <table:table-row table:style-name="TableRow3215">
          <table:table-cell table:style-name="TableCell3216">
            <text:p text:style-name="P3217"><text:span text:style-name="T3218">SUL</text:span></text:p>
          </table:table-cell>
          <table:table-cell table:style-name="TableCell3219">
            <text:p text:style-name="P3220"><text:span text:style-name="T3221">15,00 metros confrontando com terras de Domingos Ghizoni (matrícula: 1.792);</text:span></text:p>
          </table:table-cell>
        </table:table-row>
        <table:table-row table:style-name="TableRow3222">
          <table:table-cell table:style-name="TableCell3223">
            <text:p text:style-name="P3224"><text:span text:style-name="T3225">LESTE</text:span></text:p>
          </table:table-cell>
          <table:table-cell table:style-name="TableCell3226">
            <text:p text:style-name="P3227"><text:span text:style-name="T3228">26,47 metros confrontando com terras de Eraldo Construções Ltda (matrícula: 17.897);</text:span></text:p>
          </table:table-cell>
        </table:table-row>
        <table:table-row table:style-name="TableRow3229">
          <table:table-cell table:style-name="TableCell3230">
            <text:p text:style-name="P3231"><text:span text:style-name="T3232">OESTE</text:span></text:p>
          </table:table-cell>
          <table:table-cell table:style-name="TableCell3233">
            <text:p text:style-name="P3234"><text:span text:style-name="T3235">26,34 metros confrontando com terras de Eraldo Construções Ltda (matrícula: 19.529).</text:span></text:p>
          </table:table-cell>
        </table:table-row>
      </table:table>
      <text:p text:style-name="P3236"/>
      <text:p text:style-name="P3237"><text:span text:style-name="T3238">Art.2º</text:span><text:span text:style-name="T3239"><text:s/>A desapropriação dar-se-á sem ônus aos cofres municipais, correndo eventuais despesas necessárias para esse fim, por conta de dotações próprias do orçamento municipal.</text:span></text:p>
      <text:p text:style-name="P3240"/>
      <text:p text:style-name="P3241"><text:span text:style-name="T3242">Art.3º</text:span><text:span text:style-name="T3243"><text:s/>Este Decreto entra em vigor na data de sua publicação.</text:span></text:p>
      <text:p text:style-name="P3244"/>
      <text:p text:style-name="P3245">Criciúma, 14 de fevereiro de 2023.</text:p>
      <text:p text:style-name="P3246"/>
      <text:p text:style-name="P3247"><text:span text:style-name="T3248">CLÉSIO SALVARO</text:span><text:span text:style-name="T3249"><text:s/>-<text:s/></text:span><text:span text:style-name="T3250">Prefeito do Município de Criciúma</text:span></text:p>
      <text:p text:style-name="P3251"><text:span text:style-name="T3252">VAGNER ESPINDOLA RODRIGUES</text:span><text:span text:style-name="T3253"><text:s/>-<text:s/></text:span><text:span text:style-name="T3254">Secretário-Geral</text:span></text:p>
      <text:p text:style-name="P3255">DAM/jrm</text:p>
      <text:p text:style-name="P3256"/>
      <text:p text:style-name="P3257"><text:span text:style-name="T3258">DECRETO SG/nº 378/23, de 14 de fevereiro de 2023.</text:span></text:p>
      <text:p text:style-name="P3259"/>
      <text:p text:style-name="P3260">Declara de utilidade pública área de terra de propriedade de Valdina Topanotti Manenti e outros.</text:p>
      <text:p text:style-name="P3261"/>
      <text:p text:style-name="P3262"><text:span text:style-name="T3263">O</text:span><text:span text:style-name="T3264"><text:s/>PREFEITO DO MUNICÍPIO DE CRICIÚMA,<text:s/></text:span><text:span text:style-name="T3265">no uso de suas atribuições legais, de acordo com o que consta no Processo nº #2927-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266"/>
      <text:p text:style-name="P3267">DECRETA:</text:p>
      <text:p text:style-name="P3268"/>
      <text:p text:style-name="P3269"><text:span text:style-name="T3270">Art.1º</text:span><text:span text:style-name="T3271"><text:s/></text:span><text:span text:style-name="T3272">Fica declarada a utilidade pública para aquisição pelo Município</text:span><text:span text:style-name="T3273">, por compra, doação, permuta, cessão, transação, compensação, desapropriação amigável ou judicial, área de terra de propriedade de<text:s/></text:span><text:span text:style-name="T3274">VALDINA TOPANOTTI MANENTI E OUTROS</text:span><text:span text:style-name="T3275">,<text:s/></text:span><text:span text:style-name="T3276">medindo 1.685,87m², de área desapropriada, a ser desmembrada de uma área total de 20.000,00m² (vinte mil metros quadrados)</text:span><text:span text:style-name="T3277">,<text:s/></text:span><text:span text:style-name="T3278">situada no Bairro Capão Bonito, neste Município, devidamente registrada no Cartório de Registro de Imóveis do 1º Ofício da Comarca de Criciúma, sob a matrícula nº 62.210, a seguir descritas:</text:span></text:p>
      <text:p text:style-name="P3279"/>
      <text:p text:style-name="P3280"><text:span text:style-name="T3281">I –<text:s/></text:span><text:span text:style-name="T3282">área desapropriada,<text:s/></text:span><text:span text:style-name="T3283">para a Rodovia CRI 280,<text:s/></text:span><text:span text:style-name="T3284">medindo 1.685,87m</text:span><text:span text:style-name="T3285">², a qual desde já passa a ser afetada para tal destinação, com as seguintes confrontações:</text:span></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text:span text:style-name="T3293">NORTE</text:span></text:p>
          </table:table-cell>
          <table:table-cell table:style-name="TableCell3294">
            <text:p text:style-name="P3295"><text:span text:style-name="T3296">94,31 metros confrontando com área remanescente</text:span><text:span text:style-name="T3297"><text:s/></text:span><text:span text:style-name="T3298">(matrícula originária n° 62.210 - 1º R.I Criciúma/SC)</text:span><text:span text:style-name="T3299">;</text:span></text:p>
          </table:table-cell>
        </table:table-row>
        <table:table-row table:style-name="TableRow3300">
          <table:table-cell table:style-name="TableCell3301">
            <text:p text:style-name="P3302"><text:span text:style-name="T3303">SUL</text:span></text:p>
          </table:table-cell>
          <table:table-cell table:style-name="TableCell3304">
            <text:p text:style-name="P3305"><text:span text:style-name="T3306">93,77 metros confrontando com<text:s/></text:span><text:span text:style-name="T3307">Rodovia CRI 280</text:span><text:span text:style-name="T3308">;</text:span></text:p>
          </table:table-cell>
        </table:table-row>
        <table:table-row table:style-name="TableRow3309">
          <table:table-cell table:style-name="TableCell3310">
            <text:p text:style-name="P3311"><text:span text:style-name="T3312">LESTE</text:span></text:p>
          </table:table-cell>
          <table:table-cell table:style-name="TableCell3313">
            <text:p text:style-name="P3314"><text:span text:style-name="T3315">18,03 metros confrontando com<text:s/></text:span><text:span text:style-name="T3316">Dino Topanotti</text:span><text:span text:style-name="T3317"><text:s/></text:span><text:span text:style-name="T3318">(matrícula n° 62.209 - 1º R.I Criciúma/SC);</text:span></text:p>
          </table:table-cell>
        </table:table-row>
        <table:table-row table:style-name="TableRow3319">
          <table:table-cell table:style-name="TableCell3320">
            <text:p text:style-name="P3321"><text:span text:style-name="T3322">OESTE</text:span></text:p>
          </table:table-cell>
          <table:table-cell table:style-name="TableCell3323">
            <text:p text:style-name="P3324"><text:span text:style-name="T3325">17,83</text:span><text:span text:style-name="T3326"><text:s/>metros confrontando com<text:s/></text:span><text:span text:style-name="T3327">Joventino Topanotti e outros<text:s/></text:span><text:span text:style-name="T3328">(matrícula n° 62.211 - 1º R.I Criciúma/SC).</text:span></text:p>
          </table:table-cell>
        </table:table-row>
      </table:table>
      <text:p text:style-name="P3329"/>
      <text:soft-page-break/>
      <text:p text:style-name="P3330"><text:span text:style-name="T3331">II -<text:s/></text:span><text:span text:style-name="T3332">área remanescente,<text:s/></text:span><text:span text:style-name="T3333">medindo 18.314,13m², com as seguintes confrontações:</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text:span text:style-name="T3341">NORTE</text:span></text:p>
          </table:table-cell>
          <table:table-cell table:style-name="TableCell3342">
            <text:p text:style-name="P3343"><text:span text:style-name="T3344">100,00 metros confrontando com<text:s/></text:span><text:span text:style-name="T3345">Cacilda Topanotti e outros</text:span><text:span text:style-name="T3346"><text:s/>(matrícula n° 34.395 - 1º R.I Criciúma/SC)</text:span><text:span text:style-name="T3347">;</text:span></text:p>
          </table:table-cell>
        </table:table-row>
        <table:table-row table:style-name="TableRow3348">
          <table:table-cell table:style-name="TableCell3349">
            <text:p text:style-name="P3350"><text:span text:style-name="T3351">SUL</text:span></text:p>
          </table:table-cell>
          <table:table-cell table:style-name="TableCell3352">
            <text:p text:style-name="P3353"><text:span text:style-name="T3354">94,31 metros confrontando com<text:s/></text:span><text:span text:style-name="T3355">Rodovia CRI 280;</text:span></text:p>
          </table:table-cell>
        </table:table-row>
        <table:table-row table:style-name="TableRow3356">
          <table:table-cell table:style-name="TableCell3357">
            <text:p text:style-name="P3358"><text:span text:style-name="T3359">LESTE</text:span></text:p>
          </table:table-cell>
          <table:table-cell table:style-name="TableCell3360">
            <text:p text:style-name="P3361"><text:span text:style-name="T3362">188,27 metros confrontando com<text:s/></text:span><text:span text:style-name="T3363">Dino Topanotti</text:span><text:span text:style-name="T3364"><text:s/></text:span><text:span text:style-name="T3365">(matrícula n° 62.209 - 1º R.I Criciúma/SC);</text:span></text:p>
          </table:table-cell>
        </table:table-row>
        <table:table-row table:style-name="TableRow3366">
          <table:table-cell table:style-name="TableCell3367">
            <text:p text:style-name="P3368"><text:span text:style-name="T3369">OESTE</text:span></text:p>
          </table:table-cell>
          <table:table-cell table:style-name="TableCell3370">
            <text:p text:style-name="P3371"><text:span text:style-name="T3372">188,81</text:span><text:span text:style-name="T3373"><text:s/>metros confrontando com<text:s/></text:span><text:span text:style-name="T3374">Joventino Topanotti e outros<text:s/></text:span><text:span text:style-name="T3375">(matrícula n° 62.211 - 1º R.I Criciúma/SC).</text:span></text:p>
          </table:table-cell>
        </table:table-row>
      </table:table>
      <text:p text:style-name="P3376"/>
      <text:p text:style-name="P3377"><text:span text:style-name="T3378">Art.2º</text:span><text:span text:style-name="T3379"><text:s/>A desapropriação dar-se-á sem ônus aos cofres municipais, correndo eventuais despesas necessárias para esse fim, por conta de dotações próprias do orçamento municipal.</text:span></text:p>
      <text:p text:style-name="P3380"/>
      <text:p text:style-name="P3381"><text:span text:style-name="T3382">Art.3º</text:span><text:span text:style-name="T3383"><text:s/>Este Decreto entra em vigor na data de sua publicação.</text:span></text:p>
      <text:p text:style-name="P3384"/>
      <text:p text:style-name="P3385">Criciúma, 14 de fevereiro de 2023.</text:p>
      <text:p text:style-name="P3386"/>
      <text:p text:style-name="P3387"><text:span text:style-name="T3388">CLÉSIO SALVARO</text:span><text:span text:style-name="T3389"><text:s/>-<text:s/></text:span><text:span text:style-name="T3390">Prefeito do Município de Criciúma</text:span></text:p>
      <text:p text:style-name="P3391"><text:span text:style-name="T3392">VAGNER ESPINDOLA RODRIGUES</text:span><text:span text:style-name="T3393"><text:s/>-<text:s/></text:span><text:span text:style-name="T3394">Secretário-Geral</text:span></text:p>
      <text:p text:style-name="P3395">DAM/jrm</text:p>
      <text:p text:style-name="P3396"/>
      <text:p text:style-name="P3397"><text:span text:style-name="T3398">DECRETO SG/nº 379/23, de 14 de fevereiro de 2023.</text:span></text:p>
      <text:p text:style-name="P3399"/>
      <text:p text:style-name="P3400">Declara de utilidade pública área de terra de propriedade de Transreal e Terraplanagem Ltda ME.</text:p>
      <text:p text:style-name="P3401"/>
      <text:p text:style-name="P3402"><text:span text:style-name="T3403">O</text:span><text:span text:style-name="T3404"><text:s/>PREFEITO DO MUNICÍPIO DE CRICIÚMA,<text:s/></text:span><text:span text:style-name="T3405">no uso de suas atribuições legais, de acordo com o que consta no Processo nº #3053-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406"/>
      <text:p text:style-name="P3407">DECRETA:</text:p>
      <text:p text:style-name="P3408"/>
      <text:p text:style-name="P3409"><text:span text:style-name="T3410">Art.1º</text:span><text:span text:style-name="T3411"><text:s/></text:span><text:span text:style-name="T3412">Fica declarada a utilidade pública para aquisição pelo Município</text:span><text:span text:style-name="T3413">, por compra, doação, permuta, cessão, transação, compensação, desapropriação amigável ou judicial, área de terra de propriedade de<text:s/></text:span><text:span text:style-name="T3414">TRANSREAL TRANSPORTE E TERRAPLANAGEM LTDA ME</text:span><text:span text:style-name="T3415">,<text:s/></text:span><text:span text:style-name="T3416">medindo 34,01m² e 39,50m², de áreas desapropriadas, a serem desmembradas de uma área total de 750,00m² (setecentos e cinquenta metros quadrados)</text:span><text:span text:style-name="T3417">,<text:s/></text:span><text:span text:style-name="T3418">situada no Bairro Santa Augusta, neste Município, devidamente registrada no Cartório de Registro de Imóveis do 1º Ofício da Comarca de Criciúma, sob a matrícula nº 42.668, a seguir descritas:</text:span></text:p>
      <text:p text:style-name="P3419"/>
      <text:p text:style-name="P3420"><text:span text:style-name="T3421">I –<text:s/></text:span><text:span text:style-name="T3422">área desapropriada 01,<text:s/></text:span><text:span text:style-name="T3423">para a Rua São Martinho,<text:s/></text:span><text:span text:style-name="T3424">medindo 34,01m</text:span><text:span text:style-name="T3425">², a qual desde já passa a ser afetada para tal destinação, com as seguintes confrontações:</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text:span text:style-name="T3433">NORTE</text:span></text:p>
          </table:table-cell>
          <table:table-cell table:style-name="TableCell3434">
            <text:p text:style-name="P3435"><text:span text:style-name="T3436">1,03 metros com a área a desapropriar<text:s/></text:span><text:span text:style-name="T3437">para a Rua Valdemiro Pravato Gislon;</text:span></text:p>
          </table:table-cell>
        </table:table-row>
        <table:table-row table:style-name="TableRow3438">
          <table:table-cell table:style-name="TableCell3439">
            <text:p text:style-name="P3440"><text:span text:style-name="T3441">SUL</text:span></text:p>
          </table:table-cell>
          <table:table-cell table:style-name="TableCell3442">
            <text:p text:style-name="P3443">1,37 metros com Lindomar Ronsani (matrícula n° 17.849);</text:p>
          </table:table-cell>
        </table:table-row>
        <table:table-row table:style-name="TableRow3444">
          <table:table-cell table:style-name="TableCell3445">
            <text:p text:style-name="P3446"><text:span text:style-name="T3447">LESTE</text:span></text:p>
          </table:table-cell>
          <table:table-cell table:style-name="TableCell3448">
            <text:p text:style-name="P3449"><text:span text:style-name="T3450">28,37 metros com<text:s/></text:span><text:span text:style-name="T3451">Transreal Transporte e Terraplanagem Ltda ME (t</text:span><text:span text:style-name="T3452">ranscrição n° 42.668 - área remanescente);</text:span></text:p>
          </table:table-cell>
        </table:table-row>
        <table:table-row table:style-name="TableRow3453">
          <table:table-cell table:style-name="TableCell3454">
            <text:p text:style-name="P3455"><text:span text:style-name="T3456">OESTE</text:span></text:p>
          </table:table-cell>
          <table:table-cell table:style-name="TableCell3457">
            <text:p text:style-name="P3458"><text:span text:style-name="T3459">28,36</text:span><text:span text:style-name="T3460"><text:s/>metros</text:span><text:span text:style-name="T3461"><text:s/>com a Rua São Martinho</text:span><text:span text:style-name="T3462">.</text:span></text:p>
          </table:table-cell>
        </table:table-row>
      </table:table>
      <text:p text:style-name="P3463"/>
      <text:p text:style-name="P3464"><text:span text:style-name="T3465">II –<text:s/></text:span><text:span text:style-name="T3466">área desapropriada 02,<text:s/></text:span><text:span text:style-name="T3467">para a Rua Valdemiro Pravato Gislon,<text:s/></text:span><text:span text:style-name="T3468">medindo 39,50m</text:span><text:span text:style-name="T3469">², a qual desde já passa a ser afetada para tal destinação, com as seguintes confrontações:</text:span></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text:span text:style-name="T3477">NORTE</text:span></text:p>
          </table:table-cell>
          <table:table-cell table:style-name="TableCell3478">
            <text:p text:style-name="P3479"><text:span text:style-name="T3480">25,00 metros com a<text:s/></text:span><text:span text:style-name="T3481">Rua Valdemiro Pravato Gislon;</text:span></text:p>
          </table:table-cell>
        </table:table-row>
        <table:table-row table:style-name="TableRow3482">
          <table:table-cell table:style-name="TableCell3483">
            <text:p text:style-name="P3484"><text:span text:style-name="T3485">SUL</text:span></text:p>
          </table:table-cell>
          <table:table-cell table:style-name="TableCell3486">
            <text:p text:style-name="P3487"><text:span text:style-name="T3488">1,03 metros com a área a desapropriar para a Rua São Martinho e 23,97 metros com<text:s/></text:span><text:span text:style-name="T3489">Transreal Transporte e Terraplanagem Ltda ME (t</text:span><text:span text:style-name="T3490">ranscrição n° 42.668 - área remanescente);</text:span></text:p>
          </table:table-cell>
        </table:table-row>
        <table:table-row table:style-name="TableRow3491">
          <table:table-cell table:style-name="TableCell3492">
            <text:p text:style-name="P3493"><text:span text:style-name="T3494">LESTE</text:span></text:p>
          </table:table-cell>
          <table:table-cell table:style-name="TableCell3495">
            <text:p text:style-name="P3496">1,52 metros com Esteci Maria Izidorio (matrícula n° 4.391);</text:p>
          </table:table-cell>
        </table:table-row>
        <table:table-row table:style-name="TableRow3497">
          <table:table-cell table:style-name="TableCell3498">
            <text:p text:style-name="P3499"><text:span text:style-name="T3500">OESTE</text:span></text:p>
          </table:table-cell>
          <table:table-cell table:style-name="TableCell3501">
            <text:p text:style-name="P3502"><text:span text:style-name="T3503">1,64</text:span><text:span text:style-name="T3504"><text:s/>metros</text:span><text:span text:style-name="T3505"><text:s/>com a Rua São Martinho</text:span><text:span text:style-name="T3506">.</text:span></text:p>
          </table:table-cell>
        </table:table-row>
      </table:table>
      <text:p text:style-name="P3507"/>
      <text:p text:style-name="P3508"><text:span text:style-name="T3509">III -<text:s/></text:span><text:span text:style-name="T3510">área remanescente,<text:s/></text:span><text:span text:style-name="T3511">medindo 676,49m², com as seguintes confrontações:</text:span></text:p>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text:span text:style-name="T3519">NORTE</text:span></text:p>
          </table:table-cell>
          <table:table-cell table:style-name="TableCell3520">
            <text:p text:style-name="P3521"><text:span text:style-name="T3522">23,97 metros com <text:s/></text:span><text:span text:style-name="T3523">Rua Valdemiro Pravato Gislon;</text:span></text:p>
          </table:table-cell>
        </table:table-row>
        <table:table-row table:style-name="TableRow3524">
          <table:table-cell table:style-name="TableCell3525">
            <text:p text:style-name="P3526"><text:span text:style-name="T3527">SUL</text:span></text:p>
          </table:table-cell>
          <table:table-cell table:style-name="TableCell3528">
            <text:p text:style-name="P3529">23,63 metros com Lindomar Ronsani (matrícula n° 17.849);</text:p>
          </table:table-cell>
        </table:table-row>
        <table:table-row table:style-name="TableRow3530">
          <table:table-cell table:style-name="TableCell3531">
            <text:p text:style-name="P3532"><text:span text:style-name="T3533">LESTE</text:span></text:p>
          </table:table-cell>
          <table:table-cell table:style-name="TableCell3534">
            <text:p text:style-name="P3535">13,48 metros com Esteci Maria Izidorio (matrícula n° 4.391);</text:p>
            <text:p text:style-name="P3536">15,00 metros com Sergio Antonin (matrícula n° 32.935);</text:p>
          </table:table-cell>
        </table:table-row>
        <table:table-row table:style-name="TableRow3537">
          <table:table-cell table:style-name="TableCell3538">
            <text:p text:style-name="P3539"><text:span text:style-name="T3540">OESTE</text:span></text:p>
          </table:table-cell>
          <table:table-cell table:style-name="TableCell3541">
            <text:p text:style-name="P3542"><text:span text:style-name="T3543">28,37</text:span><text:span text:style-name="T3544"><text:s/>metros</text:span><text:span text:style-name="T3545"><text:s/>com a Rua São Martinho.</text:span></text:p>
          </table:table-cell>
        </table:table-row>
      </table:table>
      <text:soft-page-break/>
      <text:p text:style-name="P3546"><text:span text:style-name="T3547">Art.2º</text:span><text:span text:style-name="T3548"><text:s/>A desapropriação dar-se-á sem ônus aos cofres municipais, correndo eventuais despesas necessárias para esse fim, por conta de dotações próprias do orçamento municipal.</text:span></text:p>
      <text:p text:style-name="P3549"/>
      <text:p text:style-name="P3550"><text:span text:style-name="T3551">Art.3º</text:span><text:span text:style-name="T3552"><text:s/>Este Decreto entra em vigor na data de sua publicação.</text:span></text:p>
      <text:p text:style-name="P3553"/>
      <text:p text:style-name="P3554">Criciúma, 14 de fevereiro de 2023.</text:p>
      <text:p text:style-name="P3555"/>
      <text:p text:style-name="P3556"><text:span text:style-name="T3557">CLÉSIO SALVARO</text:span><text:span text:style-name="T3558"><text:s/>-<text:s/></text:span><text:span text:style-name="T3559">Prefeito do Município de Criciúma</text:span></text:p>
      <text:p text:style-name="P3560"><text:span text:style-name="T3561">VAGNER ESPINDOLA RODRIGUES</text:span><text:span text:style-name="T3562"><text:s/>-<text:s/></text:span><text:span text:style-name="T3563">Secretário-Geral</text:span></text:p>
      <text:p text:style-name="P3564">DAM/jrm</text:p>
      <text:p text:style-name="P3565"/>
      <text:p text:style-name="P3566"><text:span text:style-name="T3567">DECRETO SG/nº 380/23, de 14 de fevereiro de 2023.</text:span></text:p>
      <text:p text:style-name="P3568"/>
      <text:p text:style-name="P3569">Declara de utilidade pública área de terra de propriedade de Eraldo Construções Ltda.</text:p>
      <text:p text:style-name="P3570"/>
      <text:p text:style-name="P3571"/>
      <text:p text:style-name="P3572"><text:span text:style-name="T3573">O</text:span><text:span text:style-name="T3574"><text:s/>PREFEITO DO MUNICÍPIO DE CRICIÚMA,<text:s/></text:span><text:span text:style-name="T3575">no uso de suas atribuições legais, de acordo com o que consta no Processo nº #3059-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576"/>
      <text:p text:style-name="P3577"><text:span text:style-name="T3578">DECRETA:</text:span></text:p>
      <text:p text:style-name="P3579"/>
      <text:p text:style-name="P3580"><text:span text:style-name="T3581">Art.1º</text:span><text:span text:style-name="T3582"><text:s/></text:span><text:span text:style-name="T3583">Fica declarada a utilidade pública para aquisição pelo Município</text:span><text:span text:style-name="T3584">, por compra, doação, permuta, cessão, transação, compensação, desapropriação amigável ou judicial, área de terra de propriedade de<text:s/></text:span><text:span text:style-name="T3585">ERALDO CONSTRUÇÕES LTDA</text:span><text:span text:style-name="T3586">,<text:s/></text:span><text:span text:style-name="T3587">medindo 56,57m², de área desapropriada, a ser desmembrada de uma área total de 848,40m² (oitocentos e quarenta e oito metros quadrados e quarenta decímetros quadrados)</text:span><text:span text:style-name="T3588">,<text:s/></text:span><text:span text:style-name="T3589">situada no Bairro Michel, neste Município, devidamente registrada no Cartório de Registro de Imóveis do 1º Ofício da Comarca de Criciúma, sob a matrícula nº 78.897, a seguir descritas:</text:span></text:p>
      <text:p text:style-name="P3590"/>
      <text:p text:style-name="P3591"><text:span text:style-name="T3592">I –<text:s/></text:span><text:span text:style-name="T3593">área desapropriada,<text:s/></text:span><text:span text:style-name="T3594">para a Rua Senador Paulo Sarasate,<text:s/></text:span><text:span text:style-name="T3595">medindo 56,57m</text:span><text:span text:style-name="T3596">², a qual desde já passa a ser afetada para tal destinação, com as seguintes confrontações:</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NORTE</text:span></text:p>
          </table:table-cell>
          <table:table-cell table:style-name="TableCell3605">
            <text:p text:style-name="P3606"><text:span text:style-name="T3607">30,00 metros confrontando com Rua Senador Paulo Sarasate;</text:span></text:p>
          </table:table-cell>
        </table:table-row>
        <table:table-row table:style-name="TableRow3608">
          <table:table-cell table:style-name="TableCell3609">
            <text:p text:style-name="P3610"><text:span text:style-name="T3611">SUL</text:span></text:p>
          </table:table-cell>
          <table:table-cell table:style-name="TableCell3612">
            <text:p text:style-name="P3613"><text:span text:style-name="T3614">30,00 metros confrontando com a área remanescente da matrícula n° 78.897;</text:span></text:p>
          </table:table-cell>
        </table:table-row>
        <table:table-row table:style-name="TableRow3615">
          <table:table-cell table:style-name="TableCell3616">
            <text:p text:style-name="P3617"><text:span text:style-name="T3618">LESTE</text:span></text:p>
          </table:table-cell>
          <table:table-cell table:style-name="TableCell3619">
            <text:p text:style-name="P3620"><text:span text:style-name="T3621">1,96 metros confrontando com terras de José Mangili (matrícula: 78.898);</text:span></text:p>
          </table:table-cell>
        </table:table-row>
        <table:table-row table:style-name="TableRow3622">
          <table:table-cell table:style-name="TableCell3623">
            <text:p text:style-name="P3624"><text:span text:style-name="T3625">OESTE</text:span></text:p>
          </table:table-cell>
          <table:table-cell table:style-name="TableCell3626">
            <text:p text:style-name="P3627"><text:span text:style-name="T3628">1,81 metros confrontando com a Rua Senador Paulo Sarasate.</text:span></text:p>
          </table:table-cell>
        </table:table-row>
      </table:table>
      <text:p text:style-name="P3629"/>
      <text:p text:style-name="P3630"><text:span text:style-name="T3631">II -<text:s/></text:span><text:span text:style-name="T3632">área remanescente,<text:s/></text:span><text:span text:style-name="T3633">medindo 791,83m², com as seguintes confrontações:</text:span></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text:span text:style-name="T3641">NORTE</text:span></text:p>
          </table:table-cell>
          <table:table-cell table:style-name="TableCell3642">
            <text:p text:style-name="P3643"><text:span text:style-name="T3644">30,00 metros confrontando com a Rua Senador Paulo Sarasate</text:span><text:span text:style-name="T3645">;</text:span></text:p>
          </table:table-cell>
        </table:table-row>
        <table:table-row table:style-name="TableRow3646">
          <table:table-cell table:style-name="TableCell3647">
            <text:p text:style-name="P3648"><text:span text:style-name="T3649">SUL</text:span></text:p>
          </table:table-cell>
          <table:table-cell table:style-name="TableCell3650">
            <text:p text:style-name="P3651">30,00 metros confrontando em dois segmentos;</text:p>
            <text:p text:style-name="P3652">15,00 metros confrontam com terras de Donato Zago de Costa (transcrição n° 36.855);</text:p>
            <text:p text:style-name="P3653"><text:span text:style-name="T3654">15,00 metros confrontam com terras de Antonio Domingos Ghizoni (matrícula: n.° 4.453);</text:span></text:p>
          </table:table-cell>
        </table:table-row>
        <table:table-row table:style-name="TableRow3655">
          <table:table-cell table:style-name="TableCell3656">
            <text:p text:style-name="P3657"><text:span text:style-name="T3658">LESTE</text:span></text:p>
          </table:table-cell>
          <table:table-cell table:style-name="TableCell3659">
            <text:p text:style-name="P3660"><text:span text:style-name="T3661">26,32 metros confrontando com terras de José Mangili (Matrícula: 78.898);</text:span></text:p>
          </table:table-cell>
        </table:table-row>
        <table:table-row table:style-name="TableRow3662">
          <table:table-cell table:style-name="TableCell3663">
            <text:p text:style-name="P3664"><text:span text:style-name="T3665">OESTE</text:span></text:p>
          </table:table-cell>
          <table:table-cell table:style-name="TableCell3666">
            <text:p text:style-name="P3667"><text:span text:style-name="T3668">26,47 metros confrontando com terras de Eraldo Construções Ltda (matrícula: n.º 324).</text:span></text:p>
          </table:table-cell>
        </table:table-row>
      </table:table>
      <text:p text:style-name="P3669"/>
      <text:p text:style-name="P3670"><text:span text:style-name="T3671">Art.2º</text:span><text:span text:style-name="T3672"><text:s/>A desapropriação dar-se-á sem ônus aos cofres municipais, correndo eventuais despesas necessárias para esse fim, por conta de dotações próprias do orçamento municipal.</text:span></text:p>
      <text:p text:style-name="P3673"/>
      <text:p text:style-name="P3674"><text:span text:style-name="T3675">Art.3º</text:span><text:span text:style-name="T3676"><text:s/>Este Decreto entra em vigor na data de sua publicação.</text:span></text:p>
      <text:p text:style-name="P3677"/>
      <text:p text:style-name="P3678">Criciúma, 14 de fevereiro de 2023.</text:p>
      <text:p text:style-name="P3679"/>
      <text:p text:style-name="P3680"><text:span text:style-name="T3681">CLÉSIO SALVARO</text:span><text:span text:style-name="T3682"><text:s/>-<text:s/></text:span><text:span text:style-name="T3683">Prefeito do Município de Criciúma</text:span></text:p>
      <text:p text:style-name="P3684"><text:span text:style-name="T3685">VAGNER ESPINDOLA RODRIGUES</text:span><text:span text:style-name="T3686"><text:s/>-<text:s/></text:span><text:span text:style-name="T3687">Secretário-Geral</text:span></text:p>
      <text:p text:style-name="P3688">DAM/jrm</text:p>
      <text:p text:style-name="P3689"/>
      <text:p text:style-name="P3690">DECRETO SG/nº 382/23, de 14 de fevereiro de 2023.<text:s/></text:p>
      <text:p text:style-name="P3691"/>
      <text:list text:style-name="LFO29" text:continue-numbering="true">
        <text:list-item>
          <text:p text:style-name="P3692"><text:span text:style-name="T3693">Revoga o Decreto SE/nº 174/23, que designou Misnele Cabral Nunes</text:span><text:span text:style-name="T3694">,<text:s/></text:span><text:span text:style-name="T3695">na função de Auxiliar de Direção.</text:span></text:p>
        </text:list-item>
      </text:list>
      <text:p text:style-name="P3696"/>
      <text:list text:style-name="LFO29" text:continue-numbering="true">
        <text:list-item>
          <text:p text:style-name="P3697"><text:span text:style-name="T3698">O<text:s/></text:span><text:span text:style-name="T3699">PREFEITO DO MUNICÍPIO DE CRICIÚMA</text:span><text:span text:style-name="T3700">, no uso de suas atribuições legais e de conformidade com o art. 47, da Lei Complementar nº 012, de 20 de dezembro de 1999, resolve:</text:span></text:p>
        </text:list-item>
        <text:list-item>
          <text:p text:style-name="P3701">REVOGAR,<text:s/></text:p>
        </text:list-item>
        <text:list-item>
          <text:p text:style-name="P3702"/>
        </text:list-item>
        <text:list-item>
          <text:p text:style-name="P3703"><text:span text:style-name="T3704">a partir de 14 de fevereiro de 2023, o Decreto SE/nº 174/23, <text:s/>que designou a servidora<text:s/></text:span><text:span text:style-name="T3705">MISNELE CABRAL NUNES</text:span><text:span text:style-name="T3706">, matrícula nº 56.974, Professor IV, para exercer a função de Auxiliar de Direção na EMEB Adolfo Back, com carga horária de 40 horas semanais.</text:span></text:p>
        </text:list-item>
      </text:list>
      <text:p text:style-name="P3707"/>
      <text:p text:style-name="P3708"><text:span text:style-name="T3709">Criciúma, 14 de fevereiro de 2023.</text:span></text:p>
      <text:p text:style-name="P3710"/>
      <text:p text:style-name="P3711"><text:span text:style-name="T3712">CLÉSIO SALVARO</text:span><text:span text:style-name="T3713"><text:s/>-<text:s/></text:span><text:span text:style-name="T3714">Prefeito do Município de Criciúma</text:span></text:p>
      <text:p text:style-name="P3715"><text:span text:style-name="T3716">CELITO HEINZEN CARDOSO</text:span><text:span text:style-name="T3717"><text:s/>-<text:s/></text:span><text:span text:style-name="T3718">Secretário Municipal de Educação</text:span></text:p>
      <text:p text:style-name="P3719">DAM/jrm</text:p>
      <text:p text:style-name="P3720"/>
      <text:p text:style-name="P3721">DECRETO SG/nº 383/23, de 14 de fevereiro de 2023.</text:p>
      <text:p text:style-name="P3722"/>
      <text:p text:style-name="P3723">Exonera, a pedido, Rodinei dos Santos Henrique, Gerente de Pavimentação, DASI-01.</text:p>
      <text:p text:style-name="P3724"/>
      <text:p text:style-name="P3725"><text:span text:style-name="T3726">O<text:s/></text:span><text:span text:style-name="T3727">PREFEITO DO MUNICÍPIO DE CRICIÚMA</text:span><text:span text:style-name="T3728">, no uso de suas atribuições e de conformidade com o art. 50, VIII e XI, da Lei Orgânica do Município e com base na Lei Complementar nº 511, de 9 de dezembro de 2022, resolve:</text:span></text:p>
      <text:p text:style-name="P3729"/>
      <text:p text:style-name="P3730">EXONERAR, a pedido,</text:p>
      <text:p text:style-name="P3731"/>
      <text:p text:style-name="P3732"><text:span text:style-name="T3733">a partir de 1º de fevereiro de 2023, o servidor<text:s/></text:span><text:span text:style-name="T3734">RODINEI DOS SANTOS HENRIQUE,<text:s/></text:span><text:span text:style-name="T3735">CPF nº 015.108.649-46, matrícula nº 65.636, que exerceu suas funções no cargo de provimento em comissão de Gerente de Pavimentação, símbolo DASI-1, nomeado pelo Decreto SG/nº 1001/17 de 07 de junho de 2017.</text:span></text:p>
      <text:p text:style-name="P3736"/>
      <text:p text:style-name="P3737">Criciúma, 14 de fevereiro de 2023.</text:p>
      <text:p text:style-name="P3738"/>
      <text:p text:style-name="P3739"><text:span text:style-name="T3740">CLÉSIO SALVARO</text:span><text:span text:style-name="T3741"><text:s/>-<text:s/></text:span><text:span text:style-name="T3742">Prefeito do Município de Criciúma</text:span></text:p>
      <text:p text:style-name="P3743"><text:span text:style-name="T3744">VAGNER ESPINDOLA RODRIGUES</text:span><text:span text:style-name="T3745"><text:s/>-<text:s/></text:span><text:span text:style-name="T3746">Secretário-Geral</text:span></text:p>
      <text:p text:style-name="P3747">DAM/cbm.</text:p>
      <text:p text:style-name="P3748"/>
      <text:p text:style-name="P3749">DECRETO SG/nº 384/23, de 15 de fevereiro de 2023.</text:p>
      <text:p text:style-name="P3750"/>
      <text:p text:style-name="P3751">Altera a composição do Conselho Municipal dos Direitos da Criança e do Adolescente.</text:p>
      <text:p text:style-name="P3752"/>
      <text:p text:style-name="P3753"><text:span text:style-name="T3754">O<text:s/></text:span><text:span text:style-name="T3755">PREFEITO DO MUNICÍPIO DE CRICIÚMA</text:span><text:span text:style-name="T3756">,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3757"/>
      <text:p text:style-name="P3758">ALTERAR</text:p>
      <text:p text:style-name="P3759"/>
      <text:p text:style-name="P3760">o Decreto SG/nº 356/22, que nomeia o Conselho Municipal dos Direitos da Criança e do Adolescente – CMDCA, para o biênio 2021-2023, alterado pelo Decreto SG/nº 1545/22, passa a vigorar com a seguinte redação:<text:s/></text:p>
      <text:p text:style-name="P3761"/>
      <text:p text:style-name="P3762">I - AREA GOVERNAMENTAL:</text:p>
      <text:p text:style-name="P3763"/>
      <text:p text:style-name="P3764">h) Fundação Municipal de Esportes - FME</text:p>
      <text:p text:style-name="P3765">Titular: Guilherme Augusto Carminatti</text:p>
      <text:p text:style-name="P3766">Suplente: Leandro Fernandes Maffei</text:p>
      <text:p text:style-name="P3767"/>
      <text:p text:style-name="P3768">i)<text:s/><text:tab/>Procuradoria Geral do Município</text:p>
      <text:p text:style-name="P3769">Titular: Jansen Comin Toledo dos Santos</text:p>
      <text:p text:style-name="P3770">Suplente: Jessica de Oliveira Freitas</text:p>
      <text:p text:style-name="P3771"/>
      <text:p text:style-name="P3772"><text:span text:style-name="T3773">Criciúma, 15 de fevereiro de 2023.</text:span><text:span text:style-name="T3774"><text:s/></text:span></text:p>
      <text:p text:style-name="P3775"/>
      <text:p text:style-name="P3776"><text:span text:style-name="T3777">CLÉSIO SALVARO</text:span><text:span text:style-name="T3778"><text:s/>-<text:s/></text:span><text:span text:style-name="T3779">Prefeito do Município de Criciúma</text:span></text:p>
      <text:p text:style-name="P3780"><text:span text:style-name="T3781">VAGNER ESPÍNDOLA RODRIGUES</text:span><text:span text:style-name="T3782"><text:s/>-<text:s/></text:span><text:span text:style-name="T3783">Secretário-Geral</text:span></text:p>
      <text:p text:style-name="P3784">DAM/jrm</text:p>
      <text:p text:style-name="P3785"/>
      <text:soft-page-break/>
      <text:p text:style-name="P3786">DECRETO SG/nº 385/23, de 15 de fevereiro de 2023</text:p>
      <text:p text:style-name="P3787"/>
      <text:p text:style-name="P3788"><text:span text:style-name="T3789">Altera<text:s/></text:span><text:span text:style-name="T3790">a<text:s/></text:span><text:span text:style-name="T3791">alínea “g” do inciso I do Decreto SG/nº 352/21, de 1º de março de 2021 , que nomeou os componentes do Conselho Municipal dos Direitos do Idoso de Criciúma<text:s/></text:span><text:span text:style-name="T3792">–<text:s/></text:span><text:span text:style-name="T3793">CMDI, para o biênio 2021/2023.</text:span></text:p>
      <text:p text:style-name="P3794"/>
      <text:p text:style-name="P3795"><text:span text:style-name="T3796">O<text:s/></text:span><text:span text:style-name="T3797">PREFEITO DO MUNICÍPIO DE CRICIÚMA</text:span><text:span text:style-name="T3798">,</text:span><text:span text:style-name="T3799"><text:s/></text:span><text:span text:style-name="T3800">no uso de suas atribuições legais e de conformidade com a Lei nº 5.450, de 21 de dezembro de 2009 e do regimento interno aprovado pelo Decreto SG/nº 633/11 de 23.09.2011 e nos termos do Decreto SA/nº 873/14 de 07.07.2014 que regulamenta o FMDI e do art. 50, IV, da Lei Orgânica Municipal, de 05/07/1990,<text:s/></text:span></text:p>
      <text:p text:style-name="P3801"/>
      <text:p text:style-name="P3802">DECRETA:</text:p>
      <text:p text:style-name="P3803"/>
      <text:p text:style-name="P3804"><text:span text:style-name="T3805">Art.1º</text:span><text:span text:style-name="T3806"><text:s/>Fica alterada a alínea “g” do inciso I do Decreto SG/nº 352/21, de 1º de março de 2021 , que nomeou os componentes do Conselho Municipal dos Direitos do Idoso de Criciúma – CMDI, <text:s/>passando a vigorar com a seguinte redação:</text:span></text:p>
      <text:p text:style-name="P3807"/>
      <text:p text:style-name="P3808"><text:span text:style-name="T3809">I – PODER PÚBLICO:</text:span></text:p>
      <text:p text:style-name="P3810"/>
      <text:p text:style-name="P3811">g) Fundação Municipal de Esportes - FME</text:p>
      <text:p text:style-name="P3812"><text:span text:style-name="T3813"><text:s text:c="4"/></text:span><text:span text:style-name="T3814">Titular: Angela Maria Silva</text:span></text:p>
      <text:p text:style-name="P3815"><text:span text:style-name="T3816"><text:s text:c="4"/></text:span><text:span text:style-name="T3817">Suplente: Maura Marcello</text:span></text:p>
      <text:p text:style-name="P3818"/>
      <text:p text:style-name="P3819"><text:span text:style-name="T3820">Art.2º<text:s/></text:span><text:span text:style-name="T3821">Este Decreto entra em vigor na data de sua publicação.</text:span></text:p>
      <text:p text:style-name="P3822"/>
      <text:p text:style-name="P3823">Criciúma, 15 de fevereiro de 2023.</text:p>
      <text:p text:style-name="P3824"/>
      <text:p text:style-name="P3825"><text:span text:style-name="T3826">CLÉSIO SALVARO</text:span><text:span text:style-name="T3827"><text:s/>-<text:s/></text:span><text:span text:style-name="T3828">Prefeito do Município de Criciúma</text:span></text:p>
      <text:p text:style-name="P3829"><text:span text:style-name="T3830">VAGNER ESPINDOLA RODRIGUES</text:span><text:span text:style-name="T3831"><text:s/>-<text:s/></text:span><text:span text:style-name="T3832">Secretário-Geral</text:span></text:p>
      <text:p text:style-name="P3833">DAM/cbm</text:p>
      <text:p text:style-name="P3834"/>
      <text:list text:style-name="LFO29" text:continue-numbering="true">
        <text:list-item>
          <text:list>
            <text:list-item>
              <text:list>
                <text:list-item>
                  <text:p text:style-name="P3835">DECRETO SG/nº 386/23, de 15 de fevereiro de 2023.<text:s/></text:p>
                </text:list-item>
              </text:list>
            </text:list-item>
          </text:list>
        </text:list-item>
      </text:list>
      <text:p text:style-name="P3836"/>
      <text:p text:style-name="P3837">Exonera, a pedido, Rafael Toldo, do cargo de Professor III.</text:p>
      <text:p text:style-name="P3838"/>
      <text:p text:style-name="P3839"><text:span text:style-name="T3840">O<text:s/></text:span><text:span text:style-name="T3841">PREFEITO DO MUNICÍPIO DE CRICIÚMA</text:span><text:span text:style-name="T3842">, no uso de suas atribuições, em conformidade com o art.45, inciso I, e art.46, ambos Lei Complementar nº 012/1999 e com o art. 50, VIII, da Lei Orgânica do Município,<text:s/></text:span></text:p>
      <text:p text:style-name="P3843"/>
      <text:p text:style-name="P3844">Considerando o Processo Administrativo nº 661829/2023,</text:p>
      <text:p text:style-name="P3845">EXONERAR, a pedido,</text:p>
      <text:p text:style-name="P3846"/>
      <text:p text:style-name="P3847"><text:span text:style-name="T3848">a partir de 15 de fevereiro <text:s/>de 2023,<text:s/></text:span><text:span text:style-name="T3849">RAFAEL TOLDO,<text:s/></text:span><text:span text:style-name="T3850">matricula nº 56.145, do cargo de provimento efetivo de Professor III, lotado na Secretaria Municipal de Educação, nomeado em 05/02/2015 pelo Decreto SG/nº 031/2015.</text:span></text:p>
      <text:p text:style-name="P3851"/>
      <text:p text:style-name="P3852"><text:span text:style-name="T3853">Criciúma, 15 de fevereiro de 2023.</text:span></text:p>
      <text:p text:style-name="P3854"/>
      <text:p text:style-name="P3855"><text:span text:style-name="T3856">CLÉSIO SALVARO</text:span><text:span text:style-name="T3857"><text:s/>-<text:s/></text:span><text:span text:style-name="T3858">Prefeito do Município de Criciúma</text:span></text:p>
      <text:p text:style-name="P3859"><text:span text:style-name="T3860">VAGNER ESPINDOLA RODRIGUES</text:span><text:span text:style-name="T3861"><text:s/>-<text:s/></text:span><text:span text:style-name="T3862">Secretário-Geral</text:span></text:p>
      <text:p text:style-name="P3863">DAM/cbm</text:p>
      <text:p text:style-name="P3864"/>
      <text:p text:style-name="P3865"><text:span text:style-name="T3866">DECRETO SG/nº 387/23, de 15 de fevereiro de 2023.</text:span></text:p>
      <text:p text:style-name="P3867"/>
      <text:p text:style-name="P3868">Insere inciso I no art.1º do Decreto SG/nº 408/11, que declarou utilidade pública área de terra de propriedade de Carbonífera Metropolitana SA.</text:p>
      <text:p text:style-name="P3869"/>
      <text:p text:style-name="P3870"><text:span text:style-name="T3871">O</text:span><text:span text:style-name="T3872"><text:s/>PREFEITO DO MUNICÍPIO DE CRICIÚMA</text:span><text:span text:style-name="T3873">, em exercício, no uso de suas atribuições legais, de acordo com o que consta no Processo nº 661920/2023, em conformidade com o art. 5º, inciso I e art. 6º, do Decreto-Lei nº 3.365, de 21 de junho de 1941, combinado com os art. 10 e 50, inciso IV, da Lei Orgânica Municipal, de 5 de julho de 1990,</text:span></text:p>
      <text:p text:style-name="P3874"/>
      <text:p text:style-name="P3875"><text:span text:style-name="T3876">DECRETA</text:span><text:span text:style-name="T3877">:</text:span></text:p>
      <text:p text:style-name="P3878"/>
      <text:soft-page-break/>
      <text:p text:style-name="P3879"><text:span text:style-name="T3880">Art.1º</text:span><text:span text:style-name="T3881"><text:s/>Fica inserido inciso I no art.1º do Decreto SG/nº 408/11, que declarou utilidade pública da área de terra de propriedade de<text:s/></text:span><text:span text:style-name="T3882">CARBONIFERA METROPOLITANA SA,</text:span><text:span text:style-name="T3883"><text:s/>matrícula nº 67.840, passando a vigorar com a seguinte redação:</text:span></text:p>
      <text:p text:style-name="P3884"/>
      <text:p text:style-name="P3885"><text:span text:style-name="T3886">I –<text:s/></text:span><text:span text:style-name="T3887">área desapropriada,<text:s/></text:span><text:span text:style-name="T3888">medindo 6.648,29m</text:span><text:span text:style-name="T3889">², distante 34,58 metros da esquina entre as Ruas Jose Manoel Sebastião e Álvaro Colombo, com as seguintes confrontações:</text:span></text:p>
      <text:p text:style-name="P3890"/>
      <table:table table:style-name="Table3891">
        <table:table-columns>
          <table:table-column table:style-name="TableColumn3892"/>
          <table:table-column table:style-name="TableColumn3893"/>
        </table:table-columns>
        <table:table-row table:style-name="TableRow3894">
          <table:table-cell table:style-name="TableCell3895">
            <text:p text:style-name="P3896"><text:span text:style-name="T3897">NORTE</text:span></text:p>
          </table:table-cell>
          <table:table-cell table:style-name="TableCell3898">
            <text:p text:style-name="P3899">80,41 metros sendo 41,93 com o lote 02 da quadra 23 de propriedade de João Pereira Guimarães (matrícula n° 88.010); 14,00 metros com o lote 03 da quadra 23 de propriedade de Augusto Moro Sobrinho (matrícula 87.422);</text:p>
            <text:p text:style-name="P3900">14,00 metros com o lote 04 da quadra 23 de propriedade de Eliani Idelci de Aguiar (matrícula n° 75.186);</text:p>
            <text:p text:style-name="P3901"><text:span text:style-name="T3902">10,48 metros com o lote 05 da quadra 23 de propriedade de Fabrício de Oliveira Luiz (matrícula n° 81.596);</text:span></text:p>
          </table:table-cell>
        </table:table-row>
        <table:table-row table:style-name="TableRow3903">
          <table:table-cell table:style-name="TableCell3904">
            <text:p text:style-name="P3905"><text:span text:style-name="T3906">SUL</text:span></text:p>
          </table:table-cell>
          <table:table-cell table:style-name="TableCell3907">
            <text:p text:style-name="P3908"><text:span text:style-name="T3909">103,65 metros sendo 94,32 metros com a área a desmembrar 02; 9,33 metros com a área a desmembrar 03 do presente desmembramento de propriedade de Carbonífera Metropolitana SA (matrícula 67.840);</text:span></text:p>
          </table:table-cell>
        </table:table-row>
        <table:table-row table:style-name="TableRow3910">
          <table:table-cell table:style-name="TableCell3911">
            <text:p text:style-name="P3912"><text:span text:style-name="T3913">LESTE</text:span></text:p>
          </table:table-cell>
          <table:table-cell table:style-name="TableCell3914">
            <text:p text:style-name="P3915"><text:span text:style-name="T3916">70,00 metros com a área remanescente do presente desmembramento de propriedade de Carbonífera Metropolitana SA (matrícula 67.840);</text:span></text:p>
          </table:table-cell>
        </table:table-row>
        <table:table-row table:style-name="TableRow3917">
          <table:table-cell table:style-name="TableCell3918">
            <text:p text:style-name="P3919"><text:span text:style-name="T3920">OESTE</text:span></text:p>
          </table:table-cell>
          <table:table-cell table:style-name="TableCell3921">
            <text:p text:style-name="P3922"><text:span text:style-name="T3923">74,28 metros com a Rua José Manoel Sebastião.</text:span></text:p>
          </table:table-cell>
        </table:table-row>
      </table:table>
      <text:p text:style-name="P3924"/>
      <text:p text:style-name="P3925"><text:span text:style-name="T3926">Art.2º</text:span><text:span text:style-name="T3927"><text:s/>As demais disposições constantes no Decreto SG/nº 408/11 permanecem inalterados.</text:span></text:p>
      <text:p text:style-name="P3928"/>
      <text:p text:style-name="P3929"><text:span text:style-name="T3930">Art.3º</text:span><text:span text:style-name="T3931"><text:s/>Este Decreto entra em vigor na data de sua assinatura.</text:span></text:p>
      <text:p text:style-name="P3932"/>
      <text:p text:style-name="P3933">Criciúma, 15 fevereiro de 2023.</text:p>
      <text:p text:style-name="P3934"/>
      <text:p text:style-name="P3935"><text:span text:style-name="T3936">CLESIO SALVARO</text:span><text:span text:style-name="T3937"><text:s/>-<text:s/></text:span><text:span text:style-name="T3938">Prefeito do Município de Criciúma</text:span></text:p>
      <text:p text:style-name="P3939"><text:span text:style-name="T3940">VAGNER ESPINDOLA RODRIGUES</text:span><text:span text:style-name="T3941"><text:s/>-<text:s/></text:span><text:span text:style-name="T3942">Secretário-Geral</text:span></text:p>
      <text:p text:style-name="P3943">DAM/jrm</text:p>
      <text:p text:style-name="P3944"/>
      <text:p text:style-name="P3945">DECRETO SG/nº 388/23, de 15 de fevereiro de 2023.</text:p>
      <text:p text:style-name="P3946"/>
      <text:p text:style-name="P3947">Exonera, Thauan Maia de Moraes, Chefe de Departamento, DASI-01.</text:p>
      <text:p text:style-name="P3948"/>
      <text:p text:style-name="P3949">O PREFEITO DO MUNICÍPIO DE CRICIÚMA, no uso de suas atribuições e de conformidade com o art. 50, VIII e XI, da Lei Orgânica do Município e com base na Lei Complementar nº 511, de 9 de dezembro de 2022, resolve:</text:p>
      <text:p text:style-name="P3950"/>
      <text:p text:style-name="P3951">EXONERAR,<text:s/></text:p>
      <text:p text:style-name="P3952"/>
      <text:p text:style-name="P3953">a partir de 14 de fevereiro de 2023, o servidor THAUAN MAIA DE MORAES, CPF nº 040.491.030-01, matrícula nº 66.197, que exerceu suas funções no cargo de provimento em comissão de Chefe de Departamento, símbolo DASI-1, nomeado pelo Decreto SG/nº 042/23 de 09 de janeiro de 2023.</text:p>
      <text:p text:style-name="P3954"/>
      <text:p text:style-name="P3955">Criciúma, 15 de fevereiro de 2023.</text:p>
      <text:p text:style-name="P3956"/>
      <text:p text:style-name="P3957"><text:span text:style-name="T3958">CLÉSIO SALVARO</text:span><text:span text:style-name="T3959"><text:s/>- Prefeito do Município de Criciúma</text:span></text:p>
      <text:p text:style-name="P3960"><text:span text:style-name="T3961">VAGNER ESPINDOLA RODRIGUES</text:span><text:span text:style-name="T3962"><text:s/>- Secretário-Geral</text:span></text:p>
      <text:p text:style-name="P3963">DAM/cbm.</text:p>
      <text:p text:style-name="P3964"/>
      <text:p text:style-name="P3965"><text:span text:style-name="T3966">DECRETO SG/nº 391/23, de 15 de fevereiro de 2023.</text:span></text:p>
      <text:p text:style-name="P3967"/>
      <text:p text:style-name="P3968">Retifica o Decreto SG/nº 1175/20, que declarou utilidade pública área de terra de propriedade de Carbonífera Metropolitana SA.</text:p>
      <text:p text:style-name="P3969"/>
      <text:p text:style-name="P3970"><text:span text:style-name="T3971">O</text:span><text:span text:style-name="T3972"><text:s/>PREFEITO DO MUNICÍPIO DE CRICIÚMA</text:span><text:span text:style-name="T3973">, em exercício, no uso de suas atribuições legais, de acordo com o que consta no Processo nº 661920/2023, em conformidade com o art. 5º, inciso I e art. 6º, do Decreto-Lei nº 3.365, de 21 de junho de 1941, combinado com os art. 10 e 50, inciso IV, da Lei Orgânica Municipal, de 5 de julho de 1990,</text:span></text:p>
      <text:p text:style-name="P3974"/>
      <text:p text:style-name="P3975"><text:span text:style-name="T3976">DECRETA</text:span><text:span text:style-name="T3977">:</text:span></text:p>
      <text:p text:style-name="P3978"/>
      <text:p text:style-name="P3979"><text:span text:style-name="T3980">Art.1º</text:span><text:span text:style-name="T3981"><text:s/>Retifica o Decreto SG/nº 1175/20, que declarou a utilidade pública da área de terra de propriedade de<text:s/></text:span><text:span text:style-name="T3982">CARBONIFERA METROPOLITANA SA,</text:span><text:span text:style-name="T3983"><text:s/>matrícula nº 67.840, nas confrontações, Norte, Sul, Leste e Oeste, passando a vigorar com a seguinte redação:</text:span></text:p>
      <text:p text:style-name="P3984"/>
      <table:table table:style-name="Table3985">
        <table:table-columns>
          <table:table-column table:style-name="TableColumn3986"/>
          <table:table-column table:style-name="TableColumn3987"/>
        </table:table-columns>
        <table:table-row table:style-name="TableRow3988">
          <table:table-cell table:style-name="TableCell3989">
            <text:soft-page-break/>
            <text:p text:style-name="P3990">NORTE</text:p>
          </table:table-cell>
          <table:table-cell table:style-name="TableCell3991">
            <text:p text:style-name="P3992">142,20 metros em dois segmentos e três confrontantes distintos. 86,34 metros com a área a desmembrar 02 do presente desmembramento de propriedade de Carbonífera Metropolitana SA (matrícula 67.840);</text:p>
            <text:p text:style-name="P3993"><text:span text:style-name="T3994">55,86 metros confrontando 9,33 com área a desmembrar 01; 46,53 metros confrontando com a área remanescente do presente desmembramento de propriedade de Carbonífera Metropolitana SA (matrícula 67.840);</text:span></text:p>
          </table:table-cell>
        </table:table-row>
        <table:table-row table:style-name="TableRow3995">
          <table:table-cell table:style-name="TableCell3996">
            <text:p text:style-name="P3997">SUL</text:p>
          </table:table-cell>
          <table:table-cell table:style-name="TableCell3998">
            <text:p text:style-name="P3999">103,93 metros em dois segmentos distintos.<text:s/></text:p>
            <text:p text:style-name="P4000">48,07 metros com a área remanescente do presente desmembramento de propriedade de Carbonífera Metropolitana SA (matrícula 67.840);</text:p>
            <text:p text:style-name="P4001"><text:span text:style-name="T4002">55,86 metros com a área remanescente do presente desmembramento de propriedade de Carbonífera Metropolitana SA (matrícula 67.840);</text:span></text:p>
          </table:table-cell>
        </table:table-row>
        <table:table-row table:style-name="TableRow4003">
          <table:table-cell table:style-name="TableCell4004">
            <text:p text:style-name="P4005">LESTE</text:p>
          </table:table-cell>
          <table:table-cell table:style-name="TableCell4006">
            <text:p text:style-name="P4007">126,27 metros em dois segmentos distintos.<text:s/></text:p>
            <text:p text:style-name="P4008">67,48 metros com a área remanescente do presente desmembramento de propriedade de Carbonífera Metropolitana SA (matrícula 67.840);</text:p>
            <text:p text:style-name="P4009"><text:span text:style-name="T4010">58,79 metros com a área remanescente do presente desmembramento de propriedade de Carbonífera Metropolitana SA (matrícula 67.840);</text:span></text:p>
          </table:table-cell>
        </table:table-row>
        <table:table-row table:style-name="TableRow4011">
          <table:table-cell table:style-name="TableCell4012">
            <text:p text:style-name="P4013">OESTE</text:p>
          </table:table-cell>
          <table:table-cell table:style-name="TableCell4014">
            <text:p text:style-name="P4015">154,28 metros em dois segmentos e dois confrontantes.<text:s/></text:p>
            <text:p text:style-name="P4016">102,00 metros com a Rua José Manoel Sebastião;</text:p>
            <text:p text:style-name="P4017"><text:span text:style-name="T4018">52,28 metros confrontando com a área a desmembrar 02 do presente desmembramento de propriedade de Carbonífera Metropolitana SA (matrícula 67.840);</text:span></text:p>
          </table:table-cell>
        </table:table-row>
      </table:table>
      <text:p text:style-name="P4019"/>
      <text:p text:style-name="P4020"><text:span text:style-name="T4021">Art.2º</text:span><text:span text:style-name="T4022"><text:s/>As demais disposições constantes no Decreto SG/nº 1175/20 permanecem inalterados.</text:span></text:p>
      <text:p text:style-name="P4023"/>
      <text:p text:style-name="P4024"><text:span text:style-name="T4025">Art.3º</text:span><text:span text:style-name="T4026"><text:s/>Este Decreto entra em vigor na data de sua assinatura.</text:span></text:p>
      <text:p text:style-name="P4027"/>
      <text:p text:style-name="P4028">Criciúma, 15 fevereiro de 2023.</text:p>
      <text:p text:style-name="P4029"/>
      <text:p text:style-name="P4030"><text:span text:style-name="T4031">CLESIO SALVARO</text:span><text:span text:style-name="T4032"><text:s/>-<text:s/></text:span><text:span text:style-name="T4033">Prefeito do Município de Criciúma</text:span></text:p>
      <text:p text:style-name="P4034"><text:span text:style-name="T4035">VAGNER ESPINDOLA RODRIGUES</text:span><text:span text:style-name="T4036"><text:s/>-<text:s/></text:span><text:span text:style-name="T4037">Secretário-Geral</text:span></text:p>
      <text:p text:style-name="P4038">DAM/jrm</text:p>
      <text:p text:style-name="P4039"/>
      <text:p text:style-name="P4040">DECRETO SG/nº 392/23, de 15 de fevereiro de 2023.</text:p>
      <text:p text:style-name="P4041"/>
      <text:p text:style-name="P4042">Concede licença-prêmio à Simone Dorigon Milak</text:p>
      <text:p text:style-name="P4043"/>
      <text:p text:style-name="P4044"><text:span text:style-name="T4045">O<text:s/></text:span><text:span text:style-name="T4046">PREFEITO DO MUNICÍPIO DE CRICIÚMA,<text:s/></text:span><text:span text:style-name="T4047">no uso de suas atribuições legais, de acordo com o que consta no Processo nº 656019/2022, em conformidade com o art.104, da Lei Complementar nº 012, de 20 de dezembro de 1999, resolve,</text:span></text:p>
      <text:p text:style-name="P4048"/>
      <text:p text:style-name="P4049">CONCEDER licença-prêmio à</text:p>
      <text:p text:style-name="P4050"/>
      <text:p text:style-name="P4051"><text:span text:style-name="T4052">SIMONE DORIGON MILAK</text:span><text:span text:style-name="T4053">,<text:s/></text:span><text:span text:style-name="T4054">matrícula nº 52.691, Atendente Odontológica,<text:s/></text:span><text:span text:style-name="T4055">lotada com 40 horas semanais na<text:s/></text:span><text:span text:style-name="T4056">Secretaria Municipal de Saúde, por 03 (três) meses correspondente ao quinquênio compreendido entre 12/11/2017 a 12/11/2022, porém em razão do retardamento da concessão decorrente da aplicação do art. 105, §§ 1º e 2º, da Lei Complementar nº 012/99, a vigência do quinquênio, passa a ser de 13/11/2016 a 13/11/2021.</text:span></text:p>
      <text:p text:style-name="P4057"/>
      <text:p text:style-name="P4058">Criciúma, 15 de fevereiro de 2023.</text:p>
      <text:p text:style-name="P4059"/>
      <text:p text:style-name="P4060"><text:span text:style-name="T4061">CLÉSIO SALVARO</text:span><text:span text:style-name="T4062"><text:s/>-<text:s/></text:span><text:span text:style-name="T4063">Prefeito do Município de Criciúma</text:span></text:p>
      <text:p text:style-name="P4064"><text:span text:style-name="T4065">VAGNER ESPINDOLA RODRIGUES</text:span><text:span text:style-name="T4066"><text:s/>-<text:s/></text:span><text:span text:style-name="T4067">Secretário-Geral</text:span></text:p>
      <text:p text:style-name="P4068">esc/jrm</text:p>
      <text:p text:style-name="P4069"/>
      <text:p text:style-name="P4070">DECRETO SG/nº 393/23, de 15 de fevereiro de 2023.</text:p>
      <text:p text:style-name="P4071"/>
      <text:p text:style-name="P4072">Concede licença-prêmio à Mariana Vieira Geri</text:p>
      <text:p text:style-name="P4073"/>
      <text:p text:style-name="P4074"><text:span text:style-name="T4075">O<text:s/></text:span><text:span text:style-name="T4076">PREFEITO DO MUNICÍPIO DE CRICIÚMA,<text:s/></text:span><text:span text:style-name="T4077">no uso de suas atribuições legais, de acordo com o que consta no Processo nº 656242/2022, em conformidade com o art.104, da Lei Complementar nº 012, de 20 de dezembro de 1999, resolve,</text:span></text:p>
      <text:p text:style-name="P4078"/>
      <text:p text:style-name="P4079">CONCEDER licença-prêmio à</text:p>
      <text:p text:style-name="P4080"/>
      <text:soft-page-break/>
      <text:p text:style-name="P4081"><text:span text:style-name="T4082">MARIANA VIEIRA GERI</text:span><text:span text:style-name="T4083">,<text:s/></text:span><text:span text:style-name="T4084">matrícula nº 56.775, Cirurgiã-Dentista ESF,<text:s/></text:span><text:span text:style-name="T4085">lotada com 40 horas semanais na<text:s/></text:span><text:span text:style-name="T4086">Secretaria Municipal de Saúde, por 03 (três) meses correspondente ao quinquênio compreendido entre 18/07/2016 a 18/07/2021, porém em razão do retardamento da concessão decorrente da aplicação do art. 105, §§ 1º e 2º, da Lei Complementar nº 012/99, a vigência do quinquênio, passa a ser de 10/01/2018 a 10/01/2023.</text:span></text:p>
      <text:p text:style-name="P4087"/>
      <text:p text:style-name="P4088">Criciúma, 15 de fevereiro de 2023.</text:p>
      <text:p text:style-name="P4089"/>
      <text:p text:style-name="P4090"><text:span text:style-name="T4091">CLÉSIO SALVARO</text:span><text:span text:style-name="T4092"><text:s/>-<text:s/></text:span><text:span text:style-name="T4093">Prefeito do Município de Criciúma</text:span></text:p>
      <text:p text:style-name="P4094"><text:span text:style-name="T4095">VAGNER ESPINDOLA RODRIGUES</text:span><text:span text:style-name="T4096"><text:s/>-<text:s/></text:span><text:span text:style-name="T4097">Secretário-Geral</text:span></text:p>
      <text:p text:style-name="P4098">esc/jrm</text:p>
      <text:p text:style-name="P4099"/>
      <text:p text:style-name="P4100">DECRETO SG/nº 395/23, de 15 de fevereiro de 2023.</text:p>
      <text:p text:style-name="P4101"/>
      <text:p text:style-name="P4102">Declara de utilidade pública, para fins de desapropriação, área de terra de Xandra Josefa Caetano.</text:p>
      <text:p text:style-name="P4103"/>
      <text:p text:style-name="P4104"><text:span text:style-name="T4105">O</text:span><text:span text:style-name="T4106"><text:s/>PREFEITO DO MUNICÍPIO DE CRICIÚMA</text:span><text:span text:style-name="T4107">, no uso de suas atribuições legais em conformidade com o Decreto-Lei nº 3.365, de 21 de junho de 1941, combinado com os art. 10 e 50, inciso IV, da Lei Orgânica Municipal, de 05 de julho de 1990,</text:span></text:p>
      <text:p text:style-name="P4108"/>
      <text:p text:style-name="P4109"><text:span text:style-name="T4110">DECRETA:</text:span><text:span text:style-name="T4111"><text:tab/></text:span></text:p>
      <text:p text:style-name="P4112"/>
      <text:p text:style-name="P4113"><text:span text:style-name="T4114">Art.1º</text:span><text:span text:style-name="T4115"><text:s/>Fica declarada de utilidade pública para aquisição pelo Município, por desapropriação amigável ou judicial, a área de terra abaixo descrita:</text:span></text:p>
      <text:p text:style-name="P4116"/>
      <text:p text:style-name="P4117"><text:span text:style-name="T4118">I- área de terra medindo 568,84m², matriculada sob o nº 72.326,<text:s/></text:span><text:span text:style-name="T4119">de propriedade de<text:s/></text:span><text:span text:style-name="T4120">XANDRA</text:span><text:span text:style-name="T4121"><text:s/></text:span><text:span text:style-name="T4122">JOSEFA CAETANO</text:span><text:span text:style-name="T4123">, CPF nº 019.253.259-62, com as seguintes confrontações:</text:span></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ext:p text:style-name="P4130"><text:span text:style-name="T4131">NORTE</text:span></text:p>
          </table:table-cell>
          <table:table-cell table:style-name="TableCell4132">
            <text:p text:style-name="P4133">43,04 metros com terras de Mário Pagani;</text:p>
          </table:table-cell>
        </table:table-row>
        <table:table-row table:style-name="TableRow4134">
          <table:table-cell table:style-name="TableCell4135">
            <text:p text:style-name="P4136"><text:span text:style-name="T4137">SUL</text:span></text:p>
          </table:table-cell>
          <table:table-cell table:style-name="TableCell4138">
            <text:p text:style-name="P4139">42,95 metros com lote nº 12;</text:p>
          </table:table-cell>
        </table:table-row>
        <table:table-row table:style-name="TableRow4140">
          <table:table-cell table:style-name="TableCell4141">
            <text:p text:style-name="P4142"><text:span text:style-name="T4143">LESTE</text:span></text:p>
          </table:table-cell>
          <table:table-cell table:style-name="TableCell4144">
            <text:p text:style-name="P4145">13,25 metros com terras de DER e Azupiso;</text:p>
          </table:table-cell>
        </table:table-row>
        <table:table-row table:style-name="TableRow4146">
          <table:table-cell table:style-name="TableCell4147">
            <text:p text:style-name="P4148"><text:span text:style-name="T4149">OESTE</text:span></text:p>
          </table:table-cell>
          <table:table-cell table:style-name="TableCell4150">
            <text:p text:style-name="P4151">13,25 metros com a Rua nº 1.758.</text:p>
          </table:table-cell>
        </table:table-row>
      </table:table>
      <text:p text:style-name="P4152"/>
      <text:p text:style-name="P4153"><text:span text:style-name="T4154">Art.2º</text:span><text:span text:style-name="T4155"><text:s/>O imóvel desapropriado será destinado a ampliação do Pátio de Máquinas.</text:span></text:p>
      <text:p text:style-name="P4156"/>
      <text:p text:style-name="P4157"><text:span text:style-name="T4158">Art.3º</text:span><text:span text:style-name="T4159"><text:s/>As despesas correrão por conta de verbas próprias consignadas no orçamento vigente, podendo ser suplementadas, se necessário.</text:span></text:p>
      <text:p text:style-name="P4160"/>
      <text:p text:style-name="P4161"><text:span text:style-name="T4162">Art.4º</text:span><text:span text:style-name="T4163"><text:s/>Este Decreto entra em vigor na data de sua publicação.</text:span></text:p>
      <text:p text:style-name="P4164"/>
      <text:p text:style-name="P4165"><text:span text:style-name="T4166">Art.5º</text:span><text:span text:style-name="T4167"><text:s/>Revogam-se as disposições em contrário.</text:span></text:p>
      <text:p text:style-name="P4168"/>
      <text:p text:style-name="P4169">Criciúma, 15 de fevereiro de 2023.</text:p>
      <text:p text:style-name="P4170"/>
      <text:p text:style-name="P4171"><text:span text:style-name="T4172">CLÉSIO SALVARO</text:span><text:span text:style-name="T4173"><text:s/>-<text:s/></text:span><text:span text:style-name="T4174">Prefeito do Município de Criciúma</text:span></text:p>
      <text:p text:style-name="P4175"><text:span text:style-name="T4176">VAGNER ESPINDOLA RODRIGUES</text:span><text:span text:style-name="T4177"><text:s/>-<text:s/></text:span><text:span text:style-name="T4178">Secretário-Geral</text:span></text:p>
      <text:p text:style-name="P4179">DAM/jrm</text:p>
      <text:p text:style-name="P4180"/>
      <text:p text:style-name="P4181">DECRETO SG/nº 396/23, de 16 de fevereiro de 2023.</text:p>
      <text:p text:style-name="P4182"/>
      <text:p text:style-name="P4183">Nomeia Jamil Ahmad Allan, Chefe de Divisão - DASI-2.</text:p>
      <text:p text:style-name="P4184"/>
      <text:p text:style-name="P4185"><text:span text:style-name="T4186">O<text:s/></text:span><text:span text:style-name="T4187">PREFEITO DO MUNICÍPIO DE CRICIÚMA</text:span><text:span text:style-name="T4188">, no uso de suas atribuições e de conformidade com o art. 50, VIII e XI, da Lei Orgânica do Município e com base na Lei Complementar nº 511, de 9 de dezembro de 2022, resolve:</text:span></text:p>
      <text:p text:style-name="P4189"/>
      <text:p text:style-name="P4190">NOMEAR,</text:p>
      <text:p text:style-name="P4191"/>
      <text:p text:style-name="P4192"><text:span text:style-name="T4193">JAMIL AHMAD ALLAN,<text:s/></text:span><text:span text:style-name="T4194">CPF nº 037.850.719-22, matrícula nº 66.215, para exercer o cargo de provimento em comissão de Chefe de Divisão, símbolo DASI-2, para exercer suas funções na Secretaria Municipal de Assistência Social, a partir desta data.</text:span></text:p>
      <text:p text:style-name="P4195"/>
      <text:p text:style-name="P4196">Criciúma, 16 de fevereiro de 2023.</text:p>
      <text:p text:style-name="P4197"/>
      <text:p text:style-name="P4198"><text:span text:style-name="T4199">CLÉSIO SALVARO</text:span><text:span text:style-name="T4200"><text:s/>-<text:s/></text:span><text:span text:style-name="T4201">Prefeito do Município de Criciúma</text:span></text:p>
      <text:p text:style-name="P4202"><text:span text:style-name="T4203">VAGNER ESPINDOLA RODRIGUES</text:span><text:span text:style-name="T4204"><text:s/>-<text:s/></text:span><text:span text:style-name="T4205">Secretário-Geral</text:span></text:p>
      <text:p text:style-name="P4206">DAM/jrm</text:p>
      <text:soft-page-break/>
      <text:p text:style-name="P4207">DECRETO SG/nº 397/23, de 16 de fevereiro de 2023.</text:p>
      <text:p text:style-name="P4208"/>
      <text:p text:style-name="P4209">Nomeia Letticia Correa Baschirotto, Chefe de Divisão - DASI-2.</text:p>
      <text:p text:style-name="P4210"/>
      <text:p text:style-name="P4211"><text:span text:style-name="T4212">O<text:s/></text:span><text:span text:style-name="T4213">PREFEITO DO MUNICÍPIO DE CRICIÚMA</text:span><text:span text:style-name="T4214">, no uso de suas atribuições e de conformidade com o art. 50, VIII e XI, da Lei Orgânica do Município e com base na Lei Complementar nº 511, de 9 de dezembro de 2022, resolve:</text:span></text:p>
      <text:p text:style-name="P4215"/>
      <text:p text:style-name="P4216">NOMEAR,</text:p>
      <text:p text:style-name="P4217"/>
      <text:p text:style-name="P4218"><text:span text:style-name="T4219">LETTICIA CORREA BASCHIROTTO,<text:s/></text:span><text:span text:style-name="T4220">CPF nº 051.923.791-99, matrícula nº 66.216, para exercer o cargo de provimento em comissão de Chefe de Divisão, símbolo DASI-2, para exercer suas funções na Gerência de Gestão de Projetos, a partir desta data.</text:span></text:p>
      <text:p text:style-name="P4221"/>
      <text:p text:style-name="P4222">Criciúma, 16 de fevereiro de 2023.</text:p>
      <text:p text:style-name="P4223"/>
      <text:p text:style-name="P4224"><text:span text:style-name="T4225">CLÉSIO SALVARO</text:span><text:span text:style-name="T4226"><text:s/>-<text:s/></text:span><text:span text:style-name="T4227">Prefeito do Município de Criciúma</text:span></text:p>
      <text:p text:style-name="P4228"><text:span text:style-name="T4229">VAGNER ESPINDOLA RODRIGUES</text:span><text:span text:style-name="T4230"><text:s/>-<text:s/></text:span><text:span text:style-name="T4231">Secretário-Geral</text:span></text:p>
      <text:p text:style-name="P4232">DAM/jrm</text:p>
      <text:p text:style-name="P4233"/>
      <text:p text:style-name="P4234">DECRETO SG/nº 398/23, de 16 de fevereiro de 2023.</text:p>
      <text:p text:style-name="P4235"/>
      <text:p text:style-name="P4236">Altera a composição do Conselho Municipal dos Direitos da Criança e do Adolescente.</text:p>
      <text:p text:style-name="P4237"/>
      <text:p text:style-name="P4238"><text:span text:style-name="T4239">O<text:s/></text:span><text:span text:style-name="T4240">PREFEITO DO MUNICÍPIO DE CRICIÚMA</text:span><text:span text:style-name="T4241">,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4242"/>
      <text:p text:style-name="P4243">ALTERAR</text:p>
      <text:p text:style-name="P4244"/>
      <text:p text:style-name="P4245">o Decreto SG/nº 356/22, que nomeia o Conselho Municipal dos Direitos da Criança e do Adolescente – CMDCA, para o biênio 2021-2023, alterado pelo Decreto SG/nº 384/23, passando a vigorar com a seguinte redação:<text:s/></text:p>
      <text:p text:style-name="P4246"/>
      <text:p text:style-name="P4247">I - AREA GOVERNAMENTAL:</text:p>
      <text:p text:style-name="P4248"/>
      <text:p text:style-name="P4249">b) Secretaria Municipal de Educação:<text:s/></text:p>
      <text:p text:style-name="P4250">Titular: Vladimir Teixeira da Silva</text:p>
      <text:p text:style-name="P4251">Suplente: Elizandra Wachinesvskin</text:p>
      <text:p text:style-name="P4252"/>
      <text:p text:style-name="P4253"><text:span text:style-name="T4254">Criciúma, 16 de fevereiro de 2023.</text:span><text:span text:style-name="T4255"><text:s/></text:span></text:p>
      <text:p text:style-name="P4256"/>
      <text:p text:style-name="P4257"><text:span text:style-name="T4258">CLÉSIO SALVARO</text:span><text:span text:style-name="T4259"><text:s/>-<text:s/></text:span><text:span text:style-name="T4260">Prefeito do Município de Criciúma</text:span></text:p>
      <text:p text:style-name="P4261"><text:span text:style-name="T4262">VAGNER ESPÍNDOLA RODRIGUES</text:span><text:span text:style-name="T4263"><text:s/>-<text:s/></text:span><text:span text:style-name="T4264">Secretário-Geral</text:span></text:p>
      <text:p text:style-name="P4265">DAM/jrm</text:p>
      <text:p text:style-name="P4266"/>
      <text:p text:style-name="P4267">DECRETO SG/nº406/23, de 17 de fevereiro de 2023.</text:p>
      <text:p text:style-name="P4268"/>
      <text:p text:style-name="P4269">Concede função gratificada de Serviço de Complexidade fora das atribuições, FG-7.</text:p>
      <text:p text:style-name="P4270"/>
      <text:p text:style-name="P4271"><text:span text:style-name="T4272">O<text:s/></text:span><text:span text:style-name="T4273">PREFEITO DO MUNICÍPIO DE CRICIÚMA</text:span><text:span text:style-name="T4274">, no uso de suas atribuições legais e de conformidade com o art. 50, IV, da Lei Orgânica Municipal e de conformidade com o art. 37 da Lei Complementar nº 203, de 17 de janeiro de 2017, resolve:</text:span></text:p>
      <text:p text:style-name="P4275"/>
      <text:p text:style-name="P4276">CONCEDER<text:s/></text:p>
      <text:p text:style-name="P4277"/>
      <text:p text:style-name="P4278"><text:span text:style-name="T4279">ao servidor</text:span><text:span text:style-name="T4280"><text:s/>VINICIUS KOERICH ESPINDOLA,</text:span><text:span text:style-name="T4281"><text:s/>matricula nº<text:s/></text:span><text:span text:style-name="T4282">57.180</text:span><text:span text:style-name="T4283">, <text:s/>Auditor Fiscal da Receita Municipal, a função de Serviço de Complexidade fora das atribuições FG-7, lotado na Secretaria Municipal da Fazenda, a partir desta data.</text:span></text:p>
      <text:p text:style-name="P4284"/>
      <text:p text:style-name="P4285">Criciúma, 17 de fevereiro de 2023.</text:p>
      <text:p text:style-name="P4286"/>
      <text:p text:style-name="P4287"><text:span text:style-name="T4288">CLÉSIO SALVARO</text:span><text:span text:style-name="T4289"><text:s/>-<text:s/></text:span><text:span text:style-name="T4290">Prefeito do Município de Criciúma</text:span></text:p>
      <text:p text:style-name="P4291"><text:span text:style-name="T4292">VAGNER ESPINDOLA RODRIGUES</text:span><text:span text:style-name="T4293"><text:s/>-<text:s/></text:span><text:span text:style-name="T4294">Secretário-Geral</text:span></text:p>
      <text:p text:style-name="P4295">DAM/cbm.</text:p>
      <text:p text:style-name="P4296"/>
      <text:soft-page-break/>
      <text:p text:style-name="P4297">DECRETO SG/nº407/23, de 17 de fevereiro de 2023.</text:p>
      <text:p text:style-name="P4298"/>
      <text:p text:style-name="P4299">Concede Função de Confiança de Chefe de Departamento FC-2.</text:p>
      <text:p text:style-name="P4300"/>
      <text:p text:style-name="P4301"><text:span text:style-name="T4302">O<text:s/></text:span><text:span text:style-name="T4303">PREFEITO DO MUNICÍPIO DE CRICIÚMA</text:span><text:span text:style-name="T4304">, no uso de suas atribuições legais e de conformidade com o art. 50, IV, da Lei Orgânica Municipal e de conformidade com o art. 37 da Lei Complementar nº 203, de 17 de janeiro de 2017, resolve:</text:span></text:p>
      <text:p text:style-name="P4305"/>
      <text:p text:style-name="P4306">CONCEDER<text:s/></text:p>
      <text:p text:style-name="P4307"/>
      <text:p text:style-name="P4308"><text:span text:style-name="T4309">à servidora</text:span><text:span text:style-name="T4310"><text:s/>LARISSA SCHOTTEN NASCIMENTO,</text:span><text:span text:style-name="T4311"><text:s/>matricula nº<text:s/></text:span><text:span text:style-name="T4312">57.400</text:span><text:span text:style-name="T4313">, <text:s/>Fiscal de Tributos da Receita Municipal, a função de Chefe de Departamento FC-2, lotada na Secretaria Municipal da Fazenda, a partir desta data.</text:span></text:p>
      <text:p text:style-name="P4314"/>
      <text:p text:style-name="P4315">Criciúma, 17 de fevereiro de 2023.</text:p>
      <text:p text:style-name="P4316"/>
      <text:p text:style-name="P4317"><text:span text:style-name="T4318">CLÉSIO SALVARO</text:span><text:span text:style-name="T4319"><text:s/>-<text:s/></text:span><text:span text:style-name="T4320">Prefeito do Município de Criciúma</text:span></text:p>
      <text:p text:style-name="P4321"><text:span text:style-name="T4322">VAGNER ESPINDOLA RODRIGUES</text:span><text:span text:style-name="T4323"><text:s/>-<text:s/></text:span><text:span text:style-name="T4324">Secretário-Geral</text:span></text:p>
      <text:p text:style-name="P4325">DAM/cbm.</text:p>
      <text:p text:style-name="P4326"/>
      <text:p text:style-name="P4327">Ato</text:p>
      <text:p text:style-name="P4328">Governo Municipal de Criciúma</text:p>
      <text:p text:style-name="P4329"/>
      <text:p text:style-name="P4330">ATO N° 037, DE 15 DE FEVEREIRO DE 2023.</text:p>
      <text:p text:style-name="P4331"/>
      <text:p text:style-name="P4332"><text:span text:style-name="T4333">Exonera, a pedido, Maguido de Matos Estano Filho, do cargo de Técnico Administrativo e Ocupacional I.</text:span></text:p>
      <text:p text:style-name="P4334"/>
      <text:p text:style-name="P4335"><text:span text:style-name="T4336">O<text:s/></text:span><text:span text:style-name="T4337">PREFEITO DO MUNICÍPIO DE CRICIÚMA,</text:span><text:span text:style-name="T4338"><text:s/>no uso de suas atribuições legais e de acord</text:span><text:span text:style-name="T4339">o com o<text:s/></text:span><text:span text:style-name="T4340">art. 45, inciso I c/c Art. 46 caput, ambos da Lei Complementar nº 12 de, resolve:</text:span></text:p>
      <text:p text:style-name="P4341"/>
      <text:p text:style-name="P4342">Considerando o Processo Administrativo nº 661862/2023, resolve:</text:p>
      <text:p text:style-name="P4343"/>
      <text:p text:style-name="P4344">EXONERAR, a pedido,</text:p>
      <text:p text:style-name="P4345"/>
      <text:p text:style-name="P4346"><text:span text:style-name="T4347">a partir de 15 de fevereiro de 2023,<text:s/></text:span><text:span text:style-name="T4348">MAGUIDO DE MATOS ESTANO FILHO,<text:s/></text:span><text:span text:style-name="T4349">matricula nº 57.723, do cargo de provimento efetivo de Técnico Administrativo e Ocupacional I, lotado na Secretaria Municipal de Assistência Social, nomeado em 26/08/2022 pelo Ato SG/nº 096/22.</text:span></text:p>
      <text:p text:style-name="P4350"/>
      <text:p text:style-name="P4351"><text:span text:style-name="T4352">Criciúma, 15 de fevereiro de 2023.</text:span></text:p>
      <text:p text:style-name="P4353"><text:span text:style-name="T4354"><text:s/></text:span></text:p>
      <text:p text:style-name="P4355"><text:span text:style-name="T4356">CLÉSIO SALVARO</text:span><text:span text:style-name="T4357"><text:s/>-<text:s/></text:span><text:span text:style-name="T4358">Prefeito do Município de Criciúma</text:span></text:p>
      <text:p text:style-name="P4359"><text:span text:style-name="T4360">VAGNER ESPINDOLA RODRIGUES</text:span><text:span text:style-name="T4361"><text:s/>- Secretário-Geral</text:span></text:p>
      <text:p text:style-name="P4362">DAM/cbm</text:p>
      <text:p text:style-name="P4363"/>
      <text:p text:style-name="P4364">Portarias</text:p>
      <text:p text:style-name="P4365">Governo Municipal de Criciúma</text:p>
      <text:p text:style-name="P4366"/>
      <text:p text:style-name="P4367"><text:span text:style-name="T4368">PORTARIA Nº 268/SG/2023</text:span></text:p>
      <text:p text:style-name="P4369"/>
      <text:p text:style-name="P4370"><text:span text:style-name="T4371">O</text:span><text:span text:style-name="T4372"><text:s/>SECRETÁRIO-GERAL</text:span><text:span text:style-name="T4373">, no uso de suas atribuições e de conformidade com o que estabelece o art. 37, IX, da Constituição Federal e nos termos da Lei Municipal nº 6.856, de 9 de março de 2017, e</text:span></text:p>
      <text:p text:style-name="P4374"/>
      <text:p text:style-name="P4375"><text:span text:style-name="T4376">Considerando, por fim, a necessidade de prorrogação do contrato da servidora gestante,</text:span><text:span text:style-name="T4377"><text:s/>nos termos do art. 10, II, b, do Ato das Disposições Constitucionais Transitórias, e art. 7º, I, da Constituição Federal de 1988,<text:s/></text:span></text:p>
      <text:p text:style-name="P4378"/>
      <text:p text:style-name="P4379">Considerando o Parecer Jurídico nº 196/2022, da Procuradoria-Geral do Município,</text:p>
      <text:p text:style-name="P4380"/>
      <text:p text:style-name="P4381">Considerando o Memorando nº 129/2023, da Gerencia de Gestão de Pessoas,<text:s/></text:p>
      <text:p text:style-name="P4382"/>
      <text:p text:style-name="P4383">RESOLVE:<text:s/></text:p>
      <text:p text:style-name="P4384"/>
      <text:p text:style-name="P4385"><text:span text:style-name="T4386">PRORROGAR, por até 5 (cinco) meses, após o parto, os efeitos da Portaria nº 526/SG/2021, de<text:s/></text:span><text:span text:style-name="T4387">DEBORA CECHINEL ALBINO</text:span><text:span text:style-name="T4388">,<text:s/></text:span><text:span text:style-name="T4389">matrícula nº<text:s/></text:span><text:span text:style-name="T4390">32.229</text:span><text:span text:style-name="T4391">,<text:s/></text:span><text:span text:style-name="T4392">na</text:span><text:span text:style-name="T4393"><text:s/>função Professor III - ACT,<text:s/></text:span><text:span text:style-name="T4394">na Secretaria Municipal de Educação.</text:span></text:p>
      <text:p text:style-name="P4395"/>
      <text:p text:style-name="P4396">Criciúma, 15 de fevereiro de 2023.</text:p>
      <text:p text:style-name="P4397"/>
      <text:p text:style-name="P4398"><text:span text:style-name="T4399">VAGNER ESPINDOLA RODRIGUES</text:span><text:span text:style-name="T4400"><text:s/>-<text:s/></text:span><text:span text:style-name="T4401">Secretário-Geral</text:span></text:p>
      <text:p text:style-name="P4402"><text:span text:style-name="T4403">CELITO HEINZEN CARDOSO</text:span><text:span text:style-name="T4404"><text:s/>-<text:s/></text:span><text:span text:style-name="T4405">Secretário Municipal de Educação</text:span></text:p>
      <text:p text:style-name="P4406">DAM/jrm.</text:p>
      <text:p text:style-name="P4407"/>
      <text:p text:style-name="P4408">PORTARIA Nº 269/SG/2023</text:p>
      <text:p text:style-name="P4409"/>
      <text:p text:style-name="P4410"><text:span text:style-name="T4411">O</text:span><text:span text:style-name="T4412"><text:s/>SECRETÁRIO-GERAL</text:span><text:span text:style-name="T4413">, no uso de suas atribuições e em conformidade com o Art. 10, inciso III da Lei Municipal nº 6.856 de 9 de março de 2017, que<text:s/></text:span><text:span text:style-name="T4414">regulamenta a rescisão por iniciativa do contratado,<text:s/></text:span></text:p>
      <text:p text:style-name="P4415"><text:s/><text:tab/></text:p>
      <text:p text:style-name="P4416">Considerando o Memorando nº 159/2023, da Gerência de Gestão de Pessoas,</text:p>
      <text:p text:style-name="P4417"/>
      <text:p text:style-name="P4418">RESOLVE:<text:s/></text:p>
      <text:p text:style-name="P4419"/>
      <text:p text:style-name="P4420"><text:span text:style-name="T4421">RESCINDIR, a pedido, o contrato temporário de<text:s/></text:span><text:span text:style-name="T4422">PATRICIA PAVAN DOS SANTOS</text:span><text:span text:style-name="T4423">,</text:span><text:span text:style-name="T4424"><text:s/></text:span><text:span text:style-name="T4425">matrícula nº<text:s/></text:span><text:span text:style-name="T4426">29.474,</text:span><text:span text:style-name="T4427"><text:s/>a partir de 20 de janeiro de 2023, das funções do cargo de Técnica em Enfermagem ESF ACT,<text:s/></text:span><text:span text:style-name="T4428">lotada na<text:s/></text:span><text:span text:style-name="T4429">Secretaria Municipal de Saúde, admitida em 9 de julho de 2019 pela Portaria nº 1167/</text:span><text:span text:style-name="T4430">2019.</text:span></text:p>
      <text:p text:style-name="P4431"/>
      <text:p text:style-name="P4432">Criciúma, 15 de fevereiro de 2023.</text:p>
      <text:p text:style-name="P4433"/>
      <text:p text:style-name="P4434"><text:span text:style-name="T4435">VAGNER ESPINDOLA RODRIGUES</text:span><text:span text:style-name="T4436"><text:s/>-<text:s/></text:span><text:span text:style-name="T4437">Secretário-Geral</text:span></text:p>
      <text:p text:style-name="P4438">DAM/jrm.</text:p>
      <text:p text:style-name="P4439"/>
      <text:p text:style-name="P4440">PORTARIA Nº 270/SG/2023</text:p>
      <text:p text:style-name="P4441"/>
      <text:p text:style-name="P4442"><text:span text:style-name="T4443">O</text:span><text:span text:style-name="T4444"><text:s/>SECRETÁRIO-GERAL</text:span><text:span text:style-name="T4445">, no uso de suas atribuições e em conformidade com o Art. 10, inciso III da Lei Municipal nº 6.856 de 9 de março de 2017, que<text:s/></text:span><text:span text:style-name="T4446">regulamenta a rescisão por iniciativa do contratado,<text:s/></text:span></text:p>
      <text:p text:style-name="P4447"><text:s/><text:tab/></text:p>
      <text:p text:style-name="P4448">Considerando o Memorando nº 159/2023, da Gerência de Gestão de Pessoas,</text:p>
      <text:p text:style-name="P4449"/>
      <text:p text:style-name="P4450">RESOLVE:<text:s/></text:p>
      <text:p text:style-name="P4451"/>
      <text:p text:style-name="P4452"><text:span text:style-name="T4453">RESCINDIR, a pedido, o contrato temporário de<text:s/></text:span><text:span text:style-name="T4454">NATALIA DUARTE MACHADO PINTO</text:span><text:span text:style-name="T4455">,</text:span><text:span text:style-name="T4456"><text:s/></text:span><text:span text:style-name="T4457">matrícula nº<text:s/></text:span><text:span text:style-name="T4458">34.411,</text:span><text:span text:style-name="T4459"><text:s/>a partir de 23 de janeiro de 2023, das funções do cargo de Farmacêutica ACT,<text:s/></text:span><text:span text:style-name="T4460">lotada na<text:s/></text:span><text:span text:style-name="T4461">Secretaria Municipal de Saúde, admitida em 13 de outubro de 2022 pela Portaria nº 1999/</text:span><text:span text:style-name="T4462">2022.</text:span></text:p>
      <text:p text:style-name="P4463"/>
      <text:p text:style-name="P4464">Criciúma, 15 de fevereiro de 2023.</text:p>
      <text:p text:style-name="P4465"/>
      <text:p text:style-name="P4466"><text:span text:style-name="T4467">VAGNER ESPINDOLA RODRIGUES</text:span><text:span text:style-name="T4468"><text:s/>-<text:s/></text:span><text:span text:style-name="T4469">Secretário-Geral</text:span></text:p>
      <text:p text:style-name="P4470">DAM/jrm.</text:p>
      <text:p text:style-name="P4471"/>
      <text:p text:style-name="P4472">PORTARIA Nº 271/SG/2023</text:p>
      <text:p text:style-name="P4473"/>
      <text:p text:style-name="P4474"><text:span text:style-name="T4475">O</text:span><text:span text:style-name="T4476"><text:s/>SECRETÁRIO-GERAL</text:span><text:span text:style-name="T4477">, no uso de suas atribuições e em conformidade com o Art. 10, inciso III da Lei Municipal nº 6.856 de 9 de março de 2017, que<text:s/></text:span><text:span text:style-name="T4478">regulamenta a rescisão por iniciativa do contratado,<text:s/></text:span></text:p>
      <text:p text:style-name="P4479"><text:s/><text:tab/></text:p>
      <text:p text:style-name="P4480">Considerando o Memorando nº 159/2023, da Gerência de Gestão de Pessoas,</text:p>
      <text:p text:style-name="P4481"/>
      <text:p text:style-name="P4482">RESOLVE:<text:s/></text:p>
      <text:p text:style-name="P4483"/>
      <text:soft-page-break/>
      <text:p text:style-name="P4484"><text:span text:style-name="T4485">RESCINDIR, a pedido, o contrato temporário de<text:s/></text:span><text:span text:style-name="T4486">JULIANO VALTRIQUE</text:span><text:span text:style-name="T4487">,</text:span><text:span text:style-name="T4488"><text:s/></text:span><text:span text:style-name="T4489">matrícula nº<text:s/></text:span><text:span text:style-name="T4490">34.003,</text:span><text:span text:style-name="T4491"><text:s/>a partir de 7 de janeiro de 2023, das funções do cargo de Agente de Combate as Endemias ACT,<text:s/></text:span><text:span text:style-name="T4492">lotado na<text:s/></text:span><text:span text:style-name="T4493">Secretaria Municipal de Saúde, admitido em 24 de maio de 2022 pela Portaria nº 1113/</text:span><text:span text:style-name="T4494">2022.</text:span></text:p>
      <text:p text:style-name="P4495"/>
      <text:p text:style-name="P4496">Criciúma, 15 de fevereiro de 2023.</text:p>
      <text:p text:style-name="P4497"/>
      <text:p text:style-name="P4498"><text:span text:style-name="T4499">VAGNER ESPINDOLA RODRIGUES</text:span><text:span text:style-name="T4500"><text:s/>-<text:s/></text:span><text:span text:style-name="T4501">Secretário-Geral</text:span></text:p>
      <text:p text:style-name="P4502">DAM/jrm.</text:p>
      <text:p text:style-name="P4503"/>
      <text:p text:style-name="P4504">PORTARIA Nº 272/SG/2023</text:p>
      <text:p text:style-name="P4505"/>
      <text:p text:style-name="P4506"><text:span text:style-name="T4507">O</text:span><text:span text:style-name="T4508"><text:s/>SECRETÁRIO-GERAL</text:span><text:span text:style-name="T4509">, no uso de suas atribuições e em conformidade com o Art. 10, inciso III da Lei Municipal nº 6.856 de 9 de março de 2017, que<text:s/></text:span><text:span text:style-name="T4510">regulamenta a rescisão por iniciativa do contratado,<text:s/></text:span></text:p>
      <text:p text:style-name="P4511"><text:s/><text:tab/></text:p>
      <text:p text:style-name="P4512">Considerando o Memorando nº 159/2023, da Gerência de Gestão de Pessoas,</text:p>
      <text:p text:style-name="P4513"/>
      <text:p text:style-name="P4514">RESOLVE:<text:s/></text:p>
      <text:p text:style-name="P4515"/>
      <text:p text:style-name="P4516"><text:span text:style-name="T4517">RESCINDIR, a pedido, o contrato temporário de<text:s/></text:span><text:span text:style-name="T4518">ADIELEN DA LUZ ALVES DE SOUZA</text:span><text:span text:style-name="T4519">,</text:span><text:span text:style-name="T4520"><text:s/></text:span><text:span text:style-name="T4521">matrícula nº<text:s/></text:span><text:span text:style-name="T4522">29.868,</text:span><text:span text:style-name="T4523"><text:s/>a partir de 3 de fevereiro de 2023, das funções do cargo de Agente Comunitário de Saúde,<text:s/></text:span><text:span text:style-name="T4524">lotada na<text:s/></text:span><text:span text:style-name="T4525">Secretaria Municipal de Saúde, admitido em 5 de fevereiro de 2020, pela Portaria nº 127/</text:span><text:span text:style-name="T4526">2020.</text:span></text:p>
      <text:p text:style-name="P4527"/>
      <text:p text:style-name="P4528">Criciúma, 15 de fevereiro de 2023.</text:p>
      <text:p text:style-name="P4529"/>
      <text:p text:style-name="P4530"><text:span text:style-name="T4531">VAGNER ESPINDOLA RODRIGUES</text:span><text:span text:style-name="T4532"><text:s/>-<text:s/></text:span><text:span text:style-name="T4533">Secretário-Geral</text:span></text:p>
      <text:p text:style-name="P4534">DAM/jrm.</text:p>
      <text:p text:style-name="P4535"/>
      <text:p text:style-name="P4536">PORTARIA Nº 273/SG/2023</text:p>
      <text:p text:style-name="P4537"/>
      <text:p text:style-name="P4538"><text:span text:style-name="T4539">O</text:span><text:span text:style-name="T4540"><text:s/>SECRETÁRIO-GERAL</text:span><text:span text:style-name="T4541">, no uso de suas atribuições e em conformidade com o Art. 10, inciso III da Lei Municipal nº 6.856 de 9 de março de 2017, que<text:s/></text:span><text:span text:style-name="T4542">regulamenta a rescisão por iniciativa do contratado,<text:s/></text:span></text:p>
      <text:p text:style-name="P4543"><text:s/><text:tab/></text:p>
      <text:p text:style-name="P4544">Considerando o Memorando nº 159/2023, da Gerência de Gestão de Pessoas,</text:p>
      <text:p text:style-name="P4545"/>
      <text:p text:style-name="P4546">RESOLVE:<text:s/></text:p>
      <text:p text:style-name="P4547"/>
      <text:p text:style-name="P4548"><text:span text:style-name="T4549">RESCINDIR, a pedido, o contrato temporário de<text:s/></text:span><text:span text:style-name="T4550">GIZELI DE SOUZA GOMES ARAUJO</text:span><text:span text:style-name="T4551">,</text:span><text:span text:style-name="T4552"><text:s/></text:span><text:span text:style-name="T4553">matrícula nº<text:s/></text:span><text:span text:style-name="T4554">33.576,</text:span><text:span text:style-name="T4555"><text:s/>a partir de 3 de fevereiro de 2023, das funções do cargo de Agente Social – Redutor de Danos (Lei 7047/17),<text:s/></text:span><text:span text:style-name="T4556">lotada na<text:s/></text:span><text:span text:style-name="T4557">Secretaria Municipal de Saúde, admitida em 20 de janeiro de 2022, pela Portaria nº 055/</text:span><text:span text:style-name="T4558">2022.</text:span></text:p>
      <text:p text:style-name="P4559"/>
      <text:p text:style-name="P4560">Criciúma, 15 de fevereiro de 2023.</text:p>
      <text:p text:style-name="P4561"/>
      <text:p text:style-name="P4562"><text:span text:style-name="T4563">VAGNER ESPINDOLA RODRIGUES</text:span><text:span text:style-name="T4564"><text:s/>-<text:s/></text:span><text:span text:style-name="T4565">Secretário-Geral</text:span></text:p>
      <text:p text:style-name="P4566">DAM/jrm.</text:p>
      <text:p text:style-name="P4567"/>
      <text:p text:style-name="P4568">PORTARIA Nº 274/SG/2023</text:p>
      <text:p text:style-name="P4569"/>
      <text:p text:style-name="P4570"><text:span text:style-name="T4571">O</text:span><text:span text:style-name="T4572"><text:s/>SECRETÁRIO-GERAL</text:span><text:span text:style-name="T4573">, no uso de suas atribuições e em conformidade com o Art. 10, inciso III da Lei Municipal nº 6.856 de 9 de março de 2017, que<text:s/></text:span><text:span text:style-name="T4574">regulamenta a rescisão por iniciativa do contratado,<text:s/></text:span></text:p>
      <text:p text:style-name="P4575"><text:span text:style-name="T4576"><text:s/></text:span><text:span text:style-name="T4577"><text:tab/></text:span></text:p>
      <text:p text:style-name="P4578">Considerando o Memorando nº 159/2023, da Gerência de Gestão de Pessoas,</text:p>
      <text:p text:style-name="P4579"/>
      <text:p text:style-name="P4580">RESOLVE:<text:s/></text:p>
      <text:p text:style-name="P4581"/>
      <text:p text:style-name="P4582"><text:span text:style-name="T4583">RESCINDIR, a pedido, o contrato temporário de<text:s/></text:span><text:span text:style-name="T4584">ELAINE MARTINS CARDOSO</text:span><text:span text:style-name="T4585">,</text:span><text:span text:style-name="T4586"><text:s/></text:span><text:span text:style-name="T4587">matrícula nº<text:s/></text:span><text:span text:style-name="T4588">34.347,</text:span><text:span text:style-name="T4589"><text:s/>a partir de 9 de fevereiro de 2023, das funções do cargo de Agente Comunitário de Saúde,<text:s/></text:span><text:span text:style-name="T4590">lotada na<text:s/></text:span><text:span text:style-name="T4591">Secretaria Municipal de Saúde, admitida em 19 de setembro de 2022, pela Portaria nº 1846/</text:span><text:span text:style-name="T4592">2022.</text:span></text:p>
      <text:p text:style-name="P4593"/>
      <text:p text:style-name="P4594">Criciúma, 15 de fevereiro de 2023.</text:p>
      <text:p text:style-name="P4595"/>
      <text:p text:style-name="P4596"><text:span text:style-name="T4597">VAGNER ESPINDOLA RODRIGUES</text:span><text:span text:style-name="T4598"><text:s/>-<text:s/></text:span><text:span text:style-name="T4599">Secretário-Geral</text:span></text:p>
      <text:p text:style-name="P4600">DAM/jrm.</text:p>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Times New Roman" style:font-name-asian="Times New Roman" style:text-scale="100%" fo:font-size="11pt" style:font-size-asian="11pt"/>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70– Ano 14 quarta-feira, 22 de fevereir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22T22:49:00Z</meta:creation-date>
    <dc:date>2023-02-22T22:49:00Z</dc:date>
    <meta:print-date>2023-02-22T22: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223" meta:word-count="17489" meta:character-count="111709" meta:row-count="787" meta:non-whitespace-character-count="94443"/>
  </office:meta>
</office:document-meta>
</file>