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6pt"/>
    </style:style>
    <style:style style:name="P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Arial" style:font-name-complex="Arial" fo:font-weight="bold" style:font-weight-asian="bold" fo:font-size="16pt" style:font-size-asian="16pt" style:font-size-complex="16pt"/>
    </style:style>
    <style:style style:name="P38" style:parent-style-name="Normal" style:family="paragraph">
      <style:paragraph-properties fo:text-align="justify" fo:margin-bottom="0in" fo:line-height="100%" fo:margin-left="-0.1972in" fo:margin-right="-0.0006in">
        <style:tab-stops>
          <style:tab-stop style:type="left" style:position="0.7881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fo:font-size="10pt" style:font-size-asian="10pt" style:font-size-complex="10pt"/>
    </style:style>
    <style:style style:name="T41" style:parent-style-name="Fonteparág.padrão" style:family="text">
      <style:text-properties style:font-name="Calibri" style:font-name-complex="Calibri" style:font-weight-complex="bold"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tab-stop style:type="left" style:position="0.7881in"/>
        </style:tab-stops>
      </style:paragraph-properties>
      <style:text-properties style:font-name="Calibri" style:font-name-complex="Calibri" fo:font-size="10pt" style:font-size-asian="10pt" style:font-size-complex="10pt"/>
    </style:style>
    <style:style style:name="P45" style:parent-style-name="ParágrafodaLista" style:list-style-name="LFO44" style:family="paragraph">
      <style:paragraph-properties fo:border="0.0069in solid #000000" fo:padding-top="0.0138in" fo:padding-left="0in" fo:padding-bottom="0.0138in" fo:padding-right="0.0555in" style:shadow="none" fo:text-align="justify" style:vertical-align="auto" fo:margin-bottom="0in" fo:line-height="100%" fo:margin-left="-0.1972in">
        <style:tab-stops>
          <style:tab-stop style:type="left" style:position="0.3944in"/>
          <style:tab-stop style:type="left" style:position="0.5909in"/>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46" style:parent-style-name="dou-paragraph" style:family="paragraph">
      <style:paragraph-properties fo:text-align="justify" style:vertical-align="auto" fo:margin-bottom="0in"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7" style:parent-style-name="dou-paragraph" style:list-style-name="LFO44" style:family="paragraph">
      <style:paragraph-properties fo:text-align="justify" style:vertical-align="auto" fo:margin-bottom="0in"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8" style:parent-style-name="dou-paragraph" style:list-style-name="LFO44" style:family="paragraph">
      <style:paragraph-properties fo:text-align="justify" style:vertical-align="auto" fo:margin-bottom="0in"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9" style:parent-style-name="dou-paragraph" style:list-style-name="LFO44" style:family="paragraph">
      <style:paragraph-properties fo:text-align="justify" style:vertical-align="auto" fo:margin-bottom="0in"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0" style:parent-style-name="dou-paragraph" style:list-style-name="LFO44" style:family="paragraph">
      <style:paragraph-properties fo:text-align="justify" style:vertical-align="auto" fo:margin-bottom="0in"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 style:parent-style-name="dou-paragraph" style:list-style-name="LFO44" style:family="paragraph">
      <style:paragraph-properties fo:text-align="justify" style:vertical-align="auto" fo:margin-bottom="0in" fo:margin-left="-0.1972in">
        <style:tab-stops>
          <style:tab-stop style:type="left" style:position="0.1972in"/>
        </style:tab-stops>
      </style:paragraph-properties>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dou-paragraph" style:list-style-name="LFO44" style:family="paragraph">
      <style:paragraph-properties fo:text-align="justify" style:vertical-align="auto" fo:margin-bottom="0in"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 style:parent-style-name="dou-paragraph" style:list-style-name="LFO44" style:family="paragraph">
      <style:paragraph-properties fo:text-align="justify" style:vertical-align="auto" fo:margin-bottom="0in"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 style:parent-style-name="dou-paragraph" style:list-style-name="LFO44" style:family="paragraph">
      <style:paragraph-properties fo:text-align="justify" style:vertical-align="auto" fo:margin-bottom="0in"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8" style:parent-style-name="dou-paragraph" style:list-style-name="LFO44" style:family="paragraph">
      <style:paragraph-properties fo:text-align="justify" style:vertical-align="auto" fo:margin-bottom="0in" fo:margin-left="-0.1972in">
        <style:tab-stops>
          <style:tab-stop style:type="left" style:position="0.2958in"/>
          <style:tab-stop style:type="left" style:position="0.7881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dou-paragraph" style:list-style-name="LFO44" style:family="paragraph">
      <style:paragraph-properties fo:text-align="justify" style:vertical-align="auto" fo:margin-bottom="0in" fo:margin-left="-0.1972in">
        <style:tab-stops>
          <style:tab-stop style:type="left" style:position="0.2958in"/>
          <style:tab-stop style:type="left" style:position="0.7881in"/>
        </style:tab-stops>
      </style:paragraph-properties>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dou-paragraph" style:list-style-name="LFO44" style:family="paragraph">
      <style:paragraph-properties fo:text-align="justify" style:vertical-align="auto" fo:margin-bottom="0in"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67" style:parent-style-name="dou-paragraph" style:list-style-name="LFO44" style:family="paragraph">
      <style:paragraph-properties fo:text-align="justify" style:vertical-align="auto"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8" style:parent-style-name="dou-paragraph" style:list-style-name="LFO44" style:family="paragraph">
      <style:paragraph-properties fo:text-align="justify" style:vertical-align="auto" fo:margin-bottom="0in"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69" style:parent-style-name="dou-paragraph" style:list-style-name="LFO44" style:family="paragraph">
      <style:paragraph-properties fo:text-align="justify" style:vertical-align="auto" fo:margin-bottom="0in"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70" style:parent-style-name="dou-paragraph" style:family="paragraph">
      <style:paragraph-properties fo:text-align="justify" style:vertical-align="auto"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1" style:parent-style-name="ParágrafodaLista" style:list-style-name="LFO44" style:family="paragraph">
      <style:paragraph-properties fo:border="0.0069in solid #000000" fo:padding-top="0.0138in" fo:padding-left="0.0555in" fo:padding-bottom="0.0138in" fo:padding-right="0.0555in" style:shadow="none" fo:text-align="justify" style:vertical-align="auto" fo:margin-bottom="0in" fo:line-height="100%" fo:margin-left="-0.0986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 style:parent-style-name="dou-paragraph" style:list-style-name="LFO44" style:family="paragraph">
      <style:paragraph-properties fo:text-align="justify" style:vertical-align="auto" fo:margin-bottom="0in"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73" style:parent-style-name="dou-paragraph" style:list-style-name="LFO44" style:family="paragraph">
      <style:paragraph-properties fo:text-align="justify" style:vertical-align="auto" fo:margin-bottom="0in"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74" style:parent-style-name="dou-paragraph" style:family="paragraph">
      <style:paragraph-properties fo:text-align="justify" style:vertical-align="auto" fo:margin-bottom="0in" fo:margin-left="-0.1972in">
        <style:tab-stops/>
      </style:paragraph-properties>
      <style:text-properties style:font-name="Calibri" style:font-name-complex="Calibri" fo:font-size="10pt" style:font-size-asian="10pt" style:font-size-complex="10pt"/>
    </style:style>
    <style:style style:name="P75" style:parent-style-name="ParágrafodaLista" style:list-style-name="LFO44" style:family="paragraph">
      <style:paragraph-properties fo:border="0.0069in solid #000000" fo:padding-top="0.0138in" fo:padding-left="0.0555in" fo:padding-bottom="0.0138in" fo:padding-right="0.0555in" style:shadow="none" style:vertical-align="auto" fo:margin-bottom="0in" fo:line-height="100%" fo:margin-left="-0.0986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 style:parent-style-name="ParágrafodaLista" style:family="paragraph">
      <style:paragraph-properties fo:text-align="justify" style:vertical-align="auto" fo:margin-bottom="0in" fo:line-height="100%" fo:margin-left="0in" fo:margin-right="-0.0006in">
        <style:tab-stops>
          <style:tab-stop style:type="left" style:position="0.5909in"/>
        </style:tab-stops>
      </style:paragraph-properties>
      <style:text-properties style:font-name="Calibri" style:font-name-complex="Calibri" fo:font-size="6pt" style:font-size-asian="6pt" style:font-size-complex="10pt"/>
    </style:style>
    <style:style style:name="P77" style:parent-style-name="ParágrafodaLista" style:list-style-name="LFO44" style:family="paragraph">
      <style:paragraph-properties fo:text-align="justify" style:vertical-align="auto" fo:margin-bottom="0in" fo:line-height="100%" fo:margin-left="-0.1972in" fo:margin-right="-0.0006in">
        <style:tab-stops>
          <style:tab-stop style:type="left" style:position="0.1972in"/>
          <style:tab-stop style:type="left" style:position="0.7881in"/>
        </style:tab-stops>
      </style:paragraph-properties>
    </style:style>
    <style:style style:name="T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ParágrafodaLista" style:list-style-name="LFO44" style:family="paragraph">
      <style:paragraph-properties fo:text-align="justify" style:vertical-align="auto" fo:margin-bottom="0in" fo:line-height="100%" fo:margin-left="-0.1972in" fo:margin-right="-0.0006in">
        <style:tab-stops>
          <style:tab-stop style:type="left" style:position="0.1972in"/>
          <style:tab-stop style:type="left" style:position="0.7881in"/>
        </style:tab-stops>
      </style:paragraph-properties>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ParágrafodaLista" style:list-style-name="LFO44" style:family="paragraph">
      <style:paragraph-properties fo:text-align="justify" style:vertical-align="auto" fo:margin-bottom="0in" fo:line-height="100%" fo:margin-left="-0.1972in" fo:margin-right="-0.0006in">
        <style:tab-stops>
          <style:tab-stop style:type="left" style:position="0.1972in"/>
          <style:tab-stop style:type="left" style:position="0.7881in"/>
        </style:tab-stops>
      </style:paragraph-properties>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ParágrafodaLista" style:list-style-name="LFO44" style:family="paragraph">
      <style:paragraph-properties fo:text-align="justify" style:vertical-align="auto" fo:margin-bottom="0in" fo:line-height="100%" fo:margin-left="-0.1972in" fo:margin-right="-0.0006in">
        <style:tab-stops>
          <style:tab-stop style:type="left" style:position="0.1972in"/>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87" style:parent-style-name="ParágrafodaLista" style:family="paragraph">
      <style:paragraph-properties fo:text-align="justify" style:vertical-align="auto" fo:margin-bottom="0in" fo:line-height="100%" fo:margin-left="-0.1972in" fo:margin-right="-0.0006in">
        <style:tab-stops>
          <style:tab-stop style:type="left" style:position="0.7881in"/>
        </style:tab-stops>
      </style:paragraph-properties>
      <style:text-properties style:font-name="Calibri" style:font-name-complex="Calibri" fo:font-weight="bold" style:font-weight-asian="bold" style:font-weight-complex="bold" fo:font-size="6pt" style:font-size-asian="6pt" style:font-size-complex="10pt"/>
    </style:style>
    <style:style style:name="TableColumn89" style:family="table-column">
      <style:table-column-properties style:column-width="0.8868in" style:use-optimal-column-width="false"/>
    </style:style>
    <style:style style:name="TableColumn90" style:family="table-column">
      <style:table-column-properties style:column-width="6.8902in" style:use-optimal-column-width="false"/>
    </style:style>
    <style:style style:name="Table88" style:family="table">
      <style:table-properties style:width="7.777in" fo:margin-left="-0.2006in" table:align="left"/>
    </style:style>
    <style:style style:name="TableRow91" style:family="table-row">
      <style:table-row-properties style:min-row-height="0.2187in" style:use-optimal-row-height="false"/>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paragraph-properties fo:widows="0" fo:orphans="0" fo:text-align="center" fo:margin-top="0.0694in" fo:margin-bottom="0in"/>
      <style:text-properties style:font-name="Calibri" style:font-name-complex="Calibri" fo:font-weight="bold" style:font-weight-asian="bold" style:font-weight-complex="bold" fo:font-size="10pt" style:font-size-asian="10pt" style:font-size-complex="10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widows="0" fo:orphans="0" fo:text-align="center" fo:margin-top="0.0694in" fo:margin-bottom="0in"/>
      <style:text-properties style:font-name="Calibri" style:font-name-complex="Calibri" fo:font-weight="bold" style:font-weight-asian="bold" style:font-weight-complex="bold" fo:font-size="10pt" style:font-size-asian="10pt" style:font-size-complex="10pt"/>
    </style:style>
    <style:style style:name="TableRow96" style:family="table-row">
      <style:table-row-properties style:min-row-height="0.0916in" style:use-optimal-row-height="false"/>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widows="0" fo:orphans="0" fo:text-align="center" fo:margin-top="0.0694in" fo:margin-bottom="0in"/>
      <style:text-properties style:font-name="Calibri" style:font-name-complex="Calibri" fo:font-size="10pt" style:font-size-asian="10pt" style:font-size-complex="10pt"/>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widows="0" fo:orphans="0" fo:margin-top="0.0694in" fo:margin-bottom="0in"/>
      <style:text-properties style:font-name="Calibri" style:font-name-complex="Calibri" fo:font-size="10pt" style:font-size-asian="10pt" style:font-size-complex="10pt"/>
    </style:style>
    <style:style style:name="TableRow101" style:family="table-row">
      <style:table-row-properties style:min-row-height="0.0958in" style:use-optimal-row-height="false"/>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 style:family="paragraph">
      <style:paragraph-properties fo:widows="0" fo:orphans="0" fo:text-align="center" fo:margin-top="0.0694in" fo:margin-bottom="0in"/>
      <style:text-properties style:font-name="Calibri" style:font-name-complex="Calibri" fo:font-size="10pt" style:font-size-asian="10pt" style:font-size-complex="10pt"/>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 style:family="paragraph">
      <style:paragraph-properties fo:widows="0" fo:orphans="0" fo:margin-top="0.0694in" fo:margin-bottom="0in"/>
      <style:text-properties style:font-name="Calibri" style:font-name-complex="Calibri" fo:font-size="10pt" style:font-size-asian="10pt" style:font-size-complex="10pt"/>
    </style:style>
    <style:style style:name="P106" style:parent-style-name="ParágrafodaLista" style:family="paragraph">
      <style:paragraph-properties fo:text-align="justify" fo:margin-bottom="0in" fo:line-height="100%" fo:margin-left="0in" fo:margin-right="-0.0006in">
        <style:tab-stops>
          <style:tab-stop style:type="left" style:position="0.5909in"/>
        </style:tab-stops>
      </style:paragraph-properties>
      <style:text-properties style:font-name="Calibri" style:font-name-complex="Calibri" fo:font-weight="bold" style:font-weight-asian="bold" style:font-weight-complex="bold" fo:font-size="6pt" style:font-size-asian="6pt" style:font-size-complex="10pt"/>
    </style:style>
    <style:style style:name="P107" style:parent-style-name="ParágrafodaLista" style:list-style-name="LFO44" style:family="paragraph">
      <style:paragraph-properties fo:text-align="justify" style:vertical-align="auto" fo:margin-bottom="0in" fo:line-height="100%" fo:margin-left="-0.1972in">
        <style:tab-stops>
          <style:tab-stop style:type="left" style:position="0.2958in"/>
        </style:tab-stops>
      </style:paragraph-properties>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ParágrafodaLista" style:list-style-name="LFO44"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2" style:parent-style-name="ParágrafodaLista" style:list-style-name="LFO44"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3" style:parent-style-name="ParágrafodaLista" style:list-style-name="LFO44"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4" style:parent-style-name="ParágrafodaLista" style:list-style-name="LFO44"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end" fo:margin-bottom="0in" fo:line-height="100%"/>
      <style:text-properties style:font-name="Calibri" style:font-name-complex="Calibri" fo:font-size="6pt" style:font-size-asian="6pt" style:font-size-complex="10pt"/>
    </style:style>
    <style:style style:name="P11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117" style:parent-style-name="Corpodetexto" style:family="paragraph">
      <style:paragraph-properties fo:margin-bottom="0in" fo:line-height="100%" fo:margin-left="-0.1972in">
        <style:tab-stops/>
      </style:paragraph-properties>
    </style:style>
    <style:style style:name="T118" style:parent-style-name="Fonteparág.padrão" style:family="text">
      <style:text-properties fo:font-weight="bold" style:font-weight-asian="bold" fo:font-size="10pt" style:font-size-asian="10pt" style:font-size-complex="10pt"/>
    </style:style>
    <style:style style:name="T119" style:parent-style-name="Fonteparág.padrão" style:family="text">
      <style:text-properties fo:font-size="10pt" style:font-size-asian="10pt" style:font-size-complex="10pt"/>
    </style:style>
    <style:style style:name="P120"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1" style:parent-style-name="Fonteparág.padrão" style:family="text">
      <style:text-properties fo:font-weight="bold" style:font-weight-asian="bold" fo:font-size="10pt" style:font-size-asian="10pt" style:font-size-complex="10pt"/>
    </style:style>
    <style:style style:name="T122" style:parent-style-name="Fonteparág.padrão" style:family="text">
      <style:text-properties fo:font-weight="bold" style:font-weight-asian="bold"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P126" style:parent-style-name="Corpodetexto" style:family="paragraph">
      <style:paragraph-properties fo:margin-bottom="0in" fo:line-height="100%" fo:margin-left="-0.1972in">
        <style:tab-stops/>
      </style:paragraph-properties>
      <style:text-properties fo:font-size="5pt" style:font-size-asian="5pt" style:font-size-complex="10pt"/>
    </style:style>
    <style:style style:name="P1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28" style:parent-style-name="Normal" style:family="paragraph">
      <style:paragraph-properties style:punctuation-wrap="simple"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16pt" style:font-size-asian="16pt" style:font-size-complex="16pt" fo:language="pt" fo:country="PT"/>
    </style:style>
    <style:style style:name="P1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fo:language="pt" fo:country="PT"/>
    </style:style>
    <style:style style:name="P131" style:parent-style-name="Normal" style:family="paragraph">
      <style:paragraph-properties style:punctuation-wrap="simple"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33" style:parent-style-name="Fonteparág.padrão" style:family="text">
      <style:text-properties style:font-name="Calibri" style:font-name-asian="Calibri" style:font-name-complex="Calibri" fo:font-weight="bold" style:font-weight-asian="bold" fo:font-size="12pt" style:font-size-asian="12pt" style:font-size-complex="12pt" fo:language="pt" fo:country="PT" style:language-asian="en" style:country-asian="US"/>
    </style:style>
    <style:style style:name="T13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5" style:parent-style-name="Normal" style:family="paragraph">
      <style:paragraph-properties fo:text-align="justify" fo:margin-bottom="0in" fo:line-height="100%" fo:margin-left="-0.1972in">
        <style:tab-stops/>
      </style:paragraph-properties>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138"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139"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140" style:parent-style-name="Ênfaseforte" style:family="text">
      <style:text-properties style:font-name="Calibri" style:font-name-asian="SimSun;宋体" style:font-name-complex="Calibri" style:letter-kerning="true" fo:font-size="10pt" style:font-size-asian="10pt" style:font-size-complex="10pt" fo:language="pt" fo:country="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size="10pt" style:font-size-asian="10pt" style:font-size-complex="10pt" fo:language="pt" fo:country="PT"/>
    </style:style>
    <style:style style:name="T145"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146" style:parent-style-name="Forte"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47"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4" style:parent-style-name="Fonteparág.padrão" style:family="text">
      <style:text-properties style:font-name="Calibri" style:font-name-complex="Calibri" fo:font-size="10pt" style:font-size-asian="10pt" style:font-size-complex="10pt" fo:language="pt" fo:country="PT"/>
    </style:style>
    <style:style style:name="T15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6" style:parent-style-name="Fonteparág.padrão1" style:family="text">
      <style:text-properties style:font-name="Calibri" style:font-name-complex="Calibri" fo:color="#000000" fo:font-size="10pt" style:font-size-asian="10pt" style:font-size-complex="10pt" fo:language="pt" fo:country="PT"/>
    </style:style>
    <style:style style:name="T157"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en" style:country-asian="US"/>
    </style:style>
    <style:style style:name="T158" style:parent-style-name="Fonteparág.padrão1" style:family="text">
      <style:text-properties style:font-name="Calibri" style:font-name-complex="Calibri" fo:color="#000000" fo:font-size="10pt" style:font-size-asian="10pt" style:font-size-complex="10pt" fo:language="pt" fo:country="PT"/>
    </style:style>
    <style:style style:name="T159" style:parent-style-name="Fonteparág.padrão" style:family="text">
      <style:text-properties style:font-name="Calibri" style:font-name-complex="Calibri" fo:color="#000000" fo:font-size="10pt" style:font-size-asian="10pt" style:font-size-complex="10pt" fo:language="pt" fo:country="PT" style:language-asian="pt" style:country-asian="BR"/>
    </style:style>
    <style:style style:name="T160"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161" style:parent-style-name="Fonteparág.padrão" style:family="text">
      <style:text-properties style:font-name="Calibri" style:font-name-complex="Calibri" fo:color="#000000" fo:font-size="10pt" style:font-size-asian="10pt" style:font-size-complex="10pt" style:language-asian="pt" style:country-asian="BR"/>
    </style:style>
    <style:style style:name="T162"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63" style:parent-style-name="Fonteparág.padrão" style:family="text">
      <style:text-properties style:font-name="Calibri" style:font-name-complex="Calibri" fo:color="#000000" fo:font-size="10pt" style:font-size-asian="10pt" style:font-size-complex="10pt" style:language-asian="pt" style:country-asian="BR"/>
    </style:style>
    <style:style style:name="T164"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T166" style:parent-style-name="Fonteparág.padrão1" style:family="text">
      <style:text-properties style:font-name="Calibri" style:font-name-complex="Calibri" fo:color="#000000" fo:font-size="10pt" style:font-size-asian="10pt" style:font-size-complex="10pt" fo:language="pt" fo:country="PT"/>
    </style:style>
    <style:style style:name="T167" style:parent-style-name="Fonteparág.padrão1" style:family="text">
      <style:text-properties style:font-name="Calibri" style:font-name-complex="Calibri" fo:font-weight="bold" style:font-weight-asian="bold" fo:color="#000000" fo:font-size="10pt" style:font-size-asian="10pt" style:font-size-complex="10pt" fo:language="pt" fo:country="PT"/>
    </style:style>
    <style:style style:name="T168" style:parent-style-name="Fonteparág.padrão1" style:family="text">
      <style:text-properties style:font-name="Calibri" style:font-name-complex="Calibri" fo:font-size="10pt" style:font-size-asian="10pt" style:font-size-complex="10pt" fo:language="pt" fo:country="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asian="Arial" style:font-name-complex="Calibri" fo:font-size="10pt" style:font-size-asian="10pt" style:font-size-complex="10pt" fo:language="pt" fo:country="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asian="Arial" style:font-name-complex="Calibri" style:font-weight-complex="bold" fo:color="#000000" style:letter-kerning="true" fo:font-size="10pt" style:font-size-asian="10pt" style:font-size-complex="10pt" fo:background-color="#FFFFFF" fo:language="pt" fo:country="PT" style:language-asian="pt" style:country-asian="BR"/>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23pt" style:font-size-asian="23pt" style:font-size-complex="23pt" fo:language="pt" fo:country="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6pt" style:font-size-asian="16pt" style:font-size-complex="16pt" fo:language="pt" fo:country="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6pt" style:font-size-asian="6pt" style:font-size-complex="12pt" fo:language="pt" fo:country="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style:letter-kerning="true" fo:font-size="12pt" style:font-size-asian="12pt" style:font-size-complex="12pt" fo:language="pt" fo:country="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6pt" style:font-size-asian="6pt" style:font-size-complex="10pt" fo:language="pt" fo:country="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6pt" style:font-size-asian="6pt" style:font-size-complex="10pt" fo:language="pt" fo:country="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6pt" style:font-size-asian="6pt" style:font-size-complex="10pt" fo:language="pt" fo:country="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6pt" style:font-size-asian="6pt" style:font-size-complex="10pt" fo:language="pt" fo:country="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style:letter-kerning="true" fo:font-size="10pt" style:font-size-asian="10pt" style:font-size-complex="10pt" fo:language="pt" fo:country="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style:font-weight-complex="bold" style:letter-kerning="true" fo:font-size="10pt" style:font-size-asian="10pt" style:font-size-complex="10pt" fo:language="pt" fo:country="PT"/>
    </style:style>
    <style:style style:name="P210"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complex="Calibri" fo:font-size="6pt" style:font-size-asian="6pt" style:font-size-complex="10pt"/>
    </style:style>
    <style:style style:name="P211"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complex="Calibri" fo:font-size="23pt" style:font-size-asian="23pt" style:font-size-complex="23pt"/>
    </style:style>
    <style:style style:name="P212"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complex="Calibri" fo:font-size="16pt" style:font-size-asian="16pt" style:font-size-complex="16pt"/>
    </style:style>
    <style:style style:name="P213" style:parent-style-name="Normal" style:family="paragraph">
      <style:paragraph-properties fo:margin-bottom="0in" fo:line-height="100%" fo:margin-left="-0.1972in" fo:margin-right="1.5298in">
        <style:tab-stops/>
      </style:paragraph-properties>
      <style:text-properties style:font-name="Arial" fo:font-weight="bold" style:font-weight-asian="bold" fo:font-size="6pt" style:font-size-asian="6pt"/>
    </style:style>
    <style:style style:name="P214" style:parent-style-name="Normal" style:family="paragraph">
      <style:paragraph-properties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215"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16" style:parent-style-name="Corpodetexto" style:family="paragraph">
      <style:paragraph-properties fo:margin-bottom="0in" fo:line-height="100%" fo:margin-left="-0.1972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letter-spacing="0.0229in"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229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letter-spacing="0.0229in"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letter-spacing="0.0229in"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letter-spacing="0.0611in"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letter-spacing="0.0611in"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letter-spacing="0.0611in"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letter-spacing="0.0611in"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letter-spacing="0.0611in"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letter-spacing="0.0611in"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letter-spacing="0.0611in"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letter-spacing="0.0618in"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letter-spacing="0.0611in"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letter-spacing="0.0611in"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letter-spacing="-0.0368in"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50" style:parent-style-name="Corpodetexto" style:family="paragraph">
      <style:paragraph-properties fo:margin-bottom="0in" fo:line-height="100%" fo:margin-left="-0.1972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letter-spacing="0.0555in"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letter-spacing="0.0555in"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letter-spacing="0.0555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letter-spacing="0.0555in"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letter-spacing="0.0555in" fo:font-size="10pt" style:font-size-asian="10pt" style:font-size-complex="10pt"/>
    </style:style>
    <style:style style:name="T261" style:parent-style-name="Fonteparág.padrão" style:family="text">
      <style:text-properties style:font-name="Calibri" style:font-name-complex="Calibri" fo:color="#1F2024" fo:font-size="10pt" style:font-size-asian="10pt" style:font-size-complex="10pt"/>
    </style:style>
    <style:style style:name="T262" style:parent-style-name="Fonteparág.padrão" style:family="text">
      <style:text-properties style:font-name="Calibri" style:font-name-complex="Calibri" fo:color="#1F2024" fo:letter-spacing="0.0555in" fo:font-size="10pt" style:font-size-asian="10pt" style:font-size-complex="10pt"/>
    </style:style>
    <style:style style:name="T263" style:parent-style-name="Fonteparág.padrão" style:family="text">
      <style:text-properties style:font-name="Calibri" style:font-name-complex="Calibri" fo:color="#1F2024" fo:font-size="10pt" style:font-size-asian="10pt" style:font-size-complex="10pt"/>
    </style:style>
    <style:style style:name="T264" style:parent-style-name="Fonteparág.padrão" style:family="text">
      <style:text-properties style:font-name="Calibri" style:font-name-complex="Calibri" fo:color="#1F2024" fo:letter-spacing="0.0555in" fo:font-size="10pt" style:font-size-asian="10pt" style:font-size-complex="10pt"/>
    </style:style>
    <style:style style:name="T265" style:parent-style-name="Fonteparág.padrão" style:family="text">
      <style:text-properties style:font-name="Calibri" style:font-name-complex="Calibri" fo:color="#333333" fo:font-size="10pt" style:font-size-asian="10pt" style:font-size-complex="10pt"/>
    </style:style>
    <style:style style:name="T266" style:parent-style-name="Fonteparág.padrão" style:family="text">
      <style:text-properties style:font-name="Calibri" style:font-name-complex="Calibri" fo:color="#333333" fo:letter-spacing="0.0555in"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letter-spacing="0.0159in"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letter-spacing="0.0166in"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letter-spacing="0.0166in"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letter-spacing="0.0166in"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letter-spacing="-0.0368in"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Corpodetexto"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7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81" style:parent-style-name="Corpodetexto" style:family="paragraph">
      <style:paragraph-properties fo:margin-bottom="0in" fo:line-height="100%" fo:margin-left="-0.1972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59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letter-spacing="0.059in"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letter-spacing="0.059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letter-spacing="0.059in"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letter-spacing="0.059in"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letter-spacing="0.059in"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letter-spacing="0.059in"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letter-spacing="0.059in"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letter-spacing="0.059in"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letter-spacing="0.059in"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59in"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59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letter-spacing="0.059in"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letter-spacing="-0.0368in"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12" style:parent-style-name="Normal" style:family="paragraph">
      <style:paragraph-properties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27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2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2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02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2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letter-spacing="0.0006in"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letter-spacing="-0.0027in"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letter-spacing="-0.0027in"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letter-spacing="-0.0027in"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letter-spacing="-0.0027in"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complex="Calibri" fo:font-size="6pt" style:font-size-asian="6pt" style:font-size-complex="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P20">Nº 3162<text:s/>– Ano 14<text:s/>quinta-feira,<text:s/>09<text:s/>de fevereir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43"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Edital de Convocação....................................................................................................................................................1</text:p>
      <text:p text:style-name="P29">Resoluções....................................................................................................................................................................2</text:p>
      <text:p text:style-name="P30">Comunicado..................................................................................................................................................................3</text:p>
      <text:p text:style-name="P31"/>
      <text:p text:style-name="P32">Edital de Convocação</text:p>
      <text:p text:style-name="P33">Governo Municipal de Criciúma</text:p>
      <text:p text:style-name="P34"/>
      <text:p text:style-name="P35">EDITAL DE CONVOCAÇÃO VERIFICAÇÃO DA VERACIDADE DO PERTENCIMENTO RACIAL<text:s/></text:p>
      <text:p text:style-name="P36"><text:span text:style-name="T37"><text:s/></text:span></text:p>
      <text:p text:style-name="P38"><text:span text:style-name="T39">O<text:s/></text:span><text:span text:style-name="T40">MUNICÍPIO DE CRICIÚMA – SC</text:span><text:span text:style-name="T41">, nos termos do Edital de Concurso Público nº 002/2022,</text:span><text:span text:style-name="T42"><text:s/></text:span><text:span text:style-name="T43">torna público este Edital de Convocação, que regulamenta e convoca para realização do procedimento de verificação da veracidade do pertencimento racial dos candidatos que se declararam negros ou pardos, nos termos da Lei Municipal n.º 7.093, de 08 de dezembro de 2017, o que reger-se-á pelas disciplinas aqui estabelecidas:</text:span></text:p>
      <text:p text:style-name="P44"/>
      <text:list text:style-name="LFO44" text:continue-numbering="true">
        <text:list-item>
          <text:p text:style-name="P45">DAS REGRAS GERAIS:</text:p>
        </text:list-item>
      </text:list>
      <text:p text:style-name="P46"/>
      <text:list text:style-name="LFO44" text:continue-numbering="true">
        <text:list-item>
          <text:list>
            <text:list-item>
              <text:p text:style-name="P47">Os candidatos que optaram em concorrer às vagas reservadas às pessoas negras ou pardas, ainda que tenham obtido nota suficiente para aprovação na ampla concorrência, deverão se submeter ao procedimento de verificação da veracidade do pertencimento racial.</text:p>
            </text:list-item>
            <text:list-item>
              <text:p text:style-name="P48">O procedimento de verificação da veracidade do pertencimento racial será promovido sob a forma presencial.</text:p>
            </text:list-item>
            <text:list-item>
              <text:p text:style-name="P49">Todos os candidatos, que não foram eliminados no Concurso Público regido pelo Edital nº 002/2022 e que constam no resultado definitivo devidamente identificado como negro ou pardo, estão convocados para realização do procedimento de verificação da veracidade do pertencimento racial, seguindo as datas e horários definidos neste instrumento.</text:p>
            </text:list-item>
            <text:list-item>
              <text:p text:style-name="P50">Será constituída uma comissão de verificação da veracidade do pertencimento racial, composta por três integrantes.</text:p>
            </text:list-item>
            <text:list-item>
              <text:p text:style-name="P51"><text:span text:style-name="T52">O candidato que não comparecer ou não se fizer presente até o horário fim da chamada, definido no item 3 deste Edital será<text:s/></text:span><text:span text:style-name="T53">ELIMINADO</text:span><text:span text:style-name="T54"><text:s/>do concurso público.</text:span></text:p>
            </text:list-item>
            <text:list-item>
              <text:p text:style-name="P55">A comissão de verificação da veracidade do pertencimento racial observará o fenótipo, assim entendido o conjunto de características que constituem a manifestação do genótipo racial que o candidato(a) é portador(a).</text:p>
            </text:list-item>
            <text:list-item>
              <text:p text:style-name="P56">Caso remanescer dúvida pela aplicação do critério do fenótipo, será exigida do(a) candidato (a) a apresentação de documentação pública oficial, dele(a) próprio(a) e de seus genitores, nos quais esteja consignada cor diversa de branca, amarela ou indígena, no momento da realização da verificação da veracidade do pertencimento racial.</text:p>
            </text:list-item>
            <text:list-item>
              <text:p text:style-name="P57">O procedimento de verificação da veracidade do pertencimento racial será filmado e sua gravação será utilizada na análise de eventuais recursos interpostos pelos candidatos.</text:p>
              <text:list text:continue-numbering="true">
                <text:list-item>
                  <text:p text:style-name="P58"><text:span text:style-name="T59">O candidato que recusar a realização da filmagem do procedimento para fins de verificação da veracidade do pertencimento racial será<text:s/></text:span><text:span text:style-name="T60">ELIMINADO</text:span><text:span text:style-name="T61"><text:s/>do concurso público.</text:span></text:p>
                </text:list-item>
              </text:list>
            </text:list-item>
            <text:list-item>
              <text:p text:style-name="P62"><text:span text:style-name="T63">Serão<text:s/></text:span><text:span text:style-name="T64">ELIMINADOS</text:span><text:span text:style-name="T65"><text:s/>do concurso público os candidatos cujas autodeclarações não forem confirmadas em procedimento de verificação da veracidade do pertencimento racial, ainda que tenham obtido nota suficiente para aprovação na ampla concorrência e independentemente de alegação de boa-fé.</text:span></text:p>
            </text:list-item>
            <text:list-item>
              <text:p text:style-name="P66">A comissão de verificação da veracidade do pertencimento racial deliberará pela maioria dos seus membros, sob forma de parecer motivado.</text:p>
              <text:list text:continue-numbering="true">
                <text:list-item>
                  <text:p text:style-name="P67">É vedado à comissão de verificação da veracidade do pertencimento racial <text:s/>deliberar na presença dos candidatos.</text:p>
                </text:list-item>
                <text:list-item>
                  <text:p text:style-name="P68">O teor do parecer motivado será de acesso restrito.</text:p>
                </text:list-item>
                <text:list-item>
                  <text:p text:style-name="P69">O resultado provisório do procedimento de verificação da veracidade do pertencimento racial será publicado em sítio eletrônico da Fundação Unisul e do Município de Criciúma, do qual constarão os dados de identificação do candidato, a conclusão do parecer da comissão de verificação da veracidade do pertencimento racial a respeito da confirmação da autodeclaração e as condições para exercício do direito de recurso pelos interessados.</text:p>
                </text:list-item>
              </text:list>
            </text:list-item>
          </text:list>
        </text:list-item>
      </text:list>
      <text:p text:style-name="P70"/>
      <text:list text:style-name="LFO44" text:continue-numbering="true">
        <text:list-item>
          <text:p text:style-name="P71">DOS RECURSOS:</text:p>
          <text:list text:continue-numbering="true">
            <text:list-item>
              <text:p text:style-name="P72">Das decisões da comissão de verificação da veracidade do pertencimento racial caberá recurso no sítio eletrônico da Fundação Unisul (diretamente na área do candidato), no prazo de 2 (dois) dias úteis após a publicação;</text:p>
            </text:list-item>
            <text:list-item>
              <text:p text:style-name="P73">O resultado definitivo do procedimento de verificação da veracidade do pertencimento racial será publicado em sítio eletrônico da Fundação Unisul e do Município de Criciúma, do qual constarão os dados de identificação do candidato e a conclusão final a respeito da confirmação da autodeclaração.</text:p>
            </text:list-item>
          </text:list>
        </text:list-item>
      </text:list>
      <text:p text:style-name="P74"/>
      <text:list text:style-name="LFO44" text:continue-numbering="true">
        <text:list-item>
          <text:p text:style-name="P75">DO LOCAL, DATA E HORÁRIOS PARA REALIZAÇÃO DO PROCEDIMENTO DE VERIFICAÇÃO DA VERACIDADE DO PERTENCIMENTO RACIAL:</text:p>
        </text:list-item>
      </text:list>
      <text:p text:style-name="P76"/>
      <text:list text:style-name="LFO44" text:continue-numbering="true">
        <text:list-item>
          <text:list>
            <text:list-item>
              <text:p text:style-name="P77"><text:span text:style-name="T78">LOCAL:</text:span><text:span text:style-name="T79"><text:s/>Prefeitura Municipal de Criciúma – Salão Ouro Negro;</text:span></text:p>
            </text:list-item>
            <text:list-item>
              <text:p text:style-name="P80"><text:span text:style-name="T81">DATA:</text:span><text:span text:style-name="T82"><text:s/>14/02/2023;</text:span></text:p>
            </text:list-item>
            <text:list-item>
              <text:p text:style-name="P83"><text:span text:style-name="T84">HORÁRIO:<text:s/></text:span><text:span text:style-name="T85">14h00min</text:span></text:p>
            </text:list-item>
            <text:list-item>
              <text:p text:style-name="P86">DOS CANDIDATOS CONVOCADOS:</text:p>
            </text:list-item>
          </text:list>
        </text:list-item>
      </text:list>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INSCRIÇÃO</text:p>
          </table:table-cell>
          <table:table-cell table:style-name="TableCell94">
            <text:p text:style-name="P95">NOME DO CANDIDATO</text:p>
          </table:table-cell>
        </table:table-row>
        <table:table-row table:style-name="TableRow96">
          <table:table-cell table:style-name="TableCell97">
            <text:p text:style-name="P98">250079</text:p>
          </table:table-cell>
          <table:table-cell table:style-name="TableCell99">
            <text:p text:style-name="P100">BRUNA CAROLINE BARROS DA SILVA</text:p>
          </table:table-cell>
        </table:table-row>
        <table:table-row table:style-name="TableRow101">
          <table:table-cell table:style-name="TableCell102">
            <text:p text:style-name="P103">250247</text:p>
          </table:table-cell>
          <table:table-cell table:style-name="TableCell104">
            <text:p text:style-name="P105">DANIELA JUSTINO FELIPE</text:p>
          </table:table-cell>
        </table:table-row>
      </table:table>
      <text:p text:style-name="P106"/>
      <text:list text:style-name="LFO44" text:continue-numbering="true">
        <text:list-item>
          <text:list>
            <text:list-item>
              <text:p text:style-name="P107"><text:span text:style-name="T108">Para ingresso no local de realização do procedimento de verificação da veracidade do pertencimento racial, o candidato deverá apresentar,<text:s/></text:span><text:span text:style-name="T109">obrigatoriamente</text:span><text:span text:style-name="T110">, documento de identificação.</text:span></text:p>
              <text:list text:continue-numbering="true">
                <text:list-item>
                  <text:p text:style-name="P111">Não serão aceitos documentos digitais/virtuais para ingresso no local.</text:p>
                </text:list-item>
                <text:list-item>
                  <text:p text:style-name="P112">São considerados válidos os seguintes documentos de identificação: Carteira de Identidade (RG); carteiras expedidas pelos Comandos Militares, pelas Secretarias de Segurança Pública, pelo Corpo de Bombeiro Militar, pela Polícia Militar, pelos Conselhos e Órgãos Fiscalizadores de Exercício Profissional; Certificado de Reservista; Carteiras Funcionais Expedidas por Órgão Público que, por lei federal, valham como Identidade, Carteira de Trabalho e Carteira Nacional de Habilitação com foto recente e dentro do prazo de validade.</text:p>
                </text:list-item>
                <text:list-item>
                  <text:p text:style-name="P113">O local de prova é acessível somente ao candidato, sendo vedado o acompanhamento de outras pessoas, mesmo filhos menores.</text:p>
                </text:list-item>
                <text:list-item>
                  <text:p text:style-name="P114">Em caso de extravio do documento de identidade original, será permitido o ingresso no local mediante registro de ocorrência policial, assinado e original (vedado o documento emitido pela internet), expedido há, no máximo, trinta dias do evento.</text:p>
                </text:list-item>
              </text:list>
            </text:list-item>
          </text:list>
        </text:list-item>
      </text:list>
      <text:p text:style-name="P115"/>
      <text:p text:style-name="P116">Criciúma – SC, 09 de fevereiro de 2023.</text:p>
      <text:p text:style-name="P117"><text:span text:style-name="T118">CLÉSIO SALVARO -<text:s/></text:span><text:span text:style-name="T119">Prefeito Municipal</text:span></text:p>
      <text:p text:style-name="P120"><text:span text:style-name="T121">BRUNO FERREIRA</text:span><text:span text:style-name="T122"><text:s/>-<text:s/></text:span><text:span text:style-name="T123">Secretári</text:span><text:span text:style-name="T124">o</text:span><text:span text:style-name="T125"><text:s/>Municipal de Assistência Social</text:span></text:p>
      <text:p text:style-name="P126"/>
      <text:p text:style-name="P127">Resolução</text:p>
      <text:p text:style-name="P128"><text:span text:style-name="T129">CMDCA - Conselho Municipal dos Direitos da Criança e do Adolescente</text:span></text:p>
      <text:p text:style-name="P130"/>
      <text:p text:style-name="P131"><text:span text:style-name="T132">RESOLUÇÃO CMDCA Nº 00</text:span><text:span text:style-name="T133">3</text:span><text:span text:style-name="T134">/2023</text:span></text:p>
      <text:p text:style-name="P135"/>
      <text:p text:style-name="P136"><text:span text:style-name="T137">Aprova apostilamento do projeto “Coral Infanto Juvenil</text:span><text:span text:style-name="T138"><text:s/>Cruzeiro do Sul</text:span><text:span text:style-name="T139">” da Sociedade Cultural Cruzeiro do Sul</text:span><text:span text:style-name="T140">.</text:span><text:span text:style-name="T141"><text:s/></text:span></text:p>
      <text:p text:style-name="P142"/>
      <text:p text:style-name="P143"><text:span text:style-name="T144">O presidente do Conselho Municipal dos Direitos da Criança e do Adolescente – CMDCA de Criciúma, no uso das atribuições que lhe são conferidas pela Lei Municipal nº 2.514 de 28 de dezembro de 1990, <text:s/>deste Conselho, conforme reunião ordinária<text:s/></text:span><text:span text:style-name="T145">dia 13</text:span><text:span text:style-name="T146"><text:s/>de setembro<text:s/></text:span><text:span text:style-name="T147">de 2022 <text:s/>ata n° 538/2022.</text:span></text:p>
      <text:p text:style-name="P148"/>
      <text:p text:style-name="P149"><text:span text:style-name="T150">Resolve:</text:span></text:p>
      <text:p text:style-name="P151"/>
      <text:p text:style-name="P152"><text:span text:style-name="T153">Art. 1°</text:span><text:span text:style-name="T154"><text:s/>-<text:s/></text:span><text:span text:style-name="T155"><text:s/></text:span><text:span text:style-name="T156">Aprovar conforme ATA n° 537/2022 o apostilamento do Projeto “</text:span><text:span text:style-name="T157">Coral Infanto Juvenil Cruzeiro do Sul”</text:span><text:span text:style-name="T158"><text:s/>prorrogando o prazo para captação até dezembro de 2023, o projeto foi aprovado por resolução n° 073/2021 por meio do Edital de Captação de recursos 002/2018 FIA. Valor total aprovado para captação<text:s/></text:span><text:span text:style-name="T159">R$<text:s/></text:span><text:span text:style-name="T160">202.500,00</text:span><text:span text:style-name="T161"><text:s/>(</text:span><text:span text:style-name="T162">duzentos e dois</text:span><text:span text:style-name="T163"><text:s/>mil e<text:s/></text:span><text:span text:style-name="T164">quinhentos</text:span><text:span text:style-name="T165"><text:s/>reais)</text:span><text:span text:style-name="T166">, sendo desde valor será retido 20% para FIA.</text:span><text:span text:style-name="T167"><text:s/></text:span><text:span text:style-name="T168"><text:s/></text:span></text:p>
      <text:p text:style-name="P169"><text:span text:style-name="T170"><text:s/></text:span></text:p>
      <text:p text:style-name="P171"><text:span text:style-name="T172">Art. 2º –<text:s/></text:span><text:span text:style-name="T173">Esta resolução entra em vigor na data da sua publicação.</text:span></text:p>
      <text:p text:style-name="P174"/>
      <text:p text:style-name="P175">Criciúma, 03 de fevereiro de 2023.</text:p>
      <text:p text:style-name="P176"/>
      <text:p text:style-name="P177"><text:span text:style-name="T178">Luciano Mendes Pereira</text:span><text:span text:style-name="T179"><text:s/>-<text:s/></text:span><text:span text:style-name="T180">Presidente do CMDCA</text:span></text:p>
      <text:soft-page-break/>
      <text:p text:style-name="P181">Resolução</text:p>
      <text:p text:style-name="P182">CMS - Conselho Municipal de Saúde de Criciúma</text:p>
      <text:p text:style-name="P183"/>
      <text:p text:style-name="P184"><text:span text:style-name="T185">RESOLUÇÃO CMS/001/2023</text:span></text:p>
      <text:p text:style-name="P186"/>
      <text:p text:style-name="P187">O Conselho Municipal de Saúde, neste ato, representado pelo seu Presidente Leandro Dias Machado, no uso de suas competências regimentais e atribuições que a Lei Municipal Nº 6.541 de 16 de dezembro de 2014, e Regimento Interno deste Conselho, homologado pelo decreto 715, de 15 de abril de 2015 e composição da gestão 2021/2023 também homologado pelo DECRETO SG/n° 1728/21 de 23 de dezembro de 2021, o confere, e com base no artigo 5º (XXXIII) da Constituição Federal e nos artigos 10, 11 e 12 da Lei nº 12.527/2011 – a Lei Geral de Acesso a Informações Públicas, considerando que o Conselho Municipal de Saúde é Órgão Fiscalizador, Deliberativo das Políticas Públicas de Saúde no Município de Criciúma, nos espaços públicos e nos espaços privados conveniados ao SUS:</text:p>
      <text:p text:style-name="P188"/>
      <text:p text:style-name="P189">RESOLVE:</text:p>
      <text:p text:style-name="P190"/>
      <text:p text:style-name="P191">Artigo 1º - Convocar a Conferência Municipal de Saúde;</text:p>
      <text:p text:style-name="P192">Artigo 2º - Instituir a Comissão que ira organizar a Conferência Municipal de Saúde, que segue:<text:s/></text:p>
      <text:p text:style-name="P193"/>
      <text:p text:style-name="P194">Gestão – Deivid de Freitas Floriano;<text:s/></text:p>
      <text:p text:style-name="P195">Profissionais – Valdemira Santina Dagostin;</text:p>
      <text:p text:style-name="P196">Profissionais – Reginaldo Kjhelin Coelho;</text:p>
      <text:p text:style-name="P197">Prestadores – Beatriz Garcia Silva;</text:p>
      <text:p text:style-name="P198">Usuários – Julio Cezar Zavatil;<text:s/></text:p>
      <text:p text:style-name="P199">Usuários – Losinete Fontana da Silva;<text:s/></text:p>
      <text:p text:style-name="P200">Usuários – Alexandra Maia Oliveira Rocha;<text:s/></text:p>
      <text:p text:style-name="P201">Usuários – Ana Maria Gonçalves Alano.<text:s/></text:p>
      <text:p text:style-name="P202"/>
      <text:p text:style-name="P203"><text:span text:style-name="T204">Criciúma, 07 <text:s/>de Fevereiro de 2023.</text:span></text:p>
      <text:p text:style-name="P205"/>
      <text:p text:style-name="P206"><text:span text:style-name="T207">Leandro dias Machado -</text:span><text:span text:style-name="T208"><text:s/></text:span><text:span text:style-name="T209">PRESIDENTE DO CONSELHO MUNICIPAL DE SAÚDE DE CRICIÚMA/SC</text:span></text:p>
      <text:p text:style-name="P210"/>
      <text:p text:style-name="P211">Comunicado</text:p>
      <text:p text:style-name="P212">DMACRI - Diretoria Municipal de Meio Ambiente</text:p>
      <text:p text:style-name="P213"/>
      <text:p text:style-name="P214">COMUNICADO Nº. 0011/2023</text:p>
      <text:p text:style-name="P215"/>
      <text:p text:style-name="P216"><text:span text:style-name="T217">O<text:s/></text:span><text:span text:style-name="T218">governo</text:span><text:span text:style-name="T219"><text:s/></text:span><text:span text:style-name="T220">do</text:span><text:span text:style-name="T221"><text:s/></text:span><text:span text:style-name="T222">Município</text:span><text:span text:style-name="T223"><text:s/></text:span><text:span text:style-name="T224">de</text:span><text:span text:style-name="T225"><text:s/></text:span><text:span text:style-name="T226">Criciúma,</text:span><text:span text:style-name="T227"><text:s/></text:span><text:span text:style-name="T228">através</text:span><text:span text:style-name="T229"><text:s/></text:span><text:span text:style-name="T230">da</text:span><text:span text:style-name="T231"><text:s/></text:span><text:span text:style-name="T232">Diretoria</text:span><text:span text:style-name="T233"><text:s/></text:span><text:span text:style-name="T234">de</text:span><text:span text:style-name="T235"><text:s/></text:span><text:span text:style-name="T236">Meio</text:span><text:span text:style-name="T237"><text:s/></text:span><text:span text:style-name="T238">Ambiente</text:span><text:span text:style-name="T239"><text:s/></text:span><text:span text:style-name="T240">de</text:span><text:span text:style-name="T241"><text:s/></text:span><text:span text:style-name="T242">Criciúma</text:span><text:span text:style-name="T243"><text:s/></text:span><text:span text:style-name="T244">torna</text:span><text:span text:style-name="T245"><text:s/></text:span><text:span text:style-name="T246">público,</text:span><text:span text:style-name="T247"><text:s/></text:span><text:span text:style-name="T248">nos termos da Lei Nº 2.582, datada de 17 de julho de 1991, que procederá a retirada de:</text:span></text:p>
      <text:p text:style-name="P249"/>
      <text:p text:style-name="P250"><text:span text:style-name="T251">1</text:span><text:span text:style-name="T252"><text:s/></text:span><text:span text:style-name="T253">(hum)</text:span><text:span text:style-name="T254"><text:s/></text:span><text:span text:style-name="T255">indivíduo</text:span><text:span text:style-name="T256"><text:s/></text:span><text:span text:style-name="T257">arbóreo</text:span><text:span text:style-name="T258"><text:s/></text:span><text:span text:style-name="T259">de</text:span><text:span text:style-name="T260"><text:s/></text:span><text:span text:style-name="T261">Schefflera</text:span><text:span text:style-name="T262"><text:s/></text:span><text:span text:style-name="T263">actinophylla</text:span><text:span text:style-name="T264"><text:s/></text:span><text:span text:style-name="T265">(cheflera)</text:span><text:span text:style-name="T266"><text:s/></text:span><text:span text:style-name="T267">localizada <text:s/></text:span><text:span text:style-name="T268"><text:s/></text:span><text:span text:style-name="T269">na <text:s/></text:span><text:span text:style-name="T270"><text:s/></text:span><text:span text:style-name="T271">Rua <text:s/></text:span><text:span text:style-name="T272"><text:s/></text:span><text:span text:style-name="T273">Jaguaruna, <text:s/></text:span><text:span text:style-name="T274"><text:s/></text:span><text:span text:style-name="T275">bairro</text:span><text:span text:style-name="T276"><text:s/></text:span><text:span text:style-name="T277">Maria Céu.</text:span></text:p>
      <text:p text:style-name="P278"/>
      <text:p text:style-name="P279">O indivíduo arbóreo necessita ser retirado pois está danificando patrimônio público</text:p>
      <text:p text:style-name="P280"/>
      <text:p text:style-name="P281"><text:span text:style-name="T282">As</text:span><text:span text:style-name="T283"><text:s/></text:span><text:span text:style-name="T284">pessoas</text:span><text:span text:style-name="T285"><text:s/></text:span><text:span text:style-name="T286">interessadas</text:span><text:span text:style-name="T287"><text:s/></text:span><text:span text:style-name="T288">têm</text:span><text:span text:style-name="T289"><text:s/></text:span><text:span text:style-name="T290">10</text:span><text:span text:style-name="T291"><text:s/></text:span><text:span text:style-name="T292">(Dez)</text:span><text:span text:style-name="T293"><text:s/></text:span><text:span text:style-name="T294">dias,</text:span><text:span text:style-name="T295"><text:s/></text:span><text:span text:style-name="T296">a</text:span><text:span text:style-name="T297"><text:s/></text:span><text:span text:style-name="T298">partir</text:span><text:span text:style-name="T299"><text:s/></text:span><text:span text:style-name="T300">da</text:span><text:span text:style-name="T301"><text:s/></text:span><text:span text:style-name="T302">informação</text:span><text:span text:style-name="T303"><text:s/></text:span><text:span text:style-name="T304">publicada,</text:span><text:span text:style-name="T305"><text:s/></text:span><text:span text:style-name="T306">para</text:span><text:span text:style-name="T307"><text:s/></text:span><text:span text:style-name="T308">apresentarem</text:span><text:span text:style-name="T309"><text:s/></text:span><text:span text:style-name="T310">recursos junto á Diretoria de Meio Ambiente de Criciúma.</text:span></text:p>
      <text:p text:style-name="P311"/>
      <text:p text:style-name="P312"><text:span text:style-name="T313">Data,</text:span><text:span text:style-name="T314"><text:s/></text:span><text:span text:style-name="T315">local</text:span><text:span text:style-name="T316"><text:s/></text:span><text:span text:style-name="T317">e</text:span><text:span text:style-name="T318"><text:s/></text:span><text:span text:style-name="T319">assinatura</text:span><text:span text:style-name="T320"><text:s/></text:span><text:span text:style-name="T321">CRICIÚMA</text:span><text:span text:style-name="T322">,</text:span><text:span text:style-name="T323"><text:s/></text:span><text:span text:style-name="T324">09</text:span><text:span text:style-name="T325"><text:s/></text:span><text:span text:style-name="T326">de</text:span><text:span text:style-name="T327"><text:s/></text:span><text:span text:style-name="T328">Fevereiro</text:span><text:span text:style-name="T329"><text:s/></text:span><text:span text:style-name="T330">de</text:span><text:span text:style-name="T331"><text:s/></text:span><text:span text:style-name="T332">2023</text:span></text:p>
      <text:p text:style-name="P333"/>
      <text:p text:style-name="P334"><text:span text:style-name="T335">Anequésselen Bitencourt Fortunato</text:span><text:span text:style-name="T336"><text:s/>-<text:s/></text:span><text:span text:style-name="T337">Diretora do Meio Ambiente</text:span><text:span text:style-name="T338"><text:s/></text:span><text:span text:style-name="T339">Diretoria</text:span><text:span text:style-name="T340"><text:s/></text:span><text:span text:style-name="T341">Municipal</text:span><text:span text:style-name="T342"><text:s/></text:span><text:span text:style-name="T343">de</text:span><text:span text:style-name="T344"><text:s/></text:span><text:span text:style-name="T345">Meio</text:span><text:span text:style-name="T346"><text:s/></text:span><text:span text:style-name="T347">Ambiente</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complex="Calibri" fo:font-size="10pt" style:font-size-asian="10pt" style:font-size-complex="10pt"/>
    </style:style>
    <style:style style:name="WW_CharLFO44LVL2" style:family="text">
      <style:text-properties style:font-name="Calibri" style:font-name-complex="Calibri" fo:font-weight="bold" style:font-weight-asian="bold" style:font-weight-complex="bold" fo:font-size="10pt" style:font-size-asian="10pt" style:font-size-complex="10pt"/>
    </style:style>
    <style:style style:name="WW_CharLFO44LVL3" style:family="text">
      <style:text-properties fo:font-weight="bold" style:font-weight-asian="bold" style:font-weight-complex="bold"/>
    </style:style>
    <style:style style:name="WW_CharLFO44LVL4" style:family="text">
      <style:text-properties fo:font-weight="bold" style:font-weight-asian="bold" style:font-weight-complex="bold"/>
    </style:style>
    <style:style style:name="WW_CharLFO44LVL5"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62</text:span><text:span text:style-name="T5">– Ano 14<text:s/></text:span><text:span text:style-name="T6">quinta</text:span><text:span text:style-name="T7">-feira,<text:s/></text:span><text:span text:style-name="T8">09</text:span><text:span text:style-name="T9"><text:s/>de fevereiro de 2023</text:span></text:p><draw:enhanced-geometry draw:type="non-primitive" svg:viewBox="0 0 21600 21600" draw:enhanced-path="M 0 0 L 21600 0 21600 21600 0 21600 Z N"/></draw:custom-shape></text:span><text:span text:style-name="T10"><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09T16:57:00Z</meta:creation-date>
    <dc:date>2023-02-09T16:58:00Z</dc:date>
    <meta:print-date>2023-02-09T16:56:00Z</meta:print-date>
    <meta:template xlink:href="Normal.dotm" xlink:type="simple"/>
    <meta:editing-cycles>3</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77" meta:character-count="9435" meta:row-count="66" meta:non-whitespace-character-count="7976"/>
  </office:meta>
</office:document-meta>
</file>