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49" style:family="table-column">
      <style:table-column-properties style:column-width="0.6006in"/>
    </style:style>
    <style:style style:name="TableColumn50" style:family="table-column">
      <style:table-column-properties style:column-width="3.3375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1.8701in"/>
    </style:style>
    <style:style style:name="Table48" style:family="table">
      <style:table-properties style:width="7.6784in" fo:margin-left="-0.2027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min-row-height="0.0125in"/>
    </style:style>
    <style:style style:name="TableCell6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0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2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104in solid #000001" style:writing-mode="lr-tb" style:vertical-align="middle" fo:padding-top="0.052in" fo:padding-left="0.0777in" fo:padding-bottom="0.052in" fo:padding-right="0.0833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3.3472in"/>
    </style:style>
    <style:style style:name="TableColumn234" style:family="table-column">
      <style:table-column-properties style:column-width="1.8701in"/>
    </style:style>
    <style:style style:name="TableColumn235" style:family="table-column">
      <style:table-column-properties style:column-width="1.8701in"/>
    </style:style>
    <style:style style:name="Table231" style:family="table">
      <style:table-properties style:width="7.6784in" fo:margin-left="-0.2006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-0.9847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Título1" style:family="paragraph">
      <style:paragraph-properties fo:text-align="justify" fo:margin-top="0in" fo:margin-left="-0.1972in" fo:margin-right="-1.181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6pt" style:font-size-asian="6pt" style:font-size-complex="8pt"/>
    </style:style>
    <style:style style:name="P35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5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6pt" style:font-size-asian="6pt"/>
    </style:style>
    <style:style style:name="P357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6pt" style:font-size-asian="6pt" style:font-size-complex="10pt" fo:background-color="#FFFFFF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5.7097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375" style:family="table">
      <style:table-properties style:width="7.6784in" fo:margin-left="-0.200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81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8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5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9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92" style:parent-style-name="Conteúdodatabela" style:family="paragraph">
      <style:paragraph-properties style:snap-to-layout-grid="false"/>
      <style:text-properties style:font-name="Calibri" style:font-name-complex="Calibri" fo:color="#000000" fo:font-size="10pt" style:font-size-asian="10pt"/>
    </style:style>
    <style:style style:name="P39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2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0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08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41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41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1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13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41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41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1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41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2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2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2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2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3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3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4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4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4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5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5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5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58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/>
    </style:style>
    <style:style style:name="T460" style:parent-style-name="Fonteparág.padrão" style:family="text">
      <style:text-properties style:font-name="Calibri" style:font-name-complex="Calibri" fo:font-size="10pt" style:font-size-asian="10pt"/>
    </style:style>
    <style:style style:name="T461" style:parent-style-name="Fonteparág.padrão" style:family="text">
      <style:text-properties style:font-name="Calibri" style:font-name-complex="Calibri" fo:font-size="10pt" style:font-size-asian="10pt"/>
    </style:style>
    <style:style style:name="P46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6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6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65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6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69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7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7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7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47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7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7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7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47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47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8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49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49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0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1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2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3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4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4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5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/>
    </style:style>
    <style:style style:name="T55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5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5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5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size="10pt" style:font-size-asian="10pt"/>
    </style:style>
    <style:style style:name="T56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6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69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7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7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74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/>
    </style:style>
    <style:style style:name="T57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7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7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7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8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8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8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8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84" style:parent-style-name="Standard" style:family="paragraph">
      <style:paragraph-properties fo:text-align="justify" fo:margin-left="-0.1972in" fo:margin-right="0.0013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87" style:parent-style-name="Fonteparág.padrão" style:family="text">
      <style:text-properties style:font-name="Calibri" style:font-name-complex="Calibri" fo:font-size="10pt" style:font-size-asian="10pt"/>
    </style:style>
    <style:style style:name="P58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8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9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9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asian="Arial" style:font-name-complex="Calibri" fo:font-size="6pt" style:font-size-asian="6pt"/>
    </style:style>
    <style:style style:name="P592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93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94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95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96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97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598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599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600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6pt" style:font-size-asian="6pt"/>
    </style:style>
    <style:style style:name="P601" style:parent-style-name="Standard" style:family="paragraph">
      <style:paragraph-properties fo:text-align="justify" fo:margin-left="-0.1972in" fo:margin-right="0.0013in">
        <style:tab-stops/>
      </style:paragraph-properties>
      <style:text-properties style:font-name="Calibri" style:font-name-complex="Calibri" fo:font-size="10pt" style:font-size-asian="10pt"/>
    </style:style>
    <style:style style:name="P602" style:parent-style-name="Standard" style:family="paragraph">
      <style:paragraph-properties fo:text-align="justify" fo:margin-left="-0.1972in" fo:margin-right="0.0013in">
        <style:tab-stops>
          <style:tab-stop style:type="left" style:position="0.5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603" style:parent-style-name="Standard" style:family="paragraph">
      <style:paragraph-properties fo:text-align="justify" fo:margin-left="-0.1972in" fo:margin-right="0.0013in">
        <style:tab-stops>
          <style:tab-stop style:type="left" style:position="0.5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604" style:parent-style-name="ParágrafodaLista" style:family="paragraph">
      <style:paragraph-properties fo:text-align="justify" fo:margin-bottom="0in" fo:line-height="100%" fo:margin-left="-0.1972in" fo:margin-right="0.0013in">
        <style:tab-stops>
          <style:tab-stop style:type="left" style:position="0.527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605" style:parent-style-name="Standard" style:family="paragraph">
      <style:paragraph-properties fo:text-align="justify" fo:margin-left="-0.1972in" fo:margin-right="0.0013in">
        <style:tab-stops>
          <style:tab-stop style:type="left" style:position="0.527in"/>
        </style:tab-stops>
      </style:paragraph-properties>
    </style:style>
    <style:style style:name="T60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07" style:parent-style-name="Standard" style:family="paragraph">
      <style:paragraph-properties fo:text-align="justify" fo:margin-left="-0.0006in">
        <style:tab-stops>
          <style:tab-stop style:type="left" style:position="0.3305in"/>
        </style:tab-stops>
      </style:paragraph-properties>
      <style:text-properties style:font-name="Calibri" style:font-name-asian="Arial" style:font-name-complex="Calibri" fo:font-size="5pt" style:font-size-asian="5pt"/>
    </style:style>
    <style:style style:name="TableColumn609" style:family="table-column">
      <style:table-column-properties style:column-width="1.2805in" style:use-optimal-column-width="false"/>
    </style:style>
    <style:style style:name="TableColumn610" style:family="table-column">
      <style:table-column-properties style:column-width="3.2479in" style:use-optimal-column-width="false"/>
    </style:style>
    <style:style style:name="TableColumn611" style:family="table-column">
      <style:table-column-properties style:column-width="3.052in" style:use-optimal-column-width="false"/>
    </style:style>
    <style:style style:name="Table608" style:family="table">
      <style:table-properties style:width="7.5805in" fo:margin-left="-0.2006in" table:align="left"/>
    </style:style>
    <style:style style:name="TableRow612" style:family="table-row">
      <style:table-row-properties style:min-row-height="0.263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1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16" style:parent-style-name="Standard" style:family="paragraph">
      <style:paragraph-properties fo:widows="0" fo:orphans="0" fo:text-align="center" fo:margin-left="0.5222in" fo:margin-right="-0.0493in" fo:text-indent="-0.57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1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619" style:family="table-row">
      <style:table-row-properties style:min-row-height="0.4486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2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23" style:parent-style-name="TableParagraph" style:family="paragraph">
      <style:paragraph-properties fo:text-align="center" fo:margin-right="-0.0493in"/>
      <style:text-properties style:font-name="Calibri" style:font-name-asian="Arial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25" style:parent-style-name="TableParagraph" style:family="paragraph">
      <style:paragraph-properties fo:text-align="justify" fo:margin-right="0.0354in">
        <style:tab-stops>
          <style:tab-stop style:type="left" style:position="0in"/>
          <style:tab-stop style:type="left" style:position="0.15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26" style:family="table-row">
      <style:table-row-properties style:min-row-height="0.4486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2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style:letter-kerning="false" fo:font-size="10pt" style:font-size-asian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30" style:parent-style-name="TableParagraph" style:family="paragraph">
      <style:paragraph-properties fo:text-align="justify" fo:margin-left="-0.0395in" fo:margin-right="0.0291in" fo:text-indent="-0.009in">
        <style:tab-stops/>
      </style:paragraph-properties>
    </style:style>
    <style:style style:name="T6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BR"/>
    </style:style>
    <style:style style:name="P633" style:parent-style-name="TableParagraph" style:family="paragraph">
      <style:paragraph-properties fo:text-align="justify" fo:margin-left="-0.0486in" fo:margin-right="-0.0493in">
        <style:tab-stops/>
      </style:paragraph-properties>
    </style:style>
    <style:style style:name="T6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BR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37" style:parent-style-name="TableParagraph" style:family="paragraph">
      <style:paragraph-properties fo:text-align="justify" fo:margin-right="0.0354in">
        <style:tab-stops>
          <style:tab-stop style:type="left" style:position="0in"/>
          <style:tab-stop style:type="left" style:position="0.1576in"/>
        </style:tab-stops>
      </style:paragraph-properties>
    </style:style>
    <style:style style:name="T6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BR"/>
    </style:style>
    <style:style style:name="TableRow640" style:family="table-row">
      <style:table-row-properties style:min-row-height="0.4486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4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44" style:parent-style-name="TableParagraph" style:family="paragraph">
      <style:paragraph-properties fo:text-align="center" fo:margin-left="0.5222in" fo:margin-right="-0.0493in" fo:text-indent="-0.570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4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Row647" style:family="table-row">
      <style:table-row-properties style:min-row-height="0.4979in" style:use-optimal-row-height="false"/>
    </style:style>
    <style:style style:name="P6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50" style:parent-style-name="TableParagraph" style:family="paragraph">
      <style:paragraph-properties fo:text-align="center" fo:margin-left="0.5222in" fo:margin-right="0.0291in" fo:text-indent="-0.570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52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Row653" style:family="table-row">
      <style:table-row-properties style:min-row-height="0.3861in" style:use-optimal-row-height="false"/>
    </style:style>
    <style:style style:name="P6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56" style:parent-style-name="TableParagraph" style:family="paragraph">
      <style:paragraph-properties fo:text-align="center" fo:margin-left="0.5222in" fo:margin-right="0.0291in" fo:text-indent="-0.570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5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P659" style:parent-style-name="Textbody" style:family="paragraph">
      <style:text-properties style:font-name="Calibri" style:font-name-asian="Arial" style:font-name-complex="Calibri" fo:font-size="10pt" style:font-size-asian="10pt"/>
    </style:style>
    <style:style style:name="TableColumn661" style:family="table-column">
      <style:table-column-properties style:column-width="1.2805in" style:use-optimal-column-width="false"/>
    </style:style>
    <style:style style:name="TableColumn662" style:family="table-column">
      <style:table-column-properties style:column-width="3.2479in" style:use-optimal-column-width="false"/>
    </style:style>
    <style:style style:name="TableColumn663" style:family="table-column">
      <style:table-column-properties style:column-width="3.052in" style:use-optimal-column-width="false"/>
    </style:style>
    <style:style style:name="Table660" style:family="table">
      <style:table-properties style:width="7.5805in" fo:margin-left="-0.2006in" table:align="left"/>
    </style:style>
    <style:style style:name="TableRow664" style:family="table-row">
      <style:table-row-properties style:min-row-height="0.386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66" style:parent-style-name="Standard" style:family="paragraph">
      <style:paragraph-properties fo:widows="0" fo:orphans="0"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6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5222in" fo:margin-right="0.0291in" fo:text-indent="-0.570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Row671" style:family="table-row">
      <style:table-row-properties style:min-row-height="0.3826in" style:use-optimal-row-height="false"/>
    </style:style>
    <style:style style:name="P6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74" style:parent-style-name="TableParagraph" style:family="paragraph">
      <style:paragraph-properties fo:text-align="center" fo:margin-left="0.5222in" fo:margin-right="0.0291in" fo:text-indent="-0.5708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76" style:parent-style-name="TableParagraph" style:family="paragraph">
      <style:paragraph-properties fo:text-align="justify">
        <style:tab-stops>
          <style:tab-stop style:type="left" style:position="0.1527in"/>
        </style:tab-stops>
      </style:paragraph-properties>
    </style:style>
    <style:style style:name="T677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 fo:language="pt" fo:country="BR"/>
    </style:style>
    <style:style style:name="TableRow678" style:family="table-row">
      <style:table-row-properties style:min-row-height="0.289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80" style:parent-style-name="Standard" style:family="paragraph">
      <style:paragraph-properties fo:widows="0" fo:orphans="0" fo:text-align="center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83" style:parent-style-name="TableParagraph" style:family="paragraph">
      <style:paragraph-properties fo:text-align="center" fo:margin-left="0.5222in" fo:margin-right="0.0291in" fo:text-indent="-0.5708in">
        <style:tab-stops/>
      </style:paragraph-properties>
    </style:style>
    <style:style style:name="T6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68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TableRow687" style:family="table-row">
      <style:table-row-properties style:min-row-height="0.4326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8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91" style:parent-style-name="TableParagraph" style:family="paragraph">
      <style:paragraph-properties fo:text-align="justify" fo:margin-left="-0.0486in" fo:margin-right="-0.0493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92" style:parent-style-name="TableParagraph" style:family="paragraph">
      <style:paragraph-properties fo:text-align="justify" fo:margin-left="-0.0486in" fo:margin-right="-0.0493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51in" fo:padding-bottom="0in" fo:padding-right="0.0486in"/>
    </style:style>
    <style:style style:name="P69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/>
    </style:style>
    <style:style style:name="P695" style:parent-style-name="Textbody" style:family="paragraph">
      <style:paragraph-properties fo:text-align="justify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9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6pt" style:font-size-asian="6pt"/>
    </style:style>
    <style:style style:name="P6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7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27" style:parent-style-name="Standard" style:family="paragraph">
      <style:paragraph-properties fo:text-align="justify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size="10pt" style:font-size-asian="10pt"/>
    </style:style>
    <style:style style:name="T72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7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73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732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73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7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6pt" style:font-size-asian="6pt"/>
    </style:style>
    <style:style style:name="TableColumn759" style:family="table-column">
      <style:table-column-properties style:column-width="0.2895in" style:use-optimal-column-width="false"/>
    </style:style>
    <style:style style:name="TableColumn760" style:family="table-column">
      <style:table-column-properties style:column-width="4.1409in" style:use-optimal-column-width="false"/>
    </style:style>
    <style:style style:name="TableColumn761" style:family="table-column">
      <style:table-column-properties style:column-width="3.2479in" style:use-optimal-column-width="false"/>
    </style:style>
    <style:style style:name="Table758" style:family="table">
      <style:table-properties style:width="7.6784in" fo:margin-left="-0.1993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6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7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8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8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9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0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0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1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1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2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83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/>
    </style:style>
    <style:style style:name="P8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6pt" style:font-size-asian="6pt"/>
    </style:style>
    <style:style style:name="P8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8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68" style:parent-style-name="Standard" style:family="paragraph">
      <style:paragraph-properties fo:text-align="justify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87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/>
    </style:style>
    <style:style style:name="P8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8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8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8" style:parent-style-name="Standard" style:family="paragraph">
      <style:paragraph-properties fo:text-align="justify" fo:margin-left="-0.1972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size="10pt" style:font-size-asian="10pt"/>
    </style:style>
    <style:style style:name="T89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91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892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8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5pt" style:font-size-asian="5pt"/>
    </style:style>
    <style:style style:name="P8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8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6pt" style:font-size-asian="6pt"/>
    </style:style>
    <style:style style:name="P9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20" style:parent-style-name="Standard" style:family="paragraph">
      <style:paragraph-properties fo:text-align="justify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2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923" style:parent-style-name="Fonteparág.padrão" style:family="text">
      <style:text-properties style:font-name="Calibri" style:font-name-complex="Calibri" fo:font-size="10pt" style:font-size-asian="10pt"/>
    </style:style>
    <style:style style:name="P924" style:parent-style-name="Standard" style:family="paragraph">
      <style:paragraph-properties fo:text-align="justify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2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927" style:parent-style-name="Fonteparág.padrão" style:family="text">
      <style:text-properties style:font-name="Calibri" style:font-name-complex="Calibri" fo:font-size="10pt" style:font-size-asian="10pt"/>
    </style:style>
    <style:style style:name="P928" style:parent-style-name="Standard" style:family="paragraph">
      <style:paragraph-properties fo:text-align="justify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31" style:parent-style-name="Fonteparág.padrão" style:family="text">
      <style:text-properties style:font-name="Calibri" style:font-name-complex="Calibri" fo:font-size="10pt" style:font-size-asian="10pt"/>
    </style:style>
    <style:style style:name="P932" style:parent-style-name="Standard" style:family="paragraph">
      <style:paragraph-properties fo:text-align="justify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35" style:parent-style-name="Fonteparág.padrão" style:family="text">
      <style:text-properties style:font-name="Calibri" style:font-name-complex="Calibri" fo:font-size="10pt" style:font-size-asian="10pt"/>
    </style:style>
    <style:style style:name="P936" style:parent-style-name="Standard" style:family="paragraph">
      <style:paragraph-properties fo:text-align="justify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39" style:parent-style-name="Fonteparág.padrão" style:family="text">
      <style:text-properties style:font-name="Calibri" style:font-name-complex="Calibri" fo:font-size="10pt" style:font-size-asian="10pt"/>
    </style:style>
    <style:style style:name="P940" style:parent-style-name="Standard" style:family="paragraph">
      <style:paragraph-properties fo:text-align="justify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43" style:parent-style-name="Fonteparág.padrão" style:family="text">
      <style:text-properties style:font-name="Calibri" style:font-name-complex="Calibri" fo:font-size="10pt" style:font-size-asian="10pt"/>
    </style:style>
    <style:style style:name="P944" style:parent-style-name="Standard" style:family="paragraph">
      <style:paragraph-properties fo:text-align="justify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46" style:parent-style-name="Fonteparág.padrão" style:family="text">
      <style:text-properties style:font-name="Calibri" style:font-name-complex="Calibri" fo:font-size="10pt" style:font-size-asian="10pt"/>
    </style:style>
    <style:style style:name="P947" style:parent-style-name="Standard" style:family="paragraph">
      <style:paragraph-properties fo:text-align="justify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4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950" style:parent-style-name="Fonteparág.padrão" style:family="text">
      <style:text-properties style:font-name="Calibri" style:font-name-complex="Calibri" fo:font-size="10pt" style:font-size-asian="10pt"/>
    </style:style>
    <style:style style:name="T95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952" style:parent-style-name="Fonteparág.padrão" style:family="text">
      <style:text-properties style:font-name="Calibri" style:font-name-complex="Calibri" fo:font-size="10pt" style:font-size-asian="10pt"/>
    </style:style>
    <style:style style:name="P953" style:parent-style-name="Standard" style:family="paragraph">
      <style:paragraph-properties fo:text-align="justify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5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956" style:parent-style-name="Fonteparág.padrão" style:family="text">
      <style:text-properties style:font-name="Calibri" style:font-name-complex="Calibri" fo:font-size="10pt" style:font-size-asian="10pt"/>
    </style:style>
    <style:style style:name="P9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59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4pt" style:font-size-asian="4pt"/>
    </style:style>
    <style:style style:name="P960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61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62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P9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9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81" style:parent-style-name="Standard" style:family="paragraph">
      <style:paragraph-properties fo:text-align="justify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83" style:parent-style-name="Fonteparág.padrão" style:family="text">
      <style:text-properties style:font-name="Calibri" style:font-name-complex="Calibri" fo:font-size="10pt" style:font-size-asian="10pt"/>
    </style:style>
    <style:style style:name="P9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85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/>
    </style:style>
    <style:style style:name="P986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89" style:parent-style-name="Standard" style:family="paragraph">
      <style:paragraph-properties fo:text-align="justify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size="10pt" style:font-size-asian="10pt"/>
    </style:style>
    <style:style style:name="T9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992" style:parent-style-name="Fonteparág.padrão" style:family="text">
      <style:text-properties style:font-name="Calibri" style:font-name-complex="Calibri" fo:font-size="10pt" style:font-size-asian="10pt"/>
    </style:style>
    <style:style style:name="P9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9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0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00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5pt" style:font-size-asian="5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23pt" style:font-size-asian="23pt" style:font-size-complex="23pt"/>
    </style:style>
    <style:style style:name="P1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</style:style>
    <style:style style:name="T1007" style:parent-style-name="Fonteparág.padrão" style:family="text">
      <style:text-properties fo:font-size="16pt" style:font-size-asian="16pt" style:font-size-complex="16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weight="bold" style:font-weight-asian="bold" fo:font-size="6pt" style:font-size-asian="6pt" style:font-size-complex="12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3pt" style:font-size-asian="3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5pt" style:font-size-asian="5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4pt" style:font-size-asian="4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6pt" style:font-size-asian="6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5451in"/>
        </style:tab-stops>
      </style:paragraph-properties>
      <style:text-properties fo:font-size="6pt" style:font-size-asian="6pt" style:font-size-complex="10pt"/>
    </style:style>
    <style:style style:name="P10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5451in"/>
        </style:tab-stops>
      </style:paragraph-properties>
    </style:style>
    <style:style style:name="T10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fo:font-size="10pt" style:font-size-asian="10pt" style:font-size-complex="10pt"/>
    </style:style>
    <style:style style:name="T1025" style:parent-style-name="Fonteparág.padrão" style:family="text">
      <style:text-properties fo:font-size="10pt" style:font-size-asian="10pt" style:font-size-complex="10pt"/>
    </style:style>
    <style:style style:name="T1026" style:parent-style-name="Fonteparág.padrão" style:family="text">
      <style:text-properties fo:font-size="10pt" style:font-size-asian="10pt" style:font-size-complex="10pt"/>
    </style:style>
    <style:style style:name="T1027" style:parent-style-name="Fonteparág.padrão" style:family="text">
      <style:text-properties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102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03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0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5pt" style:font-size-asian="5pt" style:font-size-complex="10pt" style:language-asian="pt" style:country-asian="BR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10pt" style:language-asian="pt" style:country-asian="BR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ourier New" style:font-name-complex="Courier New" fo:font-size="5pt" style:font-size-asian="5pt" style:font-size-complex="10pt" style:language-asian="pt" style:country-asian="BR"/>
    </style:style>
    <style:style style:name="P1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05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5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6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7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8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09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0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1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2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3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4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5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6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7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8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19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0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1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2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2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3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4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5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6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7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8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39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40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41" style:parent-style-name="Pré-formataçãoHTML" style:family="paragraph">
      <style:paragraph-properties fo:text-align="justify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color="#000000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6pt" style:font-size-asian="6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44" style:parent-style-name="Fonteparág.padrão" style:family="text">
      <style:text-properties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1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fo:font-size="6pt" style:font-size-asian="6pt" style:font-size-complex="10pt" style:language-asian="pt" style:country-asian="BR"/>
    </style:style>
    <style:style style:name="P1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48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249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25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25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53" style:parent-style-name="Fonteparág.padrão" style:family="text">
      <style:text-properties style:font-name-complex="Calibri" fo:font-weight="bold" style:font-weight-asian="bold" fo:font-size="9pt" style:font-size-asian="9pt" style:font-size-complex="9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55 – Ano 14 terça-feira, 31 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Portaria.........................................................................................................................................................................1</text:p>
      <text:p text:style-name="P24">Ato.................................................................................................................................................................................2</text:p>
      <text:p text:style-name="P25">Editais............................................................................................................................................................................3</text:p>
      <text:p text:style-name="P26">Comunicado – Informação..........................................................................................................................................10</text:p>
      <text:p text:style-name="P27">Edital de Notificação de Trânsito................................................................................................................................11</text:p>
      <text:p text:style-name="P28">Portaria</text:p>
      <text:p text:style-name="P29">DGP - Diretoria de Gestão de Pessoas</text:p>
      <text:p text:style-name="P30"/>
      <text:p text:style-name="P31">PORTARIA Nº 001/DGP/2023</text:p>
      <text:p text:style-name="P32"/>
      <text:p text:style-name="P33">Dispõe sobre a alteração, no sistema interno, do quadro demonstrativo de cargos em comissão e funções gratificadas e de confiança da Administração Pública Direta e Indireta, nos termos da Lei Complementar nº 511/2022, para fins de registro.<text:s/></text:p>
      <text:p text:style-name="P34"/>
      <text:p text:style-name="P35"><text:span text:style-name="T36">A<text:s/></text:span><text:span text:style-name="T37">DIRETORA EXECUTIVA</text:span><text:span text:style-name="T38"><text:s/></text:span><text:span text:style-name="T39">DA DIRETORIA DE GESTÃO DE PESSOAS,<text:s/></text:span><text:span text:style-name="T40">no uso de suas atribuições,<text:s/></text:span></text:p>
      <text:p text:style-name="P41"/>
      <text:p text:style-name="P42">RESOLVE:</text:p>
      <text:p text:style-name="P43"/>
      <text:p text:style-name="P44"><text:span text:style-name="T45">Art.1º</text:span><text:span text:style-name="T46"><text:s/>Os cargos de provimento em comissão previstos na Lei Complementar nº 511/2022 passam a constar, no sistema interno de registro, com as seguintes vinculações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RDEM</text:p>
          </table:table-cell>
          <table:table-cell table:style-name="TableCell56">
            <text:p text:style-name="P57">CARGO</text:p>
          </table:table-cell>
          <table:table-cell table:style-name="TableCell58">
            <text:p text:style-name="P59">DAS/DASI ANTERIOR</text:p>
            <text:p text:style-name="P60">(Lei Complementar 203/2017)</text:p>
          </table:table-cell>
          <table:table-cell table:style-name="TableCell61">
            <text:p text:style-name="P62">DAS/DASI ATUAL</text:p>
            <text:p text:style-name="P63">(Lei Complementar 511/2022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Assessor</text:p>
          </table:table-cell>
          <table:table-cell table:style-name="TableCell69">
            <text:p text:style-name="P70">DAS-4</text:p>
          </table:table-cell>
          <table:table-cell table:style-name="TableCell71">
            <text:p text:style-name="P72">DAS-7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Assessor de Desenvolvimento Econômico e Tecnológico</text:p>
          </table:table-cell>
          <table:table-cell table:style-name="TableCell78">
            <text:p text:style-name="P79">DAS-4</text:p>
          </table:table-cell>
          <table:table-cell table:style-name="TableCell80">
            <text:p text:style-name="P81">DAS-7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Assessor Jurídico</text:p>
          </table:table-cell>
          <table:table-cell table:style-name="TableCell87">
            <text:p text:style-name="P88">DAS-4</text:p>
          </table:table-cell>
          <table:table-cell table:style-name="TableCell89">
            <text:p text:style-name="P90">DAS-7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Assessor Jurídico Especial</text:p>
          </table:table-cell>
          <table:table-cell table:style-name="TableCell96">
            <text:p text:style-name="P97">DAS-5</text:p>
          </table:table-cell>
          <table:table-cell table:style-name="TableCell98">
            <text:p text:style-name="P99">DAS-4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Chefe de Gabinete</text:p>
          </table:table-cell>
          <table:table-cell table:style-name="TableCell105">
            <text:p text:style-name="P106">DAS-3</text:p>
          </table:table-cell>
          <table:table-cell table:style-name="TableCell107">
            <text:p text:style-name="P108">DAS-6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Coordenador</text:p>
          </table:table-cell>
          <table:table-cell table:style-name="TableCell114">
            <text:p text:style-name="P115">DAS-3</text:p>
          </table:table-cell>
          <table:table-cell table:style-name="TableCell116">
            <text:p text:style-name="P117">DAS-6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Diretor</text:p>
          </table:table-cell>
          <table:table-cell table:style-name="TableCell123">
            <text:p text:style-name="P124">DAS-2</text:p>
          </table:table-cell>
          <table:table-cell table:style-name="TableCell125">
            <text:p text:style-name="P126">DAS-1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Diretor Administrativo da FME</text:p>
          </table:table-cell>
          <table:table-cell table:style-name="TableCell132">
            <text:p text:style-name="P133">DAS-3</text:p>
          </table:table-cell>
          <table:table-cell table:style-name="TableCell134">
            <text:p text:style-name="P135">DAS-6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iretor Administrativo e Financeiro da FCC</text:p>
          </table:table-cell>
          <table:table-cell table:style-name="TableCell141">
            <text:p text:style-name="P142">DAS-3</text:p>
          </table:table-cell>
          <table:table-cell table:style-name="TableCell143">
            <text:p text:style-name="P144">DAS-6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Diretor Cultural - FCC</text:p>
          </table:table-cell>
          <table:table-cell table:style-name="TableCell150">
            <text:p text:style-name="P151">DAS-3</text:p>
          </table:table-cell>
          <table:table-cell table:style-name="TableCell152">
            <text:p text:style-name="P153">DAS-6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Diretor de Turismo da FCC</text:p>
          </table:table-cell>
          <table:table-cell table:style-name="TableCell159">
            <text:p text:style-name="P160">DAS-3</text:p>
          </table:table-cell>
          <table:table-cell table:style-name="TableCell161">
            <text:p text:style-name="P162">DAS-6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Diretor Técnico da FME</text:p>
          </table:table-cell>
          <table:table-cell table:style-name="TableCell168">
            <text:p text:style-name="P169">DAS-3</text:p>
          </table:table-cell>
          <table:table-cell table:style-name="TableCell170">
            <text:p text:style-name="P171">DAS-6</text:p>
          </table:table-cell>
        </table:table-row>
        <text:soft-page-break/>
        <table:table-row table:style-name="TableRow172">
          <table:table-cell table:style-name="TableCell173">
            <text:p text:style-name="P174">24</text:p>
          </table:table-cell>
          <table:table-cell table:style-name="TableCell175">
            <text:p text:style-name="P176">Gerente</text:p>
          </table:table-cell>
          <table:table-cell table:style-name="TableCell177">
            <text:p text:style-name="P178">DAS-3</text:p>
          </table:table-cell>
          <table:table-cell table:style-name="TableCell179">
            <text:p text:style-name="P180">DAS-6</text:p>
          </table:table-cell>
        </table:table-row>
        <table:table-row table:style-name="TableRow181">
          <table:table-cell table:style-name="TableCell182">
            <text:p text:style-name="P183">27</text:p>
          </table:table-cell>
          <table:table-cell table:style-name="TableCell184">
            <text:p text:style-name="P185">Gerente de Parcelamento do Solo</text:p>
          </table:table-cell>
          <table:table-cell table:style-name="TableCell186">
            <text:p text:style-name="P187">DAS-6</text:p>
          </table:table-cell>
          <table:table-cell table:style-name="TableCell188">
            <text:p text:style-name="P189">DAS-2</text:p>
          </table:table-cell>
        </table:table-row>
        <table:table-row table:style-name="TableRow190">
          <table:table-cell table:style-name="TableCell191">
            <text:p text:style-name="P192">31</text:p>
          </table:table-cell>
          <table:table-cell table:style-name="TableCell193">
            <text:p text:style-name="P194">Ouvidor Geral</text:p>
          </table:table-cell>
          <table:table-cell table:style-name="TableCell195">
            <text:p text:style-name="P196">DAS-3</text:p>
          </table:table-cell>
          <table:table-cell table:style-name="TableCell197">
            <text:p text:style-name="P198">DAS-6</text:p>
          </table:table-cell>
        </table:table-row>
        <table:table-row table:style-name="TableRow199">
          <table:table-cell table:style-name="TableCell200">
            <text:p text:style-name="P201">32</text:p>
          </table:table-cell>
          <table:table-cell table:style-name="TableCell202">
            <text:p text:style-name="P203">Presidente Fundação/Autarquia</text:p>
          </table:table-cell>
          <table:table-cell table:style-name="TableCell204">
            <text:p text:style-name="P205">DAS-2</text:p>
          </table:table-cell>
          <table:table-cell table:style-name="TableCell206">
            <text:p text:style-name="P207">DAS-1</text:p>
          </table:table-cell>
        </table:table-row>
        <table:table-row table:style-name="TableRow208">
          <table:table-cell table:style-name="TableCell209">
            <text:p text:style-name="P210">33</text:p>
          </table:table-cell>
          <table:table-cell table:style-name="TableCell211">
            <text:p text:style-name="P212">Superintendente de Operações</text:p>
          </table:table-cell>
          <table:table-cell table:style-name="TableCell213">
            <text:p text:style-name="P214">DAS-7</text:p>
          </table:table-cell>
          <table:table-cell table:style-name="TableCell215">
            <text:p text:style-name="P216">DAS-6</text:p>
          </table:table-cell>
        </table:table-row>
        <table:table-row table:style-name="TableRow217">
          <table:table-cell table:style-name="TableCell218">
            <text:p text:style-name="P219">34</text:p>
          </table:table-cell>
          <table:table-cell table:style-name="TableCell220">
            <text:p text:style-name="P221">Superintendente Executivo da FCC</text:p>
          </table:table-cell>
          <table:table-cell table:style-name="TableCell222">
            <text:p text:style-name="P223">DAS-3</text:p>
          </table:table-cell>
          <table:table-cell table:style-name="TableCell224">
            <text:p text:style-name="P225">DAS-6</text:p>
          </table:table-cell>
        </table:table-row>
      </table:table>
      <text:p text:style-name="P226"/>
      <text:p text:style-name="P227"><text:span text:style-name="T228">Art.2º<text:s/></text:span><text:span text:style-name="T229">As funções gratificadas previstas na Lei Complementar nº 511/2022 passam a constar, no sistema interno de registro, com as seguintes vinculações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ORDEM</text:p>
          </table:table-cell>
          <table:table-cell table:style-name="TableCell239">
            <text:p text:style-name="P240">FUNÇÃO</text:p>
          </table:table-cell>
          <table:table-cell table:style-name="TableCell241">
            <text:p text:style-name="P242">CORRESPONDÊNCIA FG LEI COMPLEMENTAR 203/2017</text:p>
          </table:table-cell>
          <table:table-cell table:style-name="TableCell243">
            <text:p text:style-name="P244">CORRESPONDÊNCIA FG LEI COMPLEMENTAR 511/2022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Assessor</text:p>
          </table:table-cell>
          <table:table-cell table:style-name="TableCell250">
            <text:p text:style-name="P251">FG-9 <text:s/></text:p>
          </table:table-cell>
          <table:table-cell table:style-name="TableCell252">
            <text:p text:style-name="P253">FG-6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Chefe de Controle Interno <text:s text:c="6"/></text:p>
          </table:table-cell>
          <table:table-cell table:style-name="TableCell259">
            <text:p text:style-name="P260">FG-7</text:p>
          </table:table-cell>
          <table:table-cell table:style-name="TableCell261">
            <text:p text:style-name="P262">FG-2 <text:s text:c="5"/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Chefe de Divisão de Controle Interno</text:p>
          </table:table-cell>
          <table:table-cell table:style-name="TableCell268">
            <text:p text:style-name="P269">FG-8</text:p>
          </table:table-cell>
          <table:table-cell table:style-name="TableCell270">
            <text:p text:style-name="P271">FG-5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Chefe de Fiscalização <text:s text:c="10"/></text:p>
          </table:table-cell>
          <table:table-cell table:style-name="TableCell277">
            <text:p text:style-name="P278">FG-2</text:p>
          </table:table-cell>
          <table:table-cell table:style-name="TableCell279">
            <text:p text:style-name="P280">FG-4 <text:s text:c="5"/>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Coordenador Administrativo</text:p>
          </table:table-cell>
          <table:table-cell table:style-name="TableCell286">
            <text:p text:style-name="P287">FG-8</text:p>
          </table:table-cell>
          <table:table-cell table:style-name="TableCell288">
            <text:p text:style-name="P289">FG-5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Gerente</text:p>
          </table:table-cell>
          <table:table-cell table:style-name="TableCell295">
            <text:p text:style-name="P296">FG-3</text:p>
          </table:table-cell>
          <table:table-cell table:style-name="TableCell297">
            <text:p text:style-name="P298">FG-6 <text:s text:c="5"/>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<text:span text:style-name="T304">Presidente Fundação/Autarquia<text:s/></text:span></text:p>
          </table:table-cell>
          <table:table-cell table:style-name="TableCell305">
            <text:p text:style-name="P306">FG-2</text:p>
          </table:table-cell>
          <table:table-cell table:style-name="TableCell307">
            <text:p text:style-name="P308">FG-4 <text:s text:c="3"/>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<text:span text:style-name="T314">Procurador-Geral<text:s/></text:span></text:p>
          </table:table-cell>
          <table:table-cell table:style-name="TableCell315">
            <text:p text:style-name="P316">FG-1</text:p>
          </table:table-cell>
          <table:table-cell table:style-name="TableCell317">
            <text:p text:style-name="P318">FG-2 <text:s text:c="4"/></text:p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Procurador-Geral Adjunto <text:s text:c="7"/></text:p>
          </table:table-cell>
          <table:table-cell table:style-name="TableCell324">
            <text:p text:style-name="P325">FG-2</text:p>
          </table:table-cell>
          <table:table-cell table:style-name="TableCell326">
            <text:p text:style-name="P327">FG-3 <text:s text:c="5"/>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<text:span text:style-name="T333">Serviço de complexidade fora das atribuições <text:s text:c="20"/></text:span></text:p>
          </table:table-cell>
          <table:table-cell table:style-name="TableCell334">
            <text:p text:style-name="P335">FG-5</text:p>
          </table:table-cell>
          <table:table-cell table:style-name="TableCell336">
            <text:p text:style-name="P337">FG-7 <text:s text:c="5"/></text:p>
          </table:table-cell>
        </table:table-row>
      </table:table>
      <text:p text:style-name="P338"/>
      <text:p text:style-name="P339"><text:span text:style-name="T340">Art.3º</text:span><text:span text:style-name="T341"><text:s/>Essa Portaria possui efeitos a partir da data em que entrou em vigor a Lei Complementar nº 511/2022, ou seja, 1º de janeiro de 2023.</text:span></text:p>
      <text:p text:style-name="P342"/>
      <text:p text:style-name="P343">Criciúma, 01 de janeiro de 2023.</text:p>
      <text:p text:style-name="P344"/>
      <text:p text:style-name="P345"><text:span text:style-name="T346">VAGNER ESPINDOLA RODRIGUES</text:span><text:span text:style-name="T347"><text:s/>-<text:s/></text:span><text:span text:style-name="T348">Secretário-Geral</text:span></text:p>
      <text:p text:style-name="P349"><text:span text:style-name="T350">CAMILA NASCIMENTO MEDEIROS -<text:s/></text:span><text:span text:style-name="T351">Diretora Executiva da Diretoria de Gestão de Pessoas</text:span></text:p>
      <text:p text:style-name="P352">DAM/cbm.</text:p>
      <text:p text:style-name="P353"/>
      <text:p text:style-name="P354">Ato</text:p>
      <text:p text:style-name="P355">Governo Municipal de Criciúma</text:p>
      <text:p text:style-name="P356"/>
      <text:p text:style-name="P357">ATO N° 023, DE 31 DE JANEIRO DE 2023.</text:p>
      <text:p text:style-name="P358"/>
      <text:p text:style-name="P359">Prorroga prazo para a tomada de posse.</text:p>
      <text:p text:style-name="P360"/>
      <text:p text:style-name="P361"><text:span text:style-name="T362">O<text:s/></text:span><text:span text:style-name="T363">PREFEITO DO MUNICÍPIO DE CRICIÚMA,</text:span><text:span text:style-name="T364"><text:s/>no uso de suas atribuições legais e de acord</text:span><text:span text:style-name="T365">o com o art. 16, §3º da Lei Complementar nº 12/1999 e o Processo Administrativo n° 659670 de 24/01/2023</text:span><text:span text:style-name="T366">, resolve</text:span><text:span text:style-name="T367">:</text:span></text:p>
      <text:p text:style-name="P368"/>
      <text:p text:style-name="P369">PRORROGAR<text:s/></text:p>
      <text:p text:style-name="P370"/>
      <text:p text:style-name="P371"><text:span text:style-name="T372">o prazo para tomada de posse do candid</text:span><text:span text:style-name="T373">ato abaixo relacionado, que passa a ser contado a partir do término do afastamento.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Inscrição</text:p>
          </table:table-cell>
          <table:table-cell table:style-name="TableCell382">
            <text:p text:style-name="P383">Nome</text:p>
          </table:table-cell>
          <table:table-cell table:style-name="TableCell384">
            <text:p text:style-name="P385">Cargo</text:p>
          </table:table-cell>
        </table:table-row>
        <table:table-row table:style-name="TableRow386">
          <table:table-cell table:style-name="TableCell387">
            <text:p text:style-name="P388">221564</text:p>
          </table:table-cell>
          <table:table-cell table:style-name="TableCell389">
            <text:p text:style-name="P390">JOSIMEIRE ALVES DE OLIVEIRA</text:p>
          </table:table-cell>
          <table:table-cell table:style-name="TableCell391">
            <text:p text:style-name="P392">SERVENTE ESCOLAR</text:p>
          </table:table-cell>
        </table:table-row>
      </table:table>
      <text:p text:style-name="P393"/>
      <text:p text:style-name="P394"><text:span text:style-name="T395">Criciúma, 31 de janeiro de 2023.</text:span></text:p>
      <text:p text:style-name="P396"><text:span text:style-name="T397"><text:s/></text:span></text:p>
      <text:p text:style-name="P398"><text:span text:style-name="T399">CLÉSIO SALVARO</text:span><text:span text:style-name="T400"><text:s/>-<text:s/></text:span><text:span text:style-name="T401">Prefeito do Município de Criciúma</text:span></text:p>
      <text:p text:style-name="P402"><text:span text:style-name="T403">VAGNER ESPINDOLA RODRIGUES</text:span><text:span text:style-name="T404"><text:s/>- Secretário-Geral</text:span></text:p>
      <text:p text:style-name="P405">DAM/cbm</text:p>
      <text:p text:style-name="P406"/>
      <text:soft-page-break/>
      <text:p text:style-name="P407">Edital</text:p>
      <text:p text:style-name="P408"><text:span text:style-name="T409">FCC - Fundação Cultural de Criciúma</text:span></text:p>
      <text:p text:style-name="P410"/>
      <text:p text:style-name="P411">EDITAL Nº 001/2023</text:p>
      <text:p text:style-name="P412"/>
      <text:p text:style-name="P413"><text:span text:style-name="T414">EDITAL DE CHAMAMENTO PARA CREDENCIAMENTO DE ARTISTAS-ORIENTADORES, E/OU ARTE-EDUCADORES, E/OU PROFESSORES, PESSOAS FÍSICAS, INTERESSADAS NO DESENVOLVIMENTO DE OFICINAS ARTÍSTICAS, CULTURAIS E PEDAGÓGICAS,<text:s/></text:span><text:span text:style-name="T415">DE MARÇO A DEZEMBRO DE 2023,</text:span><text:span text:style-name="T416"><text:s/>NOS ESPAÇOS CULTURAIS ADMINISTRADOS PELA FUNDAÇÃO CULTURAL DE CRICIÚMA-FCC.</text:span></text:p>
      <text:p text:style-name="P417"/>
      <text:p text:style-name="P418">1. DO OBJETO</text:p>
      <text:p text:style-name="P419"/>
      <text:p text:style-name="P420">1.1 A Fundação Cultural de Criciúma, CNPJ sob nº 00.074.312/0001-140, com sede na Rua Cel. Pedro Benedet, 269, Centro, Criciúma/SC; torna público, através do presente EDITAL, chamamento para credenciamento de artistas-orientadores, e/ou arte-educadores, e/ou professores, interessada(o)s no desenvolvimento de oficinas artísticas, culturais e pedagógicas a serem realizadas nos espaços da Fundação Cultural de Criciúma (FCC), no período de março a dezembro de 2023.</text:p>
      <text:p text:style-name="P421">1.2 Poderão participar deste Edital, pessoas físicas, maiores de 18 anos, residentes no município de</text:p>
      <text:p text:style-name="P422">Criciúma e demais municípios do estado e país, conforme disposição de vagas a ser estabelecida no Item 4.1.</text:p>
      <text:p text:style-name="P423"/>
      <text:p text:style-name="P424">1.3 Os proponentes artistas-orientadores, e/ou arte-educadores, e/ou professores poderão apresentar propostas de oficinas nas seguintes áreas e modalidades:</text:p>
      <text:p text:style-name="P425"/>
      <text:p text:style-name="P426">a) Audiovisual (aulas individuais e/ou coletivas);</text:p>
      <text:p text:style-name="P427">b) Artes Visuais (aulas individuais e/ou coletivas);</text:p>
      <text:p text:style-name="P428">c) Cultura Digital (aulas individuais e/ou coletivas);</text:p>
      <text:p text:style-name="P429">d) Cultura Popular (aulas individuais e/ou coletivas);</text:p>
      <text:p text:style-name="P430">e) Dança (aulas individuais e/ou coletivas);</text:p>
      <text:p text:style-name="P431">f) Hip Hop (aulas individuais e/ou coletivas);</text:p>
      <text:p text:style-name="P432">g) Literatura (aulas individuais e/ou coletivas);</text:p>
      <text:p text:style-name="P433">h) Música (aulas individuais e/ou coletivas);</text:p>
      <text:p text:style-name="P434">i) Patrimônio (aulas individuais e/ou coletivas);</text:p>
      <text:p text:style-name="P435">j) Produção Cultural (aulas individuais e/ou coletivas);</text:p>
      <text:p text:style-name="P436">k) Teatro (aulas individuais e/ou coletivas);</text:p>
      <text:p text:style-name="P437"/>
      <text:p text:style-name="P438">1.3.1 A definição do número de alunos participantes das aulas coletivas deverá ser feito em conformidade com o espaço a ser disponibilizado, assim como, pela característica da oficina proposta. Deverá ser previamente indicado no Formulário de Inscrição da Proposta de Oficina (ANEXO I).</text:p>
      <text:p text:style-name="P439"/>
      <text:p text:style-name="P440">1.4 Os espaços disponibilizados para realização das oficinas encontram-se no Centro Cultural Jorge</text:p>
      <text:p text:style-name="P441">Zanatta, Rua Coronel Pedro Benedet nº 269, Centro, Criciúma/SC.</text:p>
      <text:p text:style-name="P442"/>
      <text:p text:style-name="P443">Sendo:</text:p>
      <text:p text:style-name="P444">Sala 16: destinada às oficinas de Música;</text:p>
      <text:p text:style-name="P445">Sala 17 a: destinada às oficinas de Música;</text:p>
      <text:p text:style-name="P446">Sala 17 b: destinada às oficinas de Música;</text:p>
      <text:p text:style-name="P447">Sala 18 a: destinada às oficinas de Música;</text:p>
      <text:p text:style-name="P448">Sala 18 b: destinada às oficinas de Música;</text:p>
      <text:p text:style-name="P449">Sala 33: destinada às oficinas de Música;</text:p>
      <text:p text:style-name="P450">Sala 36: destinada às oficinas de Cultura Popular, Dança, Hip Hop, Música, Teatro;</text:p>
      <text:p text:style-name="P451">Sala 41: destinada às oficinas de Audiovisual, Artes Visuais, Cultura Digital, Literatura, Patrimônio, Produção Cultural;</text:p>
      <text:p text:style-name="P452"/>
      <text:p text:style-name="P453">1.5 A disponibilização dos espaços citados no item 1.4 configura-se unicamente na utilização da respectiva sala destinada à oficina em questão, incluso nisto os serviços de energia elétrica e fornecimento de água. Materiais de escritório e demais equipamentos, além dos serviços de limpeza</text:p>
      <text:p text:style-name="P454">do local deverão ocorrer por conta do artista-orientador, e/ou arte-educador, e/ou professor credenciado neste Edital.</text:p>
      <text:p text:style-name="P455"/>
      <text:p text:style-name="P456">1.6 A prospecção de alunos, suas respectivas matrículas e recebimento de valores decorrentes de mensalidades deverão ocorrer diretamente com o artista-orientador, e/ou arte-educador, e/ou professor credenciado neste Edital, sendo o mesmo responsável pela organização destes processos.</text:p>
      <text:p text:style-name="P457"/>
      <text:p text:style-name="P458"><text:span text:style-name="T459">1.7 A inscrição para credenciamento de artistas-orientadores, e/ou arte-educadores, e/ou professor, pessoas físicas, interessadas no desenvolvimento de oficinas artísticas, culturais e pedagógicas de que trata este Edital deverá ocorrer por meio de preenchimento do<text:s/></text:span><text:soft-page-break/><text:span text:style-name="T460">Formulário de Inscrição da Proposta de Oficina (ANEXO I), que estará disponível no site da Prefeitura Municipal de Criciúma:<text:s/></text:span><text:a xlink:href="https://www.criciuma.sc.gov.br/oficinas2023" office:target-frame-name="_top" xlink:show="replace"><text:span text:style-name="T461">https://www.criciuma.sc.gov.br</text:span></text:a></text:p>
      <text:p text:style-name="P462"/>
      <text:p text:style-name="P463">1.8 As inscrições serão gratuitas.</text:p>
      <text:p text:style-name="P464"/>
      <text:p text:style-name="P465"><text:span text:style-name="T466">1.9 O período para inscrições ocorrerá entre os dias</text:span><text:span text:style-name="T467"><text:s/>31/01/2023 até 10/02/2023.</text:span></text:p>
      <text:p text:style-name="P468"/>
      <text:p text:style-name="P469"><text:span text:style-name="T470">2 DOS OBJETIVOS</text:span></text:p>
      <text:p text:style-name="P471"/>
      <text:p text:style-name="P472">2.1 O presente credenciamento têm os seguintes objetivos:</text:p>
      <text:p text:style-name="P473"/>
      <text:p text:style-name="P474">a) promover formação artística e cultural na cidade de Criciúma;</text:p>
      <text:p text:style-name="P475">b) promover a construção da cidadania na cidade de Criciúma através de formação artística e cultural;</text:p>
      <text:p text:style-name="P476">c) promover acesso à produção e fruição cultural na cidade de Criciúma;</text:p>
      <text:p text:style-name="P477"/>
      <text:p text:style-name="P478">3. DAS CONTRAPARTIDAS</text:p>
      <text:p text:style-name="P479"/>
      <text:p text:style-name="P480">3.1 Como contrapartida pela utilização dos espaços disponibilizados pela Fundação Cultural de Criciúma (FCC), o proponente artista-orientador, e/ou arte-educador, e/ou professor se compromete a:</text:p>
      <text:p text:style-name="P481"/>
      <text:p text:style-name="P482">a) Realizar, e/ou participar, e/ou ministrar gratuitamente de até 05 (cinco) apresentações públicas, e/ou oficinas, e/ou aulas em dias e locais estabelecidos pela Fundação Cultural de Criciúma (FCC).</text:p>
      <text:p text:style-name="P483"/>
      <text:p text:style-name="P484">b) Proporcionar na oficina ministrada pelo artista-orientador, e/ou arte-educador, e/ou professor a concessão de no mínimo uma bolsa de estudos destinada a aluno oriundo de um Centro de Referência de Assistência Social (CRAS) do município de Criciúma, e/ou entidade similar de assistência social, e/ou aluno comprovadamente carente cuja indicação será feita pela Fundação Cultural de Criciúma (FCC).</text:p>
      <text:p text:style-name="P485"/>
      <text:p text:style-name="P486">3.1.1 O não cumprimento das contrapartidas descritas acima poderá acarretar no impedimento de participação em Editais futuros da Fundação Cultural de Criciúma (FCC), e Prefeitura Municipal de Criciúma.</text:p>
      <text:p text:style-name="P487"/>
      <text:p text:style-name="P488">3.1.2 Os horários de aulas destinados aos alunos referidos acima deverão ser previamente estabelecidos pelo artista-orientador, e/ou arte-educador, e/ou professor credenciado, em comum acordo com a Fundação Cultural de Criciúma (FCC). Serão registrados no instrumento a ser assinado em momento posterior ao resultado final deste Edital.</text:p>
      <text:p text:style-name="P489"/>
      <text:p text:style-name="P490">4. DO NÚMERO DE VAGAS</text:p>
      <text:p text:style-name="P491"/>
      <text:p text:style-name="P492">4.1 Serão previamente selecionadas 18 propostas de oficinas dispostas em:</text:p>
      <text:p text:style-name="P493"/>
      <text:p text:style-name="P494">a) 15 vagas destinadas a artistas-orientadores, e/ou arte-educadores, e/ou professores residentes no município de Criciúma;</text:p>
      <text:p text:style-name="P495"/>
      <text:p text:style-name="P496">b) 03 vagas destinadas a artistas-orientadores, e/ou arte-educadores, e/ou professores residentes nos demais municípios do estado e país;</text:p>
      <text:p text:style-name="P497"/>
      <text:p text:style-name="P498">4.1.1 Caso não ocorra o preenchimento total das vagas destinadas a artistas-orientadores, e/ou arte-educadores, e/ou professores residentes no município de Criciúma, as mesmas poderão ser ocupadas por artistas-orientadores, e/ou arte-educadores, e/ou professores residentes nos demais municípios do estado e país.</text:p>
      <text:p text:style-name="P499"/>
      <text:p text:style-name="P500">4.1.2 As propostas habilitadas excedentes serão classificadas num cadastro geral de suplentes, podendo ser chamadas a ocupar os espaços descritos no item 1.4 conforme disponibilidade de carga horária.</text:p>
      <text:p text:style-name="P501"/>
      <text:p text:style-name="P502">4.2 A Fundação Cultural de Criciúma (FCC) solicitará aos proponentes artistas-orientadores, e/ou arte-educadores, e/ou professores um relatório semestral contendo o número de alunos atendidos, e os respectivos horários de utilização das salas.</text:p>
      <text:p text:style-name="P503"/>
      <text:p text:style-name="P504">4.3 Será disponibilizada a seguinte carga horária semanal para cada sala:</text:p>
      <text:p text:style-name="P505"/>
      <text:p text:style-name="P506">Sala 16: destinada às oficinas de Música</text:p>
      <text:p text:style-name="P507">Oficina A – 20h</text:p>
      <text:p text:style-name="P508">Oficina B – 20h</text:p>
      <text:p text:style-name="P509"/>
      <text:p text:style-name="P510">Sala 17 a: destinada às oficinas de Música</text:p>
      <text:p text:style-name="P511">Oficina A – 20h</text:p>
      <text:p text:style-name="P512">Oficina B – 20h</text:p>
      <text:soft-page-break/>
      <text:p text:style-name="P513">Sala 17 b: destinada às oficinas de Música</text:p>
      <text:p text:style-name="P514">Oficina A – 20h</text:p>
      <text:p text:style-name="P515">Oficina B – 20h</text:p>
      <text:p text:style-name="P516"/>
      <text:p text:style-name="P517">Sala 18 a: destinada às oficinas de Música</text:p>
      <text:p text:style-name="P518">Oficina A – 20h</text:p>
      <text:p text:style-name="P519">Oficina B – 20h</text:p>
      <text:p text:style-name="P520"/>
      <text:p text:style-name="P521">Sala 18 b: destinada às oficinas de Música</text:p>
      <text:p text:style-name="P522">Oficina A – 20h</text:p>
      <text:p text:style-name="P523">Oficina B – 20h</text:p>
      <text:p text:style-name="P524"/>
      <text:p text:style-name="P525">Sala 33: destinada às oficinas de Música</text:p>
      <text:p text:style-name="P526">Oficina A – 20h</text:p>
      <text:p text:style-name="P527">Oficina B – 20h</text:p>
      <text:p text:style-name="P528"/>
      <text:p text:style-name="P529">Sala 36: destinada às oficinas de Cultura Popular, Dança, Hip Hop, Música, Teatro</text:p>
      <text:p text:style-name="P530">Oficina A – 20h</text:p>
      <text:p text:style-name="P531">Oficina B – 20h</text:p>
      <text:p text:style-name="P532">Oficina C – 20h</text:p>
      <text:p text:style-name="P533"/>
      <text:p text:style-name="P534">Obs: A utilização desta sala no turno da noite poderá ocorrer por apenas dois dias na semana, totalizando o tempo máximo de 8h neste turno.</text:p>
      <text:p text:style-name="P535"/>
      <text:p text:style-name="P536">Sala 41: destinada às oficinas de Audiovisual, Artes Visuais, Cultura Digital, Literatura, Patrimônio, Produção Cultural</text:p>
      <text:p text:style-name="P537">Oficina A – 20h</text:p>
      <text:p text:style-name="P538">Oficina B – 20h</text:p>
      <text:p text:style-name="P539">Oficina C - 20h</text:p>
      <text:p text:style-name="P540"/>
      <text:p text:style-name="P541">Obs: A utilização desta sala no turno da noite poderá ocorrer por apenas dois dias na semana, totalizando o tempo máximo de 8h neste turno.</text:p>
      <text:p text:style-name="P542"/>
      <text:p text:style-name="P543">4.3.1 Adequações, readequações e demais casos serão avaliados pela Fundação Cultural de Criciúma (FCC).</text:p>
      <text:p text:style-name="P544"/>
      <text:p text:style-name="P545">5. DAS INSCRIÇÕES</text:p>
      <text:p text:style-name="P546"/>
      <text:p text:style-name="P547">5.1 Poderão participar do presente Edital, pessoas físicas que satisfaçam as condições estabelecidas neste, e que não apresentem pendências administrativas, financeiras ou de quaisquer ordens com a Fundação Cultural de Criciúma (FCC), e Prefeitura Municipal de Criciúma.</text:p>
      <text:p text:style-name="P548"/>
      <text:p text:style-name="P549">5.2 Não será admitida a participação dos interessados sob a forma de consórcio.</text:p>
      <text:p text:style-name="P550"/>
      <text:p text:style-name="P551">5.3 A inscrição implica automaticamente na aceitação integral dos termos e conteúdos deste Edital e seus anexos, regulamentos, instruções e Leis aplicáveis.</text:p>
      <text:p text:style-name="P552"/>
      <text:p text:style-name="P553">5.4 Todas as despesas com inscrição, bem como todas as taxas e tributos devidos sobre suas obrigações decorrentes, correrão por conta exclusiva do proponente artista-orientador, e/ou arte- educador, e/ou professor.</text:p>
      <text:p text:style-name="P554"/>
      <text:p text:style-name="P555"><text:span text:style-name="T556">5.5 Cada artista-orientador, e/ou arte-educador, e/ou professor<text:s/></text:span><text:span text:style-name="T557">poderá inscrever apenas 01 (uma) proposta de oficina. No caso de mais de uma inscrição, será considerada apenas a última.</text:span></text:p>
      <text:p text:style-name="P558"/>
      <text:p text:style-name="P559">5.6 Não serão aceitas inscrições após o encerramento do prazo de inscrições deste Edital, e/ou com documentação insuficiente.</text:p>
      <text:p text:style-name="P560"/>
      <text:p text:style-name="P561">5.7 É vedada a inscrição de proponentes artistas-orientadores, e/ou arte-educadores, e/ou professores que:</text:p>
      <text:p text:style-name="P562"/>
      <text:p text:style-name="P563">a) Sejam membros dos poderes Executivo e Legislativo do município de Criciúma;</text:p>
      <text:p text:style-name="P564">b) Sejam servidores públicos vinculados à Administração Direta, Indireta, Fundacional e Autárquica, que compõem a Administração Pública Municipal de Criciúma;</text:p>
      <text:p text:style-name="P565"><text:span text:style-name="T566">c) M</text:span><text:span text:style-name="T567">embros do Conselho Municipal de Políticas Culturais de Criciúma – COMCCRI;</text:span></text:p>
      <text:p text:style-name="P568"/>
      <text:soft-page-break/>
      <text:p text:style-name="P569"><text:span text:style-name="T570">6. DA DOCUMENTAÇÃO</text:span></text:p>
      <text:p text:style-name="P571"/>
      <text:p text:style-name="P572">6.1 No ato da inscrição o proponente artista-orientador, e/ou arte-educador, e/ou professor deverá preencher no Formulário de Inscrição da Proposta de Oficina (ANEXO I) um Plano de Oficina, além de anexar os seguintes documentos obrigatórios:</text:p>
      <text:p text:style-name="P573"/>
      <text:p text:style-name="P574"><text:span text:style-name="T575">a)<text:s/></text:span><text:span text:style-name="T576">Documento de Identificação com foto e número do CPF;</text:span></text:p>
      <text:p text:style-name="P577">b) Comprovante de Residência;</text:p>
      <text:p text:style-name="P578">c) Portfólio (Modelo ANEXO II);</text:p>
      <text:p text:style-name="P579"/>
      <text:p text:style-name="P580">6.2 Não serão aceitas inscrições que não cumpram rigorosamente todas as exigências previstas neste Edital. A ausência de qualquer documento implicará na inabilitação do(s) candidato(s) interessado(s).</text:p>
      <text:p text:style-name="P581"/>
      <text:p text:style-name="P582">7. DOS CRITÉRIOS DE SELEÇÃO</text:p>
      <text:p text:style-name="P583"/>
      <text:p text:style-name="P584"><text:span text:style-name="T585">7.1 A Comissão de Seleção, constituída através da<text:s/></text:span><text:span text:style-name="T586">Portaria FCC 001/2023</text:span><text:span text:style-name="T587">, avaliará e classificará as propostas de oficina, considerando as exigências especificadas neste Edital.</text:span></text:p>
      <text:p text:style-name="P588">7.2 Serão desclassificadas as propostas de oficina que não forem adequadas aos espaços disponibilizados pela Fundação Cultural de Criciúma (FCC).</text:p>
      <text:p text:style-name="P589"/>
      <text:p text:style-name="P590">7.3 Ao avaliar as propostas de oficina, a Comissão de Seleção observará o conteúdo, os benefícios culturais e sociais oferecidos à comunidade, além da capacidade técnica do proponente e de operacionalização da proposta.</text:p>
      <text:p text:style-name="P591"/>
      <text:p text:style-name="P592">8. DA ANÁLISE DAS PROPOSTAS</text:p>
      <text:p text:style-name="P593"/>
      <text:p text:style-name="P594">8.1 As propostas de oficinas recebidas pela Fundação Cultural de Criciúma passarão pelas seguintes</text:p>
      <text:p text:style-name="P595">etapas de avaliação:</text:p>
      <text:p text:style-name="P596"/>
      <text:p text:style-name="P597">a) Adequação da proposta de oficina aos espaços físicos oferecidos pela FCC;</text:p>
      <text:p text:style-name="P598"/>
      <text:p text:style-name="P599">b) Avaliação do Plano de Oficina. Deverá apresentar clareza, coerência e consistência;</text:p>
      <text:p text:style-name="P600"/>
      <text:p text:style-name="P601">c) Avaliação do Portfólio do artista-orientador, e/ou arte-educador, e/ou professor;</text:p>
      <text:p text:style-name="P602"/>
      <text:p text:style-name="P603">d) Avaliação dos títulos apresentados conforme tabela do item 8.2 a seguir;</text:p>
      <text:p text:style-name="P604"/>
      <text:p text:style-name="P605"><text:span text:style-name="T606">8.2 Tabela de pontuação: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MODALIDADES</text:p>
          </table:table-cell>
          <table:table-cell table:style-name="TableCell615">
            <text:p text:style-name="P616">PONTUAÇÕES</text:p>
          </table:table-cell>
          <table:table-cell table:style-name="TableCell617">
            <text:p text:style-name="P618">CRITÉRIOS</text:p>
          </table:table-cell>
        </table:table-row>
        <table:table-row table:style-name="TableRow619">
          <table:table-cell table:style-name="TableCell620">
            <text:p text:style-name="P621">PLANO DE OFICINA</text:p>
          </table:table-cell>
          <table:table-cell table:style-name="TableCell622">
            <text:p text:style-name="P623">10 (dez) pontos</text:p>
          </table:table-cell>
          <table:table-cell table:style-name="TableCell624">
            <text:p text:style-name="P625">Plano básico da oficina proposta (Modelo ANEXO I)</text:p>
          </table:table-cell>
        </table:table-row>
        <table:table-row table:style-name="TableRow626">
          <table:table-cell table:style-name="TableCell627">
            <text:p text:style-name="P628">PORTFÓLIO</text:p>
          </table:table-cell>
          <table:table-cell table:style-name="TableCell629">
            <text:p text:style-name="P630"><text:span text:style-name="T631">0,5 (cinco décimos) a cada <text:s/>ano de experiência na área da<text:s/></text:span><text:span text:style-name="T632">função pretendida.</text:span></text:p>
            <text:p text:style-name="P633"><text:span text:style-name="T634">Pontuação máxima de 05 (cinco) pontos, correspondente a 10 anos de experiência na área da<text:s/></text:span><text:span text:style-name="T635">função pretendida.</text:span></text:p>
          </table:table-cell>
          <table:table-cell table:style-name="TableCell636">
            <text:p text:style-name="P637"><text:span text:style-name="T638">Portfólio de fotos e documentos (contendo <text:s/>respectivas legendas e datas) que sejam <text:s text:c="3"/>comprobatórios da experiência na área da<text:s/></text:span><text:span text:style-name="T639">oficina proposta.</text:span></text:p>
          </table:table-cell>
        </table:table-row>
        <table:table-row table:style-name="TableRow640">
          <table:table-cell table:style-name="TableCell641" table:number-rows-spanned="3">
            <text:p text:style-name="P642">PÓS-GRADUAÇÃO</text:p>
          </table:table-cell>
          <table:table-cell table:style-name="TableCell643">
            <text:p text:style-name="P644">10 (dez) pontos</text:p>
          </table:table-cell>
          <table:table-cell table:style-name="TableCell645">
            <text:p text:style-name="P646">Diploma de curso de Pós-Graduação, em nível de Doutorado na área referente a oficina proposta - Frente e Verso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09 (nove) pontos</text:p>
          </table:table-cell>
          <table:table-cell table:style-name="TableCell651">
            <text:p text:style-name="P652">Diploma de curso de Pós-Graduação, em nível de Mestrado, na área referente a oficina proposta - Frente e Verso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06 (seis) pontos</text:p>
          </table:table-cell>
          <table:table-cell table:style-name="TableCell657">
            <text:p text:style-name="P658">Diploma de curso de Pós-Graduação em nível de Especialização na área referente a oficina proposta - Frente e Verso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GRADUAÇÃO</text:p>
          </table:table-cell>
          <table:table-cell table:style-name="TableCell667">
            <text:p text:style-name="P668">08 (oito) pontos</text:p>
          </table:table-cell>
          <table:table-cell table:style-name="TableCell669">
            <text:p text:style-name="P670">Diploma de curso de Graduação na área referente a oficina proposta - Frente e Verso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05 (cinco) pontos</text:p>
          </table:table-cell>
          <table:table-cell table:style-name="TableCell675">
            <text:p text:style-name="P676"><text:span text:style-name="T677">Declaração de frequência de curso de Graduação na área referente a oficina proposta - Frente e Verso</text:span></text:p>
          </table:table-cell>
        </table:table-row>
        <table:table-row table:style-name="TableRow678">
          <table:table-cell table:style-name="TableCell679">
            <text:p text:style-name="P680"><text:span text:style-name="T681">CURSO TÉCNICO</text:span></text:p>
          </table:table-cell>
          <table:table-cell table:style-name="TableCell682">
            <text:p text:style-name="P683"><text:span text:style-name="T684">04 (quatro) pontos</text:span></text:p>
          </table:table-cell>
          <table:table-cell table:style-name="TableCell685">
            <text:p text:style-name="P686">Diploma de curso de técnico na área referente a oficina proposta - Frente e Verso</text:p>
          </table:table-cell>
        </table:table-row>
        <table:table-row table:style-name="TableRow687">
          <table:table-cell table:style-name="TableCell688">
            <text:p text:style-name="P689">CURSOS LIVRES</text:p>
          </table:table-cell>
          <table:table-cell table:style-name="TableCell690">
            <text:p text:style-name="P691">1,0 (um) ponto a cada 06 horas de curso realizado.</text:p>
            <text:p text:style-name="P692">Pontuação máxima de 05 (cinco) pontos, correspondente a 30 horas de cursos realizados.</text:p>
          </table:table-cell>
          <table:table-cell table:style-name="TableCell693">
            <text:p text:style-name="P694">Certificados de cursos livres realizados na área referente a oficina proposta - Frente e Verso</text:p>
          </table:table-cell>
        </table:table-row>
      </table:table>
      <text:soft-page-break/>
      <text:p text:style-name="P695"><text:span text:style-name="T696">8.2.1 Os títulos de curso técnico, graduação e pós-graduação não pertencentes a área de proposição da oficina serão desconsiderados.</text:span></text:p>
      <text:p text:style-name="P697"/>
      <text:p text:style-name="P698">8.2.2 A avaliação dos títulos de curso técnico, graduação e pós-graduação não é cumulativa, sendo</text:p>
      <text:p text:style-name="P699">limitada a um único título por categoria. Caso o candidato entregue mais de um título, será avaliado unicamente o de maior valor definido conforme tabela do item 8.2.</text:p>
      <text:p text:style-name="P700"/>
      <text:p text:style-name="P701">8.2.3 As propostas de oficina que não se adequem aos espaços físicos oferecidos pela FCC serão automaticamente desclassificadas.</text:p>
      <text:p text:style-name="P702"/>
      <text:p text:style-name="P703">8.2.4 Os candidatos que zerarem a pontuação nos itens Plano de Oficina, e/ou Portfólio serão automaticamente desclassificados.</text:p>
      <text:p text:style-name="P704"/>
      <text:p text:style-name="P705">8.2.5 Os candidatos que não atingirem a pontuação mínima de 07 pontos serão automaticamente desclassificados.</text:p>
      <text:p text:style-name="P706"/>
      <text:p text:style-name="P707">8.2.6 Em casos específicos a Fundação Cultural de Criciúma (FCC) poderá convocar os proponentes artistas-orientadores, e/ou arte-educadores, e/ou professores para maiores esclarecimentos.</text:p>
      <text:p text:style-name="P708"/>
      <text:p text:style-name="P709">9. DA PONTUAÇÃO</text:p>
      <text:p text:style-name="P710"/>
      <text:p text:style-name="P711">9.1 Serão considerados credenciados os artistas-orientadores, e/ou arte-educadores, e/ou professores que atingirem pontuação igual ou maior que 07 (sete) pontos.</text:p>
      <text:p text:style-name="P712"/>
      <text:p text:style-name="P713">9.2 Os artistas-orientadores, e/ou arte-educadores, e/ou professor credenciados serão classificados por ordem de pontuação.</text:p>
      <text:p text:style-name="P714"/>
      <text:p text:style-name="P715">10. CRITÉRIOS DE DESEMPATE</text:p>
      <text:p text:style-name="P716"/>
      <text:p text:style-name="P717">10.1 Para efeito de desempate, serão utilizados os seguintes critérios abaixo relacionados, nesta ordem:</text:p>
      <text:p text:style-name="P718">I – maior pontuação recebida no Plano de Oficina, onde será avaliada sua clareza, coerência e consistência;</text:p>
      <text:p text:style-name="P719">II – o candidato de idade igual ou superior a 60 (sessenta) anos, observado o disposto no artigo 27, da Lei Federal 10.741/2003 (Estatuto do Idoso), considerando para tal fim a data limite para a inscrição no presente credenciamento;</text:p>
      <text:p text:style-name="P720"/>
      <text:p text:style-name="P721">11. DA COMISSÃO DE SELEÇÃO</text:p>
      <text:p text:style-name="P722"/>
      <text:p text:style-name="P723">11.1 As propostas de oficina serão avaliadas por uma Comissão de Seleção constituída através da Portaria FCC 001/2023, sendo composta por no mínimo 01 (um) membro com reconhecida atuação artística e cultural, e com conhecimentos em ao menos uma das áreas propostas neste EDITAL.</text:p>
      <text:p text:style-name="P724"/>
      <text:p text:style-name="P725">12. DO RESULTADO FINAL E DO RECURSO</text:p>
      <text:p text:style-name="P726"/>
      <text:p text:style-name="P727"><text:span text:style-name="T728">12.1<text:s/></text:span><text:span text:style-name="T729">O resultado final será disponibilizado no site da Prefeitura Municipal de Criciúma<text:s/></text:span><text:span text:style-name="T730">https://www.criciuma.sc.gov.br/</text:span><text:span text:style-name="T731">, para conhecimento amplo, contendo a lista dos proponentes credenciados e suplentes.</text:span></text:p>
      <text:p text:style-name="P732"><text:span text:style-name="T733">12.2 Caso necessário, após o resultado divulgado, o proponente poderá apresentar recurso à Comissão de Seleção por meio do e-mail<text:s/></text:span><text:span text:style-name="T734">edital.fcc@criciuma.sc.gov.br</text:span></text:p>
      <text:p text:style-name="P735"/>
      <text:p text:style-name="P736">13. DAS PROPOSTAS SELECIONADAS</text:p>
      <text:p text:style-name="P737"/>
      <text:p text:style-name="P738">13.1 Os proponentes cujas propostas forem credenciadas e selecionadas para o respectivo início de suas atividades receberão comunicação via e-mail ou contato telefônico, com instruções para a formalização de assinatura do Contrato;</text:p>
      <text:p text:style-name="P739"/>
      <text:p text:style-name="P740">14. DAS CONDIÇÕES DE CONTRATAÇÃO</text:p>
      <text:p text:style-name="P741"/>
      <text:p text:style-name="P742">14.1 As contratações serão realizadas nos termos da Lei Federal nº 8666/1993 e demais normas estabelecidas por esse diploma legal.</text:p>
      <text:p text:style-name="P743"/>
      <text:p text:style-name="P744">14.2 Os proponentes credenciados integrarão um banco de dados específico, que terá prazo de validade de 01 (um) ano da data da publicação dos resultados.</text:p>
      <text:p text:style-name="P745"/>
      <text:p text:style-name="P746">14.3 Os proponentes credenciados serão convocados para contratação de prestação de serviços para o respectivo desenvolvimento de oficinas artísticas, culturais e pedagógicas a serem realizadas nos espaços cedidos pela Fundação Cultural de Criciúma (FCC), no período de março a dezembro de 2023.</text:p>
      <text:p text:style-name="P747"/>
      <text:p text:style-name="P748">14.3.1 A definição da carga horária de cada profissional a ser contratado através do presente edital será configurada a partir do estabelecido no item 4.3. Adequações, readequações e demais casos<text:s/>serão avaliados pela Fundação Cultural de Criciúma (FCC) e definidos de acordo com as necessidades e objetivos do Planejamento.</text:p>
      <text:p text:style-name="P749">14.4 O credenciamento neste Edital não garante ao proponente que a oficina inscrita seja efetivamente contratada pela Administração.</text:p>
      <text:p text:style-name="P750"/>
      <text:p text:style-name="P751">14.5 As contratações serão realizadas como pessoa física.</text:p>
      <text:p text:style-name="P752"/>
      <text:p text:style-name="P753">14.6 Para fins de contratação, os credenciados selecionados, por ordem de classificação, serão convocados através de comunicação via e-mail ou contato telefônico (com inequívoca ciência) conforme estabelecido no item 13.1, e terão o prazo de até 05 (cinco) dias úteis, após o recebimento do comunicado, para comparecerem na sede da Fundação Cultural de Criciúma, para assinatura de <text:s/>Contrato para Ministrar as Aulas e complementação/atualização de sua documentação, se for o caso.</text:p>
      <text:soft-page-break/>
      <text:p text:style-name="P754">14.7 Caso não haja o comparecimento do artista-orientador, e/ou arte-educador, e/ou professor credenciado no prazo estabelecido no item anterior, ou na hipótese de desistência expressa na sua contratação, será convocado outro proponente selecionado, respeitando-se a respectiva ordem de classificação.</text:p>
      <text:p text:style-name="P755"/>
      <text:p text:style-name="P756">15. CRONOGRAMA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Datas</text:p>
          </table:table-cell>
          <table:table-cell table:style-name="TableCell767">
            <text:p text:style-name="P768"><text:s/>Eventos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31/01/2023</text:p>
          </table:table-cell>
          <table:table-cell table:style-name="TableCell774">
            <text:p text:style-name="P775"><text:s/>Publicação do Edital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31/01/2023 a 10/02/2023</text:p>
          </table:table-cell>
          <table:table-cell table:style-name="TableCell781">
            <text:p text:style-name="P782"><text:s/>Período de Inscrições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3/02/2023 a 14/02/2023</text:p>
          </table:table-cell>
          <table:table-cell table:style-name="TableCell788">
            <text:p text:style-name="P789"><text:s/>Análise das Propostas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15/02/2023</text:p>
          </table:table-cell>
          <table:table-cell table:style-name="TableCell795">
            <text:p text:style-name="P796"><text:s/>Resultado Análise das Propostas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16/02/2023</text:p>
          </table:table-cell>
          <table:table-cell table:style-name="TableCell802">
            <text:p text:style-name="P803"><text:s/>Período de Recursos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17/02/2022</text:p>
          </table:table-cell>
          <table:table-cell table:style-name="TableCell809">
            <text:p text:style-name="P810"><text:s/>Análise de Recursos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20/02/2023</text:p>
          </table:table-cell>
          <table:table-cell table:style-name="TableCell816">
            <text:p text:style-name="P817"><text:s/>Resultado Final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21/02/2022 a 22/02/2023</text:p>
          </table:table-cell>
          <table:table-cell table:style-name="TableCell823">
            <text:p text:style-name="P824"><text:s/>Convocação para assinatura de contratos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3/02/2023 a 28/02/2023</text:p>
          </table:table-cell>
          <table:table-cell table:style-name="TableCell830">
            <text:p text:style-name="P831"><text:s/>Assinatura de contratos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01/03/2023</text:p>
          </table:table-cell>
          <table:table-cell table:style-name="TableCell837">
            <text:p text:style-name="P838"><text:s/>Previsão de início das atividades</text:p>
          </table:table-cell>
        </table:table-row>
      </table:table>
      <text:p text:style-name="P839"/>
      <text:p text:style-name="P840">16. DA RESCISÃO CONTRATUAL</text:p>
      <text:p text:style-name="P841"/>
      <text:p text:style-name="P842">16.1 Dar-se-á rescisão do contrato, independentemente de notificação ou interpelação judicial, nos termos da Lei Federal 8.666/93.</text:p>
      <text:p text:style-name="P843"/>
      <text:p text:style-name="P844">16.2 A rescisão de contrato será amigável quando o contratado, com antecedência mínima de 30 (trinta) dias de seu desligamento, avisar à Fundação Cultural de Criciúma (FCC) de que pretende deixar de ministrar as aulas do curso livre antes de seu término.</text:p>
      <text:p text:style-name="P845"/>
      <text:p text:style-name="P846">17. DAS DISPOSIÇÕES GERAIS</text:p>
      <text:p text:style-name="P847"/>
      <text:p text:style-name="P848">17.1 Somente serão contempladas Propostas de Oficinas que estejam em acordo com os critérios estabelecidos pelo presente Edital.</text:p>
      <text:p text:style-name="P849"/>
      <text:p text:style-name="P850">17.2 O ato da inscrição implica em plena concordância com os termos aqui estabelecidos.</text:p>
      <text:p text:style-name="P851"/>
      <text:p text:style-name="P852">17.3 Os casos omissos serão avaliados pela Fundação Cultural de Criciúma (FCC).</text:p>
      <text:p text:style-name="P853"/>
      <text:p text:style-name="P854">17.4 O credenciado contratado será responsável pelo desenvolvimento da atividade e pelas informações e conteúdos dos documentos apresentados, excluída qualquer responsabilidade civil ou penal da Fundação Cultural de Criciúma (FCC).</text:p>
      <text:p text:style-name="P855"/>
      <text:p text:style-name="P856">17.5 O credenciado contratado compromete-se a comparecer e/ou acompanhar seus aprendizes em eventos, apresentações, cerimônias, entrevistas, reuniões de planejamento e outras convocações da Fundação Cultural de Criciúma (FCC), concernentes ao presente edital e à execução dos serviços contratados, bem como a fornecer relatórios, fotos, vídeos, controles de frequência dos alunos, além de colaborar na realização de pesquisas decorrentes da execução dos serviços contratados.</text:p>
      <text:p text:style-name="P857"/>
      <text:p text:style-name="P858">17.6 O credenciamento realizado nos termos deste edital e as eventuais contratações dele derivadas não impedem a Administração de realizar outras contratações para atendimento de suas necessidades.</text:p>
      <text:p text:style-name="P859"/>
      <text:p text:style-name="P860">17.7 O credenciamento e/ou a contratação não geram vínculo trabalhista entre a Fundação Cultural de Criciúma (FCC) e/ou Municipalidade e o credenciado contratado.</text:p>
      <text:p text:style-name="P861"/>
      <text:p text:style-name="P862">17.8 A Fundação Cultural de Criciúma (FCC) poderá fazer uso das imagens e sons das oficinas realizadas por cada proposta aprovada, por tempo ilimitado, sem quaisquer ônus adicionais, para a divulgação das atividades que aconteçam através Fundação Cultural de Criciúma (FCC).</text:p>
      <text:p text:style-name="P863"/>
      <text:p text:style-name="P864">17.9. As matrículas e atividades das oficinas iniciarão a partir de 01 de março de 2023.</text:p>
      <text:p text:style-name="P865"/>
      <text:p text:style-name="P866">Criciúma, 31 de janeiro de 2023.</text:p>
      <text:p text:style-name="P867"/>
      <text:p text:style-name="P868"><text:span text:style-name="T869">Joster Favero</text:span><text:span text:style-name="T870"><text:s/>-<text:s/></text:span><text:span text:style-name="T871">Diretor Presidente da Fundação Cultural de Criciúma</text:span></text:p>
      <text:p text:style-name="P872"/>
      <text:p text:style-name="P873">ANEXO I</text:p>
      <text:p text:style-name="P874">Formulário de Inscrição da Proposta de Oficina</text:p>
      <text:p text:style-name="P875">1. E-mail:</text:p>
      <text:p text:style-name="P876">2. Nome Completo:</text:p>
      <text:p text:style-name="P877">3. Data de nascimento:</text:p>
      <text:soft-page-break/>
      <text:p text:style-name="P878">4. CPF:</text:p>
      <text:p text:style-name="P879">5. RG:</text:p>
      <text:p text:style-name="P880">6. Endereço completo:</text:p>
      <text:p text:style-name="P881">7. Telefone: ( <text:s text:c="2"/>)</text:p>
      <text:p text:style-name="P882"/>
      <text:p text:style-name="P883">( ) Li e aceito as condições tais como se encontram estabelecidas neste Edital, bem como em eventuais aditamentos, comunicações, instruções e convocações, que passarão a fazer parte deste instrumento como se nele estivessem transcritos, e acerca dos quais não poderei alegar desconhecimento.</text:p>
      <text:p text:style-name="P884">( ) Declaro para os devidos fins que vistoriei o local onde serão ministradas as oficinas e estou ciente das condições do local.</text:p>
      <text:p text:style-name="P885">( ) Declaro para os devidos fins que me comprometo a ministrar o objeto deste EDITAL para o qual estou inscrito, caso venha a ser credenciado, obedecendo calendário estipulado pela Fundação Cultural de Criciúma.</text:p>
      <text:p text:style-name="P886">( ) Declaro para os devidos fins que não sou membro dos Poderes Executivo e Legislativo do Município de Criciúma.</text:p>
      <text:p text:style-name="P887">( ) Declaro para os devidos fins que não sou servidor público vinculado à Administração Direta, Indireta, Fundacional e Autárquica, que compõem a Administração Pública Municipal de Criciúma.</text:p>
      <text:p text:style-name="P888"><text:span text:style-name="T889">( ) Declaro para os devidos fins que não sou m</text:span><text:span text:style-name="T890">embro do Conselho Municipal de Políticas Culturais de Criciúma – COMCCRI.</text:span></text:p>
      <text:p text:style-name="P891"/>
      <text:p text:style-name="P892">PLANO DE OFICINA</text:p>
      <text:p text:style-name="P893">TÍTULO DA OFICINA:</text:p>
      <text:p text:style-name="P894"/>
      <text:p text:style-name="P895">ÁREA DE ATUAÇÃO:</text:p>
      <text:p text:style-name="P896">( <text:s text:c="2"/>) Audiovisual (aulas individuais e/ou coletivas);</text:p>
      <text:p text:style-name="P897">( <text:s text:c="2"/>) Artes Visuais (aulas individuais e/ou coletivas);</text:p>
      <text:p text:style-name="P898">( <text:s text:c="2"/>) Cultura Digital (aulas individuais e/ou coletivas);</text:p>
      <text:p text:style-name="P899">( <text:s text:c="2"/>) Cultura Popular (aulas individuais e/ou coletivas);</text:p>
      <text:p text:style-name="P900">( <text:s text:c="2"/>) Dança (aulas individuais e/ou coletivas);</text:p>
      <text:p text:style-name="P901">( <text:s text:c="2"/>) Hip Hop (aulas individuais e/ou coletivas);</text:p>
      <text:p text:style-name="P902">( <text:s text:c="2"/>) Literatura (aulas individuais e/ou coletivas);</text:p>
      <text:p text:style-name="P903">( <text:s text:c="2"/>) Música (aulas individuais e/ou coletivas);</text:p>
      <text:p text:style-name="P904">( <text:s text:c="2"/>) Patrimônio (aulas individuais e/ou coletivas);</text:p>
      <text:p text:style-name="P905">( <text:s text:c="2"/>) Produção Cultural (aulas individuais e/ou coletivas);</text:p>
      <text:p text:style-name="P906">( <text:s text:c="2"/>) Teatro (aulas individuais e/ou coletivas);</text:p>
      <text:p text:style-name="P907"/>
      <text:p text:style-name="P908">NÍVEL:</text:p>
      <text:p text:style-name="P909">( <text:s text:c="2"/>) Iniciante</text:p>
      <text:p text:style-name="P910">( <text:s text:c="2"/>) Intermediário</text:p>
      <text:p text:style-name="P911">( <text:s text:c="2"/>) Avançado</text:p>
      <text:p text:style-name="P912"/>
      <text:p text:style-name="P913">AULAS:</text:p>
      <text:p text:style-name="P914">( <text:s text:c="2"/>) Individuais</text:p>
      <text:p text:style-name="P915">( <text:s text:c="2"/>) Coletivas</text:p>
      <text:p text:style-name="P916">No caso de aulas coletivas indique o número de alunos pretendidos: _________________________</text:p>
      <text:p text:style-name="P917"/>
      <text:p text:style-name="P918">IDADE MÁXIMA DOS ALUNOS:</text:p>
      <text:p text:style-name="P919">IDADE MÍNIMA DOS ALUNOS:</text:p>
      <text:p text:style-name="P920"><text:span text:style-name="T921">DESCRIÇÃO</text:span><text:span text:style-name="T922">:</text:span><text:span text:style-name="T923"><text:s/>(apresente um resumo do conteúdo da oficina)</text:span></text:p>
      <text:p text:style-name="P924"><text:span text:style-name="T925">OBJETIVOS</text:span><text:span text:style-name="T926">:<text:s/></text:span><text:span text:style-name="T927">(descreva os objetivos gerais e específicos da oficina)</text:span></text:p>
      <text:p text:style-name="P928"><text:span text:style-name="T929">METODOLOGIA</text:span><text:span text:style-name="T930">:</text:span><text:span text:style-name="T931"><text:s/>(indique os métodos e técnicas a serem utilizados na oficina para obtenção dos objetivos descritos)</text:span></text:p>
      <text:p text:style-name="P932"><text:span text:style-name="T933">RECURSOS DIDÁTICOS</text:span><text:span text:style-name="T934">:</text:span><text:span text:style-name="T935"><text:s/>(indique os equipamentos e/ou materiais que serão utilizados na oficina)</text:span></text:p>
      <text:p text:style-name="P936"><text:span text:style-name="T937">CONTEÚDO</text:span><text:span text:style-name="T938">:</text:span><text:span text:style-name="T939"><text:s/>(indique os assuntos que serão trabalhados na oficina).</text:span></text:p>
      <text:p text:style-name="P940"><text:span text:style-name="T941">REFERÊNCIAS</text:span><text:span text:style-name="T942">:</text:span><text:span text:style-name="T943"><text:s/>(indique a bibliografia [livros, artigos, periódicos, folhetos, monografias, dissertações, teses, etc.] ou outros itens como sites, blogs, vídeos, vivências, saberes, etc., que serão utilizados como referência durante a realização da oficina)</text:span></text:p>
      <text:p text:style-name="P944"><text:span text:style-name="T945">OBSERVAÇÕES:</text:span><text:span text:style-name="T946"><text:s/>(caso necessário descreva quaisquer outras informações que julgar necessárias para a compreensão da oficina a ser realizada)</text:span></text:p>
      <text:p text:style-name="P947"><text:span text:style-name="T948">CARGA HORÁRIA SEMANAL PRETENDIDA</text:span><text:span text:style-name="T949">:</text:span><text:span text:style-name="T950"><text:s/>( <text:s text:c="2"/>)</text:span><text:span text:style-name="T951"><text:s/></text:span><text:span text:style-name="T952">hs</text:span></text:p>
      <text:p text:style-name="P953"><text:span text:style-name="T954">VALOR DA MENSALIDADE PRETENDIDA</text:span><text:span text:style-name="T955">*:<text:s/></text:span><text:span text:style-name="T956">R$</text:span></text:p>
      <text:p text:style-name="P957"/>
      <text:p text:style-name="P958">* O valor da mensalidade é solicitado aqui em forma de sugestão, visto que deverá respeitar um teto máximo estabelecido a partir de uma tabela comum entre os artistas-orientadores, e/ou arte-educadores, e/ou professores que ministrarão as oficinas, conforme acordado com a Fundação Cultural de Criciúma (FCC).</text:p>
      <text:p text:style-name="P959"/>
      <text:p text:style-name="P960">DOCUMENTAÇÃO</text:p>
      <text:p text:style-name="P961">(Serão aceitos apenas documentos anexados em formato PDF, sendo passível de inabilitação</text:p>
      <text:p text:style-name="P962">os candidatos que não cumprirem esta determinação.)</text:p>
      <text:p text:style-name="P963"/>
      <text:soft-page-break/>
      <text:p text:style-name="P964">- Documento de Identificação com foto e número do CPF</text:p>
      <text:p text:style-name="P965">[Campo para inserção de PDF]</text:p>
      <text:p text:style-name="P966">- Comprovante de Residência</text:p>
      <text:p text:style-name="P967">[Campo para inserção de PDF]</text:p>
      <text:p text:style-name="P968">- Portfólio</text:p>
      <text:p text:style-name="P969">[Campo para inserção de PDF]</text:p>
      <text:p text:style-name="P970">[Campo para inserção de Link para compartilhamento]</text:p>
      <text:p text:style-name="P971">- Diploma de curso de Pós-Graduação, em nível de Doutorado</text:p>
      <text:p text:style-name="P972">[Campo para inserção de PDF]</text:p>
      <text:p text:style-name="P973">- Diploma de curso de Pós-Graduação, em nível de Mestrado</text:p>
      <text:p text:style-name="P974">[Campo para inserção de PDF]</text:p>
      <text:p text:style-name="P975">- Diploma de curso de Pós-Graduação em nível de Especialização</text:p>
      <text:p text:style-name="P976">[Campo para inserção de PDF]</text:p>
      <text:p text:style-name="P977">- Diploma de Graduação ou Declaração de frequência de curso de Graduação</text:p>
      <text:p text:style-name="P978">[Campo para inserção de PDF]</text:p>
      <text:p text:style-name="P979">- Diploma de Curso Técnico</text:p>
      <text:p text:style-name="P980">[Campo para inserção de PDF]</text:p>
      <text:p text:style-name="P981"><text:span text:style-name="T982">- Certificados em Cursos Livre</text:span><text:span text:style-name="T983">s</text:span></text:p>
      <text:p text:style-name="P984">[Campo para inserção de PDF]</text:p>
      <text:p text:style-name="P985"/>
      <text:p text:style-name="P986">ANEXO II</text:p>
      <text:p text:style-name="P987">Modelo de PORTFÓLIO</text:p>
      <text:p text:style-name="P988"/>
      <text:p text:style-name="P989"><text:span text:style-name="T990">O proponente artista-orientador, e/ou arte-educador, e/ou professor deverá apresentar seu respectivo PORTFÓLIO formado por<text:s/></text:span><text:span text:style-name="T991">registros fotográficos e documentais que comprovem sua trajetória artística e cultural. Deve conter<text:s/></text:span><text:span text:style-name="T992">as respectivas legendas e datas de cada registro apresentado.</text:span></text:p>
      <text:p text:style-name="P993"/>
      <text:p text:style-name="P994">A formatação do PORTFÓLIO deverá ocorrer separadamente, por ano, em ordem decrescente. Exemplo:</text:p>
      <text:p text:style-name="P995"/>
      <text:p text:style-name="P996">2022</text:p>
      <text:p text:style-name="P997">- fotos, certificados e demais documentos referentes à(s) ação(ões) comprobatória(s) da experiência na área da oficina proposta.</text:p>
      <text:p text:style-name="P998">2021</text:p>
      <text:p text:style-name="P999">- fotos, certificados e demais documentos referentes à(s) ação(ões) comprobatória(s) da experiência na área da oficina proposta.</text:p>
      <text:p text:style-name="P1000">2020</text:p>
      <text:p text:style-name="P1001">- fotos, certificados e demais documentos referentes à(s) ação(ões) comprobatória(s) da experiência na área da oficina proposta.</text:p>
      <text:p text:style-name="P1002"/>
      <text:p text:style-name="P1003">Obs: Os proponentes artistas-orientadores, e/ou arte-educadores, e/ou professores das oficinas de música deverão inserir links para áudios ou vídeos que comprovem sua atividade musical, e consequentemente permitam uma análise mais precisa do seu Portfólio</text:p>
      <text:p text:style-name="P1004"/>
      <text:p text:style-name="P1005">Comunicado<text:s/>- Informação</text:p>
      <text:p text:style-name="P1006"><text:span text:style-name="T1007">FMAS – Fundo Municipal de Assistência Social</text:span></text:p>
      <text:p text:style-name="P1008"/>
      <text:p text:style-name="P1009">EDITAL DE CONCORRÊNCIA Nº 013/FMAS/2022</text:p>
      <text:p text:style-name="P1010"/>
      <text:p text:style-name="P1011">(Processo Administrativo nº. 648257)</text:p>
      <text:p text:style-name="P1012"/>
      <text:p text:style-name="P1013">O MUNICÍPIO DE CRICIÚMA por intermédio da COMISSÃO PERMANENTE DE LICITAÇÕES, comunica/informa que, a devolução dos pagamentos e/ou depósitos solicitadas no item “13.1. GARANTIA DE PROPOSTA”, com relação ao edital acima epigrafado, ocorrerá através de requerimento efetuado pelas empresas participantes.</text:p>
      <text:p text:style-name="P1014"/>
      <text:p text:style-name="P1015">A solicitação deverá conter:</text:p>
      <text:p text:style-name="P1016">1) Requerimento de devolução da garantia de proposta, informando os dados bancários (instituição, conta e agência) que será efetuada a devolução do valor;<text:s/></text:p>
      <text:p text:style-name="P1017">2) Comprovante do depósito efetuado.</text:p>
      <text:p text:style-name="P1018">O protocolo poderá ser efetuado de forma on-line, através do site <text:s/>https://www.criciuma.sc.gov.br/site/, ou presencialmente no protocolo geral do município de Criciúma.<text:s/></text:p>
      <text:p text:style-name="P1019"/>
      <text:p text:style-name="P1020">PAÇO MUNICIPAL MARCOS ROVARIS, CRICIÚMA, 30 de janeiro de 2023.</text:p>
      <text:p text:style-name="P1021"/>
      <text:p text:style-name="P1022"><text:span text:style-name="T1023">KARINA TRES</text:span><text:span text:style-name="T1024"><text:s text:c="2"/>-<text:s/></text:span><text:span text:style-name="T1025">PRESIDENTE DA COMISSÃO PERMANENTE DE LICITAÇÕES</text:span><text:span text:style-name="T1026"><text:s/></text:span><text:span text:style-name="T1027">(assinado no original)</text:span></text:p>
      <text:p text:style-name="P1028"/>
      <text:p text:style-name="P1029"/>
      <text:soft-page-break/>
      <text:p text:style-name="P1030">Edital de Notificação<text:s/>de Trânsito</text:p>
      <text:p text:style-name="P1031">Governo Municipal de Criciúma</text:p>
      <text:p text:style-name="P1032"/>
      <text:p text:style-name="P1033">ESTADO DE SANTA CATARINA <text:s text:c="92"/></text:p>
      <text:p text:style-name="P1034">SISTEMA DETRANNET/FISCALIZACAO<text:s/></text:p>
      <text:p text:style-name="P1035">PREFEITURA MUNICIPAL DE CRICIUMA - DTT – 280890<text:s text:c="86"/></text:p>
      <text:p text:style-name="P1036">DETRAN - 125100<text:s/></text:p>
      <text:p text:style-name="P1037"/>
      <text:p text:style-name="P1038">A Diretoria de Trânsito e Transporte de Criciúma, em conformidade com as competências estabelecidas na Lei 9.503/97 - Código de Trânsito Brasileiro - CTB, e demais regulamentações do Conselho Nacional de Trânsito - CONTRAN, especialmente as Resoluções 900/2022 e 918/2022, tendo em vista que os autos de infração foram considerados regulares e consistentes, considerando que não foi interposta defesa da autuação ou pedido de advertência por escrito dentro do prazo legal ou que estes foram indeferidos ou não conhecidos, tendo sido cumprido o estabelecido no inciso II, parágrafo único, artigo 281 do CTB, NOTIFICA DA PENALIDADE de Multa referente à infração de trânsito os proprietários dos veículos ou infratores constantes no Edital da publicação nº 2027/2023. O pagamento da multa poderá ser efetuado com desconto até o vencimento da notificação prevista no edital, por oitenta por cento de seu valor. Poderá ser interposto RECURSO perante a Junta Administrativa de Recursos de Infrações, até a data limite prevista neste edital, devendo, para tanto, apresentar requerimento devidamente preenchido de forma legível e assinado, acompanhado, no mínimo, dos seguintes documentos: a) cópia do auto de infração, ou desta notificação, ou de documento que conste a placa do veículo e o número do auto de infração; b) cópia da CNH ou outro documento de identificação oficial que comprove a assinatura do requerente ou procurador, se pessoa jurídica documento que comprove a representação; c) procuração quando for o caso; d) cópia do CRLV; e) original e/ou cópia de outros documentos que possam fazer prova ou colaborar para o esclarecimento dos fatos alegados. O recurso deverá ter somente 01 (um) auto de infração como objeto.</text:p>
      <text:p text:style-name="P1039">FORMULÁRIOS E ENDEREÇOS: Os formulários estão disponíveis no Portal do Detran/SC - https://www.detran.sc.gov.br/infracoes/requerimento-de-recursos e poderão ser encaminhados, no prazo estabelecido, via remessa postal para o endereço do DETRAN, ou entregues em qualquer de suas unidades administrativas existentes (endereços e telefones podem ser obtidos no sítio https://www.detran.sc.gov.br/enderecos-e-contatos/ciretrans-citrans).</text:p>
      <text:p text:style-name="P1040">INFRAÇÕES: A lista de autos de infração está disponível no Portal do Detran/SC - https://consultas.detrannet.sc.gov.br/Servicos/ConsultaEdital.asp. O padrão de sequência de identificação dos dados das infrações encontrados no portal do Detran é: placa, número do auto de infração, data da infração, código da infração/desdobramento e data de vencimento da notificação (data limite).</text:p>
      <text:p text:style-name="P1041"/>
      <text:p text:style-name="P1042"><text:span text:style-name="T1043">EDITAL DE NOTIFICACAO DE IMPOSICAO DE PENALIDADE PELO COMETIMENTO DE INFRACAO DE TRÂNSITO N.</text:span><text:span text:style-name="T1044">8</text:span><text:span text:style-name="T1045">787 00</text:span><text:span text:style-name="T1046">2027</text:span><text:span text:style-name="T1047">/202</text:span><text:span text:style-name="T1048">3</text:span><text:span text:style-name="T1049"><text:s text:c="56"/></text:span></text:p>
      <text:p text:style-name="P1050">-------------------------------------------------------------------------</text:p>
      <text:p text:style-name="P1051"><text:s/>Placa <text:s text:c="2"/>| Num. Auto <text:s/>| Data Infr. | Cod. Infr. | Data Limite | <text:s text:c="5"/>Valor</text:p>
      <text:p text:style-name="P1052"><text:s/>-------------------------------------------------------------------------</text:p>
      <text:p text:style-name="P1053"><text:s/>CIW4418 | P08330018S | 15/10/2022 | 5410-0 <text:s text:c="4"/>| <text:s/>10/03/2023 | <text:s text:c="4"/>130,16</text:p>
      <text:p text:style-name="P1054"><text:s/>RLH8A91 | P08330018G | 14/10/2022 | 6041-2 <text:s text:c="4"/>| <text:s/>10/03/2023 | <text:s text:c="4"/>195,23</text:p>
      <text:p text:style-name="P1055"><text:s/>ALZ7858 | P09JB000ID | 15/10/2022 | 5525-0 <text:s text:c="4"/>| <text:s/>10/03/2023 | <text:s text:c="4"/>130,16</text:p>
      <text:p text:style-name="P1056"><text:s/>MDL0864 | A040080889 | 09/10/2022 | 6068-1 <text:s text:c="4"/>| <text:s/>10/03/2023 | <text:s text:c="4"/>195,23</text:p>
      <text:p text:style-name="P1057"><text:s/>RAF6C75 | P08330018M | 15/10/2022 | 5410-0 <text:s text:c="4"/>| <text:s/>10/03/2023 | <text:s text:c="4"/>130,16</text:p>
      <text:p text:style-name="P1058"><text:s/>JRC5943 | P08330018P | 15/10/2022 | 5410-0 <text:s text:c="4"/>| <text:s/>10/03/2023 | <text:s text:c="4"/>130,16</text:p>
      <text:p text:style-name="P1059"><text:s/>QHQ4587 | A040081777 | 09/10/2022 | 6068-1 <text:s text:c="4"/>| <text:s/>10/03/2023 | <text:s text:c="4"/>195,23</text:p>
      <text:p text:style-name="P1060"><text:s/>MIN2208 | A040087301 | 10/10/2022 | 5541-7 <text:s text:c="4"/>| <text:s/>10/03/2023 | <text:s text:c="4"/>195,23</text:p>
      <text:p text:style-name="P1061"><text:s/>MKE3600 | P06N800AI6 | 16/10/2022 | 6041-2 <text:s text:c="4"/>| <text:s/>10/03/2023 | <text:s text:c="4"/>195,23</text:p>
      <text:p text:style-name="P1062"><text:s/>RDY0A46 | P06ON0012Y | 15/10/2022 | 5460-0 <text:s text:c="4"/>| <text:s/>10/03/2023 | <text:s text:c="4"/>130,16</text:p>
      <text:p text:style-name="P1063"><text:s/>EMD9458 | P08330018O | 15/10/2022 | 5410-0 <text:s text:c="4"/>| <text:s/>10/03/2023 | <text:s text:c="4"/>130,16</text:p>
      <text:p text:style-name="P1064"><text:s/>IPT0252 | P08330018U | 15/10/2022 | 5410-0 <text:s text:c="4"/>| <text:s/>10/03/2023 | <text:s text:c="4"/>130,16</text:p>
      <text:p text:style-name="P1065"><text:s/>QHH3I01 | A040080684 | 10/10/2022 | 5541-7 <text:s text:c="4"/>| <text:s/>10/03/2023 | <text:s text:c="4"/>195,23</text:p>
      <text:p text:style-name="P1066"><text:s/>MDM1528 | A040084876 | 11/10/2022 | 5541-7 <text:s text:c="4"/>| <text:s/>10/03/2023 | <text:s text:c="4"/>195,23</text:p>
      <text:p text:style-name="P1067"><text:s/>MGD3C39 | P08330018L | 15/10/2022 | 5410-0 <text:s text:c="4"/>| <text:s/>10/03/2023 | <text:s text:c="4"/>130,16</text:p>
      <text:p text:style-name="P1068"><text:s/>MMM3247 | A040080897 | 09/10/2022 | 6068-1 <text:s text:c="4"/>| <text:s/>10/03/2023 | <text:s text:c="4"/>195,23</text:p>
      <text:p text:style-name="P1069"><text:s/>MKO8H38 | 54770566N <text:s/>| 18/10/2022 | 5002-0 <text:s text:c="4"/>| <text:s/>10/03/2023 | <text:s text:c="4"/>390,46</text:p>
      <text:p text:style-name="P1070"><text:s/>BSC9903 | 54770569N <text:s/>| 18/10/2022 | 5002-0 <text:s text:c="4"/>| <text:s/>10/03/2023 | <text:s text:c="4"/>390,46</text:p>
      <text:p text:style-name="P1071"><text:s/>PDE6B12 | 54770572N <text:s/>| 18/10/2022 | 5002-0 <text:s text:c="4"/>| <text:s/>10/03/2023 | <text:s text:c="4"/>260,32</text:p>
      <text:p text:style-name="P1072"><text:s/>PWR7948 | 54770575N <text:s/>| 18/10/2022 | 5002-0 <text:s text:c="4"/>| <text:s/>10/03/2023 | <text:s text:c="4"/>390,46</text:p>
      <text:p text:style-name="P1073"><text:s/>JGP3J60 | 54770578N <text:s/>| 18/10/2022 | 5002-0 <text:s text:c="4"/>| <text:s/>10/03/2023 | <text:s text:c="4"/>586,94</text:p>
      <text:p text:style-name="P1074"><text:s/>MHF1586 | P02VM001T7 | 17/10/2022 | 5410-0 <text:s text:c="4"/>| <text:s/>10/03/2023 | <text:s text:c="4"/>130,16</text:p>
      <text:p text:style-name="P1075"><text:s/>MLQ4004 | P02VM001TB | 17/10/2022 | 5410-0 <text:s text:c="4"/>| <text:s/>10/03/2023 | <text:s text:c="4"/>130,16</text:p>
      <text:soft-page-break/>
      <text:p text:style-name="P1076"><text:s/>MHH1741 | P02VM001TE | 17/10/2022 | 5550-0 <text:s text:c="4"/>| <text:s/>10/03/2023 | <text:s text:c="4"/>130,16</text:p>
      <text:p text:style-name="P1077"><text:s/>MBK7983 | P02VM001TD | 17/10/2022 | 5550-0 <text:s text:c="4"/>| <text:s/>10/03/2023 | <text:s text:c="4"/>130,16</text:p>
      <text:p text:style-name="P1078"><text:s/>QHZ0507 | 54771129N <text:s/>| 19/10/2022 | 5002-0 <text:s text:c="4"/>| <text:s/>13/03/2023 | <text:s text:c="4"/>390,46</text:p>
      <text:p text:style-name="P1079"><text:s/>RAD3666 | 54771132N <text:s/>| 19/10/2022 | 5002-0 <text:s text:c="4"/>| <text:s/>13/03/2023 | <text:s text:c="4"/>586,94</text:p>
      <text:p text:style-name="P1080"><text:s/>MDX0G97 | 54770567N <text:s/>| 18/10/2022 | 5002-0 <text:s text:c="4"/>| <text:s/>10/03/2023 | <text:s text:c="4"/>390,46</text:p>
      <text:p text:style-name="P1081"><text:s/>RLD8C86 | 54770570N <text:s/>| 18/10/2022 | 5002-0 <text:s text:c="4"/>| <text:s/>10/03/2023 | <text:s text:c="4"/>586,94</text:p>
      <text:p text:style-name="P1082"><text:s/>JGP3J60 | 54770577N <text:s/>| 18/10/2022 | 5002-0 <text:s text:c="4"/>| <text:s/>10/03/2023 | <text:s text:c="4"/>390,46</text:p>
      <text:p text:style-name="P1083"><text:s/>QHA4838 | P06N800AJ6 | 17/10/2022 | 5541-7 <text:s text:c="4"/>| <text:s/>10/03/2023 | <text:s text:c="4"/>195,23</text:p>
      <text:p text:style-name="P1084"><text:s/>RLJ5B40 | 54770565N <text:s/>| 18/10/2022 | 5002-0 <text:s text:c="4"/>| <text:s/>10/03/2023 | <text:s text:c="4"/>586,94</text:p>
      <text:p text:style-name="P1085"><text:s/>MHQ8160 | 54770568N <text:s/>| 18/10/2022 | 5002-0 <text:s text:c="4"/>| <text:s/>10/03/2023 | <text:s text:c="4"/>390,46</text:p>
      <text:p text:style-name="P1086"><text:s/>RLA5E39 | 54770574N <text:s/>| 18/10/2022 | 5002-0 <text:s text:c="4"/>| <text:s/>10/03/2023 | <text:s text:c="4"/>260,32</text:p>
      <text:p text:style-name="P1087"><text:s/>GIF2A27 | P09A00045J | 17/10/2022 | 5568-0 <text:s text:c="4"/>| <text:s/>10/03/2023 | <text:s text:c="4"/>195,23</text:p>
      <text:p text:style-name="P1088"><text:s/>LTG6720 | P02VM001T9 | 17/10/2022 | 5410-0 <text:s text:c="4"/>| <text:s/>10/03/2023 | <text:s text:c="4"/>130,16</text:p>
      <text:p text:style-name="P1089"><text:s/>MER7463 | P09A00045O | 17/10/2022 | 6050-2 <text:s text:c="4"/>| <text:s/>10/03/2023 | <text:s text:c="4"/>293,47</text:p>
      <text:p text:style-name="P1090"><text:s/>PVG5291 | P08330018N | 15/10/2022 | 5410-0 <text:s text:c="4"/>| <text:s/>10/03/2023 | <text:s text:c="4"/>130,16</text:p>
      <text:p text:style-name="P1091"><text:s/>MIW7H63 | A040080315 | 11/10/2022 | 5550-0 <text:s text:c="4"/>| <text:s/>10/03/2023 | <text:s text:c="4"/>130,16</text:p>
      <text:p text:style-name="P1092"><text:s/>ITD2G12 | 54770573N <text:s/>| 18/10/2022 | 5002-0 <text:s text:c="4"/>| <text:s/>10/03/2023 | <text:s text:c="4"/>390,46</text:p>
      <text:p text:style-name="P1093"><text:s/>RKW2J37 | 54770576N <text:s/>| 18/10/2022 | 5002-0 <text:s text:c="4"/>| <text:s/>10/03/2023 | <text:s text:c="4"/>390,46</text:p>
      <text:p text:style-name="P1094"><text:s/>ERM2J91 | 54770579N <text:s/>| 18/10/2022 | 5002-0 <text:s text:c="4"/>| <text:s/>10/03/2023 | <text:s text:c="4"/>390,46</text:p>
      <text:p text:style-name="P1095"><text:s/>OUU4973 | P083300191 | 17/10/2022 | 5568-0 <text:s text:c="4"/>| <text:s/>10/03/2023 | <text:s text:c="4"/>195,23</text:p>
      <text:p text:style-name="P1096"><text:s/>QIO2D92 | P09A000467 | 17/10/2022 | 5568-0 <text:s text:c="4"/>| <text:s/>10/03/2023 | <text:s text:c="4"/>195,23</text:p>
      <text:p text:style-name="P1097"><text:s/>MJA8504 | P06LZ000ZE | 16/10/2022 | 5479-0 <text:s text:c="4"/>| <text:s/>10/03/2023 | <text:s text:c="4"/>130,16</text:p>
      <text:p text:style-name="P1098"><text:s/>LZE0600 | A040080358 | 13/10/2022 | 5541-7 <text:s text:c="4"/>| <text:s/>10/03/2023 | <text:s text:c="4"/>195,23</text:p>
      <text:p text:style-name="P1099"><text:s/>QJX8I20 | A040084884 | 13/10/2022 | 5819-1 <text:s text:c="4"/>| <text:s/>10/03/2023 | <text:s text:c="4"/>880,40</text:p>
      <text:p text:style-name="P1100"><text:s/>MAX5554 | P09A00045Y | 17/10/2022 | 5878-0 <text:s text:c="4"/>| <text:s/>10/03/2023 | <text:s text:c="4"/>130,16</text:p>
      <text:p text:style-name="P1101"><text:s/>MBK7983 | P08330018Z | 17/10/2022 | 5550-0 <text:s text:c="4"/>| <text:s/>10/03/2023 | <text:s text:c="4"/>130,16</text:p>
      <text:p text:style-name="P1102"><text:s/>HLY5531 | A040080676 | 13/10/2022 | 5550-0 <text:s text:c="4"/>| <text:s/>10/03/2023 | <text:s text:c="4"/>130,16</text:p>
      <text:p text:style-name="P1103"><text:s/>MJW1680 | P09A000464 | 17/10/2022 | 6041-2 <text:s text:c="4"/>| <text:s/>10/03/2023 | <text:s text:c="4"/>195,23</text:p>
      <text:p text:style-name="P1104"><text:s/>QHF7850 | 54771134N <text:s/>| 19/10/2022 | 5002-0 <text:s text:c="4"/>| <text:s/>13/03/2023 | <text:s text:c="4"/>390,46</text:p>
      <text:p text:style-name="P1105"><text:s/>QIR2638 | A040080347 | 13/10/2022 | 5541-7 <text:s text:c="4"/>| <text:s/>10/03/2023 | <text:s text:c="4"/>195,23</text:p>
      <text:p text:style-name="P1106"><text:s/>MLJ8030 | P06N800AJO | 17/10/2022 | 6041-2 <text:s text:c="4"/>| <text:s/>10/03/2023 | <text:s text:c="4"/>195,23</text:p>
      <text:p text:style-name="P1107"><text:s/>QIN0335 | P03JL000NO | 18/10/2022 | 5550-0 <text:s text:c="4"/>| <text:s/>13/03/2023 | <text:s text:c="4"/>130,16</text:p>
      <text:p text:style-name="P1108"><text:s/>MLR5968 | A040087328 | 14/10/2022 | 5541-4 <text:s text:c="4"/>| <text:s/>13/03/2023 | <text:s text:c="4"/>195,23</text:p>
      <text:p text:style-name="P1109"><text:s/>QJU8621 | A040085066 | 14/10/2022 | 5541-7 <text:s text:c="4"/>| <text:s/>13/03/2023 | <text:s text:c="4"/>195,23</text:p>
      <text:p text:style-name="P1110"><text:s/>MLH9A12 | P09A000476 | 19/10/2022 | 5568-0 <text:s text:c="4"/>| <text:s/>13/03/2023 | <text:s text:c="4"/>195,23</text:p>
      <text:p text:style-name="P1111"><text:s/>RLL7C60 | P09V3000AY | 19/10/2022 | 6122-0 <text:s text:c="4"/>| <text:s/>13/03/2023 | <text:s text:c="4"/>293,47</text:p>
      <text:p text:style-name="P1112"><text:s/>QJL6812 | P08330019A | 18/10/2022 | 6041-2 <text:s text:c="4"/>| <text:s/>13/03/2023 | <text:s text:c="4"/>195,23</text:p>
      <text:p text:style-name="P1113"><text:s/>QHD1967 | P09A00046Y | 18/10/2022 | 6270-0 <text:s text:c="4"/>| <text:s/>13/03/2023 | <text:s text:c="4"/>195,23</text:p>
      <text:p text:style-name="P1114"><text:s/>EUI7501 | P02VM001T8 | 17/10/2022 | 5410-0 <text:s text:c="4"/>| <text:s/>10/03/2023 | <text:s text:c="4"/>130,16</text:p>
      <text:p text:style-name="P1115"><text:s/>AKJ6391 | P06N800AJK | 17/10/2022 | 6041-2 <text:s text:c="4"/>| <text:s/>10/03/2023 | <text:s text:c="4"/>195,23</text:p>
      <text:p text:style-name="P1116"><text:s/>IPA0A65 | P08DU00186 | 16/10/2022 | 5380-0 <text:s text:c="4"/>| <text:s/>10/03/2023 | <text:s text:c="4"/>130,16</text:p>
      <text:p text:style-name="P1117"><text:s/>MBK7983 | P09A00045L | 17/10/2022 | 5568-0 <text:s text:c="4"/>| <text:s/>10/03/2023 | <text:s text:c="4"/>195,23</text:p>
      <text:p text:style-name="P1118"><text:s/>IYY8791 | 54771130N <text:s/>| 19/10/2022 | 5002-0 <text:s text:c="4"/>| <text:s/>13/03/2023 | <text:s text:c="4"/>390,46</text:p>
      <text:p text:style-name="P1119"><text:s/>OKG8397 | 54771133N <text:s/>| 19/10/2022 | 5002-0 <text:s text:c="4"/>| <text:s/>13/03/2023 | <text:s text:c="4"/>586,94</text:p>
      <text:p text:style-name="P1120"><text:s/>MGB1305 | P02VM001TC | 17/10/2022 | 5410-0 <text:s text:c="4"/>| <text:s/>10/03/2023 | <text:s text:c="4"/>130,16</text:p>
      <text:p text:style-name="P1121"><text:s/>MHH1741 | P09A00045K | 17/10/2022 | 5568-0 <text:s text:c="4"/>| <text:s/>10/03/2023 | <text:s text:c="4"/>195,23</text:p>
      <text:p text:style-name="P1122"><text:s/>HLE1J58 | P06LE000QW | 19/10/2022 | 5967-0 <text:s text:c="4"/>| <text:s/>14/03/2023 | <text:s text:c="2"/>1.467,34</text:p>
      <text:p text:style-name="P1123"><text:s/>RLL6G15 | P09A00047V | 20/10/2022 | 5568-0 <text:s text:c="4"/>| <text:s/>14/03/2023 | <text:s text:c="4"/>195,23</text:p>
      <text:p text:style-name="P1124"><text:s/>NRQ0F24 | A040080544 | 13/10/2022 | 5541-7 <text:s text:c="4"/>| <text:s/>10/03/2023 | <text:s text:c="4"/>195,23</text:p>
      <text:p text:style-name="P1125"><text:s/>RXP3A08 | P09A000463 | 17/10/2022 | 6041-2 <text:s text:c="4"/>| <text:s/>10/03/2023 | <text:s text:c="4"/>195,23</text:p>
      <text:p text:style-name="P1126"><text:s/>MHB2368 | P06N800AK7 | 17/10/2022 | 5940-1 <text:s text:c="4"/>| <text:s/>13/03/2023 | <text:s text:c="2"/>1.467,34</text:p>
      <text:p text:style-name="P1127"><text:s/>IXA0J88 | P03AO003XR | 18/10/2022 | 5541-1 <text:s text:c="4"/>| <text:s/>13/03/2023 | <text:s text:c="4"/>195,23</text:p>
      <text:p text:style-name="P1128"><text:s/>QHE8A19 | P08330019C | 18/10/2022 | 6041-2 <text:s text:c="4"/>| <text:s/>13/03/2023 | <text:s text:c="4"/>195,23</text:p>
      <text:p text:style-name="P1129"><text:s/>EZG8794 | P08330019F | 18/10/2022 | 6041-2 <text:s text:c="4"/>| <text:s/>13/03/2023 | <text:s text:c="4"/>195,23</text:p>
      <text:p text:style-name="P1130"><text:s/>MGD8274 | P03AO003XM | 18/10/2022 | 5541-1 <text:s text:c="4"/>| <text:s/>13/03/2023 | <text:s text:c="4"/>195,23</text:p>
      <text:p text:style-name="P1131"><text:s/>MGL3076 | P09A000475 | 19/10/2022 | 5568-0 <text:s text:c="4"/>| <text:s/>13/03/2023 | <text:s text:c="4"/>195,23</text:p>
      <text:p text:style-name="P1132"><text:s/>MES6640 | P083300199 | 18/10/2022 | 6041-2 <text:s text:c="4"/>| <text:s/>13/03/2023 | <text:s text:c="4"/>195,23</text:p>
      <text:p text:style-name="P1133"><text:s/>MIN8I53 | P09A00046Z | 18/10/2022 | 6270-0 <text:s text:c="4"/>| <text:s/>13/03/2023 | <text:s text:c="4"/>195,23</text:p>
      <text:soft-page-break/>
      <text:p text:style-name="P1134"><text:s/>MIP1B45 | P06N9000KK | 17/10/2022 | 5460-0 <text:s text:c="4"/>| <text:s/>10/03/2023 | <text:s text:c="4"/>130,16</text:p>
      <text:p text:style-name="P1135"><text:s/>MJD5884 | P06N800A8E | 02/10/2022 | 5452-1 <text:s text:c="4"/>| <text:s/>10/03/2023 | <text:s text:c="4"/>195,23</text:p>
      <text:p text:style-name="P1136"><text:s/>MMI0457 | P02VM001TN | 17/10/2022 | 6041-2 <text:s text:c="4"/>| <text:s/>10/03/2023 | <text:s text:c="4"/>195,23</text:p>
      <text:p text:style-name="P1137"><text:s/>QHK7010 | 54771131N <text:s/>| 19/10/2022 | 5002-0 <text:s text:c="4"/>| <text:s/>13/03/2023 | <text:s text:c="4"/>260,32</text:p>
      <text:p text:style-name="P1138"><text:s/>MMB0H17 | P08330018X | 17/10/2022 | 6041-2 <text:s text:c="4"/>| <text:s/>10/03/2023 | <text:s text:c="4"/>195,23</text:p>
      <text:p text:style-name="P1139"><text:s/>MMH5B79 | P09JB000IO | 21/10/2022 | 6041-2 <text:s text:c="4"/>| <text:s/>14/03/2023 | <text:s text:c="4"/>195,23</text:p>
      <text:p text:style-name="P1140"><text:s/>MCI3752 | P06N800AKU | 20/10/2022 | 6041-2 <text:s text:c="4"/>| <text:s/>14/03/2023 | <text:s text:c="4"/>195,23</text:p>
      <text:p text:style-name="P1141"><text:s/>MMC9247 | P02VM001UW | 21/10/2022 | 5819-1 <text:s text:c="4"/>| <text:s/>14/03/2023 | <text:s text:c="4"/>880,40</text:p>
      <text:p text:style-name="P1142"><text:s/>IPI6722 | P09A000492 | 21/10/2022 | 7242-2 <text:s text:c="4"/>| <text:s/>14/03/2023 | <text:s text:c="4"/>130,16</text:p>
      <text:p text:style-name="P1143"><text:s/>MHT3324 | P02VM001VW | 23/10/2022 | 5410-0 <text:s text:c="4"/>| <text:s/>14/03/2023 | <text:s text:c="4"/>130,16</text:p>
      <text:p text:style-name="P1144"><text:s/>MCK1H99 | P0833001AD | 23/10/2022 | 5266-3 <text:s text:c="4"/>| <text:s/>14/03/2023 | <text:s text:c="2"/>2.934,68</text:p>
      <text:p text:style-name="P1145"><text:s/>MFA0074 | P09A00049I | 22/10/2022 | 6041-2 <text:s text:c="4"/>| <text:s/>14/03/2023 | <text:s text:c="4"/>195,23</text:p>
      <text:p text:style-name="P1146"><text:s/>NDO9619 | P09A00049J | 22/10/2022 | 6041-2 <text:s text:c="4"/>| <text:s/>14/03/2023 | <text:s text:c="4"/>195,23</text:p>
      <text:p text:style-name="P1147"><text:s/>MHB9677 | P06N800ALV | 22/10/2022 | 6041-2 <text:s text:c="4"/>| <text:s/>14/03/2023 | <text:s text:c="4"/>195,23</text:p>
      <text:p text:style-name="P1148"><text:s/>MLS2850 | P06N800ALX | 22/10/2022 | 6041-2 <text:s text:c="4"/>| <text:s/>14/03/2023 | <text:s text:c="4"/>195,23</text:p>
      <text:p text:style-name="P1149"><text:s/>MET4283 | A040086557 | 16/10/2022 | 5452-1 <text:s text:c="4"/>| <text:s/>14/03/2023 | <text:s text:c="4"/>195,23</text:p>
      <text:p text:style-name="P1150"><text:s/>QIZ9987 | A040088073 | 18/10/2022 | 5568-0 <text:s text:c="4"/>| <text:s/>14/03/2023 | <text:s text:c="4"/>195,23</text:p>
      <text:p text:style-name="P1151"><text:s/>RLK8H31 | A040085562 | 18/10/2022 | 7625-1 <text:s text:c="4"/>| <text:s/>14/03/2023 | <text:s text:c="4"/>293,47</text:p>
      <text:p text:style-name="P1152"><text:s/>MDR4811 | P03JL000NT | 19/10/2022 | 5797-0 <text:s text:c="4"/>| <text:s/>14/03/2023 | <text:s text:c="2"/>2.934,68</text:p>
      <text:p text:style-name="P1153"><text:s/>OFN5963 | P06N800AK9 | 20/10/2022 | 6041-2 <text:s text:c="4"/>| <text:s/>14/03/2023 | <text:s text:c="4"/>195,23</text:p>
      <text:p text:style-name="P1154"><text:s/>MMA0423 | P06N800AKC | 20/10/2022 | 6041-2 <text:s text:c="4"/>| <text:s/>14/03/2023 | <text:s text:c="4"/>195,23</text:p>
      <text:p text:style-name="P1155"><text:s/>MHB4843 | P06N800AKF | 20/10/2022 | 6041-2 <text:s text:c="4"/>| <text:s/>14/03/2023 | <text:s text:c="4"/>195,23</text:p>
      <text:p text:style-name="P1156"><text:s/>DHW1B34 | P03AO003XN | 18/10/2022 | 5541-1 <text:s text:c="4"/>| <text:s/>13/03/2023 | <text:s text:c="4"/>195,23</text:p>
      <text:p text:style-name="P1157"><text:s/>OQP3D27 | P03AO003XQ | 18/10/2022 | 5541-1 <text:s text:c="4"/>| <text:s/>13/03/2023 | <text:s text:c="4"/>195,23</text:p>
      <text:p text:style-name="P1158"><text:s/>MLT5527 | P06N800AKI | 20/10/2022 | 6041-2 <text:s text:c="4"/>| <text:s/>14/03/2023 | <text:s text:c="4"/>195,23</text:p>
      <text:p text:style-name="P1159"><text:s/>QJH4547 | P06N800AKL | 20/10/2022 | 6041-2 <text:s text:c="4"/>| <text:s/>14/03/2023 | <text:s text:c="4"/>195,23</text:p>
      <text:p text:style-name="P1160"><text:s/>QJP9339 | P06N800AKR | 20/10/2022 | 6041-2 <text:s text:c="4"/>| <text:s/>14/03/2023 | <text:s text:c="4"/>195,23</text:p>
      <text:p text:style-name="P1161"><text:s/>MLN8568 | P09JB000IQ | 21/10/2022 | 5738-0 <text:s text:c="4"/>| <text:s/>14/03/2023 | <text:s text:c="4"/>293,47</text:p>
      <text:p text:style-name="P1162"><text:s/>QJB7530 | P08330019D | 18/10/2022 | 6041-2 <text:s text:c="4"/>| <text:s/>13/03/2023 | <text:s text:c="4"/>195,23</text:p>
      <text:p text:style-name="P1163"><text:s/>QJN8397 | P08330019G | 18/10/2022 | 6041-2 <text:s text:c="4"/>| <text:s/>13/03/2023 | <text:s text:c="4"/>195,23</text:p>
      <text:p text:style-name="P1164"><text:s/>QHP6387 | P03AO003XP | 18/10/2022 | 5541-1 <text:s text:c="4"/>| <text:s/>13/03/2023 | <text:s text:c="4"/>195,23</text:p>
      <text:p text:style-name="P1165"><text:s/>MKF6663 | P09A000499 | 21/10/2022 | 7242-2 <text:s text:c="4"/>| <text:s/>14/03/2023 | <text:s text:c="4"/>130,16</text:p>
      <text:p text:style-name="P1166"><text:s/>FAW7577 | P0833001A8 | 22/10/2022 | 5568-0 <text:s text:c="4"/>| <text:s/>14/03/2023 | <text:s text:c="4"/>195,23</text:p>
      <text:p text:style-name="P1167"><text:s/>LSE2256 | P09V40000T | 23/10/2022 | 5525-0 <text:s text:c="4"/>| <text:s/>14/03/2023 | <text:s text:c="4"/>130,16</text:p>
      <text:p text:style-name="P1168"><text:s/>MLX7437 | A040088049 | 16/10/2022 | 5452-1 <text:s text:c="4"/>| <text:s/>14/03/2023 | <text:s text:c="4"/>195,23</text:p>
      <text:p text:style-name="P1169"><text:s/>IQJ2866 | P08330019I | 19/10/2022 | 5410-0 <text:s text:c="4"/>| <text:s/>14/03/2023 | <text:s text:c="4"/>130,16</text:p>
      <text:p text:style-name="P1170"><text:s/>QIT8675 | P06N800AKE | 20/10/2022 | 6041-2 <text:s text:c="4"/>| <text:s/>14/03/2023 | <text:s text:c="4"/>195,23</text:p>
      <text:p text:style-name="P1171"><text:s/>MMJ4741 | P06N800ALZ | 22/10/2022 | 6041-2 <text:s text:c="4"/>| <text:s/>14/03/2023 | <text:s text:c="4"/>195,23</text:p>
      <text:p text:style-name="P1172"><text:s/>RDZ4E76 | P09A00049K | 22/10/2022 | 6041-2 <text:s text:c="4"/>| <text:s/>14/03/2023 | <text:s text:c="4"/>195,23</text:p>
      <text:p text:style-name="P1173"><text:s/>QJW6880 | A040089467 | 16/10/2022 | 5452-1 <text:s text:c="4"/>| <text:s/>14/03/2023 | <text:s text:c="4"/>195,23</text:p>
      <text:p text:style-name="P1174"><text:s/>QJT5B41 | P06N800AKM | 20/10/2022 | 6041-2 <text:s text:c="4"/>| <text:s/>14/03/2023 | <text:s text:c="4"/>195,23</text:p>
      <text:p text:style-name="P1175"><text:s/>MHZ4A64 | P06LD000M1 | 21/10/2022 | 6017-1 <text:s text:c="4"/>| <text:s/>14/03/2023 | <text:s text:c="4"/>293,47</text:p>
      <text:p text:style-name="P1176"><text:s/>RLL5J25 | P06N800AKV | 20/10/2022 | 6041-2 <text:s text:c="4"/>| <text:s/>14/03/2023 | <text:s text:c="4"/>195,23</text:p>
      <text:p text:style-name="P1177"><text:s/>OKH7843 | P06N800AKW | 20/10/2022 | 6041-2 <text:s text:c="4"/>| <text:s/>14/03/2023 | <text:s text:c="4"/>195,23</text:p>
      <text:p text:style-name="P1178"><text:s/>DIA0E81 | P083300190 | 17/10/2022 | 5550-0 <text:s text:c="4"/>| <text:s/>10/03/2023 | <text:s text:c="4"/>130,16</text:p>
      <text:p text:style-name="P1179"><text:s/>MLJ4856 | P06N800AM0 | 22/10/2022 | 6041-2 <text:s text:c="4"/>| <text:s/>14/03/2023 | <text:s text:c="4"/>195,23</text:p>
      <text:p text:style-name="P1180"><text:s/>FFE9B74 | P09A00049M | 22/10/2022 | 6041-2 <text:s text:c="4"/>| <text:s/>14/03/2023 | <text:s text:c="4"/>195,23</text:p>
      <text:p text:style-name="P1181"><text:s/>DAH7013 | A040089452 | 16/10/2022 | 5746-3 <text:s text:c="4"/>| <text:s/>14/03/2023 | <text:s text:c="4"/>130,16</text:p>
      <text:p text:style-name="P1182"><text:s/>MKD1815 | A040089777 | 16/10/2022 | 5452-1 <text:s text:c="4"/>| <text:s/>14/03/2023 | <text:s text:c="4"/>195,23</text:p>
      <text:p text:style-name="P1183"><text:s/>MHN7A00 | A040089807 | 16/10/2022 | 5452-1 <text:s text:c="4"/>| <text:s/>14/03/2023 | <text:s text:c="4"/>195,23</text:p>
      <text:p text:style-name="P1184"><text:s/>MFD3781 | A040085074 | 18/10/2022 | 5835-0 <text:s text:c="4"/>| <text:s/>14/03/2023 | <text:s text:c="4"/>195,23</text:p>
      <text:p text:style-name="P1185"><text:s/>QJY5580 | P03JL000NW | 21/10/2022 | 6050-1 <text:s text:c="4"/>| <text:s/>14/03/2023 | <text:s text:c="4"/>293,47</text:p>
      <text:p text:style-name="P1186"><text:s/>IQF3F88 | P09A000496 | 21/10/2022 | 7242-2 <text:s text:c="4"/>| <text:s/>14/03/2023 | <text:s text:c="4"/>130,16</text:p>
      <text:p text:style-name="P1187"><text:s/>MCJ4379 | P03AO003XU | 21/10/2022 | 5541-1 <text:s text:c="4"/>| <text:s/>14/03/2023 | <text:s text:c="4"/>195,23</text:p>
      <text:p text:style-name="P1188"><text:s/>AZO3692 | P02VM001W4 | 23/10/2022 | 5410-0 <text:s text:c="4"/>| <text:s/>14/03/2023 | <text:s text:c="4"/>130,16</text:p>
      <text:p text:style-name="P1189"><text:s/>MLD7A09 | P06N800AM1 | 22/10/2022 | 6041-2 <text:s text:c="4"/>| <text:s/>14/03/2023 | <text:s text:c="4"/>195,23</text:p>
      <text:p text:style-name="P1190"><text:s/>MFU4238 | A040086077 | 16/10/2022 | 5452-1 <text:s text:c="4"/>| <text:s/>14/03/2023 | <text:s text:c="4"/>195,23</text:p>
      <text:p text:style-name="P1191"><text:s/>QJO8I52 | A040086828 | 16/10/2022 | 5452-1 <text:s text:c="4"/>| <text:s/>14/03/2023 | <text:s text:c="4"/>195,23</text:p>
      <text:soft-page-break/>
      <text:p text:style-name="P1192"><text:s/>MCO5G45 | P06N800AKA | 20/10/2022 | 6041-2 <text:s text:c="4"/>| <text:s/>14/03/2023 | <text:s text:c="4"/>195,23</text:p>
      <text:p text:style-name="P1193"><text:s/>QJC6689 | P06N800AKD | 20/10/2022 | 6041-2 <text:s text:c="4"/>| <text:s/>14/03/2023 | <text:s text:c="4"/>195,23</text:p>
      <text:p text:style-name="P1194"><text:s/>MEQ3539 | P09JB000IR | 22/10/2022 | 6041-2 <text:s text:c="4"/>| <text:s/>14/03/2023 | <text:s text:c="4"/>195,23</text:p>
      <text:p text:style-name="P1195"><text:s/>MLG6672 | P03JL000NV | 21/10/2022 | 5819-1 <text:s text:c="4"/>| <text:s/>14/03/2023 | <text:s text:c="4"/>880,40</text:p>
      <text:p text:style-name="P1196"><text:s/>MMH6537 | P02VM001VU | 23/10/2022 | 5410-0 <text:s text:c="4"/>| <text:s/>14/03/2023 | <text:s text:c="4"/>130,16</text:p>
      <text:p text:style-name="P1197"><text:s/>QHL7J28 | P02VM001W0 | 23/10/2022 | 5410-0 <text:s text:c="4"/>| <text:s/>14/03/2023 | <text:s text:c="4"/>130,16</text:p>
      <text:p text:style-name="P1198"><text:s/>QTM0A86 | A040089428 | 16/10/2022 | 5452-1 <text:s text:c="4"/>| <text:s/>14/03/2023 | <text:s text:c="4"/>195,23</text:p>
      <text:p text:style-name="P1199"><text:s/>MFU6371 | A040089444 | 16/10/2022 | 5452-1 <text:s text:c="4"/>| <text:s/>14/03/2023 | <text:s text:c="4"/>195,23</text:p>
      <text:p text:style-name="P1200"><text:s/>MMJ2739 | A040086787 | 16/10/2022 | 5452-1 <text:s text:c="4"/>| <text:s/>14/03/2023 | <text:s text:c="4"/>195,23</text:p>
      <text:p text:style-name="P1201"><text:s/>FBF4E41 | A040077977 | 17/10/2022 | 5541-4 <text:s text:c="4"/>| <text:s/>14/03/2023 | <text:s text:c="4"/>195,23</text:p>
      <text:p text:style-name="P1202"><text:s/>MCN1B86 | A040083284 | 18/10/2022 | 7625-2 <text:s text:c="4"/>| <text:s/>14/03/2023 | <text:s text:c="4"/>293,47</text:p>
      <text:p text:style-name="P1203"><text:s/>RLH1I35 | A040085607 | 18/10/2022 | 5746-3 <text:s text:c="4"/>| <text:s/>14/03/2023 | <text:s text:c="4"/>130,16</text:p>
      <text:p text:style-name="P1204"><text:s/>QIT3C69 | P03JL000NP | 18/10/2022 | 6530-0 <text:s text:c="4"/>| <text:s/>13/03/2023 | <text:s text:c="4"/>195,23</text:p>
      <text:p text:style-name="P1205"><text:s/>QIC8818 | A040087336 | 14/10/2022 | 7633-2 <text:s text:c="4"/>| <text:s/>13/03/2023 | <text:s text:c="4"/>293,47</text:p>
      <text:p text:style-name="P1206"><text:s/>MMJ9085 | P083300198 | 18/10/2022 | 6041-2 <text:s text:c="4"/>| <text:s/>13/03/2023 | <text:s text:c="4"/>195,23</text:p>
      <text:p text:style-name="P1207"><text:s/>ITG7G60 | P08330019B | 18/10/2022 | 6041-2 <text:s text:c="4"/>| <text:s/>13/03/2023 | <text:s text:c="4"/>195,23</text:p>
      <text:p text:style-name="P1208"><text:s/>AYC8314 | P08330019E | 18/10/2022 | 6041-2 <text:s text:c="4"/>| <text:s/>13/03/2023 | <text:s text:c="4"/>195,23</text:p>
      <text:p text:style-name="P1209"><text:s/>IOG4879 | P03AO003XL | 18/10/2022 | 5541-1 <text:s text:c="4"/>| <text:s/>13/03/2023 | <text:s text:c="4"/>195,23</text:p>
      <text:p text:style-name="P1210"><text:s/>MCU1J32 | P06ON00133 | 21/10/2022 | 6041-2 <text:s text:c="4"/>| <text:s/>14/03/2023 | <text:s text:c="4"/>195,23</text:p>
      <text:p text:style-name="P1211"><text:s/>MMJ2A55 | P09A000497 | 21/10/2022 | 7242-2 <text:s text:c="4"/>| <text:s/>14/03/2023 | <text:s text:c="4"/>130,16</text:p>
      <text:p text:style-name="P1212"><text:s/>QIS0078 | P09JB000IN | 19/10/2022 | 5940-1 <text:s text:c="4"/>| <text:s/>14/03/2023 | <text:s text:c="2"/>1.467,34</text:p>
      <text:p text:style-name="P1213"><text:s/>MGT3I37 | P06N800AKB | 20/10/2022 | 6041-2 <text:s text:c="4"/>| <text:s/>14/03/2023 | <text:s text:c="4"/>195,23</text:p>
      <text:p text:style-name="P1214"><text:s/>ITU7307 | P06N800AKY | 20/10/2022 | 6041-2 <text:s text:c="4"/>| <text:s/>14/03/2023 | <text:s text:c="4"/>195,23</text:p>
      <text:p text:style-name="P1215"><text:s/>QIG6158 | P09A000490 | 21/10/2022 | 7242-2 <text:s text:c="4"/>| <text:s/>14/03/2023 | <text:s text:c="4"/>130,16</text:p>
      <text:p text:style-name="P1216"><text:s/>NKJ6H02 | P09A00049H | 22/10/2022 | 6041-2 <text:s text:c="4"/>| <text:s/>14/03/2023 | <text:s text:c="4"/>195,23</text:p>
      <text:p text:style-name="P1217"><text:s/>GDG8G06 | P09A00049O | 22/10/2022 | 6041-2 <text:s text:c="4"/>| <text:s/>14/03/2023 | <text:s text:c="4"/>195,23</text:p>
      <text:p text:style-name="P1218"><text:s/>QIV7871 | A040086062 | 16/10/2022 | 5452-1 <text:s text:c="4"/>| <text:s/>14/03/2023 | <text:s text:c="4"/>195,23</text:p>
      <text:p text:style-name="P1219"><text:s/>MJY2108 | A040090167 | 16/10/2022 | 5452-1 <text:s text:c="4"/>| <text:s/>14/03/2023 | <text:s text:c="4"/>195,23</text:p>
      <text:p text:style-name="P1220"><text:s/>QJK3785 | A040072738 | 17/10/2022 | 5550-0 <text:s text:c="4"/>| <text:s/>14/03/2023 | <text:s text:c="4"/>130,16</text:p>
      <text:p text:style-name="P1221"><text:s/>QIN2H35 | P09A00049Y | 23/10/2022 | 5568-0 <text:s text:c="4"/>| <text:s/>14/03/2023 | <text:s text:c="4"/>195,23</text:p>
      <text:p text:style-name="P1222"><text:s/>MJK6634 | P09A0004A4 | 23/10/2022 | 5568-0 <text:s text:c="4"/>| <text:s/>14/03/2023 | <text:s text:c="4"/>195,23</text:p>
      <text:p text:style-name="P1223"><text:s/>QIY0551 | P09A00049T | 23/10/2022 | 5568-0 <text:s text:c="4"/>| <text:s/>14/03/2023 | <text:s text:c="4"/>195,23</text:p>
      <text:p text:style-name="P1224"><text:s/>PXD9F97 | P09A00049W | 23/10/2022 | 5568-0 <text:s text:c="4"/>| <text:s/>14/03/2023 | <text:s text:c="4"/>195,23</text:p>
      <text:p text:style-name="P1225"><text:s/>MCB5506 | P09JB000IU | 24/10/2022 | 5967-0 <text:s text:c="4"/>| <text:s/>14/03/2023 | <text:s text:c="2"/>1.467,34</text:p>
      <text:p text:style-name="P1226"><text:s/>MHD4174 | P09A0004A3 | 23/10/2022 | 5568-0 <text:s text:c="4"/>| <text:s/>14/03/2023 | <text:s text:c="4"/>195,23</text:p>
      <text:p text:style-name="P1227"><text:s/>QHQ9938 | P03AO003YI | 30/10/2022 | 6491-0 <text:s text:c="4"/>| <text:s/>10/03/2023 | <text:s text:c="5"/>88,38</text:p>
      <text:p text:style-name="P1228"><text:s/>LZA1A57 | P06LE000RH | 22/10/2022 | 5720-0 <text:s text:c="4"/>| <text:s/>14/03/2023 | <text:s text:c="4"/>195,23</text:p>
      <text:p text:style-name="P1229"><text:s/>LZA1A57 | P06LE000RI | 22/10/2022 | 6050-2 <text:s text:c="4"/>| <text:s/>14/03/2023 | <text:s text:c="4"/>293,47</text:p>
      <text:p text:style-name="P1230"><text:s/>RAI1D90 | A040089657 | 16/10/2022 | 5452-1 <text:s text:c="4"/>| <text:s/>14/03/2023 | <text:s text:c="4"/>195,23</text:p>
      <text:p text:style-name="P1231"><text:s/>QHY4617 | A040089789 | 16/10/2022 | 5452-1 <text:s text:c="4"/>| <text:s/>14/03/2023 | <text:s text:c="4"/>195,23</text:p>
      <text:p text:style-name="P1232"><text:s/>MHX3477 | A040089819 | 16/10/2022 | 5452-1 <text:s text:c="4"/>| <text:s/>14/03/2023 | <text:s text:c="4"/>195,23</text:p>
      <text:p text:style-name="P1233"><text:s/>MDK6665 | A040087883 | 16/10/2022 | 5452-1 <text:s text:c="4"/>| <text:s/>14/03/2023 | <text:s text:c="4"/>195,23</text:p>
      <text:p text:style-name="P1234"><text:s/>RLB3D96 | P09A00049U | 23/10/2022 | 5568-0 <text:s text:c="4"/>| <text:s/>14/03/2023 | <text:s text:c="4"/>195,23</text:p>
      <text:p text:style-name="P1235"><text:s/>QIX0873 | P09A00049X | 23/10/2022 | 5568-0 <text:s text:c="4"/>| <text:s/>14/03/2023 | <text:s text:c="4"/>195,23</text:p>
      <text:p text:style-name="P1236"><text:s/>MLQ0761 | P09A0004A0 | 23/10/2022 | 5568-0 <text:s text:c="4"/>| <text:s/>14/03/2023 | <text:s text:c="4"/>195,23</text:p>
      <text:p text:style-name="P1237"><text:s/>MHU3A39 | P09A0004A2 | 23/10/2022 | 5568-0 <text:s text:c="4"/>| <text:s/>14/03/2023 | <text:s text:c="4"/>195,23</text:p>
      <text:p text:style-name="P1238"><text:s/>MDP5120 | P09JB000IV | 24/10/2022 | 6041-2 <text:s text:c="4"/>| <text:s/>14/03/2023 | <text:s text:c="4"/>195,23</text:p>
      <text:p text:style-name="P1239"><text:s/>RXK6J00 | P06N800AML | 24/10/2022 | 5738-0 <text:s text:c="4"/>| <text:s/>14/03/2023 | <text:s text:c="4"/>293,47</text:p>
      <text:p text:style-name="P1240"><text:s/>QHN2247 | P06N800ANY | 31/10/2022 | 6041-2 <text:s text:c="4"/>| <text:s/>10/03/2023 | <text:s text:c="4"/>195,23</text:p>
      <text:p text:style-name="P1241"><text:s/>-------------------------------------------------------------------------</text:p>
      <text:p text:style-name="P1242"/>
      <text:p text:style-name="P1243"><text:span text:style-name="T1244">CRICIUMA/SC, 30 DE JANEIRO DE 2023<text:s/></text:span><text:span text:style-name="T1245"><text:s text:c="118"/></text:span></text:p>
      <text:p text:style-name="P1246"/>
      <text:p text:style-name="P1247"><text:span text:style-name="T1248">GUSTAVO MARTI</text:span><text:span text:style-name="T1249">NS FARIAS DE MEDEIROS</text:span><text:span text:style-name="T1250"><text:s/>-<text:s/></text:span><text:span text:style-name="T1251">AUTORIDADE TRÂNSITO <text:s/></text:span></text:p>
      <text:p text:style-name="P1252"><text:span text:style-name="T1253">(Republicado por Incorreçã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6LVL1" style:family="text">
      <style:text-properties style:font-name-asian="Times New Roman"/>
    </style:style>
    <style:style style:name="WW_CharLFO36LVL2" style:family="text">
      <style:text-properties style:font-name-asian="Times New Roman"/>
    </style:style>
    <style:style style:name="WW_CharLFO36LVL3" style:family="text">
      <style:text-properties style:font-name-asian="Times New Roman"/>
    </style:style>
    <style:style style:name="WW_CharLFO36LVL4" style:family="text">
      <style:text-properties style:font-name-asian="Times New Roman"/>
    </style:style>
    <style:style style:name="WW_CharLFO36LVL5" style:family="text">
      <style:text-properties style:font-name-asian="Times New Roman"/>
    </style:style>
    <style:style style:name="WW_CharLFO36LVL6" style:family="text">
      <style:text-properties style:font-name-asian="Times New Roman"/>
    </style:style>
    <style:style style:name="WW_CharLFO36LVL7" style:family="text">
      <style:text-properties style:font-name-asian="Times New Roman"/>
    </style:style>
    <style:style style:name="WW_CharLFO36LVL8" style:family="text">
      <style:text-properties style:font-name-asian="Times New Roman"/>
    </style:style>
    <style:style style:name="WW_CharLFO36LVL9" style:family="text">
      <style:text-properties style:font-name-asian="Times New Roman"/>
    </style:style>
    <style:style style:name="WW_CharLFO38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55– Ano 14 terça-feira, 31 de janeir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4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31T17:26:00Z</meta:creation-date>
    <dc:date>2023-01-31T17:26:00Z</dc:date>
    <meta:print-date>2023-01-31T17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95" meta:word-count="7496" meta:character-count="47880" meta:row-count="337" meta:non-whitespace-character-count="40479"/>
  </office:meta>
</office:document-meta>
</file>