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3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  <style:text-properties style:font-name="Calibri" style:font-name-complex="Calibri" fo:font-weight="bold" style:font-weight-asian="bold"/>
    </style:style>
    <style:style style:name="P98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4" style:parent-style-name="Título3" style:list-style-name="LFO35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" style:family="paragraph">
      <style:paragraph-properties fo:margin-left="-0.1972in" fo:text-indent="0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Recuodecorpodetexto" style:family="paragraph">
      <style:paragraph-properties fo:margin-left="-0.1972in" fo:text-indent="0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87" style:family="table-column">
      <style:table-column-properties style:column-width="0.7881in" style:use-optimal-column-width="false"/>
    </style:style>
    <style:style style:name="TableColumn188" style:family="table-column">
      <style:table-column-properties style:column-width="4.5277in" style:use-optimal-column-width="false"/>
    </style:style>
    <style:style style:name="TableColumn189" style:family="table-column">
      <style:table-column-properties style:column-width="2.3625in" style:use-optimal-column-width="false"/>
    </style:style>
    <style:style style:name="Table186" style:family="table">
      <style:table-properties style:width="7.6784in" fo:margin-left="-0.2006in" table:align="left"/>
    </style:style>
    <style:style style:name="TableRow190" style:family="table-row">
      <style:table-row-properties style:min-row-height="0.2083in" style:use-optimal-row-height="false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4" style:parent-style-name="Título3" style:family="paragraph">
      <style:paragraph-properties fo:text-align="justify" fo:margin-top="0in" fo:margin-left="-0.1972in" fo:margin-right="0.0013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59" style:parent-style-name="Recuodecorpodetexto" style:family="paragraph">
      <style:paragraph-properties fo:margin-left="-0.1972in" fo:text-indent="0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Recuodecorpodetexto" style:family="paragraph">
      <style:paragraph-properties fo:margin-left="-0.1972in" fo:margin-right="0.0013in" fo:text-indent="0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6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0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7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0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1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0" style:parent-style-name="Título3" style:family="paragraph">
      <style:paragraph-properties fo:text-align="justify" fo:margin-top="0in" fo:margin-left="-0.1972in" fo:margin-right="0.0013in">
        <style:tab-stops/>
      </style:paragraph-properties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521" style:parent-style-name="Título3" style:family="paragraph">
      <style:paragraph-properties fo:text-align="justify" fo:margin-top="0in" fo:margin-left="-0.1972in" fo:margin-right="0.0013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522" style:parent-style-name="Recuodecorpodetexto21" style:family="paragraph">
      <style:paragraph-properties fo:margin-left="-0.1972in" fo:margin-right="0.0013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3" style:parent-style-name="Recuodecorpodetexto2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4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31" style:parent-style-name="Recuodecorpodetexto3" style:family="paragraph">
      <style:paragraph-properties fo:margin-left="-0.1972in" fo:margin-right="0.0013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33" style:parent-style-name="Recuodecorpodetexto3" style:family="paragraph">
      <style:paragraph-properties fo:margin-left="-0.1972in" fo:margin-right="0.0013in" fo:text-indent="0in">
        <style:tab-stops/>
      </style:paragraph-properties>
    </style:style>
    <style:style style:name="T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Recuodecorpodetexto3" style:family="paragraph">
      <style:paragraph-properties fo:margin-left="-0.1972in" fo:margin-right="0.0013in" fo:text-indent="0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540" style:parent-style-name="Recuodecorpodetexto3" style:family="paragraph">
      <style:paragraph-properties fo:margin-left="-0.1972in" fo:margin-right="0.0013in" fo:text-indent="0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44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54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5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558" style:parent-style-name="Recuodecorpodetexto21" style:family="paragraph">
      <style:paragraph-properties fo:margin-left="-0.1972in" fo:margin-right="0.1965in" fo:text-indent="0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5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9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7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8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58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widows="0" fo:orphans="0" fo:text-align="justify" fo:margin-bottom="0in" fo:line-height="100%" fo:margin-left="-0.1972in" fo:margin-right="0.063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ableColumn589" style:family="table-column">
      <style:table-column-properties style:column-width="6.6944in" style:use-optimal-column-width="false"/>
    </style:style>
    <style:style style:name="TableColumn590" style:family="table-column">
      <style:table-column-properties style:column-width="0.2951in" style:use-optimal-column-width="false"/>
    </style:style>
    <style:style style:name="TableColumn591" style:family="table-column">
      <style:table-column-properties style:column-width="0.6888in" style:use-optimal-column-width="false"/>
    </style:style>
    <style:style style:name="Table588" style:family="table">
      <style:table-properties style:width="7.6784in" fo:margin-left="-0.2006in" table:align="left"/>
    </style:style>
    <style:style style:name="TableRow592" style:family="table-row">
      <style:table-row-properties style:min-row-height="0.1583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95" style:family="table-row">
      <style:table-row-properties style:min-row-height="0.1805in" style:use-optimal-row-height="fals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" style:parent-style-name="Título6" style:family="paragraph">
      <style:paragraph-properties fo:margin-top="0in" fo:line-height="100%">
        <style:tab-stops>
          <style:tab-stop style:type="left" style:position="1.4277in"/>
        </style:tab-stops>
      </style:paragraph-properties>
    </style:style>
    <style:style style:name="T60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2" style:parent-style-name="Título6" style:family="paragraph">
      <style:paragraph-properties fo:text-align="end" fo:margin-top="0in" fo:line-height="100%" fo:margin-right="0.15in" fo:text-indent="-0.7958in"/>
    </style:style>
    <style:style style:name="T6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04" style:parent-style-name="Normal" style:family="paragraph">
      <style:paragraph-properties fo:margin-bottom="0in" fo:line-height="100%" fo:margin-left="0.0986in" fo:text-indent="0.4923in">
        <style:tab-stops>
          <style:tab-stop style:type="left" style:position="1.3208in"/>
          <style:tab-stop style:type="left" style:position="3.4638in"/>
        </style:tab-stops>
      </style:paragraph-properties>
      <style:text-properties style:font-weight-complex="bold" fo:font-size="6pt" style:font-size-asian="6pt"/>
    </style:style>
    <style:style style:name="TableColumn606" style:family="table-column">
      <style:table-column-properties style:column-width="3.6951in" style:use-optimal-column-width="false"/>
    </style:style>
    <style:style style:name="TableColumn607" style:family="table-column">
      <style:table-column-properties style:column-width="2.9993in" style:use-optimal-column-width="false"/>
    </style:style>
    <style:style style:name="TableColumn608" style:family="table-column">
      <style:table-column-properties style:column-width="0.2951in" style:use-optimal-column-width="false"/>
    </style:style>
    <style:style style:name="TableColumn609" style:family="table-column">
      <style:table-column-properties style:column-width="0.6888in" style:use-optimal-column-width="false"/>
    </style:style>
    <style:style style:name="Table605" style:family="table">
      <style:table-properties style:width="7.6784in" fo:margin-left="-0.2006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0" fo:orphans="0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fo:margin-bottom="0in" fo:line-height="100%" fo:margin-right="0.0493in"/>
      <style:text-properties style:font-name="Calibri" style:font-name-complex="Calibri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fo:margin-bottom="0in" fo:line-height="100%" fo:margin-right="0.0666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fo:margin-bottom="0in" fo:line-height="100%" fo:margin-right="-0.0486in"/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fo:text-align="end" fo:margin-bottom="0in" fo:line-height="100%" fo:margin-right="0.049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22" style:parent-style-name="Normal" style:family="paragraph">
      <style:paragraph-properties fo:widows="0" fo:orphans="0" fo:text-align="justify" fo:margin-bottom="0in" fo:line-height="100%" fo:margin-left="-0.1972in" fo:margin-right="0.063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23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widows="0" fo:orphans="0"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27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63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42" style:parent-style-name="Normal" style:family="paragraph">
      <style:paragraph-properties style:text-autospace="none" fo:text-align="justify" fo:margin-bottom="0in" fo:line-height="100%" fo:margin-left="-0.1972in" fo:margin-right="-0.0798in">
        <style:tab-stops/>
      </style:paragraph-properties>
    </style:style>
    <style:style style:name="T643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pt"/>
    </style:style>
    <style:style style:name="P64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4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5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5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5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55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5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5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5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size="6pt" style:font-size-asian="6pt" style:font-size-complex="10pt" fo:language="pt"/>
    </style:style>
    <style:style style:name="P6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 fo:language="pt"/>
    </style:style>
    <style:style style:name="P66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10pt" fo:language="pt"/>
    </style:style>
    <style:style style:name="P6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pt"/>
    </style:style>
    <style:style style:name="T668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fo:font-size="5pt" style:font-size-asian="5pt" style:font-size-complex="10pt" fo:language="pt"/>
    </style:style>
    <style:style style:name="P6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pt"/>
    </style:style>
    <style:style style:name="T672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fo:language="pt"/>
    </style:style>
    <style:style style:name="T676" style:parent-style-name="Fonteparág.padrão" style:family="text">
      <style:text-properties style:font-name="Calibri" style:font-name-asian="Calibri" style:font-name-complex="Calibri" fo:font-size="10pt" style:font-size-asian="10pt" style:font-size-complex="10pt" fo:language="pt"/>
    </style:style>
    <style:style style:name="P6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89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P690" style:parent-style-name="Normal" style:family="paragraph">
      <style:paragraph-properties style:text-autospace="none"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pt"/>
    </style:style>
    <style:style style:name="P691" style:parent-style-name="Normal" style:family="paragraph">
      <style:paragraph-properties style:text-autospace="non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olumn693" style:family="table-column">
      <style:table-column-properties style:column-width="0.7881in" style:use-optimal-column-width="false"/>
    </style:style>
    <style:style style:name="TableColumn694" style:family="table-column">
      <style:table-column-properties style:column-width="2.2638in" style:use-optimal-column-width="false"/>
    </style:style>
    <style:style style:name="TableColumn695" style:family="table-column">
      <style:table-column-properties style:column-width="0.3937in" style:use-optimal-column-width="false"/>
    </style:style>
    <style:style style:name="TableColumn696" style:family="table-column">
      <style:table-column-properties style:column-width="0.3937in" style:use-optimal-column-width="false"/>
    </style:style>
    <style:style style:name="TableColumn697" style:family="table-column">
      <style:table-column-properties style:column-width="0.7875in" style:use-optimal-column-width="false"/>
    </style:style>
    <style:style style:name="TableColumn698" style:family="table-column">
      <style:table-column-properties style:column-width="0.6888in" style:use-optimal-column-width="false"/>
    </style:style>
    <style:style style:name="TableColumn699" style:family="table-column">
      <style:table-column-properties style:column-width="0.9847in" style:use-optimal-column-width="false"/>
    </style:style>
    <style:style style:name="TableColumn700" style:family="table-column">
      <style:table-column-properties style:column-width="1.2798in" style:use-optimal-column-width="false"/>
    </style:style>
    <style:style style:name="Table692" style:family="table">
      <style:table-properties style:width="7.5805in" fo:margin-left="-0.1979in" table:align="left"/>
    </style:style>
    <style:style style:name="TableRow701" style:family="table-row">
      <style:table-row-properties style:min-row-height="0.1131in" style:use-optimal-row-height="false"/>
    </style:style>
    <style:style style:name="TableCell7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" style:parent-style-name="Conteúdodatabela" style:family="paragraph">
      <style:paragraph-properties fo:text-align="justify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05" style:family="table-row">
      <style:table-row-properties style:min-row-height="0.1187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722" style:family="table-row">
      <style:table-row-properties style:min-row-height="0.1187in"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739" style:family="table-row">
      <style:table-row-properties style:min-row-height="0.1131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756" style:family="table-row">
      <style:table-row-properties style:min-row-height="0.1187in"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773" style:family="table-row">
      <style:table-row-properties style:min-row-height="0.1187in"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790" style:family="table-row">
      <style:table-row-properties style:min-row-height="0.1187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807" style:family="table-row">
      <style:table-row-properties style:min-row-height="0.1131in"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TableColumn827" style:family="table-column">
      <style:table-column-properties style:column-width="0.6888in" style:use-optimal-column-width="false"/>
    </style:style>
    <style:style style:name="TableColumn828" style:family="table-column">
      <style:table-column-properties style:column-width="2.3625in" style:use-optimal-column-width="false"/>
    </style:style>
    <style:style style:name="TableColumn829" style:family="table-column">
      <style:table-column-properties style:column-width="0.3937in" style:use-optimal-column-width="false"/>
    </style:style>
    <style:style style:name="TableColumn830" style:family="table-column">
      <style:table-column-properties style:column-width="0.3937in" style:use-optimal-column-width="false"/>
    </style:style>
    <style:style style:name="TableColumn831" style:family="table-column">
      <style:table-column-properties style:column-width="0.7875in" style:use-optimal-column-width="false"/>
    </style:style>
    <style:style style:name="TableColumn832" style:family="table-column">
      <style:table-column-properties style:column-width="0.6888in" style:use-optimal-column-width="false"/>
    </style:style>
    <style:style style:name="TableColumn833" style:family="table-column">
      <style:table-column-properties style:column-width="0.984in" style:use-optimal-column-width="false"/>
    </style:style>
    <style:style style:name="TableColumn834" style:family="table-column">
      <style:table-column-properties style:column-width="1.2798in" style:use-optimal-column-width="false"/>
    </style:style>
    <style:style style:name="Table826" style:family="table">
      <style:table-properties style:width="7.5791in" fo:margin-left="0in" table:align="left"/>
    </style:style>
    <style:style style:name="TableRow835" style:family="table-row">
      <style:table-row-properties style:min-row-height="0.1118in" style:use-optimal-row-height="false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Conteúdodatabela" style:family="paragraph">
      <style:paragraph-properties fo:text-align="justify"/>
    </style:style>
    <style:style style:name="T83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39" style:family="table-row">
      <style:table-row-properties style:min-row-height="0.125in"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856" style:family="table-row">
      <style:table-row-properties style:min-row-height="0.118in"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Row873" style:family="table-row">
      <style:table-row-properties style:min-row-height="0.118in"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Conteúdodatabela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Conteúdodatabela" style:family="paragraph">
      <style:text-properties style:font-name="Calibri" style:font-name-complex="Calibri" fo:font-size="9pt" style:font-size-asian="9pt" style:font-size-complex="9pt"/>
    </style:style>
    <style:style style:name="P890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4pt" style:font-size-asian="4pt" style:font-size-complex="4pt"/>
    </style:style>
    <style:style style:name="P891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0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2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922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24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8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29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1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2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5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5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5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9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7" style:parent-style-name="Recuodecorpodetexto" style:family="paragraph">
      <style:paragraph-properties fo:margin-left="-0.1972in" fo:text-indent="0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0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9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2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1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3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</style:style>
    <style:style style:name="T11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15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5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1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8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8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2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3" style:parent-style-name="Recuodecorpodetexto" style:family="paragraph">
      <style:paragraph-properties fo:margin-left="-0.1972in" fo:margin-right="0.0013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Corpodetexto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121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4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25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3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3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6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9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2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429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54" style:parent-style-name="Recuodecorpodetexto" style:family="paragraph">
      <style:paragraph-properties fo:margin-left="-0.1972in" fo:text-indent="0in">
        <style:tab-stops/>
      </style:paragraph-properties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7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7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1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7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150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3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4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4" style:parent-style-name="Recuodecorpodetexto" style:family="paragraph">
      <style:paragraph-properties fo:margin-left="-0.1972in" fo:margin-right="0.0979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1" style:parent-style-name="Título1" style:family="paragraph">
      <style:paragraph-properties fo:text-align="justify" fo:margin-top="0in" fo:margin-left="-0.1972in" fo:margin-right="-0.7875in">
        <style:tab-stops>
          <style:tab-stop style:type="left" style:position="6.1034in"/>
        </style:tab-stops>
      </style:paragraph-properties>
    </style:style>
    <style:style style:name="T154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4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154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547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548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54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5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5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6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Standarduser" style:family="paragraph">
      <style:paragraph-properties fo:text-align="justify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57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6" style:parent-style-name="Standarduser" style:family="paragraph">
      <style:paragraph-properties fo:text-align="justify" fo:margin-left="-0.1972in">
        <style:tab-stops/>
      </style:paragraph-properties>
    </style:style>
    <style:style style:name="T157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57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4" style:parent-style-name="Standarduser" style:family="paragraph">
      <style:paragraph-properties fo:text-align="justify" fo:margin-left="-0.1972in">
        <style:tab-stops/>
      </style:paragraph-properties>
    </style:style>
    <style:style style:name="T158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58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2" style:parent-style-name="Standarduser" style:family="paragraph">
      <style:paragraph-properties fo:text-align="justify" fo:margin-left="-0.1972in">
        <style:tab-stops/>
      </style:paragraph-properties>
    </style:style>
    <style:style style:name="T15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59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0" style:parent-style-name="Standarduser" style:family="paragraph">
      <style:paragraph-properties fo:text-align="justify" fo:margin-left="-0.1972in">
        <style:tab-stops/>
      </style:paragraph-properties>
    </style:style>
    <style:style style:name="T160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0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8" style:parent-style-name="Standarduser" style:family="paragraph">
      <style:paragraph-properties fo:text-align="justify" fo:margin-left="-0.1972in">
        <style:tab-stops/>
      </style:paragraph-properties>
    </style:style>
    <style:style style:name="T160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1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Standarduser" style:family="paragraph">
      <style:paragraph-properties fo:text-align="justify" fo:margin-left="-0.1972in">
        <style:tab-stops/>
      </style:paragraph-properties>
    </style:style>
    <style:style style:name="T161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1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4" style:parent-style-name="Standarduser" style:family="paragraph">
      <style:paragraph-properties fo:text-align="justify" fo:margin-left="-0.1972in">
        <style:tab-stops/>
      </style:paragraph-properties>
    </style:style>
    <style:style style:name="T162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2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2" style:parent-style-name="Standarduser" style:family="paragraph">
      <style:paragraph-properties fo:text-align="justify" fo:margin-left="-0.1972in">
        <style:tab-stops/>
      </style:paragraph-properties>
    </style:style>
    <style:style style:name="T16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3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0" style:parent-style-name="Standarduser" style:family="paragraph">
      <style:paragraph-properties fo:text-align="justify" fo:margin-left="-0.1972in">
        <style:tab-stops/>
      </style:paragraph-properties>
    </style:style>
    <style:style style:name="T164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4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43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4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5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1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5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6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66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6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2" style:parent-style-name="Standarduser" style:family="paragraph">
      <style:paragraph-properties fo:text-align="justify" fo:margin-left="-0.1972in">
        <style:tab-stops/>
      </style:paragraph-properties>
    </style:style>
    <style:style style:name="T167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67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6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77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78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7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0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4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68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9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9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0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5" style:parent-style-name="Standarduser" style:family="paragraph">
      <style:paragraph-properties fo:text-align="justify" fo:margin-left="-0.1972in">
        <style:tab-stops/>
      </style:paragraph-properties>
    </style:style>
    <style:style style:name="T17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1708" style:parent-style-name="Standarduser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09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0" style:parent-style-name="Textbodyuser" style:family="paragraph">
      <style:paragraph-properties fo:margin-bottom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3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7" style:parent-style-name="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2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7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31" style:parent-style-name="SemEspaçamento" style:family="paragraph">
      <style:paragraph-properties fo:text-align="justify" fo:margin-left="-0.1972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/>
    </style:style>
    <style:style style:name="T1733" style:parent-style-name="Fonteparág.padrão" style:family="text">
      <style:text-properties style:font-name="Calibri" style:font-name-complex="Calibri"/>
    </style:style>
    <style:style style:name="T1734" style:parent-style-name="Fonteparág.padrão" style:family="text">
      <style:text-properties style:font-name="Calibri" style:font-name-complex="Calibri" fo:font-weight="bold" style:font-weight-asian="bold"/>
    </style:style>
    <style:style style:name="T1735" style:parent-style-name="Fonteparág.padrão" style:family="text">
      <style:text-properties style:font-name="Calibri" style:font-name-complex="Calibri"/>
    </style:style>
    <style:style style:name="P17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37" style:parent-style-name="SemEspaçamento" style:family="paragraph">
      <style:paragraph-properties fo:text-align="justify" fo:margin-left="-0.1972in">
        <style:tab-stops/>
      </style:paragraph-properties>
    </style:style>
    <style:style style:name="T1738" style:parent-style-name="Fonteparág.padrão" style:family="text">
      <style:text-properties style:font-name="Calibri" style:font-name-complex="Calibri" fo:font-weight="bold" style:font-weight-asian="bold"/>
    </style:style>
    <style:style style:name="T1739" style:parent-style-name="Fonteparág.padrão" style:family="text">
      <style:text-properties style:font-name="Calibri" style:font-name-complex="Calibri"/>
    </style:style>
    <style:style style:name="P17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743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font-weight="bold" style:font-weight-asian="bold"/>
    </style:style>
    <style:style style:name="T1745" style:parent-style-name="Fonteparág.padrão" style:family="text">
      <style:text-properties style:font-name="Calibri" style:font-name-complex="Calibri"/>
    </style:style>
    <style:style style:name="T1746" style:parent-style-name="Fonteparág.padrão" style:family="text">
      <style:text-properties style:font-name="Calibri" style:font-name-complex="Calibri"/>
    </style:style>
    <style:style style:name="T1747" style:parent-style-name="Fonteparág.padrão" style:family="text">
      <style:text-properties style:font-name="Calibri" style:font-name-complex="Calibri"/>
    </style:style>
    <style:style style:name="T1748" style:parent-style-name="Fonteparág.padrão" style:family="text">
      <style:text-properties style:font-name="Calibri" style:font-name-complex="Calibri"/>
    </style:style>
    <style:style style:name="P174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5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754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55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56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57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759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7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7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1781" style:parent-style-name="apple-converted-space" style:family="text">
      <style:text-properties style:font-name="Calibri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6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88" style:parent-style-name="Fonteparág.padrão" style:family="text">
      <style:text-properties style:font-name="Calibri" style:font-name-complex="Calibri"/>
    </style:style>
    <style:style style:name="P17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7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9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79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</style:style>
    <style:style style:name="T17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9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9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9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80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0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80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05" style:parent-style-name="Textbody" style:family="paragraph">
      <style:paragraph-properties fo:text-align="justify" fo:margin-left="-0.1972in">
        <style:tab-stops/>
      </style:paragraph-properties>
    </style:style>
    <style:style style:name="T180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80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8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0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817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81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9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2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18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asian="SimSun" style:font-name-complex="Calibri" fo:color="#202124" style:letter-kerning="true" fo:font-size="10pt" style:font-size-asian="10pt" style:font-size-complex="10pt"/>
    </style:style>
    <style:style style:name="T1837" style:parent-style-name="Fonteparág.padrão" style:family="text">
      <style:text-properties style:font-name="Calibri" style:font-name-asian="SimSun" style:font-name-complex="Calibri" style:letter-kerning="true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8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7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82" style:parent-style-name="SemEspaçamento" style:family="paragraph">
      <style:paragraph-properties fo:text-align="justify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/>
    </style:style>
    <style:style style:name="T1884" style:parent-style-name="Fonteparág.padrão" style:family="text">
      <style:text-properties style:font-name="Calibri" style:font-name-complex="Calibri" fo:font-weight="bold" style:font-weight-asian="bold"/>
    </style:style>
    <style:style style:name="T1885" style:parent-style-name="Fonteparág.padrão" style:family="text">
      <style:text-properties style:font-name="Calibri" style:font-name-complex="Calibri"/>
    </style:style>
    <style:style style:name="P188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8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8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8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890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weight="bold" style:font-weight-asian="bold"/>
    </style:style>
    <style:style style:name="T1892" style:parent-style-name="Fonteparág.padrão" style:family="text">
      <style:text-properties style:font-name="Calibri" style:font-name-complex="Calibri"/>
    </style:style>
    <style:style style:name="T1893" style:parent-style-name="Fonteparág.padrão" style:family="text">
      <style:text-properties style:font-name="Calibri" style:font-name-complex="Calibri"/>
    </style:style>
    <style:style style:name="T1894" style:parent-style-name="Fonteparág.padrão" style:family="text">
      <style:text-properties style:font-name="Calibri" style:font-name-complex="Calibri"/>
    </style:style>
    <style:style style:name="T1895" style:parent-style-name="Fonteparág.padrão" style:family="text">
      <style:text-properties style:font-name="Calibri" style:font-name-complex="Calibri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8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 style:language-asian="pt" style:country-asian="BR"/>
    </style:style>
    <style:style style:name="P18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 style:language-asian="pt" style:country-asian="BR"/>
    </style:style>
    <style:style style:name="P1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 style:language-asian="pt" style:country-asian="BR"/>
    </style:style>
    <style:style style:name="P19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06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190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08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1909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2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191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9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5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191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 style:language-asian="pt" style:country-asian="BR"/>
    </style:style>
    <style:style style:name="P19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10pt" style:font-size-asian="10pt" style:font-size-complex="10pt" style:language-asian="pt" style:country-asian="BR"/>
    </style:style>
    <style:style style:name="T192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2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2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27" style:parent-style-name="Fonteparág.padrão" style:family="text">
      <style:text-properties fo:font-size="10pt" style:font-size-asian="10pt" style:font-size-complex="10pt" style:language-asian="pt" style:country-asian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51 – Ano 14 quarta-feira, 25 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Decretos........................................................................................................................................................................1</text:p>
      <text:p text:style-name="P24">Atos.............................................................................................................................................................................14</text:p>
      <text:p text:style-name="P25">Editais de Débitos Fiscais............................................................................................................................................14</text:p>
      <text:p text:style-name="P26">Edital de Chamamento Público...................................................................................................................................16</text:p>
      <text:p text:style-name="P27">Extrato de<text:s/>Inexigibilidade<text:s/>de Licitação........................................................................................................................16</text:p>
      <text:p text:style-name="P28">Ata...............................................................................................................................................................................16</text:p>
      <text:p text:style-name="P29">Ata – Visita Técnica Empresa Expresso Rio Maina......................................................................................................17</text:p>
      <text:p text:style-name="P30">Aviso de Chamamento................................................................................................................................................18</text:p>
      <text:p text:style-name="P31">Aviso de Retificação....................................................................................................................................................18</text:p>
      <text:p text:style-name="P32">Decretos</text:p>
      <text:p text:style-name="P33">Governo Municipal de Criciúma</text:p>
      <text:p text:style-name="P34"/>
      <text:p text:style-name="P35"><text:span text:style-name="T36">DECRETO SG/nº 090/23, de 17 de janeiro de 2023.</text:span></text:p>
      <text:p text:style-name="P37"/>
      <text:p text:style-name="P38"><text:span text:style-name="T39">Altera a composição do<text:s/></text:span><text:span text:style-name="T40">Conselho Municipal de Inovação – CMI,<text:s/></text:span><text:span text:style-name="T41">para biênio 2021-2023</text:span><text:span text:style-name="T42">.</text:span></text:p>
      <text:p text:style-name="P43"/>
      <text:p text:style-name="P44"><text:span text:style-name="T45">O<text:s/></text:span><text:span text:style-name="T46">PREFEITO DO MUNICÍPIO DE CRICIÚMA</text:span><text:span text:style-name="T47">, no uso de suas atribuições legais e nos termos do art. 50, inciso IV, da Lei Orgânica Municipal, e ainda,</text:span></text:p>
      <text:p text:style-name="P48"/>
      <text:p text:style-name="P49">Considerando o disposto no art. 4º da Lei nº 7.375, de 13 de dezembro de 2018, que cria o Conselho Municipal de Inovação,</text:p>
      <text:p text:style-name="P50"/>
      <text:p text:style-name="P51">DECRETA:</text:p>
      <text:p text:style-name="P52"/>
      <text:p text:style-name="P53"><text:span text:style-name="T54">Art.1º</text:span><text:span text:style-name="T55"><text:s/>Fica alterada o inciso XIX do art. 1º do Decreto SG/nº 1258/21, que nomeia membros para comporem o Conselho Municipal de Inovação - CMI, passando a vigorar com a seguinte redação:<text:s/></text:span></text:p>
      <text:p text:style-name="P56"/>
      <text:p text:style-name="P57">XIX. Associação de Jovens Empreendedores – AJE:</text:p>
      <text:p text:style-name="P58"><text:span text:style-name="T59"><text:s text:c="8"/>Titular</text:span><text:span text:style-name="T60">:</text:span><text:span text:style-name="T61"><text:s/>Augusto Mandelli</text:span></text:p>
      <text:p text:style-name="P62"/>
      <text:p text:style-name="P63"><text:span text:style-name="T64">Art.2º</text:span><text:span text:style-name="T65"><text:s/>Permanece em vigor as demais disposições contidas no Decreto SG/nº 1258/21, de 13 de agosto de 2021.</text:span></text:p>
      <text:p text:style-name="P66"/>
      <text:p text:style-name="P67"><text:span text:style-name="T68">Art.3º</text:span><text:span text:style-name="T69"><text:s/>Este Decreto entra em vigor na data de sua assinatura.</text:span></text:p>
      <text:p text:style-name="P70"/>
      <text:p text:style-name="P71"><text:span text:style-name="T72">Criciúma,<text:s/></text:span><text:span text:style-name="T73">17 de janeiro de 2023.</text:span></text:p>
      <text:p text:style-name="P74"/>
      <text:p text:style-name="P75"><text:span text:style-name="T76">CLÉSIO SALVARO</text:span><text:span text:style-name="T77"><text:s/>-<text:s/></text:span><text:span text:style-name="T78">Prefeito do Município de Criciúma</text:span></text:p>
      <text:p text:style-name="P79"><text:span text:style-name="T80">VAGNER ESPINDOLA RODRIGUES</text:span><text:span text:style-name="T81"><text:s/>-<text:s/></text:span><text:span text:style-name="T82">Secretário-Geral</text:span></text:p>
      <text:p text:style-name="P83">DAM/erm.</text:p>
      <text:p text:style-name="P84"/>
      <text:soft-page-break/>
      <text:p text:style-name="P85">DECRETO SG/nº 099/23, de 23 de janeiro de 2023.</text:p>
      <text:p text:style-name="P86"/>
      <text:p text:style-name="P87">Determina a instauração de Sindicância.</text:p>
      <text:p text:style-name="P88"/>
      <text:p text:style-name="P89"><text:span text:style-name="T90">O<text:s/></text:span><text:span text:style-name="T91">PREFEITO DO MUNICÍPIO DE CRICIÚMA</text:span><text:span text:style-name="T92">, no uso de suas atribuições legais, em conformidade com o Decreto SG/nº 720/18 de 20 de junho de 2018, Decreto SG/nº 830/18 de 25 de julho de 2018, e</text:span></text:p>
      <text:p text:style-name="P93"/>
      <text:p text:style-name="P94">Considerando o Processo Administrativo nº 658088/2023,</text:p>
      <text:p text:style-name="P95"/>
      <text:p text:style-name="P96">RESOLVE:</text:p>
      <text:p text:style-name="P97"/>
      <text:p text:style-name="P98"><text:span text:style-name="T99">Art.1º<text:s/></text:span><text:span text:style-name="T100">Determinar a instauração de Sindicância através do processo nº 658088/2022 para apurar supostas irregularidades cometidas pelo servidor C.L,matrícula 66.055, vinculado a Secretaria Municipal de Saúde.</text:span></text:p>
      <text:p text:style-name="P101"/>
      <text:p text:style-name="P102"><text:span text:style-name="T103">Art.2º</text:span><text:span text:style-name="T104"><text:s/>A Comissão será composta pelos seguintes servidores:</text:span></text:p>
      <text:p text:style-name="P105"/>
      <text:p text:style-name="P106">I – Presidente: Rúbia Bresciani - matrícula 56.275;</text:p>
      <text:p text:style-name="P107">II – Membro: Maristela da Luz Nazário - matrícula 55.705;</text:p>
      <text:p text:style-name="P108">III – Membro: Claudenir Leôncio Alexandre - matrícula 65.514.</text:p>
      <text:p text:style-name="P109"/>
      <text:p text:style-name="P110"><text:span text:style-name="T111">Art.3º</text:span><text:span text:style-name="T112"><text:s/>A Comissão terá o prazo de 30 (trinta) dias, a partir da data da publicação, para a conclusão dos trabalhos, podendo o referido prazo ser prorrogado por igual período, pela presidente da comissão.</text:span></text:p>
      <text:p text:style-name="P113"/>
      <text:p text:style-name="P114"><text:span text:style-name="T115">Art.4º<text:s/></text:span><text:span text:style-name="T116">Este decreto entra em vigor na data de sua publicação.</text:span></text:p>
      <text:p text:style-name="P117"/>
      <text:p text:style-name="P118"><text:span text:style-name="T119">Art.5º<text:s/></text:span><text:span text:style-name="T120">Revogam-se as disposições em contrário.</text:span></text:p>
      <text:p text:style-name="P121"/>
      <text:p text:style-name="P122">Criciúma, 23 de janeiro de 2023.</text:p>
      <text:p text:style-name="P123"/>
      <text:p text:style-name="P124"><text:span text:style-name="T125">CLÉSIO SALVARO</text:span><text:span text:style-name="T126"><text:s/>-<text:s/></text:span><text:span text:style-name="T127">Prefeito do Município de Criciúma</text:span></text:p>
      <text:p text:style-name="P128"><text:span text:style-name="T129">VAGNER ESPINDOLA RODRIGUES</text:span><text:span text:style-name="T130"><text:s/>-<text:s/></text:span><text:span text:style-name="T131">Secretário-Geral</text:span></text:p>
      <text:p text:style-name="P132">DAM/cbm.</text:p>
      <text:p text:style-name="P133"/>
      <text:list text:style-name="LFO35" text:continue-numbering="true">
        <text:list-item>
          <text:list>
            <text:list-item>
              <text:list>
                <text:list-item>
                  <text:p text:style-name="P134">DECRETO SG/nº 100/23, de 23 de janeiro de 2023.<text:s/></text:p>
                </text:list-item>
              </text:list>
            </text:list-item>
          </text:list>
        </text:list-item>
      </text:list>
      <text:p text:style-name="P135"/>
      <text:p text:style-name="P136">Exonera, a pedido, Eduardo Rosa Cunha Barao, do cargo de Servente Escolar.</text:p>
      <text:p text:style-name="P137"/>
      <text:p text:style-name="P138"><text:span text:style-name="T139">O<text:s/></text:span><text:span text:style-name="T140">PREFEITO DO MUNICÍPIO DE CRICIÚMA</text:span><text:span text:style-name="T141">, no uso de suas atribuições, em conformidade com o art.45, inciso I, e art.46, ambos Lei Complementar nº 012/1999 e com o art. 50, VIII, da Lei Orgânica do Município,<text:s/></text:span></text:p>
      <text:p text:style-name="P142"/>
      <text:p text:style-name="P143">Considerando o Processo Administrativo nº 659407/2023,</text:p>
      <text:p text:style-name="P144"/>
      <text:p text:style-name="P145">EXONERAR, a pedido,</text:p>
      <text:p text:style-name="P146"/>
      <text:p text:style-name="P147"><text:span text:style-name="T148">a partir de 05 de fevereiro <text:s/>de 2023,<text:s/></text:span><text:span text:style-name="T149">EDUARDO ROSA CUNHA BARAO,<text:s/></text:span><text:span text:style-name="T150">matricula nº 55.293, do cargo de provimento efetivo de Servente Escolar, lotado na Secretaria Municipal de Saúde, nomeado em 19/01/2009 pelo Decreto SG/nº 767/2008.</text:span></text:p>
      <text:p text:style-name="P151"/>
      <text:p text:style-name="P152"><text:span text:style-name="T153">Criciúma, 23 de janeiro de 2023.</text:span></text:p>
      <text:p text:style-name="P154"/>
      <text:p text:style-name="P155"><text:span text:style-name="T156">CLÉSIO SALVARO</text:span><text:span text:style-name="T157"><text:s/>-<text:s/></text:span><text:span text:style-name="T158">Prefeito do Município de Criciúma</text:span></text:p>
      <text:p text:style-name="P159"><text:span text:style-name="T160">VAGNER ESPINDOLA RODRIGUES</text:span><text:span text:style-name="T161"><text:s/>-<text:s/></text:span><text:span text:style-name="T162">Secretário-Geral</text:span></text:p>
      <text:p text:style-name="P163">DAM/cbm</text:p>
      <text:p text:style-name="P164"/>
      <text:p text:style-name="P165">DECRETO SG/nº 102/23, de 24 de janeiro de 2023.</text:p>
      <text:p text:style-name="P166"/>
      <text:p text:style-name="P167"><text:span text:style-name="T168">Concede Gratificação por Atividade Externa – GAE, aos servidores lotados na Secretaria Municipal de Infraestrutura, Planejamento e Mobilidade Urbana.</text:span></text:p>
      <text:p text:style-name="P169"/>
      <text:p text:style-name="P170"><text:span text:style-name="T171">O<text:s/></text:span><text:span text:style-name="T172">PREFEITO DO MUNICÍPIO DE CRICIÚMA</text:span><text:span text:style-name="T173">, no uso de suas atribuições legais e de conformidade as Leis nºs 7.461 de 21/06/2019 e 7.897,<text:s/></text:span><text:soft-page-break/><text:span text:style-name="T174">de 19/05/2021,<text:s/></text:span></text:p>
      <text:p text:style-name="P175">Considerando o Memorando nº 75/2023, da Gerência de Gestão de Pessoas, resolve:</text:p>
      <text:p text:style-name="P176"/>
      <text:p text:style-name="P177">CONCEDER,<text:s/></text:p>
      <text:p text:style-name="P178"/>
      <text:p text:style-name="P179"><text:span text:style-name="T180">a partir de janeiro de 2023, aos seguintes</text:span><text:span text:style-name="T181"><text:s/></text:span><text:span text:style-name="T182">servidores lotados na Secretaria Municipal de Infraestrutura, Planejamento e Mobilidade Urbana, a</text:span><text:span text:style-name="T183"><text:s/>Gratificação por Atividade Externa – GAE</text:span><text:span text:style-name="T184">, nos termos da Lei nº 7.461/2019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Matrícula</text:span></text:p>
          </table:table-cell>
          <table:table-cell table:style-name="TableCell194">
            <text:p text:style-name="P195"><text:span text:style-name="T196">Nome</text:span></text:p>
          </table:table-cell>
          <table:table-cell table:style-name="TableCell197">
            <text:p text:style-name="P198"><text:span text:style-name="T199">Cargo</text:span></text:p>
          </table:table-cell>
        </table:table-row>
        <table:table-row table:style-name="TableRow200">
          <table:table-cell table:style-name="TableCell201">
            <text:p text:style-name="P202">57.782</text:p>
          </table:table-cell>
          <table:table-cell table:style-name="TableCell203">
            <text:p text:style-name="P204">Ricardo Lopes</text:p>
          </table:table-cell>
          <table:table-cell table:style-name="TableCell205">
            <text:p text:style-name="P206">Motorista</text:p>
          </table:table-cell>
        </table:table-row>
        <table:table-row table:style-name="TableRow207">
          <table:table-cell table:style-name="TableCell208">
            <text:p text:style-name="P209">57.801</text:p>
          </table:table-cell>
          <table:table-cell table:style-name="TableCell210">
            <text:p text:style-name="P211">Valdemir Viana Andrade</text:p>
          </table:table-cell>
          <table:table-cell table:style-name="TableCell212">
            <text:p text:style-name="P213">Agente de Man. Vigilância e Limpeza</text:p>
          </table:table-cell>
        </table:table-row>
      </table:table>
      <text:p text:style-name="P214"/>
      <text:p text:style-name="P215">Criciúma, 24 de janeiro de 2023.</text:p>
      <text:p text:style-name="P216"/>
      <text:p text:style-name="P217"><text:span text:style-name="T218">CLÉSIO SALVARO</text:span><text:span text:style-name="T219"><text:s/>-<text:s/></text:span><text:span text:style-name="T220">Prefeito do Município de Criciúma</text:span></text:p>
      <text:p text:style-name="P221"><text:span text:style-name="T222">VAGNER ESPINDOLA RODRIGUES</text:span><text:span text:style-name="T223"><text:s/>-<text:s/></text:span><text:span text:style-name="T224">Secretário-Geral</text:span></text:p>
      <text:p text:style-name="P225">DAM/cbm.</text:p>
      <text:p text:style-name="P226"/>
      <text:p text:style-name="P227">DECRETO SG/nº 103/23, de 24 de janeiro de 2023.</text:p>
      <text:p text:style-name="P228"/>
      <text:p text:style-name="P229">Exonera, a pedido, Maria Clara Salvador Ronsani, Chefe de Setor, DASI-03.</text:p>
      <text:p text:style-name="P230"/>
      <text:p text:style-name="P231"><text:span text:style-name="T232">O<text:s/></text:span><text:span text:style-name="T233">PREFEITO DO MUNICÍPIO DE CRICIÚMA</text:span><text:span text:style-name="T234">, no uso de suas atribuições e de conformidade com o art. 50, VIII e XI, da Lei Orgânica do Município e com base na Lei Complementar nº 511, de 9 de dezembro de 2022, resolve:</text:span></text:p>
      <text:p text:style-name="P235"/>
      <text:p text:style-name="P236">EXONERAR, a pedido,</text:p>
      <text:p text:style-name="P237"/>
      <text:p text:style-name="P238"><text:span text:style-name="T239">a partir de 03 de janeiro de 2023, a servidora<text:s/></text:span><text:span text:style-name="T240">MARIA CLARA SALVADOR RONSANI,</text:span><text:span text:style-name="T241"><text:s/>matrícula nº 65.679, que exerceu suas funções no cargo de provimento em comissão de Chefe de Setor, símbolo DASI-03, nomeada pelo Decreto SG/nº 1463/17 de 20/10/2017.</text:span></text:p>
      <text:p text:style-name="P242"/>
      <text:p text:style-name="P243">Criciúma, 24 de janeiro de 2023.</text:p>
      <text:p text:style-name="P244"/>
      <text:p text:style-name="P245"><text:span text:style-name="T246">CLÉSIO SALVARO</text:span><text:span text:style-name="T247"><text:s/>-<text:s/></text:span><text:span text:style-name="T248">Prefeito do Município de Criciúma</text:span></text:p>
      <text:p text:style-name="P249"><text:span text:style-name="T250">VAGNER ESPINDOLA RODRIGUES</text:span><text:span text:style-name="T251"><text:s/>-<text:s/></text:span><text:span text:style-name="T252">Secretário-Geral</text:span></text:p>
      <text:p text:style-name="P253">DAM/cbm.</text:p>
      <text:p text:style-name="P254"/>
      <text:p text:style-name="P255">DECRETO SG/nº 104/23, de 24 de janeiro de 2023.</text:p>
      <text:p text:style-name="P256"/>
      <text:p text:style-name="P257">Exonera, a pedido, Rosangela Suzin de Campos, Gerente, DAS-06.</text:p>
      <text:p text:style-name="P258"/>
      <text:p text:style-name="P259"><text:span text:style-name="T260">O<text:s/></text:span><text:span text:style-name="T261">PREFEITO DO MUNICÍPIO DE CRICIÚMA</text:span><text:span text:style-name="T262">, no uso de suas atribuições e de conformidade com o art. 50, VIII e XI, da Lei Orgânica do Município e com base na Lei Complementar nº 511, de 9 de dezembro de 2022, resolve:</text:span></text:p>
      <text:p text:style-name="P263"/>
      <text:p text:style-name="P264">EXONERAR, a pedido,</text:p>
      <text:p text:style-name="P265"/>
      <text:p text:style-name="P266"><text:span text:style-name="T267">a partir de 10 de janeiro de 2023, a servidora<text:s/></text:span><text:span text:style-name="T268">ROSANGELA SUZIN DE CAMPOS,</text:span><text:span text:style-name="T269"><text:s/>matrícula nº 66.069, que exerceu suas funções no cargo de provimento em comissão de Gerente, símbolo DAS-06, nomeada pelo Decreto SG/nº 1484/21 de 11/10/2021.</text:span></text:p>
      <text:p text:style-name="P270"/>
      <text:p text:style-name="P271">Criciúma, 24 de janeiro de 2023.</text:p>
      <text:p text:style-name="P272"/>
      <text:p text:style-name="P273"><text:span text:style-name="T274">CLÉSIO SALVARO</text:span><text:span text:style-name="T275"><text:s/>-<text:s/></text:span><text:span text:style-name="T276">Prefeito do Município de Criciúma</text:span></text:p>
      <text:p text:style-name="P277"><text:span text:style-name="T278">VAGNER ESPINDOLA RODRIGUES</text:span><text:span text:style-name="T279"><text:s/>-<text:s/></text:span><text:span text:style-name="T280">Secretário-Geral</text:span></text:p>
      <text:p text:style-name="P281">DAM/cbm.</text:p>
      <text:p text:style-name="P282"/>
      <text:p text:style-name="P283">DECRETO SG/nº 105/23, de 24 de janeiro de 2023.</text:p>
      <text:p text:style-name="P284"/>
      <text:p text:style-name="P285">Exonera, a pedido, Cassiano Carlos Farias, Chefe de Divisão, DASI-02.</text:p>
      <text:p text:style-name="P286"/>
      <text:p text:style-name="P287"><text:span text:style-name="T288">O<text:s/></text:span><text:span text:style-name="T289">PREFEITO DO MUNICÍPIO DE CRICIÚMA</text:span><text:span text:style-name="T290">, no uso de suas atribuições e de conformidade com o art. 50, VIII e XI, da Lei Orgânica do Município e com base na Lei Complementar nº 511, de 9 de dezembro de 2022, resolve:</text:span></text:p>
      <text:p text:style-name="P291"/>
      <text:soft-page-break/>
      <text:p text:style-name="P292">EXONERAR, a pedido,</text:p>
      <text:p text:style-name="P293"/>
      <text:p text:style-name="P294"><text:span text:style-name="T295">a partir de 16 de janeiro de 2023, o servidor<text:s/></text:span><text:span text:style-name="T296">CASSIANO CARLOS FARIAS,</text:span><text:span text:style-name="T297"><text:s/>matrícula nº 66.147, que exerceu suas funções no cargo de provimento em comissão de Chefe de Divisão, símbolo DASI-02, nomeado pelo Decreto SG/nº 1061/22 de 17/06/2022.</text:span></text:p>
      <text:p text:style-name="P298"/>
      <text:p text:style-name="P299">Criciúma, 24 de janeiro de 2023.</text:p>
      <text:p text:style-name="P300"/>
      <text:p text:style-name="P301"><text:span text:style-name="T302">CLÉSIO SALVARO</text:span><text:span text:style-name="T303"><text:s/>-<text:s/></text:span><text:span text:style-name="T304">Prefeito do Município de Criciúma</text:span></text:p>
      <text:p text:style-name="P305"><text:span text:style-name="T306">VAGNER ESPINDOLA RODRIGUES</text:span><text:span text:style-name="T307"><text:s/>-<text:s/></text:span><text:span text:style-name="T308">Secretário-Geral</text:span></text:p>
      <text:p text:style-name="P309">DAM/cbm.</text:p>
      <text:p text:style-name="P310"/>
      <text:p text:style-name="P311">DECRETO SG/nº 106/23, de 24 de janeiro de 2023.</text:p>
      <text:p text:style-name="P312"/>
      <text:p text:style-name="P313">Concede licença-prêmio à Vanderson Luiz Teixeira da Silva.</text:p>
      <text:p text:style-name="P314"/>
      <text:p text:style-name="P315"><text:span text:style-name="T316">O<text:s/></text:span><text:span text:style-name="T317">PREFEITO DO MUNICÍPIO DE CRICIÚMA,<text:s/></text:span><text:span text:style-name="T318">no uso de suas atribuições legais, de acordo com o que consta no Processo nº 649575/2022, em conformidade com o art.104, da Lei Complementar nº 012, de 20 de dezembro de 1999, resolve,</text:span></text:p>
      <text:p text:style-name="P319"/>
      <text:p text:style-name="P320">CONCEDER licença-prêmio à</text:p>
      <text:p text:style-name="P321"/>
      <text:p text:style-name="P322"><text:span text:style-name="T323">VANDERSON LUIZ TEIXEIRA DA SILVA</text:span><text:span text:style-name="T324">,<text:s/></text:span><text:span text:style-name="T325">matrícula nº 56.566, Enfermeiro ESF,<text:s/></text:span><text:span text:style-name="T326">lotado com 40 horas semanais na<text:s/></text:span><text:span text:style-name="T327">Secretaria Municipal de Saúde, por 03 (três) meses correspondente ao quinquênio compreendido entre 17/05/2016 a 17/05/2021, porém em razão do retardamento da concessão decorrente da aplicação do art. 105, §§1º, 2º, da Lei Complementar nº 012/99, a vigência do quinquênio, passa a ser de 21/01/2017 a 21/01/2022.</text:span></text:p>
      <text:p text:style-name="P328"/>
      <text:p text:style-name="P329">Criciúma, 24 de janeiro de 2023.</text:p>
      <text:p text:style-name="P330"/>
      <text:p text:style-name="P331"><text:span text:style-name="T332">CLÉSIO SALVARO</text:span><text:span text:style-name="T333"><text:s/>-<text:s/></text:span><text:span text:style-name="T334">Prefeito do Município de Criciúma</text:span></text:p>
      <text:p text:style-name="P335"><text:span text:style-name="T336">VAGNER ESPINDOLA RODRIGUES</text:span><text:span text:style-name="T337"><text:s/>-<text:s/></text:span><text:span text:style-name="T338">Secretário-Geral</text:span></text:p>
      <text:p text:style-name="P339">esc/cbm</text:p>
      <text:p text:style-name="P340"/>
      <text:p text:style-name="P341">DECRETO SG/nº 107/23, de 24 de janeiro de 2023.</text:p>
      <text:p text:style-name="P342"/>
      <text:p text:style-name="P343">Concede licença-prêmio à Mauro Sergio Ricardo.</text:p>
      <text:p text:style-name="P344"/>
      <text:p text:style-name="P345"><text:span text:style-name="T346">O<text:s/></text:span><text:span text:style-name="T347">PREFEITO DO MUNICÍPIO DE CRICIÚMA,<text:s/></text:span><text:span text:style-name="T348">no uso de suas atribuições legais, de acordo com o que consta no Processo nº 649713/2022, em conformidade com o art.104, da Lei Complementar nº 012, de 20 de dezembro de 1999, resolve,</text:span></text:p>
      <text:p text:style-name="P349"/>
      <text:p text:style-name="P350">CONCEDER licença-prêmio à</text:p>
      <text:p text:style-name="P351"/>
      <text:p text:style-name="P352"><text:span text:style-name="T353">MAURO SERGIO RICARDO</text:span><text:span text:style-name="T354">,<text:s/></text:span><text:span text:style-name="T355">matrícula nº 55.053, Motorista,<text:s/></text:span><text:span text:style-name="T356">lotado com 40 horas semanais na<text:s/></text:span><text:span text:style-name="T357">Secretaria Municipal de Saúde, por 03 (três) meses correspondente ao quinquênio compreendido entre 14/07/2015 a 14/07/2020, porém em razão do retardamento da concessão decorrente da aplicação do art. 105, §2º da Lei Complementar nº 012/99, a vigência do quinquênio, passa a ser de 13/08/2015 a 13/08/2020.</text:span></text:p>
      <text:p text:style-name="P358"/>
      <text:p text:style-name="P359">Criciúma, 24 de janeiro de 2023.</text:p>
      <text:p text:style-name="P360"/>
      <text:p text:style-name="P361"><text:span text:style-name="T362">CLÉSIO SALVARO</text:span><text:span text:style-name="T363"><text:s/>-<text:s/></text:span><text:span text:style-name="T364">Prefeito do Município de Criciúma</text:span></text:p>
      <text:p text:style-name="P365"><text:span text:style-name="T366">VAGNER ESPINDOLA RODRIGUES</text:span><text:span text:style-name="T367"><text:s/>-<text:s/></text:span><text:span text:style-name="T368">Secretário-Geral</text:span></text:p>
      <text:p text:style-name="P369">esc/cbm</text:p>
      <text:p text:style-name="P370"/>
      <text:p text:style-name="P371">DECRETO SG/nº 108/23, de 24 de janeiro de 2023.</text:p>
      <text:p text:style-name="P372"/>
      <text:p text:style-name="P373">Concede licença-prêmio à Adriana Soratto Cunha.</text:p>
      <text:p text:style-name="P374"/>
      <text:p text:style-name="P375"><text:span text:style-name="T376">O<text:s/></text:span><text:span text:style-name="T377">PREFEITO DO MUNICÍPIO DE CRICIÚMA,<text:s/></text:span><text:span text:style-name="T378">no uso de suas atribuições legais, de acordo com o que consta no Processo nº 649757/2022, em conformidade com o art.104, da Lei Complementar nº 012, de 20 de dezembro de 1999, resolve,</text:span></text:p>
      <text:p text:style-name="P379"/>
      <text:p text:style-name="P380">CONCEDER licença-prêmio à</text:p>
      <text:p text:style-name="P381"/>
      <text:soft-page-break/>
      <text:p text:style-name="P382"><text:span text:style-name="T383">ADRIANA SORATTO CUNHA</text:span><text:span text:style-name="T384">,<text:s/></text:span><text:span text:style-name="T385">matrícula nº 56.388, Técnica em Enfermagem ESF,<text:s/></text:span><text:span text:style-name="T386">lotada com 40 horas semanais na<text:s/></text:span><text:span text:style-name="T387">Secretaria Municipal de Saúde, por 03 (três) meses correspondente ao quinquênio compreendido entre 18/04/2016 a 18/04/2021, porém em razão do retardamento da concessão decorrente da aplicação do art. 105, §2º da Lei Complementar nº 012/99, a vigência do quinquênio, passa a ser de 13/05/2016 a 13/05/2021.</text:span></text:p>
      <text:p text:style-name="P388"/>
      <text:p text:style-name="P389">Criciúma, 24 de janeiro de 2023.</text:p>
      <text:p text:style-name="P390"/>
      <text:p text:style-name="P391"><text:span text:style-name="T392">CLÉSIO SALVARO</text:span><text:span text:style-name="T393"><text:s/>-<text:s/></text:span><text:span text:style-name="T394">Prefeito do Município de Criciúma</text:span></text:p>
      <text:p text:style-name="P395"><text:span text:style-name="T396">VAGNER ESPINDOLA RODRIGUES</text:span><text:span text:style-name="T397"><text:s/>-<text:s/></text:span><text:span text:style-name="T398">Secretário-Geral</text:span></text:p>
      <text:p text:style-name="P399">esc/cbm</text:p>
      <text:p text:style-name="P400"/>
      <text:p text:style-name="P401">DECRETO SG/nº 109/23, de 24 de janeiro de 2023.</text:p>
      <text:p text:style-name="P402"/>
      <text:p text:style-name="P403">Concede licença-prêmio à Odair Nickel Lopes.</text:p>
      <text:p text:style-name="P404"/>
      <text:p text:style-name="P405"><text:span text:style-name="T406">O<text:s/></text:span><text:span text:style-name="T407">PREFEITO DO MUNICÍPIO DE CRICIÚMA,<text:s/></text:span><text:span text:style-name="T408">no uso de suas atribuições legais, de acordo com o que consta no Processo nº 649792/2022, em conformidade com o art.104, da Lei Complementar nº 012, de 20 de dezembro de 1999, resolve,</text:span></text:p>
      <text:p text:style-name="P409"/>
      <text:p text:style-name="P410">CONCEDER licença-prêmio à</text:p>
      <text:p text:style-name="P411"/>
      <text:p text:style-name="P412"><text:span text:style-name="T413">ODAIR NICKEL LOPES</text:span><text:span text:style-name="T414">,<text:s/></text:span><text:span text:style-name="T415">matrícula nº 56.269, Motorista TFD,<text:s/></text:span><text:span text:style-name="T416">lotado com 40 horas semanais na<text:s/></text:span><text:span text:style-name="T417">Secretaria Municipal de Saúde, por 03 (três) meses correspondente ao quinquênio compreendido entre 21/07/2015 a 21/07/2020, porém em razão do retardamento da concessão decorrente da aplicação do art. 105, §2º da Lei Complementar nº 012/99, a vigência do quinquênio, passa a ser de 28/09/2015 a 28/09/2020.</text:span></text:p>
      <text:p text:style-name="P418"/>
      <text:p text:style-name="P419">Criciúma, 24 de janeiro de 2023.</text:p>
      <text:p text:style-name="P420"/>
      <text:p text:style-name="P421"><text:span text:style-name="T422">CLÉSIO SALVARO</text:span><text:span text:style-name="T423"><text:s/>-<text:s/></text:span><text:span text:style-name="T424">Prefeito do Município de Criciúma</text:span></text:p>
      <text:p text:style-name="P425"><text:span text:style-name="T426">VAGNER ESPINDOLA RODRIGUES</text:span><text:span text:style-name="T427"><text:s/>-<text:s/></text:span><text:span text:style-name="T428">Secretário-Geral</text:span></text:p>
      <text:p text:style-name="P429">esc/cbm</text:p>
      <text:p text:style-name="P430"/>
      <text:p text:style-name="P431">DECRETO SG/nº 110/23, de 24 de janeiro de 2023.</text:p>
      <text:p text:style-name="P432"/>
      <text:p text:style-name="P433">Concede licença-prêmio à Angela Cristina Pereira Silveira.</text:p>
      <text:p text:style-name="P434"/>
      <text:p text:style-name="P435"><text:span text:style-name="T436">O<text:s/></text:span><text:span text:style-name="T437">PREFEITO DO MUNICÍPIO DE CRICIÚMA,<text:s/></text:span><text:span text:style-name="T438">no uso de suas atribuições legais, de acordo com o que consta no Processo nº 649778/2022, em conformidade com o art.104, da Lei Complementar nº 012, de 20 de dezembro de 1999, resolve,</text:span></text:p>
      <text:p text:style-name="P439"/>
      <text:p text:style-name="P440">CONCEDER licença-prêmio à</text:p>
      <text:p text:style-name="P441"/>
      <text:p text:style-name="P442"><text:span text:style-name="T443">ANGELA CRISTINA PEREIRA SILVEIRA</text:span><text:span text:style-name="T444">,<text:s/></text:span><text:span text:style-name="T445">matrícula nº 56.722, Tecnica em Enfermagem,<text:s/></text:span><text:span text:style-name="T446">lotada com 40 horas semanais na<text:s/></text:span><text:span text:style-name="T447">Secretaria Municipal de Saúde, por 03 (três) meses correspondente ao quinquênio compreendido entre 24/05/2016 a 24/05/2021, porém em razão do retardamento da concessão decorrente da aplicação do art. 105, §2º da Lei Complementar nº 012/99, a vigência do quinquênio, passa a ser de 03/07/2016 a 03/07/2021.</text:span></text:p>
      <text:p text:style-name="P448"/>
      <text:p text:style-name="P449">Criciúma, 24 de janeiro de 2023.</text:p>
      <text:p text:style-name="P450"/>
      <text:p text:style-name="P451"><text:span text:style-name="T452">CLÉSIO SALVARO</text:span><text:span text:style-name="T453"><text:s/>-<text:s/></text:span><text:span text:style-name="T454">Prefeito do Município de Criciúma</text:span></text:p>
      <text:p text:style-name="P455"><text:span text:style-name="T456">VAGNER ESPINDOLA RODRIGUES</text:span><text:span text:style-name="T457"><text:s/>-<text:s/></text:span><text:span text:style-name="T458">Secretário-Geral</text:span></text:p>
      <text:p text:style-name="P459">esc/cbm</text:p>
      <text:p text:style-name="P460"/>
      <text:p text:style-name="P461">DECRETO SG/nº 111/23, de 24 de janeiro de 2023.</text:p>
      <text:p text:style-name="P462"/>
      <text:p text:style-name="P463">Concede licença-prêmio à Wilson Pacheco Albino.</text:p>
      <text:p text:style-name="P464"/>
      <text:p text:style-name="P465"><text:span text:style-name="T466">O<text:s/></text:span><text:span text:style-name="T467">PREFEITO DO MUNICÍPIO DE CRICIÚMA,<text:s/></text:span><text:span text:style-name="T468">no uso de suas atribuições legais, de acordo com o que consta no Processo nº 649728/2022, em conformidade com o art.104, da Lei Complementar nº 012, de 20 de dezembro de 1999, resolve,</text:span></text:p>
      <text:p text:style-name="P469"/>
      <text:p text:style-name="P470">CONCEDER licença-prêmio à</text:p>
      <text:p text:style-name="P471"/>
      <text:soft-page-break/>
      <text:p text:style-name="P472"><text:span text:style-name="T473">WILSON PACHECO ALBINO</text:span><text:span text:style-name="T474">,<text:s/></text:span><text:span text:style-name="T475">matrícula nº 45.396, Agente de Fiscalização (ASTC),<text:s/></text:span><text:span text:style-name="T476">lotada com 40 horas semanais na<text:s/></text:span><text:span text:style-name="T477">Diretoria de Trânsito e Transporte, por 03 (três) meses correspondente ao quinquênio compreendido entre 01/07/2013 a 01/07/2018, porém em razão do retardamento da concessão decorrente da aplicação do art. 105, §§ 1º, 2º da Lei Complementar nº 012/99, a vigência do quinquênio, passa a ser de 18/12/2014 a 18/12/2019.</text:span></text:p>
      <text:p text:style-name="P478"/>
      <text:p text:style-name="P479">Criciúma, 24 de janeiro de 2023.</text:p>
      <text:p text:style-name="P480"/>
      <text:p text:style-name="P481"><text:span text:style-name="T482">CLÉSIO SALVARO</text:span><text:span text:style-name="T483"><text:s/>-<text:s/></text:span><text:span text:style-name="T484">Prefeito do Município de Criciúma</text:span></text:p>
      <text:p text:style-name="P485"><text:span text:style-name="T486">VAGNER ESPINDOLA RODRIGUES</text:span><text:span text:style-name="T487"><text:s/>-<text:s/></text:span><text:span text:style-name="T488">Secretário-Geral</text:span></text:p>
      <text:p text:style-name="P489">esc/cbm</text:p>
      <text:p text:style-name="P490"/>
      <text:p text:style-name="P491">DECRETO SG/nº 112/23, de 24 de janeiro de 2023.</text:p>
      <text:p text:style-name="P492"/>
      <text:p text:style-name="P493">Concede licença-prêmio à Velania de Souza Lodetti.</text:p>
      <text:p text:style-name="P494"/>
      <text:p text:style-name="P495"><text:span text:style-name="T496">O<text:s/></text:span><text:span text:style-name="T497">PREFEITO DO MUNICÍPIO DE CRICIÚMA,<text:s/></text:span><text:span text:style-name="T498">no uso de suas atribuições legais, de acordo com o que consta no Processo nº 650284/2022, em conformidade com o art.104, da Lei Complementar nº 012, de 20 de dezembro de 1999, resolve,</text:span></text:p>
      <text:p text:style-name="P499"/>
      <text:p text:style-name="P500">CONCEDER licença-prêmio à</text:p>
      <text:p text:style-name="P501"/>
      <text:p text:style-name="P502"><text:span text:style-name="T503">VELANIA DE SOUZA LODETTI</text:span><text:span text:style-name="T504">,<text:s/></text:span><text:span text:style-name="T505">matrícula nº 56.070, Professora IV,<text:s/></text:span><text:span text:style-name="T506">lotada com 30 horas semanais na<text:s/></text:span><text:span text:style-name="T507">Secretaria Municipal de Educação, por 03 (três) meses correspondente ao quinquênio compreendido entre 05/02/2015 a 05/02/2020, porém em razão do retardamento da concessão decorrente da aplicação do art. 105, § 1º da Lei Complementar nº 012/99, a vigência do quinquênio, passa a ser de 05/04/2015 a 05/04/2020.</text:span></text:p>
      <text:p text:style-name="P508"/>
      <text:p text:style-name="P509">Criciúma, 24 de janeiro de 2023.</text:p>
      <text:p text:style-name="P510"/>
      <text:p text:style-name="P511"><text:span text:style-name="T512">CLÉSIO SALVARO</text:span><text:span text:style-name="T513"><text:s/>-<text:s/></text:span><text:span text:style-name="T514">Prefeito do Município de Criciúma</text:span></text:p>
      <text:p text:style-name="P515"><text:span text:style-name="T516">VAGNER ESPINDOLA RODRIGUES</text:span><text:span text:style-name="T517"><text:s/>-<text:s/></text:span><text:span text:style-name="T518">Secretário-Geral</text:span></text:p>
      <text:p text:style-name="P519">esc/cbm</text:p>
      <text:p text:style-name="P520"/>
      <text:p text:style-name="P521">DECRETO SG/nº 113/23, de 24 de janeiro de 2023.<text:s/></text:p>
      <text:p text:style-name="P522"/>
      <text:p text:style-name="P523">Anula o Decreto SG/nº 1708/16 de 21 de setembro de 2016 que concedeu aposentadoria à Vania Vitorio.</text:p>
      <text:p text:style-name="P524"/>
      <text:p text:style-name="P525"><text:span text:style-name="T526">O<text:s/></text:span><text:span text:style-name="T527">PREFEITO DO MUNICÍPIO DE CRICIÚMA</text:span><text:span text:style-name="T528">, no uso de suas atribuições legais, de acordo com o que consta na determinação do<text:s/></text:span><text:span text:style-name="T529">Tribunal de Contas de Santa Catarina no Processo nº @APE 16/00578257,</text:span></text:p>
      <text:p text:style-name="P530"/>
      <text:p text:style-name="P531">DECRETA:</text:p>
      <text:p text:style-name="P532"/>
      <text:p text:style-name="P533"><text:span text:style-name="T534">Art.1º</text:span><text:span text:style-name="T535"><text:s/>Fica anulado o Decreto SG/nº 1708/16, que concedeu aposentadoria por idade e tempo de contribuição, com proventos integrais, a<text:s/></text:span><text:span text:style-name="T536">VANIA VITORIO</text:span><text:span text:style-name="T537">,<text:s/></text:span><text:span text:style-name="T538">matrícula nº 50.51, Professora V, lotada com 30 horas semanais na Secretaria Municipal de Educação, devendo a servidora retornar ao serviço público municipal após a publicação deste ato.</text:span></text:p>
      <text:p text:style-name="P539"/>
      <text:p text:style-name="P540"><text:span text:style-name="T541">Art.2º</text:span><text:span text:style-name="T542"><text:s/>Este Decreto entra em vigor na data de sua publicação.</text:span></text:p>
      <text:p text:style-name="P543"/>
      <text:p text:style-name="P544"><text:span text:style-name="T545">Criciúma, 24 de janeiro de 2023.</text:span></text:p>
      <text:p text:style-name="P546"/>
      <text:p text:style-name="P547"><text:span text:style-name="T548">CLÉSIO SALVARO</text:span><text:span text:style-name="T549"><text:s/>-<text:s/></text:span><text:span text:style-name="T550">Prefeito do Município de Criciúma</text:span></text:p>
      <text:p text:style-name="P551"><text:span text:style-name="T552">DARCI ANTONIO FILHO</text:span><text:span text:style-name="T553"><text:s/>-<text:s/></text:span><text:span text:style-name="T554">Diretor Presidente do CRICIUMAPREV</text:span></text:p>
      <text:p text:style-name="P555">DAM/cbm</text:p>
      <text:p text:style-name="P556"/>
      <text:p text:style-name="P557">DECRETO SG/nº 114/23, de 24 de janeiro de 2023.<text:s/></text:p>
      <text:p text:style-name="P558"/>
      <text:p text:style-name="P559"><text:span text:style-name="T560">Retifica o cálculo dos proventos de aposentadoria do Decreto SG/nº 071/18.</text:span></text:p>
      <text:p text:style-name="P561"/>
      <text:p text:style-name="P562"><text:span text:style-name="T563">O<text:s/></text:span><text:span text:style-name="T564">PREFEITO DO MUNICÍPIO DE CRICIÚMA</text:span><text:span text:style-name="T565">, no uso de suas atribuições legais, de acordo com o que consta no Processo nº 504251/2017 e em vista das irregularidades apontadas pelo Tribunal de Contas do Estado no Processo nº @APE 18/00162291,<text:s/></text:span></text:p>
      <text:p text:style-name="P566"/>
      <text:p text:style-name="P567">Considerando o Ofício nº 03/2023, do Instituto Municipal de Previdência Social dos Servidores Públicos de Criciúma – CRICIUMAPREV,</text:p>
      <text:p text:style-name="P568"/>
      <text:p text:style-name="P569">RESOLVE:</text:p>
      <text:p text:style-name="P570"/>
      <text:p text:style-name="P571"><text:span text:style-name="T572">Art.1º</text:span><text:span text:style-name="T573"><text:s/>Retifica-se o Decreto SG/nº 071/18, que concedeu aposentadoria voluntária por idade e tempo de contribuição, com proventos integrais, à servidora<text:s/></text:span><text:span text:style-name="T574">MARLENE CARVALHO DOS SANTOS</text:span><text:span text:style-name="T575">,</text:span><text:span text:style-name="T576"><text:s/></text:span><text:span text:style-name="T577">matrícula nº 55.438</text:span><text:span text:style-name="T578">,</text:span><text:span text:style-name="T579"><text:s/>Servente Escolar</text:span><text:span text:style-name="T580">,</text:span><text:span text:style-name="T581"><text:s/>passando vigorar com o fundamento legal do art. 36 da Lei Complementar Municipal nº 053/2007.</text:span></text:p>
      <text:p text:style-name="P582"/>
      <text:p text:style-name="P583"><text:span text:style-name="T584">Art.2º</text:span><text:span text:style-name="T585"><text:s/>Retifica-se o Decreto acima citado, quanto</text:span><text:span text:style-name="T586"><text:s/>ao cálculo dos proventos da inatividade que passa a vigorar com a seguinte memória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soft-page-break/>
            <text:p text:style-name="P594">CÁLCULO DOS PROVENTOS DE APOSENTADORIA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Salário de Contribuição</text:p>
          </table:table-cell>
          <table:table-cell table:style-name="TableCell598">
            <text:p text:style-name="P599"><text:span text:style-name="T600">R$ <text:s text:c="27"/></text:span></text:p>
          </table:table-cell>
          <table:table-cell table:style-name="TableCell601">
            <text:p text:style-name="P602"><text:span text:style-name="T603">1.984,85</text:span>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Fator de Proporcionalidade<text:s/></text:p>
          </table:table-cell>
          <table:table-cell table:style-name="TableCell613" table:number-columns-spanned="3">
            <text:p text:style-name="P614">100% da Média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Total dos proventos<text:s/></text:p>
          </table:table-cell>
          <table:covered-table-cell/>
          <table:table-cell table:style-name="TableCell618">
            <text:p text:style-name="P619">R$</text:p>
          </table:table-cell>
          <table:table-cell table:style-name="TableCell620">
            <text:p text:style-name="P621">1.363,62</text:p>
          </table:table-cell>
        </table:table-row>
      </table:table>
      <text:p text:style-name="P622"/>
      <text:p text:style-name="P623"><text:span text:style-name="T624">Art.3º</text:span><text:span text:style-name="T625"><text:s/>A memória de cálculo citada no art.2º refere-se ao valor devido na data do Decreto SG/nº 071/18, que concedeu a aposentadoria.</text:span></text:p>
      <text:p text:style-name="P626"/>
      <text:p text:style-name="P627"><text:span text:style-name="T628">Criciúma, 24 de janeiro de 2023.</text:span></text:p>
      <text:p text:style-name="P629"/>
      <text:p text:style-name="P630"><text:span text:style-name="T631">CLÉSIO SALVARO</text:span><text:span text:style-name="T632"><text:s/>-<text:s/></text:span><text:span text:style-name="T633">Prefeito do Município de Criciúma</text:span></text:p>
      <text:p text:style-name="P634"><text:span text:style-name="T635">DARCI ANTONIO FILHO</text:span><text:span text:style-name="T636"><text:s/>-<text:s/></text:span><text:span text:style-name="T637">Diretor Presidente do CRICIUMAPREV</text:span></text:p>
      <text:p text:style-name="P638">DAM/cbm</text:p>
      <text:p text:style-name="P639"/>
      <text:p text:style-name="P640">DECRETO SG/nº 115/23, de 24 de janeiro de 2023.</text:p>
      <text:p text:style-name="P641"/>
      <text:p text:style-name="P642"><text:span text:style-name="T643">Retifica a relação de candidatos classificados no cargo de Agente Comunitário de Saúde no Anexo Único do Decreto SG/n° 838/22 de 04 de maio de 2022.</text:span></text:p>
      <text:p text:style-name="P644"/>
      <text:p text:style-name="P645"><text:span text:style-name="T646">O<text:s/></text:span><text:span text:style-name="T647">PREFEITO DO MUNICÍPIO DE CRICIÚMA</text:span><text:span text:style-name="T648">,<text:s/></text:span><text:span text:style-name="T649">no uso de suas atribuições legais e de conformidade o art. 50, inciso IV, da Lei Orgânica Municipal, de 5 de julho de 1990, e nos termos do Edital de Processo Seletivo n° 004/2022 – Saúde,</text:span></text:p>
      <text:p text:style-name="P650"/>
      <text:p text:style-name="P651"><text:span text:style-name="T652">CONSIDERANDO as inscrições desalocadas do efetivo local de atuação dos profissionais que se inscreveram para os distritos da Quarta Linha e HG, já que a redação do edital não separou as referidas comunidades;</text:span></text:p>
      <text:p text:style-name="P653"/>
      <text:p text:style-name="P654"><text:span text:style-name="T655">CONSIDERANDO a necessidade de reclassificação dos candidatos, conforme opina o Parecer Jurídico n° 266/2022 da Procuradoria-Geral do Município;</text:span></text:p>
      <text:p text:style-name="P656"/>
      <text:p text:style-name="P657"><text:span text:style-name="T658">CONSIDERANDO o <text:s/>Edital de Convocação n° 01/2023 – Processo Seletivo Agente Comunitário de Saúde – Edital n° 04/2022, que determinou a convocação de todos os interessados, com a realização da entrega de declaração de residência para fins de efetiva constatação de cada candidato e respectivo distrito;</text:span></text:p>
      <text:p text:style-name="P659"/>
      <text:p text:style-name="P660"><text:span text:style-name="T661">CONSIDERANDO a relação fornecida pela Secretaria Municipal de Saúde, contendo detalhadamente a nomenclatura das ruas e CEP de abrangência da Equipe HG e Equipe Quarta Linha.</text:span></text:p>
      <text:p text:style-name="P662"/>
      <text:p text:style-name="P663"><text:span text:style-name="T664">DECRETA: <text:s/></text:span></text:p>
      <text:p text:style-name="P665"/>
      <text:p text:style-name="P666"><text:span text:style-name="T667">Art.1º</text:span><text:span text:style-name="T668"><text:s/>Fica retificada a relação de candidatos classificados nas Unidades 106 - QUARTA LINHA/HG – CRICIÚMA E 107 – QUARTA LINHA/HG – CRICIÚMA, no cargo de Agente Comunitário de Saúde no Anexo Único do Decreto SG/n° 838/22 de 04 de maio de 2022, que homologou o resultado final dos candidatos aprovados no Processo Seletivo realizado de acordo com o Edital n° 004/2022 – Saúde, passando a vigorar conforme a listagem relacionada no Anexo Único deste Decreto.</text:span></text:p>
      <text:p text:style-name="P669"/>
      <text:p text:style-name="P670"><text:span text:style-name="T671">Art.2º</text:span><text:span text:style-name="T672"><text:s/>Este Decreto entra em vigor na data de sua publicação.</text:span></text:p>
      <text:p text:style-name="P673"/>
      <text:p text:style-name="P674"><text:span text:style-name="T675">Art.3º</text:span><text:span text:style-name="T676"><text:s/>Revogam-se as disposições em contrário.</text:span></text:p>
      <text:p text:style-name="P677"/>
      <text:p text:style-name="P678">Criciúma, 24 de janeiro de 2023.</text:p>
      <text:p text:style-name="P679"/>
      <text:p text:style-name="P680"><text:span text:style-name="T681">CLÉSIO SALVARO</text:span><text:span text:style-name="T682"><text:s/>-<text:s/></text:span><text:span text:style-name="T683">Prefeito do Município de Criciúma</text:span></text:p>
      <text:p text:style-name="P684"><text:span text:style-name="T685">VAGNER ESPINDOLA RODRIGUES</text:span><text:span text:style-name="T686"><text:s/>-<text:s/></text:span><text:span text:style-name="T687">Secretário-Geral</text:span></text:p>
      <text:p text:style-name="P688">CNM/LCL</text:p>
      <text:p text:style-name="P689"/>
      <text:p text:style-name="P690">ANEXO ÚNICO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8">
            <text:p text:style-name="P703"><text:span text:style-name="T704">106 - QUARTA LINHA - CRICIÚ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INSCRIÇÃO</text:p>
          </table:table-cell>
          <table:table-cell table:style-name="TableCell708">
            <text:p text:style-name="P709">NOME</text:p>
          </table:table-cell>
          <table:table-cell table:style-name="TableCell710">
            <text:p text:style-name="P711">CG</text:p>
          </table:table-cell>
          <table:table-cell table:style-name="TableCell712">
            <text:p text:style-name="P713">CE</text:p>
          </table:table-cell>
          <table:table-cell table:style-name="TableCell714">
            <text:p text:style-name="P715">NOTA FINAL</text:p>
          </table:table-cell>
          <table:table-cell table:style-name="TableCell716">
            <text:p text:style-name="P717">POSIÇÃO</text:p>
          </table:table-cell>
          <table:table-cell table:style-name="TableCell718">
            <text:p text:style-name="P719">RESULTADO</text:p>
          </table:table-cell>
          <table:table-cell table:style-name="TableCell720">
            <text:p text:style-name="P721">MODALIDADE</text:p>
          </table:table-cell>
        </table:table-row>
        <table:table-row table:style-name="TableRow722">
          <table:table-cell table:style-name="TableCell723">
            <text:p text:style-name="P724">357<text:s/></text:p>
          </table:table-cell>
          <table:table-cell table:style-name="TableCell725">
            <text:p text:style-name="P726">ELISANGELA BERT DE SOUZA<text:s/></text:p>
          </table:table-cell>
          <table:table-cell table:style-name="TableCell727">
            <text:p text:style-name="P728">4,4</text:p>
          </table:table-cell>
          <table:table-cell table:style-name="TableCell729">
            <text:p text:style-name="P730">2,4<text:s/></text:p>
          </table:table-cell>
          <table:table-cell table:style-name="TableCell731">
            <text:p text:style-name="P732">6,8<text:s/></text:p>
          </table:table-cell>
          <table:table-cell table:style-name="TableCell733">
            <text:p text:style-name="P734">1º</text:p>
          </table:table-cell>
          <table:table-cell table:style-name="TableCell735">
            <text:p text:style-name="P736">Classificado</text:p>
          </table:table-cell>
          <table:table-cell table:style-name="TableCell737">
            <text:p text:style-name="P738">Ampla Concorrência</text:p>
          </table:table-cell>
        </table:table-row>
        <table:table-row table:style-name="TableRow739">
          <table:table-cell table:style-name="TableCell740">
            <text:p text:style-name="P741">440<text:s/></text:p>
          </table:table-cell>
          <table:table-cell table:style-name="TableCell742">
            <text:p text:style-name="P743">VANDERLÉIA PÉRICO CONSONI<text:s/></text:p>
          </table:table-cell>
          <table:table-cell table:style-name="TableCell744">
            <text:p text:style-name="P745">3,6</text:p>
          </table:table-cell>
          <table:table-cell table:style-name="TableCell746">
            <text:p text:style-name="P747">2,8<text:s/></text:p>
          </table:table-cell>
          <table:table-cell table:style-name="TableCell748">
            <text:p text:style-name="P749">6,4<text:s/></text:p>
          </table:table-cell>
          <table:table-cell table:style-name="TableCell750">
            <text:p text:style-name="P751">2º</text:p>
          </table:table-cell>
          <table:table-cell table:style-name="TableCell752">
            <text:p text:style-name="P753">Classificado</text:p>
          </table:table-cell>
          <table:table-cell table:style-name="TableCell754">
            <text:p text:style-name="P755">Ampla Concorrência</text:p>
          </table:table-cell>
        </table:table-row>
        <table:table-row table:style-name="TableRow756">
          <table:table-cell table:style-name="TableCell757">
            <text:p text:style-name="P758">514<text:s/></text:p>
          </table:table-cell>
          <table:table-cell table:style-name="TableCell759">
            <text:p text:style-name="P760">DIANA VICENTE PUCKER<text:s/></text:p>
          </table:table-cell>
          <table:table-cell table:style-name="TableCell761">
            <text:p text:style-name="P762">2,8</text:p>
          </table:table-cell>
          <table:table-cell table:style-name="TableCell763">
            <text:p text:style-name="P764">3,2<text:s/></text:p>
          </table:table-cell>
          <table:table-cell table:style-name="TableCell765">
            <text:p text:style-name="P766">6,0<text:s/></text:p>
          </table:table-cell>
          <table:table-cell table:style-name="TableCell767">
            <text:p text:style-name="P768">3º</text:p>
          </table:table-cell>
          <table:table-cell table:style-name="TableCell769">
            <text:p text:style-name="P770">Classificado</text:p>
          </table:table-cell>
          <table:table-cell table:style-name="TableCell771">
            <text:p text:style-name="P772">Ampla Concorrência</text:p>
          </table:table-cell>
        </table:table-row>
        <table:table-row table:style-name="TableRow773">
          <table:table-cell table:style-name="TableCell774">
            <text:p text:style-name="P775">637<text:s/></text:p>
          </table:table-cell>
          <table:table-cell table:style-name="TableCell776">
            <text:p text:style-name="P777">MARIA BRUNA FERREIRA GERVASIO<text:s/></text:p>
          </table:table-cell>
          <table:table-cell table:style-name="TableCell778">
            <text:p text:style-name="P779">3,6</text:p>
          </table:table-cell>
          <table:table-cell table:style-name="TableCell780">
            <text:p text:style-name="P781">2,4<text:s/></text:p>
          </table:table-cell>
          <table:table-cell table:style-name="TableCell782">
            <text:p text:style-name="P783">6,0<text:s/></text:p>
          </table:table-cell>
          <table:table-cell table:style-name="TableCell784">
            <text:p text:style-name="P785">4º</text:p>
          </table:table-cell>
          <table:table-cell table:style-name="TableCell786">
            <text:p text:style-name="P787">Classificado</text:p>
          </table:table-cell>
          <table:table-cell table:style-name="TableCell788">
            <text:p text:style-name="P789">Ampla Concorrência</text:p>
          </table:table-cell>
        </table:table-row>
        <table:table-row table:style-name="TableRow790">
          <table:table-cell table:style-name="TableCell791">
            <text:p text:style-name="P792">311<text:s/></text:p>
          </table:table-cell>
          <table:table-cell table:style-name="TableCell793">
            <text:p text:style-name="P794">EMYLI BERNARDES VIEIRA<text:s/></text:p>
          </table:table-cell>
          <table:table-cell table:style-name="TableCell795">
            <text:p text:style-name="P796">2,0</text:p>
          </table:table-cell>
          <table:table-cell table:style-name="TableCell797">
            <text:p text:style-name="P798">3,6<text:s/></text:p>
          </table:table-cell>
          <table:table-cell table:style-name="TableCell799">
            <text:p text:style-name="P800">5,6<text:s/></text:p>
          </table:table-cell>
          <table:table-cell table:style-name="TableCell801">
            <text:p text:style-name="P802">5º</text:p>
          </table:table-cell>
          <table:table-cell table:style-name="TableCell803">
            <text:p text:style-name="P804">Classificado</text:p>
          </table:table-cell>
          <table:table-cell table:style-name="TableCell805">
            <text:p text:style-name="P806">Ampla Concorrência</text:p>
          </table:table-cell>
        </table:table-row>
        <table:table-row table:style-name="TableRow807">
          <table:table-cell table:style-name="TableCell808">
            <text:p text:style-name="P809">640<text:s/></text:p>
          </table:table-cell>
          <table:table-cell table:style-name="TableCell810">
            <text:p text:style-name="P811">ANDREI GERVASIO TEIXEIRA<text:s/></text:p>
          </table:table-cell>
          <table:table-cell table:style-name="TableCell812">
            <text:p text:style-name="P813">2,8</text:p>
          </table:table-cell>
          <table:table-cell table:style-name="TableCell814">
            <text:p text:style-name="P815">2,8<text:s/></text:p>
          </table:table-cell>
          <table:table-cell table:style-name="TableCell816">
            <text:p text:style-name="P817">5,6<text:s/></text:p>
          </table:table-cell>
          <table:table-cell table:style-name="TableCell818">
            <text:p text:style-name="P819">6º</text:p>
          </table:table-cell>
          <table:table-cell table:style-name="TableCell820">
            <text:p text:style-name="P821">Classificado</text:p>
          </table:table-cell>
          <table:table-cell table:style-name="TableCell822">
            <text:p text:style-name="P823">Ampla Concorrência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 table:number-columns-spanned="8">
            <text:soft-page-break/>
            <text:p text:style-name="P837"><text:span text:style-name="T838">107 - HG - CRICIÚ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INSCRIÇÃO</text:p>
          </table:table-cell>
          <table:table-cell table:style-name="TableCell842">
            <text:p text:style-name="P843">NOME</text:p>
          </table:table-cell>
          <table:table-cell table:style-name="TableCell844">
            <text:p text:style-name="P845">CG</text:p>
          </table:table-cell>
          <table:table-cell table:style-name="TableCell846">
            <text:p text:style-name="P847">CE</text:p>
          </table:table-cell>
          <table:table-cell table:style-name="TableCell848">
            <text:p text:style-name="P849">NOTA FINAL</text:p>
          </table:table-cell>
          <table:table-cell table:style-name="TableCell850">
            <text:p text:style-name="P851">POSIÇÃO</text:p>
          </table:table-cell>
          <table:table-cell table:style-name="TableCell852">
            <text:p text:style-name="P853">RESULTADO</text:p>
          </table:table-cell>
          <table:table-cell table:style-name="TableCell854">
            <text:p text:style-name="P855">MODALIDADE</text:p>
          </table:table-cell>
        </table:table-row>
        <table:table-row table:style-name="TableRow856">
          <table:table-cell table:style-name="TableCell857">
            <text:p text:style-name="P858">259<text:s/></text:p>
          </table:table-cell>
          <table:table-cell table:style-name="TableCell859">
            <text:p text:style-name="P860">DANIELA GRACIANO BRIGIDO BRAZ<text:s/></text:p>
          </table:table-cell>
          <table:table-cell table:style-name="TableCell861">
            <text:p text:style-name="P862">3,2<text:s/></text:p>
          </table:table-cell>
          <table:table-cell table:style-name="TableCell863">
            <text:p text:style-name="P864">3,2<text:s/></text:p>
          </table:table-cell>
          <table:table-cell table:style-name="TableCell865">
            <text:p text:style-name="P866">6,4<text:s/></text:p>
          </table:table-cell>
          <table:table-cell table:style-name="TableCell867">
            <text:p text:style-name="P868">1º</text:p>
          </table:table-cell>
          <table:table-cell table:style-name="TableCell869">
            <text:p text:style-name="P870">Classificado</text:p>
          </table:table-cell>
          <table:table-cell table:style-name="TableCell871">
            <text:p text:style-name="P872">Ampla Concorrência</text:p>
          </table:table-cell>
        </table:table-row>
        <table:table-row table:style-name="TableRow873">
          <table:table-cell table:style-name="TableCell874">
            <text:p text:style-name="P875">58<text:s/></text:p>
          </table:table-cell>
          <table:table-cell table:style-name="TableCell876">
            <text:p text:style-name="P877">JESSICA RICARDO ALVES DE ALBUQUERQUE<text:s/></text:p>
          </table:table-cell>
          <table:table-cell table:style-name="TableCell878">
            <text:p text:style-name="P879">2,4<text:s/></text:p>
          </table:table-cell>
          <table:table-cell table:style-name="TableCell880">
            <text:p text:style-name="P881">2,8<text:s/></text:p>
          </table:table-cell>
          <table:table-cell table:style-name="TableCell882">
            <text:p text:style-name="P883">5,2<text:s/></text:p>
          </table:table-cell>
          <table:table-cell table:style-name="TableCell884">
            <text:p text:style-name="P885">2º</text:p>
          </table:table-cell>
          <table:table-cell table:style-name="TableCell886">
            <text:p text:style-name="P887">Classificado</text:p>
          </table:table-cell>
          <table:table-cell table:style-name="TableCell888">
            <text:p text:style-name="P889">Ampla Concorrência</text:p>
          </table:table-cell>
        </table:table-row>
      </table:table>
      <text:p text:style-name="P890"/>
      <text:p text:style-name="P891"/>
      <text:p text:style-name="P892">DECRETO SG/nº 116/23, de 24 de janeiro de 2023.</text:p>
      <text:p text:style-name="P893"/>
      <text:p text:style-name="P894">Altera função gratificada de FG-4 para FG-2.</text:p>
      <text:p text:style-name="P895"/>
      <text:p text:style-name="P896"><text:span text:style-name="T897">O<text:s/></text:span><text:span text:style-name="T898">PREFEITO DO MUNICÍPIO DE CRICIÚMA</text:span><text:span text:style-name="T899">, no uso de suas atribuições legais e de conformidade com o art. 50, IV, da Lei Orgânica Municipal e de conformidade com o art. 3º da Lei Complementar nº 445, de 21 de dezembro de 2021, resolve:</text:span></text:p>
      <text:p text:style-name="P900"/>
      <text:p text:style-name="P901">ALTERAR,<text:s/></text:p>
      <text:p text:style-name="P902"/>
      <text:p text:style-name="P903"><text:span text:style-name="T904">a função gratificada de Chefe de Fiscalização – FG-4, concedida pelo Decreto SG/nº 005/22, ao servidor<text:s/></text:span><text:span text:style-name="T905">FELIPE BORUSIEWICZ TAVARES,<text:s/></text:span><text:span text:style-name="T906">matrícula nº 57.257, Auditor Fiscal da Receita Municipal, lotado na Secretaria Municipal da Fazenda, para a função gratificada de Gratificação de Representação de Secretário FG-2, a partir desta data.</text:span></text:p>
      <text:p text:style-name="P907"/>
      <text:p text:style-name="P908">Criciúma, 24 de janeiro de 2023.</text:p>
      <text:p text:style-name="P909"/>
      <text:p text:style-name="P910"><text:span text:style-name="T911">CLÉSIO SALVARO</text:span><text:span text:style-name="T912"><text:s/>-<text:s/></text:span><text:span text:style-name="T913">Prefeito do Município de Criciúma</text:span></text:p>
      <text:p text:style-name="P914"><text:span text:style-name="T915">VAGNER ESPINDOLA RODRIGUES</text:span><text:span text:style-name="T916"><text:s/>-<text:s/></text:span><text:span text:style-name="T917">Secretário-Geral</text:span></text:p>
      <text:p text:style-name="P918">DAM/cbm.</text:p>
      <text:p text:style-name="P919"/>
      <text:p text:style-name="P920">DECRETO SG/nº 117/23, de 24 de janeiro de 2023.</text:p>
      <text:p text:style-name="P921"/>
      <text:p text:style-name="P922">Altera função gratificada de FG-4 para FG-1.</text:p>
      <text:p text:style-name="P923"/>
      <text:p text:style-name="P924"><text:span text:style-name="T925">O<text:s/></text:span><text:span text:style-name="T926">PREFEITO DO MUNICÍPIO DE CRICIÚMA</text:span><text:span text:style-name="T927">, no uso de suas atribuições legais e de conformidade com o art. 50, IV, da Lei Orgânica Municipal e de conformidade com o art. 3º da Lei Complementar nº 445, de 21 de dezembro de 2021, resolve:</text:span></text:p>
      <text:p text:style-name="P928"/>
      <text:p text:style-name="P929">ALTERAR,<text:s/></text:p>
      <text:p text:style-name="P930"/>
      <text:p text:style-name="P931"><text:span text:style-name="T932">a função gratificada de Chefe de Fiscalização – FG-4, concedida pelo Decreto SG/nº 337/17, ao servidor<text:s/></text:span><text:span text:style-name="T933">LUIZ FERNANDO CASCAES,<text:s/></text:span><text:span text:style-name="T934">matrícula nº 54.656, Auditor Fiscal da Receita Municipal, lotado na Secretaria Municipal da Fazenda, para a função gratificada de Diretor Executivo da Receita Municipal FG-1, a partir desta data.</text:span></text:p>
      <text:p text:style-name="P935"/>
      <text:p text:style-name="P936">Criciúma, 24 de janeiro de 2023.</text:p>
      <text:p text:style-name="P937"/>
      <text:p text:style-name="P938"><text:span text:style-name="T939">CLÉSIO SALVARO</text:span><text:span text:style-name="T940"><text:s/>-<text:s/></text:span><text:span text:style-name="T941">Prefeito do Município de Criciúma</text:span></text:p>
      <text:p text:style-name="P942"><text:span text:style-name="T943">VAGNER ESPINDOLA RODRIGUES</text:span><text:span text:style-name="T944"><text:s/>-<text:s/></text:span><text:span text:style-name="T945">Secretário-Geral</text:span></text:p>
      <text:p text:style-name="P946">DAM/cbm.</text:p>
      <text:p text:style-name="P947"/>
      <text:p text:style-name="P948">DECRETO SG/nº 118/23, de 24 de janeiro de 2023.</text:p>
      <text:p text:style-name="P949"/>
      <text:p text:style-name="P950">Altera função gratificada de FG-10 para FG-1.</text:p>
      <text:p text:style-name="P951"/>
      <text:p text:style-name="P952"><text:span text:style-name="T953">O<text:s/></text:span><text:span text:style-name="T954">PREFEITO DO MUNICÍPIO DE CRICIÚMA</text:span><text:span text:style-name="T955">, no uso de suas atribuições legais e de conformidade com o art. 50, IV, da Lei Orgânica Municipal e de conformidade com o art. 3º da Lei Complementar nº 445, de 21 de dezembro de 2021, resolve:</text:span></text:p>
      <text:p text:style-name="P956"/>
      <text:p text:style-name="P957">ALTERAR,<text:s/></text:p>
      <text:p text:style-name="P958"/>
      <text:p text:style-name="P959"><text:span text:style-name="T960">a função gratificada de Diretora Executiva – FG-10, concedida pelo Decreto SG/nº 003/22, à servidora<text:s/></text:span><text:span text:style-name="T961">CAMILA MEDEIROS NUNES,<text:s/></text:span><text:span text:style-name="T962">matrícula nº 55.193, Tecnica Administrativa e Ocupacional, lotada na Diretoria de Gestão de Pessoas, vinculada a Secretaria-Geral, para a função gratificada de Diretora Executiva de Gestão de Pessoas FG-1, a partir de 1º de janeiro de 2023, nos termos da Lei Complementar nº511/2022.</text:span></text:p>
      <text:p text:style-name="P963"/>
      <text:p text:style-name="P964">Criciúma, 24 de janeiro de 2023.</text:p>
      <text:p text:style-name="P965"/>
      <text:p text:style-name="P966"><text:span text:style-name="T967">CLÉSIO SALVARO</text:span><text:span text:style-name="T968"><text:s/>-<text:s/></text:span><text:span text:style-name="T969">Prefeito do Município de Criciúma</text:span></text:p>
      <text:p text:style-name="P970"><text:span text:style-name="T971">VAGNER ESPINDOLA RODRIGUES</text:span><text:span text:style-name="T972"><text:s/>-<text:s/></text:span><text:span text:style-name="T973">Secretário-Geral</text:span></text:p>
      <text:p text:style-name="P974">DAM/cbm.</text:p>
      <text:soft-page-break/>
      <text:p text:style-name="P975">DECRETO SG/nº 119/23, de 24 de janeiro de 2023.</text:p>
      <text:p text:style-name="P976"/>
      <text:p text:style-name="P977">Altera função gratificada de FG-10 para FG-1.</text:p>
      <text:p text:style-name="P978"/>
      <text:p text:style-name="P979"><text:span text:style-name="T980">O<text:s/></text:span><text:span text:style-name="T981">PREFEITO DO MUNICÍPIO DE CRICIÚMA</text:span><text:span text:style-name="T982">, no uso de suas atribuições legais e de conformidade com o art. 50, IV, da Lei Orgânica Municipal e de conformidade com o art. 3º da Lei Complementar nº 445, de 21 de dezembro de 2021, resolve:</text:span></text:p>
      <text:p text:style-name="P983"/>
      <text:p text:style-name="P984">ALTERAR,<text:s/></text:p>
      <text:p text:style-name="P985"/>
      <text:p text:style-name="P986"><text:span text:style-name="T987">a função gratificada de Diretora Executiva – FG-10, concedida pelo Decreto SG/nº 004/22, à servidora<text:s/></text:span><text:span text:style-name="T988">LILIAN BURIGO JACINTO,<text:s/></text:span><text:span text:style-name="T989">matrícula nº 55.209, Fiscal Geral Nivel Médio, lotada na Arrecadação, Fiscalização e Cadastro Imobiliário, vinculada a Secretaria Municipal da Fazenda, para a função gratificada de Diretora Executiva de Cadastro Imobiliário FG-1, a partir de 1º de janeiro de 2023, nos termos da Lei Complementar nº511/2022.</text:span></text:p>
      <text:p text:style-name="P990"/>
      <text:p text:style-name="P991">Criciúma, 24 de janeiro de 2023.</text:p>
      <text:p text:style-name="P992"/>
      <text:p text:style-name="P993"><text:span text:style-name="T994">CLÉSIO SALVARO</text:span><text:span text:style-name="T995"><text:s/>-<text:s/></text:span><text:span text:style-name="T996">Prefeito do Município de Criciúma</text:span></text:p>
      <text:p text:style-name="P997"><text:span text:style-name="T998">VAGNER ESPINDOLA RODRIGUES</text:span><text:span text:style-name="T999"><text:s/>-<text:s/></text:span><text:span text:style-name="T1000">Secretário-Geral</text:span></text:p>
      <text:p text:style-name="P1001">DAM/cbm.</text:p>
      <text:p text:style-name="P1002"/>
      <text:p text:style-name="P1003">DECRETO SG/nº 120/23, de 24 de janeiro de 2023.</text:p>
      <text:p text:style-name="P1004"/>
      <text:p text:style-name="P1005">Revoga o Decreto SG/nº 1463/22, que concedeu a <text:s/>função de confiança de Agente de Serviços de Complexidade fora das atribuições FC-5.</text:p>
      <text:p text:style-name="P1006"/>
      <text:p text:style-name="P1007"><text:span text:style-name="T1008">O<text:s/></text:span><text:span text:style-name="T1009">PREFEITO DO MUNICÍPIO DE CRICIÚMA</text:span><text:span text:style-name="T1010">, no uso de suas atribuições e de conformidade com o art. 4º, da Lei Complementar nº 014/99 e nos termos da Lei Complementar nº 203/17,<text:s/></text:span></text:p>
      <text:p text:style-name="P1011"/>
      <text:p text:style-name="P1012">REVOGAR,<text:s/></text:p>
      <text:p text:style-name="P1013"/>
      <text:p text:style-name="P1014"><text:span text:style-name="T1015">a partir de 23 de janeiro de 2023, o Decreto SG/nº 1463/22, que concedeu ao servidor<text:s/></text:span><text:span text:style-name="T1016">WINDSLEY JEROME</text:span><text:span text:style-name="T1017">, matricula nº 57.168, <text:s/>Agente de Manutenção, Vigilância e Limpeza, lotado na Secretaria Municipal de Infraestrutura, Planejamento e Mobilidade Urbana, a função de confiança de Agente de Serviços de Complexidade fora das atribuições</text:span><text:span text:style-name="T1018"><text:s/></text:span><text:span text:style-name="T1019">–FC-5.</text:span></text:p>
      <text:p text:style-name="P1020"/>
      <text:p text:style-name="P1021">Criciúma, 24 de janeiro de 2023.</text:p>
      <text:p text:style-name="P1022"/>
      <text:p text:style-name="P1023"><text:span text:style-name="T1024">CLÉSIO SALVARO</text:span><text:span text:style-name="T1025"><text:s/>-<text:s/></text:span><text:span text:style-name="T1026">Prefeito do Município de Criciúma</text:span></text:p>
      <text:p text:style-name="P1027"><text:span text:style-name="T1028">VAGNER ESPINDOLA RODRIGUES</text:span><text:span text:style-name="T1029"><text:s/>-<text:s/></text:span><text:span text:style-name="T1030">Secretário-Geral</text:span></text:p>
      <text:p text:style-name="P1031">DAM/cbm.</text:p>
      <text:p text:style-name="P1032"/>
      <text:p text:style-name="P1033">DECRETO SG/nº 121/23, de 24 de janeiro de 2023.</text:p>
      <text:p text:style-name="P1034"/>
      <text:p text:style-name="P1035">Concede função de confiança FC-5.</text:p>
      <text:p text:style-name="P1036"/>
      <text:p text:style-name="P1037"><text:span text:style-name="T1038">O<text:s/></text:span><text:span text:style-name="T1039">PREFEITO DO MUNICÍPIO DE CRICIÚMA</text:span><text:span text:style-name="T1040">, no uso de suas atribuições legais e de conformidade com o art. 50, IV, da Lei Orgânica Municipal e de conformidade com o art. 37 da Lei Complementar nº 203, de 17 de janeiro de 2017, resolve:</text:span></text:p>
      <text:p text:style-name="P1041"/>
      <text:p text:style-name="P1042">CONCEDER<text:s/></text:p>
      <text:p text:style-name="P1043"/>
      <text:p text:style-name="P1044"><text:span text:style-name="T1045">ao servidor</text:span><text:span text:style-name="T1046"><text:s/>ROMÁRIO JOÃO DOS PASSOS JUNIOR,</text:span><text:span text:style-name="T1047"><text:s/>matricula nº<text:s/></text:span><text:span text:style-name="T1048">56.636</text:span><text:span text:style-name="T1049">, <text:s/>Agente de Manutenção Vigilância e Limpeza, lotado na Secretaria Municipal de Infraestrutura, Planejamento e Mobilidade Urbana, a função de Agente de Serviços de Complexidade fora das atribuições FC-5, a partir de 24 de janeiro de 2023.</text:span></text:p>
      <text:p text:style-name="P1050"/>
      <text:p text:style-name="P1051">Criciúma, 24 de janeiro de 2023.</text:p>
      <text:p text:style-name="P1052"/>
      <text:p text:style-name="P1053"><text:span text:style-name="T1054">CLÉSIO SALVARO</text:span><text:span text:style-name="T1055"><text:s/>-<text:s/></text:span><text:span text:style-name="T1056">Prefeito do Município de Criciúma</text:span></text:p>
      <text:p text:style-name="P1057"><text:span text:style-name="T1058">VAGNER ESPINDOLA RODRIGUES</text:span><text:span text:style-name="T1059"><text:s/>-<text:s/></text:span><text:span text:style-name="T1060">Secretário-Geral</text:span></text:p>
      <text:p text:style-name="P1061">DAM/cbm.</text:p>
      <text:p text:style-name="P1062"/>
      <text:soft-page-break/>
      <text:p text:style-name="P1063">DECRETO SG/nº 122/23, de 24 de janeiro de 2023.</text:p>
      <text:p text:style-name="P1064"/>
      <text:p text:style-name="P1065">Concede Função de Confiança de Agente de Serviços de Complexidade fora das atribuições-FC-5</text:p>
      <text:p text:style-name="P1066"/>
      <text:p text:style-name="P1067"><text:span text:style-name="T1068">O<text:s/></text:span><text:span text:style-name="T1069">PREFEITO DO MUNICÍPIO DE CRICIÚMA</text:span><text:span text:style-name="T1070">, no uso de suas atribuições legais e de conformidade com o art. 50, IV, da Lei Orgânica Municipal e de conformidade com o art. 37 da Lei Complementar nº 203, de 17 de janeiro de 2017, resolve:</text:span></text:p>
      <text:p text:style-name="P1071"/>
      <text:p text:style-name="P1072">CONCEDER<text:s/></text:p>
      <text:p text:style-name="P1073"/>
      <text:p text:style-name="P1074"><text:span text:style-name="T1075">ao servidor</text:span><text:span text:style-name="T1076"><text:s/>JARDEL PIERINI COMIN,</text:span><text:span text:style-name="T1077"><text:s/>matricula nº<text:s/></text:span><text:span text:style-name="T1078">57.175</text:span><text:span text:style-name="T1079">, <text:s/>Eletricista, a função de Agente de Serviços de Complexidade fora das atribuições-FC-5, lotada na Secretaria Municipal de Infraestrutura, Planejamento e Mobilidade Urbana, a partir de 24 de janeiro de 2023.</text:span></text:p>
      <text:p text:style-name="P1080"/>
      <text:p text:style-name="P1081">Criciúma, 24 de janeiro de 2023.</text:p>
      <text:p text:style-name="P1082"/>
      <text:p text:style-name="P1083"><text:span text:style-name="T1084">CLÉSIO SALVARO</text:span><text:span text:style-name="T1085"><text:s/>-<text:s/></text:span><text:span text:style-name="T1086">Prefeito do Município de Criciúma</text:span></text:p>
      <text:p text:style-name="P1087"><text:span text:style-name="T1088">VAGNER ESPINDOLA RODRIGUES</text:span><text:span text:style-name="T1089"><text:s/>-<text:s/></text:span><text:span text:style-name="T1090">Secretário-Geral</text:span></text:p>
      <text:p text:style-name="P1091">DAM/cbm.</text:p>
      <text:p text:style-name="P1092"/>
      <text:p text:style-name="P1093">DECRETO SG/nº 123/23, de 24 de janeiro de 2023.</text:p>
      <text:p text:style-name="P1094"/>
      <text:p text:style-name="P1095">Concede Função de Confiança de Agente de Serviços de Complexidade fora das atribuições-FC-5</text:p>
      <text:p text:style-name="P1096"/>
      <text:p text:style-name="P1097"><text:span text:style-name="T1098">O<text:s/></text:span><text:span text:style-name="T1099">PREFEITO DO MUNICÍPIO DE CRICIÚMA</text:span><text:span text:style-name="T1100">, no uso de suas atribuições legais e de conformidade com o art. 50, IV, da Lei Orgânica Municipal e de conformidade com o art. 37 da Lei Complementar nº 203, de 17 de janeiro de 2017, resolve:</text:span></text:p>
      <text:p text:style-name="P1101"/>
      <text:p text:style-name="P1102">CONCEDER<text:s/></text:p>
      <text:p text:style-name="P1103"/>
      <text:p text:style-name="P1104"><text:span text:style-name="T1105">ao servidor</text:span><text:span text:style-name="T1106"><text:s/>ALEX ROQUE ANDRE,</text:span><text:span text:style-name="T1107"><text:s/>matricula nº<text:s/></text:span><text:span text:style-name="T1108">57.177</text:span><text:span text:style-name="T1109">, <text:s/>Eletricista, a função de Agente de Serviços de Complexidade fora das atribuições-FC-5, lotada na Secretaria Municipal de Infraestrutura, Planejamento e Mobilidade Urbana, a partir de 24 de janeiro de 2023.</text:span></text:p>
      <text:p text:style-name="P1110"/>
      <text:p text:style-name="P1111">Criciúma, 24 de janeiro de 2023.</text:p>
      <text:p text:style-name="P1112"/>
      <text:p text:style-name="P1113"><text:span text:style-name="T1114">CLÉSIO SALVARO</text:span><text:span text:style-name="T1115"><text:s/>-<text:s/></text:span><text:span text:style-name="T1116">Prefeito do Município de Criciúma</text:span></text:p>
      <text:p text:style-name="P1117"><text:span text:style-name="T1118">VAGNER ESPINDOLA RODRIGUES</text:span><text:span text:style-name="T1119"><text:s/>-<text:s/></text:span><text:span text:style-name="T1120">Secretário-Geral</text:span></text:p>
      <text:p text:style-name="P1121">DAM/cbm.</text:p>
      <text:p text:style-name="P1122"><text:tab/></text:p>
      <text:p text:style-name="P1123">DECRETO SG/nº 124/23, de 24 de janeiro de 2023.</text:p>
      <text:p text:style-name="P1124"/>
      <text:p text:style-name="P1125">Concede Função de Confiança de Agente de Serviços de Complexidade fora das atribuições-FC-5</text:p>
      <text:p text:style-name="P1126"/>
      <text:p text:style-name="P1127"><text:span text:style-name="T1128">O<text:s/></text:span><text:span text:style-name="T1129">PREFEITO DO MUNICÍPIO DE CRICIÚMA</text:span><text:span text:style-name="T1130">, no uso de suas atribuições legais e de conformidade com o art. 50, IV, da Lei Orgânica Municipal e de conformidade com o art. 37 da Lei Complementar nº 203, de 17 de janeiro de 2017, resolve:</text:span></text:p>
      <text:p text:style-name="P1131"/>
      <text:p text:style-name="P1132">CONCEDER<text:s/></text:p>
      <text:p text:style-name="P1133"/>
      <text:p text:style-name="P1134"><text:span text:style-name="T1135">ao servidor</text:span><text:span text:style-name="T1136"><text:s/>GILBERTO NASCIMENTO,</text:span><text:span text:style-name="T1137"><text:s/>matricula nº<text:s/></text:span><text:span text:style-name="T1138">56.832</text:span><text:span text:style-name="T1139">, <text:s/>Eletricista, a função de Agente de Serviços de Complexidade fora das atribuições-FC-5, lotada na Secretaria Municipal de Infraestrutura, Planejamento e Mobilidade Urbana, a partir de 24 de janeiro de 2023.</text:span></text:p>
      <text:p text:style-name="P1140"/>
      <text:p text:style-name="P1141">Criciúma, 24 de janeiro de 2023.</text:p>
      <text:p text:style-name="P1142"/>
      <text:p text:style-name="P1143"><text:span text:style-name="T1144">CLÉSIO SALVARO</text:span><text:span text:style-name="T1145"><text:s/>-<text:s/></text:span><text:span text:style-name="T1146">Prefeito do Município de Criciúma</text:span></text:p>
      <text:p text:style-name="P1147"><text:span text:style-name="T1148">VAGNER ESPINDOLA RODRIGUES</text:span><text:span text:style-name="T1149"><text:s/>-<text:s/></text:span><text:span text:style-name="T1150">Secretário-Geral</text:span></text:p>
      <text:p text:style-name="P1151"><text:span text:style-name="T1152">DAM/cbm</text:span><text:span text:style-name="T1153">.</text:span></text:p>
      <text:p text:style-name="P1154"/>
      <text:p text:style-name="P1155">DECRETO SG/nº 125/23, de 24 de janeiro de 2023.</text:p>
      <text:p text:style-name="P1156"/>
      <text:p text:style-name="P1157">Concede Função de Confiança de Agente de Serviços de Complexidade fora das atribuições-FC-5</text:p>
      <text:p text:style-name="P1158"/>
      <text:p text:style-name="P1159"><text:span text:style-name="T1160">O<text:s/></text:span><text:span text:style-name="T1161">PREFEITO DO MUNICÍPIO DE CRICIÚMA</text:span><text:span text:style-name="T1162">, no uso de suas atribuições legais e de conformidade com o art. 50, IV, da Lei Orgânica Municipal e de conformidade com o art. 37 da Lei Complementar nº 203, de 17 de janeiro de 2017, resolve:</text:span></text:p>
      <text:p text:style-name="P1163"/>
      <text:p text:style-name="P1164">CONCEDER<text:s/></text:p>
      <text:soft-page-break/>
      <text:p text:style-name="P1165"><text:span text:style-name="T1166">ao servidor</text:span><text:span text:style-name="T1167"><text:s/>ALEXANDRE DOS SANTOS,</text:span><text:span text:style-name="T1168"><text:s/>matricula nº<text:s/></text:span><text:span text:style-name="T1169">56.476</text:span><text:span text:style-name="T1170">, <text:s/>Agente de Manutenção Vigilância e Limpeza, a função de Agente de Serviços de Complexidade fora das atribuições-FC-5, lotada na Secretaria Municipal de Infraestrutura, Planejamento e Mobilidade Urbana, a partir de 24 de janeiro de 2023.</text:span></text:p>
      <text:p text:style-name="P1171"/>
      <text:p text:style-name="P1172">Criciúma, 24 de janeiro de 2023.</text:p>
      <text:p text:style-name="P1173"/>
      <text:p text:style-name="P1174"><text:span text:style-name="T1175">CLÉSIO SALVARO</text:span><text:span text:style-name="T1176"><text:s/>-<text:s/></text:span><text:span text:style-name="T1177">Prefeito do Município de Criciúma</text:span></text:p>
      <text:p text:style-name="P1178"><text:span text:style-name="T1179">VAGNER ESPINDOLA RODRIGUES</text:span><text:span text:style-name="T1180"><text:s/>-<text:s/></text:span><text:span text:style-name="T1181">Secretário-Geral</text:span></text:p>
      <text:p text:style-name="P1182">DAM/cbm.</text:p>
      <text:p text:style-name="P1183"/>
      <text:p text:style-name="P1184">DECRETO SG/nº 126/23, de 24 de janeiro de 2023.</text:p>
      <text:p text:style-name="P1185"/>
      <text:p text:style-name="P1186">Concede Função de Confiança de Agente de Serviços de Complexidade fora das atribuições-FC-5</text:p>
      <text:p text:style-name="P1187"/>
      <text:p text:style-name="P1188"><text:span text:style-name="T1189">O<text:s/></text:span><text:span text:style-name="T1190">PREFEITO DO MUNICÍPIO DE CRICIÚMA</text:span><text:span text:style-name="T1191">, no uso de suas atribuições legais e de conformidade com o art. 50, IV, da Lei Orgânica Municipal e de conformidade com o art. 37 da Lei Complementar nº 203, de 17 de janeiro de 2017, resolve:</text:span></text:p>
      <text:p text:style-name="P1192"/>
      <text:p text:style-name="P1193">CONCEDER<text:s/></text:p>
      <text:p text:style-name="P1194"/>
      <text:p text:style-name="P1195"><text:span text:style-name="T1196">ao servidor</text:span><text:span text:style-name="T1197"><text:s/>ANDERSON SOARES LEHRBAH,</text:span><text:span text:style-name="T1198"><text:s/>matricula nº<text:s/></text:span><text:span text:style-name="T1199">57.351</text:span><text:span text:style-name="T1200">, <text:s/>Agente de Manutenção Vigilância e Limpeza, a função de Agente de Serviços de Complexidade fora das atribuições-FC-5, lotada na Secretaria Municipal de Infraestrutura, Planejamento e Mobilidade Urbana, a partir de 24 de janeiro de 2023.</text:span></text:p>
      <text:p text:style-name="P1201"/>
      <text:p text:style-name="P1202">Criciúma, 24 de janeiro de 2023.</text:p>
      <text:p text:style-name="P1203"/>
      <text:p text:style-name="P1204"><text:span text:style-name="T1205">CLÉSIO SALVARO</text:span><text:span text:style-name="T1206"><text:s/>-<text:s/></text:span><text:span text:style-name="T1207">Prefeito do Município de Criciúma</text:span></text:p>
      <text:p text:style-name="P1208"><text:span text:style-name="T1209">VAGNER ESPINDOLA RODRIGUES</text:span><text:span text:style-name="T1210"><text:s/>-<text:s/></text:span><text:span text:style-name="T1211">Secretário-Geral</text:span></text:p>
      <text:p text:style-name="P1212">DAM/cbm.</text:p>
      <text:p text:style-name="P1213"/>
      <text:p text:style-name="P1214">DECRETO SG/nº 127/23, de 24 de janeiro de 2023.</text:p>
      <text:p text:style-name="P1215"/>
      <text:p text:style-name="P1216">Altera função de confiança FC-5 para função gratificada FG-8.</text:p>
      <text:p text:style-name="P1217"/>
      <text:p text:style-name="P1218"><text:span text:style-name="T1219">O<text:s/></text:span><text:span text:style-name="T1220">PREFEITO DO MUNICÍPIO DE CRICIÚMA</text:span><text:span text:style-name="T1221">, no uso de suas atribuições legais e de conformidade com o art. 50, IV, da Lei Orgânica Municipal e de conformidade com o art. 3º da Lei Complementar nº 445, de 21 de dezembro de 2021, resolve:</text:span></text:p>
      <text:p text:style-name="P1222">ALTERAR,<text:s/></text:p>
      <text:p text:style-name="P1223"/>
      <text:p text:style-name="P1224"><text:span text:style-name="T1225">a função de confiança de Agente de Serviços de Complexidade fora das atribuições – FC-5, concedida pelo Decreto SG/nº 171/22, ao servidor<text:s/></text:span><text:span text:style-name="T1226">HARIEL BOMBARDELLI,<text:s/></text:span><text:span text:style-name="T1227">matrícula nº 56.683, Motorista, lotado na Secretaria Municipal da Infraestrutura, Planejamento e Mobilidade Urbana, para a função gratificada de <text:s/>Assistente Operacional FG-8, a partir de 24 de janeiro de 2023.</text:span></text:p>
      <text:p text:style-name="P1228"/>
      <text:p text:style-name="P1229">Criciúma, 24 de janeiro de 2023.</text:p>
      <text:p text:style-name="P1230"/>
      <text:p text:style-name="P1231"><text:span text:style-name="T1232">CLÉSIO SALVARO</text:span><text:span text:style-name="T1233"><text:s/>-<text:s/></text:span><text:span text:style-name="T1234">Prefeito do Município de Criciúma</text:span></text:p>
      <text:p text:style-name="P1235"><text:span text:style-name="T1236">VAGNER ESPINDOLA RODRIGUES</text:span><text:span text:style-name="T1237"><text:s/>-<text:s/></text:span><text:span text:style-name="T1238">Secretário-Geral</text:span></text:p>
      <text:p text:style-name="P1239">DAM/cbm.</text:p>
      <text:p text:style-name="P1240"/>
      <text:p text:style-name="P1241">DECRETO SG/nº 128/23, de 24 de janeiro de 2023.</text:p>
      <text:p text:style-name="P1242"/>
      <text:p text:style-name="P1243">Concede função gratificada de Assistente Operacional FG-8.</text:p>
      <text:p text:style-name="P1244"/>
      <text:p text:style-name="P1245"><text:span text:style-name="T1246">O<text:s/></text:span><text:span text:style-name="T1247">PREFEITO DO MUNICÍPIO DE CRICIÚMA</text:span><text:span text:style-name="T1248">, no uso de suas atribuições legais e de conformidade com o art. 50, IV, da Lei Orgânica Municipal e de conformidade com o art. 37 da Lei Complementar nº 203, de 17 de janeiro de 2017, resolve:</text:span></text:p>
      <text:p text:style-name="P1249"/>
      <text:p text:style-name="P1250">CONCEDER<text:s/></text:p>
      <text:p text:style-name="P1251"/>
      <text:p text:style-name="P1252"><text:span text:style-name="T1253">à servidora</text:span><text:span text:style-name="T1254"><text:s/>SANDRA HELENA CARDOSO,</text:span><text:span text:style-name="T1255"><text:s/>matricula nº<text:s/></text:span><text:span text:style-name="T1256">56.539</text:span><text:span text:style-name="T1257">, <text:s/>Enfermeira, a função de Assistente Operacional FG-8, lotada na Secretaria Municipal de Saúde, a partir de 24 de janeiro de 2023.</text:span></text:p>
      <text:p text:style-name="P1258"/>
      <text:p text:style-name="P1259">Criciúma, 24 de janeiro de 2023.</text:p>
      <text:p text:style-name="P1260"/>
      <text:p text:style-name="P1261"><text:span text:style-name="T1262">CLÉSIO SALVARO</text:span><text:span text:style-name="T1263"><text:s/>-<text:s/></text:span><text:span text:style-name="T1264">Prefeito do Município de Criciúma</text:span></text:p>
      <text:p text:style-name="P1265"><text:span text:style-name="T1266">VAGNER ESPINDOLA RODRIGUES</text:span><text:span text:style-name="T1267"><text:s/>-<text:s/></text:span><text:span text:style-name="T1268">Secretário-Geral</text:span></text:p>
      <text:p text:style-name="P1269">DAM/cbm.</text:p>
      <text:soft-page-break/>
      <text:p text:style-name="P1270">DECRETO SG/nº 129/23, de 24 de janeiro de 2023.</text:p>
      <text:p text:style-name="P1271"/>
      <text:p text:style-name="P1272">Concede função gratificada de FC-3.</text:p>
      <text:p text:style-name="P1273"/>
      <text:p text:style-name="P1274"><text:span text:style-name="T1275">O<text:s/></text:span><text:span text:style-name="T1276">PREFEITO DO MUNICÍPIO DE CRICIÚMA</text:span><text:span text:style-name="T1277">, no uso de suas atribuições legais e de conformidade com o art. 50, IV, da Lei Orgânica Municipal e de conformidade com o art. 37 da Lei Complementar nº 203, de 17 de janeiro de 2017, resolve:</text:span></text:p>
      <text:p text:style-name="P1278"/>
      <text:p text:style-name="P1279">CONCEDER<text:s/></text:p>
      <text:p text:style-name="P1280"/>
      <text:p text:style-name="P1281"><text:span text:style-name="T1282">ao servidor</text:span><text:span text:style-name="T1283"><text:s/>JULIANO DA SILVA DEOLINDO,</text:span><text:span text:style-name="T1284"><text:s/>matricula nº<text:s/></text:span><text:span text:style-name="T1285">40.010</text:span><text:span text:style-name="T1286">, <text:s/>Advogado, a função de Chefe de Divisão FC-3, lotado na Secretaria Municipal de Assistência Social, a partir de 24 de janeiro de 2023.</text:span></text:p>
      <text:p text:style-name="P1287"/>
      <text:p text:style-name="P1288">Criciúma, 24 de janeiro de 2023.</text:p>
      <text:p text:style-name="P1289"/>
      <text:p text:style-name="P1290"><text:span text:style-name="T1291">CLÉSIO SALVARO</text:span><text:span text:style-name="T1292"><text:s/>-<text:s/></text:span><text:span text:style-name="T1293">Prefeito do Município de Criciúma</text:span></text:p>
      <text:p text:style-name="P1294"><text:span text:style-name="T1295">VAGNER ESPINDOLA RODRIGUES</text:span><text:span text:style-name="T1296"><text:s/>-<text:s/></text:span><text:span text:style-name="T1297">Secretário-Geral</text:span></text:p>
      <text:p text:style-name="P1298">DAM/cbm.</text:p>
      <text:p text:style-name="P1299"/>
      <text:p text:style-name="P1300">DECRETO SG/nº 130/23, de 24 de janeiro de 2023.</text:p>
      <text:p text:style-name="P1301"/>
      <text:p text:style-name="P1302">Concede função gratificada de FC-3.</text:p>
      <text:p text:style-name="P1303"/>
      <text:p text:style-name="P1304"><text:span text:style-name="T1305">O<text:s/></text:span><text:span text:style-name="T1306">PREFEITO DO MUNICÍPIO DE CRICIÚMA</text:span><text:span text:style-name="T1307">, no uso de suas atribuições legais e de conformidade com o art. 50, IV, da Lei Orgânica Municipal e de conformidade com o art. 37 da Lei Complementar nº 203, de 17 de janeiro de 2017, resolve:</text:span></text:p>
      <text:p text:style-name="P1308"/>
      <text:p text:style-name="P1309">CONCEDER<text:s/></text:p>
      <text:p text:style-name="P1310"/>
      <text:p text:style-name="P1311"><text:span text:style-name="T1312">ao servidor</text:span><text:span text:style-name="T1313"><text:s/>MAURICIO TADEU FENILE DE MENEZES,</text:span><text:span text:style-name="T1314"><text:s/>matricula nº<text:s/></text:span><text:span text:style-name="T1315">46.168</text:span><text:span text:style-name="T1316">, <text:s/>Geólogo, a função de Chefe de Divisão FC-3, lotado na Diretoria de Meio Ambiente, vinculada a Secretaria Municipal de Infraestrutura, Planejamento e Mobilidade Urbana, a partir de 24 de janeiro de 2023.</text:span></text:p>
      <text:p text:style-name="P1317"/>
      <text:p text:style-name="P1318">Criciúma, 24 de janeiro de 2023.</text:p>
      <text:p text:style-name="P1319"/>
      <text:p text:style-name="P1320"><text:span text:style-name="T1321">CLÉSIO SALVARO</text:span><text:span text:style-name="T1322"><text:s/>-<text:s/></text:span><text:span text:style-name="T1323">Prefeito do Município de Criciúma</text:span></text:p>
      <text:p text:style-name="P1324"><text:span text:style-name="T1325">VAGNER ESPINDOLA RODRIGUES</text:span><text:span text:style-name="T1326"><text:s/>-<text:s/></text:span><text:span text:style-name="T1327">Secretário-Geral</text:span></text:p>
      <text:p text:style-name="P1328">DAM/cbm.</text:p>
      <text:p text:style-name="P1329"/>
      <text:p text:style-name="P1330">DECRETO SG/nº 131/23, de 24 de janeiro de 2023.</text:p>
      <text:p text:style-name="P1331"/>
      <text:p text:style-name="P1332">Concede função gratificada de FC-5.</text:p>
      <text:p text:style-name="P1333"/>
      <text:p text:style-name="P1334"><text:span text:style-name="T1335">O<text:s/></text:span><text:span text:style-name="T1336">PREFEITO DO MUNICÍPIO DE CRICIÚMA</text:span><text:span text:style-name="T1337">, no uso de suas atribuições legais e de conformidade com o art. 50, IV, da Lei Orgânica Municipal e de conformidade com o art. 37 da Lei Complementar nº 203, de 17 de janeiro de 2017, resolve:</text:span></text:p>
      <text:p text:style-name="P1338"/>
      <text:p text:style-name="P1339">CONCEDER<text:s/></text:p>
      <text:p text:style-name="P1340"/>
      <text:p text:style-name="P1341"><text:span text:style-name="T1342">à servidora</text:span><text:span text:style-name="T1343"><text:s/>JADE MARTINS COLOMBI,</text:span><text:span text:style-name="T1344"><text:s/>matricula nº<text:s/></text:span><text:span text:style-name="T1345">46.099</text:span><text:span text:style-name="T1346">, <text:s/>Fiscal do Meio Ambiente, a função de Agente de Serviços de Complexidade FC-5, lotada na Diretoria de Meio Ambiente, vinculada a Secretaria Municipal de Infraestrutura, Planejamento e Mobilidade Urbana, a partir de 24 de janeiro de 2023.</text:span></text:p>
      <text:p text:style-name="P1347"/>
      <text:p text:style-name="P1348">Criciúma, 24 de janeiro de 2023.</text:p>
      <text:p text:style-name="P1349"/>
      <text:p text:style-name="P1350"><text:span text:style-name="T1351">CLÉSIO SALVARO</text:span><text:span text:style-name="T1352"><text:s/>-<text:s/></text:span><text:span text:style-name="T1353">Prefeito do Município de Criciúma</text:span></text:p>
      <text:p text:style-name="P1354"><text:span text:style-name="T1355">VAGNER ESPINDOLA RODRIGUES</text:span><text:span text:style-name="T1356"><text:s/>-<text:s/></text:span><text:span text:style-name="T1357">Secretário-Geral</text:span></text:p>
      <text:p text:style-name="P1358">DAM/cbm.</text:p>
      <text:p text:style-name="P1359"/>
      <text:p text:style-name="P1360">DECRETO SG/nº 132/23, de 24 de janeiro de 2023.</text:p>
      <text:p text:style-name="P1361"/>
      <text:p text:style-name="P1362">Concede função gratificada de FC-5.</text:p>
      <text:p text:style-name="P1363"/>
      <text:p text:style-name="P1364"><text:span text:style-name="T1365">O<text:s/></text:span><text:span text:style-name="T1366">PREFEITO DO MUNICÍPIO DE CRICIÚMA</text:span><text:span text:style-name="T1367">, no uso de suas atribuições legais e de conformidade com o art. 50, IV, da Lei Orgânica Municipal e de conformidade com o art. 37 da Lei Complementar nº 203, de 17 de janeiro de 2017, resolve:</text:span></text:p>
      <text:p text:style-name="P1368"/>
      <text:soft-page-break/>
      <text:p text:style-name="P1369">CONCEDER<text:s/></text:p>
      <text:p text:style-name="P1370"/>
      <text:p text:style-name="P1371"><text:span text:style-name="T1372">à servidora</text:span><text:span text:style-name="T1373"><text:s/>RAFAELA BENDO,</text:span><text:span text:style-name="T1374"><text:s/>matricula nº<text:s/></text:span><text:span text:style-name="T1375">46.098</text:span><text:span text:style-name="T1376">, <text:s/>Fiscal do Meio Ambiente, a função de Agente de Serviços de Complexidade FC-5, lotada na Secretaria Municipal de Infraestrutura, Planejamento e Mobilidade Urbana, a partir de 24 de janeiro de 2023.</text:span></text:p>
      <text:p text:style-name="P1377"/>
      <text:p text:style-name="P1378">Criciúma, 24 de janeiro de 2023.</text:p>
      <text:p text:style-name="P1379"/>
      <text:p text:style-name="P1380"><text:span text:style-name="T1381">CLÉSIO SALVARO</text:span><text:span text:style-name="T1382"><text:s/>-<text:s/></text:span><text:span text:style-name="T1383">Prefeito do Município de Criciúma</text:span></text:p>
      <text:p text:style-name="P1384"><text:span text:style-name="T1385">VAGNER ESPINDOLA RODRIGUES</text:span><text:span text:style-name="T1386"><text:s/>-<text:s/></text:span><text:span text:style-name="T1387">Secretário-Geral</text:span></text:p>
      <text:p text:style-name="P1388">DAM/cbm.</text:p>
      <text:p text:style-name="P1389"/>
      <text:p text:style-name="P1390">DECRETO SG/nº 133/23, de 24 de janeiro de 2023.</text:p>
      <text:p text:style-name="P1391"/>
      <text:p text:style-name="P1392">Concede função gratificada de FC-6.</text:p>
      <text:p text:style-name="P1393"/>
      <text:p text:style-name="P1394"><text:span text:style-name="T1395">O<text:s/></text:span><text:span text:style-name="T1396">PREFEITO DO MUNICÍPIO DE CRICIÚMA</text:span><text:span text:style-name="T1397">, no uso de suas atribuições legais e de conformidade com o art. 50, IV, da Lei Orgânica Municipal e de conformidade com o art. 37 da Lei Complementar nº 203, de 17 de janeiro de 2017, resolve:</text:span></text:p>
      <text:p text:style-name="P1398"/>
      <text:p text:style-name="P1399">CONCEDER<text:s/></text:p>
      <text:p text:style-name="P1400"/>
      <text:p text:style-name="P1401"><text:span text:style-name="T1402">à servidora</text:span><text:span text:style-name="T1403"><text:s/>JULIANA NUNES DE SOUSA BROGNI,</text:span><text:span text:style-name="T1404"><text:s/>matricula nº<text:s/></text:span><text:span text:style-name="T1405">56.900</text:span><text:span text:style-name="T1406">, <text:s/>Cirurgiã Dentista ESF, a função Coordenador de Unidade de Sáude FC-6, para o gerenciamento da Unidade Básica de Saúde, lotada na Secretaria Municipal de Saúde, a partir de 01 de fevereiro de 2023.</text:span></text:p>
      <text:p text:style-name="P1407"/>
      <text:p text:style-name="P1408">Criciúma, 24 de janeiro de 2023.</text:p>
      <text:p text:style-name="P1409"/>
      <text:p text:style-name="P1410"><text:span text:style-name="T1411">CLÉSIO SALVARO</text:span><text:span text:style-name="T1412"><text:s/>-<text:s/></text:span><text:span text:style-name="T1413">Prefeito do Município de Criciúma</text:span></text:p>
      <text:p text:style-name="P1414"><text:span text:style-name="T1415">VAGNER ESPINDOLA RODRIGUES</text:span><text:span text:style-name="T1416"><text:s/>-<text:s/></text:span><text:span text:style-name="T1417">Secretário-Geral</text:span></text:p>
      <text:p text:style-name="P1418">DAM/cbm.</text:p>
      <text:p text:style-name="P1419"/>
      <text:p text:style-name="P1420">DECRETO SG/nº 134/23, de 24 de janeiro de 2023.</text:p>
      <text:p text:style-name="P1421"/>
      <text:p text:style-name="P1422">Concede função gratificada de FC-6.</text:p>
      <text:p text:style-name="P1423"/>
      <text:p text:style-name="P1424"><text:span text:style-name="T1425">O<text:s/></text:span><text:span text:style-name="T1426">PREFEITO DO MUNICÍPIO DE CRICIÚMA</text:span><text:span text:style-name="T1427">, no uso de suas atribuições legais e de conformidade com o art. 50, IV, da Lei Orgânica Municipal e de conformidade com o art. 37 da Lei Complementar nº 203, de 17 de janeiro de 2017, resolve:</text:span></text:p>
      <text:p text:style-name="P1428"/>
      <text:p text:style-name="P1429">CONCEDER<text:s/></text:p>
      <text:p text:style-name="P1430"/>
      <text:p text:style-name="P1431"><text:span text:style-name="T1432">à servidora</text:span><text:span text:style-name="T1433"><text:s/>POLIANA RODRIGUES MORAES,</text:span><text:span text:style-name="T1434"><text:s/>matricula nº<text:s/></text:span><text:span text:style-name="T1435">57.572</text:span><text:span text:style-name="T1436">, <text:s/>Cirurgiã Dentista ESF, a função Coordenador de Unidade de Sáude FC-6, para o gerenciamento da Unidade Básica de Saúde, lotada na Secretaria Municipal de Saúde, a partir de 01 de fevereiro de 2023.</text:span></text:p>
      <text:p text:style-name="P1437"/>
      <text:p text:style-name="P1438">Criciúma, 24 de janeiro de 2023.</text:p>
      <text:p text:style-name="P1439"/>
      <text:p text:style-name="P1440"><text:span text:style-name="T1441">CLÉSIO SALVARO</text:span><text:span text:style-name="T1442"><text:s/>-<text:s/></text:span><text:span text:style-name="T1443">Prefeito do Município de Criciúma</text:span></text:p>
      <text:p text:style-name="P1444"><text:span text:style-name="T1445">VAGNER ESPINDOLA RODRIGUES</text:span><text:span text:style-name="T1446"><text:s/>-<text:s/></text:span><text:span text:style-name="T1447">Secretário-Geral</text:span></text:p>
      <text:p text:style-name="P1448">DAM/cbm.</text:p>
      <text:p text:style-name="P1449"/>
      <text:p text:style-name="P1450">DECRETO SG/nº 135/23, de 24 de janeiro de 2023.</text:p>
      <text:p text:style-name="P1451"/>
      <text:p text:style-name="P1452">Revoga o Decreto SG/nº 1630/22, que concedeu a <text:s/>Coordenador de Unidade de Sáude–FC-6.</text:p>
      <text:p text:style-name="P1453"/>
      <text:p text:style-name="P1454"><text:span text:style-name="T1455">O<text:s/></text:span><text:span text:style-name="T1456">PREFEITO DO MUNICÍPIO DE CRICIÚMA</text:span><text:span text:style-name="T1457">, no uso de suas atribuições e de conformidade com o art. 4º, da Lei Complementar nº 014/99 e nos termos da Lei Complementar nº 203/17,<text:s/></text:span></text:p>
      <text:p text:style-name="P1458"/>
      <text:p text:style-name="P1459">REVOGAR,<text:s/></text:p>
      <text:p text:style-name="P1460"/>
      <text:p text:style-name="P1461"><text:span text:style-name="T1462">a partir de 01 de fevereiro de 2023, o Decreto SG/nº 1630/22, que concedeu à servidora<text:s/></text:span><text:span text:style-name="T1463">ELAINE DE SOUZA PAZIN</text:span><text:span text:style-name="T1464">, matricula nº 56.416, <text:s/>Enfermeira ESF, lotada na Secretaria Municipal de Saúde, a função de confiança de Coordenador de Unidade de Sáude–FC-6.</text:span></text:p>
      <text:p text:style-name="P1465"/>
      <text:p text:style-name="P1466">Criciúma, 24 de janeiro de 2023.</text:p>
      <text:p text:style-name="P1467"/>
      <text:p text:style-name="P1468"><text:span text:style-name="T1469">CLÉSIO SALVARO</text:span><text:span text:style-name="T1470"><text:s/>-<text:s/></text:span><text:span text:style-name="T1471">Prefeito do Município de Criciúma</text:span></text:p>
      <text:p text:style-name="P1472"><text:span text:style-name="T1473">VAGNER ESPINDOLA RODRIGUES</text:span><text:span text:style-name="T1474"><text:s/>-<text:s/></text:span><text:span text:style-name="T1475">Secretário-Geral</text:span></text:p>
      <text:p text:style-name="P1476">DAM/cbm.</text:p>
      <text:soft-page-break/>
      <text:p text:style-name="P1477">Atos</text:p>
      <text:p text:style-name="P1478">Governo Municipal de Criciúma</text:p>
      <text:p text:style-name="P1479"/>
      <text:p text:style-name="P1480">ATO N° 020, DE 23 DE JANEIRO DE 2023.</text:p>
      <text:p text:style-name="P1481"/>
      <text:p text:style-name="P1482">Exonera, a pedido, Elaine Cristina Souza Wolff, do cargo de Tecnica em Enfermagem.</text:p>
      <text:p text:style-name="P1483"/>
      <text:p text:style-name="P1484"><text:span text:style-name="T1485">O<text:s/></text:span><text:span text:style-name="T1486">PREFEITO DO MUNICÍPIO DE CRICIÚMA,</text:span><text:span text:style-name="T1487"><text:s/>no uso de suas atribuições legais e de acord</text:span><text:span text:style-name="T1488">o com o<text:s/></text:span><text:span text:style-name="T1489">art. 45, inciso I c/c Art. 46 caput, ambos da Lei Complementar nº 12 de, resolve:</text:span></text:p>
      <text:p text:style-name="P1490"/>
      <text:p text:style-name="P1491">Considerando o Processo Administrativo nº 659464/2022, resolve:</text:p>
      <text:p text:style-name="P1492"/>
      <text:p text:style-name="P1493">EXONERAR, a pedido,</text:p>
      <text:p text:style-name="P1494"/>
      <text:p text:style-name="P1495"><text:span text:style-name="T1496">a partir de 23 de janeiro de 2022,<text:s/></text:span><text:span text:style-name="T1497">ELAINE CRISTINA SOUZA WOLFF,<text:s/></text:span><text:span text:style-name="T1498">matricula nº 57.591, do cargo de provimento efetivo de Técnica em Enfermagem, lotada na Unidade de Saúde Vila Manaus, vinculado a Secretaria Municipal de Saúde, nomeada em 18/04/2022 pelo Ato SG/nº 01622.</text:span></text:p>
      <text:p text:style-name="P1499"/>
      <text:p text:style-name="P1500"><text:span text:style-name="T1501">Criciúma, 23 de janeiro de 2023.</text:span></text:p>
      <text:p text:style-name="P1502"/>
      <text:p text:style-name="P1503"><text:span text:style-name="T1504">CLÉSIO SALVARO</text:span><text:span text:style-name="T1505"><text:s/>-<text:s/></text:span><text:span text:style-name="T1506">Prefeito do Município de Criciúma</text:span></text:p>
      <text:p text:style-name="P1507"><text:span text:style-name="T1508">VAGNER ESPINDOLA RODRIGUES</text:span><text:span text:style-name="T1509"><text:s/>-<text:s/></text:span><text:span text:style-name="T1510">Secretário-Geral</text:span></text:p>
      <text:p text:style-name="P1511">DAM/cbm</text:p>
      <text:p text:style-name="P1512"/>
      <text:p text:style-name="P1513">ATO N° 022, DE 24 DE JANEIRO DE 2023.</text:p>
      <text:p text:style-name="P1514"/>
      <text:p text:style-name="P1515">Exonera, a pedido, Robson Rodrigo Olimpia Antonio do Espirito Santo, do cargo de Agente de Manutenção Vigilância e Limpeza.</text:p>
      <text:p text:style-name="P1516"/>
      <text:p text:style-name="P1517"><text:span text:style-name="T1518">O<text:s/></text:span><text:span text:style-name="T1519">PREFEITO DO MUNICÍPIO DE CRICIÚMA,</text:span><text:span text:style-name="T1520"><text:s/>no uso de suas atribuições legais e de acord</text:span><text:span text:style-name="T1521">o com o<text:s/></text:span><text:span text:style-name="T1522">art. 45, inciso I c/c Art. 46 caput, ambos da Lei Complementar nº 12 de, resolve:</text:span></text:p>
      <text:p text:style-name="P1523"/>
      <text:p text:style-name="P1524">Considerando o Processo Administrativo nº 659561/2023, resolve:</text:p>
      <text:p text:style-name="P1525"/>
      <text:p text:style-name="P1526">EXONERAR, a pedido,</text:p>
      <text:p text:style-name="P1527"/>
      <text:p text:style-name="P1528"><text:span text:style-name="T1529">a partir de 23 de janeiro de 2023,<text:s/></text:span><text:span text:style-name="T1530">ROBSON RODRIGO OLIMPIA ANTONIO DO ESPIRITO SANTO,<text:s/></text:span><text:span text:style-name="T1531">matricula nº 57.597, do cargo de provimento efetivo de Agente de Manutenção Vigilância e Limpeza, lotado na Secretaria Municipal de Educação, nomeado em 18/04/2022 pelo Ato SG/nº 014/22.</text:span></text:p>
      <text:p text:style-name="P1532"/>
      <text:p text:style-name="P1533"><text:span text:style-name="T1534">Criciúma, 24 de janeiro de 2023.</text:span></text:p>
      <text:p text:style-name="P1535"><text:span text:style-name="T1536"><text:s/></text:span></text:p>
      <text:p text:style-name="P1537"><text:span text:style-name="T1538">CLÉSIO SALVARO</text:span><text:span text:style-name="T1539"><text:s/>-<text:s/></text:span><text:span text:style-name="T1540">Prefeito do Município de Criciúma</text:span></text:p>
      <text:p text:style-name="P1541"><text:span text:style-name="T1542">VAGNER ESPINDOLA RODRIGUES</text:span><text:span text:style-name="T1543"><text:s/>- Secretário-Geral</text:span></text:p>
      <text:p text:style-name="P1544">DAM/cbm</text:p>
      <text:p text:style-name="P1545"/>
      <text:p text:style-name="P1546">Editais de Débitos Fiscais<text:s/></text:p>
      <text:p text:style-name="P1547">Governo Municipal de Criciúma</text:p>
      <text:p text:style-name="P1548"/>
      <text:p text:style-name="P1549"><text:span text:style-name="T1550">EDITAL 2127</text:span><text:span text:style-name="T1551"><text:s/></text:span><text:span text:style-name="T1552">– CONSOLIDAÇÃO DE DÉBITO FISCAL DE ISS SECRETARIA DA FAZENDA / 2023</text:span></text:p>
      <text:p text:style-name="P1553"/>
      <text:p text:style-name="P1554"><text:span text:style-name="T1555">Contribuinte:<text:s/></text:span><text:span text:style-name="T1556">ALEXIS DAVID NEIRA<text:s/></text:span><text:span text:style-name="T1557"><text:s text:c="41"/></text:span><text:span text:style-name="T1558"><text:s text:c="33"/></text:span></text:p>
      <text:p text:style-name="P1559"><text:span text:style-name="T1560">CNPJ:</text:span><text:span text:style-name="T1561"><text:s/></text:span><text:span text:style-name="T1562">26.453.676/0001-24</text:span></text:p>
      <text:p text:style-name="P1563"><text:span text:style-name="T1564">Consolidação Fiscal de ISS n.º:</text:span><text:span text:style-name="T1565"><text:s/>891</text:span><text:span text:style-name="T1566">/</text:span><text:span text:style-name="T1567">2022</text:span></text:p>
      <text:p text:style-name="P1568"><text:span text:style-name="T1569">Valor do Documento</text:span><text:span text:style-name="T1570">: R$ 128,77</text:span></text:p>
      <text:soft-page-break/>
      <text:p text:style-name="P1571"><text:span text:style-name="T1572">Consolidação Fiscal de ISS n.º:</text:span><text:span text:style-name="T1573"><text:s/>892</text:span><text:span text:style-name="T1574">/</text:span><text:span text:style-name="T1575">2022</text:span></text:p>
      <text:p text:style-name="P1576"><text:span text:style-name="T1577">Valor do Documento:</text:span><text:span text:style-name="T1578"><text:s/>R$ 286,24</text:span></text:p>
      <text:p text:style-name="P1579"><text:span text:style-name="T1580">Consolidação Fiscal de ISS n.º:</text:span><text:span text:style-name="T1581"><text:s/>893</text:span><text:span text:style-name="T1582">/</text:span><text:span text:style-name="T1583">2022</text:span></text:p>
      <text:p text:style-name="P1584"><text:span text:style-name="T1585">Valor do Documento:</text:span><text:span text:style-name="T1586"><text:s/>R$ 187,07</text:span></text:p>
      <text:p text:style-name="P1587"><text:span text:style-name="T1588">Consolidação Fiscal de ISS n.º:</text:span><text:span text:style-name="T1589"><text:s/>894</text:span><text:span text:style-name="T1590">/</text:span><text:span text:style-name="T1591">2022</text:span></text:p>
      <text:p text:style-name="P1592"><text:span text:style-name="T1593">Valor do Documento:</text:span><text:span text:style-name="T1594"><text:s/>R$ 2.887,94</text:span></text:p>
      <text:p text:style-name="P1595"><text:span text:style-name="T1596">Consolidação Fiscal de ISS n.º:</text:span><text:span text:style-name="T1597"><text:s/>895</text:span><text:span text:style-name="T1598">/</text:span><text:span text:style-name="T1599">2022</text:span></text:p>
      <text:p text:style-name="P1600"><text:span text:style-name="T1601">Valor do Documento:</text:span><text:span text:style-name="T1602"><text:s/>R$ 645,45</text:span></text:p>
      <text:p text:style-name="P1603"><text:span text:style-name="T1604">Consolidação Fiscal de ISS n.º:</text:span><text:span text:style-name="T1605"><text:s/>896</text:span><text:span text:style-name="T1606">/</text:span><text:span text:style-name="T1607">2022</text:span></text:p>
      <text:p text:style-name="P1608"><text:span text:style-name="T1609">Valor do Documento:</text:span><text:span text:style-name="T1610"><text:s/>R$ 152,29</text:span></text:p>
      <text:p text:style-name="P1611"><text:span text:style-name="T1612">Consolidação Fiscal de ISS n.º:</text:span><text:span text:style-name="T1613"><text:s/>897</text:span><text:span text:style-name="T1614">/</text:span><text:span text:style-name="T1615">2022</text:span></text:p>
      <text:p text:style-name="P1616"><text:span text:style-name="T1617">Valor do Documento:</text:span><text:span text:style-name="T1618"><text:s/>R$ 2.317,69</text:span></text:p>
      <text:p text:style-name="P1619"><text:span text:style-name="T1620">Consolidação Fiscal de ISS n.º:</text:span><text:span text:style-name="T1621"><text:s/>898</text:span><text:span text:style-name="T1622">/</text:span><text:span text:style-name="T1623">2022</text:span></text:p>
      <text:p text:style-name="P1624"><text:span text:style-name="T1625">Valor do Documento:</text:span><text:span text:style-name="T1626"><text:s/>R$ 4.581,46</text:span></text:p>
      <text:p text:style-name="P1627"><text:span text:style-name="T1628">Consolidação Fiscal de ISS n.º:</text:span><text:span text:style-name="T1629"><text:s/>899</text:span><text:span text:style-name="T1630">/</text:span><text:span text:style-name="T1631">2022</text:span></text:p>
      <text:p text:style-name="P1632"><text:span text:style-name="T1633">Valor do Documento:</text:span><text:span text:style-name="T1634"><text:s/>R$ 6.006,39</text:span></text:p>
      <text:p text:style-name="P1635"><text:span text:style-name="T1636">Consolidação Fiscal de ISS n.º:</text:span><text:span text:style-name="T1637"><text:s/>900</text:span><text:span text:style-name="T1638">/</text:span><text:span text:style-name="T1639">2022</text:span></text:p>
      <text:p text:style-name="P1640"><text:span text:style-name="T1641">Valor do Documento:</text:span><text:span text:style-name="T1642"><text:s/>R$ 3.583,63</text:span></text:p>
      <text:p text:style-name="P1643"/>
      <text:p text:style-name="P1644">O(a) Auditor Fiscal da Receita Municipal abaixo identificado(a) da Secretaria da Fazenda, no uso de sua competência prevista na LC 287/2018, torna ciente o(a) contribuinte supracitado(a) dos referidos lançamentos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45">E, para que produza os efeitos legais e de direito, foi lavrado o presente edital.</text:p>
      <text:p text:style-name="P1646">Criciúma/SC, 23 de janeiro de 2023.</text:p>
      <text:p text:style-name="P1647"/>
      <text:p text:style-name="P1648"><text:span text:style-name="T1649">Pedro Girondi Lopes</text:span><text:span text:style-name="T1650"><text:s/>– Auditor Fiscal da Receita Municipal – Matricula 57.244</text:span></text:p>
      <text:p text:style-name="P1651"><text:span text:style-name="T1652">Felipe Borusiewicz Tavares</text:span><text:span text:style-name="T1653">– Secretário Interino da Fazenda</text:span></text:p>
      <text:p text:style-name="P1654"/>
      <text:p text:style-name="P1655"><text:span text:style-name="T1656">EDITAL 2128</text:span><text:span text:style-name="T1657"><text:s/></text:span><text:span text:style-name="T1658">– CONSOLIDAÇÃO DE DÉBITO FISCAL DE ISS SECRETARIA DA FAZENDA / 2023</text:span></text:p>
      <text:p text:style-name="P1659"/>
      <text:p text:style-name="P1660"><text:span text:style-name="T1661">Contribuinte:</text:span><text:span text:style-name="T1662"><text:s/>CONSTRUTORA REAL EIRELI</text:span></text:p>
      <text:p text:style-name="P1663"><text:span text:style-name="T1664">CNPJ:</text:span><text:span text:style-name="T1665"><text:s/></text:span><text:span text:style-name="T1666">24.506.173/0001-44</text:span></text:p>
      <text:p text:style-name="P1667"><text:span text:style-name="T1668">Consolidação Fiscal de ISS n.º:</text:span><text:span text:style-name="T1669"><text:s/>1105</text:span><text:span text:style-name="T1670">/</text:span><text:span text:style-name="T1671">2022</text:span></text:p>
      <text:p text:style-name="P1672"><text:span text:style-name="T1673">Valor do Documento</text:span><text:span text:style-name="T1674">: R$ 1.492,74</text:span></text:p>
      <text:p text:style-name="P1675"/>
      <text:p text:style-name="P167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77">E, para que produza os efeitos legais e de direito, foi lavrado o presente edital.</text:p>
      <text:p text:style-name="P1678"/>
      <text:p text:style-name="P1679">Criciúma/SC, 24 de janeiro de 2023.</text:p>
      <text:p text:style-name="P1680"/>
      <text:p text:style-name="P1681"><text:span text:style-name="T1682">Pedro Girondi Lopes</text:span><text:span text:style-name="T1683"><text:s/>– Auditor Fiscal da Receita Municipal – Matricula 57.244</text:span></text:p>
      <text:p text:style-name="P1684"><text:span text:style-name="T1685">Felipe Borusiewicz Tavares</text:span><text:span text:style-name="T1686">– Secretário Interino da Fazenda</text:span></text:p>
      <text:p text:style-name="P1687"/>
      <text:p text:style-name="P1688"><text:span text:style-name="T1689">EDITAL 2129</text:span><text:span text:style-name="T1690"><text:s/></text:span><text:span text:style-name="T1691">– CONSOLIDAÇÃO DE DÉBITO FISCAL DE ISS SECRETARIA DA FAZENDA / 2023</text:span></text:p>
      <text:p text:style-name="P1692"/>
      <text:p text:style-name="P1693"><text:span text:style-name="T1694">Contribuinte:</text:span><text:span text:style-name="T1695"><text:s/>ODAIR IMOVEIS EIRELI</text:span></text:p>
      <text:p text:style-name="P1696"><text:span text:style-name="T1697">CNPJ:</text:span><text:span text:style-name="T1698"><text:s/></text:span><text:span text:style-name="T1699">35.183.310/0001-73</text:span></text:p>
      <text:p text:style-name="P1700"><text:span text:style-name="T1701">Consolidação Fiscal de ISS n.º:</text:span><text:span text:style-name="T1702"><text:s/>779</text:span><text:span text:style-name="T1703">/</text:span><text:span text:style-name="T1704">2022</text:span></text:p>
      <text:p text:style-name="P1705"><text:span text:style-name="T1706">Valor do Documento</text:span><text:span text:style-name="T1707">: R$ 853,40</text:span></text:p>
      <text:p text:style-name="P1708"/>
      <text:p text:style-name="P170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<text:s/><text:soft-page-break/>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10">E, para que produza os efeitos legais e de direito, foi lavrado o presente edital.</text:p>
      <text:p text:style-name="P1711"/>
      <text:p text:style-name="P1712">Criciúma/SC, 24 de janeiro de 2023.</text:p>
      <text:p text:style-name="P1713"/>
      <text:p text:style-name="P1714"><text:span text:style-name="T1715">Pedro Girondi Lopes</text:span><text:span text:style-name="T1716"><text:s/>– Auditor Fiscal da Receita Municipal – Matricula 57.244</text:span></text:p>
      <text:p text:style-name="P1717"><text:span text:style-name="T1718">Felipe Borusiewicz Tavares</text:span><text:span text:style-name="T1719">– Secretário Interino da Fazenda</text:span></text:p>
      <text:p text:style-name="P1720"/>
      <text:p text:style-name="P1721">Edital de Chamamento Público</text:p>
      <text:p text:style-name="P1722">Governo Municipal de Criciúma</text:p>
      <text:p text:style-name="P1723"/>
      <text:p text:style-name="P1724">EDITAL DE CHAMAMENTO PÚBLICO Nº. 016/PMC/2023<text:s/></text:p>
      <text:p text:style-name="P1725"/>
      <text:p text:style-name="P1726">SERVIÇOS DE PUBLICIDADE<text:s/></text:p>
      <text:p text:style-name="P1727">SELEÇÃO DE SUBCOMISSÃO TÉCNICA <text:s/></text:p>
      <text:p text:style-name="P1728"/>
      <text:p text:style-name="P1729">Chamamento público objetivando a inscrição de profissionais formados em comunicação, publicidade ou marketing, ou que atuem em uma dessas áreas, para compor a Subcomissão Técnica a ser constituída para análise e julgamento das propostas técnicas apresentadas em licitação na modalidade Concorrência Nº 013/PMC/2023 instaurada pelo Município de Criciúma, objetivando a contratação de Agências de propaganda para a prestação de serviços de publicidade, nos termos do <text:s/>§ 2º, do artigo 10, da Lei nº 12.232/2010. <text:s/></text:p>
      <text:p text:style-name="P1730"/>
      <text:p text:style-name="P1731"><text:span text:style-name="T1732">PRAZO PARA INSCRIÇÃO</text:span><text:span text:style-name="T1733">:<text:s/></text:span><text:span text:style-name="T1734">até as 17h00min do dia 13/02/2023.</text:span><text:span text:style-name="T1735"><text:s/></text:span></text:p>
      <text:p text:style-name="P1736"/>
      <text:p text:style-name="P1737"><text:span text:style-name="T1738">EDITAL E REGULAMENTO</text:span><text:span text:style-name="T1739">: completo e esclarecimentos poderão ser obtidos de segunda-feira a sexta-feira na Diretoria de Logística do Município de Criciúma, no horário das 08h00min às 17h00min, pelo fone (48) 3431.0200 – ramal 2130 ou pelo endereço eletrônico editais@criciuma.sc.gov.br ou pelo site www.criciuma.sc.gov.br.<text:s/></text:span></text:p>
      <text:p text:style-name="P1740"/>
      <text:p text:style-name="P1741">PAÇO MUNICIPAL MARCOS ROVARIS/CRICIÚMA-SC, 24 de fevereiro de 2023.<text:s/></text:p>
      <text:p text:style-name="P1742"/>
      <text:p text:style-name="P1743"><text:span text:style-name="T1744">KARINA TRES</text:span><text:span text:style-name="T1745"><text:s/>-<text:s/></text:span><text:span text:style-name="T1746">PRESIDENTE DA COMISSÃO PERMANENTE DE LICITAÇÕES</text:span><text:span text:style-name="T1747"><text:s/>-<text:s/></text:span><text:span text:style-name="T1748">(assinado no original)</text:span></text:p>
      <text:p text:style-name="P1749"/>
      <text:p text:style-name="P1750">Extrato de<text:s/>Inexigibilidade<text:s/>de Licitação</text:p>
      <text:p text:style-name="P1751"/>
      <text:p text:style-name="P1752"><text:span text:style-name="T1753">PROCESSO Nº.</text:span><text:span text:style-name="T1754"><text:s/>657009/2022 –<text:s/></text:span><text:span text:style-name="T1755">INEXIGIBILIDADE</text:span><text:span text:style-name="T1756"><text:s/></text:span><text:span text:style-name="T1757">DE LICITAÇÃO</text:span><text:span text:style-name="T1758"><text:s/></text:span><text:span text:style-name="T1759">Nº. 014/PMC/2023</text:span></text:p>
      <text:p text:style-name="P1760"/>
      <text:p text:style-name="P1761"><text:span text:style-name="T1762">OBJETO</text:span><text:span text:style-name="T1763">: P</text:span><text:span text:style-name="T1764">restação<text:s/></text:span><text:span text:style-name="T1765">de ser</text:span><text:span text:style-name="T1766">viços<text:s/></text:span><text:span text:style-name="T1767">Publicações no Diário Oficial da União dos atos da Prefeitura Municipal de Criciúma.<text:s/></text:span></text:p>
      <text:p text:style-name="P1768"><text:span text:style-name="T1769">CONTRATADA</text:span><text:span text:style-name="T1770">: IMPRENSA NACIONAL</text:span></text:p>
      <text:p text:style-name="P1771"><text:span text:style-name="T1772">VALOR GLOBAL ESTIMADO</text:span><text:span text:style-name="T1773">:<text:s/></text:span><text:span text:style-name="T1774">R$ 38.920,00 (trinta e oito mil novecentos e vinte reais).</text:span></text:p>
      <text:p text:style-name="P1775"><text:span text:style-name="T1776">BASE LEGAL</text:span><text:span text:style-name="T1777">: Art.<text:s/></text:span><text:span text:style-name="T1778">25</text:span><text:span text:style-name="T1779">, da Lei n</text:span><text:span text:style-name="T1780">o</text:span><text:span text:style-name="T1781"> </text:span><text:span text:style-name="T1782">8.666/93.</text:span></text:p>
      <text:p text:style-name="P1783"><text:span text:style-name="T1784">RECONHECIMENTO</text:span><text:span text:style-name="T1785">: 20/01/2023, por Vagner Espindola Rodrigues – Secretário Geral.</text:span></text:p>
      <text:p text:style-name="P1786"><text:span text:style-name="T1787">RATIFICAÇÃO/HOMOLOGAÇÃO</text:span><text:span text:style-name="T1788">: 20/01/2023, por Clésio Salvaro - Prefeito Municipal.</text:span></text:p>
      <text:p text:style-name="P1789"/>
      <text:p text:style-name="P1790">Ata</text:p>
      <text:p text:style-name="P1791">Governo Municipal de Criciúma</text:p>
      <text:p text:style-name="P1792"/>
      <text:p text:style-name="P1793"><text:bookmark-start text:name="ATA_DO_CONVITE_Nº_121_PMC_2015"/><text:bookmark-end text:name="ATA_DO_CONVITE_Nº_121_PMC_2015"/><text:span text:style-name="T1794">A</text:span><text:span text:style-name="T1795">T</text:span><text:span text:style-name="T1796">A</text:span><text:span text:style-name="T1797"><text:s/>01<text:s/></text:span><text:span text:style-name="T1798">DO EDITAL DE<text:s/></text:span><text:span text:style-name="T1799">TOMADA DE PREÇOS Nº. 006/FUNSAB/2022</text:span></text:p>
      <text:p text:style-name="P1800"/>
      <text:p text:style-name="P1801">(Processo Administrativo Nº. 651099)</text:p>
      <text:p text:style-name="P1802"/>
      <text:p text:style-name="P1803">ATA DA REUNIÃO DA COMISSÃO PERMANENTE DE LICITAÇÕES DO MUNICÍPIO DE CRICIÚMA PARA RECEBIMENTO DOS ENVELOPES E ABERTURA DO ENVELOPE Nº 1, CONTENDO A DOCUMENTAÇÃO DE HABILITAÇÃO, CORRESPONDENTE A 1ª FASE DO EDITAL ACIMA EPIGRAFADO.</text:p>
      <text:p text:style-name="P1804"/>
      <text:soft-page-break/>
      <text:p text:style-name="P1805"><text:span text:style-name="T1806">OBJETO:</text:span><text:span text:style-name="T1807"><text:s/>Contratação de empresa especializada, em assessoria, estudos e projetos de engenharia sanitária, para o FUNSAB - Fundo Municipal de Saneamento Básico do Município de Criciúma-SC.</text:span></text:p>
      <text:p text:style-name="P1808"/>
      <text:p text:style-name="P1809"><text:span text:style-name="T1810">Às quatorze horas, do dia vinte e quatro, do mês de janeiro, do ano de dois mil e vinte e três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33/22 de 31 de janeiro de 2022, alterado pelos decretos SG/nº 894/22 de 11 de maio de 2022 e SG/nº 2038/22, de 21 de novembro de 2022, para recebimento dos envelopes e abertura do envelope Nº 1 do edital de Tomada de Preços Nº 006/FUNSAB/2022. Abertos os trabalhos pela Presidente, Srta. KARINA TRES, ela informou que não houve impugnação ao edital e as publicações respeitaram os prazos legais. Salientou ainda que protocolaram tempestivamente seus envelopes 1 e 2, lacrados na forma do Edital as empresas: MOTTA MARTINS ENGENHARIA LTDA – CNPJ: 07.624.012/0001-36 e SANEVILLE ENGENHARIA E CONSULTORIA LTDA – CNPJ: 13.475.225/0001-46. Somente a empresa MOTTA MARTINS ENGENHARIA LTDA encontrava-se devidamente representada e legalmente credenciada neste ato. Ato contínuo, a Presidente procedeu à separação dos Envelopes Nºs 01 e 02. Deu-se em sequência, a abertura dos envelopes de nº 01 - "Documentação de Habilitação", para exame e rubrica de todos os documentos pelos Membros da Comissão, e representante(s) presente(s). Foi franqueada a palavra ao(s) presente(s), onde o Sr.<text:s/></text:span><text:bookmark-start text:name="_Hlk125462147"/><text:span text:style-name="T1811">RICARDO MARTINS</text:span><text:bookmark-end text:name="_Hlk125462147"/><text:span text:style-name="T1812">, representante legal da empresa MOTTA MARTINS ENGENHARIA LTDA, fez que constasse em ata que a empresa SANEVILLE ENGENHARIA E CONSULTORIA LTDA</text:span><text:span text:style-name="T1813"><text:s/></text:span><text:span text:style-name="T1814">não comprovou as exigências dos itens 4.1.8.2; 4.1.8.3; 4.1.9.2 e 4.1.9.3 do edital.<text:s/></text:span><text:span text:style-name="T1815">Decidiu a Comissão de Licitação, por unanimidade, em SUSPENDER o presente certame para análise e conferência juntamente com técnico(s) do Município, dos documentos de habilitação (fiscais, técnicos e econômicos) e responder ao(s) questionamento(s). Após análise, a Comissão decidirá pela habilitação ou não das empresas participantes, caso em que as mesmas serão devidamente cientificadas via publicação no Diário Oficial Eletrônico do Município de Criciúma. Assim sendo, a Comissão passou os Envelopes Nº 2 - "PROPOSTA DE PREÇOS" aos Srs. Membros da Comissão e representantes presentes e solicitou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, da qual as licitantes e interessados serão notificados através do ato de publicação no Diário Oficial Eletrônico do Município de Criciúma. O processo encontra-se à disposição das licitantes e interessados para vistas, consultas e extração de cópias. Nada mais havendo a tratar, a Presidente da Comissão deu por encerrada a sessão da qual para constar, lavrou-se a presente Ata, que vai assinada pelos Membros da Comissão Permanente de Licitações e pela(s) licitante(s) presente(s), que aceitou(ram) de forma incondicional as decisões e deliberações tomadas pela CPL</text:span><text:span text:style-name="T1816">. Sala de Licitações, (terça-feira), aos vinte e quatro dias do mês de janeiro do ano de 2023.</text:span></text:p>
      <text:p text:style-name="P1817"/>
      <text:p text:style-name="P1818">KARINA TRES<text:s/><text:tab/><text:tab/><text:s text:c="6"/>GIÁCOMO DELLA GIUSTINA FILHO<text:s/><text:tab/><text:tab/><text:s/>ANTONIO DE OLIVEIRA</text:p>
      <text:p text:style-name="P1819"><text:s text:c="13"/><text:s text:c="14"/><text:s text:c="2"/>Presidente<text:tab/><text:s text:c="28"/><text:s/>Membro-Secretário<text:s/><text:tab/><text:s text:c="13"/><text:tab/><text:s text:c="3"/><text:tab/><text:s text:c="3"/>Membro</text:p>
      <text:p text:style-name="P1820">OSMAR CORAL<text:tab/><text:tab/><text:tab/><text:tab/>LEANDRO CUSTÓDIO MUNARETTO</text:p>
      <text:p text:style-name="P1821"><text:s text:c="5"/>Membro<text:tab/><text:tab/><text:tab/><text:tab/><text:tab/><text:s text:c="7"/>Membro</text:p>
      <text:p text:style-name="P1822"/>
      <text:p text:style-name="P1823"><text:span text:style-name="T1824">MOTTA MARTINS ENGENHARIA LTDA -<text:s/></text:span><text:span text:style-name="T1825">RICARDO MARTINS - Sócio Administrador</text:span></text:p>
      <text:p text:style-name="P1826"/>
      <text:p text:style-name="P1827">Ata - Visita Técnica Empresa Expresso Rio Maina</text:p>
      <text:p text:style-name="P1828">Governo Municipal de Criciúma</text:p>
      <text:p text:style-name="P1829"/>
      <text:p text:style-name="P1830">ATA - VISITA TÉCNICA EMPRESA EXPRESSO RIO MAINA- PREGÃO ELETRÔNICO 267/PMC/2022</text:p>
      <text:p text:style-name="P1831"/>
      <text:p text:style-name="P1832">O PRESENTE EDITAL TEM POR OBJETIVO A CONTRATAÇÃO DE EMPRESA ESPECIALIZADA NA PRESTAÇÃO DE SERVIÇOS DE TRANSPORTE ESCOLAR, MONITORADO POR SISTEMA DE POSICIONAMENTO GLOBAL (GPS), VIA SATÉLITE E/OU VIA GSM (SISTEMA GLOBAL PARA COMUNICAÇÕES MÓVEIS) /GPRS (SERVIÇO DE RÁDIO DE PACOTE GERAL), DE CRIANÇAS/ESTUDANTES DE ESCOLAS PÚBLICAS E INSTITUIÇÕES DE CRIANÇAS/ESTUDANTES DEFICIENTES DO MUNICÍPIO DE CRICIÚMA/SC.</text:p>
      <text:p text:style-name="P1833"/>
      <text:p text:style-name="P1834"><text:span text:style-name="T1835">Ao vigésimo terceiro dia <text:s/>do mês de janeiro de dois mil e vinte e três, às nove horas, no pátio da empresa Expresso Rio Maina, localizada<text:s/></text:span><text:span text:style-name="T1836">R. Giácomo Sônego Neto, 775 - Pinheirinho, Criciúma - SC, 88804-440</text:span><text:span text:style-name="T1837">, <text:s/></text:span><text:span text:style-name="T1838">deu-se início à visita técnica dos veículos que serão utilizados para o transporte escolar no ano letivo de 2023, esteve presente as coordenadoras administrativas Alexsandra Stols Pelegrim, Jaqueline Cirimbelli <text:s/>da <text:s/>Secretaria Municipal de Educação e Luciani Busolo da Diretoria de Logística da prefeitura Municipal de Criciúma, <text:s/>juntamente com Carlos Alberto de Andrade <text:s/>(diretor), Willian Mota Silveira (Analista Operacional) e <text:s/>Matheus Vianna Siqueira (Analista Jurídico) responsáveis pela empresa<text:s/></text:span><text:span text:style-name="T1839">EXPRESSO RIO MAINA LTDA (CNPJ: 83.662.171/0001-03).</text:span><text:span text:style-name="T1840"><text:s/>A comissão de avaliação verificou o<text:s/></text:span><text:span text:style-name="T1841">item<text:s/></text:span><text:span text:style-name="T1842">6– VEÍCULOS, do termo de referência do item no anexo VI, do edital Pregão eletrônico 267/PMC/2022, estão de<text:s/></text:span><text:span text:style-name="T1843">acordo com as exigências,<text:s/></text:span><text:span text:style-name="T1844">sendo todos os itens aprovados na demonstração, por meio do Termo de Aceite pela equipe da Secretaria Municipal de Educação.</text:span><text:span text:style-name="T1845"><text:s/>Cabe ressaltar que em anexo a esta Ata, encontra-se o relatório com fotos de uma amostra de cada tipo de condução utilizados<text:s/></text:span><text:soft-page-break/><text:span text:style-name="T1846">para o transporte escolar. <text:s/>Nada mais havendo a tratar, encerrou-se a visita as onze horas e quarenta e cinco minutos do dia vinte e três de janeiro de dois mil e vinte e três, na qual foi expedida a presente ata com assinatura dos membros da comissão de avaliação.</text:span></text:p>
      <text:p text:style-name="P1847"/>
      <text:p text:style-name="P1848">Comissão de avaliação:</text:p>
      <text:p text:style-name="P1849"><text:span text:style-name="T1850">Alexsandra Stols Pelegrim</text:span><text:span text:style-name="T1851"><text:s text:c="2"/>-<text:s/></text:span><text:span text:style-name="T1852">Coo</text:span><text:span text:style-name="T1853">rdenadora Administrativa -<text:s/></text:span><text:span text:style-name="T1854">Secretaria Municipal de Educação <text:s text:c="98"/></text:span></text:p>
      <text:p text:style-name="P1855"><text:span text:style-name="T1856">Jaqueline Cirimbelli</text:span><text:span text:style-name="T1857"><text:s/>-<text:s/></text:span><text:span text:style-name="T1858">C</text:span><text:span text:style-name="T1859">oordenadora Administrativa -<text:s/></text:span><text:span text:style-name="T1860">Secretaria Municipal de Educação <text:s text:c="17"/></text:span></text:p>
      <text:p text:style-name="P1861"><text:span text:style-name="T1862">Luciani Busolo</text:span><text:span text:style-name="T1863"><text:s/>-<text:s/></text:span><text:span text:style-name="T1864">Diretoria de Logística <text:s text:c="86"/></text:span></text:p>
      <text:p text:style-name="P1865"><text:span text:style-name="T1866">Carlos Alberto de Andrade</text:span><text:span text:style-name="T1867"><text:s/>-<text:s/></text:span><text:span text:style-name="T1868">Diretor Expresso Rio Maina Ltda.</text:span></text:p>
      <text:p text:style-name="P1869"><text:span text:style-name="T1870">Willian Mota Silveira</text:span><text:span text:style-name="T1871"><text:s/>-<text:s/></text:span><text:span text:style-name="T1872">Analista Operacional Expresso Rio Maina Ltda. <text:s text:c="22"/></text:span></text:p>
      <text:p text:style-name="P1873"><text:span text:style-name="T1874">Matheus Vianna Siqueira -<text:s/></text:span><text:span text:style-name="T1875">Analista Jurídico Expresso Rio Maina Ltda.</text:span></text:p>
      <text:p text:style-name="P1876"/>
      <text:p text:style-name="P1877">Aviso de Chamamento<text:s/></text:p>
      <text:p text:style-name="P1878">Governo Municipal de Criciúma</text:p>
      <text:p text:style-name="P1879"/>
      <text:p text:style-name="P1880">CADASTRAMENTO DE FORNECEDORES<text:s/></text:p>
      <text:p text:style-name="P1881"/>
      <text:p text:style-name="P1882"><text:span text:style-name="T1883">O<text:s/></text:span><text:span text:style-name="T1884">MUNICPIO DE CRICIÚMA</text:span><text:span text:style-name="T1885">, em cumprimento ao disposto no §1º do art. 34 da Lei Federal Nº 8.666/93, convoca as pessoas físicas e jurídicas interessadas para atualização ou ingresso no “REGISTRO DE CADASTRO DE FORNECEDORES“, junto a Diretoria de Logística – Setor de Licitações, localizada <text:s/>no pavimento superior do edifício sede da municipalidade – Paço Municipal Marcos Rovaris, sito na rua Domênico Sônego, 542 - Criciúma-SC, que tenham interesse em fornecer produtos e/ou serviços à Administração Pública Municipal de Criciúma/SC.<text:s/></text:span></text:p>
      <text:p text:style-name="P1886">Informações pelo telefone <text:s/>(048) <text:s/>3431.0200 – ramal 2130 <text:s/>no horário das 08h00min às 17h00min, pelo site www.criciuma.sc.gov.br, no link “Licitações” ou pelo endereço eletrônico editais@criciuma.sc.gov.br <text:s/></text:p>
      <text:p text:style-name="P1887"><text:s/></text:p>
      <text:p text:style-name="P1888">CRICIÚMA-SC, aos 24 dias do mês de janeiro do ano de 2023.</text:p>
      <text:p text:style-name="P1889"/>
      <text:p text:style-name="P1890"><text:span text:style-name="T1891">MAURICIO BACIS GUGLIELMI</text:span><text:span text:style-name="T1892"><text:s/>-<text:s/></text:span><text:span text:style-name="T1893">DIRETOR DE LOGISTICA</text:span><text:span text:style-name="T1894"><text:s/>-<text:s/></text:span><text:span text:style-name="T1895">(assinado no original)</text:span></text:p>
      <text:p text:style-name="P1896"/>
      <text:p text:style-name="P1897">Aviso de Retificação<text:s/></text:p>
      <text:p text:style-name="P1898">Governo Municipal de Criciúma</text:p>
      <text:p text:style-name="P1899"/>
      <text:p text:style-name="P1900">EDITAL DE CONVITE</text:p>
      <text:p text:style-name="P1901"/>
      <text:p text:style-name="P1902">(Processo Administrativo Nº. 657754)</text:p>
      <text:p text:style-name="P1903"/>
      <text:p text:style-name="P1904"><text:span text:style-name="T1905">O<text:s/></text:span><text:span text:style-name="T1906">MUNICÍPIO DE CRICIÚMA</text:span><text:span text:style-name="T1907">, por intermédio da<text:s/></text:span><text:span text:style-name="T1908">COMISSÃO PERMANENTE DE LICITAÇÕES</text:span><text:span text:style-name="T1909"><text:s/>leva ao conhecimento dos interessados que, no extrato publicado no Diário Oficial Eletrônico Nº 3150 – Ano 14 terça-feira, 24 de janeiro de 2023, é feita a seguinte retificação:<text:s/></text:span></text:p>
      <text:p text:style-name="P1910"/>
      <text:p text:style-name="P1911"><text:span text:style-name="T1912">Onde se lê:</text:span><text:span text:style-name="T1913"><text:s/>“CONVITE Nº. 014/PMC/2023”</text:span></text:p>
      <text:p text:style-name="P1914"><text:span text:style-name="T1915">Leia-se:</text:span><text:span text:style-name="T1916"><text:s/>“CONVITE Nº. 015/PMC/2023”</text:span></text:p>
      <text:p text:style-name="P1917"/>
      <text:p text:style-name="P1918">Mantêm-se inalteradas as demais condições do Edital e anexos.</text:p>
      <text:p text:style-name="P1919"/>
      <text:p text:style-name="P1920">PAÇO MUNICIPAL MARCOS ROVARIS, aos 24 dias do mês de janeiro de 2023.</text:p>
      <text:p text:style-name="P1921"/>
      <text:p text:style-name="P1922"><text:span text:style-name="T1923">KARINA TRES</text:span><text:span text:style-name="T1924"><text:s/>-<text:s/></text:span><text:span text:style-name="T1925">Presidente da Comissão Permanente de Licitações</text:span><text:span text:style-name="T1926"><text:s/>-<text:s/></text:span><text:span text:style-name="T1927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6LVL1" style:family="text">
      <style:text-properties style:font-name-asian="Times New Roman"/>
    </style:style>
    <style:style style:name="WW_CharLFO36LVL2" style:family="text">
      <style:text-properties style:font-name-asian="Times New Roman"/>
    </style:style>
    <style:style style:name="WW_CharLFO36LVL3" style:family="text">
      <style:text-properties style:font-name-asian="Times New Roman"/>
    </style:style>
    <style:style style:name="WW_CharLFO36LVL4" style:family="text">
      <style:text-properties style:font-name-asian="Times New Roman"/>
    </style:style>
    <style:style style:name="WW_CharLFO36LVL5" style:family="text">
      <style:text-properties style:font-name-asian="Times New Roman"/>
    </style:style>
    <style:style style:name="WW_CharLFO36LVL6" style:family="text">
      <style:text-properties style:font-name-asian="Times New Roman"/>
    </style:style>
    <style:style style:name="WW_CharLFO36LVL7" style:family="text">
      <style:text-properties style:font-name-asian="Times New Roman"/>
    </style:style>
    <style:style style:name="WW_CharLFO36LVL8" style:family="text">
      <style:text-properties style:font-name-asian="Times New Roman"/>
    </style:style>
    <style:style style:name="WW_CharLFO36LVL9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51– Ano 14 quarta-feira, 25 de janeir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25T19:12:00Z</meta:creation-date>
    <dc:date>2023-01-25T19:12:00Z</dc:date>
    <meta:print-date>2023-01-25T19:1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01" meta:word-count="7924" meta:character-count="50616" meta:row-count="356" meta:non-whitespace-character-count="42793"/>
  </office:meta>
</office:document-meta>
</file>