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 fo:language="pt" fo:country="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" style:parent-style-name="Fonteparág.padrão1" style:family="text">
      <style:text-properties style:font-name="Calibri" style:font-name-asian="SimSun" style:font-name-complex="Calibri" fo:font-style="italic" style:font-style-asian="italic" style:letter-kerning="true" fo:font-size="10pt" style:font-size-asian="10pt" style:font-size-complex="10pt" fo:language="pt" fo:country="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41" style:parent-style-name="Fonteparág.padrão2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42" style:parent-style-name="Strong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43" style:parent-style-name="Strong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44" style:parent-style-name="Strong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language="pt" fo:country="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3" style:parent-style-name="Fonteparág.padrão1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4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55" style:parent-style-name="Fonteparág.padrão2" style:family="text">
      <style:text-properties style:font-name="Calibri" style:font-name-asian="SimSun" style:font-name-complex="Calibri" style:font-style-complex="italic" fo:color="#000000" style:letter-kerning="true" fo:font-size="10pt" style:font-size-asian="10pt" style:font-size-complex="10pt" fo:language="pt" fo:country="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8pt" style:font-size-asian="8pt" style:font-size-complex="8pt"/>
    </style:style>
    <style:style style:name="P6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69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44" draw:id="id2" draw:style-name="a6" draw:name="Text Box 40" text:anchor-type="paragraph"><svg:title/><svg:desc/><text:p text:style-name="P20">Nº 3147<text:s/>– Ano 14<text:s/>quinta-feira,<text:s/>19<text:s/>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Resolução......................................................................................................................................................................1</text:p>
      <text:p text:style-name="P29">Extrato de Inexigibilidade de Licitação..........................................................................................................................1</text:p>
      <text:p text:style-name="P30">Resolução</text:p>
      <text:p text:style-name="P31">CMDCA - Conselho Municipal dos Direitos da Criança e do Adolescente</text:p>
      <text:p text:style-name="P32"/>
      <text:p text:style-name="P33"><text:span text:style-name="T34">RESOLUÇÃO CMDCA Nº 031/2022</text:span></text:p>
      <text:p text:style-name="P35"/>
      <text:p text:style-name="P36"><text:span text:style-name="T37">Aprovar o Plano Operativo da PNASARI.</text:span></text:p>
      <text:p text:style-name="P38"/>
      <text:p text:style-name="P39"><text:span text:style-name="T40">O presidente do Conselho Municipal dos Direitos da Criança e do Adolescente – CMDCA de Criciúma, no uso das atribuições que lhe são conferidas pela Lei Municipal nº 2.514 de 28 de dezembro de 1990, <text:s/>deste Conselho,<text:s/></text:span><text:span text:style-name="T41">conforme reunião extraordinária<text:s/></text:span><text:span text:style-name="T42">dia 8</text:span><text:span text:style-name="T43"><text:s/>de novembro<text:s/></text:span><text:span text:style-name="T44">de 2022 <text:s/>ata n° 542/2022.</text:span></text:p>
      <text:p text:style-name="P45"/>
      <text:p text:style-name="P46"><text:span text:style-name="T47">Resolve:</text:span></text:p>
      <text:p text:style-name="P48"/>
      <text:p text:style-name="P49"><text:span text:style-name="T50">Art. 1°</text:span><text:span text:style-name="T51"><text:s/>-<text:s/></text:span><text:span text:style-name="T52"><text:s/></text:span><text:span text:style-name="T53">Aprovar</text:span><text:span text:style-name="T54"><text:s/>o Plano Operativo da PNASARI -<text:s/></text:span><text:span text:style-name="T55">Plano Operatório Municipal de Atenção Integral à Saúde de Adolescentes em Atendimento Socioeducativo de Criciúma.</text:span></text:p>
      <text:p text:style-name="P56"/>
      <text:p text:style-name="P57"><text:span text:style-name="T58">Art. 2º –<text:s/></text:span><text:span text:style-name="T59">Esta resolução entra em vigor na data da sua assinatura.</text:span></text:p>
      <text:p text:style-name="P60"/>
      <text:p text:style-name="P61">Criciúma, 16 de janeiro de 2023.</text:p>
      <text:p text:style-name="P62"/>
      <text:p text:style-name="P63"><text:span text:style-name="T64">Luciano Mendes Pereira</text:span><text:span text:style-name="T65"><text:s/>-<text:s/></text:span><text:span text:style-name="T66">Presidente do CMDCA</text:span></text:p>
      <text:p text:style-name="P67"/>
      <text:p text:style-name="P68">Extrato de Inexigibilidade de Licitação</text:p>
      <text:p text:style-name="P69">Governo Municipal de Criciúma</text:p>
      <text:p text:style-name="P70"/>
      <text:p text:style-name="P71"><text:span text:style-name="T72">PROCESSO Nº.</text:span><text:span text:style-name="T73"><text:s/>657502/2022 –<text:s/></text:span><text:span text:style-name="T74">INEXIGIBILIDADE</text:span><text:span text:style-name="T75"><text:s/>DE LICITAÇÃO Nº. 008/PMC/2023</text:span></text:p>
      <text:p text:style-name="P76"/>
      <text:p text:style-name="P77"><text:span text:style-name="T78">OBJETO</text:span><text:span text:style-name="T79">: C</text:span><text:span text:style-name="T80">ontratação de empresa especializada para confecção de escultura personalizada para sala maker localizada no<text:s/></text:span><text:span text:style-name="T81">PARQUE ASTRONÔMICO CRUZEIRO DO SUL (PLANETÁRIO)</text:span><text:span text:style-name="T82">.</text:span></text:p>
      <text:p text:style-name="P83"><text:span text:style-name="T84">CONTRATADA</text:span><text:span text:style-name="T85">:<text:s/></text:span><text:span text:style-name="T86">FIBRANDE SOLUÇÕES EM FIBRA DE VIDRO LTDA</text:span><text:span text:style-name="T87">, CNPJ</text:span><text:span text:style-name="T88">:<text:s/></text:span><text:span text:style-name="T89">Nº. 21.620.396/0001-40</text:span><text:span text:style-name="T90">.</text:span></text:p>
      <text:p text:style-name="P91"><text:span text:style-name="T92">VALOR GLOBAL</text:span><text:span text:style-name="T93">:<text:s/></text:span><text:span text:style-name="T94">R$ 18.780,00 (Dezoito mil setecentos e oitenta reais).</text:span></text:p>
      <text:p text:style-name="P95"><text:span text:style-name="T96">BASE LEGAL</text:span><text:span text:style-name="T97">: art. <text:s/></text:span><text:span text:style-name="T98">25, inciso III da lei 8.666/93.</text:span></text:p>
      <text:p text:style-name="P99"><text:span text:style-name="T100">RECONHECIMENTO</text:span><text:span text:style-name="T101">: 19/01/2023, por Celito Heinzen Cardoso – Secretário Municipal de Educação.</text:span></text:p>
      <text:p text:style-name="P102"><text:span text:style-name="T103">RATIFICAÇÃO/HOMOLOGAÇÃO</text:span><text:span text:style-name="T104">: 19/01/2023, por Clésio Salvaro - Prefeito Municipal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Strong" style:display-name="Strong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7</text:span><text:span text:style-name="T5">– Ano 14<text:s/></text:span><text:span text:style-name="T6">quinta</text:span><text:span text:style-name="T7">-feira,<text:s/></text:span><text:span text:style-name="T8">19</text:span><text:span text:style-name="T9"><text:s/>de janeir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19T13:54:00Z</meta:creation-date>
    <dc:date>2023-01-19T13:54:00Z</dc:date>
    <meta:print-date>2023-01-19T13:5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801" meta:row-count="12" meta:non-whitespace-character-count="1523"/>
  </office:meta>
</office:document-meta>
</file>