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2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4" style:parent-style-name="Fonteparág.padrão" style:family="text">
      <style:text-properties style:font-name-complex="Calibri" style:language-asian="pt" style:country-asian="BR"/>
    </style:style>
    <style:style style:name="P15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6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17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18" style:parent-style-name="atr2" style:family="paragraph">
      <style:paragraph-properties>
        <style:tab-stops>
          <style:tab-stop style:type="left" style:position="0.6812in"/>
        </style:tab-stops>
      </style:paragraph-properties>
    </style:style>
    <style:style style:name="P19" style:parent-style-name="atr2" style:family="paragraph">
      <style:paragraph-properties>
        <style:tab-stops>
          <style:tab-stop style:type="left" style:position="1.7541in"/>
          <style:tab-stop style:type="left" style:position="5.6083in"/>
        </style:tab-stops>
      </style:paragraph-properties>
    </style:style>
    <style:style style:name="T20" style:parent-style-name="Fonteparág.padrão" style:family="text">
      <style:text-properties fo:letter-spacing="0.0006in" fo:font-size="8pt" style:font-size-asian="8pt" style:font-size-complex="12pt"/>
    </style:style>
    <style:style style:name="T21" style:parent-style-name="Fonteparág.padrão" style:family="text">
      <style:text-properties fo:letter-spacing="0.0006in" fo:font-size="8pt" style:font-size-asian="8pt" style:font-size-complex="12pt"/>
    </style:style>
    <style:style style:name="T22" style:parent-style-name="Fonteparág.padrão" style:family="text">
      <style:text-properties fo:letter-spacing="0.0006in" fo:font-size="8pt" style:font-size-asian="8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9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23pt" style:font-size-asian="23pt" style:font-size-complex="23pt"/>
    </style:style>
    <style:style style:name="P30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3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32" style:parent-style-name="Recuodecorpodetexto2" style:family="paragraph">
      <style:paragraph-properties fo:text-align="justify" fo:margin-bottom="0in" fo:line-height="100%" fo:margin-left="-0.1972in" fo:margin-right="-0.0118in">
        <style:tab-stops>
          <style:tab-stop style:type="left" style:position="1.6166in"/>
        </style:tab-stops>
      </style:paragraph-properties>
    </style:style>
    <style:style style:name="T3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style:language-asian="pt" style:country-asian="BR"/>
    </style:style>
    <style:style style:name="P34" style:parent-style-name="Normal" style:family="paragraph">
      <style:paragraph-properties fo:widows="0" fo:orphans="0"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5" style:parent-style-name="Recuodecorpodetexto2" style:family="paragraph">
      <style:paragraph-properties fo:text-align="justify" fo:margin-bottom="0in" fo:line-height="100%" fo:margin-left="-0.1972in" fo:margin-right="-0.0118in">
        <style:tab-stops>
          <style:tab-stop style:type="left" style:position="1.6166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6" style:parent-style-name="Recuodecorpodetexto2" style:family="paragraph">
      <style:paragraph-properties fo:text-align="justify" fo:margin-bottom="0in" fo:line-height="100%" fo:margin-left="-0.1972in" fo:margin-right="-0.0118in">
        <style:tab-stops>
          <style:tab-stop style:type="left" style:position="1.6166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37" style:parent-style-name="Normal" style:family="paragraph">
      <style:paragraph-properties fo:widows="0" fo:orphans="0" fo:text-align="justify" fo:margin-bottom="0in" fo:line-height="100%" fo:margin-left="-0.1972in" fo:margin-right="-0.0118in">
        <style:tab-stops/>
      </style:paragraph-properties>
    </style:style>
    <style:style style:name="T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" style:parent-style-name="Normal" style:family="paragraph">
      <style:paragraph-properties fo:widows="0" fo:orphans="0" fo:text-align="justify" fo:margin-bottom="0in" fo:line-height="100%" fo:margin-left="-0.1972in" fo:margin-right="-0.0118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2" style:parent-style-name="Recuodecorpodetexto3" style:family="paragraph">
      <style:paragraph-properties fo:margin-left="-0.1972in" fo:margin-right="-0.0118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" style:parent-style-name="Recuodecorpodetexto3" style:family="paragraph">
      <style:paragraph-properties fo:margin-left="-0.1972in" fo:margin-right="-0.0118in" fo:text-indent="0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4" style:parent-style-name="Recuodecorpodetexto3" style:family="paragraph">
      <style:paragraph-properties fo:margin-left="-0.1972in" fo:margin-right="-0.0118in" fo:text-indent="0in">
        <style:tab-stops/>
      </style:paragraph-properties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" style:parent-style-name="Recuodecorpodetexto3" style:family="paragraph">
      <style:text-properties style:font-name="Calibri" style:font-name-complex="Calibri" fo:font-size="6pt" style:font-size-asian="6pt" style:font-size-complex="10pt"/>
    </style:style>
    <style:style style:name="TableColumn54" style:family="table-column">
      <style:table-column-properties style:column-width="5.1715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2.1131in" style:use-optimal-column-width="false"/>
    </style:style>
    <style:style style:name="Table53" style:family="table">
      <style:table-properties style:width="7.6784in" fo:margin-left="-0.2006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center" fo:margin-bottom="0in" fo:line-height="100%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Título6" style:family="paragraph">
      <style:paragraph-properties fo:text-align="center" fo:margin-top="0in" fo:line-height="100%" fo:margin-left="-0.0472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 style:language-asian="pt" style:country-asian="BR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Título6" style:family="paragraph">
      <style:paragraph-properties fo:text-align="end" fo:margin-top="0in" fo:line-height="100%" fo:margin-left="-0.0486in" fo:margin-right="0.1444in">
        <style:tab-stops/>
      </style:paragraph-properties>
      <style:text-properties style:font-name="Calibri" style:font-name-asian="Arial Unicode MS" style:font-name-complex="Calibri" fo:font-weight="bold" style:font-weight-asian="bold" style:use-window-font-color="true" fo:font-size="10pt" style:font-size-asian="10pt" style:font-size-complex="10pt" style:language-asian="pt" style:country-asian="B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Título6" style:family="paragraph">
      <style:paragraph-properties fo:text-align="center" fo:margin-top="0in" fo:line-height="100%" fo:margin-left="-0.0472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 style:language-asian="pt" style:country-asian="BR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Título6" style:family="paragraph">
      <style:paragraph-properties fo:text-align="end" fo:margin-top="0in" fo:line-height="100%" fo:margin-left="-0.0486in" fo:margin-right="0.1444in">
        <style:tab-stops/>
      </style:paragraph-properties>
      <style:text-properties style:font-name="Calibri" style:font-name-asian="Arial Unicode MS" style:font-name-complex="Calibri" fo:font-weight="bold" style:font-weight-asian="bold" style:use-window-font-color="true" fo:font-size="10pt" style:font-size-asian="10pt" style:font-size-complex="10pt" style:language-asian="pt" style:country-asian="B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" style:family="paragraph">
      <style:paragraph-properties fo:widows="0" fo:orphans="0" fo:text-align="justify" fo:margin-bottom="0in" fo:line-height="100%" fo:margin-right="-0.0312in">
        <style:tab-stops>
          <style:tab-stop style:type="left" style:position="1.419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Título6" style:family="paragraph">
      <style:paragraph-properties fo:text-align="center" fo:margin-top="0in" fo:line-height="100%" fo:margin-left="-0.0472in">
        <style:tab-stops>
          <style:tab-stop style:type="left" style:position="1.4666in"/>
        </style:tab-stops>
      </style:paragraph-properties>
      <style:text-properties style:font-name="Calibri" style:font-name-asian="MS Mincho" style:font-name-complex="Calibri" fo:font-weight="bold" style:font-weight-asian="bold" style:use-window-font-color="true" fo:font-size="10pt" style:font-size-asian="10pt" style:font-size-complex="10pt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" style:parent-style-name="Título6" style:family="paragraph">
      <style:paragraph-properties fo:text-align="end" fo:margin-top="0in" fo:line-height="100%" fo:margin-left="-0.0486in" fo:margin-right="0.1444in">
        <style:tab-stops>
          <style:tab-stop style:type="left" style:position="1.468in"/>
        </style:tab-stops>
      </style:paragraph-properties>
      <style:text-properties style:font-name="Calibri" style:font-name-asian="Arial Unicode MS" style:font-name-complex="Calibri" fo:font-weight="bold" style:font-weight-asian="bold" style:use-window-font-color="true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" style:family="paragraph">
      <style:paragraph-properties fo:widows="0" fo:orphans="0" fo:text-align="justify" fo:margin-bottom="0in" fo:line-height="100%" fo:margin-right="-0.0312in">
        <style:tab-stops>
          <style:tab-stop style:type="left" style:position="1.419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Título6" style:family="paragraph">
      <style:paragraph-properties fo:text-align="center" fo:margin-top="0in" fo:line-height="100%" fo:margin-left="-0.0472in">
        <style:tab-stops>
          <style:tab-stop style:type="left" style:position="1.4666in"/>
        </style:tab-stops>
      </style:paragraph-properties>
      <style:text-properties style:font-name="Calibri" style:font-name-asian="MS Mincho" style:font-name-complex="Calibri" fo:font-weight="bold" style:font-weight-asian="bold" style:use-window-font-color="true" fo:font-size="10pt" style:font-size-asian="10pt" style:font-size-complex="10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Título6" style:family="paragraph">
      <style:paragraph-properties fo:text-align="end" fo:margin-top="0in" fo:line-height="100%" fo:margin-left="-0.0486in" fo:margin-right="0.1444in">
        <style:tab-stops>
          <style:tab-stop style:type="left" style:position="1.468in"/>
        </style:tab-stops>
      </style:paragraph-properties>
      <style:text-properties style:font-name="Calibri" style:font-name-asian="Arial Unicode MS" style:font-name-complex="Calibri" fo:font-weight="bold" style:font-weight-asian="bold" style:use-window-font-color="true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widows="0" fo:orphans="0" fo:text-align="justify" fo:margin-bottom="0in" fo:line-height="100%" fo:margin-right="-0.0312in">
        <style:tab-stops>
          <style:tab-stop style:type="left" style:position="1.419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Título6" style:family="paragraph">
      <style:paragraph-properties fo:text-align="center" fo:margin-top="0in" fo:line-height="100%" fo:margin-left="-0.0472in">
        <style:tab-stops>
          <style:tab-stop style:type="left" style:position="1.4666in"/>
        </style:tab-stops>
      </style:paragraph-properties>
      <style:text-properties style:font-name="Calibri" style:font-name-asian="MS Mincho" style:font-name-complex="Calibri" fo:font-weight="bold" style:font-weight-asian="bold" style:use-window-font-color="true" fo:font-size="10pt" style:font-size-asian="10pt" style:font-size-complex="10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Título6" style:family="paragraph">
      <style:paragraph-properties fo:text-align="end" fo:margin-top="0in" fo:line-height="100%" fo:margin-left="-0.0486in" fo:margin-right="0.1444in">
        <style:tab-stops>
          <style:tab-stop style:type="left" style:position="1.468in"/>
        </style:tab-stops>
      </style:paragraph-properties>
      <style:text-properties style:font-name="Calibri" style:font-name-asian="Arial Unicode MS" style:font-name-complex="Calibri" fo:font-weight="bold" style:font-weight-asian="bold" style:use-window-font-color="true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widows="0" fo:orphans="0" fo:text-align="justify" fo:margin-bottom="0in" fo:line-height="100%" fo:margin-right="-0.0312in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Título6" style:family="paragraph">
      <style:paragraph-properties fo:text-align="center" fo:margin-top="0in" fo:line-height="100%" fo:margin-left="-0.0472in">
        <style:tab-stops/>
      </style:paragraph-properties>
      <style:text-properties style:font-name="Calibri" style:font-name-complex="Calibri" style:use-window-font-color="true" fo:font-size="10pt" style:font-size-asian="10pt" style:font-size-complex="10pt" style:language-asian="pt" style:country-asian="BR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Título6" style:family="paragraph">
      <style:paragraph-properties fo:text-align="end" fo:margin-top="0in" fo:line-height="100%" fo:margin-right="0.1444in"/>
      <style:text-properties style:font-name="Calibri" style:font-name-asian="Arial Unicode MS" style:font-name-complex="Calibri" style:use-window-font-color="true" fo:font-size="10pt" style:font-size-asian="10pt" style:font-size-complex="10pt" style:language-asian="pt" style:country-asian="BR"/>
    </style:style>
    <style:style style:name="P102" style:parent-style-name="Corpodetexto" style:family="paragraph">
      <style:paragraph-properties fo:text-align="justify" fo:margin-bottom="0in" fo:line-height="100%" fo:margin-left="1.8708in" fo:margin-right="-0.0125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03" style:parent-style-name="Corpodetexto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" style:parent-style-name="Corpodetexto" style:family="paragraph">
      <style:paragraph-properties fo:text-align="justify" fo:margin-bottom="0in" fo:line-height="100%" fo:margin-left="-0.1972in" fo:margin-right="-0.0125in">
        <style:tab-stops>
          <style:tab-stop style:type="left" style:position="6.6631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05" style:parent-style-name="Corpodetexto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1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" style:parent-style-name="Corpodetexto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1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12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4" style:parent-style-name="Normal" style:family="paragraph">
      <style:paragraph-properties fo:text-align="justify" fo:margin-bottom="0in" fo:line-height="100%" fo:margin-left="-0.1972in" fo:margin-right="-0.0125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18" style:parent-style-name="Textoembloco1" style:family="paragraph">
      <style:paragraph-properties fo:margin-left="-0.1972in" fo:margin-right="0.0027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20" style:parent-style-name="Normal" style:family="paragraph">
      <style:paragraph-properties fo:text-align="justify" fo:margin-bottom="0in" fo:line-height="100%" fo:margin-left="-0.1972in" fo:margin-right="0.0027in">
        <style:tab-stops/>
      </style:paragraph-properties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" style:parent-style-name="Normal" style:family="paragraph">
      <style:paragraph-properties fo:text-align="justify" fo:margin-bottom="0in" fo:line-height="100%" fo:margin-left="-0.1972in" fo:margin-right="0.002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1972in" fo:margin-right="0.0027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 fo:margin-right="0.0027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/>
    </style:style>
    <style:style style:name="P131" style:parent-style-name="SemEspaçamento" style:family="paragraph">
      <style:paragraph-properties fo:text-align="justify" fo:margin-left="-0.1972in">
        <style:tab-stops/>
      </style:paragraph-properties>
    </style:style>
    <style:style style:name="T132" style:parent-style-name="Fonteparág.padrão" style:family="text">
      <style:text-properties style:font-name="Calibri" style:font-name-complex="Calibri" fo:font-weight="bold" style:font-weight-asian="bold"/>
    </style:style>
    <style:style style:name="T133" style:parent-style-name="Fonteparág.padrão" style:family="text">
      <style:text-properties style:font-name="Calibri" style:font-name-complex="Calibri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35" style:parent-style-name="Normal" style:family="paragraph">
      <style:paragraph-properties fo:text-align="justify" fo:margin-bottom="0in" fo:line-height="100%" fo:margin-left="-0.1972in" fo:margin-right="0.002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137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1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14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44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/>
    </style:style>
    <style:style style:name="P14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46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49" style:parent-style-name="Fonteparág.padrão" style:family="text">
      <style:text-properties style:font-name="Calibri" style:font-name-asian="Calibri" style:font-name-complex="Calibri" fo:font-style="italic" style:font-style-asian="italic" fo:color="#000000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151" style:parent-style-name="Fonteparág.padrão" style:family="text">
      <style:text-properties style:font-name="Calibri" style:font-name-asian="Calibri" style:font-name-complex="Calibri" fo:font-style="italic" style:font-style-asian="italic" fo:color="#000000" fo:font-size="10pt" style:font-size-asian="10pt" style:font-size-complex="10pt"/>
    </style:style>
    <style:style style:name="P152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fo:font-size="6pt" style:font-size-asian="6pt" style:font-size-complex="10pt"/>
    </style:style>
    <style:style style:name="P1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6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6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68" style:parent-style-name="Fonteparág.padrã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99" style:parent-style-name="Normal" style:family="paragraph">
      <style:paragraph-properties fo:margin-bottom="0in" fo:line-height="100%">
        <style:tab-stops>
          <style:tab-stop style:type="left" style:position="0.861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00" style:parent-style-name="Normal" style:family="paragraph">
      <style:paragraph-properties fo:margin-bottom="0in" fo:line-height="100%" fo:margin-left="-0.1972in">
        <style:tab-stops>
          <style:tab-stop style:type="left" style:position="1.0583in"/>
        </style:tab-stops>
      </style:paragraph-properties>
    </style:style>
    <style:style style:name="T20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03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</style:style>
    <style:style style:name="T20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05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06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</style:style>
    <style:style style:name="T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0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11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13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15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</style:style>
    <style:style style:name="T2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7" style:parent-style-name="Fonteparág.padrão" style:family="text">
      <style:text-properties style:font-name="Calibri" style:font-name-asian="Arial" style:font-name-complex="Calibri" fo:font-weight="bold" style:font-weight-asian="bold" fo:text-transform="uppercase" fo:color="#000000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9" style:parent-style-name="Fonteparág.padrão" style:family="text">
      <style:text-properties style:font-name="Calibri" style:font-name-asian="Arial" style:font-name-complex="Calibri" fo:color="#000000" style:letter-kerning="true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22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</style:style>
    <style:style style:name="T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4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225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9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</style:style>
    <style:style style:name="T2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013in">
        <style:tab-stops/>
      </style:paragraph-properties>
    </style:style>
    <style:style style:name="T2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5" style:parent-style-name="Normal" style:family="paragraph">
      <style:paragraph-properties fo:text-align="justify" fo:margin-bottom="0in" fo:line-height="100%" fo:margin-left="-0.1972in" fo:margin-right="0.0013in">
        <style:tab-stops/>
      </style:paragraph-properties>
      <style:text-properties style:font-name="Calibri" style:font-name-complex="Calibri" fo:font-weight="bold" style:font-weight-asian="bold" style:font-weight-complex="bold" fo:color="#000000" fo:font-size="5pt" style:font-size-asian="5pt" style:font-size-complex="10pt"/>
    </style:style>
    <style:style style:name="P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5pt" style:font-size-asian="5pt" style:font-size-complex="10pt"/>
    </style:style>
    <style:style style:name="P2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1" style:parent-style-name="Fonteparág.padrão" style:family="text">
      <style:text-properties fo:font-size="10pt" style:font-size-asian="10pt" style:font-size-complex="10pt"/>
    </style:style>
    <style:style style:name="T24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3" style:parent-style-name="Fonteparág.padrão" style:family="text">
      <style:text-properties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8" style:parent-style-name="Fonteparág.padrão" style:family="text">
      <style:text-properties fo:font-size="10pt" style:font-size-asian="10pt" style:font-size-complex="10pt"/>
    </style:style>
    <style:style style:name="P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2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54" style:parent-style-name="Fonteparág.padrão" style:family="text">
      <style:text-properties fo:font-size="10pt" style:font-size-asian="10pt" style:font-size-complex="10pt"/>
    </style:style>
    <style:style style:name="T255" style:parent-style-name="Fonteparág.padrão" style:family="text">
      <style:text-properties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58" style:parent-style-name="Fonteparág.padrão" style:family="text">
      <style:text-properties fo:font-size="10pt" style:font-size-asian="10pt" style:font-size-complex="10pt"/>
    </style:style>
    <style:style style:name="T259" style:parent-style-name="Fonteparág.padrão" style:family="text">
      <style:text-properties fo:font-size="10pt" style:font-size-asian="10pt" style:font-size-complex="10pt"/>
    </style:style>
    <style:style style:name="P26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fo:font-size="9pt" style:font-size-asian="9pt" style:font-size-complex="9pt"/>
    </style:style>
    <style:style style:name="P261" style:parent-style-name="Normal" style:family="paragraph">
      <style:paragraph-properties fo:text-align="justify" fo:margin-bottom="0in" fo:line-height="100%" fo:margin-left="-0.1972in" fo:text-indent="0.4923in">
        <style:tab-stops/>
      </style:paragraph-properties>
      <style:text-properties fo:font-size="6pt" style:font-size-asian="6pt" style:font-size-complex="10pt"/>
    </style:style>
    <style:style style:name="P2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3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color="#000000" fo:font-size="6pt" style:font-size-asian="6pt" style:font-size-complex="10pt"/>
    </style:style>
    <style:style style:name="P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color="#000000" fo:font-size="6pt" style:font-size-asian="6pt" style:font-size-complex="10pt"/>
    </style:style>
    <style:style style:name="P2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6pt" style:font-size-asian="6pt" style:font-size-complex="10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8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6pt" style:font-size-asian="6pt" style:font-size-complex="10pt"/>
    </style:style>
    <style:style style:name="P28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282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8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85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86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6pt" style:font-size-asian="6pt" style:font-size-complex="10pt"/>
    </style:style>
    <style:style style:name="P28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28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90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9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292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000000" fo:font-size="6pt" style:font-size-asian="6pt" style:font-size-complex="10pt"/>
    </style:style>
    <style:style style:name="P2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6pt" style:font-size-asian="6pt" style:font-size-complex="10pt"/>
    </style:style>
    <style:style style:name="P298" style:parent-style-name="WW-Padrão" style:family="paragraph">
      <style:paragraph-properties fo:margin-left="-0.1972in" fo:text-indent="0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99" style:parent-style-name="WW-Padrão" style:family="paragraph">
      <style:paragraph-properties fo:margin-left="-0.1972in" fo:text-indent="0in">
        <style:tab-stops>
          <style:tab-stop style:type="left" style:position="3.5722in"/>
          <style:tab-stop style:type="center" style:position="4.3319in"/>
        </style:tab-stops>
      </style:paragraph-properties>
      <style:text-properties style:font-name="Calibri" style:font-name-complex="Calibri" fo:color="#000000" fo:font-size="6pt" style:font-size-asian="6pt" style:font-size-complex="10pt"/>
    </style:style>
    <style:style style:name="P3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04" style:parent-style-name="WW-Padrão" style:family="paragraph">
      <style:paragraph-properties fo:margin-left="-0.1972in" fo:text-indent="0in">
        <style:tab-stops>
          <style:tab-stop style:type="left" style:position="3.5722in"/>
          <style:tab-stop style:type="center" style:position="4.3319in"/>
        </style:tab-stops>
      </style:paragraph-properties>
    </style:style>
    <style:style style:name="T30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0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2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3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330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3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3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3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360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3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4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3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3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3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38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3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3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390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3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3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41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4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420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4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4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4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4pt" style:font-size-asian="4pt" style:font-size-complex="10pt"/>
    </style:style>
    <style:style style:name="P4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44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4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4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</style:style>
    <style:style style:name="T4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5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4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4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4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4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5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3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5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0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39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5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3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5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5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6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7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68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5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2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5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5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8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5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2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6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9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7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28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6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2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6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7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6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1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6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6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7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6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87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6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1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6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6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6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7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16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17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7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1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7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3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7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6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7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0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7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7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7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76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6.6944in"/>
        </style:tab-stops>
      </style:paragraph-properties>
    </style:style>
    <style:style style:name="T7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0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7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7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87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7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7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7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7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9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0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8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8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9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810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8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4" style:parent-style-name="Normal" style:family="paragraph">
      <style:paragraph-properties fo:text-align="justify" fo:margin-bottom="0in" fo:line-height="100%" fo:margin-left="-0.1972in" fo:margin-right="-0.6881in">
        <style:tab-stops/>
      </style:paragraph-properties>
    </style:style>
    <style:style style:name="T8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1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820" style:parent-style-name="Título9" style:family="paragraph">
      <style:paragraph-properties fo:text-align="justify" fo:margin-top="0in" fo:line-height="100%" fo:margin-left="-0.1972in">
        <style:tab-stops>
          <style:tab-stop style:type="left" style:position="1.2972in"/>
        </style:tab-stops>
      </style:paragraph-properties>
      <style:text-properties style:font-name="Calibri" style:font-name-complex="Calibri" fo:font-weight="normal" style:font-weight-asian="normal" fo:font-style="normal" style:font-style-asian="normal" fo:color="#000000" fo:font-size="23pt" style:font-size-asian="23pt" style:font-size-complex="23pt"/>
    </style:style>
    <style:style style:name="P821" style:parent-style-name="Normal" style:family="paragraph">
      <style:paragraph-properties fo:margin-bottom="0in" fo:line-height="100%" fo:margin-left="-0.1972in">
        <style:tab-stops/>
      </style:paragraph-properties>
      <style:text-properties fo:font-size="16pt" style:font-size-asian="16pt" style:font-size-complex="16pt"/>
    </style:style>
    <style:style style:name="P8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6944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8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24" style:parent-style-name="Recuodecorpodetexto" style:family="paragraph">
      <style:paragraph-properties fo:margin-left="-0.1972in" fo:margin-right="-0.0541in" fo:text-indent="0in">
        <style:tab-stops>
          <style:tab-stop style:type="left" style:position="6.7805in"/>
        </style:tab-stops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825" style:parent-style-name="Recuodecorpodetexto" style:family="paragraph">
      <style:paragraph-properties fo:margin-left="-0.1972in" fo:margin-right="-0.0541in" fo:text-indent="0in">
        <style:tab-stops>
          <style:tab-stop style:type="left" style:position="6.7805in"/>
        </style:tab-stops>
      </style:paragraph-properties>
    </style:style>
    <style:style style:name="T82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8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8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6.780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829" style:parent-style-name="Cabeçalho" style:family="paragraph">
      <style:paragraph-properties fo:text-align="justify" fo:margin-left="-0.1972in" fo:margin-right="-0.0541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8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3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834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5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836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8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9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TableColumn841" style:family="table-column">
      <style:table-column-properties style:column-width="1.3784in"/>
    </style:style>
    <style:style style:name="TableColumn842" style:family="table-column">
      <style:table-column-properties style:column-width="3.15in"/>
    </style:style>
    <style:style style:name="TableColumn843" style:family="table-column">
      <style:table-column-properties style:column-width="0.9847in"/>
    </style:style>
    <style:style style:name="TableColumn844" style:family="table-column">
      <style:table-column-properties style:column-width="2.1652in"/>
    </style:style>
    <style:style style:name="Table840" style:family="table">
      <style:table-properties style:width="7.6784in" fo:margin-left="-0.2006in" table:align="left"/>
    </style:style>
    <style:style style:name="TableRow845" style:family="table-row">
      <style:table-row-properties fo:keep-together="always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850" style:family="table-row">
      <style:table-row-properties style:min-row-height="0.1638in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6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5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58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859" style:family="table-row">
      <style:table-row-properties fo:keep-together="always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861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863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86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865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8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69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70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8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3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74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5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876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87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881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8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8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84" style:parent-style-name="Recuodecorpodetexto" style:family="paragraph">
      <style:paragraph-properties fo:margin-left="-0.1972in" fo:text-indent="0in">
        <style:tab-stops>
          <style:tab-stop style:type="left" style:position="6.7805in"/>
        </style:tab-stops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885" style:parent-style-name="Recuodecorpodetexto" style:family="paragraph">
      <style:paragraph-properties fo:margin-left="-0.1972in" fo:text-indent="0in">
        <style:tab-stops>
          <style:tab-stop style:type="left" style:position="6.7805in"/>
        </style:tab-stops>
      </style:paragraph-properties>
    </style:style>
    <style:style style:name="T88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8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780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889" style:parent-style-name="Cabeçalho" style:family="paragraph">
      <style:paragraph-properties fo:text-align="justify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8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8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8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9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TableColumn901" style:family="table-column">
      <style:table-column-properties style:column-width="1.3784in"/>
    </style:style>
    <style:style style:name="TableColumn902" style:family="table-column">
      <style:table-column-properties style:column-width="3.15in"/>
    </style:style>
    <style:style style:name="TableColumn903" style:family="table-column">
      <style:table-column-properties style:column-width="0.9847in"/>
    </style:style>
    <style:style style:name="TableColumn904" style:family="table-column">
      <style:table-column-properties style:column-width="2.1652in"/>
    </style:style>
    <style:style style:name="Table900" style:family="table">
      <style:table-properties style:width="7.6784in" fo:margin-left="-0.2006in" table:align="left"/>
    </style:style>
    <style:style style:name="TableRow905" style:family="table-row">
      <style:table-row-properties fo:keep-together="always"/>
    </style:style>
    <style:style style:name="TableCell906" style:family="table-cell">
      <style:table-cell-properties fo:border="0.0069in solid #000000" style:writing-mode="lr-tb" fo:padding-top="0in" fo:padding-left="0.0486in" fo:padding-bottom="0in" fo:padding-right="0.0486in"/>
    </style:style>
    <style:style style:name="P907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909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910" style:family="table-row">
      <style:table-row-properties style:min-row-height="0.1638in"/>
    </style:style>
    <style:style style:name="TableCell911" style:family="table-cell">
      <style:table-cell-properties fo:border="0.0069in solid #000000" style:writing-mode="lr-tb" fo:padding-top="0in" fo:padding-left="0.0486in" fo:padding-bottom="0in" fo:padding-right="0.0486in"/>
    </style:style>
    <style:style style:name="P912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in" fo:padding-left="0.0486in" fo:padding-bottom="0in" fo:padding-right="0.0486in"/>
    </style:style>
    <style:style style:name="P914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6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8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919" style:family="table-row">
      <style:table-row-properties fo:keep-together="always"/>
    </style:style>
    <style:style style:name="TableCell920" style:family="table-cell">
      <style:table-cell-properties fo:border="0.0069in solid #000000" style:writing-mode="lr-tb" fo:padding-top="0in" fo:padding-left="0.0486in" fo:padding-bottom="0in" fo:padding-right="0.0486in"/>
    </style:style>
    <style:style style:name="P921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923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9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25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926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9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30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931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9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34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935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36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937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9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94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9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6pt"/>
    </style:style>
    <style:style style:name="P9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45" style:parent-style-name="Recuodecorpodetexto" style:family="paragraph">
      <style:paragraph-properties fo:margin-left="-0.1972in" fo:margin-right="-0.0541in" fo:text-indent="0in">
        <style:tab-stops>
          <style:tab-stop style:type="left" style:position="6.7805in"/>
        </style:tab-stops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946" style:parent-style-name="Recuodecorpodetexto" style:family="paragraph">
      <style:paragraph-properties fo:margin-left="-0.1972in" fo:margin-right="-0.0541in" fo:text-indent="0in">
        <style:tab-stops>
          <style:tab-stop style:type="left" style:position="6.7805in"/>
        </style:tab-stops>
      </style:paragraph-properties>
    </style:style>
    <style:style style:name="T94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9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9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6.780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950" style:parent-style-name="Cabeçalho" style:family="paragraph">
      <style:paragraph-properties fo:text-align="justify" fo:margin-left="-0.1972in" fo:margin-right="-0.0541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9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4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955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56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957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9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0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TableColumn962" style:family="table-column">
      <style:table-column-properties style:column-width="1.3784in"/>
    </style:style>
    <style:style style:name="TableColumn963" style:family="table-column">
      <style:table-column-properties style:column-width="3.15in"/>
    </style:style>
    <style:style style:name="TableColumn964" style:family="table-column">
      <style:table-column-properties style:column-width="0.9847in"/>
    </style:style>
    <style:style style:name="TableColumn965" style:family="table-column">
      <style:table-column-properties style:column-width="2.1652in"/>
    </style:style>
    <style:style style:name="Table961" style:family="table">
      <style:table-properties style:width="7.6784in" fo:margin-left="-0.2006in" table:align="left"/>
    </style:style>
    <style:style style:name="TableRow966" style:family="table-row">
      <style:table-row-properties fo:keep-together="always"/>
    </style:style>
    <style:style style:name="TableCell967" style:family="table-cell">
      <style:table-cell-properties fo:border="0.0069in solid #000000" style:writing-mode="lr-tb" fo:padding-top="0in" fo:padding-left="0.0486in" fo:padding-bottom="0in" fo:padding-right="0.0486in"/>
    </style:style>
    <style:style style:name="P968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69" style:family="table-cell">
      <style:table-cell-properties fo:border="0.0069in solid #000000" style:writing-mode="lr-tb" fo:padding-top="0in" fo:padding-left="0.0486in" fo:padding-bottom="0in" fo:padding-right="0.0486in"/>
    </style:style>
    <style:style style:name="P970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971" style:family="table-row">
      <style:table-row-properties style:min-row-height="0.1638in"/>
    </style:style>
    <style:style style:name="TableCell972" style:family="table-cell">
      <style:table-cell-properties fo:border="0.0069in solid #000000" style:writing-mode="lr-tb" fo:padding-top="0in" fo:padding-left="0.0486in" fo:padding-bottom="0in" fo:padding-right="0.0486in"/>
    </style:style>
    <style:style style:name="P973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in" fo:padding-left="0.0486in" fo:padding-bottom="0in" fo:padding-right="0.0486in"/>
    </style:style>
    <style:style style:name="P975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7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7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9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980" style:family="table-row">
      <style:table-row-properties fo:keep-together="always"/>
    </style:style>
    <style:style style:name="TableCell981" style:family="table-cell">
      <style:table-cell-properties fo:border="0.0069in solid #000000" style:writing-mode="lr-tb" fo:padding-top="0in" fo:padding-left="0.0486in" fo:padding-bottom="0in" fo:padding-right="0.0486in"/>
    </style:style>
    <style:style style:name="P982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.0486in" fo:padding-bottom="0in" fo:padding-right="0.0486in"/>
    </style:style>
    <style:style style:name="P984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98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986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987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9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91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992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9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5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996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7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998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9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10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05" style:parent-style-name="Recuodecorpodetexto" style:family="paragraph">
      <style:paragraph-properties fo:margin-left="-0.1972in" fo:margin-right="-0.0541in" fo:text-indent="0in">
        <style:tab-stops>
          <style:tab-stop style:type="left" style:position="6.7805in"/>
        </style:tab-stops>
      </style:paragraph-properties>
      <style:text-properties style:font-name="Calibri" style:font-name-complex="Calibri" fo:font-style="italic" style:font-style-asian="italic" fo:font-size="5pt" style:font-size-asian="5pt" style:font-size-complex="10pt"/>
    </style:style>
    <style:style style:name="P1006" style:parent-style-name="Recuodecorpodetexto" style:family="paragraph">
      <style:paragraph-properties fo:margin-left="-0.1972in" fo:margin-right="-0.0541in" fo:text-indent="0in">
        <style:tab-stops>
          <style:tab-stop style:type="left" style:position="6.7805in"/>
        </style:tab-stops>
      </style:paragraph-properties>
    </style:style>
    <style:style style:name="T100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0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9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6.780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010" style:parent-style-name="Cabeçalho" style:family="paragraph">
      <style:paragraph-properties fo:text-align="justify" fo:margin-left="-0.1972in" fo:margin-right="-0.0541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0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4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015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16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017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10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0" style:parent-style-name="Cabeçalho" style:family="paragraph">
      <style:paragraph-properties fo:text-align="justify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TableColumn1022" style:family="table-column">
      <style:table-column-properties style:column-width="1.3784in"/>
    </style:style>
    <style:style style:name="TableColumn1023" style:family="table-column">
      <style:table-column-properties style:column-width="3.15in"/>
    </style:style>
    <style:style style:name="TableColumn1024" style:family="table-column">
      <style:table-column-properties style:column-width="0.9847in"/>
    </style:style>
    <style:style style:name="TableColumn1025" style:family="table-column">
      <style:table-column-properties style:column-width="2.1652in"/>
    </style:style>
    <style:style style:name="Table1021" style:family="table">
      <style:table-properties style:width="7.6784in" fo:margin-left="-0.2006in" table:align="left"/>
    </style:style>
    <style:style style:name="TableRow1026" style:family="table-row">
      <style:table-row-properties fo:keep-together="always"/>
    </style:style>
    <style:style style:name="TableCell10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8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0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031" style:family="table-row">
      <style:table-row-properties style:min-row-height="0.1638in"/>
    </style:style>
    <style:style style:name="TableCell10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3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5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7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3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9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040" style:family="table-row">
      <style:table-row-properties fo:keep-together="always"/>
    </style:style>
    <style:style style:name="TableCell10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2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4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10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46" style:parent-style-name="Normal" style:family="paragraph">
      <style:paragraph-properties fo:text-align="justify" fo:margin-bottom="0in" fo:line-height="100%" fo:margin-left="-0.1972in" fo:margin-right="-0.0548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047" style:parent-style-name="Normal" style:family="paragraph">
      <style:paragraph-properties fo:text-align="justify" fo:margin-bottom="0in" fo:line-height="100%" fo:margin-left="-0.1972in" fo:margin-right="-0.0548in">
        <style:tab-stops/>
      </style:paragraph-properties>
    </style:style>
    <style:style style:name="T10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51" style:parent-style-name="Normal" style:family="paragraph">
      <style:paragraph-properties fo:text-align="justify" fo:margin-bottom="0in" fo:line-height="100%" fo:margin-left="-0.1972in" fo:margin-right="-0.0548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052" style:parent-style-name="Normal" style:family="paragraph">
      <style:paragraph-properties fo:text-align="justify" fo:margin-bottom="0in" fo:line-height="100%" fo:margin-left="-0.1972in" fo:margin-right="-0.0548in">
        <style:tab-stops/>
      </style:paragraph-properties>
    </style:style>
    <style:style style:name="T10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5" style:parent-style-name="Normal" style:family="paragraph">
      <style:paragraph-properties fo:text-align="justify" fo:margin-bottom="0in" fo:line-height="100%" fo:margin-left="-0.1972in" fo:margin-right="-0.0548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056" style:parent-style-name="Normal" style:family="paragraph">
      <style:paragraph-properties fo:text-align="justify" fo:margin-bottom="0in" fo:line-height="100%" fo:margin-left="-0.1972in" fo:margin-right="-0.0548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7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058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10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106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0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2pt"/>
    </style:style>
    <style:style style:name="P10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66" style:parent-style-name="Recuodecorpodetexto" style:family="paragraph">
      <style:paragraph-properties fo:margin-left="-0.1972in" fo:margin-right="-0.0541in" fo:text-indent="0in">
        <style:tab-stops>
          <style:tab-stop style:type="left" style:position="6.7805in"/>
        </style:tab-stops>
      </style:paragraph-properties>
      <style:text-properties style:font-name="Calibri" style:font-name-complex="Calibri" fo:font-style="italic" style:font-style-asian="italic" fo:font-size="6pt" style:font-size-asian="6pt" style:font-size-complex="10pt"/>
    </style:style>
    <style:style style:name="P1067" style:parent-style-name="Recuodecorpodetexto" style:family="paragraph">
      <style:paragraph-properties fo:margin-left="-0.1972in" fo:margin-right="-0.0541in" fo:text-indent="0in">
        <style:tab-stops>
          <style:tab-stop style:type="left" style:position="6.7805in"/>
        </style:tab-stops>
      </style:paragraph-properties>
    </style:style>
    <style:style style:name="T106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0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0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6.780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071" style:parent-style-name="Cabeçalho" style:family="paragraph">
      <style:paragraph-properties fo:text-align="justify" fo:margin-left="-0.1972in" fo:margin-right="-0.0541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0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5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076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77" style:parent-style-name="Normal" style:family="paragraph">
      <style:paragraph-properties fo:text-align="justify" fo:margin-bottom="0in" fo:line-height="100%" fo:margin-left="-0.1972in" fo:margin-right="-0.0541in">
        <style:tab-stops>
          <style:tab-stop style:type="left" style:position="1.1819in"/>
          <style:tab-stop style:type="left" style:position="6.7805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078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10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1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TableColumn1083" style:family="table-column">
      <style:table-column-properties style:column-width="1.9694in"/>
    </style:style>
    <style:style style:name="TableColumn1084" style:family="table-column">
      <style:table-column-properties style:column-width="2.559in"/>
    </style:style>
    <style:style style:name="TableColumn1085" style:family="table-column">
      <style:table-column-properties style:column-width="0.9847in"/>
    </style:style>
    <style:style style:name="TableColumn1086" style:family="table-column">
      <style:table-column-properties style:column-width="2.1652in"/>
    </style:style>
    <style:style style:name="Table1082" style:family="table">
      <style:table-properties style:width="7.6784in" fo:margin-left="-0.2006in" table:align="left"/>
    </style:style>
    <style:style style:name="TableRow1087" style:family="table-row">
      <style:table-row-properties fo:keep-together="always"/>
    </style:style>
    <style:style style:name="TableCell10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9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1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092" style:family="table-row">
      <style:table-row-properties style:min-row-height="0.1638in"/>
    </style:style>
    <style:style style:name="TableCell10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4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6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8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0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00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Row1101" style:family="table-row">
      <style:table-row-properties fo:keep-together="always"/>
    </style:style>
    <style:style style:name="TableCell1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3" style:parent-style-name="Cabeçalho" style:family="paragraph">
      <style:paragraph-properties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5" style:parent-style-name="Cabeçalho" style:family="paragraph">
      <style:paragraph-properties fo:text-align="justify">
        <style:tab-stops>
          <style:tab-stop style:type="left" style:position="0.4916in"/>
          <style:tab-stop style:type="center" style:position="2.9527in"/>
          <style:tab-stop style:type="right" style:position="5.9055in"/>
        </style:tab-stops>
      </style:paragraph-properties>
    </style:style>
    <style:style style:name="T11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107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108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11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12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113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</style:style>
    <style:style style:name="T11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6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117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8" style:parent-style-name="Normal" style:family="paragraph">
      <style:paragraph-properties fo:text-align="justify" fo:margin-bottom="0in" fo:line-height="100%" fo:margin-left="-0.1972in" fo:margin-right="-0.0541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1119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11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1124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1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1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1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1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1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1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4pt" style:font-size-asian="4pt" style:font-size-complex="10pt"/>
    </style:style>
    <style:style style:name="P1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2pt"/>
    </style:style>
    <style:style style:name="P1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4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P1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6" style:parent-style-name="Normal" style:family="paragraph">
      <style:paragraph-properties fo:text-align="justify" fo:margin-bottom="0in" fo:line-height="100%" fo:margin-left="-0.1972in">
        <style:tab-stops>
          <style:tab-stop style:type="center" style:position="3.396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7076in"/>
        </style:tab-stops>
      </style:paragraph-properties>
    </style:style>
    <style:style style:name="T1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12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2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2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12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1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2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2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673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6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0069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13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3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2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13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3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3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0722in"/>
        </style:tab-stops>
      </style:paragraph-properties>
      <style:text-properties style:font-name="Calibri" style:font-name-complex="Calibri" fo:font-weight="bold" style:font-weight-asian="bold" fo:font-size="6pt" style:font-size-asian="6pt" style:font-size-complex="10pt"/>
    </style:style>
    <style:style style:name="P13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0722in"/>
        </style:tab-stops>
      </style:paragraph-properties>
    </style:style>
    <style:style style:name="T13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3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T13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5" style:parent-style-name="Fonteparág.padrão" style:family="text">
      <style:text-properties style:font-name="Calibri" style:font-name-complex="Calibri" style:font-weight-complex="bold" style:font-style-complex="italic" fo:font-size="10pt" style:font-size-asian="10pt" style:font-size-complex="10pt"/>
    </style:style>
    <style:style style:name="T13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0722in"/>
        </style:tab-stops>
      </style:paragraph-properties>
    </style:style>
    <style:style style:name="T13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7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1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8pt"/>
    </style:style>
    <style:style style:name="P134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letter-spacing="0.0006in" fo:font-size="23pt" style:font-size-asian="23pt" style:font-size-complex="23pt"/>
    </style:style>
    <style:style style:name="P135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letter-spacing="0.0006in" fo:font-size="16pt" style:font-size-asian="16pt" style:font-size-complex="16pt"/>
    </style:style>
    <style:style style:name="P1351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letter-spacing="0.0006in" fo:font-size="6pt" style:font-size-asian="6pt" style:font-size-complex="10pt"/>
    </style:style>
    <style:style style:name="P135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35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354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355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1356" style:parent-style-name="Fonteparág.padrão" style:family="text">
      <style:text-properties style:font-name="Calibri"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357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35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359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0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="Calibri" style:font-name-complex="Calibri" fo:color="#00B0F0" fo:font-size="6pt" style:font-size-asian="6pt" style:font-size-complex="10pt"/>
    </style:style>
    <style:style style:name="P13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2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63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65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366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68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36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71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73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75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76" style:parent-style-name="Fonteparág.padrão" style:family="text">
      <style:text-properties style:font-name="Calibri"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3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78" style:parent-style-name="Fonteparág.padrão" style:family="text">
      <style:text-properties style:font-name="Calibri"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379" style:parent-style-name="Fonteparág.padrão" style:family="text">
      <style:text-properties style:font-name="Calibri"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3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1384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3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6" style:parent-style-name="Fonteparág.padrão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13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88" style:parent-style-name="Fonteparág.padrão" style:family="text">
      <style:text-properties style:font-name="Calibri" style:font-name-complex="Calibri" fo:font-weight="bold" style:font-weight-asian="bold" fo:letter-spacing="0.0006in" fo:font-size="10pt" style:font-size-asian="10pt" style:font-size-complex="10pt"/>
    </style:style>
    <style:style style:name="T13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0" style:parent-style-name="Fonteparág.padrão" style:family="text">
      <style:text-properties style:font-name="Calibri" style:font-name-complex="Calibri" style:font-weight-complex="bold" fo:letter-spacing="0.0166in" fo:font-size="10pt" style:font-size-asian="10pt" style:font-size-complex="10pt"/>
    </style:style>
    <style:style style:name="T139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6pt" style:font-size-asian="6pt" style:font-size-complex="10pt"/>
    </style:style>
    <style:style style:name="P13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7" style:parent-style-name="Fonteparág.padrão" style:family="text">
      <style:text-properties style:font-name="Calibri" style:font-name-complex="Calibri" fo:color="#000000" fo:letter-spacing="-0.0041in" fo:font-size="10pt" style:font-size-asian="10pt" style:font-size-complex="10pt"/>
    </style:style>
    <style:style style:name="T1398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02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403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404" style:parent-style-name="Fonteparág.padrão" style:family="text">
      <style:text-properties style:font-name="Calibri" style:font-name-complex="Calibri" style:font-weight-complex="bold" fo:letter-spacing="-0.0013in" fo:font-size="10pt" style:font-size-asian="10pt" style:font-size-complex="10pt"/>
    </style:style>
    <style:style style:name="T1405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06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1407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 fo:letter-spacing="-0.0013in" fo:font-size="10pt" style:font-size-asian="10pt" style:font-size-complex="10pt" style:text-underline-type="single" style:text-underline-style="solid" style:text-underline-width="auto" style:text-underline-mode="continuous"/>
    </style:style>
    <style:style style:name="T1408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letter-spacing="-0.0013in" fo:font-size="10pt" style:font-size-asian="10pt" style:font-size-complex="10pt"/>
    </style:style>
    <style:style style:name="T1409" style:parent-style-name="Fonteparág.padrão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1410" style:parent-style-name="Fonteparág.padrão" style:family="text">
      <style:text-properties style:font-name="Calibri" style:font-name-complex="Calibri" fo:font-style="italic" style:font-style-asian="italic" style:font-style-complex="italic" fo:letter-spacing="-0.0041in" fo:font-size="10pt" style:font-size-asian="10pt" style:font-size-complex="10pt"/>
    </style:style>
    <style:style style:name="T1411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P1414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letter-spacing="-0.0013in" fo:font-size="6pt" style:font-size-asian="6pt" style:font-size-complex="10pt"/>
    </style:style>
    <style:style style:name="P1415" style:parent-style-name="Normal" style:family="paragraph">
      <style:paragraph-properties style:punctuation-wrap="simple" fo:text-align="center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16" style:parent-style-name="Normal" style:family="paragraph">
      <style:paragraph-properties style:punctuation-wrap="simple" fo:margin-bottom="0in" fo:line-height="100%"/>
      <style:text-properties style:font-name="Calibri" style:font-name-complex="Calibri" fo:font-size="10pt" style:font-size-asian="10pt" style:font-size-complex="10pt"/>
    </style:style>
    <style:style style:name="P1417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18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4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1" style:parent-style-name="Normal" style:family="paragraph">
      <style:paragraph-properties style:punctuation-wrap="simple" fo:margin-bottom="0in" fo:line-height="100%"/>
      <style:text-properties style:font-name="Calibri" style:font-name-complex="Calibri" fo:font-size="6pt" style:font-size-asian="6pt" style:font-size-complex="10pt"/>
    </style:style>
    <style:style style:name="P14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bottom="0in" fo:line-height="100%" fo:margin-left="-0.1972in">
        <style:tab-stops/>
      </style:paragraph-properties>
    </style:style>
    <style:style style:name="T14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8pt"/>
    </style:style>
    <style:style style:name="P14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4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4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4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4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4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4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4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4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4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4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2" style:parent-style-name="Normal" style:family="paragraph">
      <style:text-properties style:font-name="Calibri" style:font-name-complex="Calibri" fo:font-size="9pt" style:font-size-asian="9pt" style:font-size-complex="9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1"/>
      <text:p text:style-name="P12"><text:tab/></text:p>
      <text:p text:style-name="P13"><text:tab/></text:p>
      <text:p text:style-name="Normal"><text:span text:style-name="T14"><draw:custom-shape svg:x="0.02083in" svg:y="0.10556in" svg:width="3.62639in" svg:height="0.27014in" draw:z-index="44" draw:id="id2" draw:style-name="a6" draw:name="Text Box 40" text:anchor-type="paragraph"><svg:title/><svg:desc/><text:p text:style-name="P15">Nº 3145 – Ano 14 terça-feira, 17 de janeiro de 2023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16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17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18"><text:tab/><text:tab/></text:p>
      <text:p text:style-name="P19"><text:span text:style-name="T20"><text:tab/></text:span><text:span text:style-name="T21"><text:tab/></text:span><text:span text:style-name="T22"><text:tab/></text:span></text:p>
      <text:p text:style-name="P23">Decretos........................................................................................................................................................................1</text:p>
      <text:p text:style-name="P24">Portarias........................................................................................................................................................................9</text:p>
      <text:p text:style-name="P25">Aditivos.......................................................................................................................................................................11</text:p>
      <text:p text:style-name="P26">Extrato de Inexigibilidade de Licitação........................................................................................................................13</text:p>
      <text:p text:style-name="P27">Atas.............................................................................................................................................................................14</text:p>
      <text:p text:style-name="P28">Avisos de Licitações.....................................................................................................................................................14</text:p>
      <text:p text:style-name="P29">Decretos</text:p>
      <text:p text:style-name="P30">Governo Municipal de Criciúma</text:p>
      <text:p text:style-name="P31"/>
      <text:p text:style-name="P32"><text:span text:style-name="T33">DECRETO SG/nº 2221/22, de 26 de dezembro de 2022.</text:span></text:p>
      <text:p text:style-name="P34"/>
      <text:p text:style-name="P35">Concede aposentadoria voluntaria por idade e tempo de contribuição, com proventos integrais, à Tania Valeska Coelho Marinho.</text:p>
      <text:p text:style-name="P36"/>
      <text:p text:style-name="P37"><text:span text:style-name="T38">O<text:s/></text:span><text:span text:style-name="T39">PREFEITO DO MUNICÍPIO DE CRICIÚMA</text:span><text:span text:style-name="T40">, no uso de suas atribuições legais, de acordo com o que consta no Processo nº 644660/2022, em conformidade com o art. 50 da Lei Complementar nº 381/2021 e Súmula 359 do STF, resolve:</text:span></text:p>
      <text:p text:style-name="P41"/>
      <text:p text:style-name="P42">CONCEDER APOSENTADORIA,</text:p>
      <text:p text:style-name="P43"/>
      <text:p text:style-name="P44"><text:span text:style-name="T45">voluntária por idade e tempo de contribuição, com proventos integrais, a</text:span><text:span text:style-name="T46"><text:s/>TANIA VALESKA COELHO MARINHO</text:span><text:span text:style-name="T47">,<text:s/></text:span><text:span text:style-name="T48">matrícula nº 51.302,</text:span><text:span text:style-name="T49"><text:s/></text:span><text:span text:style-name="T50">CPF nº 827.163.909-91, Professor IV</text:span><text:span text:style-name="T51">, lotada com 20 horas semanais na Secretaria Municipal de Educação, a partir de 26 de dezembro de 2022, com a seguinte memória de cálculo: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3">
            <text:p text:style-name="P59">CÁLCULO DOS PROVENTOS DE APOSENTADORIA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Remuneração de Contribuição</text:p>
          </table:table-cell>
          <table:table-cell table:style-name="TableCell63">
            <text:p text:style-name="P64">R$</text:p>
          </table:table-cell>
          <table:table-cell table:style-name="TableCell65">
            <text:p text:style-name="P66">4.092,29</text:p>
          </table:table-cell>
        </table:table-row>
        <table:table-row table:style-name="TableRow67">
          <table:table-cell table:style-name="TableCell68">
            <text:p text:style-name="P69">Salário Base</text:p>
          </table:table-cell>
          <table:table-cell table:style-name="TableCell70">
            <text:p text:style-name="P71">R$</text:p>
          </table:table-cell>
          <table:table-cell table:style-name="TableCell72">
            <text:p text:style-name="P73">2.753,16</text:p>
          </table:table-cell>
        </table:table-row>
        <table:table-row table:style-name="TableRow74">
          <table:table-cell table:style-name="TableCell75">
            <text:p text:style-name="P76">Triênio- LC 013/99, art. 12<text:s/></text:p>
          </table:table-cell>
          <table:table-cell table:style-name="TableCell77">
            <text:p text:style-name="P78">R$</text:p>
          </table:table-cell>
          <table:table-cell table:style-name="TableCell79">
            <text:p text:style-name="P80">495,57</text:p>
          </table:table-cell>
        </table:table-row>
        <table:table-row table:style-name="TableRow81">
          <table:table-cell table:style-name="TableCell82">
            <text:p text:style-name="P83">Gratificação H.A LC 013/22,art. 11, §4º</text:p>
          </table:table-cell>
          <table:table-cell table:style-name="TableCell84">
            <text:p text:style-name="P85">R$</text:p>
          </table:table-cell>
          <table:table-cell table:style-name="TableCell86">
            <text:p text:style-name="P87">843,56</text:p>
          </table:table-cell>
        </table:table-row>
        <table:table-row table:style-name="TableRow88">
          <table:table-cell table:style-name="TableCell89">
            <text:p text:style-name="P90">Fator de Proporcionalidade</text:p>
          </table:table-cell>
          <table:table-cell table:style-name="TableCell91">
            <text:p text:style-name="P92"/>
          </table:table-cell>
          <table:table-cell table:style-name="TableCell93">
            <text:p text:style-name="P94">100%</text:p>
          </table:table-cell>
        </table:table-row>
        <table:table-row table:style-name="TableRow95">
          <table:table-cell table:style-name="TableCell96">
            <text:p text:style-name="P97">Total dos Proventos<text:s/></text:p>
          </table:table-cell>
          <table:table-cell table:style-name="TableCell98">
            <text:p text:style-name="P99">R$</text:p>
          </table:table-cell>
          <table:table-cell table:style-name="TableCell100">
            <text:p text:style-name="P101">4.092,29</text:p>
          </table:table-cell>
        </table:table-row>
      </table:table>
      <text:p text:style-name="P102"/>
      <text:p text:style-name="P103">Criciúma, 26 de dezembro de 2022.</text:p>
      <text:p text:style-name="P104"/>
      <text:p text:style-name="P105"><text:span text:style-name="T106">CLÉSIO SALVARO</text:span><text:span text:style-name="T107"><text:s/>-<text:s/></text:span><text:span text:style-name="T108">Prefeito do Município de Criciúma</text:span></text:p>
      <text:p text:style-name="P109"><text:span text:style-name="T110">DARCI ANTONIO FILHO</text:span><text:span text:style-name="T111"><text:s/>-<text:s/></text:span><text:span text:style-name="T112">Diretor Presidente do CRICIÚMAPREV</text:span></text:p>
      <text:p text:style-name="P113">DAM/cbm</text:p>
      <text:p text:style-name="P114"/>
      <text:p text:style-name="P115"><text:span text:style-name="T116">DECRETO SG/nº 2234/22, de 30 de dezembro de 2022.</text:span></text:p>
      <text:p text:style-name="P117"/>
      <text:p text:style-name="P118">Prorroga prazo constante do Decreto SG/nº 008/22 de 03 de janeiro de 2022.</text:p>
      <text:p text:style-name="P119"/>
      <text:p text:style-name="P120"><text:span text:style-name="T121">O<text:s/></text:span><text:span text:style-name="T122">PREFEITO DO MUNICÍPIO DE CRICIÚMA</text:span><text:span text:style-name="T123">, no uso de suas atribuições legais e de conformidade com o art. 50, inciso IV, da Lei Orgânica Municipal, de 5 de julho de 1990,<text:s/></text:span></text:p>
      <text:p text:style-name="P124"/>
      <text:p text:style-name="P125">DECRETA:</text:p>
      <text:p text:style-name="P126"/>
      <text:soft-page-break/>
      <text:p text:style-name="P127"><text:span text:style-name="T128">Art.1º</text:span><text:span text:style-name="T129"><text:s/>Fica prorrogado por mais 1 (um) ano, a partir de 03 de janeiro de 2023, o prazo de validade previsto no art.2º do Decreto SG/nº 008/22, que homologou o resultado final dos candidatos aprovados e classificados no Processo Seletivo referente ao Edital nº 021/2021 - Saúde.</text:span></text:p>
      <text:p text:style-name="P130"/>
      <text:p text:style-name="P131"><text:span text:style-name="T132">Art.2º<text:s/></text:span><text:span text:style-name="T133">Este Decreto entra em vigor na data de sua publicação.</text:span></text:p>
      <text:p text:style-name="P134"/>
      <text:p text:style-name="P135">Criciúma, 30 de dezembro de 2022.</text:p>
      <text:p text:style-name="P136"/>
      <text:p text:style-name="P137"><text:span text:style-name="T138">CLÉSIO SALVARO -<text:s/></text:span><text:span text:style-name="T139">Prefeito do Município de Criciúma</text:span></text:p>
      <text:p text:style-name="P140"><text:span text:style-name="T141">VAGNER ESPINDOLA RODRIGUES -<text:s/></text:span><text:span text:style-name="T142">Secretário-Geral</text:span></text:p>
      <text:p text:style-name="P143">CNM/LCL</text:p>
      <text:p text:style-name="P144"/>
      <text:p text:style-name="P145">DECRETO SG/nº 014/23, de 4 de janeiro de 2023.<text:s/></text:p>
      <text:p text:style-name="P146"/>
      <text:p text:style-name="P147"><text:span text:style-name="T148">Altera a alínea “a” do inciso I, do Decreto SG/nº 1188/22, que nomeou a Comissão de Avaliação e Fiscalização – CAF de para acompanhamento<text:s/></text:span><text:span text:style-name="T149">do Termo de Convênio nº 001/2022/SMS</text:span><text:span text:style-name="T150"><text:s/>celebrado entre Município de Criciúma, através da Secretaria Municipal de Saúde e Universidade do Extremo sul Catarinense – UNESC</text:span><text:span text:style-name="T151">.</text:span></text:p>
      <text:p text:style-name="P152"/>
      <text:p text:style-name="P153"><text:span text:style-name="T154">O<text:s/></text:span><text:span text:style-name="T155">PREFEITO DO MUNICÍPIO DE CRICIÚMA,</text:span><text:span text:style-name="T156"><text:s/></text:span><text:span text:style-name="T157">no uso de suas atribuições legais e em conformidade com o art. 50, IV, da Lei Orgânica Municipal de 5 de julho de 1990 e demais dispositivos legais,<text:s/></text:span></text:p>
      <text:p text:style-name="P158"/>
      <text:p text:style-name="P159"><text:span text:style-name="T160">DECRETA</text:span><text:span text:style-name="T161">:</text:span></text:p>
      <text:p text:style-name="P162"/>
      <text:p text:style-name="P163"><text:span text:style-name="T164">Art.1º</text:span><text:span text:style-name="T165"><text:s/>Fica alterada a alínea “a” do inciso I, do Decreto SG/1188/22, de 4 de julho de 2022, que nomeou para compor a Comissão de Avaliação e Fiscalização – CAF de acompanhamento da prestação do serviço<text:s/></text:span><text:span text:style-name="T166">em<text:s/></text:span><text:span text:style-name="T167">saúde de que trata<text:s/></text:span><text:span text:style-name="T168">o Termo de Convênio nº 001/2022/SMS,</text:span><text:span text:style-name="T169"><text:s/>passando a vigorar com a seguinte redação:</text:span></text:p>
      <text:p text:style-name="P170"/>
      <text:p text:style-name="P171">I - Presidente: Acélio Casagrande</text:p>
      <text:p text:style-name="P172"/>
      <text:p text:style-name="P173"><text:span text:style-name="T174">a) Secretaria Municipal de Saúde</text:span></text:p>
      <text:p text:style-name="P175"><text:span text:style-name="T176"><text:s text:c="4"/></text:span><text:span text:style-name="T177">Titular: Katiane Figueiredo</text:span></text:p>
      <text:p text:style-name="P178"><text:s text:c="4"/>Suplente: Daiane de Assis</text:p>
      <text:p text:style-name="P179"/>
      <text:p text:style-name="P180"><text:span text:style-name="T181">Art.2º</text:span><text:span text:style-name="T182"><text:s/>Revoga-se o Decreto SG/nº 2179/22, de 14 de dezembro de 2022.</text:span></text:p>
      <text:p text:style-name="P183"/>
      <text:p text:style-name="P184"><text:span text:style-name="T185">Art.3º</text:span><text:span text:style-name="T186"><text:s/>Este Decreto entra em vigor na data de sua assinatura.<text:s/></text:span></text:p>
      <text:p text:style-name="P187"/>
      <text:p text:style-name="P188">Criciúma, 4 de janeiro de 2023.</text:p>
      <text:p text:style-name="P189"/>
      <text:p text:style-name="P190"><text:span text:style-name="T191">CLÉSIO SALVARO</text:span><text:span text:style-name="T192"><text:s/>-<text:s/></text:span><text:span text:style-name="T193">Prefeito do Município de Criciúma</text:span></text:p>
      <text:p text:style-name="P194"><text:span text:style-name="T195">VAGNER ESPINDOLA RODRIGUES</text:span><text:span text:style-name="T196"><text:s/>-<text:s/></text:span><text:span text:style-name="T197">Secretário-Geral</text:span></text:p>
      <text:p text:style-name="P198">DAM/erm.</text:p>
      <text:p text:style-name="P199"><text:tab/></text:p>
      <text:p text:style-name="P200"><text:span text:style-name="T201">DECRETO SG/nº 045/23, de 09 de janeiro de 2023.</text:span></text:p>
      <text:p text:style-name="P202"/>
      <text:p text:style-name="P203"><text:span text:style-name="T204">Revoga o Decreto SE/nº 939/21, que concedeu a redução de carga horária de trabalho do servidor Frank Hudson Daboit.</text:span></text:p>
      <text:p text:style-name="P205"/>
      <text:p text:style-name="P206"><text:span text:style-name="T207">O<text:s/></text:span><text:span text:style-name="T208">PREFEITO DO MUNICÍPIO DE CRICIÚMA</text:span><text:span text:style-name="T209">, no uso de suas atribuições legais, em conformidade com os art. 22 e 237, da Lei Complementar nº 012 de 20/12/1999, <text:s/></text:span></text:p>
      <text:p text:style-name="P210"/>
      <text:p text:style-name="P211">Considerando o Processo nº 656417/22, resolve:</text:p>
      <text:p text:style-name="P212"/>
      <text:p text:style-name="P213">REVOGAR,<text:s/></text:p>
      <text:p text:style-name="P214"/>
      <text:p text:style-name="P215"><text:span text:style-name="T216">a partir de 02/01/2023, o Decreto SE/nº 939, concedeu a redução de carga horária de trabalho do servidor<text:s/></text:span><text:span text:style-name="T217">FRANK HUDSON DABOIT</text:span><text:span text:style-name="T218">,<text:s/></text:span><text:span text:style-name="T219">matrícula nº 45.015, Motorista</text:span><text:span text:style-name="T220">, lotado na Diretoria de Trânsito e Transporte.</text:span></text:p>
      <text:p text:style-name="P221"/>
      <text:p text:style-name="P222"><text:span text:style-name="T223">Criciúma, 09 de janeiro de 2023.</text:span></text:p>
      <text:p text:style-name="P224"/>
      <text:p text:style-name="P225"><text:span text:style-name="T226">CLÉSIO SALVARO</text:span><text:span text:style-name="T227"><text:s/>-<text:s/></text:span><text:span text:style-name="T228">Prefeito do Município de Criciúma</text:span></text:p>
      <text:p text:style-name="P229"><text:span text:style-name="T230">VAGNER ESPINDOLA RODRIGUES</text:span><text:span text:style-name="T231"><text:s/>-<text:s/></text:span><text:span text:style-name="T232">Secretário-Geral</text:span></text:p>
      <text:p text:style-name="P233"><text:span text:style-name="T234">DAM/cbm</text:span></text:p>
      <text:p text:style-name="P235"/>
      <text:p text:style-name="P236">DECRETO SG/nº 046/23, de 09 de janeiro de 2023.</text:p>
      <text:p text:style-name="P237"/>
      <text:p text:style-name="P238">Concede licença sem vencimentos a Gustavo Cadorin Colombo.</text:p>
      <text:p text:style-name="P239"/>
      <text:p text:style-name="P240"><text:span text:style-name="T241">O<text:s/></text:span><text:span text:style-name="T242">PREFEITO DO MUNICÍPIO DE CRICIÚMA</text:span><text:span text:style-name="T243">, no uso de suas atribuições legais, de acordo com o que consta no Processo nº 657565 de 21/12/2022 e em conformidade com o art.109, da Lei Complementar nº 012, de 20 de dezembro de 1999, resolve:</text:span></text:p>
      <text:soft-page-break/>
      <text:p text:style-name="P244">CONCEDER licença sem vencimentos a</text:p>
      <text:p text:style-name="P245"/>
      <text:p text:style-name="P246"><text:span text:style-name="T247">GUSTAVO CADORIN COLOMBO</text:span><text:span text:style-name="T248">, matrícula nº 46.065, ocupante do cargo de provimento efetivo de Agente de Manutenção, nomeado em 06/02/2012 pela Portaria/FAMCRI/nº 002/11, lotado com 40 horas semanais na Secretaria Municipal da Fazenda, por 180 (cento e oitenta) dias, a partir de 09/01/2023.</text:span></text:p>
      <text:p text:style-name="P249"/>
      <text:p text:style-name="P250">Criciúma, 09 de janeiro de 2023.</text:p>
      <text:p text:style-name="P251"/>
      <text:p text:style-name="P252"><text:span text:style-name="T253">CLÉSIO SALVARO</text:span><text:span text:style-name="T254"><text:s/>-<text:s/></text:span><text:span text:style-name="T255">Prefeito do Município de Criciúma</text:span></text:p>
      <text:p text:style-name="P256"><text:span text:style-name="T257">VAGNER ESPINDOLA RODRIGUES</text:span><text:span text:style-name="T258"><text:s/>-<text:s/></text:span><text:span text:style-name="T259">Secretário-Geral</text:span></text:p>
      <text:p text:style-name="P260">DAM/cbm</text:p>
      <text:p text:style-name="P261"/>
      <text:p text:style-name="P262"><text:span text:style-name="T263">DECRETO SG/nº 051/23, de 10 de janeiro de 2023.</text:span></text:p>
      <text:p text:style-name="P264"/>
      <text:p text:style-name="P265">Altera membros do Gabinete de Gestão Integrada Municipal – GGI-M, nomeados pelo Decreto SG/nº 729/22, de 19 de abril de 2022.</text:p>
      <text:p text:style-name="P266"/>
      <text:p text:style-name="P267"><text:span text:style-name="T268">O<text:s/></text:span><text:span text:style-name="T269">PREFEITO DO MUNICÍPIO DE CRICIÙMA,</text:span><text:span text:style-name="T270"><text:s/></text:span><text:span text:style-name="T271">no uso de suas atribuições legais e de conformidade o art. 50, IV, da Lei Orgânica Municipal e nos termos dos Decretos SA/nº 1305/15 de 13 de outubro de 2015 e do Regimento Interno homologado pelo Decreto SA/nº 872/16 de 19 de maio de 2016,</text:span></text:p>
      <text:p text:style-name="P272"/>
      <text:p text:style-name="P273"><text:span text:style-name="T274">DECRETA</text:span><text:span text:style-name="T275">:</text:span></text:p>
      <text:p text:style-name="P276"/>
      <text:p text:style-name="P277"><text:span text:style-name="T278">Art.1º</text:span><text:span text:style-name="T279"><text:s/>As alíneas “k” e “o” do art. 1º do Decreto SG/nº 729/22, que nomeia membros para comporem o Gabinete de Gestão Integrada Municipal-GGI-M, passam a vigorar com as seguintes alterações:</text:span></text:p>
      <text:p text:style-name="P280"/>
      <text:p text:style-name="P281"><text:span text:style-name="T282">k)</text:span><text:span text:style-name="T283"><text:s/>Câmara de Dirigentes Lojistas de Criciúma – CDL</text:span></text:p>
      <text:p text:style-name="P284"><text:s text:c="3"/>Suplente: Andrea Gazola Salvalaggio</text:p>
      <text:p text:style-name="P285"><text:s text:c="3"/>Titular: Andre Luiz Santiago de Castro</text:p>
      <text:p text:style-name="P286"/>
      <text:p text:style-name="P287"><text:span text:style-name="T288">o)</text:span><text:span text:style-name="T289"><text:s/>Instituto Geral de Perícias - IGP</text:span></text:p>
      <text:p text:style-name="P290"><text:s text:c="4"/>Titular: Rafael Sartor</text:p>
      <text:p text:style-name="P291"><text:span text:style-name="T292"><text:s text:c="4"/>Suplente: Beatriz Pavei Bez Batti</text:span></text:p>
      <text:p text:style-name="P293"/>
      <text:p text:style-name="P294"><text:span text:style-name="T295">Art.2º</text:span><text:span text:style-name="T296"><text:s/>Este Decreto entra em vigor na data de assinatura.</text:span></text:p>
      <text:p text:style-name="P297"/>
      <text:p text:style-name="P298">Criciúma, 10 de janeiro de 2023.</text:p>
      <text:p text:style-name="P299"/>
      <text:p text:style-name="P300"><text:span text:style-name="T301">CLÉSIO SALVARO</text:span><text:span text:style-name="T302"><text:s/>-<text:s/></text:span><text:span text:style-name="T303">Prefeito do Município de Criciúma</text:span></text:p>
      <text:p text:style-name="P304"><text:span text:style-name="T305">VAGNER ESPINDOLA RODRIGUES</text:span><text:span text:style-name="T306"><text:s/>-<text:s/></text:span><text:span text:style-name="T307">Secretário-Geral</text:span></text:p>
      <text:p text:style-name="P308">dam/erm.</text:p>
      <text:p text:style-name="P309"/>
      <text:p text:style-name="P310">DECRETO SG/nº 064/23, de 16 de janeiro de 2023.</text:p>
      <text:p text:style-name="P311"/>
      <text:p text:style-name="P312">Concede licença-prêmio à Renata Bet Rodrigues.</text:p>
      <text:p text:style-name="P313"/>
      <text:p text:style-name="P314"><text:span text:style-name="T315">O<text:s/></text:span><text:span text:style-name="T316">PREFEITO DO MUNICÍPIO DE CRICIÚMA,<text:s/></text:span><text:span text:style-name="T317">no uso de suas atribuições legais, de acordo com o que consta no Processo nº 651540/2022, em conformidade com o art.104, da Lei Complementar nº 012, de 20 de dezembro de 1999, resolve,</text:span></text:p>
      <text:p text:style-name="P318"/>
      <text:p text:style-name="P319">CONCEDER licença-prêmio à</text:p>
      <text:p text:style-name="P320"/>
      <text:p text:style-name="P321"><text:span text:style-name="T322">RENATA BET RODRIGUES,</text:span><text:span text:style-name="T323"><text:s/></text:span><text:span text:style-name="T324">matrícula nº 56.791, Assistente Social,<text:s/></text:span><text:span text:style-name="T325">lotada com 30 horas semanais na<text:s/></text:span><text:span text:style-name="T326">Secretaria Municipal de Saúde, por 03 (três) meses correspondente ao quinquênio compreendido entre 26/07/2016 a 26/07/2021.</text:span></text:p>
      <text:p text:style-name="P327"/>
      <text:p text:style-name="P328">Criciúma, 16 de janeiro de 2023.</text:p>
      <text:p text:style-name="P329"/>
      <text:p text:style-name="P330"><text:span text:style-name="T331">CLÉSIO SALVARO</text:span><text:span text:style-name="T332"><text:s/>-<text:s/></text:span><text:span text:style-name="T333">Prefeito do Município de Criciúma</text:span></text:p>
      <text:p text:style-name="P334"><text:span text:style-name="T335">VAGNER ESPINDOLA RODRIGUES</text:span><text:span text:style-name="T336"><text:s/>-<text:s/></text:span><text:span text:style-name="T337">Secretário-Geral</text:span></text:p>
      <text:p text:style-name="P338">esc/cbm</text:p>
      <text:p text:style-name="P339"/>
      <text:p text:style-name="P340">DECRETO SG/nº 065/23, de 16 de janeiro de 2023.</text:p>
      <text:p text:style-name="P341"/>
      <text:p text:style-name="P342">Concede licença-prêmio à Paula Simone Lima Ferreira.</text:p>
      <text:p text:style-name="P343"/>
      <text:p text:style-name="P344"><text:span text:style-name="T345">O<text:s/></text:span><text:span text:style-name="T346">PREFEITO DO MUNICÍPIO DE CRICIÚMA,<text:s/></text:span><text:span text:style-name="T347">no uso de suas atribuições legais, de acordo com o que consta no Processo nº 651968/2022, em conformidade com o art.104, da Lei Complementar nº 012, de 20 de dezembro de 1999, resolve,</text:span></text:p>
      <text:p text:style-name="P348"/>
      <text:p text:style-name="P349">CONCEDER licença-prêmio à</text:p>
      <text:p text:style-name="P350"/>
      <text:soft-page-break/>
      <text:p text:style-name="P351"><text:span text:style-name="T352">PAULA SIMONE LIMA FERREIRA,</text:span><text:span text:style-name="T353"><text:s/></text:span><text:span text:style-name="T354">matrícula nº 56.796, Auxiliar de Saúde Bucal ESF,<text:s/></text:span><text:span text:style-name="T355">lotada com 40 horas semanais na<text:s/></text:span><text:span text:style-name="T356">Secretaria Municipal de Saúde, por 03 (três) meses correspondente ao quinquênio compreendido entre 11/07/2016 a 11/07/2021, porém em razão do retardamento da concessão decorrente da aplicação do art. 105, §§ 1º, 2º e 3º, ambos da Lei Complementar nº 012/99, a vigência do quinquênio, passa a ser de 12/10/2017 a 12/10/2022.</text:span></text:p>
      <text:p text:style-name="P357"/>
      <text:p text:style-name="P358">Criciúma, 16 de janeiro de 2023.</text:p>
      <text:p text:style-name="P359"/>
      <text:p text:style-name="P360"><text:span text:style-name="T361">CLÉSIO SALVARO</text:span><text:span text:style-name="T362"><text:s/>-<text:s/></text:span><text:span text:style-name="T363">Prefeito do Município de Criciúma</text:span></text:p>
      <text:p text:style-name="P364"><text:span text:style-name="T365">VAGNER ESPINDOLA RODRIGUES</text:span><text:span text:style-name="T366"><text:s/>-<text:s/></text:span><text:span text:style-name="T367">Secretário-Geral</text:span></text:p>
      <text:p text:style-name="P368">esc/cbm</text:p>
      <text:p text:style-name="P369"/>
      <text:p text:style-name="P370">DECRETO SG/nº 066/23, de 16 de janeiro de 2023.</text:p>
      <text:p text:style-name="P371"/>
      <text:p text:style-name="P372">Concede licença-prêmio à Neiva Gaspar de Oliveira.</text:p>
      <text:p text:style-name="P373"/>
      <text:p text:style-name="P374"><text:span text:style-name="T375">O<text:s/></text:span><text:span text:style-name="T376">PREFEITO DO MUNICÍPIO DE CRICIÚMA,<text:s/></text:span><text:span text:style-name="T377">no uso de suas atribuições legais, de acordo com o que consta no Processo nº 652543/2022, em conformidade com o art.104, da Lei Complementar nº 012, de 20 de dezembro de 1999, resolve,</text:span></text:p>
      <text:p text:style-name="P378"/>
      <text:p text:style-name="P379">CONCEDER licença-prêmio à</text:p>
      <text:p text:style-name="P380"/>
      <text:p text:style-name="P381"><text:span text:style-name="T382">NEIVA GASPAR DE OLIVEIRA,</text:span><text:span text:style-name="T383"><text:s/></text:span><text:span text:style-name="T384">matrícula nº 56.705, Técnica em Enfermagem,<text:s/></text:span><text:span text:style-name="T385">lotada com 40 horas semanais na<text:s/></text:span><text:span text:style-name="T386">Secretaria Municipal de Saúde, por 03 (três) meses correspondente ao quinquênio compreendido entre 26/06/2016 a 26/06/2021, porém em razão do retardamento da concessão decorrente da aplicação do art. 105, § 2º da Lei Complementar nº 012/99, a vigência do quinquênio, passa a ser de 13/07/2016 a 13/07/2021.</text:span></text:p>
      <text:p text:style-name="P387"/>
      <text:p text:style-name="P388">Criciúma, 16 de janeiro de 2023.</text:p>
      <text:p text:style-name="P389"/>
      <text:p text:style-name="P390"><text:span text:style-name="T391">CLÉSIO SALVARO</text:span><text:span text:style-name="T392"><text:s/>-<text:s/></text:span><text:span text:style-name="T393">Prefeito do Município de Criciúma</text:span></text:p>
      <text:p text:style-name="P394"><text:span text:style-name="T395">VAGNER ESPINDOLA RODRIGUES</text:span><text:span text:style-name="T396"><text:s/>-<text:s/></text:span><text:span text:style-name="T397">Secretário-Geral</text:span></text:p>
      <text:p text:style-name="P398">esc/cbm</text:p>
      <text:p text:style-name="P399"/>
      <text:p text:style-name="P400">DECRETO SG/nº 067/23, de 16 de janeiro de 2023.</text:p>
      <text:p text:style-name="P401"/>
      <text:p text:style-name="P402">Concede licença-prêmio à Ana Cristina Pias.</text:p>
      <text:p text:style-name="P403"/>
      <text:p text:style-name="P404"><text:span text:style-name="T405">O<text:s/></text:span><text:span text:style-name="T406">PREFEITO DO MUNICÍPIO DE CRICIÚMA,<text:s/></text:span><text:span text:style-name="T407">no uso de suas atribuições legais, de acordo com o que consta no Processo nº 652556/2022, em conformidade com o art.104, da Lei Complementar nº 012, de 20 de dezembro de 1999, resolve,</text:span></text:p>
      <text:p text:style-name="P408"/>
      <text:p text:style-name="P409">CONCEDER licença-prêmio à</text:p>
      <text:p text:style-name="P410"/>
      <text:p text:style-name="P411"><text:span text:style-name="T412">ANA CRISITINA PIAS,</text:span><text:span text:style-name="T413"><text:s/></text:span><text:span text:style-name="T414">matrícula nº 52.747, Cirurgiã Dentista,<text:s/></text:span><text:span text:style-name="T415">lotada com 20 horas semanais na<text:s/></text:span><text:span text:style-name="T416">Secretaria Municipal de Saúde, por 03 (três) meses correspondente ao quinquênio compreendido entre 10/06/2016 a 10/06/2021, porém em razão do retardamento da concessão decorrente da aplicação do art. 105, §§ 1º, 2º e 3º, ambos da Lei Complementar nº 012/99, a vigência do quinquênio, passa a ser de 09/01/2017 a 09/01/2022.</text:span></text:p>
      <text:p text:style-name="P417"/>
      <text:p text:style-name="P418">Criciúma, 16 de janeiro de 2023.</text:p>
      <text:p text:style-name="P419"/>
      <text:p text:style-name="P420"><text:span text:style-name="T421">CLÉSIO SALVARO</text:span><text:span text:style-name="T422"><text:s/>-<text:s/></text:span><text:span text:style-name="T423">Prefeito do Município de Criciúma</text:span></text:p>
      <text:p text:style-name="P424"><text:span text:style-name="T425">VAGNER ESPINDOLA RODRIGUES</text:span><text:span text:style-name="T426"><text:s/>-<text:s/></text:span><text:span text:style-name="T427">Secretário-Geral</text:span></text:p>
      <text:p text:style-name="P428">esc/cbm</text:p>
      <text:p text:style-name="P429"/>
      <text:p text:style-name="P430">DECRETO SG/nº 068/23, de 16 de janeiro de 2023.</text:p>
      <text:p text:style-name="P431"/>
      <text:p text:style-name="P432">Concede licença-prêmio a Carlos Henrique Nappi.</text:p>
      <text:p text:style-name="P433"/>
      <text:p text:style-name="P434"><text:span text:style-name="T435">O<text:s/></text:span><text:span text:style-name="T436">PREFEITO DO MUNICÍPIO DE CRICIÚMA,<text:s/></text:span><text:span text:style-name="T437">no uso de suas atribuições legais, de acordo com o que consta no Processo nº 653273/2022, em conformidade com o art.104, da Lei Complementar nº 012, de 20 de dezembro de 1999, resolve,</text:span></text:p>
      <text:p text:style-name="P438"/>
      <text:p text:style-name="P439">CONCEDER licença-prêmio a</text:p>
      <text:p text:style-name="P440"/>
      <text:p text:style-name="P441"><text:span text:style-name="T442">CARLOS HENRIQUE NAPPI,</text:span><text:span text:style-name="T443"><text:s/></text:span><text:span text:style-name="T444">matrícula nº 56.585, Médico ESF,<text:s/></text:span><text:span text:style-name="T445">lotado com 40 horas semanais na<text:s/></text:span><text:span text:style-name="T446">Secretaria Municipal de Saúde, por 03 (três) meses correspondente ao quinquênio compreendido entre 27/05/2016 a 27/05/2021, porém em razão do retardamento da concessão decorrente da aplicação do art. 105, §§ 1º, 2º, ambos da Lei Complementar nº 012/99, a vigência do quinquênio, passa a ser de 13/03/2017 a 13/03/2022.</text:span></text:p>
      <text:p text:style-name="P447"/>
      <text:p text:style-name="P448">Criciúma, 16 de janeiro de 2023.</text:p>
      <text:p text:style-name="P449"/>
      <text:p text:style-name="P450"><text:span text:style-name="T451">CLÉSIO SALVARO</text:span><text:span text:style-name="T452"><text:s/>-<text:s/></text:span><text:span text:style-name="T453">Prefeito do Município de Criciúma</text:span></text:p>
      <text:p text:style-name="P454"><text:span text:style-name="T455">VAGNER ESPINDOLA RODRIGUES</text:span><text:span text:style-name="T456"><text:s/>-<text:s/></text:span><text:span text:style-name="T457">Secretário-Geral</text:span></text:p>
      <text:p text:style-name="P458">esc/cbm</text:p>
      <text:soft-page-break/>
      <text:p text:style-name="P459">DECRETO SG/nº 069/23, de 16 de janeiro de 2023.</text:p>
      <text:p text:style-name="P460"/>
      <text:p text:style-name="P461">Concede licença-prêmio à Gabriela Rafael Vidal Modolon.</text:p>
      <text:p text:style-name="P462"/>
      <text:p text:style-name="P463"><text:span text:style-name="T464">O<text:s/></text:span><text:span text:style-name="T465">PREFEITO DO MUNICÍPIO DE CRICIÚMA,<text:s/></text:span><text:span text:style-name="T466">no uso de suas atribuições legais, de acordo com o que consta no Processo nº 653387/2022, em conformidade com o art.104, da Lei Complementar nº 012, de 20 de dezembro de 1999, resolve,</text:span></text:p>
      <text:p text:style-name="P467"/>
      <text:p text:style-name="P468">CONCEDER licença-prêmio à</text:p>
      <text:p text:style-name="P469"/>
      <text:p text:style-name="P470"><text:span text:style-name="T471">GABRIELA RAFAEL VIDAL MODOLON,</text:span><text:span text:style-name="T472"><text:s/></text:span><text:span text:style-name="T473">matrícula nº 56.382, Técnica em Enfermagem ESF,<text:s/></text:span><text:span text:style-name="T474">lotada com 40 horas semanais na<text:s/></text:span><text:span text:style-name="T475">Secretaria Municipal de Saúde, por 03 (três) meses correspondente ao quinquênio compreendido entre 18/04/2016 a 18/04/2021, porém em razão do retardamento da concessão decorrente da aplicação do art. 105, §§ 1º, 2º e 3º, ambos da Lei Complementar nº 012/99, a vigência do quinquênio, passa a ser de 06/03/2017 a 06/03/2022.</text:span></text:p>
      <text:p text:style-name="P476"/>
      <text:p text:style-name="P477">Criciúma, 16 de janeiro de 2023.</text:p>
      <text:p text:style-name="P478"/>
      <text:p text:style-name="P479"><text:span text:style-name="T480">CLÉSIO SALVARO</text:span><text:span text:style-name="T481"><text:s/>-<text:s/></text:span><text:span text:style-name="T482">Prefeito do Município de Criciúma</text:span></text:p>
      <text:p text:style-name="P483"><text:span text:style-name="T484">VAGNER ESPINDOLA RODRIGUES</text:span><text:span text:style-name="T485"><text:s/>-<text:s/></text:span><text:span text:style-name="T486">Secretário-Geral</text:span></text:p>
      <text:p text:style-name="P487">esc/cbm</text:p>
      <text:p text:style-name="P488"/>
      <text:p text:style-name="P489">DECRETO SG/nº 070/23, de 16 de janeiro de 2023.</text:p>
      <text:p text:style-name="P490"/>
      <text:p text:style-name="P491">Concede licença-prêmio à Juliana Nunes de Sousa Brogni.</text:p>
      <text:p text:style-name="P492"/>
      <text:p text:style-name="P493"><text:span text:style-name="T494">O<text:s/></text:span><text:span text:style-name="T495">PREFEITO DO MUNICÍPIO DE CRICIÚMA,<text:s/></text:span><text:span text:style-name="T496">no uso de suas atribuições legais, de acordo com o que consta no Processo nº 653445/2022, em conformidade com o art.104, da Lei Complementar nº 012, de 20 de dezembro de 1999, resolve,</text:span></text:p>
      <text:p text:style-name="P497"/>
      <text:p text:style-name="P498">CONCEDER licença-prêmio à</text:p>
      <text:p text:style-name="P499"/>
      <text:p text:style-name="P500"><text:span text:style-name="T501">JULIANA NUNES DE SOUSA BROGNI,</text:span><text:span text:style-name="T502"><text:s/></text:span><text:span text:style-name="T503">matrícula nº 56.900, Cirurgião Dentista ESF,<text:s/></text:span><text:span text:style-name="T504">lotado com 40 horas semanais na<text:s/></text:span><text:span text:style-name="T505">Secretaria Municipal de Saúde, por 03 (três) meses correspondente ao quinquênio compreendido entre 04/04/2017 a 04/04/2022, porém em razão do retardamento da concessão decorrente da aplicação do art. 105, §§ 1º, 2º e 3º da Lei Complementar nº 012/99, a vigência do quinquênio, passa a ser de 02/08/2017 a 02/08/2022.</text:span></text:p>
      <text:p text:style-name="P506"/>
      <text:p text:style-name="P507">Criciúma, 16 de janeiro de 2023.</text:p>
      <text:p text:style-name="P508"/>
      <text:p text:style-name="P509"><text:span text:style-name="T510">CLÉSIO SALVARO</text:span><text:span text:style-name="T511"><text:s/>-<text:s/></text:span><text:span text:style-name="T512">Prefeito do Município de Criciúma</text:span></text:p>
      <text:p text:style-name="P513"><text:span text:style-name="T514">VAGNER ESPINDOLA RODRIGUES</text:span><text:span text:style-name="T515"><text:s/>-<text:s/></text:span><text:span text:style-name="T516">Secretário-Geral</text:span></text:p>
      <text:p text:style-name="P517">esc/cbm</text:p>
      <text:p text:style-name="P518"/>
      <text:p text:style-name="P519">DECRETO SG/nº 071/23, de 16 de janeiro de 2023.</text:p>
      <text:p text:style-name="P520"/>
      <text:p text:style-name="P521">Concede licença-prêmio a Jairo de Azevedo.</text:p>
      <text:p text:style-name="P522"/>
      <text:p text:style-name="P523"><text:span text:style-name="T524">O<text:s/></text:span><text:span text:style-name="T525">PREFEITO DO MUNICÍPIO DE CRICIÚMA,<text:s/></text:span><text:span text:style-name="T526">no uso de suas atribuições legais, de acordo com o que consta no Processo nº 653816/2022, em conformidade com o art.104, da Lei Complementar nº 012, de 20 de dezembro de 1999, resolve,</text:span></text:p>
      <text:p text:style-name="P527"/>
      <text:p text:style-name="P528">CONCEDER licença-prêmio a</text:p>
      <text:p text:style-name="P529"/>
      <text:p text:style-name="P530"><text:span text:style-name="T531">JAIRO DE AZEVEDO,</text:span><text:span text:style-name="T532"><text:s/></text:span><text:span text:style-name="T533">matrícula nº 56.392, Motorista TFD,<text:s/></text:span><text:span text:style-name="T534">lotado com 40 horas semanais na<text:s/></text:span><text:span text:style-name="T535">Secretaria Municipal de Saúde, por 03 (três) meses correspondente ao quinquênio compreendido entre 01/04/2016 a 01/04/2021, porém em razão do retardamento da concessão decorrente da aplicação do art. 105, §§ 1º, 2º da Lei Complementar nº 012/99, a vigência do quinquênio, passa a ser de 20/06/2016 a 20/06/2021.</text:span></text:p>
      <text:p text:style-name="P536"/>
      <text:p text:style-name="P537">Criciúma, 16 de janeiro de 2023.</text:p>
      <text:p text:style-name="P538"/>
      <text:p text:style-name="P539"><text:span text:style-name="T540">CLÉSIO SALVARO</text:span><text:span text:style-name="T541"><text:s/>-<text:s/></text:span><text:span text:style-name="T542">Prefeito do Município de Criciúma</text:span></text:p>
      <text:p text:style-name="P543"><text:span text:style-name="T544">VAGNER ESPINDOLA RODRIGUES</text:span><text:span text:style-name="T545"><text:s/>-<text:s/></text:span><text:span text:style-name="T546">Secretário-Geral</text:span></text:p>
      <text:p text:style-name="P547">esc/cbm</text:p>
      <text:soft-page-break/>
      <text:p text:style-name="P548">DECRETO SG/nº 072/23, de 16 de janeiro de 2023.</text:p>
      <text:p text:style-name="P549"/>
      <text:p text:style-name="P550">Concede licença-prêmio a João Gustavo Rosat Osorio.</text:p>
      <text:p text:style-name="P551"/>
      <text:p text:style-name="P552"><text:span text:style-name="T553">O<text:s/></text:span><text:span text:style-name="T554">PREFEITO DO MUNICÍPIO DE CRICIÚMA,<text:s/></text:span><text:span text:style-name="T555">no uso de suas atribuições legais, de acordo com o que consta no Processo nº 654001/2022, em conformidade com o art.104, da Lei Complementar nº 012, de 20 de dezembro de 1999, resolve,</text:span></text:p>
      <text:p text:style-name="P556"/>
      <text:p text:style-name="P557">CONCEDER licença-prêmio a</text:p>
      <text:p text:style-name="P558"/>
      <text:p text:style-name="P559"><text:span text:style-name="T560">JOÃO GUSTAVO ROSAT OSORIO</text:span><text:span text:style-name="T561"><text:s/></text:span><text:span text:style-name="T562">matrícula nº 52.386, Cirurgião Dentista,<text:s/></text:span><text:span text:style-name="T563">lotado com 20 horas semanais na<text:s/></text:span><text:span text:style-name="T564">Secretaria Municipal de Saúde, por 03 (três) meses correspondente ao quinquênio compreendido entre 26/03/2015 a 26/03/2020, porém em razão do retardamento da concessão decorrente da aplicação do art. 105, §2º da Lei Complementar nº 012/99, a vigência do quinquênio, passa a ser de 27/03/2015 a 27/03/2020.</text:span></text:p>
      <text:p text:style-name="P565"/>
      <text:p text:style-name="P566">Criciúma, 16 de janeiro de 2023.</text:p>
      <text:p text:style-name="P567"/>
      <text:p text:style-name="P568"><text:span text:style-name="T569">CLÉSIO SALVARO</text:span><text:span text:style-name="T570"><text:s/>-<text:s/></text:span><text:span text:style-name="T571">Prefeito do Município de Criciúma</text:span></text:p>
      <text:p text:style-name="P572"><text:span text:style-name="T573">VAGNER ESPINDOLA RODRIGUES</text:span><text:span text:style-name="T574"><text:s/>-<text:s/></text:span><text:span text:style-name="T575">Secretário-Geral</text:span></text:p>
      <text:p text:style-name="P576">esc/cbm</text:p>
      <text:p text:style-name="P577"/>
      <text:p text:style-name="P578">DECRETO SG/nº 073/23, de 16 de janeiro de 2023.</text:p>
      <text:p text:style-name="P579"/>
      <text:p text:style-name="P580">Concede licença-prêmio à Maria Barbara Sacheti..</text:p>
      <text:p text:style-name="P581"/>
      <text:p text:style-name="P582"><text:span text:style-name="T583">O<text:s/></text:span><text:span text:style-name="T584">PREFEITO DO MUNICÍPIO DE CRICIÚMA,<text:s/></text:span><text:span text:style-name="T585">no uso de suas atribuições legais, de acordo com o que consta no Processo nº 653851/2022, em conformidade com o art.104, da Lei Complementar nº 012, de 20 de dezembro de 1999, resolve,</text:span></text:p>
      <text:p text:style-name="P586"/>
      <text:p text:style-name="P587">CONCEDER licença-prêmio à</text:p>
      <text:p text:style-name="P588"/>
      <text:p text:style-name="P589"><text:span text:style-name="T590">MARIA BARBARA SACHETI</text:span><text:span text:style-name="T591">,<text:s/></text:span><text:span text:style-name="T592">matrícula nº 55.548, Técnico de Enfermagem,<text:s/></text:span><text:span text:style-name="T593">lotada com 40 horas semanais na<text:s/></text:span><text:span text:style-name="T594">Secretaria Municipal de Saúde, por 03 (três) meses correspondente ao quinquênio compreendido entre 03/11/2014 a 03/11/2019, porém em razão do retardamento da concessão decorrente da aplicação do art. 105, §2º da Lei Complementar nº 012/99, a vigência do quinquênio, passa a ser de 14/11/2014 a 14/11/2019.</text:span></text:p>
      <text:p text:style-name="P595"/>
      <text:p text:style-name="P596">Criciúma, 16 de janeiro de 2023.</text:p>
      <text:p text:style-name="P597"/>
      <text:p text:style-name="P598"><text:span text:style-name="T599">CLÉSIO SALVARO</text:span><text:span text:style-name="T600"><text:s/>-<text:s/></text:span><text:span text:style-name="T601">Prefeito do Município de Criciúma</text:span></text:p>
      <text:p text:style-name="P602"><text:span text:style-name="T603">VAGNER ESPINDOLA RODRIGUES</text:span><text:span text:style-name="T604"><text:s/>-<text:s/></text:span><text:span text:style-name="T605">Secretário-Geral</text:span></text:p>
      <text:p text:style-name="P606">esc/cbm</text:p>
      <text:p text:style-name="P607"/>
      <text:p text:style-name="P608">DECRETO SG/nº 074/23, de 16 de janeiro de 2023.</text:p>
      <text:p text:style-name="P609"/>
      <text:p text:style-name="P610">Concede licença-prêmio à Caroline Inacio Spilere.</text:p>
      <text:p text:style-name="P611"/>
      <text:p text:style-name="P612"><text:span text:style-name="T613">O<text:s/></text:span><text:span text:style-name="T614">PREFEITO DO MUNICÍPIO DE CRICIÚMA,<text:s/></text:span><text:span text:style-name="T615">no uso de suas atribuições legais, de acordo com o que consta no Processo nº 651437/2022, em conformidade com o art.104, da Lei Complementar nº 012, de 20 de dezembro de 1999, resolve,</text:span></text:p>
      <text:p text:style-name="P616"/>
      <text:p text:style-name="P617">CONCEDER licença-prêmio à</text:p>
      <text:p text:style-name="P618"/>
      <text:p text:style-name="P619"><text:span text:style-name="T620">CAROLINE INACIO SPILERE</text:span><text:span text:style-name="T621">,<text:s/></text:span><text:span text:style-name="T622">matrícula nº 55.105, Nutricionista,<text:s/></text:span><text:span text:style-name="T623">lotada com 20 horas semanais na<text:s/></text:span><text:span text:style-name="T624">Secretaria Municipal de Saúde, por 03 (três) meses correspondente ao quinquênio compreendido entre 07/04/2017 a 07/04/2022, porém em razão do retardamento da concessão decorrente da aplicação do art. 105, §§1º, 2º da Lei Complementar nº 012/99, a vigência do quinquênio, passa a ser de 26/08/2017 a 26/08/2022.</text:span></text:p>
      <text:p text:style-name="P625"/>
      <text:p text:style-name="P626">Criciúma, 16 de janeiro de 2023.</text:p>
      <text:p text:style-name="P627"/>
      <text:p text:style-name="P628"><text:span text:style-name="T629">CLÉSIO SALVARO</text:span><text:span text:style-name="T630"><text:s/>-<text:s/></text:span><text:span text:style-name="T631">Prefeito do Município de Criciúma</text:span></text:p>
      <text:p text:style-name="P632"><text:span text:style-name="T633">VAGNER ESPINDOLA RODRIGUES</text:span><text:span text:style-name="T634"><text:s/>-<text:s/></text:span><text:span text:style-name="T635">Secretário-Geral</text:span></text:p>
      <text:p text:style-name="P636">esc/cbm</text:p>
      <text:soft-page-break/>
      <text:p text:style-name="P637">DECRETO SG/nº 075/23, de 16 de janeiro de 2023.</text:p>
      <text:p text:style-name="P638"/>
      <text:p text:style-name="P639">Concede licença-prêmio à Maria Eloisa Montagnoli.</text:p>
      <text:p text:style-name="P640"/>
      <text:p text:style-name="P641"><text:span text:style-name="T642">O<text:s/></text:span><text:span text:style-name="T643">PREFEITO DO MUNICÍPIO DE CRICIÚMA,<text:s/></text:span><text:span text:style-name="T644">no uso de suas atribuições legais, de acordo com o que consta no Processo nº 651096/2022, em conformidade com o art.104, da Lei Complementar nº 012, de 20 de dezembro de 1999, resolve,</text:span></text:p>
      <text:p text:style-name="P645"/>
      <text:p text:style-name="P646">CONCEDER licença-prêmio à</text:p>
      <text:p text:style-name="P647"/>
      <text:p text:style-name="P648"><text:span text:style-name="T649">MARIA ELOISA MONTAGNOLI</text:span><text:span text:style-name="T650">,<text:s/></text:span><text:span text:style-name="T651">matrícula nº 56.535, Técnica em Enfermagem ESF,<text:s/></text:span><text:span text:style-name="T652">lotada com 40 horas semanais na<text:s/></text:span><text:span text:style-name="T653">Secretaria Municipal de Saúde, por 03 (três) meses correspondente ao quinquênio compreendido entre 20/05/2016 A 20/05/2021, porém em razão do retardamento da concessão decorrente da aplicação do art. 105, §§2º e 3º da Lei Complementar nº 012/99, a vigência do quinquênio, passa a ser de 20/08/2016 A 20/08/2021.</text:span></text:p>
      <text:p text:style-name="P654"/>
      <text:p text:style-name="P655">Criciúma, 16 de janeiro de 2023.</text:p>
      <text:p text:style-name="P656"/>
      <text:p text:style-name="P657"><text:span text:style-name="T658">CLÉSIO SALVARO</text:span><text:span text:style-name="T659"><text:s/>-<text:s/></text:span><text:span text:style-name="T660">Prefeito do Município de Criciúma</text:span></text:p>
      <text:p text:style-name="P661"><text:span text:style-name="T662">VAGNER ESPINDOLA RODRIGUES</text:span><text:span text:style-name="T663"><text:s/>-<text:s/></text:span><text:span text:style-name="T664">Secretário-Geral</text:span></text:p>
      <text:p text:style-name="P665">esc/cbm</text:p>
      <text:p text:style-name="P666"/>
      <text:p text:style-name="P667">DECRETO SG/nº 076/23, de 16 de janeiro de 2023.</text:p>
      <text:p text:style-name="P668"/>
      <text:p text:style-name="P669">Concede licença-prêmio à Daiane Blasius Miguel Fernandes.</text:p>
      <text:p text:style-name="P670"/>
      <text:p text:style-name="P671"><text:span text:style-name="T672">O<text:s/></text:span><text:span text:style-name="T673">PREFEITO DO MUNICÍPIO DE CRICIÚMA,<text:s/></text:span><text:span text:style-name="T674">no uso de suas atribuições legais, de acordo com o que consta no Processo nº 650991/2022, em conformidade com o art.104, da Lei Complementar nº 012, de 20 de dezembro de 1999, resolve,</text:span></text:p>
      <text:p text:style-name="P675"/>
      <text:p text:style-name="P676">CONCEDER licença-prêmio à</text:p>
      <text:p text:style-name="P677"/>
      <text:p text:style-name="P678"><text:span text:style-name="T679">DAIANE BLASIUS MIGUEL FERNANDES</text:span><text:span text:style-name="T680">,<text:s/></text:span><text:span text:style-name="T681">matrícula nº 56.354, Enfermeira ESF,<text:s/></text:span><text:span text:style-name="T682">lotada com 40 horas semanais na<text:s/></text:span><text:span text:style-name="T683">Secretaria Municipal de Saúde, por 03 (três) meses correspondente ao quinquênio compreendido entre 03/03/2016 a 03/03/2021, porém em razão do retardamento da concessão decorrente da aplicação do art. 105, §§2º e 3º da Lei Complementar nº 012/99, a vigência do quinquênio, passa a ser de 21/04/2016 a 21/04/2021.</text:span></text:p>
      <text:p text:style-name="P684"/>
      <text:p text:style-name="P685">Criciúma, 16 de janeiro de 2023.</text:p>
      <text:p text:style-name="P686"/>
      <text:p text:style-name="P687"><text:span text:style-name="T688">CLÉSIO SALVARO</text:span><text:span text:style-name="T689"><text:s/>-<text:s/></text:span><text:span text:style-name="T690">Prefeito do Município de Criciúma</text:span></text:p>
      <text:p text:style-name="P691"><text:span text:style-name="T692">VAGNER ESPINDOLA RODRIGUES</text:span><text:span text:style-name="T693"><text:s/>-<text:s/></text:span><text:span text:style-name="T694">Secretário-Geral</text:span></text:p>
      <text:p text:style-name="P695">esc/cbm</text:p>
      <text:p text:style-name="P696"/>
      <text:p text:style-name="P697">DECRETO SG/nº 077/23, de 16 de janeiro de 2023.</text:p>
      <text:p text:style-name="P698"/>
      <text:p text:style-name="P699">Concede licença-prêmio à Michele Serafim Hilario.</text:p>
      <text:p text:style-name="P700"/>
      <text:p text:style-name="P701"><text:span text:style-name="T702">O<text:s/></text:span><text:span text:style-name="T703">PREFEITO DO MUNICÍPIO DE CRICIÚMA,<text:s/></text:span><text:span text:style-name="T704">no uso de suas atribuições legais, de acordo com o que consta no Processo nº 650902/2022, em conformidade com o art.104, da Lei Complementar nº 012, de 20 de dezembro de 1999, resolve,</text:span></text:p>
      <text:p text:style-name="P705"/>
      <text:p text:style-name="P706">CONCEDER licença-prêmio à</text:p>
      <text:p text:style-name="P707"/>
      <text:p text:style-name="P708"><text:span text:style-name="T709">MICHELE SERAFIM HILARIO</text:span><text:span text:style-name="T710">,<text:s/></text:span><text:span text:style-name="T711">matrícula nº 56.412, Enfermeira,<text:s/></text:span><text:span text:style-name="T712">lotada com 30 horas semanais na<text:s/></text:span><text:span text:style-name="T713">Secretaria Municipal de Saúde, por 03 (três) meses correspondente ao quinquênio compreendido entre 05/05/2016 a 05/05/2021, porém em razão do retardamento da concessão decorrente da aplicação do art. 105, §§1º,2º e 3º da Lei Complementar nº 012/99, a vigência do quinquênio, passa a ser de 17/04/2017 a 17/04/2022.</text:span></text:p>
      <text:p text:style-name="P714"/>
      <text:p text:style-name="P715">Criciúma, 16 de janeiro de 2023.</text:p>
      <text:p text:style-name="P716"/>
      <text:p text:style-name="P717"><text:span text:style-name="T718">CLÉSIO SALVARO</text:span><text:span text:style-name="T719"><text:s/>-<text:s/></text:span><text:span text:style-name="T720">Prefeito do Município de Criciúma</text:span></text:p>
      <text:p text:style-name="P721"><text:span text:style-name="T722">VAGNER ESPINDOLA RODRIGUES</text:span><text:span text:style-name="T723"><text:s/>-<text:s/></text:span><text:span text:style-name="T724">Secretário-Geral</text:span></text:p>
      <text:p text:style-name="P725">esc/cbm</text:p>
      <text:soft-page-break/>
      <text:p text:style-name="P726">DECRETO SG/nº 078/23, de 16 de janeiro de 2023.</text:p>
      <text:p text:style-name="P727"/>
      <text:p text:style-name="P728">Concede licença-prêmio a Rodrigo Porto.</text:p>
      <text:p text:style-name="P729"/>
      <text:p text:style-name="P730"><text:span text:style-name="T731">O<text:s/></text:span><text:span text:style-name="T732">PREFEITO DO MUNICÍPIO DE CRICIÚMA,<text:s/></text:span><text:span text:style-name="T733">no uso de suas atribuições legais, de acordo com o que consta no Processo nº 650826/2022, em conformidade com o art.104, da Lei Complementar nº 012, de 20 de dezembro de 1999, resolve,</text:span></text:p>
      <text:p text:style-name="P734"/>
      <text:p text:style-name="P735">CONCEDER licença-prêmio a</text:p>
      <text:p text:style-name="P736"/>
      <text:p text:style-name="P737"><text:span text:style-name="T738">RODRIGO PORTO</text:span><text:span text:style-name="T739">,<text:s/></text:span><text:span text:style-name="T740">matrícula nº 52.596, Cirurgião Dentista,<text:s/></text:span><text:span text:style-name="T741">lotada com 20 horas semanais na<text:s/></text:span><text:span text:style-name="T742">Secretaria Municipal de Saúde, por 03 (três) meses correspondente ao quinquênio compreendido entre 15/03/2014 a 15/03/2019, porém em razão do retardamento da concessão decorrente da aplicação do art. 105, §1º, da Lei Complementar nº 012/99, a vigência do quinquênio, passa a ser de 14/05/2014 a 14/05/2019.</text:span></text:p>
      <text:p text:style-name="P743"/>
      <text:p text:style-name="P744">Criciúma, 16 de janeiro de 2023.</text:p>
      <text:p text:style-name="P745"/>
      <text:p text:style-name="P746"><text:span text:style-name="T747">CLÉSIO SALVARO</text:span><text:span text:style-name="T748"><text:s/>-<text:s/></text:span><text:span text:style-name="T749">Prefeito do Município de Criciúma</text:span></text:p>
      <text:p text:style-name="P750"><text:span text:style-name="T751">VAGNER ESPINDOLA RODRIGUES</text:span><text:span text:style-name="T752"><text:s/>-<text:s/></text:span><text:span text:style-name="T753">Secretário-Geral</text:span></text:p>
      <text:p text:style-name="P754">esc/cbm</text:p>
      <text:p text:style-name="P755"/>
      <text:p text:style-name="P756">DECRETO SG/nº 079/23, de 16 de janeiro de 2023.</text:p>
      <text:p text:style-name="P757"/>
      <text:p text:style-name="P758">Concede licença-prêmio à Mayara Marinho Marques.</text:p>
      <text:p text:style-name="P759"/>
      <text:p text:style-name="P760"><text:span text:style-name="T761">O<text:s/></text:span><text:span text:style-name="T762">PREFEITO DO MUNICÍPIO DE CRICIÚMA,<text:s/></text:span><text:span text:style-name="T763">no uso de suas atribuições legais, de acordo com o que consta no Processo nº 650480/2022, em conformidade com o art.104, da Lei Complementar nº 012, de 20 de dezembro de 1999, resolve,</text:span></text:p>
      <text:p text:style-name="P764"/>
      <text:p text:style-name="P765">CONCEDER licença-prêmio à</text:p>
      <text:p text:style-name="P766"/>
      <text:p text:style-name="P767"><text:span text:style-name="T768">MAYARA MARINHO MARQUES</text:span><text:span text:style-name="T769">,<text:s/></text:span><text:span text:style-name="T770">matrícula nº 56.352, Enfermeiro ESF,<text:s/></text:span><text:span text:style-name="T771">lotada com 40 horas semanais na<text:s/></text:span><text:span text:style-name="T772">Secretaria Municipal de Saúde, por 03 (três) meses correspondente ao quinquênio compreendido entre 22/02/2016 a 22/02/2021, porém em razão do retardamento da concessão decorrente da aplicação do art. 105, §§1º, 2º e 3º, da Lei Complementar nº 012/99, a vigência do quinquênio, passa a ser de 19/07/2016 a 19/07/2021.</text:span></text:p>
      <text:p text:style-name="P773"/>
      <text:p text:style-name="P774">Criciúma, 16 de janeiro de 2023.</text:p>
      <text:p text:style-name="P775"/>
      <text:p text:style-name="P776"><text:span text:style-name="T777">CLÉSIO SALVARO</text:span><text:span text:style-name="T778"><text:s/>-<text:s/></text:span><text:span text:style-name="T779">Prefeito do Município de Criciúma</text:span></text:p>
      <text:p text:style-name="P780"><text:span text:style-name="T781">VAGNER ESPINDOLA RODRIGUES</text:span><text:span text:style-name="T782"><text:s/>-<text:s/></text:span><text:span text:style-name="T783">Secretário-Geral</text:span></text:p>
      <text:p text:style-name="P784">esc/cbm</text:p>
      <text:p text:style-name="P785"/>
      <text:p text:style-name="P786">DECRETO SG/nº 085/23, de 16 de janeiro de 2023.</text:p>
      <text:p text:style-name="P787"/>
      <text:p text:style-name="P788">Revoga o Decreto SG/nº 054/23, de 10 de janeiro de 2023, que designou interinamente Vagner Espindola Rodrigues, Presidente da Fundação Cultural de Criciúma.</text:p>
      <text:p text:style-name="P789"/>
      <text:p text:style-name="P790"><text:span text:style-name="T791">O<text:s/></text:span><text:span text:style-name="T792">PREFEITO DO MUNICÍPIO DE CRICIÚMA,<text:s/></text:span><text:span text:style-name="T793">no uso de suas atribuições legais em conformidade com o art. 50, I, da Lei Orgânica Municipal, de 05/07/1990,<text:s/></text:span></text:p>
      <text:p text:style-name="P794"/>
      <text:p text:style-name="P795">DECRETA:</text:p>
      <text:p text:style-name="P796"/>
      <text:p text:style-name="P797"><text:span text:style-name="T798">Art.1º</text:span><text:span text:style-name="T799"><text:s/>Fica revogado o Decreto SG/nº 054/23, de 10 de janeiro de 2023, que designou a partir de 10 de janeiro de 2023, o servidor<text:s/></text:span><text:span text:style-name="T800">VAGNER ESPINDOLA RODRIGUES</text:span><text:span text:style-name="T801">, CPF nº 021.102.669-70, matrícula nº 65.965</text:span><text:span text:style-name="T802">, ocupante do cargo em comissão de Secretário-Geral, para responder interinamente pelo cargo de Presidente da Fundação Cultural de Criciúma.</text:span></text:p>
      <text:p text:style-name="P803"/>
      <text:p text:style-name="P804"><text:span text:style-name="T805">Art.2º</text:span><text:span text:style-name="T806"><text:s/>Este Decreto entra em vigor na data de sua assinatura.</text:span></text:p>
      <text:p text:style-name="P807"/>
      <text:p text:style-name="P808">Criciúma, 16 de janeiro de 2023.<text:s/></text:p>
      <text:p text:style-name="P809"/>
      <text:p text:style-name="P810"><text:span text:style-name="T811">CLÉSIO SALVARO</text:span><text:span text:style-name="T812"><text:s/></text:span><text:span text:style-name="T813">Prefeito do Município de Criciúma</text:span></text:p>
      <text:p text:style-name="P814"><text:span text:style-name="T815">VAGNER ESPINDOLA RODRIGUES</text:span><text:span text:style-name="T816"><text:s/>-<text:s/></text:span><text:span text:style-name="T817">Secretário-Geral</text:span></text:p>
      <text:p text:style-name="P818">DAM/cbm</text:p>
      <text:p text:style-name="P819"/>
      <text:soft-page-break/>
      <text:p text:style-name="P820">Portarias</text:p>
      <text:p text:style-name="P821">Governo Municipal de Criciúma</text:p>
      <text:p text:style-name="P822"/>
      <text:p text:style-name="P823">PORTARIA <text:s/>Nº 008/SG/2023</text:p>
      <text:p text:style-name="P824"/>
      <text:p text:style-name="P825"><text:span text:style-name="T826">Concede antecipação da promoção por merecimento</text:span><text:span text:style-name="T827">.</text:span></text:p>
      <text:p text:style-name="P828"/>
      <text:p text:style-name="P829"><text:span text:style-name="T830">O<text:s/></text:span><text:span text:style-name="T831">SECRETÁRIO-GERAL,<text:s/></text:span><text:span text:style-name="T832">no uso de suas atribuições legais e de acordo com o Processo nº 655314/2022, em conformidade com os art. 7º e 11, ambos da Lei Complementar nº 013/1999,</text:span></text:p>
      <text:p text:style-name="P833"/>
      <text:p text:style-name="P834">RESOLVE:</text:p>
      <text:p text:style-name="P835"/>
      <text:p text:style-name="P836"><text:span text:style-name="T837">Art.1</text:span><text:span text:style-name="T838">º Conceder antecipação da promoção por merecimento prevista no art. 11, da Lei Complementar nº 013/1999, ao servidor abaixo relacionado:</text:span></text:p>
      <text:p text:style-name="P839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>
            <text:p text:style-name="P847">Servidor</text:p>
          </table:table-cell>
          <table:table-cell table:style-name="TableCell848" table:number-columns-spanned="3">
            <text:p text:style-name="P849">CARLOS HENRIQUE NAPPI</text:p>
          </table:table-cell>
          <table:covered-table-cell/>
          <table:covered-table-cell/>
        </table:table-row>
        <table:table-row table:style-name="TableRow850">
          <table:table-cell table:style-name="TableCell851">
            <text:p text:style-name="P852">Cargo</text:p>
          </table:table-cell>
          <table:table-cell table:style-name="TableCell853">
            <text:p text:style-name="P854">Médico ESF</text:p>
          </table:table-cell>
          <table:table-cell table:style-name="TableCell855">
            <text:p text:style-name="P856">matrícula nº</text:p>
          </table:table-cell>
          <table:table-cell table:style-name="TableCell857">
            <text:p text:style-name="P858">56.585</text:p>
          </table:table-cell>
        </table:table-row>
        <table:table-row table:style-name="TableRow859">
          <table:table-cell table:style-name="TableCell860">
            <text:p text:style-name="P861">Diploma apresentado</text:p>
          </table:table-cell>
          <table:table-cell table:style-name="TableCell862" table:number-columns-spanned="3">
            <text:p text:style-name="P863"><text:span text:style-name="T864">Curso de Especialização em Saúde da Família- Modalidade à Distância- Médico-Una-SUS</text:span></text:p>
          </table:table-cell>
          <table:covered-table-cell/>
          <table:covered-table-cell/>
        </table:table-row>
      </table:table>
      <text:p text:style-name="P865"><text:span text:style-name="T866">Art.2º</text:span><text:span text:style-name="T867"><text:s/>Com a antecipação da promoção por merecimento concedida na presente portaria o servidor em referência passa da atual classe “A” para a classe “B”</text:span><text:span text:style-name="T868">.</text:span></text:p>
      <text:p text:style-name="P869"/>
      <text:p text:style-name="P870"><text:span text:style-name="T871">Art.3º</text:span><text:span text:style-name="T872"><text:s/>Esta portaria entra em vigor no dia 23 de novembro de 2022, data do requerimento, nos termos do art. 11, §5º da Lei Complementar Municipal nº013/1999.</text:span></text:p>
      <text:p text:style-name="P873"/>
      <text:p text:style-name="P874">Criciúma, 16 de janeiro de 2023.</text:p>
      <text:p text:style-name="P875"/>
      <text:p text:style-name="P876"><text:span text:style-name="T877">VAGNER ESPINDOLA RODRIGUES</text:span><text:span text:style-name="T878"><text:s/>-<text:s/></text:span><text:span text:style-name="T879">Secretário-Geral</text:span></text:p>
      <text:p text:style-name="P880"><text:span text:style-name="T881">DAM/cbm</text:span></text:p>
      <text:p text:style-name="P882"/>
      <text:p text:style-name="P883">PORTARIA <text:s/>Nº 009/SG/2023</text:p>
      <text:p text:style-name="P884"/>
      <text:p text:style-name="P885"><text:span text:style-name="T886">Concede antecipação da promoção por merecimento</text:span><text:span text:style-name="T887">.</text:span></text:p>
      <text:p text:style-name="P888"/>
      <text:p text:style-name="P889"><text:span text:style-name="T890">O<text:s/></text:span><text:span text:style-name="T891">SECRETÁRIO-GERAL,<text:s/></text:span><text:span text:style-name="T892">no uso de suas atribuições legais e de acordo com o Processo nº 657066/2022, em conformidade com os art. 7º e 11, ambos da Lei Complementar nº 013/1999,</text:span></text:p>
      <text:p text:style-name="P893"/>
      <text:p text:style-name="P894">RESOLVE:</text:p>
      <text:p text:style-name="P895"/>
      <text:p text:style-name="P896"><text:span text:style-name="T897">Art.1</text:span><text:span text:style-name="T898">º Conceder antecipação da promoção por merecimento prevista no art. 11, da Lei Complementar nº 013/1999, ao servidor abaixo relacionado:</text:span></text:p>
      <text:p text:style-name="P899"/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Servidor</text:p>
          </table:table-cell>
          <table:table-cell table:style-name="TableCell908" table:number-columns-spanned="3">
            <text:p text:style-name="P909">ANDREA VIEIRA DA SILVA</text:p>
          </table:table-cell>
          <table:covered-table-cell/>
          <table:covered-table-cell/>
        </table:table-row>
        <table:table-row table:style-name="TableRow910">
          <table:table-cell table:style-name="TableCell911">
            <text:p text:style-name="P912">Cargo</text:p>
          </table:table-cell>
          <table:table-cell table:style-name="TableCell913">
            <text:p text:style-name="P914">Assistente Social</text:p>
          </table:table-cell>
          <table:table-cell table:style-name="TableCell915">
            <text:p text:style-name="P916">matrícula nº</text:p>
          </table:table-cell>
          <table:table-cell table:style-name="TableCell917">
            <text:p text:style-name="P918">55.524</text:p>
          </table:table-cell>
        </table:table-row>
        <table:table-row table:style-name="TableRow919">
          <table:table-cell table:style-name="TableCell920">
            <text:p text:style-name="P921">Diploma apresentado</text:p>
          </table:table-cell>
          <table:table-cell table:style-name="TableCell922" table:number-columns-spanned="3">
            <text:p text:style-name="P923"><text:span text:style-name="T924">Pós Graduação Lato Sensu em Saúde Mental, Psicopatologia e atenção psicossocial- área de conhecimento: Saúde e bem-estar.</text:span></text:p>
          </table:table-cell>
          <table:covered-table-cell/>
          <table:covered-table-cell/>
        </table:table-row>
      </table:table>
      <text:p text:style-name="P925"/>
      <text:p text:style-name="P926"><text:span text:style-name="T927">Art.2º</text:span><text:span text:style-name="T928"><text:s/>Com a antecipação da promoção por merecimento concedida na presente portaria o servidor em referência passa da atual classe “C” para a classe “D”</text:span><text:span text:style-name="T929">.</text:span></text:p>
      <text:p text:style-name="P930"/>
      <text:p text:style-name="P931"><text:span text:style-name="T932">Art.3º</text:span><text:span text:style-name="T933"><text:s/>Esta portaria entra em vigor no dia 15 de dezembro de 2022, data do requerimento, nos termos do art. 11, §5º da Lei Complementar Municipal nº013/1999.</text:span></text:p>
      <text:p text:style-name="P934"/>
      <text:p text:style-name="P935">Criciúma, 16 de janeiro de 2023.</text:p>
      <text:p text:style-name="P936"/>
      <text:p text:style-name="P937"><text:span text:style-name="T938">VAGNER ESPINDOLA RODRIGUES</text:span><text:span text:style-name="T939"><text:s/>-<text:s/></text:span><text:span text:style-name="T940">Secretário-Geral</text:span></text:p>
      <text:p text:style-name="P941"><text:span text:style-name="T942">DAM/cbm</text:span></text:p>
      <text:p text:style-name="P943"/>
      <text:p text:style-name="P944">PORTARIA <text:s/>Nº 010/SG/2023</text:p>
      <text:p text:style-name="P945"/>
      <text:p text:style-name="P946"><text:span text:style-name="T947">Concede antecipação da promoção por merecimento</text:span><text:span text:style-name="T948">.</text:span></text:p>
      <text:p text:style-name="P949"/>
      <text:p text:style-name="P950"><text:span text:style-name="T951">O<text:s/></text:span><text:span text:style-name="T952">SECRETÁRIO-GERAL,<text:s/></text:span><text:span text:style-name="T953">no uso de suas atribuições legais e de acordo com o Processo nº 655213/2022, em conformidade com os art. 7º e 11, ambos da Lei Complementar nº 013/1999,</text:span></text:p>
      <text:p text:style-name="P954"/>
      <text:p text:style-name="P955">RESOLVE:</text:p>
      <text:p text:style-name="P956"/>
      <text:soft-page-break/>
      <text:p text:style-name="P957"><text:span text:style-name="T958">Art.1</text:span><text:span text:style-name="T959">º Conceder antecipação da promoção por merecimento prevista no art. 11, da Lei Complementar nº 013/1999, ao servidor abaixo relacionado:</text:span></text:p>
      <text:p text:style-name="P960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Servidor</text:p>
          </table:table-cell>
          <table:table-cell table:style-name="TableCell969" table:number-columns-spanned="3">
            <text:p text:style-name="P970">MATIO MARCEL JUCAS</text:p>
          </table:table-cell>
          <table:covered-table-cell/>
          <table:covered-table-cell/>
        </table:table-row>
        <table:table-row table:style-name="TableRow971">
          <table:table-cell table:style-name="TableCell972">
            <text:p text:style-name="P973">Cargo</text:p>
          </table:table-cell>
          <table:table-cell table:style-name="TableCell974">
            <text:p text:style-name="P975">Médico</text:p>
          </table:table-cell>
          <table:table-cell table:style-name="TableCell976">
            <text:p text:style-name="P977">matrícula nº</text:p>
          </table:table-cell>
          <table:table-cell table:style-name="TableCell978">
            <text:p text:style-name="P979">56.236</text:p>
          </table:table-cell>
        </table:table-row>
        <table:table-row table:style-name="TableRow980">
          <table:table-cell table:style-name="TableCell981">
            <text:p text:style-name="P982">Diploma apresentado</text:p>
          </table:table-cell>
          <table:table-cell table:style-name="TableCell983" table:number-columns-spanned="3">
            <text:p text:style-name="P984"><text:span text:style-name="T985">Pós Graduação em Geriatria</text:span></text:p>
          </table:table-cell>
          <table:covered-table-cell/>
          <table:covered-table-cell/>
        </table:table-row>
      </table:table>
      <text:p text:style-name="P986"/>
      <text:p text:style-name="P987"><text:span text:style-name="T988">Art.2º</text:span><text:span text:style-name="T989"><text:s/>Com a antecipação da promoção por merecimento concedida na presente portaria o servidor em referência passa da atual classe “B” para a classe “C”</text:span><text:span text:style-name="T990">.</text:span></text:p>
      <text:p text:style-name="P991"/>
      <text:p text:style-name="P992"><text:span text:style-name="T993">Art.3º</text:span><text:span text:style-name="T994"><text:s/>Esta portaria entra em vigor no dia 22 de novembro de 2022, data do requerimento, nos termos do art. 11, §5º da Lei Complementar Municipal nº013/1999.</text:span></text:p>
      <text:p text:style-name="P995"/>
      <text:p text:style-name="P996">Criciúma, 16 de janeiro de 2023.</text:p>
      <text:p text:style-name="P997"/>
      <text:p text:style-name="P998"><text:span text:style-name="T999">VAGNER ESPINDOLA RODRIGUES</text:span><text:span text:style-name="T1000"><text:s/>-<text:s/></text:span><text:span text:style-name="T1001">Secretário-Geral</text:span></text:p>
      <text:p text:style-name="P1002">DAM/cbm</text:p>
      <text:p text:style-name="P1003"/>
      <text:p text:style-name="P1004">PORTARIA <text:s/>Nº 011/SG/2023</text:p>
      <text:p text:style-name="P1005"/>
      <text:p text:style-name="P1006"><text:span text:style-name="T1007">Concede antecipação da promoção por merecimento</text:span><text:span text:style-name="T1008">.</text:span></text:p>
      <text:p text:style-name="P1009"/>
      <text:p text:style-name="P1010"><text:span text:style-name="T1011">O<text:s/></text:span><text:span text:style-name="T1012">SECRETÁRIO-GERAL,<text:s/></text:span><text:span text:style-name="T1013">no uso de suas atribuições legais e de acordo com o Processo nº 655253/2022, em conformidade com os art. 7º e 11, ambos da Lei Complementar nº 013/1999,</text:span></text:p>
      <text:p text:style-name="P1014"/>
      <text:p text:style-name="P1015">RESOLVE:</text:p>
      <text:p text:style-name="P1016"/>
      <text:p text:style-name="P1017"><text:span text:style-name="T1018">Art.1</text:span><text:span text:style-name="T1019">º Conceder antecipação da promoção por merecimento prevista no art. 11, da Lei Complementar nº 013/1999, ao servidor abaixo relacionado:</text:span></text:p>
      <text:p text:style-name="P1020"/>
      <table:table table:style-name="Table1021">
        <table:table-columns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Servidor</text:p>
          </table:table-cell>
          <table:table-cell table:style-name="TableCell1029" table:number-columns-spanned="3">
            <text:p text:style-name="P1030">MARCIO MEDEIROS SALLES</text:p>
          </table:table-cell>
          <table:covered-table-cell/>
          <table:covered-table-cell/>
        </table:table-row>
        <table:table-row table:style-name="TableRow1031">
          <table:table-cell table:style-name="TableCell1032">
            <text:p text:style-name="P1033">Cargo</text:p>
          </table:table-cell>
          <table:table-cell table:style-name="TableCell1034">
            <text:p text:style-name="P1035">Agente de Man. Vig. e Limpeza</text:p>
          </table:table-cell>
          <table:table-cell table:style-name="TableCell1036">
            <text:p text:style-name="P1037">matrícula nº</text:p>
          </table:table-cell>
          <table:table-cell table:style-name="TableCell1038">
            <text:p text:style-name="P1039">57.197</text:p>
          </table:table-cell>
        </table:table-row>
        <table:table-row table:style-name="TableRow1040">
          <table:table-cell table:style-name="TableCell1041">
            <text:p text:style-name="P1042">Diploma apresentado</text:p>
          </table:table-cell>
          <table:table-cell table:style-name="TableCell1043" table:number-columns-spanned="3">
            <text:p text:style-name="P1044"><text:span text:style-name="T1045">Ensino Médio</text:span></text:p>
          </table:table-cell>
          <table:covered-table-cell/>
          <table:covered-table-cell/>
        </table:table-row>
      </table:table>
      <text:p text:style-name="P1046"/>
      <text:p text:style-name="P1047"><text:span text:style-name="T1048">Art.2º</text:span><text:span text:style-name="T1049"><text:s/>Com a antecipação da promoção por merecimento concedida na presente portaria o servidor em referência passa da atual classe “B” para a classe “C”</text:span><text:span text:style-name="T1050">.</text:span></text:p>
      <text:p text:style-name="P1051"/>
      <text:p text:style-name="P1052"><text:span text:style-name="T1053">Art.3º</text:span><text:span text:style-name="T1054"><text:s/>Esta portaria entra em vigor no dia 23 de novembro de 2022, data do requerimento, nos termos do art. 11, §5º da Lei Complementar Municipal nº013/1999.</text:span></text:p>
      <text:p text:style-name="P1055"/>
      <text:p text:style-name="P1056">Criciúma, 16 de janeiro de 2023.</text:p>
      <text:p text:style-name="P1057"/>
      <text:p text:style-name="P1058"><text:span text:style-name="T1059">VAGNER ESPINDOLA RODRIGUES</text:span><text:span text:style-name="T1060"><text:s/>-<text:s/></text:span><text:span text:style-name="T1061">Secretário-Geral</text:span></text:p>
      <text:p text:style-name="P1062"><text:span text:style-name="T1063">DAM/cbm</text:span></text:p>
      <text:p text:style-name="P1064"/>
      <text:p text:style-name="P1065">PORTARIA Nº 012/SG/2023</text:p>
      <text:p text:style-name="P1066"/>
      <text:p text:style-name="P1067"><text:span text:style-name="T1068">Concede antecipação da promoção por merecimento</text:span><text:span text:style-name="T1069">.</text:span></text:p>
      <text:p text:style-name="P1070"/>
      <text:p text:style-name="P1071"><text:span text:style-name="T1072">O<text:s/></text:span><text:span text:style-name="T1073">SECRETÁRIO-GERAL,<text:s/></text:span><text:span text:style-name="T1074">no uso de suas atribuições legais e de acordo com o Processo nº 657924/2022, em conformidade com os art. 7º e 11, da Lei Complementar nº 013/1999,</text:span></text:p>
      <text:p text:style-name="P1075"/>
      <text:p text:style-name="P1076">RESOLVE:</text:p>
      <text:p text:style-name="P1077"/>
      <text:p text:style-name="P1078"><text:span text:style-name="T1079">Art.1</text:span><text:span text:style-name="T1080">º Conceder antecipação da promoção por merecimento prevista no art. 11, da Lei Complementar nº 013/1999, ao servidor abaixo relacionado:</text:span></text:p>
      <text:p text:style-name="P1081"/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</table:table-columns>
        <table:table-row table:style-name="TableRow1087">
          <table:table-cell table:style-name="TableCell1088">
            <text:p text:style-name="P1089">Servidor</text:p>
          </table:table-cell>
          <table:table-cell table:style-name="TableCell1090" table:number-columns-spanned="3">
            <text:p text:style-name="P1091">CLEISSON COSTA ALEXANDRE</text:p>
          </table:table-cell>
          <table:covered-table-cell/>
          <table:covered-table-cell/>
        </table:table-row>
        <table:table-row table:style-name="TableRow1092">
          <table:table-cell table:style-name="TableCell1093">
            <text:p text:style-name="P1094">Cargo</text:p>
          </table:table-cell>
          <table:table-cell table:style-name="TableCell1095">
            <text:p text:style-name="P1096">Motorista</text:p>
          </table:table-cell>
          <table:table-cell table:style-name="TableCell1097">
            <text:p text:style-name="P1098">matrícula nº</text:p>
          </table:table-cell>
          <table:table-cell table:style-name="TableCell1099">
            <text:p text:style-name="P1100">56.816</text:p>
          </table:table-cell>
        </table:table-row>
        <table:table-row table:style-name="TableRow1101">
          <table:table-cell table:style-name="TableCell1102">
            <text:p text:style-name="P1103">Diploma apresentado</text:p>
          </table:table-cell>
          <table:table-cell table:style-name="TableCell1104" table:number-columns-spanned="3">
            <text:p text:style-name="P1105"><text:span text:style-name="T1106">Ensino Médio</text:span></text:p>
          </table:table-cell>
          <table:covered-table-cell/>
          <table:covered-table-cell/>
        </table:table-row>
      </table:table>
      <text:p text:style-name="P1107"/>
      <text:p text:style-name="P1108"><text:span text:style-name="T1109">Art.2º</text:span><text:span text:style-name="T1110"><text:s/>Com a antecipação da promoção por merecimento concedida na presente portaria o servidor em referência passa da atual classe “B” para a classe “C”</text:span><text:span text:style-name="T1111">.</text:span></text:p>
      <text:p text:style-name="P1112"/>
      <text:p text:style-name="P1113"><text:span text:style-name="T1114">Art.3º</text:span><text:span text:style-name="T1115"><text:s/>Esta portaria entra em vigor no dia 28 de dezembro de 2022, data do requerimento, nos termos do art. 11, §5º da Lei Complementar Municipal nº013/1999.</text:span></text:p>
      <text:p text:style-name="P1116"/>
      <text:p text:style-name="P1117">Criciúma, 16 de janeiro de 2023.</text:p>
      <text:p text:style-name="P1118"/>
      <text:p text:style-name="P1119"><text:span text:style-name="T1120">VAGNER ESPINDOLA RODRIGUES</text:span><text:span text:style-name="T1121"><text:s/>-<text:s/></text:span><text:span text:style-name="T1122">Secretário-Geral</text:span></text:p>
      <text:p text:style-name="P1123"><text:span text:style-name="T1124">DAM/cbm</text:span></text:p>
      <text:soft-page-break/>
      <text:p text:style-name="P1125">Aditivos</text:p>
      <text:p text:style-name="P1126">Governo Municipal de Criciúma</text:p>
      <text:p text:style-name="P1127"/>
      <text:p text:style-name="P1128">TERCEIRO TERMO ADITIVO AO CONTRATO Nº 001/PMC/2022</text:p>
      <text:p text:style-name="P1129"/>
      <text:p text:style-name="P1130">Contratante: MUNICÍPIO DE CRICIÚMA.</text:p>
      <text:p text:style-name="P1131">Contratada: SERVTEC SOLUÇOES EM SEGURANÇA E SERVIÇOS ESPECIALIZADOS LTDA</text:p>
      <text:p text:style-name="P1132">Objeto: Alteração Contratual, conforme artigo 65, inciso II, ALÍNEA “c” da <text:s/>Lei 8.666/93.</text:p>
      <text:p text:style-name="P1133">Assinatura: 14/12/2022</text:p>
      <text:p text:style-name="P1134">Signatário: Pelo Município de Criciúma: Clésio Salvaro – Pela Contratada: Luan Bilessimo Marriot</text:p>
      <text:p text:style-name="P1135"/>
      <text:p text:style-name="P1136">SEGUNDO TERMO ADITIVO AO CONTRATO Nº 007/PMC/2022</text:p>
      <text:p text:style-name="P1137"/>
      <text:p text:style-name="P1138">Contratante: MUNICIPIO DE CRICIUMA.</text:p>
      <text:p text:style-name="P1139">Contratada: MD CONTROLE DE PRAGAS LTDA.</text:p>
      <text:p text:style-name="P1140">Objeto: Prorrogação do período de vigência, conforme artigo 57 da Lei 8.666/93.</text:p>
      <text:p text:style-name="P1141">Período de vigência: até 10/01/2024</text:p>
      <text:p text:style-name="P1142">Assinatura: 23/12/2022</text:p>
      <text:p text:style-name="P1143"><text:span text:style-name="T1144">Signatário: Pelo Município de Criciúma:<text:s/></text:span><text:span text:style-name="T1145">Clésio Salvaro</text:span><text:span text:style-name="T1146"><text:s/>– Pela Empresa: Neri Alves dos Santos.</text:span></text:p>
      <text:p text:style-name="P1147"/>
      <text:p text:style-name="P1148">PRIMEIRO TERMO ADITIVO AO CONTRATO Nº 009/PMC/2022</text:p>
      <text:p text:style-name="P1149"/>
      <text:p text:style-name="P1150">Contratante: PREFEITURA MUNICIPAL DE CRICIUMA</text:p>
      <text:p text:style-name="P1151">Contratada: GLOBAL TECNOLOGIA E SOLUÇÕES EIRELI</text:p>
      <text:p text:style-name="P1152">Objeto: Prorrogação do período de vigência, conforme artigo 57 da Lei 8.666/93.</text:p>
      <text:p text:style-name="P1153">Período de vigência: 11/01/2024</text:p>
      <text:p text:style-name="P1154">Assinatura: 22/12/2022</text:p>
      <text:p text:style-name="P1155">Signatário: Pelo Municipio: Clésio Salvaro – Pela Empresa: Rodrigo <text:s/>Cassula Medeiros.</text:p>
      <text:p text:style-name="P1156"/>
      <text:p text:style-name="P1157">QUINTO TERMO ADITIVO AO CONTRATO Nº 015/PMC/2019</text:p>
      <text:p text:style-name="P1158"/>
      <text:p text:style-name="P1159">Contratante: PREFEITURA MUNICIPAL DE CRICIUMA</text:p>
      <text:p text:style-name="P1160">Contratada: MESI MÓVEIS PARA ESCRITÓRIO E ESTOFARIA LTDA</text:p>
      <text:p text:style-name="P1161">Objeto: Prorrogação do período de vigência, conforme artigo 57 da Lei 8.666/93.</text:p>
      <text:p text:style-name="P1162">Período de vigência: 21/01/2024</text:p>
      <text:p text:style-name="P1163">Assinatura: 02/12/2022</text:p>
      <text:p text:style-name="P1164">Signatário: Pelo Municipio: Clésio Salvaro – Pela Empresa: Gabrieli Formentin Machado.</text:p>
      <text:p text:style-name="P1165"/>
      <text:p text:style-name="P1166">QUARTO TERMO ADITIVO AO CONTRATO Nº 078/PMC/2021</text:p>
      <text:p text:style-name="P1167"/>
      <text:p text:style-name="P1168">Contratante: MUNICIPIO DE CRICIUMA.</text:p>
      <text:p text:style-name="P1169">Contratada: MD CONTROLE DE PRAGAS LTDA.</text:p>
      <text:p text:style-name="P1170">Objeto: Alteração Contratual, conforme artigo 65, inciso II, ALÍNEA “c” da <text:s/>Lei 8.666/93.</text:p>
      <text:p text:style-name="P1171">Assinatura: 19/12/2022</text:p>
      <text:p text:style-name="P1172"><text:span text:style-name="T1173">Signatário: Pelo Município de Criciúma:<text:s/></text:span><text:span text:style-name="T1174">Clésio Salvaro</text:span><text:span text:style-name="T1175"><text:s/>– Pela Empresa: Neri Alves dos Santos.</text:span></text:p>
      <text:p text:style-name="P1176"/>
      <text:p text:style-name="P1177">PRIMEIRO TERMO ADITIVO AO CONTRATO Nº 061/PMC/2022</text:p>
      <text:p text:style-name="P1178"/>
      <text:p text:style-name="P1179">Contratante: MUNICÍPIO DE CRICIÚMA.</text:p>
      <text:p text:style-name="P1180">Contratada: CONSTRUTORA NELGUI LTDA</text:p>
      <text:p text:style-name="P1181">Objeto: Acréscimo de serviços, conforme artigo 65, inciso I da Lei 8.666/93.</text:p>
      <text:p text:style-name="P1182">Valor do Acréscimo: R$ 85.904,08</text:p>
      <text:p text:style-name="P1183">Assinatura: 15/12/2022</text:p>
      <text:p text:style-name="P1184">Signatário: Pelo Município de Criciúma: Clésio Salvcaro – Pela Empresa: Nelson Guidi.</text:p>
      <text:p text:style-name="P1185"/>
      <text:p text:style-name="P1186">QUARTO TERMO ADITIVO AO CONTRATO Nº 152/PMC/2021</text:p>
      <text:p text:style-name="P1187"/>
      <text:p text:style-name="P1188">Contratante: PREFEITURA MUNICIPAL DE CRICIÚMA.</text:p>
      <text:p text:style-name="P1189"><text:span text:style-name="T1190">Contratada:</text:span><text:span text:style-name="T1191"><text:s/></text:span><text:span text:style-name="T1192">V DOS SANTOS GUIDI CONSTRUTORA</text:span></text:p>
      <text:p text:style-name="P1193">Objeto: Alteração Contratual, conforme artigo 65, inciso II, ALÍNEA “c” da <text:s/>Lei 8.666/93.</text:p>
      <text:p text:style-name="P1194">Assinatura: 18/10/2022</text:p>
      <text:p text:style-name="P1195"><text:span text:style-name="T1196">Signatário: Pelo Município de Criciúma: Clésio Salvaro – Pela Empresa: Vinicius dos Santos Guidi</text:span></text:p>
      <text:soft-page-break/>
      <text:p text:style-name="P1197">PRIMEIRO TERMO ADITIVO AO CONTRATO Nº 176/PMC/2022</text:p>
      <text:p text:style-name="P1198"/>
      <text:p text:style-name="P1199">Contratante: MUNICÍPIO DE CRICIÚMA.</text:p>
      <text:p text:style-name="P1200">Contratada: CASA DO CONSTRUTOR E CONSTRUÇÕES EIRELI ME.</text:p>
      <text:p text:style-name="P1201">Objeto: Acréscimo de serviços, conforme artigo 65, inciso I, letra b da Lei 8.666/93.</text:p>
      <text:p text:style-name="P1202">Valor: R$ 241.692,15</text:p>
      <text:p text:style-name="P1203">Assinatura: 30/11/2022</text:p>
      <text:p text:style-name="P1204">Signatário: Pelo Município de Criciúma: Clésio Salvaro – Pela Empresa: Donizete da Rosa Junior.</text:p>
      <text:p text:style-name="P1205"/>
      <text:p text:style-name="P1206">QUINTO TERMO ADITIVO AO CONTRATO Nº 193/PMC/2021</text:p>
      <text:p text:style-name="P1207"/>
      <text:p text:style-name="P1208">Contratante: PREFEITURA MUNICIPAL DE CRICIÚMA.</text:p>
      <text:p text:style-name="P1209"><text:span text:style-name="T1210">Contratada:</text:span><text:span text:style-name="T1211"><text:s/></text:span><text:span text:style-name="T1212">V DOS SANTOS GUIDI CONSTRUTORA</text:span></text:p>
      <text:p text:style-name="P1213">Objeto: Supressão de serviços, conforme artigo 65, inciso I, letra b da Lei 8.666/93.</text:p>
      <text:p text:style-name="P1214">Valor: R$ 28.858,91.</text:p>
      <text:p text:style-name="P1215">Assinatura: 27/10/2022</text:p>
      <text:p text:style-name="P1216"><text:span text:style-name="T1217">Signatário: Pelo Município de Criciúma: Clésio Salvaro – Pela Empresa: Vinicius dos Santos Guidi</text:span></text:p>
      <text:p text:style-name="P1218"/>
      <text:p text:style-name="P1219">NONO TERMO ADITIVO AO CONTRATO Nº 246/PMC/2020</text:p>
      <text:p text:style-name="P1220"/>
      <text:p text:style-name="P1221">Contratante: MUNICÍPIO DE CRICIÚMA.</text:p>
      <text:p text:style-name="P1222">Contratada: CASA DO CONSTRUTOR E CONSTRUÇÕES EIRELI ME.</text:p>
      <text:p text:style-name="P1223">Objeto: Prorrogação do período de execução, conforme artigo 57 da Lei 8.666/93.</text:p>
      <text:p text:style-name="P1224">Prazo: 26/10/2022</text:p>
      <text:p text:style-name="P1225">Assinatura: 26/10/2022</text:p>
      <text:p text:style-name="P1226"><text:span text:style-name="T1227">Signatário: Pelo Município de Criciúma: Clésio Salvaro – Pela Empresa: Donizete da Rosa Junior.</text:span></text:p>
      <text:p text:style-name="P1228"/>
      <text:p text:style-name="P1229">TERCEIRO TERMO ADITIVO AO CONTRATO Nº 313/PMC/2021</text:p>
      <text:p text:style-name="P1230"/>
      <text:p text:style-name="P1231">Contratante: PREFEITURA MUNICIPAL DE CRICIÚMA.</text:p>
      <text:p text:style-name="P1232"><text:span text:style-name="T1233">Contratada:</text:span><text:span text:style-name="T1234"><text:s/>KAMILLA CONSTRUÇÕES E TRANSPORTES LTDA ME.</text:span></text:p>
      <text:p text:style-name="P1235">Objeto: Prorrogação do prazo de execução, conforme artigo 57 da Lei 8.666/93.</text:p>
      <text:p text:style-name="P1236">Assinatura: 25/11/2022<text:tab/></text:p>
      <text:p text:style-name="P1237"><text:span text:style-name="T1238">Signatário: Pelo Município: Clésio Salvaro – Pela Contratada: Camila Costa Hemani.</text:span></text:p>
      <text:p text:style-name="P1239"/>
      <text:p text:style-name="P1240">SEGUNDO TERMO ADITIVO AO CONTRATO Nº 331/PMC/2021</text:p>
      <text:p text:style-name="P1241"/>
      <text:p text:style-name="P1242">Contratante: MUNICÍPIO DE CRICIÚMA.</text:p>
      <text:p text:style-name="P1243">Contratada: ASSOCIAÇÃO FEMININA DE ASSISTÊNCIA SOCIAL DE CRICIÚMA – AFASC</text:p>
      <text:p text:style-name="P1244">Objeto: Prorrogação do prazo de vigência, conforme artigo 57 da Lei 8.666/93.</text:p>
      <text:p text:style-name="P1245">Período de vigência: 12 (meses) ate 31/12/2023</text:p>
      <text:p text:style-name="P1246">Assinatura: 23/12/2022</text:p>
      <text:p text:style-name="P1247"><text:span text:style-name="T1248">Signatário: Pelo Município de Criciúma: Clésio Salvaro – Pela Empresa: Adriano Boaroli</text:span></text:p>
      <text:p text:style-name="P1249"/>
      <text:p text:style-name="P1250">Aditivos</text:p>
      <text:p text:style-name="P1251"><text:span text:style-name="T1252">FMS – Fundo Municipal de Saúde</text:span></text:p>
      <text:p text:style-name="P1253"/>
      <text:p text:style-name="P1254">TERCEIRO TERMO ADITIVO AO CONTRATO Nº 016/FMS/2020</text:p>
      <text:p text:style-name="P1255"/>
      <text:p text:style-name="P1256">Contratante: MUNICIPIO DE CRICIÚMA.</text:p>
      <text:p text:style-name="P1257">Contratada: ASSOCIAÇÃO DE PAIS E AMIGOS DOS EXCEPCIONAIS DE CRICIUMA – APAE.</text:p>
      <text:p text:style-name="P1258">Objeto: Prorrogação do período de vigência, conforme artigo 57 da Lei 8.666/93.</text:p>
      <text:p text:style-name="P1259">Período de vigência: 31/12/2023</text:p>
      <text:p text:style-name="P1260">Assinatura: 14/12/2022.</text:p>
      <text:p text:style-name="P1261">Signatário: Pelo Município: Clésio Salvaro – Pela Empresa: Marcio Thadeu de Menezes.</text:p>
      <text:p text:style-name="P1262"/>
      <text:p text:style-name="P1263">TERCEIRO TERMO ADITIVO AO CONTRATO Nº047 /FMS/2020</text:p>
      <text:p text:style-name="P1264"/>
      <text:p text:style-name="P1265">Contratante: MUNICÍPIO DE CRICIÚMA.</text:p>
      <text:p text:style-name="P1266">Contratada: CLINICA MÉDICA CORAL DE OFTALMOLOGIA EIRELI<text:s/></text:p>
      <text:p text:style-name="P1267">Objeto: Prorrogação do prazo de vigência, conforme artigo 57 da Lei 8.666/93.</text:p>
      <text:soft-page-break/>
      <text:p text:style-name="P1268">Período de vigência: 12 (meses) ate 31/12/2023</text:p>
      <text:p text:style-name="P1269">Assinatura: 01/12/2022</text:p>
      <text:p text:style-name="P1270"><text:span text:style-name="T1271">Signatário: Pelo Município: Clésio Salvaro – Pela Empresa: Brno Martignago Coral.</text:span></text:p>
      <text:p text:style-name="P1272"/>
      <text:p text:style-name="P1273">TERCEIRO TERMO ADITIVO AO CONTRATO Nº 115/FMS/2020</text:p>
      <text:p text:style-name="P1274"/>
      <text:p text:style-name="P1275">Contratante: PREFEITURA MUNICIPAL DE CRICIUMA</text:p>
      <text:p text:style-name="P1276">Contratada: CINTIA VIEIRA NIERO</text:p>
      <text:p text:style-name="P1277">Objeto: Prorrogação do período de vigência, conforme artigo 57 da Lei 8.666/93.</text:p>
      <text:p text:style-name="P1278">Período de vigência: 31/12/2023</text:p>
      <text:p text:style-name="P1279">Assinatura: 12/12/2022</text:p>
      <text:p text:style-name="P1280">Signatário: Pelo Municipio: Clésio Salvaro – Pela Empresa: Cintia Vieira Niero</text:p>
      <text:p text:style-name="P1281"/>
      <text:p text:style-name="P1282">SEGUNDO TERMO ADITIVO AO CONTRATO Nº 117/FMS/2021</text:p>
      <text:p text:style-name="P1283"/>
      <text:p text:style-name="P1284">Contratante: PREFEITURA MUNICIPAL DE CRICIUMA</text:p>
      <text:p text:style-name="P1285">Contratada: GLOBAL TECNOLOGIA E SOLUÇÕES EIRELI</text:p>
      <text:p text:style-name="P1286">Objeto: Prorrogação do período de vigência, conforme artigo 57 da Lei 8.666/93.</text:p>
      <text:p text:style-name="P1287">Período de vigência: 27/12/2023</text:p>
      <text:p text:style-name="P1288">Assinatura: 15/12/2022</text:p>
      <text:p text:style-name="P1289">Signatário: Pelo Municipio: Clésio Salvaro – Pela Empresa: Rodrigo <text:s/>Cassula Medeiros.</text:p>
      <text:p text:style-name="P1290"/>
      <text:p text:style-name="P1291">TERCEIRO TERMO ADITIVO AO CONTRATO 153/FMS/2020</text:p>
      <text:p text:style-name="P1292"/>
      <text:p text:style-name="P1293">Contratante: MUNICIPIO DE CRICIUMA.</text:p>
      <text:p text:style-name="P1294">Contratada: CLINICA MÉDICA CORAL DE OFATALMOLOGIA EIRELI</text:p>
      <text:p text:style-name="P1295">Objeto: PRORROGAÇÃO DE VIGÊNCIA, conforme art. 57 da lei 8.666/93.</text:p>
      <text:p text:style-name="P1296">Vigência: 31/12/2023</text:p>
      <text:p text:style-name="P1297">Assinatura: 01/12/2022</text:p>
      <text:p text:style-name="P1298">Signatário: Pelo Município de Criciúma: Clésio Salvaro – Pela Empresa: Bruno Martignago Coral.</text:p>
      <text:p text:style-name="P1299"/>
      <text:p text:style-name="P1300">Aditivo</text:p>
      <text:p text:style-name="P1301"><text:span text:style-name="T1302">FAMCRI - Fundação do Meio Ambiente de Criciúma</text:span></text:p>
      <text:p text:style-name="P1303"/>
      <text:p text:style-name="P1304">DECIMO TERMO ADITIVO AO CONTRATO Nº 003/FAMCRI/2019</text:p>
      <text:p text:style-name="P1305"/>
      <text:p text:style-name="P1306">Contratante: MUNICIPIO DE CRICIUMA.</text:p>
      <text:p text:style-name="P1307">Contratada: VIGILANCIA TRIANGULO LTDA</text:p>
      <text:p text:style-name="P1308">Objeto: Prorrogação do prazo de vigencia, conforme artigo 57 da Lei 8.666/93.</text:p>
      <text:p text:style-name="P1309">Assinatura: 22/12/2022</text:p>
      <text:p text:style-name="P1310"><text:span text:style-name="T1311">Signatário: Pelo Município de Criciúma:<text:s/></text:span><text:span text:style-name="T1312">Clésio Salvaro</text:span><text:span text:style-name="T1313"><text:s/>– Pela Empresa: Joverson Benedet.</text:span></text:p>
      <text:p text:style-name="P1314"/>
      <text:p text:style-name="P1315">Extrato de Inexigibilidade de Licitação</text:p>
      <text:p text:style-name="P1316">FME - Fundação Municipal de Esportes</text:p>
      <text:p text:style-name="P1317"/>
      <text:p text:style-name="P1318">INEXIGIBILIDADE Nº. 001/FME/2023 <text:s/></text:p>
      <text:p text:style-name="P1319"/>
      <text:p text:style-name="P1320"><text:span text:style-name="T1321">OBJETO:<text:s/></text:span><text:span text:style-name="T1322">Contratação de empresa<text:s/></text:span><text:span text:style-name="T1323">para realização do evento<text:s/></text:span><text:span text:style-name="T1324">STU National 2023 – etapa Santa Catarina,<text:s/></text:span><text:span text:style-name="T1325">nas modalidades olímpicas de skate Park e Street</text:span><text:span text:style-name="T1326"><text:s/>a ser realizado no Parque Municipal Prefeito Altair Guidi.</text:span></text:p>
      <text:p text:style-name="P1327"><text:span text:style-name="T1328">CONTRATADO: DC10 ECONOMIA CRIATIVA EIRELI</text:span><text:span text:style-name="T1329">.</text:span></text:p>
      <text:p text:style-name="P1330"><text:span text:style-name="T1331">CONTRATANTE:<text:s/></text:span><text:span text:style-name="T1332">FUNDAÇÃO MUNICIPAL DE ESPORTES.</text:span></text:p>
      <text:p text:style-name="P1333"><text:span text:style-name="T1334">VALOR GLOBAL:</text:span><text:span text:style-name="T1335"><text:s/></text:span><text:span text:style-name="T1336">R$ 1.7</text:span><text:span text:style-name="T1337">00.000,00 (um milhão e setecentos mil reais)</text:span><text:span text:style-name="T1338">.</text:span></text:p>
      <text:p text:style-name="P1339"><text:span text:style-name="T1340">FUNDAMENTO LEGAL</text:span><text:span text:style-name="T1341">: Art. 25 da Lei Federal nº. 8.666/93</text:span></text:p>
      <text:p text:style-name="P1342"><text:span text:style-name="T1343">RECONHECIMENTO:</text:span><text:span text:style-name="T1344"><text:s/>17/01/2023, por Luiz Manoel Alexandre Neto- Presidente.</text:span></text:p>
      <text:p text:style-name="P1345"><text:span text:style-name="T1346">RATIFICAÇÃO</text:span><text:span text:style-name="T1347">: 17/01/2023, por Luiz Manoel Alexandre Neto - Presidente.</text:span></text:p>
      <text:p text:style-name="P1348"/>
      <text:soft-page-break/>
      <text:p text:style-name="P1349">Ata</text:p>
      <text:p text:style-name="P1350">Governo Municipal de Criciúma</text:p>
      <text:p text:style-name="P1351"/>
      <text:p text:style-name="P1352"><text:span text:style-name="T1353">A</text:span><text:span text:style-name="T1354">T</text:span><text:span text:style-name="T1355">A</text:span><text:span text:style-name="T1356"><text:s/>05<text:s/></text:span><text:span text:style-name="T1357">DO EDITAL DE CONCORRÊNCIA Nº 013/FMAS/2022 ALTERADO E REPUBLICADO</text:span></text:p>
      <text:p text:style-name="P1358"/>
      <text:p text:style-name="P1359">(Processo Administrativo nº. 648257)</text:p>
      <text:p text:style-name="P1360"/>
      <text:p text:style-name="P1361"><text:span text:style-name="T1362">A</text:span><text:span text:style-name="T1363">T</text:span><text:span text:style-name="T1364">A</text:span><text:span text:style-name="T1365"><text:s/></text:span><text:span text:style-name="T1366">D</text:span><text:span text:style-name="T1367">A</text:span><text:span text:style-name="T1368"><text:s/></text:span><text:span text:style-name="T1369">R</text:span><text:span text:style-name="T1370">EU</text:span><text:span text:style-name="T1371">N</text:span><text:span text:style-name="T1372">I</text:span><text:span text:style-name="T1373">Ã</text:span><text:span text:style-name="T1374">O RESERVADA DA<text:s/></text:span><text:span text:style-name="T1375">COMISSÃO PERMANENTE DE LICITAÇÕES DO MUNICÍPIO DE CRICIÚMA</text:span><text:span text:style-name="T1376"><text:s/></text:span><text:span text:style-name="T1377">P</text:span><text:span text:style-name="T1378">A</text:span><text:span text:style-name="T1379">R</text:span><text:span text:style-name="T1380">A O REGISTRO DO RECEBIMENTO DO PARECER JURIDICO Nº 025/2023 DA PROCURADORIA GERAL, QUE TRATA DA IMPUGNAÇÃO INTERPOSTA PELA EMPRESA<text:s/></text:span><text:bookmark-start text:name="_Hlk122097636"/><text:span text:style-name="T1381">ALESSANDRA ALVARENGA SERVIÇOS FUNERÁRIOS LTDA</text:span><text:bookmark-end text:name="_Hlk122097636"/><text:span text:style-name="T1382">.</text:span></text:p>
      <text:p text:style-name="P1383"/>
      <text:p text:style-name="P1384"><text:span text:style-name="T1385">O</text:span><text:span text:style-name="T1386">B</text:span><text:span text:style-name="T1387">JE</text:span><text:span text:style-name="T1388">T</text:span><text:span text:style-name="T1389">O:</text:span><text:span text:style-name="T1390"><text:s/></text:span><text:span text:style-name="T1391">Concessão para<text:s/></text:span><text:span text:style-name="T1392">exploração dos serviços públicos funerários</text:span><text:span text:style-name="T1393">, condicionada a outorga onerosa, à 4 (quatro) empresas, pelo período de 5 (cinco) anos, que serão prestados nos limites do Município de Criciúma/SC.</text:span></text:p>
      <text:p text:style-name="P1394"/>
      <text:p text:style-name="P1395"><text:span text:style-name="T1396">Às dezesseis horas e trinta minutos, do dia dezesseis,<text:s/></text:span><text:span text:style-name="T1397">do mês de janeiro, do ano de dois mil e vinte e três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33/22 de 31 de janeiro de 2022, alterado pelos decretos SG/nº 894/22 de 11 de maio de 2022 e SG/nº 2038/22, de 21 de novembro de 2022</text:span><text:span text:style-name="T1398">,</text:span><text:span text:style-name="T1399"><text:s/>para registro do recebimento do parecer jurídico nº. 025/2023, datado de 16 de janeiro de 2023, emitido pela Procuradoria Geral do Município, acerca da impugnação interposta pela empresa<text:s/></text:span><text:span text:style-name="T1400">ALESSANDRA ALVARENGA SERVIÇOS FUNERÁRIOS LTDA</text:span><text:span text:style-name="T1401">, solicitando a retificação do presente Edital.<text:s/></text:span><text:span text:style-name="T1402">Após a leitura verbal, por um dos membros da comissão,<text:s/></text:span><text:span text:style-name="T1403">do p</text:span><text:span text:style-name="T1404">arecer jurídico exarado pela Douta Procuradora-Geral do Município, advogada Ana Cristina Soares Flores – OAB/SC 18.896-B, que chegou à seguinte conclusão:<text:s/></text:span><text:span text:style-name="T1405">À luz do exposto</text:span><text:span text:style-name="T1406">, manifesta-se esta Procuradoria pela<text:s/></text:span><text:span text:style-name="T1407">IMPROCEDÊNCIA</text:span><text:span text:style-name="T1408"><text:s/>dos pedidos formulados pela impugnante.<text:s/></text:span><text:span text:style-name="T1409">Encaminha-se à Comissão Permanente de Licitações para as devidas providências.</text:span><text:span text:style-name="T1410"><text:s/>Este é o parecer, s.m.j. Criciúma, 16 de janeiro de 2023.</text:span><text:span text:style-name="T1411"><text:s/></text:span><text:span text:style-name="T1412">Portanto, diante das razões de fato e de direito aduzidas no parecer jurídico acima mencionado, a Comissão por unanimidade, acata o Parecer e efetua as alterações determinadas. O parecer jurídico nº 25/2023 faz parte integrante desta Ata, como se nela estivesse transcrito. A impugnante em questão e demais interessados serão comunicados desta decisão através do ato de publicação desta Ata no Diário Oficial Eletrônico do Município de Criciúma. A Presidente encaminha e submete a decisão, ao senhor Prefeito Municipal.<text:s/></text:span><text:span text:style-name="T1413">Nada mais havendo a tratar, a Presidente da Comissão deu por encerrada a sessão da qual para constar, lavrou-se a presente Ata, que vai assinada pelos Membros da Comissão Permanente de Licitações. Sala de Licitações, (terça-feira), aos dezesseis dias do mês de janeiro do ano de 2023.</text:span></text:p>
      <text:p text:style-name="P1414"/>
      <text:p text:style-name="P1415">KARINA TRES<text:s/><text:tab/><text:s text:c="19"/>GIÁCOMO DELLA GIUSTINA FILHO<text:s/><text:tab/><text:tab/>ANTONIO DE OLIVEIRA</text:p>
      <text:p text:style-name="P1416"><text:s text:c="13"/><text:s text:c="18"/>Presidente<text:tab/><text:s text:c="27"/>Membro-Secretário<text:s/><text:tab/><text:s text:c="13"/><text:tab/><text:tab/><text:s text:c="11"/>Membro</text:p>
      <text:p text:style-name="P1417">OSMAR CORAL<text:tab/><text:tab/><text:tab/><text:tab/>LEANDRO CUSTÓDIO MUNARETTO</text:p>
      <text:p text:style-name="P1418"><text:s text:c="5"/>Membro<text:tab/><text:tab/><text:tab/><text:tab/><text:tab/><text:s text:c="7"/>Membro</text:p>
      <text:p text:style-name="P1419"/>
      <text:p text:style-name="P1420">O Prefeito Municipal de Criciúma, mantém a decisão da Comissão Permanente de Licitações.</text:p>
      <text:p text:style-name="P1421"/>
      <text:p text:style-name="P1422"><text:span text:style-name="T1423">CLÉSIO SALVARO</text:span><text:span text:style-name="T1424"><text:s/>-<text:s/></text:span><text:span text:style-name="T1425">Prefeito Municipal</text:span></text:p>
      <text:p text:style-name="P1426"/>
      <text:p text:style-name="P1427">Avisos de Licitações</text:p>
      <text:p text:style-name="P1428">Governo Municipal de Criciúma</text:p>
      <text:p text:style-name="P1429"/>
      <text:p text:style-name="P1430">EDITAL DE PREGÃO PRESENCIAL N° 006/PMC/2023</text:p>
      <text:p text:style-name="P1431"/>
      <text:p text:style-name="P1432">(Processo Administrativo N° 642687)</text:p>
      <text:p text:style-name="P1433"/>
      <text:p text:style-name="P1434"><text:span text:style-name="T1435">OBJETO</text:span><text:span text:style-name="T1436">: <text:s/>O presente edital tem por objetivo a aquisição e instalação de brinquedos infantis a serem instalados em escolas da Rede municipal de Ensino do município de Criciúma/SC.</text:span></text:p>
      <text:p text:style-name="P1437"/>
      <text:p text:style-name="P1438"><text:span text:style-name="T1439">DATA/HORA DE ABERTURA</text:span><text:span text:style-name="T1440">: Dia 26 de JANEIRO de 2023 às 14h00min.</text:span></text:p>
      <text:p text:style-name="P1441"/>
      <text:p text:style-name="P1442"><text:span text:style-name="T1443">LOCAL</text:span><text:span text:style-name="T1444">: Sala de Licitações da Diretoria de Logística, localizada no Paço Municipal Marcos Rovaris, sito na rua Domênico Sônego, 542 - Criciúma-SC.<text:s/></text:span></text:p>
      <text:p text:style-name="P1445"/>
      <text:p text:style-name="P1446"><text:span text:style-name="T1447">EDITAL</text:span><text:span text:style-name="T1448">: <text:s/>completo e demais esclarecimentos poderão ser obtidos de segunda-feira a sexta-feira na Diretoria de Logística do Município de Criciúma, no horário das 08h00 às 17h00, pelo fone (0**48) 3431.0318 ou pelo endereço eletrônico editais@criciuma.sc.gov.br ou pelo site www.criciuma.sc.gov.br. <text:s text:c="2"/></text:span></text:p>
      <text:p text:style-name="P1449"/>
      <text:p text:style-name="P1450">CRICIÚMA/SC, 16 DE JANEIRO DE 2023.</text:p>
      <text:p text:style-name="P1451"/>
      <text:p text:style-name="P1452"><text:span text:style-name="T1453">VAGNER ESPÍNDOLA RODRIGUES</text:span><text:span text:style-name="T1454"><text:s/>-<text:s/></text:span><text:span text:style-name="T1455">SECRETÁRIO GERAL</text:span></text:p>
      <text:soft-page-break/>
      <text:p text:style-name="P1456">EDITAL DE PREGÃO PRESENCIAL N° 007/PMC/2023</text:p>
      <text:p text:style-name="P1457"/>
      <text:p text:style-name="P1458">(Processo Administrativo N° 642687)</text:p>
      <text:p text:style-name="P1459"/>
      <text:p text:style-name="P1460"><text:span text:style-name="T1461">OBJETO</text:span><text:span text:style-name="T1462">: <text:s text:c="2"/>O presente edital tem por objetivo a aquisição de materiais de funilaria e pintura para uso na manutenção de veículos e equipamentos rodoviários do município de Criciúma/SC.</text:span></text:p>
      <text:p text:style-name="P1463"/>
      <text:p text:style-name="P1464"><text:span text:style-name="T1465">DATA/HORA DE ABERTURA</text:span><text:span text:style-name="T1466">: Dia 26 de JANEIRO de 2023 às 09h00min.</text:span></text:p>
      <text:p text:style-name="P1467"/>
      <text:p text:style-name="P1468"><text:span text:style-name="T1469">LOCAL</text:span><text:span text:style-name="T1470">: Sala de Licitações da Diretoria de Logística, localizada no Paço Municipal Marcos Rovaris, sito na rua Domênico Sônego, 542 - Criciúma-SC.<text:s/></text:span></text:p>
      <text:p text:style-name="P1471"/>
      <text:p text:style-name="P1472"><text:span text:style-name="T1473">EDITAL</text:span><text:span text:style-name="T1474">: <text:s/>completo e demais esclarecimentos poderão ser obtidos de segunda-feira a sexta-feira na Diretoria de Logística do Município de Criciúma, no horário das 08h00 às 17h00, pelo fone (0**48) 3431.0318 ou pelo endereço eletrônico editais@criciuma.sc.gov.br ou pelo site www.criciuma.sc.gov.br. <text:s text:c="2"/></text:span></text:p>
      <text:p text:style-name="P1475"/>
      <text:p text:style-name="P1476">CRICIÚMA/SC, 16 DE JANEIRO DE 2023.</text:p>
      <text:p text:style-name="P1477"/>
      <text:p text:style-name="P1478"><text:span text:style-name="T1479">JOÃO BATISTA BELLOLI -</text:span><text:span text:style-name="T1480"><text:s/></text:span><text:span text:style-name="T1481">SECRETÁRIO DE INFRAESTRUTURA, PLANEJAMENTO E MOBILIDADE URBANA</text:span></text:p>
      <text:p text:style-name="P1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Rodapé" style:family="paragraph">
      <style:paragraph-properties fo:text-align="center"/>
    </style:style>
    <style:style style:name="T9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66432" draw:id="id0" draw:style-name="a0" draw:name="Text Box 40" text:anchor-type="paragraph"><svg:title/><svg:desc/><text:p text:style-name="Conteúdodoquadro"><text:span text:style-name="T4">Nº 3145– Ano 14 terça-feira, 17 de janeiro de 2023</text:span></text:p><draw:enhanced-geometry draw:type="non-primitive" svg:viewBox="0 0 21600 21600" draw:enhanced-path="M 0 0 L 21600 0 21600 21600 0 21600 Z N"/></draw:custom-shape></text:span><text:span text:style-name="T5"><draw:frame draw:z-index="251664384" draw:style-name="a2" draw:name="Imagem 21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6"><draw:frame draw:style-name="a3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7"><draw:custom-shape svg:x="7.64375in" svg:y="11.14028in" svg:width="0.61528in" svg:height="0.55278in" draw:z-index="251668480" draw:id="id1" draw:style-name="a4" draw:name="Oval 2" text:anchor-type="paragraph"><svg:title/><svg:desc/><text:p text:style-name="P8"><text:span text:style-name="T9"><text:page-number text:fixed="false">15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3-01-17T18:45:00Z</meta:creation-date>
    <dc:date>2023-01-17T18:45:00Z</dc:date>
    <meta:print-date>2023-01-17T18:44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5" meta:paragraph-count="78" meta:word-count="6113" meta:character-count="39047" meta:row-count="275" meta:non-whitespace-character-count="33012"/>
  </office:meta>
</office:document-meta>
</file>