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P19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1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2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3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right="0.2402in"/>
      <style:text-properties style:font-name="Calibri" style:font-name-complex="Calibri" fo:font-size="10pt" style:font-size-asian="10pt" style:font-size-complex="10pt"/>
    </style:style>
    <style:style style:name="TableColumn49" style:family="table-column">
      <style:table-column-properties style:column-width="0.9888in" style:use-optimal-column-width="false"/>
    </style:style>
    <style:style style:name="TableColumn50" style:family="table-column">
      <style:table-column-properties style:column-width="2.3583in" style:use-optimal-column-width="false"/>
    </style:style>
    <style:style style:name="TableColumn51" style:family="table-column">
      <style:table-column-properties style:column-width="4.3312in" style:use-optimal-column-width="false"/>
    </style:style>
    <style:style style:name="Table48" style:family="table">
      <style:table-properties style:width="7.6784in" fo:margin-left="-0.200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" style:parent-style-name="Conteúdodatabela" style:family="paragraph">
      <style:text-properties style:font-name="Calibri" style:font-name-complex="Calibri"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5" style:parent-style-name="Conteúdodatabela" style:family="paragraph">
      <style:paragraph-properties style:snap-to-layout-grid="false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1" style:parent-style-name="Conteúdodatabela" style:family="paragraph">
      <style:text-properties style:font-name="Calibri" style:font-name-complex="Calibri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3" style:parent-style-name="Conteúdodatabela" style:family="paragraph">
      <style:paragraph-properties style:snap-to-layout-grid="false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/>
    </style:style>
    <style:style style:name="P75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right="0.09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-0.196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25" style:family="table-column">
      <style:table-column-properties style:column-width="1.4388in" style:use-optimal-column-width="false"/>
    </style:style>
    <style:style style:name="TableColumn126" style:family="table-column">
      <style:table-column-properties style:column-width="3.834in" style:use-optimal-column-width="false"/>
    </style:style>
    <style:style style:name="TableColumn127" style:family="table-column">
      <style:table-column-properties style:column-width="2.4055in" style:use-optimal-column-width="false"/>
    </style:style>
    <style:style style:name="Table124" style:family="table">
      <style:table-properties style:width="7.6784in" fo:margin-left="-0.199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Conteúdodatabela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Conteúdodatabela" style:family="paragraph">
      <style:text-properties style:font-name="Calibri" style:font-name-complex="Calibri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Conteúdodatabela" style:family="paragraph">
      <style:text-properties style:font-name="Calibri" style:font-name-complex="Calibri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margin-bottom="0in" fo:line-height="100%"/>
    </style:style>
    <style:style style:name="T153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Conteúdodatabela" style:family="paragraph">
      <style:text-properties style:font-name="Calibri" style:font-name-complex="Calibri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63" style:parent-style-name="Normal" style:family="paragraph">
      <style:paragraph-properties fo:margin-bottom="0in" fo:line-height="100%" fo:margin-right="0.1652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1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6pt" style:font-size-asian="6pt" style:font-size-complex="12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TableColumn216" style:family="table-column">
      <style:table-column-properties style:column-width="1.2819in" style:use-optimal-column-width="false"/>
    </style:style>
    <style:style style:name="TableColumn217" style:family="table-column">
      <style:table-column-properties style:column-width="6.3965in" style:use-optimal-column-width="false"/>
    </style:style>
    <style:style style:name="Table215" style:family="table">
      <style:table-properties style:width="7.6784in" fo:margin-left="-0.197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" style:parent-style-name="Conteúdodatabela" style:family="paragraph">
      <style:paragraph-properties fo:margin-left="-0.0194in">
        <style:tab-stops/>
      </style:paragraph-properties>
    </style:style>
    <style:style style:name="T221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/>
    </style:style>
    <style:style style:name="T22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Conteúdodatabela" style:family="paragraph">
      <style:paragraph-properties fo:text-align="center"/>
    </style:style>
    <style:style style:name="T227" style:parent-style-name="Fonteparág.padrão" style:family="text">
      <style:text-properties style:font-name="Calibri" style:font-name-asian="DejaVu Sans" style:font-name-complex="Calibri" fo:font-weight="bold" style:font-weight-asian="bold" style:letter-kerning="true" fo:font-size="10pt" style:font-size-asian="10pt" style:language-asian="zh" style:country-asian="CN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230" style:family="table-row">
      <style:table-row-properties style:min-row-height="0.2555in" style:use-optimal-row-height="false"/>
    </style:style>
    <style:style style:name="TableCell2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35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P19">Nº 3142<text:s/>– Ano 14 quinta-feira, 12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0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1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2"><text:tab/><text:tab/></text:p>
      <text:p text:style-name="P23"><text:span text:style-name="T24"><text:tab/></text:span><text:span text:style-name="T25"><text:tab/></text:span><text:span text:style-name="T26"><text:tab/></text:span></text:p>
      <text:p text:style-name="P27">Atos...............................................................................................................................................................................1</text:p>
      <text:p text:style-name="P28">Edital de Convocação....................................................................................................................................................2</text:p>
      <text:p text:style-name="P29"/>
      <text:p text:style-name="P30">Atos</text:p>
      <text:p text:style-name="P31">Governo Municipal de Criciúma</text:p>
      <text:p text:style-name="P32"/>
      <text:p text:style-name="P33">ATO N° 012, DE 12 DE JANEIRO DE 2023.</text:p>
      <text:p text:style-name="P34"/>
      <text:p text:style-name="P35">Torna sem efeito o Ato de Nomeação nº 146/22.</text:p>
      <text:p text:style-name="P36"/>
      <text:p text:style-name="P37"><text:span text:style-name="T38">O<text:s/></text:span><text:span text:style-name="T39">PREFEITO DO MUNICÍPIO DE CRICIÚMA,<text:s/></text:span><text:span text:style-name="T40">em exercício,</text:span><text:span text:style-name="T41"><text:s/></text:span><text:span text:style-name="T42">no uso de suas atribuições legais, e de acordo com o art. 16, § 7º da Lei Complementar nº 12/1999 resolve:</text:span></text:p>
      <text:p text:style-name="P43"/>
      <text:p text:style-name="P44">TORNAR SEM EFEITO</text:p>
      <text:p text:style-name="P45"/>
      <text:p text:style-name="P46">a nomeação por concurso público dos candidatos abaixo relacionados, efetuada através do Ato de Nomeação N° 146, publicado no Diário Oficial do Município em 11 de Novembro de 2022, em razão do decurso do prazo para investidura no cargo, a partir da data 10 de Janeiro de 2023.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Conteúdodatabela"><text:span text:style-name="T54">Inscrição</text:span></text:p>
          </table:table-cell>
          <table:table-cell table:style-name="TableCell55">
            <text:p text:style-name="Conteúdodatabela"><text:span text:style-name="T56">Nome</text:span></text:p>
          </table:table-cell>
          <table:table-cell table:style-name="TableCell57">
            <text:p text:style-name="Conteúdodatabela"><text:span text:style-name="T58">Cargo</text:span></text:p>
          </table:table-cell>
        </table:table-row>
        <table:table-row table:style-name="TableRow59">
          <table:table-cell table:style-name="TableCell60">
            <text:p text:style-name="P61">804</text:p>
          </table:table-cell>
          <table:table-cell table:style-name="TableCell62">
            <text:p text:style-name="P63">ADERLON MADEIRA JOSE</text:p>
          </table:table-cell>
          <table:table-cell table:style-name="TableCell64">
            <text:p text:style-name="P65"><text:span text:style-name="T66">AGENTE DE MANUT. VIGILÂNCIA E LIMPEZA</text:span></text:p>
          </table:table-cell>
        </table:table-row>
        <table:table-row table:style-name="TableRow67">
          <table:table-cell table:style-name="TableCell68">
            <text:p text:style-name="P69">5360</text:p>
          </table:table-cell>
          <table:table-cell table:style-name="TableCell70">
            <text:p text:style-name="P71">AIRTON DA SILVA MARCELINO</text:p>
          </table:table-cell>
          <table:table-cell table:style-name="TableCell72">
            <text:p text:style-name="P73"><text:span text:style-name="T74">AGENTE DE MANUT. VIGILÂNCIA E LIMPEZA</text:span></text:p>
          </table:table-cell>
        </table:table-row>
      </table:table>
      <text:p text:style-name="P75"/>
      <text:p text:style-name="P76">Criciúma, 12 de janeiro de 2023.</text:p>
      <text:p text:style-name="P77"/>
      <text:p text:style-name="P78"><text:span text:style-name="T79">RICARDO FABRIS</text:span><text:span text:style-name="T80"><text:s text:c="2"/>-<text:s/></text:span><text:span text:style-name="T81">Prefeito do Município de Criciúma, em exercício</text:span></text:p>
      <text:p text:style-name="P82"><text:span text:style-name="T83">VAGNER ESPINDOLA RODRIGUES</text:span><text:span text:style-name="T84"><text:s text:c="2"/>-<text:s/></text:span><text:span text:style-name="T85">Secretário-Geral</text:span></text:p>
      <text:p text:style-name="P86"><text:span text:style-name="T87">LCL/cnm</text:span></text:p>
      <text:p text:style-name="P88"/>
      <text:p text:style-name="P89">ATO N° 013, DE 12 DE JANEIRO DE 2023.</text:p>
      <text:p text:style-name="P90"/>
      <text:p text:style-name="P91">Nomeia candidatos do Edital nº 001/2021.</text:p>
      <text:p text:style-name="P92"><text:span text:style-name="T93">O<text:s/></text:span><text:span text:style-name="T94">PREFEITO DO MUNICÍPIO DE CRICIÚMA,<text:s/></text:span><text:span text:style-name="T95">em exercício,</text:span><text:span text:style-name="T96"><text:s/></text:span><text:span text:style-name="T97">no uso de suas atribuições legais e de acord</text:span><text:span text:style-name="T98">o com o art. 6º da Lei Complementar nº 12/1999,</text:span><text:span text:style-name="T99"><text:s/>bem como com o que dispõe o<text:s/></text:span><text:span text:style-name="T100">Edital de Concurso Público nº 001/2021</text:span><text:span text:style-name="T101">, homologado o resultado final pelo Decreto SG/nº<text:s/></text:span><text:span text:style-name="T102">1730</text:span><text:span text:style-name="T103">/2021</text:span><text:span text:style-name="T104"><text:s/>de<text:s/></text:span><text:span text:style-name="T105">27/12/2021</text:span><text:span text:style-name="T106">, retificado pelo Decreto SG/nº<text:s/></text:span><text:span text:style-name="T107">089</text:span><text:span text:style-name="T108">/2022 de<text:s/></text:span><text:span text:style-name="T109">18/01/202</text:span><text:span text:style-name="T110">2</text:span><text:span text:style-name="T111">, resolve</text:span><text:span text:style-name="T112">:</text:span></text:p>
      <text:p text:style-name="P113"/>
      <text:p text:style-name="P114">NOMEAR</text:p>
      <text:p text:style-name="P115"/>
      <text:p text:style-name="P116"><text:span text:style-name="T117"><text:s/>por concurso, os candid</text:span><text:span text:style-name="T118">atos abaixo relacionados, aprovados e classificados no concurso público para exercer os respectivos cargos efetivos:</text:span></text:p>
      <text:p text:style-name="P119"/>
      <text:p text:style-name="P120"/>
      <text:soft-page-break/>
      <text:p text:style-name="P121"><text:span text:style-name="T122">AGENTE DE MANUTENÇÃO, VIGILÂNCIA E LIMPEZA</text:span><text:span text:style-name="T123"><text:s/>-3 VAGAS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Inscrição</text:p>
          </table:table-cell>
          <table:table-cell table:style-name="TableCell131">
            <text:p text:style-name="P132">Nome</text:p>
          </table:table-cell>
          <table:table-cell table:style-name="TableCell133">
            <text:p text:style-name="P134"><text:span text:style-name="T135">Class</text:span></text:p>
          </table:table-cell>
        </table:table-row>
        <table:table-row table:style-name="TableRow136">
          <table:table-cell table:style-name="TableCell137">
            <text:p text:style-name="P138">2357</text:p>
          </table:table-cell>
          <table:table-cell table:style-name="TableCell139">
            <text:p text:style-name="P140">PATRICIA RIBEIRO MORAES RAMOS PEREIRA DO ESPIRITO SANTO</text:p>
          </table:table-cell>
          <table:table-cell table:style-name="TableCell141">
            <text:p text:style-name="P142">98</text:p>
          </table:table-cell>
        </table:table-row>
        <table:table-row table:style-name="TableRow143">
          <table:table-cell table:style-name="TableCell144">
            <text:p text:style-name="P145">1485</text:p>
          </table:table-cell>
          <table:table-cell table:style-name="TableCell146">
            <text:p text:style-name="P147">LUCIMAR GOULART MACIEL</text:p>
          </table:table-cell>
          <table:table-cell table:style-name="TableCell148">
            <text:p text:style-name="P149">99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VAGA RESERVADA PARA PESSOA NEGRA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937</text:p>
          </table:table-cell>
          <table:table-cell table:style-name="TableCell159">
            <text:p text:style-name="P160">SANDERSON CARVALHO</text:p>
          </table:table-cell>
          <table:table-cell table:style-name="TableCell161">
            <text:p text:style-name="P162">18</text:p>
          </table:table-cell>
        </table:table-row>
      </table:table>
      <text:p text:style-name="P163"/>
      <text:p text:style-name="P164"><text:span text:style-name="T165">Os candidatos nomeados deverão comparecer,<text:s/></text:span><text:span text:style-name="T166">no prazo de 30 dias, a partir da data de publicação no Diário Eletrônico do Município, no horário das 8:00 às 17:00 horas,<text:s/></text:span><text:span text:style-name="T167">na<text:s/></text:span><text:span text:style-name="T168">Diretoria</text:span><text:span text:style-name="T169"><text:s/>de Gestão de Pessoas - RH, do Paço Municipal, sito à Rua Domênico Sônego nº 542 – Bairro Santa Bárbara, para posse do respectivo cargo. O candidato será contatado através de aplicativo de mensagens<text:s/></text:span><text:span text:style-name="T170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71"><text:s/></text:span></text:p>
      <text:p text:style-name="P172"/>
      <text:p text:style-name="P173">A escolha da vaga será realizada no momento da posse, independentemente da ordem de classificação no concurso público.</text:p>
      <text:p text:style-name="P174"/>
      <text:p text:style-name="P175">Criciúma, 12 de janeiro de 2023.</text:p>
      <text:p text:style-name="P176"/>
      <text:p text:style-name="P177"><text:span text:style-name="T178">RICARDO FABRIS</text:span><text:span text:style-name="T179"><text:s text:c="2"/>-<text:s/></text:span><text:span text:style-name="T180">Prefeito do Município de Criciúma, em exercício</text:span></text:p>
      <text:p text:style-name="P181"><text:span text:style-name="T182">VAGNER ESPINDOLA RODRIGUES</text:span><text:span text:style-name="T183"><text:s text:c="2"/>-<text:s/></text:span><text:span text:style-name="T184">Secretário-Geral</text:span></text:p>
      <text:p text:style-name="P185"><text:span text:style-name="T186">LCL/cnm</text:span></text:p>
      <text:p text:style-name="P187"/>
      <text:p text:style-name="P188">Edital de Convocação</text:p>
      <text:p text:style-name="P189">Governo Municipal de Criciúma</text:p>
      <text:p text:style-name="P190"/>
      <text:p text:style-name="P191"><text:span text:style-name="T192">EDITAL DE CONVOCAÇÃO Nº 001/2023 - CONSELHO TUTELAR</text:span></text:p>
      <text:p text:style-name="P193"/>
      <text:p text:style-name="P194"><text:span text:style-name="T195">O<text:s/></text:span><text:span text:style-name="T196">PREFEITO DO MUNICÍPIO DE CRICIÚMA,<text:s/></text:span><text:span text:style-name="T197">em exercício, no uso de suas atribuições legais e de acordo com os artigos 64 e 65 da Lei n° 7426 de 11 de abril de 2019,<text:s/></text:span><text:span text:style-name="T198">CONVOCA</text:span><text:span text:style-name="T199"><text:s/>o suplente abaixo relacionado, classificado e eleito nos termos da Resolução CMDCA n° 048/2019 para comparecer,<text:s/></text:span><text:span text:style-name="T200">a partir da data de publicação no Diário Eletrônico do Município, no horário das 8:00 às 17:00 horas,<text:s/></text:span><text:span text:style-name="T201">na Gerência de Gestão de Pessoas - RH, do Paço Municipal, sito à Rua Domênico Sônego nº 542 – Bairro Santa Bárbara, para<text:s/></text:span><text:span text:style-name="T202">entregar</text:span><text:span text:style-name="T203"><text:s/>a relação de documentos<text:s/></text:span><text:span text:style-name="T204">necessária para assumir a função de Conselheiro Tutelar Suplente, considerando o Processo Administrativo 658276 de 05/01/2023, que versa sobre as férias da Conselheira Titular FABIANA DOMINGOS BERTIER no período de 30 dias, a partir de 02/02/2023 até 03/03/2023.</text:span><text:span text:style-name="T205"><text:s/>O candidato será contatado através de aplicativo de mensagens<text:s/></text:span><text:span text:style-name="T206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207"><text:s/></text:span><text:span text:style-name="T208">O candidato terá um prazo de<text:s/></text:span><text:span text:style-name="T209">05</text:span><text:span text:style-name="T210"><text:s/>(</text:span><text:span text:style-name="T211">cinco</text:span><text:span text:style-name="T212">) dias úteis para providenciar/entregar a documentação</text:span><text:span text:style-name="T213">. Caso não respeite o prazo acima citado, aplicam-se os efeitos da declinação momentânea da convocação, nos termos do art. 65, §3º da Lei n° 7426/2019.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CONSELHEIRO TUTELAR</text:span><text:span text:style-name="T222">-<text:s/></text:span><text:span text:style-name="T223">1 VAGA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Colocação</text:span></text:p>
          </table:table-cell>
          <table:table-cell table:style-name="TableCell228">
            <text:p text:style-name="P229">Nome</text:p>
          </table:table-cell>
        </table:table-row>
        <table:table-row table:style-name="TableRow230">
          <table:table-cell table:style-name="TableCell231">
            <text:p text:style-name="P232">3° suplente</text:p>
          </table:table-cell>
          <table:table-cell table:style-name="TableCell233">
            <text:p text:style-name="P234">Marta Remor</text:p>
          </table:table-cell>
        </table:table-row>
      </table:table>
      <text:p text:style-name="P235"/>
      <text:p text:style-name="P236"><text:span text:style-name="T237">Criciúma, 12 de janeiro de 2023.</text:span></text:p>
      <text:p text:style-name="P238"/>
      <text:p text:style-name="P239"><text:span text:style-name="T240">RICARDO FABRIS</text:span><text:span text:style-name="T241"><text:s/>-<text:s/></text:span><text:span text:style-name="T242">Prefeito do Município de Criciúma, em exercício</text:span></text:p>
      <text:p text:style-name="P243"><text:span text:style-name="T244">lcl/cn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4</text:span><text:span text:style-name="T5">2</text:span><text:span text:style-name="T6">– Ano 14 qu</text:span><text:span text:style-name="T7">inta-feira, 12</text:span><text:span text:style-name="T8"><text:s/>de janeiro de 2023</text:span></text:p><draw:enhanced-geometry draw:type="non-primitive" svg:viewBox="0 0 21600 21600" draw:enhanced-path="M 0 0 L 21600 0 21600 21600 0 21600 Z N"/></draw:custom-shape></text:span><text:span text:style-name="T9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1"><draw:custom-shape svg:x="7.64375in" svg:y="11.14028in" svg:width="0.61528in" svg:height="0.55278in" draw:z-index="251668480" draw:id="id1" draw:style-name="a4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12T15:10:00Z</meta:creation-date>
    <dc:date>2023-01-12T15:10:00Z</dc:date>
    <meta:print-date>2023-01-12T15:0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6" meta:character-count="4705" meta:row-count="33" meta:non-whitespace-character-count="3978"/>
  </office:meta>
</office:document-meta>
</file>