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7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9" style:parent-style-name="Fonteparág.padrão" style:family="text">
      <style:text-properties style:font-name-complex="Calibri" style:language-asian="pt" style:country-asian="BR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4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3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6"/>
      <text:p text:style-name="P17"><text:tab/></text:p>
      <text:p text:style-name="P18"><text:tab/></text:p>
      <text:p text:style-name="Normal"><text:span text:style-name="T19"><draw:custom-shape svg:x="0.02083in" svg:y="0.10556in" svg:width="3.62639in" svg:height="0.27014in" draw:z-index="44" draw:id="id2" draw:style-name="a6" draw:name="Text Box 40" text:anchor-type="paragraph"><svg:title/><svg:desc/><text:p text:style-name="P20">Nº 3139<text:s/>– Ano 14<text:s/>segunda-feira,<text:s/>9<text:s/>de jan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text:tab/></text:p>
      <text:p text:style-name="P24"><text:span text:style-name="T25"><text:tab/></text:span><text:span text:style-name="T26"><text:tab/></text:span><text:span text:style-name="T27"><text:tab/></text:span></text:p>
      <text:p text:style-name="P28">Comunicado..................................................................................................................................................................1</text:p>
      <text:p text:style-name="P29"/>
      <text:p text:style-name="P30">Comunicado</text:p>
      <text:p text:style-name="P31">Governo Municipal de Criciúma</text:p>
      <text:p text:style-name="P32"/>
      <text:p text:style-name="P33">Devido a problemas técnicos ocorridos no sistema de assinaturas do Diário Ofícial do Município de Criciúma, no dia 09/01/2023 não foi possível a publicação deste.</text:p>
      <text:p text:style-name="P34">Deste modo, as publicações do dia 09/01/2023, passam a integrar o Diário Oficial do dia 10/01/2023.</text:p>
      <text:p text:style-name="P35"/>
      <text:p text:style-name="P36"><text:span text:style-name="T37">Município de Criciúma</text:span><text:span text:style-name="T38"><text:s/></text:span><text:span text:style-name="T39">| Governo Transpa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Wingdings"/>
    </style:style>
    <style:style style:name="WW_CharLFO31LVL2" style:family="text">
      <style:text-properties style:font-name="Tahoma" style:font-name-asian="Times New Roman" style:font-name-complex="Tahoma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5LVL1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39</text:span><text:span text:style-name="T5">– Ano 14<text:s/></text:span><text:span text:style-name="T6">segunda</text:span><text:span text:style-name="T7">-feira,<text:s/></text:span><text:span text:style-name="T8">9</text:span><text:span text:style-name="T9"><text:s/>de janeiro de 2023</text:span></text:p><draw:enhanced-geometry draw:type="non-primitive" svg:viewBox="0 0 21600 21600" draw:enhanced-path="M 0 0 L 21600 0 21600 21600 0 21600 Z N"/></draw:custom-shape></text:span><text:span text:style-name="T10"><draw:frame draw:z-index="251664384" draw:style-name="a2" draw:name="Imagem 21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2"><draw:custom-shape svg:x="7.64375in" svg:y="11.14028in" svg:width="0.61528in" svg:height="0.55278in" draw:z-index="251668480" draw:id="id1" draw:style-name="a4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1-10T17:30:00Z</meta:creation-date>
    <dc:date>2023-01-10T17:30:00Z</dc:date>
    <meta:print-date>2023-01-10T17:2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43" meta:row-count="3" meta:non-whitespace-character-count="459"/>
  </office:meta>
</office:document-meta>
</file>