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ahoma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)" style:num-format="1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4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-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8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0" style:parent-style-name="Fonteparág.padrão" style:family="text">
      <style:text-properties style:font-name-complex="Calibri" style:language-asian="pt" style:country-asian="BR"/>
    </style:style>
    <style:style style:name="P21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3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4" style:parent-style-name="atr2" style:family="paragraph">
      <style:paragraph-properties>
        <style:tab-stops>
          <style:tab-stop style:type="left" style:position="0.6812in"/>
        </style:tab-stops>
      </style:paragraph-properties>
    </style:style>
    <style:style style:name="P25" style:parent-style-name="atr2" style:family="paragraph">
      <style:paragraph-properties>
        <style:tab-stops>
          <style:tab-stop style:type="left" style:position="1.7541in"/>
          <style:tab-stop style:type="left" style:position="5.6083in"/>
        </style:tab-stops>
      </style:paragraph-properties>
    </style:style>
    <style:style style:name="T26" style:parent-style-name="Fonteparág.padrão" style:family="text">
      <style:text-properties fo:letter-spacing="0.0006in" fo:font-size="8pt" style:font-size-asian="8pt" style:font-size-complex="12pt"/>
    </style:style>
    <style:style style:name="T27" style:parent-style-name="Fonteparág.padrão" style:family="text">
      <style:text-properties fo:letter-spacing="0.0006in" fo:font-size="8pt" style:font-size-asian="8pt" style:font-size-complex="12pt"/>
    </style:style>
    <style:style style:name="T28" style:parent-style-name="Fonteparág.padrão" style:family="text">
      <style:text-properties fo:letter-spacing="0.0006in" fo:font-size="8pt" style:font-size-asian="8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4pt" style:font-size-asian="4pt" style:font-size-complex="4pt"/>
    </style:style>
    <style:style style:name="P32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3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4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35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1659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37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1659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39" style:parent-style-name="Recuodecorpodetexto" style:family="paragraph">
      <style:paragraph-properties fo:margin-left="-0.1972in" fo:margin-right="0.0013in" fo:text-indent="0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4" style:parent-style-name="Recuodecorpodetexto" style:family="paragraph">
      <style:paragraph-properties fo:margin-left="-0.1972in" fo:margin-right="0.0013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6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8" style:parent-style-name="Corpodetexto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" style:parent-style-name="Corpodetexto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2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4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1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4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6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Normal" style:list-style-name="LFO49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83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85" style:family="table-column">
      <style:table-column-properties style:column-width="0.7881in" style:use-optimal-column-width="false"/>
    </style:style>
    <style:style style:name="TableColumn86" style:family="table-column">
      <style:table-column-properties style:column-width="6.8902in" style:use-optimal-column-width="false"/>
    </style:style>
    <style:style style:name="Table84" style:family="table">
      <style:table-properties style:width="7.6784in" fo:margin-left="-0.2006in" table:align="left"/>
    </style:style>
    <style:style style:name="TableRow87" style:family="table-row">
      <style:table-row-properties style:min-row-height="0.157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 fo:margin-right="0.0972in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93" style:family="table-row">
      <style:table-row-properties style:min-row-height="0.1576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 fo:margin-right="0.0972in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99" style:family="table-row">
      <style:table-row-properties style:min-row-height="0.157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 fo:margin-right="0.0972in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05" style:family="table-row">
      <style:table-row-properties style:min-row-height="0.1576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 fo:margin-right="0.0972in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>
        <style:tab-stops>
          <style:tab-stop style:type="left" style:position="0.7875in"/>
          <style:tab-stop style:type="left" style:position="1.375in"/>
          <style:tab-stop style:type="left" style:position="4.0625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0875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" style:parent-style-name="SemEspaçamento" style:family="paragraph">
      <style:paragraph-properties fo:text-align="justify" fo:margin-left="-0.1972in" fo:margin-right="-0.7875in">
        <style:tab-stops/>
      </style:paragraph-properties>
    </style:style>
    <style:style style:name="T135" style:parent-style-name="Fonteparág.padrão" style:family="text">
      <style:text-properties style:font-name="Calibri" style:font-name-complex="Calibri" fo:font-weight="bold" style:font-weight-asian="bold"/>
    </style:style>
    <style:style style:name="T136" style:parent-style-name="Fonteparág.padrão" style:family="text">
      <style:text-properties style:font-name="Calibri" style:font-name-complex="Calibri" fo:font-weight="bold" style:font-weight-asian="bold"/>
    </style:style>
    <style:style style:name="T137" style:parent-style-name="Fonteparág.padrão" style:family="text">
      <style:text-properties style:font-name="Calibri" style:font-name-complex="Calibri"/>
    </style:style>
    <style:style style:name="P138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8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51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5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94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195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98" style:parent-style-name="SemEspaçamento" style:family="paragraph">
      <style:paragraph-properties fo:text-align="justify" fo:margin-left="-0.1972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font-weight="bold" style:font-weight-asian="bold"/>
    </style:style>
    <style:style style:name="T200" style:parent-style-name="Fonteparág.padrão" style:family="text">
      <style:text-properties style:font-name="Calibri" style:font-name-complex="Calibri" fo:font-weight="bold" style:font-weight-asian="bold"/>
    </style:style>
    <style:style style:name="T201" style:parent-style-name="Fonteparág.padrão" style:family="text">
      <style:text-properties style:font-name="Calibri" style:font-name-complex="Calibri"/>
    </style:style>
    <style:style style:name="P2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2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1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" style:parent-style-name="Recuodecorpodetexto" style:family="paragraph">
      <style:paragraph-properties fo:margin-left="-0.1972in" fo:text-indent="0in">
        <style:tab-stops/>
      </style:paragraph-properties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 fo:margin-right="-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 fo:margin-right="-0.4923in">
        <style:tab-stops/>
      </style:paragraph-properties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 fo:margin-right="-0.4923in">
        <style:tab-stops/>
      </style:paragraph-properties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0" style:parent-style-name="Recuodecorpodetexto" style:family="paragraph">
      <style:paragraph-properties fo:margin-left="-0.1972in" fo:text-indent="0in">
        <style:tab-stops/>
      </style:paragraph-properties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70" style:parent-style-name="Recuodecorpodetexto" style:family="paragraph">
      <style:paragraph-properties fo:margin-left="-0.1972in" fo:text-indent="0in">
        <style:tab-stops/>
      </style:paragraph-properties>
    </style:style>
    <style:style style:name="T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99" style:parent-style-name="Recuodecorpodetexto" style:family="paragraph">
      <style:paragraph-properties fo:margin-left="-0.1972in" fo:text-indent="0in">
        <style:tab-stops/>
      </style:paragraph-properties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7" style:parent-style-name="Recuodecorpodetexto" style:family="paragraph">
      <style:paragraph-properties fo:margin-left="-0.1972in" fo:text-indent="0in">
        <style:tab-stops/>
      </style:paragraph-properties>
    </style:style>
    <style:style style:name="T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52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376" style:family="table-column">
      <style:table-column-properties style:column-width="0.7881in" style:use-optimal-column-width="false"/>
    </style:style>
    <style:style style:name="TableColumn377" style:family="table-column">
      <style:table-column-properties style:column-width="6.1027in" style:use-optimal-column-width="false"/>
    </style:style>
    <style:style style:name="TableColumn378" style:family="table-column">
      <style:table-column-properties style:column-width="0.6888in" style:use-optimal-column-width="false"/>
    </style:style>
    <style:style style:name="Table375" style:family="table">
      <style:table-properties style:width="7.5798in" fo:margin-left="-0.102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3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8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384" style:family="table-row">
      <style:table-row-properties style:min-row-height="0.0812in" style:use-optimal-row-height="false"/>
    </style:style>
    <style:style style:name="TableCell3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391" style:family="table-row">
      <style:table-row-properties style:min-row-height="0.2555in" style:use-optimal-row-height="false"/>
    </style:style>
    <style:style style:name="TableCell39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9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9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95" style:parent-style-name="Conteúdodatabela" style:family="paragraph">
      <style:text-properties style:font-name="Calibri" style:font-name-complex="Calibri" fo:font-size="10pt" style:font-size-asian="10pt"/>
    </style:style>
    <style:style style:name="TableCell39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9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398" style:family="table-row">
      <style:table-row-properties style:min-row-height="0.2555in" style:use-optimal-row-height="false"/>
    </style:style>
    <style:style style:name="TableCell39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0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0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02" style:parent-style-name="Conteúdodatabela" style:family="paragraph">
      <style:text-properties style:font-name="Calibri" style:font-name-complex="Calibri" fo:font-size="10pt" style:font-size-asian="10pt"/>
    </style:style>
    <style:style style:name="TableCell40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0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405" style:family="table-row">
      <style:table-row-properties style:min-row-height="0.2555in" style:use-optimal-row-height="false"/>
    </style:style>
    <style:style style:name="TableCell40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0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0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09" style:parent-style-name="Conteúdodatabela" style:family="paragraph">
      <style:text-properties style:font-name="Calibri" style:font-name-complex="Calibri" fo:font-size="10pt" style:font-size-asian="10pt"/>
    </style:style>
    <style:style style:name="TableCell41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1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412" style:family="table-row">
      <style:table-row-properties style:min-row-height="0.2555in" style:use-optimal-row-height="false"/>
    </style:style>
    <style:style style:name="TableCell41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1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1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16" style:parent-style-name="Conteúdodatabela" style:family="paragraph">
      <style:text-properties style:font-name="Calibri" style:font-name-complex="Calibri" fo:font-size="10pt" style:font-size-asian="10pt"/>
    </style:style>
    <style:style style:name="TableCell41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1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419" style:family="table-row">
      <style:table-row-properties style:min-row-height="0.2555in" style:use-optimal-row-height="false"/>
    </style:style>
    <style:style style:name="TableCell42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2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2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23" style:parent-style-name="Conteúdodatabela" style:family="paragraph">
      <style:text-properties style:font-name="Calibri" style:font-name-complex="Calibri" fo:font-size="10pt" style:font-size-asian="10pt"/>
    </style:style>
    <style:style style:name="TableCell42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2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426" style:parent-style-name="Normal" style:family="paragraph">
      <style:paragraph-properties fo:margin-bottom="0in" fo:line-height="100%"/>
      <style:text-properties style:font-name="Arial" style:font-name-asian="Liberation Serif" style:font-name-complex="Arial" fo:font-weight="bold" style:font-weight-asian="bold" style:letter-kerning="true"/>
    </style:style>
    <style:style style:name="TableColumn428" style:family="table-column">
      <style:table-column-properties style:column-width="0.7881in" style:use-optimal-column-width="false"/>
    </style:style>
    <style:style style:name="TableColumn429" style:family="table-column">
      <style:table-column-properties style:column-width="6.1027in" style:use-optimal-column-width="false"/>
    </style:style>
    <style:style style:name="TableColumn430" style:family="table-column">
      <style:table-column-properties style:column-width="0.6888in" style:use-optimal-column-width="false"/>
    </style:style>
    <style:style style:name="Table427" style:family="table">
      <style:table-properties style:width="7.5798in" fo:margin-left="-0.102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3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TableCell4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436" style:family="table-row">
      <style:table-row-properties style:min-row-height="0.0812in" style:use-optimal-row-height="false"/>
    </style:style>
    <style:style style:name="TableCell4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443" style:family="table-row">
      <style:table-row-properties style:min-row-height="0.2555in" style:use-optimal-row-height="false"/>
    </style:style>
    <style:style style:name="TableCell44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4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4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47" style:parent-style-name="Conteúdodatabela" style:family="paragraph">
      <style:text-properties style:font-name="Calibri" style:font-name-complex="Calibri" fo:font-size="10pt" style:font-size-asian="10pt"/>
    </style:style>
    <style:style style:name="TableCell44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4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450" style:family="table-row">
      <style:table-row-properties style:min-row-height="0.2555in" style:use-optimal-row-height="false"/>
    </style:style>
    <style:style style:name="TableCell45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5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5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54" style:parent-style-name="Conteúdodatabela" style:family="paragraph">
      <style:text-properties style:font-name="Calibri" style:font-name-complex="Calibri" fo:font-size="10pt" style:font-size-asian="10pt"/>
    </style:style>
    <style:style style:name="TableCell45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5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457" style:family="table-row">
      <style:table-row-properties style:min-row-height="0.2555in" style:use-optimal-row-height="false"/>
    </style:style>
    <style:style style:name="TableCell45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5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6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61" style:parent-style-name="Conteúdodatabela" style:family="paragraph">
      <style:text-properties style:font-name="Calibri" style:font-name-complex="Calibri" fo:font-size="10pt" style:font-size-asian="10pt"/>
    </style:style>
    <style:style style:name="TableCell46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6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464" style:parent-style-name="Normal" style:family="paragraph">
      <style:paragraph-properties fo:text-align="justify" fo:margin-bottom="0in" fo:line-height="100%" fo:margin-right="0.1652in"/>
      <style:text-properties style:font-name="Calibri" style:font-name-complex="Calibri" style:font-weight-complex="bold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4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4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2" style:parent-style-name="Fonteparág.padrão" style:family="text"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484" style:family="table-column">
      <style:table-column-properties style:column-width="0.9847in" style:use-optimal-column-width="false"/>
    </style:style>
    <style:style style:name="TableColumn485" style:family="table-column">
      <style:table-column-properties style:column-width="6.6937in" style:use-optimal-column-width="false"/>
    </style:style>
    <style:style style:name="Table483" style:family="table">
      <style:table-properties style:width="7.6784in" fo:margin-left="-0.2006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8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1" style:parent-style-name="Conteúdodatabela" style:family="paragraph">
      <style:paragraph-properties fo:text-align="center"/>
    </style:style>
    <style:style style:name="T49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495" style:family="table-row">
      <style:table-row-properties style:min-row-height="0.143in" style:use-optimal-row-height="false"/>
    </style:style>
    <style:style style:name="TableCell49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9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9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99" style:parent-style-name="Conteúdodatabela" style:family="paragraph">
      <style:text-properties style:font-name="Calibri" style:font-name-complex="Calibri" fo:font-size="10pt" style:font-size-asian="10pt"/>
    </style:style>
    <style:style style:name="P50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5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5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7"/>
      <text:p text:style-name="P18"><text:tab/></text:p>
      <text:p text:style-name="P19"><text:tab/></text:p>
      <text:p text:style-name="Normal"><text:span text:style-name="T20"><draw:custom-shape svg:x="0.02083in" svg:y="0.10556in" svg:width="3.62639in" svg:height="0.27014in" draw:z-index="44" draw:id="id2" draw:style-name="a6" draw:name="Text Box 40" text:anchor-type="paragraph"><svg:title/><svg:desc/><text:p text:style-name="P21">Nº 3137<text:s/>– Ano 14<text:s/>quarta-feira,<text:s/>4<text:s/>de janeiro de 2023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2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3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4"><text:tab/><text:tab/></text:p>
      <text:p text:style-name="P25"><text:span text:style-name="T26"><text:tab/></text:span><text:span text:style-name="T27"><text:tab/></text:span><text:span text:style-name="T28"><text:tab/></text:span></text:p>
      <text:p text:style-name="P29">Decretos........................................................................................................................................................................1</text:p>
      <text:p text:style-name="P30">Editais de Convocações.................................................................................................................................................4</text:p>
      <text:p text:style-name="P31"/>
      <text:p text:style-name="P32">Decretos</text:p>
      <text:p text:style-name="P33">Governo Municipal de Criciúma</text:p>
      <text:p text:style-name="P34"/>
      <text:p text:style-name="P35">DECRETO SG/nº 2215/22, de 21 de dezembro de 2022.</text:p>
      <text:p text:style-name="P36"/>
      <text:p text:style-name="P37">Nomeia Vilson Morais, Assistente de Gestão, DASI-03.</text:p>
      <text:p text:style-name="P38"/>
      <text:p text:style-name="P39"><text:span text:style-name="T40">O<text:s/></text:span><text:span text:style-name="T41">PREFEITO DO MUNICÍPIO DE CRICIÚMA</text:span><text:span text:style-name="T42">, no uso de suas atribuições e de conformidade com o art. 50, VIII e XI, da Lei Orgânica do Município e com base na Lei Complementar nº 203/2017 e sua posterior alteração pela Lei Complementar nº 445, de 21 de dezembro de 2021,<text:s/></text:span></text:p>
      <text:p text:style-name="P43"/>
      <text:p text:style-name="P44">Considerando o Memorando nº 1856/2022, da Gerência de Gestão de Pessoas, resolve:</text:p>
      <text:p text:style-name="P45"/>
      <text:p text:style-name="P46">NOMEAR,</text:p>
      <text:p text:style-name="P47"/>
      <text:p text:style-name="P48"><text:span text:style-name="T49">VILSON MORAIS,<text:s/></text:span><text:span text:style-name="T50">CPF 910.196.999-49, matrícula nº 66.189, para exercer o cargo de provimento em comissão de Assistente de Gestão, símbolo DASI-03, para exercer suas funções no Centro de Processamento da Merenda Escolar, vinculada a <text:s/>Secretaria Municipal de Educação, a partir desta data.</text:span></text:p>
      <text:p text:style-name="P51"/>
      <text:p text:style-name="P52">Criciúma, 21 de dezembro de 2022.</text:p>
      <text:p text:style-name="P53"/>
      <text:p text:style-name="P54"><text:span text:style-name="T55">CLÉSIO SALVARO</text:span><text:span text:style-name="T56"><text:s/>-<text:s/></text:span><text:span text:style-name="T57">Prefeito do Município de Criciúma</text:span></text:p>
      <text:p text:style-name="P58"><text:span text:style-name="T59">VAGNER ESPINDOLA RODRIGUES</text:span><text:span text:style-name="T60"><text:s/>-<text:s/></text:span><text:span text:style-name="T61">Secretário-Geral</text:span></text:p>
      <text:p text:style-name="P62">DAM/cbm</text:p>
      <text:p text:style-name="P63"/>
      <text:p text:style-name="P64">DECRETO SG/nº 2233/22, de 30 de dezembro de 2022.</text:p>
      <text:p text:style-name="P65"/>
      <text:p text:style-name="P66">Declara de utilidade pública, para fins de desapropriação, áreas de terras de propriedade de Santos Guglielmi Agropecuária e Imóveis Ltda.</text:p>
      <text:p text:style-name="P67"/>
      <text:p text:style-name="P68"><text:span text:style-name="T69">O</text:span><text:span text:style-name="T70"><text:s/>PREFEITO DO MUNICÍPIO DE CRICIÚMA</text:span><text:span text:style-name="T71">, no uso de suas atribuições legais, de acordo com o que consta no Processo nº 657606/2022, e em conformidade com o art. 5º, alínea i, e art. 6º, do Decreto-Lei nº 3.365, de 21 de junho de 1941, combinado com os art. 10 e 50, inciso IV, da Lei Orgânica Municipal, de 05 de julho de 1990,</text:span></text:p>
      <text:p text:style-name="P72"/>
      <text:p text:style-name="P73">DECRETA:</text:p>
      <text:p text:style-name="P74"/>
      <text:p text:style-name="P75"><text:span text:style-name="T76">Art.1º</text:span><text:span text:style-name="T77"><text:s/>Fica declarada de utilidade pública para aquisição pelo Município, por desapropriação amigável ou judicial, áreas de terras de propriedade de<text:s/></text:span><text:span text:style-name="T78">SANTOS GUGLIELMI AGROPECUÁRIA E IMÓVEIS LTDA</text:span><text:span text:style-name="T79">.</text:span><text:span text:style-name="T80">, CNPJ nº 83.651.034/0001-73, com as seguintes características:</text:span></text:p>
      <text:p text:style-name="P81"/>
      <text:list text:style-name="LFO49" text:continue-numbering="true">
        <text:list-item>
          <text:p text:style-name="P82">Imóvel cadastrado sob o nº 1014405, transcrita no 1º Ofício do Registro Imobiliário sob o nº 123.249, localizado no Bairro Cruzeiro do Sul, sendo desapropriada a área de 19.045,19m², desmembrada de uma área total de 156.624,00m², com as seguintes confrontações: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<text:span text:style-name="T90">NORTE</text:span></text:p>
          </table:table-cell>
          <table:table-cell table:style-name="TableCell91">
            <text:p text:style-name="P92">Confrontando com Kolina Premier Veículos Ltda (Matrícula n° 40.970 e 40.941), Josane Castelan Cechinel Soares (Matrícula nº 40.949), Município de Criciúma (Matrícula nº 131.407), Rosane Cechinel (Matrícula nº 40.962) e Rua Desidério Meller – 231,11 metros;</text:p>
          </table:table-cell>
        </table:table-row>
        <table:table-row table:style-name="TableRow93">
          <table:table-cell table:style-name="TableCell94">
            <text:p text:style-name="P95"><text:span text:style-name="T96">SUL</text:span></text:p>
          </table:table-cell>
          <table:table-cell table:style-name="TableCell97">
            <text:p text:style-name="P98">Confrontando com parte do mesmo imóvel – 268,69 metros;</text:p>
          </table:table-cell>
        </table:table-row>
        <table:table-row table:style-name="TableRow99">
          <table:table-cell table:style-name="TableCell100">
            <text:p text:style-name="P101"><text:span text:style-name="T102">LESTE</text:span></text:p>
          </table:table-cell>
          <table:table-cell table:style-name="TableCell103">
            <text:p text:style-name="P104">Confrontando com parte do mesmo imóvel – 74,87 metros;</text:p>
          </table:table-cell>
        </table:table-row>
        <table:table-row table:style-name="TableRow105">
          <table:table-cell table:style-name="TableCell106">
            <text:p text:style-name="P107"><text:span text:style-name="T108">OESTE</text:span></text:p>
          </table:table-cell>
          <table:table-cell table:style-name="TableCell109">
            <text:p text:style-name="P110">Confrontando com a parte do mesmo imóvel (Avenida Aristides Bolan) – 87,33 metros</text:p>
          </table:table-cell>
        </table:table-row>
      </table:table>
      <text:p text:style-name="P111"/>
      <text:p text:style-name="P112"><text:span text:style-name="T113">Art.2º<text:s/></text:span><text:span text:style-name="T114">A desapropriação da área acima descrita será destinada para o futuro projeto de expansão do Parque Astronômico do Município de Criciúma.</text:span></text:p>
      <text:p text:style-name="P115"/>
      <text:p text:style-name="P116"><text:span text:style-name="T117">Art.3º<text:s/></text:span><text:span text:style-name="T118">Os recursos financeiros para a execução dos objetivos preconizados no presente Decreto correrão por conta de verbas orçamentárias dispostas em orçamento do Município, podendo ser suplementadas, se necessário.</text:span></text:p>
      <text:p text:style-name="P119"/>
      <text:p text:style-name="P120"><text:span text:style-name="T121">Art.4º<text:s/></text:span><text:span text:style-name="T122">Este Decreto entra em vigor na data de sua publicação.</text:span></text:p>
      <text:p text:style-name="P123"/>
      <text:p text:style-name="P124"><text:span text:style-name="T125">Art.5º</text:span><text:span text:style-name="T126"><text:s/>Revogam-se as disposições em contrário.</text:span></text:p>
      <text:p text:style-name="P127"/>
      <text:p text:style-name="P128">Criciúma, 30 de dezembro de 2022.</text:p>
      <text:p text:style-name="P129"/>
      <text:p text:style-name="P130"><text:span text:style-name="T131">CLÉSIO SALVARO</text:span><text:span text:style-name="T132"><text:s/>-<text:s/></text:span><text:span text:style-name="T133">Prefeito do Município de Criciúma</text:span></text:p>
      <text:p text:style-name="P134"><text:span text:style-name="T135">VAGNER ESPINDOLA RODRIGUES</text:span><text:span text:style-name="T136"><text:s/>-<text:s/></text:span><text:span text:style-name="T137">Secretário-Geral</text:span></text:p>
      <text:p text:style-name="P138">DAM/cbm</text:p>
      <text:p text:style-name="P139"/>
      <text:p text:style-name="P140">DECRETO SG/nº 002/23, de 2 de janeiro de 2023.</text:p>
      <text:p text:style-name="P141"/>
      <text:p text:style-name="P142">Nomeia Cesar Vitorette, Gerente, DAS-6.</text:p>
      <text:p text:style-name="P143"/>
      <text:p text:style-name="P144"><text:span text:style-name="T145">O<text:s/></text:span><text:span text:style-name="T146">PREFEITO DO MUNICÍPIO DE CRICIÚMA</text:span><text:span text:style-name="T147">, no uso de suas atribuições e de conformidade com o art. 50, VIII e XI, da Lei Orgânica do Município e com base na Lei Complementar nº 511, de 9 de dezembro de 2022, resolve:</text:span></text:p>
      <text:p text:style-name="P148"/>
      <text:p text:style-name="P149">NOMEAR,</text:p>
      <text:p text:style-name="P150"/>
      <text:p text:style-name="P151"><text:span text:style-name="T152">CESAR VITORETTE,<text:s/></text:span><text:span text:style-name="T153">CPF nº 701.198.729-00, matrícula nº 66.195, para exercer o cargo de provimento em comissão de Gerente, símbolo DAS-6, exercendo suas funções no Fundo Municipal de Saneamento Básico -</text:span><text:span text:style-name="T154"><text:s/></text:span><text:span text:style-name="T155">FUNSAB, vinculado ao Gabinete do Prefeito, a partir desta data.</text:span></text:p>
      <text:p text:style-name="P156"/>
      <text:p text:style-name="P157">Criciúma, 2 de janeiro de 2023.</text:p>
      <text:p text:style-name="P158"/>
      <text:p text:style-name="P159"><text:span text:style-name="T160">CLÉSIO SALVARO</text:span><text:span text:style-name="T161"><text:s/>-<text:s/></text:span><text:span text:style-name="T162">Prefeito do Município de Criciúma</text:span></text:p>
      <text:p text:style-name="P163"><text:span text:style-name="T164">VAGNER ESPINDOLA RODRIGUES</text:span><text:span text:style-name="T165"><text:s/>-<text:s/></text:span><text:span text:style-name="T166">Secretário-Geral</text:span></text:p>
      <text:p text:style-name="P167">DAM/erm.</text:p>
      <text:p text:style-name="P168"/>
      <text:p text:style-name="P169">DECRETO SG/nº 006/23 de 2 de janeiro de 2023.</text:p>
      <text:p text:style-name="P170"/>
      <text:p text:style-name="P171">Prorroga os efeitos do Decreto SG/nº 978/22, de 31 de maio de 2022.</text:p>
      <text:p text:style-name="P172"/>
      <text:p text:style-name="P173"><text:span text:style-name="T174">O<text:s/></text:span><text:span text:style-name="T175">PREFEITO DO MUNICÍPIO DE CRICIÚMA</text:span><text:span text:style-name="T176">, no uso de suas atribuições legais, em conformidade com o com o art. 22, § 1º e § 2º, ambos da Lei Complementar nº 012, de 20 de dezembro de 1999,<text:s/></text:span></text:p>
      <text:p text:style-name="P177"/>
      <text:p text:style-name="P178"><text:span text:style-name="T179">Considerando, o Processo Administrativo nº 654655 de 16/11/2022 resolve:</text:span></text:p>
      <text:p text:style-name="P180"/>
      <text:p text:style-name="P181">PRORROGAR<text:s/></text:p>
      <text:p text:style-name="P182"/>
      <text:p text:style-name="P183"><text:span text:style-name="T184">por mais um ano, a partir de 1º de janeiro de 2023 até 31 de dezembro de 2023, que alterou temporariamente a redução da jornada de trabalho de 40 para 20 h</text:span><text:span text:style-name="T185">oras</text:span><text:span text:style-name="T186"><text:s/>semanais, do servidor<text:s/></text:span><text:span text:style-name="T187">GLAUBER TEZA SALVADOR</text:span><text:span text:style-name="T188">,<text:s/></text:span><text:span text:style-name="T189">matrícula nº 55.551, ocupante do cargo de provimento efetivo Engenheiro Eletricista,<text:s/></text:span><text:span text:style-name="T190">lotado na Secretaria Municipal de Infraestrutura, Planejamento e Mobilidade Urbana.</text:span></text:p>
      <text:p text:style-name="P191"/>
      <text:p text:style-name="P192">Criciúma, 3 de janeiro de 2023.</text:p>
      <text:p text:style-name="P193"/>
      <text:p text:style-name="P194"><text:span text:style-name="T195">CLÉSIO SALVARO</text:span><text:span text:style-name="T196"><text:s/>-<text:s/></text:span><text:span text:style-name="T197">Prefeito do Município de Criciúma</text:span></text:p>
      <text:p text:style-name="P198"><text:span text:style-name="T199">VAGNER ESPINDOLA RODRIGUES</text:span><text:span text:style-name="T200"><text:s/>-<text:s/></text:span><text:span text:style-name="T201">Secretário-Geral</text:span></text:p>
      <text:p text:style-name="P202"><text:span text:style-name="T203">DAM/erm.</text:span></text:p>
      <text:p text:style-name="P204"/>
      <text:soft-page-break/>
      <text:p text:style-name="P205">DECRETO SG/nº 007/23, de 3 de janeiro de 2023</text:p>
      <text:p text:style-name="P206"/>
      <text:p text:style-name="P207"><text:span text:style-name="T208">Altera cargo em comissão do servidor<text:s/></text:span><text:span text:style-name="T209">Edson dos Santos Silva</text:span><text:span text:style-name="T210">.</text:span></text:p>
      <text:p text:style-name="P211"/>
      <text:p text:style-name="P212"><text:span text:style-name="T213">O<text:s/></text:span><text:span text:style-name="T214">PREFEITO DO MUNICÍPIO DE CRICIÚMA</text:span><text:span text:style-name="T215">, no uso de suas atribuições e de conformidade com o art. 50, VIII e XI, da Lei Orgânica do Município e com base na Lei Complementar nº 511, de 9 de dezembro de 2022, resolve:</text:span></text:p>
      <text:p text:style-name="P216"/>
      <text:p text:style-name="P217">ALTERAR</text:p>
      <text:p text:style-name="P218"/>
      <text:p text:style-name="P219"><text:span text:style-name="T220">o cargo em comissão do servidor<text:s/></text:span><text:span text:style-name="T221">EDSON DOS SANTOS SILVA</text:span><text:span text:style-name="T222">, CPF nº 043.275.639-60, matrícula nº 65.828, de Assessor de Desenvolvimento Econômico e Tecnológico, símbolo DAS-4, nomeado em 22/07/2019 pelo Decreto SG/nº 977/19, para o cargo em comissão de Diretor, símbolo DAS-1, na Diretoria de Planejamento Urbanístico, a partir desta data.</text:span></text:p>
      <text:p text:style-name="P223"/>
      <text:p text:style-name="P224">Criciúma, 3 de janeiro de 2023.</text:p>
      <text:p text:style-name="P225"/>
      <text:p text:style-name="P226"><text:span text:style-name="T227">CLÉSIO SALVARO</text:span><text:span text:style-name="T228"><text:s/>-<text:s/></text:span><text:span text:style-name="T229">Prefeito do Município de Criciúma</text:span></text:p>
      <text:p text:style-name="P230"><text:span text:style-name="T231">VAGNER ESPINDOLA RODRIGUES</text:span><text:span text:style-name="T232"><text:s/>-<text:s/></text:span><text:span text:style-name="T233">Secretário-Geral</text:span></text:p>
      <text:p text:style-name="P234">DAM/erm.</text:p>
      <text:p text:style-name="P235"/>
      <text:p text:style-name="P236">DECRETO SG/nº 008/23, de 3 de janeiro de 2023</text:p>
      <text:p text:style-name="P237"/>
      <text:p text:style-name="P238">Altera cargo em comissão do servidor Joao Paulo Casagrande da Rosa.</text:p>
      <text:p text:style-name="P239"/>
      <text:p text:style-name="P240"><text:span text:style-name="T241">O<text:s/></text:span><text:span text:style-name="T242">PREFEITO DO MUNICÍPIO DE CRICIÚMA</text:span><text:span text:style-name="T243">, no uso de suas atribuições e de conformidade com o art. 50, VIII e XI, da Lei Orgânica do Município e com base na Lei Complementar nº 511, de 9 de dezembro de 2022, resolve:</text:span></text:p>
      <text:p text:style-name="P244"/>
      <text:p text:style-name="P245">ALTERAR</text:p>
      <text:p text:style-name="P246"/>
      <text:p text:style-name="P247"><text:span text:style-name="T248">o cargo em comissão do servidor<text:s/></text:span><text:span text:style-name="T249">JOAO PAULO CASAGRANDE DA ROSA,<text:s/></text:span><text:span text:style-name="T250">CPF nº 069.944.679-10, matrícula nº 66.063, de Gerente de Parcelamento do Solo, símbolo DAS-6, nomeado em 27/09/2021 pelo Decreto SG/nº 1426/21, para o cargo em comissão de Diretor de Operações de Obras, símbolo DAS-1, na Secretaria Municipal de Infraestrutura, Planejamento e Mobilidade Urbana,</text:span><text:span text:style-name="T251"><text:s/></text:span><text:span text:style-name="T252">a partir desta data.</text:span></text:p>
      <text:p text:style-name="P253"/>
      <text:p text:style-name="P254">Criciúma, 3 de janeiro de 2023.</text:p>
      <text:p text:style-name="P255"/>
      <text:p text:style-name="P256"><text:span text:style-name="T257">CLÉSIO SALVARO</text:span><text:span text:style-name="T258"><text:s/>-<text:s/></text:span><text:span text:style-name="T259">Prefeito do Município de Criciúma</text:span></text:p>
      <text:p text:style-name="P260"><text:span text:style-name="T261">VAGNER ESPINDOLA RODRIGUES</text:span><text:span text:style-name="T262"><text:s/>-<text:s/></text:span><text:span text:style-name="T263">Secretário-Geral</text:span></text:p>
      <text:p text:style-name="P264">DAM/erm.</text:p>
      <text:p text:style-name="P265"/>
      <text:p text:style-name="P266">DECRETO SG/nº 009/23, de 3 de janeiro de 2023</text:p>
      <text:p text:style-name="P267"/>
      <text:p text:style-name="P268">Altera cargo em comissão da servidora Natalia Comin Fabris.</text:p>
      <text:p text:style-name="P269"/>
      <text:p text:style-name="P270"><text:span text:style-name="T271">O<text:s/></text:span><text:span text:style-name="T272">PREFEITO DO MUNICÍPIO DE CRICIÚMA</text:span><text:span text:style-name="T273">, no uso de suas atribuições e de conformidade com o art. 50, VIII e XI, da Lei Orgânica do Município e com base na Lei Complementar nº 511, de 9 de dezembro de 2022, resolve:</text:span></text:p>
      <text:p text:style-name="P274"/>
      <text:p text:style-name="P275">ALTERAR</text:p>
      <text:p text:style-name="P276"/>
      <text:p text:style-name="P277"><text:span text:style-name="T278">o cargo em comissão da servidora<text:s/></text:span><text:span text:style-name="T279">NATALIA COMIN FABRIS,<text:s/></text:span><text:span text:style-name="T280">CPF nº 091.724.219-08, matrícula nº 65.707, de Gerente, símbolo DAS-3, nomeada em 01/03/2018 pelo Decreto SG/nº 252/18 e sua posterior alteração pelo Decreto SG/nº 571/21, para o cargo em comissão de Gerente Administrativo de Infraestrutura, símbolo DAS-3, na Secretaria Municipal de Infraestrutura, Planejamento e Mobilidade Urbana, a partir desta data.</text:span></text:p>
      <text:p text:style-name="P281"/>
      <text:p text:style-name="P282">Criciúma, 3 de janeiro de 2023.</text:p>
      <text:p text:style-name="P283"/>
      <text:p text:style-name="P284"><text:span text:style-name="T285">CLÉSIO SALVARO</text:span><text:span text:style-name="T286"><text:s/>-<text:s/></text:span><text:span text:style-name="T287">Prefeito do Município de Criciúma</text:span></text:p>
      <text:p text:style-name="P288"><text:span text:style-name="T289">VAGNER ESPINDOLA RODRIGUES</text:span><text:span text:style-name="T290"><text:s/>-<text:s/></text:span><text:span text:style-name="T291">Secretário-Geral</text:span></text:p>
      <text:p text:style-name="P292">DAM/erm.</text:p>
      <text:p text:style-name="P293"/>
      <text:p text:style-name="P294"/>
      <text:soft-page-break/>
      <text:p text:style-name="P295">DECRETO SG/nº 010/23, de 3 de janeiro de 2023</text:p>
      <text:p text:style-name="P296"/>
      <text:p text:style-name="P297">Altera cargo em comissão da servidora Maria Sidnei Costa Goulart.</text:p>
      <text:p text:style-name="P298"/>
      <text:p text:style-name="P299"><text:span text:style-name="T300">O<text:s/></text:span><text:span text:style-name="T301">PREFEITO DO MUNICÍPIO DE CRICIÚMA</text:span><text:span text:style-name="T302">, no uso de suas atribuições e de conformidade com o art. 50, VIII e XI, da Lei Orgânica do Município e com base na Lei Complementar nº 511, de 9 de dezembro de 2022, resolve:</text:span></text:p>
      <text:p text:style-name="P303"/>
      <text:p text:style-name="P304">ALTERAR</text:p>
      <text:p text:style-name="P305"/>
      <text:p text:style-name="P306"><text:span text:style-name="T307">o cargo em comissão da servidora<text:s/></text:span><text:span text:style-name="T308">MARIA SIDNEI COSTA GOULART,<text:s/></text:span><text:span text:style-name="T309">CPF nº <text:s/>910.264.409-63, matrícula nº 66.189, de Assessora de Gabinete, símbolo DASI-1, nomeada em 06/12/2022 pelo Decreto SG/nº 2097/22, para o cargo em comissão de Gerente símbolo DAS-6, na Secretaria Municipal de Saúde, a partir desta data.</text:span></text:p>
      <text:p text:style-name="P310"/>
      <text:p text:style-name="P311">Criciúma, 3 de janeiro de 2023.</text:p>
      <text:p text:style-name="P312"/>
      <text:p text:style-name="P313"><text:span text:style-name="T314">CLÉSIO SALVARO</text:span><text:span text:style-name="T315"><text:s/>-<text:s/></text:span><text:span text:style-name="T316">Prefeito do Município de Criciúma</text:span></text:p>
      <text:p text:style-name="P317"><text:span text:style-name="T318">VAGNER ESPINDOLA RODRIGUES</text:span><text:span text:style-name="T319"><text:s/>-<text:s/></text:span><text:span text:style-name="T320">Secretário-Geral</text:span></text:p>
      <text:p text:style-name="P321">DAM/erm.</text:p>
      <text:p text:style-name="P322"/>
      <text:p text:style-name="P323">DECRETO SG/nº 011/23, de 3 de janeiro de 2023</text:p>
      <text:p text:style-name="P324"/>
      <text:p text:style-name="P325">Altera cargo em comissão do servidor Laercio Silva.<text:s/></text:p>
      <text:p text:style-name="P326"/>
      <text:p text:style-name="P327"><text:span text:style-name="T328">O<text:s/></text:span><text:span text:style-name="T329">PREFEITO DO MUNICÍPIO DE CRICIÚMA</text:span><text:span text:style-name="T330">, no uso de suas atribuições e de conformidade com o art. 50, VIII e XI, da Lei Orgânica do Município e com base na Lei Complementar nº 511, de 9 de dezembro de 2022, resolve:</text:span></text:p>
      <text:p text:style-name="P331"/>
      <text:p text:style-name="P332">ALTERAR</text:p>
      <text:p text:style-name="P333"/>
      <text:p text:style-name="P334"><text:span text:style-name="T335">o cargo em comissão do servidor<text:s/></text:span><text:span text:style-name="T336">LAERCIO PEREIRA,<text:s/></text:span><text:span text:style-name="T337">CPF 719.199.299-91, matrícula nº 66.154, de Chefe de Departamento, símbolo DASI-1, nomeado em 25/07/2022 pelo Decreto SG/nº 1270/22, para o cargo em comissão de Gerente símbolo DAS-6, na Secretaria Municipal de Saúde, a partir desta data.</text:span></text:p>
      <text:p text:style-name="P338"/>
      <text:p text:style-name="P339">Criciúma, 3 de janeiro de 2023.</text:p>
      <text:p text:style-name="P340"/>
      <text:p text:style-name="P341"><text:span text:style-name="T342">CLÉSIO SALVARO</text:span><text:span text:style-name="T343"><text:s/>-<text:s/></text:span><text:span text:style-name="T344">Prefeito do Município de Criciúma</text:span></text:p>
      <text:p text:style-name="P345"><text:span text:style-name="T346">VAGNER ESPINDOLA RODRIGUES</text:span><text:span text:style-name="T347"><text:s/>-<text:s/></text:span><text:span text:style-name="T348">Secretário-Geral</text:span></text:p>
      <text:p text:style-name="P349">DAM/erm.</text:p>
      <text:p text:style-name="P350"/>
      <text:p text:style-name="P351">Editais de Convocações</text:p>
      <text:p text:style-name="P352">Governo Municipal de Criciúma</text:p>
      <text:p text:style-name="P353"/>
      <text:p text:style-name="P354"><text:span text:style-name="T355">EDITAL DE CONVOCAÇÃO Nº 01/2023<text:s/></text:span><text:span text:style-name="T356">-<text:s/></text:span><text:span text:style-name="T357">PROCESSO SELETIVO AGENTE COMUNITÁRIO DE SAÚDE – EDITAL Nº 04/2022</text:span></text:p>
      <text:p text:style-name="P358"/>
      <text:p text:style-name="P359"><text:span text:style-name="T360">O<text:s/></text:span><text:span text:style-name="T361">PREFEITO DO MUNICÍPIO DE CRICIÚMA,<text:s/></text:span><text:span text:style-name="T362">no uso de suas atribuições legais e de acordo com a legislação pertinente,<text:s/></text:span><text:span text:style-name="T363">CONVOCA</text:span><text:span text:style-name="T364"><text:s/>os candidatos abaixo relacionados, classificados no Processo Seletivo n° 04/2022, homologado o resultado final pelo Decreto SG/nº 838/2022</text:span><text:span text:style-name="T365"><text:s/>de 04/05/2022</text:span><text:span text:style-name="T366">, para comparecer,<text:s/></text:span><text:span text:style-name="T367">a partir da data de publicação no Diário Eletrônico do Município, no horário das 8:00 às 17:00 horas,<text:s/></text:span><text:span text:style-name="T368">na Diretoria de Gestão de Pessoas - RH, do Paço Municipal, sito à Rua Domênico Sônego nº 542 – Bairro Santa Bárbara, para apresentar declaração de residência, fornecida pelo Conselho Popular de Saúde, ou na falta deste, declaração do CAEP, ou da Associação de Moradores ou da Pastoral; conforme exigência da Lei Federal nº 11.350/2006 (a assinatura do Presidente da Associação de Moradores deve ser autenticada em cartório). Tal medida se faz necessária considerando a necessidade de<text:s/></text:span><text:span text:style-name="T369">reclassificação dos candidatos</text:span><text:span text:style-name="T370">, nos termos do Processo Administrativo n° 656162 e do Parecer Jurídico n° 266/2022 da Procuradoria-Geral do Município, em virtude das inscrições desalocadas do efetivo local de atuação dos profissionais que se inscreveram para os distritos da Quarta Linha e HG, já que a redação do edital não separou as referidas comunidades.<text:s/></text:span><text:span text:style-name="T371">O candidato terá um prazo de 10 (dez) dias para providenciar/entregar a documentação</text:span><text:span text:style-name="T372">. Caso não respeite o prazo acima citado, impede o candidato a ser nomeado, futuramente, para a vaga.<text:s/></text:span></text:p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2">
            <text:soft-page-break/>
            <text:p text:style-name="Conteúdodatabela"><text:span text:style-name="T381">106 – QUARTA LINHA/HG – CRICIÚMA<text:s/></text:span></text:p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Inscrição</text:p>
          </table:table-cell>
          <table:table-cell table:style-name="TableCell387">
            <text:p text:style-name="P388">Nome</text:p>
          </table:table-cell>
          <table:table-cell table:style-name="TableCell389">
            <text:p text:style-name="P390">Class</text:p>
          </table:table-cell>
        </table:table-row>
        <table:table-row table:style-name="TableRow391">
          <table:table-cell table:style-name="TableCell392">
            <text:p text:style-name="P393">357</text:p>
          </table:table-cell>
          <table:table-cell table:style-name="TableCell394">
            <text:p text:style-name="P395">ELISANGELA BERT DE SOUZA</text:p>
          </table:table-cell>
          <table:table-cell table:style-name="TableCell396">
            <text:p text:style-name="P397">1º</text:p>
          </table:table-cell>
        </table:table-row>
        <table:table-row table:style-name="TableRow398">
          <table:table-cell table:style-name="TableCell399">
            <text:p text:style-name="P400">440</text:p>
          </table:table-cell>
          <table:table-cell table:style-name="TableCell401">
            <text:p text:style-name="P402">VANDERLÉIA PÉRICO CONSONI</text:p>
          </table:table-cell>
          <table:table-cell table:style-name="TableCell403">
            <text:p text:style-name="P404">2º</text:p>
          </table:table-cell>
        </table:table-row>
        <table:table-row table:style-name="TableRow405">
          <table:table-cell table:style-name="TableCell406">
            <text:p text:style-name="P407">514</text:p>
          </table:table-cell>
          <table:table-cell table:style-name="TableCell408">
            <text:p text:style-name="P409">DIANA VICENTE PUCKER</text:p>
          </table:table-cell>
          <table:table-cell table:style-name="TableCell410">
            <text:p text:style-name="P411">3º</text:p>
          </table:table-cell>
        </table:table-row>
        <table:table-row table:style-name="TableRow412">
          <table:table-cell table:style-name="TableCell413">
            <text:p text:style-name="P414">637</text:p>
          </table:table-cell>
          <table:table-cell table:style-name="TableCell415">
            <text:p text:style-name="P416">MARIA BRUNA FERREIRA GERVASIO</text:p>
          </table:table-cell>
          <table:table-cell table:style-name="TableCell417">
            <text:p text:style-name="P418">4º</text:p>
          </table:table-cell>
        </table:table-row>
        <table:table-row table:style-name="TableRow419">
          <table:table-cell table:style-name="TableCell420">
            <text:p text:style-name="P421">58</text:p>
          </table:table-cell>
          <table:table-cell table:style-name="TableCell422">
            <text:p text:style-name="P423">JESSICA RICARDO ALVES DE ALBUQUERQUE</text:p>
          </table:table-cell>
          <table:table-cell table:style-name="TableCell424">
            <text:p text:style-name="P425">5º</text:p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2">
            <text:p text:style-name="P433">107 – QUARTA LINHA/HG – CRICIÚMA<text:s/></text:p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Inscrição</text:p>
          </table:table-cell>
          <table:table-cell table:style-name="TableCell439">
            <text:p text:style-name="P440">Nome</text:p>
          </table:table-cell>
          <table:table-cell table:style-name="TableCell441">
            <text:p text:style-name="P442">Class</text:p>
          </table:table-cell>
        </table:table-row>
        <table:table-row table:style-name="TableRow443">
          <table:table-cell table:style-name="TableCell444">
            <text:p text:style-name="P445">259</text:p>
          </table:table-cell>
          <table:table-cell table:style-name="TableCell446">
            <text:p text:style-name="P447">DANIELA GRACIANO BRIGIDO BRAZ</text:p>
          </table:table-cell>
          <table:table-cell table:style-name="TableCell448">
            <text:p text:style-name="P449">1º</text:p>
          </table:table-cell>
        </table:table-row>
        <table:table-row table:style-name="TableRow450">
          <table:table-cell table:style-name="TableCell451">
            <text:p text:style-name="P452">311</text:p>
          </table:table-cell>
          <table:table-cell table:style-name="TableCell453">
            <text:p text:style-name="P454">EMYLI BERNARDES VIEIRA</text:p>
          </table:table-cell>
          <table:table-cell table:style-name="TableCell455">
            <text:p text:style-name="P456">2º</text:p>
          </table:table-cell>
        </table:table-row>
        <table:table-row table:style-name="TableRow457">
          <table:table-cell table:style-name="TableCell458">
            <text:p text:style-name="P459">640</text:p>
          </table:table-cell>
          <table:table-cell table:style-name="TableCell460">
            <text:p text:style-name="P461">ANDREI GERVASIO TEIXEIRA</text:p>
          </table:table-cell>
          <table:table-cell table:style-name="TableCell462">
            <text:p text:style-name="P463">3º</text:p>
          </table:table-cell>
        </table:table-row>
      </table:table>
      <text:p text:style-name="P464"/>
      <text:p text:style-name="P465"><text:span text:style-name="T466">Criciúma, 4 de janeiro de 2023.</text:span></text:p>
      <text:p text:style-name="P467"/>
      <text:p text:style-name="P468"><text:span text:style-name="T469">CLÉSIO SALVARO</text:span><text:span text:style-name="T470"><text:s/>-<text:s/></text:span><text:span text:style-name="T471">Prefeito do Município de Criciúma</text:span></text:p>
      <text:p text:style-name="P472"/>
      <text:p text:style-name="P473"><text:span text:style-name="T474">EDITAL DE CONVOCAÇÃO Nº 001/2023 - CONSELHO TUTELAR</text:span></text:p>
      <text:p text:style-name="P475"/>
      <text:p text:style-name="P476"><text:span text:style-name="T477">O<text:s/></text:span><text:span text:style-name="T478">PREFEITO DO MUNICÍPIO DE CRICIÚMA</text:span><text:span text:style-name="T479">, no uso de suas atribuições legais e de acordo com os artigos 64 e 65 da Lei n° 7426 de 11 de abril de 2019, CONVOCA o suplente abaixo relacionado, classificado e eleito nos termos da Resolução CMDCA n° 048/2019 para comparecer, a partir da data de publicação no Diário Eletrônico do Município, no horário das 8:00 às 17:00 horas, na Diretoria de Gestão de Pessoas - RH, do Paço Municipal, sito à Rua Domênico Sônego nº 542 – Bairro Santa Bárbara, para entregar a relação de documentos necessária para assumir a função de Conselheiro Tutelar Suplente, considerando o Processo Administrativo 655097 de 22/11/2022, que versa sobre as férias da Conselheira Titular ANDREIA TEIXEIRA MACHADO, no período de 20 dias, a partir de 19/12/2022 até 07/01/2023, bem como o Processo Administrativo 656532 de 08/12/2022, que versa sobre as férias da Conselheira Titular SILVIA ALBINO CUSTODIO, no período de 20 dias, a partir de 09/01/2023 até 28/01/2023. O candidato será contatado através de aplicativo de mensagens de celular, ligação telefônica e e-mail, momento em que serão repassadas todas as instruções necessárias para que o mesmo providencie os documentos elencados, assim como fornecimento da Declaração para Abertura de Conta-salário, que deve ser aberta na Caixa Econômica Federal. O candidato terá um prazo de 05 (cinco) dias úteis para providenciar/entregar a documentação. Caso não respeite o prazo acima citado, aplicam-se os efeitos da declinação momentânea da convocação, nos termos do art. 65, §3º da Lei n° 7426/2019.</text:span></text:p>
      <text:p text:style-name="P480"/>
      <text:p text:style-name="P481"><text:span text:style-name="T482">CONSELHEIRO TUTELAR</text:span></text:p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2">
            <text:p text:style-name="P488">1 VAGA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Colocação</text:span></text:p>
          </table:table-cell>
          <table:table-cell table:style-name="TableCell493">
            <text:p text:style-name="P494">Nome</text:p>
          </table:table-cell>
        </table:table-row>
        <table:table-row table:style-name="TableRow495">
          <table:table-cell table:style-name="TableCell496">
            <text:p text:style-name="P497">9° suplente</text:p>
          </table:table-cell>
          <table:table-cell table:style-name="TableCell498">
            <text:p text:style-name="P499">Marcia Leonis Joaquim Rodrigues</text:p>
          </table:table-cell>
        </table:table-row>
      </table:table>
      <text:p text:style-name="P500"/>
      <text:p text:style-name="P501"><text:span text:style-name="T502">Criciúma, 4 de janeiro de 2023.</text:span></text:p>
      <text:p text:style-name="P503"/>
      <text:p text:style-name="P504"><text:span text:style-name="T505">CLÉSIO SALVARO</text:span><text:span text:style-name="T506"><text:s/>-<text:s/></text:span><text:span text:style-name="T507">Prefeito do Município de Criciú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1LVL1" style:family="text">
      <style:text-properties style:font-name="Wingdings"/>
    </style:style>
    <style:style style:name="WW_CharLFO31LVL2" style:family="text">
      <style:text-properties style:font-name="Tahoma" style:font-name-asian="Times New Roman" style:font-name-complex="Tahoma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bold" style:font-weight-asian="bold"/>
    </style:style>
    <style:style style:name="WW_CharLFO45LVL1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WW_CharLFO47LVL1" style:family="text">
      <style:text-properties fo:font-weight="bold" style:font-weight-asian="bold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ahoma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)" style:num-format="1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4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-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66432" draw:id="id0" draw:style-name="a0" draw:name="Text Box 40" text:anchor-type="paragraph"><svg:title/><svg:desc/><text:p text:style-name="Conteúdodoquadro"><text:span text:style-name="T4">Nº 3137</text:span><text:span text:style-name="T5">– Ano 14</text:span><text:span text:style-name="T6"><text:s/></text:span><text:span text:style-name="T7">quarta</text:span><text:span text:style-name="T8">-feira,<text:s/></text:span><text:span text:style-name="T9">4</text:span><text:span text:style-name="T10"><text:s/>de janeiro de 2023</text:span></text:p><draw:enhanced-geometry draw:type="non-primitive" svg:viewBox="0 0 21600 21600" draw:enhanced-path="M 0 0 L 21600 0 21600 21600 0 21600 Z N"/></draw:custom-shape></text:span><text:span text:style-name="T11"><draw:frame draw:z-index="251664384" draw:style-name="a2" draw:name="Imagem 13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frame draw:style-name="a3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3"><draw:custom-shape svg:x="7.64375in" svg:y="11.14028in" svg:width="0.61528in" svg:height="0.55278in" draw:z-index="251668480" draw:id="id1" draw:style-name="a4" draw:name="Oval 2" text:anchor-type="paragraph"><svg:title/><svg:desc/><text:p text:style-name="P14"><text:span text:style-name="T15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3-01-04T15:32:00Z</meta:creation-date>
    <dc:date>2023-01-04T15:32:00Z</dc:date>
    <meta:print-date>2023-01-04T15:31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5" meta:word-count="2027" meta:character-count="12953" meta:row-count="91" meta:non-whitespace-character-count="10951"/>
  </office:meta>
</office:document-meta>
</file>