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P2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3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4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5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23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6" style:family="table-column">
      <style:table-column-properties style:column-width="0.8868in" style:use-optimal-column-width="false"/>
    </style:style>
    <style:style style:name="TableColumn67" style:family="table-column">
      <style:table-column-properties style:column-width="6.3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65" style:family="table">
      <style:table-properties style:width="7.6784in" fo:margin-left="-0.200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Conteúdodatabela" style:family="paragraph">
      <style:paragraph-properties fo:text-align="center" fo:margin-right="0.0986in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 fo:margin-bottom="0in" fo:line-height="100%" fo:margin-right="0.0986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P103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6" style:family="table-column">
      <style:table-column-properties style:column-width="0.8868in" style:use-optimal-column-width="false"/>
    </style:style>
    <style:style style:name="TableColumn107" style:family="table-column">
      <style:table-column-properties style:column-width="6.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105" style:family="table">
      <style:table-properties style:width="7.6784in" fo:margin-left="-0.200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Conteúdodatabela" style:family="paragraph">
      <style:paragraph-properties fo:text-align="center" fo:margin-right="0.0986in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P131" style:parent-style-name="Normal" style:family="paragraph">
      <style:paragraph-properties fo:margin-bottom="0in" fo:line-height="100%" fo:margin-right="0.0986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32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6.4972in" style:use-optimal-column-width="false"/>
    </style:style>
    <style:style style:name="TableColumn136" style:family="table-column">
      <style:table-column-properties style:column-width="0.4916in" style:use-optimal-column-width="false"/>
    </style:style>
    <style:style style:name="Table133" style:family="table">
      <style:table-properties style:width="7.6784in" fo:margin-left="-0.200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Conteúdodatabela" style:family="paragraph">
      <style:paragraph-properties fo:text-align="center" fo:margin-right="0.0986in"/>
      <style:text-properties style:font-name="Calibri" style:font-name-complex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Conteúdodatabela" style:family="paragraph">
      <style:paragraph-properties fo:text-align="center" fo:margin-right="0.0986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 fo:margin-bottom="0in" fo:line-height="100%" fo:margin-right="0.0986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Conteúdodatabela" style:family="paragraph">
      <style:paragraph-properties fo:margin-right="0.0986in"/>
      <style:text-properties style:font-name="Calibri" style:font-name-complex="Calibri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Conteúdodatabela" style:family="paragraph">
      <style:paragraph-properties fo:text-align="center" fo:margin-right="0.0986in"/>
      <style:text-properties style:font-name="Calibri" style:font-name-complex="Calibri" fo:font-size="10pt" style:font-size-asian="10pt"/>
    </style:style>
    <style:style style:name="P17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16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6.5951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224" style:family="table">
      <style:table-properties style:width="7.6784in" fo:margin-left="-0.2006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Conteúdodatabela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3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5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0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2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9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4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6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3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276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6.5951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278" style:family="table">
      <style:table-properties style:width="7.6784in" fo:margin-left="-0.2006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Conteúdodatabela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7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9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6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3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8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0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5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7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2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4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9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1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6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8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37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  <style:text-properties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  <style:text-properties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  <style:text-properties style:font-weight-complex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  <style:text-properties fo:font-size="10pt" style:font-size-asian="10pt" style:font-size-complex="10pt"/>
    </style:style>
    <style:style style:name="P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13in">
        <style:tab-stops>
          <style:tab-stop style:type="left" style:position="4.1347in"/>
          <style:tab-stop style:type="left" style:position="5.7097in"/>
        </style:tab-stops>
      </style:paragraph-properties>
    </style:style>
    <style:style style:name="T3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weight-complex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P39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3pt" style:font-size-asian="3pt" style:font-size-complex="12pt"/>
    </style:style>
    <style:style style:name="P39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3pt" style:font-size-asian="3pt" style:font-size-complex="12pt"/>
    </style:style>
    <style:style style:name="P40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P21">Nº 3136<text:s/>– Ano 14<text:s/>terça-feira,<text:s/>3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2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3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4"><text:tab/><text:tab/></text:p>
      <text:p text:style-name="P25"><text:span text:style-name="T26"><text:tab/></text:span><text:span text:style-name="T27"><text:tab/></text:span><text:span text:style-name="T28"><text:tab/></text:span></text:p>
      <text:p text:style-name="P29">Atos...............................................................................................................................................................................1</text:p>
      <text:p text:style-name="P30">Extrato...........................................................................................................................................................................3</text:p>
      <text:p text:style-name="P31"/>
      <text:p text:style-name="P32">Atos</text:p>
      <text:p text:style-name="P33">Governo Municipal de Criciúma</text:p>
      <text:p text:style-name="P34"/>
      <text:p text:style-name="P35">ATO N° 001, DE 3 DE JANEIRO DE 2023.</text:p>
      <text:p text:style-name="P36"/>
      <text:p text:style-name="P37">Nomeia candidatos do Edital nº 001/2021</text:p>
      <text:p text:style-name="P38"/>
      <text:p text:style-name="P39"><text:span text:style-name="T40">O<text:s/></text:span><text:span text:style-name="T41">PREFEITO DO MUNICÍPIO DE CRICIÚMA,<text:s/></text:span><text:span text:style-name="T42">no uso de suas atribuições legais e de acord</text:span><text:span text:style-name="T43">o com o art. 6º da Lei Complementar nº 12/1999,</text:span><text:span text:style-name="T44"><text:s/>bem como com o que dispõe o<text:s/></text:span><text:span text:style-name="T45">Edital de Concurso Público nº 001/2021</text:span><text:span text:style-name="T46">, homologado o resultado final pelo Decreto SG/nº<text:s/></text:span><text:span text:style-name="T47">1730</text:span><text:span text:style-name="T48">/2021</text:span><text:span text:style-name="T49"><text:s/>de<text:s/></text:span><text:span text:style-name="T50">27/12/2021</text:span><text:span text:style-name="T51">, retificado pelo Decreto SG/nº<text:s/></text:span><text:span text:style-name="T52">089</text:span><text:span text:style-name="T53">/2022 de<text:s/></text:span><text:span text:style-name="T54">18/01/202</text:span><text:span text:style-name="T55">2</text:span><text:span text:style-name="T56">, resolve<text:s/></text:span></text:p>
      <text:p text:style-name="P57"/>
      <text:p text:style-name="P58">NOMEAR</text:p>
      <text:p text:style-name="P59"/>
      <text:p text:style-name="P60"><text:span text:style-name="T61">por concurso, os candid</text:span><text:span text:style-name="T62">atos abaixo relacionados, aprovados e classificados no concurso público para exercer os respectivos cargos efetivos:</text:span></text:p>
      <text:p text:style-name="P63"/>
      <text:p text:style-name="P64">FISCAL GERAL DE NÍVEL MÉDI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 VAG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scrição</text:p>
          </table:table-cell>
          <table:table-cell table:style-name="TableCell79">
            <text:p text:style-name="P80">Nome</text:p>
          </table:table-cell>
          <table:table-cell table:style-name="TableCell81">
            <text:p text:style-name="P82"><text:span text:style-name="T83">Class</text:span></text:p>
          </table:table-cell>
        </table:table-row>
        <table:table-row table:style-name="TableRow84">
          <table:table-cell table:style-name="TableCell85">
            <text:p text:style-name="P86">4938</text:p>
          </table:table-cell>
          <table:table-cell table:style-name="TableCell87">
            <text:p text:style-name="P88">WESLEY BORTOLOTTO BIAVA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 table:number-columns-spanned="2">
            <text:p text:style-name="P93">VAGA RESERVADA PARA PCD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199</text:p>
          </table:table-cell>
          <table:table-cell table:style-name="TableCell99">
            <text:p text:style-name="P100">MAURICIO VIRTUOSO MORAIS</text:p>
          </table:table-cell>
          <table:table-cell table:style-name="TableCell101">
            <text:p text:style-name="P102">1</text:p>
          </table:table-cell>
        </table:table-row>
      </table:table>
      <text:p text:style-name="P103"/>
      <text:p text:style-name="P104">FONOAUDIÓLOGO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 VAG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scri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<text:span text:style-name="T123">Class</text:span></text:p>
          </table:table-cell>
        </table:table-row>
        <table:table-row table:style-name="TableRow124">
          <table:table-cell table:style-name="TableCell125">
            <text:p text:style-name="P126">5546</text:p>
          </table:table-cell>
          <table:table-cell table:style-name="TableCell127">
            <text:p text:style-name="P128">JULIANA GHISLERI COLONETTI</text:p>
          </table:table-cell>
          <table:table-cell table:style-name="TableCell129">
            <text:p text:style-name="P130">5</text:p>
          </table:table-cell>
        </table:table-row>
      </table:table>
      <text:p text:style-name="P131"/>
      <text:p text:style-name="P132">TÉCNICO ADMINISTRATIVO E OCUPACIONAL I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3 VAG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scrição</text:p>
          </table:table-cell>
          <table:table-cell table:style-name="TableCell147">
            <text:p text:style-name="P148">Nome</text:p>
          </table:table-cell>
          <table:table-cell table:style-name="TableCell149">
            <text:p text:style-name="P150"><text:span text:style-name="T151">Class</text:span></text:p>
          </table:table-cell>
        </table:table-row>
        <table:table-row table:style-name="TableRow152">
          <table:table-cell table:style-name="TableCell153">
            <text:p text:style-name="P154">5804</text:p>
          </table:table-cell>
          <table:table-cell table:style-name="TableCell155">
            <text:p text:style-name="P156">LUANA ROCHO PEREIRA</text:p>
          </table:table-cell>
          <table:table-cell table:style-name="TableCell157">
            <text:p text:style-name="P158">11</text:p>
          </table:table-cell>
        </table:table-row>
        <table:table-row table:style-name="TableRow159">
          <table:table-cell table:style-name="TableCell160">
            <text:p text:style-name="P161">5810</text:p>
          </table:table-cell>
          <table:table-cell table:style-name="TableCell162">
            <text:p text:style-name="P163">PATRICIA PAVAN DOS SANTOS</text:p>
          </table:table-cell>
          <table:table-cell table:style-name="TableCell164">
            <text:p text:style-name="P165">12</text:p>
          </table:table-cell>
        </table:table-row>
        <table:table-row table:style-name="TableRow166">
          <table:table-cell table:style-name="TableCell167" table:number-columns-spanned="2">
            <text:p text:style-name="P168">VAGA RESERVADA PARA PESSOA NEGRA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119</text:p>
          </table:table-cell>
          <table:table-cell table:style-name="TableCell174">
            <text:p text:style-name="P175">GABRIELLA JACQUES MACHADO</text:p>
          </table:table-cell>
          <table:table-cell table:style-name="TableCell176">
            <text:p text:style-name="P177">3</text:p>
          </table:table-cell>
        </table:table-row>
      </table:table>
      <text:soft-page-break/>
      <text:p text:style-name="P178"><text:span text:style-name="T179">Os candidatos nomeados deverão comparecer,<text:s/></text:span><text:span text:style-name="T180">no prazo de 30 dias, a partir da data de publicação no Diário Eletrônico do Município, no horário das 8:00 às 17:00 horas,<text:s/></text:span><text:span text:style-name="T181">na Diretoria de Gestão de Pessoas - RH, do Paço Municipal, sito à Rua Domênico Sônego nº 542 – Bairro Santa Bárbara, para posse do respectivo cargo. O candidato será contatado através de aplicativo de mensagens<text:s/></text:span><text:span text:style-name="T182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83"><text:s/></text:span></text:p>
      <text:p text:style-name="P184"/>
      <text:p text:style-name="P185">A escolha da vaga será realizada no momento da posse, independentemente da ordem de classificação no concurso público.</text:p>
      <text:p text:style-name="P186"/>
      <text:p text:style-name="P187">Criciúma, 3 de janeiro de 2023.</text:p>
      <text:p text:style-name="P188"/>
      <text:p text:style-name="P189"><text:span text:style-name="T190">CLÉSIO SALVARO</text:span><text:span text:style-name="T191"><text:s/>-<text:s/></text:span><text:span text:style-name="T192">Prefeito do Município de Criciúma</text:span></text:p>
      <text:p text:style-name="P193"><text:span text:style-name="T194">VAGNER ESPINDOLA RODRIGUES</text:span><text:span text:style-name="T195"><text:s/>-<text:s/></text:span><text:span text:style-name="T196">Secretário-Geral</text:span></text:p>
      <text:p text:style-name="P197">LCL/cnm</text:p>
      <text:p text:style-name="P198"/>
      <text:p text:style-name="P199">ATO N° 002, DE 3 DE JANEIRO DE 2023.</text:p>
      <text:p text:style-name="P200"/>
      <text:p text:style-name="P201">Nomeia candidatos do Edital nº 024/2021</text:p>
      <text:p text:style-name="P202"/>
      <text:p text:style-name="P203"><text:span text:style-name="T204">O<text:s/></text:span><text:span text:style-name="T205">PREFEITO DO MUNICÍPIO DE CRICIÚMA,<text:s/></text:span><text:span text:style-name="T206">no uso de suas atribuições legais e de acord</text:span><text:span text:style-name="T207">o com o art. 6º da Lei Complementar nº 12/1999,</text:span><text:span text:style-name="T208"><text:s/>bem como com o que dispõe o<text:s/></text:span><text:span text:style-name="T209">Edital de Concurso Público nº 024/2021</text:span><text:span text:style-name="T210">, homologado o resultado final pelo Decreto SG/nº<text:s/></text:span><text:span text:style-name="T211">313/2022 de 15 de fevereiro de 2022</text:span><text:span text:style-name="T212">, retificado pelo Decreto SG/nº</text:span><text:span text:style-name="T213"><text:s/></text:span><text:span text:style-name="T214">524</text:span><text:span text:style-name="T215">/2022 de 24 de março de 2022, resolve<text:s/></text:span></text:p>
      <text:p text:style-name="P216"/>
      <text:p text:style-name="P217">NOMEAR</text:p>
      <text:p text:style-name="P218"/>
      <text:p text:style-name="P219"><text:span text:style-name="T220">por concurso, os candid</text:span><text:span text:style-name="T221">atos abaixo relacionados, aprovados e classificados no concurso público para exercer os respectivos cargos efetivos:</text:span></text:p>
      <text:p text:style-name="P222"/>
      <text:p text:style-name="P223">FISIOTERAPEUTA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5 VAGAS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nscrição</text:p>
          </table:table-cell>
          <table:table-cell table:style-name="TableCell236">
            <text:p text:style-name="P237">Nome</text:p>
          </table:table-cell>
          <table:table-cell table:style-name="TableCell238">
            <text:p text:style-name="P239"><text:span text:style-name="T240">Class</text:span></text:p>
          </table:table-cell>
        </table:table-row>
        <table:table-row table:style-name="TableRow241">
          <table:table-cell table:style-name="TableCell242">
            <text:p text:style-name="P243">240149</text:p>
          </table:table-cell>
          <table:table-cell table:style-name="TableCell244">
            <text:p text:style-name="P245">LARISSA DE SOUZA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>242879</text:p>
          </table:table-cell>
          <table:table-cell table:style-name="TableCell251">
            <text:p text:style-name="P252">BRUNO GEISS KOBER</text:p>
          </table:table-cell>
          <table:table-cell table:style-name="TableCell253">
            <text:p text:style-name="P254">5</text:p>
          </table:table-cell>
        </table:table-row>
        <table:table-row table:style-name="TableRow255">
          <table:table-cell table:style-name="TableCell256">
            <text:p text:style-name="P257">244407</text:p>
          </table:table-cell>
          <table:table-cell table:style-name="TableCell258">
            <text:p text:style-name="P259">MARIA GORETI RAZIA FAGUNDES</text:p>
          </table:table-cell>
          <table:table-cell table:style-name="TableCell260">
            <text:p text:style-name="P261">6</text:p>
          </table:table-cell>
        </table:table-row>
        <table:table-row table:style-name="TableRow262">
          <table:table-cell table:style-name="TableCell263">
            <text:p text:style-name="P264">238720</text:p>
          </table:table-cell>
          <table:table-cell table:style-name="TableCell265">
            <text:p text:style-name="P266">GIOVANA HAHN PAULO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>
            <text:p text:style-name="P271">240758</text:p>
          </table:table-cell>
          <table:table-cell table:style-name="TableCell272">
            <text:p text:style-name="P273">MAIRA RODRIGUES PINHEIRO DA ROLT</text:p>
          </table:table-cell>
          <table:table-cell table:style-name="TableCell274">
            <text:p text:style-name="P275">8</text:p>
          </table:table-cell>
        </table:table-row>
      </table:table>
      <text:p text:style-name="P276"/>
      <text:p text:style-name="P277">HIGIENIZADOR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8 VAGAS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scrição</text:p>
          </table:table-cell>
          <table:table-cell table:style-name="TableCell290">
            <text:p text:style-name="P291">Nome</text:p>
          </table:table-cell>
          <table:table-cell table:style-name="TableCell292">
            <text:p text:style-name="P293"><text:span text:style-name="T294">Class</text:span></text:p>
          </table:table-cell>
        </table:table-row>
        <table:table-row table:style-name="TableRow295">
          <table:table-cell table:style-name="TableCell296">
            <text:p text:style-name="P297">240238</text:p>
          </table:table-cell>
          <table:table-cell table:style-name="TableCell298">
            <text:p text:style-name="P299">SILVANA RIBEIRO</text:p>
          </table:table-cell>
          <table:table-cell table:style-name="TableCell300">
            <text:p text:style-name="P301">49</text:p>
          </table:table-cell>
        </table:table-row>
        <table:table-row table:style-name="TableRow302">
          <table:table-cell table:style-name="TableCell303">
            <text:p text:style-name="P304">238556</text:p>
          </table:table-cell>
          <table:table-cell table:style-name="TableCell305">
            <text:p text:style-name="P306">FRANCIELI BORTOLINI</text:p>
          </table:table-cell>
          <table:table-cell table:style-name="TableCell307">
            <text:p text:style-name="P308">50</text:p>
          </table:table-cell>
        </table:table-row>
        <table:table-row table:style-name="TableRow309">
          <table:table-cell table:style-name="TableCell310">
            <text:p text:style-name="P311">242613</text:p>
          </table:table-cell>
          <table:table-cell table:style-name="TableCell312">
            <text:p text:style-name="P313">FATIMA TUBINO DE ALMEIDA</text:p>
          </table:table-cell>
          <table:table-cell table:style-name="TableCell314">
            <text:p text:style-name="P315">51</text:p>
          </table:table-cell>
        </table:table-row>
        <table:table-row table:style-name="TableRow316">
          <table:table-cell table:style-name="TableCell317">
            <text:p text:style-name="P318">239510</text:p>
          </table:table-cell>
          <table:table-cell table:style-name="TableCell319">
            <text:p text:style-name="P320">JANETE DOMINGOS CARVALHO</text:p>
          </table:table-cell>
          <table:table-cell table:style-name="TableCell321">
            <text:p text:style-name="P322">52</text:p>
          </table:table-cell>
        </table:table-row>
        <table:table-row table:style-name="TableRow323">
          <table:table-cell table:style-name="TableCell324">
            <text:p text:style-name="P325">239489</text:p>
          </table:table-cell>
          <table:table-cell table:style-name="TableCell326">
            <text:p text:style-name="P327">JULIANA DE OLIVEIRA LADISLAU</text:p>
          </table:table-cell>
          <table:table-cell table:style-name="TableCell328">
            <text:p text:style-name="P329">53</text:p>
          </table:table-cell>
        </table:table-row>
        <table:table-row table:style-name="TableRow330">
          <table:table-cell table:style-name="TableCell331">
            <text:p text:style-name="P332">238933</text:p>
          </table:table-cell>
          <table:table-cell table:style-name="TableCell333">
            <text:p text:style-name="P334">ROSIMERE MACHADO LUCIANO</text:p>
          </table:table-cell>
          <table:table-cell table:style-name="TableCell335">
            <text:p text:style-name="P336">54</text:p>
          </table:table-cell>
        </table:table-row>
        <table:table-row table:style-name="TableRow337">
          <table:table-cell table:style-name="TableCell338">
            <text:p text:style-name="P339">239452</text:p>
          </table:table-cell>
          <table:table-cell table:style-name="TableCell340">
            <text:p text:style-name="P341">EDNA SAID MARCOLINO</text:p>
          </table:table-cell>
          <table:table-cell table:style-name="TableCell342">
            <text:p text:style-name="P343">55</text:p>
          </table:table-cell>
        </table:table-row>
        <table:table-row table:style-name="TableRow344">
          <table:table-cell table:style-name="TableCell345">
            <text:p text:style-name="P346">238902</text:p>
          </table:table-cell>
          <table:table-cell table:style-name="TableCell347">
            <text:p text:style-name="P348">CECILIA JERONIMO PEDROSA</text:p>
          </table:table-cell>
          <table:table-cell table:style-name="TableCell349">
            <text:p text:style-name="P350">56</text:p>
          </table:table-cell>
        </table:table-row>
      </table:table>
      <text:p text:style-name="P351"/>
      <text:p text:style-name="P352"><text:span text:style-name="T353">Os candidatos nomeados deverão comparecer,<text:s/></text:span><text:span text:style-name="T354">no prazo de 30 dias, a partir da data de publicação no Diário Eletrônico do Município, no horário das 8:00 às 17:00 horas,<text:s/></text:span><text:span text:style-name="T355">na Diretoria de Gestão de Pessoas - RH, do Paço Municipal, sito à Rua Domênico Sônego nº 542 – Bairro Santa Bárbara, para posse do respectivo cargo. O candidato será contatado através de aplicativo de mensagens<text:s/></text:span><text:span text:style-name="T356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357"><text:s/></text:span></text:p>
      <text:soft-page-break/>
      <text:p text:style-name="P358">A escolha da vaga será realizada no momento da posse, independentemente da ordem de classificação no concurso público.</text:p>
      <text:p text:style-name="P359"/>
      <text:p text:style-name="P360">Criciúma, 3 de janeiro de 2023.</text:p>
      <text:p text:style-name="P361"/>
      <text:p text:style-name="P362"><text:span text:style-name="T363">CLÉSIO SALVARO</text:span><text:span text:style-name="T364"><text:s/>-<text:s/></text:span><text:span text:style-name="T365">Prefeito do Município de Criciúma</text:span></text:p>
      <text:p text:style-name="P366"><text:span text:style-name="T367">VAGNER ESPINDOLA RODRIGUES</text:span><text:span text:style-name="T368"><text:s/>-<text:s/></text:span><text:span text:style-name="T369">Secretário-Geral</text:span></text:p>
      <text:p text:style-name="P370">LCL/cnm</text:p>
      <text:p text:style-name="P371">Extrato</text:p>
      <text:p text:style-name="P372">Governo Municipal de Criciúma</text:p>
      <text:p text:style-name="P373"/>
      <text:p text:style-name="P374"><text:span text:style-name="T375">EXTRATO – ESPÉCIE:<text:s/></text:span><text:span text:style-name="T376">Termo de Colaboração FCC nº 001/2023, registrado no Departamento de Apoio Administrativo sob o nº 2689/23.</text:span></text:p>
      <text:p text:style-name="P377"/>
      <text:p text:style-name="P378"><text:span text:style-name="T379">PARTÍCIPES</text:span><text:span text:style-name="T380">: A Fundação Cultural de Criciúma e de outro lado a Associação Feminina de Assistência Social de Criciúma - AFASC.</text:span></text:p>
      <text:p text:style-name="P381"/>
      <text:p text:style-name="P382"><text:span text:style-name="T383">DO OBJETO:<text:s/></text:span><text:span text:style-name="T384">a prestação de gerenciamento, fomento à execução dos serviços de administração, conservação e organização de atividades esportivas e culturais na Pracinha da Cultura do Município de Criciúma (Praça Céu), decorrente do resultado final do Edital de Chamamento Público FCC 003/2022, no valor de R$ 420.000,00 (quatrocentos e vinte mil reais) em 12 parcelas de R$ 35.000,00/mês. <text:s/></text:span></text:p>
      <text:p text:style-name="P385"/>
      <text:p text:style-name="P386"><text:span text:style-name="T387">VIGÊNCIA:</text:span><text:span text:style-name="T388"><text:s/>por 12 meses, a partir de 02 de janeiro de 2023.<text:s/></text:span></text:p>
      <text:p text:style-name="P389"/>
      <text:p text:style-name="P390"><text:span text:style-name="T391">DATA:<text:s/></text:span><text:span text:style-name="T392">Criciúma, 2 de janeiro de 2023.</text:span></text:p>
      <text:p text:style-name="P393"/>
      <text:p text:style-name="P394"><text:span text:style-name="T395">SIGNATÁRIOS:<text:s/></text:span><text:span text:style-name="T396">Clésio Salvaro, pelo Município de Criciúma, Zalmir Antônio Casagrande, pela Fundação Cultural de Criciúma, Adriano Boaroli, pela AFASC</text:span><text:span text:style-name="T397"><text:s/>e Ismail Ahmad Ismail, pela COMCRI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6</text:span><text:span text:style-name="T5">– Ano 14</text:span><text:span text:style-name="T6"><text:s/></text:span><text:span text:style-name="T7">terça</text:span><text:span text:style-name="T8">-feira,<text:s/></text:span><text:span text:style-name="T9">3</text:span><text:span text:style-name="T10"><text:s/>de janeiro de 2023</text:span></text:p><draw:enhanced-geometry draw:type="non-primitive" svg:viewBox="0 0 21600 21600" draw:enhanced-path="M 0 0 L 21600 0 21600 21600 0 21600 Z N"/></draw:custom-shape></text:span><text:span text:style-name="T11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3"><draw:custom-shape svg:x="7.64375in" svg:y="11.14028in" svg:width="0.61528in" svg:height="0.55278in" draw:z-index="251668480" draw:id="id1" draw:style-name="a4" draw:name="Oval 2" text:anchor-type="paragraph"><svg:title/><svg:desc/><text:p text:style-name="P14"><text:span text:style-name="T15"><text:page-number text:fixed="false">3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03T15:59:00Z</meta:creation-date>
    <dc:date>2023-01-03T15:59:00Z</dc:date>
    <meta:print-date>2023-01-03T15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39" meta:character-count="5361" meta:row-count="37" meta:non-whitespace-character-count="4532"/>
  </office:meta>
</office:document-meta>
</file>