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3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33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53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WW-Padrão" style:family="paragraph">
      <style:paragraph-properties fo:margin-left="-0.1972in" fo:margin-right="-0.7875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WW-Padrão" style:family="paragraph">
      <style:paragraph-properties fo:margin-left="-0.1972in" fo:margin-right="-0.7875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3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1pt" style:font-size-asian="1pt" style:font-size-complex="12pt"/>
    </style:style>
    <style:style style:name="P214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215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7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style:font-size-complex="23pt"/>
    </style:style>
    <style:style style:name="P21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0" style:parent-style-name="Fonteparág.padrão" style:family="text">
      <style:text-properties style:font-name="Calibri" style:font-name-complex="Calibri" fo:font-size="10pt" style:font-size-asian="10pt"/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2" style:parent-style-name="Fonteparág.padrão" style:family="text">
      <style:text-properties style:font-name="Calibri" style:font-name-complex="Calibri" fo:font-size="10pt" style:font-size-asian="10pt"/>
    </style:style>
    <style:style style:name="P22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2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6" style:parent-style-name="Fonteparág.padrão" style:family="text">
      <style:text-properties style:font-name="Calibri" style:font-name-complex="Calibri" fo:font-size="10pt" style:font-size-asian="10pt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/>
    </style:style>
    <style:style style:name="P22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2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style:font-name="Calibri" style:font-name-complex="Calibri" fo:font-size="10pt" style:font-size-asian="10pt"/>
    </style:style>
    <style:style style:name="P23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3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5" style:parent-style-name="Fonteparág.padrão" style:family="text">
      <style:text-properties style:font-name="Calibri" style:font-name-complex="Calibri" fo:font-size="10pt" style:font-size-asian="10pt"/>
    </style:style>
    <style:style style:name="P23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3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9" style:parent-style-name="Fonteparág.padrão" style:family="text">
      <style:text-properties style:font-name="Calibri" style:font-name-complex="Calibri" fo:font-size="10pt" style:font-size-asian="10pt"/>
    </style:style>
    <style:style style:name="P24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/>
    </style:style>
    <style:style style:name="P245" style:parent-style-name="SemEspaçamento" style:family="paragraph">
      <style:paragraph-properties fo:text-align="justify" fo:margin-left="-0.1972in" fo:margin-right="0.0013in">
        <style:tab-stops>
          <style:tab-stop style:type="left" style:position="2.4055in"/>
        </style:tab-stops>
      </style:paragraph-properties>
      <style:text-properties style:font-name="Calibri" style:font-name-complex="Calibri"/>
    </style:style>
    <style:style style:name="P24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8" style:parent-style-name="Fonteparág.padrão" style:family="text">
      <style:text-properties style:font-name="Calibri" style:font-name-complex="Calibri" fo:font-size="10pt" style:font-size-asian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50" style:parent-style-name="Fonteparág.padrão" style:family="text">
      <style:text-properties style:font-name="Calibri" style:font-name-complex="Calibri" fo:font-size="10pt" style:font-size-asian="10pt"/>
    </style:style>
    <style:style style:name="P25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5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4" style:parent-style-name="Fonteparág.padrão" style:family="text">
      <style:text-properties style:font-name="Calibri" style:font-name-complex="Calibri" fo:font-size="10pt" style:font-size-asian="10pt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/>
    </style:style>
    <style:style style:name="P25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5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9" style:parent-style-name="Fonteparág.padrão" style:family="text">
      <style:text-properties style:font-name="Calibri" style:font-name-complex="Calibri" fo:font-size="10pt" style:font-size-asian="10pt"/>
    </style:style>
    <style:style style:name="P26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6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3" style:parent-style-name="Fonteparág.padrão" style:family="text">
      <style:text-properties style:font-name="Calibri" style:font-name-complex="Calibri" fo:font-size="10pt" style:font-size-asian="10pt"/>
    </style:style>
    <style:style style:name="P26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68" style:parent-style-name="Fonteparág.padrão" style:family="text">
      <style:text-properties style:font-name="Calibri" style:font-name-complex="Calibri" fo:color="#000000" fo:font-size="10pt" style:font-size-asian="10pt"/>
    </style:style>
    <style:style style:name="P269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color="#000000"/>
    </style:style>
    <style:style style:name="P270" style:parent-style-name="Standard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71" style:parent-style-name="Standard" style:family="paragraph">
      <style:paragraph-properties fo:text-align="justify" fo:margin-left="-0.1972in" fo:margin-right="1.1805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6pt" style:font-size-asian="16pt" style:font-size-complex="16pt"/>
    </style:style>
    <style:style style:name="P272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90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291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DFDFD" fo:language="pt" fo:country="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DFDFD" fo:language="pt" fo:country="PT"/>
    </style:style>
    <style:style style:name="T3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DFDFD" fo:language="pt" fo:country="PT"/>
    </style:style>
    <style:style style:name="P304" style:parent-style-name="Normal" style:family="paragraph">
      <style:paragraph-properties fo:text-align="center"/>
    </style:style>
    <style:style style:name="P305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color="#000000"/>
    </style:style>
    <style:style style:name="P306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style:font-weight-complex="bold"/>
    </style:style>
    <style:style style:name="P307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</style:style>
    <style:style style:name="P308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44" draw:id="id2" draw:style-name="a6" draw:name="Text Box 40" text:anchor-type="paragraph"><svg:title/><svg:desc/><text:p text:style-name="P18">Nº 3134<text:s/>– Ano 13<text:s/>sexta-feira, 30<text:s/>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s........................................................................................................................................................................1</text:p>
      <text:p text:style-name="P27">Extratos ........................................................................................................................................................................3</text:p>
      <text:p text:style-name="P28">Resolução......................................................................................................................................................................4</text:p>
      <text:p text:style-name="P29"/>
      <text:p text:style-name="P30">Decretos</text:p>
      <text:p text:style-name="P31">Governo Municipal de Criciúma</text:p>
      <text:p text:style-name="P32"/>
      <text:p text:style-name="P33"/>
      <text:p text:style-name="P34"><text:span text:style-name="T35">DECRETO SG/nº 2224/22, de 27 de dezembro de 2022.</text:span></text:p>
      <text:p text:style-name="P36"/>
      <text:p text:style-name="P37">Altera membros do Gabinete de Gestão Integrada Municipal – GGI-M, nomeados pelo Decreto SG/nº 729/22, de 19 de abril de 2022.</text:p>
      <text:p text:style-name="P38"/>
      <text:p text:style-name="P39"><text:span text:style-name="T40"><text:s/>O<text:s/></text:span><text:span text:style-name="T41">PREFEITO DO MUNICÍPIO DE CRICIÙMA,</text:span><text:span text:style-name="T42"><text:s/></text:span><text:span text:style-name="T43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44"/>
      <text:p text:style-name="P45"><text:span text:style-name="T46">DECRETA</text:span><text:span text:style-name="T47">:</text:span></text:p>
      <text:p text:style-name="P48"/>
      <text:p text:style-name="P49"><text:span text:style-name="T50">Art.1º</text:span><text:span text:style-name="T51"><text:s/>A alíneas “o” do art. 1º do Decreto SG/nº 729/22, que nomeia membros para comporem o Gabinete de Gestão Integrada Municipal-GGI-M, passa a vigorar com a seguinte redação:</text:span></text:p>
      <text:p text:style-name="P52"/>
      <text:p text:style-name="P53"><text:span text:style-name="T54">o)</text:span><text:span text:style-name="T55"><text:s/>Instituto Geral de Perícias - IGP</text:span></text:p>
      <text:p text:style-name="P56"><text:span text:style-name="T57"><text:s text:c="4"/>Titular: Henrique Brunel da Silva</text:span></text:p>
      <text:p text:style-name="P58"><text:span text:style-name="T59"><text:s text:c="4"/>Suplente:<text:s/></text:span><text:span text:style-name="T60">Rafael Sartor</text:span></text:p>
      <text:p text:style-name="P61"/>
      <text:p text:style-name="P62"><text:span text:style-name="T63">Art.2º</text:span><text:span text:style-name="T64"><text:s/>Este Decreto entra em vigor na data de assinatura.</text:span></text:p>
      <text:p text:style-name="P65"/>
      <text:p text:style-name="P66">Criciúma, 27 de dezembro de 2022.</text:p>
      <text:p text:style-name="P67"/>
      <text:p text:style-name="P68"><text:span text:style-name="T69">CLÉSIO SALVARO</text:span><text:span text:style-name="T70"><text:s text:c="2"/>-<text:s/></text:span><text:span text:style-name="T71">Prefeito do Município de Criciúma</text:span></text:p>
      <text:p text:style-name="P72"><text:span text:style-name="T73">VAGNER ESPINDOLA RODRIGUES</text:span><text:span text:style-name="T74"><text:s text:c="2"/>-<text:s/></text:span><text:span text:style-name="T75">Secretário-Geral</text:span></text:p>
      <text:p text:style-name="P76">DAM/cbm</text:p>
      <text:p text:style-name="P77"/>
      <text:p text:style-name="P78"><text:span text:style-name="T79">DECRETO SG/nº 2226/22, de 28 de dezembro de 2022.</text:span></text:p>
      <text:p text:style-name="P80"/>
      <text:p text:style-name="P81">Regula o art. 3º-A da Lei Municipal nº 7.654, de 26 de dezembro de 2019, para fins de alteração de Município e baixa de inscrição de pessoas jurídicas no Cadastro Mobiliário Municipal – CMM, a alteração de município e baixa de inscrição de profissionais autônomos no CMM e a suspensão da inscrição no CMM.</text:p>
      <text:p text:style-name="P82"/>
      <text:p text:style-name="P83"><text:span text:style-name="T84">O<text:s/></text:span><text:span text:style-name="T85">PREFEITO DO MUNICÍPIO DE CRICIÚMA</text:span><text:span text:style-name="T86">,<text:s/></text:span><text:span text:style-name="T87">no uso de suas atribuições conferidas pelo artigo 50, inciso IV da Lei Orgânica Municipal, de 05/07/1990.</text:span></text:p>
      <text:p text:style-name="P88"/>
      <text:p text:style-name="P89">DECRETA:</text:p>
      <text:soft-page-break/>
      <text:p text:style-name="P90">CAPÍTULO I</text:p>
      <text:p text:style-name="P91">DA BAIXA DA INSCRIÇÃO NO CADASTRO MOBILIÁRIO MUNICIPAL</text:p>
      <text:p text:style-name="P92"/>
      <text:p text:style-name="P93">Seção I</text:p>
      <text:p text:style-name="P94">Das Pessoas Jurídicas</text:p>
      <text:p text:style-name="P95"/>
      <text:p text:style-name="P96"><text:span text:style-name="T97">Art.1º</text:span><text:span text:style-name="T98"><text:s/>A Secretaria Municipal da Fazenda – SMF procederá à baixa da inscrição de pessoas jurídicas no Cadastro Mobiliário Municipal – CMM nos termos do art. 3º-A da Lei Municipal nº 7.654, de 26 de dezembro de 2019.</text:span></text:p>
      <text:p text:style-name="P99">§1º Motivam a baixa da inscrição:</text:p>
      <text:p text:style-name="P100">I – o encerramento das atividades da pessoa jurídica, constado pelo distrato social junto à Junta Comercial do Estado de Santa Catarina – JUCESC e/ou baixa do Cadastro Nacional de Pessoas Jurídicas - CNPJ junto à Receita Federal do Brasil – RFB;</text:p>
      <text:p text:style-name="P101">II – a alteração de endereço de Criciúma/SC para outro Município, constada pela alteração junto à JUCESC e/ou junto à RFB.</text:p>
      <text:p text:style-name="P102">§2º As atualizações cadastrais constantes do §1º, do art. 1º deste Decreto serão recebidas pela SMF por meio do Consórcio CIGA-CIM.</text:p>
      <text:p text:style-name="P103">§3º Deverá ser cancelado qualquer lançamento de ofício de tributo com fato gerador ocorrido em data posterior à do distrato social junto à JUCESC e/ou baixa do CNPJ junto à RFB.</text:p>
      <text:p text:style-name="P104">§4º A SMF manterá suspensa a inscrição no CMM enquanto a pessoa jurídica não realizar o pagamento de todos os débitos com a Prefeitura Municipal de Criciúma - PMC.</text:p>
      <text:p text:style-name="P105">§5º A SMF terá 30 (trinta) dias úteis para regularizar a baixa junto ao CMM ou notificar a pessoa jurídica de possíveis irregularidades, conforme art. 129 e 129-A da Lei Complementar nº 287, de 27 de setembro de 2018 – CTM.</text:p>
      <text:p text:style-name="P106"/>
      <text:p text:style-name="P107">Seção II</text:p>
      <text:p text:style-name="P108">Dos Profissionais Autônomos</text:p>
      <text:p text:style-name="P109"/>
      <text:p text:style-name="P110"><text:span text:style-name="T111">Art.2º</text:span><text:span text:style-name="T112"><text:s/>Caberá ao profissional autônomo requerer a baixa da inscrição no CMM junto à SMF via protocolo da PMC.</text:span></text:p>
      <text:p text:style-name="P113">§1º Não se procederá ao cancelamento de lançamento de ofício de tributo com fato gerador em data anterior ao requerimento sem que se comprove o encerramento da atividade.</text:p>
      <text:p text:style-name="P114">§2º Caberá à Autoridade Fiscal determinar se as informações e/ou documentos apresentados comprovam que o encerramento ocorreu em data anterior à do requerimento de baixa.</text:p>
      <text:p text:style-name="P115">§3º A SMF manterá suspensa a inscrição no CMM enquanto o profissional autônomo não realizar o pagamento de todos os débitos com a PMC.</text:p>
      <text:p text:style-name="P116">§4º A SMF terá 30 (trinta) dias úteis para regularizar a baixa junto ao CMM ou notificar o profissional autônomo de possíveis irregularidades, conforme art. 129 e 129-A da Lei Complementar nº 287, de 27 de setembro de 2018 – CTM.</text:p>
      <text:p text:style-name="P117"/>
      <text:p text:style-name="P118">CAPÍTULO II</text:p>
      <text:p text:style-name="P119">DA SUSPENSÃO DA INSCRIÇÃO NO CADASTRO MOBILIÁRIO MUNICIPAL</text:p>
      <text:p text:style-name="P120"/>
      <text:p text:style-name="P121">Seção I</text:p>
      <text:p text:style-name="P122">Da Suspensão Requerida</text:p>
      <text:p text:style-name="P123"/>
      <text:p text:style-name="P124"><text:span text:style-name="T125">Art.3º<text:s/></text:span><text:span text:style-name="T126">A pessoa jurídica que não atender aos requisitos do §1º, do art. 1º deste Decreto para baixa da inscrição no CMM e tiver encerrado suas atividades, deverá requerer a suspensão da inscrição no CMM junto à SMF.</text:span></text:p>
      <text:p text:style-name="P127">§1º O requerimento, junto das demais informações e documentos pertinentes, deverá ser realizado via protocolo da PMC.</text:p>
      <text:p text:style-name="P128"><text:span text:style-name="T129">§2º A suspensão de que trata o<text:s/></text:span><text:span text:style-name="T130">caput</text:span><text:span text:style-name="T131"><text:s/>será realizada apenas após vistoria<text:s/></text:span><text:span text:style-name="T132">in loco</text:span><text:span text:style-name="T133"><text:s/>que constate a ausência de atividade no local em que estabelecida a pessoa jurídica.</text:span></text:p>
      <text:p text:style-name="P134"/>
      <text:p text:style-name="P135">Seção II</text:p>
      <text:p text:style-name="P136">Da Suspensão de Ofício</text:p>
      <text:p text:style-name="P137"/>
      <text:p text:style-name="P138"><text:span text:style-name="T139">Art.4º</text:span><text:span text:style-name="T140"><text:s/>A SMF promoverá a suspensão de ofício da inscrição no CMM da pessoa jurídica ou profissional autônomo que não realizar o pagamento da Taxa de Licença e Fiscalização de Estabelecimentos (TLFE) por 03 (três) anos consecutivos.</text:span></text:p>
      <text:p text:style-name="P141"/>
      <text:p text:style-name="P142"><text:span text:style-name="T143">Parágrafo único</text:span><text:span text:style-name="T144"><text:s/></text:span><text:span text:style-name="T145"><text:s/>A suspensão de que trata o<text:s/></text:span><text:span text:style-name="T146">caput</text:span><text:span text:style-name="T147"><text:s/>será realizada apenas após vistoria<text:s/></text:span><text:span text:style-name="T148">in loco</text:span><text:span text:style-name="T149"><text:s/>que constate a ausência de atividade no local em que estabelecida a pessoa jurídica ou profissional autônomo.</text:span></text:p>
      <text:p text:style-name="P150"/>
      <text:p text:style-name="P151">CAPÍTULO III</text:p>
      <text:p text:style-name="P152">DISPOSIÇÕES FINAIS</text:p>
      <text:p text:style-name="P153"/>
      <text:p text:style-name="P154"><text:span text:style-name="T155">Art.5º<text:s/></text:span><text:span text:style-name="T156">Caberá à SMF realizar, de forma gradual, a baixa de ofício das pessoas jurídicas que atenderam aos requisitos do §1º, do art. 1º deste Decreto entre 1º de janeiro e 31 de dezembro de 2022 e não requisitaram a baixa junto à SMF.</text:span></text:p>
      <text:soft-page-break/>
      <text:p text:style-name="P157"><text:span text:style-name="T158">Parágrafo único A pessoa jurídica que atendeu aos requisitos em data anterior à do<text:s/></text:span><text:span text:style-name="T159">caput</text:span><text:span text:style-name="T160"><text:s/>e não requisitou a baixa junto à SMF deverá requisitá-la nos termos do Decreto SG/nº 051/21, de 11 de janeiro de 2021.</text:span></text:p>
      <text:p text:style-name="P161"><text:span text:style-name="T162">Art.6º</text:span><text:span text:style-name="T163"><text:s/>Exceto pelo determinado no parágrafo único, do art. 5º deste Decreto, fica revogado o Decreto SG/nº 051/21, de 11 de janeiro de 2021.</text:span></text:p>
      <text:p text:style-name="P164"/>
      <text:p text:style-name="P165"><text:span text:style-name="T166">Art.7º</text:span><text:span text:style-name="T167"><text:s/>Este decreto entra em vigor em 1º de janeiro de 2023.</text:span></text:p>
      <text:p text:style-name="P168"/>
      <text:p text:style-name="P169"><text:span text:style-name="T170">Criciúma, 28 de dezembro de 2022.</text:span></text:p>
      <text:p text:style-name="P171"/>
      <text:p text:style-name="P172"><text:span text:style-name="T173">CLÉSIO SALVARO</text:span><text:span text:style-name="T174"><text:s text:c="2"/>-<text:s/></text:span><text:span text:style-name="T175">Prefeito do Município de Criciúma</text:span></text:p>
      <text:p text:style-name="P176"><text:span text:style-name="T177">VAGNER ESPINDOLA RODRIGUES</text:span><text:span text:style-name="T178"><text:s text:c="2"/>-<text:s/></text:span><text:span text:style-name="T179">Secretário-Geral</text:span></text:p>
      <text:p text:style-name="P180">DAM/cbm</text:p>
      <text:p text:style-name="P181"/>
      <text:p text:style-name="P182"><text:span text:style-name="T183">DECRETO SG/nº 2222/22, de 27 de dezembro de 2022.</text:span></text:p>
      <text:p text:style-name="P184"/>
      <text:p text:style-name="P185">Nomeia Bruna Cardoso Barcelos, na função de Conselheira Tutelar.</text:p>
      <text:p text:style-name="P186"/>
      <text:p text:style-name="P187"><text:span text:style-name="T188">O<text:s/></text:span><text:span text:style-name="T189">PREFEITO DO MUNICÍPIO DE CRICIÚMA</text:span><text:span text:style-name="T190">, no uso de suas atribuições legais e de conformidade com o art. 50, IV, da Lei Orgânica Municipal e nos termos da Lei nº 7.426, de 11 de abril de 2019, resolve:</text:span></text:p>
      <text:p text:style-name="P191"/>
      <text:p text:style-name="P192">NOMEAR,<text:s/></text:p>
      <text:p text:style-name="P193"/>
      <text:p text:style-name="P194"><text:span text:style-name="T195">BRUNA CARDOSO BARCELOS,<text:s/></text:span><text:span text:style-name="T196">CPF nº 071.501.109-08</text:span><text:span text:style-name="T197"><text:s/></text:span><text:span text:style-name="T198">matrícula nº 66.193, para exercer a função de Conselheira Tutelar dos Direitos da Criança e do Adolescente, no período de<text:s/></text:span><text:span text:style-name="T199">27/12/2022 a 28/01/2023</text:span><text:span text:style-name="T200">, com carga horária de 40 horas semanais, conforme dispõe o art. 8º, o art. 64, II, e o art. 68, todos da Lei Municipal nº 7.426 de 11/04/2019.</text:span></text:p>
      <text:p text:style-name="P201"/>
      <text:p text:style-name="P202">Criciúma, 27 de dezembro de 2022.</text:p>
      <text:p text:style-name="P203"/>
      <text:p text:style-name="P204"><text:span text:style-name="T205">CLÉSIO SALVARO</text:span><text:span text:style-name="T206"><text:s text:c="2"/>-<text:s/></text:span><text:span text:style-name="T207">Prefeito do Município de Criciúma</text:span></text:p>
      <text:p text:style-name="P208"><text:span text:style-name="T209">VAGNER ESPINDOLA RODRIGUES</text:span><text:span text:style-name="T210"><text:s text:c="2"/>-<text:s/></text:span><text:span text:style-name="T211">Secretário-Geral</text:span></text:p>
      <text:p text:style-name="P212">DAM/cbm</text:p>
      <text:p text:style-name="P213"/>
      <text:p text:style-name="P214"/>
      <text:p text:style-name="P215">Extratos</text:p>
      <text:p text:style-name="P216">Governo Municipal de Criciúma</text:p>
      <text:p text:style-name="P217"/>
      <text:p text:style-name="P218"><text:span text:style-name="T219">EXTRATO – ESPÉCIE:</text:span><text:span text:style-name="T220"><text:s/></text:span><text:span text:style-name="T221">Segundo Termo Aditivo nº 039/CMAS/2022, ao Termo de Fomento nº 2546/22,<text:s/></text:span><text:span text:style-name="T222">registrado no Apoio Administrativo sob o nº 2687/22.</text:span></text:p>
      <text:p text:style-name="P223"/>
      <text:p text:style-name="P224"><text:span text:style-name="T225">PARTÍCIPES</text:span><text:span text:style-name="T226">:<text:s/></text:span><text:span text:style-name="T227">O Conselho Municipal da Assistência Social-CMAS, através da Secretaria Municipal da Assistência Social e de outro lado o Instituto de Educação Especial Diomício Freitas.</text:span></text:p>
      <text:p text:style-name="P228"/>
      <text:p text:style-name="P229"><text:span text:style-name="T230">DO OBJETO:</text:span><text:span text:style-name="T231"><text:s/>Segundo Termo Aditivo nº 039/CMAS/2022, ao Termo de Fomento nº 2546/22. O presente termo aditivo altera o termo de fomento conforme resolução do CMAS 062/2022, para alterar o período da execução do projeto para mais 3 (três) meses com seu término no mês de março de 2023.</text:span></text:p>
      <text:p text:style-name="P232"/>
      <text:p text:style-name="P233"><text:span text:style-name="T234">VIGÊNCIA:</text:span><text:span text:style-name="T235"><text:s/>12 meses a partir da sua publicação.</text:span></text:p>
      <text:p text:style-name="P236"/>
      <text:p text:style-name="P237"><text:span text:style-name="T238">DATA:<text:s/></text:span><text:span text:style-name="T239">Criciúma-SC, 06 de dezembro de 2022.</text:span></text:p>
      <text:p text:style-name="P240"/>
      <text:p text:style-name="P241"><text:span text:style-name="T242">SIGNATÁRIOS:<text:s/></text:span><text:span text:style-name="T243">Clesio Salvaro, pelo Município de Criciúma, Bruno Ferreira pela Assistência Social, Patricia Vedana Marques, pelo Conselho Municipal de Assistência Social de Criciúma, e Vilson Paganini Belletini, pelo<text:s/></text:span><text:span text:style-name="T244">Instituto de Educação Especial Diomício Freitas.</text:span></text:p>
      <text:p text:style-name="P245"/>
      <text:p text:style-name="P246"><text:span text:style-name="T247">EXTRATO – ESPÉCIE:</text:span><text:span text:style-name="T248"><text:s/></text:span><text:span text:style-name="T249">Segundo Termo Aditivo nº 030/CMAS/2022 ao termo de Colaboração nº 2336/2021,<text:s/></text:span><text:span text:style-name="T250">registrado no Apoio Administrativo sob o nº 2688/22.</text:span></text:p>
      <text:p text:style-name="P251"/>
      <text:p text:style-name="P252"><text:span text:style-name="T253">PARTÍCIPES</text:span><text:span text:style-name="T254">:<text:s/></text:span><text:span text:style-name="T255">O Conselho Municipal da Assistência Social-CMAS, através da Secretaria Municipal da Assistência Social e de outro lado a SEPAC- Serviço de Pastoral Carceraria.</text:span></text:p>
      <text:p text:style-name="P256"/>
      <text:soft-page-break/>
      <text:p text:style-name="P257"><text:span text:style-name="T258">DO OBJETO:</text:span><text:span text:style-name="T259"><text:s/>O termo aditivo visa prorrogar o termo de colaboração nº 2336/2021, por mais 3 (três) meses, tendo o seu prazo de execução até março de 2023. Assim sendo, o valor global será de R$ 6.863,19 (seis mil oitocentos e sessenta e três reais e dezenove centavos), pagos 3 parcelas, conforme o Plano de Trabalho.</text:span></text:p>
      <text:p text:style-name="P260"/>
      <text:p text:style-name="P261"><text:span text:style-name="T262">DATA:<text:s/></text:span><text:span text:style-name="T263">Criciúma-SC, 06 de dezembro de 2022.</text:span></text:p>
      <text:p text:style-name="P264"/>
      <text:p text:style-name="P265"><text:span text:style-name="T266">SIGNATÁRIOS:<text:s/></text:span><text:span text:style-name="T267">Clesio Salvaro, pelo Município de Criciúma, Bruno Ferreira pela Assistência Social, Patricia Vedana Marques, pelo Conselho Municipal de Assistência Social de Criciúma, e Marco Henrique Ferreira, pela<text:s/></text:span><text:span text:style-name="T268">SEPAC- Serviço de Pastoral Carceraria.</text:span></text:p>
      <text:p text:style-name="P269"/>
      <text:p text:style-name="P270">Resolução</text:p>
      <text:p text:style-name="P271">CMDI - Conselho Municipal de Direitos dos Idosos</text:p>
      <text:p text:style-name="P272"/>
      <text:p text:style-name="P273"><text:span text:style-name="T274">RESOLUÇÃO CMDI Nº 052/2022</text:span></text:p>
      <text:p text:style-name="P275"/>
      <text:p text:style-name="P276"><text:span text:style-name="T277">Regova a Resolução 43/2022 que aprova o projeto “Sala Multiuso CCTI”, da Associação Feminina de Assistência Social de Criciúma – AFASC.</text:span></text:p>
      <text:p text:style-name="P278"/>
      <text:p text:style-name="P27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30 de novembro de 2022, ATA n° 69/2022,</text:p>
      <text:p text:style-name="P280"/>
      <text:p text:style-name="P281"><text:span text:style-name="T282">Resolve</text:span><text:span text:style-name="T283">:<text:s/></text:span></text:p>
      <text:p text:style-name="P284"/>
      <text:p text:style-name="P285"><text:span text:style-name="T286">Art. 1° –<text:s/></text:span><text:span text:style-name="T287">Regovar a Resolução 43/2022</text:span><text:span text:style-name="T288"><text:s/></text:span><text:span text:style-name="T289">que aprovou o projeto “Sala Multiuso CCTI”, da Associação Feminina de Assistência Social de Criciúma – AFASC, no</text:span><text:span text:style-name="T290"><text:s/>valor total de R$ 1.789.220,45 (um milhão setecentos e oitenta e nova mil e duzentos e vinte reais e quarenta e cinco centavos), para a captação de recursos, por meio do Fundo Municipal dos Idosos – FMI, a ser realizado pela Associação Feminina de Assistência Social de Criciúma – AFASC</text:span><text:span text:style-name="T291"><text:s/></text:span><text:span text:style-name="T292">.</text:span></text:p>
      <text:p text:style-name="P293"/>
      <text:p text:style-name="P294"><text:span text:style-name="T295">Art. 2º –<text:s/></text:span><text:span text:style-name="T296">Esta Resolução entra em vigor na data de sua assinatura.</text:span></text:p>
      <text:p text:style-name="P297"/>
      <text:p text:style-name="P298">Criciúma, 28 de dezembro de 2022.</text:p>
      <text:p text:style-name="P299"/>
      <text:p text:style-name="P300"><text:span text:style-name="T301">LOISLANE MARTINS DA SILVA</text:span><text:span text:style-name="T302"><text:s text:c="2"/>-<text:s/></text:span><text:span text:style-name="T303"><text:s/>CMDI</text:span></text:p>
      <text:p text:style-name="P304"><text:bookmark-start text:name="_Hlk68115632"/><text:bookmark-end text:name="_Hlk68115632"/></text:p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4</text:span><text:span text:style-name="T5">– Ano 13<text:s/></text:span><text:span text:style-name="T6">sexta-feira, 30</text:span><text:span text:style-name="T7"><text:s/>de dezembro de 2022</text:span></text:p><draw:enhanced-geometry draw:type="non-primitive" svg:viewBox="0 0 21600 21600" draw:enhanced-path="M 0 0 L 21600 0 21600 21600 0 21600 Z N"/></draw:custom-shape></text:span><text:span text:style-name="T8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9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68480" draw:id="id1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30T14:07:00Z</meta:creation-date>
    <dc:date>2022-12-30T14:07:00Z</dc:date>
    <meta:print-date>2022-12-30T14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89" meta:character-count="10151" meta:row-count="71" meta:non-whitespace-character-count="8582"/>
  </office:meta>
</office:document-meta>
</file>