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MS Mincho;Yu Gothic UI" svg:font-family="MS Mincho;Yu Gothic U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4" style:parent-style-name="Fonteparág.padrão" style:family="text">
      <style:text-properties style:font-name-complex="Calibri" style:language-asian="pt" style:country-asian="BR"/>
    </style:style>
    <style:style style:name="P1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8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19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fo:letter-spacing="0.0006in" fo:font-size="8pt" style:font-size-asian="8pt" style:font-size-complex="12pt"/>
    </style:style>
    <style:style style:name="T21" style:parent-style-name="Fonteparág.padrão" style:family="text">
      <style:text-properties fo:letter-spacing="0.0006in" fo:font-size="8pt" style:font-size-asian="8pt" style:font-size-complex="12pt"/>
    </style:style>
    <style:style style:name="T22" style:parent-style-name="Fonteparág.padrão" style:family="text"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style:font-size-complex="12pt"/>
    </style:style>
    <style:style style:name="P2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1" style:parent-style-name="SemEspaçamento" style:family="paragraph">
      <style:paragraph-properties fo:text-align="justify" fo:margin-left="-0.1972in">
        <style:tab-stops>
          <style:tab-stop style:type="left" style:position="2.4055in"/>
        </style:tab-stops>
      </style:paragraph-properties>
      <style:text-properties style:font-name="Calibri" style:font-name-complex="Calibri" fo:font-size="5pt" style:font-size-asian="5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2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color="#000000" fo:font-size="6pt" style:font-size-asian="6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8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size-complex="23pt"/>
    </style:style>
    <style:style style:name="P10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 style:language-complex="hi" style:country-complex="IN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asian="MS Mincho;Yu Gothic UI" style:font-name-complex="Calibri" fo:color="#000000" style:letter-kerning="true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140" style:parent-style-name="Fonteparág.padrão" style:family="text">
      <style:text-properties style:font-name="Calibri" style:font-name-asian="MS Mincho;Yu Gothic UI" style:font-name-complex="Calibri" fo:color="#000000" style:letter-kerning="true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 fo:margin-right="0.1576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P14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asian="MS Mincho;Yu Gothic UI" style:font-name-complex="Calibri" fo:color="#000000" style:language-asian="zh" style:country-asian="CN"/>
    </style:style>
    <style:style style:name="P14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asian="MS Mincho;Yu Gothic UI" style:font-name-complex="Calibri" fo:color="#000000" style:language-asian="zh" style:country-asian="CN"/>
    </style:style>
    <style:style style:name="P147" style:parent-style-name="ParágrafodaLista" style:family="paragraph">
      <style:paragraph-properties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ar" style:country-asian="SA"/>
    </style:style>
    <style:style style:name="P148" style:parent-style-name="ParágrafodaLista" style:family="paragraph">
      <style:paragraph-properties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ParágrafodaLista" style:family="paragraph">
      <style:paragraph-properties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ar" style:country-asian="SA"/>
    </style:style>
    <style:style style:name="T15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152" style:parent-style-name="ParágrafodaLista" style:family="paragraph">
      <style:paragraph-properties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Parágrafoda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style:language-complex="hi" style:country-complex="IN"/>
    </style:style>
    <style:style style:name="T155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 style:language-asian="ar" style:country-asian="SA"/>
    </style:style>
    <style:style style:name="P1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language="pt" fo:country="PT"/>
    </style:style>
    <style:style style:name="T164" style:parent-style-name="Forte15" style:family="text">
      <style:text-properties style:font-name="Calibri" style:font-name-complex="Calibri" fo:font-style="italic" style:font-style-asian="italic" fo:font-size="10pt" style:font-size-asian="10pt" style:font-size-complex="10pt" fo:language="pt" fo:country="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 fo:language="pt" fo:country="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" style:parent-style-name="Fonteparág.padrão5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168" style:parent-style-name="Fonteparág.padrão4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76" style:parent-style-name="Forte15" style:family="text">
      <style:text-properties style:font-name="Calibri" style:font-name-complex="Calibri" fo:font-size="10pt" style:font-size-asian="10pt" style:font-size-complex="10pt" fo:language="pt" fo:country="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style-complex="italic" fo:color="#000000" fo:font-size="10pt" style:font-size-asian="10pt" style:font-size-complex="10pt" fo:language="pt" fo:country="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91" style:parent-style-name="Normal" style:family="paragraph">
      <style:text-properties style:font-name="Arial" style:font-name-complex="Arial" fo:color="#000000" style:font-size-complex="12pt"/>
    </style:style>
    <style:style style:name="P192" style:parent-style-name="Normal" style:family="paragraph">
      <style:paragraph-properties fo:text-align="justify"/>
      <style:text-properties style:font-name="Arial" style:font-name-complex="Arial" fo:color="#000000" style:font-size-complex="12pt"/>
    </style:style>
    <style:style style:name="P19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9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size-complex="23pt"/>
    </style:style>
    <style:style style:name="P197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99" style:parent-style-name="Fonteparág.padrão" style:family="text">
      <style:text-properties style:font-name="Calibri" style:font-name-complex="Calibri" fo:font-size="10pt" style:font-size-asian="10pt"/>
    </style:style>
    <style:style style:name="T20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01" style:parent-style-name="Fonteparág.padrão" style:family="text">
      <style:text-properties style:font-name="Calibri" style:font-name-complex="Calibri" fo:font-size="10pt" style:font-size-asian="10pt"/>
    </style:style>
    <style:style style:name="P202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03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05" style:parent-style-name="Fonteparág.padrão" style:family="text">
      <style:text-properties style:font-name="Calibri" style:font-name-complex="Calibri" fo:font-size="10pt" style:font-size-asian="10pt"/>
    </style:style>
    <style:style style:name="T206" style:parent-style-name="Fonteparág.padrão" style:family="text">
      <style:text-properties style:font-name="Calibri" style:font-name-complex="Calibri" fo:color="#000000" fo:font-size="10pt" style:font-size-asian="10pt"/>
    </style:style>
    <style:style style:name="P207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08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10" style:parent-style-name="Fonteparág.padrão" style:family="text">
      <style:text-properties style:font-name="Calibri" style:font-name-complex="Calibri" fo:font-size="10pt" style:font-size-asian="10pt"/>
    </style:style>
    <style:style style:name="T211" style:parent-style-name="Fonteparág.padrão" style:family="text">
      <style:text-properties style:font-name="Calibri" style:font-name-complex="Calibri" fo:font-size="10pt" style:font-size-asian="10pt"/>
    </style:style>
    <style:style style:name="T212" style:parent-style-name="Fonteparág.padrão" style:family="text">
      <style:text-properties style:font-name="Calibri" style:font-name-complex="Calibri" fo:font-size="10pt" style:font-size-asian="10pt"/>
    </style:style>
    <style:style style:name="T213" style:parent-style-name="Fonteparág.padrão" style:family="text">
      <style:text-properties style:font-name="Calibri" style:font-name-complex="Calibri" fo:font-size="10pt" style:font-size-asian="10pt"/>
    </style:style>
    <style:style style:name="T214" style:parent-style-name="Fonteparág.padrão" style:family="text">
      <style:text-properties style:font-name="Calibri" style:font-name-complex="Calibri" fo:font-size="10pt" style:font-size-asian="10pt"/>
    </style:style>
    <style:style style:name="T215" style:parent-style-name="Fonteparág.padrão" style:family="text">
      <style:text-properties style:font-name="Calibri" style:font-name-complex="Calibri" fo:font-size="10pt" style:font-size-asian="10pt"/>
    </style:style>
    <style:style style:name="T216" style:parent-style-name="Fonteparág.padrão" style:family="text">
      <style:text-properties style:font-name="Calibri" style:font-name-complex="Calibri" fo:font-size="10pt" style:font-size-asian="10pt"/>
    </style:style>
    <style:style style:name="P217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18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20" style:parent-style-name="Fonteparág.padrão" style:family="text">
      <style:text-properties style:font-name="Calibri" style:font-name-complex="Calibri" fo:font-size="10pt" style:font-size-asian="10pt"/>
    </style:style>
    <style:style style:name="P221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22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24" style:parent-style-name="Fonteparág.padrão" style:family="text">
      <style:text-properties style:font-name="Calibri" style:font-name-complex="Calibri" fo:font-size="10pt" style:font-size-asian="10pt"/>
    </style:style>
    <style:style style:name="P225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2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29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/>
    </style:style>
    <style:style style:name="P230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32" style:parent-style-name="Fonteparág.padrão" style:family="text">
      <style:text-properties style:font-name="Calibri" style:font-name-complex="Calibri" fo:font-size="10pt" style:font-size-asian="10pt"/>
    </style:style>
    <style:style style:name="T23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34" style:parent-style-name="Fonteparág.padrão" style:family="text">
      <style:text-properties style:font-name="Calibri" style:font-name-complex="Calibri" fo:font-size="10pt" style:font-size-asian="10pt"/>
    </style:style>
    <style:style style:name="P235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36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38" style:parent-style-name="Fonteparág.padrão" style:family="text">
      <style:text-properties style:font-name="Calibri" style:font-name-complex="Calibri" fo:font-size="10pt" style:font-size-asian="10pt"/>
    </style:style>
    <style:style style:name="T239" style:parent-style-name="Fonteparág.padrão" style:family="text">
      <style:text-properties style:font-name="Calibri" style:font-name-complex="Calibri" fo:color="#000000" fo:font-size="10pt" style:font-size-asian="10pt"/>
    </style:style>
    <style:style style:name="P240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41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3" style:parent-style-name="Fonteparág.padrão" style:family="text">
      <style:text-properties style:font-name="Calibri" style:font-name-complex="Calibri" fo:font-size="10pt" style:font-size-asian="10pt"/>
    </style:style>
    <style:style style:name="T244" style:parent-style-name="Fonteparág.padrão" style:family="text">
      <style:text-properties style:font-name="Calibri" style:font-name-complex="Calibri" fo:font-size="10pt" style:font-size-asian="10pt"/>
    </style:style>
    <style:style style:name="T245" style:parent-style-name="Fonteparág.padrão" style:family="text">
      <style:text-properties style:font-name="Calibri" style:font-name-complex="Calibri" fo:font-size="10pt" style:font-size-asian="10pt"/>
    </style:style>
    <style:style style:name="P246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47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49" style:parent-style-name="Fonteparág.padrão" style:family="text">
      <style:text-properties style:font-name="Calibri" style:font-name-complex="Calibri" fo:font-size="10pt" style:font-size-asian="10pt"/>
    </style:style>
    <style:style style:name="P250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51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53" style:parent-style-name="Fonteparág.padrão" style:family="text">
      <style:text-properties style:font-name="Calibri" style:font-name-complex="Calibri" fo:font-size="10pt" style:font-size-asian="10pt"/>
    </style:style>
    <style:style style:name="P254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5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5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58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59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61" style:parent-style-name="Fonteparág.padrão" style:family="text">
      <style:text-properties style:font-name="Calibri" style:font-name-complex="Calibri" fo:font-size="10pt" style:font-size-asian="10pt"/>
    </style:style>
    <style:style style:name="T26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63" style:parent-style-name="Fonteparág.padrão" style:family="text">
      <style:text-properties style:font-name="Calibri" style:font-name-complex="Calibri" fo:font-size="10pt" style:font-size-asian="10pt"/>
    </style:style>
    <style:style style:name="P264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65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67" style:parent-style-name="Fonteparág.padrão" style:family="text">
      <style:text-properties style:font-name="Calibri" style:font-name-complex="Calibri" fo:font-size="10pt" style:font-size-asian="10pt"/>
    </style:style>
    <style:style style:name="T268" style:parent-style-name="Fonteparág.padrão" style:family="text">
      <style:text-properties style:font-name="Calibri" style:font-name-complex="Calibri" fo:color="#000000" fo:font-size="10pt" style:font-size-asian="10pt"/>
    </style:style>
    <style:style style:name="P269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70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72" style:parent-style-name="Fonteparág.padrão" style:family="text">
      <style:text-properties style:font-name="Calibri" style:font-name-complex="Calibri" fo:font-size="10pt" style:font-size-asian="10pt"/>
    </style:style>
    <style:style style:name="P273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74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76" style:parent-style-name="Fonteparág.padrão" style:family="text">
      <style:text-properties style:font-name="Calibri" style:font-name-complex="Calibri" fo:font-size="10pt" style:font-size-asian="10pt"/>
    </style:style>
    <style:style style:name="P277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78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80" style:parent-style-name="Fonteparág.padrão" style:family="text">
      <style:text-properties style:font-name="Calibri" style:font-name-complex="Calibri" fo:font-size="10pt" style:font-size-asian="10pt"/>
    </style:style>
    <style:style style:name="P281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8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8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85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86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87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88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90" style:parent-style-name="Fonteparág.padrão" style:family="text">
      <style:text-properties style:font-name="Calibri" style:font-name-complex="Calibri" fo:font-size="10pt" style:font-size-asian="10pt"/>
    </style:style>
    <style:style style:name="T29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92" style:parent-style-name="Fonteparág.padrão" style:family="text">
      <style:text-properties style:font-name="Calibri" style:font-name-complex="Calibri" fo:font-size="10pt" style:font-size-asian="10pt"/>
    </style:style>
    <style:style style:name="P293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94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96" style:parent-style-name="Fonteparág.padrão" style:family="text">
      <style:text-properties style:font-name="Calibri" style:font-name-complex="Calibri" fo:font-size="10pt" style:font-size-asian="10pt"/>
    </style:style>
    <style:style style:name="T297" style:parent-style-name="Fonteparág.padrão" style:family="text">
      <style:text-properties style:font-name="Calibri" style:font-name-complex="Calibri" fo:color="#000000" fo:font-size="10pt" style:font-size-asian="10pt"/>
    </style:style>
    <style:style style:name="P298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99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01" style:parent-style-name="Fonteparág.padrão" style:family="text">
      <style:text-properties style:font-name="Calibri" style:font-name-complex="Calibri" fo:font-size="10pt" style:font-size-asian="10pt"/>
    </style:style>
    <style:style style:name="T302" style:parent-style-name="Fonteparág.padrão" style:family="text">
      <style:text-properties style:font-name="Calibri" style:font-name-complex="Calibri" fo:font-size="10pt" style:font-size-asian="10pt"/>
    </style:style>
    <style:style style:name="T303" style:parent-style-name="Fonteparág.padrão" style:family="text">
      <style:text-properties style:font-name="Calibri" style:font-name-complex="Calibri" fo:font-size="10pt" style:font-size-asian="10pt"/>
    </style:style>
    <style:style style:name="T304" style:parent-style-name="Fonteparág.padrão" style:family="text">
      <style:text-properties style:font-name="Calibri" style:font-name-complex="Calibri" fo:font-size="10pt" style:font-size-asian="10pt"/>
    </style:style>
    <style:style style:name="T305" style:parent-style-name="Fonteparág.padrão" style:family="text">
      <style:text-properties style:font-name="Calibri" style:font-name-complex="Calibri" fo:font-size="10pt" style:font-size-asian="10pt"/>
    </style:style>
    <style:style style:name="P306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07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09" style:parent-style-name="Fonteparág.padrão" style:family="text">
      <style:text-properties style:font-name="Calibri" style:font-name-complex="Calibri" fo:font-size="10pt" style:font-size-asian="10pt"/>
    </style:style>
    <style:style style:name="P310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11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3" style:parent-style-name="Fonteparág.padrão" style:family="text">
      <style:text-properties style:font-name="Calibri" style:font-name-complex="Calibri" fo:font-size="10pt" style:font-size-asian="10pt"/>
    </style:style>
    <style:style style:name="P314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18" style:parent-style-name="Fonteparág.padrão" style:family="text">
      <style:text-properties style:font-name="Calibri" style:font-name-complex="Calibri" fo:color="#000000" fo:font-size="10pt" style:font-size-asian="10pt"/>
    </style:style>
    <style:style style:name="P319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320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22" style:parent-style-name="Fonteparág.padrão" style:family="text">
      <style:text-properties style:font-name="Calibri" style:font-name-complex="Calibri" fo:font-size="10pt" style:font-size-asian="10pt"/>
    </style:style>
    <style:style style:name="T32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24" style:parent-style-name="Fonteparág.padrão" style:family="text">
      <style:text-properties style:font-name="Calibri" style:font-name-complex="Calibri" fo:font-size="10pt" style:font-size-asian="10pt"/>
    </style:style>
    <style:style style:name="P325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26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28" style:parent-style-name="Fonteparág.padrão" style:family="text">
      <style:text-properties style:font-name="Calibri" style:font-name-complex="Calibri" fo:font-size="10pt" style:font-size-asian="10pt"/>
    </style:style>
    <style:style style:name="T329" style:parent-style-name="Fonteparág.padrão" style:family="text">
      <style:text-properties style:font-name="Calibri" style:font-name-complex="Calibri" fo:color="#000000" fo:font-size="10pt" style:font-size-asian="10pt"/>
    </style:style>
    <style:style style:name="P330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331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33" style:parent-style-name="Fonteparág.padrão" style:family="text">
      <style:text-properties style:font-name="Calibri" style:font-name-complex="Calibri" fo:font-size="10pt" style:font-size-asian="10pt"/>
    </style:style>
    <style:style style:name="P334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35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37" style:parent-style-name="Fonteparág.padrão" style:family="text">
      <style:text-properties style:font-name="Calibri" style:font-name-complex="Calibri" fo:font-size="10pt" style:font-size-asian="10pt"/>
    </style:style>
    <style:style style:name="P338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39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41" style:parent-style-name="Fonteparág.padrão" style:family="text">
      <style:text-properties style:font-name="Calibri" style:font-name-complex="Calibri" fo:font-size="10pt" style:font-size-asian="10pt"/>
    </style:style>
    <style:style style:name="P342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4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4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46" style:parent-style-name="Fonteparág.padrão" style:family="text">
      <style:text-properties style:font-name="Calibri" style:font-name-complex="Calibri" fo:color="#000000" fo:font-size="10pt" style:font-size-asian="10pt"/>
    </style:style>
    <style:style style:name="P347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348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50" style:parent-style-name="Fonteparág.padrão" style:family="text">
      <style:text-properties style:font-name="Calibri" style:font-name-complex="Calibri" fo:font-size="10pt" style:font-size-asian="10pt"/>
    </style:style>
    <style:style style:name="T35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52" style:parent-style-name="Fonteparág.padrão" style:family="text">
      <style:text-properties style:font-name="Calibri" style:font-name-complex="Calibri" fo:font-size="10pt" style:font-size-asian="10pt"/>
    </style:style>
    <style:style style:name="P353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54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56" style:parent-style-name="Fonteparág.padrão" style:family="text">
      <style:text-properties style:font-name="Calibri" style:font-name-complex="Calibri" fo:font-size="10pt" style:font-size-asian="10pt"/>
    </style:style>
    <style:style style:name="T357" style:parent-style-name="Fonteparág.padrão" style:family="text">
      <style:text-properties style:font-name="Calibri" style:font-name-complex="Calibri" fo:color="#000000" fo:font-size="10pt" style:font-size-asian="10pt"/>
    </style:style>
    <style:style style:name="P358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359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61" style:parent-style-name="Fonteparág.padrão" style:family="text">
      <style:text-properties style:font-name="Calibri" style:font-name-complex="Calibri" fo:font-size="10pt" style:font-size-asian="10pt"/>
    </style:style>
    <style:style style:name="P362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63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65" style:parent-style-name="Fonteparág.padrão" style:family="text">
      <style:text-properties style:font-name="Calibri" style:font-name-complex="Calibri" fo:font-size="10pt" style:font-size-asian="10pt"/>
    </style:style>
    <style:style style:name="P366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67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69" style:parent-style-name="Fonteparág.padrão" style:family="text">
      <style:text-properties style:font-name="Calibri" style:font-name-complex="Calibri" fo:font-size="10pt" style:font-size-asian="10pt"/>
    </style:style>
    <style:style style:name="P370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7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7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74" style:parent-style-name="Fonteparág.padrão" style:family="text">
      <style:text-properties style:font-name="Calibri" style:font-name-complex="Calibri" fo:color="#000000" fo:font-size="10pt" style:font-size-asian="10pt"/>
    </style:style>
    <style:style style:name="P375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376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78" style:parent-style-name="Fonteparág.padrão" style:family="text">
      <style:text-properties style:font-name="Calibri" style:font-name-complex="Calibri" fo:font-size="10pt" style:font-size-asian="10pt"/>
    </style:style>
    <style:style style:name="T37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80" style:parent-style-name="Fonteparág.padrão" style:family="text">
      <style:text-properties style:font-name="Calibri" style:font-name-complex="Calibri" fo:font-size="10pt" style:font-size-asian="10pt"/>
    </style:style>
    <style:style style:name="P381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82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4" style:parent-style-name="Fonteparág.padrão" style:family="text">
      <style:text-properties style:font-name="Calibri" style:font-name-complex="Calibri" fo:font-size="10pt" style:font-size-asian="10pt"/>
    </style:style>
    <style:style style:name="T385" style:parent-style-name="Fonteparág.padrão" style:family="text">
      <style:text-properties style:font-name="Calibri" style:font-name-complex="Calibri" fo:color="#000000" fo:font-size="10pt" style:font-size-asian="10pt"/>
    </style:style>
    <style:style style:name="P386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387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9" style:parent-style-name="Fonteparág.padrão" style:family="text">
      <style:text-properties style:font-name="Calibri" style:font-name-complex="Calibri" fo:font-size="10pt" style:font-size-asian="10pt"/>
    </style:style>
    <style:style style:name="T390" style:parent-style-name="Fonteparág.padrão" style:family="text">
      <style:text-properties style:font-name="Calibri" style:font-name-complex="Calibri" fo:font-size="10pt" style:font-size-asian="10pt"/>
    </style:style>
    <style:style style:name="P391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92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94" style:parent-style-name="Fonteparág.padrão" style:family="text">
      <style:text-properties style:font-name="Calibri" style:font-name-complex="Calibri" fo:font-size="10pt" style:font-size-asian="10pt"/>
    </style:style>
    <style:style style:name="P395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396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98" style:parent-style-name="Fonteparág.padrão" style:family="text">
      <style:text-properties style:font-name="Calibri" style:font-name-complex="Calibri" fo:font-size="10pt" style:font-size-asian="10pt"/>
    </style:style>
    <style:style style:name="P399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40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0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403" style:parent-style-name="Fonteparág.padrão" style:family="text">
      <style:text-properties style:font-name="Calibri" style:font-name-complex="Calibri" fo:color="#000000" fo:font-size="10pt" style:font-size-asian="10pt"/>
    </style:style>
    <style:style style:name="P404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405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07" style:parent-style-name="Fonteparág.padrão" style:family="text">
      <style:text-properties style:font-name="Calibri" style:font-name-complex="Calibri" fo:font-size="10pt" style:font-size-asian="10pt"/>
    </style:style>
    <style:style style:name="T40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409" style:parent-style-name="Fonteparág.padrão" style:family="text">
      <style:text-properties style:font-name="Calibri" style:font-name-complex="Calibri" fo:font-size="10pt" style:font-size-asian="10pt"/>
    </style:style>
    <style:style style:name="P410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411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13" style:parent-style-name="Fonteparág.padrão" style:family="text">
      <style:text-properties style:font-name="Calibri" style:font-name-complex="Calibri" fo:font-size="10pt" style:font-size-asian="10pt"/>
    </style:style>
    <style:style style:name="T414" style:parent-style-name="Fonteparág.padrão" style:family="text">
      <style:text-properties style:font-name="Calibri" style:font-name-complex="Calibri" fo:color="#000000" fo:font-size="10pt" style:font-size-asian="10pt"/>
    </style:style>
    <style:style style:name="P415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416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18" style:parent-style-name="Fonteparág.padrão" style:family="text">
      <style:text-properties style:font-name="Calibri" style:font-name-complex="Calibri" fo:font-size="10pt" style:font-size-asian="10pt"/>
    </style:style>
    <style:style style:name="P419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420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22" style:parent-style-name="Fonteparág.padrão" style:family="text">
      <style:text-properties style:font-name="Calibri" style:font-name-complex="Calibri" fo:font-size="10pt" style:font-size-asian="10pt"/>
    </style:style>
    <style:style style:name="P423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424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26" style:parent-style-name="Fonteparág.padrão" style:family="text">
      <style:text-properties style:font-name="Calibri" style:font-name-complex="Calibri" fo:font-size="10pt" style:font-size-asian="10pt"/>
    </style:style>
    <style:style style:name="P427" style:parent-style-name="Standard" style:family="paragraph">
      <style:paragraph-properties fo:text-align="justify" fo:margin-left="-0.1972in" fo:margin-right="0.0013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4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013in">
        <style:tab-stops>
          <style:tab-stop style:type="left" style:position="4.1347in"/>
        </style:tab-stops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3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431" style:parent-style-name="Fonteparág.padrão" style:family="text">
      <style:text-properties style:font-name="Calibri" style:font-name-complex="Calibri" fo:color="#000000" fo:font-size="10pt" style:font-size-asian="10pt"/>
    </style:style>
    <style:style style:name="P432" style:parent-style-name="Standard" style:family="paragraph">
      <style:paragraph-properties fo:text-align="justify" fo:margin-right="1.1805in">
        <style:tab-stops>
          <style:tab-stop style:type="left" style:position="3.9375in"/>
        </style:tab-stops>
      </style:paragraph-properties>
      <style:text-properties fo:color="#000000"/>
    </style:style>
    <style:style style:name="P43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3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35" style:parent-style-name="SemEspaçamento" style:family="paragraph">
      <style:paragraph-properties fo:text-align="justify"/>
      <style:text-properties style:font-name="Calibri" style:font-name-complex="Calibri" fo:font-size="9pt" style:font-size-asian="9pt" style:font-size-complex="23pt"/>
    </style:style>
    <style:style style:name="P4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7" style:parent-style-name="Normal" style:family="paragraph">
      <style:paragraph-properties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3" style:parent-style-name="Normal" style:family="paragraph">
      <style:paragraph-properties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6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3" style:parent-style-name="Normal" style:family="paragraph">
      <style:paragraph-properties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6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7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color="#FF0000" fo:font-size="6pt" style:font-size-asian="6pt" style:font-size-complex="10pt"/>
    </style:style>
    <style:style style:name="P71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1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7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7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7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7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P7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P922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color="#FF0000" fo:font-size="10pt" style:font-size-asian="10pt" style:font-size-complex="10pt"/>
    </style:style>
    <style:style style:name="P9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0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color="#FF0000" fo:font-size="10pt" style:font-size-asian="10pt" style:font-size-complex="10pt"/>
    </style:style>
    <style:style style:name="P9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1"/>
      <text:p text:style-name="P12"><text:tab/></text:p>
      <text:p text:style-name="P13"><text:tab/></text:p>
      <text:p text:style-name="Normal"><text:span text:style-name="T14"><draw:custom-shape svg:x="0.02083in" svg:y="0.10556in" svg:width="3.62639in" svg:height="0.27014in" draw:z-index="44" draw:id="id2" draw:style-name="a6" draw:name="Text Box 40" text:anchor-type="paragraph"><svg:title/><svg:desc/><text:p text:style-name="P15">Nº 3133 – Ano 13 quinta-feira, 29 de dezembro de 2022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6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8"><text:tab/><text:tab/></text:p>
      <text:p text:style-name="P19"><text:span text:style-name="T20"><text:tab/></text:span><text:span text:style-name="T21"><text:tab/></text:span><text:span text:style-name="T22"><text:tab/></text:span></text:p>
      <text:p text:style-name="P23">Decretos........................................................................................................................................................................1</text:p>
      <text:p text:style-name="P24">Edital.............................................................................................................................................................................2</text:p>
      <text:p text:style-name="P25">Resolução......................................................................................................................................................................2</text:p>
      <text:p text:style-name="P26">Extratos<text:s/>de Convênio....................................................................................................................................................3</text:p>
      <text:p text:style-name="P27">Extratos ........................................................................................................................................................................5</text:p>
      <text:p text:style-name="P28"/>
      <text:p text:style-name="P29">Decretos</text:p>
      <text:p text:style-name="P30">Governo Municipal de Criciúma</text:p>
      <text:p text:style-name="P31"/>
      <text:p text:style-name="P32"><text:span text:style-name="T33">DECRETO SG/nº 2228/22, de 29 de dezembro de 2022.</text:span></text:p>
      <text:p text:style-name="P34"/>
      <text:p text:style-name="P35"><text:span text:style-name="T36">Dispõe sobre medidas de enfrentamento à Covid-19.</text:span></text:p>
      <text:p text:style-name="P37"/>
      <text:p text:style-name="P38"><text:span text:style-name="T39">O<text:s/></text:span><text:span text:style-name="T40">PREFEITO DO MUNICÍPIO DE CRICIÚMA</text:span><text:span text:style-name="T41">,<text:s/></text:span><text:span text:style-name="T42">no uso de suas atribuições legais e em conformidade com o art. 50, IV, da Lei Orgânica Municipal de 5 de julho de 1990 e demais dispositivos legais e,<text:s/></text:span></text:p>
      <text:p text:style-name="P43"/>
      <text:p text:style-name="P44"><text:span text:style-name="T45">CONSIDERANDO</text:span><text:span text:style-name="T46"><text:s/>a necessidade de padronização dos atendimentos de usuários sintomáticos de COVID-19 no Município de Criciúma;</text:span></text:p>
      <text:p text:style-name="P47"><text:span text:style-name="T48"><text:tab/></text:span></text:p>
      <text:p text:style-name="P49"><text:span text:style-name="T50">DECRETA</text:span><text:span text:style-name="T51">:</text:span></text:p>
      <text:p text:style-name="P52"/>
      <text:p text:style-name="P53"><text:span text:style-name="T54">Art.1º</text:span><text:span text:style-name="T55"><text:s/>P</text:span><text:span text:style-name="T56">ara fins de afastamento laboral por COVID-19, os atestados médicos da rede pública municipal só serão emitidos mediante testes de diagnóstico antígeno com resultado positivo realizados nos estabelecimentos dos serviços de saúde públicos de Criciúma.<text:s/></text:span></text:p>
      <text:p text:style-name="P57"/>
      <text:p text:style-name="P58"><text:span text:style-name="T59">Art.2º</text:span><text:span text:style-name="T60"><text:s/>O período do isolamento será de 7 (sete) dias, a partir do primeiro dia de sintomas, <text:s/>de acordo com as orientações da NOTA TÉCNICA Nº 14/2022-CGGRIPE/DEIDT/SVS/MS.</text:span></text:p>
      <text:p text:style-name="P61"/>
      <text:p text:style-name="P62"><text:span text:style-name="T63">Art.3º</text:span><text:span text:style-name="T64"><text:s/>Todos os<text:s/></text:span><text:span text:style-name="T65">pacientes</text:span><text:span text:style-name="T66"><text:s/>sintomáticos respiratórios deverão tomar os devidos cuidados como uso de máscara, álcool em gel, lavagem das mãos e demais orientações contidas na<text:s/></text:span><text:span text:style-name="T67">NOTA TÉCNICA Nº 14/2022-CGGRIPE/DEIDT/SVS/MS.</text:span></text:p>
      <text:p text:style-name="P68"/>
      <text:p text:style-name="P69"><text:span text:style-name="T70">Art.4º</text:span><text:span text:style-name="T71"><text:s/>Não é recomendado o afastamento das atividades laborais presenciais dos trabalhadores que tenham contato próximo com casos confirmados de COVID-19.</text:span></text:p>
      <text:p text:style-name="P72"/>
      <text:p text:style-name="P73"><text:span text:style-name="T74">Art.5º</text:span><text:span text:style-name="T75"><text:s/>Fica estabelecido a Unidade de Saúde do Boa Vista para realização de testes de diagnóstico antígeno para COVID-19 dos servidores públicos da Prefeitura Municipal de Criciúma.</text:span></text:p>
      <text:p text:style-name="P76"/>
      <text:p text:style-name="P77"><text:span text:style-name="T78">Parágrafo Único <text:s/>Somente serão válidos os atestados médicos emitidos na unidade a que se refere o<text:s/></text:span><text:span text:style-name="T79">caput</text:span><text:span text:style-name="T80"><text:s/>deste artigo.</text:span></text:p>
      <text:p text:style-name="P81"/>
      <text:p text:style-name="P82"><text:span text:style-name="T83">Art.6º</text:span><text:span text:style-name="T84"><text:s/>Este Decreto entra em vigor na data de sua<text:s/></text:span><text:span text:style-name="T85">publicação</text:span><text:span text:style-name="T86">.<text:s/></text:span></text:p>
      <text:p text:style-name="P87"/>
      <text:p text:style-name="P88">Criciúma, 29 de dezembro de 2022.</text:p>
      <text:p text:style-name="P89"/>
      <text:p text:style-name="P90"><text:span text:style-name="T91">CLÉSIO SALVARO</text:span><text:span text:style-name="T92"><text:s text:c="2"/>-<text:s/></text:span><text:span text:style-name="T93">Prefeito do Município de Criciúma</text:span></text:p>
      <text:p text:style-name="P94"><text:span text:style-name="T95">VAGNER ESPINDOLA RODRIGUES</text:span><text:span text:style-name="T96"><text:s text:c="2"/>-<text:s/></text:span><text:span text:style-name="T97">Secretário-Geral</text:span></text:p>
      <text:p text:style-name="P98"><text:span text:style-name="T99">ACÉLIO CASAGRANDE-</text:span><text:span text:style-name="T100"><text:s/>Secretário Municipal de Saúde</text:span></text:p>
      <text:p text:style-name="P101">JB/cbm</text:p>
      <text:soft-page-break/>
      <text:p text:style-name="P102">Edital</text:p>
      <text:p text:style-name="P103">Governo Municipal de Criciúma</text:p>
      <text:p text:style-name="P104"/>
      <text:p text:style-name="P105"><text:span text:style-name="T106">EDITAL Nº<text:s/></text:span><text:span text:style-name="T107">027</text:span><text:span text:style-name="T108">/VISA/2022. - SECRETARIA DE SAÚDE.</text:span></text:p>
      <text:p text:style-name="P109"/>
      <text:p text:style-name="P110"><text:span text:style-name="T111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 notificar o autuado<text:s/></text:span><text:span text:style-name="T112">da</text:span><text:span text:style-name="T113"><text:s/>lavratura do Auto de infração.</text:span></text:p>
      <text:p text:style-name="P114"/>
      <text:p text:style-name="P115"><text:span text:style-name="T116">O autuado poderá no prazo de<text:s/></text:span><text:span text:style-name="T117">15 (quinze) dias</text:span><text:span text:style-name="T118">, apresentar defesa ou impugnação contra o auto de infração, conforme artigo 21 da Lei Municipal nº 6.000/2011, estando ciente de que responderá a processo administrativo sanitário, ficando sujeito à penalidade de multa prevista na Lei Municipal nº 6.000/2011.</text:span></text:p>
      <text:p text:style-name="P119"/>
      <text:p text:style-name="P120"><text:span text:style-name="T121">Os prazos acima descritos entram em vigor<text:s/></text:span><text:span text:style-name="T122">5 (cinco) dias</text:span><text:span text:style-name="T123"><text:s/>após a publicação do presente edital, conforme art. 19, §2º da Lei Municipal nº 6.000/2011.</text:span></text:p>
      <text:p text:style-name="P124"><text:span text:style-name="T125">Autuado:</text:span><text:span text:style-name="T126"><text:s/></text:span><text:span text:style-name="T127">CRIPACK RT COMERCIO DE EMBALAGENS E SUPRIMENTOS EM GERAL LTDA</text:span></text:p>
      <text:p text:style-name="P128"><text:span text:style-name="T129">CPF/CNPJ:</text:span><text:span text:style-name="T130"><text:s/></text:span><text:span text:style-name="T131">37.733.537/0001-70</text:span></text:p>
      <text:p text:style-name="P132"><text:span text:style-name="T133">Auto de<text:s/></text:span><text:span text:style-name="T134">I</text:span><text:span text:style-name="T135">nfração nº:</text:span><text:span text:style-name="T136"><text:s/>302</text:span><text:span text:style-name="T137">/2022</text:span></text:p>
      <text:p text:style-name="P138"><text:span text:style-name="T139">Endereço:</text:span><text:span text:style-name="T140"><text:s/>RODOVIA ANTÔNIO DARÓS, 2053, PRIMEIRA LINHA, CEP 88816-195, CRICIÚMA/SC</text:span></text:p>
      <text:p text:style-name="P141"><text:span text:style-name="T142">Enquadramento:</text:span><text:span text:style-name="T143"><text:s/>Art. 13, VIII e XXXV da Lei Municipal 6.000/2011; c/c Lei Municipal 2917/1993 c/c Arts. 12 e 25 ‘caput’ da Lei Estadual 6320/1983</text:span></text:p>
      <text:p text:style-name="P144">Especificação detalhada do Ato ou Fato constitutivo da Infração:</text:p>
      <text:p text:style-name="P145">Faz funcionar estabelecimento comercial sem alvará sanitário.</text:p>
      <text:p text:style-name="P146"/>
      <text:p text:style-name="P147">Atenciosamente,</text:p>
      <text:p text:style-name="P148"/>
      <text:p text:style-name="P149"><text:span text:style-name="T150">Criciúma/SC, 28</text:span><text:span text:style-name="T151"><text:s/>de dezembro de 2022</text:span></text:p>
      <text:p text:style-name="P152"/>
      <text:p text:style-name="P153"><text:span text:style-name="T154">ACÉLIO CASAGRANDE -<text:s/></text:span><text:span text:style-name="T155">Secretário Municipal de Saúde</text:span></text:p>
      <text:p text:style-name="P156">Resolução</text:p>
      <text:p text:style-name="P157">CMAS - Conselho Municipal de Assistência Social de Criciúma</text:p>
      <text:p text:style-name="P158"/>
      <text:p text:style-name="P159"><text:span text:style-name="T160">RESOLUÇÃO CMAS Nº 062/2022</text:span></text:p>
      <text:p text:style-name="P161"/>
      <text:p text:style-name="P162"><text:span text:style-name="T163">Aprova o Aditivo de Prorrogação de Prazo do</text:span><text:span text:style-name="T164"><text:s/>Instituto de Educação Especial Diomício Freitas.</text:span></text:p>
      <text:p text:style-name="P165"/>
      <text:p text:style-name="P166"><text:span text:style-name="T167">O Conselho Municipal de Assistência Social de Criciúma, no uso das atribuições que lhe são conferidas pela Lei Orgânica da Assistência Social – LOAS n° 8.742/1993, Lei Municipal n° 7.341/2018 e do inciso III do art. nº 29 do Regimento Interno deste Conselho, c</text:span><text:span text:style-name="T168">onforme reunião ordinária no dia 07 de dezembro de 2022, ATA n° 016/2022.</text:span></text:p>
      <text:p text:style-name="P169"/>
      <text:p text:style-name="P170"><text:span text:style-name="T171">Resolve:</text:span></text:p>
      <text:p text:style-name="P172"/>
      <text:p text:style-name="P173"><text:span text:style-name="T174">Art. 1º</text:span><text:span text:style-name="T175"><text:s/>- Aprovar o Aditivo de Prorrogação de Prazo<text:s/></text:span><text:span text:style-name="T176">do Instituto de Educação Especial Diomício Freitas, <text:s/>no Termo de Fomento n 2546/22</text:span></text:p>
      <text:p text:style-name="P177"/>
      <text:p text:style-name="P178"><text:span text:style-name="T179">Art. 2º</text:span><text:span text:style-name="T180"><text:s/></text:span><text:span text:style-name="T181">-</text:span><text:span text:style-name="T182"><text:s/></text:span><text:span text:style-name="T183">Esta resolução entra em vigor na data da sua assinatura.</text:span></text:p>
      <text:p text:style-name="P184"/>
      <text:p text:style-name="P185">Criciúma, 28 de dezembro de 2022</text:p>
      <text:p text:style-name="P186"/>
      <text:p text:style-name="P187"><text:span text:style-name="T188">Patricia Vedana Marques</text:span><text:span text:style-name="T189"><text:s text:c="2"/>-<text:s/></text:span><text:span text:style-name="T190">Presidente CMAS</text:span></text:p>
      <text:p text:style-name="P191"/>
      <text:p text:style-name="P192"/>
      <text:p text:style-name="P193"/>
      <text:soft-page-break/>
      <text:p text:style-name="P194">Extratos de Convênios</text:p>
      <text:p text:style-name="P195">Governo Municipal de Criciúma</text:p>
      <text:p text:style-name="P196"/>
      <text:p text:style-name="P197"><text:span text:style-name="T198">EXTRATO – ESPÉCIE:</text:span><text:span text:style-name="T199"><text:s/></text:span><text:span text:style-name="T200">Termo de Fomento nº 033/CMAS/2022</text:span><text:span text:style-name="T201">, registrado no Apoio Administrativo sob o nº 2679/22.</text:span></text:p>
      <text:p text:style-name="P202"/>
      <text:p text:style-name="P203"><text:span text:style-name="T204">PARTÍCIPES</text:span><text:span text:style-name="T205">:<text:s/></text:span><text:span text:style-name="T206">O Conselho Municipal de Assistência Social de Criciúma, e a Secretaria de Assistência Social, e de outro lado a Associação Feminina de Assistência Social de Criciúma.</text:span></text:p>
      <text:p text:style-name="P207"/>
      <text:p text:style-name="P208"><text:span text:style-name="T209">DO OBJETO:</text:span><text:span text:style-name="T210"><text:s/>O presente termo</text:span><text:span text:style-name="T211"><text:s/>visa executar o serviço Conviv</text:span><text:span text:style-name="T212">ência e Fortalecimento de vínculos para crianças e adolescentes de 0 a 17 anos, abrangendo os territórios de maior vulnerabilidade social no Município, referenciados aos Centro de referência de Assistência Social-CRAS. O repasse será no valor de R$ 2.574,075,25 (dois milhões, quinhentos e seten</text:span><text:span text:style-name="T213">ta e quatro mil, setenta e cinco re</text:span><text:span text:style-name="T214">a</text:span><text:span text:style-name="T215">i</text:span><text:span text:style-name="T216">s e vinte e cinco centavos) pagos em 12 (doze) parcelas.</text:span></text:p>
      <text:p text:style-name="P217"/>
      <text:p text:style-name="P218"><text:span text:style-name="T219">VIGÊNCIA:</text:span><text:span text:style-name="T220"><text:s/>12 meses a partir da sua publicação.</text:span></text:p>
      <text:p text:style-name="P221"/>
      <text:p text:style-name="P222"><text:span text:style-name="T223">DATA:<text:s/></text:span><text:span text:style-name="T224">Criciúma-SC, 06 de dezembro de 2022.</text:span></text:p>
      <text:p text:style-name="P225"/>
      <text:p text:style-name="P226"><text:span text:style-name="T227">SIGNATÁRIOS:<text:s/></text:span><text:span text:style-name="T228">Clesio Salvaro, pelo Município de Criciúma, Bruno Ferreira pela Assistência Social, Patricia Vedana Marques, pela Conselho Municipal de Assistência Social de Criciúma, e Adriano Boaroli, pela Associação Feminina de Assistência Social de Criciúma.</text:span></text:p>
      <text:p text:style-name="P229"/>
      <text:p text:style-name="P230"><text:span text:style-name="T231">EXTRATO – ESPÉCIE:</text:span><text:span text:style-name="T232"><text:s/></text:span><text:span text:style-name="T233">Termo de Fomento nº 034/CMAS/2022</text:span><text:span text:style-name="T234">, registrado no Apoio Administrativo sob o nº 2680/22.</text:span></text:p>
      <text:p text:style-name="P235"/>
      <text:p text:style-name="P236"><text:span text:style-name="T237">PARTÍCIPES</text:span><text:span text:style-name="T238">:<text:s/></text:span><text:span text:style-name="T239">O Conselho Municipal de Assistência Social de Criciúma, e a Secretaria de Assistência Social, e de outro lado a Associação Feminina de Assistência Social de Criciúma.</text:span></text:p>
      <text:p text:style-name="P240"/>
      <text:p text:style-name="P241"><text:span text:style-name="T242">DO OBJETO:</text:span><text:span text:style-name="T243"><text:s/>O O presente Termo visa realizar o serviço de convivência e fortalecimento de vínculos para pessoas de 18 a 59 anos, família e comunidade nos territórios de maior vulnerabilidade social de Criciúma, seguindo o que estabele a Resolução CNAS nº 13, de 13 de maio de 2014.</text:span><text:span text:style-name="T244"><text:s/></text:span><text:span text:style-name="T245">O repasse financeiro será de R$ 4.032.586,87 (quatro milhões, trinta e dois mil, quinhentos e oitenta e seis reais e oitenta e sete centavos), pagos em 12 (doze) parcelas.</text:span></text:p>
      <text:p text:style-name="P246"/>
      <text:p text:style-name="P247"><text:span text:style-name="T248">VIGÊNCIA:</text:span><text:span text:style-name="T249"><text:s/>12 meses a partir da sua publicação.</text:span></text:p>
      <text:p text:style-name="P250"/>
      <text:p text:style-name="P251"><text:span text:style-name="T252">DATA:<text:s/></text:span><text:span text:style-name="T253">Criciúma-SC, 06 de dezembro de 2022.</text:span></text:p>
      <text:p text:style-name="P254"/>
      <text:p text:style-name="P255"><text:span text:style-name="T256">SIGNATÁRIOS:<text:s/></text:span><text:span text:style-name="T257">Clesio Salvaro, pelo Município de Criciúma, Bruno Ferreira pela Assistência Social, Patricia Vedana Marques, pela Conselho Municipal de Assistência Social de Criciúma, e Adriano Boaroli, pela Associação Feminina de Assistência Social de Criciúma.</text:span></text:p>
      <text:p text:style-name="P258"/>
      <text:p text:style-name="P259"><text:span text:style-name="T260">EXTRATO – ESPÉCIE:</text:span><text:span text:style-name="T261"><text:s/></text:span><text:span text:style-name="T262">Termo de Fomento nº 032/CMAS/2022</text:span><text:span text:style-name="T263">, registrado no Apoio Administrativo sob o nº 2681/22.</text:span></text:p>
      <text:p text:style-name="P264"/>
      <text:p text:style-name="P265"><text:span text:style-name="T266">PARTÍCIPES</text:span><text:span text:style-name="T267">:<text:s/></text:span><text:span text:style-name="T268">O Conselho Municipal de Assistência Social de Criciúma, e a Secretaria de Assistência Social, e de outro lado a Associação Feminina de Assistência Social de Criciúma.</text:span></text:p>
      <text:p text:style-name="P269"/>
      <text:p text:style-name="P270"><text:span text:style-name="T271">DO OBJETO:</text:span><text:span text:style-name="T272"><text:s/>O presente Termo visa promover a convivência e o fortalecimento de vínculos entre idosos, família e comunidade, bem como favorecer o equilíbrio menta, físico e emocional, a independência, socialização, integração comunitária, ampliação do universo informacional, artístico, cultural e de lazer, com atividades realizadas pelos grupos de convicência nos bairros e oficinas no Centro de Convivência da Terceira Idade-CCTI. O repasse financeiro será de R$ 2.564.075,25 (dois milhões, quinhentos e sessenta e quatro mil, setenta e cinco reais e vinte e cinco centavos), pagos em 12 parcelas.</text:span></text:p>
      <text:p text:style-name="P273"/>
      <text:p text:style-name="P274"><text:span text:style-name="T275">VIGÊNCIA:</text:span><text:span text:style-name="T276"><text:s/>12 meses a partir da sua publicação.</text:span></text:p>
      <text:p text:style-name="P277"/>
      <text:p text:style-name="P278"><text:span text:style-name="T279">DATA:<text:s/></text:span><text:span text:style-name="T280">Criciúma-SC, 06 de dezembro de 2022.</text:span></text:p>
      <text:p text:style-name="P281"/>
      <text:p text:style-name="P282"><text:span text:style-name="T283">SIGNATÁRIOS:<text:s/></text:span><text:span text:style-name="T284">Clesio Salvaro, pelo Município de Criciúma, Bruno Ferreira pela Assistência Social, Patricia Vedana Marques, pela Conselho Municipal de Assistência Social de Criciúma, e Adriano Boaroli, pela Associação Feminina de Assistência Social de Criciúma.</text:span></text:p>
      <text:p text:style-name="P285"/>
      <text:p text:style-name="P286"/>
      <text:p text:style-name="P287"/>
      <text:soft-page-break/>
      <text:p text:style-name="P288"><text:span text:style-name="T289">EXTRATO – ESPÉCIE:</text:span><text:span text:style-name="T290"><text:s/></text:span><text:span text:style-name="T291">Termo de Fomento nº 035/CMAS/2022</text:span><text:span text:style-name="T292">, registrado no Apoio Administrativo sob o nº 2682/22.</text:span></text:p>
      <text:p text:style-name="P293"/>
      <text:p text:style-name="P294"><text:span text:style-name="T295">PARTÍCIPES</text:span><text:span text:style-name="T296">:<text:s/></text:span><text:span text:style-name="T297">O Conselho Municipal de Assistência Social de Criciúma, e a Secretaria de Assistência Social, e de outro lado a Associação de Pais e Amigos dos Excepcionais de Criciúma.</text:span></text:p>
      <text:p text:style-name="P298"/>
      <text:p text:style-name="P299"><text:span text:style-name="T300">DO OBJETO:</text:span><text:span text:style-name="T301"><text:s/>O presente Termo visa promover e articular ações de defesa de direitos, prevenção, orientações, prestação de serviços, apoio à família, direcionadas à melhoria da qualidade de vida da pessoa com deficiência e À construção de uma sociedade justa e solidária, ocorrendo assim, a alteração do valor devido a aplicação do INPC do exercício para reajuste do valor. O repasse financeiro será de R$ 25.384,64 (vinte e cinco mil, t</text:span><text:span text:style-name="T302">rezentos e oitenta e quatro reai</text:span><text:span text:style-name="T303">s e sessenta e quatro centavos) pagos<text:s/></text:span><text:span text:style-name="T304">em<text:s/></text:span><text:span text:style-name="T305">12 parcelas.</text:span></text:p>
      <text:p text:style-name="P306"/>
      <text:p text:style-name="P307"><text:span text:style-name="T308">VIGÊNCIA:</text:span><text:span text:style-name="T309"><text:s/>12 meses a partir da sua publicação.</text:span></text:p>
      <text:p text:style-name="P310"/>
      <text:p text:style-name="P311"><text:span text:style-name="T312">DATA:<text:s/></text:span><text:span text:style-name="T313">Criciúma-SC, 06 de dezembro de 2022.</text:span></text:p>
      <text:p text:style-name="P314"/>
      <text:p text:style-name="P315"><text:span text:style-name="T316">SIGNATÁRIOS:<text:s/></text:span><text:span text:style-name="T317">Clesio Salvaro, pelo Município de Criciúma, Bruno Ferreira pela Assistência Social, Patricia Vedana Marques, pelo Conselho Municipal de Assistência Social de Criciúma, e Marcio Thadeu Menezes, pela<text:s/></text:span><text:span text:style-name="T318">Associação de Pais e Amigos dos Excepcionais de Criciúma.</text:span></text:p>
      <text:p text:style-name="P319"/>
      <text:p text:style-name="P320"><text:span text:style-name="T321">EXTRATO – ESPÉCIE:</text:span><text:span text:style-name="T322"><text:s/></text:span><text:span text:style-name="T323">Termo de Fomento nº 036/CMAS/2022</text:span><text:span text:style-name="T324">, registrado no Apoio Administrativo sob o nº 2683/22.</text:span></text:p>
      <text:p text:style-name="P325"/>
      <text:p text:style-name="P326"><text:span text:style-name="T327">PARTÍCIPES</text:span><text:span text:style-name="T328">:<text:s/></text:span><text:span text:style-name="T329">O Conselho Municipal de Assistência Social de Criciúma, e a Secretaria de Assistência Social, e de outro lado o Instituto de Educação Especial Diomício Freitas.</text:span></text:p>
      <text:p text:style-name="P330"/>
      <text:p text:style-name="P331"><text:span text:style-name="T332">DO OBJETO:</text:span><text:span text:style-name="T333"><text:s/>O presente termo visa o repasse de recursos financeiros para remuneração de suas profissionais técnicas (psicóloga e assistente social ), oriundos do Governo Federal/ Fundo Nacional de Assistência Social-Piso de Transição de Média Complexidade, através da Secretaria Municipal de Assistência Social, para a execução do serviço de proteção social especial de média complexidade para pessoas com deficiência e suas famílias, no período de janeiro a dezembro de 2023. O repasse será de R$ 59.467,90 (cinquenta e nove mil, quatrocentos e sessenta e sete reais e noventa centavos), pagos em 12 parcelas.</text:span></text:p>
      <text:p text:style-name="P334"/>
      <text:p text:style-name="P335"><text:span text:style-name="T336">VIGÊNCIA:</text:span><text:span text:style-name="T337"><text:s/>12 meses a partir da sua publicação.</text:span></text:p>
      <text:p text:style-name="P338"/>
      <text:p text:style-name="P339"><text:span text:style-name="T340">DATA:<text:s/></text:span><text:span text:style-name="T341">Criciúma-SC, 06 de dezembro de 2022.</text:span></text:p>
      <text:p text:style-name="P342"/>
      <text:p text:style-name="P343"><text:span text:style-name="T344">SIGNATÁRIOS:<text:s/></text:span><text:span text:style-name="T345">Clesio Salvaro, pelo Município de Criciúma, Bruno Ferreira pela Assistência Social, Patricia Vedana Marques, pelo Conselho Municipal de Assistência Social de Criciúma, e Vilson Paganini Bellettini, pelo<text:s/></text:span><text:span text:style-name="T346">Instituto de Educação Especial Diomício Freitas.</text:span></text:p>
      <text:p text:style-name="P347"/>
      <text:p text:style-name="P348"><text:span text:style-name="T349">EXTRATO – ESPÉCIE:</text:span><text:span text:style-name="T350"><text:s/></text:span><text:span text:style-name="T351">Termo de Fomento nº 038/CMAS/2022</text:span><text:span text:style-name="T352">, registrado no Apoio Administrativo sob o nº 2684/22.</text:span></text:p>
      <text:p text:style-name="P353"/>
      <text:p text:style-name="P354"><text:span text:style-name="T355">PARTÍCIPES</text:span><text:span text:style-name="T356">:<text:s/></text:span><text:span text:style-name="T357">O Conselho Municipal de Assistência Social de Criciúma, e a Secretaria de Assistência Social, e de outro lado o Asilo São Vicente de Paulo.</text:span></text:p>
      <text:p text:style-name="P358"/>
      <text:p text:style-name="P359"><text:span text:style-name="T360">DO OBJETO:</text:span><text:span text:style-name="T361"><text:s/>O presente termo visa auxiliar nas despesas de custeio mensal da Instituição. O repasse será de R$ 272.724,00 (duzentos e setenta e dois mil, setecentos e vinte e quatro reais), pagos em 12 parcelas.</text:span></text:p>
      <text:p text:style-name="P362"/>
      <text:p text:style-name="P363"><text:span text:style-name="T364">VIGÊNCIA:</text:span><text:span text:style-name="T365"><text:s/>12 meses a partir da sua publicação.</text:span></text:p>
      <text:p text:style-name="P366"/>
      <text:p text:style-name="P367"><text:span text:style-name="T368">DATA:<text:s/></text:span><text:span text:style-name="T369">Criciúma-SC, 06 de dezembro de 2022.</text:span></text:p>
      <text:p text:style-name="P370"/>
      <text:p text:style-name="P371"><text:span text:style-name="T372">SIGNATÁRIOS:<text:s/></text:span><text:span text:style-name="T373">Clesio Salvaro, pelo Município de Criciúma, Bruno Ferreira pela Assistência Social, Patricia Vedana Marques, pelo Conselho Municipal de Assistência Social de Criciúma, e Jose Helio De Luca, pelo<text:s/></text:span><text:span text:style-name="T374">Asilo São Vicente de Paulo.</text:span></text:p>
      <text:p text:style-name="P375"/>
      <text:p text:style-name="P376"><text:span text:style-name="T377">EXTRATO – ESPÉCIE:</text:span><text:span text:style-name="T378"><text:s/></text:span><text:span text:style-name="T379">Termo de Fomento nº 037/CMAS/2022</text:span><text:span text:style-name="T380">, registrado no Apoio Administrativo sob o nº 2685/22.</text:span></text:p>
      <text:p text:style-name="P381"/>
      <text:p text:style-name="P382"><text:span text:style-name="T383">PARTÍCIPES</text:span><text:span text:style-name="T384">:<text:s/></text:span><text:span text:style-name="T385">O Conselho Municipal de Assistência Social de Criciúma, e a Secretaria de Assistência Social, e de outro lado a Associação dos Deficientes Visuais do Sul-ADVISUL.</text:span></text:p>
      <text:p text:style-name="P386"/>
      <text:p text:style-name="P387"><text:span text:style-name="T388">DO OBJETO:</text:span><text:span text:style-name="T389"><text:s/>O presente termo que visa a plena integração social das pessoas cegas e de baixa visão, a realização de atividades de caráter assistencial, educativo, profissionalizante e produtivo e outras que contribuam para a elevação do padrão de vida e do bem-estar dessas pessoas. Os repasses serão para remunerar profissionais do projeto, despesas de custeio, despesas de investimento, despesa de capital, oriundos do Governo Federal/Fundo Nacional de Assistência Social - Piso de Transição de Média Complexidade, através da Secretaria<text:s/></text:span><text:soft-page-break/><text:span text:style-name="T390">Municipal de Assistência Social, para a execução do Serviço de Proteção Social Especial para pessoas com deficiência e suas famílias. O repasse será R$ 41.957,54 (quarenta e um mil, novecentos e cinquenta e sete reais e cinquenta e quatro centavos), pagos em 12 de parcelas.</text:span></text:p>
      <text:p text:style-name="P391"/>
      <text:p text:style-name="P392"><text:span text:style-name="T393">VIGÊNCIA:</text:span><text:span text:style-name="T394"><text:s/>12 meses a partir da sua publicação.</text:span></text:p>
      <text:p text:style-name="P395"/>
      <text:p text:style-name="P396"><text:span text:style-name="T397">DATA:<text:s/></text:span><text:span text:style-name="T398">Criciúma-SC, 06 de dezembro de 2022.</text:span></text:p>
      <text:p text:style-name="P399"/>
      <text:p text:style-name="P400"><text:span text:style-name="T401">SIGNATÁRIOS:<text:s/></text:span><text:span text:style-name="T402">Clesio Salvaro, pelo Município de Criciúma, Bruno Ferreira pela Assistência Social, Patricia Vedana Marques, pelo Conselho Municipal de Assistência Social de Criciúma, e Valentim Nesi pela<text:s/></text:span><text:span text:style-name="T403">Associação dos Deficientes Visuais do Sul-ADVISUL.</text:span></text:p>
      <text:p text:style-name="P404"/>
      <text:p text:style-name="P405"><text:span text:style-name="T406">EXTRATO – ESPÉCIE:</text:span><text:span text:style-name="T407"><text:s/></text:span><text:span text:style-name="T408">Termo de Fomento nº 031/CMAS/2022</text:span><text:span text:style-name="T409">, registrado no Apoio Administrativo sob o nº 2686/22.</text:span></text:p>
      <text:p text:style-name="P410"/>
      <text:p text:style-name="P411"><text:span text:style-name="T412">PARTÍCIPES</text:span><text:span text:style-name="T413">:<text:s/></text:span><text:span text:style-name="T414">O Conselho Municipal de Assistência Social de Criciúma, e a Secretaria de Assistência Social, e de outro lado a Associação Beneficente Nossa Casa.</text:span></text:p>
      <text:p text:style-name="P415"/>
      <text:p text:style-name="P416"><text:span text:style-name="T417">DO OBJETO:</text:span><text:span text:style-name="T418"><text:s/>O presente termo visa a prestação de serviços socioassistenciais de proteção social especial de alta complexidade na modalidade de acolhimento institucional de crianças e adolescentes do Município de Criciúma. O repasse será de R$ 574.615,08 (quinhentos e setenta e quatro mil, seiscentos e quinze reais e oito centavos) pagos em 12 parcelas.<text:s/></text:span></text:p>
      <text:p text:style-name="P419"/>
      <text:p text:style-name="P420"><text:span text:style-name="T421">VIGÊNCIA:</text:span><text:span text:style-name="T422"><text:s/>12 meses a partir da sua publicação.</text:span></text:p>
      <text:p text:style-name="P423"/>
      <text:p text:style-name="P424"><text:span text:style-name="T425">DATA:<text:s/></text:span><text:span text:style-name="T426">Criciúma-SC, 06 de dezembro de 2022.</text:span></text:p>
      <text:p text:style-name="P427"/>
      <text:p text:style-name="P428"><text:span text:style-name="T429">SIGNATÁRIOS:<text:s/></text:span><text:span text:style-name="T430">Clesio Salvaro, pelo Município de Criciúma, Bruno Ferreira pela Assistência Social, Patricia Vedana Marques, pelo Conselho Municipal de Assistência Social de Criciúma, e Jucelane Barbosa Marques, pela<text:s/></text:span><text:span text:style-name="T431">Associação Beneficente Nossa Casa.</text:span></text:p>
      <text:p text:style-name="P432"/>
      <text:p text:style-name="P433">Extratos<text:s/></text:p>
      <text:p text:style-name="P434">Governo Municipal de Criciúma</text:p>
      <text:p text:style-name="P435"/>
      <text:p text:style-name="P436">Primeiro Termo Aditivo ao Contrato 005/PMC/2022</text:p>
      <text:p text:style-name="P437"/>
      <text:p text:style-name="P438">Contratante: MUNICIPIO DE CRICIUMA.</text:p>
      <text:p text:style-name="P439">Contratada: ARILDO COMÉRCIO DE PRODUTOS DE TELECOMUNICAÇAO LTDA ME.</text:p>
      <text:p text:style-name="P440">Objeto: Prorrogação do período de vigência, conforme artigo 57 da Lei 8.666/93.</text:p>
      <text:p text:style-name="P441">Período de vigência: até 07/01/2024</text:p>
      <text:p text:style-name="P442">Assinatura: 16/12/2022</text:p>
      <text:p text:style-name="P443"><text:span text:style-name="T444">Signatário: Pelo Município de Criciúma:<text:s/></text:span><text:span text:style-name="T445">Clésio Salvaro<text:s/></text:span><text:span text:style-name="T446">– Pela Empresa:<text:s/></text:span><text:span text:style-name="T447">Arildo de Sena Motta.</text:span></text:p>
      <text:p text:style-name="P448"/>
      <text:p text:style-name="P449">Primeiro Termo Aditivo ao Contrato nº 010/PMC/2022</text:p>
      <text:p text:style-name="P450"/>
      <text:p text:style-name="P451">Contratante: MUNICÍPIO DE CRICIÚMA.</text:p>
      <text:p text:style-name="P452"><text:span text:style-name="T453">Contratada:<text:s/></text:span><text:span text:style-name="T454">CONFER CONSTRUTORA FERNANDES LTDA</text:span></text:p>
      <text:p text:style-name="P455">Objeto: Acréscimo de Quantitativo, conforme artigo 65, inciso I, letra b da Lei 8.666/93.</text:p>
      <text:p text:style-name="P456">Valor do Acréscimo: R$ 2.468.921,06</text:p>
      <text:p text:style-name="P457">Assinatura: 20/07/2022</text:p>
      <text:p text:style-name="P458"><text:span text:style-name="T459">Signatário: Pelo Município de Criciúma: Neli Sehnem dos Santos – Pela Empresa:<text:s/></text:span><text:span text:style-name="T460">Moacir José Fernandes</text:span></text:p>
      <text:p text:style-name="P461"/>
      <text:p text:style-name="P462">Terceiro Termo Aditivo ao Contrato nº 010/PMC/2022</text:p>
      <text:p text:style-name="P463"/>
      <text:p text:style-name="P464">Contratante: MUNICÍPIO DE CRICIÚMA.</text:p>
      <text:p text:style-name="P465"><text:span text:style-name="T466">Contratada:<text:s/></text:span><text:span text:style-name="T467">CONFER CONSTRUTORA FERNANDES LTDA</text:span></text:p>
      <text:p text:style-name="P468">Objeto: Supressão de serviço, conforme artigo 65 Lei 8.666/93.</text:p>
      <text:p text:style-name="P469">Assinatura: 16/12/2022</text:p>
      <text:p text:style-name="P470"><text:span text:style-name="T471">Signatário: Pelo Município de Criciúma: Neli Sehnem dos Santos – Pela Empresa:<text:s/></text:span><text:span text:style-name="T472">Moacir José Fernandes</text:span></text:p>
      <text:p text:style-name="P473"><text:bookmark-start text:name="_Hlk94087653"/></text:p>
      <text:soft-page-break/>
      <text:p text:style-name="P474">Terceiro Termo Aditivo ao Contrato nº 013/PMC/2019</text:p>
      <text:p text:style-name="P475"/>
      <text:p text:style-name="P476">Contratante: PREFEITURA MUNICIPAL DE CRICIUMA.</text:p>
      <text:p text:style-name="P477">Contratada: AGASERV COMÉRCIO E ASSISTÊNCIA TÉCNICA LTDA.</text:p>
      <text:p text:style-name="P478">Objeto: Prorrogação do período de vigência, conforme artigo 57 da Lei 8.666/93.</text:p>
      <text:p text:style-name="P479">Período de vigência: 16/01/2023</text:p>
      <text:p text:style-name="P480">Assinatura: 02/12/2022</text:p>
      <text:p text:style-name="P481">Signatário: Pelo Municipio: Clésio Salvaro – Pela Empresa: Tania Regina dos Santos Marques.</text:p>
      <text:p text:style-name="P482"/>
      <text:p text:style-name="P483"><text:bookmark-end text:name="_Hlk94087653"/>Quinto Termo Aditivo ao Contrato nº 014/PMC/2022</text:p>
      <text:p text:style-name="P484"/>
      <text:p text:style-name="P485">Contratante: PREFEITURA MUNICIPAL DE CRICIÚMA.</text:p>
      <text:p text:style-name="P486">Contratada: GZ SERVICE Ltda.</text:p>
      <text:p text:style-name="P487">Objeto: Alteração Contratual, conforme artigo 65, inciso II, ALÍNEA “c” da <text:s/>Lei 8.666/93.</text:p>
      <text:p text:style-name="P488">Assinatura: 14/12/2022</text:p>
      <text:p text:style-name="P489"><text:span text:style-name="T490">Signatário: Pelo Município de Criciúma:<text:s/></text:span><text:span text:style-name="T491">Clésio Salvaro</text:span><text:span text:style-name="T492">– Pela Empresa:</text:span><text:span text:style-name="T493"><text:s/>Guilherme Waterkemper Zocche.</text:span></text:p>
      <text:p text:style-name="P494"/>
      <text:p text:style-name="P495">Sexto Termo Aditivo ao Contrato nº 014/PMC/2022</text:p>
      <text:p text:style-name="P496"/>
      <text:p text:style-name="P497">Contratante: PREFEITURA MUNICIPAL DE CRICIÚMA.</text:p>
      <text:p text:style-name="P498">Contratada: GZ SERVICE Ltda.</text:p>
      <text:p text:style-name="P499">Objeto: Prorrogação do período de vigência, conforme artigo 57 da Lei 8.666/93.</text:p>
      <text:p text:style-name="P500">Assinatura: 21/12/2022</text:p>
      <text:p text:style-name="P501"><text:span text:style-name="T502">Signatário: Pelo Município de Criciúma:<text:s/></text:span><text:span text:style-name="T503">Clésio Salvaro</text:span><text:span text:style-name="T504">– Pela Empresa:</text:span><text:span text:style-name="T505"><text:s/>Guilherme Waterkemper Zocche.</text:span></text:p>
      <text:p text:style-name="P506"/>
      <text:p text:style-name="P507">Quarto Termo Aditivo ao Contrato nº 014/PMC/2022</text:p>
      <text:p text:style-name="P508"/>
      <text:p text:style-name="P509">Contratante: PREFEITURA MUNICIPAL DE CRICIÚMA.</text:p>
      <text:p text:style-name="P510">Contratada: GZ SERVICE Ltda.</text:p>
      <text:p text:style-name="P511">Objeto: Alteração Contratual, conforme artigo 65, inciso II, ALÍNEA “c” da <text:s/>Lei 8.666/93.</text:p>
      <text:p text:style-name="P512">Assinatura: 01/12/2022</text:p>
      <text:p text:style-name="P513"><text:span text:style-name="T514">Signatário: Pelo Município de Criciúma:<text:s/></text:span><text:span text:style-name="T515">Clésio Salvaro</text:span><text:span text:style-name="T516">– Pela Empresa:</text:span><text:span text:style-name="T517"><text:s/>Guilherme Waterkemper Zocche.</text:span></text:p>
      <text:p text:style-name="P518"/>
      <text:p text:style-name="P519">Terceiro Termo Aditivo ao Contrato nº 060/PMC/2022</text:p>
      <text:p text:style-name="P520"/>
      <text:p text:style-name="P521">Contratante: MUNICÍPIO DE CRICIÚMA.</text:p>
      <text:p text:style-name="P522">Contratada: RD CONSTRUÇÕES LTDA</text:p>
      <text:p text:style-name="P523">Objeto: Paralisação, conforme artigo 78 e 79 da Lei 8.666/93.</text:p>
      <text:p text:style-name="P524">Prazo: 20/12/2022</text:p>
      <text:p text:style-name="P525">Assinatura: 18/11/2022</text:p>
      <text:p text:style-name="P526"><text:span text:style-name="T527">Signatário: Pelo Município:<text:s/></text:span><text:span text:style-name="T528">Clésio Salvaro</text:span><text:span text:style-name="T529"><text:s/>– Pela Empresa:<text:s/></text:span><text:span text:style-name="T530">Ruan Cardoso <text:s/>Dalazen.</text:span></text:p>
      <text:p text:style-name="P531"/>
      <text:p text:style-name="P532">Quarto Termo Aditivo ao Contrato nº 063/PMC/2021</text:p>
      <text:p text:style-name="P533"/>
      <text:p text:style-name="P534">Contratante: MUNICÍPIO DE CRICIÚMA.</text:p>
      <text:p text:style-name="P535">Contratada: DIVIPLAN LTDA</text:p>
      <text:p text:style-name="P536">Objeto: Alteração Contratual, conforme artigo 65, inciso II, ALÍNEA “c” da <text:s/>Lei 8.666/93.</text:p>
      <text:p text:style-name="P537">Assinatura: 19/12/2022</text:p>
      <text:p text:style-name="P538"><text:span text:style-name="T539">Signatário: Pelo Município de Criciúma:<text:s/></text:span><text:span text:style-name="T540">Clésio Salvaro</text:span><text:span text:style-name="T541"><text:s/>– Pela Empresa:<text:s/></text:span><text:span text:style-name="T542">Julio Alberto <text:s/>Peruch</text:span></text:p>
      <text:p text:style-name="P543"/>
      <text:p text:style-name="P544">Terceiro Termo Aditivo ao Contrato nº 063/PMC/2021</text:p>
      <text:p text:style-name="P545"/>
      <text:p text:style-name="P546">Contratante: MUNICÍPIO DE CRICIÚMA.</text:p>
      <text:p text:style-name="P547">Contratada: DIVIPLAN LTDA</text:p>
      <text:p text:style-name="P548">Objeto: Alteração Contratual, conforme artigo 65, inciso II, ALÍNEA “c” da <text:s/>Lei 8.666/93.</text:p>
      <text:p text:style-name="P549">Assinatura: 01/12/2022</text:p>
      <text:p text:style-name="P550"><text:span text:style-name="T551">Signatário: Pelo Município de Criciúma:<text:s/></text:span><text:span text:style-name="T552">Clésio Salvaro</text:span><text:span text:style-name="T553"><text:s/>– Pela Empresa:<text:s/></text:span><text:span text:style-name="T554">Julio Alberto <text:s/>Peruch</text:span></text:p>
      <text:soft-page-break/>
      <text:p text:style-name="P555">Segundo Termo Aditivo ao Contrato nº 073/PMC/2022</text:p>
      <text:p text:style-name="P556"/>
      <text:p text:style-name="P557">Contratante: MUNICÍPIO DE CRICIÚMA.<text:tab/></text:p>
      <text:p text:style-name="P558">Contratada: SETEP CONSTRUÇÕES S.A.</text:p>
      <text:p text:style-name="P559">Objeto: Prorrogação do prazo de vigência, conforme artigo 57 da Lei 8.666/93.</text:p>
      <text:p text:style-name="P560">Período de vigência: 12 (meses) ate 27/03/2023</text:p>
      <text:p text:style-name="P561">Assinatura: 25/11/2022</text:p>
      <text:p text:style-name="P562"><text:span text:style-name="T563">Signatário: Pelo Município de Criciúma:<text:s/></text:span><text:span text:style-name="T564">Clésio Salvaro<text:s/></text:span><text:span text:style-name="T565">– Pela Empresa:</text:span><text:span text:style-name="T566"><text:s/>Antonio Rafael Isidoro Netto.</text:span></text:p>
      <text:p text:style-name="P567"/>
      <text:p text:style-name="P568">Segundo Termo Aditivo ao Contrato nº 084/PMC/2022</text:p>
      <text:p text:style-name="P569"/>
      <text:p text:style-name="P570">Contratante: MUNICÍPIO DE CRICIÚMA.</text:p>
      <text:p text:style-name="P571">Contratada: SPARTA LOGISTICA LTDA</text:p>
      <text:p text:style-name="P572">Objeto: Alteração Contratual, conforme artigo 65, inciso II, ALÍNEA “c” da <text:s/>Lei 8.666/93.</text:p>
      <text:p text:style-name="P573">Assinatura: 30/11/2022<text:tab/></text:p>
      <text:p text:style-name="P574"><text:span text:style-name="T575">Signatário: Pelo Município:<text:s/></text:span><text:span text:style-name="T576">Clésio Salvaro</text:span><text:span text:style-name="T577"><text:s/>– Pela Contratada:</text:span><text:span text:style-name="T578"><text:s/>Thiago Duarte Cardoso.</text:span></text:p>
      <text:p text:style-name="P579"/>
      <text:p text:style-name="P580">Terceiro Termo Aditivo ao Contrato nº 084/PMC/2022</text:p>
      <text:p text:style-name="P581"/>
      <text:p text:style-name="P582">Contratante: MUNICÍPIO DE CRICIÚMA.</text:p>
      <text:p text:style-name="P583">Contratada: SPARTA LOGISTICA LTDA</text:p>
      <text:p text:style-name="P584">Objeto: Alteração Contratual, conforme artigo 65, inciso II, ALÍNEA “c” da <text:s/>Lei 8.666/93.</text:p>
      <text:p text:style-name="P585">Assinatura:14/12/2022<text:tab/></text:p>
      <text:p text:style-name="P586"><text:span text:style-name="T587">Signatário: Pelo Município:<text:s/></text:span><text:span text:style-name="T588">Clésio Salvaro</text:span><text:span text:style-name="T589"><text:s/>– Pela Contratada:</text:span><text:span text:style-name="T590"><text:s/>Thiago Duarte Cardoso.</text:span></text:p>
      <text:p text:style-name="P591">Quarto Termo Aditivo ao Contrato nº 104/PMC/2021</text:p>
      <text:p text:style-name="P592"/>
      <text:p text:style-name="P593">Contratante: MUNICÍPIO DE CRICIÚMA.<text:tab/></text:p>
      <text:p text:style-name="P594">Contratada: BRE CONSTRUÇÕES LTDA</text:p>
      <text:p text:style-name="P595">Objeto: Acréscimo de Quantitativo, conforme artigo 65, inciso I, letra b da Lei 8.666/93.</text:p>
      <text:p text:style-name="P596">Valor do Acréscimo: R$ 43.066,78</text:p>
      <text:p text:style-name="P597">Assinatura:06/12/2022</text:p>
      <text:p text:style-name="P598"><text:span text:style-name="T599">Signatário: Pelo Município de Criciúma:<text:s/></text:span><text:span text:style-name="T600">Clésio Salvaro<text:s/></text:span><text:span text:style-name="T601">– Pela Empresa:</text:span><text:span text:style-name="T602"><text:s/>Brenda Dal Pont Tomasi</text:span></text:p>
      <text:p text:style-name="P603"/>
      <text:p text:style-name="P604">Quarto Termo Aditivo ao Contrato nº165/PMC/2022</text:p>
      <text:p text:style-name="P605"/>
      <text:p text:style-name="P606">Contratante: MUNICÍPIO DE CRICIÚMA.</text:p>
      <text:p text:style-name="P607">Contratada: MARKA CONSTRUÇÕES E SERVIÇOS LTDA.</text:p>
      <text:p text:style-name="P608">Objeto: Alteração Contratual, conforme artigo 65, inciso II, ALÍNEA “c” da <text:s/>Lei 8.666/93.</text:p>
      <text:p text:style-name="P609">Assinatura:19/12/2022</text:p>
      <text:p text:style-name="P610"><text:span text:style-name="T611">Signatário: Pelo Município de Criciúma:<text:s/></text:span><text:span text:style-name="T612">Clesio Salvero,<text:s/></text:span><text:span text:style-name="T613">Prefeito</text:span><text:span text:style-name="T614"><text:s/></text:span><text:span text:style-name="T615">– Pela empresa:<text:s/></text:span><text:span text:style-name="T616">Rodrigo Fernandes Paes.</text:span></text:p>
      <text:p text:style-name="P617"/>
      <text:p text:style-name="P618">Primeiro Termo Aditivo ao Contrato nº 131/PMC/2022</text:p>
      <text:p text:style-name="P619"/>
      <text:p text:style-name="P620">Contratante: PREFEITURA MUNICIPAL DE CRICIÚMA.</text:p>
      <text:p text:style-name="P621"><text:span text:style-name="T622">Contratada:</text:span><text:span text:style-name="T623"><text:s/>KAMILLA CONSTRUÇÕES E TRANSPORTES LTDA ME.</text:span></text:p>
      <text:p text:style-name="P624">Objeto: Alteração Contratual, conforme artigo 65, inciso II, ALÍNEA “c” da <text:s/>Lei 8.666/93.</text:p>
      <text:p text:style-name="P625">Assinatura: 01/09/2022<text:tab/></text:p>
      <text:p text:style-name="P626"><text:span text:style-name="T627">Signatário: Pelo Município:<text:s/></text:span><text:span text:style-name="T628">Clésio Salvaro</text:span><text:span text:style-name="T629"><text:s/>– Pela Contratada:</text:span><text:span text:style-name="T630"><text:s/>Osnei Hermani</text:span></text:p>
      <text:p text:style-name="P631"/>
      <text:p text:style-name="P632">Setimo Termo Aditivo ao Contrato nº 178/PMC/2021</text:p>
      <text:p text:style-name="P633"/>
      <text:p text:style-name="P634">Contratante: PREFEITURA MUNICIPAL DE CRICIÚMA.</text:p>
      <text:p text:style-name="P635">Contratada: GZ SERVICE Ltda.</text:p>
      <text:p text:style-name="P636">Objeto: Alteração Contratual, conforme artigo 65, inciso II, ALÍNEA “c” da <text:s/>Lei 8.666/93.</text:p>
      <text:p text:style-name="P637">Assinatura: 19/12/2022</text:p>
      <text:p text:style-name="P638"><text:span text:style-name="T639">Signatário: Pelo Município de Criciúma:<text:s/></text:span><text:span text:style-name="T640">Clésio Salvaro</text:span><text:span text:style-name="T641">– Pela Empresa:</text:span><text:span text:style-name="T642"><text:s/>Guilherme Waterkemper Zocche.</text:span></text:p>
      <text:p text:style-name="P643"/>
      <text:soft-page-break/>
      <text:p text:style-name="P644">Primeiro Termo Aditivo ao Contrato nº 185/PMC/2021</text:p>
      <text:p text:style-name="P645"/>
      <text:p text:style-name="P646">Contratante: MUNICIPIO DE CRICIÚMA.</text:p>
      <text:p text:style-name="P647">Contratada: FUNDAÇÃO EDUCACIONAL DE CRICIUMA – FUCRI/UNESC</text:p>
      <text:p text:style-name="P648">Objeto: Alteração Contratual, conforme artigo 65, inciso II, ALÍNEA “c” da <text:s/>Lei 8.666/93.</text:p>
      <text:p text:style-name="P649">Assinatura: 08/11/2022</text:p>
      <text:p text:style-name="P650"><text:span text:style-name="T651">Signatário: Pelo Município de Criciúma:<text:s/></text:span><text:span text:style-name="T652">Clésio Salvaro</text:span><text:span text:style-name="T653"><text:s/>– Pela Empresa</text:span><text:span text:style-name="T654">: Luciani Bisognin Ceretta.</text:span></text:p>
      <text:p text:style-name="P655"/>
      <text:p text:style-name="P656"><text:bookmark-start text:name="_Hlk123051006"/>Sexto Termo Aditivo ao Contrato nº 178/PMC/2022</text:p>
      <text:p text:style-name="P657"/>
      <text:p text:style-name="P658">Contratante: PREFEITURA MUNICIPAL DE CRICIÚMA.</text:p>
      <text:p text:style-name="P659">Contratada: GZ SERVICE Ltda.</text:p>
      <text:p text:style-name="P660">Objeto: Alteração Contratual, conforme artigo 65, inciso II, ALÍNEA “c” da <text:s/>Lei 8.666/93.</text:p>
      <text:p text:style-name="P661">Assinatura: 01/12/2022</text:p>
      <text:p text:style-name="P662"><text:span text:style-name="T663">Signatário: Pelo Município de Criciúma:<text:s/></text:span><text:span text:style-name="T664">Clésio Salvaro</text:span><text:span text:style-name="T665">– Pela Empresa:</text:span><text:span text:style-name="T666"><text:s/>Guilherme Waterkemper Zocche.</text:span></text:p>
      <text:p text:style-name="P667"><text:bookmark-end text:name="_Hlk123051006"/></text:p>
      <text:p text:style-name="P668">Terceiro Termo Aditivo ao Contrato nº 191/PMC/2021</text:p>
      <text:p text:style-name="P669"/>
      <text:p text:style-name="P670">Contratante: MUNICÍPIO DE CRICIÚMA.</text:p>
      <text:p text:style-name="P671">Contratada: ETOPOCART GEO 360 LTDA</text:p>
      <text:p text:style-name="P672">Objeto: Acréscimo Quantitativo, conforme artigo 65,incluso I,alínea c da Lei 8.666/93</text:p>
      <text:p text:style-name="P673">Valor: R$ 59.815,00</text:p>
      <text:p text:style-name="P674">Assinatura: 14/09/2022</text:p>
      <text:p text:style-name="P675"><text:span text:style-name="T676">Signatário: Pelo Município de Criciúma:<text:s/></text:span><text:span text:style-name="T677">Clésio Salvaro</text:span><text:span text:style-name="T678"><text:s/>– Pela Empresa:<text:s/></text:span><text:span text:style-name="T679">Fabiano Luiz Neris</text:span></text:p>
      <text:p text:style-name="P680"/>
      <text:p text:style-name="P681">Terceiro Termo Aditivo ao Contrato nº 194/PMC/2021</text:p>
      <text:p text:style-name="P682"/>
      <text:p text:style-name="P683">Contratante: MUNICÍPIO DE CRICIÚMA.<text:tab/></text:p>
      <text:p text:style-name="P684">Contratada: BRE CONSTRUÇÕES LTDA</text:p>
      <text:p text:style-name="P685">Objeto: Acréscimo de Serviço, conforme artigo 65, inciso I, letra b da Lei 8.666/93.</text:p>
      <text:p text:style-name="P686">Valor do Acréscimo: R$ 355.382,30</text:p>
      <text:p text:style-name="P687">Assinatura:05/10/2022</text:p>
      <text:p text:style-name="P688"><text:span text:style-name="T689">Signatário: Pelo Município de Criciúma:<text:s/></text:span><text:span text:style-name="T690">Clésio Salvaro<text:s/></text:span><text:span text:style-name="T691">– Pela Empresa:</text:span><text:span text:style-name="T692"><text:s/>Brenda Dal Pont Tomasi</text:span></text:p>
      <text:p text:style-name="P693"/>
      <text:p text:style-name="P694">Setimo Termo Aditivo ao Contrato n° 202/PMC/2020</text:p>
      <text:p text:style-name="P695"/>
      <text:p text:style-name="P696">Contratante: MUNICÍPIO DE CRICIÚMA.</text:p>
      <text:p text:style-name="P697">Contratada: DDF CONSTRUÇOES EIRELI</text:p>
      <text:p text:style-name="P698">Objeto: Supressão de serviço, conforme artigo 65 Lei 8.666/93.</text:p>
      <text:p text:style-name="P699">Valor :R$119.935,84</text:p>
      <text:p text:style-name="P700">Assinatura: 09/12/2022<text:tab/></text:p>
      <text:p text:style-name="P701"><text:span text:style-name="T702">Signatário: Pelo Município:<text:s/></text:span><text:span text:style-name="T703">Clésio Salvaro</text:span><text:span text:style-name="T704"><text:s/>– Pela Contratada:</text:span><text:span text:style-name="T705"><text:s/>Donizete da Rosa</text:span></text:p>
      <text:p text:style-name="P706"/>
      <text:p text:style-name="P707">Primeiro Termo Aditivo ao Contrato nº 236/PMC/2022</text:p>
      <text:p text:style-name="P708"/>
      <text:p text:style-name="P709">Contratante: PREFEITURA MUNICIPAL DE CRICIUMA</text:p>
      <text:p text:style-name="P710">Contratada:B&amp;C CLIMATIZAÇÃO E REFRIGERAÇÃO LTDA</text:p>
      <text:p text:style-name="P711">Objeto: Alteração Contratual, conforme artigo 65, inciso II, ALÍNEA “c” da <text:s/>Lei 8.666/93.</text:p>
      <text:p text:style-name="P712">Assinatura: 01/12/2022</text:p>
      <text:p text:style-name="P713">Signatário: Pelo Municipio: Clésio Salvaro – Pela Empresa: Mara Regina Becker</text:p>
      <text:p text:style-name="P714"/>
      <text:p text:style-name="P715"><text:span text:style-name="T716">Segundo</text:span><text:span text:style-name="T717"><text:s/>Termo Aditivo ao Contrato nº 236/PMC/2022</text:span></text:p>
      <text:p text:style-name="P718"/>
      <text:p text:style-name="P719">Contratante: PREFEITURA MUNICIPAL DE CRICIUMA</text:p>
      <text:p text:style-name="P720">Contratada: B&amp;C CLIMATIZAÇÃO E REFRIGERAÇÃO LTDA</text:p>
      <text:p text:style-name="P721">Objeto: Alteração Contratual, conforme artigo 65, inciso II, ALÍNEA “c” da <text:s/>Lei 8.666/93.</text:p>
      <text:p text:style-name="P722">Assinatura: 19/12/2022</text:p>
      <text:p text:style-name="P723">Signatário: Pelo Munícipio: Clésio Salvaro – Pela Empresa: Mara Regina Becker</text:p>
      <text:p text:style-name="P724"/>
      <text:p text:style-name="P725">Primeiro Termo Aditivo ao Contrato nº 248/PMC/2022</text:p>
      <text:p text:style-name="P726"/>
      <text:p text:style-name="P727">Contratante: MUNICÍPIO DE CRICIÚMA.</text:p>
      <text:p text:style-name="P728"><text:span text:style-name="T729">Contratada:<text:s/></text:span><text:span text:style-name="T730">CONFER CONSTRUTORA FERNANDES LTDA</text:span></text:p>
      <text:p text:style-name="P731">Objeto: Alteração Contratual, conforme artigo 65, inciso II, ALÍNEA “c” da <text:s/>Lei 8.666/93.</text:p>
      <text:p text:style-name="P732">Assinatura: 09/12/2022</text:p>
      <text:p text:style-name="P733"><text:span text:style-name="T734">Signatário: Pelo Município de Criciúma: Neli Sehnem dos Santos – Pela Empresa:<text:s/></text:span><text:span text:style-name="T735">Moacir José Fernandes</text:span></text:p>
      <text:p text:style-name="P736"/>
      <text:p text:style-name="P737">Sexto Termo Aditivo ao Contrato nº246/PMC/2021</text:p>
      <text:p text:style-name="P738"/>
      <text:p text:style-name="P739">Contratante: MUNICÍPIO DE CRICIÚMA.</text:p>
      <text:p text:style-name="P740"><text:span text:style-name="T741">Contratada:</text:span><text:span text:style-name="T742"><text:s/>BRE CONSTRUÇÕES EIRELI EPP.</text:span></text:p>
      <text:p text:style-name="P743">Objeto: Supressão de serviço, conforme artigo 65 Lei 8.666/93.</text:p>
      <text:p text:style-name="P744">Valor: R$ 3.948,55</text:p>
      <text:p text:style-name="P745">Assinatura: 09/11/2022.</text:p>
      <text:p text:style-name="P746"><text:span text:style-name="T747">Signatário: Pelo Municipio:<text:s/></text:span><text:span text:style-name="T748">Clésio Salvaro</text:span><text:span text:style-name="T749"><text:s/>– Pela Empresa:</text:span><text:span text:style-name="T750"><text:s/>Brenda Dal Pont Tomasi</text:span></text:p>
      <text:p text:style-name="P751"/>
      <text:p text:style-name="P752">Quarto Termo Aditivo ao Contrato nº 396/PMC/2019</text:p>
      <text:p text:style-name="P753"/>
      <text:p text:style-name="P754">Contratante: PREFEITURA MUNICIPAL DE CRICIUMA</text:p>
      <text:p text:style-name="P755">Contratada: G2D AGÊNCIA DIGITAL DE TREINAMENTO EIRELI</text:p>
      <text:p text:style-name="P756">Objeto: Prorrogação do período de vigência, conforme artigo 57 da Lei 8.666/93.</text:p>
      <text:p text:style-name="P757">Período de vigência: 31/12/2023</text:p>
      <text:p text:style-name="P758">Assinatura: 23/12/2022</text:p>
      <text:p text:style-name="P759"><text:span text:style-name="T760">Signatário: Pelo Municipio:<text:s/></text:span><text:span text:style-name="T761">Clésio Salvaro</text:span><text:span text:style-name="T762"><text:s/>– Pela Empresa:</text:span><text:span text:style-name="T763"><text:s/>Luiz Fernando Rosso Perraro</text:span><text:span text:style-name="T764">.</text:span></text:p>
      <text:p text:style-name="P765">Extratos</text:p>
      <text:p text:style-name="P766">FMS – Fundo Municipal de Saúde</text:p>
      <text:p text:style-name="P767"/>
      <text:p text:style-name="P768">Primeiro Termo Aditivo ao Contrato 002/FMS/2022</text:p>
      <text:p text:style-name="P769"/>
      <text:p text:style-name="P770">Contratante: MUNICIPIO DE CRICIUMA.</text:p>
      <text:p text:style-name="P771">Contratada: ARILDO COMÉRCIO DE PRODUTOS DE TELECOMUNICAÇAO LTDA ME.</text:p>
      <text:p text:style-name="P772">Objeto: Prorrogação do período de vigência, conforme artigo 57 da Lei 8.666/93.</text:p>
      <text:p text:style-name="P773">Período de vigência: até 07/01/2024</text:p>
      <text:p text:style-name="P774">Assinatura: 21/12/2022</text:p>
      <text:p text:style-name="P775"><text:span text:style-name="T776">Signatário: Pelo Município de Criciúma:<text:s/></text:span><text:span text:style-name="T777">Clésio Salvaro<text:s/></text:span><text:span text:style-name="T778">– Pela Empresa:<text:s/></text:span><text:span text:style-name="T779">Arildo de Sena Motta</text:span></text:p>
      <text:p text:style-name="P780"/>
      <text:p text:style-name="P781">Segundo Termo Aditivo ao Contrato nº 012/FMS/2020</text:p>
      <text:p text:style-name="P782"/>
      <text:p text:style-name="P783">Contratante: PREFEITURA MUNICIPAL DE CRICIUMA</text:p>
      <text:p text:style-name="P784">Contratada: TRENTO SERVIÇOS MÉDICOS LTDA</text:p>
      <text:p text:style-name="P785">Objeto: Prorrogação do período de vigência, conforme artigo 57 da Lei 8.666/93.</text:p>
      <text:p text:style-name="P786">Período de vigência: 31/12/2023</text:p>
      <text:p text:style-name="P787">Assinatura: 09/12/2022</text:p>
      <text:p text:style-name="P788">Signatário: Pelo Municipio: Clésio Salvaro – Pela Empresa:Ane Trento Burigo</text:p>
      <text:p text:style-name="P789"><text:span text:style-name="T790">Quadro Societário:Sr.Bruno Silveira Pavei e Ane Trento</text:span><text:span text:style-name="T791">.</text:span></text:p>
      <text:p text:style-name="P792"/>
      <text:p text:style-name="P793">Terceiro Termo Aditivo ao Contrato nº 013/FMS/2019</text:p>
      <text:p text:style-name="P794"/>
      <text:p text:style-name="P795">Contratante: PREFEITURA MUNICIPAL DE CRICIUMA</text:p>
      <text:p text:style-name="P796">Contratada: LABORATÓRIO MONTEIRO LTDA</text:p>
      <text:p text:style-name="P797">Objeto: Prorrogação do período de vigência, conforme artigo 57 da Lei 8.666/93.</text:p>
      <text:p text:style-name="P798">Período de vigência: 31/12/2023<text:tab/></text:p>
      <text:p text:style-name="P799">Assinatura: 01/12/2022</text:p>
      <text:p text:style-name="P800">Signatário: Pelo Municipio: Clésio Salvaro – Pela Empresa:Beatriz Garcia Silva.</text:p>
      <text:p text:style-name="P801">Quadro Societário: Beatriz Garcia Silva,Nevanir Jorge Schultz.</text:p>
      <text:soft-page-break/>
      <text:p text:style-name="P802">Terceiro Termo Aditivo ao Contrato nº 015/FMS/2020</text:p>
      <text:p text:style-name="P803"/>
      <text:p text:style-name="P804">Contratante: PREFEITURA MUNICIPAL DE CRICIUMA</text:p>
      <text:p text:style-name="P805">Contratada: TRENTO SERVIÇOS MÉDICOS LTDA.</text:p>
      <text:p text:style-name="P806">Objeto: Prorrogação do período de vigência, conforme artigo 57 da Lei 8.666/93.</text:p>
      <text:p text:style-name="P807">Período de vigência: 31/12/2023<text:tab/></text:p>
      <text:p text:style-name="P808">Assinatura: 09/12/2022</text:p>
      <text:p text:style-name="P809">Signatário: Pelo Municipio: Clésio Salvaro – Pela Empresa: Ane Trento Burigo</text:p>
      <text:p text:style-name="P810">Quadro Societário:Sr.Bruno Silveira Pavei e Ane Trento.</text:p>
      <text:p text:style-name="P811"/>
      <text:p text:style-name="P812">Terceiro Termo Aditivo ao Contrato nº 090/FMS/2019</text:p>
      <text:p text:style-name="P813"/>
      <text:p text:style-name="P814">Contratante: PREFEITURA MUNICIPAL DE CRICIUMA</text:p>
      <text:p text:style-name="P815">Contratada: LABORATÓRIO DE ANÁLISES BENEDET LTDA</text:p>
      <text:p text:style-name="P816">Objeto: Prorrogação do período de vigência, conforme artigo 57 da Lei 8.666/93.</text:p>
      <text:p text:style-name="P817">Período de vigência: 31/12/2023</text:p>
      <text:p text:style-name="P818">Assinatura: 13/12/2022</text:p>
      <text:p text:style-name="P819">Signatário: Pelo Municipio: Clésio Salvaro – Pela Empresa:Gilson Medeiros Benedet.</text:p>
      <text:p text:style-name="P820">Quadro Societário: Sr.Gilson Medeiros Benedet e Sra.Lizia Serafim Benedet.</text:p>
      <text:p text:style-name="P821"/>
      <text:p text:style-name="P822">Terceiro Termo Aditivo ao Contrato nº 025/FMS/2020</text:p>
      <text:p text:style-name="P823"/>
      <text:p text:style-name="P824">Contratante: MUNICÍPIO DE CRICIÚMA.</text:p>
      <text:p text:style-name="P825">Contratada: CARDIOEXPRESS CLÍNICA DE CARDIOLOGIA E MEDICINA DO ESPORTE E REABILITAÇÃO LTDA.</text:p>
      <text:p text:style-name="P826">Objeto: Prorrogação do período de vigência, conforme artigo 57 da Lei 8.666/93.</text:p>
      <text:p text:style-name="P827">Período de vigência: até 31/12/2023</text:p>
      <text:p text:style-name="P828">Assinatura: 12/12/2022</text:p>
      <text:p text:style-name="P829"><text:span text:style-name="T830">Signatário: Pelo Município de Criciúma:<text:s/></text:span><text:span text:style-name="T831">Clésio Salvaro</text:span><text:span text:style-name="T832"><text:s/>– Pela Empresa:<text:s/></text:span><text:span text:style-name="T833">Paulo Henrique Cardoso</text:span></text:p>
      <text:p text:style-name="P834"/>
      <text:p text:style-name="P835">Terceiro Termo Aditivo ao Contrato nº 026/FMS/2020</text:p>
      <text:p text:style-name="P836"/>
      <text:p text:style-name="P837">Contratante: MUNICÍPIO DE CRICIÚMA.</text:p>
      <text:p text:style-name="P838">Contratada: CARDIOEXPRESS CLÍNICA DE CARDIOLOGIA E MEDICINA DO ESPORTE E REABILITAÇÃO LTDA.</text:p>
      <text:p text:style-name="P839">Objeto: Prorrogação do período de vigência, conforme artigo 57 da Lei 8.666/93.</text:p>
      <text:p text:style-name="P840">Período de vigência: até 31/12/2023</text:p>
      <text:p text:style-name="P841">Assinatura: 12/12/2022</text:p>
      <text:p text:style-name="P842"><text:span text:style-name="T843">Signatário: Pelo Município de Criciúma:<text:s/></text:span><text:span text:style-name="T844">Clésio Salvaro</text:span><text:span text:style-name="T845"><text:s/>– Pela Empresa:<text:s/></text:span><text:span text:style-name="T846">Paulo Henrique Cardoso.</text:span></text:p>
      <text:p text:style-name="P847">Quadro Societário:Paulo Henrique Cardoso e o Sr. Volnete Maria Svaisser Cardoso</text:p>
      <text:p text:style-name="P848"/>
      <text:p text:style-name="P849">Terceiro Termo Aditivo ao Contrato nº 069/FMS/2020</text:p>
      <text:p text:style-name="P850"/>
      <text:p text:style-name="P851">Contratante: PREFEITURA MUNICIPAL DE CRICIUMA</text:p>
      <text:p text:style-name="P852">Contratada: CLINICA MEDICA TONELLI LTDA</text:p>
      <text:p text:style-name="P853">Objeto: Prorrogação do período de vigência, conforme artigo 57 da Lei 8.666/93.</text:p>
      <text:p text:style-name="P854">Período de vigência: 31/12/2023<text:tab/></text:p>
      <text:p text:style-name="P855">Assinatura: 13/12/2022</text:p>
      <text:p text:style-name="P856">Signatário: Pelo Municipio: Clésio Salvaro – Pela Empresa: Carlos Andre Tonelli</text:p>
      <text:p text:style-name="P857">Quadro Societário: Sr. Carlos André Tonelli e <text:s/>Giovani Martins Tonelli.</text:p>
      <text:p text:style-name="P858"/>
      <text:p text:style-name="P859">Terceiro Termo Aditivo ao Contrato nº 106/FMS/2019</text:p>
      <text:p text:style-name="P860"/>
      <text:p text:style-name="P861">Contratante: MUNICÍPIO DE CRICIÚMA.</text:p>
      <text:p text:style-name="P862">Contratada: CTCR – CENTRO DE TRATAMENTO DE CALCULOS RENAIS LTDA<text:s/></text:p>
      <text:p text:style-name="P863">Objeto: Prorrogação do prazo de vigência, conforme artigo 57 da Lei 8.666/93.</text:p>
      <text:p text:style-name="P864">Período de vigência: 12 (meses) ate 31/12/2023</text:p>
      <text:p text:style-name="P865">Assinatura: 1/12/2022</text:p>
      <text:p text:style-name="P866"><text:span text:style-name="T867">Signatário: Pelo Municipio:<text:s/></text:span><text:span text:style-name="T868">Clésio Salvaro</text:span><text:span text:style-name="T869"><text:s/>– Pela Empresa:<text:s/></text:span><text:span text:style-name="T870">Rozenir Ramos</text:span></text:p>
      <text:p text:style-name="P871"><text:span text:style-name="T872">Quadro Societário:<text:s/></text:span><text:span text:style-name="T873">Sr.Celso Lufchitz e a Sra Rozenir Ramos</text:span></text:p>
      <text:soft-page-break/>
      <text:p text:style-name="P874">Terceiro Termo Aditivo ao Contrato nº 111/FMS/2020</text:p>
      <text:p text:style-name="P875"/>
      <text:p text:style-name="P876">Contratante: MUNICÍPIO DE CRICIÚMA.</text:p>
      <text:p text:style-name="P877">Contratada: LLP DERMATOLOGIA EIRELI</text:p>
      <text:p text:style-name="P878">Objeto: Prorrogação do prazo de vigência, conforme artigo 57 da Lei 8.666/93.</text:p>
      <text:p text:style-name="P879">Período de vigência: 12 (meses) ate 31/12/2023</text:p>
      <text:p text:style-name="P880">Assinatura: 08/12/2022</text:p>
      <text:p text:style-name="P881"><text:span text:style-name="T882">Signatário: Pelo Municipio:<text:s/></text:span><text:span text:style-name="T883">Clésio Salvaro</text:span><text:span text:style-name="T884"><text:s/>– Pela Empresa:<text:s/></text:span><text:span text:style-name="T885">Luciana Lentz Pereira</text:span></text:p>
      <text:p text:style-name="P886"/>
      <text:p text:style-name="P887">Quarto Termo Aditivo ao Contrato nº 116/FMS/2019</text:p>
      <text:p text:style-name="P888"/>
      <text:p text:style-name="P889">Contratante: PREFEITURA MUNICIPAL DE CRICIUMA</text:p>
      <text:p text:style-name="P890">Contratada: CLINIMAGEM DIAGNÓSTICO POR IMAGEM LTDA</text:p>
      <text:p text:style-name="P891">Objeto: Prorrogação do período de vigência, conforme artigo 57 da Lei 8.666/93.</text:p>
      <text:p text:style-name="P892">Período de vigência: 31/12/2023</text:p>
      <text:p text:style-name="P893">Assinatura: 30/11/2022</text:p>
      <text:p text:style-name="P894">Signatário: Pelo Municipio: Clésio Salvaro – Pela Empresa: Monica Velho Medeiros Spillere.</text:p>
      <text:p text:style-name="P895"/>
      <text:p text:style-name="P896">Terceiro Termo Aditivo ao Contrato nº 117/FMS/2019</text:p>
      <text:p text:style-name="P897"/>
      <text:p text:style-name="P898">Contratante: MUNICÍPIO DE CRICIÚMA.</text:p>
      <text:p text:style-name="P899">Contratada: CTCR – CENTRO DE TRATAMENTO DE CALCULOS RENAIS LTDA<text:s/></text:p>
      <text:p text:style-name="P900">Objeto: Prorrogação do prazo de vigência, conforme artigo 57 da Lei 8.666/93.</text:p>
      <text:p text:style-name="P901">Período de vigência: <text:s/>31/12/2023</text:p>
      <text:p text:style-name="P902">Assinatura:12/12/2022</text:p>
      <text:p text:style-name="P903"><text:span text:style-name="T904">Signatário: Pelo Municipio:<text:s/></text:span><text:span text:style-name="T905">Clésio Salvaro</text:span><text:span text:style-name="T906"><text:s/>– Pela Empresa:<text:s/></text:span><text:span text:style-name="T907">Rozenir Ramos</text:span></text:p>
      <text:p text:style-name="P908"><text:span text:style-name="T909">Quadro Societário:<text:s/></text:span><text:span text:style-name="T910">Sr.Celso Lufchitz e a Sra Rozenir Ramos</text:span></text:p>
      <text:p text:style-name="P911"/>
      <text:p text:style-name="P912">Terceiro Termo Aditivo ao Contrato nº 120/FMS/2019</text:p>
      <text:p text:style-name="P913"/>
      <text:p text:style-name="P914">Contratante: PREFEITURA MUNICIPAL DE CRICIUMA</text:p>
      <text:p text:style-name="P915">Contratada: LABORATORIO LAVOISIER PASTEUR LTDA</text:p>
      <text:p text:style-name="P916">Objeto: Prorrogação do período de vigência, conforme artigo 57 da Lei 8.666/93.</text:p>
      <text:p text:style-name="P917">Período de vigência: 31/12/2023</text:p>
      <text:p text:style-name="P918">Assinatura: 09/12/2022</text:p>
      <text:p text:style-name="P919"><text:span text:style-name="T920">Signatário: Pelo Municipio: Clésio Salvaro – Pela Empresa:julio Cezar Cechinel</text:span><text:span text:style-name="T921">.</text:span></text:p>
      <text:p text:style-name="P922"/>
      <text:p text:style-name="P923">Terceiro Termo Aditivo ao Contrato nº 125/FMS/2020</text:p>
      <text:p text:style-name="P924"/>
      <text:p text:style-name="P925">Contratante: PREFEITURA MUNICIPAL DE CRICIUMA</text:p>
      <text:p text:style-name="P926">Contratada: BG CLINICA MEDICA LTDA</text:p>
      <text:p text:style-name="P927">Objeto: Prorrogação do período de vigência, conforme artigo 57 da Lei 8.666/93.</text:p>
      <text:p text:style-name="P928">Período de vigência: 31/12/2023</text:p>
      <text:p text:style-name="P929">Assinatura: 09/12/2022</text:p>
      <text:p text:style-name="P930">Signatário: Pelo Municipio: Clésio Salvaro – Pela Empresa:Gustavo Pazini Bortoluzzi</text:p>
      <text:p text:style-name="P931"><text:span text:style-name="T932">Quadro Societário: Gustavo Pazini Bortoluzzi,Daniela Goulart</text:span></text:p>
      <text:p text:style-name="P933"/>
      <text:p text:style-name="P934">Terceiro Termo Aditivo ao Contrato nº 124/FMS/2020</text:p>
      <text:p text:style-name="P935"/>
      <text:p text:style-name="P936">Contratante: PREFEITURA MUNICIPAL DE CRICIUMA</text:p>
      <text:p text:style-name="P937">Contratada: BG CLINICA MEDICA LTDA</text:p>
      <text:p text:style-name="P938">Objeto: Prorrogação do período de vigência, conforme artigo 57 da Lei 8.666/93.</text:p>
      <text:p text:style-name="P939">Período de vigência: 31/12/2023</text:p>
      <text:p text:style-name="P940">Assinatura: 01/12/2022</text:p>
      <text:p text:style-name="P941">Signatário: Pelo Municipio: Clésio Salvaro – Pela Empresa:Gustavo Pazini Bortoluzzi</text:p>
      <text:p text:style-name="P942">Quadro Societário: Gustavo Pazini Bortoluzzi,Daniela Goulart.</text:p>
      <text:p text:style-name="P943"/>
      <text:soft-page-break/>
      <text:p text:style-name="P944">TerceiroTermo Aditivo ao Contrato nº 146/FMS/2020</text:p>
      <text:p text:style-name="P945"/>
      <text:p text:style-name="P946">Contratante: MUNICÍPIO DE CRICIÚMA.</text:p>
      <text:p text:style-name="P947">Contratada: CLINICA MÉDICA E CIRURGICA DAMIANI LTDA<text:s/></text:p>
      <text:p text:style-name="P948">Objeto: Prorrogação do prazo de vigência, conforme artigo 57 da Lei 8.666/93.</text:p>
      <text:p text:style-name="P949">Período de vigência: 12 (meses) ate 31/12/2023</text:p>
      <text:p text:style-name="P950">Assinatura:08/12/2022</text:p>
      <text:p text:style-name="P951"><text:span text:style-name="T952">Signatário: Pelo Municipio:<text:s/></text:span><text:span text:style-name="T953">Clésio Salvaro</text:span><text:span text:style-name="T954"><text:s/>– Pela Empresa:<text:s/></text:span><text:span text:style-name="T955">Carlos Roberto Damiani</text:span></text:p>
      <text:p text:style-name="P956"/>
      <text:p text:style-name="P957">Quarto Termo Aditivo ao Contrato nº 001/FMHIS/2018</text:p>
      <text:p text:style-name="P958"/>
      <text:p text:style-name="P959">Contratante: MUNICÍPIO DE CRICIÚMA.</text:p>
      <text:p text:style-name="P960"><text:span text:style-name="T961">Contratada: MANOGEO SERVIÇOS DE AGRIMENSURA LTDA ME</text:span></text:p>
      <text:p text:style-name="P962">Objeto: Prorrogação do período de vigência, conforme artigo 57 da Lei 8.666/93.</text:p>
      <text:p text:style-name="P963">Período de vigência: 25/12/2023</text:p>
      <text:p text:style-name="P964">Assinatura: 14/12/2022</text:p>
      <text:p text:style-name="P965"><text:span text:style-name="T966">Signatário: Pelo Município de Criciúma:<text:s/></text:span><text:span text:style-name="T967">Clésio Salvaro</text:span><text:span text:style-name="T968"><text:s/>– Pela Empresa</text:span><text:span text:style-name="T969">: Gilson Manoel</text:span></text:p>
      <text:p text:style-name="P970"/>
      <text:p text:style-name="P971"><text:bookmark-start text:name="_Hlk99959517"/>Sétimo ENV Termo Aditivo ao Contrato n° 202/PMC/2020</text:p>
      <text:p text:style-name="P972"/>
      <text:p text:style-name="P973">Contratante: MUNICÍPIO DE CRICIÚMA.</text:p>
      <text:p text:style-name="P974">Contratada: DDF CONSTRUÇOES EIRELI</text:p>
      <text:p text:style-name="P975">Objeto: Supressão de serviço, conforme artigo 65 Lei 8.666/93.</text:p>
      <text:p text:style-name="P976">Valor: R$ 119.935,84</text:p>
      <text:p text:style-name="P977">Assinatura: 09/12/2022<text:tab/></text:p>
      <text:p text:style-name="P978"><text:span text:style-name="T979">Signatário: Pelo Município:<text:s/></text:span><text:span text:style-name="T980">Clésio Salvaro</text:span><text:span text:style-name="T981"><text:s/>– Pela Contratada:</text:span><text:span text:style-name="T982"><text:s/>Donizete da Rosa</text:span><text:bookmark-end text:name="_Hlk999595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MS Mincho;Yu Gothic UI" svg:font-family="MS Mincho;Yu Gothic U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1LVL1" style:family="text">
      <style:text-properties style:font-name="Wingdings"/>
    </style:style>
    <style:style style:name="WW_CharLFO31LVL2" style:family="text">
      <style:text-properties style:font-name="Tahoma" style:font-name-asian="Times New Roman" style:font-name-complex="Tahoma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5LVL1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_CharLFO4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33– Ano 13 quinta-feira, 29 de dezembro de 2022</text:span></text:p><draw:enhanced-geometry draw:type="non-primitive" svg:viewBox="0 0 21600 21600" draw:enhanced-path="M 0 0 L 21600 0 21600 21600 0 21600 Z N"/></draw:custom-shape></text:span><text:span text:style-name="T5"><draw:frame draw:z-index="251664384" draw:style-name="a2" draw:name="Imagem 1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7"><draw:custom-shape svg:x="7.64375in" svg:y="11.14028in" svg:width="0.61528in" svg:height="0.55278in" draw:z-index="251668480" draw:id="id1" draw:style-name="a4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2-12-29T16:01:00Z</meta:creation-date>
    <dc:date>2022-12-29T16:01:00Z</dc:date>
    <meta:print-date>2022-12-29T16:0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1" meta:word-count="4799" meta:character-count="30658" meta:row-count="216" meta:non-whitespace-character-count="25920"/>
  </office:meta>
</office:document-meta>
</file>