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MS Mincho;Yu Gothic UI" svg:font-family="MS Mincho;Yu Gothic U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ahoma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T25" style:parent-style-name="Fonteparág.padrão" style:family="text">
      <style:text-properties fo:letter-spacing="0.0006in" fo:font-size="8pt" style:font-size-asian="8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style:font-size-complex="12pt"/>
    </style:style>
    <style:style style:name="P31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3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BFBFB" fo:hyphenate="true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4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0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rte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52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P5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8" style:parent-style-name="Ênfas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P60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61" style:parent-style-name="Ênfas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2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P6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6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 style:language-asian="pt" style:country-asian="BR"/>
    </style:style>
    <style:style style:name="P78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79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8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7" style:parent-style-name="Normal" style:family="paragraph">
      <style:paragraph-properties fo:text-align="center" fo:margin-bottom="0in" fo:line-height="100%" fo:margin-left="-1.0833in" fo:margin-right="-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8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size="10pt" style:font-size-asian="10pt"/>
    </style:style>
    <style:style style:name="T90" style:parent-style-name="Forte" style:family="text">
      <style:text-properties style:font-name="Calibri" style:font-name-complex="Calibri" fo:font-weight="normal" style:font-weight-asian="normal" fo:font-size="10pt" style:font-size-asian="10pt" fo:background-color="#FFFFFF"/>
    </style:style>
    <style:style style:name="P9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fo:background-color="#FBFBFB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6pt" style:font-size-asian="6pt" style:font-size-complex="10pt" fo:background-color="#FBFBFB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6pt" style:font-size-asian="6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BFBFB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fo:hyphenate="true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fo:hyphenate="true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 fo:background-color="#FBFBFB" fo:hyphenate="true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BFBFB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fo:hyphenate="true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fo:hyphenate="true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fo:hyphenate="true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fo:hyphenate="true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fo:hyphenate="true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fo:hyphenate="true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2pt" style:font-size-asian="2pt" style:font-size-complex="10pt" fo:background-color="#FBFBFB" fo:hyphenate="true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fo:hyphenate="true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fo:hyphenate="true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fo:hyphenate="true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4pt" style:font-size-asian="4pt" style:font-size-complex="10pt" fo:background-color="#FBFBFB" fo:hyphenate="true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BFBFB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fo:hyphenate="true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4pt" style:font-size-asian="4pt" style:font-size-complex="10pt" fo:background-color="#FBFBFB" fo:hyphenate="true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BFBFB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6pt" style:font-size-asian="6pt" style:font-size-complex="10pt" fo:background-color="#FBFBFB" fo:hyphenate="true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BFBFB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6pt" style:font-size-asian="6pt" style:font-size-complex="10pt" fo:background-color="#FBFBFB" fo:hyphenate="true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BFBFB"/>
    </style:style>
    <style:style style:name="T13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T1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fo:hyphenate="true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 fo:hyphenate="true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BFBFB"/>
    </style:style>
    <style:style style:name="T14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 fo:background-color="#FBFBFB" fo:hyphenate="true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BFBFB"/>
    </style:style>
    <style:style style:name="T14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 fo:background-color="#FBFBFB" fo:hyphenate="true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BFBFB"/>
    </style:style>
    <style:style style:name="T15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 fo:hyphenate="true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BFBFB"/>
    </style:style>
    <style:style style:name="T15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 style:language-asian="pt" style:country-asian="BR" fo:hyphenate="true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 style:language-asian="pt" style:country-asian="BR"/>
    </style:style>
    <style:style style:name="P160" style:parent-style-name="Standard" style:family="paragraph">
      <style:paragraph-properties fo:text-align="center" fo:margin-right="-0.0006in" fo:text-indent="0.7875in"/>
      <style:text-properties style:font-name="Calibri" style:font-name-complex="Calibri" fo:font-weight="bold" style:font-weight-asian="bold" fo:font-size="5pt" style:font-size-asian="5pt"/>
    </style:style>
    <style:style style:name="P161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6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6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9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size="10pt" style:font-size-asian="10pt"/>
    </style:style>
    <style:style style:name="T171" style:parent-style-name="Forte" style:family="text">
      <style:text-properties style:font-name="Calibri" style:font-name-complex="Calibri" fo:font-weight="normal" style:font-weight-asian="normal" fo:font-size="10pt" style:font-size-asian="10pt" fo:background-color="#FFFFFF"/>
    </style:style>
    <style:style style:name="P172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17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 fo:margin-right="-0.0201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84" style:parent-style-name="Normal" style:family="paragraph">
      <style:paragraph-properties fo:text-align="justify" fo:margin-bottom="0in" fo:line-height="100%" fo:margin-left="-0.1972in" fo:margin-right="-0.020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-0.1972in">
        <style:tab-stops/>
      </style:paragraph-properties>
      <style:text-properties style:font-name="Calibri" style:font-name-complex="Calibri" fo:color="#333333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 fo:margin-righ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3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</style:tab-stops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 fo:margin-right="-0.1972in">
        <style:tab-stops/>
      </style:paragraph-properties>
      <style:text-properties style:font-name="Calibri" style:font-name-complex="Calibri" fo:font-weight="bold" style:font-weight-asian="bold" fo:color="#000000" fo:font-size="5pt" style:font-size-asian="5pt" style:font-size-complex="10pt"/>
    </style:style>
    <style:style style:name="P197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756in"/>
          <style:tab-stop style:type="left" style:position="5.4472in"/>
        </style:tab-stops>
      </style:paragraph-properties>
    </style:style>
    <style:style style:name="P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756in"/>
          <style:tab-stop style:type="left" style:position="5.4472in"/>
        </style:tab-stops>
      </style:paragraph-properties>
    </style:style>
    <style:style style:name="T201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color="#222222"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color="#222222" fo:font-size="10pt" style:font-size-asian="10pt" style:font-size-complex="10pt" style:language-asian="pt" style:country-asian="BR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 fo:margin-right="-0.0013in">
        <style:tab-stops/>
      </style:paragraph-properties>
      <style:text-properties style:font-name="Calibri" style:font-name-complex="Calibri" fo:color="#000000" fo:font-size="4pt" style:font-size-asian="4pt" style:font-size-complex="10pt"/>
    </style:style>
    <style:style style:name="P211" style:parent-style-name="Normal" style:family="paragraph">
      <style:paragraph-properties fo:text-align="justify" fo:margin-bottom="0in" fo:line-height="100%" fo:margin-left="-0.1972in" fo:margin-right="-0.0013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 fo:margin-right="-0.0013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21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color="#222222" fo:font-size="10pt" style:font-size-asian="10pt" style:font-size-complex="10pt" style:language-asian="pt" style:country-asian="BR"/>
    </style:style>
    <style:style style:name="P221" style:parent-style-name="Normal" style:family="paragraph">
      <style:paragraph-properties fo:text-align="justify" fo:margin-bottom="0in" fo:line-height="100%" fo:margin-left="-0.1972in" fo:margin-right="-0.0013in" fo:background-color="#FFFFFF">
        <style:tab-stops/>
      </style:paragraph-properties>
    </style:style>
    <style:style style:name="T22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2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2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2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 fo:margin-right="-0.0013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 fo:margin-right="-0.0013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 fo:margin-right="-0.0013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color="#222222" fo:font-size="10pt" style:font-size-asian="10pt" style:font-size-complex="10pt" style:language-asian="pt" style:country-asian="BR"/>
    </style:style>
    <style:style style:name="P238" style:parent-style-name="Normal" style:family="paragraph">
      <style:paragraph-properties fo:text-align="justify" fo:margin-bottom="0in" fo:line-height="100%" fo:margin-left="-0.1972in" fo:margin-right="-0.0013in" fo:background-color="#FFFFFF">
        <style:tab-stops/>
      </style:paragraph-properties>
    </style:style>
    <style:style style:name="T23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4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4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4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43" style:parent-style-name="Normal" style:family="paragraph">
      <style:paragraph-properties fo:text-align="justify" fo:margin-bottom="0in" fo:line-height="100%" fo:margin-left="-0.1972in" fo:margin-right="-0.0013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 fo:margin-right="-0.0013in">
        <style:tab-stops/>
      </style:paragraph-properties>
    </style:style>
    <style:style style:name="T2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 fo:margin-right="-0.0013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 fo:margin-right="-0.0013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 fo:margin-right="-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Corpodetexto" style:family="paragraph">
      <style:paragraph-properties fo:text-align="justify" fo:margin-bottom="0in" fo:line-height="100%" fo:margin-left="-0.1972in" fo:margin-right="-0.0013in">
        <style:tab-stops>
          <style:tab-stop style:type="left" style:position="0.6888in"/>
        </style:tab-stops>
      </style:paragraph-properties>
    </style:style>
    <style:style style:name="T2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4" style:parent-style-name="Corpodetexto" style:family="paragraph">
      <style:paragraph-properties fo:text-align="justify" fo:margin-bottom="0in" fo:line-height="100%" fo:margin-left="-0.1972in" fo:margin-right="-0.0013in">
        <style:tab-stops>
          <style:tab-stop style:type="left" style:position="0.688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5" style:parent-style-name="Corpodetexto" style:family="paragraph">
      <style:paragraph-properties fo:text-align="justify" fo:margin-bottom="0in" fo:line-height="100%" fo:margin-left="-0.1972in" fo:margin-right="-0.0013in">
        <style:tab-stops>
          <style:tab-stop style:type="left" style:position="0.688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6" style:parent-style-name="Corpodetexto" style:family="paragraph">
      <style:paragraph-properties fo:text-align="justify" fo:margin-bottom="0in" fo:line-height="100%" fo:margin-left="-0.1972in" fo:margin-right="-0.0013in">
        <style:tab-stops>
          <style:tab-stop style:type="left" style:position="0.688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 fo:margin-right="-0.1437in">
        <style:tab-stops>
          <style:tab-stop style:type="left" style:position="4.1298in"/>
        </style:tab-stops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14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67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9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8" style:parent-style-name="Recuodecorpodetexto3" style:family="paragraph">
      <style:paragraph-properties fo:margin-left="-0.1972in" fo:text-indent="0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Recuodecorpodetexto2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307" style:parent-style-name="Recuodecorpodetexto2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0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310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076in"/>
        </style:tab-stops>
      </style:paragraph-properties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22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/>
    </style:style>
    <style:style style:name="T324" style:parent-style-name="Fonteparág.padrão" style:family="text">
      <style:text-properties style:font-name="Calibri" style:font-name-complex="Calibri" style:font-weight-complex="bold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6" style:parent-style-name="Fonteparág.padrão" style:family="text">
      <style:text-properties style:font-name="Calibri" style:font-name-complex="Calibri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" style:parent-style-name="Título1" style:family="paragraph">
      <style:paragraph-properties fo:text-align="justify" fo:margin-top="0in" fo:margin-left="-0.1972in" fo:margin-right="-0.6888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49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638in">
        <style:tab-stops>
          <style:tab-stop style:type="left" style:position="1.969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50" style:parent-style-name="Recuodecorpodetexto2" style:family="paragraph">
      <style:paragraph-properties fo:text-align="justify" fo:margin-bottom="0in" fo:line-height="100%" fo:margin-left="-0.1972in" fo:margin-right="0.0638in">
        <style:tab-stops>
          <style:tab-stop style:type="left" style:position="1.969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51" style:parent-style-name="Título3" style:list-style-name="LFO44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5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5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6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7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6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37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8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/>
    </style:style>
    <style:style style:name="P381" style:parent-style-name="SemEspaçamento" style:family="paragraph">
      <style:paragraph-properties fo:text-align="justify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8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8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38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86" style:parent-style-name="SemEspaçamento" style:family="paragraph">
      <style:paragraph-properties fo:text-align="justify" fo:margin-left="-0.1972in">
        <style:tab-stops/>
      </style:paragraph-properties>
    </style:style>
    <style:style style:name="T387" style:parent-style-name="Fonteparág.padrão" style:family="text">
      <style:text-properties style:font-name="Calibri" style:font-name-complex="Calibri"/>
    </style:style>
    <style:style style:name="T38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89" style:parent-style-name="Fonteparág.padrão" style:family="text">
      <style:text-properties style:font-name="Calibri" style:font-name-complex="Calibri"/>
    </style:style>
    <style:style style:name="P39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91" style:parent-style-name="SemEspaçamento" style:family="paragraph">
      <style:paragraph-properties fo:text-align="justify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/>
    </style:style>
    <style:style style:name="P39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411" style:family="table-column">
      <style:table-column-properties style:column-width="0.6895in" style:use-optimal-column-width="false"/>
    </style:style>
    <style:style style:name="TableColumn412" style:family="table-column">
      <style:table-column-properties style:column-width="6.9888in" style:use-optimal-column-width="false"/>
    </style:style>
    <style:style style:name="Table410" style:family="table">
      <style:table-properties style:width="7.6784in" fo:margin-left="-0.2006in" table:align="left"/>
    </style:style>
    <style:style style:name="TableRow413" style:family="table-row">
      <style:table-row-properties style:min-row-height="0.1576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 fo:margin-right="0.0972in"/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19" style:family="table-row">
      <style:table-row-properties style:min-row-height="0.1576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 fo:margin-right="0.0972in"/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25" style:family="table-row">
      <style:table-row-properties style:min-row-height="0.1576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 fo:margin-right="0.0972in"/>
    </style:style>
    <style:style style:name="T4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31" style:family="table-row">
      <style:table-row-properties style:min-row-height="0.1576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margin-right="0.0972in"/>
    </style:style>
    <style:style style:name="T4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Corpodetexto" style:family="paragraph">
      <style:paragraph-properties fo:text-align="justify" fo:margin-bottom="0in" fo:line-height="100%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8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439" style:parent-style-name="SemEspaçamento" style:family="paragraph">
      <style:paragraph-properties fo:text-align="justify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/>
    </style:style>
    <style:style style:name="T441" style:parent-style-name="Fonteparág.padrão" style:family="text">
      <style:text-properties style:font-name="Calibri" style:font-name-complex="Calibri" fo:font-weight="bold" style:font-weight-asian="bold"/>
    </style:style>
    <style:style style:name="T442" style:parent-style-name="Fonteparág.padrão" style:family="text">
      <style:text-properties style:font-name="Calibri" style:font-name-complex="Calibri"/>
    </style:style>
    <style:style style:name="P443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445" style:family="table-column">
      <style:table-column-properties style:column-width="0.6895in" style:use-optimal-column-width="false"/>
    </style:style>
    <style:style style:name="TableColumn446" style:family="table-column">
      <style:table-column-properties style:column-width="6.9888in" style:use-optimal-column-width="false"/>
    </style:style>
    <style:style style:name="Table444" style:family="table">
      <style:table-properties style:width="7.6784in" fo:margin-left="-0.2027in" table:align="left"/>
    </style:style>
    <style:style style:name="TableRow447" style:family="table-row">
      <style:table-row-properties style:min-row-height="0.0159in" style:use-optimal-row-height="false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margin-bottom="0in" fo:line-height="100%" fo:margin-right="0.0972in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="0.0104in solid #000000" style:writing-mode="lr-tb" fo:padding-top="0in" fo:padding-left="0.0486in" fo:padding-bottom="0in" fo:padding-right="0.0486in"/>
    </style:style>
    <style:style style:name="P452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453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454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455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56" style:family="table-row">
      <style:table-row-properties style:min-row-height="0.0159in" style:use-optimal-row-height="false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 fo:margin-right="0.0972in"/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="0.0104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62" style:family="table-row">
      <style:table-row-properties style:min-row-height="0.1965in" style:use-optimal-row-height="false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margin-bottom="0in" fo:line-height="100%" fo:margin-right="0.0972in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="0.0104in solid #000000" style:writing-mode="lr-tb" fo:padding-top="0in" fo:padding-left="0.0486in" fo:padding-bottom="0in" fo:padding-right="0.0486in"/>
    </style:style>
    <style:style style:name="P467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 fo:margin-right="0.0972in"/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="0.0104in solid #000000" style:writing-mode="lr-tb" fo:padding-top="0in" fo:padding-left="0.0486in" fo:padding-bottom="0in" fo:padding-right="0.0486in"/>
    </style:style>
    <style:style style:name="P473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474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475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/>
    </style:style>
    <style:style style:name="P476" style:parent-style-name="SemEspaçamento" style:family="paragraph">
      <style:paragraph-properties fo:text-align="justify" fo:margin-left="-0.1972in">
        <style:tab-stops/>
      </style:paragraph-properties>
    </style:style>
    <style:style style:name="T477" style:parent-style-name="Fonteparág.padrão" style:family="text">
      <style:text-properties style:font-name="Calibri" style:font-name-complex="Calibri" fo:font-weight="bold" style:font-weight-asian="bold"/>
    </style:style>
    <style:style style:name="T478" style:parent-style-name="Fonteparág.padrão" style:family="text">
      <style:text-properties style:font-name="Calibri" style:font-name-complex="Calibri"/>
    </style:style>
    <style:style style:name="P47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/>
    </style:style>
    <style:style style:name="P480" style:parent-style-name="SemEspaçamento" style:family="paragraph">
      <style:paragraph-properties fo:text-align="justify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weight="bold" style:font-weight-asian="bold"/>
    </style:style>
    <style:style style:name="T482" style:parent-style-name="Fonteparág.padrão" style:family="text">
      <style:text-properties style:font-name="Calibri" style:font-name-complex="Calibri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center" fo:margin-bottom="0in" fo:line-height="100%" fo:margin-left="-1.1812in" fo:margin-right="-0.7875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8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9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9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 style:font-size-complex="16pt"/>
    </style:style>
    <style:style style:name="P498" style:parent-style-name="SemEspaçamento" style:family="paragraph">
      <style:paragraph-properties fo:text-align="justify" fo:margin-left="-0.1972in">
        <style:tab-stops/>
      </style:paragraph-properties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0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text-position="super 65%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5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7" style:parent-style-name="Título1" style:family="paragraph">
      <style:paragraph-properties fo:text-align="justify" fo:margin-top="0in" fo:margin-left="-0.1972in" fo:margin-right="-0.7875in">
        <style:tab-stops>
          <style:tab-stop style:type="left" style:position="6.1034in"/>
        </style:tab-stops>
      </style:paragraph-properties>
    </style:style>
    <style:style style:name="T52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end"/>
      <style:text-properties fo:font-size="1pt" style:font-size-asian="1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 style:language-asian="pt" style:country-asian="BR"/>
    </style:style>
    <style:style style:name="P53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 style:language-complex="hi" style:country-complex="IN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66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9" style:parent-style-name="Fonteparág.padrão" style:family="text">
      <style:text-properties style:font-name="Calibri" style:font-name-asian="MS Mincho;Yu Gothic UI" style:font-name-complex="Calibri" fo:color="#000000" style:letter-kerning="true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1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572" style:parent-style-name="Fonteparág.padrão" style:family="text">
      <style:text-properties style:font-name="Calibri" style:font-name-asian="MS Mincho;Yu Gothic UI" style:font-name-complex="Calibri" fo:color="#000000" style:letter-kerning="true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 fo:margin-right="0.1576in">
        <style:tab-stops/>
      </style:paragraph-properties>
    </style:style>
    <style:style style:name="T5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 fo:margin-right="0.1576in">
        <style:tab-stops/>
      </style:paragraph-properties>
    </style:style>
    <style:style style:name="T578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579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 style:language-complex="hi" style:country-complex="IN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0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 style:language-complex="hi" style:country-complex="IN"/>
    </style:style>
    <style:style style:name="T594" style:parent-style-name="Fonteparág.padrão" style:family="text">
      <style:text-properties style:font-name="Calibri" style:font-name-asian="MS Mincho;Yu Gothic UI" style:font-name-complex="Calibri" fo:color="#000000" style:letter-kerning="true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6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597" style:parent-style-name="Fonteparág.padrão" style:family="text">
      <style:text-properties style:font-name="Calibri" style:font-name-asian="MS Mincho;Yu Gothic UI" style:font-name-complex="Calibri" fo:color="#000000" style:letter-kerning="true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 fo:margin-right="0.1576in">
        <style:tab-stops/>
      </style:paragraph-properties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P60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60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604" style:parent-style-name="ParágrafodaLista" style:family="paragraph">
      <style:paragraph-properties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 style:language-asian="ar" style:country-asian="SA"/>
    </style:style>
    <style:style style:name="P605" style:parent-style-name="ParágrafodaLista" style:family="paragraph">
      <style:paragraph-properties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 style:language-asian="ar" style:country-asian="SA"/>
    </style:style>
    <style:style style:name="P606" style:parent-style-name="ParágrafodaLista" style:family="paragraph">
      <style:paragraph-properties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60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ar" style:country-asian="SA"/>
    </style:style>
    <style:style style:name="T608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609" style:parent-style-name="ParágrafodaLista" style:family="paragraph">
      <style:paragraph-properties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Parágrafoda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611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style:language-complex="hi" style:country-complex="IN"/>
    </style:style>
    <style:style style:name="T612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style:language-complex="hi" style:country-complex="IN"/>
    </style:style>
    <style:style style:name="T613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 style:language-asian="ar" style:country-asian="SA"/>
    </style:style>
    <style:style style:name="P614" style:parent-style-name="Normal" style:family="paragraph">
      <style:paragraph-properties fo:text-align="center"/>
      <style:text-properties style:language-asian="pt" style:country-asian="BR"/>
    </style:style>
    <style:style style:name="P615" style:parent-style-name="Normal" style:family="paragraph">
      <style:paragraph-properties fo:text-align="center"/>
      <style:text-properties style:language-asian="pt" style:country-asian="BR"/>
    </style:style>
    <style:style style:name="P616" style:parent-style-name="Normal" style:family="paragraph">
      <style:paragraph-properties fo:text-align="center"/>
      <style:text-properties style:language-asian="pt" style:country-asian="BR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44" draw:id="id2" draw:style-name="a6" draw:name="Text Box 40" text:anchor-type="paragraph"><svg:title/><svg:desc/><text:p text:style-name="P18">Nº 3131<text:s/>– Ano 13<text:s/>terça-feira, 27<text:s/>de dezembro de 2022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/text:p>
      <text:p text:style-name="P22"><text:span text:style-name="T23"><text:tab/></text:span><text:span text:style-name="T24"><text:tab/></text:span><text:span text:style-name="T25"><text:tab/></text:span></text:p>
      <text:p text:style-name="P26">Leis................................................................................................................................................................................1</text:p>
      <text:p text:style-name="P27">Decretos.......................................................................................................................................................................3</text:p>
      <text:p text:style-name="P28">Ato................................................................................................................................................................................6</text:p>
      <text:p text:style-name="P29">Edital............................................................................................................................................................................6</text:p>
      <text:p text:style-name="P30"/>
      <text:p text:style-name="P31">Leis</text:p>
      <text:p text:style-name="P32">Governo Municipal de Criciúma</text:p>
      <text:p text:style-name="P33"/>
      <text:p text:style-name="P34"><text:bookmark-start text:name="_Hlk97711451"/>LEI Nº 8.281, de 27 de dezembro de 2022.</text:p>
      <text:p text:style-name="P35"/>
      <text:p text:style-name="P36">Altera dispositivos da Lei nº 8.270/22 e dá outras providências.</text:p>
      <text:p text:style-name="P37"/>
      <text:p text:style-name="P38"><text:span text:style-name="T39">O<text:s/></text:span><text:span text:style-name="T40">PREFEITO DO MUNICÍPIO DE CRICIÚMA</text:span><text:span text:style-name="T41">,<text:s/></text:span></text:p>
      <text:p text:style-name="P42">Faço saber a todos os habitantes deste Município, que a Câmara Municipal aprovou e eu sanciono a presente Lei:</text:p>
      <text:p text:style-name="P43"/>
      <text:p text:style-name="P44"><text:span text:style-name="T45">Art.1º</text:span><text:span text:style-name="T46"> O art. 1º da Lei nº 8270, de 12 de dezembro de 2022 passa a vigorar com a seguinte redação, englobando a redação do </text:span><text:span text:style-name="T47">caput</text:span><text:span text:style-name="T48"> e inciso I (único):</text:span></text:p>
      <text:p text:style-name="P49"><text:span text:style-name="T50">“</text:span><text:span text:style-name="T51">Art. 1º</text:span><text:span text:style-name="T52"> Fica o Chefe do Poder Executivo autorizado a ceder o uso, à Câmara Municipal de Criciúma, de imóvel de sua propriedade, com 6.278,77 m2, sem edificações, contido em uma área maior, de 116.936,00m², matriculado sob nº 70.677, cadastrado sob o nº 13539, localizado na Rua Domênico Sônego, n° 542, Bairro Pinheirinho, em Criciúma.”</text:span></text:p>
      <text:p text:style-name="P53"/>
      <text:p text:style-name="P54"><text:span text:style-name="T55">Art.2º </text:span><text:span text:style-name="T56">Insere o parágrafo único ao art. 3º da Lei n. 8270, de 12 de dezembro de 2022, com a seguinte redação:</text:span></text:p>
      <text:p text:style-name="P57"><text:span text:style-name="T58">“Art. 3º</text:span><text:span text:style-name="T59"> [...]</text:span></text:p>
      <text:p text:style-name="P60"><text:span text:style-name="T61">Parágrafo único</text:span><text:span text:style-name="T62">. Fica autorizado o Chefe do Poder Executivo a realizar a licitação e arcar com os custos da contratação dos projetos complementares necessários à execução da obra.”</text:span></text:p>
      <text:p text:style-name="P63"/>
      <text:p text:style-name="P64"><text:span text:style-name="T65">Art.3º </text:span><text:span text:style-name="T66">Os recursos financeiros para a execução dos objetivos preconizados na presente lei correrão por conta de recurso próprio, de verbas orçamentárias dispostas em orçamento do Município, podendo ser suplementadas, se necessário.</text:span></text:p>
      <text:p text:style-name="P67"/>
      <text:p text:style-name="P68"><text:span text:style-name="T69">Art.4º</text:span><text:span text:style-name="T70"> Esta Lei entra em vigor na data de sua publicação.</text:span></text:p>
      <text:p text:style-name="P71"/>
      <text:p text:style-name="P72"><text:span text:style-name="T73">Art.5º</text:span><text:span text:style-name="T74"> Revogam-se as disposições em contrário.</text:span></text:p>
      <text:p text:style-name="P75"/>
      <text:p text:style-name="P76"><text:span text:style-name="T77">Criciúma, 27 de dezembro de 2022.</text:span></text:p>
      <text:p text:style-name="P78"/>
      <text:p text:style-name="P79"><text:span text:style-name="T80">CLÉSIO SALVARO</text:span><text:span text:style-name="T81"><text:s text:c="2"/>-<text:s/></text:span><text:span text:style-name="T82">Prefeito do Município de Criciúma</text:span></text:p>
      <text:p text:style-name="P83"><text:span text:style-name="T84">VAGNER ESPÍNDOLA RODRIGUES</text:span><text:span text:style-name="T85"><text:s text:c="2"/>-<text:s/></text:span><text:span text:style-name="T86">Secretário-Geral</text:span></text:p>
      <text:p text:style-name="P87"/>
      <text:p text:style-name="P88"><text:span text:style-name="T89">PE 125/2022 – Autoria:<text:s/></text:span><text:bookmark-end text:name="_Hlk97711451"/><text:span text:style-name="T90">Clesio Salvaro</text:span></text:p>
      <text:p text:style-name="P91"/>
      <text:p text:style-name="P92"/>
      <text:soft-page-break/>
      <text:p text:style-name="P93">LEI Nº 8.282, de 27 de dezembro de 2022.</text:p>
      <text:p text:style-name="P94"/>
      <text:p text:style-name="P95">Institui o programa “Selo Empresa Amiga dos Animais" e dá outras providências.</text:p>
      <text:p text:style-name="P96"/>
      <text:p text:style-name="P97"><text:span text:style-name="T98">O<text:s/></text:span><text:span text:style-name="T99">PREFEITO DO MUNICÍPIO DE CRICIÚMA</text:span><text:span text:style-name="T100">,<text:s/></text:span></text:p>
      <text:p text:style-name="P101">Faço saber a todos os habitantes deste Município, que a Câmara Municipal aprovou e eu sanciono a presente Lei:</text:p>
      <text:p text:style-name="P102"/>
      <text:p text:style-name="P103"><text:span text:style-name="T104">Art.1º</text:span><text:span text:style-name="T105"><text:s/>Fica instituído no Município de Criciúma o programa "Selo Empresa Amiga dos Animais", a ser concedido anualmente pela Câmara Municipal de Criciúma a pessoas jurídicas, tais como empresas, entidades, instituições e órgãos, privados ou públicos, que reconhecidamente realizem ações continuadas em prol da defesa, saúde e melhoria da qualidade de vida dos animais. </text:span></text:p>
      <text:p text:style-name="P106"/>
      <text:p text:style-name="P107">Parágrafo único <text:s/>Por defesa, saúde e melhoria da qualidade de vida dos animais, entendem-se ações como: castração, adoção, abrigo, atendimento veterinário, apadrinhamento entre outros cuidados aos animais.</text:p>
      <text:p text:style-name="P108"/>
      <text:p text:style-name="P109"><text:span text:style-name="T110">Art.2º</text:span><text:span text:style-name="T111"><text:s/>Para o recebimento do Selo Amiga dos Animais de que trata essa Lei, caberá à empresa comprovar a realização de, pelo menos, uma das seguintes ações, e que tenha reconhecida relevância para a proteção e bem estar animal em Natal. </text:span></text:p>
      <text:p text:style-name="P112">I - O apadrinhamento de cães e gatos sob os cuidados de protetores independentes e/ou instituições (ONGs) de proteção e cuidado no município de Criciúma.</text:p>
      <text:p text:style-name="P113">II - O patrocínio de ações de educação ambiental destinados à defesa dos direitos dos animais, à proteção, defesa e reprodução de espécies ambientalmente ameaçadas ou raras; </text:p>
      <text:p text:style-name="P114">III - O investimento na implementação de unidades de conservação privadas em locais destinados à recuperação ou reprodução de espécies ameaçadas ou pouso de aves; </text:p>
      <text:p text:style-name="P115">IV - O pagamento de serviços ambientais destinados ao atendimento púbico e gratuito da saúde dos animais; </text:p>
      <text:p text:style-name="P116">V - O apoio material e financeiro de castração de cães e gatos.</text:p>
      <text:p text:style-name="P117">VI – A doação de recursos financeiros para o fundo municipal responsável pelo financiamento de projetos ou programas de proteção e bem estar animal em Criciúma;</text:p>
      <text:p text:style-name="P118"/>
      <text:p text:style-name="P119">Parágrafo único Não são elegíveis para a obtenção do selo as empresas que:</text:p>
      <text:p text:style-name="P120">I - Tenham sido condenadas administrativamente, civil ou penalmente por danos ambientais ou desrespeito à legislação de proteção dos animais; </text:p>
      <text:p text:style-name="P121">III - Patrocinem eventos que causem algum tipo de sofrimento aos animais. </text:p>
      <text:p text:style-name="P122"/>
      <text:p text:style-name="P123"><text:span text:style-name="T124">Art.3º</text:span><text:span text:style-name="T125"><text:s/>O selo objeto desta Lei terá validade de dois (02) anos, podendo ser revalidado caso a empresa comprove nos anos posteriores, a continuidade da realização de, pelo menos, uma das ações constantes no parágrafo segundo desta Lei. </text:span></text:p>
      <text:p text:style-name="P126">Parágrafo único <text:s/>O formato e outros elementos que comporão o selo serão determinados na regulamentação da presente Lei, garantindo à empresa a certificação de que é "amiga dos animais". </text:p>
      <text:p text:style-name="P127"/>
      <text:p text:style-name="P128"><text:span text:style-name="T129">Art.4º</text:span><text:span text:style-name="T130"><text:s/>A empresa certificada com o selo que deixe de revalidá-lo nos anos seguintes ao da sua concessão, ou que venha a se enquadrar nas hipóteses previstas no parágrafo único do artigo segundo da presente Lei, perderá automaticamente a condição de certificada, de modo que não poderá mais se beneficiar publicitariamente da certificação, nem poderá continuar exibindo o selo para seus clientes e público em geral. </text:span></text:p>
      <text:p text:style-name="P131"/>
      <text:p text:style-name="P132"><text:span text:style-name="T133">Art.5º</text:span><text:span text:style-name="T134">  O Prêmio deverá ser entregue, em sessão solene da Câmara Municipal de Criciúma, na semana em que compreender o dia 04 de Outubro, dia Mundial dos animais.</text:span></text:p>
      <text:p text:style-name="P135"/>
      <text:p text:style-name="P136"><text:span text:style-name="T137">Art.6º</text:span><text:span text:style-name="T138"><text:s/>O pedido de concessão do selo referido no Artigo 2 da presente lei será encaminhado a mesa diretora em formulário eletrônico próprio que contenha campo específico para descrição das atividades realizadas em prol dos animais.</text:span><text:span text:style-name="T139"><text:line-break/></text:span></text:p>
      <text:p text:style-name="P140">Parágrafo Único <text:s/>A pessoa jurídica que possuir o Selo Empresa Amiga dos Animais poderá utilizá-lo para fins de divulgação, desde que informada a data de validade do selo, podendo estampá-lo nas dependências do seu estabelecimento e/ou nas embalagens e materiais de promoção e propaganda de seus produtos e serviços. </text:p>
      <text:p text:style-name="P141"/>
      <text:p text:style-name="P142"><text:span text:style-name="T143">Art.7º</text:span><text:span text:style-name="T144"><text:s/>A concessão certificada "Selo Empresa Amiga dos Animais" não tem caráter pecuniário e não enseja qualquer benefício ou isenção fiscal aos seus beneficiários. </text:span></text:p>
      <text:p text:style-name="P145"/>
      <text:p text:style-name="P146"><text:span text:style-name="T147">Art.8º</text:span><text:span text:style-name="T148"><text:s/>Cabe a Mesa Diretora a elaboração de regulamento próprio pertinente ao assunto exposto. </text:span></text:p>
      <text:p text:style-name="P149"/>
      <text:p text:style-name="P150"><text:span text:style-name="T151">Art.9º</text:span><text:span text:style-name="T152"><text:s/>As despesas decorrentes da execução desta Lei correrão por conta das dotações orçamentárias próprias, suplementadas se necessário. </text:span></text:p>
      <text:p text:style-name="P153"/>
      <text:p text:style-name="P154"><text:span text:style-name="T155">Art.10.</text:span><text:span text:style-name="T156"><text:s/>Esta Lei entra em vigor na data de sua publicação.</text:span></text:p>
      <text:p text:style-name="P157"/>
      <text:p text:style-name="P158"><text:span text:style-name="T159">Criciúma, 27 de dezembro de 2022.</text:span></text:p>
      <text:p text:style-name="P160"/>
      <text:p text:style-name="P161"><text:span text:style-name="T162">CLÉSIO SALVARO</text:span><text:span text:style-name="T163"><text:s text:c="2"/>-<text:s/></text:span><text:span text:style-name="T164">Prefeito do Município de Criciúma</text:span></text:p>
      <text:p text:style-name="P165"><text:span text:style-name="T166">VAGNER ESPÍNDOLA RODRIGUES</text:span><text:span text:style-name="T167"><text:s text:c="2"/>-<text:s/></text:span><text:span text:style-name="T168">Secretário-Geral</text:span></text:p>
      <text:p text:style-name="P169"><text:span text:style-name="T170">PL 120/2022 – Autoria:<text:s/></text:span><text:span text:style-name="T171">Manoel Rozeng da Silva</text:span></text:p>
      <text:soft-page-break/>
      <text:p text:style-name="P172">Decretos</text:p>
      <text:p text:style-name="P173">Governo Municipal de Criciúma</text:p>
      <text:p text:style-name="P174"/>
      <text:p text:style-name="P175">DECRETO SF/nº 2166/22, de 14 de dezembro de 2022.</text:p>
      <text:p text:style-name="P176"/>
      <text:p text:style-name="P177"><text:bookmark-start text:name="OLE_LINK5"/>Cria nova classificação orçamentária – modalidade de aplicação e fonte de recurso, abre crédito adicional suplementar ao orçamento do município, na entidade Fundo Municipal de Incentivo Cultural de Criciúma, por conta da transposição de dotações e dá outras providências.</text:p>
      <text:p text:style-name="P178"><text:bookmark-end text:name="OLE_LINK5"/></text:p>
      <text:p text:style-name="P179"><text:span text:style-name="T180">O<text:s/></text:span><text:span text:style-name="T181">PREFEITO DO MUNICÍPIO DE CRICIÚMA,<text:s/></text:span><text:span text:style-name="T182">no uso de suas atribuições legais e de conformidade com a Lei Orgânica Municipal, combinado com o dispositivo no artigo 20, III, da Lei Orçamentária Anual – LOA/2022 – 8.018 de 13 de dezembro de 2021, e</text:span></text:p>
      <text:p text:style-name="P183"/>
      <text:p text:style-name="P184">Considerando os dispositivos contidos na LDO – Lei de Diretrizes Orçamentárias do exercício de 2022 – Lei Municipal nº 7.965/2021, em especial o contido no Capítulo II – Da Organização e Estrutura dos Orçamentos, artigo 3º e seguintes;</text:p>
      <text:p text:style-name="P185"/>
      <text:p text:style-name="P186">Considerando os termos dos parágrafos 1º, 2º e 3º, do Prejulgado nº 1794, resultante da Decisão Plenária nº 1087/2006, do Tribunal de Contas do Estado de Santa Catarina;</text:p>
      <text:p text:style-name="P187"/>
      <text:p text:style-name="P188">Considerando que a inclusão no Orçamento Anual de Modalidade de Aplicação e Fonte de Recurso na classificação orçamentária, não caracteriza alteração orçamentária do tipo abertura de crédito adicional especial,</text:p>
      <text:p text:style-name="P189"/>
      <text:p text:style-name="P190"><text:span text:style-name="T191">DECRETA:</text:span></text:p>
      <text:p text:style-name="P192"/>
      <text:p text:style-name="P193"><text:span text:style-name="T194">Art.1º<text:s/></text:span><text:span text:style-name="T195">Fica incluído no Orçamento Municipal a classificação orçamentária (modalidades de aplicações e fonte de recurso), a qual passa integrar o Orçamento Municipal, com a seguinte estrutura orçamentária:</text:span></text:p>
      <text:p text:style-name="P196"/>
      <text:p text:style-name="P197"><text:span text:style-name="T198">Órgão 19 <text:s text:c="2"/>Fundo Municipal de Incentivo Cultural de Criciúma</text:span></text:p>
      <text:p text:style-name="P199"/>
      <text:p text:style-name="P200"><text:span text:style-name="T201">Funcional Programática: 13.392.1018.1.091</text:span></text:p>
      <text:p text:style-name="P202"><text:span text:style-name="T203">Proj./Ativ.<text:s/></text:span><text:span text:style-name="T204">1.091 – Fundo de Incentivo à Cultura</text:span></text:p>
      <text:p text:style-name="P205"><text:bookmark-start text:name="OLE_LINK1"/><text:bookmark-start text:name="OLE_LINK2"/><text:bookmark-start text:name="OLE_LINK6"/><text:bookmark-start text:name="OLE_LINK7"/><text:bookmark-start text:name="OLE_LINK8"/>Modalidade: 3.3.90.00.00.0142 – Aplicações Diretas<text:bookmark-end text:name="OLE_LINK1"/><text:bookmark-end text:name="OLE_LINK2"/></text:p>
      <text:p text:style-name="P206"><text:span text:style-name="T207">Fonte de Recurso: 142 –<text:s/></text:span><text:span text:style-name="T208">Ouras Transferências Legais e Constitucionais - União</text:span></text:p>
      <text:p text:style-name="P209">Código reduzido da despesa: 2</text:p>
      <text:p text:style-name="P210"><text:bookmark-end text:name="OLE_LINK6"/><text:bookmark-end text:name="OLE_LINK7"/><text:bookmark-end text:name="OLE_LINK8"/></text:p>
      <text:p text:style-name="P211"><text:span text:style-name="T212">Art.2º</text:span><text:span text:style-name="T213"><text:s/>Fica aberto um crédito adicional suplementar ao Orçamento da Entidade Fundo Municipal de Incentivo Cultural de Criciúma, no valor de R$ 453,63 (quatrocentos e cinquenta e três reais e sessenta e três centavos), para suplementar a seguinte dotação orçamentária:</text:span></text:p>
      <text:p text:style-name="P214"/>
      <text:p text:style-name="P215"><text:span text:style-name="T216">Órgão 19 <text:s text:c="2"/>Fundo Municipal de Incentivo Cultural de Criciúma</text:span></text:p>
      <text:p text:style-name="P217"/>
      <text:p text:style-name="P218"><text:span text:style-name="T219">Proj./Ativ.<text:s/></text:span><text:span text:style-name="T220">1.091 – Fundo de Incentivo à Cultura</text:span></text:p>
      <text:p text:style-name="P221"><text:bookmark-start text:name="OLE_LINK31"/><text:bookmark-start text:name="OLE_LINK41"/><text:span text:style-name="T222">Modalidade:</text:span><text:span text:style-name="T223"><text:tab/>3.3.90.00.00 0142 (2) – Aplicações Diretas..........………….......R$</text:span><text:bookmark-end text:name="OLE_LINK31"/><text:bookmark-end text:name="OLE_LINK41"/><text:span text:style-name="T224"><text:s/>453,63</text:span></text:p>
      <text:p text:style-name="P225"/>
      <text:p text:style-name="P226"><text:span text:style-name="T227">TOTAL......................................................................…………..….……...........R$ 453,63</text:span></text:p>
      <text:p text:style-name="P228"/>
      <text:p text:style-name="P229"><text:span text:style-name="T230">Art.3º</text:span><text:span text:style-name="T231"><text:s/>O crédito a que se refere o artigo anterior correrá por conta da anulação parcial da seguinte dotação orçamentária abaixo discriminada:</text:span></text:p>
      <text:p text:style-name="P232"/>
      <text:p text:style-name="P233"><text:span text:style-name="T234">Órgão 19 .... Fundo Municipal de Incentivo Cultural de Criciúma</text:span></text:p>
      <text:p text:style-name="P235"><text:span text:style-name="T236">Proj./Ativ.<text:s/></text:span><text:span text:style-name="T237">1.091 – Fundo de Incentivo a Cultura</text:span></text:p>
      <text:p text:style-name="P238"><text:bookmark-start text:name="OLE_LINK311"/><text:bookmark-start text:name="OLE_LINK411"/><text:span text:style-name="T239">Modalida</text:span><text:span text:style-name="T240">de:<text:s/></text:span><text:span text:style-name="T241">3.3.90.00.00 0100 (2) – Aplicações Diretas..........……………....R$</text:span><text:bookmark-end text:name="OLE_LINK311"/><text:bookmark-end text:name="OLE_LINK411"/><text:span text:style-name="T242"><text:s/>453,63</text:span></text:p>
      <text:p text:style-name="P243"/>
      <text:p text:style-name="P244"><text:span text:style-name="T245">TOTAL............................................................................….…….…………......R$ 453,63</text:span></text:p>
      <text:p text:style-name="P246"/>
      <text:p text:style-name="P247"><text:span text:style-name="T248">Art. 4º</text:span><text:span text:style-name="T249"><text:s/>- Este Decreto entra em vigor na data de sua assinatura.</text:span></text:p>
      <text:p text:style-name="P250"/>
      <text:p text:style-name="P251"><text:span text:style-name="T252">Art. 5º</text:span><text:span text:style-name="T253"><text:s/>- Revogam-se as disposições em contrário.</text:span></text:p>
      <text:p text:style-name="P254"/>
      <text:p text:style-name="P255">Criciúma, 14 de dezembro de 2022.</text:p>
      <text:p text:style-name="P256"/>
      <text:p text:style-name="P257"><text:span text:style-name="T258">CLÉSIO SALVARO</text:span><text:span text:style-name="T259"><text:s text:c="2"/>-<text:s/></text:span><text:span text:style-name="T260">Prefeito do Município de Criciúma</text:span></text:p>
      <text:p text:style-name="P261"><text:span text:style-name="T262">FELIPE BORUSIEWICZ TAVARES</text:span><text:span text:style-name="T263"><text:s text:c="2"/>-<text:s/></text:span><text:span text:style-name="T264">Secretário Municipal da Fazenda</text:span></text:p>
      <text:p text:style-name="P265">ACF/erm.<text:s/></text:p>
      <text:soft-page-break/>
      <text:p text:style-name="P266">DECRETO SG/ nº 2178/22, de 14 de dezembro de 2022.</text:p>
      <text:p text:style-name="P267"/>
      <text:p text:style-name="P268">Altera o Decreto SG/nº 1555/22, que constituiu e nomeou a Comissão de Avaliação e Fiscalização para acompanhamento do Contrato nº 075/FMS/2019 e revogou o Decreto SG/nº 451/21 de 09/03/2021.<text:s/></text:p>
      <text:p text:style-name="P269"/>
      <text:p text:style-name="P270"><text:span text:style-name="T271">O<text:s/></text:span><text:span text:style-name="T272">PREFEITO DO MUNICÍPIO DE CRICIÚMA</text:span><text:span text:style-name="T273">,</text:span><text:span text:style-name="T274"><text:s/>no uso de suas atribuições legais e conformidade o art. 50, IV, da Lei Orgânica Municipal, de 5 de julho de 1990,<text:s/></text:span></text:p>
      <text:p text:style-name="P275"/>
      <text:p text:style-name="P276">RESOLVE:</text:p>
      <text:p text:style-name="P277"/>
      <text:p text:style-name="P278"><text:span text:style-name="T279">Art.1º</text:span><text:span text:style-name="T280"><text:s/>Fica alterado o art. 1º, inciso II, alínea d, do Decreto SG/nº 1555/22, que constituiu e nomeou a Comissão de Avaliação e Fiscalização para acompanhamento do Contrato nº 075/FMS/2019 e revogou o Decreto SG/nº 451/21 de 09/03/2021</text:span><text:span text:style-name="T281">,<text:s/></text:span><text:span text:style-name="T282">passando a vigorar com a seguinte redação:</text:span></text:p>
      <text:p text:style-name="P283"/>
      <text:p text:style-name="P284"><text:span text:style-name="T285"><text:s/>II –<text:s/></text:span><text:span text:style-name="T286">Secretaria Municipal de Saúde:</text:span><text:span text:style-name="T287"><text:s/></text:span></text:p>
      <text:p text:style-name="P288">[...]</text:p>
      <text:p text:style-name="P289">d) Kenia Peplau Ortolan Neves, matrícula nº 33.792.</text:p>
      <text:p text:style-name="P290"/>
      <text:p text:style-name="P291"><text:span text:style-name="T292">Art.2º</text:span><text:span text:style-name="T293"><text:s/>Este Decreto entra em vigor na data de sua assinatura.</text:span></text:p>
      <text:p text:style-name="P294"/>
      <text:p text:style-name="P295">Criciúma, 14 de dezembro de 2022.</text:p>
      <text:p text:style-name="P296"/>
      <text:p text:style-name="P297"><text:span text:style-name="T298">CLÉSIO SALVARO</text:span><text:span text:style-name="T299"><text:s text:c="2"/>-<text:s/></text:span><text:span text:style-name="T300">Prefeito do Município de Criciúma</text:span></text:p>
      <text:p text:style-name="P301"><text:span text:style-name="T302">VAGNER ESPINDOLA RODRIGUES</text:span><text:span text:style-name="T303"><text:s text:c="2"/>-<text:s/></text:span><text:span text:style-name="T304">Secretário-Geral</text:span></text:p>
      <text:p text:style-name="P305">DAM/cbm</text:p>
      <text:p text:style-name="P306"/>
      <text:p text:style-name="P307">DECRETO SG/nº 2209/22, de 19 de dezembro de 2022.</text:p>
      <text:p text:style-name="P308"/>
      <text:p text:style-name="P309"><text:span text:style-name="T310">Instaura Processo Administrativo Disciplinar e<text:s/></text:span><text:span text:style-name="T311">designa comissão.</text:span></text:p>
      <text:p text:style-name="P312"/>
      <text:p text:style-name="P313"><text:span text:style-name="T314">O<text:s/></text:span><text:span text:style-name="T315">PREFEITO DO MUNICÍPIO DE CRICIÚMA</text:span><text:span text:style-name="T316">, em exercício, no uso de suas atribuições e em conformidade com os artigos 157, 163 e art.165, inciso I da Lei Complementar nº 012, de 20 de dezembro de 1999,</text:span></text:p>
      <text:p text:style-name="P317"/>
      <text:p text:style-name="P318">Considerando o Processo Administrativo nº 657117/2022,</text:p>
      <text:p text:style-name="P319"/>
      <text:p text:style-name="P320">RESOLVE:</text:p>
      <text:p text:style-name="P321"/>
      <text:p text:style-name="P322"><text:span text:style-name="T323">Art.1º<text:s/></text:span><text:span text:style-name="T324">Fica instaurado o Processo Administrativo Disciplinar</text:span><text:span text:style-name="T325"><text:s/></text:span><text:span text:style-name="T326">sob o nº nº 657117/2022 para para apurar possíveis irregularidades cometidas pelo servidor G.A.L, lotado na Secretaria Municipal de Saúde.</text:span></text:p>
      <text:p text:style-name="P327"/>
      <text:p text:style-name="P328"><text:span text:style-name="T329">Art.2º</text:span><text:span text:style-name="T330"><text:s/>A Comissão será composta pelos seguintes servidores:</text:span></text:p>
      <text:p text:style-name="P331">I – Presidente: Katiane Figueiredo - matrícula 56.295;</text:p>
      <text:p text:style-name="P332">II – Membro: Queli Cristina Bitencourt Sostisso Seifert - matrícula 56.230;</text:p>
      <text:p text:style-name="P333">III – Membro: Juliane Zanon - matrícula 56.672.</text:p>
      <text:p text:style-name="P334"/>
      <text:p text:style-name="P335"><text:span text:style-name="T336">Art.3º<text:s/></text:span><text:span text:style-name="T337">Este decreto entra em vigor na data de sua publicação.</text:span></text:p>
      <text:p text:style-name="P338"/>
      <text:p text:style-name="P339">Criciúma, 19 de dezembro de 2022.</text:p>
      <text:p text:style-name="P340"/>
      <text:p text:style-name="P341"><text:span text:style-name="T342">CLÉSIO SALVARO</text:span><text:span text:style-name="T343"><text:s text:c="2"/>-<text:s/></text:span><text:span text:style-name="T344">Prefeito do Município de Criciúma</text:span></text:p>
      <text:p text:style-name="P345"><text:span text:style-name="T346">VAGNER ESPINDOLA RODRIGUES</text:span><text:span text:style-name="T347"><text:s text:c="2"/>-<text:s/></text:span><text:span text:style-name="T348">Secretário-Geral</text:span></text:p>
      <text:p text:style-name="P349">DAM/cbm</text:p>
      <text:p text:style-name="P350"/>
      <text:list text:style-name="LFO44" text:continue-numbering="true">
        <text:list-item>
          <text:list>
            <text:list-item>
              <text:list>
                <text:list-item>
                  <text:p text:style-name="P351">DECRETO SG/nº 2210/22, de 19 de dezembro de 2022.<text:s/></text:p>
                </text:list-item>
              </text:list>
            </text:list-item>
          </text:list>
        </text:list-item>
      </text:list>
      <text:p text:style-name="P352"/>
      <text:p text:style-name="P353">Exonera, a pedido, Caroline de Luca Linhares Berger, a pedido, do cargo de Médica.</text:p>
      <text:p text:style-name="P354"/>
      <text:p text:style-name="P355"><text:span text:style-name="T356">O<text:s/></text:span><text:span text:style-name="T357">PREFEITO DO MUNICÍPIO DE CRICIÚMA</text:span><text:span text:style-name="T358">, no uso de suas atribuições e de conformidade com a Lei Complementar nº 203, de 18 de janeiro de 2017, e com o art. 50, VIII, da Lei Orgânica do Município,<text:s/></text:span></text:p>
      <text:p text:style-name="P359">Considerando o Processo Administrativo nº 657315/2022,</text:p>
      <text:p text:style-name="P360"/>
      <text:p text:style-name="P361">EXONERAR, a pedido,</text:p>
      <text:p text:style-name="P362"/>
      <text:soft-page-break/>
      <text:p text:style-name="P363"><text:span text:style-name="T364">a partir de 19 de dezembro de 2022,<text:s/></text:span><text:span text:style-name="T365">CAROLINE DE LUCA LINHARES BERGER,<text:s/></text:span><text:span text:style-name="T366">matricula nº 55.796, do cargo de provimento efetivo de Médica, lotada na Secretaria Municipal de Saúde, nomeada em 09/09/2014 pelo Decreto SG/nº 1156/14.</text:span></text:p>
      <text:p text:style-name="P367"/>
      <text:p text:style-name="P368"><text:span text:style-name="T369">Criciúma, 19 de dezembro de 2022.</text:span></text:p>
      <text:p text:style-name="P370"/>
      <text:p text:style-name="P371"><text:span text:style-name="T372">CLÉSIO SALVARO</text:span><text:span text:style-name="T373"><text:s text:c="2"/>-<text:s/></text:span><text:span text:style-name="T374">Prefeito do Município de Criciúma</text:span></text:p>
      <text:p text:style-name="P375"><text:span text:style-name="T376">VAGNER ESPINDOLA RODRIGUES</text:span><text:span text:style-name="T377"><text:s text:c="2"/>-<text:s/></text:span><text:span text:style-name="T378">Secretário-Geral</text:span></text:p>
      <text:p text:style-name="P379">DAM/cbm</text:p>
      <text:p text:style-name="P380"/>
      <text:p text:style-name="P381"><text:span text:style-name="T382">DECRETO SG/nº 2213/22, de 20 de dezembro de 2022.</text:span></text:p>
      <text:p text:style-name="P383"/>
      <text:p text:style-name="P384">Declara de utilidade pública área de terra de propriedade de Marcos Antonio Rosso e Rosilane de Oliveira Rosso.</text:p>
      <text:p text:style-name="P385"/>
      <text:p text:style-name="P386"><text:span text:style-name="T387">O</text:span><text:span text:style-name="T388"><text:s/>PREFEITO DO MUNICÍPIO DE CRICIÚMA,<text:s/></text:span><text:span text:style-name="T389">no uso de suas atribuições legais, de acordo com o que consta no Processo nº #2852-22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390"/>
      <text:p text:style-name="P391"><text:span text:style-name="T392">DECRETA:</text:span></text:p>
      <text:p text:style-name="P393"/>
      <text:p text:style-name="P394"><text:span text:style-name="T395">Art.1º</text:span><text:span text:style-name="T396"><text:s/>Fica declarada a utilidade pública para aquisição pelo Município, por compra, doação, permuta, cessão, transação, compensação, desapropriação amigável ou judicial, área de terra de propriedade de<text:s/></text:span><text:span text:style-name="T397">MARCOS ANTONIO ROSSO E ROSILANE DE OLIVEIRA ROSSO</text:span><text:span text:style-name="T398">,<text:s/></text:span><text:span text:style-name="T399">medindo 476,15m², de área desapropriada, a ser desmembrada de uma área total de 167.695,45m² (cento e sessenta e sete mil seiscentos e noventa e cinco metros quadrados quarenta e cinco decímetros quadrados)</text:span><text:span text:style-name="T400">,<text:s/></text:span><text:span text:style-name="T401">situada no Bairro Cruzeiro do Sul, neste Município, devidamente registrada no Cartório de Registro de Imóveis da Comarca de Araranguá sob a matrícula nº 65.529, a seguir descritas:</text:span></text:p>
      <text:p text:style-name="P402"/>
      <text:p text:style-name="P403"><text:span text:style-name="T404">I –<text:s/></text:span><text:span text:style-name="T405">área desapropriada,<text:s/></text:span><text:span text:style-name="T406">para a Rodovia Narciso Dominguini,<text:s/></text:span><text:span text:style-name="T407">medindo 476,15m</text:span><text:span text:style-name="T408">², a qual desde já passa a ser afetada para tal destinação, com as seguintes confrontações:</text:span></text:p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NORTE</text:span></text:p>
          </table:table-cell>
          <table:table-cell table:style-name="TableCell417">
            <text:p text:style-name="P418">5,74 metros confrontando com a Rodovia Narciso Dominguini;</text:p>
          </table:table-cell>
        </table:table-row>
        <table:table-row table:style-name="TableRow419">
          <table:table-cell table:style-name="TableCell420">
            <text:p text:style-name="P421"><text:span text:style-name="T422">SUL</text:span></text:p>
          </table:table-cell>
          <table:table-cell table:style-name="TableCell423">
            <text:p text:style-name="P424">7,93 metros confrontando com Neri Passaur de Mattos e outros (matrícula nº 53.599, do 1º Ofício do Registro de Imóveis da Comarca de Criciúma/SC);</text:p>
          </table:table-cell>
        </table:table-row>
        <table:table-row table:style-name="TableRow425">
          <table:table-cell table:style-name="TableCell426">
            <text:p text:style-name="P427"><text:span text:style-name="T428">LESTE</text:span></text:p>
          </table:table-cell>
          <table:table-cell table:style-name="TableCell429">
            <text:p text:style-name="P430">69,92 metros confrontando com a Marcos Antonio Rosso – área remanescente (matrícula nº 65.529, do Ofício de Registro de Imóveis da Comarca de Araranguá/SC);</text:p>
          </table:table-cell>
        </table:table-row>
        <table:table-row table:style-name="TableRow431">
          <table:table-cell table:style-name="TableCell432">
            <text:p text:style-name="P433"><text:span text:style-name="T434">OESTE</text:span></text:p>
          </table:table-cell>
          <table:table-cell table:style-name="TableCell435">
            <text:p text:style-name="P436"><text:span text:style-name="T437">69,75 metros confrontando com a Rodovia Narciso Dominguini;</text:span></text:p>
          </table:table-cell>
        </table:table-row>
      </table:table>
      <text:p text:style-name="P438"/>
      <text:p text:style-name="P439"><text:span text:style-name="T440">II -<text:s/></text:span><text:span text:style-name="T441">área remanescente,<text:s/></text:span><text:span text:style-name="T442">medindo 167.219,30m², com as seguintes confrontações:</text:span></text:p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NORTE</text:span></text:p>
          </table:table-cell>
          <table:table-cell table:style-name="TableCell451">
            <text:p text:style-name="P452">Confrontando com Gisele Campo Savi Nunes (Matrícula 133.287, do 1º Ofício do Registro de Imóveis da Comarca de Criciúma/SC) – 136,12 m;</text:p>
            <text:p text:style-name="P453">Confrontando com Pavei Construtora Ltda – Área 02 (Matrícula 716,49 metros em 2 segmentos: 83,72 metros e 632,77 metros confrontando com 139.894, do 1º Ofício do Registro de Imóveis da Comarca de Criciúma/SC);</text:p>
            <text:p text:style-name="P454">282,00 metros confrontando com J.S. Administração de Bens Móveis e Imóveis Ltda (matrícula 39.603, do 1º Ofício do Registro de Imóveis da Comarca de Criciúma/SC);</text:p>
            <text:p text:style-name="P455">169,80 metros confrontando com Tiago Daros – área requerida por usucapião – Processo 5014367 – 40.2020.8.24.0020;</text:p>
          </table:table-cell>
        </table:table-row>
        <table:table-row table:style-name="TableRow456">
          <table:table-cell table:style-name="TableCell457">
            <text:p text:style-name="P458"><text:span text:style-name="T459">SUL</text:span></text:p>
          </table:table-cell>
          <table:table-cell table:style-name="TableCell460">
            <text:p text:style-name="P461">1.296,74 metros em 4 segmentos: 294,85 metros, 139,34 metros, 180,25 metros e 682,30 metros confrontando com Neri Passaur de Mattos e outros (matrícula nº 53.599, do 1º Ofício do Registro de Imóveis da Comarca de Criciúma/SC;</text:p>
          </table:table-cell>
        </table:table-row>
        <table:table-row table:style-name="TableRow462">
          <table:table-cell table:style-name="TableCell463">
            <text:p text:style-name="P464"><text:span text:style-name="T465">LESTE</text:span></text:p>
          </table:table-cell>
          <table:table-cell table:style-name="TableCell466">
            <text:p text:style-name="P467">131,31 metros confrontando com Gilmar Macan e outros (matrícula nº 65.530, do Ofício do Registro de Imóveis da Comarca de Araranguá/SC);</text:p>
          </table:table-cell>
        </table:table-row>
        <table:table-row table:style-name="TableRow468">
          <table:table-cell table:style-name="TableCell469">
            <text:p text:style-name="P470"><text:span text:style-name="T471">OESTE</text:span></text:p>
          </table:table-cell>
          <table:table-cell table:style-name="TableCell472">
            <text:p text:style-name="P473">69,91 metros confrontando com Gisele Campo Savi Nunes (matrícula 133.287, do 1º Ofício do Registro de Imóveis da Comarca de Criciúma/SC);</text:p>
            <text:p text:style-name="P474">69,92 metros confrontando com a Rodovia Narciso Dominguini.</text:p>
          </table:table-cell>
        </table:table-row>
      </table:table>
      <text:p text:style-name="P475"/>
      <text:p text:style-name="P476"><text:span text:style-name="T477">Art.2º</text:span><text:span text:style-name="T478"><text:s/>A desapropriação dar-se-á sem ônus aos cofres municipais, correndo eventuais despesas necessárias para esse fim, por conta de dotações próprias do orçamento municipal.</text:span></text:p>
      <text:p text:style-name="P479"/>
      <text:p text:style-name="P480"><text:span text:style-name="T481">Art.3º</text:span><text:span text:style-name="T482"><text:s/>Este Decreto entra em vigor na data de sua publicação.</text:span></text:p>
      <text:p text:style-name="P483"/>
      <text:p text:style-name="P484">Criciúma, 20 de dezembro de 2022.</text:p>
      <text:p text:style-name="P485"/>
      <text:p text:style-name="P486"><text:span text:style-name="T487">CLÉSIO SALVARO</text:span><text:span text:style-name="T488"><text:s text:c="2"/>-<text:s/></text:span><text:span text:style-name="T489">Prefeito do Município de Criciúma</text:span></text:p>
      <text:p text:style-name="P490"><text:span text:style-name="T491">VAGNER ESPINDOLA RODRIGUES</text:span><text:span text:style-name="T492"><text:s text:c="2"/>-<text:s/></text:span><text:span text:style-name="T493">Secretário-Geral</text:span></text:p>
      <text:p text:style-name="P494">DAM/jrm</text:p>
      <text:soft-page-break/>
      <text:p text:style-name="P495">Ato</text:p>
      <text:p text:style-name="P496">Governo Municipal de Criciúma</text:p>
      <text:p text:style-name="P497"/>
      <text:p text:style-name="P498"><text:span text:style-name="T499">ATO N° 172, DE 21 DE DEZEMBRO DE 2022.</text:span></text:p>
      <text:p text:style-name="P500"/>
      <text:p text:style-name="P501">Exonera, a pedido, Tatiana Monteiro Cavalcante da Silva, a pedido, do cargo de Fonoaudióloga.</text:p>
      <text:p text:style-name="P502"/>
      <text:p text:style-name="P503"><text:span text:style-name="T504">O<text:s/></text:span><text:span text:style-name="T505">PREFEITO DO MUNICÍPIO DE CRICIÚMA,</text:span><text:span text:style-name="T506"><text:s/>no uso de suas atribuições legais e de acord</text:span><text:span text:style-name="T507">o com o<text:s/></text:span><text:span text:style-name="T508">art. 45, inciso I c/c Art. 46 caput, ambos da Lei Complementar nº 12 de, resolve:</text:span></text:p>
      <text:p text:style-name="P509"/>
      <text:p text:style-name="P510">Considerando o Processo Administrativo nº 657555/2022, resolve:</text:p>
      <text:p text:style-name="P511"/>
      <text:p text:style-name="P512">EXONERAR, a pedido,</text:p>
      <text:p text:style-name="P513"/>
      <text:p text:style-name="P514"><text:span text:style-name="T515">a partir de 21 de dezembro de 2022,<text:s/></text:span><text:span text:style-name="T516">TATIANA MONTEIRO CAVALCANTE DA SILVA,<text:s/></text:span><text:span text:style-name="T517">matricula nº 57.707, do cargo de provimento efetivo de Fonoaudióloga, lotada na Secretaria Municipal de Saúde, nomeada em 15/08/2022 pelo Ato SG/nº 086/22.</text:span></text:p>
      <text:p text:style-name="P518"/>
      <text:p text:style-name="P519"><text:span text:style-name="T520">Criciúma, 21 de dezembro de 2022.</text:span></text:p>
      <text:p text:style-name="P521"><text:span text:style-name="T522"><text:s/></text:span></text:p>
      <text:p text:style-name="P523"><text:span text:style-name="T524">CLÉSIO SALVARO</text:span><text:span text:style-name="T525"><text:s text:c="2"/>-<text:s/></text:span><text:span text:style-name="T526">Prefeito do Município de Criciúma</text:span></text:p>
      <text:p text:style-name="P527"><text:span text:style-name="T528">VAGNER ESPINDOLA RODRIGUES</text:span><text:span text:style-name="T529"><text:s text:c="2"/>-<text:s/></text:span><text:span text:style-name="T530">Secretário-Geral</text:span></text:p>
      <text:p text:style-name="P531">DAM/cbm</text:p>
      <text:p text:style-name="P532"/>
      <text:p text:style-name="P533">Edital</text:p>
      <text:p text:style-name="P534">Governo Municipal de Criciúma</text:p>
      <text:p text:style-name="P535"/>
      <text:p text:style-name="P536"><text:span text:style-name="T537">EDITAL Nº<text:s/></text:span><text:span text:style-name="T538">026</text:span><text:span text:style-name="T539">/VISA/2022. <text:s/>- SECRETARIA DE SAÚDE.</text:span></text:p>
      <text:p text:style-name="P540"/>
      <text:p text:style-name="P541"><text:span text:style-name="T542">A Vigilância Sanitária Municipal de Criciúma, Santa Catarina, no uso de suas atribuições legais e competência delegada pela Lei Municipal 6.000/2011, tendo em vista a impossibilidade da notificação via postal ou pessoalmente, resolve, com fulcro no dispositivo no art. 19, inciso III, da Lei Municipal 6.000/2011, notificar o autuado<text:s/></text:span><text:span text:style-name="T543">da</text:span><text:span text:style-name="T544"><text:s/>lavratura do Auto de infração.</text:span></text:p>
      <text:p text:style-name="P545"/>
      <text:p text:style-name="P546"><text:span text:style-name="T547">O autuado poderá no prazo de<text:s/></text:span><text:span text:style-name="T548">15 (quinze) dias</text:span><text:span text:style-name="T549">, apresentar defesa ou impugnação contra o auto de infração, conforme artigo 21 da Lei Municipal nº 6.000/2011, estando ciente de que responderá a processo administrativo sanitário, ficando sujeito à penalidade de multa prevista na Lei Municipal nº 6.000/2011.</text:span></text:p>
      <text:p text:style-name="P550"/>
      <text:p text:style-name="P551"><text:span text:style-name="T552">Os prazos acima descritos entram em vigor<text:s/></text:span><text:span text:style-name="T553">5 (cinco) dias</text:span><text:span text:style-name="T554"><text:s/>após a publicação do presente edital, conforme art. 19, §2º da Lei Municipal nº 6.000/2011.</text:span></text:p>
      <text:p text:style-name="P555"/>
      <text:p text:style-name="P556"><text:span text:style-name="T557">Autuado:</text:span><text:span text:style-name="T558"><text:s/></text:span><text:span text:style-name="T559">VERONA ESTÉTICA DE BRONZEAMENTO LTDA</text:span></text:p>
      <text:p text:style-name="P560"><text:span text:style-name="T561">CPF/CNPJ:</text:span><text:span text:style-name="T562"><text:s/></text:span><text:span text:style-name="T563">47.333.472/0001-20</text:span></text:p>
      <text:p text:style-name="P564"><text:span text:style-name="T565">Auto de<text:s/></text:span><text:span text:style-name="T566">I</text:span><text:span text:style-name="T567">nfração nº:</text:span><text:span text:style-name="T568"><text:s/>302</text:span><text:span text:style-name="T569">/2022</text:span></text:p>
      <text:p text:style-name="P570"><text:span text:style-name="T571">Endereço:</text:span><text:span text:style-name="T572"><text:s/>RUA ENGENHEIRO FIUZA DA ROCHA, Nº 223, 339 CENTRO, CEP 88801-400, CRICIÚMA</text:span></text:p>
      <text:p text:style-name="P573"><text:span text:style-name="T574">Enquadramento:</text:span><text:span text:style-name="T575"><text:s/>Art. 13 incisos XXXIII, XXXV da Lei Municipal 6.000/2011; c/c Arts. 12, 25 caput da Lei Estadual 6.320/83, Resolução 56/2009; c/c Art. 8º inciso I da Instrução Normativa 004/DIVS/2013; c/c Art. 5º inciso I da Lei Federal 13.643/2018; c/c Art. 18 § 6 inciso II da Lei Federal 8.078/90.</text:span></text:p>
      <text:p text:style-name="P576">Especificação detalhada do Ato ou Fato constitutivo da Infração:</text:p>
      <text:p text:style-name="P577"><text:span text:style-name="T578">1)</text:span><text:span text:style-name="T579"><text:s/>Descumpre atos emanados das autoridades de saúde que visam à aplicação da legislação pertinente. Descumprir o auto de intimação com interdição nº 1148/2022.</text:span></text:p>
      <text:p text:style-name="P580"><text:span text:style-name="T581">Autuado:</text:span><text:span text:style-name="T582"><text:s/></text:span><text:span text:style-name="T583">F.A. CLINICA DE ESTÉTICA - EIRELI</text:span></text:p>
      <text:p text:style-name="P584"><text:span text:style-name="T585">CPF/CNPJ:</text:span><text:span text:style-name="T586"><text:s/></text:span><text:span text:style-name="T587">31.368.204/0084-30</text:span></text:p>
      <text:p text:style-name="P588"><text:span text:style-name="T589">Auto de<text:s/></text:span><text:span text:style-name="T590">I</text:span><text:span text:style-name="T591">nfração nº:</text:span><text:span text:style-name="T592"><text:s/></text:span><text:span text:style-name="T593">304</text:span><text:span text:style-name="T594">/2022</text:span></text:p>
      <text:p text:style-name="P595"><text:span text:style-name="T596">Endereço:</text:span><text:span text:style-name="T597"><text:s/>RUA ENGENHEIRO FIUZA DA ROCHA, Nº 223, 339 CENTRO, CEP 88801-400, CRICIÚMA</text:span></text:p>
      <text:soft-page-break/>
      <text:p text:style-name="P598"><text:span text:style-name="T599">Enquadramento:</text:span><text:span text:style-name="T600"><text:s/>Art. 13 incisos XXXIII, XXXV da Lei Municipal 6.000/2011; c/c Arts. 12, 25 caput da Lei Estadual 6.320/83, Resolução 56/2009; c/c Art. 8º inciso I da Instrução Normativa 004/DIVS/2013; c/c Art. 5º inciso I da Lei Federal 13.643/2018; c/c Art. 18 § 6 inciso II da Lei Federal 8.078/90.</text:span></text:p>
      <text:p text:style-name="P601">Especificação detalhada do Ato ou Fato constitutivo da Infração:</text:p>
      <text:p text:style-name="P602">Descumpre atos emanados das autoridades de saúde que visam à aplicação da legislação pertinente. Descumprir o auto de intimação com interdição nº 1147/2022.</text:p>
      <text:p text:style-name="P603"/>
      <text:p text:style-name="P604">Atenciosamente,</text:p>
      <text:p text:style-name="P605"/>
      <text:p text:style-name="P606"><text:span text:style-name="T607">Criciúma/SC, 26</text:span><text:span text:style-name="T608"><text:s/>de dezembro de 2022</text:span></text:p>
      <text:p text:style-name="P609"/>
      <text:p text:style-name="P610"><text:span text:style-name="T611">ACÉLIO CASAGRANDE</text:span><text:span text:style-name="T612"><text:s text:c="2"/>-<text:s/></text:span><text:span text:style-name="T613">Secretário Municipal de Saúde</text:span></text:p>
      <text:p text:style-name="P614"/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MS Mincho;Yu Gothic UI" svg:font-family="MS Mincho;Yu Gothic U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1LVL1" style:family="text">
      <style:text-properties style:font-name="Wingdings"/>
    </style:style>
    <style:style style:name="WW_CharLFO31LVL2" style:family="text">
      <style:text-properties style:font-name="Tahoma" style:font-name-asian="Times New Roman" style:font-name-complex="Tahoma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ahoma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31</text:span><text:span text:style-name="T5">– Ano 13<text:s/></text:span><text:span text:style-name="T6">terça-feira, 27</text:span><text:span text:style-name="T7"><text:s/>de dezembro de 2022</text:span></text:p><draw:enhanced-geometry draw:type="non-primitive" svg:viewBox="0 0 21600 21600" draw:enhanced-path="M 0 0 L 21600 0 21600 21600 0 21600 Z N"/></draw:custom-shape></text:span><text:span text:style-name="T8"><draw:frame draw:z-index="251664384" draw:style-name="a2" draw:name="Imagem 1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9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68480" draw:id="id1" draw:style-name="a4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2-12-27T14:03:00Z</meta:creation-date>
    <dc:date>2022-12-27T14:03:00Z</dc:date>
    <meta:print-date>2022-12-27T14:0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8" meta:word-count="3022" meta:character-count="19303" meta:row-count="135" meta:non-whitespace-character-count="16319"/>
  </office:meta>
</office:document-meta>
</file>