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Tahoma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2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4" style:parent-style-name="Fonteparág.padrão" style:family="text">
      <style:text-properties style:font-name-complex="Calibri" style:language-asian="pt" style:country-asian="BR"/>
    </style:style>
    <style:style style:name="P15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16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17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18" style:parent-style-name="atr2" style:family="paragraph">
      <style:paragraph-properties>
        <style:tab-stops>
          <style:tab-stop style:type="left" style:position="0.6812in"/>
        </style:tab-stops>
      </style:paragraph-properties>
    </style:style>
    <style:style style:name="P19" style:parent-style-name="atr2" style:family="paragraph">
      <style:paragraph-properties>
        <style:tab-stops>
          <style:tab-stop style:type="left" style:position="1.7541in"/>
          <style:tab-stop style:type="left" style:position="5.6083in"/>
        </style:tab-stops>
      </style:paragraph-properties>
    </style:style>
    <style:style style:name="T20" style:parent-style-name="Fonteparág.padrão" style:family="text">
      <style:text-properties fo:letter-spacing="0.0006in" fo:font-size="8pt" style:font-size-asian="8pt" style:font-size-complex="12pt"/>
    </style:style>
    <style:style style:name="T21" style:parent-style-name="Fonteparág.padrão" style:family="text">
      <style:text-properties fo:letter-spacing="0.0006in" fo:font-size="8pt" style:font-size-asian="8pt" style:font-size-complex="12pt"/>
    </style:style>
    <style:style style:name="T22" style:parent-style-name="Fonteparág.padrão" style:family="text">
      <style:text-properties fo:letter-spacing="0.0006in" fo:font-size="8pt" style:font-size-asian="8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9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style:font-size-complex="12pt"/>
    </style:style>
    <style:style style:name="P30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23pt" style:font-size-asian="23pt" style:font-size-complex="23pt"/>
    </style:style>
    <style:style style:name="P3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3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3" style:parent-style-name="Normal" style:family="paragraph">
      <style:paragraph-properties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35" style:family="table-column">
      <style:table-column-properties style:column-width="6.3in"/>
    </style:style>
    <style:style style:name="TableColumn36" style:family="table-column">
      <style:table-column-properties style:column-width="4.0354in"/>
    </style:style>
    <style:style style:name="Table34" style:family="table">
      <style:table-properties style:width="10.3354in" fo:margin-left="-0.2958in" table:align="left"/>
    </style:style>
    <style:style style:name="TableRow37" style:family="table-row">
      <style:table-row-properties style:min-row-height="0.3354in"/>
    </style:style>
    <style:style style:name="TableCell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" style:parent-style-name="Normal" style:family="paragraph">
      <style:paragraph-properties fo:margin-bottom="0in" fo:line-height="100%" fo:margin-left="0.0986in">
        <style:tab-stops/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 fo:background-color="#FBFBFB" fo:hyphenate="true"/>
    </style:style>
    <style:style style:name="P4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color="#000000" fo:font-size="10pt" style:font-size-asian="10pt" style:font-size-complex="10pt" style:language-asian="pt" style:country-asian="BR" fo:hyphenate="true"/>
    </style:style>
    <style:style style:name="TableCell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color="#000000" fo:font-size="10pt" style:font-size-asian="10pt" style:font-size-complex="10pt" style:language-asian="pt" style:country-asian="BR" fo:hyphenate="true"/>
    </style:style>
    <style:style style:name="P4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color="#000000" fo:font-size="10pt" style:font-size-asian="10pt" style:font-size-complex="10pt" style:language-asian="pt" style:country-asian="BR" fo:hyphenate="true"/>
    </style:style>
    <style:style style:name="P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47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96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96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5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58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59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6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66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68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69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7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7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8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1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 fo:hyphenate="true"/>
    </style:style>
    <style:style style:name="P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8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8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93" style:parent-style-name="Normal" style:family="paragraph">
      <style:paragraph-properties fo:margin-bottom="0in" fo:line-height="100%" fo:margin-left="-0.1972in">
        <style:tab-stops/>
      </style:paragraph-properties>
      <style:text-properties fo:hyphenate="true"/>
    </style:style>
    <style:style style:name="T9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7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9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0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10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03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04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1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118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26" style:parent-style-name="Normal" style:family="paragraph">
      <style:paragraph-properties fo:margin-bottom="0in" fo:line-height="100%" fo:margin-left="-0.1972in">
        <style:tab-stops/>
      </style:paragraph-properties>
      <style:text-properties fo:hyphenate="true"/>
    </style:style>
    <style:style style:name="T12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8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2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3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3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134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36" style:parent-style-name="Normal" style:family="paragraph">
      <style:paragraph-properties fo:margin-bottom="0in" fo:line-height="100%" fo:margin-left="-0.1972in">
        <style:tab-stops/>
      </style:paragraph-properties>
      <style:text-properties fo:hyphenate="true"/>
    </style:style>
    <style:style style:name="T13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8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3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4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14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47" style:parent-style-name="Normal" style:family="paragraph">
      <style:paragraph-properties fo:margin-bottom="0in" fo:line-height="100%" fo:margin-left="-0.1972in">
        <style:tab-stops/>
      </style:paragraph-properties>
      <style:text-properties fo:hyphenate="true"/>
    </style:style>
    <style:style style:name="T14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5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5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154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59" style:parent-style-name="Normal" style:family="paragraph">
      <style:paragraph-properties fo:margin-bottom="0in" fo:line-height="100%" fo:margin-left="-0.1972in">
        <style:tab-stops/>
      </style:paragraph-properties>
      <style:text-properties fo:hyphenate="true"/>
    </style:style>
    <style:style style:name="T16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61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6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6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166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7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74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75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7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17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95" style:parent-style-name="Normal" style:family="paragraph">
      <style:paragraph-properties fo:margin-bottom="0in" fo:line-height="100%" fo:margin-left="-0.1972in">
        <style:tab-stops/>
      </style:paragraph-properties>
      <style:text-properties fo:hyphenate="true"/>
    </style:style>
    <style:style style:name="T196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9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98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9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2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20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20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2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2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2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2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20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20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2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2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2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2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2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2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2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2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2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2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2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2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2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2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2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2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2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2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2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2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2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2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2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2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2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2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2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2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23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23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2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2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2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2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2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2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2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2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2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24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25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2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 fo:hyphenate="true"/>
    </style:style>
    <style:style style:name="P2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25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25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55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2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2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25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25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2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2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26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26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2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2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26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BFBFB" style:language-asian="pt" style:country-asian="BR"/>
    </style:style>
    <style:style style:name="P26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268" style:parent-style-name="Standard" style:family="paragraph">
      <style:paragraph-properties fo:text-align="justify" fo:margin-left="-0.1972in">
        <style:tab-stops/>
      </style:paragraph-properties>
    </style:style>
    <style:style style:name="T26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7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71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272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27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7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7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77" style:parent-style-name="Textbod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left="-0.1972in">
        <style:tab-stops/>
      </style:paragraph-properties>
    </style:style>
    <style:style style:name="T278" style:parent-style-name="Fonteparág.padrão" style:family="text">
      <style:text-properties style:font-name="Calibri" style:font-name-complex="Calibri" fo:color="#000000" fo:font-size="10pt" style:font-size-asian="10pt"/>
    </style:style>
    <style:style style:name="T279" style:parent-style-name="Hyperlink" style:family="text">
      <style:text-properties style:font-name="Calibri" style:font-name-complex="Calibri" style:font-weight-complex="bold" fo:color="#000000" fo:font-size="10pt" style:font-size-asian="10pt"/>
    </style:style>
    <style:style style:name="T280" style:parent-style-name="Forte" style:family="text">
      <style:text-properties style:font-name="Calibri" style:font-name-complex="Calibri" fo:color="#000000" fo:font-size="10pt" style:font-size-asian="10pt" fo:background-color="#FFFFFF"/>
    </style:style>
    <style:style style:name="T281" style:parent-style-name="Hyperlink" style:family="text">
      <style:text-properties style:font-name="Calibri" style:font-name-complex="Calibri" style:font-weight-complex="bold" fo:color="#000000" fo:font-size="10pt" style:font-size-asian="10pt"/>
    </style:style>
    <style:style style:name="T282" style:parent-style-name="Forte" style:family="text">
      <style:text-properties style:font-name="Calibri" style:font-name-complex="Calibri" fo:color="#000000" fo:font-size="10pt" style:font-size-asian="10pt" fo:background-color="#FFFFFF"/>
    </style:style>
    <style:style style:name="T283" style:parent-style-name="Hyperlink" style:family="text">
      <style:text-properties style:font-name="Calibri" style:font-name-complex="Calibri" style:font-weight-complex="bold" fo:color="#000000" fo:font-size="10pt" style:font-size-asian="10pt"/>
    </style:style>
    <style:style style:name="T284" style:parent-style-name="Forte" style:family="text">
      <style:text-properties style:font-name="Calibri" style:font-name-complex="Calibri" fo:color="#000000" fo:font-size="10pt" style:font-size-asian="10pt" fo:background-color="#FFFFFF"/>
    </style:style>
    <style:style style:name="T285" style:parent-style-name="Hyperlink" style:family="text">
      <style:text-properties style:font-name="Calibri" style:font-name-complex="Calibri" style:font-weight-complex="bold" fo:color="#000000" fo:font-size="10pt" style:font-size-asian="10pt"/>
    </style:style>
    <style:style style:name="P286" style:parent-style-name="SemEspaçamento" style:family="paragraph">
      <style:paragraph-properties fo:margin-left="-0.1972in">
        <style:tab-stops/>
      </style:paragraph-properties>
      <style:text-properties style:font-name="Calibri" style:font-name-complex="Calibri"/>
    </style:style>
    <style:style style:name="P287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23pt" style:font-size-asian="23pt" style:font-size-complex="23pt"/>
    </style:style>
    <style:style style:name="P288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23pt" style:font-size-asian="23pt" style:font-size-complex="23pt"/>
    </style:style>
    <style:style style:name="P28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90" style:parent-style-name="SemEspaçamento" style:family="paragraph">
      <style:paragraph-properties fo:margin-left="-0.1972in">
        <style:tab-stops/>
      </style:paragraph-properties>
      <style:text-properties style:font-name="Calibri" style:font-name-complex="Calibri"/>
    </style:style>
    <style:style style:name="P291" style:parent-style-name="Standard" style:family="paragraph">
      <style:paragraph-properties fo:text-align="justify" fo:margin-left="-0.1972in">
        <style:tab-stops>
          <style:tab-stop style:type="left" style:position="4.1347in"/>
        </style:tab-stops>
      </style:paragraph-properties>
    </style:style>
    <style:style style:name="T2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93" style:parent-style-name="Fonteparág.padrão" style:family="text">
      <style:text-properties style:font-name="Calibri" style:font-name-complex="Calibri" fo:font-size="10pt" style:font-size-asian="10pt"/>
    </style:style>
    <style:style style:name="T294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295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296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297" style:parent-style-name="Fonteparág.padrão" style:family="text">
      <style:text-properties style:font-name="Calibri" style:font-name-complex="Calibri" fo:font-size="10pt" style:font-size-asian="10pt"/>
    </style:style>
    <style:style style:name="P298" style:parent-style-name="Standard" style:family="paragraph">
      <style:paragraph-properties fo:text-align="justify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8pt" style:font-size-asian="8pt"/>
    </style:style>
    <style:style style:name="P299" style:parent-style-name="Standard" style:family="paragraph">
      <style:paragraph-properties fo:text-align="justify" fo:margin-left="-0.1972in">
        <style:tab-stops>
          <style:tab-stop style:type="left" style:position="4.1347in"/>
        </style:tab-stops>
      </style:paragraph-properties>
    </style:style>
    <style:style style:name="T3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01" style:parent-style-name="Fonteparág.padrão" style:family="text">
      <style:text-properties style:font-name="Calibri" style:font-name-complex="Calibri" fo:font-size="10pt" style:font-size-asian="10pt"/>
    </style:style>
    <style:style style:name="T302" style:parent-style-name="Fonteparág.padrão" style:family="text">
      <style:text-properties style:font-name="Calibri" style:font-name-complex="Calibri" fo:color="#000000" fo:font-size="10pt" style:font-size-asian="10pt"/>
    </style:style>
    <style:style style:name="P303" style:parent-style-name="Standard" style:family="paragraph">
      <style:paragraph-properties fo:text-align="justify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color="#000000" fo:font-size="8pt" style:font-size-asian="8pt"/>
    </style:style>
    <style:style style:name="P304" style:parent-style-name="Standard" style:family="paragraph">
      <style:paragraph-properties fo:text-align="justify" fo:margin-left="-0.1972in">
        <style:tab-stops>
          <style:tab-stop style:type="left" style:position="4.1347in"/>
        </style:tab-stops>
      </style:paragraph-properties>
    </style:style>
    <style:style style:name="T3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06" style:parent-style-name="Fonteparág.padrão" style:family="text">
      <style:text-properties style:font-name="Calibri" style:font-name-complex="Calibri" fo:font-size="10pt" style:font-size-asian="10pt"/>
    </style:style>
    <style:style style:name="P307" style:parent-style-name="Standard" style:family="paragraph">
      <style:paragraph-properties fo:text-align="justify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8pt" style:font-size-asian="8pt"/>
    </style:style>
    <style:style style:name="P308" style:parent-style-name="Standard" style:family="paragraph">
      <style:paragraph-properties fo:text-align="justify" fo:margin-left="-0.1972in">
        <style:tab-stops>
          <style:tab-stop style:type="left" style:position="4.1347in"/>
        </style:tab-stops>
      </style:paragraph-properties>
    </style:style>
    <style:style style:name="T3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10" style:parent-style-name="Fonteparág.padrão" style:family="text">
      <style:text-properties style:font-name="Calibri" style:font-name-complex="Calibri" fo:font-size="10pt" style:font-size-asian="10pt"/>
    </style:style>
    <style:style style:name="P311" style:parent-style-name="Standard" style:family="paragraph">
      <style:paragraph-properties fo:text-align="justify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8pt" style:font-size-asian="8pt"/>
    </style:style>
    <style:style style:name="P31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>
          <style:tab-stop style:type="left" style:position="4.1347in"/>
        </style:tab-stops>
      </style:paragraph-properties>
    </style:style>
    <style:style style:name="T3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14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315" style:parent-style-name="Standard" style:family="paragraph">
      <style:paragraph-properties fo:text-align="justify" fo:margin-right="1.1805in">
        <style:tab-stops>
          <style:tab-stop style:type="left" style:position="3.9375in"/>
        </style:tab-stops>
      </style:paragraph-properties>
      <style:text-properties fo:color="#000000"/>
    </style:style>
    <style:style style:name="P3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318" style:parent-style-name="Fonteparág.padrão" style:family="text">
      <style:text-properties style:font-weight-complex="bold" fo:font-size="10pt" style:font-size-asian="10pt" style:font-size-complex="10pt"/>
    </style:style>
    <style:style style:name="T319" style:parent-style-name="Fonteparág.padrão" style:family="text">
      <style:text-properties style:font-name-complex="Arial" style:font-weight-complex="bold" fo:font-size="10pt" style:font-size-asian="10pt" style:font-size-complex="10pt"/>
    </style:style>
    <style:style style:name="P3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style:font-weight-complex="bold" fo:font-size="8pt" style:font-size-asian="8pt" style:font-size-complex="10pt"/>
    </style:style>
    <style:style style:name="P3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323" style:parent-style-name="Fonteparág.padrão" style:family="text">
      <style:text-properties fo:font-size="10pt" style:font-size-asian="10pt" style:font-size-complex="10pt"/>
    </style:style>
    <style:style style:name="T324" style:parent-style-name="Fonteparág.padrão" style:family="text">
      <style:text-properties style:font-name-complex="Arial" fo:font-size="10pt" style:font-size-asian="10pt" style:font-size-complex="10pt"/>
    </style:style>
    <style:style style:name="P3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43in"/>
        </style:tab-stops>
      </style:paragraph-properties>
      <style:text-properties fo:font-weight="bold" style:font-weight-asian="bold" style:font-weight-complex="bold" fo:font-size="8pt" style:font-size-asian="8pt" style:font-size-complex="10pt"/>
    </style:style>
    <style:style style:name="P3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43in"/>
        </style:tab-stops>
      </style:paragraph-properties>
    </style:style>
    <style:style style:name="T32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328" style:parent-style-name="Fonteparág.padrão" style:family="text">
      <style:text-properties style:font-weight-complex="bold" fo:font-size="10pt" style:font-size-asian="10pt" style:font-size-complex="10pt"/>
    </style:style>
    <style:style style:name="P3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43in"/>
        </style:tab-stops>
      </style:paragraph-properties>
      <style:text-properties fo:font-weight="bold" style:font-weight-asian="bold" style:font-weight-complex="bold" fo:font-size="8pt" style:font-size-asian="8pt" style:font-size-complex="10pt"/>
    </style:style>
    <style:style style:name="P3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43in"/>
        </style:tab-stops>
      </style:paragraph-properties>
    </style:style>
    <style:style style:name="T33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332" style:parent-style-name="Fonteparág.padrão" style:family="text">
      <style:text-properties fo:font-size="10pt" style:font-size-asian="10pt" style:font-size-complex="10pt"/>
    </style:style>
    <style:style style:name="P3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style:font-weight-complex="bold" fo:font-size="8pt" style:font-size-asian="8pt" style:font-size-complex="10pt"/>
    </style:style>
    <style:style style:name="P3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3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336" style:parent-style-name="Fonteparág.padrão" style:family="text">
      <style:text-properties style:font-name-complex="Arial" fo:font-size="10pt" style:font-size-asian="10pt" style:font-size-complex="10pt"/>
    </style:style>
    <style:style style:name="P337" style:parent-style-name="SemEspaçamento" style:family="paragraph">
      <style:paragraph-properties fo:margin-left="-0.1972in">
        <style:tab-stops/>
      </style:paragraph-properties>
      <style:text-properties style:font-name="Calibri" style:font-name-complex="Calibri"/>
    </style:style>
    <style:style style:name="P338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23pt" style:font-size-asian="23pt" style:font-size-complex="23pt"/>
    </style:style>
    <style:style style:name="P339" style:parent-style-name="Normal" style:family="paragraph">
      <style:paragraph-properties fo:line-height="100%" fo:margin-left="-0.1972in">
        <style:tab-stops/>
      </style:paragraph-properties>
    </style:style>
    <style:style style:name="T340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34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4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5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5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53" style:parent-style-name="Normal" style:family="paragraph">
      <style:paragraph-properties fo:margin-bottom="0in" fo:line-height="100%" fo:margin-left="-0.1972in">
        <style:tab-stops>
          <style:tab-stop style:type="center" style:position="3.1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3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6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6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6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66" style:parent-style-name="Normal" style:family="paragraph">
      <style:paragraph-properties fo:margin-bottom="0in" fo:line-height="100%" fo:margin-left="-0.1972in">
        <style:tab-stops>
          <style:tab-stop style:type="center" style:position="3.1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3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7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7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7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7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3" style:parent-style-name="Normal" style:family="paragraph">
      <style:paragraph-properties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1.7076in"/>
        </style:tab-stops>
      </style:paragraph-properties>
    </style:style>
    <style:style style:name="T3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8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9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9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9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3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0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0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0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0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4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1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1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1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1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8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4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0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P42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4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8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P42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3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3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3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4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4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4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4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4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6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4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4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4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5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5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5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6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1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4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6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4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7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7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7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7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4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8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8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8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8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8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9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1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9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9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9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9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5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0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0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0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1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2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5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4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P51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5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2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2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2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2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5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3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3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53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53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3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3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0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5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4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54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54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54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4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4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4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5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5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5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56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6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6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5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7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0pt"/>
    </style:style>
    <style:style style:name="P573" style:parent-style-name="Normal" style:family="paragraph">
      <style:paragraph-properties fo:margin-bottom="0in" fo:line-height="100%" fo:margin-left="-0.1972in">
        <style:tab-stops>
          <style:tab-stop style:type="left" style:position="3.7597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74" style:parent-style-name="Normal" style:family="paragraph">
      <style:paragraph-properties fo:margin-bottom="0in" fo:line-height="100%" fo:margin-left="-0.1972in">
        <style:tab-stops>
          <style:tab-stop style:type="left" style:position="3.759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75" style:parent-style-name="Normal" style:family="paragraph">
      <style:paragraph-properties fo:margin-bottom="0in" fo:line-height="100%" fo:margin-left="-0.1972in">
        <style:tab-stops>
          <style:tab-stop style:type="left" style:position="3.759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76" style:parent-style-name="Normal" style:family="paragraph">
      <style:paragraph-properties fo:margin-bottom="0in" fo:line-height="100%" fo:margin-left="-0.1972in">
        <style:tab-stops>
          <style:tab-stop style:type="left" style:position="3.759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7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8" style:parent-style-name="Normal" style:family="paragraph">
      <style:paragraph-properties fo:margin-bottom="0in" fo:line-height="100%" fo:margin-left="-0.1972in">
        <style:tab-stops>
          <style:tab-stop style:type="left" style:position="3.759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7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3.7597in"/>
        </style:tab-stops>
      </style:paragraph-properties>
    </style:style>
    <style:style style:name="T5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585" style:parent-style-name="Normal" style:family="paragraph">
      <style:paragraph-properties fo:margin-bottom="0in" fo:line-height="100%" fo:margin-left="-0.1972in">
        <style:tab-stops>
          <style:tab-stop style:type="left" style:position="3.7597in"/>
        </style:tab-stops>
      </style:paragraph-properties>
      <style:text-properties style:font-name="Calibri" style:font-name-complex="Calibri" fo:font-weight="bold" style:font-weight-asian="bold" fo:color="#FF0000" fo:font-size="8pt" style:font-size-asian="8pt" style:font-size-complex="10pt"/>
    </style:style>
    <style:style style:name="P58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8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8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2" style:parent-style-name="Normal" style:family="paragraph">
      <style:paragraph-properties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9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1.7076in"/>
        </style:tab-stops>
      </style:paragraph-properties>
    </style:style>
    <style:style style:name="T5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98" style:parent-style-name="Normal" style:family="paragraph">
      <style:paragraph-properties fo:margin-bottom="0in" fo:line-height="100%" fo:margin-left="-0.1972in">
        <style:tab-stops>
          <style:tab-stop style:type="left" style:position="1.7076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10pt"/>
    </style:style>
    <style:style style:name="P59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0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0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0.9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06" style:parent-style-name="Normal" style:family="paragraph">
      <style:paragraph-properties fo:margin-bottom="0in" fo:line-height="100%" fo:margin-left="-0.1972in">
        <style:tab-stops>
          <style:tab-stop style:type="left" style:position="1.7076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10pt"/>
    </style:style>
    <style:style style:name="P60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0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0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0.9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1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0pt"/>
    </style:style>
    <style:style style:name="P61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1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1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6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2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2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3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6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4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4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4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4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6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5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5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5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5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6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3" style:parent-style-name="Normal" style:family="paragraph">
      <style:paragraph-properties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64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0.9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6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0pt"/>
    </style:style>
    <style:style style:name="P66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6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6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6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7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82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683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T684" style:parent-style-name="Fonteparág.padrão" style:family="text">
      <style:text-properties style:font-name="Calibri" style:font-name-complex="Calibri" fo:font-weight="bold" style:font-weight-asian="bold" fo:font-size="23pt" style:font-size-asian="23pt" style:font-size-complex="23pt"/>
    </style:style>
    <style:style style:name="T685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68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68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8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8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0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6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9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6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0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70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FF0000" fo:font-size="9pt" style:font-size-asian="9pt" style:font-size-complex="10pt"/>
    </style:style>
    <style:style style:name="P70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0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0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9" style:parent-style-name="Normal" style:family="paragraph">
      <style:paragraph-properties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1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7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1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1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1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1" style:parent-style-name="Normal" style:family="paragraph">
      <style:paragraph-properties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22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2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2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8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7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3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7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3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4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4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5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7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4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5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5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7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6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6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76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76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8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7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7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7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7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7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0" style:parent-style-name="Normal" style:family="paragraph">
      <style:paragraph-properties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81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8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83" style:parent-style-name="Normal" style:family="paragraph">
      <style:paragraph-properties fo:margin-bottom="0in" fo:line-height="100%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8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8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8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7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9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9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9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9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3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0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0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0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0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0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2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1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1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1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1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1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8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2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2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2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3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4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8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4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4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4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4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8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5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5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5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5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0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6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6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6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6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8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7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7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7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7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1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8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8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8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8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8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0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91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8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9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8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9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9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0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0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0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6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07" style:parent-style-name="Normal" style:family="paragraph">
      <style:paragraph-properties fo:margin-bottom="0in" fo:line-height="100%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0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1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1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1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5" style:parent-style-name="Normal" style:family="paragraph">
      <style:paragraph-properties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16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9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1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2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2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2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6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2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2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3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3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93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5" style:parent-style-name="Normal" style:family="paragraph">
      <style:paragraph-properties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36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38" style:parent-style-name="Normal" style:family="paragraph">
      <style:paragraph-properties fo:margin-bottom="0in" fo:line-height="100%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fo:font-size="8pt" style:font-size-asian="8pt" style:font-size-complex="10pt"/>
    </style:style>
    <style:style style:name="P93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4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94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4" style:parent-style-name="Normal" style:family="paragraph">
      <style:paragraph-properties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45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4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color="#FF0000" fo:font-size="5pt" style:font-size-asian="5pt" style:font-size-complex="10pt"/>
    </style:style>
    <style:style style:name="P948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949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T9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1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95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95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5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95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9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6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966" style:parent-style-name="Normal" style:family="paragraph">
      <style:paragraph-properties fo:margin-bottom="0in" fo:line-height="100%" fo:margin-left="-0.1972in">
        <style:tab-stops>
          <style:tab-stop style:type="left" style:position="1.093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67" style:parent-style-name="Normal" style:family="paragraph">
      <style:paragraph-properties fo:margin-bottom="0in" fo:line-height="100%" fo:margin-left="-0.1972in">
        <style:tab-stops>
          <style:tab-stop style:type="left" style:position="1.093in"/>
        </style:tab-stops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96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2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7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9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7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2pt"/>
    </style:style>
    <style:style style:name="P97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8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98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9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9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992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993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T994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T995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99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99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9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99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10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09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010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T1011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T1012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101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1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1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10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2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26" style:parent-style-name="SemEspaçamento" style:family="paragraph">
      <style:paragraph-properties fo:text-align="justify" fo:margin-left="-0.1972in">
        <style:tab-stops/>
      </style:paragraph-properties>
    </style:style>
    <style:style style:name="T1027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T1028" style:parent-style-name="Fonteparág.padrão" style:family="text">
      <style:text-properties style:font-name="Calibri" style:font-name-complex="Calibri" fo:font-weight="bold" style:font-weight-asian="bold"/>
    </style:style>
    <style:style style:name="T1029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103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style:font-size-complex="12pt"/>
    </style:style>
    <style:style style:name="P1031" style:parent-style-name="Normal" style:family="paragraph">
      <style:paragraph-properties style:punctuation-wrap="simple" fo:margin-bottom="0in" fo:line-height="100%" fo:margin-left="-0.1972in">
        <style:tab-stops>
          <style:tab-stop style:type="left" style:position="6.9743in"/>
        </style:tab-stops>
      </style:paragraph-properties>
    </style:style>
    <style:style style:name="T103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033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03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03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03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037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1038" style:parent-style-name="Normal" style:family="paragraph">
      <style:paragraph-properties style:punctuation-wrap="simple" fo:margin-bottom="0in" fo:line-height="100%" fo:margin-left="-0.197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language-asian="pt" style:country-asian="BR"/>
    </style:style>
    <style:style style:name="P1039" style:parent-style-name="Normal" style:family="paragraph">
      <style:paragraph-properties style:punctuation-wrap="simple" fo:margin-bottom="0in" fo:line-height="100%" fo:margin-left="-0.197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1040" style:parent-style-name="Normal" style:family="paragraph">
      <style:paragraph-properties style:punctuation-wrap="simple" fo:text-align="center" fo:margin-bottom="0in" fo:line-height="100%" fo:margin-left="-0.197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10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10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43" style:parent-style-name="Textbody" style:family="paragraph">
      <style:paragraph-properties fo:text-align="justify" fo:margin-left="-0.1972in">
        <style:tab-stops/>
      </style:paragraph-properties>
    </style:style>
    <style:style style:name="T104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045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10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104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04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0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5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105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5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54" style:parent-style-name="Normal" style:family="paragraph">
      <style:paragraph-properties style:punctuation-wrap="simple" fo:margin-bottom="0in" fo:line-height="100%" fo:margin-left="-0.1972in">
        <style:tab-stops/>
      </style:paragraph-properties>
    </style:style>
    <style:style style:name="T10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58" style:parent-style-name="Normal" style:family="paragraph">
      <style:paragraph-properties style:punctuation-wrap="simple" fo:margin-bottom="0in" fo:line-height="100%" fo:margin-left="-0.1972in">
        <style:tab-stops/>
      </style:paragraph-properties>
    </style:style>
    <style:style style:name="T10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64" style:parent-style-name="Normal" style:family="paragraph">
      <style:paragraph-properties style:punctuation-wrap="simple" fo:margin-bottom="0in" fo:line-height="100%" fo:margin-left="-0.1972in">
        <style:tab-stops/>
      </style:paragraph-properties>
    </style:style>
    <style:style style:name="T10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68" style:parent-style-name="Normal" style:family="paragraph">
      <style:paragraph-properties style:punctuation-wrap="simple" fo:margin-bottom="0in" fo:line-height="100%" fo:margin-left="-0.1972in">
        <style:tab-stops/>
      </style:paragraph-properties>
    </style:style>
    <style:style style:name="T10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2" style:parent-style-name="Normal" style:family="paragraph">
      <style:paragraph-properties style:punctuation-wrap="simple" fo:margin-bottom="0in" fo:line-height="100%" fo:margin-left="-0.1972in">
        <style:tab-stops/>
      </style:paragraph-properties>
    </style:style>
    <style:style style:name="T10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6" style:parent-style-name="Normal" style:family="paragraph">
      <style:paragraph-properties style:punctuation-wrap="simple" fo:margin-bottom="0in" fo:line-height="100%" fo:margin-left="-0.1972in">
        <style:tab-stops/>
      </style:paragraph-properties>
    </style:style>
    <style:style style:name="T1077" style:parent-style-name="Fonteparág.padrão" style:family="text">
      <style:text-properties style:font-name="Times New Roman" fo:font-size="12pt" style:font-size-asian="12pt" style:font-size-complex="12pt"/>
    </style:style>
    <style:style style:name="P107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7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P108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1081" style:parent-style-name="Fonteparág.padrão" style:family="text">
      <style:text-properties style:font-name="Times New Roman" fo:font-size="12pt" style:font-size-asian="12pt" style:font-size-complex="12pt"/>
    </style:style>
    <style:style style:name="P108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8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P108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10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87" style:parent-style-name="Normal" style:family="paragraph">
      <style:paragraph-properties style:punctuation-wrap="simple" fo:text-align="center" fo:margin-bottom="0in" fo:line-height="100%"/>
    </style:style>
    <style:style style:name="T108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1089" style:parent-style-name="Normal" style:family="paragraph">
      <style:paragraph-properties style:punctuation-wrap="simple" fo:text-align="center" fo:margin-bottom="0in" fo:line-height="100%"/>
      <style:text-properties style:font-name-complex="Calibri" fo:font-size="10pt" style:font-size-asian="10pt" style:font-size-complex="10pt"/>
    </style:style>
    <style:style style:name="P1090" style:parent-style-name="Normal" style:family="paragraph">
      <style:paragraph-properties style:punctuation-wrap="simple" fo:text-align="center" fo:margin-bottom="0in" fo:line-height="100%"/>
      <style:text-properties style:font-name-complex="Calibri" fo:font-size="10pt" style:font-size-asian="10pt" style:font-size-complex="10pt"/>
    </style:style>
    <style:style style:name="P1091" style:parent-style-name="SemEspaçamento" style:family="paragraph">
      <style:paragraph-properties fo:margin-left="-0.1972in">
        <style:tab-stops/>
      </style:paragraph-properties>
      <style:text-properties style:font-name="Calibri" style:font-name-complex="Calibri"/>
    </style:style>
    <style:style style:name="P10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1972in">
        <style:tab-stops/>
      </style:paragraph-properties>
      <style:text-properties style:language-asian="pt" style:country-asian="BR"/>
    </style:style>
    <style:style style:name="P1093" style:parent-style-name="Normal" style:family="paragraph">
      <style:paragraph-properties style:punctuation-wrap="simple" fo:margin-left="-0.1972in" fo:margin-right="-0.0152in">
        <style:tab-stops>
          <style:tab-stop style:type="left" style:position="6.9743in"/>
        </style:tab-stops>
      </style:paragraph-properties>
    </style:style>
    <style:style style:name="T109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09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09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097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09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099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1100" style:parent-style-name="Normal" style:family="paragraph">
      <style:paragraph-properties style:punctuation-wrap="simple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style:font-weight-complex="bold" fo:letter-spacing="-0.0006in" fo:font-size="10pt" style:font-size-asian="10pt" style:font-size-complex="10pt"/>
    </style:style>
    <style:style style:name="P1101" style:parent-style-name="Normal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1102" style:parent-style-name="Normal" style:family="paragraph">
      <style:paragraph-properties fo:text-align="justify" fo:margin-left="-0.1972in">
        <style:tab-stops/>
      </style:paragraph-properties>
    </style:style>
    <style:style style:name="T110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0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105" style:parent-style-name="Fonteparág.padrão" style:family="text">
      <style:text-properties style:font-name-complex="Calibri" fo:font-size="10pt" style:font-size-asian="10pt" style:font-size-complex="10pt"/>
    </style:style>
    <style:style style:name="T110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107" style:parent-style-name="Normal" style:family="paragraph">
      <style:paragraph-properties style:punctuation-wrap="simple" fo:text-align="justify" fo:margin-top="0.0027in" fo:margin-left="-0.1972in">
        <style:tab-stops/>
      </style:paragraph-properties>
    </style:style>
    <style:style style:name="T1108" style:parent-style-name="Fonteparág.padrão" style:family="text">
      <style:text-properties style:font-name-complex="Calibri" fo:font-size="10pt" style:font-size-asian="10pt" style:font-size-complex="10pt"/>
    </style:style>
    <style:style style:name="T110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110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111" style:parent-style-name="Fonteparág.padrão" style:family="text">
      <style:text-properties style:font-name="Century Gothic" style:font-name-complex="Century Gothic" fo:letter-spacing="-0.0006in" fo:font-size="8pt" style:font-size-asian="8pt" style:font-size-complex="8pt"/>
    </style:style>
    <style:style style:name="P1112" style:parent-style-name="Normal" style:family="paragraph">
      <style:paragraph-properties style:punctuation-wrap="simple" fo:margin-bottom="0in" fo:line-height="100%" fo:margin-left="-0.1972in">
        <style:tab-stops/>
      </style:paragraph-properties>
    </style:style>
    <style:style style:name="T11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16" style:parent-style-name="Normal" style:family="paragraph">
      <style:paragraph-properties style:punctuation-wrap="simple" fo:margin-bottom="0in" fo:line-height="100%" fo:margin-left="-0.1972in">
        <style:tab-stops/>
      </style:paragraph-properties>
    </style:style>
    <style:style style:name="T11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22" style:parent-style-name="Normal" style:family="paragraph">
      <style:paragraph-properties style:punctuation-wrap="simple" fo:margin-bottom="0in" fo:line-height="100%" fo:margin-left="-0.1972in">
        <style:tab-stops/>
      </style:paragraph-properties>
    </style:style>
    <style:style style:name="T11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26" style:parent-style-name="Normal" style:family="paragraph">
      <style:paragraph-properties style:punctuation-wrap="simple" fo:margin-bottom="0in" fo:line-height="100%" fo:margin-left="-0.1972in">
        <style:tab-stops/>
      </style:paragraph-properties>
    </style:style>
    <style:style style:name="T11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30" style:parent-style-name="Normal" style:family="paragraph">
      <style:paragraph-properties style:punctuation-wrap="simple" fo:margin-bottom="0in" fo:line-height="100%" fo:margin-left="-0.1972in">
        <style:tab-stops/>
      </style:paragraph-properties>
    </style:style>
    <style:style style:name="T11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34" style:parent-style-name="Normal" style:family="paragraph">
      <style:paragraph-properties style:punctuation-wrap="simple"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135" style:parent-style-name="Normal" style:family="paragraph">
      <style:paragraph-properties style:punctuation-wrap="simple"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136" style:parent-style-name="Normal" style:family="paragraph">
      <style:paragraph-properties style:punctuation-wrap="simple" fo:margin-bottom="0in" fo:line-height="100%"/>
      <style:text-properties style:font-name="Calibri" style:font-name-complex="Calibri" fo:font-size="10pt" style:font-size-asian="10pt" style:font-size-complex="10pt"/>
    </style:style>
    <style:style style:name="P11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8" style:parent-style-name="Normal" style:family="paragraph">
      <style:paragraph-properties fo:text-align="center"/>
      <style:text-properties style:font-name="Century Gothic" style:font-name-complex="Century Gothic" fo:font-size="7.5pt" style:font-size-asian="7.5pt" style:font-size-complex="7.5pt"/>
    </style:style>
    <style:style style:name="P1139" style:parent-style-name="Normal" style:family="paragraph">
      <style:paragraph-properties fo:text-align="center"/>
      <style:text-properties style:language-asian="pt" style:country-asian="BR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42" draw:style-name="a5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1"/>
      <text:p text:style-name="P12"><text:tab/></text:p>
      <text:p text:style-name="P13"><text:tab/></text:p>
      <text:p text:style-name="Normal"><text:span text:style-name="T14"><draw:custom-shape svg:x="0.02083in" svg:y="0.10556in" svg:width="3.62639in" svg:height="0.27014in" draw:z-index="44" draw:id="id2" draw:style-name="a6" draw:name="Text Box 40" text:anchor-type="paragraph"><svg:title/><svg:desc/><text:p text:style-name="P15">Nº 3130 – Ano 13 segunda-feira, 26 de dezembro de 2022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16"><draw:custom-shape svg:x="-0.38264in" svg:y="0.1375in" svg:width="1.28264in" svg:height="0.54306in" draw:z-index="43" draw:id="id3" draw:style-name="a7" draw:name="Text Box 5" text:anchor-type="paragraph"><svg:title/><svg:desc/><text:p text:style-name="Conteúdodoquadro"><text:span text:style-name="T17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18"><text:tab/><text:tab/></text:p>
      <text:p text:style-name="P19"><text:span text:style-name="T20"><text:tab/></text:span><text:span text:style-name="T21"><text:tab/></text:span><text:span text:style-name="T22"><text:tab/></text:span></text:p>
      <text:p text:style-name="P23">Lei.................................................................................................................................................................................1</text:p>
      <text:p text:style-name="P24">Extratos.........................................................................................................................................................................5</text:p>
      <text:p text:style-name="P25">Aditivos.........................................................................................................................................................................5</text:p>
      <text:p text:style-name="P26">Ata 01 do Edital de Tomada de Preços nº 261/PMC/2022.........................................................................................14</text:p>
      <text:p text:style-name="P27">Ata 05 do Edital de Tomada de Preços nº 210/PMC/2022 – Alterado.......................................................................14</text:p>
      <text:p text:style-name="P28"/>
      <text:p text:style-name="P29"/>
      <text:p text:style-name="P30">Lei</text:p>
      <text:p text:style-name="P31">Governo Municipal de Criciúma</text:p>
      <text:p text:style-name="P32"/>
      <text:p text:style-name="P33"><text:bookmark-start text:name="_Hlk97711451"/>LEI Nº 8.280, de<text:s/>23<text:s/>de dezembro de 2022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Estabelece normas relativas ao regime de adiantamento de despesas no âmbito da Câmara Municipal de Criciúma e dá outras providências. </text:p>
            <text:p text:style-name="P40"/>
          </table:table-cell>
          <table:table-cell table:style-name="TableCell41">
            <text:p text:style-name="P42"/>
            <text:p text:style-name="P43"/>
          </table:table-cell>
        </table:table-row>
      </table:table>
      <text:p text:style-name="P44"><text:span text:style-name="T45">O<text:s/></text:span><text:span text:style-name="T46">PREFEITO DO MUNICÍPIO DE CRICIÚMA</text:span><text:span text:style-name="T47">,<text:s/></text:span></text:p>
      <text:p text:style-name="P48">Faço saber a todos os habitantes deste Município, que a Câmara Municipal aprovou e eu sanciono a presente Lei:</text:p>
      <text:p text:style-name="P49"/>
      <text:p text:style-name="P50">CAPÍTULO I            <text:s/>                                                                                       <text:s/></text:p>
      <text:p text:style-name="P51"><text:span text:style-name="T52">DAS DISPOSIÇÕES PRELIMINARES</text:span></text:p>
      <text:p text:style-name="P53"> </text:p>
      <text:p text:style-name="P54"><text:span text:style-name="T55">Art.1º</text:span><text:span text:style-name="T56"><text:s/>O regime de adiantamento consiste na disponibilização de valores a servidor público e a vereador, e utilizados para cobrir as despesas da Câmara Municipal de Criciúma. </text:span></text:p>
      <text:p text:style-name="P57"><text:span text:style-name="T58">§1º O adiantamento definido no </text:span><text:span text:style-name="T59">caput</text:span><text:span text:style-name="T60"> deste artigo será precedido de empenho gravado em dotação própria, com a finalidade de realizar despesas que, por sua natureza ou urgência, não possam se subordinar ao processo normal de aplicação, conforme disposições do artigo 68 da Lei Federal n° 4.320/64.</text:span></text:p>
      <text:p text:style-name="P61"/>
      <text:p text:style-name="P62">§2º Para fins desta Lei, considera-se autoridade administrativa o Diretor Geral da Câmara Municipal de Criciúma. </text:p>
      <text:p text:style-name="P63"/>
      <text:p text:style-name="P64"><text:span text:style-name="T65">Art.2º</text:span><text:span text:style-name="T66"><text:s/>Excepcionalmente, a critério da autoridade administrativa e sob sua responsabilidade, poderá ser concedido adiantamento para pagamento das despesas previstas nesta Lei.</text:span></text:p>
      <text:p text:style-name="P67"><text:span text:style-name="T68">§1º A concessão de adiantamento será realizada em favor das pessoas referidas no </text:span><text:span text:style-name="T69">caput</text:span><text:span text:style-name="T70"> do art. 1º desta Lei, em exercício, vinculado ao órgão ou entidade realizadora da despesa.</text:span></text:p>
      <text:p text:style-name="P71">§2º Na concessão de adiantamento, a autoridade administrativa deverá emitir autorização em documento que contenha:</text:p>
      <text:p text:style-name="P72">I – nome, matrícula, cargo, ou vínculo jurídico do responsável pelo adiantamento;</text:p>
      <text:p text:style-name="P73">II – indicação da dotação orçamentária, do valor a ser concedido e sua destinação; </text:p>
      <text:p text:style-name="P74">III – descrição das razões que impedem a subordinação ao processo normal de aplicação.</text:p>
      <text:p text:style-name="P75">§3º A autoridade administrativa poderá delegar formalmente a concessão de adiantamento prevista neste artigo.</text:p>
      <text:p text:style-name="P76">§4º O detentor de adiantamento é o responsável pela boa e regular aplicação dos recursos, sendo vedada a transferência de responsabilidade ou a sua substituição no adiantamento.</text:p>
      <text:p text:style-name="P77"/>
      <text:soft-page-break/>
      <text:p text:style-name="P78"><text:span text:style-name="T79">Art.3º</text:span><text:span text:style-name="T80"> </text:span><text:span text:style-name="T81">É aplicável o regime de adiantamento às despesas:</text:span></text:p>
      <text:p text:style-name="P82">I – para atender as despesas eventuais, inclusive em viagens que exijam pronto pagamento;</text:p>
      <text:p text:style-name="P83">II – urgentes e inadiáveis, desde que devidamente justificada a inviabilidade da sua realização pelo processo normal de aplicação;</text:p>
      <text:p text:style-name="P84">III – para atender a despesa de pequeno vulto, assim entendidas aquelas cujo valor não seja superior a 5 (cinco) Unidades Fiscal do Município (UFM);</text:p>
      <text:p text:style-name="P85">IV – em situações excepcionais, assim entendidas aquelas cujo valor, em cada caso, não ultrapasse a 50 (cinqüenta) Unidades Fiscal do Município (UFM), vedado o fracionamento da despesa ou do documento comprobatório para adequação a esse valor. </text:p>
      <text:p text:style-name="P86"/>
      <text:p text:style-name="P87"><text:span text:style-name="T88">Art.4º</text:span><text:span text:style-name="T89"><text:s/>Os recursos de adiantamentos serão aplicados com observância às normas de licitações e contratos administrativos.</text:span></text:p>
      <text:p text:style-name="P90"/>
      <text:p text:style-name="P91">Parágrafo único Fica vedado o fracionamento da despesa quando cabível procedimento licitatório, em qualquer de suas modalidades.</text:p>
      <text:p text:style-name="P92"> </text:p>
      <text:p text:style-name="P93"><text:span text:style-name="T94">CAPÍTULO</text:span><text:span text:style-name="T95"><text:s/></text:span><text:span text:style-name="T96">II</text:span><text:span text:style-name="T97"><text:line-break/></text:span><text:span text:style-name="T98">DAS VEDAÇÕES</text:span></text:p>
      <text:p text:style-name="P99"> </text:p>
      <text:p text:style-name="P100"><text:span text:style-name="T101">Art.5º</text:span><text:span text:style-name="T102"><text:s/>Não se fará adiantamento para as pessoas referidas no </text:span><text:span text:style-name="T103">caput</text:span><text:span text:style-name="T104"> do art. 1º desta Lei:</text:span></text:p>
      <text:p text:style-name="P105">I – responsável por 2 (dois) adiantamentos em fase de aplicação e/ou de apresentação de prestação de contas;</text:p>
      <text:p text:style-name="P106">II – que tenha a seu cargo a guarda ou a utilização do material a ser adquirido, salvo se não houver outro servidor ou empregado para tal fim; e</text:p>
      <text:p text:style-name="P107">III – em alcance, assim considerado aquele que:</text:p>
      <text:p text:style-name="P108">a) deixar de atender notificação do órgão de Controle Interno, para regularizar a prestação de contas;</text:p>
      <text:p text:style-name="P109">b) estiver omisso no dever de prestar contas;</text:p>
      <text:p text:style-name="P110">c) estiver bloqueado por não atender diligência;</text:p>
      <text:p text:style-name="P111">d) tiver prestação de contas reprovada em virtude de desvio, desfalque, falta ou aplicação indevida dos recursos recebidos; ou</text:p>
      <text:p text:style-name="P112">e) estiver respondendo a processo administrativo.</text:p>
      <text:p text:style-name="P113"/>
      <text:p text:style-name="P114">Parágrafo único Não perduram os impedimentos previstos neste artigo quando for sanada a irregularidade e quitados os débitos eventualmente imputados ou se for reconsiderada a decisão pela reprovação das contas.</text:p>
      <text:p text:style-name="P115"/>
      <text:p text:style-name="P116"><text:span text:style-name="T117">Art.6º</text:span><text:span text:style-name="T118"><text:s/>Fica vedado utilizar recursos do adiantamento para:</text:span></text:p>
      <text:p text:style-name="P119">I – cobrir despesa realizada antes do efetivo repasse do adiantamento;</text:p>
      <text:p text:style-name="P120">II – aplicar em despesa diversa daquela autorizada no ato de concessão e na nota de empenho;</text:p>
      <text:p text:style-name="P121">III – pagar despesas maiores do que as quantias já adiantadas;</text:p>
      <text:p text:style-name="P122">IV – adquirir bens e materiais com o objetivo de formar estoque;</text:p>
      <text:p text:style-name="P123">V – realizar despesas com aquisição de equipamento, material permanente e obras e serviços de engenharia classificados como investimentos;</text:p>
      <text:p text:style-name="P124">VI – pagar obrigações tributárias e contributivas, exceto retenções em serviços contratados por meio do adiantamento.</text:p>
      <text:p text:style-name="P125"> </text:p>
      <text:p text:style-name="P126"><text:span text:style-name="T127">CAPÍTULO III</text:span><text:span text:style-name="T128"><text:line-break/></text:span><text:span text:style-name="T129">DA OPERAÇÃO DE ANTECIPAÇÃO DE DESPESAS</text:span></text:p>
      <text:p text:style-name="P130"><text:span text:style-name="T131"> </text:span></text:p>
      <text:p text:style-name="P132"><text:span text:style-name="T133">Art.7º</text:span><text:span text:style-name="T134"><text:s/>O Departamento Administrativo e Financeiro da Câmara Municipal de Criciúma coordenará os repasses financeiros e as análises das prestações dos adiantamentos de que trata o art. 11 desta Lei.</text:span></text:p>
      <text:p text:style-name="P135"> </text:p>
      <text:p text:style-name="P136"><text:span text:style-name="T137">CAPÍTULO IV</text:span><text:span text:style-name="T138"><text:line-break/></text:span><text:span text:style-name="T139">DOS LIMITES DE CONCESSÃO</text:span></text:p>
      <text:p text:style-name="P140"> </text:p>
      <text:p text:style-name="P141"><text:span text:style-name="T142">Art.8º</text:span><text:span text:style-name="T143"><text:s/>A concessão de adiantamentos para despesas previstas no art. 3º desta Lei fica limitada anualmente ao valor de 330 (trezentos e trinta) Unidades Fiscal do Município (UFM).</text:span></text:p>
      <text:p text:style-name="P144"/>
      <text:p text:style-name="P145">Parágrafo único A critério da autoridade administrativa, desde que caracterizada a necessidade em despacho fundamentado e em conformidade com o disposto no parágrafo único do art. 3º desta Lei, poderão ser concedidos adiantamentos em valores superiores aos fixados neste artigo, autorizado pelo Presidente da Câmara Municipal de Criciúma.</text:p>
      <text:p text:style-name="P146"> </text:p>
      <text:p text:style-name="P147"><text:span text:style-name="T148">CAPÍTULO V</text:span><text:span text:style-name="T149"><text:line-break/></text:span><text:span text:style-name="T150">DA MOVIMENTAÇÃO DOS RECURSOS</text:span></text:p>
      <text:p text:style-name="P151"> </text:p>
      <text:p text:style-name="P152"><text:span text:style-name="T153">Art.9°</text:span><text:span text:style-name="T154"><text:s/>Os recursos serão depositados em conta bancária específica, aberta em instituição financeira, responsável pela centralização e processamento da movimentação dos adiantamentos, ou de titularidade do servidor.</text:span></text:p>
      <text:p text:style-name="P155"/>
      <text:soft-page-break/>
      <text:p text:style-name="P156">§1° Os pagamentos serão realizados por meio de transferência eletrônica, cartão de débito ou em espécie, após saque.</text:p>
      <text:p text:style-name="P157">§2º O saldo não utilizado, após a devida prestação de contas, serão devolvidos à conta bancária de origem da Câmara Municipal de Criciúma, da qual foi realizado o repasse do valor dos adiantamentos.</text:p>
      <text:p text:style-name="P158"> </text:p>
      <text:p text:style-name="P159"><text:span text:style-name="T160">CAPÍTULO VI</text:span><text:span text:style-name="T161"><text:line-break/></text:span><text:span text:style-name="T162">DA PRESTAÇÃO DE CONTAS</text:span></text:p>
      <text:p text:style-name="P163"> </text:p>
      <text:p text:style-name="P164"><text:span text:style-name="T165">Art.10.</text:span><text:span text:style-name="T166"><text:s/>O detentor do adiantamento deverá aplicar os recursos no prazo de até 30 (trinta) dias contados da data do seu recebimento, findo o qual deverá prestar contas no prazo de até 10 (dez) dias.</text:span></text:p>
      <text:p text:style-name="P167"/>
      <text:p text:style-name="P168">§1º A prestação de contas deve ser apresentada no Departamento Administrativo e Financeiro, devendo a autoridade administrativa, encaminhar ao órgão de Controle Interno da Câmara Municipal de Criciúma para as devidas análises;</text:p>
      <text:p text:style-name="P169"/>
      <text:p text:style-name="P170">§2º Caso houver adiantamento no mês de dezembro, o detentor do adiantamento, deverá prestar contas e devolver os recursos, se for o caso, até 10 (dez) dias antes do último dia útil bancário do ano;</text:p>
      <text:p text:style-name="P171"/>
      <text:p text:style-name="P172"><text:span text:style-name="T173">§3° Sendo o detentor definido no </text:span><text:span text:style-name="T174">caput</text:span><text:span text:style-name="T175"> o Tesoureiro, o prazo para aplicar os recursos será de até 60 (sessenta) dias, para as despesas de pequeno vulto relacionadas à manutenção das atividades da Câmara Municipal de Criciúma.</text:span></text:p>
      <text:p text:style-name="P176"/>
      <text:p text:style-name="P177"><text:span text:style-name="T178">Art.11</text:span><text:span text:style-name="T179">. A prestação de contas será composta de forma individualizada por pessoa, por meio de processo devidamente protocolizado, autuado e com folhas seqüencialmente numeradas, devendo conter, no mínimo, os seguintes documentos:</text:span></text:p>
      <text:p text:style-name="P180">I – documento fiscal e, quando for o caso, recibo, com data do documento, valor, descrição detalhada dos materiais e serviços, dados do fornecedor ou do prestador de serviços e discriminação das retenções retidos sobre os serviços;</text:p>
      <text:p text:style-name="P181">II – apresentar a prestação de contas com a documentação fiscal contendo a descrição do serviço e CNPJ da Câmara Municipal de Criciúma;</text:p>
      <text:p text:style-name="P182">III – comprovante de recolhimento do saldo de recursos não utilizados e;</text:p>
      <text:p text:style-name="P183">IV – outros documentos que o Departamento Administrativo e Financeiro entender necessários para comprovação da correta e regular aplicação dos recursos.</text:p>
      <text:p text:style-name="P184"/>
      <text:p text:style-name="P185">§1º O documento fiscal, para fins de comprovação das despesas realizadas, deverá ser nominal ao órgão ou entidade a que pertencerem os recursos, devendo obedecer aos requisitos de validade e preenchimento exigidos pela legislação tributária.</text:p>
      <text:p text:style-name="P186"/>
      <text:p text:style-name="P187">§2º Os comprovantes de despesa devem ser preenchidos com clareza e sem emendas, borrões, rasuras, acréscimos ou entrelinhas que possam comprometer a sua credibilidade.</text:p>
      <text:p text:style-name="P188"/>
      <text:p text:style-name="P189">§3º Admite-se a apresentação de recibo apenas quando se tratar de fornecimento ou prestação de serviços por contribuinte que não esteja obrigado a emitir documento fiscal, na forma da legislação tributária.</text:p>
      <text:p text:style-name="P190"/>
      <text:p text:style-name="P191">§4º Os documentos fiscais relativos a combustíveis, lubrificantes e consertos de veículos devem conter também a identificação do número da placa e a marcação do hodômetro, adotando-se procedimento análogo nas despesas em que for possível controle semelhante.</text:p>
      <text:p text:style-name="P192"/>
      <text:p text:style-name="P193">§5º Nos comprovantes de despesas deve constar o atestado/certifico de recebimento firmado pelo responsável.</text:p>
      <text:p text:style-name="P194"/>
      <text:p text:style-name="P195"><text:span text:style-name="T196"> </text:span><text:span text:style-name="T197">CAPÍTULO VII</text:span><text:span text:style-name="T198"><text:line-break/></text:span><text:span text:style-name="T199">DA ANÁLISE DA PRESTAÇÃO DE CONTAS</text:span></text:p>
      <text:p text:style-name="P200"> </text:p>
      <text:p text:style-name="P201"><text:span text:style-name="T202">Art.12.</text:span><text:span text:style-name="T203"><text:s/>As prestações de contas deverão ser analisadas no prazo de 10 (dez) dias contados da data de sua entrega.</text:span></text:p>
      <text:p text:style-name="P204"/>
      <text:p text:style-name="P205">Parágrafo único <text:s/>Na hipótese de descumprimento do prazo de análise da prestação de contas, a unidade responsável por sua apreciação, em até 5 (cinco) dias do seu transcurso, reportará os motivos do atraso à autoridade administrativa.</text:p>
      <text:p text:style-name="P206"> </text:p>
      <text:p text:style-name="P207"><text:span text:style-name="T208">Art.13.</text:span><text:span text:style-name="T209"><text:s/>O órgão do Controle Interno efetuará a análise da prestação de contas e emitirá parecer técnico fundamentado sobre:</text:span></text:p>
      <text:p text:style-name="P210"/>
      <text:p text:style-name="P211">I – a regular aplicação dos recursos nas despesas autorizadas;</text:p>
      <text:p text:style-name="P212">II – a observância, na aplicação dos recursos, das normas regulamentares, dos princípios da legalidade, legitimidade, economicidade, impessoalidade, moralidade e eficiência;</text:p>
      <text:p text:style-name="P213">III – a regularidade dos documentos comprobatórios das despesas e da composição da prestação de contas;</text:p>
      <text:p text:style-name="P214">IV – a devolução de eventual saldo de recursos não aplicados e;</text:p>
      <text:p text:style-name="P215">V – outros aspectos acerca da boa e regular aplicação dos recursos.</text:p>
      <text:p text:style-name="P216"/>
      <text:soft-page-break/>
      <text:p text:style-name="P217">§1º O parecer técnico deverá concluir:</text:p>
      <text:p text:style-name="P218">I – pela aprovação das contas, quando avaliadas regulares, com ou sem ressalva; ou</text:p>
      <text:p text:style-name="P219">II – pela reprovação das contas, quando irregulares.</text:p>
      <text:p text:style-name="P220"/>
      <text:p text:style-name="P221">§2º Quando identificada a ocorrência de irregularidade em prestação de contas, deverá ser observado o seguinte procedimento:</text:p>
      <text:p text:style-name="P222">I – o Departamento Administrativo e Financeiro emitirá diligência, notificando o detentor para, no prazo assinalado:</text:p>
      <text:p text:style-name="P223">a) apresentar defesa;</text:p>
      <text:p text:style-name="P224">b) proceder ao saneamento das irregularidades identificadas, quando for o caso e/ou;</text:p>
      <text:p text:style-name="P225">c) restituir os recursos ou autorizar o desconto em seus vencimentos, de acordo com o disposto em lei e;</text:p>
      <text:p text:style-name="P226">II – caso não sejam restituídos os recursos, acolhidas as razões de defesa e/ou regularizada a situação em que se constatar dano ao erário, reportará sua conclusão à autoridade administrativa responsável pela autorização do adiantamento, para os procedimentos legais cabíveis.</text:p>
      <text:p text:style-name="P227"/>
      <text:p text:style-name="P228">§3º Fica o prazo mencionado no inciso I do § 2º deste artigo limitado a 30 (trinta) dias para regularização.</text:p>
      <text:p text:style-name="P229"/>
      <text:p text:style-name="P230">§ 4º O registro da conclusão da análise da prestação de contas de que trata o inciso II, do §2º deste artigo importará no bloqueio automático do detentor do adiantamento até ulterior manifestação do administrador público ou da autoridade delegada.</text:p>
      <text:p text:style-name="P231">§5º O detentor do adiantamento poderá ser bloqueado no caso de não atendimento de diligência realizada pelo setor técnico.</text:p>
      <text:p text:style-name="P232">§6º Quando o parecer concluir pela irregularidade das contas, a autoridade administrativa deverá determinar a adoção de providências administrativas e notificará os responsáveis para que apresentem defesa, adotem medidas saneadoras ou restituam os recursos transferidos no prazo de 30 (trinta) dias.</text:p>
      <text:p text:style-name="P233">§7º Concluídas as providências administrativas, o órgão ou a entidade dará ciência aos responsáveis da decisão sobre as contas.</text:p>
      <text:p text:style-name="P234">§8º Nos casos em que não houver o recolhimento do débito ou o saneamento da irregularidade, a autoridade administrativa deverá determinar o desconto em folha de pagamento.</text:p>
      <text:p text:style-name="P235">§9º Não sendo possível o desconto em folha de pagamento, a autoridade administrativa encaminhará à Assessoria Jurídica da Câmara Municipal de Criciúma, para os procedimentos judiciais cabíveis.</text:p>
      <text:p text:style-name="P236"> </text:p>
      <text:p text:style-name="P237"><text:span text:style-name="T238">Art.14.</text:span><text:span text:style-name="T239"><text:s/>Quando as providências administrativas forem inexitosas, os autos serão encaminhados ao TCE/SC, exceto quando o valor do dano, atualizado monetariamente, for inferior ao limite fixado pelo TCE/SC para encaminhamento de tomada de contas especial, hipótese em que o administrador público encaminhará os autos para inscrição em dívida ativa e cobrança judicial.</text:span></text:p>
      <text:p text:style-name="P240"/>
      <text:p text:style-name="P241">§1º No caso de o somatório dos diversos débitos de um mesmo responsável perante um mesmo órgão ou entidade alcançar o valor fixado pelo TCE/SC para encaminhamento de tomada de contas especial, os autos deverão ser apensados e encaminhados ao órgão de controle.</text:p>
      <text:p text:style-name="P242"/>
      <text:p text:style-name="P243">§2º A autoridade administrativa determinará o arquivamento dos autos nas hipóteses de:</text:p>
      <text:p text:style-name="P244"/>
      <text:p text:style-name="P245">I – pagamento do dano, atualizado monetariamente, acrescido dos juros de mora e da multa, quando houver e/ou;</text:p>
      <text:p text:style-name="P246">II – descaracterização do débito.</text:p>
      <text:p text:style-name="P247"/>
      <text:p text:style-name="P248"><text:span text:style-name="T249">Art.15.</text:span><text:span text:style-name="T250"><text:s/>Nos casos de omissão no dever de prestar contas, a autoridade administrativa deverá instaurar procedimento de tomada de contas especial.</text:span></text:p>
      <text:p text:style-name="P251"/>
      <text:p text:style-name="P252"><text:span text:style-name="T253">Art.16</text:span><text:span text:style-name="T254">.</text:span><text:span text:style-name="T255"> No que for omissa esta lei, aplicam-se as disposições da Instrução Normativa nº TC 14/2012, expedida pelo Tribunal de Contas do Estado de Santa Catarina.</text:span></text:p>
      <text:p text:style-name="P256"/>
      <text:p text:style-name="P257"><text:span text:style-name="T258">Art.17.</text:span><text:span text:style-name="T259"><text:s/>Constatado dano ao erário, os recursos serão restituídos devidamente atualizados usando os mesmos preceitos usados para a correção dos tributos municipais.</text:span></text:p>
      <text:p text:style-name="P260"/>
      <text:p text:style-name="P261"><text:span text:style-name="T262">Art.18.</text:span><text:span text:style-name="T263"><text:s/>Esta Lei entra em vigor na data de sua publicação.</text:span></text:p>
      <text:p text:style-name="P264"/>
      <text:p text:style-name="P265"><text:span text:style-name="T266">Criciúma, 23 de dezembro de 2022.</text:span></text:p>
      <text:p text:style-name="P267"/>
      <text:p text:style-name="P268"><text:span text:style-name="T269">CLÉSIO SALVARO</text:span><text:span text:style-name="T270"><text:s/>-<text:s/></text:span><text:span text:style-name="T271">Prefeito do Município de Criciúma</text:span></text:p>
      <text:p text:style-name="P272"><text:span text:style-name="T273">VAGNER ESPÍNDOLA RODRIGUES</text:span><text:span text:style-name="T274"><text:s/>-<text:s/></text:span><text:span text:style-name="T275">Secretário-Geral</text:span></text:p>
      <text:p text:style-name="P276"/>
      <text:p text:style-name="P277"><text:span text:style-name="T278">PL <text:s/>115/2022 – Autoria:<text:s/></text:span><text:bookmark-end text:name="_Hlk97711451"/><text:a xlink:href="https://www.camaracriciuma.sc.gov.br/vereador/antonio-manoel-5111" office:target-frame-name="_top" xlink:show="replace"><text:span text:style-name="T279">Antonio Manoel</text:span></text:a><text:span text:style-name="T280">,<text:s/></text:span><text:a xlink:href="https://www.camaracriciuma.sc.gov.br/vereador/julio-cesar-kaminski-5422" office:target-frame-name="_top" xlink:show="replace"><text:span text:style-name="T281">Júlio César Kaminski</text:span></text:a><text:span text:style-name="T282">,<text:s/></text:span><text:a xlink:href="https://www.camaracriciuma.sc.gov.br/vereador/roseli-maria-de-lucca-pizzolo-5123" office:target-frame-name="_top" xlink:show="replace"><text:span text:style-name="T283">Roseli Maria De Lucca Pizzolo</text:span></text:a><text:span text:style-name="T284">,<text:s/></text:span><text:a xlink:href="https://www.camaracriciuma.sc.gov.br/vereador/salesio-lima-5088" office:target-frame-name="_top" xlink:show="replace"><text:span text:style-name="T285">Salésio Lima</text:span></text:a></text:p>
      <text:p text:style-name="P286"/>
      <text:p text:style-name="P287"/>
      <text:soft-page-break/>
      <text:p text:style-name="P288">Extratos</text:p>
      <text:p text:style-name="P289">Governo Municipal de Criciúma</text:p>
      <text:p text:style-name="P290"/>
      <text:p text:style-name="P291"><text:span text:style-name="T292">EXTRATO – ESPÉCIE:</text:span><text:span text:style-name="T293"><text:s/></text:span><text:span text:style-name="T294">Primei</text:span><text:span text:style-name="T295">r</text:span><text:span text:style-name="T296">o Aditivo ao Termo de Outorga de Subvenção Econômica nº 2510/2022</text:span><text:span text:style-name="T297">, registrado no Apoio Administrativo sob o nº 2678/22.</text:span></text:p>
      <text:p text:style-name="P298"/>
      <text:p text:style-name="P299"><text:span text:style-name="T300">PARTÍCIPES</text:span><text:span text:style-name="T301">:<text:s/></text:span><text:span text:style-name="T302">O Município de Criciúma e de outro lado Cassiano Carlos Farias.</text:span></text:p>
      <text:p text:style-name="P303"/>
      <text:p text:style-name="P304"><text:span text:style-name="T305">DO OBJETO:</text:span><text:span text:style-name="T306"><text:s/>Altera-se a vigência citada na cláusula décima segunda conforme a resolução nº 02/2022 do Conselho Municipal de Inovação, passando a ser 18 meses.</text:span></text:p>
      <text:p text:style-name="P307"/>
      <text:p text:style-name="P308"><text:span text:style-name="T309">DATA:<text:s/></text:span><text:span text:style-name="T310">Criciúma-SC, 22 de dezembro de 2022.</text:span></text:p>
      <text:p text:style-name="P311"/>
      <text:p text:style-name="P312"><text:span text:style-name="T313">SIGNATÁRIOS:<text:s/></text:span><text:span text:style-name="T314">Clesio Salvaro, pelo Município de Criciúma, Cassiano Carlos Farias.</text:span></text:p>
      <text:p text:style-name="P315"/>
      <text:p text:style-name="P316"><text:span text:style-name="T317">EXTRATO – ESPÉCIE:<text:s/></text:span><text:span text:style-name="T318">Termo de Cessão de Uso nº 031</text:span><text:span text:style-name="T319">, registrado no Departamento de Apoio Administrativo, sob o nº 30.815/22</text:span></text:p>
      <text:p text:style-name="P320"/>
      <text:p text:style-name="P321"><text:span text:style-name="T322">PARTÍCIPES</text:span><text:span text:style-name="T323">:<text:s/></text:span><text:span text:style-name="T324">O Município de Criciúma e o Consórcio Intermunicipal Multifinalitário da AMREC-CIM-AMREC.</text:span></text:p>
      <text:p text:style-name="P325"/>
      <text:p text:style-name="P326"><text:span text:style-name="T327">DO OBJETO:<text:s/></text:span><text:span text:style-name="T328">O cedente cederá 1 escavadeira hidráulica marca XCMG, modelo XE215BR, PLACA RXW-6F43, ano/modelo 2022.</text:span></text:p>
      <text:p text:style-name="P329"/>
      <text:p text:style-name="P330"><text:span text:style-name="T331">DATA:<text:s/></text:span><text:span text:style-name="T332">Criciúma-SC, 1º de agosto de 2022.<text:s/></text:span></text:p>
      <text:p text:style-name="P333"/>
      <text:p text:style-name="P334"><text:span text:style-name="T335">SIGNATÁRIOS:<text:s/></text:span><text:span text:style-name="T336">Clésio Salvaro, pelo Município de Criciúma, <text:s/>Daniel Michels Spillere, pela -CIM-AMREC</text:span></text:p>
      <text:p text:style-name="P337"/>
      <text:p text:style-name="P338"><text:bookmark-start text:name="_Hlk94087653"/>Aditivos</text:p>
      <text:p text:style-name="P339"><text:span text:style-name="T340">Governo Municipal de Criciúma</text:span></text:p>
      <text:p text:style-name="P341">Terceiro Termo Aditivo ao Contrato nº 013/PMC/2019</text:p>
      <text:p text:style-name="P342"/>
      <text:p text:style-name="P343">Contratante: PREFEITURA MUNICIPAL DE CRICIUMA.</text:p>
      <text:p text:style-name="P344">Contratada: AGASERV COMÉRCIO E ASSISTÊNCIA TÉCNICA LTDA.</text:p>
      <text:p text:style-name="P345">Objeto: Prorrogação do período de vigência, conforme artigo 57 da Lei 8.666/93.</text:p>
      <text:p text:style-name="P346">Período de vigência: 16/01/2023</text:p>
      <text:p text:style-name="P347">Assinatura: 02/12/2022</text:p>
      <text:p text:style-name="P348">Signatário: Pelo Municipio: Clésio Salvaro – Pela Empresa: Tania Regina dos Santos Marques.</text:p>
      <text:p text:style-name="P349">Quadro Societário: Tania Regina dos Santos Marques.</text:p>
      <text:p text:style-name="P350"><text:bookmark-end text:name="_Hlk94087653"/></text:p>
      <text:p text:style-name="P351">Segundo Termo Aditivo ao Contrato nº 034/PMC/2022</text:p>
      <text:p text:style-name="P352"/>
      <text:p text:style-name="P353">Contratante: MUNICÍPIO DE CRICIÚMA.<text:tab/></text:p>
      <text:p text:style-name="P354">Contratada: SETEP CONSTRUÇÕES S.A.</text:p>
      <text:p text:style-name="P355">Objeto: Acréscimo de Quantitativo, conforme artigo 65, inciso I, letra b da Lei 8.666/93.</text:p>
      <text:p text:style-name="P356">Valor do Acréscimo: 34.572,78</text:p>
      <text:p text:style-name="P357">Assinatura: 05/10/2022</text:p>
      <text:p text:style-name="P358"><text:span text:style-name="T359">Signatário: Pelo Município de Criciúma:<text:s/></text:span><text:span text:style-name="T360">Clésio Salvaro<text:s/></text:span><text:span text:style-name="T361">– Pela Empresa:</text:span><text:span text:style-name="T362"><text:s/>Antonio Rafael Isidoro Netto</text:span></text:p>
      <text:p text:style-name="P363"/>
      <text:p text:style-name="P364">Segundo Termo Aditivo ao Contrato nº 059/PMC/2022</text:p>
      <text:p text:style-name="P365"/>
      <text:p text:style-name="P366">Contratante: MUNICÍPIO DE CRICIÚMA.<text:tab/></text:p>
      <text:p text:style-name="P367">Contratada: Marcelo Gomes &amp; Cia LTDA</text:p>
      <text:p text:style-name="P368">Objeto: Acrescimo de Quantitativo, conforme artigo 65, incluso I, alínea c da Lei 8.666/93.</text:p>
      <text:p text:style-name="P369">Valor: R$ 25.659,00</text:p>
      <text:p text:style-name="P370">Assinatura: 01/11/2022</text:p>
      <text:p text:style-name="P371"><text:span text:style-name="T372">Signatário: Pelo Município de Criciúma:<text:s/></text:span><text:span text:style-name="T373">Clésio Salvaro</text:span><text:span text:style-name="T374"><text:s/>– Pela Empresa:<text:s/></text:span><text:span text:style-name="T375">Pedra Felisberto Gomes.</text:span></text:p>
      <text:p text:style-name="P376"/>
      <text:soft-page-break/>
      <text:p text:style-name="P377">Primeiro Termo Aditivo ao Contrato nº 074/PMC/2022</text:p>
      <text:p text:style-name="P378"/>
      <text:p text:style-name="P379">Contratante: MUNICÍPIO DE CRICIÚMA.</text:p>
      <text:p text:style-name="P380">Contratada: GRAFICA E EDITORA SANTO ANTONIO LTDA</text:p>
      <text:p text:style-name="P381">Objeto:Acrescimo De Serviços, conforme artigo 65, incluso I, alínea c da Lei 8.666/93</text:p>
      <text:p text:style-name="P382">Valor: 17.537,95</text:p>
      <text:p text:style-name="P383">Assinatura: 01/12/2022<text:tab/></text:p>
      <text:p text:style-name="P384"><text:span text:style-name="T385">Signatário: Pelo Município:<text:s/></text:span><text:span text:style-name="T386">Clésio Salvaro</text:span><text:span text:style-name="T387"><text:s/>– Pela Contratada:</text:span><text:span text:style-name="T388"><text:s/>Osmar Rogerio Piovesan Junior.</text:span></text:p>
      <text:p text:style-name="P389"/>
      <text:p text:style-name="P390">Oitavo Termo Aditivo ao Contrato nº 084/PMC/2018</text:p>
      <text:p text:style-name="P391"/>
      <text:p text:style-name="P392">Contratante: MUNICIPIO DE CRICIUMA.</text:p>
      <text:p text:style-name="P393">Contratada: DAT INFORMÁTICA LTDA ME.</text:p>
      <text:p text:style-name="P394">Objeto: Prorrogação de vigência, conforme artigo 57 da Lei 8.666/93.</text:p>
      <text:p text:style-name="P395">Vigência: 12/04/2023</text:p>
      <text:p text:style-name="P396">Assinatura: 11/10/2022</text:p>
      <text:p text:style-name="P397"><text:span text:style-name="T398">Signatário: Pelo Município de Criciúma:<text:s/></text:span><text:span text:style-name="T399">Clesio Salvaro <text:s/></text:span><text:span text:style-name="T400">– Pela Empresa:</text:span><text:span text:style-name="T401"><text:s/>Valter Pedro Innocenti.</text:span></text:p>
      <text:p text:style-name="P402"/>
      <text:p text:style-name="P403">Primeiro Termo Aditivo ao Contrato nº 087/PMC/2022</text:p>
      <text:p text:style-name="P404"/>
      <text:p text:style-name="P405">Contratante: MUNICÍPIO DE CRICIÚMA.</text:p>
      <text:p text:style-name="P406">Contratada: SINASC SINALIZAÇÃO E CONSTRUÇÃO DE RODOVIAS LTDA.</text:p>
      <text:p text:style-name="P407">Objeto: Acréscimo Quantitativo, conforme artigo 65, inciso I, letra b da Lei 8.666/93.</text:p>
      <text:p text:style-name="P408">Assinatura: 29/11/2022.</text:p>
      <text:p text:style-name="P409"><text:span text:style-name="T410">Signatário: Pelo Município de Criciúma:<text:s/></text:span><text:span text:style-name="T411">Neli Sehnem dos Santos</text:span><text:span text:style-name="T412"><text:s/>– Pela Empresa</text:span><text:span text:style-name="T413">: Mariana Pirih Peres da Silva.</text:span></text:p>
      <text:p text:style-name="P414"/>
      <text:p text:style-name="P415">Decimo Primeiro Termo Aditivo ao Contrato nº 114/PMC/2019</text:p>
      <text:p text:style-name="P416"/>
      <text:p text:style-name="P417">Contratante: MUNICÍPIO DE CRICIÚMA.</text:p>
      <text:p text:style-name="P418"><text:span text:style-name="T419">Contratada:</text:span><text:span text:style-name="T420"><text:s/>KAMILLA CONSTRUÇÕES E TRANSPORTES LTDA ME.</text:span></text:p>
      <text:p text:style-name="P421">Objeto: Supressão de serviço, conforme artigo 65 Lei 8.666/93</text:p>
      <text:p text:style-name="P422">Valor: R$ 85.597,21</text:p>
      <text:p text:style-name="P423">Assinatura: 24/11/2022</text:p>
      <text:p text:style-name="P424"><text:span text:style-name="T425">Signatário: Pelo Município de Criciúma:<text:s/></text:span><text:span text:style-name="T426">Clésio Salvaro</text:span><text:span text:style-name="T427"><text:s/>– Pela Empresa:</text:span><text:span text:style-name="T428"><text:s/>Camila Costa Hermani</text:span></text:p>
      <text:p text:style-name="P429"/>
      <text:p text:style-name="P430">Terceiro Termo Aditivo ao Contrato 121/PMC/2020</text:p>
      <text:p text:style-name="P431"/>
      <text:p text:style-name="P432">Contratante: MUNICIPIO DE CRICIUMA.</text:p>
      <text:p text:style-name="P433">Contratada: ARILDO COMÉRCIO DE PRODUTOS DE TELECOMUNICAÇAO LTDA ME.</text:p>
      <text:p text:style-name="P434">Objeto: ACRÉSCIMO QUANTITATIVO, conforme art. 65 da lei 8.666/93.</text:p>
      <text:p text:style-name="P435">Valor: R$ 39.843,75</text:p>
      <text:p text:style-name="P436">Assinatura: 16/12/2022</text:p>
      <text:p text:style-name="P437"><text:span text:style-name="T438">Signatário: Pelo Município de Criciúma:<text:s/></text:span><text:span text:style-name="T439">Clésio Salvaro<text:s/></text:span><text:span text:style-name="T440">– Pela Empresa:<text:s/></text:span><text:span text:style-name="T441">Arildo de Sena Motta.</text:span></text:p>
      <text:p text:style-name="P442"/>
      <text:p text:style-name="P443">Segundo Termo Aditivo ao Contrato nº 148/PMC/2022</text:p>
      <text:p text:style-name="P444"/>
      <text:p text:style-name="P445">Contratante: MUNICÍPIO DE CRICIÚMA.</text:p>
      <text:p text:style-name="P446"><text:span text:style-name="T447">Contratada:<text:s/></text:span><text:span text:style-name="T448">JK ENGENHARIA DE OBRAS LTDA - EPP</text:span></text:p>
      <text:p text:style-name="P449">Objeto: Acréscimo de Quantitativo, conforme artigo 65, inciso I, letra b da Lei 8.666/93.</text:p>
      <text:p text:style-name="P450">Valor do Acréscimo: 142.626,02</text:p>
      <text:p text:style-name="P451">Assinatura: 26/11/2022.</text:p>
      <text:p text:style-name="P452"><text:span text:style-name="T453">Signatário: Pelo Município de Criciúma:<text:s/></text:span><text:span text:style-name="T454">Clésio Salvaro</text:span><text:span text:style-name="T455"><text:s/>– Pela Empresa:</text:span><text:span text:style-name="T456">Jacson <text:s/>Koester.</text:span></text:p>
      <text:p text:style-name="P457"/>
      <text:p text:style-name="P458">Terceiro Termo Aditivo ao Contrato nº 148/PMC/2022</text:p>
      <text:p text:style-name="P459"/>
      <text:p text:style-name="P460">Contratante: MUNICÍPIO DE CRICIÚMA.</text:p>
      <text:p text:style-name="P461"><text:span text:style-name="T462">Contratada:<text:s/></text:span><text:span text:style-name="T463">JK ENGENHARIA DE OBRAS LTDA - EPP</text:span></text:p>
      <text:soft-page-break/>
      <text:p text:style-name="P464">Objeto: Prorrogação do prazo de execução, conforme artigo 57 da Lei 8.666/93.</text:p>
      <text:p text:style-name="P465">Prazo de execução: até 28/03/2023.</text:p>
      <text:p text:style-name="P466">Assinatura: 16/12/2022.</text:p>
      <text:p text:style-name="P467"><text:span text:style-name="T468">Signatário: Pelo Município de Criciúma:<text:s/></text:span><text:span text:style-name="T469">Neli Sehnem dos Santos</text:span><text:span text:style-name="T470"><text:s/>– Pela Empresa:</text:span><text:span text:style-name="T471">Jacson <text:s/>Koester.</text:span></text:p>
      <text:p text:style-name="P472"/>
      <text:p text:style-name="P473">Terceiro Termo Aditivo ao Contrato nº 157/PMC/2021</text:p>
      <text:p text:style-name="P474"/>
      <text:p text:style-name="P475">Contratante: MUNICÍPIO DE CRICIÚMA.</text:p>
      <text:p text:style-name="P476">Contratada: MTX CONSTRUÇÕES LTDA</text:p>
      <text:p text:style-name="P477">Objeto: Acréscimo de Quantitativo, conforme artigo 65, inciso I, letra b da Lei 8.666/93.</text:p>
      <text:p text:style-name="P478">Valor do Acréscimo: R$ 44.750,00</text:p>
      <text:p text:style-name="P479">Assinatura: 16/10/2022</text:p>
      <text:p text:style-name="P480"><text:span text:style-name="T481">Signatário: Pelo Município de Criciúma:<text:s/></text:span><text:span text:style-name="T482">Clésio Salvaro</text:span><text:span text:style-name="T483"><text:s/>– Pela Empresa:</text:span><text:span text:style-name="T484"><text:s/>Tiago Arnhold Luza</text:span></text:p>
      <text:p text:style-name="P485"/>
      <text:p text:style-name="P486">Primeiro Termo Aditivo ao Contrato nº 191/PMC/2022</text:p>
      <text:p text:style-name="P487"/>
      <text:p text:style-name="P488">Contratante: PREFEITURA MUNICIPAL DE CRICIUMA</text:p>
      <text:p text:style-name="P489">Contratada: TODON COMERCIAL LTDA</text:p>
      <text:p text:style-name="P490">Objeto: Alteração Contratual, conforme artigo 65, inciso II, ALÍNEA “c” da <text:s/>Lei 8.666/93.</text:p>
      <text:p text:style-name="P491">Assinatura: 16/11/2022</text:p>
      <text:p text:style-name="P492">Signatário: Pelo Municipio: Clésio Salvaro – Pela Empresa: Edna Todao Gonçalvez</text:p>
      <text:p text:style-name="P493"/>
      <text:p text:style-name="P494">Quarto Termo Aditivo ao Contrato nº 192/PMC/2021</text:p>
      <text:p text:style-name="P495"/>
      <text:p text:style-name="P496">Contratante: MUNICÍPIO DE CRICIÚMA.</text:p>
      <text:p text:style-name="P497">Contratada:Triangulo Administração e Serviços Ltda</text:p>
      <text:p text:style-name="P498">Objeto: Alteração Contratual, conforme artigo 65, inciso II, ALÍNEA “c” da <text:s/>Lei 8.666/93.</text:p>
      <text:p text:style-name="P499">Assinatura: 23/11/2022</text:p>
      <text:p text:style-name="P500"><text:span text:style-name="T501">Signatário: Pelo Município de Criciúma:<text:s/></text:span><text:span text:style-name="T502">Clesio Salvero,<text:s/></text:span><text:span text:style-name="T503">Prefeito</text:span><text:span text:style-name="T504"><text:s/></text:span><text:span text:style-name="T505">– Pela empresa:<text:s/></text:span><text:span text:style-name="T506">Joverson Benedet</text:span></text:p>
      <text:p text:style-name="P507"/>
      <text:p text:style-name="P508">Segundo Termo Aditivo ao Contrato nº 256/PMC/2021</text:p>
      <text:p text:style-name="P509"/>
      <text:p text:style-name="P510">Contratante: PREFEITURA MUNICIPAL DE CRICIÚMA.</text:p>
      <text:p text:style-name="P511">Contratada: MS PRESTAÇÃO DE SERVIÇOS E MANUTENÇÃO LTDA.</text:p>
      <text:p text:style-name="P512"><text:span text:style-name="T513">Objeto: Prorrogação do período de vigência, conforme artigo 57 da Lei 8.666/93</text:span><text:span text:style-name="T514">.</text:span></text:p>
      <text:p text:style-name="P515">Assinatura: 04/10/2022</text:p>
      <text:p text:style-name="P516"><text:span text:style-name="T517">Signatário: Pelo Município de Criciúma:<text:s/></text:span><text:span text:style-name="T518">Clésio Salvaro<text:s/></text:span><text:span text:style-name="T519"><text:s/>– Pela Empresa</text:span><text:span text:style-name="T520">: Marcio Augusto Dela Vedova</text:span></text:p>
      <text:p text:style-name="P521"/>
      <text:p text:style-name="P522">Terceiro Termo Aditivo ao Contrato nº 266/PMC/2020</text:p>
      <text:p text:style-name="P523"/>
      <text:p text:style-name="P524">Contratante: MUNICIPIO DE CRICIÚMA.</text:p>
      <text:p text:style-name="P525">Contratado: ARILDO COM. DE PRODUTOS DE TELECOMUNICAÇÕES LTDA.</text:p>
      <text:p text:style-name="P526">Objeto: Prorrogação do período de vigência, conforme artigo 57 da Lei 8.666/93.</text:p>
      <text:p text:style-name="P527">Período de vigência: 14/12/2023</text:p>
      <text:p text:style-name="P528">Assinatura: 22/11/2022</text:p>
      <text:p text:style-name="P529"><text:span text:style-name="T530">Signatário: Pelo Município:<text:s/></text:span><text:span text:style-name="T531">Clésio Salvaro</text:span><text:span text:style-name="T532">– Contratado:<text:s/></text:span><text:span text:style-name="T533">Arildo de Sena Motta.</text:span></text:p>
      <text:p text:style-name="P534"/>
      <text:p text:style-name="P535">Quinto Termo Aditivo ao Contrato nº 268/PMC/2018</text:p>
      <text:p text:style-name="P536"/>
      <text:p text:style-name="P537">Contratante: MUNICIPIO DE CRICIUMA.</text:p>
      <text:p text:style-name="P538">Contratada: DUDA IMÓVEIS LTDA.</text:p>
      <text:p text:style-name="P539">Objeto: Prorrogação de prazo de vigência, conforme artigo 65, inciso I, letra b da Lei 8.666/93.</text:p>
      <text:p text:style-name="P540"><text:span text:style-name="T541">Vigência: 07/11/2023</text:span></text:p>
      <text:p text:style-name="P542">Assinatura: 17/10/2022</text:p>
      <text:p text:style-name="P543"><text:span text:style-name="T544">Valor: Signatário: Pelo Município de Criciúma: Clésio Salvaro – Pela Empresa: José Mondardo</text:span><text:span text:style-name="T545">.</text:span></text:p>
      <text:p text:style-name="P546"/>
      <text:p text:style-name="P547"/>
      <text:soft-page-break/>
      <text:p text:style-name="P548">Terceiro Termo Aditivo ao Contrato nº 273/PMC/2021</text:p>
      <text:p text:style-name="P549"/>
      <text:p text:style-name="P550">Contratante: MUNICÍPIO DE CRICIÚMA.</text:p>
      <text:p text:style-name="P551">Contratada: MC FARIAS EMPREENDIMENTOS EIRELI</text:p>
      <text:p text:style-name="P552">Objeto: Alteração Contratual, conforme artigo 65, inciso II, ALÍNEA “c” da <text:s/>Lei 8.666/93.</text:p>
      <text:p text:style-name="P553">Assinatura: 08/11/2022</text:p>
      <text:p text:style-name="P554"><text:span text:style-name="T555">Signatário: Pelo Município de Criciúma:<text:s/></text:span><text:span text:style-name="T556">Clésio Salvaro</text:span><text:span text:style-name="T557"><text:s/>– Pela Empresa:<text:s/></text:span><text:span text:style-name="T558">Ivan Vieira de Farias</text:span></text:p>
      <text:p text:style-name="P559"/>
      <text:p text:style-name="P560">Quarto Termo Aditivo ao Contrato nº 273/PMC/2021</text:p>
      <text:p text:style-name="P561"/>
      <text:p text:style-name="P562">Contratante: MUNICÍPIO DE CRICIÚMA.</text:p>
      <text:p text:style-name="P563">Contratada: MC FARIAS EMPREENDIMENTOS EIRELI</text:p>
      <text:p text:style-name="P564">Objeto: Prorrogação do prazo de execução, conforme artigo 57 da Lei 8.666/93.</text:p>
      <text:p text:style-name="P565">Prazo de execução: até 24/07/2023.</text:p>
      <text:p text:style-name="P566">Assinatura: 25/11/2022</text:p>
      <text:p text:style-name="P567"><text:span text:style-name="T568">Signatário: Pelo Município de Criciúma:<text:s/></text:span><text:span text:style-name="T569">Clésio Salvaro</text:span><text:span text:style-name="T570"><text:s/>– Pela Empresa:<text:s/></text:span><text:span text:style-name="T571">Ivan Vieira de Farias</text:span></text:p>
      <text:p text:style-name="P572"/>
      <text:p text:style-name="P573">Segundo Termo Aditivo ao Contrato nº 284/PMC/2021</text:p>
      <text:p text:style-name="P574"/>
      <text:p text:style-name="P575">Contratante: PREFEITURA MUNICIPAL DE CRICIÚMA</text:p>
      <text:p text:style-name="P576">Contratada: Roteiros do Sul Agência de Viagens LTDA – ME</text:p>
      <text:p text:style-name="P577">Objeto: Prorrogação do período de vigência, conforme artigo 57 da Lei 8.666/93.</text:p>
      <text:p text:style-name="P578">Assinatura: 27/10/2022</text:p>
      <text:p text:style-name="P579"><text:span text:style-name="T580">Signatário: Pelo Município de Criciúma:<text:s/></text:span><text:span text:style-name="T581">Clésio Salvaro</text:span><text:span text:style-name="T582"><text:s/>– Pela Empresa:</text:span><text:span text:style-name="T583"><text:s/>Marcelo Goulart<text:s/></text:span><text:span text:style-name="T584">Fernandes.</text:span></text:p>
      <text:p text:style-name="P585"/>
      <text:p text:style-name="P586">Terceiro Termo Aditivo ao Contrato nº 285/PMC/2021</text:p>
      <text:p text:style-name="P587"/>
      <text:p text:style-name="P588">Contratante: PREFEITURA MUNICIPAL DE CRICIÚMA.</text:p>
      <text:p text:style-name="P589">Contratada: TRANSGERALDO TRANSPORTE COLETIVO LTDA</text:p>
      <text:p text:style-name="P590">Objeto: Prorrogação do período de vigência, conforme artigo 57 da Lei 8.666/93.</text:p>
      <text:p text:style-name="P591">Valor: R$ 1.086.875,00(Um milhão oitenta e seis mil,oitoscentos e setenta e cinco reais)</text:p>
      <text:p text:style-name="P592">Assinatura:27/10/2022<text:tab/></text:p>
      <text:p text:style-name="P593"><text:span text:style-name="T594">Signatário: Pelo Município:<text:s/></text:span><text:span text:style-name="T595">Clésio Salvaro</text:span><text:span text:style-name="T596"><text:s/>– Pela Contratada:</text:span><text:span text:style-name="T597"><text:s/>João Cleverson Marrone</text:span></text:p>
      <text:p text:style-name="P598"/>
      <text:p text:style-name="P599">Decimo Primeiro Termo Aditivo ao Contrato nº 288/PMC/2018</text:p>
      <text:p text:style-name="P600"/>
      <text:p text:style-name="P601">Contratante: PREFEITURA MUNICIPAL DE CRICIUMA</text:p>
      <text:p text:style-name="P602">Contratada: ECOSYSTEM SERVIÇOS URBANOS LTDA</text:p>
      <text:p text:style-name="P603">Objeto: Prorrogação do período de vigência, conforme artigo 57 da Lei 8.666/93.</text:p>
      <text:p text:style-name="P604">Assinatura: 23/11/2022</text:p>
      <text:p text:style-name="P605">Signatário: Pelo Municipio: Clésio Salvaro – Pela Empresa: Willy Annies Neto.</text:p>
      <text:p text:style-name="P606"/>
      <text:p text:style-name="P607">Decimo Termo Aditivo ao Contrato nº 288/PMC/2018</text:p>
      <text:p text:style-name="P608"/>
      <text:p text:style-name="P609">Contratante: PREFEITURA MUNICIPAL DE CRICIUMA</text:p>
      <text:p text:style-name="P610">Contratada: ECOSYSTEM SERVIÇOS URBANOS LTDA</text:p>
      <text:p text:style-name="P611">Objeto: Alteração Contratual, conforme artigo 65, inciso II, ALÍNEA “c” da <text:s/>Lei 8.666/93.</text:p>
      <text:p text:style-name="P612">Assinatura: 23/11/2022</text:p>
      <text:p text:style-name="P613">Signatário: Pelo Municipio: Clésio Salvaro – Pela Empresa: Willy Annies Neto.</text:p>
      <text:p text:style-name="P614"/>
      <text:p text:style-name="P615">Quinto Termo Aditivo ao Contrato nº 289/PMC/2018</text:p>
      <text:p text:style-name="P616"/>
      <text:p text:style-name="P617">Contratante: PREFEITURA MUNICIPAL DE CRICIÚMA.</text:p>
      <text:p text:style-name="P618">Contratada: COZICRIL COZINHA INDUSTRIAL CRICIÚMA LTDA - ME</text:p>
      <text:p text:style-name="P619">Objeto: Prorrogação de prazo de vigência, conforme artigo 65, inciso I, letra b da Lei 8.666/93.</text:p>
      <text:p text:style-name="P620">Vigência: 23/04/2023.</text:p>
      <text:p text:style-name="P621">Assinatura: 23/11/2021</text:p>
      <text:p text:style-name="P622"><text:span text:style-name="T623">Signatário: Pelo Município de Criciúma:<text:s/></text:span><text:span text:style-name="T624">Clésio Salvaro</text:span><text:span text:style-name="T625"><text:s/>– Pela Empresa:</text:span><text:span text:style-name="T626"><text:s/></text:span><text:span text:style-name="T627">Beatriz Canarin de Oliveira</text:span></text:p>
      <text:soft-page-break/>
      <text:p text:style-name="P628">Primeiro Termo Aditivo ao Contrato nº 310/PMC/2021</text:p>
      <text:p text:style-name="P629"/>
      <text:p text:style-name="P630">Contratante: PREFEITURA MUNICIPAL DE CRICIÚMA.</text:p>
      <text:p text:style-name="P631">Contratada: INOVA SOLUÇÕES EM TELECOMUNICAÇÃO EIRELI</text:p>
      <text:p text:style-name="P632">Objeto: Prorrogação de prazo de vigência, conforme artigo 65, inciso I, letra b da Lei 8.666/93.</text:p>
      <text:p text:style-name="P633">Vigência: 19/11/2023</text:p>
      <text:p text:style-name="P634">Assinatura: 18/11/2022</text:p>
      <text:p text:style-name="P635"><text:span text:style-name="T636">Signatário: Pelo Município de Criciúma:<text:s/></text:span><text:span text:style-name="T637">Clésio Salvaro</text:span><text:span text:style-name="T638"><text:s/>– Pela Empresa:</text:span><text:span text:style-name="T639"><text:s/></text:span><text:span text:style-name="T640">Diego Bernarda Netto</text:span><text:span text:style-name="T641">.</text:span></text:p>
      <text:p text:style-name="P642"/>
      <text:p text:style-name="P643">Primeiro Termo Aditivo ao Contrato nº 327/PMC/2021</text:p>
      <text:p text:style-name="P644"/>
      <text:p text:style-name="P645">Contratante: PREFEITURA MUNICIPAL DE CRICIÚMA.</text:p>
      <text:p text:style-name="P646">Contratada: VIRTUAL AUTOMAÇÃO LTDA</text:p>
      <text:p text:style-name="P647">Objeto: Prorrogação de prazo de vigência, conforme artigo 65, inciso I, letra b da Lei 8.666/93.</text:p>
      <text:p text:style-name="P648">Vigência: 27/12/2023</text:p>
      <text:p text:style-name="P649">Assinatura: 23/11/2022</text:p>
      <text:p text:style-name="P650"><text:span text:style-name="T651">Signatário: Pelo Município de Criciúma:<text:s/></text:span><text:span text:style-name="T652">Clésio Salvaro</text:span><text:span text:style-name="T653"><text:s/>– Pela Empresa:</text:span><text:span text:style-name="T654"><text:s/></text:span><text:span text:style-name="T655">Saul Stelmar Netto</text:span><text:span text:style-name="T656">.</text:span></text:p>
      <text:p text:style-name="P657"/>
      <text:p text:style-name="P658">Terceiro Termo Aditivo ao Contrato nº 350/PMC/2019</text:p>
      <text:p text:style-name="P659"/>
      <text:p text:style-name="P660">Contratante: PREFEITURA MUNICIPAL DE CRICIUMA</text:p>
      <text:p text:style-name="P661">Contratada: DEATEC ASSISTENCIA TECNICA ,PEÇAS E SERVIÇOS LTDA</text:p>
      <text:p text:style-name="P662">Objeto: Prorrogação do período de Vigência, conforme artigo 57 da Lei 8.666/93.</text:p>
      <text:p text:style-name="P663">Período de vigência e entrega: 19/11/2023</text:p>
      <text:p text:style-name="P664">Assinatura: 31/10/2022</text:p>
      <text:p text:style-name="P665">Signatário: Pelo Municipio: Clésio Salvaro – Pela Empresa:Paula Fabris CasaGrande</text:p>
      <text:p text:style-name="P666"/>
      <text:p text:style-name="P667">Terceiro Termo Aditivo ao Contrato nº 374/PMC/2019</text:p>
      <text:p text:style-name="P668"/>
      <text:p text:style-name="P669">Contratante: MUNICÍPIO DE CRICIÚMA.</text:p>
      <text:p text:style-name="P670">Contratada: CPL DESENVOLVIMENTO DE DE SOFTWARE LTDA.</text:p>
      <text:p text:style-name="P671">Objeto: Prorrogação de prazo de vigência, conforme artigo 65, inciso I, letra b da Lei 8.666/93.</text:p>
      <text:p text:style-name="P672">Vigência: 12 (doze) meses, a partir de 09/12/2023.</text:p>
      <text:p text:style-name="P673">Assinatura: 16/11/2022</text:p>
      <text:p text:style-name="P674"><text:span text:style-name="T675">Signatário: Pelo Município de Criciúma:</text:span><text:span text:style-name="T676"><text:s/>Clésio Salvaro</text:span><text:span text:style-name="T677"><text:s/>– Pela Empresa:</text:span><text:span text:style-name="T678"><text:s/></text:span><text:span text:style-name="T679">Silmar Antonio Balbinot</text:span><text:span text:style-name="T680">.</text:span></text:p>
      <text:p text:style-name="P681"/>
      <text:p text:style-name="P682"><text:span text:style-name="T683">Aditivos</text:span><text:span text:style-name="T684"><text:line-break/></text:span><text:span text:style-name="T685">FMS – Fundo Municipal de Saúde</text:span></text:p>
      <text:p text:style-name="P686"/>
      <text:p text:style-name="P687">Decimo Primeiro Termo Aditivo ao Contrato nº 008/FMS/2021</text:p>
      <text:p text:style-name="P688"/>
      <text:p text:style-name="P689">Contratante: MUNICÍPIO DE CRICIÚMA.</text:p>
      <text:p text:style-name="P690"><text:span text:style-name="T691">Contratada:</text:span><text:span text:style-name="T692"><text:s/>CONSTRUCITY PRESTADORA DE SERVIÇOS DE REFORMAS LTDA.</text:span></text:p>
      <text:p text:style-name="P693">Objeto: Supressão de serviços, conforme artigo 65, inciso I, letra b da Lei 8.666/93.</text:p>
      <text:p text:style-name="P694">Valor: R$74.974,57</text:p>
      <text:p text:style-name="P695">Assinatura: 09/11/2022</text:p>
      <text:p text:style-name="P696"><text:span text:style-name="T697">Signatário: Pelo Município de Criciúma:<text:s/></text:span><text:span text:style-name="T698">CLESIO SALVARO<text:s/></text:span><text:span text:style-name="T699">– Pela Empresa:</text:span><text:span text:style-name="T700"><text:s/>KAROLINE MAFRA DA SILV</text:span><text:span text:style-name="T701">A</text:span><text:span text:style-name="T702">.</text:span></text:p>
      <text:p text:style-name="P703"/>
      <text:p text:style-name="P704">Segundo Termo Aditivo ao Contrato nº 021/FMS/2021</text:p>
      <text:p text:style-name="P705"/>
      <text:p text:style-name="P706">Contratante: MUNICÍPIO DE CRICIÚMA.</text:p>
      <text:p text:style-name="P707">Contratada: DIVIPLAN LTDA</text:p>
      <text:p text:style-name="P708">Objeto: Prorrogação do período de vigência, conforme artigo 57 da Lei 8.666/93.</text:p>
      <text:p text:style-name="P709">Período de vigência: 31/12/2023</text:p>
      <text:p text:style-name="P710">Assinatura: 30/11/2022</text:p>
      <text:p text:style-name="P711"><text:span text:style-name="T712">Signatário: Pelo Município de Criciúma:<text:s/></text:span><text:span text:style-name="T713">Clésio Salvaro</text:span><text:span text:style-name="T714"><text:s/>– Pela Empresa:<text:s/></text:span><text:span text:style-name="T715">Julio Alberto <text:s/>Peruch.</text:span></text:p>
      <text:soft-page-break/>
      <text:p text:style-name="P716">Segundo Termo Aditivo ao Contrato nº 022/FMS/2021</text:p>
      <text:p text:style-name="P717"/>
      <text:p text:style-name="P718">Contratante: PREFEITURA MUNICIPAL DE CRICIUMA</text:p>
      <text:p text:style-name="P719">Contratada:B&amp;C CLIMATIZAÇÃO E REFRIGERAÇÃO LTDA</text:p>
      <text:p text:style-name="P720">Objeto: Acréscimo Quantitativo, conforme artigo 65, inciso I, letra b da Lei 8.666/93.</text:p>
      <text:p text:style-name="P721">Período de vigência: 01/03/2022</text:p>
      <text:p text:style-name="P722">Assinatura: 01/12/2022</text:p>
      <text:p text:style-name="P723">Signatário: Pelo Municipio: Clésio Salvaro – Pela Empresa: Mara Regina Becker</text:p>
      <text:p text:style-name="P724"/>
      <text:p text:style-name="P725">Primeiro Termo Aditivo ao Contrato nº 027/FMS/2022</text:p>
      <text:p text:style-name="P726"/>
      <text:p text:style-name="P727">Contratante: MUNICÍPIO DE CRICIÚMA.</text:p>
      <text:p text:style-name="P728"><text:span text:style-name="T729">Contratada:<text:s/></text:span><text:span text:style-name="T730">FUFA SC COMERCIO E REPRESENTAÇÃO LTDA</text:span></text:p>
      <text:p text:style-name="P731">Objeto: Acréscimo de Quantitativo, conforme artigo 65, inciso I, letra b da Lei 8.666/93.</text:p>
      <text:p text:style-name="P732">Valor do Acréscimo: 4.462,50</text:p>
      <text:p text:style-name="P733">Assinatura: 01/12/2022.</text:p>
      <text:p text:style-name="P734"><text:span text:style-name="T735">Signatário: Pelo Município de Criciúma:<text:s/></text:span><text:span text:style-name="T736">Clésio Salvaro</text:span><text:span text:style-name="T737"><text:s/>– Pela Empresa:</text:span><text:span text:style-name="T738">Juliano Furtim.</text:span></text:p>
      <text:p text:style-name="P739"/>
      <text:p text:style-name="P740">Nono Termo Aditivo ao Contrato nº 031/FMS/2020</text:p>
      <text:p text:style-name="P741"/>
      <text:p text:style-name="P742">Contratante: MUNICÍPIO DE CRICIÚMA.</text:p>
      <text:p text:style-name="P743">Contratada: FLR TECNOLOGIA E NEGÓCIOS LTDA</text:p>
      <text:p text:style-name="P744">Objeto: Alteração Contratual, conforme artigo 65, inciso II, ALÍNEA “c” da <text:s/>Lei 8.666/93.</text:p>
      <text:p text:style-name="P745">Assinatura: 30/11/2022</text:p>
      <text:p text:style-name="P746"><text:span text:style-name="T747">Signatário: Pelo Município de Criciúma: Clésio Salvaro – Pela Empresa:<text:s/></text:span><text:span text:style-name="T748">Lucas Maciel Pavei</text:span></text:p>
      <text:p text:style-name="P749"/>
      <text:p text:style-name="P750">Oitavo Termo Aditivo ao Contrato nº 042/FMS/2018</text:p>
      <text:p text:style-name="P751"/>
      <text:p text:style-name="P752">Contratante: MUNICIPIO DE CRICIUMA.</text:p>
      <text:p text:style-name="P753">Contratada: DAT INFORMÁTICA LTDA ME.</text:p>
      <text:p text:style-name="P754">Objeto: Prorrogação de vigência, conforme artigo 57 da Lei 8.666/93.</text:p>
      <text:p text:style-name="P755">Vigência: 12/04/2023</text:p>
      <text:p text:style-name="P756">Assinatura: 11/10/2022</text:p>
      <text:p text:style-name="P757"><text:span text:style-name="T758">Signatário: Pelo Município de Criciúma:<text:s/></text:span><text:span text:style-name="T759">Clesio Salvaro <text:s/></text:span><text:span text:style-name="T760">– Pela Empresa:</text:span><text:span text:style-name="T761"><text:s/>Valter Pedro Innocenti.</text:span></text:p>
      <text:p text:style-name="P762"/>
      <text:p text:style-name="P763">Quarto Termo Aditivo ao Contrato nº051/FMS/2021</text:p>
      <text:p text:style-name="P764"/>
      <text:p text:style-name="P765">Contratante: PREFEITURA MUNICIPAL DE CRICIUMA</text:p>
      <text:p text:style-name="P766">Contratada: EQUIPE VIDA -AMBULANCIAS LTDA</text:p>
      <text:p text:style-name="P767">Objeto: Alteração Contratual, conforme artigo 65, inciso II, ALÍNEA “c” da <text:s/>Lei 8.666/93.</text:p>
      <text:p text:style-name="P768">Assinatura: 30/11/2022</text:p>
      <text:p text:style-name="P769"><text:span text:style-name="T770">Signatário: Pelo Municipio:<text:s/></text:span><text:span text:style-name="T771">Clésio Salvaro</text:span><text:span text:style-name="T772"><text:s/>– Pela Empresa:<text:s/></text:span><text:span text:style-name="T773">Jefferson Bez Barbosa</text:span></text:p>
      <text:p text:style-name="P774"/>
      <text:p text:style-name="P775">Terceiro Termo Aditivo ao Contrato nº 073/FMS/2020</text:p>
      <text:p text:style-name="P776"/>
      <text:p text:style-name="P777">Contratante: PREFEITURA MUNICIPAL DE CRICIUMA</text:p>
      <text:p text:style-name="P778">Contratada: ELLEVA SERVIÇOS MÉDICOS LTDA</text:p>
      <text:p text:style-name="P779">Objeto: Prorrogação do período de vigência, conforme artigo 57 da Lei 8.666/93.</text:p>
      <text:p text:style-name="P780">Período de vigência: 31/12/2023<text:tab/></text:p>
      <text:p text:style-name="P781">Assinatura: 01/12/2022</text:p>
      <text:p text:style-name="P782">Signatário: Pelo Municipio: Clésio Salvaro – Pela Empresa: Luiz André Simon</text:p>
      <text:p text:style-name="P783"/>
      <text:p text:style-name="P784">Terceiro Termo Aditivo ao Contrato nº 074/FMS/2019</text:p>
      <text:p text:style-name="P785"/>
      <text:p text:style-name="P786">Contratante: FUNDO MUNICIPAL DA SAÚDE.</text:p>
      <text:p text:style-name="P787">Contratada: LABORATÓRIO DAGOSTIN<text:s/></text:p>
      <text:p text:style-name="P788">Objeto: Prorrogação do período de vigência, conforme artigo 57 da Lei 8.666/93.</text:p>
      <text:soft-page-break/>
      <text:p text:style-name="P789">Período de vigência: 12 (doze) meses</text:p>
      <text:p text:style-name="P790">Assinatura: 19/09/2021</text:p>
      <text:p text:style-name="P791"><text:span text:style-name="T792">Signatário: Pelo Município de Criciúma:<text:s/></text:span><text:span text:style-name="T793">Clésio Salvaro<text:s/></text:span><text:span text:style-name="T794">– Pela Empresa</text:span><text:span text:style-name="T795">: Allan Jones Amboni</text:span></text:p>
      <text:p text:style-name="P796"/>
      <text:p text:style-name="P797">Terceiro Termo Aditivo ao Contrato nº080/FMS/2020</text:p>
      <text:p text:style-name="P798"/>
      <text:p text:style-name="P799">Contratante: PREFEITURA MUNICIPAL DE CRICIUMA</text:p>
      <text:p text:style-name="P800">Contratada: CLINIMAGEM DIAGNÓSTICO POR IMAGEM LTDA</text:p>
      <text:p text:style-name="P801">Objeto: Prorrogação do período de vigência, conforme artigo 57 da Lei 8.666/93.</text:p>
      <text:p text:style-name="P802">Período de vigência: 31/12/2023</text:p>
      <text:p text:style-name="P803">Assinatura: 01/12/2022</text:p>
      <text:p text:style-name="P804">Signatário: Pelo Municipio: Clésio Salvaro – Pela Empresa: Monica Velho Medeiros Spillere</text:p>
      <text:p text:style-name="P805"/>
      <text:p text:style-name="P806">Terceiro Termo Aditivo ao Contrato nº081/FMS/2020</text:p>
      <text:p text:style-name="P807"/>
      <text:p text:style-name="P808">Contratante: PREFEITURA MUNICIPAL DE CRICIUMA</text:p>
      <text:p text:style-name="P809">Contratada: CLINIMAGEM DIAGNÓSTICO POR IMAGEM LTDA</text:p>
      <text:p text:style-name="P810">Objeto: Prorrogação do período de vigência, conforme artigo 57 da Lei 8.666/93.</text:p>
      <text:p text:style-name="P811">Período de vigência: 31/12/2023</text:p>
      <text:p text:style-name="P812">Assinatura: 01/12/2022</text:p>
      <text:p text:style-name="P813">Signatário: Pelo Municipio: Clésio Salvaro – Pela Empresa: Monica Velho Medeiros Spillere</text:p>
      <text:p text:style-name="P814"/>
      <text:p text:style-name="P815">Terceiro Termo Aditivo ao Contrato nº 091/FMS/2019</text:p>
      <text:p text:style-name="P816"/>
      <text:p text:style-name="P817">Contratante: MUNICÍPIO DE CRICIÚMA.</text:p>
      <text:p text:style-name="P818">Contratada: LABORATÓRIO MULHER LTDA.<text:s/></text:p>
      <text:p text:style-name="P819">Objeto: Prorrogação do prazo de vigência, conforme artigo 57 da Lei 8.666/93.</text:p>
      <text:p text:style-name="P820">Período de vigência: 12 (meses), até 31/12/2023</text:p>
      <text:p text:style-name="P821">Assinatura: 08/12/2022</text:p>
      <text:p text:style-name="P822"><text:span text:style-name="T823">Signatário: Pelo Municipio:<text:s/></text:span><text:span text:style-name="T824">Clésio Salvaro</text:span><text:span text:style-name="T825"><text:s/>– Pela Empresa:<text:s/></text:span><text:span text:style-name="T826">Cynara da Silva Cordeiro.</text:span></text:p>
      <text:p text:style-name="P827"/>
      <text:p text:style-name="P828">Terceiro Termo Aditivo ao Contrato nº 094/FMS/2019</text:p>
      <text:p text:style-name="P829"/>
      <text:p text:style-name="P830">Contratante: MUNICÍPIO DE CRICIÚMA.</text:p>
      <text:p text:style-name="P831">Contratada: BIOLABOR LABORATORIO DE ANÁLISES CLINICAS LTDA</text:p>
      <text:p text:style-name="P832">Objeto: Prorrogação do prazo de vigência, conforme artigo 57 da Lei 8.666/93.</text:p>
      <text:p text:style-name="P833">Período de vigência: 12 (meses) ate 31/12/2023</text:p>
      <text:p text:style-name="P834">Assinatura: 08/12/2022</text:p>
      <text:p text:style-name="P835"><text:span text:style-name="T836">Signatário: Pelo Municipio:<text:s/></text:span><text:span text:style-name="T837">Clésio Salvaro</text:span><text:span text:style-name="T838"><text:s/>– Pela Empresa:<text:s/></text:span><text:span text:style-name="T839">Marcelo Comin</text:span></text:p>
      <text:p text:style-name="P840"/>
      <text:p text:style-name="P841">Quarto Termo Aditivo ao Contrato nº 100/FMS/2019</text:p>
      <text:p text:style-name="P842"/>
      <text:p text:style-name="P843">Contratante: FUNDO MUNICIPAL DE SAUDE.</text:p>
      <text:p text:style-name="P844">Contratada: RESULTRA DIAGNOSTICO POR IMAGEM LTDA.</text:p>
      <text:p text:style-name="P845">Objeto: Prorrogação do período de vigência, conforme artigo 57 da Lei 8.666/93.</text:p>
      <text:p text:style-name="P846">Período de vigência: 31/12/2023</text:p>
      <text:p text:style-name="P847">Assinatura: 01/12/2022</text:p>
      <text:p text:style-name="P848"><text:span text:style-name="T849">Signatário: Pelo Município de Criciúma:<text:s/></text:span><text:span text:style-name="T850">Clésio Salvaro</text:span><text:span text:style-name="T851"><text:s/>– Pela Empresa:<text:s/></text:span><text:span text:style-name="T852">Andre Sperotto.</text:span></text:p>
      <text:p text:style-name="P853"/>
      <text:p text:style-name="P854">Terceiro Termo Aditivo ao Contrato nº103/FMS/2019</text:p>
      <text:p text:style-name="P855"/>
      <text:p text:style-name="P856">Contratante: PREFEITURA MUNICIPAL DE CRICIUMA</text:p>
      <text:p text:style-name="P857">Contratada: CLINIMAGEM DIAGNÓSTICO POR IMAGEM LTDA</text:p>
      <text:p text:style-name="P858">Objeto: Prorrogação do período de vigência, conforme artigo 57 da Lei 8.666/93.</text:p>
      <text:p text:style-name="P859">Período de vigência: 31/12/2023</text:p>
      <text:p text:style-name="P860">Assinatura: 01/12/2022</text:p>
      <text:p text:style-name="P861">Signatário: Pelo Municipio: Clésio Salvaro – Pela Empresa: Monica Velho Medeiros Spillere</text:p>
      <text:soft-page-break/>
      <text:p text:style-name="P862">Terceiro Termo Aditivo ao Contrato nº 104/FMS/2020</text:p>
      <text:p text:style-name="P863"/>
      <text:p text:style-name="P864">Locatário: FUNDO MUNICIPAL DE SAÚDE.</text:p>
      <text:p text:style-name="P865">Locador: LABORATÓRIO DAL PONT.</text:p>
      <text:p text:style-name="P866">Objeto: Prorrogação do período de vigência, conforme artigo 57 da Lei 8.666/93.</text:p>
      <text:p text:style-name="P867">Período de vigência: 31/12/2023</text:p>
      <text:p text:style-name="P868">Assinatura: 13/12/2022</text:p>
      <text:p text:style-name="P869"><text:span text:style-name="T870">Signatário: Pelo Município de Criciúma:<text:s/></text:span><text:span text:style-name="T871">Clésio Salvaro</text:span><text:span text:style-name="T872"><text:s/>– Locador:</text:span><text:span text:style-name="T873"><text:s/>Ademar Antonio Dal Pont.</text:span></text:p>
      <text:p text:style-name="P874"/>
      <text:p text:style-name="P875">Quarto Termo Aditivo ao Contrato nº 105/FMS/2019</text:p>
      <text:p text:style-name="P876"/>
      <text:p text:style-name="P877">Contratante: PREFEITURA MUNICIPAL DE CRICIUMA</text:p>
      <text:p text:style-name="P878">Contratada: RESSOAR SUL SC DISTRIBUIDORA DE EQUIPAMENTOS MÉDICOS LTDA ME<text:s/></text:p>
      <text:p text:style-name="P879">Objeto: Prorrogação do período de vigência, conforme artigo 57 da Lei 8.666/93.</text:p>
      <text:p text:style-name="P880">Período de vigência: 31/12/2023</text:p>
      <text:p text:style-name="P881">Assinatura: 12/12/2022</text:p>
      <text:p text:style-name="P882">Signatário: Pelo Municipio: Clésio Salvaro – Pela Empresa:Micheline Orland Honório.</text:p>
      <text:p text:style-name="P883"/>
      <text:p text:style-name="P884">Terceiro Termo Aditivo ao Contrato nº 107/FMS/2019</text:p>
      <text:p text:style-name="P885"/>
      <text:p text:style-name="P886">Contratante: MUNICÍPIO DE CRICIÚMA.</text:p>
      <text:p text:style-name="P887">Contratada: CITOCENTRO LABORATORIO DE CITOLOGIA LTDA ME</text:p>
      <text:p text:style-name="P888">Objeto: Prorrogação do prazo de vigência, conforme artigo 57 da Lei 8.666/93.</text:p>
      <text:p text:style-name="P889">Período de vigência: 12 (meses) até 31/12/2023</text:p>
      <text:p text:style-name="P890">Assinatura: 12/12/2022</text:p>
      <text:p text:style-name="P891"><text:span text:style-name="T892">Signatário: Pelo Municipio:<text:s/></text:span><text:span text:style-name="T893">Clésio Salvaro</text:span><text:span text:style-name="T894"><text:s/>– Pela Empresa:<text:s/></text:span><text:span text:style-name="T895">Alexandre Barcelos João</text:span></text:p>
      <text:p text:style-name="P896"><text:span text:style-name="T897">Quadro Societário:<text:s/></text:span><text:span text:style-name="T898">Alexandre Barcelos João e Vanuza Valmira <text:s/>Machado.</text:span></text:p>
      <text:p text:style-name="P899"/>
      <text:p text:style-name="P900">Terceiro Termo Aditivo ao Contrato nº 111/FMS/2019</text:p>
      <text:p text:style-name="P901"/>
      <text:p text:style-name="P902">Contratante: PREFEITURA MUNICIPAL DE CRICIUMA</text:p>
      <text:p text:style-name="P903">Contratada: SHEIDT MÉDICOS ASSOCIADOS SS.</text:p>
      <text:p text:style-name="P904">Objeto: Prorrogação do período de vigência, conforme artigo 57 da Lei 8.666/93.</text:p>
      <text:p text:style-name="P905">Período de vigência: 31/12/2023</text:p>
      <text:p text:style-name="P906">Assinatura: 01/12/2022</text:p>
      <text:p text:style-name="P907">Signatário: Pelo Municipio: Clésio Salvaro – Pela Empresa:Mariana Benedet Scheidt Muller.</text:p>
      <text:p text:style-name="P908">Quadro Societário:Mariana Benedet Scheidt Muller</text:p>
      <text:p text:style-name="P909"/>
      <text:p text:style-name="P910">Primeiro Termo Aditivo ao Contrato nº 119/FMS/2019</text:p>
      <text:p text:style-name="P911"/>
      <text:p text:style-name="P912">Contratante: PREFEITURA MUNICIPAL DE CRICIUMA</text:p>
      <text:p text:style-name="P913">Contratada: LABORATÓRIO MONTEIRO LTDA</text:p>
      <text:p text:style-name="P914">Objeto: Prorrogação do período de vigência, conforme artigo 57 da Lei 8.666/93.</text:p>
      <text:p text:style-name="P915">Período de vigência: 31/12/2021<text:tab/></text:p>
      <text:p text:style-name="P916">Assinatura: 16/12/2020</text:p>
      <text:p text:style-name="P917"><text:span text:style-name="T918">Signatário: Pelo Municipio: Clésio Salvaro – Pela Empresa:Beatriz Garcia Silva</text:span></text:p>
      <text:p text:style-name="P919"/>
      <text:p text:style-name="P920">Terceiro Termo Aditivo ao Contrato nº 128/FMS/2019</text:p>
      <text:p text:style-name="P921"/>
      <text:p text:style-name="P922">Contratante: PREFEITURA MUNICIPAL DE CRICIUMA</text:p>
      <text:p text:style-name="P923">Contratada: ANIMA CLINICA MEDICA SS LTDA</text:p>
      <text:p text:style-name="P924">Objeto: Prorrogação do período de vigência, conforme artigo 57 da Lei 8.666/93.</text:p>
      <text:p text:style-name="P925">Período de vigência: 31/12/2023</text:p>
      <text:p text:style-name="P926">Assinatura: 12/12/2022</text:p>
      <text:p text:style-name="P927">Signatário: Pelo Municipio: Clésio Salvaro – Pela Empresa:Ricardo Thadeu C.de Menezes</text:p>
      <text:p text:style-name="P928"/>
      <text:p text:style-name="P929"/>
      <text:soft-page-break/>
      <text:p text:style-name="P930">Terceiro Termo Aditivo ao Contrato nº 130/FMS/2019</text:p>
      <text:p text:style-name="P931"/>
      <text:p text:style-name="P932">Contratante: PREFEITURA MUNICIPAL DE CRICIUMA</text:p>
      <text:p text:style-name="P933">Contratada: CARDIO VITTA DAIGNÓSTICO EM CARDIOLOGIA LTDA.</text:p>
      <text:p text:style-name="P934">Objeto: Prorrogação do período de vigência, conforme artigo 57 da Lei 8.666/93.</text:p>
      <text:p text:style-name="P935">Período de vigência: 31/12/2023<text:tab/></text:p>
      <text:p text:style-name="P936">Assinatura: 15/12/2022</text:p>
      <text:p text:style-name="P937">Signatário: Pelo Municipio: Clésio Salvaro – Pela Empresa: Fabiano Coral Ceretta.</text:p>
      <text:p text:style-name="P938"/>
      <text:p text:style-name="P939">Terceiro Termo Aditivo ao Contrato nº 132/FMS/2019</text:p>
      <text:p text:style-name="P940"/>
      <text:p text:style-name="P941">Contratante: PREFEITURA MUNICIPAL DE CRICIUMA</text:p>
      <text:p text:style-name="P942">Contratada: SL DAGOSTIN CIA LTDA</text:p>
      <text:p text:style-name="P943">Objeto: Prorrogação do período de vigência, conforme artigo 57 da Lei 8.666/93.</text:p>
      <text:p text:style-name="P944">Período de vigência: 31/12/2023<text:tab/></text:p>
      <text:p text:style-name="P945">Assinatura: 08/12/2022</text:p>
      <text:p text:style-name="P946">Signatário: Pelo Municipio: Clésio Salvaro – Pela Empresa: Sergio Luiz Dagostin</text:p>
      <text:p text:style-name="P947"/>
      <text:p text:style-name="P948"><text:span text:style-name="T949">Aditivos</text:span><text:span text:style-name="T950"><text:line-break/></text:span><text:span text:style-name="T951">Fundo Municipal de Assistência Social</text:span></text:p>
      <text:p text:style-name="P952"/>
      <text:p text:style-name="P953">Setimo Termo Aditivo ao Contrato nº 003/FMAS/2018</text:p>
      <text:p text:style-name="P954"/>
      <text:p text:style-name="P955">Contratante: MUNICIPIO DE CRICIUMA.</text:p>
      <text:p text:style-name="P956">Contratada: DAT INFORMÁTICA LTDA ME.</text:p>
      <text:p text:style-name="P957">Objeto: Prorrogação de vigência, conforme artigo 57 da Lei 8.666/93.</text:p>
      <text:p text:style-name="P958">Vigência: 12/04/2023</text:p>
      <text:p text:style-name="P959">Assinatura: 11/10/2022</text:p>
      <text:p text:style-name="P960"><text:span text:style-name="T961">Signatário: Pelo Município de Criciúma:<text:s/></text:span><text:span text:style-name="T962">Clesio Salvaro <text:s/></text:span><text:span text:style-name="T963">– Pela Empresa:</text:span><text:span text:style-name="T964"><text:s/>Valter Pedro Innocenti.</text:span></text:p>
      <text:p text:style-name="P965"/>
      <text:p text:style-name="P966">Terceiro Termo Aditivo ao Contrato nº 016/FMAS/2019</text:p>
      <text:p text:style-name="P967"/>
      <text:p text:style-name="P968">Contratante: FUNDO MUNICIPAL DE ASSISTENCIA SOCIAL</text:p>
      <text:p text:style-name="P969">Contratada:ANA E FILHOS COMERCIAL ON LINE LTDA.</text:p>
      <text:p text:style-name="P970">Objeto: Prorrogação do período de vigência e Reajuste de Preço, conforme artigo 57 da Lei 8.666/93.</text:p>
      <text:p text:style-name="P971">Período de vigência: 01/11/2023</text:p>
      <text:p text:style-name="P972">Assinatura: 01/11/2022</text:p>
      <text:p text:style-name="P973"><text:span text:style-name="T974">Signatário: Pelo Municipio:<text:s/></text:span><text:span text:style-name="T975">Clésio Salvaro</text:span><text:span text:style-name="T976"><text:s/>– Pela Empresa:</text:span><text:span text:style-name="T977"><text:s/>Ana Luiz.</text:span></text:p>
      <text:p text:style-name="P978"/>
      <text:p text:style-name="P979">Quinto Termo Aditivo ao Contrato nº 020/FMAS/2018</text:p>
      <text:p text:style-name="P980"/>
      <text:p text:style-name="P981">Contratante: FUNDO MUNICIPAL DE ASSISTENCIA SOCIAL.</text:p>
      <text:p text:style-name="P982">Contratada: ARILTON AMADOR PROPAGANDA</text:p>
      <text:p text:style-name="P983">Objeto: Prorrogação de prazo de vigência, conforme artigo 65, inciso I, letra b da Lei 8.666/93.</text:p>
      <text:p text:style-name="P984">Vigência: 12 (doze) meses.</text:p>
      <text:p text:style-name="P985">Assinatura: 24/11/2022.</text:p>
      <text:p text:style-name="P986"><text:span text:style-name="T987">Signatário: Pelo Município de Criciúma: Clésio Salvaro – Pela Empresa:</text:span><text:span text:style-name="T988"><text:s/></text:span><text:span text:style-name="T989">Arilton Amador</text:span><text:span text:style-name="T990">.</text:span></text:p>
      <text:p text:style-name="P991"/>
      <text:p text:style-name="P992"><text:span text:style-name="T993">Aditivo</text:span><text:span text:style-name="T994"><text:line-break/></text:span><text:span text:style-name="T995">Fundação Cultural de Criciúma</text:span></text:p>
      <text:p text:style-name="P996"/>
      <text:p text:style-name="P997">Setimo Termo Aditivo ao Contrato nº 002/FCC/2018</text:p>
      <text:p text:style-name="P998"/>
      <text:p text:style-name="P999">Contratante: FUNDAÇÃO CULTURAL DE CRICIÚMA.</text:p>
      <text:p text:style-name="P1000">Contratada: DAT INFORMÁTICA LTDA ME.</text:p>
      <text:p text:style-name="P1001">Objeto: Prorrogação de vigência, conforme artigo 57 da Lei 8.666/93.</text:p>
      <text:p text:style-name="P1002">Vigência: 12/04/2023</text:p>
      <text:p text:style-name="P1003">Assinatura: 11/10/2022</text:p>
      <text:p text:style-name="P1004"><text:span text:style-name="T1005">Signatário: Pelo Município de Criciúma:<text:s/></text:span><text:span text:style-name="T1006">Clesio Salvaro <text:s/></text:span><text:span text:style-name="T1007">– Pela Empresa:</text:span><text:span text:style-name="T1008"><text:s/>Valter Pedro Innocenti.</text:span></text:p>
      <text:soft-page-break/>
      <text:p text:style-name="P1009"><text:span text:style-name="T1010">Aditivo</text:span><text:span text:style-name="T1011"><text:line-break/></text:span><text:span text:style-name="T1012">Fundação Municipal de Esportes</text:span></text:p>
      <text:p text:style-name="P1013"/>
      <text:p text:style-name="P1014">Setimo Termo Aditivo ao Contrato nº 004/FME/2018</text:p>
      <text:p text:style-name="P1015">Contratante: FUNDAÇÃO MUNICIPAL DE ESPORTES.</text:p>
      <text:p text:style-name="P1016">Contratada: DAT INFORMÁTICA LTDA ME.</text:p>
      <text:p text:style-name="P1017">Objeto: Prorrogação de vigência, conforme artigo 57 da Lei 8.666/93.</text:p>
      <text:p text:style-name="P1018">Vigência: 14/04/2023</text:p>
      <text:p text:style-name="P1019">Assinatura: 11/10/2022</text:p>
      <text:p text:style-name="P1020"><text:span text:style-name="T1021">Signatário: Pelo Município de Criciúma:<text:s/></text:span><text:span text:style-name="T1022">Clesio Salvaro <text:s/></text:span><text:span text:style-name="T1023">– Pela Empresa:</text:span><text:span text:style-name="T1024"><text:s/>Valter Pedro Innocenti.</text:span></text:p>
      <text:p text:style-name="P1025"/>
      <text:p text:style-name="P1026"><text:span text:style-name="T1027">Ata</text:span><text:span text:style-name="T1028"><text:line-break/></text:span><text:span text:style-name="T1029">Governo Municipal de Criciúma</text:span></text:p>
      <text:p text:style-name="P1030"/>
      <text:p text:style-name="P1031"><text:span text:style-name="T1032">A</text:span><text:span text:style-name="T1033">T</text:span><text:span text:style-name="T1034">A 01</text:span><text:span text:style-name="T1035"><text:s/></text:span><text:span text:style-name="T1036">DO EDITAL DE<text:s/></text:span><text:span text:style-name="T1037">TOMADA DE PREÇOS Nº 261/PMC/2022</text:span></text:p>
      <text:p text:style-name="P1038"/>
      <text:p text:style-name="P1039">(Processo Administrativo nº. 653516)</text:p>
      <text:p text:style-name="P1040"/>
      <text:p text:style-name="P1041">ATA DA REUNIÃO DA COMISSÃO PERMANENTE DE LICITAÇÕES DO MUNICÍPIO DE CRICIÚMA PARA RECEBIMENTO DOS ENVELOPES E ABERTURA DO ENVELOPE Nº 1, CONTENDO A DOCUMENTAÇÃO DE HABILITAÇÃO, CORRESPONDENTE A 1ª FASE DO EDITAL ACIMA EPIGRAFADO.</text:p>
      <text:p text:style-name="P1042"/>
      <text:p text:style-name="P1043"><text:span text:style-name="T1044">OBJETO:</text:span><text:span text:style-name="T1045"><text:s/>Contratação de empresa do ramo pertinente para execução dos serviços necessários à construção de uma galeria pluvial com aduelas na ponte da rodovia Pedro Manoel Pereira, localizada no bairro Linha Batista - Município de Criciúma-SC.<text:s/></text:span><text:span text:style-name="T1046">(CONVÊNIO: CONTRATO FINISA Nº 0603768-52).</text:span></text:p>
      <text:p text:style-name="P1047"/>
      <text:p text:style-name="P1048"><text:span text:style-name="T1049">Às nove horas, do dia vinte e três, do mês de dezembro, do ano de dois mil e vinte e dois, na sala de reuniões da Diretoria de Logística - localizada no pavimento superior do Paço Municipal Marcos Rovaris, na Rua Domênico Sonego nº 542, nesta cidade de Criciúma, Estado de Santa Catarina, reuniram-se os membros da Comissão Permanente de Licitações do Município designada pelo Decreto SG/n° 133/22 de 31 de janeiro de 2022, alterado pelo decreto SG/nº 894/22 de 11 de maio de 2022, recebimento dos envelopes e abertura do envelope Nº 1 do edital de Tomada de Preços Nº 261/PMC/2022. Abertos os trabalhos pelo Presidente e.e., Sr. GIÁCOMO DELLA GIUSTINA FILHO, ele informou que não houve impugnação ao edital e as publicações respeitaram os prazos legais. Salientou ainda que protocolaram tempestivamente seus envelopes 1 e 2, lacrados na forma do Edital as empresas: ONE UP CONSTRUÇÕES LTDA – CNPJ: 08.665.772/0001-54; NCC ENGENHARIA E CONSTRUÇÃO EIRELI – CNPJ: 26.553.728/0001-34; MARQUISE CONSTRUÇÕES E REFORMAS LTDA – CNPJ: 34.675.574/0001-81 e CONSTRUTORA NUNES LTDA – CNPJ: 79.382.412/0001-93. As empresas ONE UP CONSTRUÇÕES LTDA; NCC ENGENHARIA E CONSTRUÇÃO EIRELI; MARQUISE CONSTRUÇÕES E REFORMAS LTDA encontravam-se devidamente representadas e legalmente credenciadas neste ato. Ato contínuo, a Presidente procedeu à separação dos Envelopes Nºs 01 e 02. Deu-se em sequência, a abertura dos envelopes de nº 01 - "Documentação de Habilitação", para exame e rubrica de todos os documentos pelos Membros da Comissão, e representantes presentes. Foi franqueada a palavra aos presentes, onde o Sr. SAMUEL NUNES CARDOSO, representante legal da empresa NCC ENGENHARIA E CONSTRUÇÃO, fez que constasse em ata que as empresas ONE UP CONSTRUÇÕES LTDA e MARQUISE CONSTRUÇÕES E REFORMAS não comprovaram as exigências nos itens 4.1.8 e 4.1.9 do edital.<text:s/></text:span><text:span text:style-name="T1050">Decidiu a Comissão de Licitação, por unanimidade, em suspender o presente certame para análise e conferência juntamente com técnico(s) do Município, dos documentos de habilitação (fiscais, técnicos e econômicos) e responder ao questionamento. Após análise, a Comissão decidirá pela habilitação ou não das empresas participantes, caso em que as mesmas serão devidamente cientificadas via publicação no Diário Oficial Eletrônico do Município de Criciúma. Assim sendo, a Comissão passou os Envelopes Nº 2 - "PROPOSTA DE PREÇOS" aos Srs. Membros da Comissão e solicitou que os examinassem, ainda lacrados, quanto à regularidade de sua apresentação e rubricassem nos fechos dos mesmos, que após, foram lacrados em única embalagem, ficando sob a guarda da Comissão de Licitações, para serem abertos em sessão pública a ser marcada oportunamente, da qual as licitantes e interessados serão notificados através do ato de publicação no Diário Oficial Eletrônico do Município de Criciúma. O processo encontra-se à disposição das licitantes e interessados para vistas, consultas e extração de cópias. Nada mais havendo a tratar, a Presidente da Comissão deu por encerrada a sessão da qual para constar, lavrou-se a presente Ata, que vai assinada pelos Membros da Comissão Permanente de Licitações e pela(s) licitante(s) presente(s), que aceitou(ram) de forma incondicional as decisões e deliberações tomadas pela CPL</text:span><text:span text:style-name="T1051">. Sala de Licitações, (sexta-feira), aos vinte e três dias do mês de dezembro do ano de 2022.</text:span></text:p>
      <text:p text:style-name="P1052"/>
      <text:p text:style-name="P1053"/>
      <text:soft-page-break/>
      <text:p text:style-name="P1054"><text:span text:style-name="T1055">GIÁCOMO DELLA GIUSTINA FILHO</text:span><text:span text:style-name="T1056"><text:s/>- <text:s/></text:span><text:span text:style-name="T1057">Presidente e.e.</text:span></text:p>
      <text:p text:style-name="P1058"><text:span text:style-name="T1059">ANTONIO DE OLIVEIRA<text:s/></text:span><text:span text:style-name="T1060">-<text:s/></text:span><text:span text:style-name="T1061">Membro-Secretário</text:span><text:span text:style-name="T1062"><text:tab/></text:span><text:span text:style-name="T1063"><text:tab/><text:s text:c="8"/></text:span></text:p>
      <text:p text:style-name="P1064"><text:span text:style-name="T1065">OSMAR CORAL</text:span><text:span text:style-name="T1066"><text:s/>-<text:s/></text:span><text:span text:style-name="T1067">Membro</text:span></text:p>
      <text:p text:style-name="P1068"><text:span text:style-name="T1069">LEANDRO CUSTÓDIO MUNARETTO</text:span><text:span text:style-name="T1070"><text:s/>-<text:s/></text:span><text:span text:style-name="T1071">Membro</text:span></text:p>
      <text:p text:style-name="P1072"><text:span text:style-name="T1073">RONALDO JOSINO ALVES<text:s/></text:span><text:span text:style-name="T1074">-<text:s/></text:span><text:span text:style-name="T1075">Membro-suplente</text:span></text:p>
      <text:p text:style-name="P1076"><text:span text:style-name="T1077"><draw:frame draw:z-index="251658240" draw:id="id4" draw:style-name="a8" draw:name="Caixa de texto 2" text:anchor-type="paragraph" svg:x="0in" svg:y="0.12361in" svg:width="2.61458in" svg:height="0.61458in" style:rel-width="scale" style:rel-height="scale"><draw:text-box><text:p text:style-name="P1078">NCC ENGENHARIA E CONSTRUÇÃO EIRELI</text:p><text:p text:style-name="P1079">Samuel Nunes Cardoso</text:p><text:p text:style-name="P1080">Representante Legal</text:p></draw:text-box><svg:title/><svg:desc/></draw:frame></text:span><text:span text:style-name="T1081"><draw:frame draw:z-index="251660288" draw:id="id5" draw:style-name="a9" draw:name="Caixa de texto 4" text:anchor-type="paragraph" svg:x="2.69653in" svg:y="0.11319in" svg:width="2.63542in" svg:height="0.64583in" style:rel-width="scale" style:rel-height="scale"><draw:text-box><text:p text:style-name="P1082">NCC ENGENHARIA E CONSTRUÇÃO EIRELI</text:p><text:p text:style-name="P1083">Samuel Nunes Cardoso</text:p><text:p text:style-name="P1084">Representante Legal</text:p></draw:text-box><svg:title/><svg:desc/></draw:frame></text:span><text:span text:style-name="T1085"><text:s text:c="5"/></text:span><text:span text:style-name="T1086"><text:tab/><text:s text:c="9"/></text:span></text:p>
      <text:p text:style-name="P1087"><text:span text:style-name="T1088">ONE UP CONSTRUÇÕES LTDA</text:span></text:p>
      <text:p text:style-name="P1089">Mariah Guimarães Zanatta</text:p>
      <text:p text:style-name="P1090">Representante Lega</text:p>
      <text:p text:style-name="P1091"/>
      <text:p text:style-name="P1092"/>
      <text:p text:style-name="P1093"><text:span text:style-name="T1094">A</text:span><text:span text:style-name="T1095">T</text:span><text:span text:style-name="T1096">A</text:span><text:span text:style-name="T1097"><text:s/>05<text:s/></text:span><text:span text:style-name="T1098">DO EDITAL DE<text:s/></text:span><text:span text:style-name="T1099">TOMADA DE PREÇOS Nº 210/PMC/2022 - ALTERADO</text:span></text:p>
      <text:p text:style-name="P1100">(Processo Administrativo nº. 646997)</text:p>
      <text:p text:style-name="P1101">ATA DA REUNIÃO DA COMISSÃO PERMANENTE DE LICITAÇÕES DO MUNICÍPIO DE CRICIÚMA PARA RECEBIMENTO DOS ENVELOPES E ABERTURA DO ENVELOPE Nº 1, CONTENDO A DOCUMENTAÇÃO DE HABILITAÇÃO, CORRESPONDENTE A 1ª FASE DO EDITAL ACIMA EPIGRAFADO.</text:p>
      <text:p text:style-name="P1102"><text:span text:style-name="T1103">OBJETO:</text:span><text:span text:style-name="T1104"><text:s/></text:span><text:span text:style-name="T1105">C</text:span><text:span text:style-name="T1106">ontratação de empresa de engenharia especializada para realizar o estudo técnico e elaboração do projeto luminotécnico do parque de iluminação pública viária do Município de Criciúma -SC.<text:s/></text:span></text:p>
      <text:p text:style-name="P1107"><text:span text:style-name="T1108">Às quatorze horas, do dia vinte e três, do mês de dezembro, do ano de dois mil e vinte e dois, na sala de reuniões da Diretoria de Logística - localizada no pavimento superior do Paço Municipal Marcos Rovaris, na Rua Domênico Sonego nº 542, nesta cidade de Criciúma, Estado de Santa Catarina, reuniram-se os membros da Comissão Permanente de Licitações do Município designada pelo Decreto SG/n° 133/22 de 31 de janeiro de 2022, alterado pelo decreto SG/nº 894/22 de 11 de maio de 2022, recebimento dos envelopes e abertura do envelope Nº 1 do edital de Tomada de Preços Nº 210/PMC/2022 - ALTERADO. Abertos os trabalhos pelo Presidente e.e., Sr. GIÁCOMO DELLA GIUSTINA FILHO, ele informou que as impugnações impetradas foram devidamente respondidas ao edital e as publicações respeitaram os prazos legais. Salientou ainda que protocolaram tempestivamente seus envelopes 1 e 2, lacrados na forma do Edital as empresas: KOLF SERVIÇOS DE ENGENHARIA EIRELI – CNPJ: 07.555.412/0001-37; AVODAH TECNOLOGIA LTDA – CNPJ: 45.151.178/0001-71; MARKA CONSTRUÇÕES E SERVIÇOS LTDA – CNPJ: 05.848.238/0001-95. As empresas KOLF SERVIÇOS DE ENGENHARIA EIRELI; AVODAH TECNOLOGIA LTDA; MARKA CONSTRUÇÕES E SERVIÇOS LTDA encontravam-se devidamente representadas e legalmente credenciadas neste ato. Ato contínuo, a Presidente procedeu à separação dos Envelopes Nºs 01 e 02. Deu-se em sequência, a abertura dos envelopes de nº 01 - "Documentação de Habilitação", para exame e rubrica de todos os documentos pelos Membros da Comissão, e representantes presentes. Foi franqueada a palavra aos presentes, onde nada declararam.<text:s/></text:span><text:span text:style-name="T1109">Decidiu a Comissão de Licitação, por unanimidade, em suspender o presente certame para análise e conferência juntamente com técnico(s) do Município, dos documentos de habilitação (fiscais, técnicos e econômicos) e responder ao questionamento. Após análise, a Comissão decidirá pela habilitação ou não das empresas participantes, caso em que as mesmas serão devidamente cientificadas via publicação no Diário Oficial Eletrônico do Município de Criciúma. Assim sendo, a Comissão passou os Envelopes Nº 2 - "PROPOSTA DE PREÇOS" aos Srs. Membros da Comissão e solicitou que os examinassem, ainda lacrados, quanto à regularidade de sua apresentação e rubricassem nos fechos dos mesmos, que após, foram lacrados em única embalagem, ficando sob a guarda da Comissão de Licitações, para serem abertos em sessão pública a ser marcada oportunamente, da qual as licitantes e interessados serão notificados através do ato de publicação no Diário Oficial Eletrônico do Município de Criciúma. O processo encontra-se à disposição das licitantes e interessados para vistas, consultas e extração de cópias. Nada mais havendo a tratar, a Presidente da Comissão deu por encerrada a sessão da qual para constar, lavrou-se a presente Ata, que vai assinada pelos Membros da Comissão Permanente de Licitações e pela(s) licitante(s) presente(s), que aceitou(ram) de forma incondicional as decisões e deliberações tomadas pela CPL</text:span><text:span text:style-name="T1110">. Sala de Licitações, (sexta-feira), aos vinte e três dias do mês de dezembro do ano de 2022</text:span><text:span text:style-name="T1111">.</text:span></text:p>
      <text:p text:style-name="P1112"><text:span text:style-name="T1113">GIÁCOMO DELLA GIUSTINA FILHO</text:span><text:span text:style-name="T1114"><text:s/>- <text:s/></text:span><text:span text:style-name="T1115">Presidente e.e.</text:span></text:p>
      <text:p text:style-name="P1116"><text:span text:style-name="T1117">ANTONIO DE OLIVEIRA<text:s/></text:span><text:span text:style-name="T1118">-<text:s/></text:span><text:span text:style-name="T1119">Membro-Secretário</text:span><text:span text:style-name="T1120"><text:tab/></text:span><text:span text:style-name="T1121"><text:tab/><text:s text:c="8"/></text:span></text:p>
      <text:p text:style-name="P1122"><text:span text:style-name="T1123">OSMAR CORAL</text:span><text:span text:style-name="T1124"><text:s/>-<text:s/></text:span><text:span text:style-name="T1125">Membro</text:span></text:p>
      <text:p text:style-name="P1126"><text:span text:style-name="T1127">LEANDRO CUSTÓDIO MUNARETTO</text:span><text:span text:style-name="T1128"><text:s/>-<text:s/></text:span><text:span text:style-name="T1129">Membro</text:span></text:p>
      <text:p text:style-name="P1130"><text:span text:style-name="T1131">RONALDO JOSINO ALVES<text:s/></text:span><text:span text:style-name="T1132">-<text:s/></text:span><text:span text:style-name="T1133">Membro-suplente</text:span></text:p>
      <text:p text:style-name="P1134"/>
      <text:p text:style-name="P1135">KOLF SERVIÇOS DE ENGENHARIA EIRELI<text:s/><text:s text:c="11"/><text:s/>AVODAH TECNOLOGIA LTDA<text:s/><text:s text:c="14"/><text:s/>MARKA CONSTRUÇÕES E SERVIÇOS LTDA</text:p>
      <text:p text:style-name="P1136"><text:s text:c="11"/>NATALIA DE OLIVEIRA BORBA <text:s text:c="25"/>VITORIA SOARES DE OLIVEIRA <text:s/><text:s text:c="22"/><text:s/>RONICASTER FERNANDES PAES</text:p>
      <text:p text:style-name="P1137"><text:s text:c="17"/>Representante Legal<text:s/><text:s text:c="34"/><text:s/><text:s text:c="6"/><text:s text:c="2"/>Representante Legal <text:s/><text:s text:c="39"/><text:s/>Representante Legal</text:p>
      <text:p text:style-name="P1138"/>
      <text:p text:style-name="P1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1LVL1" style:family="text">
      <style:text-properties style:font-name="Wingdings"/>
    </style:style>
    <style:style style:name="WW_CharLFO31LVL2" style:family="text">
      <style:text-properties style:font-name="Tahoma" style:font-name-asian="Times New Roman" style:font-name-complex="Tahoma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Tahoma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language-asian="pt" style:country-asian="BR"/>
    </style:style>
    <style:style style:name="T7" style:parent-style-name="Fonteparág.padrão" style:family="text">
      <style:text-properties style:language-asian="pt" style:country-asian="BR"/>
    </style:style>
    <style:style style:name="P8" style:parent-style-name="Rodapé" style:family="paragraph">
      <style:paragraph-properties fo:text-align="center"/>
    </style:style>
    <style:style style:name="T9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66432" draw:id="id0" draw:style-name="a0" draw:name="Text Box 40" text:anchor-type="paragraph"><svg:title/><svg:desc/><text:p text:style-name="Conteúdodoquadro"><text:span text:style-name="T4">Nº 3130– Ano 13 segunda-feira, 26 de dezembro de 2022</text:span></text:p><draw:enhanced-geometry draw:type="non-primitive" svg:viewBox="0 0 21600 21600" draw:enhanced-path="M 0 0 L 21600 0 21600 21600 0 21600 Z N"/></draw:custom-shape></text:span><text:span text:style-name="T5"><draw:frame draw:z-index="251664384" draw:style-name="a2" draw:name="Imagem 13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6"><draw:frame draw:style-name="a3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7"><draw:custom-shape svg:x="7.64375in" svg:y="11.14028in" svg:width="0.61528in" svg:height="0.55278in" draw:z-index="251668480" draw:id="id1" draw:style-name="a4" draw:name="Oval 2" text:anchor-type="paragraph"><svg:title/><svg:desc/><text:p text:style-name="P8"><text:span text:style-name="T9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CAROLINI BENTO MARCINEIRO</dc:creator>
    <meta:creation-date>2022-12-26T14:16:00Z</meta:creation-date>
    <dc:date>2022-12-26T14:16:00Z</dc:date>
    <meta:print-date>2022-12-26T14:15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5" meta:paragraph-count="88" meta:word-count="6961" meta:character-count="44464" meta:row-count="313" meta:non-whitespace-character-count="37591"/>
  </office:meta>
</office:document-meta>
</file>