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a" style:num-letter-sync="true">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3" style:num-suffix="." style:num-format="i">
        <style:list-level-properties fo:text-align="end" text:space-before="2.1263in" text:min-label-width="0.125in" text:list-level-position-and-space-mode="label-alignment">
          <style:list-level-label-alignment text:label-followed-by="listtab" fo:margin-left="2.2513in" fo:text-indent="-0.125in"/>
        </style:list-level-properties>
      </text:list-level-style-number>
      <text:list-level-style-number text:level="4" style:num-suffix="." style:num-format="1">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5" style:num-suffix="." style:num-format="a" style:num-letter-sync="true">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6" style:num-suffix="." style:num-format="i">
        <style:list-level-properties fo:text-align="end" text:space-before="3.6263in" text:min-label-width="0.125in" text:list-level-position-and-space-mode="label-alignment">
          <style:list-level-label-alignment text:label-followed-by="listtab" fo:margin-left="3.7513in" fo:text-indent="-0.125in"/>
        </style:list-level-properties>
      </text:list-level-style-number>
      <text:list-level-style-number text:level="7" style:num-suffix="." style:num-format="1">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8" style:num-suffix="." style:num-format="a" style:num-letter-sync="true">
        <style:list-level-properties text:space-before="4.5013in" text:min-label-width="0.25in" text:list-level-position-and-space-mode="label-alignment">
          <style:list-level-label-alignment text:label-followed-by="listtab" fo:margin-left="4.7513in" fo:text-indent="-0.25in"/>
        </style:list-level-properties>
      </text:list-level-style-number>
      <text:list-level-style-number text:level="9" style:num-suffix="." style:num-format="i">
        <style:list-level-properties fo:text-align="end" text:space-before="5.1263in" text:min-label-width="0.125in" text:list-level-position-and-space-mode="label-alignment">
          <style:list-level-label-alignment text:label-followed-by="listtab" fo:margin-left="5.2513in" fo:text-indent="-0.125in"/>
        </style:list-level-properties>
      </text:list-level-style-number>
    </text:list-style>
    <text:list-style style:name="LFO32">
      <text:list-level-style-number text:level="1"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a" style:num-letter-sync="true">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3" style:num-suffix="." style:num-format="i">
        <style:list-level-properties fo:text-align="end" text:space-before="2.1263in" text:min-label-width="0.125in" text:list-level-position-and-space-mode="label-alignment">
          <style:list-level-label-alignment text:label-followed-by="listtab" fo:margin-left="2.2513in" fo:text-indent="-0.125in"/>
        </style:list-level-properties>
      </text:list-level-style-number>
      <text:list-level-style-number text:level="4" style:num-suffix="." style:num-format="1">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5" style:num-suffix="." style:num-format="a" style:num-letter-sync="true">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6" style:num-suffix="." style:num-format="i">
        <style:list-level-properties fo:text-align="end" text:space-before="3.6263in" text:min-label-width="0.125in" text:list-level-position-and-space-mode="label-alignment">
          <style:list-level-label-alignment text:label-followed-by="listtab" fo:margin-left="3.7513in" fo:text-indent="-0.125in"/>
        </style:list-level-properties>
      </text:list-level-style-number>
      <text:list-level-style-number text:level="7" style:num-suffix="." style:num-format="1">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8" style:num-suffix="." style:num-format="a" style:num-letter-sync="true">
        <style:list-level-properties text:space-before="4.5013in" text:min-label-width="0.25in" text:list-level-position-and-space-mode="label-alignment">
          <style:list-level-label-alignment text:label-followed-by="listtab" fo:margin-left="4.7513in" fo:text-indent="-0.25in"/>
        </style:list-level-properties>
      </text:list-level-style-number>
      <text:list-level-style-number text:level="9" style:num-suffix="." style:num-format="i">
        <style:list-level-properties fo:text-align="end" text:space-before="5.1263in" text:min-label-width="0.125in" text:list-level-position-and-space-mode="label-alignment">
          <style:list-level-label-alignment text:label-followed-by="listtab" fo:margin-left="5.2513in" fo:text-indent="-0.125in"/>
        </style:list-level-properties>
      </text:list-level-style-number>
    </text:list-style>
    <text:list-style style:name="LFO33">
      <text:list-level-style-number text:level="1"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a" style:num-letter-sync="true">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3" style:num-suffix="." style:num-format="i">
        <style:list-level-properties fo:text-align="end" text:space-before="2.1263in" text:min-label-width="0.125in" text:list-level-position-and-space-mode="label-alignment">
          <style:list-level-label-alignment text:label-followed-by="listtab" fo:margin-left="2.2513in" fo:text-indent="-0.125in"/>
        </style:list-level-properties>
      </text:list-level-style-number>
      <text:list-level-style-number text:level="4" style:num-suffix="." style:num-format="1">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5" style:num-suffix="." style:num-format="a" style:num-letter-sync="true">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6" style:num-suffix="." style:num-format="i">
        <style:list-level-properties fo:text-align="end" text:space-before="3.6263in" text:min-label-width="0.125in" text:list-level-position-and-space-mode="label-alignment">
          <style:list-level-label-alignment text:label-followed-by="listtab" fo:margin-left="3.7513in" fo:text-indent="-0.125in"/>
        </style:list-level-properties>
      </text:list-level-style-number>
      <text:list-level-style-number text:level="7" style:num-suffix="." style:num-format="1">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8" style:num-suffix="." style:num-format="a" style:num-letter-sync="true">
        <style:list-level-properties text:space-before="4.5013in" text:min-label-width="0.25in" text:list-level-position-and-space-mode="label-alignment">
          <style:list-level-label-alignment text:label-followed-by="listtab" fo:margin-left="4.7513in" fo:text-indent="-0.25in"/>
        </style:list-level-properties>
      </text:list-level-style-number>
      <text:list-level-style-number text:level="9" style:num-suffix="." style:num-format="i">
        <style:list-level-properties fo:text-align="end" text:space-before="5.1263in" text:min-label-width="0.125in" text:list-level-position-and-space-mode="label-alignment">
          <style:list-level-label-alignment text:label-followed-by="listtab" fo:margin-left="5.2513in" fo:text-indent="-0.125in"/>
        </style:list-level-properties>
      </text:list-level-style-number>
    </text:list-style>
    <text:list-style style:name="LFO35">
      <text:list-level-style-number text:level="1" style:num-suffix=")" style:num-format="i">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5.6083in"/>
        </style:tab-stops>
      </style:paragraph-properties>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Textbody" style:family="paragraph">
      <style:paragraph-properties fo:text-align="center" fo:text-indent="3.052in"/>
      <style:text-properties style:font-name="Calibri" style:font-name-complex="Calibri" fo:color="#000000" fo:font-size="3pt" style:font-size-asian="3pt"/>
    </style:style>
    <style:style style:name="P33"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34"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 style:parent-style-name="Normal" style:family="paragraph">
      <style:paragraph-properties fo:text-align="justify" fo:margin-bottom="0in" fo:line-height="100%" fo:margin-left="-0.1972in" fo:margin-right="-0.2951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7" style:parent-style-name="Normal" style:family="paragraph">
      <style:paragraph-properties fo:text-align="justify" fo:margin-bottom="0in" fo:line-height="100%" fo:margin-left="-0.1972in" fo:margin-right="-0.2951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3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9"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fo:margin-right="0.0013in">
        <style:tab-stops/>
      </style:paragraph-properties>
    </style:style>
    <style:style style:name="T41" style:parent-style-name="Fonteparág.padrão" style:family="text">
      <style:text-properties style:font-name="Calibri" style:font-name-complex="Calibri"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fo:margin-right="0.0013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5" style:parent-style-name="Normal" style:family="paragraph">
      <style:paragraph-properties fo:text-align="justify" fo:margin-bottom="0in" fo:line-height="100%" fo:margin-left="-0.1972in" fo:margin-right="0.0013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fo:margin-right="0.0013in">
        <style:tab-stops/>
      </style:paragraph-properties>
      <style:text-properties fo:hyphenate="true"/>
    </style:style>
    <style:style style:name="T4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color="#000000"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fo:margin-right="0.0013in">
        <style:tab-stops/>
      </style:paragraph-properties>
      <style:text-properties fo:hyphenate="true"/>
    </style:style>
    <style:style style:name="T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fo:margin-right="0.0013in">
        <style:tab-stops/>
      </style:paragraph-properties>
      <style:text-properties fo:hyphenate="true"/>
    </style:style>
    <style:style style:name="T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fo:margin-right="0.0013in">
        <style:tab-stops/>
      </style:paragraph-properties>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fo:margin-right="0.0013in">
        <style:tab-stops/>
      </style:paragraph-properties>
      <style:text-properties fo:hyphenate="true"/>
    </style:style>
    <style:style style:name="T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fo:margin-right="0.0013in">
        <style:tab-stops/>
      </style:paragraph-properties>
      <style:text-properties fo:hyphenate="true"/>
    </style:style>
    <style:style style:name="T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60" style:parent-style-name="Normal" style:family="paragraph">
      <style:paragraph-properties fo:text-align="justify" fo:margin-bottom="0in" fo:line-height="100%" fo:margin-left="-0.1972in" fo:margin-right="0.0013in">
        <style:tab-stops/>
      </style:paragraph-properties>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62" style:parent-style-name="Normal" style:family="paragraph">
      <style:paragraph-properties fo:text-align="justify" fo:margin-bottom="0in" fo:line-height="100%" fo:margin-left="-0.1972in" fo:margin-right="0.0013in">
        <style:tab-stops/>
      </style:paragraph-properties>
      <style:text-properties fo:hyphenate="true"/>
    </style:style>
    <style:style style:name="T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64" style:parent-style-name="Normal" style:family="paragraph">
      <style:paragraph-properties fo:text-align="justify" fo:margin-bottom="0in" fo:line-height="100%" fo:margin-left="-0.1972in" fo:margin-right="0.0013in">
        <style:tab-stops/>
      </style:paragraph-properties>
      <style:text-properties fo:hyphenate="true"/>
    </style:style>
    <style:style style:name="T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66" style:parent-style-name="Normal" style:family="paragraph">
      <style:paragraph-properties fo:text-align="justify" fo:margin-bottom="0in" fo:line-height="100%" fo:margin-left="-0.1972in" fo:margin-right="0.0013in">
        <style:tab-stops/>
      </style:paragraph-properties>
      <style:text-properties fo:hyphenate="true"/>
    </style:style>
    <style:style style:name="T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68" style:parent-style-name="Normal" style:family="paragraph">
      <style:paragraph-properties fo:text-align="justify" fo:margin-bottom="0in" fo:line-height="100%" fo:margin-left="-0.1972in" fo:margin-right="0.0013in">
        <style:tab-stops/>
      </style:paragraph-properties>
      <style:text-properties fo:hyphenate="true"/>
    </style:style>
    <style:style style:name="T6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70" style:parent-style-name="Normal" style:family="paragraph">
      <style:paragraph-properties fo:text-align="justify" fo:margin-bottom="0in" fo:line-height="100%" fo:margin-left="-0.1972in" fo:margin-right="0.0013in">
        <style:tab-stops/>
      </style:paragraph-properties>
      <style:text-properties fo:hyphenate="true"/>
    </style:style>
    <style:style style:name="T7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72" style:parent-style-name="Normal" style:family="paragraph">
      <style:paragraph-properties fo:text-align="justify" fo:margin-bottom="0in" fo:line-height="100%" fo:margin-left="-0.1972in" fo:margin-right="0.0013in">
        <style:tab-stops/>
      </style:paragraph-properties>
      <style:text-properties fo:hyphenate="true"/>
    </style:style>
    <style:style style:name="T7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74" style:parent-style-name="Normal" style:family="paragraph">
      <style:paragraph-properties fo:text-align="justify" fo:margin-bottom="0in" fo:line-height="100%" fo:margin-left="-0.1972in" fo:margin-right="0.0013in">
        <style:tab-stops/>
      </style:paragraph-properties>
      <style:text-properties fo:hyphenate="true"/>
    </style:style>
    <style:style style:name="T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76" style:parent-style-name="Normal" style:family="paragraph">
      <style:paragraph-properties fo:text-align="justify" fo:margin-bottom="0in" fo:line-height="100%" fo:margin-left="-0.1972in" fo:margin-right="0.0013in">
        <style:tab-stops/>
      </style:paragraph-properties>
      <style:text-properties fo:hyphenate="true"/>
    </style:style>
    <style:style style:name="T7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Calibri" style:font-name-complex="Calibri" fo:color="#000000" fo:font-size="10pt" style:font-size-asian="10pt" style:font-size-complex="10pt" style:language-asian="pt" style:country-asian="BR"/>
    </style:style>
    <style:style style:name="P7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1"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2"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3"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5"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9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91" style:parent-style-name="Normal" style:family="paragraph">
      <style:paragraph-properties fo:text-align="justify" fo:margin-bottom="0in" fo:line-height="100%" fo:margin-left="-0.1972in" fo:margin-right="0.0013in">
        <style:tab-stops/>
      </style:paragraph-properties>
      <style:text-properties fo:hyphenate="true"/>
    </style:style>
    <style:style style:name="T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Calibri"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95"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96"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9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9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9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0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01" style:parent-style-name="Normal" style:family="paragraph">
      <style:paragraph-properties fo:text-align="justify" fo:margin-bottom="0in" fo:line-height="100%" fo:margin-left="-0.1972in" fo:margin-right="0.0013in">
        <style:tab-stops/>
      </style:paragraph-properties>
      <style:text-properties fo:hyphenate="true"/>
    </style:style>
    <style:style style:name="T10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Calibri" style:font-name-complex="Calibri" fo:color="#000000" fo:font-size="10pt" style:font-size-asian="10pt" style:font-size-complex="10pt" style:language-asian="pt" style:country-asian="BR"/>
    </style:style>
    <style:style style:name="P10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05" style:parent-style-name="Normal" style:family="paragraph">
      <style:paragraph-properties fo:text-align="justify" fo:margin-bottom="0in" fo:line-height="100%" fo:margin-left="-0.1972in" fo:margin-right="0.0013in">
        <style:tab-stops/>
      </style:paragraph-properties>
      <style:text-properties fo:hyphenate="true"/>
    </style:style>
    <style:style style:name="T106" style:parent-style-name="Fonteparág.padrão" style:family="text">
      <style:text-properties style:font-name="Calibri" style:font-name-complex="Calibri" fo:color="#000000" fo:font-size="10pt" style:font-size-asian="10pt" style:font-size-complex="10pt" style:language-asian="pt" style:country-asian="BR"/>
    </style:style>
    <style:style style:name="T10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Calibri" style:font-name-complex="Calibri" fo:color="#000000" fo:font-size="10pt" style:font-size-asian="10pt" style:font-size-complex="10pt" style:language-asian="pt" style:country-asian="BR"/>
    </style:style>
    <style:style style:name="P10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1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11"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12"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fo:margin-right="0.0013in">
        <style:tab-stops/>
      </style:paragraph-properties>
      <style:text-properties fo:hyphenate="true"/>
    </style:style>
    <style:style style:name="T11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Calibri" style:font-name-complex="Calibri" fo:color="#000000"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1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1"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2"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5"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6"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28" style:parent-style-name="Normal" style:family="paragraph">
      <style:paragraph-properties fo:text-align="justify" fo:margin-bottom="0in" fo:line-height="100%" fo:margin-left="-0.1972in" fo:margin-right="0.0013in">
        <style:tab-stops/>
      </style:paragraph-properties>
      <style:text-properties fo:hyphenate="true"/>
    </style:style>
    <style:style style:name="T1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Calibri" style:font-name-complex="Calibri" fo:color="#000000" fo:font-size="10pt" style:font-size-asian="10pt" style:font-size-complex="10pt" style:language-asian="pt" style:country-asian="BR"/>
    </style:style>
    <style:style style:name="P131"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32" style:parent-style-name="Normal" style:family="paragraph">
      <style:paragraph-properties fo:text-align="justify" fo:margin-bottom="0in" fo:line-height="100%" fo:margin-left="-0.1972in" fo:margin-right="0.0013in">
        <style:tab-stops/>
      </style:paragraph-properties>
      <style:text-properties fo:hyphenate="true"/>
    </style:style>
    <style:style style:name="T13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Calibri" style:font-name-complex="Calibri" fo:color="#000000" fo:font-size="10pt" style:font-size-asian="10pt" style:font-size-complex="10pt" style:language-asian="pt" style:country-asian="BR"/>
    </style:style>
    <style:style style:name="P135"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36" style:parent-style-name="Normal" style:family="paragraph">
      <style:paragraph-properties fo:text-align="justify" fo:margin-bottom="0in" fo:line-height="100%" fo:margin-left="-0.1972in" fo:margin-right="0.0013in">
        <style:tab-stops/>
      </style:paragraph-properties>
      <style:text-properties fo:hyphenate="true"/>
    </style:style>
    <style:style style:name="T13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8" style:parent-style-name="Fonteparág.padrão" style:family="text">
      <style:text-properties style:font-name="Calibri" style:font-name-complex="Calibri" fo:color="#000000" fo:font-size="10pt" style:font-size-asian="10pt" style:font-size-complex="10pt" style:language-asian="pt" style:country-asian="BR"/>
    </style:style>
    <style:style style:name="P13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40" style:parent-style-name="Normal" style:family="paragraph">
      <style:paragraph-properties fo:text-align="justify" fo:margin-bottom="0in" fo:line-height="100%" fo:margin-left="-0.1972in" fo:margin-right="0.0013in">
        <style:tab-stops/>
      </style:paragraph-properties>
      <style:text-properties fo:hyphenate="true"/>
    </style:style>
    <style:style style:name="T14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Calibri" style:font-name-complex="Calibri" fo:color="#000000" fo:font-size="10pt" style:font-size-asian="10pt" style:font-size-complex="10pt" style:language-asian="pt" style:country-asian="BR"/>
    </style:style>
    <style:style style:name="P143"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4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4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5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53" style:parent-style-name="Normal" style:family="paragraph">
      <style:paragraph-properties fo:text-align="justify" fo:margin-bottom="0in" fo:line-height="100%" fo:margin-left="-0.1972in" fo:margin-right="0.0013in">
        <style:tab-stops/>
      </style:paragraph-properties>
      <style:text-properties fo:hyphenate="true"/>
    </style:style>
    <style:style style:name="T1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Calibri" style:font-name-complex="Calibri" fo:color="#000000"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57" style:parent-style-name="Normal" style:family="paragraph">
      <style:paragraph-properties fo:text-align="justify" fo:margin-bottom="0in" fo:line-height="100%" fo:margin-left="-0.1972in" fo:margin-right="0.0013in">
        <style:tab-stops/>
      </style:paragraph-properties>
      <style:text-properties fo:hyphenate="true"/>
    </style:style>
    <style:style style:name="T1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5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6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61"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62" style:parent-style-name="Normal" style:family="paragraph">
      <style:paragraph-properties fo:text-align="justify" fo:margin-bottom="0in" fo:line-height="100%" fo:margin-left="-0.1972in" fo:margin-right="0.0013in">
        <style:tab-stops/>
      </style:paragraph-properties>
      <style:text-properties fo:hyphenate="true"/>
    </style:style>
    <style:style style:name="T1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4" style:parent-style-name="Fonteparág.padrão" style:family="text">
      <style:text-properties style:font-name="Calibri" style:font-name-complex="Calibri" fo:color="#000000" fo:font-size="10pt" style:font-size-asian="10pt" style:font-size-complex="10pt" style:language-asian="pt" style:country-asian="BR"/>
    </style:style>
    <style:style style:name="P165"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66" style:parent-style-name="Normal" style:family="paragraph">
      <style:paragraph-properties fo:text-align="justify" fo:margin-bottom="0in" fo:line-height="100%" fo:margin-left="-0.1972in" fo:margin-right="0.0013in">
        <style:tab-stops/>
      </style:paragraph-properties>
      <style:text-properties fo:hyphenate="true"/>
    </style:style>
    <style:style style:name="T1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6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6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7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71" style:parent-style-name="Normal" style:family="paragraph">
      <style:paragraph-properties fo:text-align="justify" fo:margin-bottom="0in" fo:line-height="100%" fo:margin-left="-0.1972in" fo:margin-right="0.0013in">
        <style:tab-stops/>
      </style:paragraph-properties>
      <style:text-properties fo:hyphenate="true"/>
    </style:style>
    <style:style style:name="T17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Calibri" style:font-name-complex="Calibri" fo:color="#000000" fo:font-size="10pt" style:font-size-asian="10pt" style:font-size-complex="10pt" style:language-asian="pt" style:country-asian="BR"/>
    </style:style>
    <style:style style:name="P1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75" style:parent-style-name="Normal" style:family="paragraph">
      <style:paragraph-properties fo:text-align="justify" fo:margin-bottom="0in" fo:line-height="100%" fo:margin-left="-0.1972in" fo:margin-right="0.0013in">
        <style:tab-stops/>
      </style:paragraph-properties>
      <style:text-properties fo:hyphenate="true"/>
    </style:style>
    <style:style style:name="T1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7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7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7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80" style:parent-style-name="Normal" style:family="paragraph">
      <style:paragraph-properties fo:text-align="justify" fo:margin-bottom="0in" fo:line-height="100%" fo:margin-left="-0.1972in" fo:margin-right="0.0013in">
        <style:tab-stops/>
      </style:paragraph-properties>
      <style:text-properties fo:hyphenate="true"/>
    </style:style>
    <style:style style:name="T1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Calibri" style:font-name-complex="Calibri" fo:color="#000000" fo:font-size="10pt" style:font-size-asian="10pt" style:font-size-complex="10pt" style:language-asian="pt" style:country-asian="BR"/>
    </style:style>
    <style:style style:name="P183"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84" style:parent-style-name="Normal" style:family="paragraph">
      <style:paragraph-properties fo:text-align="justify" fo:margin-bottom="0in" fo:line-height="100%" fo:margin-left="-0.1972in" fo:margin-right="0.0013in">
        <style:tab-stops/>
      </style:paragraph-properties>
      <style:text-properties fo:hyphenate="true"/>
    </style:style>
    <style:style style:name="T185" style:parent-style-name="Fonteparág.padrão" style:family="text">
      <style:text-properties style:font-name="Calibri" style:font-name-complex="Calibri" fo:color="#000000" fo:font-size="10pt" style:font-size-asian="10pt" style:font-size-complex="10pt" style:language-asian="pt" style:country-asian="BR"/>
    </style:style>
    <style:style style:name="T18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Calibri" style:font-name-complex="Calibri" fo:color="#000000"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9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91"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92"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93" style:parent-style-name="Normal" style:family="paragraph">
      <style:paragraph-properties fo:text-align="justify" fo:margin-bottom="0in" fo:line-height="100%" fo:margin-left="-0.1972in" fo:margin-right="0.0013in">
        <style:tab-stops/>
      </style:paragraph-properties>
      <style:text-properties fo:hyphenate="true"/>
    </style:style>
    <style:style style:name="T19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5" style:parent-style-name="Fonteparág.padrão" style:family="text">
      <style:text-properties style:font-name="Calibri" style:font-name-complex="Calibri" fo:color="#000000" fo:font-size="10pt" style:font-size-asian="10pt" style:font-size-complex="10pt" style:language-asian="pt" style:country-asian="BR"/>
    </style:style>
    <style:style style:name="P19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9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9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19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200" style:parent-style-name="Normal" style:family="paragraph">
      <style:paragraph-properties fo:text-align="justify" fo:margin-bottom="0in" fo:line-height="100%" fo:margin-left="-0.1972in" fo:margin-right="0.0013in">
        <style:tab-stops/>
      </style:paragraph-properties>
      <style:text-properties fo:hyphenate="true"/>
    </style:style>
    <style:style style:name="T20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2" style:parent-style-name="Fonteparág.padrão" style:family="text">
      <style:text-properties style:font-name="Calibri" style:font-name-complex="Calibri" fo:color="#000000" fo:font-size="10pt" style:font-size-asian="10pt" style:font-size-complex="10pt" style:language-asian="pt" style:country-asian="BR"/>
    </style:style>
    <style:style style:name="P203"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20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205"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206"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20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20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language-asian="pt" style:country-asian="BR" fo:hyphenate="true"/>
    </style:style>
    <style:style style:name="P210" style:parent-style-name="Normal" style:family="paragraph">
      <style:paragraph-properties fo:text-align="justify" fo:margin-bottom="0in" fo:line-height="100%" fo:margin-left="-0.1972in" fo:margin-right="0.0013in">
        <style:tab-stops/>
      </style:paragraph-properties>
      <style:text-properties fo:hyphenate="true"/>
    </style:style>
    <style:style style:name="T2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Calibri" style:font-name-complex="Calibri" fo:color="#000000" fo:font-size="10pt" style:font-size-asian="10pt" style:font-size-complex="10pt" style:language-asian="pt" style:country-asian="BR"/>
    </style:style>
    <style:style style:name="P213" style:parent-style-name="Normal" style:family="paragraph">
      <style:paragraph-properties fo:text-align="justify" fo:margin-bottom="0in" fo:line-height="100%" fo:text-indent="0.7875in"/>
      <style:text-properties style:font-name="Calibri" style:font-name-complex="Calibri" fo:color="#000000" fo:font-size="2pt" style:font-size-asian="2pt" style:font-size-complex="10pt" style:language-asian="pt" style:country-asian="BR" fo:hyphenate="true"/>
    </style:style>
    <style:style style:name="P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P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P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olumn218" style:family="table-column">
      <style:table-column-properties style:column-width="1.6902in"/>
    </style:style>
    <style:style style:name="TableColumn219" style:family="table-column">
      <style:table-column-properties style:column-width="2.543in"/>
    </style:style>
    <style:style style:name="TableColumn220" style:family="table-column">
      <style:table-column-properties style:column-width="1.0826in"/>
    </style:style>
    <style:style style:name="TableColumn221" style:family="table-column">
      <style:table-column-properties style:column-width="1.2798in"/>
    </style:style>
    <style:style style:name="TableColumn222" style:family="table-column">
      <style:table-column-properties style:column-width="1.0826in"/>
    </style:style>
    <style:style style:name="Table217" style:family="table">
      <style:table-properties style:width="7.6784in" fo:margin-left="-0.2041in" table:align="left"/>
    </style:style>
    <style:style style:name="TableRow223" style:family="table-row">
      <style:table-row-properties style:min-row-height="0.2187in"/>
    </style:style>
    <style:style style:name="TableCell224" style:family="table-cell">
      <style:table-cell-properties fo:border="0.0138in solid #000000" style:writing-mode="lr-tb" style:vertical-align="middle" fo:padding-top="0in" fo:padding-left="0in" fo:padding-bottom="0in" fo:padding-right="0in"/>
    </style:style>
    <style:style style:name="P225" style:parent-style-name="Normal" style:family="paragraph">
      <style:paragraph-properties fo:text-align="center" fo:margin-bottom="0in" fo:line-height="100%"/>
      <style:text-properties fo:hyphenate="true"/>
    </style:style>
    <style:style style:name="T22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27" style:family="table-row">
      <style:table-row-properties style:min-row-height="0.1819in"/>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36" style:family="table-row">
      <style:table-row-properties style:min-row-height="0.2187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47" style:family="table-row">
      <style:table-row-properties style:min-row-height="0.1486in"/>
    </style:style>
    <style:style style:name="P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57" style:family="table-row">
      <style:table-row-properties style:min-row-height="0.1513in"/>
    </style:style>
    <style:style style:name="P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67" style:family="table-row">
      <style:table-row-properties style:min-row-height="0.1444in"/>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fo:margin-bottom="0in" fo:line-height="100%" fo:margin-left="0.0958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78" style:family="table-row">
      <style:table-row-properties style:min-row-height="0.1666in"/>
    </style:style>
    <style:style style:name="P2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fo:margin-bottom="0in" fo:line-height="100%" fo:margin-left="0.0958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88" style:family="table-row">
      <style:table-row-properties style:min-row-height="0.1694in"/>
    </style:style>
    <style:style style:name="P2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 style:parent-style-name="Normal" style:family="paragraph">
      <style:paragraph-properties fo:text-align="center" fo:margin-bottom="0in" fo:line-height="100%" fo:margin-left="0.0958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ell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98" style:family="table-row">
      <style:table-row-properties style:min-row-height="0.1625in"/>
    </style:style>
    <style:style style:name="P2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0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01" style:parent-style-name="Normal" style:family="paragraph">
      <style:paragraph-properties fo:text-align="center" fo:margin-bottom="0in" fo:line-height="100%" fo:margin-left="0.0958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ell30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30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30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308" style:family="table-row">
      <style:table-row-properties style:min-row-height="0.175in"/>
    </style:style>
    <style:style style:name="P3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fo:margin-bottom="0in" fo:line-height="100%" fo:margin-left="0.0958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318" style:family="table-row">
      <style:table-row-properties style:min-row-height="0.0798in"/>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27" style:family="table-row">
      <style:table-row-properties style:min-row-height="0.0819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36" style:family="table-row">
      <style:table-row-properties style:min-row-height="0.2187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45" style:family="table-row">
      <style:table-row-properties style:min-row-height="0.2187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54" style:family="table-row">
      <style:table-row-properties style:min-row-height="0.1305in"/>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3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65" style:family="table-row">
      <style:table-row-properties style:min-row-height="0.1333in"/>
    </style:style>
    <style:style style:name="P3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3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75" style:family="table-row">
      <style:table-row-properties style:min-row-height="0.2187in"/>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84" style:family="table-row">
      <style:table-row-properties style:min-row-height="0.2187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387" style:family="table-row">
      <style:table-row-properties style:min-row-height="0.1722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394" style:family="table-row">
      <style:table-row-properties style:min-row-height="0.3715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401" style:family="table-row">
      <style:table-row-properties style:min-row-height="0.3868in"/>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4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408" style:family="table-row">
      <style:table-row-properties style:min-row-height="0.3826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P415" style:parent-style-name="Normal" style:family="paragraph">
      <style:paragraph-properties fo:margin-bottom="0in" fo:line-height="100%">
        <style:tab-stops>
          <style:tab-stop style:type="left" style:position="0.2708in"/>
          <style:tab-stop style:type="right" style:position="7.4826in"/>
        </style:tab-stops>
      </style:paragraph-properties>
      <style:text-properties style:font-name="Calibri" style:font-name-complex="Calibri" fo:color="#000000" fo:font-size="10pt" style:font-size-asian="10pt" style:font-size-complex="10pt" style:language-asian="pt" style:country-asian="BR" fo:hyphenate="true"/>
    </style:style>
    <style:style style:name="P416" style:parent-style-name="Normal" style:family="paragraph">
      <style:paragraph-properties fo:text-align="justify" fo:margin-bottom="0in" fo:line-height="100%" fo:margin-left="-0.1972in">
        <style:tab-stops/>
      </style:paragraph-properties>
      <style:text-properties fo:hyphenate="true"/>
    </style:style>
    <style:style style:name="T4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18" style:parent-style-name="Fonteparág.padrão" style:family="text">
      <style:text-properties style:font-name="Calibri" style:font-name-complex="Calibri" fo:color="#000000" fo:font-size="10pt" style:font-size-asian="10pt" style:font-size-complex="10pt" style:language-asian="pt" style:country-asian="BR"/>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420" style:parent-style-name="Normal" style:family="paragraph">
      <style:paragraph-properties fo:text-align="justify" fo:margin-bottom="0in" fo:line-height="100%" fo:margin-left="-0.1972in">
        <style:tab-stops/>
      </style:paragraph-properties>
      <style:text-properties fo:hyphenate="true"/>
    </style:style>
    <style:style style:name="T421" style:parent-style-name="Fonteparág.padrão" style:family="text">
      <style:text-properties style:font-name="Calibri" style:font-name-complex="Calibri" fo:color="#000000" fo:font-size="10pt" style:font-size-asian="10pt" style:font-size-complex="10pt" style:language-asian="pt" style:country-asian="BR"/>
    </style:style>
    <style:style style:name="T42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23" style:parent-style-name="Fonteparág.padrão" style:family="text">
      <style:text-properties style:font-name="Calibri" style:font-name-complex="Calibri" fo:color="#000000" fo:font-size="10pt" style:font-size-asian="10pt" style:font-size-complex="10pt" style:language-asian="pt" style:country-asian="BR"/>
    </style:style>
    <style:style style:name="P424" style:parent-style-name="Normal" style:family="paragraph">
      <style:paragraph-properties fo:text-align="justify" fo:margin-bottom="0in" fo:line-height="100%" fo:margin-left="-0.1972in">
        <style:tab-stops/>
      </style:paragraph-properties>
      <style:text-properties fo:hyphenate="true"/>
    </style:style>
    <style:style style:name="T42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26" style:parent-style-name="Fonteparág.padrão" style:family="text">
      <style:text-properties style:font-name="Calibri" style:font-name-complex="Calibri" fo:color="#000000" fo:font-size="10pt" style:font-size-asian="10pt" style:font-size-complex="10pt" style:language-asian="pt" style:country-asian="BR"/>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428" style:parent-style-name="Normal" style:family="paragraph">
      <style:paragraph-properties fo:text-align="justify" fo:margin-bottom="0in" fo:line-height="100%" fo:margin-left="-0.1972in">
        <style:tab-stops/>
      </style:paragraph-properties>
      <style:text-properties fo:hyphenate="true"/>
    </style:style>
    <style:style style:name="T4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0" style:parent-style-name="Fonteparág.padrão" style:family="text">
      <style:text-properties style:font-name="Calibri" style:font-name-complex="Calibri" fo:color="#000000" fo:font-size="10pt" style:font-size-asian="10pt" style:font-size-complex="10pt" style:language-asian="pt" style:country-asian="BR"/>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32" style:parent-style-name="Normal" style:family="paragraph">
      <style:paragraph-properties fo:text-align="justify" fo:margin-bottom="0in" fo:line-height="100%" fo:margin-left="-0.1972in">
        <style:tab-stops/>
      </style:paragraph-properties>
      <style:text-properties fo:hyphenate="true"/>
    </style:style>
    <style:style style:name="T43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4" style:parent-style-name="Fonteparág.padrão" style:family="text">
      <style:text-properties style:font-name="Calibri" style:font-name-complex="Calibri" fo:color="#000000" fo:font-size="10pt" style:font-size-asian="10pt" style:font-size-complex="10pt" style:language-asian="pt" style:country-asian="BR"/>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436" style:parent-style-name="Normal" style:family="paragraph">
      <style:paragraph-properties fo:text-align="justify" fo:margin-bottom="0in" fo:line-height="100%" fo:margin-left="-0.1972in">
        <style:tab-stops/>
      </style:paragraph-properties>
      <style:text-properties fo:hyphenate="true"/>
    </style:style>
    <style:style style:name="T43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8" style:parent-style-name="Fonteparág.padrão" style:family="text">
      <style:text-properties style:font-name="Calibri" style:font-name-complex="Calibri" fo:color="#000000" fo:font-size="10pt" style:font-size-asian="10pt" style:font-size-complex="10pt" style:language-asian="pt" style:country-asian="BR"/>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440" style:parent-style-name="Normal" style:family="paragraph">
      <style:paragraph-properties fo:text-align="justify" fo:margin-bottom="0in" fo:line-height="100%" fo:margin-left="-0.1972in">
        <style:tab-stops/>
      </style:paragraph-properties>
      <style:text-properties fo:hyphenate="true"/>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Web" style:family="paragraph">
      <style:paragraph-properties fo:text-align="center" fo:margin-bottom="0in" fo:margin-left="-1.1812in" fo:margin-right="-0.7875in" fo:background-color="#FBFBFB">
        <style:tab-stops/>
      </style:paragraph-properties>
      <style:text-properties style:font-name="Calibri" style:font-name-complex="Calibri" fo:color="#000000" fo:font-size="7pt" style:font-size-asian="7pt" style:font-size-complex="10pt"/>
    </style:style>
    <style:style style:name="P443" style:parent-style-name="Standard" style:family="paragraph">
      <style:paragraph-properties fo:text-align="justify" fo:margin-left="-0.1972in" fo:margin-right="-0.7875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style>
    <style:style style:name="T445" style:parent-style-name="Fonteparág.padrão" style:family="text">
      <style:text-properties style:font-name="Calibri" style:font-name-complex="Calibri" fo:font-weight="bold" style:font-weight-asian="bold" fo:font-size="10pt" style:font-size-asian="10pt"/>
    </style:style>
    <style:style style:name="T446" style:parent-style-name="Fonteparág.padrão" style:family="text">
      <style:text-properties style:font-name="Calibri" style:font-name-complex="Calibri" style:font-weight-complex="bold" fo:font-size="10pt" style:font-size-asian="10pt"/>
    </style:style>
    <style:style style:name="P447" style:parent-style-name="NormalWeb" style:family="paragraph">
      <style:paragraph-properties fo:text-align="justify" fo:margin-bottom="0in" fo:margin-left="-0.1972in" fo:margin-right="-0.7875in" fo:background-color="#FBFBFB">
        <style:tab-stops/>
      </style:paragraph-properties>
    </style:style>
    <style:style style:name="T448" style:parent-style-name="Fonteparág.padrão" style:family="text">
      <style:text-properties style:font-name="Calibri" style:font-name-complex="Calibri" fo:font-weight="bold" style:font-weight-asian="bold" fo:color="#000000" fo:font-size="10pt" style:font-size-asian="10pt" style:font-size-complex="10pt"/>
    </style:style>
    <style:style style:name="T449" style:parent-style-name="Fonteparág.padrão" style:family="text">
      <style:text-properties style:font-name="Calibri" style:font-name-complex="Calibri" fo:font-weight="bold" style:font-weight-asian="bold" fo:color="#000000" fo:font-size="10pt" style:font-size-asian="10pt" style:font-size-complex="10pt"/>
    </style:style>
    <style:style style:name="T450" style:parent-style-name="Fonteparág.padrão" style:family="text">
      <style:text-properties style:font-name="Calibri" style:font-name-complex="Calibri" fo:color="#000000" fo:font-size="10pt" style:font-size-asian="10pt" style:font-size-complex="10pt"/>
    </style:style>
    <style:style style:name="P45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style>
    <style:style style:name="T452" style:parent-style-name="Fonteparág.padrão" style:family="text">
      <style:text-properties style:font-name="Calibri" style:font-name-complex="Calibri" fo:font-size="10pt" style:font-size-asian="10pt"/>
    </style:style>
    <style:style style:name="T453" style:parent-style-name="Fonteparág.padrão" style:family="text">
      <style:text-properties style:font-name="Calibri" style:font-name-complex="Calibri" style:font-style-complex="italic" fo:font-size="10pt" style:font-size-asian="10pt"/>
    </style:style>
    <style:style style:name="P454"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455"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456"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7pt" style:font-size-asian="7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459" style:parent-style-name="Normal" style:family="paragraph">
      <style:paragraph-properties fo:text-align="justify" fo:margin-bottom="0in" fo:line-height="100%" fo:margin-left="-0.1972in">
        <style:tab-stops/>
      </style:paragraph-properties>
      <style:text-properties fo:hyphenate="true"/>
    </style:style>
    <style:style style:name="T46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color="#000000" fo:font-size="10pt" style:font-size-asian="10pt" style:font-size-complex="10pt" style:language-asian="pt" style:country-asian="BR"/>
    </style:style>
    <style:style style:name="T46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65" style:parent-style-name="Fonteparág.padrão" style:family="text">
      <style:text-properties style:font-name="Calibri" style:font-name-complex="Calibri" fo:color="#000000" fo:font-size="10pt" style:font-size-asian="10pt" style:font-size-complex="10pt" style:language-asian="pt" style:country-asian="BR"/>
    </style:style>
    <style:style style:name="P46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fo:hyphenate="true"/>
    </style:style>
    <style:style style:name="T46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70" style:parent-style-name="Fonteparág.padrão" style:family="text">
      <style:text-properties style:font-name="Calibri" style:font-name-complex="Calibri" fo:color="#000000" fo:font-size="10pt" style:font-size-asian="10pt" style:font-size-complex="10pt" style:language-asian="pt" style:country-asian="BR"/>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72" style:parent-style-name="Normal" style:family="paragraph">
      <style:paragraph-properties fo:text-align="justify" fo:margin-bottom="0in" fo:line-height="100%" fo:margin-left="-0.1972in" fo:margin-right="-0.2375in">
        <style:tab-stops/>
      </style:paragraph-properties>
      <style:text-properties fo:hyphenate="true"/>
    </style:style>
    <style:style style:name="T47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74" style:parent-style-name="Fonteparág.padrão" style:family="text">
      <style:text-properties style:font-name="Calibri" style:font-name-complex="Calibri" fo:color="#000000" fo:font-size="10pt" style:font-size-asian="10pt" style:font-size-complex="10pt" style:language-asian="pt" style:country-asian="BR"/>
    </style:style>
    <style:style style:name="P475"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6pt" style:font-size-asian="6pt" style:font-size-complex="10pt" fo:background-color="#FBFBFB" fo:hyphenate="true"/>
    </style:style>
    <style:style style:name="P476" style:parent-style-name="Normal" style:family="paragraph">
      <style:paragraph-properties fo:text-align="justify" fo:margin-bottom="0in" fo:line-height="100%" fo:margin-left="-0.1972in">
        <style:tab-stops/>
      </style:paragraph-properties>
      <style:text-properties fo:hyphenate="true"/>
    </style:style>
    <style:style style:name="T47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47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5pt" style:font-size-asian="5pt"/>
    </style:style>
    <style:style style:name="P479" style:parent-style-name="Standard" style:family="paragraph">
      <style:paragraph-properties fo:text-align="justify" fo:margin-left="-0.1972in" fo:margin-right="-0.7875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style>
    <style:style style:name="T481" style:parent-style-name="Fonteparág.padrão" style:family="text">
      <style:text-properties style:font-name="Calibri" style:font-name-complex="Calibri" fo:font-weight="bold" style:font-weight-asian="bold" fo:font-size="10pt" style:font-size-asian="10pt"/>
    </style:style>
    <style:style style:name="T482" style:parent-style-name="Fonteparág.padrão" style:family="text">
      <style:text-properties style:font-name="Calibri" style:font-name-complex="Calibri" style:font-weight-complex="bold" fo:font-size="10pt" style:font-size-asian="10pt"/>
    </style:style>
    <style:style style:name="P483" style:parent-style-name="NormalWeb" style:family="paragraph">
      <style:paragraph-properties fo:text-align="justify" fo:margin-bottom="0in" fo:margin-left="-0.1972in" fo:margin-right="0.0013in" fo:background-color="#FBFBFB">
        <style:tab-stops/>
      </style:paragraph-properties>
    </style:style>
    <style:style style:name="T484" style:parent-style-name="Fonteparág.padrão" style:family="text">
      <style:text-properties style:font-name="Calibri" style:font-name-complex="Calibri" fo:font-weight="bold" style:font-weight-asian="bold" fo:color="#000000" fo:font-size="10pt" style:font-size-asian="10pt" style:font-size-complex="10pt"/>
    </style:style>
    <style:style style:name="T485" style:parent-style-name="Fonteparág.padrão" style:family="text">
      <style:text-properties style:font-name="Calibri" style:font-name-complex="Calibri" fo:font-weight="bold" style:font-weight-asian="bold" fo:color="#000000" fo:font-size="10pt" style:font-size-asian="10pt" style:font-size-complex="10pt"/>
    </style:style>
    <style:style style:name="T486" style:parent-style-name="Fonteparág.padrão" style:family="text">
      <style:text-properties style:font-name="Calibri" style:font-name-complex="Calibri" fo:color="#000000" fo:font-size="10pt" style:font-size-asian="10pt" style:font-size-complex="10pt"/>
    </style:style>
    <style:style style:name="P487"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13in">
        <style:tab-stops/>
      </style:paragraph-properties>
    </style:style>
    <style:style style:name="T488" style:parent-style-name="Fonteparág.padrão" style:family="text">
      <style:text-properties style:font-name="Calibri" style:font-name-complex="Calibri" fo:font-size="10pt" style:font-size-asian="10pt"/>
    </style:style>
    <style:style style:name="T489" style:parent-style-name="Fonteparág.padrão" style:family="text">
      <style:text-properties style:font-name="Calibri" style:font-name-complex="Calibri" style:font-style-complex="italic" fo:font-size="10pt" style:font-size-asian="10pt"/>
    </style:style>
    <style:style style:name="P490" style:parent-style-name="Normal" style:family="paragraph">
      <style:paragraph-properties fo:text-align="center" fo:margin-bottom="0in" fo:line-height="100%" fo:margin-left="-1.0833in" fo:margin-right="-0.7875in">
        <style:tab-stops/>
      </style:paragraph-properties>
      <style:text-properties style:font-name="Calibri" style:font-name-complex="Calibri" fo:color="#000000" fo:font-size="4pt" style:font-size-asian="4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color="#000000" fo:font-size="10pt" style:font-size-asian="10pt" style:font-size-complex="10pt" style:language-asian="pt" style:country-asian="BR"/>
    </style:style>
    <style:style style:name="T49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99" style:parent-style-name="Fonteparág.padrão" style:family="text">
      <style:text-properties style:font-name="Calibri" style:font-name-complex="Calibri" fo:color="#000000" fo:font-size="10pt" style:font-size-asian="10pt" style:font-size-complex="10pt" style:language-asian="pt" style:country-asian="BR"/>
    </style:style>
    <style:style style:name="P50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fo:hyphenate="true"/>
    </style:style>
    <style:style style:name="T50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04" style:parent-style-name="Fonteparág.padrão" style:family="text">
      <style:text-properties style:font-name="Calibri" style:font-name-complex="Calibri" fo:color="#000000" fo:font-size="10pt" style:font-size-asian="10pt" style:font-size-complex="10pt" style:language-asian="pt" style:country-asian="BR"/>
    </style:style>
    <style:style style:name="T50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506" style:parent-style-name="Fonteparág.padrão" style:family="text">
      <style:text-properties style:font-name="Calibri" style:font-name-complex="Calibri" fo:color="#000000" fo:font-size="10pt" style:font-size-asian="10pt" style:font-size-complex="10pt" style:language-asian="pt" style:country-asian="BR"/>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08" style:parent-style-name="Normal" style:family="paragraph">
      <style:paragraph-properties fo:text-align="justify" fo:margin-bottom="0in" fo:line-height="100%" fo:margin-left="-0.1972in">
        <style:tab-stops/>
      </style:paragraph-properties>
      <style:text-properties fo:hyphenate="true"/>
    </style:style>
    <style:style style:name="T50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10" style:parent-style-name="Fonteparág.padrão" style:family="text">
      <style:text-properties style:font-name="Calibri" style:font-name-complex="Calibri" fo:color="#000000" fo:font-size="10pt" style:font-size-asian="10pt" style:font-size-complex="10pt" style:language-asian="pt" style:country-asian="BR"/>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fo:background-color="#FBFBFB" fo:hyphenate="true"/>
    </style:style>
    <style:style style:name="P512" style:parent-style-name="Normal" style:family="paragraph">
      <style:paragraph-properties fo:text-align="justify" fo:margin-bottom="0in" fo:line-height="100%" fo:margin-left="-0.1972in">
        <style:tab-stops/>
      </style:paragraph-properties>
      <style:text-properties fo:hyphenate="true"/>
    </style:style>
    <style:style style:name="T51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51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15" style:parent-style-name="Standard" style:family="paragraph">
      <style:paragraph-properties fo:text-align="justify" fo:margin-left="-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style>
    <style:style style:name="T517" style:parent-style-name="Fonteparág.padrão" style:family="text">
      <style:text-properties style:font-name="Calibri" style:font-name-complex="Calibri" fo:font-weight="bold" style:font-weight-asian="bold" fo:font-size="10pt" style:font-size-asian="10pt"/>
    </style:style>
    <style:style style:name="T518" style:parent-style-name="Fonteparág.padrão" style:family="text">
      <style:text-properties style:font-name="Calibri" style:font-name-complex="Calibri" style:font-weight-complex="bold" fo:font-size="10pt" style:font-size-asian="10pt"/>
    </style:style>
    <style:style style:name="P519" style:parent-style-name="NormalWeb" style:family="paragraph">
      <style:paragraph-properties fo:text-align="justify" fo:margin-bottom="0in" fo:margin-left="-0.1972in" fo:background-color="#FBFBFB">
        <style:tab-stops/>
      </style:paragraph-properties>
    </style:style>
    <style:style style:name="T520" style:parent-style-name="Fonteparág.padrão" style:family="text">
      <style:text-properties style:font-name="Calibri" style:font-name-complex="Calibri" fo:font-weight="bold" style:font-weight-asian="bold" fo:color="#000000" fo:font-size="10pt" style:font-size-asian="10pt" style:font-size-complex="10pt"/>
    </style:style>
    <style:style style:name="T521" style:parent-style-name="Fonteparág.padrão" style:family="text">
      <style:text-properties style:font-name="Calibri" style:font-name-complex="Calibri" fo:font-weight="bold" style:font-weight-asian="bold" fo:color="#000000" fo:font-size="10pt" style:font-size-asian="10pt" style:font-size-complex="10pt"/>
    </style:style>
    <style:style style:name="T522" style:parent-style-name="Fonteparág.padrão" style:family="text">
      <style:text-properties style:font-name="Calibri" style:font-name-complex="Calibri" fo:color="#000000" fo:font-size="10pt" style:font-size-asian="10pt" style:font-size-complex="10pt"/>
    </style:style>
    <style:style style:name="P523"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13in">
        <style:tab-stops/>
      </style:paragraph-properties>
    </style:style>
    <style:style style:name="T524" style:parent-style-name="Fonteparág.padrão" style:family="text">
      <style:text-properties style:font-name="Calibri" style:font-name-complex="Calibri" fo:font-size="10pt" style:font-size-asian="10pt"/>
    </style:style>
    <style:style style:name="T525" style:parent-style-name="Fonteparág.padrão" style:family="text">
      <style:text-properties style:font-name="Calibri" style:font-name-complex="Calibri" style:font-style-complex="italic" fo:font-size="10pt" style:font-size-asian="10pt"/>
    </style:style>
    <style:style style:name="P526" style:parent-style-name="Normal" style:family="paragraph">
      <style:paragraph-properties fo:text-align="center" fo:margin-bottom="0in" fo:line-height="100%" fo:margin-left="-1.0833in" fo:margin-right="-0.7875in">
        <style:tab-stops/>
      </style:paragraph-properties>
      <style:text-properties style:font-name="Calibri" style:font-name-complex="Calibri" fo:color="#000000" fo:font-size="4pt" style:font-size-asian="4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fo:font-style="italic" style:font-style-asian="italic"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color="#000000" fo:font-size="10pt" style:font-size-asian="10pt" style:font-size-complex="10pt" style:language-asian="pt" style:country-asian="BR"/>
    </style:style>
    <style:style style:name="T53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35" style:parent-style-name="Fonteparág.padrão" style:family="text">
      <style:text-properties style:font-name="Calibri" style:font-name-complex="Calibri" fo:color="#000000" fo:font-size="10pt" style:font-size-asian="10pt" style:font-size-complex="10pt" style:language-asian="pt" style:country-asian="BR"/>
    </style:style>
    <style:style style:name="P53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538" style:parent-style-name="Normal" style:family="paragraph">
      <style:paragraph-properties fo:text-align="justify" fo:margin-bottom="0in" fo:line-height="100%" fo:margin-left="-0.1972in">
        <style:tab-stops/>
      </style:paragraph-properties>
      <style:text-properties fo:hyphenate="true"/>
    </style:style>
    <style:style style:name="T5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40" style:parent-style-name="Fonteparág.padrão" style:family="text">
      <style:text-properties style:font-name="Calibri" style:font-name-complex="Calibri" fo:color="#000000" fo:font-size="10pt" style:font-size-asian="10pt" style:font-size-complex="10pt" style:language-asian="pt" style:country-asian="BR"/>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543" style:parent-style-name="Normal" style:list-style-name="LFO35" style:family="paragraph">
      <style:paragraph-properties fo:text-align="justify" style:vertical-align="auto" fo:margin-bottom="0in" fo:line-height="100%" fo:margin-left="-0.1972in" fo:text-indent="0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545" style:parent-style-name="Normal" style:family="paragraph">
      <style:paragraph-properties fo:text-align="justify" fo:margin-bottom="0in" fo:line-height="100%" fo:margin-left="-0.1972in">
        <style:tab-stops/>
      </style:paragraph-properties>
      <style:text-properties fo:hyphenate="true"/>
    </style:style>
    <style:style style:name="T54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47" style:parent-style-name="Fonteparág.padrão" style:family="text">
      <style:text-properties style:font-name="Calibri" style:font-name-complex="Calibri" fo:color="#000000" fo:font-size="10pt" style:font-size-asian="10pt" style:font-size-complex="10pt" style:language-asian="pt" style:country-asian="BR"/>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549" style:parent-style-name="Normal" style:family="paragraph">
      <style:paragraph-properties fo:text-align="justify" fo:margin-bottom="0in" fo:line-height="100%" fo:margin-left="-0.1972in">
        <style:tab-stops/>
      </style:paragraph-properties>
      <style:text-properties fo:hyphenate="true"/>
    </style:style>
    <style:style style:name="T5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51" style:parent-style-name="Fonteparág.padrão" style:family="text">
      <style:text-properties style:font-name="Calibri" style:font-name-complex="Calibri" fo:color="#000000" fo:font-size="10pt" style:font-size-asian="10pt" style:font-size-complex="10pt" style:language-asian="pt" style:country-asian="BR"/>
    </style:style>
    <style:style style:name="P552"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6pt" style:font-size-asian="6pt" style:font-size-complex="10pt" fo:background-color="#FBFBFB" fo:hyphenate="true"/>
    </style:style>
    <style:style style:name="P553" style:parent-style-name="Normal" style:family="paragraph">
      <style:paragraph-properties fo:text-align="justify" fo:margin-bottom="0in" fo:line-height="100%" fo:margin-left="-0.1972in">
        <style:tab-stops/>
      </style:paragraph-properties>
      <style:text-properties fo:hyphenate="true"/>
    </style:style>
    <style:style style:name="T55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55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556" style:parent-style-name="Standard" style:family="paragraph">
      <style:paragraph-properties fo:text-align="justify" fo:margin-left="-0.1972in" fo:margin-right="-0.7875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style>
    <style:style style:name="T558" style:parent-style-name="Fonteparág.padrão" style:family="text">
      <style:text-properties style:font-name="Calibri" style:font-name-complex="Calibri" fo:font-weight="bold" style:font-weight-asian="bold" fo:font-size="10pt" style:font-size-asian="10pt"/>
    </style:style>
    <style:style style:name="T559" style:parent-style-name="Fonteparág.padrão" style:family="text">
      <style:text-properties style:font-name="Calibri" style:font-name-complex="Calibri" style:font-weight-complex="bold" fo:font-size="10pt" style:font-size-asian="10pt"/>
    </style:style>
    <style:style style:name="P560" style:parent-style-name="NormalWeb" style:family="paragraph">
      <style:paragraph-properties fo:text-align="justify" fo:margin-bottom="0in" fo:margin-left="-0.1972in" fo:margin-right="-0.7875in" fo:background-color="#FBFBFB">
        <style:tab-stops/>
      </style:paragraph-properties>
    </style:style>
    <style:style style:name="T561" style:parent-style-name="Fonteparág.padrão" style:family="text">
      <style:text-properties style:font-name="Calibri" style:font-name-complex="Calibri" fo:font-weight="bold" style:font-weight-asian="bold" fo:color="#000000" fo:font-size="10pt" style:font-size-asian="10pt" style:font-size-complex="10pt"/>
    </style:style>
    <style:style style:name="T562" style:parent-style-name="Fonteparág.padrão" style:family="text">
      <style:text-properties style:font-name="Calibri" style:font-name-complex="Calibri" fo:font-weight="bold" style:font-weight-asian="bold" fo:color="#000000" fo:font-size="10pt" style:font-size-asian="10pt" style:font-size-complex="10pt"/>
    </style:style>
    <style:style style:name="T563" style:parent-style-name="Fonteparág.padrão" style:family="text">
      <style:text-properties style:font-name="Calibri" style:font-name-complex="Calibri" fo:color="#000000" fo:font-size="10pt" style:font-size-asian="10pt" style:font-size-complex="10pt"/>
    </style:style>
    <style:style style:name="P564"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565" style:parent-style-name="Fonteparág.padrão" style:family="text">
      <style:text-properties style:font-name="Calibri" style:font-name-complex="Calibri" fo:font-size="10pt" style:font-size-asian="10pt"/>
    </style:style>
    <style:style style:name="T566" style:parent-style-name="Fonteparág.padrão" style:family="text">
      <style:text-properties style:font-name="Calibri" style:font-name-complex="Calibri" style:font-style-complex="italic" fo:font-size="10pt" style:font-size-asian="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57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color="#000000" fo:font-size="10pt" style:font-size-asian="10pt" style:font-size-complex="10pt" style:language-asian="pt" style:country-asian="BR"/>
    </style:style>
    <style:style style:name="T57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75" style:parent-style-name="Fonteparág.padrão" style:family="text">
      <style:text-properties style:font-name="Calibri" style:font-name-complex="Calibri" fo:color="#000000" fo:font-size="10pt" style:font-size-asian="10pt" style:font-size-complex="10pt" style:language-asian="pt" style:country-asian="BR"/>
    </style:style>
    <style:style style:name="P57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7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578" style:parent-style-name="NormalWeb" style:family="paragraph">
      <style:paragraph-properties fo:text-align="justify" fo:margin-bottom="0in" fo:margin-left="-0.1972in">
        <style:tab-stops/>
      </style:paragraph-properties>
    </style:style>
    <style:style style:name="T579" style:parent-style-name="Forte" style:family="text">
      <style:text-properties style:font-name="Calibri" style:font-name-complex="Calibri" fo:color="#000000"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P58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582" style:parent-style-name="standard0" style:family="paragraph">
      <style:paragraph-properties fo:text-align="justify" fo:margin-top="0in" fo:margin-bottom="0in" fo:margin-left="-0.1972in">
        <style:tab-stops/>
      </style:paragraph-properties>
    </style:style>
    <style:style style:name="T583" style:parent-style-name="Forte" style:family="text">
      <style:text-properties style:font-name="Calibri" style:font-name-complex="Calibri" fo:color="#000000" fo:font-size="10pt" style:font-size-asian="10pt" style:font-size-complex="10pt"/>
    </style:style>
    <style:style style:name="T584" style:parent-style-name="Fonteparág.padrão" style:family="text">
      <style:text-properties style:font-name="Calibri" style:font-name-complex="Calibri" fo:color="#000000" fo:font-size="10pt" style:font-size-asian="10pt" style:font-size-complex="10pt"/>
    </style:style>
    <style:style style:name="P585" style:parent-style-name="standard0" style:family="paragraph">
      <style:paragraph-properties fo:text-align="justify" fo:margin-top="0in" fo:margin-bottom="0in" fo:margin-left="-0.1972in">
        <style:tab-stops/>
      </style:paragraph-properties>
    </style:style>
    <style:style style:name="T586" style:parent-style-name="Forte" style:family="text">
      <style:text-properties style:font-name="Calibri" style:font-name-complex="Calibri" fo:color="#000000" fo:font-size="10pt" style:font-size-asian="10pt" style:font-size-complex="10pt"/>
    </style:style>
    <style:style style:name="T587" style:parent-style-name="Fonteparág.padrão" style:family="text">
      <style:text-properties style:font-name="Calibri" style:font-name-complex="Calibri" fo:color="#000000" fo:font-size="10pt" style:font-size-asian="10pt" style:font-size-complex="10pt"/>
    </style:style>
    <style:style style:name="P588" style:parent-style-name="standard0" style:family="paragraph">
      <style:paragraph-properties fo:text-align="justify" fo:margin-top="0in" fo:margin-bottom="0in" fo:margin-left="-0.1972in">
        <style:tab-stops/>
      </style:paragraph-properties>
    </style:style>
    <style:style style:name="T589" style:parent-style-name="Forte" style:family="text">
      <style:text-properties style:font-name="Calibri" style:font-name-complex="Calibri" fo:color="#000000" fo:font-size="10pt" style:font-size-asian="10pt" style:font-size-complex="10pt"/>
    </style:style>
    <style:style style:name="T590" style:parent-style-name="Fonteparág.padrão" style:family="text">
      <style:text-properties style:font-name="Calibri" style:font-name-complex="Calibri" fo:color="#000000" fo:font-size="10pt" style:font-size-asian="10pt" style:font-size-complex="10pt"/>
    </style:style>
    <style:style style:name="P591" style:parent-style-name="standard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592" style:parent-style-name="NormalWeb" style:family="paragraph">
      <style:paragraph-properties fo:text-align="justify" fo:margin-bottom="0in" fo:margin-left="-0.1972in">
        <style:tab-stops/>
      </style:paragraph-properties>
    </style:style>
    <style:style style:name="T593" style:parent-style-name="Forte" style:family="text">
      <style:text-properties style:font-name="Calibri" style:font-name-complex="Calibri" fo:color="#000000"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P59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96" style:parent-style-name="NormalWeb" style:family="paragraph">
      <style:paragraph-properties fo:text-align="justify" fo:margin-bottom="0in" fo:margin-left="-0.1972in">
        <style:tab-stops/>
      </style:paragraph-properties>
    </style:style>
    <style:style style:name="T597" style:parent-style-name="Forte" style:family="text">
      <style:text-properties style:font-name="Calibri" style:font-name-complex="Calibri" fo:color="#000000" fo:font-size="10pt" style:font-size-asian="10pt" style:font-size-complex="10pt"/>
    </style:style>
    <style:style style:name="T598" style:parent-style-name="Fonteparág.padrão" style:family="text">
      <style:text-properties style:font-name="Calibri" style:font-name-complex="Calibri" fo:color="#000000" fo:font-size="10pt" style:font-size-asian="10pt" style:font-size-complex="10pt"/>
    </style:style>
    <style:style style:name="P59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600" style:parent-style-name="Corpodetexto" style:family="paragraph">
      <style:paragraph-properties fo:text-align="justify" fo:margin-bottom="0in" fo:line-height="100%" fo:margin-left="-0.1972in">
        <style:tab-stops/>
      </style:paragraph-properties>
    </style:style>
    <style:style style:name="T601" style:parent-style-name="Forte" style:family="text">
      <style:text-properties style:font-name="Calibri" style:font-name-complex="Calibri" fo:color="#000000" fo:font-size="10pt" style:font-size-asian="10pt" style:font-size-complex="10pt"/>
    </style:style>
    <style:style style:name="T602" style:parent-style-name="Fonteparág.padrão" style:family="text">
      <style:text-properties style:font-name="Calibri" style:font-name-complex="Calibri" fo:color="#000000" fo:font-size="10pt" style:font-size-asian="10pt" style:font-size-complex="10pt"/>
    </style:style>
    <style:style style:name="P60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4" style:parent-style-name="Corpodetexto" style:family="paragraph">
      <style:paragraph-properties fo:text-align="justify" fo:margin-bottom="0in" fo:line-height="100%" fo:margin-left="-0.1972in">
        <style:tab-stops/>
      </style:paragraph-properties>
    </style:style>
    <style:style style:name="T605" style:parent-style-name="Forte" style:family="text">
      <style:text-properties style:font-name="Calibri" style:font-name-complex="Calibri" fo:color="#000000" fo:font-size="10pt" style:font-size-asian="10pt" style:font-size-complex="10pt"/>
    </style:style>
    <style:style style:name="T606" style:parent-style-name="Fonteparág.padrão" style:family="text">
      <style:text-properties style:font-name="Calibri" style:font-name-complex="Calibri" fo:color="#000000" fo:font-size="10pt" style:font-size-asian="10pt" style:font-size-complex="10pt"/>
    </style:style>
    <style:style style:name="P607"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fo:background-color="#FBFBFB" fo:hyphenate="true"/>
    </style:style>
    <style:style style:name="P608" style:parent-style-name="Normal" style:family="paragraph">
      <style:paragraph-properties fo:text-align="justify" fo:margin-bottom="0in" fo:line-height="100%" fo:margin-left="-0.1972in">
        <style:tab-stops/>
      </style:paragraph-properties>
      <style:text-properties fo:hyphenate="true"/>
    </style:style>
    <style:style style:name="T60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1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611" style:parent-style-name="Standard" style:family="paragraph">
      <style:paragraph-properties fo:text-align="justify" fo:margin-left="-0.1972in" fo:margin-right="-0.7875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style>
    <style:style style:name="T613" style:parent-style-name="Fonteparág.padrão" style:family="text">
      <style:text-properties style:font-name="Calibri" style:font-name-complex="Calibri" fo:font-weight="bold" style:font-weight-asian="bold" fo:font-size="10pt" style:font-size-asian="10pt"/>
    </style:style>
    <style:style style:name="T614" style:parent-style-name="Fonteparág.padrão" style:family="text">
      <style:text-properties style:font-name="Calibri" style:font-name-complex="Calibri" style:font-weight-complex="bold" fo:font-size="10pt" style:font-size-asian="10pt"/>
    </style:style>
    <style:style style:name="P615" style:parent-style-name="NormalWeb" style:family="paragraph">
      <style:paragraph-properties fo:text-align="justify" fo:margin-bottom="0in" fo:margin-left="-0.1972in" fo:margin-right="-0.7875in" fo:background-color="#FBFBFB">
        <style:tab-stops/>
      </style:paragraph-properties>
    </style:style>
    <style:style style:name="T616" style:parent-style-name="Fonteparág.padrão" style:family="text">
      <style:text-properties style:font-name="Calibri" style:font-name-complex="Calibri" fo:font-weight="bold" style:font-weight-asian="bold" fo:color="#000000" fo:font-size="10pt" style:font-size-asian="10pt" style:font-size-complex="10pt"/>
    </style:style>
    <style:style style:name="T617" style:parent-style-name="Fonteparág.padrão" style:family="text">
      <style:text-properties style:font-name="Calibri" style:font-name-complex="Calibri" fo:font-weight="bold" style:font-weight-asian="bold" fo:color="#000000" fo:font-size="10pt" style:font-size-asian="10pt" style:font-size-complex="10pt"/>
    </style:style>
    <style:style style:name="T618" style:parent-style-name="Fonteparág.padrão" style:family="text">
      <style:text-properties style:font-name="Calibri" style:font-name-complex="Calibri" fo:color="#000000" fo:font-size="10pt" style:font-size-asian="10pt" style:font-size-complex="10pt"/>
    </style:style>
    <style:style style:name="P619"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620" style:parent-style-name="Fonteparág.padrão" style:family="text">
      <style:text-properties style:font-name="Calibri" style:font-name-complex="Calibri" fo:font-size="10pt" style:font-size-asian="10pt"/>
    </style:style>
    <style:style style:name="T621" style:parent-style-name="Fonteparág.padrão" style:family="text">
      <style:text-properties style:font-name="Calibri" style:font-name-complex="Calibri" style:font-style-complex="italic" fo:font-size="10pt" style:font-size-asian="10pt"/>
    </style:style>
    <style:style style:name="P622" style:parent-style-name="Normal" style:family="paragraph">
      <style:paragraph-properties fo:text-align="center" fo:margin-bottom="0in" fo:line-height="100%" fo:margin-left="-1.0833in" fo:margin-right="-0.7875in">
        <style:tab-stops/>
      </style:paragraph-properties>
      <style:text-properties style:font-name="Calibri" style:font-name-complex="Calibri" fo:color="#000000" fo:font-size="10pt" style:font-size-asian="10pt" style:font-size-complex="10pt"/>
    </style:style>
    <style:style style:name="P623"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23pt" style:font-size-asian="23pt" style:font-size-complex="23pt"/>
    </style:style>
    <style:style style:name="P624"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625" style:parent-style-name="SemEspaçamento" style:family="paragraph">
      <style:paragraph-properties fo:text-align="justify" fo:margin-left="-0.1972in">
        <style:tab-stops/>
      </style:paragraph-properties>
      <style:text-properties style:font-name="Calibri" style:font-name-complex="Calibri" fo:font-size="8pt" style:font-size-asian="8pt" style:font-size-complex="16pt"/>
    </style:style>
    <style:style style:name="P626" style:parent-style-name="Título3" style:list-style-name="LFO2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2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29" style:parent-style-name="Textoembloco" style:family="paragraph">
      <style:paragraph-properties fo:margin-left="-0.1972in" fo:margin-right="-0.0979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fo:margin-right="0.0125in">
        <style:tab-stops/>
      </style:paragraph-properties>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fo:margin-right="-0.0986in">
        <style:tab-stops/>
      </style:paragraph-properties>
    </style:style>
    <style:style style:name="T638" style:parent-style-name="Fonteparág.padrão" style:family="text">
      <style:text-properties style:font-name="Calibri" style:font-name-complex="Calibri" style:font-weight-complex="bold" fo:font-size="10pt" style:font-size-asian="10pt" style:font-size-complex="10pt"/>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10pt" style:font-size-asian="10pt" style:font-size-complex="10pt"/>
    </style:style>
    <style:style style:name="P644" style:parent-style-name="Normal" style:family="paragraph">
      <style:paragraph-properties fo:text-align="justify" fo:margin-bottom="0in" fo:line-height="100%" fo:margin-left="-0.1972in" fo:margin-right="-0.0986in">
        <style:tab-stops/>
      </style:paragraph-properties>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48" style:parent-style-name="Normal" style:family="paragraph">
      <style:paragraph-properties fo:text-align="justify" fo:margin-bottom="0in" fo:line-height="100%" fo:margin-left="-0.1972in" fo:margin-right="-0.8847in">
        <style:tab-stops/>
      </style:paragraph-properties>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P652" style:parent-style-name="Normal" style:family="paragraph">
      <style:paragraph-properties fo:text-align="justify" fo:margin-bottom="0in" fo:line-height="100%" fo:margin-left="-0.1972in" fo:margin-right="-0.8847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7" style:parent-style-name="Título3" style:list-style-name="LFO28"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658" style:parent-style-name="Título3" style:list-style-name="LFO2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59"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660"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661"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662" style:parent-style-name="Recuodecorpodetexto" style:family="paragraph">
      <style:paragraph-properties fo:margin-left="-0.1972in" fo:text-indent="0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670" style:parent-style-name="Normal" style:family="paragraph">
      <style:paragraph-properties fo:text-align="justify" fo:margin-bottom="0in" fo:line-height="100%" fo:margin-left="-0.1972in" fo:margin-right="-0.0791in">
        <style:tab-stops/>
      </style:paragraph-properties>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0979in">
        <style:tab-stops/>
      </style:paragraph-properties>
    </style:style>
    <style:style style:name="T675" style:parent-style-name="Fonteparág.padrão" style:family="text">
      <style:text-properties style:font-name="Calibri" style:font-name-complex="Calibri" style:font-weight-complex="bold" fo:font-size="10pt" style:font-size-asian="10pt" style:font-size-complex="10pt"/>
    </style:style>
    <style:style style:name="P67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77" style:parent-style-name="Normal" style:family="paragraph">
      <style:paragraph-properties fo:text-align="justify" fo:margin-bottom="0in" fo:line-height="100%" fo:margin-left="-0.1972in" fo:margin-right="-0.8847in">
        <style:tab-stops/>
      </style:paragraph-properties>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style:font-weight-complex="bold" fo:font-size="10pt" style:font-size-asian="10pt" style:font-size-complex="10pt"/>
    </style:style>
    <style:style style:name="P681" style:parent-style-name="Normal" style:family="paragraph">
      <style:paragraph-properties fo:text-align="justify" fo:margin-bottom="0in" fo:line-height="100%" fo:margin-left="-0.1972in" fo:margin-right="-0.8847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style:font-weight-complex="bold" fo:font-size="10pt" style:font-size-asian="10pt" style:font-size-complex="10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86"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9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691" style:parent-style-name="Recuodecorpodetexto" style:family="paragraph">
      <style:paragraph-properties fo:margin-left="-0.1972in" fo:text-indent="0in">
        <style:tab-stops/>
      </style:paragraph-properties>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69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00" style:parent-style-name="Corpodetexto" style:family="paragraph">
      <style:paragraph-properties fo:text-align="justify" fo:margin-bottom="0in" fo:line-height="100%" fo:margin-left="-0.1972in" fo:margin-right="-0.0986in">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fo:margin-right="-0.8847in">
        <style:tab-stops/>
      </style:paragraph-properties>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fo:margin-right="-0.8847in">
        <style:tab-stops>
          <style:tab-stop style:type="left" style:position="1.7722in"/>
          <style:tab-stop style:type="left" style:position="1.9694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716" style:parent-style-name="Título3" style:list-style-name="LFO28"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717" style:parent-style-name="Título3" style:list-style-name="LFO2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718" style:parent-style-name="ParágrafodaLista" style:list-style-name="LFO28" style:family="paragraph">
      <style:paragraph-properties fo:text-align="justify" style:vertical-align="auto" fo:margin-bottom="0in" fo:line-height="100%" fo:margin-left="-0.1972in" fo:margin-right="0.0312in">
        <style:tab-stops>
          <style:tab-stop style:type="left" style:position="0.5909in"/>
          <style:tab-stop style:type="left" style:position="2.7569in"/>
        </style:tab-stops>
      </style:paragraph-properties>
      <style:text-properties style:font-name="Calibri" style:font-name-complex="Calibri" fo:font-size="10pt" style:font-size-asian="10pt" style:font-size-complex="10pt"/>
    </style:style>
    <style:style style:name="P719" style:parent-style-name="ParágrafodaLista" style:list-style-name="LFO28" style:family="paragraph">
      <style:paragraph-properties fo:text-align="justify" style:vertical-align="auto" fo:margin-bottom="0in" fo:line-height="100%" fo:margin-left="-0.1972in" fo:margin-right="0.0312in">
        <style:tab-stops>
          <style:tab-stop style:type="left" style:position="0.5909in"/>
          <style:tab-stop style:type="left" style:position="2.7569in"/>
        </style:tab-stops>
      </style:paragraph-properties>
    </style:style>
    <style:style style:name="T720" style:parent-style-name="Fonteparág.padrão" style:family="text">
      <style:text-properties style:font-name="Calibri" style:font-name-complex="Calibri" fo:font-style="italic" style:font-style-asian="italic"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fo:margin-right="0.031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asian="Calibri" style:font-name-complex="Calibri"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65" style:parent-style-name="Fonteparág.padrão" style:family="text">
      <style:text-properties style:font-name="Calibri" style:font-name-complex="Calibri" fo:font-size="10pt" style:font-size-asian="10pt" style:font-size-complex="10pt" fo:background-color="#FFFFFF"/>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size="10pt" style:font-size-asian="10pt" style:font-size-complex="10pt" fo:background-color="#FFFFFF"/>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Hyperlink" style:family="text">
      <style:text-properties style:font-name="Calibri" style:font-name-complex="Calibri" style:use-window-font-color="true"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91" style:parent-style-name="Normal" style:family="paragraph">
      <style:paragraph-properties fo:text-align="justify" fo:margin-bottom="0in" fo:line-height="100%" fo:margin-left="-0.1972in" fo:margin-right="0.1652in">
        <style:tab-stops/>
      </style:paragraph-properties>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P79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794" style:parent-style-name="Normal" style:family="paragraph">
      <style:paragraph-properties fo:text-align="justify" fo:margin-bottom="0in" fo:line-height="100%" fo:margin-left="-0.1972in" fo:margin-right="-0.8847in">
        <style:tab-stops/>
      </style:paragraph-properties>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fo:margin-right="-0.8847in">
        <style:tab-stops/>
      </style:paragraph-properties>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826" style:parent-style-name="SemEspaçamento" style:family="paragraph">
      <style:paragraph-properties fo:text-align="justify" fo:margin-left="-0.1972in" fo:margin-right="-0.7875in">
        <style:tab-stops/>
      </style:paragraph-properties>
    </style:style>
    <style:style style:name="T827" style:parent-style-name="Fonteparág.padrão" style:family="text">
      <style:text-properties style:font-name="Calibri" style:font-name-complex="Calibri" fo:font-weight="bold" style:font-weight-asian="bold"/>
    </style:style>
    <style:style style:name="T828" style:parent-style-name="Fonteparág.padrão" style:family="text">
      <style:text-properties style:font-name="Calibri" style:font-name-complex="Calibri" fo:font-weight="bold" style:font-weight-asian="bold"/>
    </style:style>
    <style:style style:name="T829" style:parent-style-name="Fonteparág.padrão" style:family="text">
      <style:text-properties style:font-name="Calibri" style:font-name-complex="Calibri"/>
    </style:style>
    <style:style style:name="P830" style:parent-style-name="SemEspaçamento" style:family="paragraph">
      <style:paragraph-properties fo:text-align="justify" fo:margin-left="-0.1972in" fo:margin-right="-0.7875in">
        <style:tab-stops/>
      </style:paragraph-properties>
    </style:style>
    <style:style style:name="T831" style:parent-style-name="Fonteparág.padrão" style:family="text">
      <style:text-properties style:font-name="Calibri" style:font-name-complex="Calibri" fo:font-weight="bold" style:font-weight-asian="bold"/>
    </style:style>
    <style:style style:name="T832" style:parent-style-name="Fonteparág.padrão" style:family="text">
      <style:text-properties style:font-name="Calibri" style:font-name-complex="Calibri" fo:font-weight="bold" style:font-weight-asian="bold"/>
    </style:style>
    <style:style style:name="T833" style:parent-style-name="Fonteparág.padrão" style:family="text">
      <style:text-properties style:font-name="Calibri" style:font-name-complex="Calibri"/>
    </style:style>
    <style:style style:name="P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23pt"/>
    </style:style>
    <style:style style:name="P837"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23pt" style:font-size-asian="23pt" style:font-size-complex="23pt"/>
    </style:style>
    <style:style style:name="P838"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839"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840" style:parent-style-name="Título4" style:family="paragraph">
      <style:paragraph-properties fo:margin-top="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44"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845" style:parent-style-name="Título4" style:family="paragraph">
      <style:paragraph-properties fo:margin-top="0in" fo:line-height="100%" fo:margin-left="-0.1972in">
        <style:tab-stops/>
      </style:paragraph-properties>
    </style:style>
    <style:style style:name="T846" style:parent-style-name="Fonteparág.padrão" style:family="text">
      <style:text-properties style:font-name="Calibri" style:font-name-complex="Calibri" style:font-weight-complex="bold" fo:font-size="10pt" style:font-size-asian="10pt" style:font-size-complex="10pt"/>
    </style:style>
    <style:style style:name="P847" style:parent-style-name="Título4" style:family="paragraph">
      <style:paragraph-properties fo:margin-top="0in" fo:line-height="100%" fo:margin-left="-0.1972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style:font-weight-complex="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style:font-weight-complex="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P854" style:parent-style-name="Título4" style:family="paragraph">
      <style:paragraph-properties fo:margin-top="0in" fo:line-height="100%" fo:margin-left="-0.1972in">
        <style:tab-stops/>
      </style:paragraph-properties>
    </style:style>
    <style:style style:name="T855" style:parent-style-name="Fonteparág.padrão" style:family="text">
      <style:text-properties style:font-name="Calibri" style:font-name-complex="Calibri" style:font-weight-complex="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P858"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859" style:parent-style-name="Título4" style:family="paragraph">
      <style:paragraph-properties fo:margin-top="0in" fo:line-height="100%" fo:margin-left="-0.1972in">
        <style:tab-stops/>
      </style:paragraph-properties>
    </style:style>
    <style:style style:name="T860" style:parent-style-name="Fonteparág.padrão" style:family="text">
      <style:text-properties style:font-name="Calibri" style:font-name-complex="Calibri" style:font-weight-complex="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Standarduser" style:family="paragraph">
      <style:paragraph-properties fo:margin-left="-0.1972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7"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8" style:parent-style-name="Título4" style:family="paragraph">
      <style:paragraph-properties fo:margin-top="0in" fo:line-height="100%" fo:margin-left="-0.1972in">
        <style:tab-stops/>
      </style:paragraph-properties>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style:font-weight-complex="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Standarduser" style:family="paragraph">
      <style:paragraph-properties fo:margin-left="-0.1972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6" style:parent-style-name="Standarduser" style:family="paragraph">
      <style:paragraph-properties fo:margin-left="-0.1972in">
        <style:tab-stops/>
      </style:paragraph-properties>
      <style:text-properties style:font-name="Calibri" style:font-name-complex="Calibri" fo:font-size="10pt" style:font-size-asian="10pt" style:font-size-complex="10pt"/>
    </style:style>
    <style:style style:name="P877" style:parent-style-name="Título4" style:family="paragraph">
      <style:paragraph-properties fo:margin-top="0in" fo:line-height="100%" fo:margin-left="-0.1972in">
        <style:tab-stops/>
      </style:paragraph-properties>
    </style:style>
    <style:style style:name="T878" style:parent-style-name="Fonteparág.padrão" style:family="text">
      <style:text-properties style:font-name="Calibri" style:font-name-complex="Calibri" style:font-weight-complex="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Standarduser" style:family="paragraph">
      <style:paragraph-properties fo:margin-left="-0.1972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5" style:parent-style-name="Standarduser" style:family="paragraph">
      <style:paragraph-properties fo:margin-left="-0.1972in">
        <style:tab-stops/>
      </style:paragraph-properties>
      <style:text-properties style:font-name="Calibri" style:font-name-complex="Calibri" fo:font-size="10pt" style:font-size-asian="10pt" style:font-size-complex="10pt"/>
    </style:style>
    <style:style style:name="P886" style:parent-style-name="Título4" style:family="paragraph">
      <style:paragraph-properties fo:margin-top="0in" fo:line-height="100%" fo:margin-left="-0.1972in">
        <style:tab-stops/>
      </style:paragraph-properties>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style:font-weight-complex="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Standarduser" style:family="paragraph">
      <style:paragraph-properties fo:margin-left="-0.1972in">
        <style:tab-stops/>
      </style:paragraph-properties>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94"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5" style:parent-style-name="Título4" style:family="paragraph">
      <style:paragraph-properties fo:margin-top="0in" fo:line-height="100%" fo:margin-left="-0.1972in">
        <style:tab-stops/>
      </style:paragraph-properties>
    </style:style>
    <style:style style:name="T896" style:parent-style-name="Fonteparág.padrão" style:family="text">
      <style:text-properties style:font-name="Calibri" style:font-name-complex="Calibri"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Standarduser" style:family="paragraph">
      <style:paragraph-properties fo:margin-left="-0.1972in">
        <style:tab-stops/>
      </style:paragraph-properties>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3"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4" style:parent-style-name="Título4" style:family="paragraph">
      <style:paragraph-properties fo:margin-top="0in" fo:line-height="100%" fo:margin-left="-0.1972in">
        <style:tab-stops/>
      </style:paragraph-properties>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Standarduser" style:family="paragraph">
      <style:paragraph-properties fo:margin-left="-0.1972in">
        <style:tab-stops/>
      </style:paragraph-properties>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2" style:parent-style-name="Título4" style:family="paragraph">
      <style:paragraph-properties fo:margin-top="0in" fo:line-height="100%" fo:margin-left="-0.1972in">
        <style:tab-stops/>
      </style:paragraph-properties>
    </style:style>
    <style:style style:name="T913" style:parent-style-name="Fonteparág.padrão" style:family="text">
      <style:text-properties style:font-name="Calibri" style:font-name-complex="Calibri" style:font-weight-complex="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Standarduser" style:family="paragraph">
      <style:paragraph-properties fo:margin-left="-0.1972in">
        <style:tab-stops/>
      </style:paragraph-properties>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0"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92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2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23" style:parent-style-name="Standarduser"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924" style:parent-style-name="Standard" style:family="paragraph">
      <style:paragraph-properties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style>
    <style:style style:name="T926" style:parent-style-name="Fonteparág.padrão" style:family="text">
      <style:text-properties style:font-name="Calibri" style:font-name-complex="Calibri" fo:font-size="10pt" style:font-size-asian="10pt"/>
    </style:style>
    <style:style style:name="P927"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928" style:parent-style-name="Fonteparág.padrão" style:family="text">
      <style:text-properties style:font-name="Calibri" style:font-name-complex="Calibri" fo:font-weight="bold" style:font-weight-asian="bold" fo:font-size="10pt" style:font-size-asian="10pt"/>
    </style:style>
    <style:style style:name="T929" style:parent-style-name="Fonteparág.padrão" style:family="text">
      <style:text-properties style:font-name="Calibri" style:font-name-complex="Calibri" fo:font-size="10pt" style:font-size-asian="10pt"/>
    </style:style>
    <style:style style:name="P930" style:parent-style-name="Standard" style:family="paragraph">
      <style:paragraph-properties fo:margin-left="-0.1972in">
        <style:tab-stops/>
      </style:paragraph-properties>
      <style:text-properties style:font-name="Calibri" style:font-name-complex="Calibri" fo:font-size="10pt" style:font-size-asian="10pt"/>
    </style:style>
    <style:style style:name="P931" style:parent-style-name="Título4" style:family="paragraph">
      <style:paragraph-properties fo:margin-top="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3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35"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936" style:parent-style-name="Título4" style:family="paragraph">
      <style:paragraph-properties fo:margin-top="0in" fo:line-height="100%" fo:margin-left="-0.1972in">
        <style:tab-stops/>
      </style:paragraph-properties>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P938" style:parent-style-name="Título4" style:family="paragraph">
      <style:paragraph-properties fo:margin-top="0in" fo:line-height="100%" fo:margin-left="-0.1972in">
        <style:tab-stops/>
      </style:paragraph-properties>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style:font-weight-complex="bold" fo:font-size="10pt" style:font-size-asian="10pt" style:font-size-complex="10pt"/>
    </style:style>
    <style:style style:name="P941" style:parent-style-name="Título4" style:family="paragraph">
      <style:paragraph-properties fo:margin-top="0in" fo:line-height="100%" fo:margin-left="-0.1972in">
        <style:tab-stops/>
      </style:paragraph-properties>
    </style:style>
    <style:style style:name="T942" style:parent-style-name="Fonteparág.padrão" style:family="text">
      <style:text-properties style:font-name="Calibri" style:font-name-complex="Calibri" style:font-weight-complex="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style:font-weight-complex="bold" fo:font-size="10pt" style:font-size-asian="10pt" style:font-size-complex="10pt"/>
    </style:style>
    <style:style style:name="P945"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946" style:parent-style-name="Título4" style:family="paragraph">
      <style:paragraph-properties fo:margin-top="0in" fo:line-height="100%" fo:margin-left="-0.1972in">
        <style:tab-stops/>
      </style:paragraph-properties>
    </style:style>
    <style:style style:name="T947" style:parent-style-name="Fonteparág.padrão" style:family="text">
      <style:text-properties style:font-name="Calibri" style:font-name-complex="Calibri" style:font-weight-complex="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style:font-weight-complex="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Standarduser" style:family="paragraph">
      <style:paragraph-properties fo:margin-left="-0.1972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4" style:parent-style-name="Standarduser" style:family="paragraph">
      <style:paragraph-properties fo:margin-left="-0.1972in">
        <style:tab-stops/>
      </style:paragraph-properties>
      <style:text-properties style:font-name="Calibri" style:font-name-complex="Calibri" fo:font-size="10pt" style:font-size-asian="10pt" style:font-size-complex="10pt"/>
    </style:style>
    <style:style style:name="P9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8" style:parent-style-name="Standard" style:family="paragraph">
      <style:paragraph-properties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style>
    <style:style style:name="T960" style:parent-style-name="Fonteparág.padrão" style:family="text">
      <style:text-properties style:font-name="Calibri" style:font-name-complex="Calibri" fo:font-size="10pt" style:font-size-asian="10pt"/>
    </style:style>
    <style:style style:name="P961"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style>
    <style:style style:name="T963" style:parent-style-name="Fonteparág.padrão" style:family="text">
      <style:text-properties style:font-name="Calibri" style:font-name-complex="Calibri" fo:font-size="10pt" style:font-size-asian="10pt"/>
    </style:style>
    <style:style style:name="P964" style:parent-style-name="Título4" style:family="paragraph">
      <style:paragraph-properties fo:margin-top="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6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68"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969" style:parent-style-name="Título4" style:family="paragraph">
      <style:paragraph-properties fo:margin-top="0in" fo:line-height="100%" fo:margin-left="-0.1972in">
        <style:tab-stops/>
      </style:paragraph-properties>
    </style:style>
    <style:style style:name="T970" style:parent-style-name="Fonteparág.padrão" style:family="text">
      <style:text-properties style:font-name="Calibri" style:font-name-complex="Calibri" style:font-weight-complex="bold" fo:font-size="10pt" style:font-size-asian="10pt" style:font-size-complex="10pt"/>
    </style:style>
    <style:style style:name="P971" style:parent-style-name="Título4" style:family="paragraph">
      <style:paragraph-properties fo:margin-top="0in" fo:line-height="100%" fo:margin-left="-0.1972in">
        <style:tab-stops/>
      </style:paragraph-properties>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style:font-weight-complex="bold" fo:font-size="10pt" style:font-size-asian="10pt" style:font-size-complex="10pt"/>
    </style:style>
    <style:style style:name="P974" style:parent-style-name="Título4" style:family="paragraph">
      <style:paragraph-properties fo:margin-top="0in" fo:line-height="100%" fo:margin-left="-0.1972in">
        <style:tab-stops/>
      </style:paragraph-properties>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P978"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979" style:parent-style-name="Título4" style:family="paragraph">
      <style:paragraph-properties fo:margin-top="0in" fo:line-height="100%" fo:margin-left="-0.1972in">
        <style:tab-stops/>
      </style:paragraph-properties>
    </style:style>
    <style:style style:name="T980" style:parent-style-name="Fonteparág.padrão" style:family="text">
      <style:text-properties style:font-name="Calibri" style:font-name-complex="Calibri" style:font-weight-complex="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style:font-weight-complex="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Standarduser" style:family="paragraph">
      <style:paragraph-properties fo:margin-left="-0.1972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7"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988" style:parent-style-name="Título4" style:family="paragraph">
      <style:paragraph-properties fo:margin-top="0in" fo:line-height="100%" fo:margin-left="-0.1972in">
        <style:tab-stops/>
      </style:paragraph-properties>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Standarduser" style:family="paragraph">
      <style:paragraph-properties fo:margin-left="-0.1972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6"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7" style:parent-style-name="Título4" style:family="paragraph">
      <style:paragraph-properties fo:margin-top="0in" fo:line-height="100%" fo:margin-left="-0.1972in">
        <style:tab-stops/>
      </style:paragraph-properties>
    </style:style>
    <style:style style:name="T998" style:parent-style-name="Fonteparág.padrão" style:family="text">
      <style:text-properties style:font-name="Calibri" style:font-name-complex="Calibri" style:font-weight-complex="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Standarduser" style:family="paragraph">
      <style:paragraph-properties fo:margin-left="-0.1972in">
        <style:tab-stops/>
      </style:paragraph-properties>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5"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6" style:parent-style-name="Título4" style:family="paragraph">
      <style:paragraph-properties fo:margin-top="0in" fo:line-height="100%" fo:margin-left="-0.1972in">
        <style:tab-stops/>
      </style:paragraph-properties>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style:font-weight-complex="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Standarduser" style:family="paragraph">
      <style:paragraph-properties fo:margin-left="-0.1972in">
        <style:tab-stops/>
      </style:paragraph-properties>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4"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5" style:parent-style-name="Título4" style:family="paragraph">
      <style:paragraph-properties fo:margin-top="0in" fo:line-height="100%" fo:margin-left="-0.1972in">
        <style:tab-stops/>
      </style:paragraph-properties>
    </style:style>
    <style:style style:name="T1016" style:parent-style-name="Fonteparág.padrão" style:family="text">
      <style:text-properties style:font-name="Calibri" style:font-name-complex="Calibri" style:font-weight-complex="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Standarduser" style:family="paragraph">
      <style:paragraph-properties fo:margin-left="-0.1972in">
        <style:tab-stops/>
      </style:paragraph-properties>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3"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4" style:parent-style-name="Título4" style:family="paragraph">
      <style:paragraph-properties fo:margin-top="0in" fo:line-height="100%" fo:margin-left="-0.1972in">
        <style:tab-stops/>
      </style:paragraph-properties>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Standarduser" style:family="paragraph">
      <style:paragraph-properties fo:margin-left="-0.1972in">
        <style:tab-stops/>
      </style:paragraph-properties>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2"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3" style:parent-style-name="Título4" style:family="paragraph">
      <style:paragraph-properties fo:margin-top="0in" fo:line-height="100%" fo:margin-left="-0.1972in">
        <style:tab-stops/>
      </style:paragraph-properties>
    </style:style>
    <style:style style:name="T1034" style:parent-style-name="Fonteparág.padrão" style:family="text">
      <style:text-properties style:font-name="Calibri" style:font-name-complex="Calibri" style:font-weight-complex="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style:font-weight-complex="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Standarduser" style:family="paragraph">
      <style:paragraph-properties fo:margin-left="-0.1972in">
        <style:tab-stops/>
      </style:paragraph-properties>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1"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2" style:parent-style-name="Título4" style:family="paragraph">
      <style:paragraph-properties fo:margin-top="0in" fo:line-height="100%" fo:margin-left="-0.1972in">
        <style:tab-stops/>
      </style:paragraph-properties>
    </style:style>
    <style:style style:name="T1043" style:parent-style-name="Fonteparág.padrão" style:family="text">
      <style:text-properties style:font-name="Calibri" style:font-name-complex="Calibri" style:font-weight-complex="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Standarduser" style:family="paragraph">
      <style:paragraph-properties fo:margin-left="-0.1972in">
        <style:tab-stops/>
      </style:paragraph-properties>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0" style:parent-style-name="Standarduser" style:family="paragraph">
      <style:paragraph-properties fo:margin-left="-0.1972in">
        <style:tab-stops/>
      </style:paragraph-properties>
      <style:text-properties style:font-name="Calibri" style:font-name-complex="Calibri" fo:font-size="10pt" style:font-size-asian="10pt" style:font-size-complex="10pt"/>
    </style:style>
    <style:style style:name="P105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5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53" style:parent-style-name="Standarduser"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054" style:parent-style-name="Standard" style:family="paragraph">
      <style:paragraph-properties fo:margin-left="-0.1972in">
        <style:tab-stops/>
      </style:paragraph-properties>
    </style:style>
    <style:style style:name="T1055" style:parent-style-name="Fonteparág.padrão" style:family="text">
      <style:text-properties style:font-name="Calibri" style:font-name-complex="Calibri" fo:font-weight="bold" style:font-weight-asian="bold" fo:font-size="10pt" style:font-size-asian="10pt"/>
    </style:style>
    <style:style style:name="T1056" style:parent-style-name="Fonteparág.padrão" style:family="text">
      <style:text-properties style:font-name="Calibri" style:font-name-complex="Calibri" fo:font-size="10pt" style:font-size-asian="10pt"/>
    </style:style>
    <style:style style:name="P1057"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style>
    <style:style style:name="T1059" style:parent-style-name="Fonteparág.padrão" style:family="text">
      <style:text-properties style:font-name="Calibri" style:font-name-complex="Calibri" fo:font-size="10pt" style:font-size-asian="10pt"/>
    </style:style>
    <style:style style:name="P1060"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061" style:parent-style-name="Título4" style:family="paragraph">
      <style:paragraph-properties fo:margin-top="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65"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066" style:parent-style-name="Título4" style:family="paragraph">
      <style:paragraph-properties fo:margin-top="0in" fo:line-height="100%" fo:margin-left="-0.1972in">
        <style:tab-stops/>
      </style:paragraph-properties>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P1068" style:parent-style-name="Título4" style:family="paragraph">
      <style:paragraph-properties fo:margin-top="0in" fo:line-height="100%" fo:margin-left="-0.1972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P1071" style:parent-style-name="Título4" style:family="paragraph">
      <style:paragraph-properties fo:margin-top="0in" fo:line-height="100%" fo:margin-left="-0.1972in">
        <style:tab-stops/>
      </style:paragraph-properties>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style:font-weight-complex="bold" fo:font-size="10pt" style:font-size-asian="10pt" style:font-size-complex="10pt"/>
    </style:style>
    <style:style style:name="P1075"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076" style:parent-style-name="Título4" style:family="paragraph">
      <style:paragraph-properties fo:margin-top="0in" fo:line-height="100%" fo:margin-left="-0.1972in">
        <style:tab-stops/>
      </style:paragraph-properties>
    </style:style>
    <style:style style:name="T1077" style:parent-style-name="Fonteparág.padrão" style:family="text">
      <style:text-properties style:font-name="Calibri" style:font-name-complex="Calibri" style:font-weight-complex="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style:font-weight-complex="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Standarduser" style:family="paragraph">
      <style:paragraph-properties fo:margin-left="-0.1972in">
        <style:tab-stops/>
      </style:paragraph-properties>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8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1085" style:parent-style-name="Título4" style:family="paragraph">
      <style:paragraph-properties fo:margin-top="0in" fo:line-height="100%" fo:margin-left="-0.1972in">
        <style:tab-stops/>
      </style:paragraph-properties>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style:font-weight-complex="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Standarduser" style:family="paragraph">
      <style:paragraph-properties fo:margin-left="-0.1972in">
        <style:tab-stops/>
      </style:paragraph-properties>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93"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94" style:parent-style-name="Título4" style:family="paragraph">
      <style:paragraph-properties fo:margin-top="0in" fo:line-height="100%" fo:margin-left="-0.1972in">
        <style:tab-stops/>
      </style:paragraph-properties>
    </style:style>
    <style:style style:name="T1095" style:parent-style-name="Fonteparág.padrão" style:family="text">
      <style:text-properties style:font-name="Calibri" style:font-name-complex="Calibri" style:font-weight-complex="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style:font-weight-complex="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Standarduser" style:family="paragraph">
      <style:paragraph-properties fo:margin-left="-0.1972in">
        <style:tab-stops/>
      </style:paragraph-properties>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2" style:parent-style-name="Standarduser"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0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0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06" style:parent-style-name="Standard" style:family="paragraph">
      <style:paragraph-properties fo:margin-left="-0.1972in">
        <style:tab-stops/>
      </style:paragraph-properties>
    </style:style>
    <style:style style:name="T1107" style:parent-style-name="Fonteparág.padrão" style:family="text">
      <style:text-properties style:font-name="Calibri" style:font-name-complex="Calibri" fo:font-weight="bold" style:font-weight-asian="bold" fo:font-size="10pt" style:font-size-asian="10pt"/>
    </style:style>
    <style:style style:name="T1108" style:parent-style-name="Fonteparág.padrão" style:family="text">
      <style:text-properties style:font-name="Calibri" style:font-name-complex="Calibri" fo:font-size="10pt" style:font-size-asian="10pt"/>
    </style:style>
    <style:style style:name="P1109"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110" style:parent-style-name="Fonteparág.padrão" style:family="text">
      <style:text-properties style:font-name="Calibri" style:font-name-complex="Calibri" fo:font-weight="bold" style:font-weight-asian="bold" fo:font-size="10pt" style:font-size-asian="10pt"/>
    </style:style>
    <style:style style:name="T1111" style:parent-style-name="Fonteparág.padrão" style:family="text">
      <style:text-properties style:font-name="Calibri" style:font-name-complex="Calibri" fo:font-size="10pt" style:font-size-asian="10pt"/>
    </style:style>
    <style:style style:name="P1112" style:parent-style-name="Standard" style:family="paragraph">
      <style:paragraph-properties fo:margin-left="-0.1972in">
        <style:tab-stops/>
      </style:paragraph-properties>
      <style:text-properties style:font-name="Calibri" style:font-name-complex="Calibri" fo:font-size="10pt" style:font-size-asian="10pt"/>
    </style:style>
    <style:style style:name="P1113" style:parent-style-name="Título4" style:family="paragraph">
      <style:paragraph-properties fo:margin-top="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1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17"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118" style:parent-style-name="Título4" style:family="paragraph">
      <style:paragraph-properties fo:margin-top="0in" fo:line-height="100%" fo:margin-left="-0.1972in">
        <style:tab-stops/>
      </style:paragraph-properties>
    </style:style>
    <style:style style:name="T1119" style:parent-style-name="Fonteparág.padrão" style:family="text">
      <style:text-properties style:font-name="Calibri" style:font-name-complex="Calibri" style:font-weight-complex="bold" fo:font-size="10pt" style:font-size-asian="10pt" style:font-size-complex="10pt"/>
    </style:style>
    <style:style style:name="P1120" style:parent-style-name="Título4" style:family="paragraph">
      <style:paragraph-properties fo:margin-top="0in" fo:line-height="100%" fo:margin-left="-0.1972in">
        <style:tab-stops/>
      </style:paragraph-properties>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style:font-weight-complex="bold" fo:font-size="10pt" style:font-size-asian="10pt" style:font-size-complex="10pt"/>
    </style:style>
    <style:style style:name="P1123" style:parent-style-name="Título4" style:family="paragraph">
      <style:paragraph-properties fo:margin-top="0in" fo:line-height="100%" fo:margin-left="-0.1972in">
        <style:tab-stops/>
      </style:paragraph-properties>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style:font-weight-complex="bold" fo:font-size="10pt" style:font-size-asian="10pt" style:font-size-complex="10pt"/>
    </style:style>
    <style:style style:name="P1127" style:parent-style-name="Título4" style:family="paragraph">
      <style:paragraph-properties fo:margin-top="0in" fo:line-height="100%" fo:margin-left="-0.1972in">
        <style:tab-stops/>
      </style:paragraph-properties>
    </style:style>
    <style:style style:name="T1128" style:parent-style-name="Fonteparág.padrão" style:family="text">
      <style:text-properties style:font-name="Calibri" style:font-name-complex="Calibri" style:font-weight-complex="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style:font-weight-complex="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Standarduser" style:family="paragraph">
      <style:paragraph-properties fo:margin-left="-0.1972in">
        <style:tab-stops/>
      </style:paragraph-properties>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5" style:parent-style-name="Título4" style:family="paragraph">
      <style:paragraph-properties fo:margin-top="0in" fo:line-height="100%" fo:margin-left="-0.1972in">
        <style:tab-stops/>
      </style:paragraph-properties>
    </style:style>
    <style:style style:name="T1136" style:parent-style-name="Fonteparág.padrão" style:family="text">
      <style:text-properties style:font-name="Calibri" style:font-name-complex="Calibri" style:font-weight-complex="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Standarduser" style:family="paragraph">
      <style:paragraph-properties fo:margin-left="-0.1972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3" style:parent-style-name="Título4" style:family="paragraph">
      <style:paragraph-properties fo:margin-top="0in" fo:line-height="100%" fo:margin-left="-0.1972in">
        <style:tab-stops/>
      </style:paragraph-properties>
    </style:style>
    <style:style style:name="T1144" style:parent-style-name="Fonteparág.padrão" style:family="text">
      <style:text-properties style:font-name="Calibri" style:font-name-complex="Calibri" style:font-weight-complex="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Standarduser" style:family="paragraph">
      <style:paragraph-properties fo:margin-left="-0.1972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1" style:parent-style-name="Título4" style:family="paragraph">
      <style:paragraph-properties fo:margin-top="0in" fo:line-height="100%" fo:margin-left="-0.1972in">
        <style:tab-stops/>
      </style:paragraph-properties>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Standarduser" style:family="paragraph">
      <style:paragraph-properties fo:margin-left="-0.1972in">
        <style:tab-stops/>
      </style:paragraph-properties>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9" style:parent-style-name="Título4" style:family="paragraph">
      <style:paragraph-properties fo:margin-top="0in" fo:line-height="100%" fo:margin-left="-0.1972in">
        <style:tab-stops/>
      </style:paragraph-properties>
    </style:style>
    <style:style style:name="T1160" style:parent-style-name="Fonteparág.padrão" style:family="text">
      <style:text-properties style:font-name="Calibri" style:font-name-complex="Calibri" style:font-weight-complex="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style:font-weight-complex="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Standarduser" style:family="paragraph">
      <style:paragraph-properties fo:margin-left="-0.1972in">
        <style:tab-stops/>
      </style:paragraph-properties>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67" style:parent-style-name="Standarduser" style:family="paragraph">
      <style:paragraph-properties fo:margin-left="-0.1972in">
        <style:tab-stops/>
      </style:paragraph-properties>
      <style:text-properties style:font-name="Calibri" style:font-name-complex="Calibri" fo:font-size="10pt" style:font-size-asian="10pt" style:font-size-complex="10pt"/>
    </style:style>
    <style:style style:name="P116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6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7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71" style:parent-style-name="Standard" style:family="paragraph">
      <style:paragraph-properties fo:margin-left="-0.1972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style>
    <style:style style:name="T1173" style:parent-style-name="Fonteparág.padrão" style:family="text">
      <style:text-properties style:font-name="Calibri" style:font-name-complex="Calibri" fo:font-size="10pt" style:font-size-asian="10pt"/>
    </style:style>
    <style:style style:name="P1174"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175" style:parent-style-name="Fonteparág.padrão" style:family="text">
      <style:text-properties style:font-name="Calibri" style:font-name-complex="Calibri" fo:font-weight="bold" style:font-weight-asian="bold" fo:font-size="10pt" style:font-size-asian="10pt"/>
    </style:style>
    <style:style style:name="T1176" style:parent-style-name="Fonteparág.padrão" style:family="text">
      <style:text-properties style:font-name="Calibri" style:font-name-complex="Calibri" fo:font-size="10pt" style:font-size-asian="10pt"/>
    </style:style>
    <style:style style:name="P1177"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178" style:parent-style-name="Título4" style:family="paragraph">
      <style:paragraph-properties fo:margin-top="0in" fo:line-height="100%" fo:margin-left="-0.1972in">
        <style:tab-stops/>
      </style:paragraph-properties>
    </style:style>
    <style:style style:name="T11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82"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183" style:parent-style-name="Título4" style:family="paragraph">
      <style:paragraph-properties fo:margin-top="0in" fo:line-height="100%" fo:margin-left="-0.1972in">
        <style:tab-stops/>
      </style:paragraph-properties>
    </style:style>
    <style:style style:name="T1184" style:parent-style-name="Fonteparág.padrão" style:family="text">
      <style:text-properties style:font-name="Calibri" style:font-name-complex="Calibri" style:font-weight-complex="bold" fo:font-size="10pt" style:font-size-asian="10pt" style:font-size-complex="10pt"/>
    </style:style>
    <style:style style:name="P1185" style:parent-style-name="Título4" style:family="paragraph">
      <style:paragraph-properties fo:margin-top="0in" fo:line-height="100%" fo:margin-left="-0.1972in">
        <style:tab-stops/>
      </style:paragraph-properties>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style:font-weight-complex="bold" fo:font-size="10pt" style:font-size-asian="10pt" style:font-size-complex="10pt"/>
    </style:style>
    <style:style style:name="P1188" style:parent-style-name="Título4" style:family="paragraph">
      <style:paragraph-properties fo:margin-top="0in" fo:line-height="100%" fo:margin-left="-0.1972in">
        <style:tab-stops/>
      </style:paragraph-properties>
    </style:style>
    <style:style style:name="T1189" style:parent-style-name="Fonteparág.padrão" style:family="text">
      <style:text-properties style:font-name="Calibri" style:font-name-complex="Calibri" style:font-weight-complex="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style:font-weight-complex="bold" fo:font-size="10pt" style:font-size-asian="10pt" style:font-size-complex="10pt"/>
    </style:style>
    <style:style style:name="P1192"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193" style:parent-style-name="Título4" style:family="paragraph">
      <style:paragraph-properties fo:margin-top="0in" fo:line-height="100%" fo:margin-left="-0.1972in">
        <style:tab-stops/>
      </style:paragraph-properties>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style:font-weight-complex="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Standarduser" style:family="paragraph">
      <style:paragraph-properties fo:margin-left="-0.1972in">
        <style:tab-stops/>
      </style:paragraph-properties>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1" style:parent-style-name="Standarduser" style:family="paragraph">
      <style:paragraph-properties fo:margin-left="-0.1972in">
        <style:tab-stops/>
      </style:paragraph-properties>
      <style:text-properties style:font-name="Calibri" style:font-name-complex="Calibri" fo:font-size="10pt" style:font-size-asian="10pt" style:font-size-complex="10pt"/>
    </style:style>
    <style:style style:name="P12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0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0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05" style:parent-style-name="Standard" style:family="paragraph">
      <style:paragraph-properties fo:margin-left="-0.1972in">
        <style:tab-stops/>
      </style:paragraph-properties>
    </style:style>
    <style:style style:name="T1206" style:parent-style-name="Fonteparág.padrão" style:family="text">
      <style:text-properties style:font-name="Calibri" style:font-name-complex="Calibri" fo:font-weight="bold" style:font-weight-asian="bold" fo:font-size="10pt" style:font-size-asian="10pt"/>
    </style:style>
    <style:style style:name="T1207" style:parent-style-name="Fonteparág.padrão" style:family="text">
      <style:text-properties style:font-name="Calibri" style:font-name-complex="Calibri" fo:font-size="10pt" style:font-size-asian="10pt"/>
    </style:style>
    <style:style style:name="P1208"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209" style:parent-style-name="Fonteparág.padrão" style:family="text">
      <style:text-properties style:font-name="Calibri" style:font-name-complex="Calibri" fo:font-weight="bold" style:font-weight-asian="bold" fo:font-size="10pt" style:font-size-asian="10pt"/>
    </style:style>
    <style:style style:name="T1210" style:parent-style-name="Fonteparág.padrão" style:family="text">
      <style:text-properties style:font-name="Calibri" style:font-name-complex="Calibri" fo:font-size="10pt" style:font-size-asian="10pt"/>
    </style:style>
    <style:style style:name="P1211"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23pt" style:font-size-asian="23pt" style:font-size-complex="23pt"/>
    </style:style>
    <style:style style:name="P1213"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23pt" style:font-size-asian="23pt" style:font-size-complex="23pt"/>
    </style:style>
    <style:style style:name="P1214"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23pt" style:font-size-asian="23pt" style:font-size-complex="23pt"/>
    </style:style>
    <style:style style:name="P1215"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23pt" style:font-size-asian="23pt" style:font-size-complex="23pt"/>
    </style:style>
    <style:style style:name="P1216"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217"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218" style:parent-style-name="Standard" style:family="paragraph">
      <style:paragraph-properties fo:text-align="justify" fo:margin-left="-0.1972in" fo:margin-right="0.0013in">
        <style:tab-stops>
          <style:tab-stop style:type="left" style:position="4.1347in"/>
        </style:tab-stops>
      </style:paragraph-properties>
    </style:style>
    <style:style style:name="T1219" style:parent-style-name="Fonteparág.padrão" style:family="text">
      <style:text-properties style:font-name="Calibri" style:font-name-complex="Calibri" fo:font-weight="bold" style:font-weight-asian="bold" style:font-weight-complex="bold" fo:font-size="10pt" style:font-size-asian="10pt"/>
    </style:style>
    <style:style style:name="T1220" style:parent-style-name="Fonteparág.padrão" style:family="text">
      <style:text-properties style:font-name="Calibri" style:font-name-complex="Calibri" fo:font-size="10pt" style:font-size-asian="10pt"/>
    </style:style>
    <style:style style:name="P1221"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22" style:parent-style-name="Standard" style:family="paragraph">
      <style:paragraph-properties fo:text-align="justify" fo:margin-left="-0.1972in" fo:margin-right="0.0013in">
        <style:tab-stops>
          <style:tab-stop style:type="left" style:position="4.1347in"/>
        </style:tab-stops>
      </style:paragraph-properties>
    </style:style>
    <style:style style:name="T1223" style:parent-style-name="Fonteparág.padrão" style:family="text">
      <style:text-properties style:font-name="Calibri" style:font-name-complex="Calibri" fo:font-weight="bold" style:font-weight-asian="bold" style:font-weight-complex="bold" fo:font-size="10pt" style:font-size-asian="10pt"/>
    </style:style>
    <style:style style:name="T1224" style:parent-style-name="Fonteparág.padrão" style:family="text">
      <style:text-properties style:font-name="Calibri" style:font-name-complex="Calibri" fo:font-size="10pt" style:font-size-asian="10pt"/>
    </style:style>
    <style:style style:name="T1225" style:parent-style-name="Fonteparág.padrão" style:family="text">
      <style:text-properties style:font-name="Calibri" style:font-name-complex="Calibri" fo:color="#000000" fo:font-size="10pt" style:font-size-asian="10pt"/>
    </style:style>
    <style:style style:name="P1226"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color="#000000" fo:font-size="10pt" style:font-size-asian="10pt"/>
    </style:style>
    <style:style style:name="P1227" style:parent-style-name="Standard" style:family="paragraph">
      <style:paragraph-properties fo:text-align="justify" fo:margin-left="-0.1972in" fo:margin-right="0.0013in">
        <style:tab-stops>
          <style:tab-stop style:type="left" style:position="4.1347in"/>
        </style:tab-stops>
      </style:paragraph-properties>
    </style:style>
    <style:style style:name="T1228" style:parent-style-name="Fonteparág.padrão" style:family="text">
      <style:text-properties style:font-name="Calibri" style:font-name-complex="Calibri" fo:font-weight="bold" style:font-weight-asian="bold" style:font-weight-complex="bold" fo:font-size="10pt" style:font-size-asian="10pt"/>
    </style:style>
    <style:style style:name="T1229" style:parent-style-name="Fonteparág.padrão" style:family="text">
      <style:text-properties style:font-name="Calibri" style:font-name-complex="Calibri" fo:font-size="10pt" style:font-size-asian="10pt"/>
    </style:style>
    <style:style style:name="P1230"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31" style:parent-style-name="Standard" style:family="paragraph">
      <style:paragraph-properties fo:text-align="justify" fo:margin-left="-0.1972in" fo:margin-right="0.0013in">
        <style:tab-stops>
          <style:tab-stop style:type="left" style:position="4.1347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style>
    <style:style style:name="T1233" style:parent-style-name="Fonteparág.padrão" style:family="text">
      <style:text-properties style:font-name="Calibri" style:font-name-complex="Calibri" fo:font-size="10pt" style:font-size-asian="10pt"/>
    </style:style>
    <style:style style:name="T1234" style:parent-style-name="Fonteparág.padrão" style:family="text">
      <style:text-properties style:font-name="Calibri" style:font-name-complex="Calibri" fo:font-weight="bold" style:font-weight-asian="bold" fo:font-size="10pt" style:font-size-asian="10pt"/>
    </style:style>
    <style:style style:name="T1235" style:parent-style-name="Fonteparág.padrão" style:family="text">
      <style:text-properties style:font-name="Calibri" style:font-name-complex="Calibri" fo:font-size="10pt" style:font-size-asian="10pt"/>
    </style:style>
    <style:style style:name="P1236"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37" style:parent-style-name="Standard" style:family="paragraph">
      <style:paragraph-properties fo:text-align="justify" fo:margin-left="-0.1972in" fo:margin-right="0.0013in">
        <style:tab-stops>
          <style:tab-stop style:type="left" style:position="4.1347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0pt" style:font-size-asian="10pt"/>
    </style:style>
    <style:style style:name="T1239" style:parent-style-name="Fonteparág.padrão" style:family="text">
      <style:text-properties style:font-name="Calibri" style:font-name-complex="Calibri" fo:font-size="10pt" style:font-size-asian="10pt"/>
    </style:style>
    <style:style style:name="P1240"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4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0013in">
        <style:tab-stops>
          <style:tab-stop style:type="left" style:position="4.1347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0pt" style:font-size-asian="10pt"/>
    </style:style>
    <style:style style:name="T1243" style:parent-style-name="Fonteparág.padrão" style:family="text">
      <style:text-properties style:font-name="Calibri" style:font-name-complex="Calibri" style:font-weight-complex="bold" fo:font-size="10pt" style:font-size-asian="10pt"/>
    </style:style>
    <style:style style:name="T1244" style:parent-style-name="Fonteparág.padrão" style:family="text">
      <style:text-properties style:font-name="Calibri" style:font-name-complex="Calibri" fo:color="#000000" fo:font-size="10pt" style:font-size-asian="10pt"/>
    </style:style>
    <style:style style:name="P124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46" style:parent-style-name="Standard" style:family="paragraph">
      <style:paragraph-properties fo:text-align="justify" fo:margin-left="-0.1972in" fo:margin-right="0.0013in">
        <style:tab-stops>
          <style:tab-stop style:type="left" style:position="4.1347in"/>
        </style:tab-stops>
      </style:paragraph-properties>
    </style:style>
    <style:style style:name="T1247" style:parent-style-name="Fonteparág.padrão" style:family="text">
      <style:text-properties style:font-name="Calibri" style:font-name-complex="Calibri" fo:font-weight="bold" style:font-weight-asian="bold" style:font-weight-complex="bold" fo:font-size="10pt" style:font-size-asian="10pt"/>
    </style:style>
    <style:style style:name="T1248" style:parent-style-name="Fonteparág.padrão" style:family="text">
      <style:text-properties style:font-name="Calibri" style:font-name-complex="Calibri" fo:font-size="10pt" style:font-size-asian="10pt"/>
    </style:style>
    <style:style style:name="P1249"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50" style:parent-style-name="Standard" style:family="paragraph">
      <style:paragraph-properties fo:text-align="justify" fo:margin-left="-0.1972in" fo:margin-right="0.0013in">
        <style:tab-stops>
          <style:tab-stop style:type="left" style:position="4.1347in"/>
        </style:tab-stops>
      </style:paragraph-properties>
    </style:style>
    <style:style style:name="T1251" style:parent-style-name="Fonteparág.padrão" style:family="text">
      <style:text-properties style:font-name="Calibri" style:font-name-complex="Calibri" fo:font-weight="bold" style:font-weight-asian="bold" style:font-weight-complex="bold" fo:font-size="10pt" style:font-size-asian="10pt"/>
    </style:style>
    <style:style style:name="T1252" style:parent-style-name="Fonteparág.padrão" style:family="text">
      <style:text-properties style:font-name="Calibri" style:font-name-complex="Calibri" fo:font-size="10pt" style:font-size-asian="10pt"/>
    </style:style>
    <style:style style:name="T1253" style:parent-style-name="Fonteparág.padrão" style:family="text">
      <style:text-properties style:font-name="Calibri" style:font-name-complex="Calibri" fo:color="#000000" fo:font-size="10pt" style:font-size-asian="10pt"/>
    </style:style>
    <style:style style:name="P1254"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color="#000000" fo:font-size="10pt" style:font-size-asian="10pt"/>
    </style:style>
    <style:style style:name="P1255" style:parent-style-name="Standard" style:family="paragraph">
      <style:paragraph-properties fo:text-align="justify" fo:margin-left="-0.1972in" fo:margin-right="0.0013in">
        <style:tab-stops>
          <style:tab-stop style:type="left" style:position="4.1347in"/>
        </style:tab-stops>
      </style:paragraph-properties>
    </style:style>
    <style:style style:name="T1256" style:parent-style-name="Fonteparág.padrão" style:family="text">
      <style:text-properties style:font-name="Calibri" style:font-name-complex="Calibri" fo:font-weight="bold" style:font-weight-asian="bold" style:font-weight-complex="bold" fo:font-size="10pt" style:font-size-asian="10pt"/>
    </style:style>
    <style:style style:name="T1257" style:parent-style-name="Fonteparág.padrão" style:family="text">
      <style:text-properties style:font-name="Calibri" style:font-name-complex="Calibri" fo:font-size="10pt" style:font-size-asian="10pt"/>
    </style:style>
    <style:style style:name="T1258" style:parent-style-name="Fonteparág.padrão" style:family="text">
      <style:text-properties style:font-name="Calibri" style:font-name-complex="Calibri" fo:font-weight="bold" style:font-weight-asian="bold" style:font-weight-complex="bold" fo:font-size="10pt" style:font-size-asian="10pt"/>
    </style:style>
    <style:style style:name="P1259"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style>
    <style:style style:name="P1260" style:parent-style-name="Standard" style:family="paragraph">
      <style:paragraph-properties fo:text-align="justify" fo:margin-left="-0.1972in" fo:margin-right="0.0013in">
        <style:tab-stops>
          <style:tab-stop style:type="left" style:position="4.1347in"/>
        </style:tab-stops>
      </style:paragraph-properties>
    </style:style>
    <style:style style:name="T1261" style:parent-style-name="Fonteparág.padrão" style:family="text">
      <style:text-properties style:font-name="Calibri" style:font-name-complex="Calibri" fo:font-weight="bold" style:font-weight-asian="bold" fo:font-size="10pt" style:font-size-asian="10pt"/>
    </style:style>
    <style:style style:name="T1262" style:parent-style-name="Fonteparág.padrão" style:family="text">
      <style:text-properties style:font-name="Calibri" style:font-name-complex="Calibri" fo:font-size="10pt" style:font-size-asian="10pt"/>
    </style:style>
    <style:style style:name="T1263" style:parent-style-name="Fonteparág.padrão" style:family="text">
      <style:text-properties style:font-name="Calibri" style:font-name-complex="Calibri" fo:font-weight="bold" style:font-weight-asian="bold" fo:font-size="10pt" style:font-size-asian="10pt"/>
    </style:style>
    <style:style style:name="T1264" style:parent-style-name="Fonteparág.padrão" style:family="text">
      <style:text-properties style:font-name="Calibri" style:font-name-complex="Calibri" fo:font-size="10pt" style:font-size-asian="10pt"/>
    </style:style>
    <style:style style:name="P1265"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66" style:parent-style-name="Standard" style:family="paragraph">
      <style:paragraph-properties fo:text-align="justify" fo:margin-left="-0.1972in" fo:margin-right="0.0013in">
        <style:tab-stops>
          <style:tab-stop style:type="left" style:position="4.1347in"/>
        </style:tab-stops>
      </style:paragraph-properties>
    </style:style>
    <style:style style:name="T1267" style:parent-style-name="Fonteparág.padrão" style:family="text">
      <style:text-properties style:font-name="Calibri" style:font-name-complex="Calibri" fo:font-weight="bold" style:font-weight-asian="bold" style:font-weight-complex="bold" fo:font-size="10pt" style:font-size-asian="10pt"/>
    </style:style>
    <style:style style:name="T1268" style:parent-style-name="Fonteparág.padrão" style:family="text">
      <style:text-properties style:font-name="Calibri" style:font-name-complex="Calibri" fo:font-size="10pt" style:font-size-asian="10pt"/>
    </style:style>
    <style:style style:name="P1269"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7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0013in">
        <style:tab-stops>
          <style:tab-stop style:type="left" style:position="4.1347in"/>
        </style:tab-stops>
      </style:paragraph-properties>
    </style:style>
    <style:style style:name="T1271" style:parent-style-name="Fonteparág.padrão" style:family="text">
      <style:text-properties style:font-name="Calibri" style:font-name-complex="Calibri" fo:font-weight="bold" style:font-weight-asian="bold" style:font-weight-complex="bold" fo:font-size="10pt" style:font-size-asian="10pt"/>
    </style:style>
    <style:style style:name="T1272" style:parent-style-name="Fonteparág.padrão" style:family="text">
      <style:text-properties style:font-name="Calibri" style:font-name-complex="Calibri" style:font-weight-complex="bold" fo:font-size="10pt" style:font-size-asian="10pt"/>
    </style:style>
    <style:style style:name="T1273" style:parent-style-name="Fonteparág.padrão" style:family="text">
      <style:text-properties style:font-name="Calibri" style:font-name-complex="Calibri" fo:color="#000000" fo:font-size="10pt" style:font-size-asian="10pt"/>
    </style:style>
    <style:style style:name="P1274"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style:font-weight-complex="bold" fo:font-size="10pt" style:font-size-asian="10pt"/>
    </style:style>
    <style:style style:name="P1275" style:parent-style-name="Standard" style:family="paragraph">
      <style:paragraph-properties fo:text-align="justify" fo:margin-left="-0.1972in" fo:margin-right="0.0013in">
        <style:tab-stops>
          <style:tab-stop style:type="left" style:position="4.1347in"/>
        </style:tab-stops>
      </style:paragraph-properties>
    </style:style>
    <style:style style:name="T1276" style:parent-style-name="Fonteparág.padrão" style:family="text">
      <style:text-properties style:font-name="Calibri" style:font-name-complex="Calibri" fo:font-weight="bold" style:font-weight-asian="bold" style:font-weight-complex="bold" fo:font-size="10pt" style:font-size-asian="10pt"/>
    </style:style>
    <style:style style:name="T1277" style:parent-style-name="Fonteparág.padrão" style:family="text">
      <style:text-properties style:font-name="Calibri" style:font-name-complex="Calibri" fo:font-size="10pt" style:font-size-asian="10pt"/>
    </style:style>
    <style:style style:name="P1278"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79" style:parent-style-name="Standard" style:family="paragraph">
      <style:paragraph-properties fo:text-align="justify" fo:margin-left="-0.1972in" fo:margin-right="0.0013in">
        <style:tab-stops>
          <style:tab-stop style:type="left" style:position="4.1347in"/>
        </style:tab-stops>
      </style:paragraph-properties>
    </style:style>
    <style:style style:name="T1280" style:parent-style-name="Fonteparág.padrão" style:family="text">
      <style:text-properties style:font-name="Calibri" style:font-name-complex="Calibri" fo:font-weight="bold" style:font-weight-asian="bold" style:font-weight-complex="bold" fo:font-size="10pt" style:font-size-asian="10pt"/>
    </style:style>
    <style:style style:name="T1281" style:parent-style-name="Fonteparág.padrão" style:family="text">
      <style:text-properties style:font-name="Calibri" style:font-name-complex="Calibri" fo:font-size="10pt" style:font-size-asian="10pt"/>
    </style:style>
    <style:style style:name="T1282" style:parent-style-name="Fonteparág.padrão" style:family="text">
      <style:text-properties style:font-name="Calibri" style:font-name-complex="Calibri" fo:color="#000000" fo:font-size="10pt" style:font-size-asian="10pt"/>
    </style:style>
    <style:style style:name="P1283"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color="#000000" fo:font-size="10pt" style:font-size-asian="10pt"/>
    </style:style>
    <style:style style:name="P1284" style:parent-style-name="Standard" style:family="paragraph">
      <style:paragraph-properties fo:text-align="justify" fo:margin-left="-0.1972in" fo:margin-right="0.0013in">
        <style:tab-stops>
          <style:tab-stop style:type="left" style:position="4.1347in"/>
        </style:tab-stops>
      </style:paragraph-properties>
    </style:style>
    <style:style style:name="T1285" style:parent-style-name="Fonteparág.padrão" style:family="text">
      <style:text-properties style:font-name="Calibri" style:font-name-complex="Calibri" fo:font-weight="bold" style:font-weight-asian="bold" style:font-weight-complex="bold" fo:font-size="10pt" style:font-size-asian="10pt"/>
    </style:style>
    <style:style style:name="T1286" style:parent-style-name="Fonteparág.padrão" style:family="text">
      <style:text-properties style:font-name="Calibri" style:font-name-complex="Calibri" fo:font-size="10pt" style:font-size-asian="10pt"/>
    </style:style>
    <style:style style:name="T1287" style:parent-style-name="Fonteparág.padrão" style:family="text">
      <style:text-properties style:font-name="Calibri" style:font-name-complex="Calibri" style:font-weight-complex="bold" fo:font-size="10pt" style:font-size-asian="10pt"/>
    </style:style>
    <style:style style:name="P1288"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style>
    <style:style style:name="P1289" style:parent-style-name="Standard" style:family="paragraph">
      <style:paragraph-properties fo:text-align="justify" fo:margin-left="-0.1972in" fo:margin-right="0.0013in">
        <style:tab-stops>
          <style:tab-stop style:type="left" style:position="4.1347in"/>
        </style:tab-stops>
      </style:paragraph-properties>
    </style:style>
    <style:style style:name="T1290" style:parent-style-name="Fonteparág.padrão" style:family="text">
      <style:text-properties style:font-name="Calibri" style:font-name-complex="Calibri" fo:font-weight="bold" style:font-weight-asian="bold" fo:font-size="10pt" style:font-size-asian="10pt"/>
    </style:style>
    <style:style style:name="T1291" style:parent-style-name="Fonteparág.padrão" style:family="text">
      <style:text-properties style:font-name="Calibri" style:font-name-complex="Calibri" fo:font-size="10pt" style:font-size-asian="10pt"/>
    </style:style>
    <style:style style:name="T1292" style:parent-style-name="Fonteparág.padrão" style:family="text">
      <style:text-properties style:font-name="Calibri" style:font-name-complex="Calibri" fo:font-weight="bold" style:font-weight-asian="bold" fo:font-size="10pt" style:font-size-asian="10pt"/>
    </style:style>
    <style:style style:name="T1293" style:parent-style-name="Fonteparág.padrão" style:family="text">
      <style:text-properties style:font-name="Calibri" style:font-name-complex="Calibri" fo:font-size="10pt" style:font-size-asian="10pt"/>
    </style:style>
    <style:style style:name="P1294"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95" style:parent-style-name="Standard" style:family="paragraph">
      <style:paragraph-properties fo:text-align="justify" fo:margin-left="-0.1972in" fo:margin-right="0.0013in">
        <style:tab-stops>
          <style:tab-stop style:type="left" style:position="4.1347in"/>
        </style:tab-stops>
      </style:paragraph-properties>
    </style:style>
    <style:style style:name="T1296" style:parent-style-name="Fonteparág.padrão" style:family="text">
      <style:text-properties style:font-name="Calibri" style:font-name-complex="Calibri" fo:font-weight="bold" style:font-weight-asian="bold" style:font-weight-complex="bold" fo:font-size="10pt" style:font-size-asian="10pt"/>
    </style:style>
    <style:style style:name="T1297" style:parent-style-name="Fonteparág.padrão" style:family="text">
      <style:text-properties style:font-name="Calibri" style:font-name-complex="Calibri" fo:font-size="10pt" style:font-size-asian="10pt"/>
    </style:style>
    <style:style style:name="P1298" style:parent-style-name="Standard" style:family="paragraph">
      <style:paragraph-properties fo:text-align="justify" fo:margin-left="-0.1972in" fo:margin-right="0.0013in">
        <style:tab-stops>
          <style:tab-stop style:type="left" style:position="4.1347in"/>
        </style:tab-stops>
      </style:paragraph-properties>
      <style:text-properties style:font-name="Calibri" style:font-name-complex="Calibri" fo:font-size="10pt" style:font-size-asian="10pt"/>
    </style:style>
    <style:style style:name="P129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0013in">
        <style:tab-stops>
          <style:tab-stop style:type="left" style:position="4.1347in"/>
        </style:tab-stops>
      </style:paragraph-properties>
    </style:style>
    <style:style style:name="T1300" style:parent-style-name="Fonteparág.padrão" style:family="text">
      <style:text-properties style:font-name="Calibri" style:font-name-complex="Calibri" fo:font-weight="bold" style:font-weight-asian="bold" style:font-weight-complex="bold" fo:font-size="10pt" style:font-size-asian="10pt"/>
    </style:style>
    <style:style style:name="T1301" style:parent-style-name="Fonteparág.padrão" style:family="text">
      <style:text-properties style:font-name="Calibri" style:font-name-complex="Calibri" style:font-weight-complex="bold" fo:font-size="10pt" style:font-size-asian="10pt"/>
    </style:style>
    <style:style style:name="T1302" style:parent-style-name="Fonteparág.padrão" style:family="text">
      <style:text-properties style:font-name="Calibri" style:font-name-complex="Calibri" fo:color="#000000" fo:font-size="10pt" style:font-size-asian="10pt"/>
    </style:style>
    <style:style style:name="P1303"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23pt" style:font-size-asian="23pt" style:font-size-complex="23pt"/>
    </style:style>
    <style:style style:name="P130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6pt" style:font-size-asian="16pt" style:font-size-complex="16pt"/>
    </style:style>
    <style:style style:name="P1306"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widows="0" fo:orphans="0" fo:text-align="justify" fo:margin-bottom="0in" fo:line-height="100%" fo:margin-left="-0.1972in">
        <style:tab-stops/>
      </style:paragraph-properties>
    </style:style>
    <style:style style:name="T1308" style:parent-style-name="Fonteparág.padrão" style:family="text">
      <style:text-properties style:font-name="Calibri" style:font-name-complex="Calibri" fo:font-weight="bold" style:font-weight-asian="bold" fo:font-size="12pt" style:font-size-asian="12pt" style:font-size-complex="12pt"/>
    </style:style>
    <style:style style:name="T1309" style:parent-style-name="Fonteparág.padrão" style:family="text">
      <style:text-properties style:font-name="Calibri" style:font-name-complex="Calibri" fo:font-weight="bold" style:font-weight-asian="bold" fo:font-size="12pt" style:font-size-asian="12pt" style:font-size-complex="12pt"/>
    </style:style>
    <style:style style:name="T1310" style:parent-style-name="Fonteparág.padrão" style:family="text">
      <style:text-properties style:font-name="Calibri" style:font-name-complex="Calibri" fo:font-weight="bold" style:font-weight-asian="bold" fo:font-size="12pt" style:font-size-asian="12pt" style:font-size-complex="12pt"/>
    </style:style>
    <style:style style:name="P1311" style:parent-style-name="Normal" style:family="paragraph">
      <style:paragraph-properties fo:widows="0" fo:orphans="0"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P1313" style:parent-style-name="Normal" style:family="paragraph">
      <style:paragraph-properties fo:widows="0" fo:orphans="0" fo:text-align="justify" fo:margin-bottom="0in" fo:line-height="100%" fo:margin-left="-0.1972in">
        <style:tab-stops/>
      </style:paragraph-properties>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1" style:parent-style-name="Normal" style:family="paragraph">
      <style:paragraph-properties fo:widows="0" fo:orphans="0"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Hyperlink" style:family="text">
      <style:text-properties style:font-name="Calibri" style:font-name-complex="Calibri" style:use-window-font-color="true"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332" style:parent-style-name="Fonteparág.padrão" style:family="text">
      <style:text-properties style:font-name="Calibri" style:font-name-asian="Arial" style:font-name-complex="Calibri" fo:font-size="10pt" style:font-size-asian="10pt" style:font-size-complex="10pt"/>
    </style:style>
    <style:style style:name="T133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334" style:parent-style-name="Fonteparág.padrão" style:family="text">
      <style:text-properties style:font-name="Calibri" style:font-name-asian="Arial" style:font-name-complex="Calibri" fo:font-size="10pt" style:font-size-asian="10pt" style:font-size-complex="10pt"/>
    </style:style>
    <style:style style:name="T13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asian="Arial" style:font-name-complex="Calibri" fo:font-size="10pt" style:font-size-asian="10pt" style:font-size-complex="10pt"/>
    </style:style>
    <style:style style:name="T133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asian="Arial" style:font-name-complex="Calibri" fo:font-size="10pt" style:font-size-asian="10pt" style:font-size-complex="10pt"/>
    </style:style>
    <style:style style:name="P13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4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355" style:parent-style-name="Normal" style:family="paragraph">
      <style:paragraph-properties fo:widows="0" fo:orphans="0" fo:text-align="justify" fo:margin-bottom="0in" fo:line-height="100%" fo:margin-left="-0.1972in">
        <style:tab-stops/>
      </style:paragraph-properties>
    </style:style>
    <style:style style:name="T1356" style:parent-style-name="Fonteparág.padrão" style:family="text">
      <style:text-properties style:font-name="Calibri" style:font-name-complex="Calibri" style:font-weight-complex="bold" fo:font-size="10pt" style:font-size-asian="10pt" style:font-size-complex="10pt"/>
    </style:style>
    <style:style style:name="P13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weight="bold" style:font-weight-asian="bold" fo:font-size="10pt" style:font-size-asian="10pt" style:font-size-complex="10pt"/>
    </style:style>
    <style:style style:name="T1362" style:parent-style-name="Fonteparág.padrão" style:family="text">
      <style:text-properties style:font-name="Calibri" style:font-name-complex="Calibri" fo:font-weight="bold" style:font-weight-asian="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6pt" style:font-size-asian="6pt" style:font-size-complex="10pt"/>
    </style:style>
    <style:style style:name="P1365" style:parent-style-name="Standard" style:family="paragraph">
      <style:paragraph-properties fo:margin-left="-0.1972in">
        <style:tab-stops/>
      </style:paragraph-properties>
      <style:text-properties style:font-name="Calibri" style:font-name-complex="Calibri" fo:font-size="23pt" style:font-size-asian="23pt" style:font-size-complex="23pt"/>
    </style:style>
    <style:style style:name="P1366"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367" style:parent-style-name="Standard" style:family="paragraph">
      <style:paragraph-properties fo:margin-left="-0.1972in">
        <style:tab-stops/>
      </style:paragraph-properties>
      <style:text-properties style:font-name="Calibri" style:font-name-complex="Calibri" style:font-size-complex="23pt"/>
    </style:style>
    <style:style style:name="P136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69" style:parent-style-name="Normal" style:family="paragraph">
      <style:paragraph-properties fo:text-align="justify"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left="-0.1972in">
        <style:tab-stops/>
      </style:paragraph-properties>
    </style:style>
    <style:style style:name="T1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style:font-weight-complex="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style:font-weight-complex="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justify" fo:margin-left="-0.1972in">
        <style:tab-stops/>
      </style:paragraph-properties>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Título5" style:family="paragraph">
      <style:paragraph-properties fo:text-align="justify" fo:line-height="100%" fo:margin-left="-0.1972in">
        <style:tab-stops/>
      </style:paragraph-properties>
      <style:text-properties style:font-name="Calibri" style:font-name-complex="Calibri" style:use-window-font-color="true" fo:font-size="10pt" style:font-size-asian="10pt" style:font-size-complex="10pt"/>
    </style:style>
    <style:style style:name="P1381" style:parent-style-name="Normal" style:family="paragraph">
      <style:paragraph-properties fo:text-align="justify" fo:margin-left="-0.1972in">
        <style:tab-stops/>
      </style:paragraph-properties>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style:font-weight-complex="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P1385" style:parent-style-name="Normal" style:family="paragraph">
      <style:paragraph-properties fo:text-align="justify" fo:margin-left="-0.1972in">
        <style:tab-stops/>
      </style:paragraph-properties>
    </style:style>
    <style:style style:name="T1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7" style:parent-style-name="Fonteparág.padrão" style:family="text">
      <style:text-properties style:font-name="Calibri" style:font-name-complex="Calibri" style:font-weight-complex="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Hyperlink" style:family="text">
      <style:text-properties style:font-name="Calibri" style:font-name-complex="Calibri" style:use-window-font-color="true"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Hyperlink" style:family="text">
      <style:text-properties style:font-name="Calibri" style:font-name-complex="Calibri" style:use-window-font-color="true"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P1393" style:parent-style-name="Título3" style:family="paragraph">
      <style:paragraph-properties style:punctuation-wrap="simple" fo:text-align="justify" fo:margin-top="0.0027in" fo:margin-left="-0.1972in" fo:margin-right="0.0534in">
        <style:tab-stops/>
      </style:paragraph-properties>
    </style:style>
    <style:style style:name="T1394" style:parent-style-name="Fonteparág.padrão" style:family="text">
      <style:text-properties style:font-name="Calibri" style:font-name-complex="Calibri" style:use-window-font-color="true" fo:font-size="10pt" style:font-size-asian="10pt" style:font-size-complex="10pt"/>
    </style:style>
    <style:style style:name="T1395"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1396" style:parent-style-name="Título3" style:family="paragraph">
      <style:paragraph-properties style:punctuation-wrap="simple" fo:text-align="justify" fo:margin-top="0.0027in" fo:margin-left="-0.1972in" fo:margin-right="0.0534in">
        <style:tab-stops/>
      </style:paragraph-properties>
      <style:text-properties style:font-name="Calibri" style:font-name-asian="Century Gothic" style:font-name-complex="Calibri" style:use-window-font-color="true" fo:font-size="10pt" style:font-size-asian="10pt" style:font-size-complex="10pt"/>
    </style:style>
    <style:style style:name="P139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line-height="100%" fo:margin-left="-0.1972in" fo:margin-right="0.0013in">
        <style:tab-stops>
          <style:tab-stop style:type="left" style:position="6.6944in"/>
        </style:tab-stops>
      </style:paragraph-properties>
    </style:style>
    <style:style style:name="T139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4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01" style:parent-style-name="Fonteparág.padrão" style:family="text">
      <style:text-properties style:font-name="Calibri" style:font-name-complex="Calibri" style:font-weight-complex="bold" fo:letter-spacing="0.0006in" fo:font-size="10pt" style:font-size-asian="10pt" style:font-size-complex="10pt"/>
    </style:style>
    <style:style style:name="T1402" style:parent-style-name="Fonteparág.padrão" style:family="text">
      <style:text-properties style:font-name="Calibri" style:font-name-complex="Calibri" style:font-weight-complex="bold" fo:font-size="10pt" style:font-size-asian="10pt" style:font-size-complex="10pt"/>
    </style:style>
    <style:style style:name="T1403" style:parent-style-name="Fonteparág.padrão" style:family="text">
      <style:text-properties style:font-name="Calibri" style:font-name-complex="Calibri" style:font-weight-complex="bold" fo:font-size="10pt" style:font-size-asian="10pt" style:font-size-complex="10pt"/>
    </style:style>
    <style:style style:name="T1404" style:parent-style-name="Fonteparág.padrão" style:family="text">
      <style:text-properties style:font-name="Calibri" style:font-name-complex="Calibri" style:font-weight-complex="bold" fo:font-size="10pt" style:font-size-asian="10pt" style:font-size-complex="10pt"/>
    </style:style>
    <style:style style:name="P1405" style:parent-style-name="Standard" style:family="paragraph">
      <style:paragraph-properties fo:margin-left="-0.1972in">
        <style:tab-stops/>
      </style:paragraph-properties>
      <style:text-properties style:font-name="Calibri" style:font-name-complex="Calibri" fo:font-size="23pt" style:font-size-asian="23pt" style:font-size-complex="23pt"/>
    </style:style>
    <style:style style:name="P1406" style:parent-style-name="Standard" style:family="paragraph">
      <style:paragraph-properties fo:margin-left="-0.1972in">
        <style:tab-stops/>
      </style:paragraph-properties>
      <style:text-properties style:font-name="Calibri" style:font-name-complex="Calibri" fo:font-size="16pt" style:font-size-asian="16pt" style:font-size-complex="16pt"/>
    </style:style>
    <style:style style:name="P1407" style:parent-style-name="Standard" style:family="paragraph">
      <style:paragraph-properties fo:margin-left="-0.1972in">
        <style:tab-stops/>
      </style:paragraph-properties>
      <style:text-properties style:font-name="Calibri" style:font-name-complex="Calibri" fo:font-size="9pt" style:font-size-asian="9pt" style:font-size-complex="16pt"/>
    </style:style>
    <style:style style:name="P1408" style:parent-style-name="Standard" style:family="paragraph">
      <style:paragraph-properties fo:margin-left="-0.1972in">
        <style:tab-stops/>
      </style:paragraph-properties>
      <style:text-properties style:font-name="Calibri" style:font-name-complex="Calibri" fo:font-size="10pt" style:font-size-asian="10pt"/>
    </style:style>
    <style:style style:name="P1409" style:parent-style-name="Standard" style:family="paragraph">
      <style:paragraph-properties fo:margin-left="0.0986in">
        <style:tab-stops/>
      </style:paragraph-properties>
      <style:text-properties style:font-name="Calibri" style:font-name-complex="Calibri" fo:font-size="10pt" style:font-size-asian="10pt"/>
    </style:style>
    <style:style style:name="P1410" style:parent-style-name="Normal1" style:family="paragraph">
      <style:paragraph-properties fo:margin-left="-0.1972in">
        <style:tab-stops>
          <style:tab-stop style:type="left" style:position="0.0986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style:font-weight-complex="bold"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P1414" style:parent-style-name="Normal1" style:family="paragraph">
      <style:text-properties style:font-name="Calibri" style:font-name-complex="Calibri" fo:font-size="10pt" style:font-size-asian="10pt" style:font-size-complex="10pt"/>
    </style:style>
    <style:style style:name="TableColumn1416" style:family="table-column">
      <style:table-column-properties style:column-width="0.5895in" style:use-optimal-column-width="false"/>
    </style:style>
    <style:style style:name="TableColumn1417" style:family="table-column">
      <style:table-column-properties style:column-width="2.5263in" style:use-optimal-column-width="false"/>
    </style:style>
    <style:style style:name="TableColumn1418" style:family="table-column">
      <style:table-column-properties style:column-width="1.6819in" style:use-optimal-column-width="false"/>
    </style:style>
    <style:style style:name="TableColumn1419" style:family="table-column">
      <style:table-column-properties style:column-width="0.9041in" style:use-optimal-column-width="false"/>
    </style:style>
    <style:style style:name="TableColumn1420" style:family="table-column">
      <style:table-column-properties style:column-width="1.9763in" style:use-optimal-column-width="false"/>
    </style:style>
    <style:style style:name="Table1415" style:family="table">
      <style:table-properties style:width="7.6784in" fo:margin-left="-0.2006in" table:align="left"/>
    </style:style>
    <style:style style:name="TableRow1421" style:family="table-row">
      <style:table-row-properties style:min-row-height="0.2083in" style:use-optimal-row-height="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3"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7"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9"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Cell1430" style:family="table-cell">
      <style:table-cell-properties fo:border="0.0069in solid #000000" style:writing-mode="lr-tb" style:vertical-align="middle" fo:padding-top="0in" fo:padding-left="0.0486in" fo:padding-bottom="0in" fo:padding-right="0.0486in"/>
    </style:style>
    <style:style style:name="P1431"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Row1432" style:family="table-row">
      <style:table-row-properties style:min-row-height="0.5104in" style:use-optimal-row-height="fals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4"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6" style:parent-style-name="Standard" style:family="paragraph">
      <style:paragraph-properties fo:text-align="justify" fo:margin-right="-0.0486in"/>
      <style:text-properties style:font-name="Calibri" style:font-name-complex="Calibri" fo:color="#000000" fo:font-size="10pt" style:font-size-asian="10pt" style:language-asian="pt" style:country-asian="BR" fo:hyphenate="tru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8"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0"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443" style:family="table-row">
      <style:table-row-properties style:min-row-height="0.2083in" style:use-optimal-row-height="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5"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7"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9"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1"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52" style:family="table-cell">
      <style:table-cell-properties fo:border="0.0069in solid #000000" style:writing-mode="lr-tb" style:vertical-align="middle" fo:padding-top="0in" fo:padding-left="0.0486in" fo:padding-bottom="0in" fo:padding-right="0.0486in"/>
    </style:style>
    <style:style style:name="P1453"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454" style:family="table-row">
      <style:table-row-properties style:min-row-height="0.2083in" style:use-optimal-row-height="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6"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8"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0"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2"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465" style:family="table-row">
      <style:table-row-properties style:min-row-height="0.5312in" style:use-optimal-row-height="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7"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9" style:parent-style-name="Standard" style:family="paragraph">
      <style:paragraph-properties fo:text-align="justify"/>
      <style:text-properties fo:hyphenate="true"/>
    </style:style>
    <style:style style:name="T1470" style:parent-style-name="Fonteparág.padrão" style:family="text">
      <style:text-properties style:font-name="Calibri" style:font-name-complex="Calibri" fo:color="#000000" fo:font-size="10pt" style:font-size-asian="10pt" style:language-asian="pt" style:country-asian="BR"/>
    </style:style>
    <style:style style:name="T1471" style:parent-style-name="Fonteparág.padrão" style:family="text">
      <style:text-properties style:font-name="Calibri" style:font-name-complex="Calibri" fo:font-size="10pt" style:font-size-asian="10pt" style:language-asian="pt" style:country-asian="BR"/>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3"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5"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76" style:family="table-cell">
      <style:table-cell-properties fo:border="0.0069in solid #000000" style:writing-mode="lr-tb" style:vertical-align="middle" fo:padding-top="0in" fo:padding-left="0.0486in" fo:padding-bottom="0in" fo:padding-right="0.0486in"/>
    </style:style>
    <style:style style:name="P1477"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478" style:family="table-row">
      <style:table-row-properties style:min-row-height="0.9194in" style:use-optimal-row-height="false"/>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0"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2"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4" style:parent-style-name="Standard" style:family="paragraph">
      <style:paragraph-properties fo:text-align="center"/>
      <style:text-properties style:font-name="Calibri" style:font-name-complex="Calibri" fo:font-size="10pt" style:font-size-asian="10pt" fo:hyphenate="tru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6"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87" style:family="table-cell">
      <style:table-cell-properties fo:border="0.0069in solid #000000" style:writing-mode="lr-tb" style:vertical-align="middle" fo:padding-top="0in" fo:padding-left="0.0486in" fo:padding-bottom="0in" fo:padding-right="0.0486in"/>
    </style:style>
    <style:style style:name="P1488"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489" style:family="table-row">
      <style:table-row-properties style:min-row-height="0.5312in" style:use-optimal-row-height="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1"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3"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5"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7"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500" style:family="table-row">
      <style:table-row-properties style:min-row-height="0.2083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4"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6"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8"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511" style:family="table-row">
      <style:table-row-properties style:min-row-height="0.3541in" style:use-optimal-row-height="false"/>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3"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5"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7"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9"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P1522" style:parent-style-name="Normal1" style:family="paragraph">
      <style:text-properties style:font-name="Calibri" style:font-name-complex="Calibri" fo:font-size="10pt" style:font-size-asian="10pt" style:font-size-complex="10pt"/>
    </style:style>
    <style:style style:name="P15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9"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530" style:parent-style-name="Fonteparág.padrão" style:family="text">
      <style:text-properties style:font-name="Calibri" style:font-name-complex="Calibri" fo:font-weight="bold" style:font-weight-asian="bold" style:font-weight-complex="bold" fo:font-size="10pt" style:font-size-asian="10pt"/>
    </style:style>
    <style:style style:name="T1531" style:parent-style-name="Fonteparág.padrão" style:family="text">
      <style:text-properties style:font-name="Calibri" style:font-name-complex="Calibri" fo:font-weight="bold" style:font-weight-asian="bold" style:font-weight-complex="bold" fo:font-size="10pt" style:font-size-asian="10pt"/>
    </style:style>
    <style:style style:name="T1532" style:parent-style-name="Fonteparág.padrão" style:family="text">
      <style:text-properties style:font-name="Calibri" style:font-name-complex="Calibri" fo:font-size="10pt" style:font-size-asian="10pt"/>
    </style:style>
    <style:style style:name="P1533" style:parent-style-name="Standard" style:family="paragraph">
      <style:paragraph-properties fo:text-align="center" fo:margin-left="0.0986in">
        <style:tab-stops/>
      </style:paragraph-properties>
      <style:text-properties style:font-name="Calibri" style:font-name-complex="Calibri" fo:font-weight="bold" style:font-weight-asian="bold" fo:font-size="10pt" style:font-size-asian="10pt"/>
    </style:style>
    <style:style style:name="P1534"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535" style:parent-style-name="Standard"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5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37" style:parent-style-name="Standard" style:family="paragraph">
      <style:paragraph-properties fo:text-align="justify" fo:margin-left="-0.1972in">
        <style:tab-stops/>
      </style:paragraph-properties>
    </style:style>
    <style:style style:name="T1538" style:parent-style-name="Fonteparág.padrão" style:family="text">
      <style:text-properties style:font-name="Calibri" style:font-name-complex="Calibri" fo:font-size="10pt" style:font-size-asian="10pt"/>
    </style:style>
    <style:style style:name="T1539" style:parent-style-name="Fonteparág.padrão" style:family="text">
      <style:text-properties style:font-name="Calibri" style:font-name-complex="Calibri" fo:font-weight="bold" style:font-weight-asian="bold" fo:font-size="10pt" style:font-size-asian="10pt"/>
    </style:style>
    <style:style style:name="T1540" style:parent-style-name="Fonteparág.padrão" style:family="text">
      <style:text-properties style:font-name="Calibri" style:font-name-complex="Calibri" fo:font-size="10pt" style:font-size-asian="10pt"/>
    </style:style>
    <style:style style:name="T1541" style:parent-style-name="Fonteparág.padrão" style:family="text">
      <style:text-properties style:font-name="Calibri" style:font-name-complex="Calibri" style:font-weight-complex="bold" fo:font-size="10pt" style:font-size-asian="10pt"/>
    </style:style>
    <style:style style:name="T1542" style:parent-style-name="Fonteparág.padrão" style:family="text">
      <style:text-properties style:font-name="Calibri" style:font-name-complex="Calibri" fo:font-size="10pt" style:font-size-asian="10pt"/>
    </style:style>
    <style:style style:name="P1543" style:parent-style-name="Standard" style:family="paragraph">
      <style:paragraph-properties fo:text-align="justify" fo:margin-left="-0.1972in">
        <style:tab-stops/>
      </style:paragraph-properties>
    </style:style>
    <style:style style:name="T1544" style:parent-style-name="Fonteparág.padrão" style:family="text">
      <style:text-properties style:font-name="Calibri" style:font-name-complex="Calibri" fo:font-weight="bold" style:font-weight-asian="bold" fo:font-size="10pt" style:font-size-asian="10pt"/>
    </style:style>
    <style:style style:name="T1545" style:parent-style-name="Fonteparág.padrão" style:family="text">
      <style:text-properties style:font-name="Calibri" style:font-name-complex="Calibri" fo:font-size="10pt" style:font-size-asian="10pt"/>
    </style:style>
    <style:style style:name="P1546" style:parent-style-name="Standard" style:family="paragraph">
      <style:paragraph-properties fo:text-align="justify" fo:margin-left="-0.1972in">
        <style:tab-stops/>
      </style:paragraph-properties>
    </style:style>
    <style:style style:name="T1547" style:parent-style-name="Fonteparág.padrão" style:family="text">
      <style:text-properties style:font-name="Calibri" style:font-name-complex="Calibri" fo:font-size="10pt" style:font-size-asian="10pt"/>
    </style:style>
    <style:style style:name="T1548" style:parent-style-name="Fonteparág.padrão" style:family="text">
      <style:text-properties style:font-name="Calibri" style:font-name-asian="Arial" style:font-name-complex="Calibri" fo:font-size="10pt" style:font-size-asian="10pt"/>
    </style:style>
    <style:style style:name="P1549" style:parent-style-name="Standard" style:family="paragraph">
      <style:paragraph-properties fo:text-align="justify" fo:margin-left="0.0986in" fo:text-indent="0.4916in">
        <style:tab-stops/>
      </style:paragraph-properties>
      <style:text-properties style:font-name="Calibri" style:font-name-complex="Calibri" fo:font-size="10pt" style:font-size-asian="10pt"/>
    </style:style>
    <style:style style:name="TableColumn1551" style:family="table-column">
      <style:table-column-properties style:column-width="0.7138in" style:use-optimal-column-width="false"/>
    </style:style>
    <style:style style:name="TableColumn1552" style:family="table-column">
      <style:table-column-properties style:column-width="2.8548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3.1256in" style:use-optimal-column-width="false"/>
    </style:style>
    <style:style style:name="Table1550" style:family="table">
      <style:table-properties style:width="7.777in" fo:margin-left="-0.2006in" table:align="left"/>
    </style:style>
    <style:style style:name="TableRow1555" style:family="table-row">
      <style:table-row-properties style:min-row-height="0.2083in" style:use-optimal-row-height="false"/>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7"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9"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1"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Standard" style:family="paragraph">
      <style:paragraph-properties fo:text-align="center"/>
      <style:text-properties style:font-name="Calibri" style:font-name-complex="Calibri" fo:font-weight="bold" style:font-weight-asian="bold" fo:color="#000000" fo:font-size="10pt" style:font-size-asian="10pt" style:language-asian="pt" style:country-asian="BR" fo:hyphenate="true"/>
    </style:style>
    <style:style style:name="TableRow1564" style:family="table-row">
      <style:table-row-properties style:min-row-height="0.2736in" style:use-optimal-row-height="false"/>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6"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8" style:parent-style-name="Standard" style:family="paragraph">
      <style:paragraph-properties fo:text-align="justify" fo:margin-left="-0.2458in" fo:margin-right="-0.0486in" fo:text-indent="0.1972in">
        <style:tab-stops/>
      </style:paragraph-properties>
      <style:text-properties style:font-name="Calibri" style:font-name-complex="Calibri" fo:color="#000000" fo:font-size="10pt" style:font-size-asian="10pt" style:language-asian="pt" style:country-asian="BR" fo:hyphenate="tru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0"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573" style:family="table-row">
      <style:table-row-properties style:min-row-height="0.893in" style:use-optimal-row-height="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5"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7" style:parent-style-name="Standard" style:family="paragraph">
      <style:paragraph-properties fo:text-align="justify"/>
      <style:text-properties fo:hyphenate="true"/>
    </style:style>
    <style:style style:name="T1578" style:parent-style-name="Fonteparág.padrão" style:family="text">
      <style:text-properties style:font-name="Calibri" style:font-name-complex="Calibri" fo:color="#000000" fo:font-size="10pt" style:font-size-asian="10pt" style:language-asian="pt" style:country-asian="BR"/>
    </style:style>
    <style:style style:name="T1579" style:parent-style-name="Fonteparág.padrão" style:family="text">
      <style:text-properties style:font-name="Calibri" style:font-name-complex="Calibri" fo:color="#C00000" fo:font-size="10pt" style:font-size-asian="10pt" style:language-asian="pt" style:country-asian="BR"/>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1"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584" style:family="table-row">
      <style:table-row-properties style:min-row-height="1.1625in" style:use-optimal-row-height="false"/>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6"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8"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0" style:parent-style-name="Standard" style:family="paragraph">
      <style:paragraph-properties fo:text-align="center"/>
      <style:text-properties style:font-name="Calibri" style:font-name-complex="Calibri" fo:font-size="10pt" style:font-size-asian="10pt" fo:hyphenate="true"/>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593" style:family="table-row">
      <style:table-row-properties style:min-row-height="1.0798in" style:use-optimal-row-height="false"/>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5"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7"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9"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600" style:family="table-cell">
      <style:table-cell-properties fo:border="0.0069in solid #000000" style:writing-mode="lr-tb" style:vertical-align="middle" fo:padding-top="0in" fo:padding-left="0.0486in" fo:padding-bottom="0in" fo:padding-right="0.0486in"/>
    </style:style>
    <style:style style:name="P1601"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Row1602" style:family="table-row">
      <style:table-row-properties style:min-row-height="1.0625in" style:use-optimal-row-height="false"/>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4"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6" style:parent-style-name="Standard" style:family="paragraph">
      <style:paragraph-properties fo:text-align="justify"/>
      <style:text-properties style:font-name="Calibri" style:font-name-complex="Calibri" fo:color="#000000" fo:font-size="10pt" style:font-size-asian="10pt" style:language-asian="pt" style:country-asian="BR" fo:hyphenate="true"/>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8"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TableCell1609" style:family="table-cell">
      <style:table-cell-properties fo:border="0.0069in solid #000000" style:writing-mode="lr-tb" style:vertical-align="middle" fo:padding-top="0in" fo:padding-left="0.0486in" fo:padding-bottom="0in" fo:padding-right="0.0486in"/>
    </style:style>
    <style:style style:name="P1610" style:parent-style-name="Standard" style:family="paragraph">
      <style:paragraph-properties fo:text-align="center"/>
      <style:text-properties style:font-name="Calibri" style:font-name-complex="Calibri" fo:color="#000000" fo:font-size="10pt" style:font-size-asian="10pt" style:language-asian="pt" style:country-asian="BR" fo:hyphenate="true"/>
    </style:style>
    <style:style style:name="P1611" style:parent-style-name="Standard" style:family="paragraph">
      <style:paragraph-properties fo:text-align="justify" fo:margin-left="0.0986in">
        <style:tab-stops/>
      </style:paragraph-properties>
      <style:text-properties style:font-name="Calibri" style:font-name-complex="Calibri" fo:font-size="10pt" style:font-size-asian="10pt"/>
    </style:style>
    <style:style style:name="P16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61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15" style:parent-style-name="Fonteparág.padrão" style:family="text">
      <style:text-properties style:font-name="Calibri" style:font-name-complex="Calibri" fo:font-weight="bold" style:font-weight-asian="bold" style:font-weight-complex="bold" fo:font-size="10pt" style:font-size-asian="10pt"/>
    </style:style>
    <style:style style:name="T1616" style:parent-style-name="Fonteparág.padrão" style:family="text">
      <style:text-properties style:font-name="Calibri" style:font-name-complex="Calibri" fo:font-weight="bold" style:font-weight-asian="bold" style:font-weight-complex="bold" fo:font-size="10pt" style:font-size-asian="10pt"/>
    </style:style>
    <style:style style:name="T1617" style:parent-style-name="Fonteparág.padrão" style:family="text">
      <style:text-properties style:font-name="Calibri" style:font-name-asian="Calibri Light" style:font-name-complex="Calibri" style:font-weight-complex="bold" fo:font-size="10pt" style:font-size-asian="10pt"/>
    </style:style>
    <style:style style:name="P1618"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23pt" style:font-size-asian="23pt" style:font-size-complex="23pt"/>
    </style:style>
    <style:style style:name="P1620"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6pt" style:font-size-asian="16pt" style:font-size-complex="16pt"/>
    </style:style>
    <style:style style:name="P1621"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24" style:parent-style-name="Normal" style:family="paragraph">
      <style:paragraph-properties fo:text-align="justify" fo:margin-bottom="0in" fo:line-height="100%" fo:margin-left="-0.1972in">
        <style:tab-stops/>
      </style:paragraph-properties>
    </style:style>
    <style:style style:name="T162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3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40" style:parent-style-name="Fonteparág.padrão" style:family="text">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49" style:parent-style-name="Fonteparág.padrão" style:family="text">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52" style:parent-style-name="Fonteparág.padrão" style:family="text">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5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5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61" style:parent-style-name="Fonteparág.padrão" style:family="text">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style>
    <style:style style:name="T166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64" style:parent-style-name="Fonteparág.padrão" style:family="text">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73" style:parent-style-name="Fonteparág.padrão" style:family="text">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76" style:parent-style-name="Fonteparág.padrão" style:family="text">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style>
    <style:style style:name="T168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4pt" style:font-size-asian="4pt" style:font-size-complex="10pt" fo:background-color="#FFFFFF" style:language-complex="hi" style:country-complex="IN"/>
    </style:style>
    <style:style style:name="P16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00" style:parent-style-name="Fonteparág.padrão" style:family="text">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0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09" style:parent-style-name="Fonteparág.padrão" style:family="text">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12" style:parent-style-name="Fonteparág.padrão" style:family="text">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7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1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2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731" style:parent-style-name="Normal" style:family="paragraph">
      <style:paragraph-properties fo:text-align="justify" fo:margin-bottom="0in" fo:line-height="100%" fo:margin-left="-0.1972in">
        <style:tab-stops/>
      </style:paragraph-properties>
    </style:style>
    <style:style style:name="T173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33" style:parent-style-name="Fonteparág.padrão" style:family="text">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4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43" style:parent-style-name="Normal" style:family="paragraph">
      <style:paragraph-properties fo:text-align="justify" fo:margin-bottom="0in" fo:line-height="100%" fo:margin-left="-0.1972in">
        <style:tab-stops/>
      </style:paragraph-properties>
    </style:style>
    <style:style style:name="T174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45" style:parent-style-name="Fonteparág.padrão" style:family="text">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5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755" style:parent-style-name="Normal"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57" style:parent-style-name="Fonteparág.padrão" style:family="text">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6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71" style:parent-style-name="Fonteparág.padrão" style:family="text">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7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7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80" style:parent-style-name="Fonteparág.padrão" style:family="text">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7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style>
    <style:style style:name="T179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79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80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04" style:parent-style-name="Normal" style:family="paragraph">
      <style:paragraph-properties fo:text-align="justify" fo:margin-bottom="0in" fo:line-height="100%" fo:margin-left="-0.1972in">
        <style:tab-stops/>
      </style:paragraph-properties>
    </style:style>
    <style:style style:name="T180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06" style:parent-style-name="Fonteparág.padrão" style:family="text">
      <style:text-properties style:font-name="Calibri" style:font-name-complex="Calibri"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style>
    <style:style style:name="T180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09" style:parent-style-name="Fonteparág.padrão" style:family="text">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1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1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8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style>
    <style:style style:name="T182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21" style:parent-style-name="Fonteparág.padrão" style:family="text">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8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28" style:parent-style-name="Normal" style:family="paragraph">
      <style:paragraph-properties fo:text-align="justify" fo:margin-bottom="0in" fo:line-height="100%" fo:margin-left="-0.1972in">
        <style:tab-stops/>
      </style:paragraph-properties>
    </style:style>
    <style:style style:name="T182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30" style:parent-style-name="Fonteparág.padrão" style:family="text">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style>
    <style:style style:name="T183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8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85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8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8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185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5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857" style:parent-style-name="Normal" style:family="paragraph">
      <style:paragraph-properties fo:text-align="justify" fo:margin-bottom="0in" fo:line-height="100%" fo:margin-left="-0.1972in">
        <style:tab-stops/>
      </style:paragraph-properties>
    </style:style>
    <style:style style:name="T185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59" style:parent-style-name="Fonteparág.padrão" style:family="text">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62" style:parent-style-name="Fonteparág.padrão" style:family="text">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6pt" style:font-size-asian="6pt" style:font-size-complex="10pt" fo:background-color="#FFFFFF" style:language-complex="hi" style:country-complex="IN"/>
    </style:style>
    <style:style style:name="P186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74" style:parent-style-name="Fonteparág.padrão" style:family="text">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7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18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881" style:parent-style-name="Normal" style:family="paragraph">
      <style:paragraph-properties fo:text-align="justify" fo:margin-bottom="0in" fo:line-height="100%" fo:margin-left="-0.1972in">
        <style:tab-stops/>
      </style:paragraph-properties>
    </style:style>
    <style:style style:name="T188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83" style:parent-style-name="Fonteparág.padrão" style:family="text">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18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0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04" style:parent-style-name="Normal" style:family="paragraph">
      <style:paragraph-properties fo:text-align="justify" fo:margin-bottom="0in" fo:line-height="100%" fo:margin-left="-0.1972in">
        <style:tab-stops/>
      </style:paragraph-properties>
    </style:style>
    <style:style style:name="T190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06" style:parent-style-name="Fonteparág.padrão" style:family="text">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style>
    <style:style style:name="T190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18" style:parent-style-name="Fonteparág.padrão" style:family="text">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21" style:parent-style-name="Fonteparág.padrão" style:family="text">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928" style:parent-style-name="Normal" style:family="paragraph">
      <style:paragraph-properties fo:text-align="justify" fo:margin-bottom="0in" fo:line-height="100%" fo:margin-left="-0.1972in">
        <style:tab-stops/>
      </style:paragraph-properties>
    </style:style>
    <style:style style:name="T192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30" style:parent-style-name="Fonteparág.padrão" style:family="text">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style>
    <style:style style:name="T193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33" style:parent-style-name="Fonteparág.padrão" style:family="text">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3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1940" style:parent-style-name="Normal" style:family="paragraph">
      <style:paragraph-properties fo:text-align="justify" fo:margin-bottom="0in" fo:line-height="100%" fo:margin-left="-0.1972in">
        <style:tab-stops/>
      </style:paragraph-properties>
    </style:style>
    <style:style style:name="T194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42" style:parent-style-name="Fonteparág.padrão" style:family="text">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style>
    <style:style style:name="T194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4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95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19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5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57" style:parent-style-name="Fonteparág.padrão" style:family="text">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6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67" style:parent-style-name="Normal" style:family="paragraph">
      <style:paragraph-properties fo:text-align="justify" fo:margin-bottom="0in" fo:line-height="100%" fo:margin-left="-0.1972in">
        <style:tab-stops/>
      </style:paragraph-properties>
    </style:style>
    <style:style style:name="T196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69" style:parent-style-name="Fonteparág.padrão" style:family="text">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style>
    <style:style style:name="T197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72" style:parent-style-name="Fonteparág.padrão" style:family="text">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7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7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79" style:parent-style-name="Normal" style:family="paragraph">
      <style:paragraph-properties fo:text-align="justify" fo:margin-bottom="0in" fo:line-height="100%" fo:margin-left="-0.1972in">
        <style:tab-stops/>
      </style:paragraph-properties>
    </style:style>
    <style:style style:name="T198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style>
    <style:style style:name="T198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84" style:parent-style-name="Fonteparág.padrão" style:family="text">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8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91" style:parent-style-name="Normal"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93" style:parent-style-name="Fonteparág.padrão" style:family="text">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9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0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00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D3D3D3" style:language-complex="hi" style:country-complex="IN"/>
    </style:style>
    <style:style style:name="T200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003" style:parent-style-name="Normal" style:family="paragraph">
      <style:paragraph-properties fo:text-align="justify" fo:margin-bottom="0in" fo:line-height="100%"/>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2004" style:parent-style-name="Normal" style:family="paragraph">
      <style:paragraph-properties fo:text-align="justify" fo:margin-bottom="0in" fo:line-height="100%"/>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27 – Ano 13 quarta-feira, 21 de dezembro de 2022</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p>
      <text:p text:style-name="P19"><text:span text:style-name="T20"><text:tab/></text:span><text:span text:style-name="T21"><text:tab/></text:span></text:p>
      <text:p text:style-name="P22">Lei Complementar........................................................................................................................................................1</text:p>
      <text:p text:style-name="P23">Leis................................................................................................................................................................................5</text:p>
      <text:p text:style-name="P24">Decretos........................................................................................................................................................................6</text:p>
      <text:p text:style-name="P25">Editais de Notificação....................................................................................................................................................9</text:p>
      <text:p text:style-name="P26">Extratos.......................................................................................................................................................................12</text:p>
      <text:p text:style-name="P27">Ato de Retificação do Edital nº 001/2022- CRICIÚMAPREV........................................................................................12</text:p>
      <text:p text:style-name="P28">Aviso de Licitação........................................................................................................................................................13</text:p>
      <text:p text:style-name="P29">Resultado de Amostras...............................................................................................................................................14</text:p>
      <text:p text:style-name="P30">Solicitação de Amostras..............................................................................................................................................15</text:p>
      <text:p text:style-name="P31">Extratos de Atas..........................................................................................................................................................16</text:p>
      <text:p text:style-name="P32"/>
      <text:p text:style-name="P33">Lei Complementar</text:p>
      <text:p text:style-name="P34">Governo Municipal de Criciúma</text:p>
      <text:p text:style-name="P35"/>
      <text:p text:style-name="P36">LEI COMPLEMENTAR Nº 515, de 14 de dezembro de 2022.</text:p>
      <text:p text:style-name="P37"/>
      <text:p text:style-name="P38">Altera dispositivos da Lei Complementar nº 287, de 27 de setembro de 2018.</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 Inclui a Subseção I, na Seção I, do Capítulo II, do Título V, do Livro I da Lei Complementar nº 287, de 27 de setembro de 2018, com a seguinte redação:</text:span></text:p>
      <text:p text:style-name="P49"><text:span text:style-name="T50">“Livro I</text:span></text:p>
      <text:p text:style-name="P51">PARTE<text:s/>GERAL</text:p>
      <text:p text:style-name="P52"><text:span text:style-name="T53">[...]</text:span></text:p>
      <text:p text:style-name="P54"><text:span text:style-name="T55">Título V</text:span></text:p>
      <text:p text:style-name="P56"><text:span text:style-name="T57">ADMINISTRAÇÃO TRIBUTÁRIA</text:span></text:p>
      <text:p text:style-name="P58"><text:span text:style-name="T59">[...]</text:span></text:p>
      <text:p text:style-name="P60"><text:span text:style-name="T61">Capítulo II</text:span></text:p>
      <text:p text:style-name="P62"><text:span text:style-name="T63">PROCESSO CONTENCIOSO</text:span></text:p>
      <text:p text:style-name="P64"><text:span text:style-name="T65">[...]</text:span></text:p>
      <text:p text:style-name="P66"><text:span text:style-name="T67">Seção I</text:span></text:p>
      <text:p text:style-name="P68"><text:span text:style-name="T69">Disposições Gerais</text:span></text:p>
      <text:p text:style-name="P70"><text:span text:style-name="T71">[...]</text:span></text:p>
      <text:p text:style-name="P72"><text:span text:style-name="T73">Subseção I</text:span></text:p>
      <text:p text:style-name="P74"><text:span text:style-name="T75">Da Intimação dos Atos Processuais</text:span></text:p>
      <text:p text:style-name="P76"><text:span text:style-name="T77">Art. 138 – A</text:span><text:span text:style-name="T78"> A autoridade competente do órgão perante o qual tramita o processo Contencioso cientificará o interessado, intimando-o:</text:span></text:p>
      <text:p text:style-name="P79">I - pessoalmente, ou a representante, mandatário ou preposto, mediante recibo datado e assinado, ou com menção da circunstância de que houver impossibilidade ou recusa de assinatura;</text:p>
      <text:soft-page-break/>
      <text:p text:style-name="P80">II - por carta registrada com aviso de recebimento AR, datado e firmado pelo destinatário ou alguém do seu domicílio;</text:p>
      <text:p text:style-name="P81">III - por correio eletrônico (e-mail), quando este for informado pelo representante, mandatário ou preposto;</text:p>
      <text:p text:style-name="P82">IV - por aplicativo de mensagens de celular, quando autorizado pelo requerente, expressamente, no pedido inicial;</text:p>
      <text:p text:style-name="P83">V - por meio do Domicílio Tributário Eletrônico disponibilizado pelo Município, conforme regulamento específico;</text:p>
      <text:p text:style-name="P84">VI –pela juntada do Ato Processual, por parte da Autoridade Competente, quando se tratar de Processo Digital.</text:p>
      <text:p text:style-name="P85">§1º Devem ser objeto de intimação os Atos Processuais que resultem ao interessado imposição de deveres, ônus, sanções ou restrição ao exercício de direitos e atividades, de realização de diligências, bem como os atos de seu interesse em geral.</text:p>
      <text:p text:style-name="P86">§2º Os despachos interlocutórios que não afetem a defesa do interessado independem de intimação.</text:p>
      <text:p text:style-name="P87">§3º Frustrada a tentativa de intimação nas formas previstas nos incisos do caput deste artigo, ou sempre que o intimado se encontrar em lugar incerto e não sabido, a comunicação será feita por edital, publicado no Diário Oficial Eletrônico (DOE) do Município.</text:p>
      <text:p text:style-name="P88">§4º As formas de intimação previstas nos incisos do caput deste artigo não estão sujeitas a ordem de preferência.</text:p>
      <text:p text:style-name="P89">§5º Quando, em um mesmo processo, houver mais de um interessado, em relação a cada um deles serão atendidos os requisitos fixados neste artigo para as intimações.</text:p>
      <text:p text:style-name="P90">§6º As intimações serão nulas, se feitas sem observância das prescrições legais, mas a manifestação do contribuinte, responsável, autuado ou interessado para o Ato Processual supre sua falta ou irregularidade.</text:p>
      <text:p text:style-name="P91"><text:span text:style-name="T92">Art.138 – B</text:span><text:span text:style-name="T93"> A intimação presume-se feita:</text:span></text:p>
      <text:p text:style-name="P94">I - quando pessoal, na data do recebimento;</text:p>
      <text:p text:style-name="P95">II - quando por carta, na data do recibo de volta, e se for essa omitida, 15 (quinze) dias após entrada da carta nos Correios;</text:p>
      <text:p text:style-name="P96">III - quando por correio eletrônico (e-mail) ou por aplicativo de mensagens de celular, na data da resposta, e, se essa for omitida, 15 (quinze) dias após o envio, fato este que deverá ser certificado no processo contencioso, com cópia da mensagem enviada, contendo data e horário;</text:p>
      <text:p text:style-name="P97">IV - quando por edital, 30 (trinta) dias após a data da publicação;</text:p>
      <text:p text:style-name="P98">V - quando realizada por meio do Domicílio Tributário Eletrônico, na data da consulta;</text:p>
      <text:p text:style-name="P99">VI - quando se tratar de Processo Digital, na data da manifestação do contribuinte, responsável, autuado ou interessado, e se essa for omitida, 15 (quinze) dias após a juntada do Ato Processual. “ (NR)</text:p>
      <text:p text:style-name="P100"/>
      <text:p text:style-name="P101"><text:span text:style-name="T102">Art.2º</text:span><text:span text:style-name="T103"> Altera o Art. 140 da Lei Complementar nº 287, de 27 de setembro de 2018, que passa a vigorar com a seguinte redação:</text:span></text:p>
      <text:p text:style-name="P104"/>
      <text:p text:style-name="P105"><text:span text:style-name="T106">“</text:span><text:span text:style-name="T107">Art. 140. </text:span><text:span text:style-name="T108">O contribuinte, o responsável e o infrator poderão impugnar qualquer exigência fiscal, independentemente de prévio depósito, dentro do prazo de 30 (trinta) dias, contados da data intimação do lançamento do crédito tributário, mediante defesa escrita e juntada dos documentos comprobatórios das razões apresentadas.</text:span></text:p>
      <text:p text:style-name="P109">§1º Para efeitos de aplicação deste artigo, no lançamento regular do IPTU, a contagem do prazo inicia na data do vencimento da cota única.</text:p>
      <text:p text:style-name="P110">§2º Aplica-se o disposto no parágrafo anterior, aos tributos que estejam lançados em conjunto e no mesmo carnê do IPTU.</text:p>
      <text:p text:style-name="P111">§3º O impugnante poderá fazer-se representar por procurador legalmente constituído.” (NR)</text:p>
      <text:p text:style-name="P112"/>
      <text:p text:style-name="P113"><text:span text:style-name="T114">Art.3º</text:span><text:span text:style-name="T115"> Altera o Art. 143 da Lei Complementar nº 287, de 27 de setembro de 2018, que passa a vigorar com a seguinte redação:</text:span></text:p>
      <text:p text:style-name="P116">“Art.143. Interposta a impugnação, os autos serão remetidos ao autor do ato impugnado, o qual procederá à revisão do ato, ou apresentará réplica às razões da impugnação, dentro do prazo de 10 (dez) dias.</text:p>
      <text:p text:style-name="P117">§1º Na hipótese de revisão que acolha integralmente o pedido, o impugnante será intimado e o processo será arquivado.</text:p>
      <text:p text:style-name="P118">§2º Na hipótese de revisão que acolha parcialmente o pedido, o impugnante será intimado para, no prazo de 30 (trinta) dias, manifestar-se sobre o ato revisado.</text:p>
      <text:p text:style-name="P119">§3º Na manifestação de que trata o § 2º deste artigo, o impugnante poderá:</text:p>
      <text:p text:style-name="P120">I- Concordar com o ato revisado, caso em que o crédito será definitivamente constituído e o processo arquivado;</text:p>
      <text:p text:style-name="P121">II=Discordar do ato revisado, apresentando manifestação sobre a integralidade do ato, sob pena de preclusão.</text:p>
      <text:p text:style-name="P122">III-Não havendo a manifestação do impugnante, o crédito será, nos termos do ato revisado, definitivamente constituído e o processo arquivado.</text:p>
      <text:p text:style-name="P123">§4º Na hipótese prevista no inciso II do parágrafo anterior, após a manifestação do impugnante, os autos serão remetidos ao autor do ato revisado, que apresentará réplica às razões da manifestação, dentro do prazo de 10 (dez) dias.</text:p>
      <text:p text:style-name="P124">§5º Na hipótese de revisão que majore o crédito lançado, o impugnante será intimado do ato revisado para, no prazo de 30 (trinta) dias, interpor nova impugnação.</text:p>
      <text:p text:style-name="P125">§6º Nos atos revisados de que tratam os §§ 2º e 6º deste artigo, a autoridade fiscal deverá discriminar, detalhadamente, as partes modificadas e as que permaneceram incólumes.</text:p>
      <text:p text:style-name="P126">§7º Distribuída a impugnação, o julgador de primeira instância ficará prevento para decisões relativas ao mesmo processo.” (NR)</text:p>
      <text:p text:style-name="P127"/>
      <text:p text:style-name="P128"><text:span text:style-name="T129">Art.4º</text:span><text:span text:style-name="T130"> Altera o Art. 152-A da Lei Complementar nº 287, de 27 de setembro de 2018, que passa a vigorar com a seguinte redação:</text:span></text:p>
      <text:p text:style-name="P131"/>
      <text:p text:style-name="P132"><text:span text:style-name="T133">“Art. 152-A. </text:span><text:span text:style-name="T134">A autoridade julgadora de primeira instância recorrerá de ofício da decisão, no próprio despacho, sempre que a decisão exonerar o contribuinte ou o responsável do pagamento de tributo e multa, cujos valores originários somados sejam superiores a 500 (quinhentos) vezes o valor da Unidade Fiscal do Município - UFM.” (NR)</text:span></text:p>
      <text:p text:style-name="P135"/>
      <text:p text:style-name="P136"><text:span text:style-name="T137">Art.5º </text:span><text:span text:style-name="T138">Inclui o Art. 159-A na Lei Complementar nº 287, de 27 de setembro de 2018, com a seguinte redação:</text:span></text:p>
      <text:p text:style-name="P139"/>
      <text:p text:style-name="P140"><text:span text:style-name="T141">“Art. 159-A</text:span><text:span text:style-name="T142"> Apresentado o recurso, os autos serão remetidos à autoridade fiscal, a qual poderá revisar o lançamento, ou apresentar réplica às razões do recurso, dentro do prazo de 10 (dez) dias.</text:span></text:p>
      <text:p text:style-name="P143">§1º Na hipótese da revisão que acolha integralmente o pedido, o recorrente será intimado e o processo será arquivado.</text:p>
      <text:p text:style-name="P144">§2º Na hipótese de revisão que acolha parcialmente o pedido, o recorrente será intimado para, no prazo de 30 (trinta) dias, manifestar-se sobre o ato revisado.</text:p>
      <text:p text:style-name="P145">§3º Na manifestação de que trata o § 2º deste artigo, o recorrente poderá:</text:p>
      <text:p text:style-name="P146">I-Concordar com o ato revisado, caso em que o crédito será definitivamente constituído e o processo arquivado;</text:p>
      <text:p text:style-name="P147">II-Discordar do ato revisado, apresentando manifestação sobre a integralidade do ato, sob pena de preclusão.</text:p>
      <text:p text:style-name="P148">III-Não havendo a manifestação do recorrente, o crédito será, nos termos do ato revisado, definitivamente constituído e o processo arquivado.</text:p>
      <text:p text:style-name="P149">§4º Na hipótese prevista no inciso II do parágrafo anterior, após a manifestação do recorrente, os autos serão remetidos ao autor do ato revisado, que apresentará réplica às razões da manifestação dentro do prazo de 10 (dez) dias, aplicando-se, após o decurso do prazo, o disposto no art. 35 deste Decreto.</text:p>
      <text:p text:style-name="P150">§5º Na hipótese de revisão que majore o crédito lançado, o Presidente do CMC declarará prejudicado o recurso apresentado, e o recorrente será intimado do ato revisado para, no prazo de 30 (trinta) dias, interpor nova impugnação, nos termos da Seção II deste Capítulo.</text:p>
      <text:p text:style-name="P151">§6º Nos atos revisados de que tratam os §§ 2º e 6º deste artigo, a autoridade fiscal deverá discriminar, detalhadamente, as partes modificadas e as que permaneceram incólumes. (NR).</text:p>
      <text:p text:style-name="P152"/>
      <text:p text:style-name="P153"><text:span text:style-name="T154">Art.6º </text:span><text:span text:style-name="T155">Inclui o Parágrafo único no art. 198 da Lei Complementar nº 287, de 27 de setembro de 2018, com a seguinte redação:</text:span></text:p>
      <text:p text:style-name="P156"/>
      <text:p text:style-name="P157"><text:span text:style-name="T158">“Art. 198</text:span></text:p>
      <text:p text:style-name="P159">[...]</text:p>
      <text:p text:style-name="P160">Parágrafo único Não se aplica o inciso II do caput deste artigo aos imóveis com área territorial igual ou superior a 20.000,00 m² (vinte mil metros quadrados), considerando-se, para tais imóveis, a zona de maior predominância.” (NR)</text:p>
      <text:p text:style-name="P161"/>
      <text:p text:style-name="P162"><text:span text:style-name="T163">Art.7º </text:span><text:span text:style-name="T164">Inclui o § 3º no art. 200 da Lei Complementar nº 287, de 27 de setembro de 2018, com a seguinte redação:</text:span></text:p>
      <text:p text:style-name="P165"/>
      <text:p text:style-name="P166"><text:span text:style-name="T167">“Art. 200</text:span></text:p>
      <text:p text:style-name="P168">[...]</text:p>
      <text:p text:style-name="P169">§3º No período de validade do alvará de licença de execução de loteamento ou condomínio horizontal, será desconsiderada a alíquota adicional referida no parágrafo primeiro deste artigo.” (NR)</text:p>
      <text:p text:style-name="P170"/>
      <text:p text:style-name="P171"><text:span text:style-name="T172">Art.8º </text:span><text:span text:style-name="T173">Altera o § 2º do art. 242 da Lei Complementar nº 287, de 27 de setembro de 2018, que passa a vigorar com a seguinte redação:</text:span></text:p>
      <text:p text:style-name="P174"/>
      <text:p text:style-name="P175"><text:span text:style-name="T176">“Art. 242</text:span></text:p>
      <text:p text:style-name="P177">[...]</text:p>
      <text:p text:style-name="P178">§2º Ressalvado o disposto no art. 246, o preço do serviço não admite quaisquer deduções, ainda que a título de subempreitada, de serviço, frete, despesa ou imposto.” (NR)</text:p>
      <text:p text:style-name="P179"/>
      <text:p text:style-name="P180"><text:span text:style-name="T181">Art.9º </text:span><text:span text:style-name="T182">Altera o art. 246 da Lei Complementar nº 287, de 27 de setembro de 2018, que passa a vigorar com a seguinte redação:</text:span></text:p>
      <text:p text:style-name="P183"/>
      <text:p text:style-name="P184"><text:span text:style-name="T185">“</text:span><text:span text:style-name="T186">Art. 246</text:span><text:span text:style-name="T187"> Na prestação dos serviços a que se referem os itens 7.02 e 7.05 da lista de serviços o imposto será calculado sobre o preço deduzido das parcelas correspondentes:</text:span></text:p>
      <text:p text:style-name="P188">I-ao valor dos materiais fornecidos pelo prestador dos serviços;</text:p>
      <text:p text:style-name="P189">II-ao valor das subempreitadas já tributadas pelo imposto.</text:p>
      <text:p text:style-name="P190">§1º A dedução prevista no inciso I deste artigo será autorizada desde que comprovada por documentos revestidos das formalidades legais, limitando-se àqueles que se incorporarem diretamente à obra, perdendo a identidade física no ato da agregação ao imóvel.</text:p>
      <text:p text:style-name="P191">§2º Para os efeitos do §1º deste artigo, caso não se apresentem os documentos fiscais comprobatórios dos valores dos materiais, não se estimará dedução superior à 50%.” (NR)</text:p>
      <text:p text:style-name="P192"/>
      <text:p text:style-name="P193"><text:span text:style-name="T194">Art.10. </text:span><text:span text:style-name="T195">Inclui o inciso X, no Art. 250 da Lei Complementar nº 287, de 27 de setembro de 2018, com a seguinte redação:</text:span></text:p>
      <text:p text:style-name="P196">“Art. 250</text:p>
      <text:p text:style-name="P197">[...]</text:p>
      <text:p text:style-name="P198">X - ficar comprovado que o contribuinte não emite regularmente documento fiscal relativo às operações ou prestações próprias ou naquelas em que seja o responsável pelo recolhimento do imposto. (NR)”</text:p>
      <text:p text:style-name="P199"/>
      <text:soft-page-break/>
      <text:p text:style-name="P200"><text:span text:style-name="T201">Art.11</text:span><text:span text:style-name="T202">. O ANEXO A-I da Lei Complementar nº 287, de 27 de setembro de 2018, passa a vigorar retificando o enquadramento dos logradouros constantes das alíneas deste artigo, considerando todo o trecho na ZONA 07.</text:span></text:p>
      <text:p text:style-name="P203"/>
      <text:p text:style-name="P204">a) Rua Avelino Barp;</text:p>
      <text:p text:style-name="P205">b) Rua João Manoel dos Santos;</text:p>
      <text:p text:style-name="P206">c) Rodovia João Cirimbelli;</text:p>
      <text:p text:style-name="P207">d) Avenida Antônio Scotti;</text:p>
      <text:p text:style-name="P208">e) Rodovia Alexandre Beloli</text:p>
      <text:p text:style-name="P209"/>
      <text:p text:style-name="P210"><text:span text:style-name="T211">Art.12</text:span><text:span text:style-name="T212">. O ANEXO B-III da Lei Complementar nº 287, de 27 de setembro de 2018, passa a vigorar com a seguinte redação:</text:span></text:p>
      <text:p text:style-name="P213"/>
      <text:p text:style-name="P214">“ANEXO B-III</text:p>
      <text:p text:style-name="P215">VALORES DA TAXA DE LICENÇA E FISCALIZAÇÃO DE ATIVIDADE AMBULANTE OU EVENTUAL – TLFAE</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5">
            <text:p text:style-name="P225"><text:span text:style-name="T226">ATIVIDADE AMBULANTE</text:span></text:p>
          </table:table-cell>
          <table:covered-table-cell/>
          <table:covered-table-cell/>
          <table:covered-table-cell/>
          <table:covered-table-cell/>
        </table:table-row>
        <table:table-row table:style-name="TableRow227">
          <table:table-cell table:style-name="TableCell228" table:number-columns-spanned="2">
            <text:p text:style-name="P229">Descrição</text:p>
          </table:table-cell>
          <table:covered-table-cell/>
          <table:table-cell table:style-name="TableCell230">
            <text:p text:style-name="P231">UFM por dia</text:p>
          </table:table-cell>
          <table:table-cell table:style-name="TableCell232">
            <text:p text:style-name="P233">UFM por mês</text:p>
          </table:table-cell>
          <table:table-cell table:style-name="TableCell234">
            <text:p text:style-name="P235">UFM por ano</text:p>
          </table:table-cell>
        </table:table-row>
        <table:table-row table:style-name="TableRow236">
          <table:table-cell table:style-name="TableCell237" table:number-rows-spanned="3">
            <text:p text:style-name="P238">Alimentos preparados, inclusive sucos, refrescos e refrigerantes</text:p>
          </table:table-cell>
          <table:table-cell table:style-name="TableCell239">
            <text:p text:style-name="P240">"trailer"</text:p>
          </table:table-cell>
          <table:table-cell table:style-name="TableCell241">
            <text:p text:style-name="P242">0,5</text:p>
          </table:table-cell>
          <table:table-cell table:style-name="TableCell243">
            <text:p text:style-name="P244">5</text:p>
          </table:table-cell>
          <table:table-cell table:style-name="TableCell245">
            <text:p text:style-name="P246">20</text:p>
          </table:table-cell>
        </table:table-row>
        <table:table-row table:style-name="TableRow247">
          <table:covered-table-cell>
            <text:p text:style-name="P248"/>
          </table:covered-table-cell>
          <table:table-cell table:style-name="TableCell249">
            <text:p text:style-name="P250">quiosques e barracas</text:p>
          </table:table-cell>
          <table:table-cell table:style-name="TableCell251">
            <text:p text:style-name="P252">0,5</text:p>
          </table:table-cell>
          <table:table-cell table:style-name="TableCell253">
            <text:p text:style-name="P254">5</text:p>
          </table:table-cell>
          <table:table-cell table:style-name="TableCell255">
            <text:p text:style-name="P256">20</text:p>
          </table:table-cell>
        </table:table-row>
        <table:table-row table:style-name="TableRow257">
          <table:covered-table-cell>
            <text:p text:style-name="P258"/>
          </table:covered-table-cell>
          <table:table-cell table:style-name="TableCell259">
            <text:p text:style-name="P260">carrinhos, tabuleiros, balaios e outros</text:p>
          </table:table-cell>
          <table:table-cell table:style-name="TableCell261">
            <text:p text:style-name="P262">0,1</text:p>
          </table:table-cell>
          <table:table-cell table:style-name="TableCell263">
            <text:p text:style-name="P264">1</text:p>
          </table:table-cell>
          <table:table-cell table:style-name="TableCell265">
            <text:p text:style-name="P266">4</text:p>
          </table:table-cell>
        </table:table-row>
        <table:table-row table:style-name="TableRow267">
          <table:table-cell table:style-name="TableCell268" table:number-rows-spanned="5">
            <text:p text:style-name="P269">Frutas, verduras e flores</text:p>
          </table:table-cell>
          <table:table-cell table:style-name="TableCell270">
            <text:p text:style-name="P271">barracas, quiosques e "trailers"</text:p>
          </table:table-cell>
          <table:table-cell table:style-name="TableCell272">
            <text:p text:style-name="P273">0,2</text:p>
          </table:table-cell>
          <table:table-cell table:style-name="TableCell274">
            <text:p text:style-name="P275">2</text:p>
          </table:table-cell>
          <table:table-cell table:style-name="TableCell276">
            <text:p text:style-name="P277">8</text:p>
          </table:table-cell>
        </table:table-row>
        <table:table-row table:style-name="TableRow278">
          <table:covered-table-cell>
            <text:p text:style-name="P279"/>
          </table:covered-table-cell>
          <table:table-cell table:style-name="TableCell280">
            <text:p text:style-name="P281">tabuleiros</text:p>
          </table:table-cell>
          <table:table-cell table:style-name="TableCell282">
            <text:p text:style-name="P283">0,1</text:p>
          </table:table-cell>
          <table:table-cell table:style-name="TableCell284">
            <text:p text:style-name="P285">1</text:p>
          </table:table-cell>
          <table:table-cell table:style-name="TableCell286">
            <text:p text:style-name="P287">4</text:p>
          </table:table-cell>
        </table:table-row>
        <table:table-row table:style-name="TableRow288">
          <table:covered-table-cell>
            <text:p text:style-name="P289"/>
          </table:covered-table-cell>
          <table:table-cell table:style-name="TableCell290">
            <text:p text:style-name="P291">cestos, balaios e assemelhados</text:p>
          </table:table-cell>
          <table:table-cell table:style-name="TableCell292">
            <text:p text:style-name="P293">0,05</text:p>
          </table:table-cell>
          <table:table-cell table:style-name="TableCell294">
            <text:p text:style-name="P295">0,5</text:p>
          </table:table-cell>
          <table:table-cell table:style-name="TableCell296">
            <text:p text:style-name="P297">2</text:p>
          </table:table-cell>
        </table:table-row>
        <table:table-row table:style-name="TableRow298">
          <table:covered-table-cell>
            <text:p text:style-name="P299"/>
          </table:covered-table-cell>
          <table:table-cell table:style-name="TableCell300">
            <text:p text:style-name="P301">veículos de tração animal</text:p>
          </table:table-cell>
          <table:table-cell table:style-name="TableCell302">
            <text:p text:style-name="P303">0,1</text:p>
          </table:table-cell>
          <table:table-cell table:style-name="TableCell304">
            <text:p text:style-name="P305">1</text:p>
          </table:table-cell>
          <table:table-cell table:style-name="TableCell306">
            <text:p text:style-name="P307">4</text:p>
          </table:table-cell>
        </table:table-row>
        <table:table-row table:style-name="TableRow308">
          <table:covered-table-cell>
            <text:p text:style-name="P309"/>
          </table:covered-table-cell>
          <table:table-cell table:style-name="TableCell310">
            <text:p text:style-name="P311">veículos automotores</text:p>
          </table:table-cell>
          <table:table-cell table:style-name="TableCell312">
            <text:p text:style-name="P313">0,3</text:p>
          </table:table-cell>
          <table:table-cell table:style-name="TableCell314">
            <text:p text:style-name="P315">3</text:p>
          </table:table-cell>
          <table:table-cell table:style-name="TableCell316">
            <text:p text:style-name="P317">12</text:p>
          </table:table-cell>
        </table:table-row>
        <table:table-row table:style-name="TableRow318">
          <table:table-cell table:style-name="TableCell319" table:number-columns-spanned="2">
            <text:p text:style-name="P320">Jornais e revistas (bancas e outros)</text:p>
          </table:table-cell>
          <table:covered-table-cell/>
          <table:table-cell table:style-name="TableCell321">
            <text:p text:style-name="P322">0,2</text:p>
          </table:table-cell>
          <table:table-cell table:style-name="TableCell323">
            <text:p text:style-name="P324">2</text:p>
          </table:table-cell>
          <table:table-cell table:style-name="TableCell325">
            <text:p text:style-name="P326">8</text:p>
          </table:table-cell>
        </table:table-row>
        <table:table-row table:style-name="TableRow327">
          <table:table-cell table:style-name="TableCell328" table:number-columns-spanned="2">
            <text:p text:style-name="P329">Tecidos e confecções (bancas e outros)</text:p>
          </table:table-cell>
          <table:covered-table-cell/>
          <table:table-cell table:style-name="TableCell330">
            <text:p text:style-name="P331">0,3</text:p>
          </table:table-cell>
          <table:table-cell table:style-name="TableCell332">
            <text:p text:style-name="P333">3</text:p>
          </table:table-cell>
          <table:table-cell table:style-name="TableCell334">
            <text:p text:style-name="P335">12</text:p>
          </table:table-cell>
        </table:table-row>
        <table:table-row table:style-name="TableRow336">
          <table:table-cell table:style-name="TableCell337" table:number-columns-spanned="2">
            <text:p text:style-name="P338">Jóias e outros artigos de luxo (bancas e outros)</text:p>
          </table:table-cell>
          <table:covered-table-cell/>
          <table:table-cell table:style-name="TableCell339">
            <text:p text:style-name="P340">0,6</text:p>
          </table:table-cell>
          <table:table-cell table:style-name="TableCell341">
            <text:p text:style-name="P342">6</text:p>
          </table:table-cell>
          <table:table-cell table:style-name="TableCell343">
            <text:p text:style-name="P344">24</text:p>
          </table:table-cell>
        </table:table-row>
        <table:table-row table:style-name="TableRow345">
          <table:table-cell table:style-name="TableCell346" table:number-columns-spanned="2">
            <text:p text:style-name="P347">Utensílios de uso doméstico (bancas e outros)</text:p>
          </table:table-cell>
          <table:covered-table-cell/>
          <table:table-cell table:style-name="TableCell348">
            <text:p text:style-name="P349">0,2</text:p>
          </table:table-cell>
          <table:table-cell table:style-name="TableCell350">
            <text:p text:style-name="P351">2</text:p>
          </table:table-cell>
          <table:table-cell table:style-name="TableCell352">
            <text:p text:style-name="P353">8</text:p>
          </table:table-cell>
        </table:table-row>
        <table:table-row table:style-name="TableRow354">
          <table:table-cell table:style-name="TableCell355" table:number-rows-spanned="2">
            <text:p text:style-name="P356">Brinquedos e armarinhos, miudezas e outros artigos</text:p>
          </table:table-cell>
          <table:table-cell table:style-name="TableCell357">
            <text:p text:style-name="P358">barracas</text:p>
          </table:table-cell>
          <table:table-cell table:style-name="TableCell359">
            <text:p text:style-name="P360">0,5</text:p>
          </table:table-cell>
          <table:table-cell table:style-name="TableCell361">
            <text:p text:style-name="P362">5</text:p>
          </table:table-cell>
          <table:table-cell table:style-name="TableCell363">
            <text:p text:style-name="P364">20</text:p>
          </table:table-cell>
        </table:table-row>
        <table:table-row table:style-name="TableRow365">
          <table:covered-table-cell>
            <text:p text:style-name="P366"/>
          </table:covered-table-cell>
          <table:table-cell table:style-name="TableCell367">
            <text:p text:style-name="P368">outros</text:p>
          </table:table-cell>
          <table:table-cell table:style-name="TableCell369">
            <text:p text:style-name="P370">0,2</text:p>
          </table:table-cell>
          <table:table-cell table:style-name="TableCell371">
            <text:p text:style-name="P372">2</text:p>
          </table:table-cell>
          <table:table-cell table:style-name="TableCell373">
            <text:p text:style-name="P374">8</text:p>
          </table:table-cell>
        </table:table-row>
        <table:table-row table:style-name="TableRow375">
          <table:table-cell table:style-name="TableCell376" table:number-columns-spanned="2">
            <text:p text:style-name="P377">Gêneros e produtos alimentícios (bancas e outros)</text:p>
          </table:table-cell>
          <table:covered-table-cell/>
          <table:table-cell table:style-name="TableCell378">
            <text:p text:style-name="P379">0,2</text:p>
          </table:table-cell>
          <table:table-cell table:style-name="TableCell380">
            <text:p text:style-name="P381">2</text:p>
          </table:table-cell>
          <table:table-cell table:style-name="TableCell382">
            <text:p text:style-name="P383">8</text:p>
          </table:table-cell>
        </table:table-row>
        <table:table-row table:style-name="TableRow384">
          <table:table-cell table:style-name="TableCell385" table:number-columns-spanned="5">
            <text:p text:style-name="P386">ATIVIDADE EVENTUAL</text:p>
          </table:table-cell>
          <table:covered-table-cell/>
          <table:covered-table-cell/>
          <table:covered-table-cell/>
          <table:covered-table-cell/>
        </table:table-row>
        <table:table-row table:style-name="TableRow387">
          <table:table-cell table:style-name="TableCell388" table:number-columns-spanned="2">
            <text:p text:style-name="P389">Descrição</text:p>
          </table:table-cell>
          <table:covered-table-cell/>
          <table:table-cell table:style-name="TableCell390" table:number-columns-spanned="2">
            <text:p text:style-name="P391">Incidência</text:p>
          </table:table-cell>
          <table:covered-table-cell/>
          <table:table-cell table:style-name="TableCell392">
            <text:p text:style-name="P393">UFM por período</text:p>
          </table:table-cell>
        </table:table-row>
        <table:table-row table:style-name="TableRow394">
          <table:table-cell table:style-name="TableCell395" table:number-columns-spanned="2">
            <text:p text:style-name="P396">Espetáculos artísticos eventuais, realizados em locais com capacidade de lotação acima de 1.000 pessoas</text:p>
          </table:table-cell>
          <table:covered-table-cell/>
          <table:table-cell table:style-name="TableCell397" table:number-columns-spanned="2">
            <text:p text:style-name="P398">Por evento</text:p>
          </table:table-cell>
          <table:covered-table-cell/>
          <table:table-cell table:style-name="TableCell399">
            <text:p text:style-name="P400">20</text:p>
          </table:table-cell>
        </table:table-row>
        <table:table-row table:style-name="TableRow401">
          <table:table-cell table:style-name="TableCell402" table:number-columns-spanned="2">
            <text:p text:style-name="P403">Exposições, feiras e demais atividades exercidas em caráter eventual, em período superior a 15 dias</text:p>
          </table:table-cell>
          <table:covered-table-cell/>
          <table:table-cell table:style-name="TableCell404" table:number-columns-spanned="2">
            <text:p text:style-name="P405">Por evento</text:p>
          </table:table-cell>
          <table:covered-table-cell/>
          <table:table-cell table:style-name="TableCell406">
            <text:p text:style-name="P407">20</text:p>
          </table:table-cell>
        </table:table-row>
        <table:table-row table:style-name="TableRow408">
          <table:table-cell table:style-name="TableCell409" table:number-columns-spanned="2">
            <text:p text:style-name="P410">Exposições, feiras e demais atividades exercidas em caráter eventual, em período de até 15 dias</text:p>
          </table:table-cell>
          <table:covered-table-cell/>
          <table:table-cell table:style-name="TableCell411" table:number-columns-spanned="2">
            <text:p text:style-name="P412">Por evento</text:p>
          </table:table-cell>
          <table:covered-table-cell/>
          <table:table-cell table:style-name="TableCell413">
            <text:p text:style-name="P414">4</text:p>
          </table:table-cell>
        </table:table-row>
      </table:table>
      <text:p text:style-name="P415"><text:tab/><text:tab/>“ (NR) </text:p>
      <text:p text:style-name="P416"><text:span text:style-name="T417">Art.13. </text:span><text:span text:style-name="T418">Inclui os Art.432-B e Art. 432-C na Lei Complementar nº 287, de 27 de setembro de 2018, com a seguinte redação:</text:span></text:p>
      <text:p text:style-name="P419"/>
      <text:p text:style-name="P420"><text:span text:style-name="T421">“</text:span><text:span text:style-name="T422">Art. 432-B</text:span><text:span text:style-name="T423"> Para fins tributários, não sofrerá reclassificação de uso, o imóvel vinculado exclusivamente à inscrição de Micro Empreendedor Individual, bem como aquele com atividade de Baixo Risco de qualquer porte. (NR)</text:span></text:p>
      <text:p text:style-name="P424"><text:span text:style-name="T425">Art. 432-C</text:span><text:span text:style-name="T426"> Para os fins de praticabilidade da tributação, as atualizações sistêmicas das bases cadastrais, fiscais ou tributárias, poderão ser efetivadas de forma gradual e seletiva, até o dia 31/12/2024. (NR)”</text:span></text:p>
      <text:p text:style-name="P427"/>
      <text:p text:style-name="P428"><text:span text:style-name="T429">Art.14</text:span><text:span text:style-name="T430">. Revoga os artigos 149, 150, 151 e 161 da Lei Complementar nº 287, de 27 de setembro de 2018.</text:span></text:p>
      <text:p text:style-name="P431"/>
      <text:p text:style-name="P432"><text:span text:style-name="T433">Art.15</text:span><text:span text:style-name="T434">. Esta Lei Complementar entra em vigor na data da sua publicação.</text:span></text:p>
      <text:p text:style-name="P435"/>
      <text:p text:style-name="P436"><text:span text:style-name="T437">Art.16</text:span><text:span text:style-name="T438">. Ficam revogadas as disposições contrárias.</text:span></text:p>
      <text:p text:style-name="P439"/>
      <text:p text:style-name="P440"><text:span text:style-name="T441">Criciúma, 14 de dezembro de 2022.</text:span></text:p>
      <text:p text:style-name="P442"/>
      <text:p text:style-name="P443"><text:span text:style-name="T444">CLÉSIO SALVARO</text:span><text:span text:style-name="T445"><text:s text:c="2"/>-<text:s/></text:span><text:span text:style-name="T446">Prefeito do Município de Criciúma</text:span></text:p>
      <text:p text:style-name="P447"><text:span text:style-name="T448">VAGNER ESPÍNDOLA RODRIGUES</text:span><text:span text:style-name="T449"><text:s/>-<text:s/></text:span><text:span text:style-name="T450">Secretário-Geral</text:span></text:p>
      <text:p text:style-name="P451"><text:span text:style-name="T452">PLC-EXE 66/2022 –<text:s/></text:span><text:span text:style-name="T453">Autoria: Clesio Salvaro</text:span></text:p>
      <text:soft-page-break/>
      <text:p text:style-name="P454">Leis</text:p>
      <text:p text:style-name="P455">Governo Municipal de Criciúma</text:p>
      <text:p text:style-name="P456"/>
      <text:p text:style-name="P457"><text:bookmark-start text:name="_Hlk97711451"/>LEI Nº 8.250, de 25 de novembro de 2022.</text:p>
      <text:p text:style-name="P458"/>
      <text:p text:style-name="P459"><text:span text:style-name="T460">Denominar Rua Alaide Honorato Rosso.</text:span></text:p>
      <text:p text:style-name="P461"/>
      <text:p text:style-name="P462"><text:span text:style-name="T463">O<text:s/></text:span><text:span text:style-name="T464">PREFEITO DO MUNICÍPIO DE CRICIÚMA</text:span><text:span text:style-name="T465">,<text:s/></text:span></text:p>
      <text:p text:style-name="P466">Faço saber a todos os habitantes deste Município, que a Câmara Municipal aprovou e eu sanciono a presente Lei:</text:p>
      <text:p text:style-name="P467"/>
      <text:p text:style-name="P468"><text:span text:style-name="T469">Art.1º</text:span><text:span text:style-name="T470"><text:s/>Passa a denominar-se Rua Alaide Honorato Rosso, a atual Rua SD-2492-040, localizada no Bairro Quarta Linha, a qual tem seu inicio na Rodovia Luiz Rosso, prosseguindo no sentido Noroeste, por aproximadamente 45 metros, deste, segue no sentido oeste, por aproximadamente 370 metros, até o limite do imóvel lançado atualmente sob a inscrição nº 0.40.10.7400.</text:span></text:p>
      <text:p text:style-name="P471"/>
      <text:p text:style-name="P472"><text:span text:style-name="T473">Art.2°</text:span><text:span text:style-name="T474"><text:s/>Esta Lei entra em vigor na data de sua publicação.</text:span></text:p>
      <text:p text:style-name="P475"/>
      <text:p text:style-name="P476"><text:span text:style-name="T477">Criciúma, 25 de novembro de 2022.</text:span></text:p>
      <text:p text:style-name="P478"/>
      <text:p text:style-name="P479"><text:span text:style-name="T480">CLÉSIO SALVARO</text:span><text:span text:style-name="T481"><text:s text:c="2"/>-<text:s/></text:span><text:span text:style-name="T482">Prefeito do Município de Criciúma</text:span></text:p>
      <text:p text:style-name="P483"><text:span text:style-name="T484">VAGNER ESPÍNDOLA RODRIGUES</text:span><text:span text:style-name="T485"><text:s/>-<text:s/></text:span><text:span text:style-name="T486">Secretário-Geral</text:span></text:p>
      <text:p text:style-name="P487"><text:span text:style-name="T488">PL <text:s/>116/2022 – Autoria:<text:s/></text:span><text:span text:style-name="T489">Geovana Benedet Zanette<text:s/></text:span></text:p>
      <text:p text:style-name="P490"><text:bookmark-end text:name="_Hlk97711451"/></text:p>
      <text:p text:style-name="P491">LEI Nº 8.251, de 25 de novembro de 2022.</text:p>
      <text:p text:style-name="P492"/>
      <text:p text:style-name="P493"><text:span text:style-name="T494">Denomina Rua Nicolau Barchinski.  </text:span></text:p>
      <text:p text:style-name="P495"/>
      <text:p text:style-name="P496"><text:span text:style-name="T497">O<text:s/></text:span><text:span text:style-name="T498">PREFEITO DO MUNICÍPIO DE CRICIÚMA</text:span><text:span text:style-name="T499">,<text:s/></text:span></text:p>
      <text:p text:style-name="P500">Faço saber a todos os habitantes deste Município, que a Câmara Municipal aprovou e eu sanciono a presente Lei:</text:p>
      <text:p text:style-name="P501"/>
      <text:p text:style-name="P502"><text:span text:style-name="T503">Art.1º</text:span><text:span text:style-name="T504"><text:s/>Passa a denominar-se Rua Nicolau Barchinski, a atual Rua SD-2411-072,  localizada no Bairro Archimedes Naspolini, a qual tem seu início na Travessa Coan, prosseguindo no sentido leste por aproximadamente 170 metros, até o bolsão de retorno denominado </text:span><text:span text:style-name="T505">"cul-de-sac"</text:span><text:span text:style-name="T506">.</text:span></text:p>
      <text:p text:style-name="P507"/>
      <text:p text:style-name="P508"><text:span text:style-name="T509">Art.2°</text:span><text:span text:style-name="T510"><text:s/>Esta Lei entra em vigor na data de sua publicação.</text:span></text:p>
      <text:p text:style-name="P511"/>
      <text:p text:style-name="P512"><text:span text:style-name="T513">Criciúma, 25 de novembro de 2022.</text:span></text:p>
      <text:p text:style-name="P514"/>
      <text:p text:style-name="P515"><text:span text:style-name="T516">CLÉSIO SALVARO</text:span><text:span text:style-name="T517"><text:s text:c="2"/>-<text:s/></text:span><text:span text:style-name="T518">Prefeito do Município de Criciúma</text:span></text:p>
      <text:p text:style-name="P519"><text:span text:style-name="T520">VAGNER ESPÍNDOLA RODRIGUES</text:span><text:span text:style-name="T521"><text:s/>-<text:s/></text:span><text:span text:style-name="T522">Secretário-Geral</text:span></text:p>
      <text:p text:style-name="P523"><text:span text:style-name="T524">PL <text:s/>117/2022 – Autoria:<text:s/></text:span><text:span text:style-name="T525">Daniel Frederico Antunes<text:s/></text:span></text:p>
      <text:p text:style-name="P526"/>
      <text:p text:style-name="P527">LEI Nº 8.252, de 30 de novembro de 2022.</text:p>
      <text:p text:style-name="P528"/>
      <text:p text:style-name="P529"><text:span text:style-name="T530">Altera o art. 3º, inciso I, alínea “i”, da Lei n.º 6.494, de 02 de outubro de 2014, que institui o Conselho Municipal da Promoção da Igualdade Racial – COMPIRC. </text:span></text:p>
      <text:p text:style-name="P531"/>
      <text:p text:style-name="P532"><text:span text:style-name="T533">O<text:s/></text:span><text:span text:style-name="T534">PREFEITO DO MUNICÍPIO DE CRICIÚMA</text:span><text:span text:style-name="T535">,<text:s/></text:span></text:p>
      <text:p text:style-name="P536">Faço saber a todos os habitantes deste Município, que a Câmara Municipal aprovou e eu sanciono a presente Lei:</text:p>
      <text:p text:style-name="P537"/>
      <text:p text:style-name="P538"><text:span text:style-name="T539">Art.1º</text:span><text:span text:style-name="T540"> Fica alterado o representante da área governamental do Conselho Municipal da Promoção da Igualdade Racial, constante do artigo 3º, inciso I, alínea “i”, da Lei nº 6.494, de 2 de outubro de 2014, alterada pela Lei nº 7.035, de 20 de outubro de 2017:</text:span></text:p>
      <text:p text:style-name="P541">Art. 3º (...)</text:p>
      <text:p text:style-name="P542">I – (...)</text:p>
      <text:list text:style-name="LFO35" text:continue-numbering="true">
        <text:list-item>
          <text:p text:style-name="P543">um representante da Fundação Cultural de Criciúma;</text:p>
        </text:list-item>
      </text:list>
      <text:p text:style-name="P544"/>
      <text:p text:style-name="P545"><text:span text:style-name="T546">Art.2º</text:span><text:span text:style-name="T547"> Esta Lei entra em vigor na data de sua publicação.</text:span></text:p>
      <text:p text:style-name="P548"/>
      <text:p text:style-name="P549"><text:span text:style-name="T550">Art.3°</text:span><text:span text:style-name="T551"> Revogam-se as disposições em contrário.</text:span></text:p>
      <text:p text:style-name="P552"/>
      <text:p text:style-name="P553"><text:span text:style-name="T554">Criciúma, 30 de novembro de 2022.</text:span></text:p>
      <text:p text:style-name="P555"/>
      <text:p text:style-name="P556"><text:span text:style-name="T557">CLÉSIO SALVARO</text:span><text:span text:style-name="T558"><text:s text:c="2"/>-<text:s/></text:span><text:span text:style-name="T559">Prefeito do Município de Criciúma</text:span></text:p>
      <text:p text:style-name="P560"><text:span text:style-name="T561">VAGNER ESPÍNDOLA RODRIGUES</text:span><text:span text:style-name="T562"><text:s/>-<text:s/></text:span><text:span text:style-name="T563">Secretário-Geral</text:span></text:p>
      <text:p text:style-name="P564"><text:span text:style-name="T565">PE 100/2022 – Autoria:<text:s/></text:span><text:span text:style-name="T566">Clésio Salvaro<text:s/></text:span></text:p>
      <text:soft-page-break/>
      <text:p text:style-name="P567">LEI Nº 8.253, de 30 de novembro de 2022.</text:p>
      <text:p text:style-name="P568"/>
      <text:p text:style-name="P569"><text:span text:style-name="T570">Autoriza o Poder Executivo a efetivar o pagamento de indenização de bem imóvel desapropriado amigavelmente.</text:span></text:p>
      <text:p text:style-name="P571"/>
      <text:p text:style-name="P572"><text:span text:style-name="T573">O<text:s/></text:span><text:span text:style-name="T574">PREFEITO DO MUNICÍPIO DE CRICIÚMA</text:span><text:span text:style-name="T575">,<text:s/></text:span></text:p>
      <text:p text:style-name="P576">Faço saber a todos os habitantes deste Município, que a Câmara Municipal aprovou e eu sanciono a presente Lei:</text:p>
      <text:p text:style-name="P577"/>
      <text:p text:style-name="P578"><text:span text:style-name="T579">Art.1º</text:span><text:span text:style-name="T580"> Fica o Poder Executivo autorizado a efetivar o pagamento de indenização, no valor de R$ 12.000,00 (doze mil reais), para Margarete da Silva, CPF n. 416.708.339-68, por uma área medindo 8,11m2, com benfeitorias, constante de uma área maior de 480,00m2, localizada no bairro Vila Floresta II, rua Dorival Dorino Alano, nº 15, matriculada sob o nº 19.619, no 1º Registro de Imóveis da Comarca de Criciúma, com as seguintes confrontações:</text:span></text:p>
      <text:p text:style-name="P581"/>
      <text:p text:style-name="P582"><text:span text:style-name="T583">Norte:</text:span><text:span text:style-name="T584"> 7,24m com rua Lourenço Zanette;</text:span></text:p>
      <text:p text:style-name="P585"><text:span text:style-name="T586">Sul:</text:span><text:span text:style-name="T587"> 7,58m com Margarete da Silva;</text:span></text:p>
      <text:p text:style-name="P588"><text:span text:style-name="T589">Leste</text:span><text:span text:style-name="T590">: 2,24 com rua Lourenço Zanette.</text:span></text:p>
      <text:p text:style-name="P591"/>
      <text:p text:style-name="P592"><text:span text:style-name="T593">Art.2º </text:span><text:span text:style-name="T594">A desapropriação da área acima descrita é necessária para a ampliação do passeio, conforme projeto.</text:span></text:p>
      <text:p text:style-name="P595"/>
      <text:p text:style-name="P596"><text:span text:style-name="T597">Art.3º </text:span><text:span text:style-name="T598">Os recursos financeiros para a execução dos objetivos preconizados na presente lei correrão por conta de recurso próprio, de verbas orçamentárias dispostas em orçamento do Município, podendo ser suplementadas, se necessário.</text:span></text:p>
      <text:p text:style-name="P599"/>
      <text:p text:style-name="P600"><text:span text:style-name="T601">Art.4º</text:span><text:span text:style-name="T602"> Esta Lei entra em vigor na data de sua publicação.</text:span></text:p>
      <text:p text:style-name="P603"/>
      <text:p text:style-name="P604"><text:span text:style-name="T605">Art.5º</text:span><text:span text:style-name="T606"> Revogam-se as disposições em contrário.</text:span></text:p>
      <text:p text:style-name="P607"/>
      <text:p text:style-name="P608"><text:span text:style-name="T609">Criciúma, 30 de novembro de 2022.</text:span></text:p>
      <text:p text:style-name="P610"/>
      <text:p text:style-name="P611"><text:span text:style-name="T612">CLÉSIO SALVARO</text:span><text:span text:style-name="T613"><text:s text:c="2"/>-<text:s/></text:span><text:span text:style-name="T614">Prefeito do Município de Criciúma</text:span></text:p>
      <text:p text:style-name="P615"><text:span text:style-name="T616">VAGNER ESPÍNDOLA RODRIGUES</text:span><text:span text:style-name="T617"><text:s/>-<text:s/></text:span><text:span text:style-name="T618">Secretário-Geral</text:span></text:p>
      <text:p text:style-name="P619"><text:span text:style-name="T620">PE 101/2022 – Autoria:<text:s/></text:span><text:span text:style-name="T621">Clésio Salvaro<text:s/></text:span></text:p>
      <text:p text:style-name="P622"/>
      <text:p text:style-name="P623">Decretos</text:p>
      <text:p text:style-name="P624">Governo Municipal de Criciúma</text:p>
      <text:p text:style-name="P625"/>
      <text:list text:style-name="LFO28" text:continue-numbering="true">
        <text:list-item>
          <text:list>
            <text:list-item>
              <text:list>
                <text:list-item>
                  <text:p text:style-name="P626">DECRETO SE/nº 1931/22, de 7 de novembro de 2022<text:s/></text:p>
                </text:list-item>
              </text:list>
            </text:list-item>
          </text:list>
        </text:list-item>
      </text:list>
      <text:p text:style-name="P627"/>
      <text:p text:style-name="P628">Revoga o Decreto SE/nº 611/22, de 1º de abril de 2022, retificado pelo Decreto SE/nº 1925/22, de 4 de novembro de 2022.</text:p>
      <text:p text:style-name="P629"/>
      <text:p text:style-name="P630"><text:span text:style-name="T631">O<text:s/></text:span><text:span text:style-name="T632">PREFEITO DO MUNICÍPIO DE CRICIÚMA</text:span><text:span text:style-name="T633">, no uso de suas atribuições legais e de conformidade com o art. 47, da Lei Complementar nº 012, de 20 de dezembro de 1999, resolve:</text:span></text:p>
      <text:p text:style-name="P634"/>
      <text:p text:style-name="P635">REVOGAR,<text:s/></text:p>
      <text:p text:style-name="P636"/>
      <text:p text:style-name="P637"><text:span text:style-name="T638">a partir de 07/11/2022, o Decreto SE/nº 611/22, retificado pelo Decreto SE/nº 1925/22, de<text:s/></text:span><text:span text:style-name="T639">GISLENE DOS SANTOS SALA,<text:s/></text:span><text:span text:style-name="T640">matrícula nº 56.135,</text:span><text:span text:style-name="T641"><text:s/></text:span><text:span text:style-name="T642">Professor V, designada em 01/04/2022 para exercer a função de Orientadora na Secretaria Municipal de Educação.</text:span></text:p>
      <text:p text:style-name="P643"/>
      <text:p text:style-name="P644"><text:span text:style-name="T645">Criciúma, 7</text:span><text:span text:style-name="T646"><text:s/>de novembro de 2022.</text:span></text:p>
      <text:p text:style-name="P647"/>
      <text:p text:style-name="P648"><text:span text:style-name="T649">CLÉSIO SALVARO</text:span><text:span text:style-name="T650"><text:s text:c="2"/>- <text:s/></text:span><text:span text:style-name="T651">Prefeito do Município de Criciúma</text:span></text:p>
      <text:p text:style-name="P652"><text:span text:style-name="T653">CELITO HEINZEN CARDOSO</text:span><text:span text:style-name="T654"><text:s text:c="2"/>-<text:s/></text:span><text:span text:style-name="T655">Secretário Municipal de Educação</text:span></text:p>
      <text:p text:style-name="P656">dam/erm.</text:p>
      <text:list text:style-name="LFO28" text:continue-numbering="true">
        <text:list-item>
          <text:list>
            <text:list-item>
              <text:list>
                <text:list-item>
                  <text:p text:style-name="P657"/>
                </text:list-item>
                <text:list-item>
                  <text:p text:style-name="P658">DECRETO SG/nº 1932/22, de 7 de novembro de 2022.<text:s/></text:p>
                </text:list-item>
              </text:list>
            </text:list-item>
          </text:list>
        </text:list-item>
      </text:list>
      <text:p text:style-name="P659"/>
      <text:p text:style-name="P660">Designa orientadora da rede municipal de ensino.</text:p>
      <text:p text:style-name="P661"/>
      <text:p text:style-name="P662"><text:span text:style-name="T663">O<text:s/></text:span><text:span text:style-name="T664">PREFEITO DO MUNICÍPIO DE CRICIÚMA</text:span><text:span text:style-name="T665">, no uso de suas atribuições legais e de conformidade com o art. 79, inciso XIV, e art. 95, § 7º,<text:s/></text:span><text:soft-page-break/><text:span text:style-name="T666">da Lei Complementar nº 012, de 20 de dezembro de 1999 e alterada pela Lei Complementar nº 344, de 26 de dezembro de 2019, resolve:</text:span></text:p>
      <text:p text:style-name="P667"/>
      <text:p text:style-name="P668">DESIGNAR</text:p>
      <text:p text:style-name="P669"/>
      <text:p text:style-name="P670"><text:span text:style-name="T671">GISLENE DOS SANTOS SALA,<text:s/></text:span><text:span text:style-name="T672">matrícula nº 56.135, Professor V, lotada na Secretaria Municipal de Educação, para exercer a função de Orientadora Geral na Secretaria Municipal de Educação, a partir de 07/11/2022, com carga horária de 40 horas semanais.</text:span></text:p>
      <text:p text:style-name="P673"/>
      <text:p text:style-name="P674"><text:span text:style-name="T675">Criciúma, 7 de novembro de 2022.</text:span></text:p>
      <text:p text:style-name="P676"/>
      <text:p text:style-name="P677"><text:span text:style-name="T678">CLÉSIO SALVARO</text:span><text:span text:style-name="T679"><text:s text:c="2"/>-<text:s/></text:span><text:span text:style-name="T680">Prefeito do Município de Criciúma</text:span></text:p>
      <text:p text:style-name="P681"><text:span text:style-name="T682">CELITO HEINZEN CARDOSO</text:span><text:span text:style-name="T683"><text:s text:c="2"/>-<text:s/></text:span><text:span text:style-name="T684">Secretário Municipal de Educação</text:span></text:p>
      <text:p text:style-name="P685">dam/erm.</text:p>
      <text:p text:style-name="P686"/>
      <text:p text:style-name="P687">DECRETO SG/nº 2098/22, de 6 de dezembro de 2022.</text:p>
      <text:p text:style-name="P688"/>
      <text:p text:style-name="P689">Nomeia Maria Sidnei Costa Goulart, Assessora de Gabinete, DASI-01.</text:p>
      <text:p text:style-name="P690"/>
      <text:p text:style-name="P691"><text:span text:style-name="T692">O<text:s/></text:span><text:span text:style-name="T693">PREFEITO DO MUNICÍPIO DE CRICIÚMA</text:span><text:span text:style-name="T694">, no uso de suas atribuições e de conformidade com o art. 50, VIII e XI, da Lei Orgânica do Município e com base na Lei Complementar nº 203/2017 e sua posterior alteração pela Lei Complementar nº 445, de 21 de dezembro de 2021,<text:s/></text:span></text:p>
      <text:p text:style-name="P695"/>
      <text:p text:style-name="P696">Considerando o Memorando nº 1804/2022, da Gerência de Gestão de Pessoas, resolve:</text:p>
      <text:p text:style-name="P697"/>
      <text:p text:style-name="P698">NOMEAR,</text:p>
      <text:p text:style-name="P699"/>
      <text:p text:style-name="P700"><text:span text:style-name="T701">MARIA SIDNEI COSTA GOULART,<text:s/></text:span><text:span text:style-name="T702">CPF 910.264.409-63, matrícula nº 66.189, para exercer o cargo de provimento em comissão de Assessor de Gabinete, símbolo DASI-01, para exercer suas funções na UBS Próspera, vinculada a <text:s/>Secretaria Municipal de Saúde, a partir desta data.</text:span></text:p>
      <text:p text:style-name="P703"/>
      <text:p text:style-name="P704">Criciúma, 6 de dezembro de 2022.</text:p>
      <text:p text:style-name="P705"/>
      <text:p text:style-name="P706"><text:span text:style-name="T707">CLÉSIO SALVARO</text:span><text:span text:style-name="T708"><text:s text:c="2"/>-<text:s/></text:span><text:span text:style-name="T709">Prefeito do Município de Criciúma</text:span></text:p>
      <text:p text:style-name="P710"><text:span text:style-name="T711">VAGNER ESPINDOLA RODRIGUES</text:span><text:span text:style-name="T712"><text:s text:c="2"/>-<text:s/></text:span><text:span text:style-name="T713">Secretário-Geral</text:span></text:p>
      <text:p text:style-name="P714">DAM/cbm</text:p>
      <text:p text:style-name="P715">(Republicado por incorreção)</text:p>
      <text:list text:style-name="LFO28" text:continue-numbering="true">
        <text:list-item>
          <text:list>
            <text:list-item>
              <text:list>
                <text:list-item>
                  <text:p text:style-name="P716"/>
                </text:list-item>
                <text:list-item>
                  <text:p text:style-name="P717">DECRETO SG/nº 2123/22, de 13 de dezembro de 2022.<text:s/></text:p>
                </text:list-item>
              </text:list>
            </text:list-item>
          </text:list>
        </text:list-item>
        <text:list-item>
          <text:p text:style-name="P718"/>
        </text:list-item>
        <text:list-item>
          <text:p text:style-name="P719"><text:span text:style-name="T720">Regulamenta o Programa Mão na Roda, criado pela Lei Municipal n.º 7.661 de 26 de dezembro de 2019, e dá outras providências</text:span><text:span text:style-name="T721">.<text:s/></text:span></text:p>
        </text:list-item>
      </text:list>
      <text:p text:style-name="P722"/>
      <text:p text:style-name="P723"><text:span text:style-name="T724">O<text:s/></text:span><text:span text:style-name="T725">PREFEITO DO MUNICÍPIO DE CRICIÚMA</text:span><text:span text:style-name="T726">, no uso de suas atribuições legais e de conformidade com o art. 1°, da Lei nº 7.661, de 26 de dezembro de 2019, combinado com o art. 50, inciso IV, da Lei Orgânica Municipal, de 05 de julho de 1990,</text:span></text:p>
      <text:p text:style-name="P727"/>
      <text:p text:style-name="P728">DECRETA:</text:p>
      <text:p text:style-name="P729"/>
      <text:p text:style-name="P730"><text:span text:style-name="T731">Art.1º</text:span><text:span text:style-name="T732"><text:s/>Fica regulamentado, nos termos do presente Decreto, o Programa Mão na Roda –, criado pela Lei Municipal n° 7.661 de 26 de dezembro de 2019, instituído com o objetivo de viabilizar a implantação e implementação da política de microcrédito aos Microempreendedores no âmbito do Município de Criciúma.</text:span></text:p>
      <text:p text:style-name="P733"/>
      <text:p text:style-name="P734"><text:span text:style-name="T735">Art.2°</text:span><text:span text:style-name="T736"><text:s/>O benefício do Programa Mão na Roda será concedido pelo Município de Criciúma, através do pagamento integral da 7ª (sétima) parcela do financiamento dos participantes do Programa Juro Zero do Governo do Estado de Santa Catarina.</text:span></text:p>
      <text:p text:style-name="P737">§1° Os possíveis beneficiários serão exclusivamente os microempresários que possuem CNPJ registrado e ativo no Município de Criciúma, enquadrados como Microempreendedor Individual (MEI) ou Microempresa (ME), que aderirem o Programa Juro Zero do Governo do Estado de Santa Catarina, através do Termo de Encaminhamento do Programa.</text:p>
      <text:p text:style-name="P738"><text:span text:style-name="T739">§2° Para fazer jus ao benefício, os pretensos participantes deverão estar adimplentes com o pagamento integral das 06 (seis) primeiras prestações até o vencimento</text:span><text:span text:style-name="T740"><text:s/>por eles assumido, junto à instituição financeira credenciada.</text:span><text:span text:style-name="T741"><text:s/></text:span></text:p>
      <text:p text:style-name="P742"/>
      <text:p text:style-name="P743"><text:span text:style-name="T744">Art.3°</text:span><text:span text:style-name="T745"><text:s/>O Termo de Encaminhamento ao Programa Mão na Roda deverá ser solicitado pelo beneficiário interessado antes da solicitação para a contratação da operação de Juro Zero junto à instituição financeira credenciada.</text:span></text:p>
      <text:p text:style-name="P746"/>
      <text:soft-page-break/>
      <text:p text:style-name="P747"><text:span text:style-name="T748">Art.4°</text:span><text:span text:style-name="T749"><text:s/>Não poderão receber o benefício:</text:span></text:p>
      <text:p text:style-name="P750">a) Os Microempreendedores Individuais – MEIs que já tenham contratado duas ou mais vezes o Programa Juro Zero estadual, anteriormente a este decreto; e</text:p>
      <text:p text:style-name="P751">b) Microempreendedores de outros municípios.</text:p>
      <text:p text:style-name="P752"/>
      <text:p text:style-name="P753"><text:span text:style-name="T754">Art.5°</text:span><text:span text:style-name="T755"><text:s/>O benefício será concedido aos Microempreendedores, mediante ordem cronológica e até que a soma dos incentivos concedidos alcance o teto mensal de R$ 50.000,00 (cinquenta mil reais) do fundo de reserva destinado ao Programa Mão na Roda.</text:span></text:p>
      <text:p text:style-name="P756"/>
      <text:p text:style-name="P757">Parágrafo único Caberá à instituição financeira a decisão final quanto a concessão do crédito, analisando cada caso concreto.</text:p>
      <text:p text:style-name="P758"/>
      <text:p text:style-name="P759"><text:span text:style-name="T760">Art.6°</text:span><text:span text:style-name="T761"><text:s/>O Município de Criciúma ficará responsável pela gestão dos limites mensais e do total do fundo do benefício.</text:span></text:p>
      <text:p text:style-name="P762"/>
      <text:p text:style-name="P763"><text:span text:style-name="T764">Art.7°</text:span><text:span text:style-name="T765"><text:s/>O subsídio deste Programa será concedido aos contratos de crédito que vierem a ser liberados pela instituição financeira, no âmbito do Programa Juro Zero estadual, a partir da data da publicação deste decreto.</text:span></text:p>
      <text:p text:style-name="P766"/>
      <text:p text:style-name="P767"><text:span text:style-name="T768">Parágrafo único <text:s/>O benefício não alcançará os créditos em andamentos contratados anteriormente a publicação deste Decreto.</text:span></text:p>
      <text:p text:style-name="P769"/>
      <text:p text:style-name="P770"><text:span text:style-name="T771">Art.8°</text:span><text:span text:style-name="T772"><text:s/>Serão ofertados cursos de capacitação e de gestão aos Microempreendedores que aderirem ao Projeto Mão na Roda.</text:span></text:p>
      <text:p text:style-name="P773"/>
      <text:p text:style-name="P774"><text:span text:style-name="T775">Art.9°</text:span><text:span text:style-name="T776"><text:s/>O Município de Criciúma repassará à instituição financeira, por meio de acordo de cooperação técnica, em até 15 (quinze) dias úteis, a contar do recebimento do relatório com os dados concernentes de todas as operações enquadradas no respectivo período de apuração, o valor total das prestações que serão subsidiadas e quitadas por meio do Projeto Mão na Roda.</text:span></text:p>
      <text:p text:style-name="P777"/>
      <text:p text:style-name="P778"><text:span text:style-name="T779">Parágrafo único. O relatório deverá ser enviado para o e-mail<text:s/></text:span><text:a xlink:href="mailto:desenvolvimento.economico@criciuma.sc.gov.br" office:target-frame-name="_top" xlink:show="replace"><text:span text:style-name="T780">desenvolvimento.economico@criciuma.sc.gov.br</text:span></text:a><text:span text:style-name="T781"><text:s/>ou entregue, fisicamente, na Casa do Empreendedor.</text:span></text:p>
      <text:p text:style-name="P782"/>
      <text:p text:style-name="P783"><text:span text:style-name="T784">Art.10.</text:span><text:span text:style-name="T785">Termo de convênio ou acordo de cooperação técnica a ser firmado entre o Município de Criciúma e as instituições financeiras contratadas regulará as trocas de informações necessárias à efetivação do programa.</text:span></text:p>
      <text:p text:style-name="P786"/>
      <text:p text:style-name="P787"><text:span text:style-name="T788">Art.11.</text:span><text:span text:style-name="T789"><text:s/>Este Decreto entra em vigor na data de sua publicação.</text:span></text:p>
      <text:p text:style-name="P790"/>
      <text:p text:style-name="P791"><text:span text:style-name="T792">Criciúma, 13 de dezembro de 2022.</text:span></text:p>
      <text:p text:style-name="P793"/>
      <text:p text:style-name="P794"><text:span text:style-name="T795">CLÉSIO SALVARO</text:span><text:span text:style-name="T796"><text:s text:c="2"/>-<text:s/></text:span><text:span text:style-name="T797">Prefeito do Município de Criciúma</text:span></text:p>
      <text:p text:style-name="P798"><text:span text:style-name="T799">VAGNER ESPINDOLA RODRIGUES</text:span><text:span text:style-name="T800"><text:s text:c="2"/>-<text:s/></text:span><text:span text:style-name="T801">Secretário-Geral</text:span></text:p>
      <text:p text:style-name="P802">AP</text:p>
      <text:p text:style-name="P803"/>
      <text:p text:style-name="P804">DECRETO SG/nº 2135/22, de 13 de dezembro de 2022.</text:p>
      <text:p text:style-name="P805"/>
      <text:p text:style-name="P806">Concede horário especial de trabalho à Jaqueline Sebastião.</text:p>
      <text:p text:style-name="P807"/>
      <text:p text:style-name="P808"><text:span text:style-name="T809">O<text:s/></text:span><text:span text:style-name="T810">PREFEITO DO MUNCÍPIO DE <text:s/>CRICIÚMA</text:span><text:span text:style-name="T811">, no uso de suas atribuições legais, de acordo com o que consta no Processo nº 652111/2022 e em conformidade com o art. 50, inciso IV, da Lei Orgânica Municipal, em conformidade com a Lei Ordinária Municipal nº 5.882/11, e ainda, de acordo com o Decreto nº 717/11,</text:span></text:p>
      <text:p text:style-name="P812"/>
      <text:p text:style-name="P813">DECRETA:</text:p>
      <text:p text:style-name="P814"/>
      <text:p text:style-name="P815"><text:span text:style-name="T816">Art.1º</text:span><text:span text:style-name="T817"><text:s/>Fica concedido horário especial de trabalho, sem prejuízo e redução da remuneração a<text:s/></text:span><text:span text:style-name="T818">JAQUELINE SEBASTIÃO,<text:s/></text:span><text:span text:style-name="T819">matrícula nº 56.499, Servente Escolar, lotada com 40 horas semanais na Secretaria Municipal de Educação, para cumprir 30 horas semanais, a fim de prestar assistência e acompanhamento do filho CARLOS OTAVIO SEBASTIÃO DE OLIVEIRA.</text:span></text:p>
      <text:p text:style-name="P820"/>
      <text:p text:style-name="P821">Parágrafo único. A redução de carga horária se dará por 1 (um) ano, a partir da data da assinatura.</text:p>
      <text:p text:style-name="P822"/>
      <text:p text:style-name="P823"><text:span text:style-name="T824">Criciúma, 13 de dezembro de 2022.</text:span></text:p>
      <text:p text:style-name="P825"/>
      <text:p text:style-name="P826"><text:span text:style-name="T827">CLÉSIO SALVARO</text:span><text:span text:style-name="T828"><text:s text:c="2"/>-<text:s/></text:span><text:span text:style-name="T829">Prefeito do Município de Criciúma</text:span></text:p>
      <text:p text:style-name="P830"><text:span text:style-name="T831">VAGNER ESPINDOLA RODRIGUES</text:span><text:span text:style-name="T832"><text:s text:c="2"/>-<text:s/></text:span><text:span text:style-name="T833">Secretário-Geral</text:span></text:p>
      <text:p text:style-name="P834"><text:span text:style-name="T835">DAM/cbm</text:span></text:p>
      <text:p text:style-name="P836"/>
      <text:soft-page-break/>
      <text:p text:style-name="P837">Editais<text:s/>de Notificação</text:p>
      <text:p text:style-name="P838">Governo Municipal de Criciúma</text:p>
      <text:p text:style-name="P839"/>
      <text:p text:style-name="P840"><text:span text:style-name="T841">EDITAL 2108</text:span><text:span text:style-name="T842"><text:s/></text:span><text:span text:style-name="T843">– CONSOLIDAÇÃO DE DÉBITO FISCAL DE ISS</text:span></text:p>
      <text:p text:style-name="P844"/>
      <text:p text:style-name="P845"><text:span text:style-name="T846">SECRETARIA DA FAZENDA / 2022</text:span></text:p>
      <text:p text:style-name="P847"><text:span text:style-name="T848">Contribuinte:</text:span><text:span text:style-name="T849"><text:s/>CRICIUMA SERVICOS DE TERCEIRIZACAO LTDA <text:s text:c="18"/></text:span><text:span text:style-name="T850"><text:s text:c="23"/></text:span><text:span text:style-name="T851"><text:s/></text:span><text:span text:style-name="T852"><text:s text:c="41"/></text:span><text:span text:style-name="T853"><text:s text:c="33"/></text:span></text:p>
      <text:p text:style-name="P854"><text:span text:style-name="T855">CNPJ:</text:span><text:span text:style-name="T856"><text:s/></text:span><text:span text:style-name="T857">34.893.331/0001-10</text:span></text:p>
      <text:p text:style-name="P858"/>
      <text:p text:style-name="P859"><text:span text:style-name="T860">Consolidação Fiscal de ISS n.º:</text:span><text:span text:style-name="T861"><text:s/>860</text:span><text:span text:style-name="T862">/</text:span><text:span text:style-name="T863">2022</text:span></text:p>
      <text:p text:style-name="P864"><text:span text:style-name="T865">Valor do Documento</text:span><text:span text:style-name="T866">: R$ 220,62</text:span></text:p>
      <text:p text:style-name="P867"/>
      <text:p text:style-name="P868"><text:span text:style-name="T869">Consolidação Fiscal de ISS n.º:</text:span><text:span text:style-name="T870"><text:s/>861</text:span><text:span text:style-name="T871">/</text:span><text:span text:style-name="T872">2022</text:span></text:p>
      <text:p text:style-name="P873"><text:span text:style-name="T874">Valor do Documento</text:span><text:span text:style-name="T875">: R$ 20.515,17</text:span></text:p>
      <text:p text:style-name="P876"/>
      <text:p text:style-name="P877"><text:span text:style-name="T878">Consolidação Fiscal de ISS n.º:</text:span><text:span text:style-name="T879"><text:s/>862</text:span><text:span text:style-name="T880">/</text:span><text:span text:style-name="T881">2022</text:span></text:p>
      <text:p text:style-name="P882"><text:span text:style-name="T883">Valor do Documento</text:span><text:span text:style-name="T884">: R$ 176,61</text:span></text:p>
      <text:p text:style-name="P885"/>
      <text:p text:style-name="P886"><text:span text:style-name="T887">Consolidação Fiscal de ISS n.º:</text:span><text:span text:style-name="T888"><text:s/>863</text:span><text:span text:style-name="T889">/</text:span><text:span text:style-name="T890">2022</text:span></text:p>
      <text:p text:style-name="P891"><text:span text:style-name="T892">Valor do Documento</text:span><text:span text:style-name="T893">: R$ 323,37</text:span></text:p>
      <text:p text:style-name="P894"/>
      <text:p text:style-name="P895"><text:span text:style-name="T896">Consolidação Fiscal de ISS n.º:</text:span><text:span text:style-name="T897"><text:s/>864</text:span><text:span text:style-name="T898">/</text:span><text:span text:style-name="T899">2022</text:span></text:p>
      <text:p text:style-name="P900"><text:span text:style-name="T901">Valor do Documento</text:span><text:span text:style-name="T902">: R$ 18.514,45</text:span></text:p>
      <text:p text:style-name="P903"/>
      <text:p text:style-name="P904"><text:span text:style-name="T905">Consolidação Fiscal de ISS n.º:</text:span><text:span text:style-name="T906"><text:s/>865</text:span><text:span text:style-name="T907">/</text:span><text:span text:style-name="T908">2022</text:span></text:p>
      <text:p text:style-name="P909"><text:span text:style-name="T910">Valor do Documento</text:span><text:span text:style-name="T911">: R$ 20.186,55</text:span></text:p>
      <text:p text:style-name="P912"><text:span text:style-name="T913">Consolidação Fiscal de ISS n.º:</text:span><text:span text:style-name="T914"><text:s/>866</text:span><text:span text:style-name="T915">/</text:span><text:span text:style-name="T916">2022</text:span></text:p>
      <text:p text:style-name="P917"><text:span text:style-name="T918">Valor do Documento</text:span><text:span text:style-name="T919">: R$ 19.856,95</text:span></text:p>
      <text:p text:style-name="P920"/>
      <text:p text:style-name="P921">O(a) Auditor Fiscal da Receita Municipal abaixo identificado(a) da Secretaria da Fazenda, no uso de sua competência prevista na LC 287/2018, torna ciente o(a) contribuinte supracitado(a) dos referidos lançamentos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22">E, para que produza os efeitos legais e de direito, foi lavrado o presente edital.</text:p>
      <text:p text:style-name="P923"/>
      <text:p text:style-name="P924"><text:span text:style-name="T925">PEDRO GIRONDI LOPES</text:span><text:span text:style-name="T926">- Auditor Fiscal da Receital Municipal</text:span></text:p>
      <text:p text:style-name="P927"><text:span text:style-name="T928">FELIPE BORUSIEWICZ TAVARES</text:span><text:span text:style-name="T929">- Secretário Interino da Fazenda</text:span></text:p>
      <text:p text:style-name="P930"/>
      <text:p text:style-name="P931"><text:span text:style-name="T932">EDITAL 2109</text:span><text:span text:style-name="T933"><text:s/></text:span><text:span text:style-name="T934">– CONSOLIDAÇÃO DE DÉBITO FISCAL DE ISS</text:span></text:p>
      <text:p text:style-name="P935"/>
      <text:p text:style-name="P936"><text:span text:style-name="T937">SECRETARIA DA FAZENDA / 2022</text:span></text:p>
      <text:p text:style-name="P938"><text:span text:style-name="T939">Contribuinte:</text:span><text:span text:style-name="T940"><text:s/>DANIEL GUIZZO DA SILVA</text:span></text:p>
      <text:p text:style-name="P941"><text:span text:style-name="T942">CNPJ:</text:span><text:span text:style-name="T943"><text:s/></text:span><text:span text:style-name="T944">33.151.132/0001-73</text:span></text:p>
      <text:p text:style-name="P945"/>
      <text:p text:style-name="P946"><text:span text:style-name="T947">Consolidação Fiscal de ISS n.º:</text:span><text:span text:style-name="T948"><text:s/>773</text:span><text:span text:style-name="T949">/</text:span><text:span text:style-name="T950">2022</text:span></text:p>
      <text:p text:style-name="P951"><text:span text:style-name="T952">Valor do Documento</text:span><text:span text:style-name="T953">: R$ 532,03</text:span></text:p>
      <text:p text:style-name="P954"/>
      <text:p text:style-name="P95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56">E, para que produza os efeitos legais e de direito, foi lavrado o presente edital.</text:p>
      <text:p text:style-name="P957"/>
      <text:p text:style-name="P958"><text:span text:style-name="T959">PEDRO GIRONDI LOPES</text:span><text:span text:style-name="T960">- Auditor Fiscal da Receital Municipal</text:span></text:p>
      <text:p text:style-name="P961"><text:span text:style-name="T962">FELIPE BORUSIEWICZ TAVARES</text:span><text:span text:style-name="T963">- Secretário Interino da Fazenda</text:span></text:p>
      <text:soft-page-break/>
      <text:p text:style-name="P964"><text:span text:style-name="T965">EDITAL 2110</text:span><text:span text:style-name="T966"><text:s/></text:span><text:span text:style-name="T967">– CONSOLIDAÇÃO DE DÉBITO FISCAL DE ISS</text:span></text:p>
      <text:p text:style-name="P968"/>
      <text:p text:style-name="P969"><text:span text:style-name="T970">SECRETARIA DA FAZENDA / 2022</text:span></text:p>
      <text:p text:style-name="P971"><text:span text:style-name="T972">Contribuinte:</text:span><text:span text:style-name="T973"><text:s/>GMC MANUTENCOES PREDIAIS LTDA ME</text:span></text:p>
      <text:p text:style-name="P974"><text:span text:style-name="T975">CNPJ:</text:span><text:span text:style-name="T976"><text:s/></text:span><text:span text:style-name="T977">18.425.921/0001-61</text:span></text:p>
      <text:p text:style-name="P978"/>
      <text:p text:style-name="P979"><text:span text:style-name="T980">Consolidação Fiscal de ISS n.º:</text:span><text:span text:style-name="T981"><text:s/>939</text:span><text:span text:style-name="T982">/</text:span><text:span text:style-name="T983">2022</text:span></text:p>
      <text:p text:style-name="P984"><text:span text:style-name="T985">Valor do Documento</text:span><text:span text:style-name="T986">: R$ 1.107,71</text:span></text:p>
      <text:p text:style-name="P987"/>
      <text:p text:style-name="P988"><text:span text:style-name="T989">Consolidação Fiscal de ISS n.º:</text:span><text:span text:style-name="T990"><text:s/>940</text:span><text:span text:style-name="T991">/</text:span><text:span text:style-name="T992">2022</text:span></text:p>
      <text:p text:style-name="P993"><text:span text:style-name="T994">Valor do Documento</text:span><text:span text:style-name="T995">: R$ 3.735,84</text:span></text:p>
      <text:p text:style-name="P996"/>
      <text:p text:style-name="P997"><text:span text:style-name="T998">Consolidação Fiscal de ISS n.º:</text:span><text:span text:style-name="T999"><text:s/>941</text:span><text:span text:style-name="T1000">/</text:span><text:span text:style-name="T1001">2022</text:span></text:p>
      <text:p text:style-name="P1002"><text:span text:style-name="T1003">Valor do Documento</text:span><text:span text:style-name="T1004">: R$ 504,00</text:span></text:p>
      <text:p text:style-name="P1005"/>
      <text:p text:style-name="P1006"><text:span text:style-name="T1007">Consolidação Fiscal de ISS n.º:</text:span><text:span text:style-name="T1008"><text:s/>942</text:span><text:span text:style-name="T1009">/</text:span><text:span text:style-name="T1010">2022</text:span></text:p>
      <text:p text:style-name="P1011"><text:span text:style-name="T1012">Valor do Documento</text:span><text:span text:style-name="T1013">: R$ 510,68</text:span></text:p>
      <text:p text:style-name="P1014"/>
      <text:p text:style-name="P1015"><text:span text:style-name="T1016">Consolidação Fiscal de ISS n.º:</text:span><text:span text:style-name="T1017"><text:s/>943</text:span><text:span text:style-name="T1018">/</text:span><text:span text:style-name="T1019">2022</text:span></text:p>
      <text:p text:style-name="P1020"><text:span text:style-name="T1021">Valor do Documento</text:span><text:span text:style-name="T1022">: R$ 1.601,99</text:span></text:p>
      <text:p text:style-name="P1023"/>
      <text:p text:style-name="P1024"><text:span text:style-name="T1025">Consolidação Fiscal de ISS n.º:</text:span><text:span text:style-name="T1026"><text:s/>944</text:span><text:span text:style-name="T1027">/</text:span><text:span text:style-name="T1028">2022</text:span></text:p>
      <text:p text:style-name="P1029"><text:span text:style-name="T1030">Valor do Documento</text:span><text:span text:style-name="T1031">: R$ 518,56</text:span></text:p>
      <text:p text:style-name="P1032"/>
      <text:p text:style-name="P1033"><text:span text:style-name="T1034">Consolidação Fiscal de ISS n.º:</text:span><text:span text:style-name="T1035"><text:s/>945</text:span><text:span text:style-name="T1036">/</text:span><text:span text:style-name="T1037">2022</text:span></text:p>
      <text:p text:style-name="P1038"><text:span text:style-name="T1039">Valor do Documento</text:span><text:span text:style-name="T1040">: R$ 1.866,14</text:span></text:p>
      <text:p text:style-name="P1041"/>
      <text:p text:style-name="P1042"><text:span text:style-name="T1043">Consolidação Fiscal de ISS n.º:</text:span><text:span text:style-name="T1044"><text:s/>946</text:span><text:span text:style-name="T1045">/</text:span><text:span text:style-name="T1046">2022</text:span></text:p>
      <text:p text:style-name="P1047"><text:span text:style-name="T1048">Valor do Documento</text:span><text:span text:style-name="T1049">: R$ 126,10</text:span></text:p>
      <text:p text:style-name="P1050"/>
      <text:p text:style-name="P1051">O(a) Auditor Fiscal da Receita Municipal abaixo identificado(a) da Secretaria da Fazenda, no uso de sua competência prevista na LC 287/2018, torna ciente o(a) contribuinte supracitado(a) dos referidos lançamentos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52">E, para que produza os efeitos legais e de direito, foi lavrado o presente edital.</text:p>
      <text:p text:style-name="P1053"/>
      <text:p text:style-name="P1054"><text:span text:style-name="T1055">PEDRO GIRONDI LOPES</text:span><text:span text:style-name="T1056">- Auditor Fiscal da Receital Municipal</text:span></text:p>
      <text:p text:style-name="P1057"><text:span text:style-name="T1058">FELIPE BORUSIEWICZ TAVARES</text:span><text:span text:style-name="T1059">- Secretário Interino da Fazenda</text:span></text:p>
      <text:p text:style-name="P1060"/>
      <text:p text:style-name="P1061"><text:span text:style-name="T1062">EDITAL 2111</text:span><text:span text:style-name="T1063"><text:s/></text:span><text:span text:style-name="T1064">– CONSOLIDAÇÃO DE DÉBITO FISCAL DE ISS</text:span></text:p>
      <text:p text:style-name="P1065"/>
      <text:p text:style-name="P1066"><text:span text:style-name="T1067">SECRETARIA DA FAZENDA / 2022</text:span></text:p>
      <text:p text:style-name="P1068"><text:span text:style-name="T1069">Contribuinte:</text:span><text:span text:style-name="T1070"><text:s/>HIDRA-ROCHA LTDA</text:span></text:p>
      <text:p text:style-name="P1071"><text:span text:style-name="T1072">CNPJ:</text:span><text:span text:style-name="T1073"><text:s/></text:span><text:span text:style-name="T1074">01.408.188/0001-74</text:span></text:p>
      <text:p text:style-name="P1075"/>
      <text:p text:style-name="P1076"><text:span text:style-name="T1077">Consolidação Fiscal de ISS n.º:</text:span><text:span text:style-name="T1078"><text:s/>1093</text:span><text:span text:style-name="T1079">/</text:span><text:span text:style-name="T1080">2022</text:span></text:p>
      <text:p text:style-name="P1081"><text:span text:style-name="T1082">Valor do Documento</text:span><text:span text:style-name="T1083">: R$ 204,66</text:span></text:p>
      <text:p text:style-name="P1084"/>
      <text:p text:style-name="P1085"><text:span text:style-name="T1086">Consolidação Fiscal de ISS n.º:</text:span><text:span text:style-name="T1087"><text:s/>1094</text:span><text:span text:style-name="T1088">/</text:span><text:span text:style-name="T1089">2022</text:span></text:p>
      <text:p text:style-name="P1090"><text:span text:style-name="T1091">Valor do Documento</text:span><text:span text:style-name="T1092">: R$ 438,11</text:span></text:p>
      <text:p text:style-name="P1093"/>
      <text:p text:style-name="P1094"><text:span text:style-name="T1095">Consolidação Fiscal de ISS n.º:</text:span><text:span text:style-name="T1096"><text:s/>1095</text:span><text:span text:style-name="T1097">/</text:span><text:span text:style-name="T1098">2022</text:span></text:p>
      <text:p text:style-name="P1099"><text:span text:style-name="T1100">Valor do Documento</text:span><text:span text:style-name="T1101">: R$ 845,77</text:span></text:p>
      <text:p text:style-name="P1102"/>
      <text:p text:style-name="P1103">O(a) Auditor Fiscal da Receita Municipal abaixo identificado(a) da Secretaria da Fazenda, no uso de sua competência prevista na LC 287/2018, torna ciente o(a) contribuinte supracitado(a) dos referidos lançamentos em seu cadastro. Outrossim, dá ciência de que poderá ser interposta impugnação no prazo de 30 (trinta) dias contados do ciente; que a documentação relativa à constituição do crédito<text:s/><text:soft-page-break/>tributário em questão encontra-se à disposição do contribuinte na Fiscalização Tributária do Município; que não ocorrendo o pagamento ou a apresentação de reclamação no prazo indicado, será o crédito inscrito em Dívida Ativa.</text:p>
      <text:p text:style-name="P1104">E, para que produza os efeitos legais e de direito, foi lavrado o presente edital.</text:p>
      <text:p text:style-name="P1105"/>
      <text:p text:style-name="P1106"><text:span text:style-name="T1107">PEDRO GIRONDI LOPES</text:span><text:span text:style-name="T1108">- Auditor Fiscal da Receital Municipal</text:span></text:p>
      <text:p text:style-name="P1109"><text:span text:style-name="T1110">FELIPE BORUSIEWICZ TAVARES</text:span><text:span text:style-name="T1111">- Secretário Interino da Fazenda</text:span></text:p>
      <text:p text:style-name="P1112"/>
      <text:p text:style-name="P1113"><text:span text:style-name="T1114">EDITAL 2112</text:span><text:span text:style-name="T1115"><text:s/></text:span><text:span text:style-name="T1116">– CONSOLIDAÇÃO DE DÉBITO FISCAL DE ISS</text:span></text:p>
      <text:p text:style-name="P1117"/>
      <text:p text:style-name="P1118"><text:span text:style-name="T1119">SECRETARIA DA FAZENDA / 2022</text:span></text:p>
      <text:p text:style-name="P1120"><text:span text:style-name="T1121">Contribuinte:</text:span><text:span text:style-name="T1122"><text:s/>ALVES MEDEIROS &amp; SOUSA LTDA <text:s text:c="32"/></text:span></text:p>
      <text:p text:style-name="P1123"><text:span text:style-name="T1124">CNPJ:</text:span><text:span text:style-name="T1125"><text:s/></text:span><text:span text:style-name="T1126">17.541.615/0001-28</text:span></text:p>
      <text:p text:style-name="P1127"><text:span text:style-name="T1128">Consolidação Fiscal de ISS n.º:</text:span><text:span text:style-name="T1129"><text:s/>901</text:span><text:span text:style-name="T1130">/</text:span><text:span text:style-name="T1131">2022</text:span></text:p>
      <text:p text:style-name="P1132"><text:span text:style-name="T1133">Valor do Documento</text:span><text:span text:style-name="T1134">: R$ 1.367,94</text:span></text:p>
      <text:p text:style-name="P1135"><text:span text:style-name="T1136">Consolidação Fiscal de ISS n.º:</text:span><text:span text:style-name="T1137"><text:s/>902</text:span><text:span text:style-name="T1138">/</text:span><text:span text:style-name="T1139">2022</text:span></text:p>
      <text:p text:style-name="P1140"><text:span text:style-name="T1141">Valor do Documento</text:span><text:span text:style-name="T1142">: R$ 2.714,17</text:span></text:p>
      <text:p text:style-name="P1143"><text:span text:style-name="T1144">Consolidação Fiscal de ISS n.º:</text:span><text:span text:style-name="T1145"><text:s/>903</text:span><text:span text:style-name="T1146">/</text:span><text:span text:style-name="T1147">2022</text:span></text:p>
      <text:p text:style-name="P1148"><text:span text:style-name="T1149">Valor do Documento</text:span><text:span text:style-name="T1150">: R$ 1.367,61</text:span></text:p>
      <text:p text:style-name="P1151"><text:span text:style-name="T1152">Consolidação Fiscal de ISS n.º:</text:span><text:span text:style-name="T1153"><text:s/>904</text:span><text:span text:style-name="T1154">/</text:span><text:span text:style-name="T1155">2022</text:span></text:p>
      <text:p text:style-name="P1156"><text:span text:style-name="T1157">Valor do Documento</text:span><text:span text:style-name="T1158">: R$ 6.202,71</text:span></text:p>
      <text:p text:style-name="P1159"><text:span text:style-name="T1160">Consolidação Fiscal de ISS n.º:</text:span><text:span text:style-name="T1161"><text:s/>905</text:span><text:span text:style-name="T1162">/</text:span><text:span text:style-name="T1163">2022</text:span></text:p>
      <text:p text:style-name="P1164"><text:span text:style-name="T1165">Valor do Documento</text:span><text:span text:style-name="T1166">: R$ 4.012,00</text:span></text:p>
      <text:p text:style-name="P1167"/>
      <text:p text:style-name="P1168">O(a) Auditor Fiscal da Receita Municipal abaixo identificado(a) da Secretaria da Fazenda, no uso de sua competência prevista na LC 287/2018, torna ciente o(a) contribuinte supracitado(a) dos referidos lançamentos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69">E, para que produza os efeitos legais e de direito, foi lavrado o presente edital.</text:p>
      <text:p text:style-name="P1170"/>
      <text:p text:style-name="P1171"><text:span text:style-name="T1172">PEDRO GIRONDI LOPES</text:span><text:span text:style-name="T1173">- Auditor Fiscal da Receital Municipal</text:span></text:p>
      <text:p text:style-name="P1174"><text:span text:style-name="T1175">FELIPE BORUSIEWICZ TAVARES</text:span><text:span text:style-name="T1176">- Secretário Interino da Fazenda</text:span></text:p>
      <text:p text:style-name="P1177"/>
      <text:p text:style-name="P1178"><text:span text:style-name="T1179">EDITAL 2113</text:span><text:span text:style-name="T1180"><text:s/></text:span><text:span text:style-name="T1181">– CONSOLIDAÇÃO DE DÉBITO FISCAL DE ISS</text:span></text:p>
      <text:p text:style-name="P1182"/>
      <text:p text:style-name="P1183"><text:span text:style-name="T1184">SECRETARIA DA FAZENDA / 2022</text:span></text:p>
      <text:p text:style-name="P1185"><text:span text:style-name="T1186">Contribuinte:</text:span><text:span text:style-name="T1187"><text:s/>CONTRAX ENGENHARIA E SOLUCOES LTDA <text:s text:c="25"/></text:span></text:p>
      <text:p text:style-name="P1188"><text:span text:style-name="T1189">CNPJ:</text:span><text:span text:style-name="T1190"><text:s/></text:span><text:span text:style-name="T1191">18.181.116/0001-30</text:span></text:p>
      <text:p text:style-name="P1192"/>
      <text:p text:style-name="P1193"><text:span text:style-name="T1194">Consolidação Fiscal de ISS n.º:</text:span><text:span text:style-name="T1195"><text:s/>1000</text:span><text:span text:style-name="T1196">/</text:span><text:span text:style-name="T1197">2022</text:span></text:p>
      <text:p text:style-name="P1198"><text:span text:style-name="T1199">Valor do Documento</text:span><text:span text:style-name="T1200">: R$ 9.868,87</text:span></text:p>
      <text:p text:style-name="P1201"/>
      <text:p text:style-name="P120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03">E, para que produza os efeitos legais e de direito, foi lavrado o presente edital.</text:p>
      <text:p text:style-name="P1204"/>
      <text:p text:style-name="P1205"><text:span text:style-name="T1206">PEDRO GIRONDI LOPES</text:span><text:span text:style-name="T1207">- Auditor Fiscal da Receital Municipal</text:span></text:p>
      <text:p text:style-name="P1208"><text:span text:style-name="T1209">FELIPE BORUSIEWICZ TAVARES</text:span><text:span text:style-name="T1210">- Secretário Interino da Fazenda</text:span></text:p>
      <text:p text:style-name="P1211"/>
      <text:p text:style-name="P1212"/>
      <text:p text:style-name="P1213"/>
      <text:p text:style-name="P1214"/>
      <text:soft-page-break/>
      <text:p text:style-name="P1215">Extratos</text:p>
      <text:p text:style-name="P1216">Governo Municipal de Criciúma</text:p>
      <text:p text:style-name="P1217"/>
      <text:p text:style-name="P1218"><text:span text:style-name="T1219">EXTRATO – ESPÉCIE:<text:s/></text:span><text:span text:style-name="T1220">Primeiro Termo Aditivo ao Termo de Fomento nº 2497/22, registrado no Apoio Administrativo sob o nº 2667/22.</text:span></text:p>
      <text:p text:style-name="P1221"/>
      <text:p text:style-name="P1222"><text:span text:style-name="T1223">PARTÍCIPES</text:span><text:span text:style-name="T1224">:<text:s/></text:span><text:span text:style-name="T1225">Município de Cricúma e de outro lado a Associação Rede Feminina de Combate ao Cancer</text:span></text:p>
      <text:p text:style-name="P1226"/>
      <text:p text:style-name="P1227"><text:span text:style-name="T1228">DO OBJETO:</text:span><text:span text:style-name="T1229"><text:s/>visa prorrogar o termo por mais 12 meses, <text:s/>assim sendo o repasse anual de R$ 28.960,20 (vinte e oito mil, novecentos e sessenta reais e vinte centavos) pagos em 12 parcelas no decorrer do ano, conforme o Plano de Trabalho, mediante interesse público.</text:span></text:p>
      <text:p text:style-name="P1230"/>
      <text:p text:style-name="P1231"><text:span text:style-name="T1232">VIGÊNCIA:<text:s/></text:span><text:span text:style-name="T1233">prorrogado por</text:span><text:span text:style-name="T1234"><text:s/></text:span><text:span text:style-name="T1235">12 meses até 31 de dezembro de 2023.</text:span></text:p>
      <text:p text:style-name="P1236"/>
      <text:p text:style-name="P1237"><text:span text:style-name="T1238">DATA:<text:s/></text:span><text:span text:style-name="T1239">Criciúma-SC, 30 de novembro de 2022.</text:span></text:p>
      <text:p text:style-name="P1240"/>
      <text:p text:style-name="P1241"><text:span text:style-name="T1242">SIGNATÁRIOS:<text:s/></text:span><text:span text:style-name="T1243">Clesio Salvaro, pelo Município de Criciúma, Acélio Casagrande, pela Secretaria Municipal de Saúde, e de outro lado Rosa Maria Bernardini dos Santos, pela<text:s/></text:span><text:span text:style-name="T1244">Associação Rede Feminina de Combate ao Cancer.</text:span></text:p>
      <text:p text:style-name="P1245"/>
      <text:p text:style-name="P1246"><text:span text:style-name="T1247">EXTRATO – ESPÉCIE:<text:s/></text:span><text:span text:style-name="T1248">Quinto Termo Aditivo ao Termo de Colaboração nº 1996/2018, registrado no Apoio Administrativo sob o nº 2668/22.</text:span></text:p>
      <text:p text:style-name="P1249"/>
      <text:p text:style-name="P1250"><text:span text:style-name="T1251">PARTÍCIPES</text:span><text:span text:style-name="T1252">:<text:s/></text:span><text:span text:style-name="T1253">O Município de Criciúma, e de outro lado o Grupo de Apoio a Prevenção a AIDS de Criciúma-GAPAC.</text:span></text:p>
      <text:p text:style-name="P1254"/>
      <text:p text:style-name="P1255"><text:span text:style-name="T1256">DO OBJETO:</text:span><text:span text:style-name="T1257"><text:s/></text:span><text:span text:style-name="T1258">O presente termo visa prorrogar o prazo do termo por 12 meses, passando a ser o valor de R$ 24.859,00 (vinte e quatro mil, oitocentos e cinquenta e nove reais) que será divido em 12 parcelas conforme o Plano de Trabalho.</text:span></text:p>
      <text:p text:style-name="P1259"/>
      <text:p text:style-name="P1260"><text:span text:style-name="T1261">VIGÊNCIA:<text:s/></text:span><text:span text:style-name="T1262">prorrogado por</text:span><text:span text:style-name="T1263"><text:s/></text:span><text:span text:style-name="T1264">12 meses até 31 de dezembro de 2023.</text:span></text:p>
      <text:p text:style-name="P1265"/>
      <text:p text:style-name="P1266"><text:span text:style-name="T1267">DATA:<text:s/></text:span><text:span text:style-name="T1268">Criciúma-SC, 30 de novembro de 2022.</text:span></text:p>
      <text:p text:style-name="P1269"/>
      <text:p text:style-name="P1270"><text:span text:style-name="T1271">SIGNATÁRIOS:<text:s/></text:span><text:span text:style-name="T1272">Clesio Salvaro, pelo Município de Criciúma, Acélio Casagrande, pela Secretaria Municipal de Saúde, e de outro lado Alba de Souza Schmitz, pelo<text:s/></text:span><text:span text:style-name="T1273">Grupo de Apoio a Prevenção a AIDS de Criciúma-GAPAC.</text:span></text:p>
      <text:p text:style-name="P1274"/>
      <text:p text:style-name="P1275"><text:span text:style-name="T1276">EXTRATO – ESPÉCIE:<text:s/></text:span><text:span text:style-name="T1277">Primeiro Termo Aditivo ao Termo de Fomento nº 2533/2022, registrado no Apoio Administrativo sob o nº 2669/22.</text:span></text:p>
      <text:p text:style-name="P1278"/>
      <text:p text:style-name="P1279"><text:span text:style-name="T1280">PARTÍCIPES</text:span><text:span text:style-name="T1281">:<text:s/></text:span><text:span text:style-name="T1282">O Município de Criciúma, e de outro lado a Associação Vida Ativa São José.</text:span></text:p>
      <text:p text:style-name="P1283"/>
      <text:p text:style-name="P1284"><text:span text:style-name="T1285">DO OBJETO:</text:span><text:span text:style-name="T1286"><text:s/></text:span><text:span text:style-name="T1287">O presente termo visa prorrogar por mais 12 meses, sendo o valor anual reduzido 30%, passando a ser de R$ 170.000,00 (cento e setenta mil reais), mediante ao interesse público.</text:span></text:p>
      <text:p text:style-name="P1288"/>
      <text:p text:style-name="P1289"><text:span text:style-name="T1290">VIGÊNCIA:<text:s/></text:span><text:span text:style-name="T1291">prorrogado por</text:span><text:span text:style-name="T1292"><text:s/></text:span><text:span text:style-name="T1293">12 meses até 31 de dezembro de 2023.</text:span></text:p>
      <text:p text:style-name="P1294"/>
      <text:p text:style-name="P1295"><text:span text:style-name="T1296">DATA:<text:s/></text:span><text:span text:style-name="T1297">Criciúma-SC, 30 de novembro de 2022.</text:span></text:p>
      <text:p text:style-name="P1298"/>
      <text:p text:style-name="P1299"><text:span text:style-name="T1300">SIGNATÁRIOS:<text:s/></text:span><text:span text:style-name="T1301">Clesio Salvaro, pelo Município de Criciúma, Acélio Casagrande, pela Secretaria Municipal de Saúde, e de outro lado Fernando Fols da Silva, pela<text:s/></text:span><text:span text:style-name="T1302">Associação Vida Ativa São José.</text:span></text:p>
      <text:p text:style-name="P1303"/>
      <text:p text:style-name="P1304">Ato de Retificação Edital nº 001/2022.</text:p>
      <text:p text:style-name="P1305">CRICIÚMAPREV - Instituto Municipal de Seguridade Social dos Servidores Públicos de Criciúma</text:p>
      <text:p text:style-name="P1306"/>
      <text:p text:style-name="P1307"><text:span text:style-name="T1308">ATO DE RETIFICAÇÃO N° 01</text:span><text:span text:style-name="T1309">-<text:s/></text:span><text:span text:style-name="T1310">DO CONCURSO PÚBLICO – EDITAL N° 01/2022</text:span></text:p>
      <text:p text:style-name="P1311"><text:span text:style-name="T1312"><text:s/></text:span></text:p>
      <text:p text:style-name="P1313"><text:span text:style-name="T1314">O<text:s/></text:span><text:span text:style-name="T1315">MUNICÍPIO DE CRICIÚMA/SC</text:span><text:span text:style-name="T1316">, por meio do Instituto Municipal de Previdência Social dos Servidores Públicos de Criciúma/SC - CRICIÚMAPREV e juntamente com a Comissão do Concurso Público, torna pública a primeira retificação do Edital nº 01/2022, conforme segue:</text:span></text:p>
      <text:p text:style-name="P1317"/>
      <text:soft-page-break/>
      <text:p text:style-name="P1318">1. Altera-se o item 3.2.17:</text:p>
      <text:p text:style-name="P1319"/>
      <text:p text:style-name="P1320">Onde lê-se</text:p>
      <text:p text:style-name="P1321"><text:span text:style-name="T1322">3.2.17. O candidato que necessitar de alguma condição ou atendimento especial para a realização das provas deverá anexar solicitação, assinada, contendo todas as informações necessárias para o atendimento, bem como o atestado médico ou de especialista que comprove a necessidade do atendimento especial, no link<text:s/></text:span><text:a xlink:href="https://unesc.selecao.net.br/" office:target-frame-name="_top" xlink:show="replace"><text:span text:style-name="T1323">https://unesc.selecao.net.br/</text:span></text:a><text:span text:style-name="T1324"><text:s/>de<text:s/></text:span><text:span text:style-name="T1325">14/12/2022</text:span><text:span text:style-name="T1326"><text:s/>a<text:s/></text:span><text:span text:style-name="T1327">16/01/2023</text:span><text:span text:style-name="T1328">, a fim de que sejam tomadas as providências cabíveis. A não observância do período para solicitação ensejará no indeferimento do pedido.</text:span></text:p>
      <text:p text:style-name="P1329"/>
      <text:p text:style-name="P1330">Lê-se</text:p>
      <text:p text:style-name="P1331"><text:span text:style-name="T1332">3.2.17. O candidato que necessitar de alguma condição ou atendimento especial para a realização das provas deverá anexar solicitação, assinada, contendo todas as informações necessárias para o atendimento, bem como o atestado médico ou de especialista que comprove a necessidade do atendimento especial, no link<text:s/></text:span><text:a xlink:href="https://unesc.selecao.net.br/" office:target-frame-name="_top" xlink:show="replace"><text:span text:style-name="T1333">https://unesc.selecao.net.br/</text:span></text:a><text:span text:style-name="T1334"><text:s/>de<text:s/></text:span><text:span text:style-name="T1335">15/12/2022</text:span><text:span text:style-name="T1336"><text:s/>a<text:s/></text:span><text:span text:style-name="T1337">16/01/2023</text:span><text:span text:style-name="T1338">, a fim de que sejam tomadas as providências cabíveis. A não observância do período para solicitação ensejará no indeferimento do pedido.</text:span></text:p>
      <text:p text:style-name="P1339"/>
      <text:p text:style-name="P1340">2. Altera-se o item 5.4.1.4:</text:p>
      <text:p text:style-name="P1341"/>
      <text:p text:style-name="P1342">Onde lê-se:</text:p>
      <text:p text:style-name="P1343">5.4.1.3. A prova objetiva será composta de 45 (quarenta e cinco) questões de múltipla escolha, subdivididas em 04 (quatro) alternativas de resposta, de “A” a “D”, e dessas alternativas somente 01 (uma) deverá ser assinalada como correta.</text:p>
      <text:p text:style-name="P1344"/>
      <text:p text:style-name="P1345">Lê-se:</text:p>
      <text:p text:style-name="P1346">5.4.1.3. A prova objetiva será composta de 50 (cinquenta) questões de múltipla escolha, subdivididas em 05 (cinco) alternativas de resposta, de “A” a “E”, e dessas alternativas somente 01 (uma) deverá ser assinalada como correta.</text:p>
      <text:p text:style-name="P1347"/>
      <text:p text:style-name="P1348">3. Altera-se o item 5.4.1.4:</text:p>
      <text:p text:style-name="P1349">Onde lê-se</text:p>
      <text:p text:style-name="P1350">5.4.1.4. A prova será composta de 10 (dez) questões de Língua Portuguesa, 10 (dez) questões de Legislação, 10 (dez) questões de Conhecimentos Específicos para o cargo e abordará os conteúdos programáticos especificados e quantificados no Anexo I deste Edital.<text:s/></text:p>
      <text:p text:style-name="P1351"/>
      <text:p text:style-name="P1352">Lê-se:</text:p>
      <text:p text:style-name="P1353">5.4.1.4. A prova será composta de 10 (dez) questões de Língua Portuguesa, 10 (dez) questões de Legislação, 30 (trinta) questões de Conhecimentos Específicos para o cargo e abordará os conteúdos programáticos especificados e quantificados no Anexo I deste Edital.<text:s/></text:p>
      <text:p text:style-name="P1354"/>
      <text:p text:style-name="P1355"><text:span text:style-name="T1356">4. Permanecem inalteradas as demais disposições do Edital nº 001/2022.</text:span></text:p>
      <text:p text:style-name="P1357"/>
      <text:p text:style-name="P1358">Criciúma, 21 de dezembro de 2022.</text:p>
      <text:p text:style-name="P1359"/>
      <text:p text:style-name="P1360"><text:span text:style-name="T1361">DARCI ANTÔNIO</text:span><text:span text:style-name="T1362"><text:s text:c="2"/>-<text:s/></text:span><text:span text:style-name="T1363">Diretor – Presidente do Instituto Municipal de Previdência Social dos Servidores Públicos de Criciúma/SC - CRICIÚMAPREV</text:span></text:p>
      <text:p text:style-name="P1364"/>
      <text:p text:style-name="P1365">Aviso de Licitação</text:p>
      <text:p text:style-name="P1366">Governo Municipal de Criciúma</text:p>
      <text:p text:style-name="P1367"/>
      <text:p text:style-name="P1368">EDITAL TOMADA DE PREÇOS Nº 006/FUNSAB/2022</text:p>
      <text:p text:style-name="P1369">(Processo Administrativo nº. 651099)</text:p>
      <text:p text:style-name="P1370"><text:span text:style-name="T1371">OBJETO:</text:span><text:span text:style-name="T1372"><text:s/></text:span><text:span text:style-name="T1373"><text:s/>C</text:span><text:span text:style-name="T1374">ontratação de<text:s/></text:span><text:span text:style-name="T1375">pessoa jurídica especializada<text:s/></text:span><text:span text:style-name="T1376">em Assessoria, Estudos e Projetos de Engenharia Sanitária, para o FUNSAB – Fundo Municipal de Saneamento Básico do Município de Criciúma/SC, visando a elaboração da “atualização dos estudos de engenharia econômica, termo de referência para futura concessão dos serviços públicos de coleta, transporte e destinação final dos resíduos sólidos domésticos comuns, recicláveis e compostáveis no município de Criciúma/SC”.</text:span></text:p>
      <text:p text:style-name="P1377"><text:span text:style-name="T1378">DATA ENTREGA DOS ENVELOPES:<text:s/></text:span><text:span text:style-name="T1379">até às 13h45min do dia 09 de janeiro de 2023<text:s/></text:span></text:p>
      <text:p text:style-name="P1380">DATA ABERTURA DA SESSÃO: dia 09 de janeiro de 2023 às 14h00min</text:p>
      <text:p text:style-name="P1381"><text:span text:style-name="T1382">LOCAL:<text:s/></text:span><text:span text:style-name="T1383">s</text:span><text:span text:style-name="T1384">ala de Licitações da Diretoria de Logística, localizada no pavimento superior do edifício sede da municipalidade – Paço Municipal Marcos Rovaris, sito na rua Domênico Sônego, 542 - Criciúma-SC.<text:s/></text:span></text:p>
      <text:soft-page-break/>
      <text:p text:style-name="P1385"><text:span text:style-name="T1386">EDITAL:<text:s/></text:span><text:span text:style-name="T1387"><text:s/>completo e demais esclarecimentos poderão ser obtidos de segunda-feira a sexta-feira na Diretoria de Logística do Município de Criciúma, no horário das 08h00 às 17h00, pelo fone (0**48) 3431.0200 – ramal 2130 ou pelo endereço eletrônico</text:span><text:span text:style-name="T1388"><text:s/></text:span><text:a xlink:href="mailto:editais@criciuma.sc.gov.br" office:target-frame-name="_top" xlink:show="replace"><text:span text:style-name="T1389">editais@criciuma.sc.gov.br</text:span></text:a><text:span text:style-name="T1390"><text:s/>ou pelo site<text:s/></text:span><text:a xlink:href="http://www.criciuma.sc.gov.br" office:target-frame-name="_top" xlink:show="replace"><text:span text:style-name="T1391">www.criciuma.sc.gov.br</text:span></text:a><text:span text:style-name="T1392">.</text:span></text:p>
      <text:p text:style-name="P1393"><text:span text:style-name="T1394">PAÇO MUNICIPAL MARCOS ROVARIS/CRICIUMA-SC, 20 de dezembro de 2022.</text:span><text:span text:style-name="T1395"><text:s/></text:span></text:p>
      <text:p text:style-name="P1396"><text:s text:c="35"/></text:p>
      <text:p text:style-name="P1397"><text:span text:style-name="T1398">LUIZ JUVENTINO SELVA<text:s/></text:span><text:span text:style-name="T1399">-</text:span><text:span text:style-name="T1400"><text:s/></text:span><text:span text:style-name="T1401">GESTOR DO<text:s/></text:span><text:span text:style-name="T1402">FUNDO MUNICIPAL DE SANAMENTO BÁSICO – FUNSAB</text:span><text:span text:style-name="T1403"><text:s/></text:span><text:span text:style-name="T1404">(assinado no original)</text:span></text:p>
      <text:p text:style-name="P1405">Resultado de Amostras</text:p>
      <text:p text:style-name="P1406">Governo Municipal de Criciúma</text:p>
      <text:p text:style-name="P1407"/>
      <text:p text:style-name="P1408">Assunto: Resultado da análise técnica das amostras, referente ao pregão 188/PMC/2022.</text:p>
      <text:p text:style-name="P1409"/>
      <text:p text:style-name="P1410"><text:span text:style-name="T1411">A empresas abaixo, foram ganhadoras do Pregão Presencial 188/PMC/2022, que tem por objetivo registro de preços de<text:s/></text:span><text:span text:style-name="T1412">materiais escolares</text:span><text:span text:style-name="T1413">, em atendimento as escolas da Rede Municipal de Ensino de Criciúma/SC. Conforme prazo para apresentação estabelecido, e de acordo com o instrumento convocatório trouxe amostra para análise dos itens abaixo:</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Item</text:p>
          </table:table-cell>
          <table:table-cell table:style-name="TableCell1424">
            <text:p text:style-name="P1425">Descrição</text:p>
          </table:table-cell>
          <table:table-cell table:style-name="TableCell1426">
            <text:p text:style-name="P1427">Empresa</text:p>
          </table:table-cell>
          <table:table-cell table:style-name="TableCell1428">
            <text:p text:style-name="P1429">Marca</text:p>
          </table:table-cell>
          <table:table-cell table:style-name="TableCell1430">
            <text:p text:style-name="P1431">Situação</text:p>
          </table:table-cell>
        </table:table-row>
        <table:table-row table:style-name="TableRow1432">
          <table:table-cell table:style-name="TableCell1433">
            <text:p text:style-name="P1434">26</text:p>
          </table:table-cell>
          <table:table-cell table:style-name="TableCell1435">
            <text:p text:style-name="P1436">Cola Branca não tóxica, lavável, peso líquido mínimo de 100g, composição:</text:p>
          </table:table-cell>
          <table:table-cell table:style-name="TableCell1437">
            <text:p text:style-name="P1438">ESSENCIA COSMETICOS</text:p>
          </table:table-cell>
          <table:table-cell table:style-name="TableCell1439">
            <text:p text:style-name="P1440">MERCUR</text:p>
          </table:table-cell>
          <table:table-cell table:style-name="TableCell1441">
            <text:p text:style-name="P1442">Reprovado não apresentou amostra</text:p>
          </table:table-cell>
        </table:table-row>
        <table:table-row table:style-name="TableRow1443">
          <table:table-cell table:style-name="TableCell1444">
            <text:p text:style-name="P1445">38</text:p>
          </table:table-cell>
          <table:table-cell table:style-name="TableCell1446">
            <text:p text:style-name="P1447">Fita adesiva em papel crepado, nas medidas de 18 mmx50 m. Característica: DORSO : Papel crepe especialmente tratado, impermeabilizante - ADESIVO : À base de resina e borracha sintéticas, sensível a pressão e a umidade. Cor marrom.</text:p>
          </table:table-cell>
          <table:table-cell table:style-name="TableCell1448">
            <text:p text:style-name="P1449">NEW HOME COMERCIO</text:p>
          </table:table-cell>
          <table:table-cell table:style-name="TableCell1450">
            <text:p text:style-name="P1451">EUROCEL</text:p>
          </table:table-cell>
          <table:table-cell table:style-name="TableCell1452">
            <text:p text:style-name="P1453">Aprovado</text:p>
          </table:table-cell>
        </table:table-row>
        <table:table-row table:style-name="TableRow1454">
          <table:table-cell table:style-name="TableCell1455">
            <text:p text:style-name="P1456">56</text:p>
          </table:table-cell>
          <table:table-cell table:style-name="TableCell1457">
            <text:p text:style-name="P1458">Guache Cores básicas, embalagem com 250 ml, validade superior a um ano a partir da data de entrega. Não tóxico solúvel em água. Composição: Resina, Água, Pigmentos, Carga e Conservante tipo Benzotiazol. CERTIFICAÇÃO INAC OU ICEPEX.</text:p>
          </table:table-cell>
          <table:table-cell table:style-name="TableCell1459">
            <text:p text:style-name="P1460">RSUL EIRELI EPP</text:p>
          </table:table-cell>
          <table:table-cell table:style-name="TableCell1461">
            <text:p text:style-name="P1462">ACRILEX</text:p>
          </table:table-cell>
          <table:table-cell table:style-name="TableCell1463">
            <text:p text:style-name="P1464">Aprovado</text:p>
          </table:table-cell>
        </table:table-row>
        <table:table-row table:style-name="TableRow1465">
          <table:table-cell table:style-name="TableCell1466">
            <text:p text:style-name="P1467">60</text:p>
          </table:table-cell>
          <table:table-cell table:style-name="TableCell1468">
            <text:p text:style-name="P1469"><text:span text:style-name="T1470">Massa de modelar macia, atóxica, que não manche as mãos, não endureça, não grude sobre a mesa, não esfarele e possa ser reaproveitada.<text:s/></text:span><text:span text:style-name="T1471">Composição Básica: água, carboidratos de cereais e cloreto de sódio, apresentação em 12 bastões.</text:span></text:p>
          </table:table-cell>
          <table:table-cell table:style-name="TableCell1472">
            <text:p text:style-name="P1473">2B DISTRIBUIDORA LTDA</text:p>
          </table:table-cell>
          <table:table-cell table:style-name="TableCell1474">
            <text:p text:style-name="P1475">SERELEPE</text:p>
          </table:table-cell>
          <table:table-cell table:style-name="TableCell1476">
            <text:p text:style-name="P1477">Reprovado não apresentou amostra</text:p>
          </table:table-cell>
        </table:table-row>
        <table:table-row table:style-name="TableRow1478">
          <table:table-cell table:style-name="TableCell1479">
            <text:p text:style-name="P1480">74</text:p>
          </table:table-cell>
          <table:table-cell table:style-name="TableCell1481">
            <text:p text:style-name="P1482">Pincel chato - número 12. Cabo curto, cor amarelo, filamento composição sintético - cor marrom, virola de alumínio, as cerdas deverão ser fixadas firmemente de forma que não se desprendam facilmente durante o manuseio, ideal para contornos, filetes, manchas, indicado para tintas à base de água, uso em técnicas aquarela e guache.</text:p>
          </table:table-cell>
          <table:table-cell table:style-name="TableCell1483">
            <text:p text:style-name="P1484">ELF SUPRIMENTOS PARA ESCRITÓRIO LTDA</text:p>
          </table:table-cell>
          <table:table-cell table:style-name="TableCell1485">
            <text:p text:style-name="P1486">TIGRE</text:p>
          </table:table-cell>
          <table:table-cell table:style-name="TableCell1487">
            <text:p text:style-name="P1488">Reprovado não apresentou amostra</text:p>
          </table:table-cell>
        </table:table-row>
        <table:table-row table:style-name="TableRow1489">
          <table:table-cell table:style-name="TableCell1490">
            <text:p text:style-name="P1491">75</text:p>
          </table:table-cell>
          <table:table-cell table:style-name="TableCell1492">
            <text:p text:style-name="P1493">Pincel chato - número 8. Cabo curto, na cor amarelo, filamento composição sintético - cor marrom, virola alumínio, as cerdas deverão ser fixadas firmemente de forma que não se desprendam facilmente durante o manuseio, ideal para contornos, filetes, manchas, indicado para tintas à base de água, uso em técnicas aquarela e guache.</text:p>
          </table:table-cell>
          <table:table-cell table:style-name="TableCell1494">
            <text:p text:style-name="P1495">LM SUPRIMENTOS LTDA</text:p>
          </table:table-cell>
          <table:table-cell table:style-name="TableCell1496">
            <text:p text:style-name="P1497">ROMA</text:p>
          </table:table-cell>
          <table:table-cell table:style-name="TableCell1498">
            <text:p text:style-name="P1499">Reprovado não apresentou amostra</text:p>
          </table:table-cell>
        </table:table-row>
        <table:table-row table:style-name="TableRow1500">
          <table:table-cell table:style-name="TableCell1501">
            <text:p text:style-name="P1502">77</text:p>
          </table:table-cell>
          <table:table-cell table:style-name="TableCell1503">
            <text:p text:style-name="P1504">Pincel para quadro branco RECARREGÁVEL Poliéster 6,0 mm (espessura de escrita 2,3<text:s/><text:soft-page-break/>mm) – Possui ponta macia de poliéster que não danifica o quadro e tinta que apaga facilmente e dissolve em pó, sem provocar manchas. É recarregável com o refil específico WBS-VBM. Sua ponta também é substituível. Azul, Preta, Vermelha, principais dimensões Diâmetro médio do corpo: 22,60 ± 0,10 mm<text:line-break/>Diâmetro médio da tampa: 20,50 ± 0,10 mm<text:line-break/>Comprimento total: 134,80 mm ± 0,10 mm<text:line-break/>Peso médio por unidade: 23,50 ± 0,50 g</text:p>
          </table:table-cell>
          <table:table-cell table:style-name="TableCell1505">
            <text:p text:style-name="P1506">2B DISTRIBUIDORA LTDA</text:p>
          </table:table-cell>
          <table:table-cell table:style-name="TableCell1507">
            <text:p text:style-name="P1508">JOCAR</text:p>
          </table:table-cell>
          <table:table-cell table:style-name="TableCell1509">
            <text:p text:style-name="P1510">Reprovado não apresentou amostra</text:p>
          </table:table-cell>
        </table:table-row>
        <table:table-row table:style-name="TableRow1511">
          <table:table-cell table:style-name="TableCell1512">
            <text:p text:style-name="P1513">81</text:p>
          </table:table-cell>
          <table:table-cell table:style-name="TableCell1514">
            <text:p text:style-name="P1515">Refil WBS-VBM, v board master, especialmente desenvolvido para o Marcador de Quadro Branco, nas cores Preto, Azul e Vermelho.</text:p>
          </table:table-cell>
          <table:table-cell table:style-name="TableCell1516">
            <text:p text:style-name="P1517">ELF SUPRIMENTOS</text:p>
          </table:table-cell>
          <table:table-cell table:style-name="TableCell1518">
            <text:p text:style-name="P1519">PILOT</text:p>
          </table:table-cell>
          <table:table-cell table:style-name="TableCell1520">
            <text:p text:style-name="P1521">Aprovado</text:p>
          </table:table-cell>
        </table:table-row>
      </table:table>
      <text:p text:style-name="P1522"/>
      <text:p text:style-name="P1523">Durante a realização da análise técnica, foram avaliados todos os requisitos obrigatórios, conforme especificações editalícias.</text:p>
      <text:p text:style-name="P1524"/>
      <text:p text:style-name="P1525">Deste modo, a equipe técnica, no uso das atribuições que lhe conferem, posicionou-se pela aprovação das amostras, conforme especificado na tabela, vez que atenderam o objeto solicitado no instrumento convocatório.</text:p>
      <text:p text:style-name="P1526"/>
      <text:p text:style-name="P1527">Atenciosamente,</text:p>
      <text:p text:style-name="P1528"/>
      <text:p text:style-name="P1529"><text:span text:style-name="T1530">Comissão de análise técnica</text:span><text:span text:style-name="T1531"><text:s text:c="2"/>-<text:s/></text:span><text:span text:style-name="T1532">Secretaria Municipal de Educação</text:span></text:p>
      <text:p text:style-name="P1533"/>
      <text:p text:style-name="P1534">Solicitação de Amostras</text:p>
      <text:p text:style-name="P1535">Governo Municipal de Criciúma</text:p>
      <text:p text:style-name="P1536"/>
      <text:p text:style-name="P1537"><text:span text:style-name="T1538">Assunto:<text:s/></text:span><text:span text:style-name="T1539">SOLICITAÇÃO DE AMOSTRAS DAS EMPRESAS DO PREGÃO 188/PMC/2022</text:span><text:span text:style-name="T1540">, que tem por objetivo, registro de preços de<text:s/></text:span><text:span text:style-name="T1541">materiais escolares</text:span><text:span text:style-name="T1542">, em atendimento as escolas da Rede Municipal de Ensino de Criciúma/SC.</text:span></text:p>
      <text:p text:style-name="P1543"><text:span text:style-name="T1544">OBS:</text:span><text:span text:style-name="T1545"><text:s/>Os itens abaixo são das empresas que estão na classificação seguinte, as que cotaram com a mesma marca automaticamente estão desclassificadas.</text:span></text:p>
      <text:p text:style-name="P1546"><text:span text:style-name="T1547">Prazo para apresentação das amostras:<text:s/></text:span><text:span text:style-name="T1548">03 dias úteis após a publicação, na Secretaria Municipal de Educação.</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Item</text:p>
          </table:table-cell>
          <table:table-cell table:style-name="TableCell1558">
            <text:p text:style-name="P1559">Descrição</text:p>
          </table:table-cell>
          <table:table-cell table:style-name="TableCell1560">
            <text:p text:style-name="P1561">Empresa</text:p>
          </table:table-cell>
          <table:table-cell table:style-name="TableCell1562">
            <text:p text:style-name="P1563">Marca</text:p>
          </table:table-cell>
        </table:table-row>
        <table:table-row table:style-name="TableRow1564">
          <table:table-cell table:style-name="TableCell1565">
            <text:p text:style-name="P1566">26</text:p>
          </table:table-cell>
          <table:table-cell table:style-name="TableCell1567">
            <text:p text:style-name="P1568">Cola Branca não tóxica, lavável, peso líquido mínimo de 100g, composição:</text:p>
          </table:table-cell>
          <table:table-cell table:style-name="TableCell1569">
            <text:p text:style-name="P1570">KLEIN SIMIONATO</text:p>
          </table:table-cell>
          <table:table-cell table:style-name="TableCell1571">
            <text:p text:style-name="P1572">FRAMA</text:p>
          </table:table-cell>
        </table:table-row>
        <table:table-row table:style-name="TableRow1573">
          <table:table-cell table:style-name="TableCell1574">
            <text:p text:style-name="P1575">60</text:p>
          </table:table-cell>
          <table:table-cell table:style-name="TableCell1576">
            <text:p text:style-name="P1577"><text:span text:style-name="T1578">Massa de modelar macia, atóxica, que não manche as mãos, não endureça, não grude sobre a mesa, não esfarele e possa ser reaproveitada. Composição Básica: água, carboidratos de cereais e cloreto de sódio, apresentação em<text:s/></text:span><text:span text:style-name="T1579">12 bastões.</text:span></text:p>
          </table:table-cell>
          <table:table-cell table:style-name="TableCell1580">
            <text:p text:style-name="P1581">ARAUSUPRI <text:s/></text:p>
          </table:table-cell>
          <table:table-cell table:style-name="TableCell1582">
            <text:p text:style-name="P1583">ACRILEX</text:p>
          </table:table-cell>
        </table:table-row>
        <table:table-row table:style-name="TableRow1584">
          <table:table-cell table:style-name="TableCell1585">
            <text:p text:style-name="P1586">74</text:p>
          </table:table-cell>
          <table:table-cell table:style-name="TableCell1587">
            <text:p text:style-name="P1588">Pincel chato - número 12. Cabo curto, cor amarelo, filamento composição sintético - cor marrom, virola de alumínio, as cerdas deverão ser fixadas firmemente de forma que não se desprendam facilmente durante o manuseio, ideal para contornos, filetes, manchas, indicado para tintas à base de água, uso em técnicas aquarela e guache.</text:p>
          </table:table-cell>
          <table:table-cell table:style-name="TableCell1589">
            <text:p text:style-name="P1590">ESSENCIA <text:s/></text:p>
          </table:table-cell>
          <table:table-cell table:style-name="TableCell1591">
            <text:p text:style-name="P1592">CONDOR</text:p>
          </table:table-cell>
        </table:table-row>
        <text:soft-page-break/>
        <table:table-row table:style-name="TableRow1593">
          <table:table-cell table:style-name="TableCell1594">
            <text:p text:style-name="P1595">75</text:p>
          </table:table-cell>
          <table:table-cell table:style-name="TableCell1596">
            <text:p text:style-name="P1597">Pincel chato - número 8. Cabo curto, na cor amarelo, filamento composição sintético - cor marrom, virola alumínio, as cerdas deverão ser fixadas firmemente de forma que não se desprendam facilmente durante o manuseio, ideal para contornos, filetes, manchas, indicado para tintas à base de água, uso em técnicas aquarela e guache.</text:p>
          </table:table-cell>
          <table:table-cell table:style-name="TableCell1598">
            <text:p text:style-name="P1599">TEDA</text:p>
          </table:table-cell>
          <table:table-cell table:style-name="TableCell1600">
            <text:p text:style-name="P1601">BRW</text:p>
          </table:table-cell>
        </table:table-row>
        <table:table-row table:style-name="TableRow1602">
          <table:table-cell table:style-name="TableCell1603">
            <text:p text:style-name="P1604">77</text:p>
          </table:table-cell>
          <table:table-cell table:style-name="TableCell1605">
            <text:p text:style-name="P1606">Pincel para quadro branco RECARREGÁVEL Poliéster 6,0 mm (espessura de escrita 2,3 mm) – Possui ponta macia de poliéster que não danifica o quadro e tinta que apaga facilmente e dissolve em pó, sem provocar manchas. É recarregável com o refil específico WBS-VBM. Sua ponta também é substituível. Azul, Preta, Vermelha, principais dimensões Diâmetro médio do corpo: 22,60 ± 0,10 mm<text:line-break/>Diâmetro médio da tampa: 20,50 ± 0,10 mm<text:line-break/>Comprimento total: 134,80 mm ± 0,10 mm<text:line-break/>Peso médio por unidade: 23,50 ± 0,50 g</text:p>
          </table:table-cell>
          <table:table-cell table:style-name="TableCell1607">
            <text:p text:style-name="P1608">ELF</text:p>
          </table:table-cell>
          <table:table-cell table:style-name="TableCell1609">
            <text:p text:style-name="P1610">PILOT</text:p>
          </table:table-cell>
        </table:table-row>
      </table:table>
      <text:p text:style-name="P1611"/>
      <text:p text:style-name="P1612">Atenciosamente,</text:p>
      <text:p text:style-name="P1613"/>
      <text:p text:style-name="P1614"><text:span text:style-name="T1615">Comissão de análise técnica</text:span><text:span text:style-name="T1616"><text:s text:c="2"/>-<text:s/></text:span><text:span text:style-name="T1617">Secretaria Municipal de Educação</text:span></text:p>
      <text:p text:style-name="P1618"/>
      <text:p text:style-name="P1619">Extratos<text:s/>de Atas</text:p>
      <text:p text:style-name="P1620">Governo Municipal de Criciúma</text:p>
      <text:p text:style-name="P1621"/>
      <text:p text:style-name="P1622"><text:span text:style-name="T1623">Ata de Registro de Preços nº 127/2022 - 1ª PUBLICAÇÃO TRIMESTRAL, em atendimento ao § 2º, do art. 15, da Lei nº 8.666/93.Pregão Presencial nº 214/PMC/2022</text:span></text:p>
      <text:p text:style-name="P1624"><text:span text:style-name="T1625">Contratada:<text:s/></text:span><text:span text:style-name="T1626">EDITORA N.X.T. CHALLENGER LTDA,</text:span></text:p>
      <text:p text:style-name="P1627"><text:span text:style-name="T1628">Objeto:<text:s/></text:span><text:span text:style-name="T1629">registro de preços de livros pedagógicos para atendimento aos alunos e professores da Rede Municipal de Ensino de Criciúma/SC</text:span></text:p>
      <text:p text:style-name="P1630">Assinatura: 04/11/2022</text:p>
      <text:p text:style-name="P1631">Vigência: 12 (doze) meses a partir da data de sua assinatura</text:p>
      <text:p text:style-name="P1632">A Ata de Registro com respectivos valores está disponível em compras.criciuma.sc.gov.br.</text:p>
      <text:p text:style-name="P1633">Ata de Registro de Preços nº 126/2022 - 1ª PUBLICAÇÃO TRIMESTRAL, em atendimento ao § 2º, do art. 15, da Lei nº 8.666/93.Pregão Presencial nº 215/PMC/2022</text:p>
      <text:p text:style-name="P1634"/>
      <text:p text:style-name="P1635"><text:span text:style-name="T1636">Contratada:<text:s/></text:span><text:span text:style-name="T1637">SUPERIOR SINALIZACAO LTDA</text:span></text:p>
      <text:p text:style-name="P1638"><text:span text:style-name="T1639">Objeto: R</text:span><text:span text:style-name="T1640">egistro de preços de placas de identificação de logradouro, compreendendo a confecção e instalação, em atendimento as demandas do município de Criciúma/SC.,</text:span></text:p>
      <text:p text:style-name="P1641">Assinatura: 24/10/2022</text:p>
      <text:p text:style-name="P1642">Vigência: 12 (doze) meses a partir da data de sua assinatura</text:p>
      <text:p text:style-name="P1643">A Ata de Registro com respectivos valores está disponível em compras.criciuma.sc.gov.br.</text:p>
      <text:p text:style-name="P1644"/>
      <text:p text:style-name="P1645">Ata de Registro de Preços nº 137/2022 - 1ª PUBLICAÇÃO TRIMESTRAL, em atendimento ao § 2º, do art. 15, da Lei nº 8.666/93.Pregão Presencial <text:s/>nº 220/PMC/2022</text:p>
      <text:p text:style-name="P1646"/>
      <text:p text:style-name="P1647"><text:span text:style-name="T1648">Contratada:<text:s/></text:span><text:span text:style-name="T1649">PERKSON-PECAS E EQUIPAMENTOS LTDA</text:span></text:p>
      <text:p text:style-name="P1650"><text:span text:style-name="T1651">Objeto:<text:s/></text:span><text:span text:style-name="T1652">Aquisição de ferramentas e materiais de desgaste, para atendimento ao setor de asfalto do município de Criciúma/SC</text:span></text:p>
      <text:p text:style-name="P1653">Assinatura: 30/11/2022</text:p>
      <text:p text:style-name="P1654">Vigência: 12 (doze) meses a partir da data de sua assinatura</text:p>
      <text:p text:style-name="P1655">A Ata de Registro com respectivos valores está disponível em compras.criciuma.sc.gov.br.</text:p>
      <text:p text:style-name="P1656"/>
      <text:soft-page-break/>
      <text:p text:style-name="P1657">Ata de Registro de Preços nº 142/2022 - 1ª PUBLICAÇÃO TRIMESTRAL, em atendimento ao § 2º, do art. 15, da Lei nº 8.666/93.Pregão Presencial Eletronico nº 227/PMC/2022</text:p>
      <text:p text:style-name="P1658"/>
      <text:p text:style-name="P1659"><text:span text:style-name="T1660">Contratada:<text:s/></text:span><text:span text:style-name="T1661">BRASFITNESS COMERCIO DE ARTIGOS ESPORTIVOS LTDA,</text:span></text:p>
      <text:p text:style-name="P1662"><text:span text:style-name="T1663">Objeto:<text:s/></text:span><text:span text:style-name="T1664">aquisição e instalação SOB DEMANDA, de equipamentos para atividades físicas na academia do 9º Batalhão de Polícia Militar de Criciúma/SC.,</text:span></text:p>
      <text:p text:style-name="P1665">Assinatura: 01/12/2022</text:p>
      <text:p text:style-name="P1666">Vigência: 12 (doze) meses a partir da data de sua assinatura</text:p>
      <text:p text:style-name="P1667">A Ata de Registro com respectivos valores está disponível em compras.criciuma.sc.gov.br.</text:p>
      <text:p text:style-name="P1668"/>
      <text:p text:style-name="P1669">Ata de Registro de Preços nº 143/2022 - 1ª PUBLICAÇÃO TRIMESTRAL, em atendimento ao § 2º, do art. 15, da Lei nº 8.666/93.Pregão Presencial Eletronico nº 227/PMC/2022</text:p>
      <text:p text:style-name="P1670"/>
      <text:p text:style-name="P1671"><text:span text:style-name="T1672">Contratada:</text:span><text:span text:style-name="T1673"><text:s/>BRAVA SUL COMERCIO DE EQUIPAMENTOS DE ESCRITORIO EIREL</text:span></text:p>
      <text:p text:style-name="P1674"><text:span text:style-name="T1675">Objeto:<text:s/></text:span><text:span text:style-name="T1676">aquisição e instalação SOB DEMANDA, de equipamentos para atividades físicas na academia do 9º Batalhão de Polícia Militar de Criciúma/SC.,</text:span></text:p>
      <text:p text:style-name="P1677">Assinatura: 01/12/2022</text:p>
      <text:p text:style-name="P1678">Vigência: 12 (doze) meses a partir da data de sua assinatura</text:p>
      <text:p text:style-name="P1679">A Ata de Registro com respectivos valores está disponível em compras.criciuma.sc.gov.br.</text:p>
      <text:p text:style-name="P1680"/>
      <text:p text:style-name="P1681">Ata de Registro de Preços nº 144/2022 - 1ª PUBLICAÇÃO TRIMESTRAL, em atendimento ao § 2º, do art. 15, da Lei nº 8.666/93.Pregão Presencial Eletronico nº 227/PMC/2022</text:p>
      <text:p text:style-name="P1682"/>
      <text:p text:style-name="P1683"><text:span text:style-name="T1684">Contratada:</text:span><text:span text:style-name="T1685"><text:s/>W.E.V COMERCIAL LTDA</text:span></text:p>
      <text:p text:style-name="P1686"><text:span text:style-name="T1687">Objeto:<text:s/></text:span><text:span text:style-name="T1688">aquisição e instalação SOB DEMANDA, de equipamentos para atividades físicas na academia do 9º Batalhão de Polícia Militar de Criciúma/SC.,</text:span></text:p>
      <text:p text:style-name="P1689">Assinatura: 01/12/2022</text:p>
      <text:p text:style-name="P1690">Vigência: 12 (doze) meses a partir da data de sua assinatura</text:p>
      <text:p text:style-name="P1691">A Ata de Registro com respectivos valores está disponível em compras.criciuma.sc.gov.br.</text:p>
      <text:p text:style-name="P1692"/>
      <text:p text:style-name="P1693">Ata de Registro de Preços nº 139/PMC/2022 - 1ª PUBLICAÇÃO TRIMESTRAL, em atendimento ao § 2º, do art. 15, da Lei nº 8.666/93.Pregão Presencial <text:s/>nº 230/PMC/2022</text:p>
      <text:p text:style-name="P1694"/>
      <text:p text:style-name="P1695"><text:span text:style-name="T1696">Contratada:<text:s/></text:span><text:span text:style-name="T1697">AI ELECTRIC COMERCIAL ELETRICA EIRELI</text:span></text:p>
      <text:p text:style-name="P1698"><text:span text:style-name="T1699">Objeto:</text:span><text:span text:style-name="T1700">. Aquisição de material elétrico para manutenção das instalações elétricas das unidades escolares e órgãos, em atendimento Secretaria Municipal de Educação de criciúma/SC.</text:span></text:p>
      <text:p text:style-name="P1701">Assinatura: 30/11/2022</text:p>
      <text:p text:style-name="P1702">Vigência: 12 (doze) meses a partir da data de sua assinatura</text:p>
      <text:p text:style-name="P1703">A Ata de Registro com respectivos valores está disponível em compras.criciuma.sc.gov.br.</text:p>
      <text:p text:style-name="P1704"/>
      <text:p text:style-name="P1705">Ata de Registro de Preços nº 138/PMC/2022 - 1ª PUBLICAÇÃO TRIMESTRAL, em atendimento ao § 2º, do art. 15, da Lei nº 8.666/93.Pregão Presencial <text:s/>nº 230/PMC/2022</text:p>
      <text:p text:style-name="P1706"/>
      <text:p text:style-name="P1707"><text:span text:style-name="T1708">Contratada:<text:s/></text:span><text:span text:style-name="T1709">IRON INDUSTRIA E COMERCIO DE METAIS LTDA,</text:span></text:p>
      <text:p text:style-name="P1710"><text:span text:style-name="T1711">Objeto:<text:s/></text:span><text:span text:style-name="T1712">Registro de preços de materiais de serralheria e caldeiraria para atendimento a Secretariais e Diretorias do município de Criciúma/SC</text:span></text:p>
      <text:p text:style-name="P1713">Assinatura: 30/11/2022</text:p>
      <text:p text:style-name="P1714">Vigência: 12 (doze) meses a partir da data de sua assinatura</text:p>
      <text:p text:style-name="P1715">A Ata de Registro com respectivos valores está disponível em compras.criciuma.sc.gov.br.</text:p>
      <text:p text:style-name="P1716"/>
      <text:p text:style-name="P1717">Ata de Registro de Preços nº 135/2022 - 1ª PUBLICAÇÃO TRIMESTRAL, em atendimento ao § 2º, do art. 15, da Lei nº 8.666/93.Pregão Presencial <text:s/>nº 232/PMC/2022</text:p>
      <text:p text:style-name="P1718"/>
      <text:p text:style-name="P1719"><text:span text:style-name="T1720">Contratada:<text:s/></text:span><text:span text:style-name="T1721">MARCELO GOMES &amp; CIA LTDA</text:span></text:p>
      <text:p text:style-name="P1722"><text:span text:style-name="T1723">Objeto:<text:s/></text:span><text:span text:style-name="T1724">Registro de preços de leite UHT integral em atendimento aos funcionários dos setores relacionados ao Asfalto (pavimentação, tapa-buracos, usina) do município de Criciúma/SC</text:span></text:p>
      <text:soft-page-break/>
      <text:p text:style-name="P1725">Assinatura: 30/11/2022</text:p>
      <text:p text:style-name="P1726">Vigência: 12 (doze) meses a partir da data de sua assinatura</text:p>
      <text:p text:style-name="P1727">A Ata de Registro com respectivos valores está disponível em compras.criciuma.sc.gov.br.</text:p>
      <text:p text:style-name="P1728"/>
      <text:p text:style-name="P1729">Ata de Registro de Preços nº 131/2022 - 1ª PUBLICAÇÃO TRIMESTRAL, em atendimento ao § 2º, do art. 15, da Lei nº 8.666/93.Pregão Presencial <text:s/>nº 236/PMC/2022</text:p>
      <text:p text:style-name="P1730"/>
      <text:p text:style-name="P1731"><text:span text:style-name="T1732">Contratada:<text:s/></text:span><text:span text:style-name="T1733">AUTO ELETRICA SMANIA LTDA - ME</text:span></text:p>
      <text:p text:style-name="P1734"><text:span text:style-name="T1735">Objeto:<text:s/></text:span><text:span text:style-name="T1736">Aquisições futuras, na manutenção elétrica da frota de veículos leves, caminhões e ônibus das Secretarias, Fundos e Fundações do município de Criciúma/SC</text:span></text:p>
      <text:p text:style-name="P1737">Assinatura: 24/11/2022</text:p>
      <text:p text:style-name="P1738">Vigência: 12 (doze) meses a partir da data de sua assinatura</text:p>
      <text:p text:style-name="P1739">A Ata de Registro com respectivos valores está disponível em compras.criciuma.sc.gov.br.</text:p>
      <text:p text:style-name="P1740"/>
      <text:p text:style-name="P1741">Ata de Registro de Preços nº 132/2022 - 1ª PUBLICAÇÃO TRIMESTRAL, em atendimento ao § 2º, do art. 15, da Lei nº 8.666/93.Pregão Presencial <text:s/>nº 236/PMC/2022</text:p>
      <text:p text:style-name="P1742"/>
      <text:p text:style-name="P1743"><text:span text:style-name="T1744">Contratada:<text:s/></text:span><text:span text:style-name="T1745">AUTOPECAS E MECANICA DE BONA LTDA</text:span></text:p>
      <text:p text:style-name="P1746"><text:span text:style-name="T1747">Objeto:<text:s/></text:span><text:span text:style-name="T1748">Aquisições futuras, na manutenção elétrica da frota de veículos leves, caminhões e ônibus das Secretarias, Fundos e Fundações do município de Criciúma/SC</text:span></text:p>
      <text:p text:style-name="P1749">Assinatura: 24/11/2022</text:p>
      <text:p text:style-name="P1750">Vigência: 12 (doze) meses a partir da data de sua assinatura</text:p>
      <text:p text:style-name="P1751">A Ata de Registro com respectivos valores está disponível em compras.criciuma.sc.gov.br</text:p>
      <text:p text:style-name="P1752"/>
      <text:p text:style-name="P1753">Ata de Registro de Preços nº 133/2022 - 1ª PUBLICAÇÃO TRIMESTRAL, em atendimento ao § 2º, do art. 15, da Lei nº 8.666/93.Pregão Presencial <text:s/>nº 236/PMC/2022</text:p>
      <text:p text:style-name="P1754"/>
      <text:p text:style-name="P1755"><text:span text:style-name="T1756">Contratada:<text:s/></text:span><text:span text:style-name="T1757">FICA FRIO COMERCIO DE PECAS PARA VEICULOS AUTOMOTORES EIREL</text:span></text:p>
      <text:p text:style-name="P1758"><text:span text:style-name="T1759">Objeto:<text:s/></text:span><text:span text:style-name="T1760">Aquisições futuras, na manutenção elétrica da frota de veículos leves, caminhões e ônibus das Secretarias, Fundos e Fundações do município de Criciúma/SC</text:span></text:p>
      <text:p text:style-name="P1761">Assinatura: 24/11/2022</text:p>
      <text:p text:style-name="P1762">Vigência: 12 (doze) meses a partir da data de sua assinatura</text:p>
      <text:p text:style-name="P1763">A Ata de Registro com respectivos valores está disponível em compras.criciuma.sc.gov.br</text:p>
      <text:p text:style-name="P1764"/>
      <text:p text:style-name="P1765">Ata de Registro de Preços nº 134/2022 - 1ª PUBLICAÇÃO TRIMESTRAL, em atendimento ao § 2º, do art. 15, da Lei nº 8.666/93.Pregão Presencial <text:s/>nº 236/PMC/2022</text:p>
      <text:p text:style-name="P1766"><text:span text:style-name="T1767">Contratada<text:s/></text:span><text:span text:style-name="T1768">RP AUTO CENTER E MECANICA EIREL</text:span></text:p>
      <text:p text:style-name="P1769"><text:span text:style-name="T1770">Objeto:<text:s/></text:span><text:span text:style-name="T1771">Aquisições futuras, na manutenção elétrica da frota de veículos leves, caminhões e ônibus das Secretarias, Fundos e Fundações do município de Criciúma/SC</text:span></text:p>
      <text:p text:style-name="P1772">Assinatura: 24/11/2022</text:p>
      <text:p text:style-name="P1773">Vigência: 12 (doze) meses a partir da data de sua assinatura</text:p>
      <text:p text:style-name="P1774">A Ata de Registro com respectivos valores está disponível em compras.criciuma.sc.gov.br</text:p>
      <text:p text:style-name="P1775"/>
      <text:p text:style-name="P1776">Ata de Registro de Preços nº 140/2022 - 1ª PUBLICAÇÃO TRIMESTRAL, em atendimento ao § 2º, do art. 15, da Lei nº 8.666/93.Pregão Presencial <text:s/>nº 239/PMC/2022</text:p>
      <text:p text:style-name="P1777"/>
      <text:p text:style-name="P1778"><text:span text:style-name="T1779">Contratada:<text:s/></text:span><text:span text:style-name="T1780">BORGES COMERCIO VAREJISTA DE PECAS E RETIFICA DE M</text:span></text:p>
      <text:p text:style-name="P1781"><text:span text:style-name="T1782">Objeto:<text:s/></text:span><text:span text:style-name="T1783">Registro de preços de leite UHT integral em atendimento aos funcionários dos setores relacionados ao Asfalto (pavimentação, tapa-buracos, usina) do município de Criciúma/SC</text:span></text:p>
      <text:p text:style-name="P1784">Assinatura: 30/11/2022</text:p>
      <text:p text:style-name="P1785">Vigência: 12 (doze) meses a partir da data de sua assinatura</text:p>
      <text:p text:style-name="P1786">A Ata de Registro com respectivos valores está disponível em compras.criciuma.sc.gov.br.</text:p>
      <text:p text:style-name="P1787"/>
      <text:p text:style-name="P1788"/>
      <text:p text:style-name="P1789"/>
      <text:soft-page-break/>
      <text:p text:style-name="P1790">Ata de Registro de Preços nº 141/2022 - 1ª PUBLICAÇÃO TRIMESTRAL, em atendimento ao § 2º, do art. 15, da Lei nº 8.666/93.Pregão Presencial <text:s/>nº 239/PMC/2022</text:p>
      <text:p text:style-name="P1791"/>
      <text:p text:style-name="P1792"><text:span text:style-name="T1793">Contratada:<text:s/></text:span><text:span text:style-name="T1794">MARTINELLI COMERCIAL DE PECAS SUL CATARINENSE LTDA</text:span></text:p>
      <text:p text:style-name="P1795"><text:span text:style-name="T1796">Objeto:<text:s/></text:span><text:span text:style-name="T1797">Registro de preços de leite UHT integral em atendimento aos funcionários dos setores relacionados ao Asfalto (pavimentação, tapa-buracos, usina) do município de Criciúma/SC</text:span></text:p>
      <text:p text:style-name="P1798">Assinatura: 30/11/2022</text:p>
      <text:p text:style-name="P1799">Vigência: 12 (doze) meses a partir da data de sua assinatura</text:p>
      <text:p text:style-name="P1800">A Ata de Registro com respectivos valores está disponível em compras.criciuma.sc.gov.br.</text:p>
      <text:p text:style-name="P1801"/>
      <text:p text:style-name="P1802">Ata de Registro de Preços nº 145/PMC/2022 - 1ª PUBLICAÇÃO TRIMESTRAL, em atendimento ao § 2º, do art. 15, da Lei nº 8.666/93.Pregão Presencial <text:s/>nº 240/PMC/2022</text:p>
      <text:p text:style-name="P1803"/>
      <text:p text:style-name="P1804"><text:span text:style-name="T1805">Contratada:</text:span><text:span text:style-name="T1806"><text:s/>AUTOPECAS E MECANICA DE BONA LTDA</text:span></text:p>
      <text:p text:style-name="P1807"><text:span text:style-name="T1808">Objeto:</text:span><text:span text:style-name="T1809"><text:s/>Registro de preços de filtros e lubrificantes, compreendendo a troca, para reposição e manutenção dos veículos em atendimento as diversas Secretarias, Diretorias, Fundos e Fundações do município de Criciúma/SC</text:span></text:p>
      <text:p text:style-name="P1810">Assinatura: 02/12/2022</text:p>
      <text:p text:style-name="P1811">Vigência: 12 (doze) meses a partir da data de sua assinatura</text:p>
      <text:p text:style-name="P1812">A Ata de Registro com respectivos valores está disponível em compras.criciuma.sc.gov.br.</text:p>
      <text:p text:style-name="P1813"/>
      <text:p text:style-name="P1814">Ata de Registro de Preços nº 146/PMC/2022 - 1ª PUBLICAÇÃO TRIMESTRAL, em atendimento ao § 2º, do art. 15, da Lei nº 8.666/93.Pregão Presencial <text:s/>nº 240/PMC/2022</text:p>
      <text:p text:style-name="P1815"/>
      <text:p text:style-name="P1816"><text:span text:style-name="T1817">Contratada:</text:span><text:span text:style-name="T1818"><text:s/>FICA FRIO COMERCIO DE PECAS PARA VEICULOS AUTOMOTORES EIREL</text:span></text:p>
      <text:p text:style-name="P1819"><text:span text:style-name="T1820">Objeto:</text:span><text:span text:style-name="T1821"><text:s/>Registro de preços de filtros e lubrificantes, compreendendo a troca, para reposição e manutenção dos veículos em atendimento as diversas Secretarias, Diretorias, Fundos e Fundações do município de Criciúma/SC</text:span></text:p>
      <text:p text:style-name="P1822">Assinatura: 02/12/2022</text:p>
      <text:p text:style-name="P1823">Vigência: 12 (doze) meses a partir da data de sua assinatura</text:p>
      <text:p text:style-name="P1824">A Ata de Registro com respectivos valores está disponível em compras.criciuma.sc.gov.br.</text:p>
      <text:p text:style-name="P1825"/>
      <text:p text:style-name="P1826">Ata de Registro de Preços nº 147/PMC/2022 - 1ª PUBLICAÇÃO TRIMESTRAL, em atendimento ao § 2º, do art. 15, da Lei nº 8.666/93.Pregão Presencial <text:s/>nº 240/PMC/2022</text:p>
      <text:p text:style-name="P1827"/>
      <text:p text:style-name="P1828"><text:span text:style-name="T1829">Contratada:</text:span><text:span text:style-name="T1830"><text:s/>KING OF FILTER AND OIL EIRELI,</text:span></text:p>
      <text:p text:style-name="P1831"><text:span text:style-name="T1832">Objeto:</text:span><text:span text:style-name="T1833"><text:s/>Registro de preços de filtros e lubrificantes, compreendendo a troca, para reposição e manutenção dos veículos em atendimento as diversas Secretarias, Diretorias, Fundos e Fundações do município de Criciúma/SC</text:span></text:p>
      <text:p text:style-name="P1834">Assinatura: 02/12/2022</text:p>
      <text:p text:style-name="P1835">Vigência: 12 (doze) meses a partir da data de sua assinatura</text:p>
      <text:p text:style-name="P1836">A Ata de Registro com respectivos valores está disponível em compras.criciuma.sc.gov.br.</text:p>
      <text:p text:style-name="P1837">Ata de Registro de Preços nº 148/2022 - 1ª PUBLICAÇÃO TRIMESTRAL, em atendimento ao § 2º, do art. 15, da Lei nº 8.666/93.Pregão Presencial <text:s/>nº 250/PMC/2022</text:p>
      <text:p text:style-name="P1838"/>
      <text:p text:style-name="P1839"><text:span text:style-name="T1840">Contratada:<text:s/></text:span><text:span text:style-name="T1841">PORTO UNIAO COMERCIO E REPRESENTACAO EIREL</text:span></text:p>
      <text:p text:style-name="P1842"><text:span text:style-name="T1843">Objeto:<text:s/></text:span><text:span text:style-name="T1844">Registro de preços de materiais de sinalização viária horizontal (tintas, solventes e microesferas), em atendimento a Diretoria de Trânsito e Transportes do município de Criciúma/SC.</text:span></text:p>
      <text:p text:style-name="P1845">Assinatura: 15/12/2022</text:p>
      <text:p text:style-name="P1846">Vigência: 12 (d/oze) meses a partir da data de sua assinatura</text:p>
      <text:p text:style-name="P1847">A Ata de Registro com respectivos valores está disponível em compras.criciuma.sc.gov.br.</text:p>
      <text:p text:style-name="P1848"/>
      <text:p text:style-name="P1849"/>
      <text:p text:style-name="P1850"/>
      <text:p text:style-name="P1851"/>
      <text:soft-page-break/>
      <text:p text:style-name="P1852">Extratos de Atas</text:p>
      <text:p text:style-name="P1853">FMAS – Fundo Municipal de Assistência Social</text:p>
      <text:p text:style-name="P1854"/>
      <text:p text:style-name="P1855">Ata de Registro de Preços nº 002/FMAS/2022 - 1ª PUBLICAÇÃO TRIMESTRAL, em atendimento ao § 2º, do art. 15, da Lei nº 8.666/93.Pregão nº 007/2022</text:p>
      <text:p text:style-name="P1856"/>
      <text:p text:style-name="P1857"><text:span text:style-name="T1858">Contratada:</text:span><text:span text:style-name="T1859"><text:s/>ARX COMERCIO DE ALIMENTOS LTDA - ME</text:span></text:p>
      <text:p text:style-name="P1860"><text:span text:style-name="T1861">Objeto:</text:span><text:span text:style-name="T1862"><text:s/>aquisição de gêneros alimentícios para atendimento aos CRAS (Centro de Referência de Assistência Social), CREAS (Centro de Referência Especializado de Assistência Social), Centro POP e demais unidades da Secretaria Municipal de Assistência Social e Habitação do Município de Criciúma,</text:span></text:p>
      <text:p text:style-name="P1863">Assinatura: 08/09/2022</text:p>
      <text:p text:style-name="P1864">Vigência: 12 (doze) meses a partir da data de sua assinatura.</text:p>
      <text:p text:style-name="P1865">A Ata de Registro com respectivos valores está disponível em compras.criciuma.sc.gov.br.</text:p>
      <text:p text:style-name="P1866"/>
      <text:p text:style-name="P1867"><text:bookmark-start text:name="_Hlk122430411"/>Ata de Registro de Preços nº 003/FMAS/2022 - 1ª PUBLICAÇÃO TRIMESTRAL, em atendimento ao § 2º, do art. 15, da Lei nº 8.666/93.Pregão nº 007/2022</text:p>
      <text:p text:style-name="P1868"/>
      <text:p text:style-name="P1869"><text:span text:style-name="T1870">Contratada:</text:span><text:span text:style-name="T1871"><text:s/>BARRA COMERCIO E DISTRIBUICAO DE ALIMENTOS EIRELI,</text:span></text:p>
      <text:p text:style-name="P1872"><text:span text:style-name="T1873">Objeto:</text:span><text:span text:style-name="T1874"><text:s/>aquisição de gêneros alimentícios para atendimento aos CRAS (Centro de Referência de Assistência Social), CREAS (Centro de Referência Especializado de Assistência Social), Centro POP e demais unidades da Secretaria Municipal de Assistência Social e Habitação do Município de Criciúma,</text:span></text:p>
      <text:p text:style-name="P1875">Assinatura: 08/09/2022</text:p>
      <text:p text:style-name="P1876">Vigência: 12 (doze) meses a partir da data de sua assinatura.</text:p>
      <text:p text:style-name="P1877">A Ata de Registro com respectivos valores está disponível em compras.criciuma.sc.gov.br.</text:p>
      <text:p text:style-name="P1878"><text:bookmark-end text:name="_Hlk122430411"/></text:p>
      <text:p text:style-name="P1879">Ata de Registro de Preços nº 004/FMAS/2022 - 1ª PUBLICAÇÃO TRIMESTRAL, em atendimento ao § 2º, do art. 15, da Lei nº 8.666/93.Pregão nº 007/2022</text:p>
      <text:p text:style-name="P1880"/>
      <text:p text:style-name="P1881"><text:span text:style-name="T1882">Contratada:</text:span><text:span text:style-name="T1883"><text:s/>COOPERATIVA FAMILIAR DE PRODUCAO AGRICOLA NOVA VID</text:span></text:p>
      <text:p text:style-name="P1884"><text:span text:style-name="T1885">Objeto:</text:span><text:span text:style-name="T1886"><text:s/>aquisição de gêneros alimentícios para atendimento aos CRAS (Centro de Referência de Assistência Social), CREAS (Centro de Referência Especializado de Assistência Social), Centro POP e demais unidades da Secretaria Municipal de Assistência Social e Habitação do Município de Criciúma,</text:span></text:p>
      <text:p text:style-name="P1887">Assinatura: 08/09/2022</text:p>
      <text:p text:style-name="P1888">Vigência: 12 (doze) meses a partir da data de sua assinatura.</text:p>
      <text:p text:style-name="P1889">A Ata de Registro com respectivos valores está disponível em compras.criciuma.sc.gov.br.</text:p>
      <text:p text:style-name="P1890"/>
      <text:p text:style-name="P1891">Ata de Registro de Preços nº 005/FMAS/2022 - 1ª PUBLICAÇÃO TRIMESTRAL, em atendimento ao § 2º, do art. 15, da Lei nº 8.666/93.Pregão nº 007/2022</text:p>
      <text:p text:style-name="P1892"/>
      <text:p text:style-name="P1893"><text:span text:style-name="T1894">Contratada:</text:span><text:span text:style-name="T1895"><text:s/>FRANBIFF COMERCIO E TRANSPORTES LTDA</text:span></text:p>
      <text:p text:style-name="P1896"><text:span text:style-name="T1897">Objeto:</text:span><text:span text:style-name="T1898"><text:s/>aquisição de gêneros alimentícios para atendimento aos CRAS (Centro de Referência de Assistência Social), CREAS (Centro de Referência Especializado de Assistência Social), Centro POP e demais unidades da Secretaria Municipal de Assistência Social e Habitação do Município de Criciúma,</text:span></text:p>
      <text:p text:style-name="P1899">Assinatura: 08/09/2022</text:p>
      <text:p text:style-name="P1900">Vigência: 12 (doze) meses a partir da data de sua assinatura.</text:p>
      <text:p text:style-name="P1901">A Ata de Registro com respectivos valores está disponível em compras.criciuma.sc.gov.br.</text:p>
      <text:p text:style-name="P1902"><text:span text:style-name="T1903">Ata de Registro de Preços nº 006/FMAS/2022 - 1ª PUBLICAÇÃO TRIMESTRAL, em atendimento ao § 2º, do art. 15, da Lei nº 8.666/93.Pregão nº 007/2022</text:span></text:p>
      <text:p text:style-name="P1904"><text:span text:style-name="T1905">Contratada:</text:span><text:span text:style-name="T1906"><text:s/>REDE COMERCIO ATACADISTA LTDA</text:span></text:p>
      <text:p text:style-name="P1907"><text:span text:style-name="T1908">Objeto:</text:span><text:span text:style-name="T1909"><text:s/>aquisição de gêneros alimentícios para atendimento aos CRAS (Centro de Referência de Assistência Social), CREAS (Centro de Referência Especializado de Assistência Social), Centro POP e demais unidades da Secretaria Municipal de Assistência Social e Habitação do Município de Criciúma,</text:span></text:p>
      <text:p text:style-name="P1910">Assinatura: 08/09/2022</text:p>
      <text:p text:style-name="P1911">Vigência: 12 (doze) meses a partir da data de sua assinatura.</text:p>
      <text:p text:style-name="P1912">A Ata de Registro com respectivos valores está disponível em compras.criciuma.sc.gov.br.</text:p>
      <text:p text:style-name="P1913"/>
      <text:soft-page-break/>
      <text:p text:style-name="P1914">Ata de Registro de Preços nº 007/FMAS/2022 - 1ª PUBLICAÇÃO TRIMESTRAL, em atendimento ao § 2º, do art. 15, da Lei nº 8.666/93.Pregão nº 007/2022</text:p>
      <text:p text:style-name="P1915"/>
      <text:p text:style-name="P1916"><text:span text:style-name="T1917">Contratada:</text:span><text:span text:style-name="T1918"><text:s/>ROSILEIA RAUPP DE BEM MACHADO</text:span></text:p>
      <text:p text:style-name="P1919"><text:span text:style-name="T1920">Objeto:</text:span><text:span text:style-name="T1921"><text:s/>aquisição de gêneros alimentícios para atendimento aos CRAS (Centro de Referência de Assistência Social), CREAS (Centro de Referência Especializado de Assistência Social), Centro POP e demais unidades da Secretaria Municipal de Assistência Social e Habitação do Município de Criciúma,</text:span></text:p>
      <text:p text:style-name="P1922">Assinatura: 08/09/2022</text:p>
      <text:p text:style-name="P1923">Vigência: 12 (doze) meses a partir da data de sua assinatura.</text:p>
      <text:p text:style-name="P1924">A Ata de Registro com respectivos valores está disponível em compras.criciuma.sc.gov.br.</text:p>
      <text:p text:style-name="P1925"/>
      <text:p text:style-name="P1926">Ata de Registro de Preços nº 008/FMAS/2022 - 1ª PUBLICAÇÃO TRIMESTRAL, em atendimento ao § 2º, do art. 15, da Lei nº 8.666/93.Pregão nº 009/2022</text:p>
      <text:p text:style-name="P1927"/>
      <text:p text:style-name="P1928"><text:span text:style-name="T1929">Contratada:</text:span><text:span text:style-name="T1930"><text:s/>ZATA PALACE HOTEL LTDA. - ME</text:span></text:p>
      <text:p text:style-name="P1931"><text:span text:style-name="T1932">Objeto:</text:span><text:span text:style-name="T1933"><text:s/>Registro de Preços para aquisição de diárias de hotel completas, incluso refeições, para mulheres e seus dependentes em situação de violência doméstica que serão encaminhados exclusivamente pela equipe técnica da Secretaria de Assistência Social e Habitação de Criciúma/SC.</text:span></text:p>
      <text:p text:style-name="P1934">Assinatura: 16/09/2022</text:p>
      <text:p text:style-name="P1935">Vigência: 12 (doze) meses a partir da data de sua assinatura.</text:p>
      <text:p text:style-name="P1936">A Ata de Registro com respectivos valores está disponível em compras.criciuma.sc.gov.br.</text:p>
      <text:p text:style-name="P1937"/>
      <text:p text:style-name="P1938">Ata de Registro de Preços nº 009/FMAS/2022 - 1ª PUBLICAÇÃO TRIMESTRAL, em atendimento ao § 2º, do art. 15, da Lei nº 8.666/93.<text:s/>Pregão nº 006/2022</text:p>
      <text:p text:style-name="P1939"/>
      <text:p text:style-name="P1940"><text:span text:style-name="T1941">Contratada:</text:span><text:span text:style-name="T1942"><text:s/>COMERCIAL TIA VENA DE PRODUTOS ALIMENTICIOS EIRELI</text:span></text:p>
      <text:p text:style-name="P1943"><text:span text:style-name="T1944">Objeto:</text:span><text:span text:style-name="T1945"><text:s/>Registro de preços para aquisição de cestas básicas para atendimento aos programas da Secretaria Municipal de Assistência Social e Habitação do Município de Criciúma</text:span></text:p>
      <text:p text:style-name="P1946">Assinatura: 16/09/2022</text:p>
      <text:p text:style-name="P1947">Vigência: 12 (doze) meses a partir da data de sua assinatura.</text:p>
      <text:p text:style-name="P1948">A Ata de Registro com respectivos valores está disponível em compras.criciuma.sc.gov.br.</text:p>
      <text:p text:style-name="P1949"/>
      <text:p text:style-name="P1950"><text:bookmark-start text:name="_Hlk122359849"/>Extratos de Atas</text:p>
      <text:p text:style-name="P1951">FMS – Fundo Municipal de Saúde</text:p>
      <text:p text:style-name="P1952"/>
      <text:p text:style-name="P1953">Ata de Registro de Preços nº113/FMS/2022 - 1ª PUBLICAÇÃO TRIMESTRAL, em atendimento ao § 2º, do art. 15, da Lei nº 8.666/93.Pregão Eletrônico nº 029/FMS/2021</text:p>
      <text:p text:style-name="P1954"/>
      <text:p text:style-name="P1955"><text:span text:style-name="T1956">Contratada:</text:span><text:span text:style-name="T1957"><text:s/>CIPRUS INDUSTRIAL LTDA</text:span></text:p>
      <text:p text:style-name="P1958"><text:span text:style-name="T1959">Objeto</text:span><text:span text:style-name="T1960">. o registro de preços de fraldas descartáveis, em atendimento à Rede Municipal de Saúde de Criciúma/SC</text:span></text:p>
      <text:p text:style-name="P1961">Assinatura: 22/11/2022</text:p>
      <text:p text:style-name="P1962">Vigência: 12 (doze) meses a partir da data de sua assinatura.</text:p>
      <text:p text:style-name="P1963">A Ata de Registro com respectivos valores está disponível em compras.criciuma.sc.gov.br.</text:p>
      <text:p text:style-name="P1964"/>
      <text:p text:style-name="P1965"><text:bookmark-end text:name="_Hlk122359849"/>Ata de Registro de Preços nº114/FMS/2022 - 1ª PUBLICAÇÃO TRIMESTRAL, em atendimento ao § 2º, do art. 15, da Lei nº 8.666/93.Pregão Eletrônico nº 029/FMS/2021</text:p>
      <text:p text:style-name="P1966"/>
      <text:p text:style-name="P1967"><text:span text:style-name="T1968">Contratada:</text:span><text:span text:style-name="T1969"><text:s/>L A DALLA PORTA JUNIOR</text:span></text:p>
      <text:p text:style-name="P1970"><text:span text:style-name="T1971">Objeto</text:span><text:span text:style-name="T1972">. o registro de preços de fraldas descartáveis, em atendimento à Rede Municipal de Saúde de Criciúma/SC</text:span></text:p>
      <text:p text:style-name="P1973">Assinatura: 22/11/2022</text:p>
      <text:p text:style-name="P1974">Vigência: 12 (doze) meses a partir da data de sua assinatura.</text:p>
      <text:p text:style-name="P1975">A Ata de Registro com respectivos valores está disponível em compras.criciuma.sc.gov.br.</text:p>
      <text:p text:style-name="P1976"/>
      <text:soft-page-break/>
      <text:p text:style-name="P1977">Ata de Registro de Preços nº115/FMS/2022 - 1ª PUBLICAÇÃO TRIMESTRAL, em atendimento ao § 2º, do art. 15, da Lei nº 8.666/93.Pregão Eletrônico nº 029/FMS/2021</text:p>
      <text:p text:style-name="P1978"/>
      <text:p text:style-name="P1979"><text:span text:style-name="T1980">Contratada:</text:span><text:span text:style-name="T1981"><text:s/>JOHAN &amp; STEFANI LTDA</text:span></text:p>
      <text:p text:style-name="P1982"><text:span text:style-name="T1983">Objeto</text:span><text:span text:style-name="T1984">. o registro de preços de fraldas descartáveis, em atendimento à Rede Municipal de Saúde de Criciúma/SC</text:span></text:p>
      <text:p text:style-name="P1985">Assinatura: 22/11/2022</text:p>
      <text:p text:style-name="P1986">Vigência: 12 (doze) meses a partir da data de sua assinatura.</text:p>
      <text:p text:style-name="P1987">A Ata de Registro com respectivos valores está disponível em compras.criciuma.sc.gov.br.</text:p>
      <text:p text:style-name="P1988"/>
      <text:p text:style-name="P1989">Ata de Registro de Preços nº116/FMS/2022 - 1ª PUBLICAÇÃO TRIMESTRAL, em atendimento ao § 2º, do art. 15, da Lei nº 8.666/93.Pregão Eletrônico nº 029/FMS/2021</text:p>
      <text:p text:style-name="P1990"/>
      <text:p text:style-name="P1991"><text:span text:style-name="T1992">Contratada:</text:span><text:span text:style-name="T1993"><text:s/>LONGEVITÁ PRODUTOS HIGIÊNICOS LTDA - EPP</text:span></text:p>
      <text:p text:style-name="P1994"><text:span text:style-name="T1995">Objeto</text:span><text:span text:style-name="T1996">. o registro de preços de fraldas descartáveis, em atendimento à Rede Municipal de Saúde de Criciúma/SC</text:span></text:p>
      <text:p text:style-name="P1997">Assinatura: 22/11/2022</text:p>
      <text:p text:style-name="P1998">Vigência: 12 (doze) meses a partir da data de sua assinatura.</text:p>
      <text:p text:style-name="P1999"><text:span text:style-name="T2000">A Ata de Registro com respectivos valores</text:span><text:span text:style-name="T2001"><text:s/></text:span><text:span text:style-name="T2002">está disponível em compras.criciuma.sc.gov.br.</text:span></text:p>
      <text:p text:style-name="P2003"/>
      <text:p text:style-name="P2004"/>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a" style:num-letter-sync="true">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3" style:num-suffix="." style:num-format="i">
        <style:list-level-properties fo:text-align="end" text:space-before="2.1263in" text:min-label-width="0.125in" text:list-level-position-and-space-mode="label-alignment">
          <style:list-level-label-alignment text:label-followed-by="listtab" fo:margin-left="2.2513in" fo:text-indent="-0.125in"/>
        </style:list-level-properties>
      </text:list-level-style-number>
      <text:list-level-style-number text:level="4" style:num-suffix="." style:num-format="1">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5" style:num-suffix="." style:num-format="a" style:num-letter-sync="true">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6" style:num-suffix="." style:num-format="i">
        <style:list-level-properties fo:text-align="end" text:space-before="3.6263in" text:min-label-width="0.125in" text:list-level-position-and-space-mode="label-alignment">
          <style:list-level-label-alignment text:label-followed-by="listtab" fo:margin-left="3.7513in" fo:text-indent="-0.125in"/>
        </style:list-level-properties>
      </text:list-level-style-number>
      <text:list-level-style-number text:level="7" style:num-suffix="." style:num-format="1">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8" style:num-suffix="." style:num-format="a" style:num-letter-sync="true">
        <style:list-level-properties text:space-before="4.5013in" text:min-label-width="0.25in" text:list-level-position-and-space-mode="label-alignment">
          <style:list-level-label-alignment text:label-followed-by="listtab" fo:margin-left="4.7513in" fo:text-indent="-0.25in"/>
        </style:list-level-properties>
      </text:list-level-style-number>
      <text:list-level-style-number text:level="9" style:num-suffix="." style:num-format="i">
        <style:list-level-properties fo:text-align="end" text:space-before="5.1263in" text:min-label-width="0.125in" text:list-level-position-and-space-mode="label-alignment">
          <style:list-level-label-alignment text:label-followed-by="listtab" fo:margin-left="5.2513in" fo:text-indent="-0.125in"/>
        </style:list-level-properties>
      </text:list-level-style-number>
    </text:list-style>
    <text:list-style style:name="LFO32">
      <text:list-level-style-number text:level="1"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a" style:num-letter-sync="true">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3" style:num-suffix="." style:num-format="i">
        <style:list-level-properties fo:text-align="end" text:space-before="2.1263in" text:min-label-width="0.125in" text:list-level-position-and-space-mode="label-alignment">
          <style:list-level-label-alignment text:label-followed-by="listtab" fo:margin-left="2.2513in" fo:text-indent="-0.125in"/>
        </style:list-level-properties>
      </text:list-level-style-number>
      <text:list-level-style-number text:level="4" style:num-suffix="." style:num-format="1">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5" style:num-suffix="." style:num-format="a" style:num-letter-sync="true">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6" style:num-suffix="." style:num-format="i">
        <style:list-level-properties fo:text-align="end" text:space-before="3.6263in" text:min-label-width="0.125in" text:list-level-position-and-space-mode="label-alignment">
          <style:list-level-label-alignment text:label-followed-by="listtab" fo:margin-left="3.7513in" fo:text-indent="-0.125in"/>
        </style:list-level-properties>
      </text:list-level-style-number>
      <text:list-level-style-number text:level="7" style:num-suffix="." style:num-format="1">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8" style:num-suffix="." style:num-format="a" style:num-letter-sync="true">
        <style:list-level-properties text:space-before="4.5013in" text:min-label-width="0.25in" text:list-level-position-and-space-mode="label-alignment">
          <style:list-level-label-alignment text:label-followed-by="listtab" fo:margin-left="4.7513in" fo:text-indent="-0.25in"/>
        </style:list-level-properties>
      </text:list-level-style-number>
      <text:list-level-style-number text:level="9" style:num-suffix="." style:num-format="i">
        <style:list-level-properties fo:text-align="end" text:space-before="5.1263in" text:min-label-width="0.125in" text:list-level-position-and-space-mode="label-alignment">
          <style:list-level-label-alignment text:label-followed-by="listtab" fo:margin-left="5.2513in" fo:text-indent="-0.125in"/>
        </style:list-level-properties>
      </text:list-level-style-number>
    </text:list-style>
    <text:list-style style:name="LFO33">
      <text:list-level-style-number text:level="1"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a" style:num-letter-sync="true">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3" style:num-suffix="." style:num-format="i">
        <style:list-level-properties fo:text-align="end" text:space-before="2.1263in" text:min-label-width="0.125in" text:list-level-position-and-space-mode="label-alignment">
          <style:list-level-label-alignment text:label-followed-by="listtab" fo:margin-left="2.2513in" fo:text-indent="-0.125in"/>
        </style:list-level-properties>
      </text:list-level-style-number>
      <text:list-level-style-number text:level="4" style:num-suffix="." style:num-format="1">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5" style:num-suffix="." style:num-format="a" style:num-letter-sync="true">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6" style:num-suffix="." style:num-format="i">
        <style:list-level-properties fo:text-align="end" text:space-before="3.6263in" text:min-label-width="0.125in" text:list-level-position-and-space-mode="label-alignment">
          <style:list-level-label-alignment text:label-followed-by="listtab" fo:margin-left="3.7513in" fo:text-indent="-0.125in"/>
        </style:list-level-properties>
      </text:list-level-style-number>
      <text:list-level-style-number text:level="7" style:num-suffix="." style:num-format="1">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8" style:num-suffix="." style:num-format="a" style:num-letter-sync="true">
        <style:list-level-properties text:space-before="4.5013in" text:min-label-width="0.25in" text:list-level-position-and-space-mode="label-alignment">
          <style:list-level-label-alignment text:label-followed-by="listtab" fo:margin-left="4.7513in" fo:text-indent="-0.25in"/>
        </style:list-level-properties>
      </text:list-level-style-number>
      <text:list-level-style-number text:level="9" style:num-suffix="." style:num-format="i">
        <style:list-level-properties fo:text-align="end" text:space-before="5.1263in" text:min-label-width="0.125in" text:list-level-position-and-space-mode="label-alignment">
          <style:list-level-label-alignment text:label-followed-by="listtab" fo:margin-left="5.2513in" fo:text-indent="-0.125in"/>
        </style:list-level-properties>
      </text:list-level-style-number>
    </text:list-style>
    <text:list-style style:name="LFO35">
      <text:list-level-style-number text:level="1" style:num-suffix=")" style:num-format="i">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27– Ano 13 quarta-feira, 21 de dezembro de 2022</text:span></text:p><draw:enhanced-geometry draw:type="non-primitive" svg:viewBox="0 0 21600 21600" draw:enhanced-path="M 0 0 L 21600 0 21600 21600 0 21600 Z N"/></draw:custom-shape></text:span><text:span text:style-name="T5"><draw:frame draw:z-index="251664384" draw:style-name="a2" draw:name="Imagem 1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12-21T14:53:00Z</meta:creation-date>
    <dc:date>2022-12-21T14:53:00Z</dc:date>
    <meta:print-date>2022-12-21T14:52: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9" meta:word-count="10100" meta:character-count="64515" meta:row-count="454" meta:non-whitespace-character-count="54544"/>
  </office:meta>
</office:document-meta>
</file>