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5">
      <text:list-level-style-number text:level="1" text:style-name="WW_CharLFO45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3" style:parent-style-name="Fonteparág.padrão" style:family="text">
      <style:text-properties style:language-asian="pt" style:country-asian="BR"/>
    </style:style>
    <style:style style:name="P14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5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7" style:parent-style-name="Fonteparág.padrão" style:family="text">
      <style:text-properties style:font-name-complex="Calibri" style:language-asian="pt" style:country-asian="BR"/>
    </style:style>
    <style:style style:name="P18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9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0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1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3" style:parent-style-name="Fonteparág.padrão" style:family="text">
      <style:text-properties fo:letter-spacing="0.0006in" fo:font-size="8pt" style:font-size-asian="8pt" style:font-size-complex="12pt"/>
    </style:style>
    <style:style style:name="T24" style:parent-style-name="Fonteparág.padrão" style:family="text">
      <style:text-properties fo:letter-spacing="0.0006in" fo:font-size="8pt" style:font-size-asian="8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4pt" style:font-size-asian="4pt" style:font-size-complex="10pt"/>
    </style:style>
    <style:style style:name="P33" style:parent-style-name="Textbody" style:family="paragraph">
      <style:paragraph-properties fo:text-align="center" fo:text-indent="3.052in"/>
      <style:text-properties fo:color="#000000" fo:font-size="4pt" style:font-size-asian="4pt"/>
    </style:style>
    <style:style style:name="P34" style:parent-style-name="Textbody" style:family="paragraph">
      <style:paragraph-properties fo:text-align="center" fo:text-indent="3.052in"/>
      <style:text-properties style:font-name="Calibri" style:font-name-complex="Calibri" fo:color="#000000" fo:font-size="3pt" style:font-size-asian="3pt"/>
    </style:style>
    <style:style style:name="P35" style:parent-style-name="Textbody" style:family="paragraph">
      <style:paragraph-properties fo:text-align="justify" fo:margin-left="-0.1972in">
        <style:tab-stops/>
      </style:paragraph-properties>
      <style:text-properties style:font-name="Calibri" style:font-name-complex="Calibri" fo:color="#000000" fo:font-size="23pt" style:font-size-asian="23pt" style:font-size-complex="23pt"/>
    </style:style>
    <style:style style:name="P3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3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4pt" style:font-size-asian="4pt" style:font-size-complex="16pt"/>
    </style:style>
    <style:style style:name="P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3pt" style:font-size-asian="3pt" style:font-size-complex="16pt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4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4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style:font-weight-complex="bold" fo:font-style="italic" style:font-style-asian="italic" fo:color="#000000" fo:font-size="5pt" style:font-size-asian="5pt" style:font-size-complex="10pt" style:language-asian="pt" style:country-asian="BR"/>
    </style:style>
    <style:style style:name="P4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0" style:family="paragraph">
      <style:paragraph-properties fo:text-align="justify" fo:margin-top="0in" fo:margin-bottom="0in" fo:margin-left="-0.1972in" fo:margin-right="-0.2951in">
        <style:tab-stops/>
      </style:paragraph-properties>
    </style:style>
    <style:style style:name="T50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2" style:parent-style-name="Ênfase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4" style:parent-style-name="standard0" style:family="paragraph">
      <style:paragraph-properties fo:text-align="justify" fo:margin-top="0in" fo:margin-bottom="0in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0" style:family="paragraph">
      <style:paragraph-properties fo:text-align="justify" fo:margin-top="0in" fo:margin-bottom="0in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0" style:family="paragraph">
      <style:paragraph-properties fo:text-align="justify" fo:margin-top="0in" fo:margin-bottom="0in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0" style:family="paragraph">
      <style:paragraph-properties fo:text-align="justify" fo:margin-top="0in" fo:margin-bottom="0in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0" style:family="paragraph">
      <style:paragraph-properties fo:text-align="justify" fo:margin-top="0in" fo:margin-bottom="0in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0" style:family="paragraph">
      <style:paragraph-properties fo:text-align="justify" fo:margin-top="0in" fo:margin-bottom="0in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P61" style:parent-style-name="standard0" style:family="paragraph">
      <style:paragraph-properties fo:text-align="justify" fo:margin-top="0in" fo:margin-bottom="0in" fo:margin-left="-0.1972in">
        <style:tab-stops/>
      </style:paragraph-properties>
    </style:style>
    <style:style style:name="T62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" style:parent-style-name="standard0" style:family="paragraph">
      <style:paragraph-properties fo:text-align="justify" fo:margin-top="0in" fo:margin-bottom="0in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9pt" style:font-size-asian="9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71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74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75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80" style:family="table-column">
      <style:table-column-properties style:column-width="7.4458in" style:use-optimal-column-width="false"/>
    </style:style>
    <style:style style:name="Table79" style:family="table">
      <style:table-properties style:width="7.4458in" fo:margin-left="-0.2597in" table:align="left"/>
    </style:style>
    <style:style style:name="TableRow81" style:family="table-row">
      <style:table-row-properties style:min-row-height="0.1826in"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end" fo:margin-right="-0.075in"/>
    </style:style>
    <style:style style:name="T84" style:parent-style-name="Fonteparág.padrão" style:family="text">
      <style:text-properties style:font-name="Calibri" style:font-name-complex="Calibri" fo:font-size="10pt" style:font-size-asian="10pt"/>
    </style:style>
    <style:style style:name="T85" style:parent-style-name="Fonteparág.padrão" style:family="text">
      <style:text-properties style:font-name="Calibri" style:font-name-complex="Calibri" style:font-style-complex="italic" fo:font-size="10pt" style:font-size-asian="10pt"/>
    </style:style>
    <style:style style:name="P86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font-size="3pt" style:font-size-asian="3pt"/>
    </style:style>
    <style:style style:name="P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color="#000000" fo:font-size="4pt" style:font-size-asian="4pt" style:font-size-complex="12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BFBFB"/>
    </style:style>
    <style:style style:name="P9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true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 style:language-asian="pt" style:country-asian="BR" fo:hyphenate="true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11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12" style:parent-style-name="Standard" style:family="paragraph">
      <style:paragraph-properties fo:text-align="justify" fo:margin-left="-0.1972in" fo:margin-right="-0.7875in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115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16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Column121" style:family="table-column">
      <style:table-column-properties style:column-width="7.4701in" style:use-optimal-column-width="false"/>
    </style:style>
    <style:style style:name="Table120" style:family="table">
      <style:table-properties style:width="7.4701in" fo:margin-left="-0.2597in" table:align="left"/>
    </style:style>
    <style:style style:name="TableRow122" style:family="table-row">
      <style:table-row-properties style:min-row-height="0.1826in"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end" fo:margin-left="0.7361in" fo:margin-right="-0.075in">
        <style:tab-stops/>
      </style:paragraph-properties>
    </style:style>
    <style:style style:name="T125" style:parent-style-name="Fonteparág.padrão" style:family="text">
      <style:text-properties style:font-name="Arial" style:font-name-complex="Arial" fo:font-size="10pt" style:font-size-asian="10pt"/>
    </style:style>
    <style:style style:name="T126" style:parent-style-name="Fonteparág.padrão" style:family="text">
      <style:text-properties style:font-name="Calibri" style:font-name-complex="Calibri" fo:font-size="10pt" style:font-size-asian="10pt"/>
    </style:style>
    <style:style style:name="T127" style:parent-style-name="Fonteparág.padrão" style:family="text">
      <style:text-properties style:font-name="Calibri" style:font-name-complex="Calibri" style:font-style-complex="italic" fo:font-size="10pt" style:font-size-asian="10pt"/>
    </style:style>
    <style:style style:name="P128" style:parent-style-name="NormalWeb" style:family="paragraph">
      <style:paragraph-properties fo:text-align="justify" fo:margin-bottom="0in" fo:margin-left="-0.1972in" fo:margin-right="-0.7875in" fo:background-color="#FBFBFB">
        <style:tab-stops/>
      </style:paragraph-properties>
      <style:text-properties style:font-name="Arial" style:font-name-complex="Arial" fo:color="#000000" fo:font-size="3pt" style:font-size-asian="3pt"/>
    </style:style>
    <style:style style:name="P129" style:parent-style-name="NormalWeb" style:family="paragraph">
      <style:paragraph-properties fo:text-align="center" fo:margin-bottom="0in" fo:margin-left="-0.1972in" fo:margin-right="-0.7875in" fo:background-color="#FBFBFB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30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  <style:text-properties style:font-name="Calibri" style:font-name-complex="Calibri" fo:color="#000000" fo:font-size="1pt" style:font-size-asian="1pt" style:font-size-complex="23pt"/>
    </style:style>
    <style:style style:name="P131" style:parent-style-name="Textbody" style:family="paragraph">
      <style:paragraph-properties fo:text-align="center" fo:text-indent="3.052in"/>
      <style:text-properties style:font-name="Calibri" style:font-name-complex="Calibri" fo:color="#000000" fo:font-size="3pt" style:font-size-asian="3pt"/>
    </style:style>
    <style:style style:name="P1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asian="Times New Roman" style:font-name-complex="Calibri" style:font-weight-complex="bold" fo:font-size="23pt" style:font-size-asian="23pt" style:font-size-complex="23pt"/>
    </style:style>
    <style:style style:name="P133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4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7pt" style:font-size-asian="7pt" style:font-size-complex="16pt"/>
    </style:style>
    <style:style style:name="P135" style:parent-style-name="Título3" style:list-style-name="LFO39" style:family="paragraph">
      <style:paragraph-properties fo:keep-together="auto" fo:text-align="justify" style:vertical-align="auto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36" style:parent-style-name="Normal" style:family="paragraph">
      <style:paragraph-properties fo:margin-bottom="0in" fo:line-height="100%"/>
      <style:text-properties style:font-name="Calibri" style:font-name-complex="Calibri" fo:font-size="5pt" style:font-size-asian="5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widows="0" fo:orphans="0"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7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2951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Recuodecorpodetexto" style:family="paragraph">
      <style:paragraph-properties fo:margin-left="-0.1972in" fo:margin-right="-0.2951in" fo:text-indent="0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Corpodetexto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Corpodetexto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3" style:parent-style-name="Recuodecorpodetexto" style:family="paragraph">
      <style:paragraph-properties fo:margin-left="-0.1972in" fo:margin-right="-0.0986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0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2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9" style:parent-style-name="SemEspaçamento" style:family="paragraph">
      <style:paragraph-properties fo:text-align="justify" fo:margin-left="-0.1972in" fo:margin-right="-0.0986in">
        <style:tab-stops/>
      </style:paragraph-properties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T211" style:parent-style-name="Fonteparág.padrão" style:family="text">
      <style:text-properties style:font-name="Calibri" style:font-name-complex="Calibri" fo:font-weight="bold" style:font-weight-asian="bold"/>
    </style:style>
    <style:style style:name="T212" style:parent-style-name="Fonteparág.padrão" style:family="text">
      <style:text-properties style:font-name="Calibri" style:font-name-complex="Calibri"/>
    </style:style>
    <style:style style:name="P213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Recuodecorpodetexto2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Recuodecorpodetexto" style:family="paragraph">
      <style:paragraph-properties fo:margin-left="-0.1972in" fo:margin-right="-0.2951in" fo:text-indent="0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 fo:background-color="#FFFFFF"/>
    </style:style>
    <style:style style:name="P217" style:parent-style-name="Recuodecorpodetexto" style:family="paragraph">
      <style:paragraph-properties fo:margin-left="-0.1972in" fo:margin-right="-0.2951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8" style:parent-style-name="Recuodecorpodetexto" style:family="paragraph">
      <style:paragraph-properties fo:margin-left="-0.1972in" fo:margin-right="-0.2951in" fo:text-indent="0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220" style:parent-style-name="Recuodecorpodetexto" style:family="paragraph">
      <style:paragraph-properties fo:margin-left="-0.1972in" fo:margin-right="-0.2951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Recuodecorpodetexto" style:family="paragraph">
      <style:paragraph-properties fo:margin-left="-0.1972in" fo:margin-right="-0.2951in" fo:text-indent="0in">
        <style:tab-stops/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5" style:parent-style-name="Recuodecorpodetexto" style:family="paragraph">
      <style:paragraph-properties fo:margin-left="-0.1972in" fo:margin-right="-0.2951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6" style:parent-style-name="Recuodecorpodetexto" style:family="paragraph">
      <style:paragraph-properties fo:margin-left="-0.1972in" fo:margin-right="-0.2951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olumn238" style:family="table-column">
      <style:table-column-properties style:column-width="1.1354in" style:use-optimal-column-width="false"/>
    </style:style>
    <style:style style:name="TableColumn239" style:family="table-column">
      <style:table-column-properties style:column-width="2.6576in" style:use-optimal-column-width="false"/>
    </style:style>
    <style:style style:name="TableColumn240" style:family="table-column">
      <style:table-column-properties style:column-width="3.8854in" style:use-optimal-column-width="false"/>
    </style:style>
    <style:style style:name="Table237" style:family="table">
      <style:table-properties style:width="7.6784in" fo:margin-left="-0.2006in" table:align="left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bottom="0in" fo:line-height="100%"/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49" style:parent-style-name="Normal" style:family="paragraph">
      <style:paragraph-properties fo:text-align="center" fo:margin-bottom="0in" fo:line-height="100%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58" style:family="table-row">
      <style:table-row-properties style:min-row-height="0.208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86" style:family="table-row">
      <style:table-row-properties style:min-row-height="0.2083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293" style:family="table-row">
      <style:table-row-properties style:min-row-height="0.2083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complex="Calibri" fo:color="#000000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margin-bottom="0in" fo:line-height="100%"/>
      <style:text-properties style:font-name="Calibri" style:font-name-complex="Calibri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right="-0.0159in" fo:text-indent="1.9687in"/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-0.0159in">
        <style:tab-stops/>
      </style:paragraph-properties>
    </style:style>
    <style:style style:name="T3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0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1.575in" fo:text-indent="-1.5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3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3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ParágrafodaLista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ParágrafodaLista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style:letter-kerning="true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SemEspaçamento" style:family="paragraph">
      <style:paragraph-properties fo:text-align="justify" fo:margin-left="-0.1972in" fo:margin-right="-0.2951in">
        <style:tab-stops/>
      </style:paragraph-properties>
    </style:style>
    <style:style style:name="T350" style:parent-style-name="Fonteparág.padrão" style:family="text">
      <style:text-properties style:font-name="Calibri" style:font-name-complex="Calibri" fo:font-weight="bold" style:font-weight-asian="bold"/>
    </style:style>
    <style:style style:name="T351" style:parent-style-name="Fonteparág.padrão" style:family="text">
      <style:text-properties style:font-name="Calibri" style:font-name-complex="Calibri" fo:font-weight="bold" style:font-weight-asian="bold"/>
    </style:style>
    <style:style style:name="T352" style:parent-style-name="Fonteparág.padrão" style:family="text">
      <style:text-properties style:font-name="Calibri" style:font-name-complex="Calibri"/>
    </style:style>
    <style:style style:name="P353" style:parent-style-name="SemEspaçamento" style:family="paragraph">
      <style:paragraph-properties fo:text-align="justify" fo:margin-left="-0.1972in" fo:margin-right="-0.2951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/>
    </style:style>
    <style:style style:name="T355" style:parent-style-name="Fonteparág.padrão" style:family="text">
      <style:text-properties style:font-name="Calibri" style:font-name-complex="Calibri" fo:font-weight="bold" style:font-weight-asian="bold"/>
    </style:style>
    <style:style style:name="T356" style:parent-style-name="Fonteparág.padrão" style:family="text">
      <style:text-properties style:font-name="Calibri" style:font-name-complex="Calibri"/>
    </style:style>
    <style:style style:name="P3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2951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</style:style>
    <style:style style:name="T36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Corpodetexto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SemEspaçamento" style:family="paragraph">
      <style:paragraph-properties fo:text-align="justify" fo:margin-left="-0.1972in" fo:margin-right="-0.2951in">
        <style:tab-stops/>
      </style:paragraph-properties>
    </style:style>
    <style:style style:name="T388" style:parent-style-name="Fonteparág.padrão" style:family="text">
      <style:text-properties style:font-name="Calibri" style:font-name-complex="Calibri" fo:font-weight="bold" style:font-weight-asian="bold"/>
    </style:style>
    <style:style style:name="T389" style:parent-style-name="Fonteparág.padrão" style:family="text">
      <style:text-properties style:font-name="Calibri" style:font-name-complex="Calibri" fo:font-weight="bold" style:font-weight-asian="bold"/>
    </style:style>
    <style:style style:name="T390" style:parent-style-name="Fonteparág.padrão" style:family="text">
      <style:text-properties style:font-name="Calibri" style:font-name-complex="Calibri"/>
    </style:style>
    <style:style style:name="P391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fo:font-size="3pt" style:font-size-asian="3pt" style:font-size-complex="12pt"/>
    </style:style>
    <style:style style:name="P39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39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97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401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5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Corpodetexto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2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423" style:parent-style-name="Fonteparág.padrão" style:family="text">
      <style:text-properties style:font-name="Calibri" style:font-name-complex="Calibri" fo:font-weight="bold" style:font-weight-asian="bold"/>
    </style:style>
    <style:style style:name="T424" style:parent-style-name="Fonteparág.padrão" style:family="text">
      <style:text-properties style:font-name="Calibri" style:font-name-complex="Calibri" fo:font-weight="bold" style:font-weight-asian="bold"/>
    </style:style>
    <style:style style:name="T425" style:parent-style-name="Fonteparág.padrão" style:family="text">
      <style:text-properties style:font-name="Calibri" style:font-name-complex="Calibri"/>
    </style:style>
    <style:style style:name="P426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32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0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43" style:parent-style-name="Corpodetexto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7" style:parent-style-name="SemEspaçamento" style:family="paragraph">
      <style:paragraph-properties fo:text-align="justify" fo:margin-left="-0.1972in" fo:margin-right="-0.7875in">
        <style:tab-stops/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/>
    </style:style>
    <style:style style:name="T459" style:parent-style-name="Fonteparág.padrão" style:family="text">
      <style:text-properties style:font-name="Calibri" style:font-name-complex="Calibri" fo:font-weight="bold" style:font-weight-asian="bold"/>
    </style:style>
    <style:style style:name="T460" style:parent-style-name="Fonteparág.padrão" style:family="text">
      <style:text-properties style:font-name="Calibri" style:font-name-complex="Calibri"/>
    </style:style>
    <style:style style:name="P461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6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66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4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Recuodecorpodetexto" style:family="paragraph">
      <style:paragraph-properties fo:margin-left="-0.1972in" fo:margin-right="-0.2951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Corpodetexto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84" style:parent-style-name="Corpodetexto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SemEspaçamento" style:family="paragraph">
      <style:paragraph-properties fo:text-align="justify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/>
    </style:style>
    <style:style style:name="T493" style:parent-style-name="Fonteparág.padrão" style:family="text">
      <style:text-properties style:font-name="Calibri" style:font-name-complex="Calibri" fo:font-weight="bold" style:font-weight-asian="bold"/>
    </style:style>
    <style:style style:name="T494" style:parent-style-name="Fonteparág.padrão" style:family="text">
      <style:text-properties style:font-name="Calibri" style:font-name-complex="Calibri"/>
    </style:style>
    <style:style style:name="P495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pt" style:font-size-asian="2pt" style:font-size-complex="16pt"/>
    </style:style>
    <style:style style:name="P49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9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9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pt" style:font-size-asian="1pt" style:font-size-complex="23pt"/>
    </style:style>
    <style:style style:name="P50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50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4pt" style:font-size-asian="4pt" style:font-size-complex="12pt" fo:background-color="#FFFFFF"/>
    </style:style>
    <style:style style:name="P50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size="10pt" style:font-size-asian="10pt"/>
    </style:style>
    <style:style style:name="P50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50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50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3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7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2951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522" style:parent-style-name="Fonteparág.padrão" style:family="text">
      <style:text-properties style:font-name="Calibri" style:font-name-complex="Calibri" fo:font-size="10pt" style:font-size-asian="10pt"/>
    </style:style>
    <style:style style:name="T52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524" style:parent-style-name="Standard" style:family="paragraph">
      <style:paragraph-properties fo:text-align="justify" fo:margin-left="-0.1972in" fo:margin-right="-0.2951in" fo:text-indent="0.4923in">
        <style:tab-stops/>
      </style:paragraph-properties>
      <style:text-properties style:font-name="Calibri" style:font-name-complex="Calibri" fo:color="#000000" fo:font-size="3pt" style:font-size-asian="3pt" fo:background-color="#FFFFFF"/>
    </style:style>
    <style:style style:name="P52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52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 fo:background-color="#FFFFFF"/>
    </style:style>
    <style:style style:name="P52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size="10pt" style:font-size-asian="10pt"/>
    </style:style>
    <style:style style:name="P52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53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53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9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P540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2951in">
        <style:tab-stops/>
      </style:paragraph-properties>
    </style:style>
    <style:style style:name="T5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4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55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 fo:background-color="#FFFFFF"/>
    </style:style>
    <style:style style:name="P55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555" style:parent-style-name="Fonteparág.padrão" style:family="text">
      <style:text-properties style:font-name="Calibri" style:font-name-complex="Calibri" fo:font-size="10pt" style:font-size-asian="10pt"/>
    </style:style>
    <style:style style:name="P55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55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8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58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5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8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58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color="#000000" fo:font-size="10pt" style:font-size-asian="10pt" fo:background-color="#FFFFFF"/>
    </style:style>
    <style:style style:name="P58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589" style:parent-style-name="Fonteparág.padrão" style:family="text">
      <style:text-properties style:font-name="Calibri" style:font-name-complex="Calibri" fo:color="#000000" fo:font-size="10pt" style:font-size-asian="10pt"/>
    </style:style>
    <style:style style:name="P59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59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59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1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1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2pt" fo:background-color="#FFFFFF"/>
    </style:style>
    <style:style style:name="P618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61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12pt" fo:background-color="#FFFFFF"/>
    </style:style>
    <style:style style:name="P62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font-size="10pt" style:font-size-asian="10pt"/>
    </style:style>
    <style:style style:name="P62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62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64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4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9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5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65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2pt" fo:background-color="#FFFFFF"/>
    </style:style>
    <style:style style:name="P65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653" style:parent-style-name="Fonteparág.padrão" style:family="text">
      <style:text-properties style:font-name="Calibri" style:font-name-complex="Calibri" fo:font-size="10pt" style:font-size-asian="10pt"/>
    </style:style>
    <style:style style:name="P65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65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65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7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67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68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68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2pt" fo:background-color="#FFFFFF"/>
    </style:style>
    <style:style style:name="P68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size="10pt" style:font-size-asian="10pt"/>
    </style:style>
    <style:style style:name="P68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68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69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6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70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0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71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71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71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71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2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4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2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74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74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size="10pt" style:font-size-asian="10pt"/>
    </style:style>
    <style:style style:name="P74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74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77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7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77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4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77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77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778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T779" style:parent-style-name="Fonteparág.padrão" style:family="text">
      <style:text-properties style:font-name="Calibri" style:font-name-complex="Calibri" fo:font-size="10pt" style:font-size-asian="10pt"/>
    </style:style>
    <style:style style:name="P78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78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6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P78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asian="Century Gothic" style:font-name-complex="Calibri" fo:font-weight="bold" style:font-weight-asian="bold" fo:color="#000000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1" style:parent-style-name="Fonteparág.padrão" style:family="text">
      <style:text-properties style:font-name="Calibri" style:font-name-asian="Century Gothic" style:font-name-complex="Calibri" fo:font-weight="bold" style:font-weight-asian="bold" fo:color="#000000" fo:font-size="10pt" style:font-size-asian="10pt" style:font-size-complex="10pt"/>
    </style:style>
    <style:style style:name="T792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79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799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P80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0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0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1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asian="Century Gothic" style:font-name-complex="Calibri" fo:color="#000000" fo:font-size="10pt" style:font-size-asian="10pt" style:font-size-complex="10pt"/>
    </style:style>
    <style:style style:name="P813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81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81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817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T818" style:parent-style-name="Fonteparág.padrão" style:family="text">
      <style:text-properties style:font-name="Calibri" style:font-name-complex="Calibri" fo:font-size="10pt" style:font-size-asian="10pt"/>
    </style:style>
    <style:style style:name="P81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82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5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P82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asian="Century Gothic" style:font-name-complex="Calibri" fo:font-weight="bold" style:font-weight-asian="bold" fo:color="#000000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0" style:parent-style-name="Fonteparág.padrão" style:family="text">
      <style:text-properties style:font-name="Calibri" style:font-name-asian="Century Gothic" style:font-name-complex="Calibri" fo:font-weight="bold" style:font-weight-asian="bold" fo:color="#000000" fo:font-size="10pt" style:font-size-asian="10pt" style:font-size-complex="10pt"/>
    </style:style>
    <style:style style:name="T83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4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83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836" style:parent-style-name="LO-normal" style:family="paragraph">
      <style:paragraph-properties fo:text-align="justify" fo:line-height="100%" fo:margin-left="-0.1972in" fo:margin-right="-0.2951in">
        <style:tab-stops/>
      </style:paragraph-properties>
    </style:style>
    <style:style style:name="T8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38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P839" style:parent-style-name="LO-normal" style:family="paragraph">
      <style:paragraph-properties fo:text-align="justify" fo:line-height="100%" fo:margin-left="-0.1972in" fo:margin-right="-0.2951in">
        <style:tab-stops/>
      </style:paragraph-properties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84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4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4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color="#000000" fo:font-size="10pt" style:font-size-asian="10pt" style:font-size-complex="10pt"/>
    </style:style>
    <style:style style:name="P85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 fo:background-color="#FFFFFF"/>
    </style:style>
    <style:style style:name="P85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85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85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856" style:parent-style-name="Fonteparág.padrão" style:family="text">
      <style:text-properties style:font-name="Calibri" style:font-name-complex="Calibri" fo:font-size="10pt" style:font-size-asian="10pt"/>
    </style:style>
    <style:style style:name="P85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85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85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68" style:parent-style-name="LO-normal" style:family="paragraph">
      <style:paragraph-properties fo:text-align="justify" fo:line-height="100%" fo:margin-left="-0.1972in" fo:margin-right="-0.2951in">
        <style:tab-stops/>
      </style:paragraph-properties>
    </style:style>
    <style:style style:name="T86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70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8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8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8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3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88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88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size="10pt" style:font-size-asian="10pt"/>
    </style:style>
    <style:style style:name="P88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88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89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6" style:parent-style-name="LO-normal" style:family="paragraph">
      <style:paragraph-properties fo:text-align="justify" fo:line-height="100%" fo:margin-left="-0.1972in" fo:margin-right="-0.2951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898" style:parent-style-name="Fonteparág.padrão" style:family="text">
      <style:text-properties style:font-name="Calibri" style:font-name-asian="Century Gothic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9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0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12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91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91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size="10pt" style:font-size-asian="10pt"/>
    </style:style>
    <style:style style:name="P91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91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91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32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6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2951in">
        <style:tab-stops/>
      </style:paragraph-properties>
    </style:style>
    <style:style style:name="T94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4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4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948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94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95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951" style:parent-style-name="Fonteparág.padrão" style:family="text">
      <style:text-properties style:font-name="Calibri" style:font-name-complex="Calibri" fo:font-size="10pt" style:font-size-asian="10pt"/>
    </style:style>
    <style:style style:name="P95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95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95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5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5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6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P966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6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2951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7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97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98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98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983" style:parent-style-name="Fonteparág.padrão" style:family="text">
      <style:text-properties style:font-name="Calibri" style:font-name-complex="Calibri" fo:font-size="10pt" style:font-size-asian="10pt"/>
    </style:style>
    <style:style style:name="P98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98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98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9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3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101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1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01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 fo:background-color="#FFFFFF"/>
    </style:style>
    <style:style style:name="P101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017" style:parent-style-name="Fonteparág.padrão" style:family="text">
      <style:text-properties style:font-name="Calibri" style:font-name-complex="Calibri" fo:font-size="10pt" style:font-size-asian="10pt"/>
    </style:style>
    <style:style style:name="P101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01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02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6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0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104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4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05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2pt" fo:background-color="#FFFFFF"/>
    </style:style>
    <style:style style:name="P105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size="10pt" style:font-size-asian="10pt"/>
    </style:style>
    <style:style style:name="P105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05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05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5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0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8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08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3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08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2pt" fo:background-color="#FFFFFF"/>
    </style:style>
    <style:style style:name="P108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0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088" style:parent-style-name="Fonteparág.padrão" style:family="text">
      <style:text-properties style:font-name="Calibri" style:font-name-complex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0pt" style:font-size-asian="10pt"/>
    </style:style>
    <style:style style:name="T10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09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09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0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0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 fo:language="pt"/>
    </style:style>
    <style:style style:name="T110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1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111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1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1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2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 fo:background-color="#FFFFFF"/>
    </style:style>
    <style:style style:name="P112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12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12pt" fo:background-color="#FFFFFF"/>
    </style:style>
    <style:style style:name="P112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size="10pt" style:font-size-asian="10pt"/>
    </style:style>
    <style:style style:name="P112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12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5" style:parent-style-name="apple-converted-space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background-color="#FFFFFF"/>
    </style:style>
    <style:style style:name="P113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4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7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2951in">
        <style:tab-stops/>
      </style:paragraph-properties>
    </style:style>
    <style:style style:name="T114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4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5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15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15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 fo:background-color="#FFFFFF"/>
    </style:style>
    <style:style style:name="P115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157" style:parent-style-name="Fonteparág.padrão" style:family="text">
      <style:text-properties style:font-name="Calibri" style:font-name-complex="Calibri" fo:font-size="10pt" style:font-size-asian="10pt"/>
    </style:style>
    <style:style style:name="T1158" style:parent-style-name="Fonteparág.padrão" style:family="text">
      <style:text-properties style:font-name="Calibri" style:font-name-complex="Calibri" fo:color="#000000" fo:font-size="10pt" style:font-size-asian="10pt"/>
    </style:style>
    <style:style style:name="P115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16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16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7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8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85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2951in">
        <style:tab-stops/>
      </style:paragraph-properties>
    </style:style>
    <style:style style:name="T118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8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8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19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19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193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19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19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19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8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20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1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2951in">
        <style:tab-stops/>
      </style:paragraph-properties>
    </style:style>
    <style:style style:name="T122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2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2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22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22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22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228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22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23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23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2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24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3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2951in">
        <style:tab-stops/>
      </style:paragraph-properties>
    </style:style>
    <style:style style:name="T125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5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5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59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26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26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263" style:parent-style-name="Fonteparág.padrão" style:family="text">
      <style:text-properties style:font-name="Calibri" style:font-name-complex="Calibri" fo:font-size="10pt" style:font-size-asian="10pt"/>
    </style:style>
    <style:style style:name="T1264" style:parent-style-name="Fonteparág.padrão" style:family="text">
      <style:text-properties style:font-name="Calibri" style:font-name-complex="Calibri" fo:color="#000000" fo:font-size="10pt" style:font-size-asian="10pt"/>
    </style:style>
    <style:style style:name="P126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26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26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8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2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28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9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2951in">
        <style:tab-stops/>
      </style:paragraph-properties>
    </style:style>
    <style:style style:name="T129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9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29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295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4pt" style:font-size-asian="4pt" style:font-size-complex="10pt" style:language-asian="pt" style:country-asian="BR"/>
    </style:style>
    <style:style style:name="P129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29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29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299" style:parent-style-name="Fonteparág.padrão" style:family="text">
      <style:text-properties style:font-name="Calibri" style:font-name-complex="Calibri" fo:font-size="10pt" style:font-size-asian="10pt"/>
    </style:style>
    <style:style style:name="T1300" style:parent-style-name="Fonteparág.padrão" style:family="text">
      <style:text-properties style:font-name="Calibri" style:font-name-complex="Calibri" fo:color="#000000" fo:font-size="10pt" style:font-size-asian="10pt"/>
    </style:style>
    <style:style style:name="P130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30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3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4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31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2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2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2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32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2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2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3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33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 fo:background-color="#FFFFFF"/>
    </style:style>
    <style:style style:name="P133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size="10pt" style:font-size-asian="10pt"/>
    </style:style>
    <style:style style:name="T1335" style:parent-style-name="Fonteparág.padrão" style:family="text">
      <style:text-properties style:font-name="Calibri" style:font-name-complex="Calibri" fo:color="#000000" fo:font-size="10pt" style:font-size-asian="10pt"/>
    </style:style>
    <style:style style:name="P133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33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33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3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0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5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5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6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6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6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FF0000" fo:font-size="5pt" style:font-size-asian="5pt" style:font-size-complex="10pt"/>
    </style:style>
    <style:style style:name="P1368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36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37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371" style:parent-style-name="Fonteparág.padrão" style:family="text">
      <style:text-properties style:font-name="Calibri" style:font-name-complex="Calibri" fo:font-size="10pt" style:font-size-asian="10pt"/>
    </style:style>
    <style:style style:name="T1372" style:parent-style-name="Fonteparág.padrão" style:family="text">
      <style:text-properties style:font-name="Calibri" style:font-name-complex="Calibri" fo:color="#000000" fo:font-size="10pt" style:font-size-asian="10pt"/>
    </style:style>
    <style:style style:name="P137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374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37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86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3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39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39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39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0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 fo:background-color="#FFFFFF"/>
    </style:style>
    <style:style style:name="P140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40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40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406" style:parent-style-name="Fonteparág.padrão" style:family="text">
      <style:text-properties style:font-name="Calibri" style:font-name-complex="Calibri" fo:font-size="10pt" style:font-size-asian="10pt"/>
    </style:style>
    <style:style style:name="T1407" style:parent-style-name="Fonteparág.padrão" style:family="text">
      <style:text-properties style:font-name="Calibri" style:font-name-complex="Calibri" fo:color="#000000" fo:font-size="10pt" style:font-size-asian="10pt"/>
    </style:style>
    <style:style style:name="P140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40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41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1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4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1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42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2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3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43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3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3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37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38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43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44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441" style:parent-style-name="Fonteparág.padrão" style:family="text">
      <style:text-properties style:font-name="Calibri" style:font-name-complex="Calibri" fo:font-size="10pt" style:font-size-asian="10pt"/>
    </style:style>
    <style:style style:name="T1442" style:parent-style-name="Fonteparág.padrão" style:family="text">
      <style:text-properties style:font-name="Calibri" style:font-name-complex="Calibri" fo:color="#000000" fo:font-size="10pt" style:font-size-asian="10pt"/>
    </style:style>
    <style:style style:name="P144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444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44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4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4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56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46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6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47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7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47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47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475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47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47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47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48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9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4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49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150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0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0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150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50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50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509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51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51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51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1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5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3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2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53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3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3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154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54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54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543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54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54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54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4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5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57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5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6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56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7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5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7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2pt" fo:background-color="#FFFFFF"/>
    </style:style>
    <style:style style:name="P157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57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5pt" style:font-size-asian="5pt" style:font-size-complex="12pt" fo:background-color="#FFFFFF"/>
    </style:style>
    <style:style style:name="P157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577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57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57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58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8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5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1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5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59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5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9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60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0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0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0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608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60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610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61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61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61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1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1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6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4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3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3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63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3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3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40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64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64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64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644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64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64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64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48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5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58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6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6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6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6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67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7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67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74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7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67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67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678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67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68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68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8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6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92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9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6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6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0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70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0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0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9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7pt" style:font-size-asian="7pt" style:font-size-complex="10pt" style:language-asian="pt" style:country-asian="BR"/>
    </style:style>
    <style:style style:name="P171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71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fo:font-size="7pt" style:font-size-asian="7pt" style:font-size-complex="12pt" fo:background-color="#FFFFFF"/>
    </style:style>
    <style:style style:name="P171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713" style:parent-style-name="Fonteparág.padrão" style:family="text">
      <style:text-properties style:font-name="Calibri" style:font-name-asian="Century Gothic" style:font-name-complex="Calibri" fo:font-size="10pt" style:font-size-asian="10pt"/>
    </style:style>
    <style:style style:name="P171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71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7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7" style:parent-style-name="Normal" style:family="paragraph">
      <style:paragraph-properties style:text-autospace="none" fo:text-align="justify" fo:margin-bottom="0in" fo:line-height="100%" fo:margin-left="-0.1972in" fo:margin-right="-0.2951in">
        <style:tab-stops/>
      </style:paragraph-properties>
    </style:style>
    <style:style style:name="T172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3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4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74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746" style:parent-style-name="Fonteparág.padrão" style:family="text">
      <style:text-properties style:font-name="Calibri" style:font-name-complex="Calibri" fo:color="#000000" fo:font-size="10pt" style:font-size-asian="10pt"/>
    </style:style>
    <style:style style:name="P174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74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74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5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6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6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76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7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77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7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FF0000" fo:font-size="10pt" style:font-size-asian="10pt" style:font-size-complex="10pt"/>
    </style:style>
    <style:style style:name="P177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77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77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77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77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78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8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8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8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9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9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80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0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04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08" style:parent-style-name="NormalWeb" style:family="paragraph">
      <style:paragraph-properties fo:margin-bottom="0in" fo:margin-left="-0.1972in" fo:margin-right="-0.2951in">
        <style:tab-stops/>
      </style:paragraph-properties>
      <style:text-properties style:font-name="Calibri" style:font-name-complex="Calibri" fo:font-weight="bold" style:font-weight-asian="bold"/>
    </style:style>
    <style:style style:name="P180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81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fo:color="#000000" style:font-size-complex="12pt" fo:background-color="#FFFFFF"/>
    </style:style>
    <style:style style:name="P181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812" style:parent-style-name="Fonteparág.padrão" style:family="text">
      <style:text-properties style:font-name="Calibri" style:font-name-complex="Calibri" fo:font-size="10pt" style:font-size-asian="10pt"/>
    </style:style>
    <style:style style:name="T18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81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81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81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8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2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82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3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83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8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83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8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18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4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4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1845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84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847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style:font-size-complex="23pt"/>
    </style:style>
    <style:style style:name="P1848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84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85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851" style:parent-style-name="Fonteparág.padrão" style:family="text">
      <style:text-properties style:font-name="Calibri" style:font-name-complex="Calibri" fo:font-size="10pt" style:font-size-asian="10pt"/>
    </style:style>
    <style:style style:name="P185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85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854" style:parent-style-name="Standard" style:family="paragraph">
      <style:paragraph-properties fo:margin-left="-0.1972in" fo:margin-right="-0.2951in">
        <style:tab-stops/>
      </style:paragraph-properties>
    </style:style>
    <style:style style:name="T185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8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5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858" style:parent-style-name="Standard" style:family="paragraph">
      <style:paragraph-properties fo:margin-left="-0.1972in" fo:margin-right="-0.2951in">
        <style:tab-stops/>
      </style:paragraph-properties>
    </style:style>
    <style:style style:name="T1859" style:parent-style-name="Fonteparág.padrão" style:family="text">
      <style:text-properties style:font-name="Calibri" style:font-name-complex="Calibri" fo:font-size="10pt" style:font-size-asian="10pt"/>
    </style:style>
    <style:style style:name="T18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61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/>
    </style:style>
    <style:style style:name="T1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863" style:parent-style-name="Standard" style:family="paragraph">
      <style:paragraph-properties fo:margin-left="-0.1972in" fo:margin-right="-0.2951in">
        <style:tab-stops/>
      </style:paragraph-properties>
    </style:style>
    <style:style style:name="T18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865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866" style:parent-style-name="Standard" style:family="paragraph">
      <style:paragraph-properties fo:margin-left="-0.1972in" fo:margin-right="-0.2951in">
        <style:tab-stops/>
      </style:paragraph-properties>
    </style:style>
    <style:style style:name="T186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869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187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 fo:margin-right="-0.2951in">
        <style:tab-stops/>
      </style:paragraph-properties>
    </style:style>
    <style:style style:name="T1871" style:parent-style-name="Fonteparág.padrão" style:family="text">
      <style:text-properties style:font-name="Calibri" style:font-name-complex="Calibri" fo:letter-spacing="-0.002in" fo:font-size="10pt" style:font-size-asian="10pt" fo:background-color="#FFFFFF"/>
    </style:style>
    <style:style style:name="T1872" style:parent-style-name="Fonteparág.padrão" style:family="text">
      <style:text-properties style:font-name="Calibri" style:font-name-complex="Calibri" fo:letter-spacing="-0.002in" fo:font-size="10pt" style:font-size-asian="10pt" fo:background-color="#FFFFFF"/>
    </style:style>
    <style:style style:name="T1873" style:parent-style-name="Fonteparág.padrão" style:family="text">
      <style:text-properties style:font-name="Calibri" style:font-name-complex="Calibri" fo:font-size="10pt" style:font-size-asian="10pt"/>
    </style:style>
    <style:style style:name="P1874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size="6pt" style:font-size-asian="6pt"/>
    </style:style>
    <style:style style:name="P187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87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87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878" style:parent-style-name="Fonteparág.padrão" style:family="text">
      <style:text-properties style:font-name="Calibri" style:font-name-complex="Calibri" fo:font-size="10pt" style:font-size-asian="10pt"/>
    </style:style>
    <style:style style:name="P187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88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881" style:parent-style-name="Standard" style:family="paragraph">
      <style:paragraph-properties fo:margin-left="-0.1972in" fo:margin-right="-0.2951in">
        <style:tab-stops/>
      </style:paragraph-properties>
    </style:style>
    <style:style style:name="T188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8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884" style:parent-style-name="Standard" style:family="paragraph">
      <style:paragraph-properties fo:margin-left="-0.1972in" fo:margin-right="-0.2951in">
        <style:tab-stops/>
      </style:paragraph-properties>
    </style:style>
    <style:style style:name="T1885" style:parent-style-name="Fonteparág.padrão" style:family="text">
      <style:text-properties style:font-name="Calibri" style:font-name-complex="Calibri" fo:font-size="10pt" style:font-size-asian="10pt"/>
    </style:style>
    <style:style style:name="T1886" style:parent-style-name="Fonteparág.padrão" style:family="text">
      <style:text-properties style:font-name="Calibri" style:font-name-complex="Calibri" fo:letter-spacing="-0.002in" fo:font-size="10pt" style:font-size-asian="10pt"/>
    </style:style>
    <style:style style:name="T1887" style:parent-style-name="Fonteparág.padrão" style:family="text">
      <style:text-properties style:font-name="Calibri" style:font-name-complex="Calibri" fo:font-size="10pt" style:font-size-asian="10pt"/>
    </style:style>
    <style:style style:name="P1888" style:parent-style-name="ParágrafodaLista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8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891" style:parent-style-name="Standard" style:family="paragraph">
      <style:paragraph-properties fo:margin-left="-0.1972in" fo:margin-right="-0.2951in">
        <style:tab-stops/>
      </style:paragraph-properties>
    </style:style>
    <style:style style:name="T1892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894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189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 fo:margin-right="-0.2951in">
        <style:tab-stops/>
      </style:paragraph-properties>
    </style:style>
    <style:style style:name="T1896" style:parent-style-name="Fonteparág.padrão" style:family="text">
      <style:text-properties style:font-name="Calibri" style:font-name-complex="Calibri" fo:letter-spacing="-0.002in" fo:font-size="10pt" style:font-size-asian="10pt" fo:background-color="#FFFFFF"/>
    </style:style>
    <style:style style:name="T1897" style:parent-style-name="Fonteparág.padrão" style:family="text">
      <style:text-properties style:font-name="Calibri" style:font-name-complex="Calibri" fo:letter-spacing="-0.002in" fo:font-size="10pt" style:font-size-asian="10pt" fo:background-color="#FFFFFF"/>
    </style:style>
    <style:style style:name="T1898" style:parent-style-name="Fonteparág.padrão" style:family="text">
      <style:text-properties style:font-name="Calibri" style:font-name-complex="Calibri" fo:font-size="10pt" style:font-size-asian="10pt"/>
    </style:style>
    <style:style style:name="P1899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/>
    </style:style>
    <style:style style:name="P190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90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190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903" style:parent-style-name="Fonteparág.padrão" style:family="text">
      <style:text-properties style:font-name="Calibri" style:font-name-complex="Calibri" fo:font-size="10pt" style:font-size-asian="10pt"/>
    </style:style>
    <style:style style:name="P190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90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906" style:parent-style-name="Standard" style:family="paragraph">
      <style:paragraph-properties fo:margin-left="-0.1972in" fo:margin-right="-0.2951in">
        <style:tab-stops/>
      </style:paragraph-properties>
    </style:style>
    <style:style style:name="T190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9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0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191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1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91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0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19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192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2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2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92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92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92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9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93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931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932" style:parent-style-name="Standard" style:family="paragraph">
      <style:paragraph-properties fo:margin-left="-0.1972in" fo:margin-right="-0.2951in">
        <style:tab-stops/>
      </style:paragraph-properties>
    </style:style>
    <style:style style:name="T193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9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1935" style:parent-style-name="Normal1" style:family="paragraph">
      <style:paragraph-properties fo:margin-left="-0.1972in" fo:margin-right="-0.2951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3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4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4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9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47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19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194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50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2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style:font-size-complex="12pt"/>
    </style:style>
    <style:style style:name="P195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95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195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956" style:parent-style-name="Fonteparág.padrão" style:family="text">
      <style:text-properties style:font-name="Calibri" style:font-name-complex="Calibri" fo:font-size="10pt" style:font-size-asian="10pt"/>
    </style:style>
    <style:style style:name="P195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958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959" style:parent-style-name="Standard" style:family="paragraph">
      <style:paragraph-properties fo:margin-left="-0.1972in" fo:margin-right="-0.2951in">
        <style:tab-stops/>
      </style:paragraph-properties>
    </style:style>
    <style:style style:name="T1960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9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6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P196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6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69" style:parent-style-name="Fonteparág.padrão" style:family="text">
      <style:text-properties style:font-name="Calibri" style:font-name-complex="Calibri" style:font-weight-complex="bold" fo:font-size="10pt" style:font-size-asian="10pt" style:font-size-complex="10pt" style:language-asian="pt" style:country-asian="BR"/>
    </style:style>
    <style:style style:name="P197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197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9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74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19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197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7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79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198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98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98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9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198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198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1986" style:parent-style-name="Standard" style:family="paragraph">
      <style:paragraph-properties fo:margin-left="-0.1972in" fo:margin-right="-0.2951in">
        <style:tab-stops/>
      </style:paragraph-properties>
    </style:style>
    <style:style style:name="T198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19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98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99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92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9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994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9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9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1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0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4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0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00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09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1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1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1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1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201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0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01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01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018" style:parent-style-name="Standard" style:family="paragraph">
      <style:paragraph-properties fo:margin-left="-0.1972in" fo:margin-right="-0.2951in">
        <style:tab-stops/>
      </style:paragraph-properties>
    </style:style>
    <style:style style:name="T201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20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02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2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2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2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3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3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36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0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03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3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1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4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4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204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0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04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04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048" style:parent-style-name="Standard" style:family="paragraph">
      <style:paragraph-properties fo:margin-left="-0.1972in" fo:margin-right="-0.2951in">
        <style:tab-stops/>
      </style:paragraph-properties>
    </style:style>
    <style:style style:name="T204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20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05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5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5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5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6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6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66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06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06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6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71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7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07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07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07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07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078" style:parent-style-name="Standard" style:family="paragraph">
      <style:paragraph-properties fo:margin-left="-0.1972in" fo:margin-right="-0.2951in">
        <style:tab-stops/>
      </style:paragraph-properties>
    </style:style>
    <style:style style:name="T207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20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08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83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08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08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0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08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09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0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094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96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0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09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99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fo:background-color="#FFFFFF"/>
    </style:style>
    <style:style style:name="P210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0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2pt" fo:background-color="#FFFFFF"/>
    </style:style>
    <style:style style:name="P210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1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10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10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108" style:parent-style-name="Standard" style:family="paragraph">
      <style:paragraph-properties fo:margin-left="-0.1972in" fo:margin-right="-0.2951in">
        <style:tab-stops/>
      </style:paragraph-properties>
    </style:style>
    <style:style style:name="T2109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21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11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1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1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1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2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23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1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12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2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29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5pt" style:font-size-asian="5pt" style:font-size-complex="12pt"/>
    </style:style>
    <style:style style:name="P213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3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3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13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13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135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136" style:parent-style-name="Standard" style:family="paragraph">
      <style:paragraph-properties fo:margin-left="-0.1972in" fo:margin-right="-0.2951in">
        <style:tab-stops/>
      </style:paragraph-properties>
    </style:style>
    <style:style style:name="T2137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2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14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1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4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4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4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5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1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53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1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15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5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5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5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6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216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1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16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164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165" style:parent-style-name="Standard" style:family="paragraph">
      <style:paragraph-properties fo:margin-left="-0.1972in" fo:margin-right="-0.2951in">
        <style:tab-stops/>
      </style:paragraph-properties>
    </style:style>
    <style:style style:name="T216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21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6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16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1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1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7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17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1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18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82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1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18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8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188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19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2pt" fo:background-color="#FFFFFF"/>
    </style:style>
    <style:style style:name="P219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19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19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194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195" style:parent-style-name="Standard" style:family="paragraph">
      <style:paragraph-properties fo:margin-left="-0.1972in" fo:margin-right="-0.2951in">
        <style:tab-stops/>
      </style:paragraph-properties>
    </style:style>
    <style:style style:name="T219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2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19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19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0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0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1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12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2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21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1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1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18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21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22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22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2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22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224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225" style:parent-style-name="Standard" style:family="paragraph">
      <style:paragraph-properties fo:margin-left="-0.1972in" fo:margin-right="-0.2951in">
        <style:tab-stops/>
      </style:paragraph-properties>
    </style:style>
    <style:style style:name="T2226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T22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2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22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3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3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3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4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2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42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2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24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4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4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2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48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24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25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25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25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25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254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255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225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5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5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26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26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6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6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26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2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71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273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7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27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fo:background-color="#FFFFFF"/>
    </style:style>
    <style:style style:name="P227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278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8pt" style:font-size-asian="8pt" style:font-size-complex="12pt" fo:background-color="#FFFFFF"/>
    </style:style>
    <style:style style:name="P227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280" style:parent-style-name="Fonteparág.padrão" style:family="text">
      <style:text-properties style:font-name="Calibri" style:font-name-complex="Calibri" fo:font-size="10pt" style:font-size-asian="10pt"/>
    </style:style>
    <style:style style:name="T22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282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283" style:parent-style-name="Fonteparág.padrão" style:family="text">
      <style:text-properties style:font-name="Calibri" style:font-name-complex="Calibri" fo:font-size="10pt" style:font-size-asian="10pt" fo:background-color="#FFFFFF"/>
    </style:style>
    <style:style style:name="P2284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22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2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8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9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2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2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2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29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2301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3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03" style:parent-style-name="Standard" style:family="paragraph">
      <style:paragraph-properties fo:margin-left="-0.1972in" fo:margin-right="-0.2951in">
        <style:tab-stops/>
      </style:paragraph-properties>
      <style:text-properties style:font-name="Calibri" style:font-name-complex="Calibri" fo:font-size="10pt" style:font-size-asian="10pt" fo:background-color="#FFFFFF"/>
    </style:style>
    <style:style style:name="P23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30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06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8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style:font-weight-complex="bold" fo:color="#000000" fo:font-size="23pt" style:font-size-asian="23pt" style:font-size-complex="23pt" fo:background-color="#FFFFFF"/>
    </style:style>
    <style:style style:name="P230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310" style:parent-style-name="Fonteparág.padrão" style:family="text">
      <style:text-properties style:font-name="Calibri" style:font-name-complex="Calibri" style:font-weight-complex="bold" fo:color="#000000" fo:font-size="16pt" style:font-size-asian="16pt" style:font-size-complex="16pt" fo:background-color="#FFFFFF"/>
    </style:style>
    <style:style style:name="P231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1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1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14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315" style:parent-style-name="Fonteparág.padrão" style:family="text">
      <style:text-properties style:font-name="Calibri" style:font-name-complex="Calibri" fo:font-size="10pt" style:font-size-asian="10pt"/>
    </style:style>
    <style:style style:name="P231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31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318" style:parent-style-name="Standard" style:family="paragraph">
      <style:paragraph-properties fo:margin-left="-0.1972in" fo:margin-right="-0.2951in">
        <style:tab-stops/>
      </style:paragraph-properties>
    </style:style>
    <style:style style:name="T231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320" style:parent-style-name="Fonteparág.padrão" style:family="text">
      <style:text-properties style:font-name="Calibri" style:font-name-complex="Calibri" fo:font-size="10pt" style:font-size-asian="10pt"/>
    </style:style>
    <style:style style:name="T232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32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2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2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2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33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3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33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335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33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4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234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342" style:parent-style-name="Fonteparág.padrão" style:family="text">
      <style:text-properties style:font-name="Calibri" style:font-name-complex="Calibri" fo:font-size="10pt" style:font-size-asian="10pt"/>
    </style:style>
    <style:style style:name="P234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34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345" style:parent-style-name="Standard" style:family="paragraph">
      <style:paragraph-properties fo:margin-left="-0.1972in" fo:margin-right="-0.2951in">
        <style:tab-stops/>
      </style:paragraph-properties>
    </style:style>
    <style:style style:name="T234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34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34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5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5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5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3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36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36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36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6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6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6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6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369" style:parent-style-name="Fonteparág.padrão" style:family="text">
      <style:text-properties style:font-name="Calibri" style:font-name-complex="Calibri" fo:font-size="10pt" style:font-size-asian="10pt"/>
    </style:style>
    <style:style style:name="P237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37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372" style:parent-style-name="Standard" style:family="paragraph">
      <style:paragraph-properties fo:margin-left="-0.1972in" fo:margin-right="-0.2951in">
        <style:tab-stops/>
      </style:paragraph-properties>
    </style:style>
    <style:style style:name="T237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37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3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37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8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3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8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3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39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39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39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95" style:parent-style-name="NormalWeb" style:family="paragraph">
      <style:paragraph-properties fo:text-align="justify" fo:margin-bottom="0in" fo:margin-left="-0.1972in" fo:margin-right="-0.2951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9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39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399" style:parent-style-name="Fonteparág.padrão" style:family="text">
      <style:text-properties style:font-name="Calibri" style:font-name-complex="Calibri" fo:font-size="10pt" style:font-size-asian="10pt"/>
    </style:style>
    <style:style style:name="P240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40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402" style:parent-style-name="Standard" style:family="paragraph">
      <style:paragraph-properties fo:margin-left="-0.1972in" fo:margin-right="-0.2951in">
        <style:tab-stops/>
      </style:paragraph-properties>
    </style:style>
    <style:style style:name="T240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4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40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0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4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4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41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41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42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2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23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42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42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426" style:parent-style-name="Fonteparág.padrão" style:family="text">
      <style:text-properties style:font-name="Calibri" style:font-name-complex="Calibri" fo:font-size="10pt" style:font-size-asian="10pt"/>
    </style:style>
    <style:style style:name="P242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42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429" style:parent-style-name="Standard" style:family="paragraph">
      <style:paragraph-properties fo:margin-left="-0.1972in" fo:margin-right="-0.2951in">
        <style:tab-stops/>
      </style:paragraph-properties>
    </style:style>
    <style:style style:name="T243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431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432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43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43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43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4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44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446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447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44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5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1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452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45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454" style:parent-style-name="Fonteparág.padrão" style:family="text">
      <style:text-properties style:font-name="Calibri" style:font-name-complex="Calibri" fo:font-size="10pt" style:font-size-asian="10pt"/>
    </style:style>
    <style:style style:name="P2455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45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457" style:parent-style-name="Standard" style:family="paragraph">
      <style:paragraph-properties fo:margin-left="-0.1972in" fo:margin-right="-0.2951in">
        <style:tab-stops/>
      </style:paragraph-properties>
    </style:style>
    <style:style style:name="T2458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45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4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61" style:parent-style-name="Fonteparág.padrão" style:family="text">
      <style:text-properties style:font-name="Calibri" style:font-name-complex="Calibri" fo:font-size="10pt" style:font-size-asian="10pt"/>
    </style:style>
    <style:style style:name="P246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6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6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4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47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47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47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7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7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477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47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4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48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248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48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483" style:parent-style-name="Standard" style:family="paragraph">
      <style:paragraph-properties fo:margin-left="-0.1972in" fo:margin-right="-0.2951in">
        <style:tab-stops/>
      </style:paragraph-properties>
    </style:style>
    <style:style style:name="T248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485" style:parent-style-name="Fonteparág.padrão" style:family="text">
      <style:text-properties style:font-name="Calibri" style:font-name-complex="Calibri" fo:font-size="10pt" style:font-size-asian="10pt"/>
    </style:style>
    <style:style style:name="T24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248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89" style:parent-style-name="Fonteparág.padrão" style:family="text">
      <style:text-properties style:font-name="Calibri" style:font-name-complex="Calibri" style:font-weight-complex="bold" fo:font-size="10pt" style:font-size-asian="10pt" style:font-size-complex="10pt" fo:language="pt" fo:country="PT"/>
    </style:style>
    <style:style style:name="P249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9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4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9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4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49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0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0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3" style:parent-style-name="NormalWeb" style:family="paragraph">
      <style:paragraph-properties fo:text-align="justify" fo:margin-bottom="0in" fo:margin-left="-0.1972in" fo:margin-right="-0.2951in">
        <style:tab-stops>
          <style:tab-stop style:type="left" style:position="3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0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0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507" style:parent-style-name="Fonteparág.padrão" style:family="text">
      <style:text-properties style:font-name="Calibri" style:font-name-complex="Calibri" fo:font-size="10pt" style:font-size-asian="10pt"/>
    </style:style>
    <style:style style:name="P250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50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510" style:parent-style-name="Standard" style:family="paragraph">
      <style:paragraph-properties fo:margin-left="-0.1972in" fo:margin-right="-0.2951in">
        <style:tab-stops/>
      </style:paragraph-properties>
    </style:style>
    <style:style style:name="T251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5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513" style:parent-style-name="Fonteparág.padrão" style:family="text">
      <style:text-properties style:font-name="Calibri" style:font-name-complex="Calibri" fo:font-size="10pt" style:font-size-asian="10pt"/>
    </style:style>
    <style:style style:name="P2514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4.1347in"/>
        </style:tab-stops>
      </style:paragraph-properties>
    </style:style>
    <style:style style:name="T251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516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T2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519" style:parent-style-name="Fonteparág.padrão" style:family="text">
      <style:text-properties style:font-name="Calibri" style:font-name-asian="Batang" style:font-name-complex="Calibri" fo:font-size="10pt" style:font-size-asian="10pt" style:font-size-complex="10pt"/>
    </style:style>
    <style:style style:name="T2520" style:parent-style-name="Fonteparág.padrão" style:family="text">
      <style:text-properties style:font-name="Calibri" style:font-name-asian="Batang" style:font-name-complex="Calibri" style:font-weight-complex="bold" fo:font-size="10pt" style:font-size-asian="10pt" style:font-size-complex="10pt"/>
    </style:style>
    <style:style style:name="P252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52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2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27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5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52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3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3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532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P2533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P253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3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3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537" style:parent-style-name="Fonteparág.padrão" style:family="text">
      <style:text-properties style:font-name="Calibri" style:font-name-complex="Calibri" fo:font-size="10pt" style:font-size-asian="10pt"/>
    </style:style>
    <style:style style:name="T25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53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54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541" style:parent-style-name="Standard" style:family="paragraph">
      <style:paragraph-properties fo:margin-left="-0.1972in" fo:margin-right="-0.2951in">
        <style:tab-stops/>
      </style:paragraph-properties>
    </style:style>
    <style:style style:name="T254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54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544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4.1347in"/>
        </style:tab-stops>
      </style:paragraph-properties>
    </style:style>
    <style:style style:name="T254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5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4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5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25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55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55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5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5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56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6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6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563" style:parent-style-name="Fonteparág.padrão" style:family="text">
      <style:text-properties style:font-name="Calibri" style:font-name-complex="Calibri" fo:font-size="10pt" style:font-size-asian="10pt" style:font-size-complex="10pt" fo:language="pt" fo:country="PT" style:language-asian="pt" style:country-asian="BR"/>
    </style:style>
    <style:style style:name="T2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65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/>
    </style:style>
    <style:style style:name="P2566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567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568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/>
    </style:style>
    <style:style style:name="P2569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70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2571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572" style:parent-style-name="Fonteparág.padrão" style:family="text">
      <style:text-properties style:font-name="Calibri" style:font-name-complex="Calibri" fo:font-size="10pt" style:font-size-asian="10pt"/>
    </style:style>
    <style:style style:name="P2573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574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575" style:parent-style-name="Standard" style:family="paragraph">
      <style:paragraph-properties fo:margin-left="-0.1972in" fo:margin-right="-0.2951in">
        <style:tab-stops/>
      </style:paragraph-properties>
    </style:style>
    <style:style style:name="T257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577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57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8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581" style:parent-style-name="Standard" style:family="paragraph">
      <style:paragraph-properties fo:margin-left="-0.1972in" fo:margin-right="-0.2951in">
        <style:tab-stops/>
      </style:paragraph-properties>
    </style:style>
    <style:style style:name="T258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58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584" style:parent-style-name="Standard" style:family="paragraph">
      <style:paragraph-properties fo:margin-left="-0.1972in" fo:margin-right="-0.2951in">
        <style:tab-stops/>
      </style:paragraph-properties>
    </style:style>
    <style:style style:name="T258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586" style:parent-style-name="Standard" style:family="paragraph">
      <style:paragraph-properties fo:margin-left="-0.1972in" fo:margin-right="-0.2951in">
        <style:tab-stops/>
      </style:paragraph-properties>
    </style:style>
    <style:style style:name="T258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58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58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9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9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59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4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59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259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598" style:parent-style-name="Fonteparág.padrão" style:family="text">
      <style:text-properties style:font-name="Calibri" style:font-name-complex="Calibri" fo:font-size="10pt" style:font-size-asian="10pt"/>
    </style:style>
    <style:style style:name="P2599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600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601" style:parent-style-name="Standard" style:family="paragraph">
      <style:paragraph-properties fo:margin-left="-0.1972in" fo:margin-right="-0.2951in">
        <style:tab-stops/>
      </style:paragraph-properties>
    </style:style>
    <style:style style:name="T260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603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60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0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607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60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611" style:parent-style-name="Standard" style:family="paragraph">
      <style:paragraph-properties fo:margin-left="-0.1972in" fo:margin-right="-0.2951in">
        <style:tab-stops/>
      </style:paragraph-properties>
    </style:style>
    <style:style style:name="T2612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14" style:parent-style-name="Fonteparág.padrão" style:family="text">
      <style:text-properties style:font-name="Calibri" style:font-name-complex="Calibri" fo:font-size="10pt" style:font-size-asian="10pt"/>
    </style:style>
    <style:style style:name="P2615" style:parent-style-name="Standard" style:family="paragraph">
      <style:paragraph-properties fo:margin-left="-0.1972in" fo:margin-right="-0.2951in">
        <style:tab-stops/>
      </style:paragraph-properties>
    </style:style>
    <style:style style:name="T2616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6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618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61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62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62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23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24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62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2626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627" style:parent-style-name="Fonteparág.padrão" style:family="text">
      <style:text-properties style:font-name="Calibri" style:font-name-complex="Calibri" fo:font-size="10pt" style:font-size-asian="10pt"/>
    </style:style>
    <style:style style:name="P2628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62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630" style:parent-style-name="Standard" style:family="paragraph">
      <style:paragraph-properties fo:margin-left="-0.1972in" fo:margin-right="-0.2951in">
        <style:tab-stops/>
      </style:paragraph-properties>
    </style:style>
    <style:style style:name="T263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63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33" style:parent-style-name="Fonteparág.padrão" style:family="text">
      <style:text-properties style:font-name="Calibri" style:font-name-complex="Calibri" style:font-weight-complex="bold" fo:font-size="10pt" style:font-size-asian="10pt"/>
    </style:style>
    <style:style style:name="T263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P263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63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639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P2642" style:parent-style-name="Standard" style:family="paragraph">
      <style:paragraph-properties fo:margin-left="-0.1972in" fo:margin-right="-0.2951in">
        <style:tab-stops/>
      </style:paragraph-properties>
    </style:style>
    <style:style style:name="T264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6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45" style:parent-style-name="Fonteparág.padrão" style:family="text">
      <style:text-properties style:font-name="Calibri" style:font-name-complex="Calibri" fo:font-size="10pt" style:font-size-asian="10pt"/>
    </style:style>
    <style:style style:name="P2646" style:parent-style-name="Standard" style:family="paragraph">
      <style:paragraph-properties fo:margin-left="-0.1972in" fo:margin-right="-0.2951in">
        <style:tab-stops/>
      </style:paragraph-properties>
    </style:style>
    <style:style style:name="T2647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6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margin-right="-0.2951in">
        <style:tab-stops/>
      </style:paragraph-properties>
    </style:style>
    <style:style style:name="T2649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650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65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65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4" style:parent-style-name="Normal" style:family="paragraph">
      <style:paragraph-properties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55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2656" style:parent-style-name="Standard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fo:background-color="#FFFFFF"/>
    </style:style>
    <style:style style:name="P2657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658" style:parent-style-name="Fonteparág.padrão" style:family="text">
      <style:text-properties style:font-name="Calibri" style:font-name-complex="Calibri" fo:font-size="10pt" style:font-size-asian="10pt"/>
    </style:style>
    <style:style style:name="T26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P2660" style:parent-style-name="Standard" style:family="paragraph">
      <style:paragraph-properties fo:text-align="justify" fo:margin-left="-0.1972in" fo:margin-right="-0.2951in">
        <style:tab-stops/>
      </style:paragraph-properties>
    </style:style>
    <style:style style:name="T2661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662" style:parent-style-name="Standard" style:family="paragraph">
      <style:paragraph-properties fo:margin-left="-0.1972in" fo:margin-right="-0.2951in">
        <style:tab-stops/>
      </style:paragraph-properties>
    </style:style>
    <style:style style:name="T2663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66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2665" style:parent-style-name="Fonteparág.padrão" style:family="text">
      <style:text-properties style:font-name="Calibri" style:font-name-complex="Calibri" fo:font-size="10pt" style:font-size-asian="10pt"/>
    </style:style>
    <style:style style:name="P2666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67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6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74" style:parent-style-name="Standard" style:family="paragraph">
      <style:paragraph-properties fo:margin-left="-0.1972in" fo:margin-right="-0.2951in">
        <style:tab-stops/>
      </style:paragraph-properties>
    </style:style>
    <style:style style:name="T2675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T26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2677" style:parent-style-name="Fonteparág.padrão" style:family="text">
      <style:text-properties style:font-name="Calibri" style:font-name-complex="Calibri" fo:font-size="10pt" style:font-size-asian="10pt"/>
    </style:style>
    <style:style style:name="P2678" style:parent-style-name="Standard" style:family="paragraph">
      <style:paragraph-properties fo:margin-left="-0.1972in" fo:margin-right="-0.2951in">
        <style:tab-stops/>
      </style:paragraph-properties>
    </style:style>
    <style:style style:name="T2679" style:parent-style-name="Fonteparág.padrão" style:family="text">
      <style:text-properties style:font-name="Calibri" style:font-name-complex="Calibri" fo:color="#000000" fo:font-size="10pt" style:font-size-asian="10pt" fo:background-color="#FFFFFF"/>
    </style:style>
    <style:style style:name="P2680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margin-left="-0.1972in" fo:margin-right="-0.2951in">
        <style:tab-stops/>
      </style:paragraph-properties>
    </style:style>
    <style:style style:name="T2681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682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683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/>
    </style:style>
    <style:style style:name="T2684" style:parent-style-name="Fonteparág.padrão" style:family="text">
      <style:text-properties style:font-name="Calibri" style:font-name-complex="Calibri" fo:color="#0D0D0D" fo:letter-spacing="-0.002in" fo:font-size="10pt" style:font-size-asian="10pt" style:font-size-complex="10pt" fo:background-color="#FFFFFF"/>
    </style:style>
    <style:style style:name="T2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86" style:parent-style-name="Normal" style:family="paragraph">
      <style:paragraph-properties fo:margin-right="-0.2951in"/>
      <style:text-properties fo:font-size="10pt" style:font-size-asian="10pt" style:font-size-complex="10pt"/>
    </style:style>
    <style:style style:name="P2687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688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689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690" style:parent-style-name="SemEspaçamento" style:family="paragraph">
      <style:paragraph-properties fo:text-align="justify" fo:margin-left="-0.1972in" fo:margin-right="-0.2951in">
        <style:tab-stops/>
      </style:paragraph-properties>
      <style:text-properties style:font-name="Calibri" style:font-name-complex="Calibri" fo:font-size="7pt" style:font-size-asian="7pt" style:font-size-complex="12pt"/>
    </style:style>
    <style:style style:name="P2691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2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96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6.0722in"/>
        </style:tab-stops>
      </style:paragraph-properties>
    </style:style>
    <style:style style:name="T2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1" style:parent-style-name="Normal" style:family="paragraph">
      <style:paragraph-properties fo:text-align="justify" fo:margin-bottom="0in" fo:line-height="100%" fo:margin-left="-0.1972in" fo:margin-right="-0.2951in">
        <style:tab-stops>
          <style:tab-stop style:type="left" style:position="6.0722in"/>
        </style:tab-stops>
      </style:paragraph-properties>
    </style:style>
    <style:style style:name="T27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4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2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07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27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10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2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3" style:parent-style-name="Normal" style:family="paragraph">
      <style:paragraph-properties fo:margin-bottom="0in" fo:line-height="100%" fo:margin-left="-0.1972in" fo:margin-right="-0.2951in">
        <style:tab-stops/>
      </style:paragraph-properties>
    </style:style>
    <style:style style:name="T2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6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-0.2951in">
        <style:tab-stops/>
      </style:paragraph-properties>
    </style:style>
    <style:style style:name="T2717" style:parent-style-name="Fonteparág.padrão" style:family="text">
      <style:text-properties style:font-name="Calibri" style:font-name-complex="Calibri" fo:font-weight="bold" style:font-weight-asian="bold"/>
    </style:style>
    <style:style style:name="T2718" style:parent-style-name="Fonteparág.padrão" style:family="text">
      <style:text-properties style:font-name="Calibri" style:font-name-complex="Calibri"/>
    </style:style>
    <style:style style:name="P2719" style:parent-style-name="Normal" style:family="paragraph">
      <style:paragraph-properties fo:text-align="justify" fo:margin-right="-0.0645in"/>
      <style:text-properties style:font-name="Century Gothic" fo:font-size="2pt" style:font-size-asian="2pt" style:font-size-complex="8pt"/>
    </style:style>
    <style:style style:name="P2720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721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22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272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2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72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2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2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2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2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30" style:parent-style-name="Normal" style:family="paragraph">
      <style:paragraph-properties style:punctuation-wrap="simple"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31" style:parent-style-name="Normal" style:family="paragraph">
      <style:paragraph-properties style:punctuation-wrap="simple"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B0F0" fo:font-size="10pt" style:font-size-asian="10pt" style:font-size-complex="10pt"/>
    </style:style>
    <style:style style:name="P273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73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73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39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74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4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4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7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7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5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5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7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8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5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7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6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76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2768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69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770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771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77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773" style:parent-style-name="Fonteparág.padrão" style:family="text">
      <style:text-properties style:font-name="Calibri" style:font-name-complex="Calibri" fo:font-style="italic" style:font-style-asian="italic" style:font-style-complex="italic" fo:letter-spacing="-0.0041in" fo:font-size="10pt" style:font-size-asian="10pt" style:font-size-complex="10pt"/>
    </style:style>
    <style:style style:name="T277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777" style:parent-style-name="Normal" style:family="paragraph">
      <style:paragraph-properties fo:text-align="justify" fo:margin-bottom="0in" fo:line-height="100%"/>
      <style:text-properties style:font-name="Calibri" style:font-name-complex="Calibri" fo:letter-spacing="-0.0006in" fo:font-size="10pt" style:font-size-asian="10pt" style:font-size-complex="10pt"/>
    </style:style>
    <style:style style:name="P2778" style:parent-style-name="Normal" style:family="paragraph">
      <style:paragraph-properties style:punctuation-wrap="simple" fo:text-align="center" fo:margin-bottom="0in" fo:line-height="100%" fo:margin-left="0.3937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79" style:parent-style-name="Normal" style:family="paragraph">
      <style:paragraph-properties style:punctuation-wrap="simple" fo:margin-bottom="0in" fo:line-height="100%" fo:margin-left="0.590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0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2781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82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3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27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85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2786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27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center" fo:margin-bottom="0in" fo:line-height="100%" fo:margin-left="-0.1972in">
        <style:tab-stops/>
      </style:paragraph-properties>
    </style:style>
    <style:style style:name="T2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89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279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279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9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9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279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79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2pt"/>
    </style:style>
    <style:style style:name="P2797" style:parent-style-name="Normal" style:family="paragraph">
      <style:paragraph-properties style:punctuation-wrap="simple"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98" style:parent-style-name="Normal" style:family="paragraph">
      <style:paragraph-properties style:punctuation-wrap="simple"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color="#00B0F0" fo:font-size="10pt" style:font-size-asian="10pt" style:font-size-complex="10pt"/>
    </style:style>
    <style:style style:name="P279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80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0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3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80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80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09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1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2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1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281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19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2820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8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23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2824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8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2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8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832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2833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34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835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2836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2837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2838" style:parent-style-name="Fonteparág.padrão" style:family="text">
      <style:text-properties style:font-name="Calibri" style:font-name-complex="Calibri" fo:font-style="italic" style:font-style-asian="italic" style:font-style-complex="italic" fo:letter-spacing="-0.0041in" fo:font-size="10pt" style:font-size-asian="10pt" style:font-size-complex="10pt"/>
    </style:style>
    <style:style style:name="T283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2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4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28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letter-spacing="-0.0006in" fo:font-size="3pt" style:font-size-asian="3pt" style:font-size-complex="10pt"/>
    </style:style>
    <style:style style:name="P2843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44" style:parent-style-name="Normal" style:family="paragraph">
      <style:paragraph-properties style:punctuation-wrap="simple" fo:margin-bottom="0in" fo:line-height="100%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size="4pt" style:font-size-asian="4pt" style:font-size-complex="10pt"/>
    </style:style>
    <style:style style:name="P2846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47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48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letter-spacing="-0.0013in" fo:font-size="3pt" style:font-size-asian="3pt" style:font-size-complex="10pt"/>
    </style:style>
    <style:style style:name="P28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50" style:parent-style-name="Normal" style:family="paragraph">
      <style:paragraph-properties style:punctuation-wrap="simple" fo:margin-bottom="0in" fo:line-height="100%"/>
      <style:text-properties style:font-name="Calibri" style:font-name-complex="Calibri" fo:font-size="4pt" style:font-size-asian="4pt" style:font-size-complex="10pt"/>
    </style:style>
    <style:style style:name="P2851" style:parent-style-name="Normal" style:family="paragraph">
      <style:paragraph-properties style:punctuation-wrap="simple"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center" fo:margin-bottom="0in" fo:line-height="100%" fo:margin-left="-0.1972in">
        <style:tab-stops/>
      </style:paragraph-properties>
    </style:style>
    <style:style style:name="T28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4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7pt" style:font-size-asian="7pt" style:font-size-complex="23pt"/>
    </style:style>
    <style:style style:name="P2855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5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57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58" style:parent-style-name="Normal1" style:family="paragraph">
      <style:paragraph-properties fo:margin-left="-0.1972in" fo:margin-right="-0.2951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2859" style:parent-style-name="Normal1" style:family="paragraph">
      <style:paragraph-properties fo:margin-left="-0.1972in" fo:margin-right="-0.2951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2860" style:parent-style-name="Normal1" style:family="paragraph">
      <style:paragraph-properties fo:margin-left="-0.1972in" fo:margin-right="-0.2951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8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4" style:parent-style-name="Normal" style:family="paragraph">
      <style:paragraph-properties fo:widows="0" fo:orphans="0"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6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8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8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71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2" style:parent-style-name="Título5" style:family="paragraph">
      <style:paragraph-properties fo:widows="0" fo:orphans="0" fo:text-align="justify" fo:margin-top="0in" fo:line-height="100%" fo:margin-left="-0.1972in" fo:margin-right="-0.2951in">
        <style:tab-stops/>
      </style:paragraph-properties>
    </style:style>
    <style:style style:name="T2873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874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875" style:parent-style-name="Título5" style:family="paragraph">
      <style:paragraph-properties fo:widows="0" fo:orphans="0" fo:text-align="justify" fo:margin-top="0in" fo:line-height="100%" fo:margin-left="-0.1972in" fo:margin-right="-0.2951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876" style:parent-style-name="Normal" style:family="paragraph">
      <style:paragraph-properties fo:widows="0" fo:orphans="0" fo:text-align="justify" fo:margin-bottom="0in" fo:line-height="100%" fo:margin-left="-0.1972in" fo:margin-right="-0.2951in">
        <style:tab-stops/>
      </style:paragraph-properties>
    </style:style>
    <style:style style:name="T28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80" style:parent-style-name="Normal" style:family="paragraph">
      <style:paragraph-properties fo:widows="0" fo:orphans="0"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81" style:parent-style-name="Normal" style:family="paragraph">
      <style:paragraph-properties fo:widows="0" fo:orphans="0" fo:text-align="justify" fo:margin-bottom="0in" fo:line-height="100%" fo:margin-left="-0.1972in" fo:margin-right="-0.2951in">
        <style:tab-stops/>
      </style:paragraph-properties>
    </style:style>
    <style:style style:name="T28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8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5" style:parent-style-name="LinkdaInterne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87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89" style:parent-style-name="Título3" style:family="paragraph">
      <style:paragraph-properties fo:widows="0" fo:orphans="0" fo:text-align="justify" fo:margin-top="0in" fo:margin-left="-0.1972in" fo:margin-right="-0.2951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890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8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8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2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9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96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897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289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99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2900" style:parent-style-name="Título4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01" style:parent-style-name="Normal" style:family="paragraph">
      <style:paragraph-properties fo:text-align="justify" fo:margin-bottom="0in" fo:line-height="100%" fo:margin-left="-0.1972in" fo:margin-right="-0.064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02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0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91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912" style:parent-style-name="Corpodetexto3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913" style:parent-style-name="Corpodetexto3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2914" style:parent-style-name="Corpodetexto3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5" style:parent-style-name="Normal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16" style:parent-style-name="Corpodetexto3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-0.2951in">
        <style:tab-stops/>
      </style:paragraph-properties>
    </style:style>
    <style:style style:name="T29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4"/>
      <text:p text:style-name="P15"><text:tab/></text:p>
      <text:p text:style-name="P16"><text:tab/></text:p>
      <text:p text:style-name="Normal"><text:span text:style-name="T17"><draw:custom-shape svg:x="0.02083in" svg:y="0.10556in" svg:width="3.62639in" svg:height="0.27014in" draw:z-index="44" draw:id="id2" draw:style-name="a6" draw:name="Text Box 40" text:anchor-type="paragraph"><svg:title/><svg:desc/><text:p text:style-name="P18">Nº 3125 – Ano 13 segunda-feira, 19<text:s/>de dezembro de 2022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9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20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1"><text:tab/></text:p>
      <text:p text:style-name="P22"><text:span text:style-name="T23"><text:tab/></text:span><text:span text:style-name="T24"><text:tab/></text:span></text:p>
      <text:p text:style-name="P25">Leis Complementares.............................................................................................................................................1</text:p>
      <text:p text:style-name="P26">Decretos.................................................................................................................................................................2</text:p>
      <text:p text:style-name="P27">Extratos..................................................................................................................................................................5</text:p>
      <text:p text:style-name="P28">Extratos de Dispensa de Licitação........................................................................................................................21</text:p>
      <text:p text:style-name="P29">Atas......................................................................................................................................................................21</text:p>
      <text:p text:style-name="P30">Aviso de Licitação.................................................................................................................................................22</text:p>
      <text:p text:style-name="P31">Aviso de Revogação.............................................................................................................................................23</text:p>
      <text:p text:style-name="P32"/>
      <text:p text:style-name="P33"/>
      <text:p text:style-name="P34"/>
      <text:p text:style-name="P35">Leis Complementares</text:p>
      <text:p text:style-name="P36">Governo Municipal de Criciúma</text:p>
      <text:p text:style-name="P37"/>
      <text:p text:style-name="P38"/>
      <text:p text:style-name="P39">LEI COMPLEMENTAR Nº 516, de 15<text:s/>de dezembro de 2022.</text:p>
      <text:p text:style-name="P40"/>
      <text:p text:style-name="P41">Autoriza o Município de Criciúma a conceder  Benefícios  fiscais  à  empresa JHONROB SILOS E SECADORES LTDA  e dá outras providências.</text:p>
      <text:p text:style-name="P42"/>
      <text:p text:style-name="P43"><text:span text:style-name="T44">O<text:s/></text:span><text:span text:style-name="T45">PREFEITO DO MUNICÍPIO DE CRICIÚMA</text:span><text:span text:style-name="T46">,<text:s/></text:span></text:p>
      <text:p text:style-name="P47">Faço saber a todos os habitantes deste Município, que a Câmara Municipal aprovou e eu sanciono a presente Lei:</text:p>
      <text:p text:style-name="P48"/>
      <text:p text:style-name="P49"><text:span text:style-name="T50">Art.1º</text:span><text:span text:style-name="T51"> Fica o Poder Executivo Municipal autorizado a conceder benefícios fiscais, pelo prazo de 05 ( cinco ) anos, deferido pelo conselho municipal de desenvolvimento econômico – CMDE, para a empresa</text:span><text:span text:style-name="T52"> JHONROB SILOS E SECADORES LTDA, </text:span><text:span text:style-name="T53">devidamente inscrita no CNPJ/MF sob o nº 02.053.879/0002-46, localizada na Rota do Imigrante Bairro Morro Albino, Criciúma-SC,  compreendido os seguintes benefícios:</text:span></text:p>
      <text:p text:style-name="P54">I - isenção de 100% (cem por cento) da TLFE (taxa de licença e fiscalização de estabelecimento);</text:p>
      <text:p text:style-name="P55">II - isenção de 100% (cem por cento) do IPTU (Imposto Predial e Territorial Urbano);</text:p>
      <text:p text:style-name="P56">III – isenção de 100% (cem por cento) da TLEO (taxa de licença para execução de obras);</text:p>
      <text:p text:style-name="P57">IV –   redução da alíquota do Imposto Sobre Serviço (ISS) para 2% (dois por cento);</text:p>
      <text:p text:style-name="P58">§1º As isenções de que trata este artigo limitar-se-ão ao prazo de até 5 (cinco) anos.</text:p>
      <text:p text:style-name="P59">§2º  As isenções previstas nos incisos I, II, III, e IV, deverão ser requeridas anualmente, em pedido devidamente protocolado ao Chefe do Poder Executivo e direcionado à Comissão de Isenção, mediante a comprovação do cumprimento do plano de negócios previsto no art. 4º da Lei complementar 423/21 de 03 de dezembro de 2021.</text:p>
      <text:p text:style-name="P60"/>
      <text:p text:style-name="P61"><text:span text:style-name="T62">Art.2º </text:span><text:span text:style-name="T63">Esta Lei entra em vigor na data de sua publicação.</text:span></text:p>
      <text:p text:style-name="P64"/>
      <text:p text:style-name="P65"><text:span text:style-name="T66">Art.3º </text:span><text:span text:style-name="T67">Revogam-se as disposições em contrário.</text:span></text:p>
      <text:p text:style-name="P68"/>
      <text:p text:style-name="P69">Criciúma, 15<text:s/>de dezembro de 2022.</text:p>
      <text:p text:style-name="P70"/>
      <text:p text:style-name="P71"><text:span text:style-name="T72">CLÉSIO SALVARO</text:span><text:span text:style-name="T73"><text:s text:c="2"/>-<text:s/></text:span><text:span text:style-name="T74">Prefeito do Município de Criciúma</text:span></text:p>
      <text:p text:style-name="P75"><text:span text:style-name="T76">VAGNER ESPÍNDOLA RODRIGUES</text:span><text:span text:style-name="T77"><text:s text:c="2"/>-<text:s/></text:span><text:span text:style-name="T78">Secretário-Geral</text:span>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<text:s text:c="21"/>PLC-EXE 68/2022 –<text:s/></text:span><text:span text:style-name="T85">Autoria: Clesio Salvaro</text:span></text:p>
          </table:table-cell>
        </table:table-row>
      </table:table>
      <text:p text:style-name="P86"/>
      <text:p text:style-name="P87"/>
      <text:soft-page-break/>
      <text:p text:style-name="P88">LEI COMPLEMENTAR Nº 517, de 15 de dezembro de 2022.</text:p>
      <text:p text:style-name="P89"/>
      <text:p text:style-name="P90">Cria cargos de higienizador na Lei Complementar nº 14/99, dá outras providências.</text:p>
      <text:p text:style-name="P91"/>
      <text:p text:style-name="P92"><text:span text:style-name="T93">O<text:s/></text:span><text:span text:style-name="T94">PREFEITO DO MUNICÍPIO DE CRICIÚMA</text:span><text:span text:style-name="T95">,<text:s/></text:span></text:p>
      <text:p text:style-name="P96">Faço saber a todos os habitantes deste Município, que a Câmara Municipal aprovou e eu sanciono a presente Lei:</text:p>
      <text:p text:style-name="P97"/>
      <text:p text:style-name="P98"><text:span text:style-name="T99">Art.1º</text:span><text:span text:style-name="T100"> Modifica, na Lei 14/1999, “CARGOS DO GRUPO- C”, o número de vagas para o cargo de higienizador, que passa a constar com 85 vagas, mantendo-se inalterado o restante.</text:span></text:p>
      <text:p text:style-name="P101"/>
      <text:p text:style-name="P102"><text:span text:style-name="T103">Art.2º</text:span><text:span text:style-name="T104"> Esta lei entra em vigor na data de sua publicação.</text:span></text:p>
      <text:p text:style-name="P105"/>
      <text:p text:style-name="P106"><text:span text:style-name="T107">Art.3º</text:span><text:span text:style-name="T108"> Revogam-se as disposições em contrário.</text:span></text:p>
      <text:p text:style-name="P109"/>
      <text:p text:style-name="P110">Criciúma, 15 de dezembro de 2022.</text:p>
      <text:p text:style-name="P111"/>
      <text:p text:style-name="P112"><text:span text:style-name="T113">CLÉSIO SALVARO</text:span><text:span text:style-name="T114"><text:s text:c="2"/>-<text:s/></text:span><text:span text:style-name="T115">Prefeito do Município de Criciúma</text:span></text:p>
      <text:p text:style-name="P116"><text:span text:style-name="T117">VAGNER ESPÍNDOLA RODRIGUES</text:span><text:span text:style-name="T118"><text:s/>-<text:s/></text:span><text:span text:style-name="T119">Secretário-Geral</text:span></text:p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<text:s text:c="20"/></text:span><text:span text:style-name="T126">PLC-EXE 67/2022 –<text:s/></text:span><text:span text:style-name="T127">Autoria: Clesio Salvaro</text:span></text:p>
          </table:table-cell>
        </table:table-row>
      </table:table>
      <text:p text:style-name="P128"/>
      <text:p text:style-name="P129">(Republicado por incorreção)</text:p>
      <text:p text:style-name="P130"/>
      <text:p text:style-name="P131"/>
      <text:p text:style-name="P132">Decretos</text:p>
      <text:p text:style-name="P133">Governo Municipal de Criciúma</text:p>
      <text:p text:style-name="P134"/>
      <text:list text:style-name="LFO39" text:continue-numbering="true">
        <text:list-item>
          <text:list>
            <text:list-item>
              <text:list>
                <text:list-item>
                  <text:p text:style-name="P135">DECRETO SG/nº 2180/22, de 14 de dezembro de 2022.<text:s/></text:p>
                </text:list-item>
              </text:list>
            </text:list-item>
          </text:list>
        </text:list-item>
      </text:list>
      <text:p text:style-name="P136"/>
      <text:p text:style-name="P137">Dispõe sobre a filiação do município de Criciúma na Federação de Consórcios, Associações de Municípios e Municípios de Santa Catarina – FECAM, e dá outras providências.</text:p>
      <text:p text:style-name="P138"/>
      <text:p text:style-name="P139"><text:span text:style-name="T140">O<text:s/></text:span><text:span text:style-name="T141">PREFEITO DO MUNICÍPIO DE CRICIÚMA</text:span><text:span text:style-name="T142">, no uso de suas atribuições legais e de conformidade com o art. 50, inciso IV, da Lei Orgânica Municipal, de 5 de julho de 1990;</text:span></text:p>
      <text:p text:style-name="P143"/>
      <text:p text:style-name="P144"><text:span text:style-name="T145">CONSIDERANDO</text:span><text:span text:style-name="T146"><text:s/>que a Federação de Consórcios, Associações de Municípios e Municípios de Santa Catarina – FECAM é a entidade representativa do municipalismo catarinense, cumprindo um importante papel de defesa dos interesses dos municípios catarinenses;</text:span></text:p>
      <text:p text:style-name="P147"/>
      <text:p text:style-name="P148"><text:span text:style-name="T149">CONSIDERANDO</text:span><text:span text:style-name="T150"><text:s/>o disposto no art. 8º da Lei Federal nº 14.341, de 18 de maio de 2022, que autoriza a filiação de Município a Associação de Municípios por ato discricionário do chefe do Poder Executivo, independentemente de autorização em lei específica.</text:span></text:p>
      <text:p text:style-name="P151"/>
      <text:p text:style-name="P152">DECRETA:</text:p>
      <text:p text:style-name="P153"/>
      <text:p text:style-name="P154"><text:span text:style-name="T155">Art.1º</text:span><text:span text:style-name="T156"><text:s/>Fica autorizada a filiação do Município de Criciúma na Federação de Consórcios, Associações de Municípios e Municípios de Santa Catarina – FECAM, pessoa jurídica de direito privado, de natureza civil, sem fins econômicos, inscrita no CNPJ nº 75.303.982/0001-90, com sede na Rua General Liberato Bittencourt, Sala 1310, 1885, Canto - Florianópolis, Estado de Santa Catarina.</text:span></text:p>
      <text:p text:style-name="P157"/>
      <text:p text:style-name="P158"><text:span text:style-name="T159">Art.2º</text:span><text:span text:style-name="T160"><text:s/>Na forma da autorização contida no artigo anterior, o Município deverá cumprir com todas as disposições estatutárias da entidade, usufruindo, igualmente, de todos os benefícios oriundos dessa filiação.</text:span></text:p>
      <text:p text:style-name="P161"/>
      <text:p text:style-name="P162"><text:span text:style-name="T163">Art.3º<text:s/></text:span><text:span text:style-name="T164">Face à autorização conferida pelo art. 1º deste Decreto, o Município de Criciúma fica autorizado a pagar mensalmente à Federação de Consórcios, Associações de Municípios e Municípios de Santa Catarina – FECAM, a título de contribuição associativa, o valor fixado pela Assembleia Geral Extraordinária da entidade, e publicado conforme Resolução de seu Presidente.</text:span></text:p>
      <text:p text:style-name="P165"/>
      <text:p text:style-name="P166"><text:span text:style-name="T167">Art.4º<text:s/></text:span><text:span text:style-name="T168">As despesas decorrentes da execução deste Decreto correrão à conta de dotações orçamentárias vigentes, suplementadas se necessário.</text:span></text:p>
      <text:p text:style-name="P169"/>
      <text:p text:style-name="P170"><text:span text:style-name="T171">Art.5º</text:span><text:span text:style-name="T172"><text:s/>Este Decreto entra em vigor na data de sua publicação.</text:span></text:p>
      <text:p text:style-name="P173"/>
      <text:p text:style-name="P174"><text:span text:style-name="T175">Criciúma, 14 de dezembro de 2022.</text:span></text:p>
      <text:p text:style-name="P176"/>
      <text:p text:style-name="P177"><text:span text:style-name="T178">CLÉSIO SALVARO</text:span><text:span text:style-name="T179"><text:s text:c="2"/>-<text:s/></text:span><text:span text:style-name="T180">Prefeito do Município de Criciúma</text:span></text:p>
      <text:p text:style-name="P181"><text:span text:style-name="T182">FELIPE BORUSIEWICZ TAVARES</text:span><text:span text:style-name="T183"><text:s/>-<text:s/></text:span><text:span text:style-name="T184">Secretário Interino da Fazenda</text:span></text:p>
      <text:p text:style-name="P185">LFC</text:p>
      <text:soft-page-break/>
      <text:p text:style-name="P186">DECRETO SG/nº 2193/22, de 15 de dezembro de 2022.</text:p>
      <text:p text:style-name="P187"/>
      <text:p text:style-name="P188">Revoga o Decreto SG/nº 082/20, que concedeu a <text:s/>função de Coordenador de Unidade de Saúde– FC-6.</text:p>
      <text:p text:style-name="P189"/>
      <text:p text:style-name="P190"><text:span text:style-name="T191">O<text:s/></text:span><text:span text:style-name="T192">PREFEITO DO MUNICÍPIO DE CRICIÚMA</text:span><text:span text:style-name="T193">, no uso de suas atribuições e de conformidade com o art. 4º, da Lei Complementar nº 014/99 e nos termos da Lei Complementar nº 203/17,<text:s/></text:span></text:p>
      <text:p text:style-name="P194"/>
      <text:p text:style-name="P195">REVOGAR,<text:s/></text:p>
      <text:p text:style-name="P196"/>
      <text:p text:style-name="P197"><text:span text:style-name="T198">a partir de 1º de dezembro de 2022, o Decreto SG/nº 082/20, que concedeu à<text:s/></text:span><text:span text:style-name="T199">GRASIELA DEBOITA GREGÓRIO,</text:span><text:span text:style-name="T200"><text:s/></text:span><text:span text:style-name="T201">matrícula nº 55.158, ocupante do cargo de provimento efetivo de Tecnico em Enfermagem, lotado na Secretaria Municipal de Saúde, a função de confiança de Coordenador de Unidade de Saúde – FC-6.</text:span></text:p>
      <text:p text:style-name="P202"/>
      <text:p text:style-name="P203">Criciúma, 15 de dezembro de 2022.</text:p>
      <text:p text:style-name="P204"/>
      <text:p text:style-name="P205"><text:span text:style-name="T206">CLÉSIO SALVARO</text:span><text:span text:style-name="T207"><text:s text:c="2"/>-<text:s/></text:span><text:span text:style-name="T208">Prefeito do Município de Criciúma</text:span></text:p>
      <text:p text:style-name="P209"><text:span text:style-name="T210">VAGNER ESPINDOLA RODRIGUES</text:span><text:span text:style-name="T211"><text:s/>-<text:s/></text:span><text:span text:style-name="T212">Secretário-Geral</text:span></text:p>
      <text:p text:style-name="P213">DAM/cbm</text:p>
      <text:p text:style-name="P214"/>
      <text:p text:style-name="P215"><text:span text:style-name="T216">DECRETO SG/nº 2194/22, de 16 de dezembro de 2022.</text:span></text:p>
      <text:p text:style-name="P217"/>
      <text:p text:style-name="P218"><text:span text:style-name="T219">Concede Gratificação por Atividade Externa – GAE, aos servidores lotados na Secretaria Municipal de Infraestrutura, Planejamento e Mobilidade Urbana.</text:span></text:p>
      <text:p text:style-name="P220"/>
      <text:p text:style-name="P221"><text:span text:style-name="T222">O<text:s/></text:span><text:span text:style-name="T223">PREFEITO DO MUNICÍPIO DE CRICIÚMA</text:span><text:span text:style-name="T224">, no uso de suas atribuições legais e de conformidade as Leis nºs 7.461 de 21/06/2019 e 7.897, de 19/05/2021,<text:s/></text:span></text:p>
      <text:p text:style-name="P225"/>
      <text:p text:style-name="P226">Considerando o Memorando nº 1815/2022, da Gerência de Gestão de Pessoas, resolve:</text:p>
      <text:p text:style-name="P227"/>
      <text:p text:style-name="P228">CONCEDER,<text:s/></text:p>
      <text:p text:style-name="P229"/>
      <text:p text:style-name="P230"><text:span text:style-name="T231">a partir de dezembro de 2022, aos seguintes</text:span><text:span text:style-name="T232"><text:s/></text:span><text:span text:style-name="T233">servidores lotados na Secretaria Municipal de Infraestrutura, Planejamento e Mobilidade Urbana, a</text:span><text:span text:style-name="T234"><text:s/>Gratificação por Atividade Externa – GAE</text:span><text:span text:style-name="T235">, nos termos da Lei nº 7.461/2019:</text:span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Matrícula</text:span></text:p>
          </table:table-cell>
          <table:table-cell table:style-name="TableCell245">
            <text:p text:style-name="P246"><text:span text:style-name="T247">Nome</text:span></text:p>
          </table:table-cell>
          <table:table-cell table:style-name="TableCell248">
            <text:p text:style-name="P249"><text:span text:style-name="T250">Cargo</text:span></text:p>
          </table:table-cell>
        </table:table-row>
        <table:table-row table:style-name="TableRow251">
          <table:table-cell table:style-name="TableCell252">
            <text:p text:style-name="P253">57.785</text:p>
          </table:table-cell>
          <table:table-cell table:style-name="TableCell254">
            <text:p text:style-name="P255">Rafael Gonçalves Pereira</text:p>
          </table:table-cell>
          <table:table-cell table:style-name="TableCell256">
            <text:p text:style-name="P257">Agente de Manut. Vig e Limpeza</text:p>
          </table:table-cell>
        </table:table-row>
        <table:table-row table:style-name="TableRow258">
          <table:table-cell table:style-name="TableCell259">
            <text:p text:style-name="P260">57.677</text:p>
          </table:table-cell>
          <table:table-cell table:style-name="TableCell261">
            <text:p text:style-name="P262">Jose Daniel Farias</text:p>
          </table:table-cell>
          <table:table-cell table:style-name="TableCell263">
            <text:p text:style-name="P264">Motorista</text:p>
          </table:table-cell>
        </table:table-row>
        <table:table-row table:style-name="TableRow265">
          <table:table-cell table:style-name="TableCell266">
            <text:p text:style-name="P267">66.186</text:p>
          </table:table-cell>
          <table:table-cell table:style-name="TableCell268">
            <text:p text:style-name="P269">Edilson Medeiros Junior</text:p>
          </table:table-cell>
          <table:table-cell table:style-name="TableCell270">
            <text:p text:style-name="P271">Encarregado de Pavimentação</text:p>
          </table:table-cell>
        </table:table-row>
        <table:table-row table:style-name="TableRow272">
          <table:table-cell table:style-name="TableCell273">
            <text:p text:style-name="P274">57.761</text:p>
          </table:table-cell>
          <table:table-cell table:style-name="TableCell275">
            <text:p text:style-name="P276">Sergio Quirino Goulart</text:p>
          </table:table-cell>
          <table:table-cell table:style-name="TableCell277">
            <text:p text:style-name="P278">Agente de Manut. Vig e Limpeza</text:p>
          </table:table-cell>
        </table:table-row>
        <table:table-row table:style-name="TableRow279">
          <table:table-cell table:style-name="TableCell280">
            <text:p text:style-name="P281">57.777</text:p>
          </table:table-cell>
          <table:table-cell table:style-name="TableCell282">
            <text:p text:style-name="P283">Reinaldo da Silva</text:p>
          </table:table-cell>
          <table:table-cell table:style-name="TableCell284">
            <text:p text:style-name="P285">Motorista</text:p>
          </table:table-cell>
        </table:table-row>
        <table:table-row table:style-name="TableRow286">
          <table:table-cell table:style-name="TableCell287">
            <text:p text:style-name="P288">57.743</text:p>
          </table:table-cell>
          <table:table-cell table:style-name="TableCell289">
            <text:p text:style-name="P290">Isveber Nunes</text:p>
          </table:table-cell>
          <table:table-cell table:style-name="TableCell291">
            <text:p text:style-name="P292">Agente de Manut. Vig e Limpeza</text:p>
          </table:table-cell>
        </table:table-row>
        <table:table-row table:style-name="TableRow293">
          <table:table-cell table:style-name="TableCell294">
            <text:p text:style-name="P295">56.419</text:p>
          </table:table-cell>
          <table:table-cell table:style-name="TableCell296">
            <text:p text:style-name="P297">Allan Roberto Silva Klafke</text:p>
          </table:table-cell>
          <table:table-cell table:style-name="TableCell298">
            <text:p text:style-name="P299">Agente de Manut. Vig e Limpeza</text:p>
          </table:table-cell>
        </table:table-row>
      </table:table>
      <text:p text:style-name="P300"/>
      <text:p text:style-name="P301"><text:span text:style-name="T302">Criciúma, 16</text:span><text:span text:style-name="T303"><text:s/>de dezembro de 2022.</text:span></text:p>
      <text:p text:style-name="P304"/>
      <text:p text:style-name="P305"><text:span text:style-name="T306">CLÉSIO SALVARO</text:span><text:span text:style-name="T307"><text:s text:c="2"/>-<text:s/></text:span><text:span text:style-name="T308">Prefeito do Município de Criciúma</text:span></text:p>
      <text:p text:style-name="P309"><text:span text:style-name="T310">VAGNER ESPINDOLA RODRIGUES</text:span><text:span text:style-name="T311"><text:s text:c="2"/>-<text:s/></text:span><text:span text:style-name="T312">Secretário-Geral</text:span></text:p>
      <text:p text:style-name="P313">DAM/cbm</text:p>
      <text:p text:style-name="P314"/>
      <text:p text:style-name="P315">DECRETO SG/nº 2199/22, de 16 de dezembro de 2022.</text:p>
      <text:p text:style-name="P316"/>
      <text:p text:style-name="P317">Delega atribuições ao Secretário Municipal da Fazenda e dá outras providências.</text:p>
      <text:p text:style-name="P318"/>
      <text:p text:style-name="P319"><text:span text:style-name="T320">O<text:s/></text:span><text:span text:style-name="T321">PREFEITO DO MUNCÍPIO DE <text:s/>CRICIÚMA</text:span><text:span text:style-name="T322">,<text:s/></text:span><text:span text:style-name="T323">no uso de suas atribuições legais e de conformidade com o art. 50, inciso IV, da Lei Orgânica Municipal, de 05.07.90,<text:s/></text:span></text:p>
      <text:p text:style-name="P324"/>
      <text:soft-page-break/>
      <text:p text:style-name="P325">CONSIDERANDO a necessidade de que a delegação administrativa obedeça a forma escrita, com a indicação dos agentes delegando e delegado e a discriminação da matéria, nos termos do Prejulgado 1533 do TCE/SC;</text:p>
      <text:p text:style-name="P326"/>
      <text:p text:style-name="P327">CONSIDERANDO a necessidade de assegurar rapidez às decisões, e em obediência ao princípio da eficiência;</text:p>
      <text:p text:style-name="P328"/>
      <text:p text:style-name="P329">CONSIDERANDO que o volume de documentos gerados recomenda a delegação de atribuições para assiná-los;</text:p>
      <text:p text:style-name="P330"/>
      <text:p text:style-name="P331">CONSIDERANDO a necessidade de conferir publicidade ao ato de delegação de atribuição relativo à realização da despesa pública;</text:p>
      <text:p text:style-name="P332"/>
      <text:p text:style-name="P333">DECRETA:</text:p>
      <text:p text:style-name="P334"/>
      <text:p text:style-name="P335"><text:span text:style-name="T336">Art.1°<text:s/></text:span><text:span text:style-name="T337">Fica o Secretário Municipal da Fazenda autorizado, em suas ausências, por meio de Portaria específica:</text:span></text:p>
      <text:p text:style-name="P338">I-delegar a competência para assinaturas de notas de empenho, de notas de liquidação e pagamento, bem como de outras despesas extraorçamentárias e dos demais documentos contábeis ou financeiros;</text:p>
      <text:p text:style-name="P339">II-delegar a competência para decidir outras matérias relacionadas às atribuições inerentes ao cargo.</text:p>
      <text:p text:style-name="P340">Parágrafo único <text:s/>A Portaria de que trata este artigo deverá ser expedida pelo Secretário Municipal da Fazenda em conjunto com o Secretário-Geral.<text:s/></text:p>
      <text:p text:style-name="P341"/>
      <text:p text:style-name="P342"><text:span text:style-name="T343">Art.2º</text:span><text:span text:style-name="T344"><text:s/>Este Decreto entra em vigor na data de sua assinatura.</text:span></text:p>
      <text:p text:style-name="P345"/>
      <text:p text:style-name="P346"><text:span text:style-name="T347">Criciúma, 16 de dezembro de 2022.</text:span></text:p>
      <text:p text:style-name="P348"/>
      <text:p text:style-name="P349"><text:span text:style-name="T350">CLÉSIO SALVARO</text:span><text:span text:style-name="T351"><text:s text:c="2"/>-<text:s/></text:span><text:span text:style-name="T352">Prefeito do Município de Criciúma</text:span></text:p>
      <text:p text:style-name="P353"><text:span text:style-name="T354">VAGNER ESPINDOLA RODRIGUES</text:span><text:span text:style-name="T355"><text:s text:c="2"/>-<text:s/></text:span><text:span text:style-name="T356">Secretário-Geral</text:span></text:p>
      <text:p text:style-name="P357"><text:span text:style-name="T358">FBT/cbm</text:span></text:p>
      <text:p text:style-name="P359"/>
      <text:p text:style-name="P360">DECRETO SG/nº 2202/22, de 19 de dezembro de 2022.</text:p>
      <text:p text:style-name="P361"/>
      <text:p text:style-name="P362"><text:span text:style-name="T363">Concede função de confiança FC-3</text:span><text:span text:style-name="T364">.</text:span></text:p>
      <text:p text:style-name="P365"/>
      <text:p text:style-name="P366"><text:span text:style-name="T367">O<text:s/></text:span><text:span text:style-name="T368">PREFEITO DO MUNICÍPIO DE CRICIÚMA</text:span><text:span text:style-name="T369">, no uso de suas atribuições legais e de conformidade com o art. 50, IV, da Lei Orgânica Municipal e de conformidade com o art. 32 da Lei Complementar nº 203, de 17 de janeiro de 2017, resolve:</text:span></text:p>
      <text:p text:style-name="P370"/>
      <text:p text:style-name="P371">CONCEDER,<text:s/></text:p>
      <text:p text:style-name="P372"/>
      <text:p text:style-name="P373"><text:span text:style-name="T374">à servidora<text:s/></text:span><text:span text:style-name="T375">LARISSA ALVES,<text:s/></text:span><text:span text:style-name="T376">matricula nº 55.708, ocupante de cargo de provimento efetivo de Enfermeira ESF, lotada no Secretaria Municipal de Saúde, a função de confiança</text:span><text:span text:style-name="T377"><text:s/>de Chefe de Divisão</text:span><text:span text:style-name="T378">–</text:span><text:span text:style-name="T379"><text:s/>FC-3, a partir desta data.</text:span></text:p>
      <text:p text:style-name="P380"/>
      <text:p text:style-name="P381">Criciúma, 19 de dezembro de 2022.</text:p>
      <text:p text:style-name="P382"/>
      <text:p text:style-name="P383"><text:span text:style-name="T384">CLÉSIO SALVARO</text:span><text:span text:style-name="T385"><text:s text:c="2"/>-<text:s/></text:span><text:span text:style-name="T386">Prefeito do Município de Criciúma</text:span></text:p>
      <text:p text:style-name="P387"><text:span text:style-name="T388">VAGNER ESPINDOLA RODRIGUES</text:span><text:span text:style-name="T389">-</text:span><text:span text:style-name="T390">Secretário-Geral</text:span></text:p>
      <text:p text:style-name="P391">DAM/cbm</text:p>
      <text:p text:style-name="P392"/>
      <text:p text:style-name="P393"><text:span text:style-name="T394">DECRETO SG/nº 2203/22, de 19 de dezembro de 2022</text:span><text:span text:style-name="T395">.</text:span></text:p>
      <text:p text:style-name="P396"/>
      <text:p text:style-name="P397"><text:span text:style-name="T398">Concede função de confiança FC-6</text:span><text:span text:style-name="T399">.</text:span></text:p>
      <text:p text:style-name="P400"/>
      <text:p text:style-name="P401"><text:span text:style-name="T402">O<text:s/></text:span><text:span text:style-name="T403">PREFEITO DO MUNICÍPIO DE CRICIÚMA</text:span><text:span text:style-name="T404">, no uso de suas atribuições legais e de conformidade com o art. 50, IV, da Lei Orgânica Municipal e de conformidade com o art. 32 da Lei Complementar nº 203, de 17 de janeiro de 2017, resolve:</text:span></text:p>
      <text:p text:style-name="P405"/>
      <text:p text:style-name="P406">CONCEDER,<text:s/></text:p>
      <text:p text:style-name="P407"/>
      <text:p text:style-name="P408"><text:span text:style-name="T409">à servidora<text:s/></text:span><text:span text:style-name="T410">LUANNA TORAZZI GASTALDON,<text:s/></text:span><text:span text:style-name="T411">matricula nº 57.705, ocupante de cargo de provimento efetivo de Enfermeira ESF, lotada na Secretaria Municipal de Saúde, a função de confiança</text:span><text:span text:style-name="T412"><text:s/>de<text:s/></text:span><text:span text:style-name="T413">Coordenador de Unidade de Saúde –</text:span><text:span text:style-name="T414"><text:s/>FC-6, a partir desta data.</text:span></text:p>
      <text:p text:style-name="P415"/>
      <text:p text:style-name="P416">Criciúma, 19 de dezembro de 2022.</text:p>
      <text:p text:style-name="P417"/>
      <text:p text:style-name="P418"><text:span text:style-name="T419">CLÉSIO SALVARO</text:span><text:span text:style-name="T420"><text:s/>-<text:s/></text:span><text:span text:style-name="T421">Prefeito do Município de Criciúma</text:span></text:p>
      <text:p text:style-name="P422"><text:span text:style-name="T423">VAGNER ESPINDOLA RODRIGUES</text:span><text:span text:style-name="T424"><text:s text:c="2"/>-<text:s/></text:span><text:span text:style-name="T425">Secretário-Geral</text:span></text:p>
      <text:p text:style-name="P426">DAM/cbm</text:p>
      <text:p text:style-name="P427"/>
      <text:soft-page-break/>
      <text:p text:style-name="P428"><text:span text:style-name="T429">DECRETO SG/nº 2204/22, de 19 de dezembro de 2022</text:span><text:span text:style-name="T430">.</text:span></text:p>
      <text:p text:style-name="P431"/>
      <text:p text:style-name="P432"><text:span text:style-name="T433">Concede função de confiança FC-6</text:span><text:span text:style-name="T434">.</text:span></text:p>
      <text:p text:style-name="P435"/>
      <text:p text:style-name="P436"><text:span text:style-name="T437">O<text:s/></text:span><text:span text:style-name="T438">PREFEITO DO MUNICÍPIO DE CRICIÚMA</text:span><text:span text:style-name="T439">, no uso de suas atribuições legais e de conformidade com o art. 50, IV, da Lei Orgânica Municipal e de conformidade com o art. 32 da Lei Complementar nº 203, de 17 de janeiro de 2017, resolve:</text:span></text:p>
      <text:p text:style-name="P440"/>
      <text:p text:style-name="P441">CONCEDER,<text:s/></text:p>
      <text:p text:style-name="P442"/>
      <text:p text:style-name="P443"><text:span text:style-name="T444">à servidora<text:s/></text:span><text:span text:style-name="T445">KARINA COSTA COLOMBO,<text:s/></text:span><text:span text:style-name="T446">matricula nº 56.292, ocupante de cargo de provimento efetivo de Enfermeira ESF, lotada na Secretaria Municipal de Saúde, a função de confiança</text:span><text:span text:style-name="T447"><text:s/>de<text:s/></text:span><text:span text:style-name="T448">Coordenador de Unidade de Saúde –</text:span><text:span text:style-name="T449"><text:s/>FC-6, a partir desta data.</text:span></text:p>
      <text:p text:style-name="P450"/>
      <text:p text:style-name="P451">Criciúma, 19 de dezembro de 2022.</text:p>
      <text:p text:style-name="P452"/>
      <text:p text:style-name="P453"><text:span text:style-name="T454">CLÉSIO SALVARO</text:span><text:span text:style-name="T455">-</text:span><text:span text:style-name="T456">Prefeito do Município de Criciúma</text:span></text:p>
      <text:p text:style-name="P457"><text:span text:style-name="T458">VAGNER ESPINDOLA RODRIGUES</text:span><text:span text:style-name="T459"><text:s text:c="2"/>-<text:s/></text:span><text:span text:style-name="T460">Secretário-Geral</text:span></text:p>
      <text:p text:style-name="P461">DAM/cbm</text:p>
      <text:p text:style-name="P462"/>
      <text:p text:style-name="P463"><text:span text:style-name="T464">DECRETO SG/nº 2205/22, de 19 de dezembro de 2022.</text:span></text:p>
      <text:p text:style-name="P465"/>
      <text:p text:style-name="P466"><text:span text:style-name="T467">Concede função de confiança FC-6</text:span><text:span text:style-name="T468">.</text:span></text:p>
      <text:p text:style-name="P469"/>
      <text:p text:style-name="P470"><text:span text:style-name="T471">O<text:s/></text:span><text:span text:style-name="T472">PREFEITO DO MUNICÍPIO DE CRICIÚMA</text:span><text:span text:style-name="T473">, no uso de suas atribuições legais e de conformidade com o art. 50, IV, da Lei Orgânica Municipal e de conformidade com o art. 32 da Lei Complementar nº 203, de 17 de janeiro de 2017, resolve:</text:span></text:p>
      <text:p text:style-name="P474"/>
      <text:p text:style-name="P475">CONCEDER,<text:s/></text:p>
      <text:p text:style-name="P476"/>
      <text:p text:style-name="P477"><text:span text:style-name="T478">à servidora<text:s/></text:span><text:span text:style-name="T479"><text:tab/>MIRIAN DAROS DUCIONI,<text:s/></text:span><text:span text:style-name="T480">matricula nº 55.268 ocupante de cargo de provimento efetivo de Enfermeira ESF, lotada na Secretaria Municipal de Saúde, a função de confiança</text:span><text:span text:style-name="T481"><text:s/>de<text:s/></text:span><text:span text:style-name="T482">Coordenador de Unidade de Saúde –</text:span><text:span text:style-name="T483"><text:s/>FC-6, a partir desta data.</text:span></text:p>
      <text:p text:style-name="P484"/>
      <text:p text:style-name="P485">Criciúma, 19 de dezembro de 2022.</text:p>
      <text:p text:style-name="P486"/>
      <text:p text:style-name="P487"><text:span text:style-name="T488">CLÉSIO SALVARO</text:span><text:span text:style-name="T489"><text:s text:c="2"/>-<text:s/></text:span><text:span text:style-name="T490">Prefeito do Município de Criciúma</text:span></text:p>
      <text:p text:style-name="P491"><text:span text:style-name="T492">VAGNER ESPINDOLA RODRIGUES</text:span><text:span text:style-name="T493"><text:s/>-<text:s/></text:span><text:span text:style-name="T494">Secretário-Geral</text:span></text:p>
      <text:p text:style-name="P495">DAM/cbm</text:p>
      <text:p text:style-name="P496"/>
      <text:p text:style-name="P497">Extratos</text:p>
      <text:p text:style-name="P498">Governo Municipal de Criciúma</text:p>
      <text:p text:style-name="P499"/>
      <text:p text:style-name="P500">EXTRATO DE CONTRATO Nº 230/PMC/2022</text:p>
      <text:p text:style-name="P501"/>
      <text:p text:style-name="P502"><text:span text:style-name="T503">Tomada de Preço <text:s/>nº. 212/PMC/2022</text:span></text:p>
      <text:p text:style-name="P504"><text:span text:style-name="T505">Contratante: MUNICÍPIO DE CRICIÚMA</text:span></text:p>
      <text:p text:style-name="P506"><text:span text:style-name="T507">Contratado(a)</text:span><text:span text:style-name="T508">:</text:span><text:span text:style-name="T509"><text:s/>FERRARI ENGENHARIA LTDA - ME</text:span></text:p>
      <text:p text:style-name="P510"><text:span text:style-name="T511">Objetivo: F</text:span><text:span text:style-name="T512">ornecimento de assinatura de acesso web a biblioteca digital, Minha Biblioteca, para atender as demandas da Procuradoria Geral do município de Criciúma/SC</text:span></text:p>
      <text:p text:style-name="P513"><text:span text:style-name="T514">Valor Global</text:span><text:span text:style-name="T515">).</text:span><text:span text:style-name="T516"><text:s/>R$ 35.665,00 (Trinta e cinco mil seiscentos e sessenta e cinco reais</text:span></text:p>
      <text:p text:style-name="P517"><text:span text:style-name="T518">Prazo de Vigência:</text:span><text:span text:style-name="T519"><text:s/>12(Doze) meses.</text:span></text:p>
      <text:p text:style-name="P520"><text:span text:style-name="T521">Assinatura:</text:span><text:span text:style-name="T522"><text:s/>27/10/2022.</text:span><text:span text:style-name="T523"><text:s/></text:span></text:p>
      <text:p text:style-name="P524"/>
      <text:p text:style-name="P525">EXTRATO DE CONTRATO Nº 231/PMC/2022</text:p>
      <text:p text:style-name="P526"/>
      <text:p text:style-name="P527"><text:span text:style-name="T528">Edital De Concorrência nº. 173/PMC/2022</text:span></text:p>
      <text:p text:style-name="P529"><text:span text:style-name="T530">Contratante: MUNICÍPIO DE CRICIÚMA</text:span></text:p>
      <text:p text:style-name="P531"><text:span text:style-name="T532">Contratado(a)</text:span><text:span text:style-name="T533">:</text:span><text:span text:style-name="T534"><text:s/></text:span><text:span text:style-name="T535">FUNDAÇÃO EDUCACIONAL DE CRICIUMA - FUCRI/UNESC</text:span></text:p>
      <text:p text:style-name="P536"><text:span text:style-name="T537">Objetivo:<text:s/></text:span><text:span text:style-name="T538">a<text:s/></text:span><text:span text:style-name="T539">Concessão do Uso de Bem Imóvel, não remunerada, que téra por objeto a gestão, o planejamento, a implantação, a operação e a promoção do bem público denominado ESTAÇÃO INTERMEDIÁRIA, localizada no Parque das Nações Cincinato Naspolini, visando a <text:s/>implantação de espaço museológico com temática voltada à fauna de Mata Atlântica</text:span></text:p>
      <text:p text:style-name="P540"><text:span text:style-name="T541">Prazo de Vigência:</text:span><text:span text:style-name="T542"><text:s/>Concessão <text:s/>de 15 anos</text:span></text:p>
      <text:p text:style-name="P543"><text:span text:style-name="T544">Assinatura:</text:span><text:span text:style-name="T545"><text:s/>31/10/2022.</text:span></text:p>
      <text:p text:style-name="P546"><text:span text:style-name="T547">Signatários:<text:s/></text:span><text:span text:style-name="T548">Sr. Clésio Salvaro (Prefeito</text:span><text:span text:style-name="T549">); pela empresa:</text:span><text:span text:style-name="T550"><text:s/></text:span><text:span text:style-name="T551">LUCIANE BISOGNIN CERETTA</text:span></text:p>
      <text:soft-page-break/>
      <text:p text:style-name="P552">EXTRATO DE CONTRATO Nº 232/PMC/2022</text:p>
      <text:p text:style-name="P553"/>
      <text:p text:style-name="P554"><text:span text:style-name="T555">Pregão Eletrônico nº. 199/PMC/2022</text:span></text:p>
      <text:p text:style-name="P556"><text:span text:style-name="T557">Contratante: MUNICÍPIO DE CRICIÚMA</text:span></text:p>
      <text:p text:style-name="P558"><text:span text:style-name="T559">Contratado(a)</text:span><text:span text:style-name="T560">:</text:span><text:span text:style-name="T561"><text:s/></text:span><text:span text:style-name="T562">GF COMÉRCIO E SERVIÇO DE EQUIPAMENTOS E SEGURANÇA LTDA,</text:span></text:p>
      <text:p text:style-name="P563"><text:span text:style-name="T564">Objetivo:Aquisição de 8 (oito) aparelhos de ar condicionado, tipo Split HI-WALL 30.000<text:s/></text:span><text:span text:style-name="T565">BTU/H, Frio</text:span><text:span text:style-name="T566">, da Marca Agratto, correspondente ao Lote 1 do<text:s/></text:span><text:span text:style-name="T567">Pregão ELETRÔNICO nº. 199/PMC/2022,<text:s/></text:span><text:span text:style-name="T568">em atendimento a Rede Municipal de Ensino, pertencente a Secretaria de Educação do município de Criciúma/SC</text:span></text:p>
      <text:p text:style-name="P569"><text:span text:style-name="T570">Valor Global</text:span><text:span text:style-name="T571">:<text:s/></text:span><text:span text:style-name="T572">R$38.800,00 (Trinta e oito mil e oitocentos reais).</text:span></text:p>
      <text:p text:style-name="P573"><text:span text:style-name="T574">Prazo de Vigência:</text:span><text:span text:style-name="T575"><text:s/></text:span><text:span text:style-name="T576">será até 31/12/2022.</text:span></text:p>
      <text:p text:style-name="P577"><text:span text:style-name="T578">Assinatura:</text:span><text:span text:style-name="T579"><text:s/>03/11/2022</text:span></text:p>
      <text:p text:style-name="P580"><text:span text:style-name="T581">Signatários:<text:s/></text:span><text:span text:style-name="T582">Sr. Clésio Salvaro (Prefeito</text:span><text:span text:style-name="T583">); pela empresa:</text:span><text:span text:style-name="T584">. FERNANDO JOSÉ ELIAS<text:s/></text:span></text:p>
      <text:p text:style-name="P585"/>
      <text:p text:style-name="P586">EXTRATO DE CONTRATO Nº 233/PMC/2022</text:p>
      <text:p text:style-name="P587"/>
      <text:p text:style-name="P588"><text:span text:style-name="T589">Pregão ELETRÔNICO nº. 199/PMC/2022</text:span></text:p>
      <text:p text:style-name="P590"><text:span text:style-name="T591">Contratante: MUNICÍPIO DE CRICIÚMA</text:span></text:p>
      <text:p text:style-name="P592"><text:span text:style-name="T593">Contratado(a)</text:span><text:span text:style-name="T594">:</text:span><text:span text:style-name="T595"><text:s/>RIF COMERCIAL ATACADISTA LTDA,<text:s/></text:span><text:span text:style-name="T596"><text:s/></text:span></text:p>
      <text:p text:style-name="P597"><text:span text:style-name="T598">Objetivo: aquisição de 8 (oito) aparelhos de ar condicionado, tipo Split HI-WALL 30.000<text:s/></text:span><text:span text:style-name="T599">BTU/H,</text:span></text:p>
      <text:p text:style-name="P600"><text:span text:style-name="T601">Valor Global</text:span><text:span text:style-name="T602">:<text:s/></text:span><text:span text:style-name="T603">R$ 146.614,00</text:span><text:span text:style-name="T604"><text:s/>(Cento e quarenta e seis mil e seiscentos e quatorze reais).</text:span></text:p>
      <text:p text:style-name="P605"><text:span text:style-name="T606">Prazo de Vigência:</text:span><text:span text:style-name="T607"><text:s/></text:span><text:span text:style-name="T608">12 (doze) meses</text:span></text:p>
      <text:p text:style-name="P609"><text:span text:style-name="T610">Assinatura:</text:span><text:span text:style-name="T611"><text:s/>03/11/2022</text:span></text:p>
      <text:p text:style-name="P612"><text:span text:style-name="T613">Signatários:<text:s/></text:span><text:span text:style-name="T614">Sr. Clésio Salvaro (Prefeito</text:span><text:span text:style-name="T615">); pela empresa:</text:span><text:span text:style-name="T616"><text:s/>REGINALDO ITAMAR FELISBERTO<text:s/></text:span></text:p>
      <text:p text:style-name="P617"/>
      <text:p text:style-name="P618">EXTRATO DE CONTRATO Nº 234/PMC/2022</text:p>
      <text:p text:style-name="P619"/>
      <text:p text:style-name="P620"><text:span text:style-name="T621">Pregão Eletrônico nº. 181/PMC/2022</text:span></text:p>
      <text:p text:style-name="P622"><text:span text:style-name="T623">Contratante: MUNICÍPIO DE CRICIÚMA</text:span></text:p>
      <text:p text:style-name="P624"><text:span text:style-name="T625">Contratado(a)</text:span><text:span text:style-name="T626">:</text:span><text:span text:style-name="T627"><text:s/>CRISTAL COMÉRCIO DE DIVISÓRIAS LTDA,</text:span></text:p>
      <text:p text:style-name="P628"><text:span text:style-name="T629">Objetivo:</text:span><text:span text:style-name="T630">Execução de serviços necessários à instalação, manutenção, remanejamento, montagem e desmontagem de estruturas divisórias, com aplicação de todo o material e acessórios, em atendimento as necessidades do 4º Batalhão de Bombeiros Militar de Criciúma/SC</text:span></text:p>
      <text:p text:style-name="P631"><text:span text:style-name="T632">Valor Global</text:span><text:span text:style-name="T633">:<text:s/></text:span><text:span text:style-name="T634">R$71.970,00 (Setenta e um mil e novecentos e setenta reais).-</text:span></text:p>
      <text:p text:style-name="P635"><text:span text:style-name="T636">Prazo de Vigência:</text:span><text:span text:style-name="T637"><text:s/></text:span><text:span text:style-name="T638">12 (doze) meses</text:span></text:p>
      <text:p text:style-name="P639"><text:span text:style-name="T640">Assinatura:</text:span><text:span text:style-name="T641"><text:s/>03/11/2022</text:span></text:p>
      <text:p text:style-name="P642"><text:span text:style-name="T643">Signatários:<text:s/></text:span><text:span text:style-name="T644">Sr. Clésio Salvaro (Prefeito</text:span><text:span text:style-name="T645">); pela empresa:</text:span><text:span text:style-name="T646"><text:s/></text:span><text:span text:style-name="T647">NILDO ROETTGERS</text:span><text:span text:style-name="T648"><text:s text:c="15"/></text:span></text:p>
      <text:p text:style-name="P649"/>
      <text:p text:style-name="P650">EXTRATO DE CONTRATO Nº 235/PMC/2022</text:p>
      <text:p text:style-name="P651"/>
      <text:p text:style-name="P652"><text:span text:style-name="T653">Pregão Presencial nº.184/PMC/2022</text:span></text:p>
      <text:p text:style-name="P654"><text:span text:style-name="T655">Contratante: MUNICÍPIO DE CRICIÚMA</text:span></text:p>
      <text:p text:style-name="P656"><text:span text:style-name="T657">Contratado(a)</text:span><text:span text:style-name="T658">:</text:span><text:span text:style-name="T659">GENTE SEGURADORA S/A</text:span></text:p>
      <text:p text:style-name="P660"><text:span text:style-name="T661">Objetivo: Contratação de empresa especializada na<text:s/></text:span><text:span text:style-name="T662">prestação de serviços de seguro predial</text:span><text:span text:style-name="T663">, para as edificações pertencentes à Prefeitura Municipal de Criciúma/SC</text:span></text:p>
      <text:p text:style-name="P664"><text:span text:style-name="T665">Valor Global</text:span><text:span text:style-name="T666">:<text:s/></text:span><text:span text:style-name="T667">R$ 136.738,00 (Cento e trinta e seis mil setecentos e trinta e oito reais)</text:span><text:span text:style-name="T668">,</text:span></text:p>
      <text:p text:style-name="P669"><text:span text:style-name="T670">Prazo de Vigência:</text:span><text:span text:style-name="T671"><text:s/></text:span><text:span text:style-name="T672">12 (doze) meses</text:span></text:p>
      <text:p text:style-name="P673"><text:span text:style-name="T674">Assinatura:</text:span><text:span text:style-name="T675"><text:s/>03/11/2022</text:span></text:p>
      <text:p text:style-name="P676"><text:span text:style-name="T677">Signatários:<text:s/></text:span><text:span text:style-name="T678">Sr. Clésio Salvaro (Prefeito</text:span><text:span text:style-name="T679">); pela empresa:</text:span><text:span text:style-name="T680"><text:s/></text:span><text:span text:style-name="T681">NILDO ROETTGERS</text:span><text:span text:style-name="T682"><text:s text:c="15"/></text:span></text:p>
      <text:p text:style-name="P683"/>
      <text:p text:style-name="P684">EXTRATO DE CONTRATO Nº 236/PMC/2022</text:p>
      <text:p text:style-name="P685"/>
      <text:p text:style-name="P686"><text:span text:style-name="T687">Pregão Presencial nº.198/PMC/2022</text:span></text:p>
      <text:p text:style-name="P688"><text:span text:style-name="T689">Contratante: MUNICÍPIO DE CRICIÚMA</text:span></text:p>
      <text:p text:style-name="P690"><text:span text:style-name="T691">Contratado(a)</text:span><text:span text:style-name="T692">:</text:span><text:span text:style-name="T693"><text:s/>B &amp; C CLIMATIZAÇÃO E REFRIGERAÇÃO LTDA,</text:span></text:p>
      <text:p text:style-name="P694"><text:span text:style-name="T695">Objetivo:Prestação de serviços de manutenção preventiva e corretiva de aparelhos de ar condicionado, em atendimento à Secretaria Municipal de Educação de Criciúma/SC,</text:span></text:p>
      <text:p text:style-name="P696"><text:span text:style-name="T697">Valor Global</text:span><text:span text:style-name="T698">:</text:span><text:span text:style-name="T699"><text:s/>R$ 230.988,60 (Duzentos e trinta mil, novecentos e oitenta e oito reais e sessenta centavos</text:span></text:p>
      <text:p text:style-name="P700"><text:span text:style-name="T701">Prazo de Vigência:</text:span><text:span text:style-name="T702"><text:s/></text:span><text:span text:style-name="T703">12 (doze) meses</text:span></text:p>
      <text:p text:style-name="P704"><text:span text:style-name="T705">Assinatura:</text:span><text:span text:style-name="T706"><text:s/>03/11/2022</text:span></text:p>
      <text:p text:style-name="P707"><text:span text:style-name="T708">Signatários:<text:s/></text:span><text:span text:style-name="T709">Sr. Clésio Salvaro (Prefeito</text:span><text:span text:style-name="T710">); pela empresa:</text:span><text:span text:style-name="T711"><text:s/>MARA REGINA BECKER <text:s text:c="14"/></text:span></text:p>
      <text:soft-page-break/>
      <text:p text:style-name="P712">EXTRATO DE CONTRATO Nº 237/PMC/2022</text:p>
      <text:p text:style-name="P713"/>
      <text:p text:style-name="P714"><text:span text:style-name="T715">Pregão <text:s/>nº. <text:s/>216/PMC/2022</text:span></text:p>
      <text:p text:style-name="P716"><text:span text:style-name="T717">Contratante: MUNICÍPIO DE CRICIÚMA</text:span></text:p>
      <text:p text:style-name="P718"><text:span text:style-name="T719">Contratado(a)</text:span><text:span text:style-name="T720">:</text:span><text:span text:style-name="T721"><text:s/>AUTO MOLAS ALÍRIO LTDA - ME</text:span></text:p>
      <text:p text:style-name="P722"><text:span text:style-name="T723">Objetivo: C</text:span><text:span text:style-name="T724">ontratação de empresa especializada para prestação de serviços de transformação de chassi de caminhão (Mercedes Benz Axor 1933 4x2 Cavalo Mecânico) em caminhão de combate a incêndio denominado Auto Tanque para o 4º Batalhão de Bombeiros Militar de Criciúma/SC</text:span></text:p>
      <text:p text:style-name="P725"><text:span text:style-name="T726">Valor Global</text:span><text:span text:style-name="T727">:</text:span><text:span text:style-name="T728"><text:s/>R$108.000,00<text:s/></text:span><text:span text:style-name="T729">(Cento e oito mil reais).</text:span></text:p>
      <text:p text:style-name="P730"><text:span text:style-name="T731">Prazo de Vigência:</text:span><text:span text:style-name="T732"><text:s/></text:span><text:span text:style-name="T733">12 (doze) meses</text:span></text:p>
      <text:p text:style-name="P734"><text:span text:style-name="T735">Assinatura:</text:span><text:span text:style-name="T736"><text:s/>03/11/2022</text:span></text:p>
      <text:p text:style-name="P737"><text:span text:style-name="T738">Signatários:<text:s/></text:span><text:span text:style-name="T739">Sr. Clésio Salvaro (Prefeito</text:span><text:span text:style-name="T740">); pela empresa:</text:span><text:span text:style-name="T741"><text:s text:c="2"/>TATIANE HEINIG <text:s text:c="25"/></text:span></text:p>
      <text:p text:style-name="P742"/>
      <text:p text:style-name="P743">EXTRATO DE CONTRATO Nº 238/PMC/2022</text:p>
      <text:p text:style-name="P744"/>
      <text:p text:style-name="P745"><text:span text:style-name="T746">Pregão Presencial nº.216/PMC/2022</text:span></text:p>
      <text:p text:style-name="P747"><text:span text:style-name="T748">Contratante: MUNICÍPIO DE CRICIÚMA</text:span></text:p>
      <text:p text:style-name="P749"><text:span text:style-name="T750">Contratado(a)</text:span><text:span text:style-name="T751">:</text:span><text:span text:style-name="T752"><text:s/>TRIEL-HT INDUSTRIAL E PARTICIPAÇÕES S/A</text:span></text:p>
      <text:p text:style-name="P753"><text:span text:style-name="T754">Objetivo: C</text:span><text:span text:style-name="T755">ontratação de empresa especializada para prestação de serviços de transformação de chassi de caminhão (Mercedes Benz Axor 1933 4x2 Cavalo Mecânico) em caminhão de combate a incêndio denominado Auto Tanque para o 4º Batalhão de Bombeiros Militar de Criciúma/SC.</text:span></text:p>
      <text:p text:style-name="P756"><text:span text:style-name="T757">Valor Global</text:span><text:span text:style-name="T758">:</text:span><text:span text:style-name="T759"><text:s/></text:span><text:span text:style-name="T760">R$540.000,00<text:s/></text:span><text:span text:style-name="T761">(Quinhentos e quarenta mil reais).</text:span></text:p>
      <text:p text:style-name="P762"><text:span text:style-name="T763">Prazo de Vigência:</text:span><text:span text:style-name="T764"><text:s/></text:span><text:span text:style-name="T765">12 (doze) meses</text:span></text:p>
      <text:p text:style-name="P766"><text:span text:style-name="T767">Assinatura:</text:span><text:span text:style-name="T768"><text:s/>03/11/2022</text:span></text:p>
      <text:p text:style-name="P769"><text:span text:style-name="T770">Signatários:<text:s/></text:span><text:span text:style-name="T771">Sr. Clésio Salvaro (Prefeito</text:span><text:span text:style-name="T772">); pela empresa:</text:span><text:span text:style-name="T773"><text:s/>AIRTON DALLA ROSA <text:s text:c="13"/></text:span></text:p>
      <text:p text:style-name="P774"/>
      <text:p text:style-name="P775">EXTRATO DE CONTRATO Nº 239/PMC/2022</text:p>
      <text:p text:style-name="P776"/>
      <text:p text:style-name="P777"><text:span text:style-name="T778">Edital de Concorrência Nº 177</text:span><text:span text:style-name="T779">/PMC/2022</text:span></text:p>
      <text:p text:style-name="P780"><text:span text:style-name="T781">Contratante: MUNICÍPIO DE CRICIÚMA</text:span></text:p>
      <text:p text:style-name="P782"><text:span text:style-name="T783">Contratado(a)</text:span><text:span text:style-name="T784">:</text:span><text:span text:style-name="T785"><text:s/></text:span><text:span text:style-name="T786">MOACIR PAES DE MEDEIROS MEI</text:span></text:p>
      <text:p text:style-name="P787"><text:span text:style-name="T788">Objetivo:<text:s/></text:span><text:span text:style-name="T789">Concessão de Direito Real de Uso,<text:s/></text:span><text:span text:style-name="T790">a Título Oneroso,</text:span><text:span text:style-name="T791"><text:s/>a(o) CONCESSIONÁRIA(O), visando a<text:s/></text:span><text:span text:style-name="T792">gestão e exploração comercial do Imóvel denominado e identificado como “BANCA DE REVISTA Nº 1,<text:s/></text:span><text:span text:style-name="T793">localizado na<text:s/></text:span><text:span text:style-name="T794">Praça Dr. Nereu Ramos, próximo a <text:s/></text:span><text:span text:style-name="T795">Catedral São José e à Avenida Getúlio Vargas<text:s/></text:span><text:span text:style-name="T796">– Município de Criciúma,</text:span></text:p>
      <text:p text:style-name="P797"><text:span text:style-name="T798">Valor :</text:span><text:span text:style-name="T799"><text:s/>R$84.000,00 (Oitenta e quatro mil reais).</text:span></text:p>
      <text:p text:style-name="P800"><text:span text:style-name="T801">Prazo de Vigência:</text:span><text:span text:style-name="T802"><text:s/></text:span><text:span text:style-name="T803">12 (doze) meses</text:span></text:p>
      <text:p text:style-name="P804"><text:span text:style-name="T805">Assinatura:</text:span><text:span text:style-name="T806"><text:s/>03/11/2022</text:span></text:p>
      <text:p text:style-name="P807"><text:span text:style-name="T808">Signatários:<text:s/></text:span><text:span text:style-name="T809">Sr. Clésio Salvaro (Prefeito</text:span><text:span text:style-name="T810">); pela empresa:</text:span><text:span text:style-name="T811"><text:s/></text:span><text:span text:style-name="T812">MOACIR PAES DE MEDEIROS</text:span></text:p>
      <text:p text:style-name="P813"/>
      <text:p text:style-name="P814">EXTRATO DE CONTRATO Nº 240/PMC/2022</text:p>
      <text:p text:style-name="P815"/>
      <text:p text:style-name="P816"><text:span text:style-name="T817">Edital de Concorrência Nº 177</text:span><text:span text:style-name="T818">/PMC/2022</text:span></text:p>
      <text:p text:style-name="P819"><text:span text:style-name="T820">Contratante: MUNICÍPIO DE CRICIÚMA</text:span></text:p>
      <text:p text:style-name="P821"><text:span text:style-name="T822">Contratado(a)</text:span><text:span text:style-name="T823">:</text:span><text:span text:style-name="T824"><text:s/></text:span><text:span text:style-name="T825">ALMIRO EUZÉBIO -</text:span></text:p>
      <text:p text:style-name="P826"><text:span text:style-name="T827">Objetivo:<text:s/></text:span><text:span text:style-name="T828">Concessão de Direito Real de Uso,<text:s/></text:span><text:span text:style-name="T829">a Título Oneroso,</text:span><text:span text:style-name="T830"><text:s/>a(o) CONCESSIONÁRIA(O), visando a<text:s/></text:span><text:span text:style-name="T831">gestão e exploração comercial do Imóvel denominado e identificado como “BANCA DE REVISTA Nº 1,<text:s/></text:span><text:span text:style-name="T832">localizado na<text:s/></text:span><text:span text:style-name="T833">Praça Dr. Nereu Ramos, próximo a <text:s/></text:span><text:span text:style-name="T834">Catedral São José e à Avenida Getúlio Vargas<text:s/></text:span><text:span text:style-name="T835">– Município de Criciúma,</text:span></text:p>
      <text:p text:style-name="P836"><text:span text:style-name="T837">Valor :</text:span><text:span text:style-name="T838"><text:s/>R$57.600,00 (Cinquenta e sete mil e seiscentos reais).-<text:s/></text:span></text:p>
      <text:p text:style-name="P839"><text:span text:style-name="T840">Prazo de Vigência:</text:span><text:span text:style-name="T841"><text:s/></text:span><text:span text:style-name="T842">10 (dez) anos</text:span></text:p>
      <text:p text:style-name="P843"><text:span text:style-name="T844">Assinatura:</text:span><text:span text:style-name="T845"><text:s/>03/11/2022</text:span></text:p>
      <text:p text:style-name="P846"><text:span text:style-name="T847">Signatários:<text:s/></text:span><text:span text:style-name="T848">Sr. Clésio Salvaro (Prefeito</text:span><text:span text:style-name="T849">); pela empresa:</text:span><text:span text:style-name="T850"><text:s/></text:span><text:span text:style-name="T851">ALMIRO EUZÉBIO -</text:span></text:p>
      <text:p text:style-name="P852"/>
      <text:p text:style-name="P853">EXTRATO DE CONTRATO Nº 241/PMC/2022</text:p>
      <text:p text:style-name="P854"/>
      <text:p text:style-name="P855"><text:span text:style-name="T856">Pregão Presencial Nº 203/PMC/2022<text:s/></text:span></text:p>
      <text:p text:style-name="P857"><text:span text:style-name="T858">Contratante: MUNICÍPIO DE CRICIÚMA</text:span></text:p>
      <text:p text:style-name="P859"><text:span text:style-name="T860">Contratado(a)</text:span><text:span text:style-name="T861">:</text:span><text:span text:style-name="T862"><text:s/>SCAR REEF ENTRETENIMENTO</text:span><text:span text:style-name="T863"><text:s/></text:span><text:span text:style-name="T864">EIRELI</text:span></text:p>
      <text:soft-page-break/>
      <text:p text:style-name="P865"><text:span text:style-name="T866">Objetivo: C</text:span><text:span text:style-name="T867">ontratação de empresa especializada, para prestação de serviços, de locação, incluindo montagem e desmontagem de estruturas para eventos, para atendimentos as diversas Secretarias, Diretorias, Fundos e Fundações do Município de Criciúma/SC.</text:span></text:p>
      <text:p text:style-name="P868"><text:span text:style-name="T869">Valor:</text:span><text:span text:style-name="T870"><text:s/></text:span><text:span text:style-name="T871">R$ 1.100.609,75 (um milhão cem mil seiscentos e nove reais e setenta e cinco centavos).</text:span></text:p>
      <text:p text:style-name="P872"><text:span text:style-name="T873">Prazo de Vigência:</text:span><text:span text:style-name="T874"><text:s/>12(Doze)meses</text:span></text:p>
      <text:p text:style-name="P875"><text:span text:style-name="T876">Assinatura:</text:span><text:span text:style-name="T877"><text:s/>03/11/2022</text:span></text:p>
      <text:p text:style-name="P878"><text:span text:style-name="T879">Signatários:<text:s/></text:span><text:span text:style-name="T880">Sr. Clésio Salvaro (Prefeito</text:span><text:span text:style-name="T881">); pela empresa:</text:span><text:span text:style-name="T882"><text:s/>MAURICIO ELIAS CARDOSO</text:span></text:p>
      <text:p text:style-name="P883"/>
      <text:p text:style-name="P884">EXTRATO DE CONTRATO Nº 242/PMC/2022</text:p>
      <text:p text:style-name="P885"/>
      <text:p text:style-name="P886"><text:span text:style-name="T887">Dispensa de Licitação Nº. 195 /PMC/2022<text:s/></text:span></text:p>
      <text:p text:style-name="P888"><text:span text:style-name="T889">Contratante: MUNICÍPIO DE CRICIÚMA</text:span></text:p>
      <text:p text:style-name="P890"><text:span text:style-name="T891">Contratado(a)</text:span><text:span text:style-name="T892">:</text:span><text:span text:style-name="T893"><text:s/>MULTISIG GEOPROCESSAMENTO LTDA</text:span></text:p>
      <text:p text:style-name="P894"><text:span text:style-name="T895">Objetivo: Execução de serviços de consultoria técnica sobre ITR, locação/aquisição de sistema de informações geográficas e laudo técnico ART para definição do valor da terra nua (VTN), conforme instrução normativa 1877/19 da RFB</text:span></text:p>
      <text:p text:style-name="P896"><text:span text:style-name="T897">Valor:</text:span><text:span text:style-name="T898"><text:s/></text:span><text:span text:style-name="T899">R$ 16.524,00 (Dezesseis mil quinhentos e vinte e quatro reais</text:span></text:p>
      <text:p text:style-name="P900"><text:span text:style-name="T901">Prazo de Vigência:</text:span><text:span text:style-name="T902"><text:s/>12(Doze)meses</text:span></text:p>
      <text:p text:style-name="P903"><text:span text:style-name="T904">Assinatura:</text:span><text:span text:style-name="T905"><text:s/>07/11/2022</text:span></text:p>
      <text:p text:style-name="P906"><text:span text:style-name="T907">Signatários:<text:s/></text:span><text:span text:style-name="T908">Sr. Clésio Salvaro (Prefeito</text:span><text:span text:style-name="T909">); pela empresa:</text:span><text:span text:style-name="T910"><text:s/></text:span><text:span text:style-name="T911">VILMARA REGINA MENEGON FILIPPETTI</text:span></text:p>
      <text:p text:style-name="P912"/>
      <text:p text:style-name="P913">EXTRATO DE CONTRATO Nº 243/PMC/2022</text:p>
      <text:p text:style-name="P914"/>
      <text:p text:style-name="P915"><text:span text:style-name="T916">Edital de Concorrência Nº 186/PMC/2022</text:span></text:p>
      <text:p text:style-name="P917"><text:span text:style-name="T918">Contratante: MUNICÍPIO DE CRICIÚMA</text:span></text:p>
      <text:p text:style-name="P919"><text:span text:style-name="T920">Contratado(a)</text:span><text:span text:style-name="T921">:</text:span><text:span text:style-name="T922"><text:s/></text:span><text:span text:style-name="T923">CONSONI CONSTRUÇÕES LTDA - ME</text:span></text:p>
      <text:p text:style-name="P924"><text:span text:style-name="T925">Objetivo:<text:s/></text:span><text:span text:style-name="T926">Execução dos serviços</text:span><text:span text:style-name="T927"><text:s/></text:span><text:span text:style-name="T928">necessários à realização das<text:s/></text:span><text:span text:style-name="T929">obras de</text:span><text:span text:style-name="T930"><text:s/></text:span><text:span text:style-name="T931">REVITALIZAÇÃO DA 1ª ETAPA DA PRAÇA DO CONGRESSO, localizada no centro do Município de Criciúma-SC</text:span></text:p>
      <text:p text:style-name="P932"><text:span text:style-name="T933">Valor Global</text:span><text:span text:style-name="T934">:<text:s/></text:span><text:span text:style-name="T935">R$2.348.000,00 (Dois milhões trezentos e quarenta e oito mil reais</text:span></text:p>
      <text:p text:style-name="P936"><text:span text:style-name="T937">Prazo de Vigência:</text:span><text:span text:style-name="T938"><text:s/>60 (sessenta) meses.</text:span></text:p>
      <text:p text:style-name="P939"><text:span text:style-name="T940">Assinatura:</text:span><text:span text:style-name="T941"><text:s/>14/11/2022.</text:span></text:p>
      <text:p text:style-name="P942"><text:span text:style-name="T943">Signatários:<text:s/></text:span><text:span text:style-name="T944">Sr. Clésio Salvaro (Prefeito</text:span><text:span text:style-name="T945">); pela empresa:</text:span><text:span text:style-name="T946"><text:s/>VALMOR CONSONI <text:s text:c="13"/></text:span></text:p>
      <text:p text:style-name="P947"/>
      <text:p text:style-name="P948">EXTRATO DE CONTRATO Nº 244/PMC/2022</text:p>
      <text:p text:style-name="P949"/>
      <text:p text:style-name="P950"><text:span text:style-name="T951">Pregão <text:s/>nº. <text:s/>204/PMC/2022</text:span></text:p>
      <text:p text:style-name="P952"><text:span text:style-name="T953">Contratante: MUNICÍPIO DE CRICIÚMA</text:span></text:p>
      <text:p text:style-name="P954"><text:span text:style-name="T955">Contratado(a)</text:span><text:span text:style-name="T956">:</text:span><text:span text:style-name="T957"><text:s/>DITEC TELECOMUNICAÇÕES LTDA</text:span><text:span text:style-name="T958"><text:s/></text:span></text:p>
      <text:p text:style-name="P959"><text:span text:style-name="T960">Objetivo: Presente contrato a</text:span><text:span text:style-name="T961"><text:s/>contratação de empresa especializada para prestação de Serviço Limitado Privado, incluindo cessão de uso de sistema completo de radiocomunicação digital, aprovado de forma que o sistema atenda as exigências da legislação, assim determinadas pela ANATEL, dentro da Frequência VHF ou UHF, para uso dos Agentes da Autoridade de Trânsito e Transportes do município de Criciúma/SC</text:span></text:p>
      <text:p text:style-name="P962"><text:span text:style-name="T963">Valor Global</text:span><text:span text:style-name="T964">:<text:s/></text:span><text:span text:style-name="T965">R$ 310.845,60 (Trezentos e dez mil oitocentos e quarenta e cinco reais e sessenta centavos).-</text:span></text:p>
      <text:p text:style-name="P966"><text:span text:style-name="T967">Prazo de Vigência:</text:span><text:span text:style-name="T968">24(vinte e quatro) meses</text:span></text:p>
      <text:p text:style-name="P969"><text:span text:style-name="T970">Assinatura:</text:span><text:span text:style-name="T971"><text:s/>11/11/2022.</text:span></text:p>
      <text:p text:style-name="P972"><text:span text:style-name="T973">Signatários:<text:s/></text:span><text:span text:style-name="T974">Sr. Clésio Salvaro (Prefeito</text:span><text:span text:style-name="T975">); pela empresa:</text:span><text:span text:style-name="T976"><text:s text:c="2"/></text:span><text:span text:style-name="T977">MELISSA RIBEIRO DO AMARAL</text:span><text:span text:style-name="T978"><text:s text:c="12"/></text:span></text:p>
      <text:p text:style-name="P979"/>
      <text:p text:style-name="P980">EXTRATO DE CONTRATO Nº 248/PMC/2022</text:p>
      <text:p text:style-name="P981"/>
      <text:p text:style-name="P982"><text:span text:style-name="T983">Edital de Concorrência Nº 194/PMC/2022</text:span></text:p>
      <text:p text:style-name="P984"><text:span text:style-name="T985">Contratante: MUNICÍPIO DE CRICIÚMA</text:span></text:p>
      <text:p text:style-name="P986"><text:span text:style-name="T987">Contratado(a)</text:span><text:span text:style-name="T988">:</text:span><text:span text:style-name="T989"><text:s/></text:span><text:span text:style-name="T990">CONFER CONSTRUTORA FERNANDES LTDA</text:span></text:p>
      <text:p text:style-name="P991"><text:span text:style-name="T992">Objetivo:<text:s/></text:span><text:span text:style-name="T993">E</text:span><text:span text:style-name="T994">xecução de serviços necessários à realização das obras de</text:span><text:span text:style-name="T995"><text:s text:c="2"/></text:span><text:span text:style-name="T996">pavimentação asfáltica na RODOVIA MUNICIPAL PEDRO LIBERATO PAVEI, numa extensão de 3.2km, localizada bairro São Domingos - município de Criciúma-SC</text:span><text:span text:style-name="T997">,<text:s/></text:span><text:span text:style-name="T998"><text:s/></text:span></text:p>
      <text:p text:style-name="P999"><text:span text:style-name="T1000">Valor Global:</text:span><text:span text:style-name="T1001"><text:s/>R$8.684.787,99<text:s/></text:span><text:span text:style-name="T1002">(Oito milhões, seiscentos e oitenta e quatro mil, setecentos e oitenta e sete reais e noventa e nove centavos).-</text:span></text:p>
      <text:p text:style-name="P1003"><text:span text:style-name="T1004">Prazo de Vigência:</text:span><text:span text:style-name="T1005"><text:s/>60 (sessenta) meses.</text:span></text:p>
      <text:p text:style-name="P1006"><text:span text:style-name="T1007">Assinatura:</text:span><text:span text:style-name="T1008"><text:s/>16/11/2022.</text:span></text:p>
      <text:p text:style-name="P1009"><text:span text:style-name="T1010">Signatários:<text:s/></text:span><text:span text:style-name="T1011">Sr. Clésio Salvaro (Prefeito</text:span><text:span text:style-name="T1012">); pela empresa:</text:span><text:span text:style-name="T1013"><text:s/>Moacir José Fernandes</text:span></text:p>
      <text:soft-page-break/>
      <text:p text:style-name="P1014">EXTRATO DE CONTRATO Nº 249/PMC/2022</text:p>
      <text:p text:style-name="P1015"/>
      <text:p text:style-name="P1016"><text:span text:style-name="T1017">Pregão Presencial Nº 233/PMC/2022</text:span></text:p>
      <text:p text:style-name="P1018"><text:span text:style-name="T1019">Contratante: MUNICÍPIO DE CRICIÚMA</text:span></text:p>
      <text:p text:style-name="P1020"><text:span text:style-name="T1021">Contratado(a)</text:span><text:span text:style-name="T1022">:</text:span><text:span text:style-name="T1023"><text:s/></text:span><text:span text:style-name="T1024">EN</text:span><text:span text:style-name="T1025">CLIMAR ENGENHARIA DE CLIMATIZAÇÃO LTD</text:span></text:p>
      <text:p text:style-name="P1026"><text:span text:style-name="T1027">Objetivo: a contratação de empresa especializada, para a prestação de serviços de<text:s/></text:span><text:span text:style-name="T1028">manutenção preventiva e corretiva do sistema de climatização VRF</text:span><text:span text:style-name="T1029"><text:s/></text:span><text:span text:style-name="T1030">do Paço Municipal “Marcos Rovaris” no município de Criciúma/SC</text:span></text:p>
      <text:p text:style-name="P1031"><text:span text:style-name="T1032">Valor Global</text:span><text:span text:style-name="T1033">:<text:s/></text:span><text:span text:style-name="T1034">R$162.000,00<text:s/></text:span><text:span text:style-name="T1035">(Cento e sessenta e dois mil reais).-<text:s/></text:span></text:p>
      <text:p text:style-name="P1036"><text:span text:style-name="T1037">Prazo de Vigência:</text:span><text:span text:style-name="T1038"><text:s/></text:span><text:span text:style-name="T1039">12 (doze)</text:span><text:span text:style-name="T1040"><text:s/>meses</text:span></text:p>
      <text:p text:style-name="P1041"><text:span text:style-name="T1042">Assinatura:</text:span><text:span text:style-name="T1043"><text:s/>28/11/2022.</text:span></text:p>
      <text:p text:style-name="P1044"><text:span text:style-name="T1045">Signatários:<text:s/></text:span><text:span text:style-name="T1046">Sr. Clésio Salvaro (Prefeito</text:span><text:span text:style-name="T1047">); pela empresa:</text:span><text:span text:style-name="T1048"><text:s/>MAURICIO JOSÉ ENGEL</text:span></text:p>
      <text:p text:style-name="P1049"/>
      <text:p text:style-name="P1050">EXTRATO DE CONTRATO Nº 250/PMC/2022</text:p>
      <text:p text:style-name="P1051"/>
      <text:p text:style-name="P1052"><text:span text:style-name="T1053">Edital de Convite Nº 223/PMC/2022</text:span></text:p>
      <text:p text:style-name="P1054"><text:span text:style-name="T1055">Contratante: MUNICÍPIO DE CRICIÚMA</text:span></text:p>
      <text:p text:style-name="P1056"><text:span text:style-name="T1057">Contratado(a)</text:span><text:span text:style-name="T1058">:</text:span><text:span text:style-name="T1059"><text:s/></text:span><text:span text:style-name="T1060">MESI MOVEIS PARA ESCRITÓRIO E ESTOFARIA LTDA - ME</text:span></text:p>
      <text:p text:style-name="P1061"><text:span text:style-name="T1062">Objetivo:<text:s/></text:span><text:span text:style-name="T1063">execução,<text:s/></text:span><text:span text:style-name="T1064">SOB DEMANDA,</text:span><text:span text:style-name="T1065"><text:s/></text:span><text:span text:style-name="T1066">dos serviços necessários à reforma e recuperação de bancos automotivos, dos veículos, caminhões, ônibus e equipamentos rodoviários que compõem a frota oficial do município de Criciúma-SC,</text:span></text:p>
      <text:p text:style-name="P1067"><text:span text:style-name="T1068">Valor Global</text:span><text:span text:style-name="T1069">:.</text:span><text:span text:style-name="T1070"><text:s/>R$135.780,00<text:s/></text:span><text:span text:style-name="T1071">(Cento e trinta e cinco mil e setecentos e oitenta reais</text:span></text:p>
      <text:p text:style-name="P1072"><text:span text:style-name="T1073">Prazo de Vigência:<text:s/></text:span><text:span text:style-name="T1074">12 (doze) meses</text:span></text:p>
      <text:p text:style-name="P1075"><text:span text:style-name="T1076">Assinatura:</text:span><text:span text:style-name="T1077"><text:s/>28/11/2022.</text:span></text:p>
      <text:p text:style-name="P1078"><text:span text:style-name="T1079">Signatários:<text:s/></text:span><text:span text:style-name="T1080">Sr. Clésio Salvaro (Prefeito</text:span><text:span text:style-name="T1081">); pela empresa:</text:span><text:span text:style-name="T1082"><text:s text:c="2"/>Gabrieli Formentin Machado</text:span></text:p>
      <text:p text:style-name="P1083"/>
      <text:p text:style-name="P1084">EXTRATO DE CONTRATO Nº 251/PMC/2022</text:p>
      <text:p text:style-name="P1085"/>
      <text:p text:style-name="P1086"><text:span text:style-name="T1087">Pregão Eletrônico n</text:span><text:span text:style-name="T1088">º</text:span><text:span text:style-name="T1089"><text:s/>241/PMC/202</text:span></text:p>
      <text:p text:style-name="P1090"><text:span text:style-name="T1091">Contratante: MUNICÍPIO DE CRICIÚMA</text:span></text:p>
      <text:p text:style-name="P1092"><text:span text:style-name="T1093">Contratado(a)</text:span><text:span text:style-name="T1094">:</text:span><text:span text:style-name="T1095"><text:s/></text:span><text:span text:style-name="T1096">TRENTINO COMERCIAL DE VEÍCULOS LTDA</text:span></text:p>
      <text:p text:style-name="P1097"><text:span text:style-name="T1098">Objetivo:</text:span><text:span text:style-name="T1099"><text:s/>Aquisição de veículos 0km,<text:s/></text:span><text:span text:style-name="T1100">para a 6ª Delegacia Regional de Polícia de<text:s/></text:span><text:span text:style-name="T1101">Criciúma/SC.<text:s/></text:span><text:span text:style-name="T1102"><text:s/></text:span></text:p>
      <text:p text:style-name="P1103"><text:span text:style-name="T1104">Valor Global</text:span><text:span text:style-name="T1105">:</text:span><text:span text:style-name="T1106"><text:s/></text:span><text:span text:style-name="T1107">R$ 201.900,00 (Duzentos e um mil e novecentos reais). <text:s text:c="2"/></text:span></text:p>
      <text:p text:style-name="P1108"><text:span text:style-name="T1109">Prazo de Vigência:<text:s/></text:span><text:span text:style-name="T1110">31/12/2023</text:span></text:p>
      <text:p text:style-name="P1111"><text:span text:style-name="T1112">Assinatura:</text:span><text:span text:style-name="T1113"><text:s/>28/11/2022.</text:span></text:p>
      <text:p text:style-name="P1114"><text:span text:style-name="T1115">Signatários:<text:s/></text:span><text:span text:style-name="T1116">Sr. Clésio Salvaro (Prefeito</text:span><text:span text:style-name="T1117">); pela empresa:</text:span><text:span text:style-name="T1118"><text:s/></text:span><text:span text:style-name="T1119">ALEXANDRE BUOSI MONTEIRO</text:span></text:p>
      <text:p text:style-name="P1120"/>
      <text:p text:style-name="P1121">EXTRATO DE CONTRATO Nº 253/PMC/2022</text:p>
      <text:p text:style-name="P1122"/>
      <text:p text:style-name="P1123"><text:span text:style-name="T1124">Edital de Tomada de Preços Nº 242/PMC/2022</text:span></text:p>
      <text:p text:style-name="P1125"><text:span text:style-name="T1126">Contratante: MUNICÍPIO DE CRICIÚMA</text:span></text:p>
      <text:p text:style-name="P1127"><text:span text:style-name="T1128">Contratado(a)</text:span><text:span text:style-name="T1129">:</text:span><text:span text:style-name="T1130"><text:s/></text:span><text:span text:style-name="T1131">ELETRONANDO SOLUÇÕES EM IRRIGAÇÃO E MOTOBOMBAS LTDA</text:span></text:p>
      <text:p text:style-name="P1132"><text:span text:style-name="T1133">Objetivo</text:span><text:span text:style-name="T1134"><text:s/>f</text:span><text:span text:style-name="T1135">ornecimento e instalação de sistema de bombeamento para recalque das águas pluviais da trincheira localizada no complexo do Binário que compreende as Avenidas Santos Dumont e Carlos Pinto Sampaio, no município de Criciúma – SC,</text:span></text:p>
      <text:p text:style-name="P1136"><text:span text:style-name="T1137">Valor Global</text:span><text:span text:style-name="T1138">:</text:span><text:span text:style-name="T1139"><text:s/>R$682.000,00 (seiscentos e oitenta e dois mil reais)</text:span><text:span text:style-name="T1140">,</text:span></text:p>
      <text:p text:style-name="P1141"><text:span text:style-name="T1142">Prazo de Vigência:</text:span><text:span text:style-name="T1143"><text:s/>360 (trezentos e sessenta) dias corridos</text:span></text:p>
      <text:p text:style-name="P1144"><text:span text:style-name="T1145">Assinatura:</text:span><text:span text:style-name="T1146"><text:s/>05/12/2022.</text:span></text:p>
      <text:p text:style-name="P1147"><text:span text:style-name="T1148">Signatários:<text:s/></text:span><text:span text:style-name="T1149">Sr. Clésio Salvaro (Prefeito</text:span><text:span text:style-name="T1150">); pela empresa:</text:span><text:span text:style-name="T1151">FERNANDO WEBER SCHILCKMANN</text:span><text:span text:style-name="T1152"><text:s text:c="14"/></text:span></text:p>
      <text:p text:style-name="P1153"/>
      <text:p text:style-name="P1154">EXTRATO DE CONTRATO Nº 254/PMC/2022</text:p>
      <text:p text:style-name="P1155"/>
      <text:p text:style-name="P1156"><text:span text:style-name="T1157">Edital de Concorrência Pública<text:s/></text:span><text:span text:style-name="T1158">Nº 197/PMC/2022,</text:span></text:p>
      <text:p text:style-name="P1159"><text:span text:style-name="T1160">Contratante: MUNICÍPIO DE CRICIÚMA</text:span></text:p>
      <text:p text:style-name="P1161"><text:span text:style-name="T1162">Contratado(a)</text:span><text:span text:style-name="T1163">:</text:span><text:span text:style-name="T1164"><text:s/></text:span><text:span text:style-name="T1165">AÇOUGUE OHANA LTDA</text:span></text:p>
      <text:p text:style-name="P1166"><text:span text:style-name="T1167">Objetivo</text:span><text:span text:style-name="T1168">: Concessão de uso a título<text:s/></text:span><text:span text:style-name="T1169">oneroso<text:s/></text:span><text:span text:style-name="T1170">de Bem(ns) Público(s) a(ao) CONCESSIONÁRIA(O), relativo(s) ao(s) espaço(s) comercial(ais) denominado(s) “BOXE” de nº 33, da FEIRA LIVRE municipal, localizada na rua São José, tendo como<text:s/></text:span><text:span text:style-name="T1171">exploração de atividade comercial 47.21-1/03 Comércio varejista de laticínios e frios; 47.22-9/01 Comércio varejista de carnes e açougues,<text:s/></text:span><text:span text:style-name="T1172">de propriedade do CONCEDENTE, correspondente a classe 06 do Termo de Referência</text:span><text:span text:style-name="T1173">,</text:span></text:p>
      <text:p text:style-name="P1174"><text:span text:style-name="T1175">Valor Global</text:span><text:span text:style-name="T1176">:</text:span><text:span text:style-name="T1177"><text:s/>R$48.000.00<text:s/></text:span><text:span text:style-name="T1178">(Quarenta e oito mil reais).-</text:span></text:p>
      <text:p text:style-name="P1179"><text:span text:style-name="T1180">Prazo de Vigência:</text:span><text:span text:style-name="T1181"><text:s/>10 (dez) anos</text:span></text:p>
      <text:p text:style-name="P1182"><text:span text:style-name="T1183">Assinatura:</text:span><text:span text:style-name="T1184"><text:s/>06/12/2022</text:span></text:p>
      <text:p text:style-name="P1185"><text:span text:style-name="T1186">Signatários:<text:s/></text:span><text:span text:style-name="T1187">Sr. Clésio Salvaro (Prefeito</text:span><text:span text:style-name="T1188">); pela empresa:</text:span><text:span text:style-name="T1189"><text:s/>DIEGO DE OLIVEIRA</text:span></text:p>
      <text:soft-page-break/>
      <text:p text:style-name="P1190">EXTRATO DE CONTRATO Nº 255/PMC/2022</text:p>
      <text:p text:style-name="P1191"/>
      <text:p text:style-name="P1192"><text:span text:style-name="T1193">Edital de Concorrência Nº 197/PMC/2022</text:span></text:p>
      <text:p text:style-name="P1194"><text:span text:style-name="T1195">Contratante: MUNICÍPIO DE CRICIÚMA</text:span></text:p>
      <text:p text:style-name="P1196"><text:span text:style-name="T1197">Contratado(a)</text:span><text:span text:style-name="T1198">:</text:span><text:span text:style-name="T1199"><text:s/></text:span><text:span text:style-name="T1200">AÇOUGUE OHANA LTDA</text:span></text:p>
      <text:p text:style-name="P1201"><text:span text:style-name="T1202">Objetivo</text:span><text:span text:style-name="T1203">:concessão de uso a título<text:s/></text:span><text:span text:style-name="T1204">oneroso<text:s/></text:span><text:span text:style-name="T1205">de Bem(ns) Público(s) a(ao) CONCESSIONÁRIA(O), relativo(s) ao(s) espaço(s) comercial(ais) denominado(s) “BOXE” de nº 34, da FEIRA LIVRE municipal, localizada na rua São José, tendo como<text:s/></text:span><text:span text:style-name="T1206">exploração de atividade comercial 47.21-1/03 Comércio varejista de laticínios e frios; 47.22-9/01 Comércio varejista de carnes e açougues,<text:s/></text:span><text:span text:style-name="T1207">de propriedade do CONCEDENTE, correspondente a classe 06 do Termo de Referência</text:span></text:p>
      <text:p text:style-name="P1208"><text:span text:style-name="T1209">Valor Global</text:span><text:span text:style-name="T1210">:</text:span><text:span text:style-name="T1211"><text:s/>R$48.000.00<text:s/></text:span><text:span text:style-name="T1212">(Quarenta e oito mil reais)</text:span></text:p>
      <text:p text:style-name="P1213"><text:span text:style-name="T1214">Prazo de Vigência:</text:span><text:span text:style-name="T1215"><text:s/>10 (dez) anos</text:span></text:p>
      <text:p text:style-name="P1216"><text:span text:style-name="T1217">Assinatura:</text:span><text:span text:style-name="T1218"><text:s/>06/12/2022</text:span></text:p>
      <text:p text:style-name="P1219"><text:span text:style-name="T1220">Signatários:<text:s/></text:span><text:span text:style-name="T1221">Sr. Clésio Salvaro (Prefeito</text:span><text:span text:style-name="T1222">); pela empresa:</text:span><text:span text:style-name="T1223"><text:s/>DIEGO DE OLIVEIRA</text:span></text:p>
      <text:p text:style-name="P1224"/>
      <text:p text:style-name="P1225">EXTRATO DE CONTRATO Nº 256/PMC/2022</text:p>
      <text:p text:style-name="P1226"/>
      <text:p text:style-name="P1227"><text:span text:style-name="T1228">do Edital de Concorrência Nº 197/PMC/2022</text:span></text:p>
      <text:p text:style-name="P1229"><text:span text:style-name="T1230">Contratante: MUNICÍPIO DE CRICIÚMA</text:span></text:p>
      <text:p text:style-name="P1231"><text:span text:style-name="T1232">Contratado(a)</text:span><text:span text:style-name="T1233">:</text:span><text:span text:style-name="T1234">ADRIANO DE OLIVEIRA</text:span></text:p>
      <text:p text:style-name="P1235"><text:span text:style-name="T1236">Objetivo</text:span><text:span text:style-name="T1237">: concessão de uso a título<text:s/></text:span><text:span text:style-name="T1238">oneroso<text:s/></text:span><text:span text:style-name="T1239">de Bem(ns) Público(s) a(ao) CONCESSIONÁRIA(O), relativo(s) ao(s) espaço(s) comercial(ais) denominado(s) “BOXE” de nº 22, da FEIRA LIVRE municipal, localizada na rua São José, tendo como<text:s/></text:span><text:span text:style-name="T1240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241">de propriedade do CONCEDENTE, correspondente a classe 04 do Termo de Referência</text:span></text:p>
      <text:p text:style-name="P1242"><text:span text:style-name="T1243">Valor Global</text:span><text:span text:style-name="T1244">:</text:span><text:span text:style-name="T1245"><text:s/>R$36.000,00<text:s/></text:span><text:span text:style-name="T1246">(Trinta e seis mil reais).-</text:span></text:p>
      <text:p text:style-name="P1247"><text:span text:style-name="T1248">Prazo de Vigência:</text:span><text:span text:style-name="T1249"><text:s/>10 (dez) anos</text:span></text:p>
      <text:p text:style-name="P1250"><text:span text:style-name="T1251">Assinatura:</text:span><text:span text:style-name="T1252"><text:s/>06/12/2022</text:span></text:p>
      <text:p text:style-name="P1253"><text:span text:style-name="T1254">Signatários:<text:s/></text:span><text:span text:style-name="T1255">Sr. Clésio Salvaro (Prefeito</text:span><text:span text:style-name="T1256">); pela empresa:</text:span><text:span text:style-name="T1257"><text:s/></text:span><text:span text:style-name="T1258">ADRIANO DE OLIVEIRA</text:span></text:p>
      <text:p text:style-name="P1259"/>
      <text:p text:style-name="P1260">EXTRATO DE CONTRATO Nº 257/PMC/2022</text:p>
      <text:p text:style-name="P1261"/>
      <text:p text:style-name="P1262"><text:span text:style-name="T1263">Edital de Concorrência Pública<text:s/></text:span><text:span text:style-name="T1264">Nº 197/PMC/2022,</text:span></text:p>
      <text:p text:style-name="P1265"><text:span text:style-name="T1266">Contratante: MUNICÍPIO DE CRICIÚMA</text:span></text:p>
      <text:p text:style-name="P1267"><text:span text:style-name="T1268">Contratado(a)</text:span><text:span text:style-name="T1269">:</text:span><text:span text:style-name="T1270"><text:s/>ANTÔNIO SCHUSTER</text:span></text:p>
      <text:p text:style-name="P1271"><text:span text:style-name="T1272">Objetivo</text:span><text:span text:style-name="T1273">: Concessão de uso a título<text:s/></text:span><text:span text:style-name="T1274">oneroso<text:s/></text:span><text:span text:style-name="T1275">de Bem(ns) Público(s) a(ao) CONCESSIONÁRIA(O), relativo(s) ao(s) espaço(s) comercial(ais) denominado(s) “BOXE” de nº 22, da FEIRA LIVRE municipal, localizada na rua São José, tendo como<text:s/></text:span><text:span text:style-name="T1276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277">de propriedade do CONCEDENTE, correspondente a classe 04 do Termo de Referência</text:span></text:p>
      <text:p text:style-name="P1278"><text:span text:style-name="T1279">Valor Global</text:span><text:span text:style-name="T1280"><text:s/>;</text:span><text:span text:style-name="T1281"><text:s/>R$36.000,00</text:span><text:span text:style-name="T1282">(Trinta e seis mil reais).-</text:span></text:p>
      <text:p text:style-name="P1283"><text:span text:style-name="T1284">Prazo de Vigência:</text:span><text:span text:style-name="T1285"><text:s/>10 anos</text:span></text:p>
      <text:p text:style-name="P1286"><text:span text:style-name="T1287">Assinatura:</text:span><text:span text:style-name="T1288"><text:s/>06/12/2022</text:span></text:p>
      <text:p text:style-name="P1289"><text:span text:style-name="T1290">Signatários:<text:s/></text:span><text:span text:style-name="T1291">Sr. Clésio Salvaro (Prefeito</text:span><text:span text:style-name="T1292">); pela empresa:</text:span><text:span text:style-name="T1293"><text:s/></text:span><text:span text:style-name="T1294">ANTÔNIO SCHUSTER</text:span></text:p>
      <text:p text:style-name="P1295"/>
      <text:p text:style-name="P1296">EXTRATO DE CONTRATO Nº 258/PMC/2022</text:p>
      <text:p text:style-name="P1297"/>
      <text:p text:style-name="P1298"><text:span text:style-name="T1299">Edital de Concorrência Pública<text:s/></text:span><text:span text:style-name="T1300">Nº 197/PMC/2022,</text:span></text:p>
      <text:p text:style-name="P1301"><text:span text:style-name="T1302">Contratante: MUNICÍPIO DE CRICIÚMA</text:span></text:p>
      <text:p text:style-name="P1303"><text:span text:style-name="T1304">Contratado(a)</text:span><text:span text:style-name="T1305">:</text:span><text:span text:style-name="T1306"><text:s/>GABRIELA GODOI FERNANDES</text:span></text:p>
      <text:p text:style-name="P1307"><text:span text:style-name="T1308">Objetivo</text:span><text:span text:style-name="T1309">: Concessão de uso a título<text:s/></text:span><text:span text:style-name="T1310">oneroso<text:s/></text:span><text:span text:style-name="T1311">de Bem(ns) Público(s) a(ao) CONCESSIONÁRIA(O), relativo(s) ao(s) espaço(s) comercial(ais) denominado(s) “BOXE” de nº 22, da FEIRA LIVRE municipal, localizada na rua São José, tendo como<text:s/></text:span><text:span text:style-name="T1312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313">de propriedade do CONCEDENTE, correspondente a classe 04 do Termo de Referência</text:span></text:p>
      <text:p text:style-name="P1314"><text:span text:style-name="T1315">Valor Global</text:span><text:span text:style-name="T1316"><text:s/></text:span><text:span text:style-name="T1317">R$36.000,00<text:s/></text:span><text:span text:style-name="T1318">(Trinta e seis mil reais).-</text:span></text:p>
      <text:p text:style-name="P1319"><text:span text:style-name="T1320">Prazo de Vigência:</text:span><text:span text:style-name="T1321"><text:s/>10 anos</text:span></text:p>
      <text:p text:style-name="P1322"><text:span text:style-name="T1323">Assinatura:</text:span><text:span text:style-name="T1324"><text:s/>06/12/2022</text:span></text:p>
      <text:p text:style-name="P1325"><text:span text:style-name="T1326">Signatários:<text:s/></text:span><text:span text:style-name="T1327">Sr. Clésio Salvaro (Prefeito</text:span><text:span text:style-name="T1328">); pela empresa:</text:span><text:span text:style-name="T1329"><text:s/></text:span><text:span text:style-name="T1330">GABRIELA GODOI FERNANDES</text:span></text:p>
      <text:soft-page-break/>
      <text:p text:style-name="P1331">EXTRATO DE CONTRATO Nº 259/PMC/2022</text:p>
      <text:p text:style-name="P1332"/>
      <text:p text:style-name="P1333"><text:span text:style-name="T1334">Edital de Concorrência Pública<text:s/></text:span><text:span text:style-name="T1335">Nº 197/PMC/2022,</text:span></text:p>
      <text:p text:style-name="P1336"><text:span text:style-name="T1337">Contratante: MUNICÍPIO DE CRICIÚMA</text:span></text:p>
      <text:p text:style-name="P1338"><text:span text:style-name="T1339">Contratado(a)</text:span><text:span text:style-name="T1340">:</text:span><text:span text:style-name="T1341"><text:s/></text:span><text:bookmark-start text:name="_Hlk120862623"/><text:span text:style-name="T1342">ITAMAR JUVENAL DA CRUZ</text:span><text:bookmark-end text:name="_Hlk120862623"/></text:p>
      <text:p text:style-name="P1343"><text:span text:style-name="T1344">Objetivo</text:span><text:span text:style-name="T1345">: Concessão de uso a título<text:s/></text:span><text:span text:style-name="T1346">oneroso<text:s/></text:span><text:span text:style-name="T1347">de Bem(ns) Público(s) a(ao) CONCESSIONÁRIA(O), relativo(s) ao(s) espaço(s) comercial(ais) denominado(s) “BOXE” de nº 22, da FEIRA LIVRE municipal, localizada na rua São José, tendo como<text:s/></text:span><text:span text:style-name="T1348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349">de propriedade do CONCEDENTE, correspondente a classe 04 do Termo de Referência</text:span></text:p>
      <text:p text:style-name="P1350"><text:span text:style-name="T1351">Valor Global</text:span><text:span text:style-name="T1352">:</text:span><text:span text:style-name="T1353"><text:s/>R$36.000,00<text:s/></text:span><text:span text:style-name="T1354">(Trinta e seis mil reais).-</text:span></text:p>
      <text:p text:style-name="P1355"><text:span text:style-name="T1356">Prazo de Vigência:</text:span><text:span text:style-name="T1357"><text:s/>10 anos</text:span></text:p>
      <text:p text:style-name="P1358"><text:span text:style-name="T1359">Assinatura:</text:span><text:span text:style-name="T1360"><text:s/>06/12/2022</text:span></text:p>
      <text:p text:style-name="P1361"><text:span text:style-name="T1362">Signatários:<text:s/></text:span><text:span text:style-name="T1363">Sr. Clésio Salvaro (Prefeito</text:span><text:span text:style-name="T1364">); pela empresa:</text:span><text:span text:style-name="T1365"><text:s/></text:span><text:span text:style-name="T1366">ITAMAR JUVENAL DA CRUZ</text:span></text:p>
      <text:p text:style-name="P1367"/>
      <text:p text:style-name="P1368">EXTRATO DE CONTRATO Nº 260/PMC/2022</text:p>
      <text:p text:style-name="P1369"/>
      <text:p text:style-name="P1370"><text:span text:style-name="T1371">Edital de Concorrência Pública<text:s/></text:span><text:span text:style-name="T1372">Nº 197/PMC/2022,</text:span></text:p>
      <text:p text:style-name="P1373"><text:span text:style-name="T1374">Contratante: MUNICÍPIO DE CRICIÚMA</text:span></text:p>
      <text:p text:style-name="P1375"><text:span text:style-name="T1376">Contratado(a)</text:span><text:span text:style-name="T1377">:</text:span><text:span text:style-name="T1378"><text:s/>NOSSA ROÇA COMÉRCIO DE HORTICOLAS LTDA<text:s/></text:span></text:p>
      <text:p text:style-name="P1379"><text:span text:style-name="T1380">Objetivo</text:span><text:span text:style-name="T1381">: Concessão de uso a título<text:s/></text:span><text:span text:style-name="T1382">oneroso<text:s/></text:span><text:span text:style-name="T1383">de Bem(ns) Público(s) a(ao) CONCESSIONÁRIA(O), relativo(s) ao(s) espaço(s) comercial(ais) denominado(s) “BOXE” de nº 22, da FEIRA LIVRE municipal, localizada na rua São José, tendo como<text:s/></text:span><text:span text:style-name="T1384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385">de propriedade do CONCEDENTE, correspondente a classe 04 do Termo de Referência</text:span></text:p>
      <text:p text:style-name="P1386"><text:span text:style-name="T1387">Valor Global</text:span><text:span text:style-name="T1388">:</text:span><text:span text:style-name="T1389"><text:s/>R$36.000,00<text:s/></text:span><text:span text:style-name="T1390">(Trinta e seis mil reais).-</text:span></text:p>
      <text:p text:style-name="P1391"><text:span text:style-name="T1392">Prazo de Vigência:</text:span><text:span text:style-name="T1393"><text:s/>10 anos</text:span></text:p>
      <text:p text:style-name="P1394"><text:span text:style-name="T1395">Assinatura:</text:span><text:span text:style-name="T1396"><text:s/>06/12/2022</text:span></text:p>
      <text:p text:style-name="P1397"><text:span text:style-name="T1398">Signatários:<text:s/></text:span><text:span text:style-name="T1399">Sr. Clésio Salvaro (Prefeito</text:span><text:span text:style-name="T1400">); pela empresa:</text:span><text:span text:style-name="T1401"><text:s/>RAIMUNDO OESLEN DA SILVA</text:span></text:p>
      <text:p text:style-name="P1402"/>
      <text:p text:style-name="P1403">EXTRATO DE CONTRATO Nº 261/PMC/2022</text:p>
      <text:p text:style-name="P1404"/>
      <text:p text:style-name="P1405"><text:span text:style-name="T1406">Edital de Concorrência Pública<text:s/></text:span><text:span text:style-name="T1407">Nº 197/PMC/2022,</text:span></text:p>
      <text:p text:style-name="P1408"><text:span text:style-name="T1409">Contratante: MUNICÍPIO DE CRICIÚMA</text:span></text:p>
      <text:p text:style-name="P1410"><text:span text:style-name="T1411">Contratado(a)</text:span><text:span text:style-name="T1412">:</text:span><text:span text:style-name="T1413"><text:s/>): ITAMAR PEREIRA</text:span></text:p>
      <text:p text:style-name="P1414"><text:span text:style-name="T1415">Objetivo</text:span><text:span text:style-name="T1416">: Concessão de uso a título<text:s/></text:span><text:span text:style-name="T1417">oneroso<text:s/></text:span><text:span text:style-name="T1418">de Bem(ns) Público(s) a(ao) CONCESSIONÁRIA(O), relativo(s) ao(s) espaço(s) comercial(ais) denominado(s) “BOXE” de nº 22, da FEIRA LIVRE municipal, localizada na rua São José, tendo como<text:s/></text:span><text:span text:style-name="T1419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420">de propriedade do CONCEDENTE, correspondente a classe 04 do Termo de Referência</text:span></text:p>
      <text:p text:style-name="P1421"><text:span text:style-name="T1422">Valor Global</text:span><text:span text:style-name="T1423">:</text:span><text:span text:style-name="T1424"><text:s/>R$36.000,00<text:s/></text:span><text:span text:style-name="T1425">(Trinta e seis mil reais).-</text:span></text:p>
      <text:p text:style-name="P1426"><text:span text:style-name="T1427">Prazo de Vigência:</text:span><text:span text:style-name="T1428"><text:s/>10 anos</text:span></text:p>
      <text:p text:style-name="P1429"><text:span text:style-name="T1430">Assinatura:</text:span><text:span text:style-name="T1431"><text:s/>06/12/2022</text:span></text:p>
      <text:p text:style-name="P1432"><text:span text:style-name="T1433">Signatários:<text:s/></text:span><text:span text:style-name="T1434">Sr. Clésio Salvaro (Prefeito</text:span><text:span text:style-name="T1435">); pela empresa:</text:span><text:span text:style-name="T1436"><text:s/>): ITAMAR PEREIRA</text:span></text:p>
      <text:p text:style-name="P1437"/>
      <text:p text:style-name="P1438">EXTRATO DE CONTRATO Nº 262/PMC/2022</text:p>
      <text:p text:style-name="P1439"/>
      <text:p text:style-name="P1440"><text:span text:style-name="T1441">Edital de Concorrência Pública<text:s/></text:span><text:span text:style-name="T1442">Nº 197/PMC/2022,</text:span></text:p>
      <text:p text:style-name="P1443"><text:span text:style-name="T1444">Contratante: MUNICÍPIO DE CRICIÚMA</text:span></text:p>
      <text:p text:style-name="P1445"><text:span text:style-name="T1446">Contratado(a)</text:span><text:span text:style-name="T1447">:</text:span><text:span text:style-name="T1448"><text:s/>): JESSICA DO NASCIMENTO</text:span></text:p>
      <text:p text:style-name="P1449"><text:span text:style-name="T1450">Objetivo</text:span><text:span text:style-name="T1451">: Concessão de uso a título<text:s/></text:span><text:span text:style-name="T1452">oneroso<text:s/></text:span><text:span text:style-name="T1453">de Bem(ns) Público(s) a(ao) CONCESSIONÁRIA(O), relativo(s) ao(s) espaço(s) comercial(ais) denominado(s) “BOXE” de nº 22, da FEIRA LIVRE municipal, localizada na rua São José, tendo como<text:s/></text:span><text:span text:style-name="T1454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455">de propriedade do CONCEDENTE, correspondente a classe 04 do Termo de Referência</text:span></text:p>
      <text:p text:style-name="P1456"><text:span text:style-name="T1457">Valor Global</text:span><text:span text:style-name="T1458">:</text:span><text:span text:style-name="T1459"><text:s/>R$48.000,00<text:s/></text:span><text:span text:style-name="T1460">(Quarenta e oito mil reais</text:span></text:p>
      <text:p text:style-name="P1461"><text:span text:style-name="T1462">Prazo de Vigência:</text:span><text:span text:style-name="T1463"><text:s/>10 anos</text:span></text:p>
      <text:p text:style-name="P1464"><text:span text:style-name="T1465">Assinatura:</text:span><text:span text:style-name="T1466"><text:s/>06/12/2022</text:span></text:p>
      <text:p text:style-name="P1467"><text:span text:style-name="T1468">Signatários:<text:s/></text:span><text:span text:style-name="T1469">Sr. Clésio Salvaro (Prefeito</text:span><text:span text:style-name="T1470">); pela empresa:</text:span><text:span text:style-name="T1471"><text:s/>): JESSICA DO NASCIMENTO</text:span></text:p>
      <text:soft-page-break/>
      <text:p text:style-name="P1472">EXTRATO DE CONTRATO Nº 263/PMC/2022</text:p>
      <text:p text:style-name="P1473"/>
      <text:p text:style-name="P1474"><text:span text:style-name="T1475">Edital de Concorrência Nº 197/PMC/2022</text:span></text:p>
      <text:p text:style-name="P1476"><text:span text:style-name="T1477">Contratante: MUNICÍPIO DE CRICIÚMA</text:span></text:p>
      <text:p text:style-name="P1478"><text:span text:style-name="T1479">Contratado(a)</text:span><text:span text:style-name="T1480">:</text:span><text:span text:style-name="T1481"><text:s/>LINO CACHOEIRA</text:span></text:p>
      <text:p text:style-name="P1482"><text:span text:style-name="T1483">Objetivo</text:span><text:span text:style-name="T1484">: Concessão de uso a título<text:s/></text:span><text:span text:style-name="T1485">oneroso<text:s/></text:span><text:span text:style-name="T1486">de Bem(ns) Público(s) a(ao) CONCESSIONÁRIA(O), relativo(s) ao(s) espaço(s) comercial(ais) denominado(s) “BOXE” de nº 22, da FEIRA LIVRE municipal, localizada na rua São José, tendo como<text:s/></text:span><text:span text:style-name="T1487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488">de propriedade do CONCEDENTE, correspondente a classe 04 do Termo de Referência</text:span></text:p>
      <text:p text:style-name="P1489"><text:span text:style-name="T1490">Valor Global</text:span><text:span text:style-name="T1491">:</text:span><text:span text:style-name="T1492"><text:s/>R$36.000,00<text:s/></text:span><text:span text:style-name="T1493">(Trinta e seis mil reais).</text:span></text:p>
      <text:p text:style-name="P1494"><text:span text:style-name="T1495">Prazo de Vigência:</text:span><text:span text:style-name="T1496"><text:s/>10 anos</text:span></text:p>
      <text:p text:style-name="P1497"><text:span text:style-name="T1498">Assinatura:</text:span><text:span text:style-name="T1499"><text:s/>06/12/2022</text:span></text:p>
      <text:p text:style-name="P1500"><text:span text:style-name="T1501">Signatários:<text:s/></text:span><text:span text:style-name="T1502">Sr. Clésio Salvaro (Prefeito</text:span><text:span text:style-name="T1503">); pela empresa:</text:span><text:span text:style-name="T1504"><text:s/>): LINO CACHOEIRA</text:span></text:p>
      <text:p text:style-name="P1505"/>
      <text:p text:style-name="P1506">EXTRATO DE CONTRATO Nº 264/PMC/2022</text:p>
      <text:p text:style-name="P1507"/>
      <text:p text:style-name="P1508"><text:span text:style-name="T1509">Edital de Concorrência Nº 197/PMC/2022</text:span></text:p>
      <text:p text:style-name="P1510"><text:span text:style-name="T1511">Contratante: MUNICÍPIO DE CRICIÚMA</text:span></text:p>
      <text:p text:style-name="P1512"><text:span text:style-name="T1513">Contratado(a)</text:span><text:span text:style-name="T1514">:</text:span><text:span text:style-name="T1515"><text:s/>MARILEUSA DE JESUS SILVA</text:span></text:p>
      <text:p text:style-name="P1516"><text:span text:style-name="T1517">Objetivo</text:span><text:span text:style-name="T1518">: Concessão de uso a título<text:s/></text:span><text:span text:style-name="T1519">oneroso<text:s/></text:span><text:span text:style-name="T1520">de Bem(ns) Público(s) a(ao) CONCESSIONÁRIA(O), relativo(s) ao(s) espaço(s) comercial(ais) denominado(s) “BOXE” de nº 22, da FEIRA LIVRE municipal, localizada na rua São José, tendo como<text:s/></text:span><text:span text:style-name="T1521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522">de propriedade do CONCEDENTE, correspondente a classe 04 do Termo de Referência</text:span></text:p>
      <text:p text:style-name="P1523"><text:span text:style-name="T1524">Valor Global</text:span><text:span text:style-name="T1525">:</text:span><text:span text:style-name="T1526"><text:s/>R$24.000,00<text:s/></text:span><text:span text:style-name="T1527">(Vinte e quatro mil reais).</text:span></text:p>
      <text:p text:style-name="P1528"><text:span text:style-name="T1529">Prazo de Vigência:</text:span><text:span text:style-name="T1530"><text:s/>10 anos</text:span></text:p>
      <text:p text:style-name="P1531"><text:span text:style-name="T1532">Assinatura:</text:span><text:span text:style-name="T1533"><text:s/>06/12/2022</text:span></text:p>
      <text:p text:style-name="P1534"><text:span text:style-name="T1535">Signatários:<text:s/></text:span><text:span text:style-name="T1536">Sr. Clésio Salvaro (Prefeito</text:span><text:span text:style-name="T1537">); pela empresa</text:span><text:span text:style-name="T1538">: MARILEUSA DE JESUS SILVA</text:span></text:p>
      <text:p text:style-name="P1539"/>
      <text:p text:style-name="P1540">EXTRATO DE CONTRATO Nº 265/PMC/2022</text:p>
      <text:p text:style-name="P1541"/>
      <text:p text:style-name="P1542"><text:span text:style-name="T1543">Edital de Concorrência Nº 197/PMC/2022</text:span></text:p>
      <text:p text:style-name="P1544"><text:span text:style-name="T1545">Contratante: MUNICÍPIO DE CRICIÚMA</text:span></text:p>
      <text:p text:style-name="P1546"><text:span text:style-name="T1547">Contratado(a)</text:span><text:span text:style-name="T1548">:</text:span><text:span text:style-name="T1549"><text:s/>MILANE BARBOSA MATIAS</text:span></text:p>
      <text:p text:style-name="P1550"><text:span text:style-name="T1551">Objetivo</text:span><text:span text:style-name="T1552">: Concessão de uso a título<text:s/></text:span><text:span text:style-name="T1553">oneroso<text:s/></text:span><text:span text:style-name="T1554">de Bem(ns) Público(s) a(ao) CONCESSIONÁRIA(O), relativo(s) ao(s) espaço(s) comercial(ais) denominado(s) “BOXE” de nº 22, da FEIRA LIVRE municipal, localizada na rua São José, tendo como<text:s/></text:span><text:span text:style-name="T1555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556">de propriedade do CONCEDENTE, correspondente a classe 04 do Termo de Referência</text:span></text:p>
      <text:p text:style-name="P1557"><text:span text:style-name="T1558">Valor Global</text:span><text:span text:style-name="T1559">:</text:span><text:span text:style-name="T1560"><text:s/>R$48.000,00<text:s/></text:span><text:span text:style-name="T1561">(Quarenta e oito mil reais).-</text:span></text:p>
      <text:p text:style-name="P1562"><text:span text:style-name="T1563">Prazo de Vigência:</text:span><text:span text:style-name="T1564"><text:s/>10 anos</text:span></text:p>
      <text:p text:style-name="P1565"><text:span text:style-name="T1566">Assinatura:</text:span><text:span text:style-name="T1567"><text:s/>06/12/2022</text:span></text:p>
      <text:p text:style-name="P1568"><text:span text:style-name="T1569">Signatários:<text:s/></text:span><text:span text:style-name="T1570">Sr. Clésio Salvaro (Prefeito</text:span><text:span text:style-name="T1571">); pela empresa</text:span><text:span text:style-name="T1572">: MILANE BARBOSA MATIAS</text:span></text:p>
      <text:p text:style-name="P1573"/>
      <text:p text:style-name="P1574">EXTRATO DE CONTRATO Nº 266/PMC/2022</text:p>
      <text:p text:style-name="P1575"/>
      <text:p text:style-name="P1576"><text:span text:style-name="T1577">Edital de Concorrência Nº 197/PMC/2022</text:span></text:p>
      <text:p text:style-name="P1578"><text:span text:style-name="T1579">Contratante: MUNICÍPIO DE CRICIÚMA</text:span></text:p>
      <text:p text:style-name="P1580"><text:span text:style-name="T1581">Contratado(a)</text:span><text:span text:style-name="T1582">:</text:span><text:span text:style-name="T1583"><text:s/>PAULO SERGIO RONSANI ANTUNES</text:span></text:p>
      <text:p text:style-name="P1584"><text:span text:style-name="T1585">Objetivo</text:span><text:span text:style-name="T1586">: Concessão de uso a título<text:s/></text:span><text:span text:style-name="T1587">oneroso<text:s/></text:span><text:span text:style-name="T1588">de Bem(ns) Público(s) a(ao) CONCESSIONÁRIA(O), relativo(s) ao(s) espaço(s) comercial(ais) denominado(s) “BOXE” de nº 22, da FEIRA LIVRE municipal, localizada na rua São José, tendo como<text:s/></text:span><text:span text:style-name="T1589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590">de propriedade do CONCEDENTE, correspondente a classe 04 do Termo de Referência</text:span></text:p>
      <text:p text:style-name="P1591"><text:span text:style-name="T1592">Valor Global</text:span><text:span text:style-name="T1593">:</text:span><text:span text:style-name="T1594"><text:s/>R$36.000,00<text:s/></text:span><text:span text:style-name="T1595">(Trinta e seis mil reais).-</text:span></text:p>
      <text:p text:style-name="P1596"><text:span text:style-name="T1597">Prazo de Vigência:</text:span><text:span text:style-name="T1598"><text:s/>10 anos</text:span></text:p>
      <text:p text:style-name="P1599"><text:span text:style-name="T1600">Assinatura:</text:span><text:span text:style-name="T1601"><text:s/>06/12/2022</text:span></text:p>
      <text:p text:style-name="P1602"><text:span text:style-name="T1603">Signatários:<text:s/></text:span><text:span text:style-name="T1604">Sr. Clésio Salvaro (Prefeito</text:span><text:span text:style-name="T1605">); pela empresa</text:span><text:span text:style-name="T1606">: PAULO SERGIO RONSANI ANTUNES</text:span></text:p>
      <text:soft-page-break/>
      <text:p text:style-name="P1607">EXTRATO DE CONTRATO Nº 267/PMC/2022</text:p>
      <text:p text:style-name="P1608"/>
      <text:p text:style-name="P1609"><text:span text:style-name="T1610">Edital de Concorrência Nº 197/PMC/2022</text:span></text:p>
      <text:p text:style-name="P1611"><text:span text:style-name="T1612">Contratante: MUNICÍPIO DE CRICIÚMA</text:span></text:p>
      <text:p text:style-name="P1613"><text:span text:style-name="T1614">Contratado(a)</text:span><text:span text:style-name="T1615">:</text:span><text:span text:style-name="T1616"><text:s/>PAULO SERGIO RONSANI ANTUNES</text:span></text:p>
      <text:p text:style-name="P1617"><text:span text:style-name="T1618">Objetivo</text:span><text:span text:style-name="T1619">: Concessão de uso a título<text:s/></text:span><text:span text:style-name="T1620">oneroso<text:s/></text:span><text:span text:style-name="T1621">de Bem(ns) Público(s) a(ao) CONCESSIONÁRIA(O), relativo(s) ao(s) espaço(s) comercial(ais) denominado(s) “BOXE” de nº 22, da FEIRA LIVRE municipal, localizada na rua São José, tendo como<text:s/></text:span><text:span text:style-name="T1622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623">de propriedade do CONCEDENTE, correspondente a classe 04 do Termo de Referência</text:span></text:p>
      <text:p text:style-name="P1624"><text:span text:style-name="T1625">Valor Global</text:span><text:span text:style-name="T1626">:</text:span><text:span text:style-name="T1627"><text:s/>R$24.000,00<text:s/></text:span><text:span text:style-name="T1628">(Vinte e quatro mil reais).</text:span></text:p>
      <text:p text:style-name="P1629"><text:span text:style-name="T1630">Prazo de Vigência:</text:span><text:span text:style-name="T1631"><text:s/>10 anos</text:span></text:p>
      <text:p text:style-name="P1632"><text:span text:style-name="T1633">Assinatura:</text:span><text:span text:style-name="T1634"><text:s/>06/12/2022</text:span></text:p>
      <text:p text:style-name="P1635"><text:span text:style-name="T1636">Signatários:<text:s/></text:span><text:span text:style-name="T1637">Sr. Clésio Salvaro (Prefeito</text:span><text:span text:style-name="T1638">); pela empresa</text:span><text:span text:style-name="T1639">: PAULO SERGIO RONSANI ANTUNES</text:span></text:p>
      <text:p text:style-name="P1640"/>
      <text:p text:style-name="P1641">EXTRATO DE CONTRATO Nº 268/PMC/2022</text:p>
      <text:p text:style-name="P1642"/>
      <text:p text:style-name="P1643"><text:span text:style-name="T1644">Edital de Concorrência Nº 197/PMC/2022</text:span></text:p>
      <text:p text:style-name="P1645"><text:span text:style-name="T1646">Contratante: MUNICÍPIO DE CRICIÚMA</text:span></text:p>
      <text:p text:style-name="P1647"><text:span text:style-name="T1648">Contratado(a)</text:span><text:span text:style-name="T1649">:</text:span><text:span text:style-name="T1650"><text:s/>SAMUEL MOACIR PACHECO</text:span></text:p>
      <text:p text:style-name="P1651"><text:span text:style-name="T1652">Objetivo</text:span><text:span text:style-name="T1653">: Concessão de uso a título<text:s/></text:span><text:span text:style-name="T1654">oneroso<text:s/></text:span><text:span text:style-name="T1655">de Bem(ns) Público(s) a(ao) CONCESSIONÁRIA(O), relativo(s) ao(s) espaço(s) comercial(ais) denominado(s) “BOXE” de nº 22, da FEIRA LIVRE municipal, localizada na rua São José, tendo como<text:s/></text:span><text:span text:style-name="T1656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657">de propriedade do CONCEDENTE, correspondente a classe 04 do Termo de Referência</text:span></text:p>
      <text:p text:style-name="P1658"><text:span text:style-name="T1659">Valor Global</text:span><text:span text:style-name="T1660">:</text:span><text:span text:style-name="T1661"><text:s/>R$36.000,00<text:s/></text:span><text:span text:style-name="T1662">(Trinta e seis mil).-</text:span></text:p>
      <text:p text:style-name="P1663"><text:span text:style-name="T1664">Prazo de Vigência:</text:span><text:span text:style-name="T1665"><text:s/>10 anos</text:span></text:p>
      <text:p text:style-name="P1666"><text:span text:style-name="T1667">Assinatura:</text:span><text:span text:style-name="T1668"><text:s/>06/12/2022</text:span></text:p>
      <text:p text:style-name="P1669"><text:span text:style-name="T1670">Signatários:<text:s/></text:span><text:span text:style-name="T1671">Sr. Clésio Salvaro (Prefeito</text:span><text:span text:style-name="T1672">); pela empresa</text:span><text:span text:style-name="T1673">: SAMUEL MOACIR PACHECO</text:span></text:p>
      <text:p text:style-name="P1674"/>
      <text:p text:style-name="P1675">EXTRATO DE CONTRATO Nº 269/PMC/2022</text:p>
      <text:p text:style-name="P1676"/>
      <text:p text:style-name="P1677"><text:span text:style-name="T1678">Edital de Concorrência Nº 197/PMC/2022</text:span></text:p>
      <text:p text:style-name="P1679"><text:span text:style-name="T1680">Contratante: MUNICÍPIO DE CRICIÚMA</text:span></text:p>
      <text:p text:style-name="P1681"><text:span text:style-name="T1682">Contratado(a)</text:span><text:span text:style-name="T1683">:</text:span><text:span text:style-name="T1684"><text:s/>NOSSA ROÇA COMÉRCIO DE HORTICOLAS LTDA</text:span></text:p>
      <text:p text:style-name="P1685"><text:span text:style-name="T1686">Objetivo</text:span><text:span text:style-name="T1687">: Concessão de uso a título<text:s/></text:span><text:span text:style-name="T1688">oneroso<text:s/></text:span><text:span text:style-name="T1689">de Bem(ns) Público(s) a(ao) CONCESSIONÁRIA(O), relativo(s) ao(s) espaço(s) comercial(ais) denominado(s) “BOXE” de nº 22, da FEIRA LIVRE municipal, localizada na rua São José, tendo como<text:s/></text:span><text:span text:style-name="T1690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691">de propriedade do CONCEDENTE, correspondente a classe 04 do Termo de Referência</text:span></text:p>
      <text:p text:style-name="P1692"><text:span text:style-name="T1693">Valor Global</text:span><text:span text:style-name="T1694">:</text:span><text:span text:style-name="T1695"><text:s/>R$36.000,00<text:s/></text:span><text:span text:style-name="T1696">(Trinta e seis mil).-</text:span></text:p>
      <text:p text:style-name="P1697"><text:span text:style-name="T1698">Prazo de Vigência:</text:span><text:span text:style-name="T1699"><text:s/>10 anos</text:span></text:p>
      <text:p text:style-name="P1700"><text:span text:style-name="T1701">Assinatura:</text:span><text:span text:style-name="T1702"><text:s/>06/12/2022</text:span></text:p>
      <text:p text:style-name="P1703"><text:span text:style-name="T1704">Signatários:<text:s/></text:span><text:span text:style-name="T1705">Sr. Clésio Salvaro (Prefeito</text:span><text:span text:style-name="T1706">); pela empresa</text:span><text:span text:style-name="T1707">:<text:s/></text:span><text:span text:style-name="T1708">RAIMUNDO OESLEN DA SILVA</text:span></text:p>
      <text:p text:style-name="P1709"/>
      <text:p text:style-name="P1710">EXTRATO DE CONTRATO Nº 270/PMC/2022</text:p>
      <text:p text:style-name="P1711"/>
      <text:p text:style-name="P1712"><text:span text:style-name="T1713">Edital de Concorrência Nº 197/PMC/2022</text:span></text:p>
      <text:p text:style-name="P1714"><text:span text:style-name="T1715">Contratante: MUNICÍPIO DE CRICIÚMA</text:span></text:p>
      <text:p text:style-name="P1716"><text:span text:style-name="T1717">Contratado(a)</text:span><text:span text:style-name="T1718">:</text:span><text:span text:style-name="T1719"><text:s/>NOSSA ROÇA COMÉRCIO DE HORTICOLAS LTDA</text:span></text:p>
      <text:p text:style-name="P1720"><text:span text:style-name="T1721">Objetivo</text:span><text:span text:style-name="T1722">: Concessão de uso a título<text:s/></text:span><text:span text:style-name="T1723">oneroso<text:s/></text:span><text:span text:style-name="T1724">de Bem(ns) Público(s) a(ao) CONCESSIONÁRIA(O), relativo(s) ao(s) espaço(s) comercial(ais) denominado(s) “BOXE” de nº 22, da FEIRA LIVRE municipal, localizada na rua São José, tendo como<text:s/></text:span><text:span text:style-name="T1725">exploração de atividade comercial 47.21-1/02 Padaria e confeitaria com predominância de revenda; 47.21-1/03 Comércio varejista de laticínios e frios; 47.29-6/99 Comércio varejista de produtos alimentícios em geral ou especializado em produtos alimentícios não especificados anteriormente.,<text:s/></text:span><text:span text:style-name="T1726">de propriedade do CONCEDENTE, correspondente a classe 04 do Termo de Referência</text:span></text:p>
      <text:p text:style-name="P1727"><text:span text:style-name="T1728">Valor Global</text:span><text:span text:style-name="T1729">:</text:span><text:span text:style-name="T1730"><text:s/>R$36.000,00<text:s/></text:span><text:span text:style-name="T1731">(Trinta e seis mil reais).-</text:span></text:p>
      <text:p text:style-name="P1732"><text:span text:style-name="T1733">Prazo de Vigência:</text:span><text:span text:style-name="T1734"><text:s/>10 anos</text:span></text:p>
      <text:p text:style-name="P1735"><text:span text:style-name="T1736">Assinatura:</text:span><text:span text:style-name="T1737"><text:s/>06/12/2022</text:span></text:p>
      <text:p text:style-name="P1738"><text:span text:style-name="T1739">Signatários:<text:s/></text:span><text:span text:style-name="T1740">Sr. Clésio Salvaro (Prefeito</text:span><text:span text:style-name="T1741">); pela empresa</text:span><text:span text:style-name="T1742">:<text:s/></text:span><text:span text:style-name="T1743">RAIMUNDO OESLEN DA SILVA</text:span></text:p>
      <text:soft-page-break/>
      <text:p text:style-name="P1744">EXTRATO DE CONTRATO Nº 271/PMC/2022</text:p>
      <text:p text:style-name="P1745"><text:span text:style-name="T1746">Pregão Presencial Nº. 244/PMC/2022</text:span></text:p>
      <text:p text:style-name="P1747"><text:span text:style-name="T1748">Contratante: MUNICÍPIO DE CRICIÚMA</text:span></text:p>
      <text:p text:style-name="P1749"><text:span text:style-name="T1750">Contratado(a)</text:span><text:span text:style-name="T1751">:</text:span><text:span text:style-name="T1752"><text:s/></text:span><text:span text:style-name="T1753">SUPERIOR SINALIZAÇÃO LTDA</text:span></text:p>
      <text:p text:style-name="P1754"><text:span text:style-name="T1755">Objetivo</text:span><text:span text:style-name="T1756">: Contratação de empresa especializada para fornecimento e instalação de defensas metálicas galvanizadas, a serem nas vias do município de Criciúma/SC<text:s/></text:span></text:p>
      <text:p text:style-name="P1757"><text:span text:style-name="T1758">Valor Global</text:span><text:span text:style-name="T1759">:</text:span><text:span text:style-name="T1760"><text:s/>R$395.500,00 (Trezentos e noventa e cinco mil e quinhentos reais).-</text:span></text:p>
      <text:p text:style-name="P1761"><text:span text:style-name="T1762">Prazo de Vigência:</text:span><text:span text:style-name="T1763"><text:s/>12 (doze) meses</text:span><text:span text:style-name="T1764"><text:s/></text:span></text:p>
      <text:p text:style-name="P1765"><text:span text:style-name="T1766">Assinatura:</text:span><text:span text:style-name="T1767"><text:s/>06/12/2022</text:span></text:p>
      <text:p text:style-name="P1768"><text:span text:style-name="T1769">Signatários:<text:s/></text:span><text:span text:style-name="T1770">Sr. Clésio Salvaro (Prefeito</text:span><text:span text:style-name="T1771">); pela empresa</text:span><text:span text:style-name="T1772">:<text:s/></text:span><text:span text:style-name="T1773">GRACIANE FERREIRA BERTO</text:span></text:p>
      <text:p text:style-name="P1774"/>
      <text:p text:style-name="P1775">EXTRATO DE CONTRATO Nº 272/PMC/2022</text:p>
      <text:p text:style-name="P1776"><text:span text:style-name="T1777">Pregão ELETRÔNICO <text:s/>nº. <text:s/>228/PMC/2022</text:span></text:p>
      <text:p text:style-name="P1778"><text:span text:style-name="T1779">Contratante: MUNICÍPIO DE CRICIÚMA</text:span></text:p>
      <text:p text:style-name="P1780"><text:span text:style-name="T1781">Contratado(a)</text:span><text:span text:style-name="T1782">:</text:span><text:span text:style-name="T1783"><text:s/>ROSANE CASTELAN<text:s/></text:span><text:span text:style-name="T1784"><text:s/></text:span><text:span text:style-name="T1785"><text:s/></text:span></text:p>
      <text:p text:style-name="P1786"><text:span text:style-name="T1787">Objetivo</text:span><text:span text:style-name="T1788">: a contratação de empresa especializada para fornecimento e instalação de defensas metálicas galvanizadas, a serem nas vias do município de Criciúma/SC<text:s/></text:span></text:p>
      <text:p text:style-name="P1789"><text:span text:style-name="T1790">Valor Global</text:span><text:span text:style-name="T1791">:</text:span><text:span text:style-name="T1792"><text:s/></text:span><text:span text:style-name="T1793">R$ 17.918,40 (Dezessete mil novecentos e dezoito reais e quarenta centavos).</text:span></text:p>
      <text:p text:style-name="P1794"><text:span text:style-name="T1795">Prazo de Vigência:</text:span><text:span text:style-name="T1796"><text:s/>12 (doze) meses</text:span><text:span text:style-name="T1797"><text:s/></text:span></text:p>
      <text:p text:style-name="P1798"><text:span text:style-name="T1799">Assinatura:</text:span><text:span text:style-name="T1800"><text:s/>06/12/202</text:span></text:p>
      <text:p text:style-name="P1801"><text:span text:style-name="T1802">Signatários:<text:s/></text:span><text:span text:style-name="T1803">Sr. Clésio Salvaro (Prefeito</text:span><text:span text:style-name="T1804">); pela empresa</text:span><text:span text:style-name="T1805">:<text:s/></text:span><text:span text:style-name="T1806">ROSANE CASTELAN</text:span><text:span text:style-name="T1807"><text:s text:c="14"/></text:span></text:p>
      <text:p text:style-name="P1808"/>
      <text:p text:style-name="P1809">EXTRATO DE CONTRATO Nº 273/PMC/2022</text:p>
      <text:p text:style-name="P1810"/>
      <text:p text:style-name="P1811"><text:span text:style-name="T1812">Dispensa de licitação</text:span><text:span text:style-name="T1813"><text:s/>Nº 252/PMC/2022,</text:span></text:p>
      <text:p text:style-name="P1814"><text:span text:style-name="T1815">Contratante: MUNICÍPIO DE CRICIÚMA</text:span></text:p>
      <text:p text:style-name="P1816"><text:span text:style-name="T1817">Contratado(a)</text:span><text:span text:style-name="T1818">:</text:span><text:span text:style-name="T1819"><text:s/></text:span><text:span text:style-name="T1820">VIGILÂNCIA TRIÂNGULO LTDA</text:span></text:p>
      <text:p text:style-name="P1821"><text:span text:style-name="T1822">Objetivo</text:span><text:span text:style-name="T1823">:<text:s/></text:span><text:span text:style-name="T1824">contratação, em caráter emergencial, de</text:span><text:span text:style-name="T1825"><text:s/>empresa especializada em serviços de vigilância eletrônica monitorada e no fornecimento de solução de circuito fechado de televisão <text:s/>- CFTV</text:span></text:p>
      <text:p text:style-name="P1826"><text:span text:style-name="T1827">Valor Global</text:span><text:span text:style-name="T1828">:</text:span><text:span text:style-name="T1829"><text:s/></text:span><text:span text:style-name="T1830">R$ 17.918,40 (Dezessete mil novecentos e dezoito reais e quarenta centavos).</text:span></text:p>
      <text:p text:style-name="P1831"><text:span text:style-name="T1832">Prazo de Vigência:</text:span><text:span text:style-name="T1833"><text:s/>12 (doze) meses</text:span><text:span text:style-name="T1834"><text:s/></text:span></text:p>
      <text:p text:style-name="P1835"><text:span text:style-name="T1836">Assinatura:</text:span><text:span text:style-name="T1837"><text:s/>11/10/2022</text:span></text:p>
      <text:p text:style-name="P1838"><text:span text:style-name="T1839">Signatários:<text:s/></text:span><text:span text:style-name="T1840">Sr. Clésio Salvaro (Prefeito</text:span><text:span text:style-name="T1841">); pela empresa</text:span><text:span text:style-name="T1842">:<text:s/></text:span><text:span text:style-name="T1843"><text:s/>JOVERSON BENEDET <text:s text:c="12"/></text:span></text:p>
      <text:p text:style-name="P1844"/>
      <text:p text:style-name="P1845">Extratos</text:p>
      <text:p text:style-name="P1846">FMAS – Fundo Municipal de Assistência Social</text:p>
      <text:p text:style-name="P1847"/>
      <text:p text:style-name="P1848">EXTRATO DE CONTRATO Nº 010/FMAS/2022</text:p>
      <text:p text:style-name="P1849"/>
      <text:p text:style-name="P1850"><text:span text:style-name="T1851">Dispensa de Licitação Nº 011/FMAS/2022</text:span></text:p>
      <text:p text:style-name="P1852"><text:span text:style-name="T1853">Contratante: MUNICÍPIO DE CRICIÚMA</text:span></text:p>
      <text:p text:style-name="P1854"><text:span text:style-name="T1855">Contratado(a)</text:span><text:span text:style-name="T1856"><text:s/></text:span><text:span text:style-name="T1857">G.F. EIRELI</text:span></text:p>
      <text:p text:style-name="P1858"><text:span text:style-name="T1859">Objetivo: Aquisição emergencial de kits limpeza em atendimento as famílias atingidas pela tempestade local, chuvas intensas, conforme decreto SG nº 1352/22 de agosto de 2022,</text:span><text:span text:style-name="T1860"><text:s/>sob</text:span><text:span text:style-name="T1861"><text:s/>responsabilidade da</text:span><text:span text:style-name="T1862"><text:s/>Secretaria de Assistência Social e Habitação do Município de Criciúma/SC</text:span></text:p>
      <text:p text:style-name="P1863"><text:span text:style-name="T1864">Valor:</text:span><text:span text:style-name="T1865"><text:s/>R$ 50.000,00 (Cinquenta mil reais).</text:span></text:p>
      <text:p text:style-name="P1866"><text:span text:style-name="T1867">Prazo de vigência:<text:s/></text:span><text:span text:style-name="T1868">período de 90 (noventa) dias</text:span></text:p>
      <text:p text:style-name="P1869">Assinatura: 19/09/2022</text:p>
      <text:p text:style-name="P1870"><text:span text:style-name="T1871">Signatários:</text:span><text:span text:style-name="T1872"><text:s/>Sr. CLÉSIO SALVARO (Prefeito)<text:s/></text:span><text:span text:style-name="T1873">VANESSA ALVEZ MATIOLA <text:s text:c="13"/></text:span></text:p>
      <text:p text:style-name="P1874"/>
      <text:p text:style-name="P1875">EXTRATO DE CONTRATO Nº 011/FMAS/2022</text:p>
      <text:p text:style-name="P1876"/>
      <text:p text:style-name="P1877"><text:span text:style-name="T1878">Dispensa de Licitação Nº 012/FMAS/2022</text:span></text:p>
      <text:p text:style-name="P1879"><text:span text:style-name="T1880">Contratante: MUNICÍPIO DE CRICIÚMA</text:span></text:p>
      <text:p text:style-name="P1881"><text:span text:style-name="T1882">Contratado(a)</text:span><text:span text:style-name="T1883"><text:s/>COOPERATIVA FAMILIAR DE PRODUÇÃO AGRÍCOLA NOVA VIDA</text:span></text:p>
      <text:soft-page-break/>
      <text:p text:style-name="P1884"><text:span text:style-name="T1885">Objetivo: Aquisição emergencial de cestas básicas em atendimento as famílias atingidas pela tempestade local, chuvas intensas, conforme decreto SG nº 1352/22 de agosto de 2022, sob</text:span><text:span text:style-name="T1886"><text:s/>responsabilidade da</text:span><text:span text:style-name="T1887"><text:s/>Secretaria de Assistência Social e Habitação do Município de Criciúma/SC</text:span></text:p>
      <text:p text:style-name="P1888"><text:span text:style-name="T1889">Valor:</text:span><text:span text:style-name="T1890"><text:s/>R$ 49.465,00 (Quarenta e nove mil quatrocentos e sessenta e cinco reais).</text:span></text:p>
      <text:p text:style-name="P1891"><text:span text:style-name="T1892">Prazo de vigência:<text:s/></text:span><text:span text:style-name="T1893">período de 90 (noventa) dias</text:span></text:p>
      <text:p text:style-name="P1894">Assinatura: 19/09/2022</text:p>
      <text:p text:style-name="P1895"><text:span text:style-name="T1896">Signatários:</text:span><text:span text:style-name="T1897"><text:s/>Sr. CLÉSIO SALVARO (Prefeito)<text:s/></text:span><text:span text:style-name="T1898">:JOSÉ BARZAN <text:s text:c="22"/></text:span></text:p>
      <text:p text:style-name="P1899"/>
      <text:p text:style-name="P1900">EXTRATO DE CONTRATO Nº 012/FMAS/2022</text:p>
      <text:p text:style-name="P1901"/>
      <text:p text:style-name="P1902"><text:span text:style-name="T1903">Pregão Presencial Nº 203/PMC/2022</text:span></text:p>
      <text:p text:style-name="P1904"><text:span text:style-name="T1905">Contratante: MUNICÍPIO DE CRICIÚMA</text:span></text:p>
      <text:p text:style-name="P1906"><text:span text:style-name="T1907">Contratado(a)</text:span><text:span text:style-name="T1908"><text:s/></text:span><text:span text:style-name="T1909">CADU EVENTOS EIRELI</text:span></text:p>
      <text:p text:style-name="P1910"><text:span text:style-name="T1911">Objetivo:<text:s/></text:span><text:span text:style-name="T1912">prestação de serviços, de locação, incluindo montagem e desmontagem de estruturas para eventos, para atendimentos as diversas Secretarias, Diretorias, Fundos e Fundações do Município de Criciúma/SC.</text:span></text:p>
      <text:p text:style-name="P1913"><text:span text:style-name="T1914">Valor:</text:span><text:span text:style-name="T1915"><text:s/>R$ 109.100,00 (cento e nove mil e cem reais).</text:span></text:p>
      <text:p text:style-name="P1916"><text:span text:style-name="T1917">Prazo de vigência:<text:s/></text:span><text:span text:style-name="T1918">12 (doze)</text:span><text:span text:style-name="T1919"><text:s/>meses</text:span></text:p>
      <text:p text:style-name="P1920">Assinatura: 26/10/2022</text:p>
      <text:p text:style-name="P1921"><text:span text:style-name="T1922">Signatários:</text:span><text:span text:style-name="T1923"><text:s/>Sr. CLÉSIO SALVARO (Prefeito)<text:s/></text:span><text:span text:style-name="T1924">: JOELSON MANOEL CARDOSO</text:span></text:p>
      <text:p text:style-name="P1925"/>
      <text:p text:style-name="P1926">EXTRATO DE CONTRATO Nº 013/FMAS/2022</text:p>
      <text:p text:style-name="P1927"/>
      <text:p text:style-name="P1928"><text:span text:style-name="T1929">Pregão <text:s/>nº 184/PMC/2022</text:span></text:p>
      <text:p text:style-name="P1930"><text:span text:style-name="T1931">Contratante: MUNICÍPIO DE CRICIÚMA</text:span></text:p>
      <text:p text:style-name="P1932"><text:span text:style-name="T1933">Contratado(a)</text:span><text:span text:style-name="T1934"><text:s/>GENTE SEGURADORA S/A</text:span></text:p>
      <text:p text:style-name="P1935"><text:span text:style-name="T1936">Objetivo:</text:span><text:span text:style-name="T1937"><text:s/>Prestação de serviços de seguro predial</text:span><text:span text:style-name="T1938">, para as edificações pertencentes à Prefeitura Municipal de Criciúma/SC. <text:s/></text:span></text:p>
      <text:p text:style-name="P1939"><text:span text:style-name="T1940">Valor:</text:span><text:span text:style-name="T1941"><text:s/></text:span><text:span text:style-name="T1942">R$6.750,00(Seis mil seiscentos e cinquenta reais)</text:span></text:p>
      <text:p text:style-name="P1943"><text:span text:style-name="T1944">Prazo de vigência:<text:s/></text:span><text:span text:style-name="T1945">12 (doze)</text:span><text:span text:style-name="T1946"><text:s/>meses</text:span></text:p>
      <text:p text:style-name="P1947">Assinatura: 26/10/2022</text:p>
      <text:p text:style-name="P1948"><text:span text:style-name="T1949">Signatários:</text:span><text:span text:style-name="T1950"><text:s/>Sr. CLÉSIO SALVARO (Prefeito)<text:s/></text:span><text:span text:style-name="T1951">: JOSÉ LUIS DA SILVA <text:s text:c="13"/></text:span></text:p>
      <text:p text:style-name="P1952"/>
      <text:p text:style-name="P1953">EXTRATO DE CONTRATO Nº 014/FMAS/2022</text:p>
      <text:p text:style-name="P1954"/>
      <text:p text:style-name="P1955"><text:span text:style-name="T1956">Pregão Presencial Nº 203/PMC/2022</text:span></text:p>
      <text:p text:style-name="P1957"><text:span text:style-name="T1958">Contratante: MUNICÍPIO DE CRICIÚMA</text:span></text:p>
      <text:p text:style-name="P1959"><text:span text:style-name="T1960">Contratado(a)</text:span><text:span text:style-name="T1961"><text:s/></text:span><text:span text:style-name="T1962">SCAR REEF ENTRETENIMENTO EIRELI</text:span></text:p>
      <text:p text:style-name="P1963"><text:span text:style-name="T1964">Objetivo:</text:span><text:span text:style-name="T1965"><text:s/>contratação de empresa especializada, para prestação de serviços, de locação, incluindo montagem e desmontagem de estruturas para eventos, para atendimentos as diversas Secretarias, Diretorias, Fundos e Fundações do Município de Criciúma/SC.</text:span></text:p>
      <text:p text:style-name="P1966"><text:span text:style-name="T1967">Valor</text:span><text:span text:style-name="T1968">:<text:s/></text:span><text:span text:style-name="T1969">R$ 161.142,29 (cento e sessenta e um mil cento e quarenta e dois reais e vinte e nove centavos).</text:span></text:p>
      <text:p text:style-name="P1970"><text:span text:style-name="T1971">Prazo de vigência</text:span><text:span text:style-name="T1972">:<text:s/></text:span><text:span text:style-name="T1973">12 (doze) meses</text:span></text:p>
      <text:p text:style-name="P1974">Assinatura :03/11/2022</text:p>
      <text:p text:style-name="P1975"><text:span text:style-name="T1976">Signatários:</text:span><text:span text:style-name="T1977"><text:s/>Sr. CLÉSIO SALVARO (Prefeito)<text:s/></text:span><text:span text:style-name="T1978">: MAURICIO ELIAS CARDOSO</text:span></text:p>
      <text:p text:style-name="P1979"/>
      <text:p text:style-name="P1980">EXTRATO DE CONTRATO Nº 015/FMAS/2022</text:p>
      <text:p text:style-name="P1981"/>
      <text:p text:style-name="P1982"><text:span text:style-name="T1983">Pregão ELETRÔNICO <text:s/>nº. <text:s/>008/FMAS/2022</text:span></text:p>
      <text:p text:style-name="P1984"><text:span text:style-name="T1985">Contratante: MUNICÍPIO DE CRICIÚMA</text:span></text:p>
      <text:p text:style-name="P1986"><text:span text:style-name="T1987">Contratado(a)</text:span><text:span text:style-name="T1988"><text:s/></text:span><text:span text:style-name="T1989">4INFO LTDA</text:span></text:p>
      <text:p text:style-name="P1990"><text:span text:style-name="T1991">Objetivo:</text:span><text:span text:style-name="T1992"><text:s/></text:span><text:span text:style-name="T1993">aquisição de</text:span><text:span text:style-name="T1994"><text:s/>materiais, equipamentos diversos e equipamentos de informática para atender<text:s/></text:span><text:span text:style-name="T1995">o Fundo Municipal de Assistência Social do município de Criciúma/SC</text:span></text:p>
      <text:p text:style-name="P1996"><text:span text:style-name="T1997">Valor</text:span><text:span text:style-name="T1998">:<text:s/></text:span><text:span text:style-name="T1999">R$ 68.998,00 (Sessenta e oito mil novecentos e noventa e oito reais).</text:span></text:p>
      <text:p text:style-name="P2000"><text:span text:style-name="T2001">Prazo de vigência</text:span><text:span text:style-name="T2002">:<text:s/></text:span><text:span text:style-name="T2003">será até 31/12/2022</text:span></text:p>
      <text:p text:style-name="P2004">Assinatura :14/11/2022</text:p>
      <text:p text:style-name="P2005"><text:span text:style-name="T2006">Signatários:</text:span><text:span text:style-name="T2007"><text:s/>Sr. CLÉSIO SALVARO (Prefeito)<text:s/></text:span><text:span text:style-name="T2008">: CAMILA CORAL</text:span></text:p>
      <text:p text:style-name="P2009"/>
      <text:p text:style-name="P2010"/>
      <text:p text:style-name="P2011"/>
      <text:soft-page-break/>
      <text:p text:style-name="P2012">EXTRATO DE CONTRATO Nº 016/FMAS/2022</text:p>
      <text:p text:style-name="P2013"/>
      <text:p text:style-name="P2014"><text:span text:style-name="T2015">Pregão ELETRÔNICO <text:s/>nº. <text:s/>008/FMAS/2022</text:span></text:p>
      <text:p text:style-name="P2016"><text:span text:style-name="T2017">Contratante: MUNICÍPIO DE CRICIÚMA</text:span></text:p>
      <text:p text:style-name="P2018"><text:span text:style-name="T2019">Contratado(a)</text:span><text:span text:style-name="T2020"><text:s/>GESSICA ZARZEKA OLIVO GRM MAQUINAS E LOCACOES</text:span></text:p>
      <text:p text:style-name="P2021"><text:span text:style-name="T2022">Objetivo:</text:span><text:span text:style-name="T2023"><text:s/></text:span><text:span text:style-name="T2024">Aquisição de</text:span><text:span text:style-name="T2025"><text:s/>materiais, equipamentos diversos e equipamentos de informática para atender<text:s/></text:span><text:span text:style-name="T2026">o Fundo Municipal de Assistência Social do município de Criciúma/SC</text:span></text:p>
      <text:p text:style-name="P2027"><text:span text:style-name="T2028">Valor</text:span><text:span text:style-name="T2029">:</text:span><text:span text:style-name="T2030"><text:s/></text:span><text:span text:style-name="T2031">R$ 1.766,98 (um mil setecentos e sessenta e seis reais e noventa e oito centavos).</text:span></text:p>
      <text:p text:style-name="P2032"><text:span text:style-name="T2033">Prazo de vigência</text:span><text:span text:style-name="T2034">:<text:s/></text:span><text:span text:style-name="T2035">31/12/2022</text:span></text:p>
      <text:p text:style-name="P2036">Assinatura :14/11/2022</text:p>
      <text:p text:style-name="P2037"><text:span text:style-name="T2038">Signatários:</text:span><text:span text:style-name="T2039"><text:s/>Sr. CLÉSIO SALVARO (Prefeito)<text:s/></text:span><text:span text:style-name="T2040">: Gessica Zarzeka Olivo</text:span></text:p>
      <text:p text:style-name="P2041"/>
      <text:p text:style-name="P2042">EXTRATO DE CONTRATO Nº 017/FMAS/2022</text:p>
      <text:p text:style-name="P2043"/>
      <text:p text:style-name="P2044"><text:span text:style-name="T2045">Pregão ELETRÔNICO <text:s/>nº. <text:s/>008/FMAS/2022</text:span></text:p>
      <text:p text:style-name="P2046"><text:span text:style-name="T2047">Contratante: MUNICÍPIO DE CRICIÚMA</text:span></text:p>
      <text:p text:style-name="P2048"><text:span text:style-name="T2049">Contratado(a)</text:span><text:span text:style-name="T2050"><text:s/>GESSICA ZARZEKA OLIVO GRM MAQUINAS E LOCACOES</text:span></text:p>
      <text:p text:style-name="P2051"><text:span text:style-name="T2052">Objetivo:</text:span><text:span text:style-name="T2053"><text:s/></text:span><text:span text:style-name="T2054">Aquisição de</text:span><text:span text:style-name="T2055"><text:s/>materiais, equipamentos diversos e equipamentos de informática para atender<text:s/></text:span><text:span text:style-name="T2056">o Fundo Municipal de Assistência Social do município de Criciúma/SC</text:span></text:p>
      <text:p text:style-name="P2057"><text:span text:style-name="T2058">Valor</text:span><text:span text:style-name="T2059">:</text:span><text:span text:style-name="T2060"><text:s/></text:span><text:span text:style-name="T2061">R$ 1.766,98 (um mil setecentos e sessenta e seis reais e noventa e oito centavos).</text:span></text:p>
      <text:p text:style-name="P2062"><text:span text:style-name="T2063">Prazo de vigência</text:span><text:span text:style-name="T2064">:<text:s/></text:span><text:span text:style-name="T2065">31/12/2022</text:span></text:p>
      <text:p text:style-name="P2066">Assinatura :14/11/2022</text:p>
      <text:p text:style-name="P2067"><text:span text:style-name="T2068">Signatários:</text:span><text:span text:style-name="T2069"><text:s/>Sr. CLÉSIO SALVARO (Prefeito)<text:s/></text:span><text:span text:style-name="T2070">: Gessica Zarzeka Olivo</text:span></text:p>
      <text:p text:style-name="P2071"/>
      <text:p text:style-name="P2072">EXTRATO DE CONTRATO Nº 018/FMAS/2022</text:p>
      <text:p text:style-name="P2073"/>
      <text:p text:style-name="P2074"><text:span text:style-name="T2075">Pregão ELETRÔNICO <text:s/>nº. <text:s/>008/FMAS/2022</text:span></text:p>
      <text:p text:style-name="P2076"><text:span text:style-name="T2077">Contratante: MUNICÍPIO DE CRICIÚMA</text:span></text:p>
      <text:p text:style-name="P2078"><text:span text:style-name="T2079">Contratado(a)</text:span><text:span text:style-name="T2080"><text:s/>LAURETH IMPORTS LTDA</text:span></text:p>
      <text:p text:style-name="P2081"><text:span text:style-name="T2082">Objetivo:</text:span><text:span text:style-name="T2083">A</text:span><text:span text:style-name="T2084">quisição de</text:span><text:span text:style-name="T2085"><text:s/>materiais, equipamentos diversos e equipamentos de informática para atender<text:s/></text:span><text:span text:style-name="T2086">o Fundo Municipal de Assistência Social do município de Criciúma/SC</text:span></text:p>
      <text:p text:style-name="P2087"><text:span text:style-name="T2088">Valor</text:span><text:span text:style-name="T2089">:</text:span><text:span text:style-name="T2090"><text:s/></text:span><text:span text:style-name="T2091">R$ 6.060,00 (seis mil e sessenta reais).</text:span></text:p>
      <text:p text:style-name="P2092"><text:span text:style-name="T2093">Prazo de vigência</text:span><text:span text:style-name="T2094">:<text:s/></text:span><text:span text:style-name="T2095">31/12/2022</text:span></text:p>
      <text:p text:style-name="P2096">Assinatura :14/11/2022</text:p>
      <text:p text:style-name="P2097"><text:span text:style-name="T2098">Signatários:</text:span><text:span text:style-name="T2099"><text:s/>Sr. CLÉSIO SALVARO (Prefeito)<text:s/></text:span><text:span text:style-name="T2100">: Leonardo Laureth Cardoso</text:span></text:p>
      <text:p text:style-name="P2101"/>
      <text:p text:style-name="P2102">EXTRATO DE CONTRATO Nº 019/FMAS/2022</text:p>
      <text:p text:style-name="P2103"/>
      <text:p text:style-name="P2104"><text:span text:style-name="T2105">Pregão ELETRÔNICO <text:s/>nº. <text:s/>008/FMAS/2022</text:span></text:p>
      <text:p text:style-name="P2106"><text:span text:style-name="T2107">Contratante: MUNICÍPIO DE CRICIÚMA</text:span></text:p>
      <text:p text:style-name="P2108"><text:span text:style-name="T2109">Contratado(a)</text:span><text:span text:style-name="T2110"><text:s/></text:span><text:span text:style-name="T2111">LENELAR CORTINAS E PERSIANAS LTDA</text:span></text:p>
      <text:p text:style-name="P2112"><text:span text:style-name="T2113">Objetivo:</text:span><text:span text:style-name="T2114"><text:s/>Aquisição de materiais, equipamentos diversos e equipamentos de informática para atender o Fundo Municipal de Assistência Social do município de Criciúma/SC</text:span></text:p>
      <text:p text:style-name="P2115"><text:span text:style-name="T2116">Valor</text:span><text:span text:style-name="T2117">:</text:span><text:span text:style-name="T2118"><text:s/>R$ 3.945,00 (tres mil novecentos e quarenta e cinco reais).</text:span></text:p>
      <text:p text:style-name="P2119"><text:span text:style-name="T2120">Prazo de vigência</text:span><text:span text:style-name="T2121">:<text:s/></text:span><text:span text:style-name="T2122">31/12/2022</text:span></text:p>
      <text:p text:style-name="P2123">Assinatura :14/11/2022</text:p>
      <text:p text:style-name="P2124"><text:span text:style-name="T2125">Signatários:</text:span><text:span text:style-name="T2126"><text:s/>Sr. CLÉSIO SALVARO (Prefeito)<text:s/></text:span><text:span text:style-name="T2127">:<text:s/></text:span><text:span text:style-name="T2128">Lucas Zanette Petersen</text:span></text:p>
      <text:p text:style-name="P2129"/>
      <text:p text:style-name="P2130">EXTRATO DE CONTRATO Nº 020/FMAS/2022</text:p>
      <text:p text:style-name="P2131"/>
      <text:p text:style-name="P2132"><text:span text:style-name="T2133">Pregão ELETRÔNICO <text:s/>nº. <text:s/>008/FMAS/2022</text:span></text:p>
      <text:p text:style-name="P2134"><text:span text:style-name="T2135">Contratante: MUNICÍPIO DE CRICIÚMA</text:span></text:p>
      <text:p text:style-name="P2136"><text:span text:style-name="T2137">Contratado(a)</text:span><text:span text:style-name="T2138"><text:s/></text:span><text:span text:style-name="T2139">MICROFORT INFORMÁTICA LTDA</text:span></text:p>
      <text:p text:style-name="P2140"><text:span text:style-name="T2141">Objetivo:</text:span><text:span text:style-name="T2142"><text:s/>Aquisição de</text:span><text:span text:style-name="T2143"><text:s/>materiais, equipamentos diversos e equipamentos de informática para atender<text:s/></text:span><text:span text:style-name="T2144">o Fundo Municipal de Assistência Social do município de Criciúma/SC</text:span></text:p>
      <text:p text:style-name="P2145"><text:span text:style-name="T2146">Valor</text:span><text:span text:style-name="T2147">:</text:span><text:span text:style-name="T2148"><text:s/>R$ 16.449,35 (Dezesseis mil quatrocentos e quarenta e nove reais e trinta e cinco centavos).</text:span></text:p>
      <text:p text:style-name="P2149"><text:span text:style-name="T2150">Prazo de vigência</text:span><text:span text:style-name="T2151">:<text:s/></text:span><text:span text:style-name="T2152">31/12/2022</text:span></text:p>
      <text:p text:style-name="P2153">Assinatura :14/11/2022</text:p>
      <text:p text:style-name="P2154"><text:span text:style-name="T2155">Signatários:</text:span><text:span text:style-name="T2156"><text:s/>Sr. CLÉSIO SALVARO (Prefeito)<text:s/></text:span><text:span text:style-name="T2157">:<text:s/></text:span><text:span text:style-name="T2158">DIEGO LUIZ MARTINELLI</text:span></text:p>
      <text:soft-page-break/>
      <text:p text:style-name="P2159">EXTRATO DE CONTRATO Nº 021/FMAS/2022</text:p>
      <text:p text:style-name="P2160"/>
      <text:p text:style-name="P2161"><text:span text:style-name="T2162">Pregão ELETRÔNICO <text:s/>nº. <text:s/>008/FMAS/2022</text:span></text:p>
      <text:p text:style-name="P2163"><text:span text:style-name="T2164">Contratante: MUNICÍPIO DE CRICIÚMA</text:span></text:p>
      <text:p text:style-name="P2165"><text:span text:style-name="T2166">Contratado(a)</text:span><text:span text:style-name="T2167"><text:s/></text:span><text:span text:style-name="T2168">NEW HOME COMÉRCIO DE MÓVEIS LTDA</text:span></text:p>
      <text:p text:style-name="P2169"><text:span text:style-name="T2170">Objetivo:</text:span><text:span text:style-name="T2171"><text:s/>Aquisição de</text:span><text:span text:style-name="T2172"><text:s/>materiais, equipamentos diversos e equipamentos de informática para atender<text:s/></text:span><text:span text:style-name="T2173">o Fundo Municipal de Assistência Social do município de Criciúma/SC</text:span></text:p>
      <text:p text:style-name="P2174"><text:span text:style-name="T2175">Valor</text:span><text:span text:style-name="T2176">:</text:span><text:span text:style-name="T2177"><text:s/>R$ 3.450,00 (Três mil quatrocentos e cinquenta reais).</text:span></text:p>
      <text:p text:style-name="P2178"><text:span text:style-name="T2179">Prazo de vigência</text:span><text:span text:style-name="T2180">:<text:s/></text:span><text:span text:style-name="T2181">31/12/2022</text:span></text:p>
      <text:p text:style-name="P2182">Assinatura :14/11/2022</text:p>
      <text:p text:style-name="P2183"><text:span text:style-name="T2184">Signatários:</text:span><text:span text:style-name="T2185"><text:s/>Sr. CLÉSIO SALVARO (Prefeito)<text:s/></text:span><text:span text:style-name="T2186">:<text:s/></text:span><text:span text:style-name="T2187">Dorival Diogo Machado Hoffmann</text:span></text:p>
      <text:p text:style-name="P2188"/>
      <text:p text:style-name="P2189">EXTRATO DE CONTRATO Nº 022/FMAS/2022</text:p>
      <text:p text:style-name="P2190"/>
      <text:p text:style-name="P2191"><text:span text:style-name="T2192">Pregão ELETRÔNICO <text:s/>nº. <text:s/>008/FMAS/2022</text:span></text:p>
      <text:p text:style-name="P2193"><text:span text:style-name="T2194">Contratante: MUNICÍPIO DE CRICIÚMA</text:span></text:p>
      <text:p text:style-name="P2195"><text:span text:style-name="T2196">Contratado(a)</text:span><text:span text:style-name="T2197"><text:s/></text:span><text:span text:style-name="T2198">R.S. IMPORTS EIRELI,</text:span></text:p>
      <text:p text:style-name="P2199"><text:span text:style-name="T2200">Objetivo:</text:span><text:span text:style-name="T2201"><text:s/>Aquisição de</text:span><text:span text:style-name="T2202"><text:s/>materiais, equipamentos diversos e equipamentos de informática para atender<text:s/></text:span><text:span text:style-name="T2203">o Fundo Municipal de Assistência Social do município de Criciúma/SC</text:span></text:p>
      <text:p text:style-name="P2204"><text:span text:style-name="T2205">Valor</text:span><text:span text:style-name="T2206">:</text:span><text:span text:style-name="T2207"><text:s/>R$ 2.990,00 (Dois mil novecentos e noventa reais).</text:span></text:p>
      <text:p text:style-name="P2208"><text:span text:style-name="T2209">Prazo de vigência</text:span><text:span text:style-name="T2210">:<text:s/></text:span><text:span text:style-name="T2211">31/12/2022</text:span></text:p>
      <text:p text:style-name="P2212">Assinatura :14/11/2022</text:p>
      <text:p text:style-name="P2213"><text:span text:style-name="T2214">Signatários:</text:span><text:span text:style-name="T2215"><text:s/>Sr. CLÉSIO SALVARO (Prefeito)<text:s/></text:span><text:span text:style-name="T2216">:</text:span><text:span text:style-name="T2217"><text:s/>Rafael Pitz Silverio</text:span></text:p>
      <text:p text:style-name="P2218"/>
      <text:p text:style-name="P2219">EXTRATO DE CONTRATO Nº 023/FMAS/2022</text:p>
      <text:p text:style-name="P2220"/>
      <text:p text:style-name="P2221"><text:span text:style-name="T2222">Pregão ELETRÔNICO <text:s/>nº. <text:s/>008/FMAS/2022</text:span></text:p>
      <text:p text:style-name="P2223"><text:span text:style-name="T2224">Contratante: MUNICÍPIO DE CRICIÚMA</text:span></text:p>
      <text:p text:style-name="P2225"><text:span text:style-name="T2226">Contratado(a)</text:span><text:span text:style-name="T2227"><text:s/></text:span><text:span text:style-name="T2228">RIF COMERCIAL ATACADISTA LTDA</text:span></text:p>
      <text:p text:style-name="P2229"><text:span text:style-name="T2230">Objetivo:</text:span><text:span text:style-name="T2231"><text:s/>Aquisição de</text:span><text:span text:style-name="T2232"><text:s/>materiais, equipamentos diversos e equipamentos de informática para atender<text:s/></text:span><text:span text:style-name="T2233">o Fundo Municipal de Assistência Social do município de Criciúma/SC</text:span></text:p>
      <text:p text:style-name="P2234"><text:span text:style-name="T2235">Valor</text:span><text:span text:style-name="T2236">:</text:span><text:span text:style-name="T2237"><text:s/>R$ 769,00 (Setecentos e sessenta e nove reais).</text:span></text:p>
      <text:p text:style-name="P2238"><text:span text:style-name="T2239">Prazo de vigência</text:span><text:span text:style-name="T2240">:<text:s/></text:span><text:span text:style-name="T2241">31/12/2022</text:span></text:p>
      <text:p text:style-name="P2242">Assinatura :14/11/2022</text:p>
      <text:p text:style-name="P2243"><text:span text:style-name="T2244">Signatários:</text:span><text:span text:style-name="T2245"><text:s/>Sr. CLÉSIO SALVARO (Prefeito)<text:s/></text:span><text:span text:style-name="T2246">:</text:span><text:span text:style-name="T2247"><text:s/>Reginaldo Itamar Felisberto</text:span></text:p>
      <text:p text:style-name="P2248"/>
      <text:p text:style-name="P2249">EXTRATO DE CONTRATO Nº 024/FMAS/2022</text:p>
      <text:p text:style-name="P2250"/>
      <text:p text:style-name="P2251"><text:span text:style-name="T2252">Pregão ELETRÔNICO <text:s/>nº. <text:s/>008/FMAS/2022</text:span></text:p>
      <text:p text:style-name="P2253"><text:span text:style-name="T2254">Contratante: MUNICÍPIO DE CRICIÚMA</text:span></text:p>
      <text:p text:style-name="P2255"><text:span text:style-name="T2256">Contratado(a)</text:span><text:span text:style-name="T2257"><text:s/>TEDA DISTRIBUIDORA LTDA<text:s/></text:span></text:p>
      <text:p text:style-name="P2258"><text:span text:style-name="T2259">Objetivo:</text:span><text:span text:style-name="T2260"><text:s/>Aquisição de</text:span><text:span text:style-name="T2261"><text:s/>materiais, equipamentos diversos e equipamentos de informática para atender<text:s/></text:span><text:span text:style-name="T2262">o Fundo Municipal de Assistência Social do município de Criciúma/SC</text:span></text:p>
      <text:p text:style-name="P2263"><text:span text:style-name="T2264">Valor</text:span><text:span text:style-name="T2265">:</text:span><text:span text:style-name="T2266"><text:s/>R$ 13.165,00 (treze mil seiscentos e sessenta e cinco reais).</text:span></text:p>
      <text:p text:style-name="P2267"><text:span text:style-name="T2268">Prazo de vigência</text:span><text:span text:style-name="T2269">:<text:s/></text:span><text:span text:style-name="T2270">31/12/2022</text:span></text:p>
      <text:p text:style-name="P2271">Assinatura :14/11/2022</text:p>
      <text:p text:style-name="P2272"><text:span text:style-name="T2273">Signatários:</text:span><text:span text:style-name="T2274"><text:s/>Sr. CLÉSIO SALVARO (Prefeito)<text:s/></text:span><text:span text:style-name="T2275">Artedanio Silva Vieira</text:span></text:p>
      <text:p text:style-name="P2276"/>
      <text:p text:style-name="P2277">EXTRATO DE CONTRATO Nº 025/FMAS/2022</text:p>
      <text:p text:style-name="P2278"/>
      <text:p text:style-name="P2279"><text:span text:style-name="T2280">Dispensa de licitação</text:span><text:span text:style-name="T2281"><text:s/>Nº 252/PMC/2022,</text:span></text:p>
      <text:p text:style-name="P2282"><text:span text:style-name="T2283">Contratante: MUNICÍPIO DE CRICIÚMA</text:span></text:p>
      <text:p text:style-name="P2284"><text:span text:style-name="T2285">Contratado(a)</text:span><text:span text:style-name="T2286"><text:s/></text:span><text:span text:style-name="T2287">VIGILÂNCIA TRIÂNGULO LTDA</text:span></text:p>
      <text:p text:style-name="P2288"><text:span text:style-name="T2289">Objetivo:</text:span><text:span text:style-name="T2290">Contratação, em caráter emergencial, de</text:span><text:span text:style-name="T2291"><text:s/>empresa especializada em serviços de vigilância eletrônica monitorada e no fornecimento de solução de circuito fechado de televisão <text:s/></text:span></text:p>
      <text:p text:style-name="P2292"><text:span text:style-name="T2293">Valor</text:span><text:span text:style-name="T2294">:</text:span><text:span text:style-name="T2295"><text:s/></text:span><text:span text:style-name="T2296">R$ 60.226,92<text:s/></text:span><text:span text:style-name="T2297">(Sessenta mil duzentos e vinte e seis reais e noventa e dois centavos)</text:span><text:span text:style-name="T2298">.</text:span></text:p>
      <text:p text:style-name="P2299"><text:span text:style-name="T2300">Prazo de vigência</text:span><text:span text:style-name="T2301">:<text:s/></text:span><text:span text:style-name="T2302">180 (cento e oitenta) dias</text:span></text:p>
      <text:p text:style-name="P2303">Assinatura :11/10/2022</text:p>
      <text:p text:style-name="P2304"><text:span text:style-name="T2305">Signatários:</text:span><text:span text:style-name="T2306"><text:s/>Sr. CLÉSIO SALVARO (Prefeito)<text:s/></text:span><text:span text:style-name="T2307">JOVERSON BENEDET</text:span></text:p>
      <text:soft-page-break/>
      <text:p text:style-name="P2308">Extratos</text:p>
      <text:p text:style-name="P2309"><text:span text:style-name="T2310">FMS – Fundo Municipal de Saúde</text:span></text:p>
      <text:p text:style-name="P2311"/>
      <text:p text:style-name="P2312">Extrato de Contrato nº 053/FMS/2022</text:p>
      <text:p text:style-name="P2313"/>
      <text:p text:style-name="P2314"><text:span text:style-name="T2315">Pregão Presencial Nº 203/PMC/2022</text:span></text:p>
      <text:p text:style-name="P2316"><text:span text:style-name="T2317">Contratante: MUNICÍPIO DE CRICIÚMA</text:span></text:p>
      <text:p text:style-name="P2318"><text:span text:style-name="T2319">Contratada:</text:span><text:span text:style-name="T2320"><text:s/></text:span><text:span text:style-name="T2321">MULTIBAN LOCAÇÕES DE BENS MÓVEIS LTDA EPP</text:span></text:p>
      <text:p text:style-name="P2322"><text:span text:style-name="T2323">Objetivo:<text:s/></text:span><text:span text:style-name="T2324">contratação de empresa especializada, para prestação de serviços, de locação, incluindo montagem e desmontagem de estruturas para eventos, para atendimentos as diversas Secretarias, Diretorias, Fundos e Fundações do Município de Criciúma/SC.</text:span></text:p>
      <text:p text:style-name="P2325"><text:span text:style-name="T2326">Prazo de vigência:</text:span><text:span text:style-name="T2327"><text:s/>12 (doze)</text:span><text:span text:style-name="T2328"><text:s/>meses</text:span></text:p>
      <text:p text:style-name="P2329"><text:span text:style-name="T2330">Valor:</text:span><text:span text:style-name="T2331"><text:s/>R$ 7.500,00 (Sete mil e quinhentos reais).</text:span></text:p>
      <text:p text:style-name="P2332">Assinatura26/10/2022</text:p>
      <text:p text:style-name="P2333"><text:span text:style-name="T2334">Signatários:</text:span><text:span text:style-name="T2335">Pelo Município de Criciúma, CLÉSIO SALVARO (Prefeito)e pela empresa</text:span><text:span text:style-name="T2336">:</text:span><text:span text:style-name="T2337"><text:s/>CAROLINE MORAIS VIEZZER</text:span></text:p>
      <text:p text:style-name="P2338"/>
      <text:p text:style-name="P2339">Extrato de Contrato nº 054/FMS/2022</text:p>
      <text:p text:style-name="P2340"/>
      <text:p text:style-name="P2341"><text:span text:style-name="T2342">Pregão Presencial Nº 203/PMC/2022</text:span></text:p>
      <text:p text:style-name="P2343"><text:span text:style-name="T2344">Contratante: MUNICÍPIO DE CRICIÚMA</text:span></text:p>
      <text:p text:style-name="P2345"><text:span text:style-name="T2346">Contratada:</text:span><text:span text:style-name="T2347"><text:s/>CADU EVENTOS EIRELI</text:span></text:p>
      <text:p text:style-name="P2348"><text:span text:style-name="T2349">Objetivo:</text:span><text:span text:style-name="T2350"><text:s/>contratação de empresa especializada, para prestação de serviços, de locação, incluindo montagem e desmontagem de estruturas para eventos, para atendimentos as diversas Secretarias, Diretorias, Fundos e Fundações do Município de Criciúma/SC.</text:span></text:p>
      <text:p text:style-name="P2351"><text:span text:style-name="T2352">Prazo de vigência:</text:span><text:span text:style-name="T2353"><text:s/>12 (doze)</text:span><text:span text:style-name="T2354"><text:s/>meses</text:span></text:p>
      <text:p text:style-name="P2355"><text:span text:style-name="T2356">Valor:</text:span><text:span text:style-name="T2357"><text:s/>R$ 157.715,50 (cento e cinquenta e sete mil setecentos e quinze reais e cinquenta centavos).</text:span><text:span text:style-name="T2358"><text:s/></text:span></text:p>
      <text:p text:style-name="P2359">Assinatura:26/10/2022</text:p>
      <text:p text:style-name="P2360"><text:span text:style-name="T2361">Signatários:</text:span><text:span text:style-name="T2362">Pelo Município de Criciúma, CLÉSIO SALVARO (Prefeito)e pela empresa</text:span><text:span text:style-name="T2363">:</text:span><text:span text:style-name="T2364"><text:s/>JOELSON MANOEL CARDOSO</text:span></text:p>
      <text:p text:style-name="P2365"/>
      <text:p text:style-name="P2366">Extrato de Contrato nº 055/FMS/2022</text:p>
      <text:p text:style-name="P2367"/>
      <text:p text:style-name="P2368"><text:span text:style-name="T2369">Pregão Presencial Nº 203/PMC/2022</text:span></text:p>
      <text:p text:style-name="P2370"><text:span text:style-name="T2371">Contratante: MUNICÍPIO DE CRICIÚMA</text:span></text:p>
      <text:p text:style-name="P2372"><text:span text:style-name="T2373">Contratada:</text:span><text:span text:style-name="T2374"><text:s/></text:span><text:span text:style-name="T2375">GENTE SEGURADORA S/A</text:span></text:p>
      <text:p text:style-name="P2376"><text:span text:style-name="T2377">Objetivo: Contratação de empresa especializada na<text:s/></text:span><text:span text:style-name="T2378">prestação de serviços de seguro predial</text:span><text:span text:style-name="T2379">, para as edificações pertencentes à Prefeitura Municipal de Criciúma/SC</text:span></text:p>
      <text:p text:style-name="P2380"><text:span text:style-name="T2381">Prazo de vigência:</text:span><text:span text:style-name="T2382"><text:s/>12 (doze)</text:span><text:span text:style-name="T2383"><text:s/>meses</text:span></text:p>
      <text:p text:style-name="P2384"><text:span text:style-name="T2385">Valor:</text:span><text:span text:style-name="T2386"><text:s/></text:span><text:span text:style-name="T2387">R$53.500,00 (Cinquenta e três mil e quinhentos reais)</text:span><text:span text:style-name="T2388">,</text:span></text:p>
      <text:p text:style-name="P2389">Assinatura:26/10/2022</text:p>
      <text:p text:style-name="P2390"><text:span text:style-name="T2391">Signatários:</text:span><text:span text:style-name="T2392">Pelo Município de Criciúma, CLÉSIO SALVARO (Prefeito)e pela empresa</text:span><text:span text:style-name="T2393">:</text:span><text:span text:style-name="T2394"><text:s/>JOELSON MANOEL CARDOSO</text:span></text:p>
      <text:p text:style-name="P2395"/>
      <text:p text:style-name="P2396">Extrato de Contrato nº 056/FMS/2022</text:p>
      <text:p text:style-name="P2397"/>
      <text:p text:style-name="P2398"><text:span text:style-name="T2399">Pregão Presencial Nº 203/PMC/2022</text:span></text:p>
      <text:p text:style-name="P2400"><text:span text:style-name="T2401">Contratante: MUNICÍPIO DE CRICIÚMA</text:span></text:p>
      <text:p text:style-name="P2402"><text:span text:style-name="T2403">Contratada</text:span><text:span text:style-name="T2404"><text:s/>JF AR CONDICIONADO EIRELI - ME</text:span></text:p>
      <text:p text:style-name="P2405"><text:span text:style-name="T2406">Objetivo:Prestação de serviços de manutenção, conserto e assistência técnica em eletrodomésticos, compreendendo o fornecimento de peças, em atendimento aos órgãos administrados pela Secretaria Municipal de Saúde do município de Criciúma/SC,</text:span></text:p>
      <text:p text:style-name="P2407"><text:span text:style-name="T2408">Prazo de vigência:</text:span><text:span text:style-name="T2409"><text:s/>12 (doze)</text:span><text:span text:style-name="T2410"><text:s/>meses</text:span></text:p>
      <text:p text:style-name="P2411"><text:span text:style-name="T2412">Valor:</text:span><text:span text:style-name="T2413"><text:s/></text:span><text:span text:style-name="T2414">R$ 90.014,00<text:s/></text:span><text:span text:style-name="T2415">(Noventa mil e quatorze reais).</text:span></text:p>
      <text:p text:style-name="P2416">Assinatura:03/11/2022</text:p>
      <text:p text:style-name="P2417"><text:span text:style-name="T2418">Signatários:<text:s/></text:span><text:span text:style-name="T2419">Pelo Município de Criciúma, CLÉSIO SALVARO (Prefeito)e pela empresa</text:span><text:span text:style-name="T2420">:</text:span><text:span text:style-name="T2421"><text:s/>MAURICIO ELIAS CARDOSO</text:span></text:p>
      <text:p text:style-name="P2422"/>
      <text:p text:style-name="P2423">Extrato de Contrato nº 057/FMS/2022</text:p>
      <text:p text:style-name="P2424"/>
      <text:p text:style-name="P2425"><text:span text:style-name="T2426">Pregão Presencial Nº 203/PMC/2022</text:span></text:p>
      <text:p text:style-name="P2427"><text:span text:style-name="T2428">Contratante: MUNICÍPIO DE CRICIÚMA</text:span></text:p>
      <text:soft-page-break/>
      <text:p text:style-name="P2429"><text:span text:style-name="T2430">Contratada:</text:span><text:span text:style-name="T2431"><text:s/>SCAR REEF ENTRETENIMENTO</text:span><text:span text:style-name="T2432"><text:s/></text:span><text:span text:style-name="T2433">EIRELI</text:span></text:p>
      <text:p text:style-name="P2434"><text:span text:style-name="T2435">Objetivo:C</text:span><text:span text:style-name="T2436">ontratação de empresa especializada, para prestação de serviços, de locação, incluindo montagem e desmontagem de estruturas para eventos, para atendimentos as diversas Secretarias, Diretorias, Fundos e Fundações do Município de Criciúma/SC.</text:span></text:p>
      <text:p text:style-name="P2437"><text:span text:style-name="T2438">Prazo de vigência:</text:span><text:span text:style-name="T2439"><text:s/>12 (doze)</text:span><text:span text:style-name="T2440"><text:s/>meses</text:span></text:p>
      <text:p text:style-name="P2441"><text:span text:style-name="T2442">Valor:</text:span><text:span text:style-name="T2443"><text:s/>R$ 125.629,79 (cento e vinte e cinco mil seiscentos e vinte e nove reais e setenta e nove centavos).</text:span></text:p>
      <text:p text:style-name="P2444">Assinatura:03/11/2022</text:p>
      <text:p text:style-name="P2445"><text:span text:style-name="T2446">Signatários:</text:span><text:span text:style-name="T2447">Pelo Município de Criciúma, CLÉSIO SALVARO (Prefeito)e pela empresa</text:span><text:span text:style-name="T2448">:</text:span><text:span text:style-name="T2449"><text:s/>MAURICIO ELIAS CARDOSO</text:span></text:p>
      <text:p text:style-name="P2450"/>
      <text:p text:style-name="P2451">Extrato de Contrato nº 058/FMS/2022</text:p>
      <text:p text:style-name="P2452"/>
      <text:p text:style-name="P2453"><text:span text:style-name="T2454">Pregão Presencial Nº 203/PMC/2022</text:span></text:p>
      <text:p text:style-name="P2455"><text:span text:style-name="T2456">Contratante: MUNICÍPIO DE CRICIÚMA</text:span></text:p>
      <text:p text:style-name="P2457"><text:span text:style-name="T2458">Contratada:</text:span><text:span text:style-name="T2459"><text:s/></text:span><text:span text:style-name="T2460">CLINICA NUTRI DA SAÚDE LTDA - ME</text:span><text:span text:style-name="T2461">,</text:span></text:p>
      <text:p text:style-name="P2462"><text:span text:style-name="T2463">Objetivo: presente instrumento a adesão da CREDENCIADA ao sistema de credenciamento da rede de prestadores de serviços de assistência à saúde, de serviços <text:s/>especializados em Nutrição e Psicologia, para realização de consultas em atendimento aos usuários do Sistema Único de Saúde do Município de Criciúma (gestão plena) na área<text:s/></text:span><text:span text:style-name="T2464">AMBULATORIAL,</text:span></text:p>
      <text:p text:style-name="P2465"><text:span text:style-name="T2466">Prazo de vigência:</text:span><text:span text:style-name="T2467"><text:s/>12 (doze)</text:span><text:span text:style-name="T2468"><text:s/>meses</text:span></text:p>
      <text:p text:style-name="P2469">Assinatura:07/11/2022</text:p>
      <text:p text:style-name="P2470"><text:span text:style-name="T2471">Signatários:</text:span><text:span text:style-name="T2472">Pelo Município de Criciúma, CLÉSIO SALVARO (Prefeito)e pela empresa</text:span><text:span text:style-name="T2473">:</text:span><text:span text:style-name="T2474"><text:s/>HEMELY LIDIANE SILVEIRA</text:span></text:p>
      <text:p text:style-name="P2475"/>
      <text:p text:style-name="P2476">Extrato de Contrato nº 059/FMS/2022</text:p>
      <text:p text:style-name="P2477"/>
      <text:p text:style-name="P2478"><text:span text:style-name="T2479">Pregão<text:s/></text:span><text:span text:style-name="T2480">PRESENCIAL <text:s/>nº. <text:s/>034/FMS/2022</text:span></text:p>
      <text:p text:style-name="P2481"><text:span text:style-name="T2482">Contratante: MUNICÍPIO DE CRICIÚMA</text:span></text:p>
      <text:p text:style-name="P2483"><text:span text:style-name="T2484">Contratada:</text:span><text:span text:style-name="T2485">,</text:span><text:span text:style-name="T2486"><text:s/>CADQ COMUNIDADE DE APOIO AO DEPENDENTE QUIMICO EIRELI,</text:span></text:p>
      <text:p text:style-name="P2487"><text:span text:style-name="T2488">Objetivo: contratação de clínica especializada para<text:s/></text:span><text:span text:style-name="T2489">o tratamento de pessoas com dependência de substâncias psicoativas, em regime de internação, de caráter voluntário, involuntário e ou compulsório (demanda judicial), para usuários a partir de 17 (dezessete) anos de idade, de ambos os sexos, usuários da Rede Pública de Saúde do município de Criciúma/SC</text:span></text:p>
      <text:p text:style-name="P2490"><text:span text:style-name="T2491">Prazo de vigência:</text:span><text:span text:style-name="T2492"><text:s/>12 (doze)</text:span><text:span text:style-name="T2493"><text:s/>meses</text:span></text:p>
      <text:p text:style-name="P2494"><text:span text:style-name="T2495">Valor:</text:span><text:span text:style-name="T2496"><text:s/>R$1.049.940,00 ( Hum milhão, quarenta e nove mil e novecentos e quarenta reais)</text:span></text:p>
      <text:p text:style-name="P2497">Assinatura:28/11/2022</text:p>
      <text:p text:style-name="P2498"><text:span text:style-name="T2499">Signatários:</text:span><text:span text:style-name="T2500">Pelo Município de Criciúma, CLÉSIO SALVARO (Prefeito)e pela empresa</text:span><text:span text:style-name="T2501">:</text:span><text:span text:style-name="T2502"><text:s/>RODNEI FOGAÇA</text:span></text:p>
      <text:p text:style-name="P2503"/>
      <text:p text:style-name="P2504">Extrato de Contrato nº 060/FMS/2022</text:p>
      <text:p text:style-name="P2505"/>
      <text:p text:style-name="P2506"><text:span text:style-name="T2507">Edital de Chamada Pública para Credenciamento nº 067/FMS/2019</text:span></text:p>
      <text:p text:style-name="P2508"><text:span text:style-name="T2509">Contratante: MUNICÍPIO DE CRICIÚMA</text:span></text:p>
      <text:p text:style-name="P2510"><text:span text:style-name="T2511">Contratada:</text:span><text:span text:style-name="T2512"><text:s/>CLÍNICA DE OLHOS ANTONELLI LTDA</text:span><text:span text:style-name="T2513">,</text:span></text:p>
      <text:p text:style-name="P2514"><text:span text:style-name="T2515">Objeto:</text:span><text:span text:style-name="T2516">Convocação de interessados para o CREDENCIAMENTO de<text:s/></text:span><text:span text:style-name="T2517">prestadores de serviços de assistência à Saúde, na área ambulatorial</text:span><text:span text:style-name="T2518">, para realização de Consultas Especializadas</text:span><text:span text:style-name="T2519">, no conjunto de procedimentos da<text:s/></text:span><text:span text:style-name="T2520">tabela SIGTAP/SUS, com complemento de tabela, para atendimento da população do Município de Criciúma.</text:span></text:p>
      <text:p text:style-name="P2521"><text:span text:style-name="T2522">Prazo de vigência:</text:span><text:span text:style-name="T2523"><text:s/>12 (doze)</text:span><text:span text:style-name="T2524"><text:s/>meses</text:span></text:p>
      <text:p text:style-name="P2525"><text:span text:style-name="T2526">Ass</text:span><text:span text:style-name="T2527">inatura:06/12/2022</text:span></text:p>
      <text:p text:style-name="P2528"><text:span text:style-name="T2529">Signatários:</text:span><text:span text:style-name="T2530">Pelo Município de Criciúma, CLÉSIO SALVARO (Prefeito)e pela empresa</text:span><text:span text:style-name="T2531">:</text:span><text:span text:style-name="T2532">Marcus Vinicius Antonelli<text:s/></text:span></text:p>
      <text:p text:style-name="P2533"/>
      <text:p text:style-name="P2534">Extrato de Contrato nº 061/FMS/2022</text:p>
      <text:p text:style-name="P2535"/>
      <text:p text:style-name="P2536"><text:span text:style-name="T2537">Dispensa de licitação</text:span><text:span text:style-name="T2538"><text:s/>Nº 252/PMC/2022,</text:span></text:p>
      <text:p text:style-name="P2539"><text:span text:style-name="T2540">Contratante: MUNICÍPIO DE CRICIÚMA</text:span></text:p>
      <text:p text:style-name="P2541"><text:span text:style-name="T2542">Contratada:<text:s/></text:span><text:span text:style-name="T2543">VIGILÂNCIA TRIÂNGULO LTDA</text:span></text:p>
      <text:p text:style-name="P2544"><text:span text:style-name="T2545">Objeto:</text:span><text:span text:style-name="T2546"><text:s/>empresa especializada em serviços de vigilância eletrônica monitorada e no fornecimento de solução de circuito fechado de televisão <text:s/>- CFTV</text:span></text:p>
      <text:p text:style-name="P2547"><text:span text:style-name="T2548">VALOR:</text:span><text:span text:style-name="T2549"><text:s/>R$ 496.741,80<text:s/></text:span><text:span text:style-name="T2550">(Quatrocentos e noventa e seis mil setecentos e quarenta e um reais e oitenta centavos)</text:span><text:span text:style-name="T2551">.</text:span></text:p>
      <text:p text:style-name="P2552"><text:span text:style-name="T2553">Prazo de vigência:</text:span><text:span text:style-name="T2554"><text:s/>12 (doze)</text:span><text:span text:style-name="T2555"><text:s/>meses</text:span></text:p>
      <text:p text:style-name="P2556"><text:span text:style-name="T2557">Ass</text:span><text:span text:style-name="T2558">inatura:11/11/2022</text:span></text:p>
      <text:p text:style-name="P2559"><text:span text:style-name="T2560">Signatários:</text:span><text:span text:style-name="T2561">Pelo Município de Criciúma, CLÉSIO SALVARO (Prefeito)e pela empresa</text:span><text:span text:style-name="T2562">:</text:span><text:span text:style-name="T2563"><text:s/></text:span><text:span text:style-name="T2564">JOVERSON BENEDET</text:span></text:p>
      <text:p text:style-name="P2565"/>
      <text:soft-page-break/>
      <text:p text:style-name="P2566">Extratos</text:p>
      <text:p text:style-name="P2567">FME - Fundação Municipal de Esportes</text:p>
      <text:p text:style-name="P2568"/>
      <text:p text:style-name="P2569">EXTRATO DE CONTRATO Nº 014/FME/2022</text:p>
      <text:p text:style-name="P2570"/>
      <text:p text:style-name="P2571"><text:span text:style-name="T2572">Pregão Presencial Nº 203/PMC/2022</text:span></text:p>
      <text:p text:style-name="P2573"><text:span text:style-name="T2574">Contratante: FUNDAÇÃO MUNICIPAL DE ESPORTES DE CRICIÚMA</text:span></text:p>
      <text:p text:style-name="P2575"><text:span text:style-name="T2576">Contratada:</text:span><text:span text:style-name="T2577"><text:s/>MULTIBAN LOCAÇÕES DE BENS MÓVEIS LTDA EPP</text:span></text:p>
      <text:p text:style-name="P2578"><text:span text:style-name="T2579">Objetivo:.<text:s/></text:span><text:span text:style-name="T2580">contratação de empresa especializada, para prestação de serviços, de locação, incluindo montagem e desmontagem de estruturas para eventos, para atendimentos as diversas Secretarias, Diretorias, Fundos e Fundações do Município de Criciúma/SC.</text:span></text:p>
      <text:p text:style-name="P2581"><text:span text:style-name="T2582">Valor Global:</text:span><text:span text:style-name="T2583"><text:s/>R$ 15.500,00 (Quinze mil e quinhentos reais</text:span></text:p>
      <text:p text:style-name="P2584"><text:span text:style-name="T2585">Prazo de vigência:<text:s/></text:span></text:p>
      <text:p text:style-name="P2586"><text:span text:style-name="T2587">Assinatura: 26/10/2022</text:span></text:p>
      <text:p text:style-name="P2588"><text:span text:style-name="T2589">Signatários:<text:s/></text:span><text:span text:style-name="T2590">Sr.<text:s/></text:span><text:span text:style-name="T2591">LUIZ MANOEL ALEXANDRE NETO<text:s/></text:span><text:span text:style-name="T2592">(Presidente) e Sr(a</text:span><text:span text:style-name="T2593"><text:s/>CAROLINE MORAIS VIEZZER</text:span></text:p>
      <text:p text:style-name="P2594"/>
      <text:p text:style-name="P2595">EXTRATO DE CONTRATO Nº 014/FME/2022</text:p>
      <text:p text:style-name="P2596"/>
      <text:p text:style-name="P2597"><text:span text:style-name="T2598">Pregão Presencial Nº 203/PMC/2022</text:span></text:p>
      <text:p text:style-name="P2599"><text:span text:style-name="T2600">Contratante: FUNDAÇÃO MUNICIPAL DE ESPORTES DE CRICIÚMA</text:span></text:p>
      <text:p text:style-name="P2601"><text:span text:style-name="T2602">Contratada:</text:span><text:span text:style-name="T2603"><text:s/>MULTIBAN LOCAÇÕES DE BENS MÓVEIS LTDA EPP</text:span></text:p>
      <text:p text:style-name="P2604"><text:span text:style-name="T2605">Objetivo: C</text:span><text:span text:style-name="T2606">ontratação de empresa especializada, para prestação de serviços, de locação, incluindo montagem e desmontagem de estruturas para eventos, para atendimentos as diversas Secretarias, Diretorias, Fundos e Fundações do Município de Criciúma/SC.</text:span></text:p>
      <text:p text:style-name="P2607"><text:span text:style-name="T2608">Valor Global:</text:span><text:span text:style-name="T2609"><text:s/></text:span><text:span text:style-name="T2610">R$ 217.781,70 (duzentos e dezessete mil setecentos e oitenta e um reais e setenta centavos).</text:span></text:p>
      <text:p text:style-name="P2611"><text:span text:style-name="T2612">Prazo de vigência:<text:s/></text:span><text:span text:style-name="T2613">12 (doze)</text:span><text:span text:style-name="T2614"><text:s/>meses,</text:span></text:p>
      <text:p text:style-name="P2615"><text:span text:style-name="T2616">Assinatura: 26/10/2022</text:span></text:p>
      <text:p text:style-name="P2617"><text:span text:style-name="T2618">Signatários:<text:s/></text:span><text:span text:style-name="T2619">Sr.<text:s/></text:span><text:span text:style-name="T2620">LUIZ MANOEL ALEXANDRE NETO<text:s/></text:span><text:span text:style-name="T2621">(Presidente) e Sr(a</text:span><text:span text:style-name="T2622"><text:s/>JOELSON MANOEL CARDOSO</text:span></text:p>
      <text:p text:style-name="P2623"/>
      <text:p text:style-name="P2624">EXTRATO DE CONTRATO Nº 016/FME/2022</text:p>
      <text:p text:style-name="P2625"/>
      <text:p text:style-name="P2626"><text:span text:style-name="T2627">Pregão Presencial Nº 203/PMC/2022</text:span></text:p>
      <text:p text:style-name="P2628"><text:span text:style-name="T2629">Contratante: FUNDAÇÃO MUNICIPAL DE ESPORTES DE CRICIÚMA</text:span></text:p>
      <text:p text:style-name="P2630"><text:span text:style-name="T2631">Contratada:</text:span><text:span text:style-name="T2632"><text:s/>SCAR REEF ENTRETENIMENTO</text:span><text:span text:style-name="T2633"><text:s/></text:span><text:span text:style-name="T2634">EIRELI,</text:span></text:p>
      <text:p text:style-name="P2635"><text:span text:style-name="T2636">Objetivo: C</text:span><text:span text:style-name="T2637">ontratação de empresa especializada, para prestação de serviços, de locação, incluindo montagem e desmontagem de estruturas para eventos, para atendimentos as diversas Secretarias, Diretorias, Fundos e Fundações do Município de Criciúma/SC.</text:span></text:p>
      <text:p text:style-name="P2638"><text:span text:style-name="T2639">Valor Global:</text:span><text:span text:style-name="T2640"><text:s/></text:span><text:span text:style-name="T2641">R$ 244.862,13 (duzentos e quarenta e quatro mil oitocentos e sessenta e dois reais e treze centavos).</text:span></text:p>
      <text:p text:style-name="P2642"><text:span text:style-name="T2643">Prazo de vigência:<text:s/></text:span><text:span text:style-name="T2644">12 (doze)</text:span><text:span text:style-name="T2645"><text:s/>meses,</text:span></text:p>
      <text:p text:style-name="P2646"><text:span text:style-name="T2647">Assinatura: 26/10/2022</text:span></text:p>
      <text:p text:style-name="P2648"><text:span text:style-name="T2649">Signatários:<text:s/></text:span><text:span text:style-name="T2650">Sr.<text:s/></text:span><text:span text:style-name="T2651">LUIZ MANOEL ALEXANDRE NETO<text:s/></text:span><text:span text:style-name="T2652">(Presidente) e Sr(a</text:span><text:span text:style-name="T2653"><text:s/>MAURICIO ELIAS CARDOSO</text:span></text:p>
      <text:p text:style-name="P2654"/>
      <text:p text:style-name="P2655">EXTRATO DE CONTRATO Nº 017/FME/2022</text:p>
      <text:p text:style-name="P2656"/>
      <text:p text:style-name="P2657"><text:span text:style-name="T2658">Dispensa de licitação</text:span><text:span text:style-name="T2659"><text:s/>Nº 252/PMC/2022</text:span></text:p>
      <text:p text:style-name="P2660"><text:span text:style-name="T2661">Contratante: FUNDAÇÃO MUNICIPAL DE ESPORTES DE CRICIÚMA</text:span></text:p>
      <text:p text:style-name="P2662"><text:span text:style-name="T2663">Contratada:</text:span><text:span text:style-name="T2664"><text:s/>VIGILÂNCIA TRIÂNGULO LTDA</text:span><text:span text:style-name="T2665">,</text:span></text:p>
      <text:p text:style-name="P2666"><text:span text:style-name="T2667">Objetivo: contratação, em caráter emergencial, de</text:span><text:span text:style-name="T2668"><text:s/>empresa especializada em serviços de vigilância eletrônica monitorada e no fornecimento de solução de circuito fechado de televisão <text:s/>- CFTV</text:span><text:span text:style-name="T2669">, baseado na tecnologia IP, em regime de comodato, no Município de Criciúma - SC</text:span></text:p>
      <text:p text:style-name="P2670"><text:span text:style-name="T2671">Valor Global:</text:span><text:span text:style-name="T2672"><text:s/>R$ 4.133,22<text:s/></text:span><text:span text:style-name="T2673">(Quatro mil cento e trinta e três reais e vinte e dois centavos</text:span></text:p>
      <text:p text:style-name="P2674"><text:span text:style-name="T2675">Prazo de vigência:<text:s/></text:span><text:span text:style-name="T2676">12 (doze)</text:span><text:span text:style-name="T2677"><text:s/>meses,</text:span></text:p>
      <text:p text:style-name="P2678"><text:span text:style-name="T2679">Assinatura: 11/10/2022</text:span></text:p>
      <text:p text:style-name="P2680"><text:span text:style-name="T2681">Signatários:<text:s/></text:span><text:span text:style-name="T2682">Sr.<text:s/></text:span><text:span text:style-name="T2683">LUIZ MANOEL ALEXANDRE NETO<text:s/></text:span><text:span text:style-name="T2684">(Presidente) e Sr(a</text:span><text:span text:style-name="T2685"><text:s/>JOVERSON BENEDET</text:span></text:p>
      <text:p text:style-name="P2686"/>
      <text:p text:style-name="P2687"/>
      <text:soft-page-break/>
      <text:p text:style-name="P2688">Extrato de Dispensa de Licitação</text:p>
      <text:p text:style-name="P2689">Governo Municipal de Criciúma</text:p>
      <text:p text:style-name="P2690"/>
      <text:p text:style-name="P2691"><text:span text:style-name="T2692">DISPENSA<text:s/></text:span><text:span text:style-name="T2693">Nº. 266/PMC/2022 –<text:s/></text:span><text:span text:style-name="T2694">PROCESSO ADMINISTRATIVO</text:span><text:span text:style-name="T2695"><text:s/>Nº. 645963<text:s/></text:span></text:p>
      <text:p text:style-name="P2696"><text:span text:style-name="T2697">OBJETO:</text:span><text:span text:style-name="T2698"><text:s/>C</text:span><text:span text:style-name="T2699">ontratação de instituição para<text:s/></text:span><text:span text:style-name="T2700">prestação de serviços especializados de planejamento, organização e realização de Concurso Público de Provas para seleção de candidatos para provimento de vagas existentes e formação de cadastro reserva para diversos cargos da Administração Municipal de Criciúma.</text:span></text:p>
      <text:p text:style-name="P2701"><text:span text:style-name="T2702">CONTRATADO:<text:s/></text:span><text:span text:style-name="T2703">FUNDAÇÃO EDUCACIONAL DE CRICIUMA.</text:span></text:p>
      <text:p text:style-name="P2704"><text:span text:style-name="T2705">CONTRATANTE:<text:s/></text:span><text:span text:style-name="T2706">MUNICIPIO DE CRICIÚMA.</text:span></text:p>
      <text:p text:style-name="P2707"><text:span text:style-name="T2708">VALOR ESTIMADO:<text:s/></text:span><text:span text:style-name="T2709">R$ 124.250,00 (cento e vinte e quatro mil duzentos e cinquenta reais).</text:span></text:p>
      <text:p text:style-name="P2710"><text:span text:style-name="T2711">FUNDAMENTO LEGAL</text:span><text:span text:style-name="T2712">: Inc. XIII, do Art. 24 combinado com o art. 26 da Lei Federal nº. 8.666/93.</text:span></text:p>
      <text:p text:style-name="P2713"><text:span text:style-name="T2714">RECONHECIMENTO:</text:span><text:span text:style-name="T2715"><text:s/>16/12/2022, por Camila Medeiros Nunes – Diretora de RH.</text:span></text:p>
      <text:p text:style-name="P2716"><text:span text:style-name="T2717">RATIFICAÇÃO</text:span><text:span text:style-name="T2718">: 16/12/2022, por Clésio Salvaro – Prefeito Municipal.</text:span></text:p>
      <text:p text:style-name="P2719"/>
      <text:p text:style-name="P2720">Atas</text:p>
      <text:p text:style-name="P2721">FMAS – Fundo Municipal de Assistência Social</text:p>
      <text:p text:style-name="P2722"/>
      <text:p text:style-name="P2723"><text:span text:style-name="T2724">A</text:span><text:span text:style-name="T2725">T</text:span><text:span text:style-name="T2726">A</text:span><text:span text:style-name="T2727"><text:s/>02<text:s/></text:span><text:span text:style-name="T2728">DO EDITAL DE CONCORRÊNCIA Nº 013/FMAS/2022</text:span></text:p>
      <text:p text:style-name="P2729"/>
      <text:p text:style-name="P2730">(Processo Administrativo nº. 648257)</text:p>
      <text:p text:style-name="P2731"/>
      <text:p text:style-name="P2732"><text:span text:style-name="T2733">A</text:span><text:span text:style-name="T2734">T</text:span><text:span text:style-name="T2735">A</text:span><text:span text:style-name="T2736"><text:s/></text:span><text:span text:style-name="T2737">D</text:span><text:span text:style-name="T2738">A</text:span><text:span text:style-name="T2739"><text:s/></text:span><text:span text:style-name="T2740">R</text:span><text:span text:style-name="T2741">EU</text:span><text:span text:style-name="T2742">N</text:span><text:span text:style-name="T2743">I</text:span><text:span text:style-name="T2744">Ã</text:span><text:span text:style-name="T2745">O RESERVADA DA<text:s/></text:span><text:span text:style-name="T2746">COMISSÃO PERMANENTE DE LICITAÇÕES DO MUNICÍPIO DE CRICIÚMA</text:span><text:span text:style-name="T2747"><text:s/></text:span><text:span text:style-name="T2748">P</text:span><text:span text:style-name="T2749">A</text:span><text:span text:style-name="T2750">R</text:span><text:span text:style-name="T2751">A O REGISTRO DO RECEBIMENTO DO PARECER JURIDICO Nº 1052/2022 DA PROCURADORIA GERAL, QUE TRATA DA IMPUGNAÇÃO INTERPOSTA PELA EMPRESA<text:s/></text:span><text:bookmark-start text:name="_Hlk122097636"/><text:span text:style-name="T2752">ALESSANDRA ALVARENGA SERVIÇOS FUNERÁRIOS LTDA</text:span><text:bookmark-end text:name="_Hlk122097636"/><text:span text:style-name="T2753">.</text:span></text:p>
      <text:p text:style-name="P2754"/>
      <text:p text:style-name="P2755"><text:span text:style-name="T2756">OBJETO:<text:s/></text:span><text:span text:style-name="T2757">Concessão para exploração dos serviços públicos funerários, condicionada a outorga onerosa, à 4 (quatro) empresas, pelo período de 5 (cinco) anos, que serão prestados nos limites do Município de Criciúma/SC.</text:span></text:p>
      <text:p text:style-name="P2758"/>
      <text:p text:style-name="P2759"><text:span text:style-name="T2760">Às dezesseis horas, do dia quatorze, do mês de dezemb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</text:span><text:span text:style-name="T2761">,</text:span><text:span text:style-name="T2762"><text:s/>para registro do recebimento do parecer jurídico nº. 1052/2022, datado de 15 de dezembro de 2022, emitido pela Procuradoria Geral do Município, acerca da impugnação interposta pela empresa<text:s/></text:span><text:span text:style-name="T2763">ALESSANDRA ALVARENGA SERVIÇOS FUNERÁRIOS LTDA</text:span><text:span text:style-name="T2764">, solicitando a retificação do presente Edital.<text:s/></text:span><text:span text:style-name="T2765">Após a leitura verbal, por um dos membros da comissão,<text:s/></text:span><text:span text:style-name="T2766">do p</text:span><text:span text:style-name="T2767">arecer jurídico exarado pela Douta Procuradora-Geral do Município, advogada Ana Cristina Soares Flores – OAB/SC 18.896-B, que chegou à seguinte conclusão:<text:s/></text:span><text:span text:style-name="T2768">À luz do exposto</text:span><text:span text:style-name="T2769">, manifesta-se esta Procuradoria pela<text:s/></text:span><text:span text:style-name="T2770">PROCEDÊNCIA</text:span><text:span text:style-name="T2771"><text:s/>dos pedidos formulados pela impugnante.<text:s/></text:span><text:span text:style-name="T2772">Encaminha-se à Comissão Permanente de Licitações para as devidas providências.</text:span><text:span text:style-name="T2773"><text:s/>Este é o parecer, s.m.j. Criciúma, 14 de dezembro de 2022.</text:span><text:span text:style-name="T2774"><text:s/></text:span><text:span text:style-name="T2775">Portanto, diante das razões de fato e de direito aduzidas no parecer jurídico acima mencionado, a Comissão por unanimidade, acata o Parecer e efetua as alterações determinadas. O parecer jurídico nº 1052/2022 faz parte integrante desta Ata, como se nela estivesse transcrito. A impugnante em questão e demais interessados serão comunicados desta decisão através do ato de publicação desta Ata, bem como pelo aviso de alteração e remarcação no Diário Oficial Eletrônico do Município de Criciúma. A Presidente encaminha e submete a decisão, ao senhor Prefeito Municipal.<text:s/></text:span><text:span text:style-name="T2776">Nada mais havendo a tratar, a Presidente da Comissão deu por encerrada a sessão da qual para constar, lavrou-se a presente Ata, que vai assinada pelos Membros da Comissão Permanente de Licitações. Sala de Licitações, (quarta-feira), aos quatorze dias do mês de dezembro do ano de 2022.</text:span></text:p>
      <text:p text:style-name="P2777"/>
      <text:p text:style-name="P2778">KARINA TRES<text:s/><text:tab/><text:s text:c="19"/>GIÁCOMO DELLA GIUSTINA FILHO<text:s/><text:tab/><text:tab/>ANTONIO DE OLIVEIRA</text:p>
      <text:p text:style-name="P2779"><text:s text:c="13"/>Presidente<text:tab/><text:tab/><text:tab/><text:s/>Membro-Secretário<text:s/><text:tab/><text:s text:c="13"/><text:tab/><text:tab/><text:s text:c="11"/>Membro</text:p>
      <text:p text:style-name="P2780"/>
      <text:p text:style-name="P2781">OSMAR CORAL<text:tab/><text:tab/><text:tab/><text:tab/>LEANDRO CUSTÓDIO MUNARETTO</text:p>
      <text:p text:style-name="P2782"><text:s text:c="5"/>Membro<text:tab/><text:tab/><text:tab/><text:tab/><text:tab/><text:s text:c="7"/>Membro</text:p>
      <text:p text:style-name="P2783"/>
      <text:p text:style-name="P2784">O Prefeito Municipal de Criciúma, mantém a decisão da Comissão Permanente de Licitações.</text:p>
      <text:p text:style-name="P2785"/>
      <text:p text:style-name="P2786">CLÉSIO SALVARO</text:p>
      <text:p text:style-name="P2787"><text:span text:style-name="T2788">Prefeito Municipal</text:span></text:p>
      <text:p text:style-name="P2789"/>
      <text:soft-page-break/>
      <text:p text:style-name="P2790"><text:span text:style-name="T2791">A</text:span><text:span text:style-name="T2792">T</text:span><text:span text:style-name="T2793">A</text:span><text:span text:style-name="T2794"><text:s/>03<text:s/></text:span><text:span text:style-name="T2795">DO EDITAL DE CONCORRÊNCIA Nº 013/FMAS/2022</text:span></text:p>
      <text:p text:style-name="P2796"/>
      <text:p text:style-name="P2797">(Processo Administrativo nº. 648257)</text:p>
      <text:p text:style-name="P2798"/>
      <text:p text:style-name="P2799"><text:span text:style-name="T2800">A</text:span><text:span text:style-name="T2801">T</text:span><text:span text:style-name="T2802">A</text:span><text:span text:style-name="T2803"><text:s/></text:span><text:span text:style-name="T2804">D</text:span><text:span text:style-name="T2805">A</text:span><text:span text:style-name="T2806"><text:s/></text:span><text:span text:style-name="T2807">R</text:span><text:span text:style-name="T2808">EU</text:span><text:span text:style-name="T2809">N</text:span><text:span text:style-name="T2810">I</text:span><text:span text:style-name="T2811">Ã</text:span><text:span text:style-name="T2812">O RESERVADA DA<text:s/></text:span><text:span text:style-name="T2813">COMISSÃO PERMANENTE DE LICITAÇÕES DO MUNICÍPIO DE CRICIÚMA</text:span><text:span text:style-name="T2814"><text:s/></text:span><text:span text:style-name="T2815">P</text:span><text:span text:style-name="T2816">A</text:span><text:span text:style-name="T2817">R</text:span><text:span text:style-name="T2818">A O REGISTRO DO RECEBIMENTO DO PARECER JURIDICO Nº 1054/2022 DA PROCURADORIA GERAL, QUE TRATA DA IMPUGNAÇÃO INTERPOSTA PELA EMPRESA FUNERÁRIA MENINO DEUS LTDA.</text:span></text:p>
      <text:p text:style-name="P2819"/>
      <text:p text:style-name="P2820"><text:span text:style-name="T2821">OBJETO:<text:s/></text:span><text:span text:style-name="T2822">Concessão para exploração dos serviços públicos funerários, condicionada a outorga onerosa, à 4 (quatro) empresas, pelo período de 5 (cinco) anos, que serão prestados nos limites do Município de Criciúma/SC.</text:span></text:p>
      <text:p text:style-name="P2823"/>
      <text:p text:style-name="P2824"><text:span text:style-name="T2825">Às dezesseis horas e trinta minutos, do dia quatorze, do mês de dezembr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 decreto SG/nº 894/22 de 11 de maio de 2022</text:span><text:span text:style-name="T2826">,</text:span><text:span text:style-name="T2827"><text:s/>para registro do recebimento do parecer jurídico nº. 1054/2022, datado de 15 de dezembro de 2022, emitido pela Procuradoria Geral do Município, acerca da impugnação interposta pela empresa<text:s/></text:span><text:span text:style-name="T2828">FUNERÁRIA MENINO DEUS LTDA</text:span><text:span text:style-name="T2829">, solicitando a retificação do presente Edital.<text:s/></text:span><text:span text:style-name="T2830">Após a leitura verbal, por um dos membros da comissão,<text:s/></text:span><text:span text:style-name="T2831">do p</text:span><text:span text:style-name="T2832">arecer jurídico exarado pela Douta Procuradora-Geral do Município, advogada Ana Cristina Soares Flores – OAB/SC 18.896-B, que chegou à seguinte conclusão:<text:s/></text:span><text:span text:style-name="T2833">À luz do exposto</text:span><text:span text:style-name="T2834">, manifesta-se esta Procuradoria pela<text:s/></text:span><text:span text:style-name="T2835">PROCEDÊNCIA PARCIAL</text:span><text:span text:style-name="T2836"><text:s/>dos pedidos formulados pela impugnante.<text:s/></text:span><text:span text:style-name="T2837">Encaminha-se à Comissão Permanente de Licitações para as devidas providências.</text:span><text:span text:style-name="T2838"><text:s/>Este é o parecer, s.m.j. Criciúma, 14 de dezembro de 2022.</text:span><text:span text:style-name="T2839"><text:s/></text:span><text:span text:style-name="T2840">Portanto, diante das razões de fato e de direito aduzidas no parecer jurídico acima mencionado, a Comissão por unanimidade, acata o Parecer e efetua as alterações determinadas. O parecer jurídico nº 1054/2022 faz parte integrante desta Ata, como se nela estivesse transcrito. A impugnante em questão e demais interessados serão comunicados desta decisão através do ato de publicação desta Ata, bem como pelo aviso de alteração e remarcação no Diário Oficial Eletrônico do Município de Criciúma. A Presidente encaminha e submete a decisão, ao senhor Prefeito Municipal.<text:s/></text:span><text:span text:style-name="T2841">Nada mais havendo a tratar, a Presidente da Comissão deu por encerrada a sessão da qual para constar, lavrou-se a presente Ata, que vai assinada pelos Membros da Comissão Permanente de Licitações. Sala de Licitações, (quarta-feira), aos quatorze dias do mês de dezembro do ano de 2022.</text:span></text:p>
      <text:p text:style-name="P2842"/>
      <text:p text:style-name="P2843">KARINA TRES<text:s/><text:tab/><text:s text:c="19"/>GIÁCOMO DELLA GIUSTINA FILHO<text:s/><text:tab/><text:tab/>ANTONIO DE OLIVEIRA</text:p>
      <text:p text:style-name="P2844"><text:s text:c="13"/>Presidente<text:tab/><text:tab/><text:tab/><text:s/>Membro-Secretário<text:s/><text:tab/><text:s text:c="13"/><text:tab/><text:tab/><text:s text:c="11"/>Membro</text:p>
      <text:p text:style-name="P2845"/>
      <text:p text:style-name="P2846">OSMAR CORAL<text:tab/><text:tab/><text:tab/><text:tab/>LEANDRO CUSTÓDIO MUNARETTO</text:p>
      <text:p text:style-name="P2847"><text:s text:c="5"/>Membro<text:tab/><text:tab/><text:tab/><text:tab/><text:tab/><text:s text:c="7"/>Membro</text:p>
      <text:p text:style-name="P2848"/>
      <text:p text:style-name="P2849">O Prefeito Municipal de Criciúma, mantém a decisão da Comissão Permanente de Licitações.</text:p>
      <text:p text:style-name="P2850"/>
      <text:p text:style-name="P2851">CLÉSIO SALVARO</text:p>
      <text:p text:style-name="P2852"><text:span text:style-name="T2853">Prefeito Municipal</text:span></text:p>
      <text:p text:style-name="P2854"/>
      <text:p text:style-name="P2855">Aviso de Licitação</text:p>
      <text:p text:style-name="P2856">Governo Municipal de Criciúma</text:p>
      <text:p text:style-name="P2857"/>
      <text:p text:style-name="P2858">EDITAL DE PREGÃO ELETRÔNICO Nº 267/PMC/2022</text:p>
      <text:p text:style-name="P2859"/>
      <text:p text:style-name="P2860"><text:span text:style-name="T2861">(Processo Administrativo N°</text:span><text:span text:style-name="T2862">657042</text:span><text:span text:style-name="T2863">)</text:span></text:p>
      <text:p text:style-name="P2864"/>
      <text:p text:style-name="P2865"><text:span text:style-name="T2866">OBJETO</text:span><text:span text:style-name="T2867">:</text:span><text:span text:style-name="T2868"><text:s/></text:span><text:bookmark-start text:name="_Hlk57642980"/><text:bookmark-start text:name="_Hlk102551338"/><text:span text:style-name="T2869">O presente edital tem por objetivo a<text:s/></text:span><text:bookmark-end text:name="_Hlk57642980"/><text:bookmark-end text:name="_Hlk102551338"/><text:span text:style-name="T2870">contratação de empresa especializada na prestação de serviços de transporte escolar, monitorado por Sistema de Posicionamento Global (GPS), via satélite e/ou via GSM (Sistema Global para Comunicações Móveis) /GPRS (Serviço de Rádio de Pacote Geral), de crianças/estudantes de escolas públicas e instituições de crianças/estudantes deficientes do Município de Criciúma/SC.</text:span></text:p>
      <text:p text:style-name="P2871"/>
      <text:p text:style-name="P2872"><text:span text:style-name="T2873">DATA/HORA DE ABERTURA:</text:span><text:span text:style-name="T2874"><text:s/>Dia 29 de dezembro de 2022 às 11h00min.</text:span></text:p>
      <text:p text:style-name="P2875"/>
      <text:p text:style-name="P2876"><text:span text:style-name="T2877">LOCAL:<text:s/></text:span><text:span text:style-name="T2878">Via BLL pelo link</text:span><text:span text:style-name="T2879"><text:s/>(https://bllcompras.com/Home/Login)</text:span></text:p>
      <text:p text:style-name="P2880"/>
      <text:p text:style-name="P2881"><text:span text:style-name="T2882">EDITAL:<text:s/></text:span><text:span text:style-name="T2883"><text:s/>c</text:span><text:span text:style-name="T2884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885">editais@criciuma.sc.gov.br</text:span></text:a><text:span text:style-name="T2886"><text:s/>ou pelo site<text:s/></text:span><text:span text:style-name="T2887">www.criciuma.sc.gov.br</text:span><text:span text:style-name="T2888">. <text:s text:c="2"/></text:span></text:p>
      <text:p text:style-name="P2889"/>
      <text:p text:style-name="P2890">Criciúma/SC, 16 de dezembro de 2022. <text:s text:c="53"/></text:p>
      <text:p text:style-name="P2891"/>
      <text:p text:style-name="P2892"><text:span text:style-name="T2893">CELITO HEINZEN CARDOSO</text:span><text:span text:style-name="T2894"><text:s text:c="2"/>-<text:s/></text:span><text:span text:style-name="T2895">SECRETÁRIO MUNICIPAL DE EDUCAÇÃO</text:span></text:p>
      <text:p text:style-name="P2896"/>
      <text:soft-page-break/>
      <text:p text:style-name="P2897">Aviso de Revogação</text:p>
      <text:p text:style-name="P2898">Governo Municipal de Criciúma</text:p>
      <text:p text:style-name="P2899"/>
      <text:p text:style-name="P2900">PREGÃO PRESENCIAL Nº 179/PMC/2022</text:p>
      <text:p text:style-name="P2901"/>
      <text:p text:style-name="P2902"><text:span text:style-name="T2903">O</text:span><text:span text:style-name="T2904"><text:s/>MUNICÍPIO DE CRICIÚMA</text:span><text:span text:style-name="T2905"><text:s/>torna público a<text:s/></text:span><text:span text:style-name="T2906">REVOGAÇÃO</text:span><text:span text:style-name="T2907"><text:s/>do edital supracitado, que tem como por<text:s/></text:span><text:span text:style-name="T2908">contratação de empresa especializada na prestação de serviços de transporte escolar, monitorado por Sistema de Posicionamento Global (GPS), via satélite e/ou via GSM (Sistema Global para Comunicações Móveis) /GPRS (Serviço de Rádio de Pacote Geral), de crianças/estudantes de escolas públicas e instituições de crianças/estudantes deficientes do Município de Criciúma/SC</text:span><text:span text:style-name="T2909">, por possuir vícios insanáveis quanto as pesquisas e quantitativos do presente processo</text:span><text:span text:style-name="T2910">,</text:span><text:span text:style-name="T2911"><text:s/>conforme memorando nº 2247/2022 da Secretaria Municipal de Educação.</text:span></text:p>
      <text:p text:style-name="P2912">Feita a revogação acima, ficam todos os interessados notificados para os fins legais e de direito, nos termos da Lei nº8.666/93. <text:s/></text:p>
      <text:p text:style-name="P2913"/>
      <text:p text:style-name="P2914">Criciúma, 16 de dezembro de 2022.</text:p>
      <text:p text:style-name="P2915"/>
      <text:p text:style-name="P2916"><text:span text:style-name="T2917">CELITO HEINZEN CARDOSO</text:span><text:span text:style-name="T2918"><text:s text:c="2"/>-<text:s/></text:span><text:span text:style-name="T2919">SECRETÁRIO MUNICIPAL DE EDUCAÇÃO<text:s/></text:span><text:span text:style-name="T2920">(Assinado no original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9LVL1" style:family="text">
      <style:text-properties style:text-underline-type="none"/>
    </style:style>
    <style:style style:name="WW_CharLFO29LVL2" style:family="text">
      <style:text-properties style:text-underline-type="none"/>
    </style:style>
    <style:style style:name="WW_CharLFO29LVL3" style:family="text">
      <style:text-properties style:text-underline-type="none"/>
    </style:style>
    <style:style style:name="WW_CharLFO29LVL4" style:family="text">
      <style:text-properties style:text-underline-type="none"/>
    </style:style>
    <style:style style:name="WW_CharLFO29LVL5" style:family="text">
      <style:text-properties style:text-underline-type="none"/>
    </style:style>
    <style:style style:name="WW_CharLFO29LVL6" style:family="text">
      <style:text-properties style:text-underline-type="none"/>
    </style:style>
    <style:style style:name="WW_CharLFO29LVL7" style:family="text">
      <style:text-properties style:text-underline-type="none"/>
    </style:style>
    <style:style style:name="WW_CharLFO29LVL8" style:family="text">
      <style:text-properties style:text-underline-type="none"/>
    </style:style>
    <style:style style:name="WW_CharLFO29LVL9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0LVL2" style:family="text">
      <style:text-properties style:text-underline-type="none"/>
    </style:style>
    <style:style style:name="WW_CharLFO30LVL3" style:family="text">
      <style:text-properties style:text-underline-type="none"/>
    </style:style>
    <style:style style:name="WW_CharLFO30LVL4" style:family="text">
      <style:text-properties style:text-underline-type="none"/>
    </style:style>
    <style:style style:name="WW_CharLFO30LVL5" style:family="text">
      <style:text-properties style:text-underline-type="none"/>
    </style:style>
    <style:style style:name="WW_CharLFO30LVL6" style:family="text">
      <style:text-properties style:text-underline-type="none"/>
    </style:style>
    <style:style style:name="WW_CharLFO30LVL7" style:family="text">
      <style:text-properties style:text-underline-type="none"/>
    </style:style>
    <style:style style:name="WW_CharLFO30LVL8" style:family="text">
      <style:text-properties style:text-underline-type="none"/>
    </style:style>
    <style:style style:name="WW_CharLFO30LVL9" style:family="text">
      <style:text-properties style:text-underline-type="none"/>
    </style:style>
    <style:style style:name="WW_CharLFO32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32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2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2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2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2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2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2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2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3LVL1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_CharLFO34LVL1" style:family="text">
      <style:text-properties style:font-name="Arial" style:font-name-complex="Times New Roman" fo:color="#000000" fo:font-size="10pt" style:font-size-asian="10pt" style:font-size-complex="10pt" fo:background-color="#FFFF00" style:language-asian="pt" style:country-asian="BR"/>
    </style:style>
    <style:style style:name="WW_CharLFO35LVL1" style:family="text">
      <style:text-properties style:font-name="Arial" style:font-name-complex="Times New Roman" fo:color="#000000" fo:font-size="10pt" style:font-size-asian="10pt" style:font-size-complex="10pt"/>
    </style:style>
    <style:style style:name="WW_CharLFO36LVL1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WW_CharLFO36LVL2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6LVL3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6LVL4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6LVL5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6LVL6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6LVL7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6LVL8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6LVL9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WW_CharLFO37LVL1" style:family="text"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_CharLFO40LVL1" style:family="text">
      <style:text-properties style:font-name-asian="Times New Roman" fo:font-weight="bold" style:font-weight-asian="bold" fo:color="#000000"/>
    </style:style>
    <style:style style:name="WW_CharLFO42LVL1" style:family="text">
      <style:text-properties style:font-name="Calibri" style:font-name-complex="Calibri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44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5LVL1" style:family="text">
      <style:text-properties style:font-name="Century Gothic" fo:font-weight="bold" style:font-weight-asian="bold" fo:font-style="normal" style:font-style-asian="normal" fo:font-size="12pt" style:font-size-asian="12pt"/>
    </style:style>
    <style:style style:name="WW_CharLFO46LVL1" style:family="text">
      <style:text-properties style:font-name="Arial" style:font-name-complex="Arial" fo:font-weight="normal" style:font-weight-asian="normal"/>
    </style: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prefix="2.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5">
      <text:list-level-style-number text:level="1" text:style-name="WW_CharLFO45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6">
      <text:list-level-style-number text:level="1" text:style-name="WW_CharLFO46LVL1" style:num-suffix="-" style:num-format="I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language-asian="pt" style:country-asian="BR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25– Ano 13 segunda</text:span><text:span text:style-name="T5">-feira, 1</text:span><text:span text:style-name="T6">9</text:span><text:span text:style-name="T7"><text:s/>de dezembro de 2022</text:span></text:p><draw:enhanced-geometry draw:type="non-primitive" svg:viewBox="0 0 21600 21600" draw:enhanced-path="M 0 0 L 21600 0 21600 21600 0 21600 Z N"/></draw:custom-shape></text:span><text:span text:style-name="T8"><draw:frame draw:z-index="251664384" draw:style-name="a2" draw:name="Imagem 15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9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0"><draw:custom-shape svg:x="7.64375in" svg:y="11.14028in" svg:width="0.61528in" svg:height="0.55278in" draw:z-index="251668480" draw:id="id1" draw:style-name="a4" draw:name="Oval 2" text:anchor-type="paragraph"><svg:title/><svg:desc/><text:p text:style-name="P11"><text:span text:style-name="T12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2-12-19T15:21:00Z</meta:creation-date>
    <dc:date>2022-12-19T15:21:00Z</dc:date>
    <meta:print-date>2022-12-19T15:20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3" meta:paragraph-count="136" meta:word-count="10679" meta:character-count="68212" meta:row-count="480" meta:non-whitespace-character-count="57669"/>
  </office:meta>
</office:document-meta>
</file>