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P19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1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2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-complex="Calibri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6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39" style:parent-style-name="Standard" style:family="paragraph">
      <style:paragraph-properties fo:text-align="justify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/>
    </style:style>
    <style:style style:name="P41" style:parent-style-name="Standard" style:family="paragraph">
      <style:paragraph-properties fo:text-align="justify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166in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font-weight-complex="bold" fo:color="#000000" fo:letter-spacing="-0.0013in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color="#0000FF" fo:letter-spacing="-0.0013in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1" style:parent-style-name="Normal" style:family="paragraph">
      <style:paragraph-properties style:punctuation-wrap="simple" fo:text-align="justify" fo:margin-bottom="0in" fo:line-height="100%" fo:margin-left="0.886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style:punctuation-wrap="simple" fo:text-align="justify" fo:margin-bottom="0in" fo:line-height="100%" fo:margin-lef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style:punctuation-wrap="simple" fo:text-align="justify" fo:margin-bottom="0in" fo:line-height="100%" fo:margin-left="1.3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style:punctuation-wrap="simple" fo:text-align="justify" fo:margin-bottom="0in" fo:line-height="100%" fo:margin-left="1.3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style:punctuation-wrap="simple" fo:text-align="justify" fo:margin-bottom="0in" fo:line-height="100%" fo:margin-left="1.3784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3pt" style:font-size-asian="3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0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2pt"/>
    </style:style>
    <style:style style:name="P122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23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6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493in"/>
        </style:tab-stops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5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7" style:parent-style-name="Hyperlink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226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60606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margin-left="-0.1972in">
        <style:tab-stops/>
      </style:paragraph-properties>
      <style:text-properties style:font-name="Calibri" style:font-name-asian="Calibri Light" style:font-name-complex="Calibri" style:font-weight-complex="bold" fo:font-size="23pt" style:font-size-asian="23pt" style:font-size-complex="23pt"/>
    </style:style>
    <style:style style:name="P253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55" style:parent-style-name="Standard" style:family="paragraph">
      <style:paragraph-properties fo:text-align="justify" fo:line-height="150%" fo:margin-left="0.0986in" fo:text-indent="0.4916in">
        <style:tab-stops/>
      </style:paragraph-properties>
    </style:style>
    <style:style style:name="T256" style:parent-style-name="Fonteparág.padrão" style:family="text">
      <style:text-properties style:font-name="Calibri" style:font-name-asian="Calibri Light" style:font-name-complex="Calibri" fo:font-size="10pt" style:font-size-asian="10pt"/>
    </style:style>
    <style:style style:name="P257" style:parent-style-name="Standard" style:family="paragraph">
      <style:paragraph-properties fo:text-align="justify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0" style:parent-style-name="Fonteparág.padrão" style:family="text">
      <style:text-properties style:font-name="Calibri" style:font-name-complex="Calibri" fo:font-size="10pt" style:font-size-asian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62" style:parent-style-name="Fonteparág.padrão" style:family="text">
      <style:text-properties style:font-name="Calibri" style:font-name-complex="Calibri" fo:font-size="10pt" style:font-size-asian="10pt"/>
    </style:style>
    <style:style style:name="P2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4" style:parent-style-name="Standard" style:family="paragraph">
      <style:paragraph-properties fo:text-align="justify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/>
    </style:style>
    <style:style style:name="T26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67" style:parent-style-name="Standard" style:family="paragraph">
      <style:paragraph-properties fo:text-align="justify" fo:margin-left="0.0986in" fo:text-indent="0.4916in">
        <style:tab-stops/>
      </style:paragraph-properties>
      <style:text-properties style:font-name="Calibri" style:font-name-complex="Calibri" fo:font-size="10pt" style:font-size-asian="10pt"/>
    </style:style>
    <style:style style:name="TableColumn269" style:family="table-column">
      <style:table-column-properties style:column-width="0.7138in" style:use-optimal-column-width="false"/>
    </style:style>
    <style:style style:name="TableColumn270" style:family="table-column">
      <style:table-column-properties style:column-width="2.8548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2.7319in" style:use-optimal-column-width="false"/>
    </style:style>
    <style:style style:name="Table268" style:family="table">
      <style:table-properties style:width="7.3833in" fo:margin-left="-0.2006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Row282" style:family="table-row">
      <style:table-row-properties style:min-row-height="0.531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justify" fo:margin-left="0.0256in" fo:margin-right="-0.0486in">
        <style:tab-stops/>
      </style:paragraph-properties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291" style:family="table-row">
      <style:table-row-properties style:min-row-height="1.3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justify"/>
      <style:text-properties fo:hyphenate="true"/>
    </style:style>
    <style:style style:name="T296" style:parent-style-name="Fonteparág.padrão" style:family="text">
      <style:text-properties style:font-name="Calibri" style:font-name-complex="Calibri" fo:color="#000000" fo:font-size="10pt" style:font-size-asian="10pt" style:language-asian="pt" style:country-asian="BR"/>
    </style:style>
    <style:style style:name="T297" style:parent-style-name="Fonteparág.padrão" style:family="text">
      <style:text-properties style:font-name="Calibri" style:font-name-complex="Calibri" fo:color="#C00000" fo:font-size="10pt" style:font-size-asian="10pt" style:language-asian="pt" style:country-asian="B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02" style:family="table-row">
      <style:table-row-properties style:min-row-height="1.37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10pt" style:font-size-asian="10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11" style:family="table-row">
      <style:table-row-properties style:min-row-height="1.656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20" style:family="table-row">
      <style:table-row-properties style:min-row-height="1.062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P32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P3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5" style:parent-style-name="Fonteparág.padrão" style:family="text">
      <style:text-properties style:font-name="Calibri" style:font-name-asian="Calibri Light" style:font-name-complex="Calibri" style:font-weight-complex="bold"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8" style:parent-style-name="Standard" style:family="paragraph">
      <style:paragraph-properties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40" style:parent-style-name="Standard" style:family="paragraph">
      <style:paragraph-properties fo:margin-left="0.0986in">
        <style:tab-stops/>
      </style:paragraph-properties>
      <style:text-properties style:font-name="Calibri" style:font-name-complex="Calibri" fo:font-size="10pt" style:font-size-asian="10pt"/>
    </style:style>
    <style:style style:name="P3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1" style:family="paragraph">
      <style:text-properties style:font-name="Calibri" style:font-name-complex="Calibri" fo:font-size="10pt" style:font-size-asian="10pt" style:font-size-complex="10pt"/>
    </style:style>
    <style:style style:name="TableColumn349" style:family="table-column">
      <style:table-column-properties style:column-width="0.5895in" style:use-optimal-column-width="false"/>
    </style:style>
    <style:style style:name="TableColumn350" style:family="table-column">
      <style:table-column-properties style:column-width="2.5263in" style:use-optimal-column-width="false"/>
    </style:style>
    <style:style style:name="TableColumn351" style:family="table-column">
      <style:table-column-properties style:column-width="1.6819in" style:use-optimal-column-width="false"/>
    </style:style>
    <style:style style:name="TableColumn352" style:family="table-column">
      <style:table-column-properties style:column-width="0.9041in" style:use-optimal-column-width="false"/>
    </style:style>
    <style:style style:name="TableColumn353" style:family="table-column">
      <style:table-column-properties style:column-width="1.6812in" style:use-optimal-column-width="false"/>
    </style:style>
    <style:style style:name="Table348" style:family="table">
      <style:table-properties style:width="7.3833in" fo:margin-left="-0.2006in" table:align="lef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Row365" style:family="table-row">
      <style:table-row-properties style:min-row-height="0.708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justify" fo:margin-right="-0.0486in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398" style:family="table-row">
      <style:table-row-properties style:min-row-height="0.5312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hyphenate="true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language-asian="pt" style:country-asian="BR"/>
    </style:style>
    <style:style style:name="T404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411" style:family="table-row">
      <style:table-row-properties style:min-row-height="0.919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10pt" style:font-size-asian="10pt"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422" style:family="table-row">
      <style:table-row-properties style:min-row-height="0.531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language-asian="pt" style:country-asian="BR" fo:hyphenate="true"/>
    </style:style>
    <style:style style:name="P45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/>
    </style:style>
    <style:style style:name="P4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6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65" style:parent-style-name="Fonteparág.padrão" style:family="text">
      <style:text-properties style:font-name="Calibri" style:font-name-asian="Calibri Light" style:font-name-complex="Calibri" fo:font-weight="bold" style:font-weight-asian="bold" fo:font-size="10pt" style:font-size-asian="10pt"/>
    </style:style>
    <style:style style:name="T466" style:parent-style-name="Fonteparág.padrão" style:family="text">
      <style:text-properties style:font-name="Calibri" style:font-name-complex="Calibri" fo:font-size="10pt" style:font-size-asian="10pt"/>
    </style:style>
    <style:style style:name="P467" style:parent-style-name="Standard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font-weight="bold" style:font-weight-asian="bold" fo:font-size="10pt" style:font-size-asian="10pt"/>
    </style:style>
    <style:style style:name="TableColumn469" style:family="table-column">
      <style:table-column-properties style:column-width="7.6006in"/>
    </style:style>
    <style:style style:name="Table468" style:family="table">
      <style:table-properties style:width="7.6006in" fo:margin-left="-0.2958in" table:align="left"/>
    </style:style>
    <style:style style:name="TableRow470" style:family="table-row">
      <style:table-row-properties style:min-row-height="0.3458in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Calibri" style:font-name-complex="Calibri" style:font-weight-complex="bold" fo:font-size="23pt" style:font-size-asian="23pt" style:font-size-complex="23pt"/>
    </style:style>
    <style:style style:name="TableRow473" style:family="table-row">
      <style:table-row-properties style:min-row-height="0.1826in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 style:min-row-height="0.3895in"/>
    </style:style>
    <style:style style:name="P4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TableColumn485" style:family="table-column">
      <style:table-column-properties style:column-width="0.3937in"/>
    </style:style>
    <style:style style:name="TableColumn486" style:family="table-column">
      <style:table-column-properties style:column-width="3.384in"/>
    </style:style>
    <style:style style:name="TableColumn487" style:family="table-column">
      <style:table-column-properties style:column-width="0.7368in"/>
    </style:style>
    <style:style style:name="TableColumn488" style:family="table-column">
      <style:table-column-properties style:column-width="0.934in"/>
    </style:style>
    <style:style style:name="TableColumn489" style:family="table-column">
      <style:table-column-properties style:column-width="0.6979in"/>
    </style:style>
    <style:style style:name="TableColumn490" style:family="table-column">
      <style:table-column-properties style:column-width="0.9784in"/>
    </style:style>
    <style:style style:name="Table484" style:family="table">
      <style:table-properties style:width="7.125in" fo:margin-left="0in" table:align="lef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36" style:family="table-row">
      <style:table-row-properties style:min-row-height="0.1979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language-asian="pt" style:country-asian="BR" fo:hyphenate="true"/>
    </style:style>
    <style:style style:name="P654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P19">Nº 3118 – Ano 13 Quinta-feira, 8<text:s/>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0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1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2"><text:tab/></text:p>
      <text:p text:style-name="P23"><text:span text:style-name="T24"><text:tab/></text:span></text:p>
      <text:p text:style-name="P25">Extratos..................................................................................................................................................................1</text:p>
      <text:p text:style-name="P26">Atas........................................................................................................................................................................2</text:p>
      <text:p text:style-name="P27">Avisos de Licitação.................................................................................................................................................2</text:p>
      <text:p text:style-name="P28">Retificação do Extrato...........................................................................................................................................3</text:p>
      <text:p text:style-name="P29">Chamamento dos Próximos Colocados.................................................................................................................4</text:p>
      <text:p text:style-name="P30">Resultado das Análises Técnicas de Amostras......................................................................................................5</text:p>
      <text:p text:style-name="P31">Relação Oficial da Bolsa Esucri 2º Semestre 2022................................................................................................6</text:p>
      <text:p text:style-name="P32"><text:span text:style-name="T33"><text:tab/></text:span></text:p>
      <text:p text:style-name="P34">Extratos</text:p>
      <text:p text:style-name="P35">Governo Municipal de Criciúma</text:p>
      <text:p text:style-name="P36"/>
      <text:p text:style-name="P37">EXTRATO DE CONTRATO Nº 252/PMC/2022</text:p>
      <text:p text:style-name="P38"/>
      <text:p text:style-name="P39"><text:span text:style-name="T40">TOMADA DE PREÇOS nº. <text:s/>231/PMC/2022</text:span></text:p>
      <text:p text:style-name="P41"><text:span text:style-name="T42">Contratante: MUNICÍPIO DE CRICIÚMA</text:span></text:p>
      <text:p text:style-name="P43"><text:span text:style-name="T44">Contratado(a)</text:span><text:span text:style-name="T45">:</text:span><text:span text:style-name="T46"><text:s/>OMEGASERV CONTROLE DE EROSÃO CONSTRUÇÃO E COMÉRCIO EIRELI<text:s/></text:span></text:p>
      <text:p text:style-name="P47"><text:span text:style-name="T48">Objetivo: Execução dos serviços para execução dos serviços necessários à conclusão das obras de construção de uma cancha de bocha no Parque dos Imigrantes, localizado no Distrito de Rio Maina, Município de Criciúma-SC. (REPASSE CAIXA ECONOMICA FEDERAL Nº 862994/2017).</text:span></text:p>
      <text:p text:style-name="P49"><text:span text:style-name="T50">Valor Global</text:span><text:span text:style-name="T51">: R$494.681,40 (Quatrocentos e noventa e quatro mil seiscentos e oitenta e um reais e quarenta centavos).</text:span></text:p>
      <text:p text:style-name="P52"><text:span text:style-name="T53">Prazo de Vigência: 360 (trezentos e sessenta) dias.</text:span></text:p>
      <text:p text:style-name="P54"><text:span text:style-name="T55">Assinatura:</text:span><text:span text:style-name="T56"><text:s/>02/12/2022.</text:span></text:p>
      <text:p text:style-name="P57"><text:span text:style-name="T58">Signatários:<text:s/></text:span><text:span text:style-name="T59">Sr. Clésio Salvaro (Prefeito</text:span><text:span text:style-name="T60">); pela empresa:</text:span><text:span text:style-name="T61"><text:s text:c="2"/>Sumaia Freitas De Lima. <text:s text:c="5"/></text:span></text:p>
      <text:p text:style-name="P62"/>
      <text:p text:style-name="P63">EXTRATO DE HOMOLOGAÇÃO E ADJUDICAÇÃO</text:p>
      <text:p text:style-name="P64"/>
      <text:p text:style-name="P65"><text:span text:style-name="T66">Processo Administrativo nº 651897 - Tomada de Preços Nº. 231/PMC/2022. Objeto: execução dos serviços para execução dos serviços necessários à conclusão das obras de construção de uma cancha de bocha no Parque dos Imigrantes, localizado no Distrito de Rio Maina, Município de Criciúma-SC,<text:s/></text:span><text:span text:style-name="T67">compreendendo o<text:s/></text:span><text:span text:style-name="T68">fornecimento dos materiais, mão-de-obra, máquinas, equipamentos e ferramental necessário, obedecendo integralmente às especificações e determinações previstas na planilha orçamentária</text:span><text:span text:style-name="T69">. Projeto(s) e memorial descritivo</text:span><text:span text:style-name="T70"><text:s/>que integram o presente termo contratual, do Edital. (REPASSE CAIXA ECONOMICA FEDERAL Nº 862994/2017). Considerando a regularidade do procedimento, hei por bem, com base no inc. VI, do art. 43, da Lei Federal nº 8.666/93, Homologar e Adjudicar o item do objeto licitado, a empresa: OMEGASERV CONTROLE DE EROSÃO CONSTRUÇÃO E COMÉRCIO EIRELI. Criciúma, 29 de novembro de 2022.</text:span></text:p>
      <text:p text:style-name="P71"/>
      <text:p text:style-name="P72"/>
      <text:p text:style-name="P73"/>
      <text:p text:style-name="P74"/>
      <text:p text:style-name="P75">Ata</text:p>
      <text:p text:style-name="P76">FMAS – Fundo Municipal de Assistência Social</text:p>
      <text:p text:style-name="P77"/>
      <text:p text:style-name="P78"><text:span text:style-name="T79">A</text:span><text:span text:style-name="T80">T</text:span><text:span text:style-name="T81">A</text:span><text:span text:style-name="T82"><text:s/>01<text:s/></text:span><text:span text:style-name="T83">DO EDITAL DE CONCORRÊNCIA Nº 013/FMAS/2022</text:span></text:p>
      <text:p text:style-name="P84"/>
      <text:p text:style-name="P85">(Processo Administrativo nº. 648257)</text:p>
      <text:p text:style-name="P86"/>
      <text:p text:style-name="P87">ATA DA REUNIÃO RESERVADA DA COMISSÃO PERMANENTE DE LICITAÇÕES DO MUNICÍPIO DE CRICIÚMA PARA REGISTRO DO RECEBIMENTO DAS IMPUGNAÇÕES IMPETRADAS PELAS EMPRESAS ALESSANDRA ALVARENGA SERVIÇOS FUNERÁRIOS LTDA E FUNERÁRIA MENINO DEUS LTDA, AO EDITAL SUPRACITADO E ENVIO PARA A EQUIPE TÉCNICA DA SECRETARIA DE ASSISTÊNCIA SOCIAL.<text:s/></text:p>
      <text:p text:style-name="P88"/>
      <text:p text:style-name="P89"><text:span text:style-name="T90">O</text:span><text:span text:style-name="T91">B</text:span><text:span text:style-name="T92">JEO:</text:span><text:span text:style-name="T93"><text:s/></text:span><text:span text:style-name="T94">Concessão para exploração dos serviços públicos funerários, condicionada a outorga onerosa, à 4 (quatro) empresas, pelo período de 5 (cinco) anos, que serão prestados nos limites do Município de Criciúma/SC.</text:span></text:p>
      <text:p text:style-name="P95"/>
      <text:p text:style-name="P96"><text:span text:style-name="T97">Às dezesseis horas, do dia sete, do mês de dez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</text:span><text:span text:style-name="T98">,</text:span><text:span text:style-name="T99"><text:s/></text:span><text:span text:style-name="T100">para registro do recebimento das impugnações impetradas pelas empresas ALESSANDRA ALVARENGA SERVIÇOS FUNERÁRIOS LTDA, protocolado através do envio via e-mail datado de quarta-feira 07/12/2022 - 14:16, e pela empresa FUNERÁRIA MENINO DEUS LTDA recebido através do protocolo geral pelo processo administrativo nº 656513 e, ao mesmo tempo, encaminhou</text:span><text:span text:style-name="T101">,<text:s/></text:span><text:span text:style-name="T102">para a equipe técnica da Secretaria de Assistência Social</text:span><text:span text:style-name="T103">, com o propósito de apreciar, analisar e julgar, corroborando com a emissão de</text:span><text:span text:style-name="T104"><text:s/></text:span><text:span text:style-name="T105">parecer jurídico nos termos e prazos instituídos na Lei de Licitações.<text:s/></text:span><text:span text:style-name="T106">Os processos administrativos acima enumerados<text:s/></text:span><text:span text:style-name="T107">ficam fazendo parte integrante desta Ata, como se aqui estivessem transcritos.<text:s/></text:span><text:span text:style-name="T108">Nada mais havendo a tratar, encerrou-se a sessão e lavrou-se a presente Ata, que vai assinada pelos integrantes da Comissão de Licitações.<text:s/></text:span><text:span text:style-name="T109">Sala de Licitações, (quarta-feira), aos sete dias do mês de dezembro do ano de 2022.</text:span></text:p>
      <text:p text:style-name="P110"/>
      <text:p text:style-name="P111">KARINA TRES<text:s/><text:tab/><text:s text:c="19"/>GIÁCOMO DELLA GIUSTINA FILHO<text:s/><text:tab/><text:tab/>ANTONIO DE OLIVEIRA</text:p>
      <text:p text:style-name="P112"><text:s text:c="12"/>Presidente<text:tab/><text:tab/><text:tab/><text:s/>Membro-Secretário<text:s/><text:tab/><text:s text:c="13"/><text:tab/><text:tab/><text:s text:c="11"/>Membro</text:p>
      <text:p text:style-name="P113"/>
      <text:p text:style-name="P114">OSMAR CORAL<text:tab/><text:tab/><text:tab/><text:tab/>LEANDRO CUSTÓDIO MUNARETTO</text:p>
      <text:p text:style-name="P115"><text:s text:c="5"/>Membro<text:tab/><text:tab/><text:tab/><text:tab/><text:tab/><text:s text:c="7"/>Membro</text:p>
      <text:p text:style-name="P116"/>
      <text:p text:style-name="P117"/>
      <text:p text:style-name="P118"/>
      <text:p text:style-name="P119">Avisos<text:s/>de Licitação</text:p>
      <text:p text:style-name="P120">Governo Municipal de Criciúma</text:p>
      <text:p text:style-name="P121"/>
      <text:p text:style-name="P122">EDITAL DE PREGÃO PRESENCIAL Nº 262/PMC/2022</text:p>
      <text:p text:style-name="P123"/>
      <text:p text:style-name="P124"><text:span text:style-name="T125">(Processo Administrativo N°</text:span><text:span text:style-name="T126"><text:s/>656098</text:span><text:span text:style-name="T127">)</text:span></text:p>
      <text:p text:style-name="P128"/>
      <text:p text:style-name="P129"><text:span text:style-name="T130">OBJETO:</text:span><text:span text:style-name="T131"><text:s/></text:span><text:span text:style-name="T132">O presente edital tem por objetivo o<text:s/></text:span><text:span text:style-name="T133">r</text:span><text:span text:style-name="T134">egistro de preços para aquisição e plantio,<text:s/></text:span><text:span text:style-name="T135">SOB DEMANDA,<text:s/></text:span><text:span text:style-name="T136">de</text:span><text:span text:style-name="T137"><text:s/></text:span><text:span text:style-name="T138">grama em leiva dos tipos “sempre verde e esmeralda”, para logradouros públicos e pátios das escolas da Rede Municipal de Educação de Criciúma/SC.</text:span></text:p>
      <text:p text:style-name="P139"><text:span text:style-name="T140">DATA/HORA DE ABERTURA:</text:span><text:span text:style-name="T141"><text:s/>Dia 20 de dezembro de 2022 às 09h00min.</text:span></text:p>
      <text:p text:style-name="P142"><text:span text:style-name="T143">LOCAL:<text:s/></text:span><text:span text:style-name="T144">S</text:span><text:span text:style-name="T145">ala de Licitações da Diretoria de Logística, localizada no Paço Municipal Marcos Rovaris, sito na rua Domênico Sônego, 542 - Criciúma-SC.<text:s/></text:span></text:p>
      <text:p text:style-name="P146"/>
      <text:p text:style-name="P147"><text:span text:style-name="T148">EDITAL:<text:s/></text:span><text:span text:style-name="T149"><text:s/>c</text:span><text:span text:style-name="T15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51">editais@criciuma.sc.gov.br</text:span></text:a><text:span text:style-name="T152"><text:s/>ou pelo site<text:s/></text:span><text:span text:style-name="T153">www.criciuma.sc.gov.br</text:span><text:span text:style-name="T154">. <text:s text:c="2"/></text:span></text:p>
      <text:p text:style-name="P155"/>
      <text:p text:style-name="P156"><text:span text:style-name="T157">CRICIÚMA/SC, 07 DE DEZEMBRO DE 2022.</text:span></text:p>
      <text:p text:style-name="P158"/>
      <text:p text:style-name="P159"><text:span text:style-name="T160">JOAO BATISTA BELLOLI</text:span><text:span text:style-name="T161"><text:s text:c="2"/>-<text:s/></text:span><text:span text:style-name="T162">SECRETARIO DE INFRAESTRUTURA, PLANEJAMENTO E MOBILIDADE URBANA</text:span></text:p>
      <text:soft-page-break/>
      <text:p text:style-name="P163">EDITAL DE PREGÃO PRESENCIAL Nº 263/PMC/2022</text:p>
      <text:p text:style-name="P164"/>
      <text:p text:style-name="P165">(Processo Administrativo N° 655107)</text:p>
      <text:p text:style-name="P166"/>
      <text:p text:style-name="P167">OBJETO: <text:s/>O presente edital tem por objetivo o registro de preços de materiais de limpeza, para aquisições futuras, em atendimento a Secretaria de Administração, Secretaria Municipal de Saúde, Secretaria Municipal de Assistência Social e Habitação, Secretaria Municipal de Educação, Diretoria de Trânsito e Transportes do município de Criciúma/SC..</text:p>
      <text:p text:style-name="P168">DATA/HORA DE ABERTURA: Dia 21 de dezembro de 2022 às 09h00min.</text:p>
      <text:p text:style-name="P169">LOCAL: Sala de Licitações da Diretoria de Logística, localizada no Paço Municipal Marcos Rovaris, sito na rua Domênico Sônego, 542 - Criciúma-SC.<text:s/></text:p>
      <text:p text:style-name="P170"/>
      <text:p text:style-name="P171"><text:span text:style-name="T172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3">editais@criciuma.sc.gov.br</text:span></text:a><text:span text:style-name="T174"><text:s/>ou pelo site www.criciuma.sc.gov.br. <text:s text:c="2"/></text:span></text:p>
      <text:p text:style-name="P175"/>
      <text:p text:style-name="P176"><text:span text:style-name="T177">CRICIÚMA/SC, 08 DE DEZEMBRO DE 2022.</text:span></text:p>
      <text:p text:style-name="P178"/>
      <text:p text:style-name="P179"><text:span text:style-name="T180">VAGNER ESPÍNDOLA RODRIGUES-<text:s/></text:span><text:span text:style-name="T181">Secretário-Geral</text:span></text:p>
      <text:p text:style-name="P182"/>
      <text:p text:style-name="P183">Aviso de Licitação</text:p>
      <text:p text:style-name="P184">FMS – Fundo Municipal de Saúde</text:p>
      <text:p text:style-name="P185"/>
      <text:p text:style-name="P186"><text:span text:style-name="T187">MODALIDADE</text:span><text:span text:style-name="T188">:<text:s/></text:span><text:span text:style-name="T189">PREGÃO ELETRÔNICO 038/FMS/2022</text:span></text:p>
      <text:p text:style-name="P190"/>
      <text:p text:style-name="P191">(Processo Administrativo Nº655254 - 655377)</text:p>
      <text:p text:style-name="P192"/>
      <text:p text:style-name="P193"><text:span text:style-name="T194">OBJETO:</text:span><text:span text:style-name="T195"><text:s/></text:span><text:bookmark-start text:name="_Hlk17374820"/><text:span text:style-name="T196">O presente edital tem por objetivo a confecção, montagem e instalação de móveis planejados confeccionados em MDF e cadeiras, a serem montados e instalados nas dependências das Unidades, pertencentes à Rede Municipal de Saúde de Criciúma/SC.</text:span></text:p>
      <text:p text:style-name="P197"/>
      <text:p text:style-name="P198"><text:bookmark-end text:name="_Hlk17374820"/><text:span text:style-name="T199">DATA DE ABERTURA:<text:s/></text:span><text:span text:style-name="T200">dia 23 de dezembro de 2022 às 09h00min.</text:span></text:p>
      <text:p text:style-name="P201"/>
      <text:p text:style-name="P202"><text:span text:style-name="T203">LOCAL:<text:s/></text:span><text:span text:style-name="T204">Via BLL pelo link</text:span><text:span text:style-name="T205"><text:s/></text:span><text:span text:style-name="T206">(</text:span><text:a xlink:href="https://bllcompras.com/Home/Login" office:target-frame-name="_top" xlink:show="replace"><text:span text:style-name="T207">https://bllcompras.com/Home/Login</text:span></text:a><text:span text:style-name="T208">)</text:span></text:p>
      <text:p text:style-name="P209"/>
      <text:p text:style-name="P210"><text:span text:style-name="T211">EDITAL:</text:span><text:span text:style-name="T212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213">www.criciuma.sc.gov.br</text:span></text:a><text:span text:style-name="T214"><text:s/>ou através do endereço eletrônico<text:s/></text:span><text:a xlink:href="mailto:editais@criciuma.sc.gov.br" office:target-frame-name="_top" xlink:show="replace"><text:span text:style-name="T215">editais@criciuma.sc.gov.br</text:span></text:a><text:span text:style-name="T216">.</text:span></text:p>
      <text:p text:style-name="P217"/>
      <text:p text:style-name="P218">CRICIÚMA, 08 DE DEZEMBRO DE 2022.</text:p>
      <text:p text:style-name="P219"/>
      <text:p text:style-name="P220"><text:span text:style-name="T221">ACÉLIO CASAGRANDE</text:span><text:span text:style-name="T222"><text:s text:c="2"/>-<text:s/></text:span><text:span text:style-name="T223">SECRETARIO MUNICIPAL DE SAÚDE</text:span></text:p>
      <text:p text:style-name="P224"/>
      <text:p text:style-name="P225">Retificação do Extrato</text:p>
      <text:p text:style-name="P226">Governo Municipal de Criciúma</text:p>
      <text:p text:style-name="P227"/>
      <text:p text:style-name="P228">RETIFICAÇAO DO EXTRATO DE CONTRATO</text:p>
      <text:p text:style-name="P229"/>
      <text:p text:style-name="P230"><text:span text:style-name="T231">O Município de Criciúma torna pública a </text:span><text:span text:style-name="T232">RETIFICAÇÃO</text:span><text:span text:style-name="T233"> do </text:span><text:span text:style-name="T234">EXTRATO DE CONTRATO N° 006/FUNSAB/2022,</text:span><text:span text:style-name="T235"> publicado no diário oficial do Município, no dia 05/12/2022, Ano 13 – Edição nº 3115.</text:span></text:p>
      <text:p text:style-name="P236"/>
      <text:p text:style-name="P237"><text:span text:style-name="T238">Onde se lê:<text:s/></text:span><text:span text:style-name="T239">“Contrato n</text:span><text:span text:style-name="T240">° 006/FUNSAB/2022”</text:span></text:p>
      <text:p text:style-name="P241"><text:span text:style-name="T242">Leia-se:</text:span><text:span text:style-name="T243"><text:s/></text:span><text:span text:style-name="T244">“Contrato</text:span><text:span text:style-name="T245"><text:s/></text:span><text:span text:style-name="T246">n</text:span><text:span text:style-name="T247">° 007/FUNSAB/2022”</text:span></text:p>
      <text:p text:style-name="P248"/>
      <text:p text:style-name="P249"><text:span text:style-name="T250">DIRETORIA DE LOGÍSTICA</text:span></text:p>
      <text:p text:style-name="P251"/>
      <text:soft-page-break/>
      <text:p text:style-name="P252">Chamamento dos próximos colocados, pregão 188</text:p>
      <text:p text:style-name="P253"><text:span text:style-name="T254">Governo Municipal de Criciúma</text:span></text:p>
      <text:p text:style-name="P255"><text:span text:style-name="T256"><text:s text:c="3"/></text:span></text:p>
      <text:p text:style-name="P257"><text:span text:style-name="T258">Assunto:<text:s/></text:span><text:span text:style-name="T259">SOLICITAÇÃO DE AMOSTRAS DAS EMPRESAS ABAIXO DO PREGÃO 188/PMC/2022</text:span><text:span text:style-name="T260">, que tem por objetivo, registro de preços de<text:s/></text:span><text:span text:style-name="T261">materiais escolares</text:span><text:span text:style-name="T262">, em atendimento as escolas da Rede Municipal de Ensino de Criciúma/SC.</text:span></text:p>
      <text:p text:style-name="P263">OBS: Os itens abaixo são das empresas que estão na classificação seguinte, as que cotaram com a mesma marca automaticamente estão desclassificadas.</text:p>
      <text:p text:style-name="P264"><text:span text:style-name="T265">Prazo para apresentação das amostras:<text:s/></text:span><text:span text:style-name="T266">03 dias úteis após a publicação, na Secretaria Municipal de Educação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Item</text:p>
          </table:table-cell>
          <table:table-cell table:style-name="TableCell276">
            <text:p text:style-name="P277">Descrição</text:p>
          </table:table-cell>
          <table:table-cell table:style-name="TableCell278">
            <text:p text:style-name="P279">Empresa</text:p>
          </table:table-cell>
          <table:table-cell table:style-name="TableCell280">
            <text:p text:style-name="P281">Marca</text:p>
          </table:table-cell>
        </table:table-row>
        <table:table-row table:style-name="TableRow282">
          <table:table-cell table:style-name="TableCell283">
            <text:p text:style-name="P284">26</text:p>
          </table:table-cell>
          <table:table-cell table:style-name="TableCell285">
            <text:p text:style-name="P286">Cola Branca não tóxica, lavável, peso liquido mínimo de 100g, composição:</text:p>
          </table:table-cell>
          <table:table-cell table:style-name="TableCell287">
            <text:p text:style-name="P288">KLEIN SIMIONATO</text:p>
          </table:table-cell>
          <table:table-cell table:style-name="TableCell289">
            <text:p text:style-name="P290">FRAMA</text:p>
          </table:table-cell>
        </table:table-row>
        <table:table-row table:style-name="TableRow291">
          <table:table-cell table:style-name="TableCell292">
            <text:p text:style-name="P293">60</text:p>
          </table:table-cell>
          <table:table-cell table:style-name="TableCell294">
            <text:p text:style-name="P295"><text:span text:style-name="T296">Massa de modelar macia, atóxica, que não manche as mãos, não endureça, não grude sobre a mesa, não esfarele e possa ser reaproveitada. Composição Básica: água, carboidratos de cereais e cloreto de sódio, apresentação em<text:s/></text:span><text:span text:style-name="T297">12 bastões.</text:span></text:p>
          </table:table-cell>
          <table:table-cell table:style-name="TableCell298">
            <text:p text:style-name="P299">ARAUSUPRI <text:s/></text:p>
          </table:table-cell>
          <table:table-cell table:style-name="TableCell300">
            <text:p text:style-name="P301">ACRILEX</text:p>
          </table:table-cell>
        </table:table-row>
        <table:table-row table:style-name="TableRow302">
          <table:table-cell table:style-name="TableCell303">
            <text:p text:style-name="P304">74</text:p>
          </table:table-cell>
          <table:table-cell table:style-name="TableCell305">
            <text:p text:style-name="P306">Pincel chato - número 12. Cabo curto, cor amarelo, filamento composição sintético - cor marrom, virola de alumínio, as cerdas deverão ser fixadas firmemente de forma que não se desprendam facilmente durante o manuseio, ideal para contornos, filetes, manchas, indicado para tintas à base de água, uso em técnicas aquarela e guache.</text:p>
          </table:table-cell>
          <table:table-cell table:style-name="TableCell307">
            <text:p text:style-name="P308">ESSENCIA <text:s/></text:p>
          </table:table-cell>
          <table:table-cell table:style-name="TableCell309">
            <text:p text:style-name="P310">CONDOR</text:p>
          </table:table-cell>
        </table:table-row>
        <table:table-row table:style-name="TableRow311">
          <table:table-cell table:style-name="TableCell312">
            <text:p text:style-name="P313">75</text:p>
          </table:table-cell>
          <table:table-cell table:style-name="TableCell314">
            <text:p text:style-name="P315">Pincel chato - número 8. Cabo curto, na cor amarelo, filamento composição sintético - cor marrom, virola alumínio, as cerdas deverão ser fixadas firmemente de forma que não se desprendam facilmente durante o manuseio, ideal para contornos, filetes, manchas, indicado para tintas à base de água, uso em técnicas aquarela e guache.</text:p>
          </table:table-cell>
          <table:table-cell table:style-name="TableCell316">
            <text:p text:style-name="P317">TEDA</text:p>
          </table:table-cell>
          <table:table-cell table:style-name="TableCell318">
            <text:p text:style-name="P319">BRW</text:p>
          </table:table-cell>
        </table:table-row>
        <table:table-row table:style-name="TableRow320">
          <table:table-cell table:style-name="TableCell321">
            <text:p text:style-name="P322">77</text:p>
          </table:table-cell>
          <table:table-cell table:style-name="TableCell323">
            <text:p text:style-name="P324">Pincel para quadro branco RECARREGÁVEL Poliéster 6,0 mm (espessura de escrita 2,3 mm) – Possui ponta macia de poliéster que não danifica o quadro e tinta que apaga facilmente e dissolve em pó, sem provocar manchas. É recarregável com o refil específico WBS-VBM. Sua ponta também é substituível. Azul, Preta, Vermelha, principais dimensões Diâmetro médio do corpo: 22,60 ± 0,10 mm<text:line-break/>Diâmetro médio da tampa: 20,50 ± 0,10 mm<text:line-break/>Comprimento total: 134,80 mm ± 0,10 mm<text:line-break/>Peso médio por unidade: 23,50 ± 0,50 g</text:p>
          </table:table-cell>
          <table:table-cell table:style-name="TableCell325">
            <text:p text:style-name="P326">ELF</text:p>
          </table:table-cell>
          <table:table-cell table:style-name="TableCell327">
            <text:p text:style-name="P328">PILOT</text:p>
          </table:table-cell>
        </table:table-row>
      </table:table>
      <text:p text:style-name="P329"/>
      <text:p text:style-name="P330">Atenciosamente,</text:p>
      <text:p text:style-name="P331"/>
      <text:p text:style-name="P332"><text:span text:style-name="T333">Comissão de análise técnica</text:span><text:span text:style-name="T334"><text:s text:c="2"/>-<text:s/></text:span><text:span text:style-name="T335">Secretaria <text:s/>Municipal de Educação</text:span></text:p>
      <text:p text:style-name="P336"/>
      <text:soft-page-break/>
      <text:p text:style-name="P337">Resultado da Análise Técnica das Amostras</text:p>
      <text:p text:style-name="P338"><text:span text:style-name="T339">Governo Municipal de Criciúma</text:span></text:p>
      <text:p text:style-name="P340"/>
      <text:p text:style-name="P341">Assunto: Resultado da análise técnica das amostras, referente ao pregão 188/PMC/2022.</text:p>
      <text:p text:style-name="P342"/>
      <text:p text:style-name="P343"><text:span text:style-name="T344">A empresas abaixo, foram ganhadoras do Pregão Presencial 188/PMC/2022, que tem por objetivo registro de preços de<text:s/></text:span><text:span text:style-name="T345">materiais escolares</text:span><text:span text:style-name="T346">, em atendimento as escolas da Rede Municipal de Ensino de Criciúma/SC. Conforme prazo para apresentação estabelecido, e de acordo com o instrumento convocatório trouxe amostra para análise dos itens abaixo: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Item</text:p>
          </table:table-cell>
          <table:table-cell table:style-name="TableCell357">
            <text:p text:style-name="P358">Descrição</text:p>
          </table:table-cell>
          <table:table-cell table:style-name="TableCell359">
            <text:p text:style-name="P360">Empresa</text:p>
          </table:table-cell>
          <table:table-cell table:style-name="TableCell361">
            <text:p text:style-name="P362">Marca</text:p>
          </table:table-cell>
          <table:table-cell table:style-name="TableCell363">
            <text:p text:style-name="P364">Situação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Cola Branca não tóxica, lavável, peso liquido mínimo de 100g, composição:</text:p>
          </table:table-cell>
          <table:table-cell table:style-name="TableCell370">
            <text:p text:style-name="P371">ESSENCIA COSMETICOS</text:p>
          </table:table-cell>
          <table:table-cell table:style-name="TableCell372">
            <text:p text:style-name="P373">MERCUR</text:p>
          </table:table-cell>
          <table:table-cell table:style-name="TableCell374">
            <text:p text:style-name="P375">Reprovado não apresentou amostra</text:p>
          </table:table-cell>
        </table:table-row>
        <table:table-row table:style-name="TableRow376">
          <table:table-cell table:style-name="TableCell377">
            <text:p text:style-name="P378">38</text:p>
          </table:table-cell>
          <table:table-cell table:style-name="TableCell379">
            <text:p text:style-name="P380">Fita adesiva em papel crepado, nas medidas de 18 mmx50 m. Característica:DORSO : Papel crepe especialmente tratado, impermeabilizante - ADESIVO : À base de resina e borracha sintéticas, sensível a pressão e a umidade. Cor marrom.</text:p>
          </table:table-cell>
          <table:table-cell table:style-name="TableCell381">
            <text:p text:style-name="P382">NEW HOME COMERCIO</text:p>
          </table:table-cell>
          <table:table-cell table:style-name="TableCell383">
            <text:p text:style-name="P384">EUROCEL</text:p>
          </table:table-cell>
          <table:table-cell table:style-name="TableCell385">
            <text:p text:style-name="P386">Aprovado</text:p>
          </table:table-cell>
        </table:table-row>
        <table:table-row table:style-name="TableRow387">
          <table:table-cell table:style-name="TableCell388">
            <text:p text:style-name="P389">56</text:p>
          </table:table-cell>
          <table:table-cell table:style-name="TableCell390">
            <text:p text:style-name="P391">Guache Cores básicas, embalagem com 250 ml, validade superior a um ano a partir da data de entrega. Não tóxico solúvel em água. Composição: Resina, Água, Pigmentos, Carga e Conservante tipo Benzotiazol. CERTIFICAÇÃO INAC OU ICEPEX.</text:p>
          </table:table-cell>
          <table:table-cell table:style-name="TableCell392">
            <text:p text:style-name="P393">RSUL EIRELI EPP</text:p>
          </table:table-cell>
          <table:table-cell table:style-name="TableCell394">
            <text:p text:style-name="P395">ACRILEX</text:p>
          </table:table-cell>
          <table:table-cell table:style-name="TableCell396">
            <text:p text:style-name="P397">Aprovado</text:p>
          </table:table-cell>
        </table:table-row>
        <table:table-row table:style-name="TableRow398">
          <table:table-cell table:style-name="TableCell399">
            <text:p text:style-name="P400">60</text:p>
          </table:table-cell>
          <table:table-cell table:style-name="TableCell401">
            <text:p text:style-name="P402"><text:span text:style-name="T403">Massa de modelar macia, atóxica, que não manche as mãos, não endureça, não grude<text:s/></text:span><text:span text:style-name="T404">sobre a mesa, não esfarele e possa ser reaproveitada. Composição Básica: água, carboidratos de cereais e cloreto de sódio, apresentação em 12 bastões.</text:span></text:p>
          </table:table-cell>
          <table:table-cell table:style-name="TableCell405">
            <text:p text:style-name="P406">2B DISTRIBUIDORA LTDA</text:p>
          </table:table-cell>
          <table:table-cell table:style-name="TableCell407">
            <text:p text:style-name="P408">SERELEPE</text:p>
          </table:table-cell>
          <table:table-cell table:style-name="TableCell409">
            <text:p text:style-name="P410">Reprovado não apresentou amostra</text:p>
          </table:table-cell>
        </table:table-row>
        <table:table-row table:style-name="TableRow411">
          <table:table-cell table:style-name="TableCell412">
            <text:p text:style-name="P413">74</text:p>
          </table:table-cell>
          <table:table-cell table:style-name="TableCell414">
            <text:p text:style-name="P415">Pincel chato - número 12. Cabo curto, cor amarelo, filamento composição sintético - cor marrom, virola de alumínio, as cerdas deverão ser fixadas firmemente de forma que não se desprendam facilmente durante o manuseio, ideal para contornos, filetes, manchas, indicado para tintas à base de água, uso em técnicas aquarela e guache.</text:p>
          </table:table-cell>
          <table:table-cell table:style-name="TableCell416">
            <text:p text:style-name="P417">ELF SUPRIMENTOS PARA ESCRITÓRIO LTDA</text:p>
          </table:table-cell>
          <table:table-cell table:style-name="TableCell418">
            <text:p text:style-name="P419">TIGRE</text:p>
          </table:table-cell>
          <table:table-cell table:style-name="TableCell420">
            <text:p text:style-name="P421">Reprovado não apresentou amostra</text:p>
          </table:table-cell>
        </table:table-row>
        <table:table-row table:style-name="TableRow422">
          <table:table-cell table:style-name="TableCell423">
            <text:p text:style-name="P424">75</text:p>
          </table:table-cell>
          <table:table-cell table:style-name="TableCell425">
            <text:p text:style-name="P426">Pincel chato - número 8. Cabo curto, na cor amarelo, filamento composição sintético - cor marrom, virola alumínio, as cerdas deverão ser fixadas firmemente de forma que não se desprendam facilmente durante o manuseio, ideal para contornos, filetes, manchas, indicado para tintas à base de água, uso em técnicas aquarela e guache.</text:p>
          </table:table-cell>
          <table:table-cell table:style-name="TableCell427">
            <text:p text:style-name="P428">LM SUPRIMENTOS LTDA</text:p>
          </table:table-cell>
          <table:table-cell table:style-name="TableCell429">
            <text:p text:style-name="P430">ROMA</text:p>
          </table:table-cell>
          <table:table-cell table:style-name="TableCell431">
            <text:p text:style-name="P432">Reprovado não apresentou amostra</text:p>
          </table:table-cell>
        </table:table-row>
        <table:table-row table:style-name="TableRow433">
          <table:table-cell table:style-name="TableCell434">
            <text:p text:style-name="P435">77</text:p>
          </table:table-cell>
          <table:table-cell table:style-name="TableCell436">
            <text:p text:style-name="P437">Pincel para quadro branco RECARREGÁVEL Poliéster 6,0 mm (espessura de escrita 2,3 mm) – Possui ponta macia de poliéster que não danifica o quadro e tinta que apaga facilmente e dissolve em pó, sem provocar manchas. É recarregável com o refil específico WBS-VBM. Sua ponta também é substituível. Azul, Preta, Vermelha,<text:s/><text:soft-page-break/>principais dimensões Diâmetro médio do corpo: 22,60 ± 0,10 mm<text:line-break/>Diâmetro médio da tampa: 20,50 ± 0,10 mm<text:line-break/>Comprimento total: 134,80 mm ± 0,10 mm<text:line-break/>Peso médio por unidade: 23,50 ± 0,50 g</text:p>
          </table:table-cell>
          <table:table-cell table:style-name="TableCell438">
            <text:p text:style-name="P439">2B DISTRIBUIDORA LTDA</text:p>
          </table:table-cell>
          <table:table-cell table:style-name="TableCell440">
            <text:p text:style-name="P441">JOCAR</text:p>
          </table:table-cell>
          <table:table-cell table:style-name="TableCell442">
            <text:p text:style-name="P443">Reprovado não apresentou amostra</text:p>
          </table:table-cell>
        </table:table-row>
        <table:table-row table:style-name="TableRow444">
          <table:table-cell table:style-name="TableCell445">
            <text:p text:style-name="P446">81</text:p>
          </table:table-cell>
          <table:table-cell table:style-name="TableCell447">
            <text:p text:style-name="P448">Refil WBS-VBM, v board master, especialmente desenvolvido para o Marcador de Quadro Branco, nas cores Preto, Azul e Vermelho.</text:p>
          </table:table-cell>
          <table:table-cell table:style-name="TableCell449">
            <text:p text:style-name="P450">ELF SUPRIMENTOS</text:p>
          </table:table-cell>
          <table:table-cell table:style-name="TableCell451">
            <text:p text:style-name="P452">PILOT</text:p>
          </table:table-cell>
          <table:table-cell table:style-name="TableCell453">
            <text:p text:style-name="P454">Aprovado</text:p>
          </table:table-cell>
        </table:table-row>
      </table:table>
      <text:p text:style-name="P455"/>
      <text:p text:style-name="P456">Durante a realização da análise técnica, foram avaliados todos os requisitos obrigatórios, conforme especificações editalícias.</text:p>
      <text:p text:style-name="P457"/>
      <text:p text:style-name="P458">Deste modo, a equipe técnica, no uso das atribuições que lhe conferem, posicionou-se pela aprovação das amostras, conforme especificado na tabela, vez que atenderam o objeto solicitado no instrumento convocatório.</text:p>
      <text:p text:style-name="P459"/>
      <text:p text:style-name="P460">Atenciosamente,</text:p>
      <text:p text:style-name="P461"/>
      <text:p text:style-name="P462"><text:span text:style-name="T463">COMISSÃO DE ANÁLISE TÉCNICA</text:span><text:span text:style-name="T464">-</text:span><text:span text:style-name="T465"><text:s/></text:span><text:span text:style-name="T466">Secretaria <text:s/>Municipal de Educação</text:span>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RELAÇÃO OFICIAL DOS APROVADOS NO PROCESSO SELETIVO DAS BOLSAS DE ESTUDO DO PROGRAMA MINHA CHANCE – PMC – 2° SEMESTRE DE 2022</text:p>
          </table:table-cell>
        </table:table-row>
        <table:table-row table:style-name="TableRow473">
          <table:table-cell table:style-name="TableCell474" table:number-rows-spanned="2">
            <text:p text:style-name="P475"><text:span text:style-name="T476">A Comissão de Seleção de Inscritos, designada pelo<text:s/></text:span><text:span text:style-name="T477">Decreto SG/n° 1821/22</text:span><text:span text:style-name="T478">, no uso de suas atribuições, de acordo com o Edital n°<text:s/></text:span><text:span text:style-name="T479">09/2022</text:span><text:span text:style-name="T480">, abaixo a relação dos candidatos Aprovados nas bolsas de estudo do Programa Minha Chance - PMC, para o segundo semestre de 2022:</text:span></text:p>
          </table:table-cell>
        </table:table-row>
        <table:table-row table:style-name="TableRow481">
          <table:covered-table-cell>
            <text:p text:style-name="P482"/>
          </table:covered-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>N°<text:s/></text:p>
          </table:table-cell>
          <table:table-cell table:style-name="TableCell495">
            <text:p text:style-name="P496"/>
            <text:p text:style-name="P497">Acadêmico</text:p>
          </table:table-cell>
          <table:table-cell table:style-name="TableCell498">
            <text:p text:style-name="P499">Índice de Carência (IC)</text:p>
          </table:table-cell>
          <table:table-cell table:style-name="TableCell500">
            <text:p text:style-name="P501"/>
            <text:p text:style-name="P502">Código</text:p>
          </table:table-cell>
          <table:table-cell table:style-name="TableCell503">
            <text:p text:style-name="P504"/>
            <text:p text:style-name="P505">%</text:p>
          </table:table-cell>
          <table:table-cell table:style-name="TableCell506">
            <text:p text:style-name="P507"/>
            <text:p text:style-name="P508"><text:span text:style-name="T509">Valor da Bolsa no Semestre</text:span>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ADRIELE BRIGIDO DA SILVA</text:p>
          </table:table-cell>
          <table:table-cell table:style-name="TableCell515">
            <text:p text:style-name="P516">4,54</text:p>
          </table:table-cell>
          <table:table-cell table:style-name="TableCell517">
            <text:p text:style-name="P518">201601209</text:p>
          </table:table-cell>
          <table:table-cell table:style-name="TableCell519">
            <text:p text:style-name="P520">50,00%</text:p>
          </table:table-cell>
          <table:table-cell table:style-name="TableCell521">
            <text:p text:style-name="P522">R$ 3.171,96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ALICE BOGER FOGAÇA</text:p>
          </table:table-cell>
          <table:table-cell table:style-name="TableCell528">
            <text:p text:style-name="P529">12,52</text:p>
          </table:table-cell>
          <table:table-cell table:style-name="TableCell530">
            <text:p text:style-name="P531">202100192</text:p>
          </table:table-cell>
          <table:table-cell table:style-name="TableCell532">
            <text:p text:style-name="P533">50,00%</text:p>
          </table:table-cell>
          <table:table-cell table:style-name="TableCell534">
            <text:p text:style-name="P535">R$ 1.635,12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BIANCA LARISSA SIMÕES DE ASSIS ALVES</text:p>
          </table:table-cell>
          <table:table-cell table:style-name="TableCell541">
            <text:p text:style-name="P542">12,02</text:p>
          </table:table-cell>
          <table:table-cell table:style-name="TableCell543">
            <text:p text:style-name="P544">201506071</text:p>
          </table:table-cell>
          <table:table-cell table:style-name="TableCell545">
            <text:p text:style-name="P546">50,00%</text:p>
          </table:table-cell>
          <table:table-cell table:style-name="TableCell547">
            <text:p text:style-name="P548">R$ 2.559,87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FLAVIA MENDES CORAL</text:p>
          </table:table-cell>
          <table:table-cell table:style-name="TableCell554">
            <text:p text:style-name="P555">5,97</text:p>
          </table:table-cell>
          <table:table-cell table:style-name="TableCell556">
            <text:p text:style-name="P557">10447</text:p>
          </table:table-cell>
          <table:table-cell table:style-name="TableCell558">
            <text:p text:style-name="P559">50,00%</text:p>
          </table:table-cell>
          <table:table-cell table:style-name="TableCell560">
            <text:p text:style-name="P561">R$ 2.747,01</text:p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GABRIEL PATRICIO</text:p>
          </table:table-cell>
          <table:table-cell table:style-name="TableCell567">
            <text:p text:style-name="P568">8,85</text:p>
          </table:table-cell>
          <table:table-cell table:style-name="TableCell569">
            <text:p text:style-name="P570">111116781</text:p>
          </table:table-cell>
          <table:table-cell table:style-name="TableCell571">
            <text:p text:style-name="P572">50,00%</text:p>
          </table:table-cell>
          <table:table-cell table:style-name="TableCell573">
            <text:p text:style-name="P574">R$ 2.348,49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KETHLEEN MARJORIE MARTINS DE ÁVILA</text:p>
          </table:table-cell>
          <table:table-cell table:style-name="TableCell580">
            <text:p text:style-name="P581">16,53</text:p>
          </table:table-cell>
          <table:table-cell table:style-name="TableCell582">
            <text:p text:style-name="P583">201505730</text:p>
          </table:table-cell>
          <table:table-cell table:style-name="TableCell584">
            <text:p text:style-name="P585">50,00%</text:p>
          </table:table-cell>
          <table:table-cell table:style-name="TableCell586">
            <text:p text:style-name="P587">R$ 2.157,06</text:p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>LETÍCIA JOAQUIM MARQUES</text:p>
          </table:table-cell>
          <table:table-cell table:style-name="TableCell593">
            <text:p text:style-name="P594">10,86</text:p>
          </table:table-cell>
          <table:table-cell table:style-name="TableCell595">
            <text:p text:style-name="P596">15044</text:p>
          </table:table-cell>
          <table:table-cell table:style-name="TableCell597">
            <text:p text:style-name="P598">50,00%</text:p>
          </table:table-cell>
          <table:table-cell table:style-name="TableCell599">
            <text:p text:style-name="P600">R$ 1.557,87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LETICIA MASTELLA JOAQUIM</text:p>
          </table:table-cell>
          <table:table-cell table:style-name="TableCell606">
            <text:p text:style-name="P607">7,00</text:p>
          </table:table-cell>
          <table:table-cell table:style-name="TableCell608">
            <text:p text:style-name="P609">201700383</text:p>
          </table:table-cell>
          <table:table-cell table:style-name="TableCell610">
            <text:p text:style-name="P611">50,00%</text:p>
          </table:table-cell>
          <table:table-cell table:style-name="TableCell612">
            <text:p text:style-name="P613">R$ 4.050,03</text:p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>MARIA JULIA GAVA TRICHES</text:p>
          </table:table-cell>
          <table:table-cell table:style-name="TableCell619">
            <text:p text:style-name="P620">9,03</text:p>
          </table:table-cell>
          <table:table-cell table:style-name="TableCell621">
            <text:p text:style-name="P622">201801665</text:p>
          </table:table-cell>
          <table:table-cell table:style-name="TableCell623">
            <text:p text:style-name="P624">50,00%</text:p>
          </table:table-cell>
          <table:table-cell table:style-name="TableCell625">
            <text:p text:style-name="P626">R$ 1.585,23</text:p>
          </table:table-cell>
        </table:table-row>
        <table:table-row table:style-name="TableRow627">
          <table:table-cell table:style-name="TableCell628">
            <text:p text:style-name="P629">10</text:p>
          </table:table-cell>
          <table:table-cell table:style-name="TableCell630">
            <text:p text:style-name="P631">MAURICIO ROGERIO DUPONT FILHO</text:p>
          </table:table-cell>
          <table:table-cell table:style-name="TableCell632">
            <text:p text:style-name="P633">13,19</text:p>
          </table:table-cell>
          <table:table-cell table:style-name="TableCell634">
            <text:p text:style-name="P635">201800062</text:p>
          </table:table-cell>
          <table:table-cell table:style-name="TableCell636">
            <text:p text:style-name="P637">50,00%</text:p>
          </table:table-cell>
          <table:table-cell table:style-name="TableCell638">
            <text:p text:style-name="P639">R$ 2.663,43</text:p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>
            <text:p text:style-name="P644">TAINA GONÇALVES PEREIRA</text:p>
          </table:table-cell>
          <table:table-cell table:style-name="TableCell645">
            <text:p text:style-name="P646">10,27</text:p>
          </table:table-cell>
          <table:table-cell table:style-name="TableCell647">
            <text:p text:style-name="P648">201504004</text:p>
          </table:table-cell>
          <table:table-cell table:style-name="TableCell649">
            <text:p text:style-name="P650">50,00%</text:p>
          </table:table-cell>
          <table:table-cell table:style-name="TableCell651">
            <text:p text:style-name="P652">R$ 3.994,56</text:p>
          </table:table-cell>
        </table:table-row>
      </table:table>
      <text:p text:style-name="P653"/>
      <text:p text:style-name="P654">Criciúma, 07 de dezembro de 2022.</text:p>
      <text:p text:style-name="P655"><text:span text:style-name="T656">Jean Lucas da Silva Teixeira -<text:s/></text:span><text:span text:style-name="T657">Conselho de Líderes da Faculdade ESUCRI</text:span></text:p>
      <text:p text:style-name="P658"><text:span text:style-name="T659">Kamila Cadorin Apolinario -</text:span><text:span text:style-name="T660"><text:s/>Poder Executivo</text:span></text:p>
      <text:p text:style-name="P661"><text:span text:style-name="T662">Júlio César Kaminski-</text:span><text:span text:style-name="T663"><text:s/>Câmara Municipal de Vereadores</text:span></text:p>
      <text:p text:style-name="P664"><text:span text:style-name="T665">Fernando Barros Martinhago -</text:span><text:span text:style-name="T666"><text:s/>Faculdade ESUCRI</text:span></text:p>
      <text:p text:style-name="P667"><text:span text:style-name="T668">Reginaldo de Oliveira Bernardo-</text:span><text:span text:style-name="T669"><text:s/>Sindicato dos Servidores Públicos<text:s/></text:span></text:p>
      <text:p text:style-name="P670">Municipais de Criciúma e Região</text:p>
      <text:p text:style-name="P671"><text:span text:style-name="T672">Daniel Antunes -</text:span><text:span text:style-name="T673"><text:s/>União das Associações de Bairros de Criciú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18</text:span><text:span text:style-name="T4">– Ano 13<text:s/></text:span><text:span text:style-name="T5">quinta</text:span><text:span text:style-name="T6">-feira,<text:s/></text:span><text:span text:style-name="T7">8</text:span><text:span text:style-name="T8"><text:s/>de dez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6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08T18:42:00Z</meta:creation-date>
    <dc:date>2022-12-08T19:51:00Z</dc:date>
    <meta:print-date>2022-12-07T14:33:00Z</meta:print-date>
    <meta:template xlink:href="Normal" xlink:type="simple"/>
    <meta:editing-cycles>30</meta:editing-cycles>
    <meta:editing-duration>PT36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522" meta:character-count="16110" meta:row-count="113" meta:non-whitespace-character-count="13620"/>
  </office:meta>
</office:document-meta>
</file>