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-0.1187in" text:min-label-width="0.2298in" text:list-level-position-and-space-mode="label-alignment">
          <style:list-level-label-alignment text:label-followed-by="listtab" fo:margin-left="0.1111in" fo:text-indent="-0.2298in"/>
        </style:list-level-properties>
        <style:text-properties style:font-name="Arial MT"/>
      </text:list-level-style-bullet>
      <text:list-level-style-bullet text:level="2" text:style-name="WW_CharLFO37LVL2" text:bullet-char="•">
        <style:list-level-properties text:space-before="0.6187in" text:min-label-width="0.2298in" text:list-level-position-and-space-mode="label-alignment">
          <style:list-level-label-alignment text:label-followed-by="listtab" fo:margin-left="0.8486in" fo:text-indent="-0.2298in"/>
        </style:list-level-properties>
      </text:list-level-style-bullet>
      <text:list-level-style-bullet text:level="3" text:style-name="WW_CharLFO37LVL3" text:bullet-char="•">
        <style:list-level-properties text:space-before="1.3562in" text:min-label-width="0.2298in" text:list-level-position-and-space-mode="label-alignment">
          <style:list-level-label-alignment text:label-followed-by="listtab" fo:margin-left="1.5861in" fo:text-indent="-0.2298in"/>
        </style:list-level-properties>
      </text:list-level-style-bullet>
      <text:list-level-style-bullet text:level="4" text:style-name="WW_CharLFO37LVL4" text:bullet-char="•">
        <style:list-level-properties text:space-before="2.0937in" text:min-label-width="0.2298in" text:list-level-position-and-space-mode="label-alignment">
          <style:list-level-label-alignment text:label-followed-by="listtab" fo:margin-left="2.3236in" fo:text-indent="-0.2298in"/>
        </style:list-level-properties>
      </text:list-level-style-bullet>
      <text:list-level-style-bullet text:level="5" text:style-name="WW_CharLFO37LVL5" text:bullet-char="•">
        <style:list-level-properties text:space-before="2.8312in" text:min-label-width="0.2298in" text:list-level-position-and-space-mode="label-alignment">
          <style:list-level-label-alignment text:label-followed-by="listtab" fo:margin-left="3.0611in" fo:text-indent="-0.2298in"/>
        </style:list-level-properties>
      </text:list-level-style-bullet>
      <text:list-level-style-bullet text:level="6" text:style-name="WW_CharLFO37LVL6" text:bullet-char="•">
        <style:list-level-properties text:space-before="3.5687in" text:min-label-width="0.2298in" text:list-level-position-and-space-mode="label-alignment">
          <style:list-level-label-alignment text:label-followed-by="listtab" fo:margin-left="3.7986in" fo:text-indent="-0.2298in"/>
        </style:list-level-properties>
      </text:list-level-style-bullet>
      <text:list-level-style-bullet text:level="7" text:style-name="WW_CharLFO37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37LVL8" text:bullet-char="•">
        <style:list-level-properties text:space-before="5.0437in" text:min-label-width="0.2298in" text:list-level-position-and-space-mode="label-alignment">
          <style:list-level-label-alignment text:label-followed-by="listtab" fo:margin-left="5.2736in" fo:text-indent="-0.2298in"/>
        </style:list-level-properties>
      </text:list-level-style-bullet>
      <text:list-level-style-bullet text:level="9" text:style-name="WW_CharLFO37LVL9" text:bullet-char="•">
        <style:list-level-properties text:space-before="5.7812in" text:min-label-width="0.2298in" text:list-level-position-and-space-mode="label-alignment">
          <style:list-level-label-alignment text:label-followed-by="listtab" fo:margin-left="6.0111in" fo:text-indent="-0.2298in"/>
        </style:list-level-properties>
      </text:list-level-style-bullet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1097in" text:min-label-width="0.2208in" text:list-level-position-and-space-mode="label-alignment">
          <style:list-level-label-alignment text:label-followed-by="listtab" fo:margin-left="0.1111in" fo:text-indent="-0.2208in"/>
        </style:list-level-properties>
      </text:list-level-style-number>
      <text:list-level-style-bullet text:level="2" text:style-name="WW_CharLFO41LVL2" text:bullet-char="•">
        <style:list-level-properties text:space-before="0.6277in" text:min-label-width="0.2208in" text:list-level-position-and-space-mode="label-alignment">
          <style:list-level-label-alignment text:label-followed-by="listtab" fo:margin-left="0.8486in" fo:text-indent="-0.2208in"/>
        </style:list-level-properties>
      </text:list-level-style-bullet>
      <text:list-level-style-bullet text:level="3" text:style-name="WW_CharLFO41LVL3" text:bullet-char="•">
        <style:list-level-properties text:space-before="1.3652in" text:min-label-width="0.2208in" text:list-level-position-and-space-mode="label-alignment">
          <style:list-level-label-alignment text:label-followed-by="listtab" fo:margin-left="1.5861in" fo:text-indent="-0.2208in"/>
        </style:list-level-properties>
      </text:list-level-style-bullet>
      <text:list-level-style-bullet text:level="4" text:style-name="WW_CharLFO41LVL4" text:bullet-char="•">
        <style:list-level-properties text:space-before="2.1027in" text:min-label-width="0.2208in" text:list-level-position-and-space-mode="label-alignment">
          <style:list-level-label-alignment text:label-followed-by="listtab" fo:margin-left="2.3236in" fo:text-indent="-0.2208in"/>
        </style:list-level-properties>
      </text:list-level-style-bullet>
      <text:list-level-style-bullet text:level="5" text:style-name="WW_CharLFO41LVL5" text:bullet-char="•">
        <style:list-level-properties text:space-before="2.8402in" text:min-label-width="0.2208in" text:list-level-position-and-space-mode="label-alignment">
          <style:list-level-label-alignment text:label-followed-by="listtab" fo:margin-left="3.0611in" fo:text-indent="-0.2208in"/>
        </style:list-level-properties>
      </text:list-level-style-bullet>
      <text:list-level-style-bullet text:level="6" text:style-name="WW_CharLFO41LVL6" text:bullet-char="•">
        <style:list-level-properties text:space-before="3.5777in" text:min-label-width="0.2208in" text:list-level-position-and-space-mode="label-alignment">
          <style:list-level-label-alignment text:label-followed-by="listtab" fo:margin-left="3.7986in" fo:text-indent="-0.2208in"/>
        </style:list-level-properties>
      </text:list-level-style-bullet>
      <text:list-level-style-bullet text:level="7" text:style-name="WW_CharLFO41LVL7" text:bullet-char="•">
        <style:list-level-properties text:space-before="4.3152in" text:min-label-width="0.2208in" text:list-level-position-and-space-mode="label-alignment">
          <style:list-level-label-alignment text:label-followed-by="listtab" fo:margin-left="4.5361in" fo:text-indent="-0.2208in"/>
        </style:list-level-properties>
      </text:list-level-style-bullet>
      <text:list-level-style-bullet text:level="8" text:style-name="WW_CharLFO41LVL8" text:bullet-char="•">
        <style:list-level-properties text:space-before="5.0527in" text:min-label-width="0.2208in" text:list-level-position-and-space-mode="label-alignment">
          <style:list-level-label-alignment text:label-followed-by="listtab" fo:margin-left="5.2736in" fo:text-indent="-0.2208in"/>
        </style:list-level-properties>
      </text:list-level-style-bullet>
      <text:list-level-style-bullet text:level="9" text:style-name="WW_CharLFO41LVL9" text:bullet-char="•">
        <style:list-level-properties text:space-before="5.7902in" text:min-label-width="0.2208in" text:list-level-position-and-space-mode="label-alignment">
          <style:list-level-label-alignment text:label-followed-by="listtab" fo:margin-left="6.0111in" fo:text-indent="-0.2208in"/>
        </style:list-level-properties>
      </text:list-level-style-bullet>
    </text:list-style>
    <text:list-style style:name="LFO42">
      <text:list-level-style-number text:level="1" text:style-name="WW_CharLFO42LVL1" style:num-format="I">
        <style:list-level-properties text:space-before="-0.0208in" text:min-label-width="0in" text:list-level-position-and-space-mode="label-alignment">
          <style:list-level-label-alignment text:label-followed-by="listtab" fo:margin-left="-0.0208in" fo:text-indent="0in"/>
        </style:list-level-properties>
      </text:list-level-style-number>
      <text:list-level-style-bullet text:level="2" text:bullet-char="•">
        <style:list-level-properties text:space-before="0.6638in" text:min-label-width="0in" text:list-level-position-and-space-mode="label-alignment">
          <style:list-level-label-alignment text:label-followed-by="listtab" fo:margin-left="0.6638in" fo:text-indent="0in"/>
        </style:list-level-properties>
      </text:list-level-style-bullet>
      <text:list-level-style-bullet text:level="3" text:bullet-char="•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bullet>
      <text:list-level-style-bullet text:level="4" text:bullet-char="•">
        <style:list-level-properties text:space-before="2.034in" text:min-label-width="0in" text:list-level-position-and-space-mode="label-alignment">
          <style:list-level-label-alignment text:label-followed-by="listtab" fo:margin-left="2.034in" fo:text-indent="0in"/>
        </style:list-level-properties>
      </text:list-level-style-bullet>
      <text:list-level-style-bullet text:level="5" text:bullet-char="•">
        <style:list-level-properties text:space-before="2.7194in" text:min-label-width="0in" text:list-level-position-and-space-mode="label-alignment">
          <style:list-level-label-alignment text:label-followed-by="listtab" fo:margin-left="2.7194in" fo:text-indent="0in"/>
        </style:list-level-properties>
      </text:list-level-style-bullet>
      <text:list-level-style-bullet text:level="6" text:bullet-char="•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bullet>
      <text:list-level-style-bullet text:level="7" text:bullet-char="•">
        <style:list-level-properties text:space-before="4.0895in" text:min-label-width="0in" text:list-level-position-and-space-mode="label-alignment">
          <style:list-level-label-alignment text:label-followed-by="listtab" fo:margin-left="4.0895in" fo:text-indent="0in"/>
        </style:list-level-properties>
      </text:list-level-style-bullet>
      <text:list-level-style-bullet text:level="8" text:bullet-char="•">
        <style:list-level-properties text:space-before="4.775in" text:min-label-width="0in" text:list-level-position-and-space-mode="label-alignment">
          <style:list-level-label-alignment text:label-followed-by="listtab" fo:margin-left="4.775in" fo:text-indent="0in"/>
        </style:list-level-properties>
      </text:list-level-style-bullet>
      <text:list-level-style-bullet text:level="9" text:bullet-char="•">
        <style:list-level-properties text:space-before="5.4604in" text:min-label-width="0in" text:list-level-position-and-space-mode="label-alignment">
          <style:list-level-label-alignment text:label-followed-by="listtab" fo:margin-left="5.4604in" fo:text-indent="0in"/>
        </style:list-level-properties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bullet text:level="2" text:bullet-char="•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bullet>
      <text:list-level-style-bullet text:level="3" text:bullet-char="•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bullet>
      <text:list-level-style-bullet text:level="4" text:bullet-char="•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bullet>
      <text:list-level-style-bullet text:level="5" text:bullet-char="•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bullet>
      <text:list-level-style-bullet text:level="6" text:bullet-char="•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bullet>
      <text:list-level-style-bullet text:level="7" text:bullet-char="•">
        <style:list-level-properties text:space-before="4.4743in" text:min-label-width="0in" text:list-level-position-and-space-mode="label-alignment">
          <style:list-level-label-alignment text:label-followed-by="listtab" fo:margin-left="4.4743in" fo:text-indent="0in"/>
        </style:list-level-properties>
      </text:list-level-style-bullet>
      <text:list-level-style-bullet text:level="8" text:bullet-char="•">
        <style:list-level-properties text:space-before="5.0444in" text:min-label-width="0in" text:list-level-position-and-space-mode="label-alignment">
          <style:list-level-label-alignment text:label-followed-by="listtab" fo:margin-left="5.0444in" fo:text-indent="0in"/>
        </style:list-level-properties>
      </text:list-level-style-bullet>
      <text:list-level-style-bullet text:level="9" text:bullet-char="•">
        <style:list-level-properties text:space-before="5.6145in" text:min-label-width="0in" text:list-level-position-and-space-mode="label-alignment">
          <style:list-level-label-alignment text:label-followed-by="listtab" fo:margin-left="5.6145in" fo:text-indent="0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1388in" text:min-label-width="0in" text:list-level-position-and-space-mode="label-alignment">
          <style:list-level-label-alignment text:label-followed-by="listtab" fo:margin-left="-0.1388in" fo:text-indent="0in"/>
        </style:list-level-properties>
      </text:list-level-style-number>
      <text:list-level-style-bullet text:level="2" text:bullet-char="•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bullet>
      <text:list-level-style-bullet text:level="3" text:bullet-char="•">
        <style:list-level-properties text:space-before="1.2312in" text:min-label-width="0in" text:list-level-position-and-space-mode="label-alignment">
          <style:list-level-label-alignment text:label-followed-by="listtab" fo:margin-left="1.2312in" fo:text-indent="0in"/>
        </style:list-level-properties>
      </text:list-level-style-bullet>
      <text:list-level-style-bullet text:level="4" text:bullet-char="•">
        <style:list-level-properties text:space-before="1.9159in" text:min-label-width="0in" text:list-level-position-and-space-mode="label-alignment">
          <style:list-level-label-alignment text:label-followed-by="listtab" fo:margin-left="1.9159in" fo:text-indent="0in"/>
        </style:list-level-properties>
      </text:list-level-style-bullet>
      <text:list-level-style-bullet text:level="5" text:bullet-char="•">
        <style:list-level-properties text:space-before="2.6013in" text:min-label-width="0in" text:list-level-position-and-space-mode="label-alignment">
          <style:list-level-label-alignment text:label-followed-by="listtab" fo:margin-left="2.6013in" fo:text-indent="0in"/>
        </style:list-level-properties>
      </text:list-level-style-bullet>
      <text:list-level-style-bullet text:level="6" text:bullet-char="•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bullet>
      <text:list-level-style-bullet text:level="7" text:bullet-char="•">
        <style:list-level-properties text:space-before="3.9715in" text:min-label-width="0in" text:list-level-position-and-space-mode="label-alignment">
          <style:list-level-label-alignment text:label-followed-by="listtab" fo:margin-left="3.9715in" fo:text-indent="0in"/>
        </style:list-level-properties>
      </text:list-level-style-bullet>
      <text:list-level-style-bullet text:level="8" text:bullet-char="•">
        <style:list-level-properties text:space-before="4.6569in" text:min-label-width="0in" text:list-level-position-and-space-mode="label-alignment">
          <style:list-level-label-alignment text:label-followed-by="listtab" fo:margin-left="4.6569in" fo:text-indent="0in"/>
        </style:list-level-properties>
      </text:list-level-style-bullet>
      <text:list-level-style-bullet text:level="9" text:bullet-char="•">
        <style:list-level-properties text:space-before="5.3423in" text:min-label-width="0in" text:list-level-position-and-space-mode="label-alignment">
          <style:list-level-label-alignment text:label-followed-by="listtab" fo:margin-left="5.3423in" fo:text-indent="0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19" style:parent-style-name="Fonteparág.padrão" style:family="text"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hyphenate="true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hyphenate="true"/>
    </style:style>
    <style:style style:name="P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49" style:parent-style-name="Standard" style:family="paragraph">
      <style:paragraph-properties fo:text-align="justify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8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6" style:parent-style-name="Corpodetexto21" style:family="paragraph">
      <style:paragraph-properties fo:margin-left="-0.1972in">
        <style:tab-stops/>
      </style:paragraph-properties>
      <style:text-properties style:font-name="Calibri" style:font-name-asian="Arial" style:font-name-complex="Calibri" fo:font-style="italic" style:font-style-asian="italic" fo:color="#000000" fo:font-size="10pt" style:font-size-asian="10pt" style:font-size-complex="10pt"/>
    </style:style>
    <style:style style:name="P67" style:parent-style-name="Corpodetexto21" style:family="paragraph">
      <style:paragraph-properties fo:margin-left="-0.1972in">
        <style:tab-stops/>
      </style:paragraph-properties>
      <style:text-properties style:font-name="Calibri" style:font-name-asian="Arial" style:font-name-complex="Calibri" fo:font-style="italic" style:font-style-asian="italic" fo:color="#000000" fo:font-size="10pt" style:font-size-asian="10pt" style:font-size-complex="10pt"/>
    </style:style>
    <style:style style:name="P68" style:parent-style-name="Corpodetexto21" style:family="paragraph">
      <style:paragraph-properties fo:margin-left="-0.1972in">
        <style:tab-stops/>
      </style:paragraph-properties>
      <style:text-properties style:font-name="Calibri" style:font-name-asian="Arial" style:font-name-complex="Calibri" fo:font-style="italic" style:font-style-asian="italic" fo:color="#000000" fo:font-size="6pt" style:font-size-asian="6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80" style:family="table-column">
      <style:table-column-properties style:column-width="6.3006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9" style:family="table">
      <style:table-properties style:width="7.3833in" fo:margin-left="-0.2006in" table:align="lef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fo:hyphenate="true"/>
    </style:style>
    <style:style style:name="T1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fo:hyphenate="true"/>
    </style:style>
    <style:style style:name="T1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fo:margin-bottom="0in" fo:line-height="100%"/>
      <style:text-properties fo:hyphenate="true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fo:hyphenate="true"/>
    </style:style>
    <style:style style:name="T1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fo:hyphenate="true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fo:hyphenate="true"/>
    </style:style>
    <style:style style:name="T1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bottom="0in" fo:line-height="100%"/>
      <style:text-properties fo:hyphenate="true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fo:hyphenate="true"/>
    </style:style>
    <style:style style:name="T2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bottom="0in" fo:line-height="100%"/>
      <style:text-properties fo:hyphenate="true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49" style:family="table-row">
      <style:table-row-properties style:min-row-height="0.1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fo:hyphenate="true"/>
    </style:style>
    <style:style style:name="T2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bottom="0in" fo:line-height="100%"/>
      <style:text-properties fo:hyphenate="true"/>
    </style:style>
    <style:style style:name="T2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fo:hyphenate="true"/>
    </style:style>
    <style:style style:name="T2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end" fo:margin-bottom="0in" fo:line-height="100%"/>
      <style:text-properties fo:hyphenate="true"/>
    </style:style>
    <style:style style:name="T2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</style:style>
    <style:style style:name="T3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fo:hyphenate="true"/>
    </style:style>
    <style:style style:name="T3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 fo:margin-bottom="0in" fo:line-height="100%"/>
      <style:text-properties fo:hyphenate="true"/>
    </style:style>
    <style:style style:name="T31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332" style:family="table-row">
      <style:table-row-properties style:min-row-height="0.196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37" style:family="table-row">
      <style:table-row-properties style:min-row-height="0.196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end" fo:margin-bottom="0in" fo:line-height="100%"/>
      <style:text-properties fo:hyphenate="true"/>
    </style:style>
    <style:style style:name="T3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</style:style>
    <style:style style:name="T3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66" style:family="table-row">
      <style:table-row-properties style:min-row-height="0.196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fo:hyphenate="true"/>
    </style:style>
    <style:style style:name="T3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end" fo:margin-bottom="0in" fo:line-height="100%"/>
      <style:text-properties fo:hyphenate="true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384" style:family="table-row">
      <style:table-row-properties style:min-row-height="0.196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</style:style>
    <style:style style:name="T3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96" style:family="table-row">
      <style:table-row-properties style:min-row-height="0.196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fo:hyphenate="true"/>
    </style:style>
    <style:style style:name="T3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end" fo:margin-bottom="0in" fo:line-height="100%"/>
      <style:text-properties fo:hyphenate="true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03" style:family="table-row">
      <style:table-row-properties style:min-row-height="0.196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</style:style>
    <style:style style:name="T411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</style:style>
    <style:style style:name="T4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420" style:family="table-row">
      <style:table-row-properties style:min-row-height="0.1965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41" style:family="table-row">
      <style:table-row-properties style:min-row-height="0.196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</style:style>
    <style:style style:name="T4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453" style:family="table-row">
      <style:table-row-properties style:min-row-height="0.196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justify" fo:margin-bottom="0in" fo:line-height="100%"/>
      <style:text-properties fo:hyphenate="true"/>
    </style:style>
    <style:style style:name="T4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P459" style:parent-style-name="Normal" style:family="paragraph">
      <style:paragraph-properties fo:text-align="end" fo:margin-bottom="0in" fo:line-height="100%"/>
      <style:text-properties fo:hyphenate="true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466" style:family="table-row">
      <style:table-row-properties style:min-row-height="0.196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72" style:family="table-row">
      <style:table-row-properties style:min-row-height="0.196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78" style:family="table-row">
      <style:table-row-properties style:min-row-height="0.196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484" style:family="table-row">
      <style:table-row-properties style:min-row-height="0.196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justify" fo:margin-bottom="0in" fo:line-height="100%"/>
      <style:text-properties fo:hyphenate="true"/>
    </style:style>
    <style:style style:name="T4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end" fo:margin-bottom="0in" fo:line-height="100%"/>
      <style:text-properties fo:hyphenate="true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496" style:family="table-row">
      <style:table-row-properties style:min-row-height="0.196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fo:hyphenate="true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510" style:family="table-row">
      <style:table-row-properties style:min-row-height="0.196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516" style:family="table-row">
      <style:table-row-properties style:min-row-height="0.196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fo:hyphenate="true"/>
    </style:style>
    <style:style style:name="T5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P522" style:parent-style-name="Normal" style:family="paragraph">
      <style:paragraph-properties fo:text-align="end" fo:margin-bottom="0in" fo:line-height="100%"/>
      <style:text-properties fo:hyphenate="true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4" style:family="table-row">
      <style:table-row-properties style:min-row-height="0.196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529" style:family="table-row">
      <style:table-row-properties style:min-row-height="0.196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fo:hyphenate="true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 fo:margin-left="0.0277in">
        <style:tab-stops/>
      </style:paragraph-properties>
    </style:style>
    <style:style style:name="T5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</style:style>
    <style:style style:name="T5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fo:hyphenate="true"/>
    </style:style>
    <style:style style:name="T5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55" style:parent-style-name="Normal" style:family="paragraph">
      <style:paragraph-properties fo:text-align="end" fo:margin-bottom="0in" fo:line-height="100%"/>
      <style:text-properties fo:hyphenate="true"/>
    </style:style>
    <style:style style:name="T5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fo:hyphenate="true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</style:style>
    <style:style style:name="T5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576" style:family="table-row">
      <style:table-row-properties style:min-row-height="0.196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582" style:family="table-row">
      <style:table-row-properties style:min-row-height="0.196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587" style:family="table-row">
      <style:table-row-properties style:min-row-height="0.196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592" style:family="table-row">
      <style:table-row-properties style:min-row-height="0.196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 fo:margin-left="0.0277in">
        <style:tab-stops/>
      </style:paragraph-properties>
    </style:style>
    <style:style style:name="T59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598" style:family="table-row">
      <style:table-row-properties style:min-row-height="0.196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 fo:margin-left="0.0277in">
        <style:tab-stops/>
      </style:paragraph-properties>
    </style:style>
    <style:style style:name="T6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604" style:family="table-row">
      <style:table-row-properties style:min-row-height="0.196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610" style:family="table-row">
      <style:table-row-properties style:min-row-height="0.196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615" style:family="table-row">
      <style:table-row-properties style:min-row-height="0.196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620" style:family="table-row">
      <style:table-row-properties style:min-row-height="0.1965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fo:hyphenate="true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28" style:family="table-row">
      <style:table-row-properties style:min-row-height="0.1965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</style:style>
    <style:style style:name="T6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34" style:family="table-row">
      <style:table-row-properties style:min-row-height="0.1965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</style:style>
    <style:style style:name="T6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40" style:family="table-row">
      <style:table-row-properties style:min-row-height="0.1965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645" style:family="table-row">
      <style:table-row-properties style:min-row-height="0.196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650" style:family="table-row">
      <style:table-row-properties style:min-row-height="0.1965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55" style:family="table-row">
      <style:table-row-properties style:min-row-height="0.1965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60" style:family="table-row">
      <style:table-row-properties style:min-row-height="0.1965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fo:hyphenate="true"/>
    </style:style>
    <style:style style:name="T6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66" style:family="table-row">
      <style:table-row-properties style:min-row-height="0.1965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fo:hyphenate="true"/>
    </style:style>
    <style:style style:name="T6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fo:margin-bottom="0in" fo:line-height="100%"/>
      <style:text-properties fo:hyphenate="true"/>
    </style:style>
    <style:style style:name="T6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73" style:family="table-row">
      <style:table-row-properties style:min-row-height="0.196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78" style:family="table-row">
      <style:table-row-properties style:min-row-height="0.1965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fo:hyphenate="true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86" style:family="table-row">
      <style:table-row-properties style:min-row-height="0.196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</style:style>
    <style:style style:name="T6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92" style:family="table-row">
      <style:table-row-properties style:min-row-height="0.1965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698" style:family="table-row">
      <style:table-row-properties style:min-row-height="0.1965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703" style:family="table-row">
      <style:table-row-properties style:min-row-height="0.196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708" style:family="table-row">
      <style:table-row-properties style:min-row-height="0.196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</style:style>
    <style:style style:name="T7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</style:style>
    <style:style style:name="T7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25" style:family="table-row">
      <style:table-row-properties style:min-row-height="0.1965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fo:hyphenate="true"/>
    </style:style>
    <style:style style:name="T7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31" style:family="table-row">
      <style:table-row-properties style:min-row-height="0.1965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36" style:family="table-row">
      <style:table-row-properties style:min-row-height="0.1965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/>
      <style:text-properties fo:hyphenate="true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 fo:margin-left="0.0277in">
        <style:tab-stops/>
      </style:paragraph-properties>
    </style:style>
    <style:style style:name="T7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50" style:family="table-row">
      <style:table-row-properties style:min-row-height="0.1965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56" style:family="table-row">
      <style:table-row-properties style:min-row-height="0.1965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761" style:family="table-row">
      <style:table-row-properties style:min-row-height="0.1965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766" style:family="table-row">
      <style:table-row-properties style:min-row-height="0.1965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fo:hyphenate="true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74" style:family="table-row">
      <style:table-row-properties style:min-row-height="0.1965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 fo:margin-left="0.0277in">
        <style:tab-stops/>
      </style:paragraph-properties>
    </style:style>
    <style:style style:name="T7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80" style:family="table-row">
      <style:table-row-properties style:min-row-height="0.1965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</style:style>
    <style:style style:name="T7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786" style:family="table-row">
      <style:table-row-properties style:min-row-height="0.1965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791" style:family="table-row">
      <style:table-row-properties style:min-row-height="0.1965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796" style:family="table-row">
      <style:table-row-properties style:min-row-height="0.1965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01" style:family="table-row">
      <style:table-row-properties style:min-row-height="0.1965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</style:style>
    <style:style style:name="T8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07" style:family="table-row">
      <style:table-row-properties style:min-row-height="0.196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</style:style>
    <style:style style:name="T8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13" style:family="table-row">
      <style:table-row-properties style:min-row-height="0.196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fo:hyphenate="true"/>
    </style:style>
    <style:style style:name="T8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end" fo:margin-bottom="0in" fo:line-height="100%"/>
      <style:text-properties fo:hyphenate="true"/>
    </style:style>
    <style:style style:name="T8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0" style:family="table-row">
      <style:table-row-properties style:min-row-height="0.1965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25" style:family="table-row">
      <style:table-row-properties style:min-row-height="0.196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30" style:family="table-row">
      <style:table-row-properties style:min-row-height="0.1965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</style:style>
    <style:style style:name="T8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</style:style>
    <style:style style:name="T8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42" style:family="table-row">
      <style:table-row-properties style:min-row-height="0.1965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fo:hyphenate="true"/>
    </style:style>
    <style:style style:name="T8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48" style:family="table-row">
      <style:table-row-properties style:min-row-height="0.1965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53" style:family="table-row">
      <style:table-row-properties style:min-row-height="0.196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58" style:family="table-row">
      <style:table-row-properties style:min-row-height="0.196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</style:style>
    <style:style style:name="T8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64" style:family="table-row">
      <style:table-row-properties style:min-row-height="0.196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</style:style>
    <style:style style:name="T8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70" style:family="table-row">
      <style:table-row-properties style:min-row-height="0.196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fo:hyphenate="true"/>
    </style:style>
    <style:style style:name="T8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76" style:family="table-row">
      <style:table-row-properties style:min-row-height="0.196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81" style:family="table-row">
      <style:table-row-properties style:min-row-height="0.1965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86" style:family="table-row">
      <style:table-row-properties style:min-row-height="0.1965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</style:style>
    <style:style style:name="T8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92" style:family="table-row">
      <style:table-row-properties style:min-row-height="0.1965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</style:style>
    <style:style style:name="T8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898" style:family="table-row">
      <style:table-row-properties style:min-row-height="0.1965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fo:hyphenate="true"/>
    </style:style>
    <style:style style:name="T9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 fo:margin-bottom="0in" fo:line-height="100%"/>
      <style:text-properties fo:hyphenate="true"/>
    </style:style>
    <style:style style:name="T9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05" style:family="table-row">
      <style:table-row-properties style:min-row-height="0.1965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15" style:family="table-row">
      <style:table-row-properties style:min-row-height="0.1965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20" style:family="table-row">
      <style:table-row-properties style:min-row-height="0.1965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25" style:family="table-row">
      <style:table-row-properties style:min-row-height="0.1965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fo:hyphenate="true"/>
    </style:style>
    <style:style style:name="T9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31" style:family="table-row">
      <style:table-row-properties style:min-row-height="0.1965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fo:hyphenate="true"/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44" style:family="table-row">
      <style:table-row-properties style:min-row-height="0.1965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 fo:margin-left="0.0277in">
        <style:tab-stops/>
      </style:paragraph-properties>
    </style:style>
    <style:style style:name="T9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50" style:family="table-row">
      <style:table-row-properties style:min-row-height="0.1965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</style:style>
    <style:style style:name="T9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56" style:family="table-row">
      <style:table-row-properties style:min-row-height="0.1965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961" style:family="table-row">
      <style:table-row-properties style:min-row-height="0.196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966" style:family="table-row">
      <style:table-row-properties style:min-row-height="0.1965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fo:hyphenate="true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74" style:family="table-row">
      <style:table-row-properties style:min-row-height="0.1965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79" style:family="table-row">
      <style:table-row-properties style:min-row-height="0.1965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84" style:family="table-row">
      <style:table-row-properties style:min-row-height="0.1965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989" style:family="table-row">
      <style:table-row-properties style:min-row-height="0.0486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994" style:family="table-row">
      <style:table-row-properties style:min-row-height="0.1965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999" style:family="table-row">
      <style:table-row-properties style:min-row-height="0.1965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</style:style>
    <style:style style:name="T10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05" style:family="table-row">
      <style:table-row-properties style:min-row-height="0.1965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</style:style>
    <style:style style:name="T10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11" style:family="table-row">
      <style:table-row-properties style:min-row-height="0.1965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fo:hyphenate="true"/>
    </style:style>
    <style:style style:name="T10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end" fo:margin-bottom="0in" fo:line-height="100%"/>
      <style:text-properties fo:hyphenate="true"/>
    </style:style>
    <style:style style:name="T101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18" style:parent-style-name="Normal" style:family="paragraph">
      <style:paragraph-properties fo:margin-bottom="0in" fo:line-height="100%" fo:margin-right="-0.1659in" fo:text-indent="0.9847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1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02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1025" style:family="table-column">
      <style:table-column-properties style:column-width="6.202in" style:use-optimal-column-width="false"/>
    </style:style>
    <style:style style:name="TableColumn1026" style:family="table-column">
      <style:table-column-properties style:column-width="1.1812in" style:use-optimal-column-width="false"/>
    </style:style>
    <style:style style:name="Table1024" style:family="table">
      <style:table-properties style:width="7.3833in" fo:margin-left="-0.2006in" table:align="left"/>
    </style:style>
    <style:style style:name="TableRow1027" style:family="table-row">
      <style:table-row-properties style:min-row-height="0.1965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fo:hyphenate="true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035" style:family="table-row">
      <style:table-row-properties style:min-row-height="0.1965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</style:style>
    <style:style style:name="T10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041" style:family="table-row">
      <style:table-row-properties style:min-row-height="0.1965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</style:style>
    <style:style style:name="T10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47" style:family="table-row">
      <style:table-row-properties style:min-row-height="0.1965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fo:hyphenate="true"/>
    </style:style>
    <style:style style:name="T10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end" fo:margin-bottom="0in" fo:line-height="100%"/>
      <style:text-properties fo:hyphenate="true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54" style:family="table-row">
      <style:table-row-properties style:min-row-height="0.1965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059" style:family="table-row">
      <style:table-row-properties style:min-row-height="0.1965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fo:hyphenate="true"/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67" style:family="table-row">
      <style:table-row-properties style:min-row-height="0.1965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0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73" style:family="table-row">
      <style:table-row-properties style:min-row-height="0.1965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79" style:family="table-row">
      <style:table-row-properties style:min-row-height="0.1965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fo:hyphenate="true"/>
    </style:style>
    <style:style style:name="T10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end" fo:margin-bottom="0in" fo:line-height="100%"/>
      <style:text-properties fo:hyphenate="true"/>
    </style:style>
    <style:style style:name="T10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86" style:family="table-row">
      <style:table-row-properties style:min-row-height="0.1965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91" style:family="table-row">
      <style:table-row-properties style:min-row-height="0.1965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fo:hyphenate="true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099" style:family="table-row">
      <style:table-row-properties style:min-row-height="0.1965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</style:style>
    <style:style style:name="T11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05" style:family="table-row">
      <style:table-row-properties style:min-row-height="0.1965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11" style:family="table-row">
      <style:table-row-properties style:min-row-height="0.1965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16" style:family="table-row">
      <style:table-row-properties style:min-row-height="0.1965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21" style:family="table-row">
      <style:table-row-properties style:min-row-height="0.1965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12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27" style:family="table-row">
      <style:table-row-properties style:min-row-height="0.1965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1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33" style:family="table-row">
      <style:table-row-properties style:min-row-height="0.1965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</style:style>
    <style:style style:name="T11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39" style:family="table-row">
      <style:table-row-properties style:min-row-height="0.1965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44" style:family="table-row">
      <style:table-row-properties style:min-row-height="0.1965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49" style:family="table-row">
      <style:table-row-properties style:min-row-height="0.1965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fo:hyphenate="true"/>
    </style:style>
    <style:style style:name="T11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57" style:family="table-row">
      <style:table-row-properties style:min-row-height="0.1965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63" style:family="table-row">
      <style:table-row-properties style:min-row-height="0.1965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69" style:family="table-row">
      <style:table-row-properties style:min-row-height="0.1965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74" style:family="table-row">
      <style:table-row-properties style:min-row-height="0.1965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179" style:family="table-row">
      <style:table-row-properties style:min-row-height="0.1965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84" style:family="table-row">
      <style:table-row-properties style:min-row-height="0.1965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89" style:family="table-row">
      <style:table-row-properties style:min-row-height="0.1965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94" style:family="table-row">
      <style:table-row-properties style:min-row-height="0.196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margin-bottom="0in" fo:line-height="100%"/>
      <style:text-properties fo:hyphenate="true"/>
    </style:style>
    <style:style style:name="T119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end" fo:margin-bottom="0in" fo:line-height="100%"/>
      <style:text-properties fo:hyphenate="true"/>
    </style:style>
    <style:style style:name="T12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01" style:family="table-row">
      <style:table-row-properties style:min-row-height="0.1965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06" style:family="table-row">
      <style:table-row-properties style:min-row-height="0.1965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/>
      <style:text-properties fo:hyphenate="true"/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14" style:family="table-row">
      <style:table-row-properties style:min-row-height="0.1965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</style:style>
    <style:style style:name="T12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20" style:family="table-row">
      <style:table-row-properties style:min-row-height="0.1965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</style:style>
    <style:style style:name="T12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26" style:family="table-row">
      <style:table-row-properties style:min-row-height="0.1965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231" style:family="table-row">
      <style:table-row-properties style:min-row-height="0.1965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236" style:family="table-row">
      <style:table-row-properties style:min-row-height="0.1965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41" style:family="table-row">
      <style:table-row-properties style:min-row-height="0.1965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</style:style>
    <style:style style:name="T12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47" style:family="table-row">
      <style:table-row-properties style:min-row-height="0.1965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bottom="0in" fo:line-height="100%"/>
    </style:style>
    <style:style style:name="T12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53" style:family="table-row">
      <style:table-row-properties style:min-row-height="0.1965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fo:hyphenate="true"/>
    </style:style>
    <style:style style:name="T12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59" style:family="table-row">
      <style:table-row-properties style:min-row-height="0.1965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64" style:family="table-row">
      <style:table-row-properties style:min-row-height="0.1965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fo:hyphenate="true"/>
    </style:style>
    <style:style style:name="T12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72" style:family="table-row">
      <style:table-row-properties style:min-row-height="0.1965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2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78" style:family="table-row">
      <style:table-row-properties style:min-row-height="0.1965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84" style:family="table-row">
      <style:table-row-properties style:min-row-height="0.1965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289" style:family="table-row">
      <style:table-row-properties style:min-row-height="0.1965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294" style:family="table-row">
      <style:table-row-properties style:min-row-height="0.1965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margin-bottom="0in" fo:line-height="100%"/>
      <style:text-properties fo:hyphenate="true"/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02" style:family="table-row">
      <style:table-row-properties style:min-row-height="0.1965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30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08" style:family="table-row">
      <style:table-row-properties style:min-row-height="0.1965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margin-bottom="0in" fo:line-height="100%"/>
    </style:style>
    <style:style style:name="T13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14" style:family="table-row">
      <style:table-row-properties style:min-row-height="0.1965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319" style:family="table-row">
      <style:table-row-properties style:min-row-height="0.1965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324" style:family="table-row">
      <style:table-row-properties style:min-row-height="0.1965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29" style:family="table-row">
      <style:table-row-properties style:min-row-height="0.1965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bottom="0in" fo:line-height="100%"/>
    </style:style>
    <style:style style:name="T13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35" style:family="table-row">
      <style:table-row-properties style:min-row-height="0.1965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/>
    </style:style>
    <style:style style:name="T13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41" style:family="table-row">
      <style:table-row-properties style:min-row-height="0.1965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bottom="0in" fo:line-height="100%"/>
      <style:text-properties fo:hyphenate="true"/>
    </style:style>
    <style:style style:name="T13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end" fo:margin-bottom="0in" fo:line-height="100%"/>
      <style:text-properties fo:hyphenate="true"/>
    </style:style>
    <style:style style:name="T134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48" style:family="table-row">
      <style:table-row-properties style:min-row-height="0.1965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53" style:family="table-row">
      <style:table-row-properties style:min-row-height="0.1965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58" style:family="table-row">
      <style:table-row-properties style:min-row-height="0.1965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</style:style>
    <style:style style:name="T13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64" style:family="table-row">
      <style:table-row-properties style:min-row-height="0.1965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margin-bottom="0in" fo:line-height="100%"/>
    </style:style>
    <style:style style:name="T13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70" style:family="table-row">
      <style:table-row-properties style:min-row-height="0.1965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fo:hyphenate="true"/>
    </style:style>
    <style:style style:name="T13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76" style:family="table-row">
      <style:table-row-properties style:min-row-height="0.1965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81" style:family="table-row">
      <style:table-row-properties style:min-row-height="0.1965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86" style:family="table-row">
      <style:table-row-properties style:min-row-height="0.1965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</style:style>
    <style:style style:name="T13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92" style:family="table-row">
      <style:table-row-properties style:min-row-height="0.1965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</style:style>
    <style:style style:name="T13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98" style:family="table-row">
      <style:table-row-properties style:min-row-height="0.1965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margin-bottom="0in" fo:line-height="100%"/>
      <style:text-properties fo:hyphenate="true"/>
    </style:style>
    <style:style style:name="T14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04" style:family="table-row">
      <style:table-row-properties style:min-row-height="0.1965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09" style:family="table-row">
      <style:table-row-properties style:min-row-height="0.1965in"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14" style:family="table-row">
      <style:table-row-properties style:min-row-height="0.1965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</style:style>
    <style:style style:name="T14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20" style:family="table-row">
      <style:table-row-properties style:min-row-height="0.1965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4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26" style:family="table-row">
      <style:table-row-properties style:min-row-height="0.1965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margin-bottom="0in" fo:line-height="100%"/>
    </style:style>
    <style:style style:name="T14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end" fo:margin-bottom="0in" fo:line-height="100%"/>
      <style:text-properties fo:hyphenate="true"/>
    </style:style>
    <style:style style:name="T14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33" style:family="table-row">
      <style:table-row-properties style:min-row-height="0.1965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38" style:family="table-row">
      <style:table-row-properties style:min-row-height="0.1965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43" style:family="table-row">
      <style:table-row-properties style:min-row-height="0.1965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48" style:family="table-row">
      <style:table-row-properties style:min-row-height="0.1965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53" style:family="table-row">
      <style:table-row-properties style:min-row-height="0.1965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fo:hyphenate="true"/>
    </style:style>
    <style:style style:name="T14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59" style:family="table-row">
      <style:table-row-properties style:min-row-height="0.1965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64" style:family="table-row">
      <style:table-row-properties style:min-row-height="0.1965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margin-bottom="0in" fo:line-height="100%"/>
      <style:text-properties fo:hyphenate="true"/>
    </style:style>
    <style:style style:name="T14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72" style:family="table-row">
      <style:table-row-properties style:min-row-height="0.1965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4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78" style:family="table-row">
      <style:table-row-properties style:min-row-height="0.1965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margin-bottom="0in" fo:line-height="100%"/>
    </style:style>
    <style:style style:name="T14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84" style:family="table-row">
      <style:table-row-properties style:min-row-height="0.1965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489" style:family="table-row">
      <style:table-row-properties style:min-row-height="0.1965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494" style:family="table-row">
      <style:table-row-properties style:min-row-height="0.1965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bottom="0in" fo:line-height="100%"/>
      <style:text-properties fo:hyphenate="true"/>
    </style:style>
    <style:style style:name="T14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02" style:family="table-row">
      <style:table-row-properties style:min-row-height="0.1965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07" style:family="table-row">
      <style:table-row-properties style:min-row-height="0.1965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12" style:family="table-row">
      <style:table-row-properties style:min-row-height="0.1965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517" style:family="table-row">
      <style:table-row-properties style:min-row-height="0.1965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522" style:family="table-row">
      <style:table-row-properties style:min-row-height="0.1965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27" style:family="table-row">
      <style:table-row-properties style:min-row-height="0.1965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33" style:family="table-row">
      <style:table-row-properties style:min-row-height="0.1965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/>
    </style:style>
    <style:style style:name="T15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39" style:family="table-row">
      <style:table-row-properties style:min-row-height="0.1965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bottom="0in" fo:line-height="100%"/>
      <style:text-properties fo:hyphenate="true"/>
    </style:style>
    <style:style style:name="T15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end" fo:margin-bottom="0in" fo:line-height="100%"/>
      <style:text-properties fo:hyphenate="true"/>
    </style:style>
    <style:style style:name="T154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46" style:family="table-row">
      <style:table-row-properties style:min-row-height="0.1965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51" style:family="table-row">
      <style:table-row-properties style:min-row-height="0.1965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margin-bottom="0in" fo:line-height="100%"/>
    </style:style>
    <style:style style:name="T155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557" style:family="table-row">
      <style:table-row-properties style:min-row-height="0.1965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bottom="0in" fo:line-height="100%"/>
    </style:style>
    <style:style style:name="T15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563" style:family="table-row">
      <style:table-row-properties style:min-row-height="0.1965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69" style:family="table-row">
      <style:table-row-properties style:min-row-height="0.1965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margin-bottom="0in" fo:line-height="100%"/>
      <style:text-properties fo:hyphenate="true"/>
    </style:style>
    <style:style style:name="T15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end" fo:margin-bottom="0in" fo:line-height="100%"/>
      <style:text-properties fo:hyphenate="true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76" style:family="table-row">
      <style:table-row-properties style:min-row-height="0.1965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581" style:family="table-row">
      <style:table-row-properties style:min-row-height="0.2083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margin-bottom="0in" fo:line-height="100%"/>
    </style:style>
    <style:style style:name="T158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587" style:family="table-row">
      <style:table-row-properties style:min-row-height="0.2083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margin-bottom="0in" fo:line-height="100%"/>
    </style:style>
    <style:style style:name="T15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93" style:family="table-row">
      <style:table-row-properties style:min-row-height="0.2083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margin-bottom="0in" fo:line-height="100%"/>
    </style:style>
    <style:style style:name="T15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99" style:family="table-row">
      <style:table-row-properties style:min-row-height="0.2083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margin-bottom="0in" fo:line-height="100%"/>
      <style:text-properties fo:hyphenate="true"/>
    </style:style>
    <style:style style:name="T16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end" fo:margin-bottom="0in" fo:line-height="100%"/>
      <style:text-properties fo:hyphenate="true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611" style:family="table-row">
      <style:table-row-properties style:min-row-height="0.2083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/>
    </style:style>
    <style:style style:name="T161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617" style:family="table-row">
      <style:table-row-properties style:min-row-height="0.2083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</style:style>
    <style:style style:name="T16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623" style:family="table-row">
      <style:table-row-properties style:min-row-height="0.2083in"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margin-bottom="0in" fo:line-height="100%"/>
    </style:style>
    <style:style style:name="T16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margin-bottom="0in" fo:line-height="100%"/>
      <style:text-properties fo:hyphenate="true"/>
    </style:style>
    <style:style style:name="T16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margin-bottom="0in" fo:line-height="100%"/>
      <style:text-properties fo:hyphenate="true"/>
    </style:style>
    <style:style style:name="T16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36" style:family="table-row">
      <style:table-row-properties style:min-row-height="0.2083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641" style:family="table-row">
      <style:table-row-properties style:min-row-height="0.2083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647" style:family="table-row">
      <style:table-row-properties style:min-row-height="0.2083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/>
    </style:style>
    <style:style style:name="T16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/>
    </style:style>
    <style:style style:name="T16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margin-bottom="0in" fo:line-height="100%"/>
      <style:text-properties fo:hyphenate="true"/>
    </style:style>
    <style:style style:name="T16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end" fo:margin-bottom="0in" fo:line-height="100%"/>
      <style:text-properties fo:hyphenate="true"/>
    </style:style>
    <style:style style:name="T166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66" style:family="table-row">
      <style:table-row-properties style:min-row-height="0.2083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671" style:family="table-row">
      <style:table-row-properties style:min-row-height="0.2083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margin-bottom="0in" fo:line-height="100%"/>
    </style:style>
    <style:style style:name="T167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677" style:family="table-row">
      <style:table-row-properties style:min-row-height="0.2083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/>
    </style:style>
    <style:style style:name="T16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683" style:family="table-row">
      <style:table-row-properties style:min-row-height="0.2083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margin-bottom="0in" fo:line-height="100%"/>
    </style:style>
    <style:style style:name="T16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689" style:family="table-row">
      <style:table-row-properties style:min-row-height="0.2083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justify" fo:margin-bottom="0in" fo:line-height="100%"/>
      <style:text-properties fo:hyphenate="true"/>
    </style:style>
    <style:style style:name="T16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695" style:parent-style-name="Normal" style:family="paragraph">
      <style:paragraph-properties fo:text-align="end" fo:margin-bottom="0in" fo:line-height="100%"/>
      <style:text-properties fo:hyphenate="true"/>
    </style:style>
    <style:style style:name="T169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02" style:family="table-row">
      <style:table-row-properties style:min-row-height="0.2083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/>
    </style:style>
    <style:style style:name="T170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00%"/>
    </style:style>
    <style:style style:name="T17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margin-bottom="0in" fo:line-height="100%"/>
    </style:style>
    <style:style style:name="T17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20" style:family="table-row">
      <style:table-row-properties style:min-row-height="0.2083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margin-bottom="0in" fo:line-height="100%"/>
      <style:text-properties fo:hyphenate="true"/>
    </style:style>
    <style:style style:name="T17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end" fo:margin-bottom="0in" fo:line-height="100%"/>
      <style:text-properties fo:hyphenate="true"/>
    </style:style>
    <style:style style:name="T172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32" style:family="table-row">
      <style:table-row-properties style:min-row-height="0.2083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</style:style>
    <style:style style:name="T173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/>
    </style:style>
    <style:style style:name="T17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margin-bottom="0in" fo:line-height="100%"/>
    </style:style>
    <style:style style:name="T17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50" style:family="table-row">
      <style:table-row-properties style:min-row-height="0.2083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fo:hyphenate="true"/>
    </style:style>
    <style:style style:name="T17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end" fo:margin-bottom="0in" fo:line-height="100%"/>
      <style:text-properties fo:hyphenate="true"/>
    </style:style>
    <style:style style:name="T17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083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62" style:family="table-row">
      <style:table-row-properties style:min-row-height="0.2083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margin-bottom="0in" fo:line-height="100%"/>
    </style:style>
    <style:style style:name="T176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</style:style>
    <style:style style:name="T17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774" style:family="table-row">
      <style:table-row-properties style:min-row-height="0.2083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/>
    </style:style>
    <style:style style:name="T17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80" style:family="table-row">
      <style:table-row-properties style:min-row-height="0.2083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justify" fo:margin-bottom="0in" fo:line-height="100%"/>
      <style:text-properties fo:hyphenate="true"/>
    </style:style>
    <style:style style:name="T17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P1786" style:parent-style-name="Normal" style:family="paragraph">
      <style:paragraph-properties fo:text-align="end" fo:margin-bottom="0in" fo:line-height="100%"/>
      <style:text-properties fo:hyphenate="true"/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793" style:family="table-row">
      <style:table-row-properties style:min-row-height="0.1965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</style:style>
    <style:style style:name="T1796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799" style:family="table-row">
      <style:table-row-properties style:min-row-height="0.1965in"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</style:style>
    <style:style style:name="T18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805" style:family="table-row">
      <style:table-row-properties style:min-row-height="0.1965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</style:style>
    <style:style style:name="T18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11" style:family="table-row">
      <style:table-row-properties style:min-row-height="0.1965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/>
      <style:text-properties fo:hyphenate="true"/>
    </style:style>
    <style:style style:name="T18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end" fo:margin-bottom="0in" fo:line-height="100%"/>
      <style:text-properties fo:hyphenate="true"/>
    </style:style>
    <style:style style:name="T1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18" style:family="table-row">
      <style:table-row-properties style:min-row-height="0.1965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823" style:family="table-row">
      <style:table-row-properties style:min-row-height="0.1965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/>
    </style:style>
    <style:style style:name="T1826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829" style:family="table-row">
      <style:table-row-properties style:min-row-height="0.1965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834" style:family="table-row">
      <style:table-row-properties style:min-row-height="0.1965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</style:style>
    <style:style style:name="T18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40" style:family="table-row">
      <style:table-row-properties style:min-row-height="0.1965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justify" fo:margin-bottom="0in" fo:line-height="100%"/>
      <style:text-properties fo:hyphenate="true"/>
    </style:style>
    <style:style style:name="T18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P1846" style:parent-style-name="Normal" style:family="paragraph">
      <style:paragraph-properties fo:text-align="end" fo:margin-bottom="0in" fo:line-height="100%"/>
      <style:text-properties fo:hyphenate="true"/>
    </style:style>
    <style:style style:name="T1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48" style:family="table-row">
      <style:table-row-properties style:min-row-height="0.1965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853" style:family="table-row">
      <style:table-row-properties style:min-row-height="0.1965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margin-bottom="0in" fo:line-height="100%"/>
    </style:style>
    <style:style style:name="T1856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859" style:family="table-row">
      <style:table-row-properties style:min-row-height="0.1965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margin-bottom="0in" fo:line-height="100%"/>
    </style:style>
    <style:style style:name="T18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865" style:family="table-row">
      <style:table-row-properties style:min-row-height="0.1965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</style:style>
    <style:style style:name="T18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71" style:family="table-row">
      <style:table-row-properties style:min-row-height="0.1965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justify" fo:margin-bottom="0in" fo:line-height="100%"/>
      <style:text-properties fo:hyphenate="true"/>
    </style:style>
    <style:style style:name="T18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end" fo:margin-bottom="0in" fo:line-height="100%"/>
      <style:text-properties fo:hyphenate="true"/>
    </style:style>
    <style:style style:name="T1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78" style:family="table-row">
      <style:table-row-properties style:min-row-height="0.1965in"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883" style:family="table-row">
      <style:table-row-properties style:min-row-height="0.1965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</style:style>
    <style:style style:name="T1886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889" style:family="table-row">
      <style:table-row-properties style:min-row-height="0.1965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margin-bottom="0in" fo:line-height="100%"/>
    </style:style>
    <style:style style:name="T18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895" style:family="table-row">
      <style:table-row-properties style:min-row-height="0.1965in"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900" style:family="table-row">
      <style:table-row-properties style:min-row-height="0.1965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 fo:hyphenate="true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TableRow1905" style:family="table-row">
      <style:table-row-properties style:min-row-height="0.1965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910" style:family="table-row">
      <style:table-row-properties style:min-row-height="0.1965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</style:style>
    <style:style style:name="T1913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916" style:family="table-row">
      <style:table-row-properties style:min-row-height="0.1965in"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margin-bottom="0in" fo:line-height="100%"/>
    </style:style>
    <style:style style:name="T19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922" style:family="table-row">
      <style:table-row-properties style:min-row-height="0.1965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bottom="0in" fo:line-height="100%"/>
    </style:style>
    <style:style style:name="T19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928" style:family="table-row">
      <style:table-row-properties style:min-row-height="0.1965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fo:hyphenate="true"/>
    </style:style>
    <style:style style:name="T19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34" style:family="table-row">
      <style:table-row-properties style:min-row-height="0.1965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TableRow1939" style:family="table-row">
      <style:table-row-properties style:min-row-height="0.2083in"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944" style:family="table-row">
      <style:table-row-properties style:min-row-height="0.2083in"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margin-bottom="0in" fo:line-height="100%"/>
    </style:style>
    <style:style style:name="T19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950" style:family="table-row">
      <style:table-row-properties style:min-row-height="0.2083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margin-bottom="0in" fo:line-height="100%"/>
    </style:style>
    <style:style style:name="T19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956" style:family="table-row">
      <style:table-row-properties style:min-row-height="0.2083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margin-bottom="0in" fo:line-height="100%"/>
      <style:text-properties fo:hyphenate="true"/>
    </style:style>
    <style:style style:name="T19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end" fo:margin-bottom="0in" fo:line-height="100%"/>
      <style:text-properties fo:hyphenate="true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9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1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2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3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1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6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7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19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79" style:parent-style-name="Normal" style:family="paragraph">
      <style:paragraph-properties fo:text-align="justify" fo:margin-bottom="0in" fo:line-height="100%" fo:margin-left="-0.1972in" fo:margin-right="-0.165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0" style:parent-style-name="Normal" style:family="paragraph">
      <style:paragraph-properties fo:text-align="justify" fo:margin-bottom="0in" fo:line-height="100%" fo:margin-left="-0.1972in" fo:margin-right="-0.1659in">
        <style:tab-stops/>
      </style:paragraph-properties>
    </style:style>
    <style:style style:name="T1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4" style:parent-style-name="Normal" style:family="paragraph">
      <style:paragraph-properties fo:text-align="justify" fo:margin-bottom="0in" fo:line-height="100%" fo:margin-left="-0.1972in" fo:margin-right="-0.1659in">
        <style:tab-stops/>
      </style:paragraph-properties>
    </style:style>
    <style:style style:name="T1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9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9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94" style:parent-style-name="Textoembloco" style:family="paragraph">
      <style:paragraph-properties fo:margin-left="-0.1972in" fo:margin-right="0in">
        <style:tab-stops/>
      </style:paragraph-properties>
    </style:style>
    <style:style style:name="T1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9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0" style:parent-style-name="Recuodecorpodetexto2" style:list-style-name="LFO19_1" style:family="paragraph">
      <style:paragraph-properties fo:text-align="justify" style:vertical-align="auto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1" style:parent-style-name="Recuodecorpodetexto2" style:list-style-name="LFO19_1" style:family="paragraph">
      <style:paragraph-properties fo:text-align="justify" style:vertical-align="auto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02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2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5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2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3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1" style:parent-style-name="Textoembloco" style:family="paragraph">
      <style:paragraph-properties fo:margin-left="-0.1972in" fo:margin-right="0in">
        <style:tab-stops/>
      </style:paragraph-properties>
    </style:style>
    <style:style style:name="T2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5" style:parent-style-name="Recuodecorpodetexto2" style:list-style-name="LFO19_1" style:family="paragraph">
      <style:paragraph-properties fo:text-align="justify" style:vertical-align="auto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05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5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9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71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75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20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085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0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0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0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97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hyphenate="true"/>
    </style:style>
    <style:style style:name="P2098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2099" style:parent-style-name="WW-Cabeçalhodamensagem" style:list-style-name="LFO38" style:family="paragraph">
      <style:paragraph-properties fo:text-align="justify" fo:margin-bottom="0in" fo:line-height="100%" fo:margin-left="-0.1972in">
        <style:tab-stops>
          <style:tab-stop style:type="left" style:position="19.5125in"/>
        </style:tab-stops>
      </style:paragraph-properties>
      <style:text-properties style:font-name="Calibri" style:font-name-complex="Calibri" fo:font-style="italic" style:font-style-asian="italic"/>
    </style:style>
    <style:style style:name="P2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4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background-color="#FFFFFF"/>
    </style:style>
    <style:style style:name="P2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2" style:parent-style-name="SemEspaçamento" style:family="paragraph">
      <style:paragraph-properties fo:text-align="justify" fo:margin-left="-0.1972in">
        <style:tab-stops/>
      </style:paragraph-properties>
    </style:style>
    <style:style style:name="T2163" style:parent-style-name="Fonteparág.padrão" style:family="text">
      <style:text-properties style:font-name="Calibri" style:font-name-complex="Calibri" fo:font-weight="bold" style:font-weight-asian="bold"/>
    </style:style>
    <style:style style:name="T2164" style:parent-style-name="Fonteparág.padrão" style:family="text">
      <style:text-properties style:font-name="Calibri" style:font-name-complex="Calibri" fo:font-weight="bold" style:font-weight-asian="bold"/>
    </style:style>
    <style:style style:name="T2165" style:parent-style-name="Fonteparág.padrão" style:family="text">
      <style:text-properties style:font-name="Calibri" style:font-name-complex="Calibri"/>
    </style:style>
    <style:style style:name="P2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9" style:parent-style-name="Recuodecorpodetexto" style:family="paragraph">
      <style:paragraph-properties fo:margin-left="-0.1972in" fo:text-indent="0in">
        <style:tab-stops/>
      </style:paragraph-properties>
    </style:style>
    <style:style style:name="T2170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P217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7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1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174" style:parent-style-name="Recuodecorpodetexto" style:family="paragraph">
      <style:paragraph-properties fo:margin-left="-0.1972in" fo:text-indent="0in">
        <style:tab-stops/>
      </style:paragraph-properties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2191" style:family="table-column">
      <style:table-column-properties style:column-width="1.2805in" style:use-optimal-column-width="false"/>
    </style:style>
    <style:style style:name="TableColumn2192" style:family="table-column">
      <style:table-column-properties style:column-width="4.8229in" style:use-optimal-column-width="false"/>
    </style:style>
    <style:style style:name="TableColumn2193" style:family="table-column">
      <style:table-column-properties style:column-width="1.2798in" style:use-optimal-column-width="false"/>
    </style:style>
    <style:style style:name="Table2190" style:family="table">
      <style:table-properties style:width="7.3833in" fo:margin-left="-0.2006in" table:align="left"/>
    </style:style>
    <style:style style:name="TableRow2194" style:family="table-row">
      <style:table-row-properties style:min-row-height="0.2083in" style:use-optimal-row-height="false"/>
    </style:style>
    <style:style style:name="TableCell2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6" style:parent-style-name="Normal" style:family="paragraph">
      <style:paragraph-properties fo:text-align="center" fo:margin-bottom="0in" fo:line-height="100%"/>
    </style:style>
    <style:style style:name="T21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9" style:parent-style-name="Normal" style:family="paragraph">
      <style:paragraph-properties fo:text-align="center" fo:margin-bottom="0in" fo:line-height="100%"/>
    </style:style>
    <style:style style:name="T22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</style:style>
    <style:style style:name="T22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04" style:family="table-row">
      <style:table-row-properties style:min-row-height="0.2083in"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2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21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534in"/>
          <style:tab-stop style:type="left" style:position="6.6944in"/>
        </style:tab-stops>
      </style:paragraph-properties>
    </style:style>
    <style:style style:name="T2466" style:parent-style-name="Fonteparág.padrão" style:family="text">
      <style:text-properties style:font-name="Arial" style:font-name-complex="Arial"/>
    </style:style>
    <style:style style:name="P2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1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6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9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5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2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769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2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236in"/>
          <style:tab-stop style:type="left" style:position="1.3326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7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236in"/>
          <style:tab-stop style:type="left" style:position="1.3326in"/>
        </style:tab-stops>
      </style:paragraph-properties>
    </style:style>
    <style:style style:name="T2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7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0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28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5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1" style:parent-style-name="SemEspaçamento" style:family="paragraph">
      <style:paragraph-properties fo:text-align="justify" fo:margin-left="-0.1972in">
        <style:tab-stops/>
      </style:paragraph-properties>
    </style:style>
    <style:style style:name="T28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3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8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36" style:parent-style-name="SemEspaçamento" style:family="paragraph">
      <style:paragraph-properties fo:text-align="justify" fo:margin-left="-0.1972in">
        <style:tab-stops/>
      </style:paragraph-properties>
    </style:style>
    <style:style style:name="T2837" style:parent-style-name="Fonteparág.padrão" style:family="text">
      <style:text-properties style:font-name="Calibri" style:font-name-complex="Calibri"/>
    </style:style>
    <style:style style:name="T28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39" style:parent-style-name="Fonteparág.padrão" style:family="text">
      <style:text-properties style:font-name="Calibri" style:font-name-complex="Calibri"/>
    </style:style>
    <style:style style:name="P28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41" style:parent-style-name="SemEspaçamento" style:family="paragraph">
      <style:paragraph-properties fo:text-align="justify" fo:margin-left="-0.1972in">
        <style:tab-stops/>
      </style:paragraph-properties>
    </style:style>
    <style:style style:name="T2842" style:parent-style-name="Fonteparág.padrão" style:family="text">
      <style:text-properties style:font-name="Calibri" style:font-name-complex="Calibri" fo:font-weight="bold" style:font-weight-asian="bold"/>
    </style:style>
    <style:style style:name="P28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1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2863" style:family="table-column">
      <style:table-column-properties style:column-width="0.6895in" style:use-optimal-column-width="false"/>
    </style:style>
    <style:style style:name="TableColumn2864" style:family="table-column">
      <style:table-column-properties style:column-width="6.6937in" style:use-optimal-column-width="false"/>
    </style:style>
    <style:style style:name="Table2862" style:family="table">
      <style:table-properties style:width="7.3833in" fo:margin-left="-0.2006in" table:align="left"/>
    </style:style>
    <style:style style:name="TableRow2865" style:family="table-row">
      <style:table-row-properties style:min-row-height="0.1576in" style:use-optimal-row-height="false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margin-bottom="0in" fo:line-height="100%" fo:margin-right="0.0972in"/>
    </style:style>
    <style:style style:name="T2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871" style:family="table-row">
      <style:table-row-properties style:min-row-height="0.1576in" style:use-optimal-row-height="false"/>
    </style:style>
    <style:style style:name="TableCell2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margin-bottom="0in" fo:line-height="100%" fo:margin-right="0.0972in"/>
    </style:style>
    <style:style style:name="T2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2877" style:family="table-row">
      <style:table-row-properties style:min-row-height="0.1576in"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margin-bottom="0in" fo:line-height="100%" fo:margin-right="0.0972in"/>
    </style:style>
    <style:style style:name="T2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883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884" style:family="table-row">
      <style:table-row-properties style:min-row-height="0.1576in"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margin-bottom="0in" fo:line-height="100%" fo:margin-right="0.0972in"/>
    </style:style>
    <style:style style:name="T2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891" style:parent-style-name="Normal" style:family="paragraph">
      <style:paragraph-properties fo:text-align="justify" fo:margin-bottom="0in" fo:line-height="100%"/>
    </style:style>
    <style:style style:name="T2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2902" style:family="table-column">
      <style:table-column-properties style:column-width="0.6895in" style:use-optimal-column-width="false"/>
    </style:style>
    <style:style style:name="TableColumn2903" style:family="table-column">
      <style:table-column-properties style:column-width="6.6937in" style:use-optimal-column-width="false"/>
    </style:style>
    <style:style style:name="Table2901" style:family="table">
      <style:table-properties style:width="7.3833in" fo:margin-left="-0.2006in" table:align="left"/>
    </style:style>
    <style:style style:name="TableRow2904" style:family="table-row">
      <style:table-row-properties style:min-row-height="0.1576in" style:use-optimal-row-height="false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margin-bottom="0in" fo:line-height="100%" fo:margin-right="0.0972in"/>
    </style:style>
    <style:style style:name="T2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910" style:family="table-row">
      <style:table-row-properties style:min-row-height="0.1576in" style:use-optimal-row-height="false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margin-bottom="0in" fo:line-height="100%" fo:margin-right="0.0972in"/>
    </style:style>
    <style:style style:name="T29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916" style:family="table-row">
      <style:table-row-properties style:min-row-height="0.1576in" style:use-optimal-row-height="false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margin-bottom="0in" fo:line-height="100%" fo:margin-right="0.0972in"/>
    </style:style>
    <style:style style:name="T2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922" style:family="table-row">
      <style:table-row-properties style:min-row-height="0.1576in"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margin-bottom="0in" fo:line-height="100%" fo:margin-right="0.0972in"/>
    </style:style>
    <style:style style:name="T2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bottom="0in" fo:line-height="100%"/>
    </style:style>
    <style:style style:name="T2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9" style:parent-style-name="SemEspaçamento" style:family="paragraph">
      <style:paragraph-properties fo:text-align="justify" fo:text-indent="0.7875in"/>
      <style:text-properties style:font-name="Calibri" style:font-name-complex="Calibri" fo:font-size="5pt" style:font-size-asian="5pt"/>
    </style:style>
    <style:style style:name="P2930" style:parent-style-name="SemEspaçamento" style:family="paragraph">
      <style:paragraph-properties fo:text-align="justify" fo:margin-left="-0.1972in">
        <style:tab-stops/>
      </style:paragraph-properties>
    </style:style>
    <style:style style:name="T2931" style:parent-style-name="Fonteparág.padrão" style:family="text">
      <style:text-properties style:font-name="Calibri" style:font-name-complex="Calibri"/>
    </style:style>
    <style:style style:name="T2932" style:parent-style-name="Fonteparág.padrão" style:family="text">
      <style:text-properties style:font-name="Calibri" style:font-name-complex="Calibri" fo:font-weight="bold" style:font-weight-asian="bold"/>
    </style:style>
    <style:style style:name="T2933" style:parent-style-name="Fonteparág.padrão" style:family="text">
      <style:text-properties style:font-name="Calibri" style:font-name-complex="Calibri"/>
    </style:style>
    <style:style style:name="P2934" style:parent-style-name="SemEspaçamento" style:family="paragraph">
      <style:paragraph-properties fo:text-align="justify" fo:text-indent="0.7875in"/>
      <style:text-properties style:font-name="Calibri" style:font-name-complex="Calibri" fo:font-size="5pt" style:font-size-asian="5pt"/>
    </style:style>
    <style:style style:name="TableColumn2936" style:family="table-column">
      <style:table-column-properties style:column-width="0.6895in" style:use-optimal-column-width="false"/>
    </style:style>
    <style:style style:name="TableColumn2937" style:family="table-column">
      <style:table-column-properties style:column-width="6.6937in" style:use-optimal-column-width="false"/>
    </style:style>
    <style:style style:name="Table2935" style:family="table">
      <style:table-properties style:width="7.3833in" fo:margin-left="-0.2027in" table:align="left"/>
    </style:style>
    <style:style style:name="TableRow2938" style:family="table-row">
      <style:table-row-properties style:min-row-height="0.0159in" style:use-optimal-row-height="false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40" style:parent-style-name="Normal" style:family="paragraph">
      <style:paragraph-properties fo:margin-bottom="0in" fo:line-height="100%" fo:margin-right="0.0972in"/>
    </style:style>
    <style:style style:name="T2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3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944" style:family="table-row">
      <style:table-row-properties style:min-row-height="0.0159in" style:use-optimal-row-height="false"/>
    </style:style>
    <style:style style:name="TableCell29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46" style:parent-style-name="Normal" style:family="paragraph">
      <style:paragraph-properties fo:margin-bottom="0in" fo:line-height="100%" fo:margin-right="0.0972in"/>
    </style:style>
    <style:style style:name="T2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9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950" style:family="table-row">
      <style:table-row-properties style:min-row-height="0.1965in" style:use-optimal-row-height="false"/>
    </style:style>
    <style:style style:name="TableCell29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52" style:parent-style-name="Normal" style:family="paragraph">
      <style:paragraph-properties fo:margin-bottom="0in" fo:line-height="100%" fo:margin-right="0.0972in"/>
    </style:style>
    <style:style style:name="T2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5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956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957" style:family="table-row">
      <style:table-row-properties style:min-row-height="0.0138in" style:use-optimal-row-height="false"/>
    </style:style>
    <style:style style:name="TableCell29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59" style:parent-style-name="Normal" style:family="paragraph">
      <style:paragraph-properties fo:margin-bottom="0in" fo:line-height="100%" fo:margin-right="0.0972in"/>
    </style:style>
    <style:style style:name="T2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2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963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9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2965" style:parent-style-name="SemEspaçamento" style:family="paragraph">
      <style:paragraph-properties fo:text-align="justify" fo:margin-left="-0.1972in">
        <style:tab-stops/>
      </style:paragraph-properties>
    </style:style>
    <style:style style:name="T2966" style:parent-style-name="Fonteparág.padrão" style:family="text">
      <style:text-properties style:font-name="Calibri" style:font-name-complex="Calibri" fo:font-weight="bold" style:font-weight-asian="bold"/>
    </style:style>
    <style:style style:name="T2967" style:parent-style-name="Fonteparág.padrão" style:family="text">
      <style:text-properties style:font-name="Calibri" style:font-name-complex="Calibri"/>
    </style:style>
    <style:style style:name="P29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2969" style:parent-style-name="SemEspaçamento" style:family="paragraph">
      <style:paragraph-properties fo:text-align="justify" fo:margin-left="-0.1972in">
        <style:tab-stops/>
      </style:paragraph-properties>
    </style:style>
    <style:style style:name="T2970" style:parent-style-name="Fonteparág.padrão" style:family="text">
      <style:text-properties style:font-name="Calibri" style:font-name-complex="Calibri" fo:font-weight="bold" style:font-weight-asian="bold"/>
    </style:style>
    <style:style style:name="T2971" style:parent-style-name="Fonteparág.padrão" style:family="text">
      <style:text-properties style:font-name="Calibri" style:font-name-complex="Calibri"/>
    </style:style>
    <style:style style:name="P2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97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9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985" style:parent-style-name="SemEspaçamento" style:family="paragraph">
      <style:paragraph-properties fo:text-align="justify" fo:margin-left="-0.1972in">
        <style:tab-stops/>
      </style:paragraph-properties>
    </style:style>
    <style:style style:name="T29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29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9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2990" style:parent-style-name="SemEspaçamento" style:family="paragraph">
      <style:paragraph-properties fo:text-align="justify" fo:margin-left="-0.1972in">
        <style:tab-stops/>
      </style:paragraph-properties>
    </style:style>
    <style:style style:name="T2991" style:parent-style-name="Fonteparág.padrão" style:family="text">
      <style:text-properties style:font-name="Calibri" style:font-name-complex="Calibri"/>
    </style:style>
    <style:style style:name="T29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93" style:parent-style-name="Fonteparág.padrão" style:family="text">
      <style:text-properties style:font-name="Calibri" style:font-name-complex="Calibri"/>
    </style:style>
    <style:style style:name="P29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2995" style:parent-style-name="SemEspaçamento" style:family="paragraph">
      <style:paragraph-properties fo:text-align="justify" fo:margin-left="-0.1972in">
        <style:tab-stops/>
      </style:paragraph-properties>
    </style:style>
    <style:style style:name="T2996" style:parent-style-name="Fonteparág.padrão" style:family="text">
      <style:text-properties style:font-name="Calibri" style:font-name-complex="Calibri" fo:font-weight="bold" style:font-weight-asian="bold"/>
    </style:style>
    <style:style style:name="P29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2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5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6pt" style:font-size-asian="6pt" style:font-size-complex="10pt"/>
    </style:style>
    <style:style style:name="TableColumn3017" style:family="table-column">
      <style:table-column-properties style:column-width="0.6895in" style:use-optimal-column-width="false"/>
    </style:style>
    <style:style style:name="TableColumn3018" style:family="table-column">
      <style:table-column-properties style:column-width="6.6937in" style:use-optimal-column-width="false"/>
    </style:style>
    <style:style style:name="Table3016" style:family="table">
      <style:table-properties style:width="7.3833in" fo:margin-left="-0.2006in" table:align="left"/>
    </style:style>
    <style:style style:name="TableRow3019" style:family="table-row">
      <style:table-row-properties style:min-row-height="0.1576in" style:use-optimal-row-height="false"/>
    </style:style>
    <style:style style:name="TableCell3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margin-bottom="0in" fo:line-height="100%" fo:margin-right="0.0972in"/>
    </style:style>
    <style:style style:name="T30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025" style:family="table-row">
      <style:table-row-properties style:min-row-height="0.1576in" style:use-optimal-row-height="false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margin-bottom="0in" fo:line-height="100%" fo:margin-right="0.0972in"/>
    </style:style>
    <style:style style:name="T30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3031" style:family="table-row">
      <style:table-row-properties style:min-row-height="0.1576in" style:use-optimal-row-height="false"/>
    </style:style>
    <style:style style:name="TableCell3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margin-bottom="0in" fo:line-height="100%" fo:margin-right="0.0972in"/>
    </style:style>
    <style:style style:name="T3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style:text-autospace="none" fo:margin-bottom="0in" fo:line-height="100%"/>
    </style:style>
    <style:style style:name="T30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038" style:family="table-row">
      <style:table-row-properties style:min-row-height="0.1576in" style:use-optimal-row-height="false"/>
    </style:style>
    <style:style style:name="TableCell30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margin-bottom="0in" fo:line-height="100%" fo:margin-right="0.0972in"/>
    </style:style>
    <style:style style:name="T3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justify" fo:margin-bottom="0in" fo:line-height="100%"/>
    </style:style>
    <style:style style:name="T3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5" style:parent-style-name="SemEspaçamento" style:family="paragraph">
      <style:paragraph-properties fo:text-align="justify" fo:text-indent="0.7875in"/>
      <style:text-properties style:font-name="Calibri" style:font-name-complex="Calibri" fo:font-size="6pt" style:font-size-asian="6pt"/>
    </style:style>
    <style:style style:name="P3046" style:parent-style-name="SemEspaçamento" style:family="paragraph">
      <style:paragraph-properties fo:text-align="justify" fo:margin-left="-0.1972in">
        <style:tab-stops/>
      </style:paragraph-properties>
    </style:style>
    <style:style style:name="T3047" style:parent-style-name="Fonteparág.padrão" style:family="text">
      <style:text-properties style:font-name="Calibri" style:font-name-complex="Calibri"/>
    </style:style>
    <style:style style:name="T3048" style:parent-style-name="Fonteparág.padrão" style:family="text">
      <style:text-properties style:font-name="Calibri" style:font-name-complex="Calibri" fo:font-weight="bold" style:font-weight-asian="bold"/>
    </style:style>
    <style:style style:name="T3049" style:parent-style-name="Fonteparág.padrão" style:family="text">
      <style:text-properties style:font-name="Calibri" style:font-name-complex="Calibri"/>
    </style:style>
    <style:style style:name="P3050" style:parent-style-name="SemEspaçamento" style:family="paragraph">
      <style:paragraph-properties fo:text-align="justify" fo:text-indent="0.7875in"/>
      <style:text-properties style:font-name="Calibri" style:font-name-complex="Calibri" fo:font-size="6pt" style:font-size-asian="6pt"/>
    </style:style>
    <style:style style:name="TableColumn3052" style:family="table-column">
      <style:table-column-properties style:column-width="0.6895in" style:use-optimal-column-width="false"/>
    </style:style>
    <style:style style:name="TableColumn3053" style:family="table-column">
      <style:table-column-properties style:column-width="6.6937in" style:use-optimal-column-width="false"/>
    </style:style>
    <style:style style:name="Table3051" style:family="table">
      <style:table-properties style:width="7.3833in" fo:margin-left="-0.2027in" table:align="left"/>
    </style:style>
    <style:style style:name="TableRow3054" style:family="table-row">
      <style:table-row-properties style:min-row-height="0.0159in" style:use-optimal-row-height="false"/>
    </style:style>
    <style:style style:name="TableCell30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56" style:parent-style-name="Normal" style:family="paragraph">
      <style:paragraph-properties fo:margin-bottom="0in" fo:line-height="100%" fo:margin-right="0.0972in"/>
    </style:style>
    <style:style style:name="T30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58" style:family="table-cell">
      <style:table-cell-properties fo:border="0.0104in solid #000000" style:writing-mode="lr-tb" fo:padding-top="0in" fo:padding-left="0.0486in" fo:padding-bottom="0in" fo:padding-right="0.0486in"/>
    </style:style>
    <style:style style:name="P3059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060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061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062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063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064" style:family="table-row">
      <style:table-row-properties style:min-row-height="0.0159in" style:use-optimal-row-height="false"/>
    </style:style>
    <style:style style:name="TableCell30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66" style:parent-style-name="Normal" style:family="paragraph">
      <style:paragraph-properties fo:margin-bottom="0in" fo:line-height="100%" fo:margin-right="0.0972in"/>
    </style:style>
    <style:style style:name="T3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9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070" style:family="table-row">
      <style:table-row-properties style:min-row-height="0.1965in" style:use-optimal-row-height="false"/>
    </style:style>
    <style:style style:name="TableCell307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72" style:parent-style-name="Normal" style:family="paragraph">
      <style:paragraph-properties fo:margin-bottom="0in" fo:line-height="100%" fo:margin-right="0.0972in"/>
    </style:style>
    <style:style style:name="T3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5" style:parent-style-name="Normal" style:family="paragraph">
      <style:paragraph-properties style:text-autospace="none" fo:text-align="justify" fo:margin-bottom="0in" fo:line-height="100%"/>
    </style:style>
    <style:style style:name="T30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077" style:family="table-row">
      <style:table-row-properties style:min-row-height="0.0138in" style:use-optimal-row-height="false"/>
    </style:style>
    <style:style style:name="TableCell30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79" style:parent-style-name="Normal" style:family="paragraph">
      <style:paragraph-properties fo:margin-bottom="0in" fo:line-height="100%" fo:margin-right="0.0972in"/>
    </style:style>
    <style:style style:name="T3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2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083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084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085" style:parent-style-name="SemEspaçamento" style:family="paragraph">
      <style:paragraph-properties fo:text-align="justify" fo:margin-left="-0.1972in">
        <style:tab-stops/>
      </style:paragraph-properties>
    </style:style>
    <style:style style:name="T3086" style:parent-style-name="Fonteparág.padrão" style:family="text">
      <style:text-properties style:font-name="Calibri" style:font-name-complex="Calibri" fo:font-weight="bold" style:font-weight-asian="bold"/>
    </style:style>
    <style:style style:name="T3087" style:parent-style-name="Fonteparág.padrão" style:family="text">
      <style:text-properties style:font-name="Calibri" style:font-name-complex="Calibri"/>
    </style:style>
    <style:style style:name="P30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089" style:parent-style-name="SemEspaçamento" style:family="paragraph">
      <style:paragraph-properties fo:text-align="justify" fo:margin-left="-0.1972in">
        <style:tab-stops/>
      </style:paragraph-properties>
    </style:style>
    <style:style style:name="T3090" style:parent-style-name="Fonteparág.padrão" style:family="text">
      <style:text-properties style:font-name="Calibri" style:font-name-complex="Calibri" fo:font-weight="bold" style:font-weight-asian="bold"/>
    </style:style>
    <style:style style:name="T3091" style:parent-style-name="Fonteparág.padrão" style:family="text">
      <style:text-properties style:font-name="Calibri" style:font-name-complex="Calibri"/>
    </style:style>
    <style:style style:name="P3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105" style:parent-style-name="SemEspaçamento" style:family="paragraph">
      <style:paragraph-properties fo:text-align="justify" fo:margin-left="-0.1972in">
        <style:tab-stops/>
      </style:paragraph-properties>
    </style:style>
    <style:style style:name="T31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1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10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10" style:parent-style-name="SemEspaçamento" style:family="paragraph">
      <style:paragraph-properties fo:text-align="justify" fo:margin-left="-0.1972in">
        <style:tab-stops/>
      </style:paragraph-properties>
    </style:style>
    <style:style style:name="T3111" style:parent-style-name="Fonteparág.padrão" style:family="text">
      <style:text-properties style:font-name="Calibri" style:font-name-complex="Calibri"/>
    </style:style>
    <style:style style:name="T31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13" style:parent-style-name="Fonteparág.padrão" style:family="text">
      <style:text-properties style:font-name="Calibri" style:font-name-complex="Calibri"/>
    </style:style>
    <style:style style:name="P311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115" style:parent-style-name="SemEspaçamento" style:family="paragraph">
      <style:paragraph-properties fo:text-align="justify" fo:margin-left="-0.1972in">
        <style:tab-stops/>
      </style:paragraph-properties>
    </style:style>
    <style:style style:name="T3116" style:parent-style-name="Fonteparág.padrão" style:family="text">
      <style:text-properties style:font-name="Calibri" style:font-name-complex="Calibri" fo:font-weight="bold" style:font-weight-asian="bold"/>
    </style:style>
    <style:style style:name="P31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3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3137" style:family="table-column">
      <style:table-column-properties style:column-width="0.6895in" style:use-optimal-column-width="false"/>
    </style:style>
    <style:style style:name="TableColumn3138" style:family="table-column">
      <style:table-column-properties style:column-width="6.6937in" style:use-optimal-column-width="false"/>
    </style:style>
    <style:style style:name="Table3136" style:family="table">
      <style:table-properties style:width="7.3833in" fo:margin-left="-0.2006in" table:align="left"/>
    </style:style>
    <style:style style:name="TableRow3139" style:family="table-row">
      <style:table-row-properties style:min-row-height="0.1576in"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 fo:margin-bottom="0in" fo:line-height="100%" fo:margin-right="0.0972in"/>
    </style:style>
    <style:style style:name="T3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145" style:family="table-row">
      <style:table-row-properties style:min-row-height="0.1576in" style:use-optimal-row-height="false"/>
    </style:style>
    <style:style style:name="TableCell3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 fo:margin-bottom="0in" fo:line-height="100%" fo:margin-right="0.0972in"/>
    </style:style>
    <style:style style:name="T3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151" style:family="table-row">
      <style:table-row-properties style:min-row-height="0.1576in" style:use-optimal-row-height="false"/>
    </style:style>
    <style:style style:name="TableCell3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 fo:margin-bottom="0in" fo:line-height="100%" fo:margin-right="0.0972in"/>
    </style:style>
    <style:style style:name="T3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157" style:family="table-row">
      <style:table-row-properties style:min-row-height="0.1576in" style:use-optimal-row-height="false"/>
    </style:style>
    <style:style style:name="TableCell3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 fo:margin-bottom="0in" fo:line-height="100%" fo:margin-right="0.0972in"/>
    </style:style>
    <style:style style:name="T3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justify" fo:margin-bottom="0in" fo:line-height="100%"/>
    </style:style>
    <style:style style:name="T3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65" style:parent-style-name="SemEspaçamento" style:family="paragraph">
      <style:paragraph-properties fo:text-align="justify" fo:margin-left="-0.1972in">
        <style:tab-stops/>
      </style:paragraph-properties>
    </style:style>
    <style:style style:name="T3166" style:parent-style-name="Fonteparág.padrão" style:family="text">
      <style:text-properties style:font-name="Calibri" style:font-name-complex="Calibri"/>
    </style:style>
    <style:style style:name="T3167" style:parent-style-name="Fonteparág.padrão" style:family="text">
      <style:text-properties style:font-name="Calibri" style:font-name-complex="Calibri" fo:font-weight="bold" style:font-weight-asian="bold"/>
    </style:style>
    <style:style style:name="T3168" style:parent-style-name="Fonteparág.padrão" style:family="text">
      <style:text-properties style:font-name="Calibri" style:font-name-complex="Calibri"/>
    </style:style>
    <style:style style:name="P31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3171" style:family="table-column">
      <style:table-column-properties style:column-width="0.6895in" style:use-optimal-column-width="false"/>
    </style:style>
    <style:style style:name="TableColumn3172" style:family="table-column">
      <style:table-column-properties style:column-width="6.6937in" style:use-optimal-column-width="false"/>
    </style:style>
    <style:style style:name="Table3170" style:family="table">
      <style:table-properties style:width="7.3833in" fo:margin-left="-0.2027in" table:align="left"/>
    </style:style>
    <style:style style:name="TableRow3173" style:family="table-row">
      <style:table-row-properties style:min-row-height="0.0159in" style:use-optimal-row-height="false"/>
    </style:style>
    <style:style style:name="TableCell31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75" style:parent-style-name="Normal" style:family="paragraph">
      <style:paragraph-properties fo:text-align="justify" fo:margin-bottom="0in" fo:line-height="100%" fo:margin-right="0.0972in"/>
    </style:style>
    <style:style style:name="T3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179" style:family="table-row">
      <style:table-row-properties style:min-row-height="0.0159in" style:use-optimal-row-height="false"/>
    </style:style>
    <style:style style:name="TableCell31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81" style:parent-style-name="Normal" style:family="paragraph">
      <style:paragraph-properties fo:text-align="justify" fo:margin-bottom="0in" fo:line-height="100%" fo:margin-right="0.0972in"/>
    </style:style>
    <style:style style:name="T3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185" style:family="table-row">
      <style:table-row-properties style:min-row-height="0.1965in" style:use-optimal-row-height="false"/>
    </style:style>
    <style:style style:name="TableCell31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87" style:parent-style-name="Normal" style:family="paragraph">
      <style:paragraph-properties fo:text-align="justify" fo:margin-bottom="0in" fo:line-height="100%" fo:margin-right="0.0972in"/>
    </style:style>
    <style:style style:name="T3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191" style:family="table-row">
      <style:table-row-properties style:min-row-height="0.0138in" style:use-optimal-row-height="false"/>
    </style:style>
    <style:style style:name="TableCell31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93" style:parent-style-name="Normal" style:family="paragraph">
      <style:paragraph-properties fo:text-align="justify" fo:margin-bottom="0in" fo:line-height="100%" fo:margin-right="0.0972in"/>
    </style:style>
    <style:style style:name="T3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1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1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1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3200" style:parent-style-name="SemEspaçamento" style:family="paragraph">
      <style:paragraph-properties fo:text-align="justify" fo:margin-left="-0.1972in">
        <style:tab-stops/>
      </style:paragraph-properties>
    </style:style>
    <style:style style:name="T3201" style:parent-style-name="Fonteparág.padrão" style:family="text">
      <style:text-properties style:font-name="Calibri" style:font-name-complex="Calibri" fo:font-weight="bold" style:font-weight-asian="bold"/>
    </style:style>
    <style:style style:name="T3202" style:parent-style-name="Fonteparág.padrão" style:family="text">
      <style:text-properties style:font-name="Calibri" style:font-name-complex="Calibri"/>
    </style:style>
    <style:style style:name="P32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3204" style:parent-style-name="SemEspaçamento" style:family="paragraph">
      <style:paragraph-properties fo:text-align="justify" fo:margin-left="-0.1972in">
        <style:tab-stops/>
      </style:paragraph-properties>
    </style:style>
    <style:style style:name="T3205" style:parent-style-name="Fonteparág.padrão" style:family="text">
      <style:text-properties style:font-name="Calibri" style:font-name-complex="Calibri" fo:font-weight="bold" style:font-weight-asian="bold"/>
    </style:style>
    <style:style style:name="T3206" style:parent-style-name="Fonteparág.padrão" style:family="text">
      <style:text-properties style:font-name="Calibri" style:font-name-complex="Calibri"/>
    </style:style>
    <style:style style:name="P3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21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220" style:parent-style-name="SemEspaçamento" style:family="paragraph">
      <style:paragraph-properties fo:text-align="justify" fo:margin-left="-0.1972in">
        <style:tab-stops/>
      </style:paragraph-properties>
    </style:style>
    <style:style style:name="T32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2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2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2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225" style:parent-style-name="SemEspaçamento" style:family="paragraph">
      <style:paragraph-properties fo:text-align="justify" fo:margin-left="-0.1972in">
        <style:tab-stops/>
      </style:paragraph-properties>
    </style:style>
    <style:style style:name="T3226" style:parent-style-name="Fonteparág.padrão" style:family="text">
      <style:text-properties style:font-name="Calibri" style:font-name-complex="Calibri"/>
    </style:style>
    <style:style style:name="T32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28" style:parent-style-name="Fonteparág.padrão" style:family="text">
      <style:text-properties style:font-name="Calibri" style:font-name-complex="Calibri"/>
    </style:style>
    <style:style style:name="P3229" style:parent-style-name="SemEspaçamento" style:family="paragraph">
      <style:paragraph-properties fo:text-align="justify" fo:margin-left="-0.1972in">
        <style:tab-stops/>
      </style:paragraph-properties>
    </style:style>
    <style:style style:name="T3230" style:parent-style-name="Fonteparág.padrão" style:family="text">
      <style:text-properties style:font-name="Calibri" style:font-name-complex="Calibri" fo:font-weight="bold" style:font-weight-asian="bold"/>
    </style:style>
    <style:style style:name="P32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3251" style:family="table-column">
      <style:table-column-properties style:column-width="0.6895in" style:use-optimal-column-width="false"/>
    </style:style>
    <style:style style:name="TableColumn3252" style:family="table-column">
      <style:table-column-properties style:column-width="6.6937in" style:use-optimal-column-width="false"/>
    </style:style>
    <style:style style:name="Table3250" style:family="table">
      <style:table-properties style:width="7.3833in" fo:margin-left="-0.2006in" table:align="left"/>
    </style:style>
    <style:style style:name="TableRow3253" style:family="table-row">
      <style:table-row-properties style:min-row-height="0.1576in" style:use-optimal-row-height="false"/>
    </style:style>
    <style:style style:name="TableCell3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margin-bottom="0in" fo:line-height="100%" fo:margin-right="0.0972in"/>
    </style:style>
    <style:style style:name="T3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259" style:family="table-row">
      <style:table-row-properties style:min-row-height="0.1576in" style:use-optimal-row-height="false"/>
    </style:style>
    <style:style style:name="TableCell3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margin-bottom="0in" fo:line-height="100%" fo:margin-right="0.0972in"/>
    </style:style>
    <style:style style:name="T3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265" style:family="table-row">
      <style:table-row-properties style:min-row-height="0.1576in" style:use-optimal-row-height="false"/>
    </style:style>
    <style:style style:name="TableCell3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bottom="0in" fo:line-height="100%" fo:margin-right="0.0972in"/>
    </style:style>
    <style:style style:name="T3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271" style:family="table-row">
      <style:table-row-properties style:min-row-height="0.1576in" style:use-optimal-row-height="false"/>
    </style:style>
    <style:style style:name="TableCell3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margin-bottom="0in" fo:line-height="100%" fo:margin-right="0.0972in"/>
    </style:style>
    <style:style style:name="T3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justify" fo:margin-bottom="0in" fo:line-height="100%"/>
    </style:style>
    <style:style style:name="T3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79" style:parent-style-name="SemEspaçamento" style:family="paragraph">
      <style:paragraph-properties fo:text-align="justify" fo:margin-left="-0.1972in">
        <style:tab-stops/>
      </style:paragraph-properties>
    </style:style>
    <style:style style:name="T3280" style:parent-style-name="Fonteparág.padrão" style:family="text">
      <style:text-properties style:font-name="Calibri" style:font-name-complex="Calibri"/>
    </style:style>
    <style:style style:name="T3281" style:parent-style-name="Fonteparág.padrão" style:family="text">
      <style:text-properties style:font-name="Calibri" style:font-name-complex="Calibri" fo:font-weight="bold" style:font-weight-asian="bold"/>
    </style:style>
    <style:style style:name="T3282" style:parent-style-name="Fonteparág.padrão" style:family="text">
      <style:text-properties style:font-name="Calibri" style:font-name-complex="Calibri"/>
    </style:style>
    <style:style style:name="P32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3285" style:family="table-column">
      <style:table-column-properties style:column-width="0.6895in" style:use-optimal-column-width="false"/>
    </style:style>
    <style:style style:name="TableColumn3286" style:family="table-column">
      <style:table-column-properties style:column-width="6.6937in" style:use-optimal-column-width="false"/>
    </style:style>
    <style:style style:name="Table3284" style:family="table">
      <style:table-properties style:width="7.3833in" fo:margin-left="-0.2027in" table:align="left"/>
    </style:style>
    <style:style style:name="TableRow3287" style:family="table-row">
      <style:table-row-properties style:min-row-height="0.0159in" style:use-optimal-row-height="false"/>
    </style:style>
    <style:style style:name="TableCell32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89" style:parent-style-name="Normal" style:family="paragraph">
      <style:paragraph-properties fo:margin-bottom="0in" fo:line-height="100%" fo:margin-right="0.0972in"/>
    </style:style>
    <style:style style:name="T3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293" style:family="table-row">
      <style:table-row-properties style:min-row-height="0.0159in" style:use-optimal-row-height="false"/>
    </style:style>
    <style:style style:name="TableCell32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95" style:parent-style-name="Normal" style:family="paragraph">
      <style:paragraph-properties fo:margin-bottom="0in" fo:line-height="100%" fo:margin-right="0.0972in"/>
    </style:style>
    <style:style style:name="T3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300" style:family="table-row">
      <style:table-row-properties style:min-row-height="0.1965in" style:use-optimal-row-height="false"/>
    </style:style>
    <style:style style:name="TableCell33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02" style:parent-style-name="Normal" style:family="paragraph">
      <style:paragraph-properties fo:margin-bottom="0in" fo:line-height="100%" fo:margin-right="0.0972in"/>
    </style:style>
    <style:style style:name="T3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306" style:family="table-row">
      <style:table-row-properties style:min-row-height="0.0138in" style:use-optimal-row-height="false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08" style:parent-style-name="Normal" style:family="paragraph">
      <style:paragraph-properties fo:margin-bottom="0in" fo:line-height="100%" fo:margin-right="0.0972in"/>
    </style:style>
    <style:style style:name="T3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312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3313" style:parent-style-name="SemEspaçamento" style:family="paragraph">
      <style:paragraph-properties fo:text-align="justify" fo:margin-left="-0.1972in">
        <style:tab-stops/>
      </style:paragraph-properties>
    </style:style>
    <style:style style:name="T3314" style:parent-style-name="Fonteparág.padrão" style:family="text">
      <style:text-properties style:font-name="Calibri" style:font-name-complex="Calibri" fo:font-weight="bold" style:font-weight-asian="bold"/>
    </style:style>
    <style:style style:name="T3315" style:parent-style-name="Fonteparág.padrão" style:family="text">
      <style:text-properties style:font-name="Calibri" style:font-name-complex="Calibri"/>
    </style:style>
    <style:style style:name="P33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317" style:parent-style-name="SemEspaçamento" style:family="paragraph">
      <style:paragraph-properties fo:text-align="justify" fo:margin-left="-0.1972in">
        <style:tab-stops/>
      </style:paragraph-properties>
    </style:style>
    <style:style style:name="T3318" style:parent-style-name="Fonteparág.padrão" style:family="text">
      <style:text-properties style:font-name="Calibri" style:font-name-complex="Calibri" fo:font-weight="bold" style:font-weight-asian="bold"/>
    </style:style>
    <style:style style:name="T3319" style:parent-style-name="Fonteparág.padrão" style:family="text">
      <style:text-properties style:font-name="Calibri" style:font-name-complex="Calibri"/>
    </style:style>
    <style:style style:name="P3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2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33" style:parent-style-name="SemEspaçamento" style:family="paragraph">
      <style:paragraph-properties fo:text-align="justify" fo:margin-left="-0.1972in">
        <style:tab-stops/>
      </style:paragraph-properties>
    </style:style>
    <style:style style:name="T33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3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3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338" style:parent-style-name="SemEspaçamento" style:family="paragraph">
      <style:paragraph-properties fo:text-align="justify" fo:margin-left="-0.1972in">
        <style:tab-stops/>
      </style:paragraph-properties>
    </style:style>
    <style:style style:name="T3339" style:parent-style-name="Fonteparág.padrão" style:family="text">
      <style:text-properties style:font-name="Calibri" style:font-name-complex="Calibri"/>
    </style:style>
    <style:style style:name="T33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41" style:parent-style-name="Fonteparág.padrão" style:family="text">
      <style:text-properties style:font-name="Calibri" style:font-name-complex="Calibri"/>
    </style:style>
    <style:style style:name="P33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343" style:parent-style-name="SemEspaçamento" style:family="paragraph">
      <style:paragraph-properties fo:text-align="justify" fo:margin-left="-0.1972in">
        <style:tab-stops/>
      </style:paragraph-properties>
    </style:style>
    <style:style style:name="T3344" style:parent-style-name="Fonteparág.padrão" style:family="text">
      <style:text-properties style:font-name="Calibri" style:font-name-complex="Calibri" fo:font-weight="bold" style:font-weight-asian="bold"/>
    </style:style>
    <style:style style:name="P33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3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3365" style:family="table-column">
      <style:table-column-properties style:column-width="0.6895in" style:use-optimal-column-width="false"/>
    </style:style>
    <style:style style:name="TableColumn3366" style:family="table-column">
      <style:table-column-properties style:column-width="6.6937in" style:use-optimal-column-width="false"/>
    </style:style>
    <style:style style:name="Table3364" style:family="table">
      <style:table-properties style:width="7.3833in" fo:margin-left="-0.2006in" table:align="left"/>
    </style:style>
    <style:style style:name="TableRow3367" style:family="table-row">
      <style:table-row-properties style:min-row-height="0.1576in"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margin-bottom="0in" fo:line-height="100%" fo:margin-right="0.0972in"/>
    </style:style>
    <style:style style:name="T3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373" style:family="table-row">
      <style:table-row-properties style:min-row-height="0.1576in" style:use-optimal-row-height="false"/>
    </style:style>
    <style:style style:name="TableCell3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margin-bottom="0in" fo:line-height="100%" fo:margin-right="0.0972in"/>
    </style:style>
    <style:style style:name="T3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379" style:family="table-row">
      <style:table-row-properties style:min-row-height="0.1576in" style:use-optimal-row-height="false"/>
    </style:style>
    <style:style style:name="TableCell3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bottom="0in" fo:line-height="100%" fo:margin-right="0.0972in"/>
    </style:style>
    <style:style style:name="T3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385" style:family="table-row">
      <style:table-row-properties style:min-row-height="0.1576in" style:use-optimal-row-height="false"/>
    </style:style>
    <style:style style:name="TableCell3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margin-bottom="0in" fo:line-height="100%" fo:margin-right="0.0972in"/>
    </style:style>
    <style:style style:name="T3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justify" fo:margin-bottom="0in" fo:line-height="100%"/>
    </style:style>
    <style:style style:name="T3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2" style:parent-style-name="SemEspaçamento" style:family="paragraph">
      <style:paragraph-properties fo:text-align="justify" fo:margin-left="-0.1972in">
        <style:tab-stops/>
      </style:paragraph-properties>
    </style:style>
    <style:style style:name="T3393" style:parent-style-name="Fonteparág.padrão" style:family="text">
      <style:text-properties style:font-name="Calibri" style:font-name-complex="Calibri"/>
    </style:style>
    <style:style style:name="T3394" style:parent-style-name="Fonteparág.padrão" style:family="text">
      <style:text-properties style:font-name="Calibri" style:font-name-complex="Calibri" fo:font-weight="bold" style:font-weight-asian="bold"/>
    </style:style>
    <style:style style:name="T3395" style:parent-style-name="Fonteparág.padrão" style:family="text">
      <style:text-properties style:font-name="Calibri" style:font-name-complex="Calibri"/>
    </style:style>
    <style:style style:name="P33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3398" style:family="table-column">
      <style:table-column-properties style:column-width="0.6895in" style:use-optimal-column-width="false"/>
    </style:style>
    <style:style style:name="TableColumn3399" style:family="table-column">
      <style:table-column-properties style:column-width="6.6937in" style:use-optimal-column-width="false"/>
    </style:style>
    <style:style style:name="Table3397" style:family="table">
      <style:table-properties style:width="7.3833in" fo:margin-left="-0.2027in" table:align="left"/>
    </style:style>
    <style:style style:name="TableRow3400" style:family="table-row">
      <style:table-row-properties style:min-row-height="0.0159in" style:use-optimal-row-height="false"/>
    </style:style>
    <style:style style:name="TableCell34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02" style:parent-style-name="Normal" style:family="paragraph">
      <style:paragraph-properties fo:margin-bottom="0in" fo:line-height="100%" fo:margin-right="0.0972in"/>
    </style:style>
    <style:style style:name="T3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407" style:family="table-row">
      <style:table-row-properties style:min-row-height="0.0159in" style:use-optimal-row-height="false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09" style:parent-style-name="Normal" style:family="paragraph">
      <style:paragraph-properties fo:margin-bottom="0in" fo:line-height="100%" fo:margin-right="0.0972in"/>
    </style:style>
    <style:style style:name="T3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414" style:family="table-row">
      <style:table-row-properties style:min-row-height="0.1965in" style:use-optimal-row-height="false"/>
    </style:style>
    <style:style style:name="TableCell34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16" style:parent-style-name="Normal" style:family="paragraph">
      <style:paragraph-properties fo:margin-bottom="0in" fo:line-height="100%" fo:margin-right="0.0972in"/>
    </style:style>
    <style:style style:name="T3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421" style:family="table-row">
      <style:table-row-properties style:min-row-height="0.0138in" style:use-optimal-row-height="false"/>
    </style:style>
    <style:style style:name="TableCell34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23" style:parent-style-name="Normal" style:family="paragraph">
      <style:paragraph-properties fo:margin-bottom="0in" fo:line-height="100%" fo:margin-right="0.0972in"/>
    </style:style>
    <style:style style:name="T3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429" style:parent-style-name="SemEspaçamento" style:family="paragraph">
      <style:paragraph-properties fo:text-align="justify" fo:margin-left="-0.1972in">
        <style:tab-stops/>
      </style:paragraph-properties>
    </style:style>
    <style:style style:name="T3430" style:parent-style-name="Fonteparág.padrão" style:family="text">
      <style:text-properties style:font-name="Calibri" style:font-name-complex="Calibri" fo:font-weight="bold" style:font-weight-asian="bold"/>
    </style:style>
    <style:style style:name="T3431" style:parent-style-name="Fonteparág.padrão" style:family="text">
      <style:text-properties style:font-name="Calibri" style:font-name-complex="Calibri"/>
    </style:style>
    <style:style style:name="P34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433" style:parent-style-name="SemEspaçamento" style:family="paragraph">
      <style:paragraph-properties fo:text-align="justify" fo:margin-left="-0.1972in">
        <style:tab-stops/>
      </style:paragraph-properties>
    </style:style>
    <style:style style:name="T3434" style:parent-style-name="Fonteparág.padrão" style:family="text">
      <style:text-properties style:font-name="Calibri" style:font-name-complex="Calibri" fo:font-weight="bold" style:font-weight-asian="bold"/>
    </style:style>
    <style:style style:name="T3435" style:parent-style-name="Fonteparág.padrão" style:family="text">
      <style:text-properties style:font-name="Calibri" style:font-name-complex="Calibri"/>
    </style:style>
    <style:style style:name="P3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3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4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49" style:parent-style-name="SemEspaçamento" style:family="paragraph">
      <style:paragraph-properties fo:text-align="justify" fo:margin-left="-0.1972in">
        <style:tab-stops/>
      </style:paragraph-properties>
    </style:style>
    <style:style style:name="T34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4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54" style:parent-style-name="SemEspaçamento" style:family="paragraph">
      <style:paragraph-properties fo:text-align="justify" fo:margin-left="-0.1972in">
        <style:tab-stops/>
      </style:paragraph-properties>
    </style:style>
    <style:style style:name="T3455" style:parent-style-name="Fonteparág.padrão" style:family="text">
      <style:text-properties style:font-name="Calibri" style:font-name-complex="Calibri"/>
    </style:style>
    <style:style style:name="T34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57" style:parent-style-name="Fonteparág.padrão" style:family="text">
      <style:text-properties style:font-name="Calibri" style:font-name-complex="Calibri"/>
    </style:style>
    <style:style style:name="P34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59" style:parent-style-name="SemEspaçamento" style:family="paragraph">
      <style:paragraph-properties fo:text-align="justify" fo:margin-left="-0.1972in">
        <style:tab-stops/>
      </style:paragraph-properties>
    </style:style>
    <style:style style:name="T3460" style:parent-style-name="Fonteparág.padrão" style:family="text">
      <style:text-properties style:font-name="Calibri" style:font-name-complex="Calibri" fo:font-weight="bold" style:font-weight-asian="bold"/>
    </style:style>
    <style:style style:name="P34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3481" style:family="table-column">
      <style:table-column-properties style:column-width="0.6895in" style:use-optimal-column-width="false"/>
    </style:style>
    <style:style style:name="TableColumn3482" style:family="table-column">
      <style:table-column-properties style:column-width="6.6937in" style:use-optimal-column-width="false"/>
    </style:style>
    <style:style style:name="Table3480" style:family="table">
      <style:table-properties style:width="7.3833in" fo:margin-left="-0.2006in" table:align="left"/>
    </style:style>
    <style:style style:name="TableRow3483" style:family="table-row">
      <style:table-row-properties style:min-row-height="0.1576in" style:use-optimal-row-height="false"/>
    </style:style>
    <style:style style:name="TableCell3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margin-bottom="0in" fo:line-height="100%" fo:margin-right="0.0972in"/>
    </style:style>
    <style:style style:name="T3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489" style:family="table-row">
      <style:table-row-properties style:min-row-height="0.1576in" style:use-optimal-row-height="false"/>
    </style:style>
    <style:style style:name="TableCell3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margin-bottom="0in" fo:line-height="100%" fo:margin-right="0.0972in"/>
    </style:style>
    <style:style style:name="T3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495" style:family="table-row">
      <style:table-row-properties style:min-row-height="0.1576in" style:use-optimal-row-height="false"/>
    </style:style>
    <style:style style:name="TableCell3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margin-bottom="0in" fo:line-height="100%" fo:margin-right="0.0972in"/>
    </style:style>
    <style:style style:name="T3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501" style:family="table-row">
      <style:table-row-properties style:min-row-height="0.1576in" style:use-optimal-row-height="false"/>
    </style:style>
    <style:style style:name="TableCell3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margin-bottom="0in" fo:line-height="100%" fo:margin-right="0.0972in"/>
    </style:style>
    <style:style style:name="T3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justify" fo:margin-bottom="0in" fo:line-height="100%"/>
    </style:style>
    <style:style style:name="T3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509" style:parent-style-name="SemEspaçamento" style:family="paragraph">
      <style:paragraph-properties fo:text-align="justify" fo:margin-left="-0.1972in">
        <style:tab-stops/>
      </style:paragraph-properties>
    </style:style>
    <style:style style:name="T3510" style:parent-style-name="Fonteparág.padrão" style:family="text">
      <style:text-properties style:font-name="Calibri" style:font-name-complex="Calibri"/>
    </style:style>
    <style:style style:name="T3511" style:parent-style-name="Fonteparág.padrão" style:family="text">
      <style:text-properties style:font-name="Calibri" style:font-name-complex="Calibri" fo:font-weight="bold" style:font-weight-asian="bold"/>
    </style:style>
    <style:style style:name="T3512" style:parent-style-name="Fonteparág.padrão" style:family="text">
      <style:text-properties style:font-name="Calibri" style:font-name-complex="Calibri"/>
    </style:style>
    <style:style style:name="P35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3515" style:family="table-column">
      <style:table-column-properties style:column-width="0.6895in" style:use-optimal-column-width="false"/>
    </style:style>
    <style:style style:name="TableColumn3516" style:family="table-column">
      <style:table-column-properties style:column-width="6.6937in" style:use-optimal-column-width="false"/>
    </style:style>
    <style:style style:name="Table3514" style:family="table">
      <style:table-properties style:width="7.3833in" fo:margin-left="-0.2027in" table:align="left"/>
    </style:style>
    <style:style style:name="TableRow3517" style:family="table-row">
      <style:table-row-properties style:min-row-height="0.0159in" style:use-optimal-row-height="false"/>
    </style:style>
    <style:style style:name="TableCell35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19" style:parent-style-name="Normal" style:family="paragraph">
      <style:paragraph-properties fo:margin-bottom="0in" fo:line-height="100%" fo:margin-right="0.0972in"/>
    </style:style>
    <style:style style:name="T3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523" style:family="table-row">
      <style:table-row-properties style:min-row-height="0.0159in" style:use-optimal-row-height="false"/>
    </style:style>
    <style:style style:name="TableCell35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25" style:parent-style-name="Normal" style:family="paragraph">
      <style:paragraph-properties fo:margin-bottom="0in" fo:line-height="100%" fo:margin-right="0.0972in"/>
    </style:style>
    <style:style style:name="T3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529" style:family="table-row">
      <style:table-row-properties style:min-row-height="0.1965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31" style:parent-style-name="Normal" style:family="paragraph">
      <style:paragraph-properties fo:margin-bottom="0in" fo:line-height="100%" fo:margin-right="0.0972in"/>
    </style:style>
    <style:style style:name="T3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535" style:family="table-row">
      <style:table-row-properties style:min-row-height="0.0138in" style:use-optimal-row-height="false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37" style:parent-style-name="Normal" style:family="paragraph">
      <style:paragraph-properties fo:margin-bottom="0in" fo:line-height="100%" fo:margin-right="0.0972in"/>
    </style:style>
    <style:style style:name="T3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541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35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543" style:parent-style-name="SemEspaçamento" style:family="paragraph">
      <style:paragraph-properties fo:text-align="justify" fo:margin-left="-0.1972in">
        <style:tab-stops/>
      </style:paragraph-properties>
    </style:style>
    <style:style style:name="T3544" style:parent-style-name="Fonteparág.padrão" style:family="text">
      <style:text-properties style:font-name="Calibri" style:font-name-complex="Calibri" fo:font-weight="bold" style:font-weight-asian="bold"/>
    </style:style>
    <style:style style:name="T3545" style:parent-style-name="Fonteparág.padrão" style:family="text">
      <style:text-properties style:font-name="Calibri" style:font-name-complex="Calibri"/>
    </style:style>
    <style:style style:name="P35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547" style:parent-style-name="SemEspaçamento" style:family="paragraph">
      <style:paragraph-properties fo:text-align="justify" fo:margin-left="-0.1972in">
        <style:tab-stops/>
      </style:paragraph-properties>
    </style:style>
    <style:style style:name="T3548" style:parent-style-name="Fonteparág.padrão" style:family="text">
      <style:text-properties style:font-name="Calibri" style:font-name-complex="Calibri" fo:font-weight="bold" style:font-weight-asian="bold"/>
    </style:style>
    <style:style style:name="T3549" style:parent-style-name="Fonteparág.padrão" style:family="text">
      <style:text-properties style:font-name="Calibri" style:font-name-complex="Calibri"/>
    </style:style>
    <style:style style:name="P3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5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56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6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7" style:parent-style-name="Padrão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1" style:parent-style-name="Padrão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2" style:parent-style-name="Padrão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3" style:parent-style-name="Padrão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4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</style:style>
    <style:style style:name="T3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9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80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</style:style>
    <style:style style:name="T3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8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0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3591" style:parent-style-name="Fonteparág.padrão" style:family="text">
      <style:text-properties style:font-name="Calibri" style:font-name-complex="Calibri" fo:font-weight="bold" style:font-weight-asian="bold"/>
    </style:style>
    <style:style style:name="T3592" style:parent-style-name="Fonteparág.padrão" style:family="text">
      <style:text-properties style:font-name="Calibri" style:font-name-complex="Calibri" fo:font-weight="bold" style:font-weight-asian="bold"/>
    </style:style>
    <style:style style:name="T3593" style:parent-style-name="Fonteparág.padrão" style:family="text">
      <style:text-properties style:font-name="Calibri" style:font-name-complex="Calibri"/>
    </style:style>
    <style:style style:name="P3594" style:parent-style-name="Recuodecorpodetexto2" style:family="paragraph">
      <style:paragraph-properties fo:text-align="end" fo:margin-bottom="0in" fo:line-height="100%" fo:margin-left="-0.1972in" fo:margin-right="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95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3596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</style:style>
    <style:style style:name="T359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98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599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601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</style:style>
    <style:style style:name="T3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4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5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06" style:parent-style-name="Normal" style:family="paragraph">
      <style:paragraph-properties fo:widows="0" fo:orphans="0" fo:text-align="justify" fo:margin-bottom="0in" fo:line-height="100%" fo:margin-left="-0.1972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7" style:parent-style-name="Normal" style:family="paragraph">
      <style:paragraph-properties fo:widows="0" fo:orphans="0" fo:text-align="justify" fo:margin-bottom="0in" fo:line-height="100%" fo:margin-left="-0.1972in" fo:margin-right="0.08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8" style:parent-style-name="Normal" style:list-style-name="LFO42" style:family="paragraph">
      <style:paragraph-properties fo:widows="0" fo:orphans="0" fo:text-align="justify" style:vertical-align="auto" fo:margin-bottom="0in" fo:line-height="100%" fo:margin-left="-0.1972in" fo:margin-right="0.0784in">
        <style:tab-stops>
          <style:tab-stop style:type="left" style:position="0.1972in"/>
        </style:tab-stops>
      </style:paragraph-properties>
      <style:text-properties fo:hyphenate="true"/>
    </style:style>
    <style:style style:name="T3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1" style:parent-style-name="Normal" style:list-style-name="LFO42" style:family="paragraph">
      <style:paragraph-properties fo:widows="0" fo:orphans="0" fo:text-align="justify" style:vertical-align="auto" fo:margin-bottom="0in" fo:line-height="100%" fo:margin-left="-0.1972in" fo:margin-right="0.0805in">
        <style:tab-stops>
          <style:tab-stop style:type="left" style:position="0.1972in"/>
          <style:tab-stop style:type="left" style:position="1.4506in"/>
        </style:tab-stops>
      </style:paragraph-properties>
      <style:text-properties fo:hyphenate="true"/>
    </style:style>
    <style:style style:name="T3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4" style:parent-style-name="Normal" style:list-style-name="LFO42" style:family="paragraph">
      <style:paragraph-properties fo:widows="0" fo:orphans="0" fo:text-align="justify" style:vertical-align="auto" fo:margin-bottom="0in" fo:line-height="100%" fo:margin-left="-0.1972in" fo:margin-right="0.0812in">
        <style:tab-stops>
          <style:tab-stop style:type="left" style:position="0.1972in"/>
          <style:tab-stop style:type="left" style:position="1.4388in"/>
        </style:tab-stops>
      </style:paragraph-properties>
      <style:text-properties fo:hyphenate="true"/>
    </style:style>
    <style:style style:name="T3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7" style:parent-style-name="Normal" style:family="paragraph">
      <style:paragraph-properties fo:widows="0" fo:orphans="0" fo:text-align="justify" fo:margin-bottom="0in" fo:line-height="100%" fo:margin-left="-0.1972in" fo:margin-right="0.07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9" style:parent-style-name="Normal" style:family="paragraph">
      <style:paragraph-properties fo:widows="0" fo:orphans="0" fo:text-align="justify" fo:margin-bottom="0in" fo:line-height="100%" fo:margin-left="-0.1972in" fo:margin-right="0.08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1" style:parent-style-name="Normal" style:list-style-name="LFO43" style:family="paragraph">
      <style:paragraph-properties fo:widows="0" fo:orphans="0" fo:text-align="justify" style:vertical-align="auto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2" style:parent-style-name="Normal" style:list-style-name="LFO43" style:family="paragraph">
      <style:paragraph-properties fo:widows="0" fo:orphans="0" fo:text-align="justify" style:vertical-align="auto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3" style:parent-style-name="Normal" style:list-style-name="LFO43" style:family="paragraph">
      <style:paragraph-properties fo:widows="0" fo:orphans="0" fo:text-align="justify" style:vertical-align="auto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4" style:parent-style-name="Normal" style:list-style-name="LFO43" style:family="paragraph">
      <style:paragraph-properties fo:widows="0" fo:orphans="0" fo:text-align="justify" style:vertical-align="auto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5" style:parent-style-name="Normal" style:list-style-name="LFO43" style:family="paragraph">
      <style:paragraph-properties fo:widows="0" fo:orphans="0" fo:text-align="justify" style:vertical-align="auto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6" style:parent-style-name="Normal" style:list-style-name="LFO43" style:family="paragraph">
      <style:paragraph-properties fo:widows="0" fo:orphans="0" fo:text-align="justify" style:vertical-align="auto" fo:margin-bottom="0in" fo:line-height="100%" fo:margin-left="-0.1972in" fo:margin-right="0.0812in">
        <style:tab-stops>
          <style:tab-stop style:type="left" style:position="0.0986in"/>
          <style:tab-stop style:type="left" style:position="1.374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7" style:parent-style-name="Normal" style:list-style-name="LFO43" style:family="paragraph">
      <style:paragraph-properties fo:widows="0" fo:orphans="0" fo:text-align="justify" style:vertical-align="auto" fo:margin-bottom="0in" fo:line-height="100%" fo:margin-left="-0.1972in" fo:margin-right="0.081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9" style:parent-style-name="Normal" style:family="paragraph">
      <style:paragraph-properties fo:widows="0" fo:orphans="0" fo:text-align="justify" fo:margin-bottom="0in" fo:line-height="100%" fo:margin-left="-0.1972in" fo:margin-right="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1" style:parent-style-name="Normal" style:list-style-name="LFO44" style:family="paragraph">
      <style:paragraph-properties fo:widows="0" fo:orphans="0" fo:text-align="justify" style:vertical-align="auto" fo:margin-bottom="0in" fo:line-height="100%" fo:margin-left="-0.1972in" fo:margin-right="0.081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32" style:parent-style-name="Normal" style:family="paragraph">
      <style:paragraph-properties fo:widows="0" fo:orphans="0" fo:text-align="justify" fo:margin-bottom="0in" fo:line-height="100%" fo:margin-left="-0.1972in" fo:margin-right="0.0819in">
        <style:tab-stops>
          <style:tab-stop style:type="left" style:position="0.0986in"/>
        </style:tab-stops>
      </style:paragraph-properties>
    </style:style>
    <style:style style:name="T3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5" style:parent-style-name="Normal" style:family="paragraph">
      <style:paragraph-properties fo:widows="0" fo:orphans="0" fo:text-align="justify" fo:margin-bottom="0in" fo:line-height="100%" fo:margin-left="-0.1972in" fo:margin-right="0.0805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36" style:parent-style-name="Normal" style:list-style-name="LFO44" style:family="paragraph">
      <style:paragraph-properties fo:widows="0" fo:orphans="0" fo:text-align="justify" style:vertical-align="auto" fo:margin-bottom="0in" fo:line-height="100%" fo:margin-left="-0.1972in" fo:margin-right="0.081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37" style:parent-style-name="Normal" style:list-style-name="LFO44" style:family="paragraph">
      <style:paragraph-properties fo:widows="0" fo:orphans="0" fo:text-align="justify" style:vertical-align="auto" fo:margin-bottom="0in" fo:line-height="100%" fo:margin-left="-0.1972in" fo:margin-right="0.081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38" style:parent-style-name="Normal" style:list-style-name="LFO44" style:family="paragraph">
      <style:paragraph-properties fo:widows="0" fo:orphans="0" fo:text-align="justify" style:vertical-align="auto" fo:margin-bottom="0in" fo:line-height="100%" fo:margin-left="-0.1972in" fo:margin-right="0.081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39" style:parent-style-name="Normal" style:family="paragraph">
      <style:paragraph-properties fo:widows="0" fo:orphans="0" fo:text-align="justify" fo:margin-bottom="0in" fo:line-height="100%" fo:margin-left="-0.1972in" fo:margin-right="0.0819in">
        <style:tab-stops>
          <style:tab-stop style:type="left" style:position="1.385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40" style:parent-style-name="Normal" style:family="paragraph">
      <style:paragraph-properties fo:widows="0" fo:orphans="0" fo:text-align="justify" fo:margin-bottom="0in" fo:line-height="100%" fo:margin-left="-0.1972in" fo:margin-right="0.0819in">
        <style:tab-stops/>
      </style:paragraph-properties>
    </style:style>
    <style:style style:name="T3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3" style:parent-style-name="Normal" style:family="paragraph">
      <style:paragraph-properties fo:widows="0" fo:orphans="0" fo:text-align="justify" fo:margin-bottom="0in" fo:line-height="100%" fo:margin-left="-0.1972in" fo:margin-right="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4" style:parent-style-name="Normal" style:family="paragraph">
      <style:paragraph-properties fo:widows="0" fo:orphans="0" fo:text-align="justify" fo:margin-bottom="0in" fo:line-height="100%" fo:margin-left="-0.1972in" fo:margin-right="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5" style:parent-style-name="Normal" style:family="paragraph">
      <style:paragraph-properties fo:widows="0" fo:orphans="0" fo:text-align="justify" fo:margin-bottom="0in" fo:line-height="100%" fo:margin-left="-0.1972in" fo:margin-right="0.08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6" style:parent-style-name="Normal" style:family="paragraph">
      <style:paragraph-properties fo:widows="0" fo:orphans="0" fo:text-align="justify" fo:margin-bottom="0in" fo:line-height="100%" fo:margin-left="-0.1972in" fo:margin-right="0.08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1" style:parent-style-name="Normal" style:family="paragraph">
      <style:paragraph-properties fo:widows="0" fo:orphans="0"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</style:style>
    <style:style style:name="T3652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65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3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/>
    </style:style>
    <style:style style:name="P3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8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8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3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375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8pt"/>
    </style:style>
    <style:style style:name="P3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77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6pt" style:font-size-asian="6pt" style:font-size-complex="10pt"/>
    </style:style>
    <style:style style:name="P3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78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7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37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03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380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80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8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807" style:parent-style-name="Recuodecorpodetexto2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8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82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text-position="super 66.6%" fo:font-size="6pt" style:font-size-asian="6pt" style:font-size-complex="10pt"/>
    </style:style>
    <style:style style:name="P3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35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383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83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8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8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8pt"/>
    </style:style>
    <style:style style:name="P38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38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845" style:parent-style-name="Standard" style:family="paragraph">
      <style:paragraph-properties fo:text-align="justify" fo:margin-left="-0.1972in" fo:margin-right="0.118in">
        <style:tab-stops/>
      </style:paragraph-properties>
    </style:style>
    <style:style style:name="T3846" style:parent-style-name="Fonteparág.padrão" style:family="text">
      <style:text-properties style:font-name="Calibri" style:font-name-complex="Calibri" fo:font-size="10pt" style:font-size-asian="10pt"/>
    </style:style>
    <style:style style:name="T3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48" style:parent-style-name="Fonteparág.padrão" style:family="text">
      <style:text-properties style:font-name="Calibri" style:font-name-complex="Calibri" fo:font-size="10pt" style:font-size-asian="10pt"/>
    </style:style>
    <style:style style:name="T3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50" style:parent-style-name="Fonteparág.padrão" style:family="text">
      <style:text-properties style:font-name="Calibri" style:font-name-complex="Calibri" fo:font-size="10pt" style:font-size-asian="10pt"/>
    </style:style>
    <style:style style:name="T3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52" style:parent-style-name="Fonteparág.padrão" style:family="text">
      <style:text-properties style:font-name="Calibri" style:font-name-complex="Calibri" fo:font-size="10pt" style:font-size-asian="10pt"/>
    </style:style>
    <style:style style:name="P38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38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8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8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857" style:parent-style-name="Standard" style:family="paragraph">
      <style:paragraph-properties fo:text-align="justify" fo:margin-left="-0.1972in">
        <style:tab-stops/>
      </style:paragraph-properties>
    </style:style>
    <style:style style:name="T38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59" style:parent-style-name="Fonteparág.padrão" style:family="text">
      <style:text-properties style:font-name="Calibri" style:font-name-complex="Calibri" fo:font-size="10pt" style:font-size-asian="10pt"/>
    </style:style>
    <style:style style:name="P38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861" style:parent-style-name="Standard" style:family="paragraph">
      <style:paragraph-properties fo:text-align="justify" fo:margin-left="-0.1972in">
        <style:tab-stops/>
      </style:paragraph-properties>
    </style:style>
    <style:style style:name="T3862" style:parent-style-name="Fonteparág.padrão" style:family="text">
      <style:text-properties style:font-name="Calibri" style:font-name-complex="Calibri" fo:font-size="10pt" style:font-size-asian="10pt"/>
    </style:style>
    <style:style style:name="P38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86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3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6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8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38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38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872" style:parent-style-name="Standard" style:family="paragraph">
      <style:paragraph-properties fo:text-align="justify" fo:margin-left="-0.1972in" fo:margin-right="0.118in">
        <style:tab-stops/>
      </style:paragraph-properties>
    </style:style>
    <style:style style:name="T3873" style:parent-style-name="Fonteparág.padrão" style:family="text">
      <style:text-properties style:font-name="Calibri" style:font-name-complex="Calibri" fo:font-size="10pt" style:font-size-asian="10pt"/>
    </style:style>
    <style:style style:name="T3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75" style:parent-style-name="Fonteparág.padrão" style:family="text">
      <style:text-properties style:font-name="Calibri" style:font-name-complex="Calibri" fo:font-size="10pt" style:font-size-asian="10pt"/>
    </style:style>
    <style:style style:name="T3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77" style:parent-style-name="Fonteparág.padrão" style:family="text">
      <style:text-properties style:font-name="Calibri" style:font-name-complex="Calibri" fo:font-size="10pt" style:font-size-asian="10pt"/>
    </style:style>
    <style:style style:name="T38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79" style:parent-style-name="Fonteparág.padrão" style:family="text">
      <style:text-properties style:font-name="Calibri" style:font-name-complex="Calibri" fo:font-size="10pt" style:font-size-asian="10pt"/>
    </style:style>
    <style:style style:name="P3880" style:parent-style-name="Standard" style:family="paragraph">
      <style:paragraph-properties fo:text-align="justify" fo:margin-left="-0.1972in">
        <style:tab-stops/>
      </style:paragraph-properties>
    </style:style>
    <style:style style:name="T38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8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8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8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8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8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3887" style:parent-style-name="Standard" style:family="paragraph">
      <style:paragraph-properties fo:text-align="justify" fo:margin-left="-0.1972in">
        <style:tab-stops/>
      </style:paragraph-properties>
    </style:style>
    <style:style style:name="T3888" style:parent-style-name="Fonteparág.padrão" style:family="text">
      <style:text-properties style:font-name="Calibri" style:font-name-complex="Calibri" fo:font-size="10pt" style:font-size-asian="10pt"/>
    </style:style>
    <style:style style:name="P38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389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3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9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893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2pt" style:font-size-asian="22pt" style:font-size-complex="23pt"/>
    </style:style>
    <style:style style:name="P3894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8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8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90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9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7" style:parent-style-name="apple-converted-space" style:family="text">
      <style:text-properties style:font-name="Calibri" style:font-name-complex="Calibri" fo:font-size="10pt" style:font-size-asian="10pt" style:font-size-complex="10pt" fo:background-color="#FFFFFF"/>
    </style:style>
    <style:style style:name="T3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39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1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110 – Ano 13 Segunda-feira, 28 de nov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span text:style-name="T19"><text:tab/></text:span></text:p>
      <text:p text:style-name="P20">Lei...........................................................................................................................................................................1</text:p>
      <text:p text:style-name="P21">Decretos.................................................................................................................................................................1</text:p>
      <text:p text:style-name="P22">Atos......................................................................................................................................................................24</text:p>
      <text:p text:style-name="P23">Editais de Audiências Públicas.............................................................................................................................25</text:p>
      <text:p text:style-name="P24">Extrato de Dispensa de Licitação.........................................................................................................................26</text:p>
      <text:p text:style-name="P25">Lei</text:p>
      <text:p text:style-name="P26">Governo Municipal de Criciúma</text:p>
      <text:p text:style-name="P27"/>
      <text:p text:style-name="P28"><text:bookmark-start text:name="_Hlk97711451"/>LEI Nº 8.249, de 24 de novembro de 2022.</text:p>
      <text:p text:style-name="P29"/>
      <text:p text:style-name="P30">Denomina Rua LIONS.</text:p>
      <text:p text:style-name="P31"/>
      <text:p text:style-name="P32"><text:span text:style-name="T33">O<text:s/></text:span><text:span text:style-name="T34">PREFEITO DO MUNICÍPIO DE CRICIÚMA</text:span><text:span text:style-name="T35">,<text:s/></text:span></text:p>
      <text:p text:style-name="P36">Faço saber a todos os habitantes deste Município, que a Câmara Municipal aprovou e eu sanciono a presente Lei:</text:p>
      <text:p text:style-name="P37"/>
      <text:p text:style-name="P38"><text:span text:style-name="T39">Art.1º</text:span><text:span text:style-name="T40"><text:s/>Passa a denominar-se Rua Lions, a atual rua SD-2279-009, localizada no Loteamento Residencial Parque da Chaminé, Bairro Sangão, a qual tem início no imóvel atualmente cadastrado sob a inscrição imobiliária 0.9.104.1000, prosseguindo no sentido Sul, por aproximadamente 410 metros, até o limite do referido loteamento.</text:span></text:p>
      <text:p text:style-name="P41"/>
      <text:p text:style-name="P42"><text:span text:style-name="T43">Art.2°</text:span><text:span text:style-name="T44"><text:s/>Esta Lei entra em vigor na data de sua publicação.</text:span></text:p>
      <text:p text:style-name="P45"/>
      <text:p text:style-name="P46"><text:span text:style-name="T47">Criciúma, 24 de novembro de 2022.</text:span></text:p>
      <text:p text:style-name="P48"/>
      <text:p text:style-name="P49"><text:span text:style-name="T50">CLÉSIO SALVARO</text:span><text:span text:style-name="T51"><text:s/>-<text:s/></text:span><text:span text:style-name="T52">Prefeito do Município de Criciúma</text:span></text:p>
      <text:p text:style-name="P53"><text:span text:style-name="T54">VAGNER ESPÍNDOLA RODRIGUES</text:span><text:span text:style-name="T55"><text:s/>-<text:s/></text:span><text:span text:style-name="T56">Secretário-Geral</text:span></text:p>
      <text:p text:style-name="P57"><text:span text:style-name="T58">PL <text:s/>118/2022 – Autoria:<text:s/></text:span><text:span text:style-name="T59">Manoel Rozeng da Silva<text:s/></text:span></text:p>
      <text:p text:style-name="P60"><text:bookmark-end text:name="_Hlk97711451"/></text:p>
      <text:p text:style-name="P61">Decretos</text:p>
      <text:p text:style-name="P62">Governo Municipal de Criciúma</text:p>
      <text:p text:style-name="P63"/>
      <text:p text:style-name="P64"><text:span text:style-name="T65">DECRETO SF/nº 1508/22, de 5 de setembro de 2022.</text:span></text:p>
      <text:p text:style-name="P66"/>
      <text:p text:style-name="P67">Abre de crédito suplementar-anulação no valor de R$ 16.470.000,00, ao orçamento do município no exercício de 2022.</text:p>
      <text:p text:style-name="P68"/>
      <text:p text:style-name="P69"><text:span text:style-name="T70">O<text:s/></text:span><text:span text:style-name="T71">PREFEITO DO MUNICÍPIO DE CRICIÚMA</text:span><text:span text:style-name="T72">, no uso de suas atribuições legais e de conformidade com a Lei Municipal nº 8.018, de 13 de dezembro de 2021,</text:span></text:p>
      <text:p text:style-name="P73"/>
      <text:p text:style-name="P74">DECRETA:</text:p>
      <text:p text:style-name="P75"/>
      <text:p text:style-name="P76"><text:span text:style-name="T77">Art.1º</text:span><text:span text:style-name="T78"><text:s/>Fica aberto um crédito suplementar no valor de R$ 16.470.000,00 (dezesseis milhões e quatrocentos e setenta mil reais), para suplementar as seguintes dotações orçamentárias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10.000 - FUNDAÇÃO MUNICIPAL DE ESPORTES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10.001 - FUNDAÇÃO DE ESPORTES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0.001.27.122.1019.1093-3.3.50.00.00.00.00.00 - Transferências a Instituições Privadas sem Fins Lucrativos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0.1.00.0100 – Recursos ordinários<text:s/></text:span></text:p>
          </table:table-cell>
          <table:table-cell table:style-name="TableCell104">
            <text:p text:style-name="P105">R$ 150.000,0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07.000 - FUNDO MUNICIPAL DE ASSISTÊNCIA SOCIAL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07.001 - GESTÃO DA ASSISTÊNCIA SOCIAL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07.001.8.244.1014.1067-3.3.90.00.00.00.00.00 - Aplicações Diretas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0.1.00.0100 – Recursos Ordinários<text:s/></text:span></text:p>
          </table:table-cell>
          <table:table-cell table:style-name="TableCell133">
            <text:p text:style-name="P134"><text:span text:style-name="T135">R$ 400.000,00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1.000 - FUNDO MUNICIPAL DE SAÚD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1.001 - FUNDO MUN. DE SAÚD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1.001.10.305.1013.1207-3.3.90.00.00.00.00.00 - Aplicações Diretas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0.1.02.0102 - Receitas de Impostos e de Transferência de Impostos - Saúde</text:span></text:p>
          </table:table-cell>
          <table:table-cell table:style-name="TableCell163">
            <text:p text:style-name="P164"><text:span text:style-name="T165">R$ 18.000,00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.000 - FUNDO MUNICIPAL DE SAÚDE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1.001 - FUNDO MUN. DE SAÚDE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1.001.10.301.1013.1050-3.3.90.00.00.00.00.00 - Aplicações Direta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0.1.38.0138 - Transf. do SUS/União</text:span></text:p>
          </table:table-cell>
          <table:table-cell table:style-name="TableCell193">
            <text:p text:style-name="P194"><text:span text:style-name="T195">R$ 58.000,00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1.000 - FUNDO MUNICIPAL DE SAÚDE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1.001 - FUNDO MUN. DE SAÚDE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1.001.10.301.1013.1045-3.3.90.00.00.00.00.00 - Aplicações Diretas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0.1.02.0102 - Receitas de Impostos e de Transferência de Impostos - Saúde</text:span></text:p>
          </table:table-cell>
          <table:table-cell table:style-name="TableCell223">
            <text:p text:style-name="P224"><text:span text:style-name="T225">R$ 1.000.000,00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11.000 - FUNDO MUNICIPAL DE SAÚDE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1.001 - FUNDO MUN. DE SAÚDE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1.001.10.301.1013.1045-3.3.90.00.00.00.00.00 - Aplicações Diretas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0.1.02.0102 - Receitas de Impostos e de Transferência de Impostos - Saúde</text:span></text:p>
          </table:table-cell>
          <table:table-cell table:style-name="TableCell253">
            <text:p text:style-name="P254"><text:span text:style-name="T255">R$ 1.000.000,00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1.000 - FUNDO MUNICIPAL DE SAÚDE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1.001 - FUNDO MUN. DE SAÚDE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1.001.10.301.1013.1045-3.3.90.00.00.00.00.00 - Aplicações Direta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0.1.02.0102 - Receitas de Impostos e de Transferência de Impostos - Saúde</text:span></text:p>
          </table:table-cell>
          <table:table-cell table:style-name="TableCell283">
            <text:p text:style-name="P284"><text:span text:style-name="T285">R$ 1.000.000,00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1.000 - FUNDO MUNICIPAL DE SAÚDE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1.001 - FUNDO MUN. DE SAÚDE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1.001.10.301.1013.1051-3.1.90.00.00.00.00.00 - Aplicações Direta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0.1.38.0138 - Transf. do SUS/União</text:span></text:p>
          </table:table-cell>
          <table:table-cell table:style-name="TableCell313">
            <text:p text:style-name="P314"><text:span text:style-name="T315">R$ 710.000,00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1.000 - FUNDO MUNICIPAL DE SAÚDE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.001 - FUNDO MUN. DE SAÚDE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.001.10.301.1013.1057-3.1.90.00.00.00.00.00 - Aplicações Direta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.1.38.0138 - Transf. do SUS/União</text:p>
          </table:table-cell>
          <table:table-cell table:style-name="TableCell340">
            <text:p text:style-name="P341"><text:span text:style-name="T342">R$ 33.000,00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1.000 - FUNDO MUNICIPAL DE SAÚDE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11.001 - FUNDO MUN. DE SAÚDE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1.001.10.301.1013.1045-3.3.90.00.00.00.00.00 - Aplicações Diretas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0.1.02.0102 - Receitas de Impostos e de Transferência de Impostos - Saúde</text:span></text:p>
          </table:table-cell>
          <table:table-cell table:style-name="TableCell370">
            <text:p text:style-name="P371"><text:span text:style-name="T372">R$ 1.000.000,00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1.000 - FUNDO MUNICIPAL DE SAÚDE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11.001 - FUNDO MUN. DE SAÚDE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11.001.10.301.1013.1045-3.3.90.00.00.00.00.00 - Aplicações Diretas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0.1.02.0102 - Receitas de Impostos e de Transferência de Impostos - Saúde</text:span></text:p>
          </table:table-cell>
          <table:table-cell table:style-name="TableCell400">
            <text:p text:style-name="P401"><text:span text:style-name="T402">R$ 1.000.000,00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14.000 - FUNDO MUNICIPAL DE SANEAMENTO BÁSICO-FUNSAB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14.001 - ADMINISTRAÇÃO E CONTROLE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4.001.18.541.1022.1098-3.3.90.00.00.00.00.00 - Aplicações Diretas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0.1.00.0100 - Recursos Ordinários</text:p>
          </table:table-cell>
          <table:table-cell table:style-name="TableCell428">
            <text:p text:style-name="P429">R$ 2.700.000,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13.000 - INSTITUTO MUN DE SEGUR SOCIAL DOS SERVIDORES PÚBLICOS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3.001 - INSTITUTO MUN DE SEGUR SOCIAL DOS SERV PÚBLICOS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3.001.9.272.1024.1101-3.1.90.00.00.00.00.00 - Aplicações Diretas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0.2.04.0104 - Contribuição para Fundo Financeiro do Regime Próprio de Previdência Social - RPPS</text:span></text:p>
          </table:table-cell>
          <table:table-cell table:style-name="TableCell457">
            <text:p text:style-name="P458"/>
            <text:p text:style-name="P459"><text:span text:style-name="T460">R$ 3.350.000,00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3.000 - INSTITUTO MUN DE SEGUR SOCIAL DOS SERVIDORES PÚBLICOS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13.001 - INSTITUTO MUN DE SEGUR SOCIAL DOS SERV PÚBLICOS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3.001.9.272.1024.1101-3.1.90.00.00.00.00.00 - Aplicações Diretas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0.2.75.0175 - <text:s/>Taxa de Administração RPPS</text:span></text:p>
          </table:table-cell>
          <table:table-cell table:style-name="TableCell488">
            <text:p text:style-name="P489"><text:span text:style-name="T490">R$ 150.000,00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06.000 - SECRETARIA MUNICIPAL DE INFRAESTRUTURA, PLANEJAMENTO</text:span><text:span text:style-name="T500"><text:s text:c="2"/></text:span><text:span text:style-name="T501">E MOBILIDADE URBANA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06.002 - OBRA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06.002.15.452.1017.1073-3.3.90.00.00.00.00.00 - Aplicações Direta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0.1.39.0139 - Fdo. Especial do Petról. e Transf. Dec. Compens. Fin. Explor. Rec. Naturais<text:s/></text:span></text:p>
          </table:table-cell>
          <table:table-cell table:style-name="TableCell520">
            <text:p text:style-name="P521"/>
            <text:p text:style-name="P522"><text:span text:style-name="T523">R$ 330.000,00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06.000 - SECRETARIA MUNICIPAL DE INFRAESTRUTURA, PLANEJAMENTO</text:span><text:span text:style-name="T533"><text:s/></text:span><text:span text:style-name="T534">E MOBILIDADE URBANA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06.011 - MANUT. FUNDO ILUMINAÇÃO PÚBLICA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06.011.15.751.1017.1082-3.3.90.00.00.00.00.00 - Aplicações Diretas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0.1.08.0108 - Contribuição para o Custeio dos Serviços de Iluminação Pública - COSIP</text:span></text:p>
          </table:table-cell>
          <table:table-cell table:style-name="TableCell553">
            <text:p text:style-name="P554"/>
            <text:p text:style-name="P555"><text:span text:style-name="T556">R$ 500.000,00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06.000 - SECRETARIA MUNICIPAL DE INFRAESTRUTURA, PLANEJAMENTO</text:span><text:span text:style-name="T566"><text:s text:c="2"/></text:span><text:span text:style-name="T567">E MOBILIDADE URBANA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06.007 - PONTES/PASSARELAS/VIADUTOS/ELEVADOS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06.007.15.451.1017.1078-3.3.90.00.00.00.00.00 - Aplicações Diretas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0.1.00.0100 - Recursos Ordinários</text:p>
          </table:table-cell>
          <table:table-cell table:style-name="TableCell585">
            <text:p text:style-name="P586">R$ 300.000,00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01.000 - GABINETE DO PREFEITO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01.001 - GABINETE DO PREFEITO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01.001.15.451.1001.1013-3.3.90.00.00.00.00.00 - Aplicações Diretas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0.1.12.0112 - Convênio de Trânsito - Prefeitura</text:p>
          </table:table-cell>
          <table:table-cell table:style-name="TableCell613">
            <text:p text:style-name="P614">R$ 100.000,00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06.000 - SECRETARIA MUNICIPAL DE INFRAESTRUTURA, PLANEJAMENTO</text:span><text:span text:style-name="T624"><text:s text:c="2"/></text:span><text:span text:style-name="T625">E MOBILIDADE URBANA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06.002 - OBRAS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06.002.15.452.1017.1073-3.3.50.00.00.00.00.00 - Transferências a Instituições Privadas sem Fins Lucrativos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0.1.00.0100 - Recursos Ordinários</text:p>
          </table:table-cell>
          <table:table-cell table:style-name="TableCell643">
            <text:p text:style-name="P644">R$ 100.000,00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1.000 - GABINETE DO PREFEITO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01.001 - GABINETE DO PREFEITO</text:p>
          </table:table-cell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<text:span text:style-name="T663">01.001.15.451.1001.1013-3.3.90.00.00.00.00.00 - Aplicações Diretas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0.1.12.0112 - Convênio de Trânsito - Prefeitura</text:span></text:p>
          </table:table-cell>
          <table:table-cell table:style-name="TableCell670">
            <text:p text:style-name="P671"><text:span text:style-name="T672">R$ 300.000,00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06.000 - SECRETARIA MUNICIPAL DE INFRAESTRUTURA, PLANEJAMENTO</text:span><text:span text:style-name="T682"><text:s text:c="2"/></text:span><text:span text:style-name="T683">E MOBILIDADE URBANA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06.012 - OFICINAS E GARAGENS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06.012.4.122.1017.1083-3.3.90.00.00.00.00.00 - Aplicações Diretas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0.1.00.0100 - Recursos Ordinários</text:p>
          </table:table-cell>
          <table:table-cell table:style-name="TableCell701">
            <text:p text:style-name="P702">R$ 550.000,00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05.000 - SECRETARIA MUNICIPAL DE EDUCAÇÃO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05.001 - GAB. SECRETARIA DE EDUCAÇÃO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05.001.12.361.1005.1030-3.3.90.00.00.00.00.00 - Aplicações Diretas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0.1.01.0101 - Receitas de Impostos e de Transferência de Impostos - Educação</text:span></text:p>
          </table:table-cell>
          <table:table-cell table:style-name="TableCell729">
            <text:p text:style-name="P730">R$ 20.000,0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06.000 - SECRETARIA MUNICIPAL DE INFRAESTRUTURA, PLANEJAMENTO</text:span><text:span text:style-name="T740"><text:s text:c="2"/></text:span><text:span text:style-name="T741">E MOBILIDADE URBANA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06.002 - OBRAS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06.002.15.452.1017.1073-3.3.50.00.00.00.00.00 - Transferências a Instituições Privadas sem Fins Lucrativos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0.1.00.0100 - Recursos Ordinários</text:p>
          </table:table-cell>
          <table:table-cell table:style-name="TableCell759">
            <text:p text:style-name="P760">R$ 10.000,00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06.000 - SECRETARIA MUNICIPAL DE INFRAESTRUTURA, PLANEJAMENTO</text:span><text:span text:style-name="T770"><text:s/></text:span><text:span text:style-name="T771">E MOBILIDADE URBANA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06.005 - CANALIZAÇÕES E DRENAGENS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06.005.17.512.1017.1076-3.3.90.00.00.00.00.00 - Aplicações Diretas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0.1.00.0100 - Recursos Ordinários</text:p>
          </table:table-cell>
          <table:table-cell table:style-name="TableCell789">
            <text:p text:style-name="P790">R$ 530.000,00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04.000 - SECRETARIA MUNICIPAL DA FAZEND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04.007 - CONVÊNIO CORPO DE BOMBEIROS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04.007.6.181.1004.1029-3.3.90.00.00.00.00.00 - Aplicações Diretas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0.1.64.0164 - Transf. de Convênios Estado Não rel. educ/saúde/assit. social</text:span></text:p>
          </table:table-cell>
          <table:table-cell table:style-name="TableCell817">
            <text:p text:style-name="P818"><text:span text:style-name="T819">R$ 85.000,00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05.000 - SECRETARIA MUNICIPAL DE EDUCAÇÃO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05.003 - ALFABETIZAÇÃO DE JOVENS E ADULTOS - PROEJA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05.003.12.361.1008.1040-3.1.90.00.00.00.00.00 - Aplicações Diretas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0.1.18.0118 - Transferências do FUNDEB - 70%</text:span></text:p>
          </table:table-cell>
          <table:table-cell table:style-name="TableCell846">
            <text:p text:style-name="P847">R$ 200.000,0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05.000 - SECRETARIA MUNICIPAL DE EDUCAÇÃO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05.005 - FUNDEB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05.005.12.361.1005.1033-3.3.90.00.00.00.00.00 - Aplicações Diretas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0.1.19.0119 - Transferências do FUNDEB - 30%</text:span></text:p>
          </table:table-cell>
          <table:table-cell table:style-name="TableCell874">
            <text:p text:style-name="P875">R$ 200.000,00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04.000 - SECRETARIA MUNICIPAL DA FAZENDA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04.001 - GAB. SECRETARIA DA FAZENDA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04.001.4.122.1004.1019-3.1.90.00.00.00.00.00 - Aplicações Diretas<text:s/>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0.1.00.0100 - Recursos Ordinários</text:span></text:p>
          </table:table-cell>
          <table:table-cell table:style-name="TableCell902">
            <text:p text:style-name="P903"><text:span text:style-name="T904">R$ 35.000,00</text:span>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05.000 - SECRETARIA MUNICIPAL DE EDUCAÇÃO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05.012 - ADMINISTRATIVO DA EDUCAÇÃO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05.012.12.361.1005.1034-3.3.90.00.00.00.00.00 - Aplicações Direta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0.1.01.0101 - Receitas de Impostos e de Transferência de Impostos - Educação</text:span></text:p>
          </table:table-cell>
          <table:table-cell table:style-name="TableCell929">
            <text:p text:style-name="P930">R$ 200.000,00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06.000 - SECRETARIA MUNICIPAL DE INFRAESTRUTURA, PLANEJAMENTO</text:span><text:span text:style-name="T940"><text:s/></text:span><text:span text:style-name="T941">E MOBILIDADE URBANA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06.002 - OBRAS</text:span></text:p>
          </table:table-cell>
          <table:table-cell table:style-name="TableCell948">
            <text:p text:style-name="P949"/>
          </table:table-cell>
        </table:table-row>
        <text:soft-page-break/>
        <table:table-row table:style-name="TableRow950">
          <table:table-cell table:style-name="TableCell951">
            <text:p text:style-name="P952"><text:span text:style-name="T953">06.002.15.452.1017.1073-3.1.90.00.00.00.00.00 - Aplicações Diretas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.1.00.0100 - Recursos Ordinários</text:p>
          </table:table-cell>
          <table:table-cell table:style-name="TableCell959">
            <text:p text:style-name="P960">R$ 81.000,00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06.000 - SECRETARIA MUNICIPAL DE INFRAESTRUTURA, PLANEJAMENTO</text:span><text:span text:style-name="T970"><text:s/></text:span><text:span text:style-name="T971">E MOBILIDADE URBANA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06.003 - EDIFICAÇÕES PÚBLICAS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06.003.15.451.1017.1074-3.3.90.00.00.00.00.00 - Aplicações Diretas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0.1.00.0100 - Recursos Ordinários</text:p>
          </table:table-cell>
          <table:table-cell table:style-name="TableCell987">
            <text:p text:style-name="P988">R$ 260.000,00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04.000 - SECRETARIA MUNICIPAL DA FAZENDA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04.001 - GAB. SECRETARIA DA FAZENDA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04.001.4.122.1004.1020-3.3.90.00.00.00.00.00 - Aplicações Diretas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0.1.00.0100 - Recursos Ordinários</text:span></text:p>
          </table:table-cell>
          <table:table-cell table:style-name="TableCell1015">
            <text:p text:style-name="P1016"><text:span text:style-name="T1017">R$ 100.000,00</text:span></text:p>
          </table:table-cell>
        </table:table-row>
      </table:table>
      <text:p text:style-name="P1018"/>
      <text:p text:style-name="P1019"><text:span text:style-name="T1020">Art.2º</text:span><text:span text:style-name="T1021"><text:s/></text:span><text:span text:style-name="T1022">O crédito a que se refere o artigo anterior correrá por conta de anulações das seguintes dotações orçamentárias abaixo: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06.000 - SECRETARIA MUNICIPAL DE INFRAESTRUTURA, PLANEJAMENTO</text:span><text:span text:style-name="T1031"><text:s text:c="2"/></text:span><text:span text:style-name="T1032">E MOBILIDADE URBANA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06.002 - OBRAS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06.002.15.452.1017.1073-4.4.90.00.00.00.00.00 - Aplicações Diretas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0.1.00.0100 - Recursos Ordinários</text:span></text:p>
          </table:table-cell>
          <table:table-cell table:style-name="TableCell1051">
            <text:p text:style-name="P1052"><text:span text:style-name="T1053">R$ 330.000,00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06.000 - SECRETARIA MUNICIPAL DE INFRAESTRUTURA, PLANEJAMENTO</text:span><text:span text:style-name="T1063"><text:s/></text:span><text:span text:style-name="T1064">E MOBILIDADE URBANA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06.011 - MANUT. FUNDO ILUMINAÇÃO PÚBLICA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06.011.15.751.1017.1082-3.3.90.00.00.00.00.00 - Aplicações Diretas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0.1.00.0100 - Recursos Ordinários</text:span></text:p>
          </table:table-cell>
          <table:table-cell table:style-name="TableCell1083">
            <text:p text:style-name="P1084"><text:span text:style-name="T1085">R$ 500.000,00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06.000 - SECRETARIA MUNICIPAL DE INFRAESTRUTURA, PLANEJAMENTO</text:span><text:span text:style-name="T1095"><text:s/></text:span><text:span text:style-name="T1096">E MOBILIDADE URBANA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06.007 - PONTES/PASSARELAS/VIADUTOS/ELEVADOS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06.007.15.451.1017.1078-4.4.90.00.00.00.00.00 - Aplicações Diretas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0.1.00.0100 - Recursos Ordinários</text:p>
          </table:table-cell>
          <table:table-cell table:style-name="TableCell1114">
            <text:p text:style-name="P1115">R$ 300.000,00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01.000 - GABINETE DO PREFEITO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01.001 - GABINETE DO PREFEITO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01.001.15.451.1001.1013-3.3.90.00.00.00.00.00 - Aplicações Diretas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0.1.00.0100 - Recursos Ordinários</text:p>
          </table:table-cell>
          <table:table-cell table:style-name="TableCell1142">
            <text:p text:style-name="P1143">R$ 100.000,00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06.000 - SECRETARIA MUNICIPAL DE INFRAESTRUTURA, PLANEJAMENTO</text:span><text:span text:style-name="T1153"><text:s/></text:span><text:span text:style-name="T1154">E MOBILIDADE URBANA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06.002 - OBRAS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06.002.15.452.1017.1073-4.4.90.00.00.00.00.00 - Aplicações Diretas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0.1.00.0100 - Recursos Ordinários</text:p>
          </table:table-cell>
          <table:table-cell table:style-name="TableCell1172">
            <text:p text:style-name="P1173">R$ 100.000,00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01.000 - GABINETE DO PREFEITO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01.001 - GABINETE DO PREFEITO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01.001.15.451.1001.1013-4.4.90.00.00.00.00.00 - Aplicações Diretas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0.1.12.0112 - Convênio de Trânsito - Prefeitura</text:span></text:p>
          </table:table-cell>
          <table:table-cell table:style-name="TableCell1198">
            <text:p text:style-name="P1199"><text:span text:style-name="T1200">R$ 300.000,00</text:span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06.000 - SECRETARIA MUNICIPAL DE INFRAESTRUTURA, PLANEJAMENTO</text:span><text:span text:style-name="T1210"><text:s/></text:span><text:span text:style-name="T1211">E MOBILIDADE URBANA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06.012 - OFICINAS E GARAGENS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06.012.4.122.1017.1083-3.1.90.00.00.00.00.00 - Aplicações Diretas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0.1.00.0100 - Recursos Ordinários</text:p>
          </table:table-cell>
          <table:table-cell table:style-name="TableCell1229">
            <text:p text:style-name="P1230">R$ 550.000,00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ext:soft-page-break/>
        <table:table-row table:style-name="TableRow1236">
          <table:table-cell table:style-name="TableCell1237">
            <text:p text:style-name="P1238">05.000 - SECRETARIA MUNICIPAL DE EDUCAÇÃO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05.001 - GAB. SECRETARIA DE EDUCAÇÃO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05.001.12.361.1005.1030-3.1.91.00.00.00.00.00 - Aplicações Diretas - Oper.Intra-Orçamentárias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0.1.01.0101 - Receitas de Impostos e de Transferência de Impostos - Educação</text:span></text:p>
          </table:table-cell>
          <table:table-cell table:style-name="TableCell1257">
            <text:p text:style-name="P1258">R$ 20.000,00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06.000 - SECRETARIA MUNICIPAL DE INFRAESTRUTURA, PLANEJAMENTO</text:span><text:span text:style-name="T1268"><text:s/></text:span><text:span text:style-name="T1269">E MOBILIDADE URBANA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06.002 - OBRAS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06.002.15.452.1017.1073-4.4.90.00.00.00.00.00 - Aplicações Diretas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0.1.00.0100 - Recursos Ordinários</text:p>
          </table:table-cell>
          <table:table-cell table:style-name="TableCell1287">
            <text:p text:style-name="P1288">R$ 10.000,00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06.000 - SECRETARIA MUNICIPAL DE INFRAESTRUTURA, PLANEJAMENTO</text:span><text:span text:style-name="T1298"><text:s text:c="2"/></text:span><text:span text:style-name="T1299">E MOBILIDADE URBANA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06.005 - CANALIZAÇÕES E DRENAGENS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06.005.17.512.1017.1076-4.4.90.00.00.00.00.00 - Aplicações Diretas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0.1.00.0100 - Recursos Ordinários</text:p>
          </table:table-cell>
          <table:table-cell table:style-name="TableCell1317">
            <text:p text:style-name="P1318">R$ 530.000,00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04.000 - SECRETARIA MUNICIPAL DA FAZENDA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04.007 - CONVÊNIO CORPO DE BOMBEIROS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04.007.6.181.1004.1029-3.3.90.00.00.00.00.00 - Aplicações Diretas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0.1.00.0100 - Recursos Ordinários</text:span></text:p>
          </table:table-cell>
          <table:table-cell table:style-name="TableCell1345">
            <text:p text:style-name="P1346"><text:span text:style-name="T1347">R$ 85.000,00</text:span>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05.000 - SECRETARIA MUNICIPAL DE EDUCAÇÃO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05.003 - ALFABETIZAÇÃO DE JOVENS E ADULTOS - PROEJA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05.003.12.361.1008.1040-3.3.90.00.00.00.00.00 - Aplicações Diretas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00.3.36.0136 - Salário Educação - superávit de exercícios anteriores</text:span></text:p>
          </table:table-cell>
          <table:table-cell table:style-name="TableCell1374">
            <text:p text:style-name="P1375">R$ 200.000,00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05.000 - SECRETARIA MUNICIPAL DE EDUCAÇÃO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05.005 - FUNDEB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05.005.12.361.1005.1033-3.3.90.00.00.00.00.00 - Aplicações Diretas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00.1.36.0136 - Salário Educação</text:span></text:p>
          </table:table-cell>
          <table:table-cell table:style-name="TableCell1402">
            <text:p text:style-name="P1403">R$ 200.000,00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04.000 - SECRETARIA MUNICIPAL DA FAZENDA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04.001 - GAB. SECRETARIA DA FAZENDA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04.001.4.122.1004.1019-4.4.90.00.00.00.00.00 - Aplicações Diretas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0.1.00.0100 - Recursos Ordinários</text:span></text:p>
          </table:table-cell>
          <table:table-cell table:style-name="TableCell1430">
            <text:p text:style-name="P1431"><text:span text:style-name="T1432">R$ 35.000,00</text:span>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05.000 - SECRETARIA MUNICIPAL DE EDUCAÇÃO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05.012 - ADMINISTRATIVO DA EDUCAÇÃO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05.012.12.361.1005.1034-3.1.91.00.00.00.00.00 - Aplicações Diretas - Oper.Intra-Orçamentárias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0.1.01.0101 - Receitas de Impostos e de Transferência de Impostos - Educação</text:span></text:p>
          </table:table-cell>
          <table:table-cell table:style-name="TableCell1457">
            <text:p text:style-name="P1458">R$ 200.000,00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06.000 - SECRETARIA MUNICIPAL DE INFRAESTRUTURA, PLANEJAMENTO</text:span><text:span text:style-name="T1468"><text:s/></text:span><text:span text:style-name="T1469">E MOBILIDADE URBANA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06.002 - OBRAS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06.002.15.452.1017.1073-4.4.90.00.00.00.00.00 - Aplicações Diretas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0.1.00.0100 - Recursos Ordinários</text:p>
          </table:table-cell>
          <table:table-cell table:style-name="TableCell1487">
            <text:p text:style-name="P1488">R$ 81.000,00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06.000 - SECRETARIA MUNICIPAL DE INFRAESTRUTURA, PLANEJAMENTO</text:span><text:span text:style-name="T1498"><text:s text:c="2"/></text:span><text:span text:style-name="T1499">E MOBILIDADE URBANA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06.003 - EDIFICAÇÕES PÚBLICAS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06.003.15.451.1017.1074-4.4.90.00.00.00.00.00 - Aplicações Direta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0.1.00.0100 - Recursos Ordinários</text:p>
          </table:table-cell>
          <table:table-cell table:style-name="TableCell1515">
            <text:p text:style-name="P1516">R$ 260.000,00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ext:soft-page-break/>
        <table:table-row table:style-name="TableRow1522">
          <table:table-cell table:style-name="TableCell1523">
            <text:p text:style-name="P1524">04.000 - SECRETARIA MUNICIPAL DA FAZENDA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04.001 - GAB. SECRETARIA DA FAZENDA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04.001.4.122.1004.1020-4.4.90.00.00.00.00.00 - Aplicações Diretas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0.1.00.0100 - Recursos Ordinários</text:span></text:p>
          </table:table-cell>
          <table:table-cell table:style-name="TableCell1543">
            <text:p text:style-name="P1544"><text:span text:style-name="T1545">R$ 100.000,00</text:span>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11.000 - FUNDO MUNICIPAL DE SAÚDE</text:span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11.001 - FUNDO MUN. DE SAÚDE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11.001.10.305.1013.1207-4.4.90.00.00.00.00.00 - Aplicações Diretas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0.1.02.0102 - Receitas de Impostos e de Transferência de Impostos - Saúde</text:span></text:p>
          </table:table-cell>
          <table:table-cell table:style-name="TableCell1573">
            <text:p text:style-name="P1574"><text:span text:style-name="T1575">R$ 18.000,00</text:span>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11.000 - FUNDO MUNICIPAL DE SAÚDE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11.001 - FUNDO MUN. DE SAÚDE</text:span>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11.001.10.301.1013.1050-3.3.90.00.00.00.00.00 - Aplicações Diretas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0.1.02.0102 - Receitas de Impostos e de Transferência de Impostos - Saúde</text:span></text:p>
          </table:table-cell>
          <table:table-cell table:style-name="TableCell1603">
            <text:p text:style-name="P1604"><text:span text:style-name="T1605">R$ 58.000,00</text:span>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11.000 - FUNDO MUNICIPAL DE SAÚDE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11.001 - FUNDO MUN. DE SAÚDE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11.001.10.301.1013.1045-3.3.90.00.00.00.00.00 - Aplicações Diretas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0.1.38.0138- Transf. do SUS/União</text:span></text:p>
          </table:table-cell>
          <table:table-cell table:style-name="TableCell1633">
            <text:p text:style-name="P1634"><text:span text:style-name="T1635">R$ 1.000.000,00</text:span>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11.000 - FUNDO MUNICIPAL DE SAÚDE</text:span>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11.001 - FUNDO MUN. DE SAÚDE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11.001.10.301.1013.1045-3.3.90.00.00.00.00.00 - Aplicações Diretas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0.1.67.0167 - Transf. do SUS/Estado</text:span></text:p>
          </table:table-cell>
          <table:table-cell table:style-name="TableCell1663">
            <text:p text:style-name="P1664"><text:span text:style-name="T1665">R$ 1.000.000,00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11.000 - FUNDO MUNICIPAL DE SAÚDE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11.001 - FUNDO MUN. DE SAÚDE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11.001.10.301.1013.1045-3.3.90.00.00.00.00.00 - Aplicações Diretas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0.1.78.0178 - EMENDAS PARLAMENTARES INDIVIDUAIS –Transf. Com. Finalidade Definida</text:span></text:p>
          </table:table-cell>
          <table:table-cell table:style-name="TableCell1693">
            <text:p text:style-name="P1694"/>
            <text:p text:style-name="P1695"><text:span text:style-name="T1696">R$ 1.000.000,00</text:span>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11.000 - FUNDO MUNICIPAL DE SAÚDE</text:span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11.001 - FUNDO MUN. DE SAÚDE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11.001.10.301.1013.1051-3.1.90.00.00.00.00.00 - Aplicações Diretas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0.1.02.0102 - Receitas de Impostos e de Transferência de Impostos - Saúde</text:span></text:p>
          </table:table-cell>
          <table:table-cell table:style-name="TableCell1724">
            <text:p text:style-name="P1725"><text:span text:style-name="T1726">R$ 710.000,00</text:span>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11.000 - FUNDO MUNICIPAL DE SAÚDE</text:span>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<text:span text:style-name="T1741">11.001 - FUNDO MUN. DE SAÚDE</text:span>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11.001.10.301.1013.1057-4.4.90.00.00.00.00.00 - Aplicações Diretas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0.1.38.0138 - Transf. do SUS/União</text:span></text:p>
          </table:table-cell>
          <table:table-cell table:style-name="TableCell1754">
            <text:p text:style-name="P1755"><text:span text:style-name="T1756">R$ 33.000,00</text:span>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11.000 - FUNDO MUNICIPAL DE SAÚDE</text:span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11.001 - FUNDO MUN. DE SAÚDE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11.001.10.301.1013.1045-3.3.90.00.00.00.00.00 - Aplicações Diretas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0.1.78.0178 - EMENDAS PARLAMENTARES INDIVIDUAIS –Transf. Com. Finalidade Definida</text:span></text:p>
          </table:table-cell>
          <table:table-cell table:style-name="TableCell1784">
            <text:p text:style-name="P1785"/>
            <text:p text:style-name="P1786"><text:span text:style-name="T1787">R$ 1.000.000,00</text:span>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11.000 - FUNDO MUNICIPAL DE SAÚDE</text:span></text:p>
          </table:table-cell>
          <table:table-cell table:style-name="TableCell1797">
            <text:p text:style-name="P1798"/>
          </table:table-cell>
        </table:table-row>
        <text:soft-page-break/>
        <table:table-row table:style-name="TableRow1799">
          <table:table-cell table:style-name="TableCell1800">
            <text:p text:style-name="P1801"><text:span text:style-name="T1802">11.001 - FUNDO MUN. DE SAÚDE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11.001.10.301.1013.1045-3.3.90.00.00.00.00.00 - Aplicações Diretas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0.1.78.0178 - EMENDAS PARLAMENTARES INDIVIDUAIS –Transf. Com. Finalidade Definida</text:span></text:p>
          </table:table-cell>
          <table:table-cell table:style-name="TableCell1815">
            <text:p text:style-name="P1816"><text:span text:style-name="T1817">R$ 1.000.000,00</text:span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13.000 - INSTITUTO MUN DE SEGUR SOCIAL DOS SERVIDORES PÚBLICOS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3.001 - INSTITUTO MUN DE SEGUR SOCIAL DOS SERV PUBLICOS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13.001.9.272.1024.1101-3.1.90.00.00.00.00.00 - Aplicações Diretas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0.2.03.0103 - Contribuição para Fundo Previdenciário do Regime Próprio de Previdência Social - RPPS</text:span></text:p>
          </table:table-cell>
          <table:table-cell table:style-name="TableCell1844">
            <text:p text:style-name="P1845"/>
            <text:p text:style-name="P1846"><text:span text:style-name="T1847">R$ 3.350.000,00</text:span>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13.000 - INSTITUTO MUN DE SEGUR SOCIAL DOS SERVIDORES PÚBLICOS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13.001 - INSTITUTO MUN DE SEGUR SOCIAL DOS SERV PÚBLICOS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13.001.9.122.1024.1102-4.4.90.00.00.00.00.00 - Aplicações Diretas</text:span>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0.2.75.0175 - <text:s/>Taxa de Administração RPPS</text:span></text:p>
          </table:table-cell>
          <table:table-cell table:style-name="TableCell1875">
            <text:p text:style-name="P1876"><text:span text:style-name="T1877">R$ 150.000,00</text:span>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14.000 - FUNDO MUNICIPAL DE SANEAMENTO BÁSICO-FUNSAB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14.001 - ADMINISTRAÇÃO E CONTROLE</text:span>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4.001.18.541.1022.1098-4.4.90.00.00.00.00.00 - Aplicações Diretas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0.1.00.0100 - Recursos Ordinários</text:p>
          </table:table-cell>
          <table:table-cell table:style-name="TableCell1903">
            <text:p text:style-name="P1904">R$ 2.700.000,00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10.000 - FUNDAÇÃO MUNICIPAL DE ESPORTES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10.001 - FUNDAÇÃO DE ESPORTES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10.001.27.122.1019.1093-3.3.90.00.00.00.00.00 - Aplicações Diretas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0.1.00.0100 – Recursos ordinários<text:s/></text:span></text:p>
          </table:table-cell>
          <table:table-cell table:style-name="TableCell1932">
            <text:p text:style-name="P1933">R$ 150.000,00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07.000 - FUNDO MUNICIPAL DE ASSISTÊNCIA SOCIAL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07.001 - GESTÃO DA ASSISTÊNCIA SOCIAL</text:span>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07.001.8.244.1014.1067-3.3.90.00.00.00.00.00 - Aplicações Diretas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0.1.65.0165 – Transf. do Sist. Unico de Assist. Social-SUAS/Estado</text:span></text:p>
          </table:table-cell>
          <table:table-cell table:style-name="TableCell1960">
            <text:p text:style-name="P1961"><text:span text:style-name="T1962">R$ 400.000,00</text:span>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</table:table>
      <text:p text:style-name="P1968"/>
      <text:p text:style-name="P1969"><text:span text:style-name="T1970">Art.3º<text:s/></text:span><text:span text:style-name="T1971">Este Decreto entra em vigor na data de sua assinatura.</text:span></text:p>
      <text:p text:style-name="P1972"/>
      <text:p text:style-name="P1973"><text:span text:style-name="T1974">Art.4º</text:span><text:span text:style-name="T1975"><text:s/>Revogam-se as disposições em contrário.</text:span></text:p>
      <text:p text:style-name="P1976"/>
      <text:p text:style-name="P1977"><text:span text:style-name="T1978">Criciúma, 5 de setembro de 2022.</text:span></text:p>
      <text:p text:style-name="P1979"/>
      <text:p text:style-name="P1980"><text:span text:style-name="T1981">CLÉSIO SALVARO</text:span><text:span text:style-name="T1982"><text:s/>-<text:s/></text:span><text:span text:style-name="T1983">Prefeito do Município de Criciúma</text:span></text:p>
      <text:p text:style-name="P1984"><text:span text:style-name="T1985">CELITO HEINZEN CARDOSO</text:span><text:span text:style-name="T1986"><text:s/>-<text:s/></text:span><text:span text:style-name="T1987">Secretário Municipal da Fazenda</text:span></text:p>
      <text:p text:style-name="P1988">ACF/erm.</text:p>
      <text:p text:style-name="P1989"/>
      <text:p text:style-name="P1990">DECRETO SG/nº 1928/22, de 4 de novembro de 2022.</text:p>
      <text:p text:style-name="P1991"/>
      <text:p text:style-name="P1992">Designa diretora da rede municipal de ensino.</text:p>
      <text:p text:style-name="P1993"/>
      <text:p text:style-name="P1994"><text:span text:style-name="T1995">O<text:s/></text:span><text:span text:style-name="T1996">PREFEITO DO MUNICÍPIO DE CRICIÚMA</text:span><text:span text:style-name="T1997">, no uso de suas atribuições legais e de conformidade com o art.79, inciso XII, e art. 95, § 5º, da Lei Complementar nº 012, de 20/12/1999 e alterada pela Lei Complementar nº 344, de 26/12/2019, e</text:span></text:p>
      <text:p text:style-name="P1998"/>
      <text:p text:style-name="P1999">Considerando o afastamento de Sirleia Silvano, em licença para tratamento de saúde,<text:s/></text:p>
      <text:p text:style-name="P2000"/>
      <text:p text:style-name="P2001">RESOLVE:</text:p>
      <text:p text:style-name="P2002"/>
      <text:p text:style-name="P2003"><text:span text:style-name="T2004">Art.1º<text:s/></text:span><text:span text:style-name="T2005">Designar</text:span><text:span text:style-name="T2006"><text:s/></text:span><text:span text:style-name="T2007">IZABEL CRISTINA FERNANDES CUNHA,<text:s/></text:span><text:span text:style-name="T2008">matrícula nº 56.949, Professor IV,<text:s/></text:span><text:span text:style-name="T2009">lotada Secretaria Municipal de Educação, para exercer a função de Diretora na EMEB Dionízio Milioli, Bairro Ana Maria, no período de 04/11/2022 a 18/11/2022, com carga horária de 40 horas semanais.</text:span></text:p>
      <text:list text:style-name="LFO19_1" text:continue-numbering="true">
        <text:list-item>
          <text:p text:style-name="P2010"/>
        </text:list-item>
        <text:list-item>
          <text:p text:style-name="P2011"><text:span text:style-name="T2012">Art.2º</text:span><text:span text:style-name="T2013"><text:s/>A servidora mencionada acima, designada como auxiliar de direção pelo Decreto SE/nº 700/22, não perceberá a gratificação correspondente na referida função no período em que exercer a função de Diretor, restabelecendo-se o devido pagamento ao término da substituição, quando retornará às atividades de auxiliar de direção.</text:span></text:p>
        </text:list-item>
      </text:list>
      <text:p text:style-name="P2014"/>
      <text:p text:style-name="P2015">Criciúma, 4 de novembro de 2022.</text:p>
      <text:p text:style-name="P2016"/>
      <text:p text:style-name="P2017"><text:span text:style-name="T2018">CLÉSIO SALVARO</text:span><text:span text:style-name="T2019"><text:s/>-<text:s/></text:span><text:span text:style-name="T2020">Prefeito do Município de Criciúma</text:span></text:p>
      <text:p text:style-name="P2021"><text:span text:style-name="T2022">CELITO HEINZEN CARDOSO</text:span><text:span text:style-name="T2023"><text:s/>-<text:s/></text:span><text:span text:style-name="T2024">Secretário Municipal de Educação</text:span></text:p>
      <text:p text:style-name="P2025">dam/erm.</text:p>
      <text:p text:style-name="P2026"/>
      <text:p text:style-name="P2027">DECRETO SG/nº 1929/22, de 4 de novembro de 2022.</text:p>
      <text:p text:style-name="P2028"/>
      <text:p text:style-name="P2029">Designa diretora da rede municipal de ensino.</text:p>
      <text:p text:style-name="P2030"/>
      <text:p text:style-name="P2031"><text:span text:style-name="T2032">O<text:s/></text:span><text:span text:style-name="T2033">PREFEITO DO MUNICÍPIO DE CRICIÚMA</text:span><text:span text:style-name="T2034">, no uso de suas atribuições legais e de conformidade com o art.79, inciso XII, e art. 95, § 5º, da Lei Complementar nº 012, de 20/12/1999 e alterada pela Lei Complementar nº 344, de 26/12/2019, e</text:span></text:p>
      <text:p text:style-name="P2035"/>
      <text:p text:style-name="P2036">Considerando o afastamento de Maristela Savian Giuliani, em licença para tratamento de saúde,<text:s/></text:p>
      <text:p text:style-name="P2037"/>
      <text:p text:style-name="P2038">RESOLVE:</text:p>
      <text:p text:style-name="P2039"/>
      <text:p text:style-name="P2040"><text:span text:style-name="T2041">Art.1º<text:s/></text:span><text:span text:style-name="T2042">Designar</text:span><text:span text:style-name="T2043"><text:s/>ANDREIA CRISTINA ANTUNES MASTELLA,<text:s/></text:span><text:span text:style-name="T2044">matrícula nº 57.333, Professor III, lotada Secretaria Municipal de Educação, para exercer a função de Diretora na EMEB Profª Clotildes Maria Martins Lalau, Bairro Renascer, no período de 04/11/2022 a 20/12/2022, com carga horária de 40 horas semanais.</text:span></text:p>
      <text:list text:style-name="LFO19_1" text:continue-numbering="true">
        <text:list-item>
          <text:p text:style-name="P2045"><text:span text:style-name="T2046">Art.2º</text:span><text:span text:style-name="T2047"><text:s/>A servidora mencionada acima, designada como orientadora pelo Decreto SE/nº 722/22, não perceberá a gratificação correspondente na referida função no período em que exercer a função de Diretor, restabelecendo-se o devido pagamento ao término da substituição, quando retornará às atividades de orientadora.</text:span></text:p>
        </text:list-item>
      </text:list>
      <text:p text:style-name="P2048"/>
      <text:p text:style-name="P2049">Criciúma, 4 de novembro de 2022.</text:p>
      <text:p text:style-name="P2050"/>
      <text:p text:style-name="P2051"><text:span text:style-name="T2052">CLÉSIO SALVARO</text:span><text:span text:style-name="T2053"><text:s/>-<text:s/></text:span><text:span text:style-name="T2054">Prefeito do Município de Criciúma</text:span></text:p>
      <text:p text:style-name="P2055"><text:span text:style-name="T2056">CELITO HEINZEN CARDOSO</text:span><text:span text:style-name="T2057"><text:s/>-<text:s/></text:span><text:span text:style-name="T2058">Secretário Municipal de Educação</text:span></text:p>
      <text:p text:style-name="P2059">dam/erm.</text:p>
      <text:p text:style-name="P2060"/>
      <text:p text:style-name="P2061"><text:span text:style-name="T2062">DECRETO SG/nº 1992/22, de 14 de novembro de 2022.</text:span></text:p>
      <text:p text:style-name="P2063"/>
      <text:p text:style-name="P2064">Nomeia Marta Remor, na função de Conselheira Tutelar.</text:p>
      <text:p text:style-name="P2065"/>
      <text:p text:style-name="P2066"><text:span text:style-name="T2067">O<text:s/></text:span><text:span text:style-name="T2068">PREFEITO DO MUNICÍPIO DE CRICIÚMA</text:span><text:span text:style-name="T2069">, no uso de suas atribuições legais e de conformidade com o art. 50, IV, da Lei Orgânica Municipal e nos termos da Lei nº 7.426, de 11 de abril de 2019, e<text:s/></text:span></text:p>
      <text:p text:style-name="P2070"/>
      <text:p text:style-name="P2071">Considerando a necessidade de substituição do conselheiro tutelar Andrea Teixeira Machado, afastado por motivos de férias, resolve:</text:p>
      <text:p text:style-name="P2072"/>
      <text:p text:style-name="P2073">NOMEAR,<text:s/></text:p>
      <text:p text:style-name="P2074"/>
      <text:p text:style-name="P2075"><text:span text:style-name="T2076">MARTA REMOR,<text:s/></text:span><text:span text:style-name="T2077">CPF nº 494.920.719-91,</text:span><text:span text:style-name="T2078"><text:s/></text:span><text:span text:style-name="T2079">matrícula nº 66.185, para exercer a função de Conselheira Tutelar dos Direitos da Criança e do Adolescente, no período de<text:s/></text:span><text:span text:style-name="T2080">15/11/2022 a 24/11/2022</text:span><text:span text:style-name="T2081">, com carga horária de 40 horas semanais, conforme dispõe o art. 8º, o art. 64, II, e o art. 68, todos da Lei Municipal nº 7.426 de 11/04/2019.</text:span></text:p>
      <text:p text:style-name="P2082"/>
      <text:p text:style-name="P2083">Criciúma, 14 de novembro de 2022.</text:p>
      <text:p text:style-name="P2084"/>
      <text:p text:style-name="P2085"><text:span text:style-name="T2086">CLÉSIO SALVARO</text:span><text:span text:style-name="T2087"><text:s/>-<text:s/></text:span><text:span text:style-name="T2088">Prefeito do Município de Criciúma</text:span></text:p>
      <text:p text:style-name="P2089"><text:span text:style-name="T2090">VAGNER ESPINDOLA RODRIGUES</text:span><text:span text:style-name="T2091"><text:s/>-<text:s/></text:span><text:span text:style-name="T2092">Secretário-Geral</text:span></text:p>
      <text:p text:style-name="P2093"><text:span text:style-name="T2094">DAM/cbm</text:span></text:p>
      <text:p text:style-name="P2095"/>
      <text:p text:style-name="P2096">DECRETO SG/nº 2003/22, de 18 de novembro de 2022.</text:p>
      <text:p text:style-name="P2097"/>
      <text:p text:style-name="P2098">Nomeia servidores para compor a Comissão responsável pelo estudo e elaboração do Código de Ética do Município de Criciúma.</text:p>
      <text:list text:style-name="LFO38" text:continue-numbering="true">
        <text:list-item>
          <text:p text:style-name="P2099"/>
        </text:list-item>
      </text:list>
      <text:p text:style-name="P2100"><text:span text:style-name="T2101">O<text:s/></text:span><text:span text:style-name="T2102">PREFEITO DO MUNICÍPIO DE CRICIÚMA</text:span><text:span text:style-name="T2103">, no uso das atribuições que lhe são legalmente conferidas pelo artigo 50, inciso IV da Lei Orgânica Municipal,</text:span></text:p>
      <text:p text:style-name="P2104"/>
      <text:soft-page-break/>
      <text:p text:style-name="P2105">DECRETA:<text:bookmark-start text:name="artigo_1"/></text:p>
      <text:p text:style-name="P2106"/>
      <text:p text:style-name="P2107"><text:span text:style-name="T2108">Art.1º</text:span><text:bookmark-end text:name="artigo_1"/><text:span text:style-name="T2109"><text:s/>Ficam nomeados para compor a Comissão responsável pelo estudo e elaboração do Código de Ética do Município de Criciúma, os seguintes servidores:</text:span></text:p>
      <text:p text:style-name="P2110"><text:span text:style-name="T2111">I-</text:span><text:span text:style-name="T2112">Representante da Procuradoria-Geral do Município de Criciúma</text:span><text:span text:style-name="T2113">: Djonathan Cucker Del Castanhel, matrícula 45.120;</text:span></text:p>
      <text:p text:style-name="P2114"><text:span text:style-name="T2115">II-</text:span><text:span text:style-name="T2116">Representante da Secretaria Municipal da Fazenda:</text:span><text:span text:style-name="T2117"><text:s/>Aline Formentin de Souza Silveira, matrícula 56.853;</text:span></text:p>
      <text:p text:style-name="P2118"><text:span text:style-name="T2119">III-</text:span><text:span text:style-name="T2120">Representante da Secretaria Municipal de Saúde:</text:span><text:span text:style-name="T2121"><text:s/>Daiane Mendes de Assis Réus, matrícula 55.712;</text:span></text:p>
      <text:p text:style-name="P2122"><text:span text:style-name="T2123">IV-<text:s/></text:span><text:span text:style-name="T2124">Representante da Secretaria Municipal de Educação:</text:span><text:span text:style-name="T2125">Rulia Prudencio, matrícula 56.110;</text:span></text:p>
      <text:p text:style-name="P2126"><text:span text:style-name="T2127">V-<text:s/></text:span><text:span text:style-name="T2128">Representante da Secretaria Municipal de Infraestrutura e Mobilidade Urbana:</text:span><text:span text:style-name="T2129"><text:s/>Izabella Pereira Tramontim, matrícula 57.619;</text:span></text:p>
      <text:p text:style-name="P2130"><text:span text:style-name="T2131">VI-<text:s/></text:span><text:span text:style-name="T2132">Representante da Secretaria Municipal de Assistência Social:</text:span><text:span text:style-name="T2133"><text:s/>Edla Maria Mazzuco Coan, matrícula 57.605;</text:span></text:p>
      <text:p text:style-name="P2134"><text:span text:style-name="T2135">VII-</text:span><text:span text:style-name="T2136">Representante do Setor de Gerência de Gestão de Pessoas:</text:span><text:span text:style-name="T2137">Camila Medeiros Nunes, matrícula 55.193;</text:span></text:p>
      <text:p text:style-name="P2138"><text:span text:style-name="T2139">IX-<text:s/></text:span><text:span text:style-name="T2140">Representante da Diretoria de Trânsito e Transporte:</text:span><text:span text:style-name="T2141"><text:s/>Debora Medeiros Mesquita, matrícula 45.119;</text:span></text:p>
      <text:p text:style-name="P2142"><text:span text:style-name="T2143">X-<text:s/></text:span><text:span text:style-name="T2144">Representante da Comissão de Processo Disciplinar:</text:span><text:span text:style-name="T2145"><text:s/>Daiana Silveira Colombo, matrícula 54.567</text:span></text:p>
      <text:p text:style-name="P2146"><text:span text:style-name="T2147">XI-<text:s/></text:span><text:span text:style-name="T2148">Representante do Pátio de Máquinas:</text:span><text:span text:style-name="T2149"><text:s/>Mario Cesar de Souza Luiz, matrícula 56.489.</text:span></text:p>
      <text:p text:style-name="P2150"/>
      <text:p text:style-name="P2151"><text:span text:style-name="T2152">Art.2º</text:span><text:span text:style-name="T2153"><text:s/>Este Decreto entra em vigor na data de sua publicação.</text:span></text:p>
      <text:p text:style-name="P2154"/>
      <text:p text:style-name="P2155"><text:span text:style-name="T2156">Criciúma, 18 de novembro de 2022.</text:span></text:p>
      <text:p text:style-name="P2157"/>
      <text:p text:style-name="P2158"><text:span text:style-name="T2159">CLÉSIO SALVARO</text:span><text:span text:style-name="T2160"><text:s/>-<text:s/></text:span><text:span text:style-name="T2161">Prefeito do Município de Criciúma</text:span></text:p>
      <text:p text:style-name="P2162"><text:span text:style-name="T2163">VAGNER ESPINDOLA RODRIGUES</text:span><text:span text:style-name="T2164"><text:s/>-<text:s/></text:span><text:span text:style-name="T2165">Secretário-Geral</text:span></text:p>
      <text:p text:style-name="P2166">DAM/cbm</text:p>
      <text:p text:style-name="P2167">(Republicado por Incorreção)</text:p>
      <text:p text:style-name="P2168"/>
      <text:p text:style-name="P2169"><text:span text:style-name="T2170">DECRETO SG/nº 2006/22, de 18 de novembro de 2022.</text:span></text:p>
      <text:p text:style-name="P2171"/>
      <text:p text:style-name="P2172">Revoga o Decreto SG/nº1149/21, de 22 de julho de 2022, que concedeu Gratificação por Atividade Externa – GAE, ao servidor Valanio Machado da Silva.</text:p>
      <text:p text:style-name="P2173"/>
      <text:p text:style-name="P2174"><text:span text:style-name="T2175">O<text:s/></text:span><text:span text:style-name="T2176">PREFEITO DO MUNICÍPIO DE CRICIÚMA</text:span><text:span text:style-name="T2177">, no uso de suas atribuições legais e de conformidade as Leis nºs 7.461 de 21/06/2019 e 7.897, de 19/05/2021,<text:s/></text:span></text:p>
      <text:p text:style-name="P2178"/>
      <text:p text:style-name="P2179">Considerando o Memorando nº 1600/2022, da Gerência de Gestão de Pessoas, resolve:</text:p>
      <text:p text:style-name="P2180"/>
      <text:p text:style-name="P2181">REVOGAR,<text:s/></text:p>
      <text:p text:style-name="P2182"/>
      <text:p text:style-name="P2183"><text:span text:style-name="T2184">a partir de novembro de 2022, o Decreto SG/nº 1149/21, de 22 de julho de 2022, que concedeu ao seguinte</text:span><text:span text:style-name="T2185"><text:s/></text:span><text:span text:style-name="T2186">servidor lotado na Secretaria Municipal de Infraestrutura, Planejamento e Mobilidade Urbana, a</text:span><text:span text:style-name="T2187"><text:s/>Gratificação por Atividade Externa – GAE</text:span><text:span text:style-name="T2188">, nos termos da Lei nº 7.461/2019:</text:span></text:p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><text:span text:style-name="T2197">Matrícula</text:span></text:p>
          </table:table-cell>
          <table:table-cell table:style-name="TableCell2198">
            <text:p text:style-name="P2199"><text:span text:style-name="T2200">Nome</text:span></text:p>
          </table:table-cell>
          <table:table-cell table:style-name="TableCell2201">
            <text:p text:style-name="P2202"><text:span text:style-name="T2203">Cargo</text:span></text:p>
          </table:table-cell>
        </table:table-row>
        <table:table-row table:style-name="TableRow2204">
          <table:table-cell table:style-name="TableCell2205">
            <text:p text:style-name="P2206">55.473</text:p>
          </table:table-cell>
          <table:table-cell table:style-name="TableCell2207">
            <text:p text:style-name="P2208">Valanio Machado da Silva</text:p>
          </table:table-cell>
          <table:table-cell table:style-name="TableCell2209">
            <text:p text:style-name="P2210">Motorista</text:p>
          </table:table-cell>
        </table:table-row>
      </table:table>
      <text:p text:style-name="P2211"/>
      <text:p text:style-name="P2212"><text:span text:style-name="T2213">Criciúma, 18 de novembro</text:span><text:span text:style-name="T2214"><text:s/>de 2022.</text:span></text:p>
      <text:p text:style-name="P2215"/>
      <text:p text:style-name="P2216"><text:span text:style-name="T2217">CLÉSIO SALVARO</text:span><text:span text:style-name="T2218"><text:s/>-<text:s/></text:span><text:span text:style-name="T2219">Prefeito do Município de Criciúma</text:span></text:p>
      <text:p text:style-name="P2220"><text:span text:style-name="T2221">VAGNER ESPINDOLA RODRIGUES</text:span><text:span text:style-name="T2222"><text:s/>-<text:s/></text:span><text:span text:style-name="T2223">Secretário-Geral</text:span></text:p>
      <text:p text:style-name="P2224">DAM/cbm</text:p>
      <text:p text:style-name="P2225"/>
      <text:p text:style-name="P2226">DECRETO SG/nº 2015/22, de 18 de novembro de 2022.</text:p>
      <text:p text:style-name="P2227"/>
      <text:p text:style-name="P2228">Concede licença-prêmio a Vanusa Valmira Machado.</text:p>
      <text:p text:style-name="P2229"/>
      <text:p text:style-name="P2230"><text:span text:style-name="T2231">O<text:s/></text:span><text:span text:style-name="T2232">PREFEITO DO MUNICÍPIO DE CRICIÚMA,<text:s/></text:span><text:span text:style-name="T2233">no uso de suas atribuições legais, de acordo com o que consta no Processo nº 646904/2022, em conformidade com o art.104, da Lei Complementar nº 012, de 20 de dezembro de 1999, resolve,</text:span></text:p>
      <text:p text:style-name="P2234"/>
      <text:p text:style-name="P2235">CONCEDER licença-prêmio a</text:p>
      <text:p text:style-name="P2236"/>
      <text:soft-page-break/>
      <text:p text:style-name="P2237"><text:span text:style-name="T2238">VANUSA VALMIRA MACHADO</text:span><text:span text:style-name="T2239">,<text:s/></text:span><text:span text:style-name="T2240">matrícula nº 55.613, Farmacêutica e Bioquímica,<text:s/></text:span><text:span text:style-name="T2241">lotada com 20 horas semanais na<text:s/></text:span><text:span text:style-name="T2242">Secretaria Municipal de Saúde, por 03 (três) meses correspondente ao quinquênio compreendido entre 10/09/2015 a 10/09/2020, porém em razão do retardamento da concessão decorrente da aplicação do art. 105, §§2º e 3º, da Lei Complementar nº 012/99, a vigência do quinquênio, passa a ser de 31/10/2015 a 31/10/2020.</text:span></text:p>
      <text:p text:style-name="P2243"/>
      <text:p text:style-name="P2244">Criciúma, 18 de novembro de 2022.</text:p>
      <text:p text:style-name="P2245"/>
      <text:p text:style-name="P2246"><text:span text:style-name="T2247">CLÉSIO SALVARO</text:span><text:span text:style-name="T2248"><text:s/>-<text:s/></text:span><text:span text:style-name="T2249">Prefeito do Município de Criciúma</text:span></text:p>
      <text:p text:style-name="P2250"><text:span text:style-name="T2251">VAGNER ESPINDOLA RODRIGUES</text:span><text:span text:style-name="T2252"><text:s/>-<text:s/></text:span><text:span text:style-name="T2253">Secretário-Geral</text:span></text:p>
      <text:p text:style-name="P2254">esc/jrm</text:p>
      <text:p text:style-name="P2255"/>
      <text:p text:style-name="P2256">DECRETO SG/nº 2018/22, de 18 de novembro de 2022.</text:p>
      <text:p text:style-name="P2257"/>
      <text:p text:style-name="P2258">Concede licença-prêmio a Estela Maris Walter Torres.</text:p>
      <text:p text:style-name="P2259"/>
      <text:p text:style-name="P2260"><text:span text:style-name="T2261">O<text:s/></text:span><text:span text:style-name="T2262">PREFEITO DO MUNICÍPIO DE CRICIÚMA,<text:s/></text:span><text:span text:style-name="T2263">no uso de suas atribuições legais, de acordo com o que consta no Processo nº 646777/2022, em conformidade com o art.104, da Lei Complementar nº 012, de 20 de dezembro de 1999, resolve,</text:span></text:p>
      <text:p text:style-name="P2264"/>
      <text:p text:style-name="P2265">CONCEDER licença-prêmio a</text:p>
      <text:p text:style-name="P2266"/>
      <text:p text:style-name="P2267"><text:span text:style-name="T2268">ESTELA MARIS WALTER TORRES</text:span><text:span text:style-name="T2269">,<text:s/></text:span><text:span text:style-name="T2270">matrícula nº 56.298, Higienizadora,<text:s/></text:span><text:span text:style-name="T2271">lotada com 40 horas semanais na<text:s/></text:span><text:span text:style-name="T2272">Secretaria Municipal de Saúde, por 03 (três) meses correspondente ao quinquênio compreendido entre 29/01/2016 a 29/01/2021, porém em razão do retardamento da concessão decorrente da aplicação do art. 105, §§1º, 2º e 3º, da Lei Complementar nº 012/99, a vigência do quinquênio, passa a ser de 09/01/2017 a 09/11/2022.</text:span></text:p>
      <text:p text:style-name="P2273"/>
      <text:p text:style-name="P2274">Criciúma, 18 de novembro de 2022.</text:p>
      <text:p text:style-name="P2275"/>
      <text:p text:style-name="P2276"><text:span text:style-name="T2277">CLÉSIO SALVARO</text:span><text:span text:style-name="T2278"><text:s/>-<text:s/></text:span><text:span text:style-name="T2279">Prefeito do Município de Criciúma</text:span></text:p>
      <text:p text:style-name="P2280"><text:span text:style-name="T2281">VAGNER ESPINDOLA RODRIGUES</text:span><text:span text:style-name="T2282"><text:s/>-<text:s/></text:span><text:span text:style-name="T2283">Secretário-Geral</text:span></text:p>
      <text:p text:style-name="P2284">esc/jrm</text:p>
      <text:p text:style-name="P2285"/>
      <text:p text:style-name="P2286">DECRETO SG/nº 2019/22, de 18 de novembro de 2022.</text:p>
      <text:p text:style-name="P2287"/>
      <text:p text:style-name="P2288">Concede licença-prêmio a Cristiane Silveira de Souza.</text:p>
      <text:p text:style-name="P2289"/>
      <text:p text:style-name="P2290"><text:span text:style-name="T2291">O<text:s/></text:span><text:span text:style-name="T2292">PREFEITO DO MUNICÍPIO DE CRICIÚMA,<text:s/></text:span><text:span text:style-name="T2293">no uso de suas atribuições legais, de acordo com o que consta no Processo nº 644114/2022, em conformidade com o art.104, da Lei Complementar nº 012, de 20 de dezembro de 1999, resolve,</text:span></text:p>
      <text:p text:style-name="P2294"/>
      <text:p text:style-name="P2295">CONCEDER licença-prêmio a</text:p>
      <text:p text:style-name="P2296"/>
      <text:p text:style-name="P2297"><text:span text:style-name="T2298">CRISTIANE SILVEIRA DE SOUZA</text:span><text:span text:style-name="T2299">,<text:s/></text:span><text:span text:style-name="T2300">matrícula nº 55.212, Assistente Social,<text:s/></text:span><text:span text:style-name="T2301">lotada com 30 horas semanais na<text:s/></text:span><text:span text:style-name="T2302">Secretaria Municipal de Saúde, por 03 (três) meses correspondente ao quinquênio compreendido entre 08/02/2017 a 08/02/2022, porém em razão do retardamento da concessão decorrente da aplicação do art. 105, §§1º e 2º, da Lei Complementar nº 012/99, a vigência do quinquênio, passa a ser de 13/11/2017 a 13/11/2022.</text:span></text:p>
      <text:p text:style-name="P2303"/>
      <text:p text:style-name="P2304">Criciúma, 18 de novembro de 2022.</text:p>
      <text:p text:style-name="P2305"/>
      <text:p text:style-name="P2306"><text:span text:style-name="T2307">CLÉSIO SALVARO</text:span><text:span text:style-name="T2308"><text:s/>-<text:s/></text:span><text:span text:style-name="T2309">Prefeito do Município de Criciúma</text:span></text:p>
      <text:p text:style-name="P2310"><text:span text:style-name="T2311">VAGNER ESPINDOLA RODRIGUES</text:span><text:span text:style-name="T2312"><text:s/>-<text:s/></text:span><text:span text:style-name="T2313">Secretário-Geral</text:span></text:p>
      <text:p text:style-name="P2314">esc/jrm</text:p>
      <text:p text:style-name="P2315"/>
      <text:p text:style-name="P2316">DECRETO SG/nº 2020/22, de 18 de novembro de 2022.</text:p>
      <text:p text:style-name="P2317"/>
      <text:p text:style-name="P2318">Concede licença-prêmio a Celso Zuther Gobbato.</text:p>
      <text:p text:style-name="P2319"/>
      <text:p text:style-name="P2320"><text:span text:style-name="T2321">O<text:s/></text:span><text:span text:style-name="T2322">PREFEITO DO MUNICÍPIO DE CRICIÚMA,<text:s/></text:span><text:span text:style-name="T2323">no uso de suas atribuições legais, de acordo com o que consta no Processo nº 642580/2022, em conformidade com o art.104, da Lei Complementar nº 012, de 20 de dezembro de 1999, resolve,</text:span></text:p>
      <text:p text:style-name="P2324"/>
      <text:p text:style-name="P2325">CONCEDER licença-prêmio a</text:p>
      <text:p text:style-name="P2326"/>
      <text:soft-page-break/>
      <text:p text:style-name="P2327"><text:span text:style-name="T2328">CELSO ZUTHER GOBBATO</text:span><text:span text:style-name="T2329">,<text:s/></text:span><text:span text:style-name="T2330">matrícula nº 56.664, Médico Neurologista,<text:s/></text:span><text:span text:style-name="T2331">lotado com 10 horas semanais na<text:s/></text:span><text:span text:style-name="T2332">Secretaria Municipal de Saúde, por 03 (três) meses correspondente ao quinquênio compreendido entre 23/06/2016 a 23/06/2021, porém em razão do retardamento da concessão decorrente da aplicação do art. 105, §2º, da Lei Complementar nº 012/99, a vigência do quinquênio, passa a ser de 14/01/2017 a 14/01/2022.</text:span></text:p>
      <text:p text:style-name="P2333"/>
      <text:p text:style-name="P2334">Criciúma, 18 de novembro de 2022.</text:p>
      <text:p text:style-name="P2335"/>
      <text:p text:style-name="P2336"><text:span text:style-name="T2337">CLÉSIO SALVARO</text:span><text:span text:style-name="T2338"><text:s/>-<text:s/></text:span><text:span text:style-name="T2339">Prefeito do Município de Criciúma</text:span></text:p>
      <text:p text:style-name="P2340"><text:span text:style-name="T2341">VAGNER ESPINDOLA RODRIGUES</text:span><text:span text:style-name="T2342"><text:s/>-<text:s/></text:span><text:span text:style-name="T2343">Secretário-Geral</text:span></text:p>
      <text:p text:style-name="P2344">esc/jrm</text:p>
      <text:p text:style-name="P2345"/>
      <text:p text:style-name="P2346">DECRETO SG/nº 2021/22, de 18 de novembro de 2022.</text:p>
      <text:p text:style-name="P2347"/>
      <text:p text:style-name="P2348">Concede licença-prêmio a Fabiana Vieira Oscar.</text:p>
      <text:p text:style-name="P2349"/>
      <text:p text:style-name="P2350"><text:span text:style-name="T2351">O<text:s/></text:span><text:span text:style-name="T2352">PREFEITO DO MUNICÍPIO DE CRICIÚMA,<text:s/></text:span><text:span text:style-name="T2353">no uso de suas atribuições legais, de acordo com o que consta no Processo nº 641834/2022, em conformidade com o art.104, da Lei Complementar nº 012, de 20 de dezembro de 1999, resolve,</text:span></text:p>
      <text:p text:style-name="P2354"/>
      <text:p text:style-name="P2355">CONCEDER licença-prêmio a</text:p>
      <text:p text:style-name="P2356"/>
      <text:p text:style-name="P2357"><text:span text:style-name="T2358">FABIANA VIEIRA OSCAR</text:span><text:span text:style-name="T2359">,<text:s/></text:span><text:span text:style-name="T2360">matrícula nº 55.961, Higienizadora,<text:s/></text:span><text:span text:style-name="T2361">lotada com 40 horas semanais na<text:s/></text:span><text:span text:style-name="T2362">Secretaria Municipal de Saúde, por 03 (três) meses correspondente ao quinquênio compreendido entre 08/07/2014 a 08/07/2019, porém em razão do retardamento da concessão decorrente da aplicação do art. 105, §§1º, 2º e 3º, da Lei Complementar nº 012/99, a vigência do quinquênio, passa a ser de 09/01/2017 a 09/01/2022.</text:span></text:p>
      <text:p text:style-name="P2363"/>
      <text:p text:style-name="P2364">Criciúma, 18 de novembro de 2022.</text:p>
      <text:p text:style-name="P2365"/>
      <text:p text:style-name="P2366"><text:span text:style-name="T2367">CLÉSIO SALVARO</text:span><text:span text:style-name="T2368"><text:s/>-<text:s/></text:span><text:span text:style-name="T2369">Prefeito do Município de Criciúma</text:span></text:p>
      <text:p text:style-name="P2370"><text:span text:style-name="T2371">VAGNER ESPINDOLA RODRIGUES</text:span><text:span text:style-name="T2372"><text:s/>-<text:s/></text:span><text:span text:style-name="T2373">Secretário-Geral</text:span></text:p>
      <text:p text:style-name="P2374">esc/jrm</text:p>
      <text:p text:style-name="P2375"/>
      <text:p text:style-name="P2376">DECRETO SG/nº 2022/22, de 18 de novembro de 2022.</text:p>
      <text:p text:style-name="P2377"/>
      <text:p text:style-name="P2378">Concede licença-prêmio a Patricia Bez Birolo Pedroso.</text:p>
      <text:p text:style-name="P2379"/>
      <text:p text:style-name="P2380"><text:span text:style-name="T2381">O<text:s/></text:span><text:span text:style-name="T2382">PREFEITO DO MUNICÍPIO DE CRICIÚMA,<text:s/></text:span><text:span text:style-name="T2383">no uso de suas atribuições legais, de acordo com o que consta no Processo nº 646706/2022, em conformidade com o art.104, da Lei Complementar nº 012, de 20 de dezembro de 1999, resolve,</text:span></text:p>
      <text:p text:style-name="P2384"/>
      <text:p text:style-name="P2385">CONCEDER licença-prêmio a</text:p>
      <text:p text:style-name="P2386"/>
      <text:p text:style-name="P2387"><text:span text:style-name="T2388">PATRICIA BEZ BIROLO PEDROSO</text:span><text:span text:style-name="T2389">,<text:s/></text:span><text:span text:style-name="T2390">matrícula nº 56.351, Enfermeira,<text:s/></text:span><text:span text:style-name="T2391">lotada com 30 horas semanais na<text:s/></text:span><text:span text:style-name="T2392">Secretaria Municipal de Saúde, por 03 (três) meses correspondente ao quinquênio compreendido entre 22/02/2016 a 22/02/2021, porém em razão do retardamento da concessão decorrente da aplicação do art. 105, §2º, da Lei Complementar nº 012/99, a vigência do quinquênio, passa a ser de 10/03/2016 a 10/03/2021.</text:span></text:p>
      <text:p text:style-name="P2393"/>
      <text:p text:style-name="P2394">Criciúma, 18 de novembro de 2022.</text:p>
      <text:p text:style-name="P2395"/>
      <text:p text:style-name="P2396"><text:span text:style-name="T2397">CLÉSIO SALVARO</text:span><text:span text:style-name="T2398"><text:s/>-<text:s/></text:span><text:span text:style-name="T2399">Prefeito do Município de Criciúma</text:span></text:p>
      <text:p text:style-name="P2400"><text:span text:style-name="T2401">VAGNER ESPINDOLA RODRIGUES</text:span><text:span text:style-name="T2402"><text:s/>-<text:s/></text:span><text:span text:style-name="T2403">Secretário-Geral</text:span></text:p>
      <text:p text:style-name="P2404">esc/jrm</text:p>
      <text:p text:style-name="P2405"/>
      <text:p text:style-name="P2406">DECRETO SG/nº 2023/22, de 18 de novembro de 2022.</text:p>
      <text:p text:style-name="P2407"/>
      <text:p text:style-name="P2408">Concede licença-prêmio a Ana Flavia Calegari Fernandes.</text:p>
      <text:p text:style-name="P2409"/>
      <text:p text:style-name="P2410"><text:span text:style-name="T2411">O<text:s/></text:span><text:span text:style-name="T2412">PREFEITO DO MUNICÍPIO DE CRICIÚMA,<text:s/></text:span><text:span text:style-name="T2413">no uso de suas atribuições legais, de acordo com o que consta no Processo nº 645973/2022, em conformidade com o art.104, da Lei Complementar nº 012, de 20 de dezembro de 1999, resolve,</text:span></text:p>
      <text:p text:style-name="P2414"/>
      <text:p text:style-name="P2415">CONCEDER licença-prêmio a</text:p>
      <text:p text:style-name="P2416"/>
      <text:soft-page-break/>
      <text:p text:style-name="P2417"><text:span text:style-name="T2418">ANA FLAVIA CALEGARI FERNANDES</text:span><text:span text:style-name="T2419">,<text:s/></text:span><text:span text:style-name="T2420">matrícula nº 56.339, Fiscal de Vigilância Sanitária Nível Médio,<text:s/></text:span><text:span text:style-name="T2421">lotada com 30 horas semanais na<text:s/></text:span><text:span text:style-name="T2422">Secretaria Municipal de Saúde, por 03 (três) meses correspondente ao quinquênio compreendido entre 15/02/2016 a 15/02/2021, porém em razão do retardamento da concessão decorrente da aplicação do art. 105, §§1ֻº e 2º, da Lei Complementar nº 012/99, a vigência do quinquênio, passa a ser de 30/08/2017 a 30/08/2022.</text:span></text:p>
      <text:p text:style-name="P2423"/>
      <text:p text:style-name="P2424">Criciúma, 18 de novembro de 2022.</text:p>
      <text:p text:style-name="P2425"/>
      <text:p text:style-name="P2426"><text:span text:style-name="T2427">CLÉSIO SALVARO</text:span><text:span text:style-name="T2428"><text:s/>-<text:s/></text:span><text:span text:style-name="T2429">Prefeito do Município de Criciúma</text:span></text:p>
      <text:p text:style-name="P2430"><text:span text:style-name="T2431">VAGNER ESPINDOLA RODRIGUES</text:span><text:span text:style-name="T2432"><text:s/>-<text:s/></text:span><text:span text:style-name="T2433">Secretário-Geral</text:span></text:p>
      <text:p text:style-name="P2434">esc/jrm</text:p>
      <text:p text:style-name="P2435"/>
      <text:p text:style-name="P2436">DECRETO SG/nº 2024/22, de 18 de novembro de 2022.</text:p>
      <text:p text:style-name="P2437"/>
      <text:p text:style-name="P2438">Concede licença-prêmio a Wiliana da Silva Milioli.</text:p>
      <text:p text:style-name="P2439"/>
      <text:p text:style-name="P2440"><text:span text:style-name="T2441">O<text:s/></text:span><text:span text:style-name="T2442">PREFEITO DO MUNICÍPIO DE CRICIÚMA,<text:s/></text:span><text:span text:style-name="T2443">no uso de suas atribuições legais, de acordo com o que consta no Processo nº 641671/2022, em conformidade com o art.104, da Lei Complementar nº 012, de 20 de dezembro de 1999, resolve,</text:span></text:p>
      <text:p text:style-name="P2444"/>
      <text:p text:style-name="P2445">CONCEDER licença-prêmio a</text:p>
      <text:p text:style-name="P2446"/>
      <text:p text:style-name="P2447"><text:span text:style-name="T2448">WILIANA DA SILVA MILIOLI</text:span><text:span text:style-name="T2449">,<text:s/></text:span><text:span text:style-name="T2450">matrícula nº 56.287, Enfermeira ESF,<text:s/></text:span><text:span text:style-name="T2451">lotada com 40 horas semanais na<text:s/></text:span><text:span text:style-name="T2452">Secretaria Municipal de Saúde, por 03 (três) meses correspondente ao quinquênio compreendido entre 08/01/2016 a 08/01/2021, porém em razão do retardamento da concessão decorrente da plicação do art. 105, §§1ֻº e 2º, da Lei Complementar nº 012/99, a vigência do quinquênio, passa a ser de 14/06/2016 a 14/06/2021.</text:span></text:p>
      <text:p text:style-name="P2453"/>
      <text:p text:style-name="P2454">Criciúma, 18 de novembro de 2022.</text:p>
      <text:p text:style-name="P2455"/>
      <text:p text:style-name="P2456"><text:span text:style-name="T2457">CLÉSIO SALVARO</text:span><text:span text:style-name="T2458"><text:s/>-<text:s/></text:span><text:span text:style-name="T2459">Prefeito do Município de Criciúma</text:span></text:p>
      <text:p text:style-name="P2460"><text:span text:style-name="T2461">VAGNER ESPINDOLA RODRIGUES</text:span><text:span text:style-name="T2462"><text:s/>-<text:s/></text:span><text:span text:style-name="T2463">Secretário-Geral</text:span></text:p>
      <text:p text:style-name="P2464">esc/jrm</text:p>
      <text:p text:style-name="P2465"><text:span text:style-name="T2466"><text:tab/></text:span></text:p>
      <text:p text:style-name="P2467">DECRETO SG/nº 2025/22, de 18 de novembro de 2022.</text:p>
      <text:p text:style-name="P2468"/>
      <text:p text:style-name="P2469">Concede licença-prêmio a Ana Paula Pereira Hilario.</text:p>
      <text:p text:style-name="P2470"/>
      <text:p text:style-name="P2471"><text:span text:style-name="T2472">O<text:s/></text:span><text:span text:style-name="T2473">PREFEITO DO MUNICÍPIO DE CRICIÚMA,<text:s/></text:span><text:span text:style-name="T2474">no uso de suas atribuições legais, de acordo com o que consta no Processo nº 642904/2022, em conformidade com o art.104, da Lei Complementar nº 012, de 20 de dezembro de 1999, resolve,</text:span></text:p>
      <text:p text:style-name="P2475"/>
      <text:p text:style-name="P2476">CONCEDER licença-prêmio a</text:p>
      <text:p text:style-name="P2477"/>
      <text:p text:style-name="P2478"><text:span text:style-name="T2479">ANA PAULA PEREIRA HILARIO</text:span><text:span text:style-name="T2480">,<text:s/></text:span><text:span text:style-name="T2481">matrícula nº 56.538, Psicóloga,<text:s/></text:span><text:span text:style-name="T2482">lotada com 30 horas semanais na<text:s/></text:span><text:span text:style-name="T2483">Secretaria Municipal de Saúde, por 03 (três) meses correspondente ao quinquênio compreendido entre 25/05/2016 a 25/05/2021, porém em razão do retardamento da concessão decorrente da aplicação do art. 105, §§1ֻº, 2º e 3º, da Lei Complementar nº 012/99, a vigência do quinquênio, passa a ser de 24/08/2017 a 24/08/2022.</text:span></text:p>
      <text:p text:style-name="P2484"/>
      <text:p text:style-name="P2485">Criciúma, 18 de novembro de 2022.</text:p>
      <text:p text:style-name="P2486"/>
      <text:p text:style-name="P2487"><text:span text:style-name="T2488">CLÉSIO SALVARO</text:span><text:span text:style-name="T2489"><text:s/>-<text:s/></text:span><text:span text:style-name="T2490">Prefeito do Município de Criciúma</text:span></text:p>
      <text:p text:style-name="P2491"><text:span text:style-name="T2492">VAGNER ESPINDOLA RODRIGUES</text:span><text:span text:style-name="T2493"><text:s/>-<text:s/></text:span><text:span text:style-name="T2494">Secretário-Geral</text:span></text:p>
      <text:p text:style-name="P2495">esc/jrm</text:p>
      <text:p text:style-name="P2496"/>
      <text:p text:style-name="P2497">DECRETO SG/nº 2026/22, de 18 de novembro de 2022.</text:p>
      <text:p text:style-name="P2498"/>
      <text:p text:style-name="P2499">Concede licença-prêmio a Patricia Araujo Burato Miguel.</text:p>
      <text:p text:style-name="P2500"/>
      <text:p text:style-name="P2501"><text:span text:style-name="T2502">O<text:s/></text:span><text:span text:style-name="T2503">PREFEITO DO MUNICÍPIO DE CRICIÚMA,<text:s/></text:span><text:span text:style-name="T2504">no uso de suas atribuições legais, de acordo com o que consta no Processo nº 639984/2022, em conformidade com o art.104, da Lei Complementar nº 012, de 20 de dezembro de 1999, resolve,</text:span></text:p>
      <text:p text:style-name="P2505"/>
      <text:p text:style-name="P2506">CONCEDER licença-prêmio a</text:p>
      <text:p text:style-name="P2507"/>
      <text:soft-page-break/>
      <text:p text:style-name="P2508"><text:span text:style-name="T2509">PATRICIA ARAUJO BURATO MIGUEL</text:span><text:span text:style-name="T2510">,<text:s/></text:span><text:span text:style-name="T2511">matrícula nº 56.279, Enfermeira ESF,<text:s/></text:span><text:span text:style-name="T2512">lotada com 40 horas semanais na<text:s/></text:span><text:span text:style-name="T2513">Secretaria Municipal de Saúde, por 03 (três) meses correspondente ao quinquênio compreendido entre 01/10/2015 a 01/10/2020, porém em razão do retardamento da concessão decorrente da aplicação do art. 105, §2º, da Lei Complementar nº 012/99, a vigência do quinquênio, passa a ser de 30/11/2015 a 30/11/2020.</text:span></text:p>
      <text:p text:style-name="P2514"/>
      <text:p text:style-name="P2515">Criciúma, 18 de novembro de 2022.</text:p>
      <text:p text:style-name="P2516"/>
      <text:p text:style-name="P2517"><text:span text:style-name="T2518">CLÉSIO SALVARO</text:span><text:span text:style-name="T2519"><text:s/>-<text:s/></text:span><text:span text:style-name="T2520">Prefeito do Município de Criciúma</text:span></text:p>
      <text:p text:style-name="P2521"><text:span text:style-name="T2522">VAGNER ESPINDOLA RODRIGUES</text:span><text:span text:style-name="T2523"><text:s/>-<text:s/></text:span><text:span text:style-name="T2524">Secretário-Geral</text:span></text:p>
      <text:p text:style-name="P2525">esc/jrm</text:p>
      <text:p text:style-name="P2526"/>
      <text:p text:style-name="P2527">DECRETO SG/nº 2027/22, de 18 de novembro de 2022.</text:p>
      <text:p text:style-name="P2528"/>
      <text:p text:style-name="P2529">Concede licença-prêmio a Renato Michelon.</text:p>
      <text:p text:style-name="P2530"/>
      <text:p text:style-name="P2531"><text:span text:style-name="T2532">O<text:s/></text:span><text:span text:style-name="T2533">PREFEITO DO MUNICÍPIO DE CRICIÚMA,<text:s/></text:span><text:span text:style-name="T2534">no uso de suas atribuições legais, de acordo com o que consta no Processo nº 641152/2022, em conformidade com o art.104, da Lei Complementar nº 012, de 20 de dezembro de 1999, resolve,</text:span></text:p>
      <text:p text:style-name="P2535"/>
      <text:p text:style-name="P2536">CONCEDER licença-prêmio a</text:p>
      <text:p text:style-name="P2537"/>
      <text:p text:style-name="P2538"><text:span text:style-name="T2539">RENATO MICHELON</text:span><text:span text:style-name="T2540">,<text:s/></text:span><text:span text:style-name="T2541">matrícula nº 52.377, Cirurgião-Dentista,<text:s/></text:span><text:span text:style-name="T2542">lotada com 20 horas semanais na<text:s/></text:span><text:span text:style-name="T2543">Secretaria Municipal de Saúde, por 03 (três) meses correspondente ao quinquênio compreendido entre 23/08/2014 a 23/08/2019, porém em razão do retardamento da concessão decorrente da aplicação do art. 105, §§1º, 2º e 3º, da Lei Complementar nº 012/99, a vigência do quinquênio, passa a ser de 30/10/2014 a 30/10/2019.</text:span></text:p>
      <text:p text:style-name="P2544"/>
      <text:p text:style-name="P2545">Criciúma, 18 de novembro de 2022.</text:p>
      <text:p text:style-name="P2546"/>
      <text:p text:style-name="P2547"><text:span text:style-name="T2548">CLÉSIO SALVARO</text:span><text:span text:style-name="T2549"><text:s/>-<text:s/></text:span><text:span text:style-name="T2550">Prefeito do Município de Criciúma</text:span></text:p>
      <text:p text:style-name="P2551"><text:span text:style-name="T2552">VAGNER ESPINDOLA RODRIGUES</text:span><text:span text:style-name="T2553"><text:s/>-<text:s/></text:span><text:span text:style-name="T2554">Secretário-Geral</text:span></text:p>
      <text:p text:style-name="P2555">esc/jrm</text:p>
      <text:p text:style-name="P2556"/>
      <text:p text:style-name="P2557">DECRETO SG/nº 2028/22, de 18 de novembro de 2022.</text:p>
      <text:p text:style-name="P2558"/>
      <text:p text:style-name="P2559">Concede licença-prêmio a Matio Marcel Jucas.</text:p>
      <text:p text:style-name="P2560"/>
      <text:p text:style-name="P2561"><text:span text:style-name="T2562">O<text:s/></text:span><text:span text:style-name="T2563">PREFEITO DO MUNICÍPIO DE CRICIÚMA,<text:s/></text:span><text:span text:style-name="T2564">no uso de suas atribuições legais, de acordo com o que consta no Processo nº 642008/2022, em conformidade com o art.104, da Lei Complementar nº 012, de 20 de dezembro de 1999, resolve,</text:span></text:p>
      <text:p text:style-name="P2565"/>
      <text:p text:style-name="P2566">CONCEDER licença-prêmio a</text:p>
      <text:p text:style-name="P2567"/>
      <text:p text:style-name="P2568"><text:span text:style-name="T2569">MATIO MARCEL JUCAS</text:span><text:span text:style-name="T2570">,<text:s/></text:span><text:span text:style-name="T2571">matrícula nº 56.236, Médico ESF,<text:s/></text:span><text:span text:style-name="T2572">lotado com 40 horas semanais na<text:s/></text:span><text:span text:style-name="T2573">Secretaria Municipal de Saúde, por 03 (três) meses correspondente ao quinquênio compreendido entre 11/03/2015 a 11/03/2020, porém em razão do retardamento da concessão decorrente da aplicação do art. 105, §§1º e 2º, da Lei Complementar nº 012/99, a vigência do quinquênio, passa a ser de 04/10/2015 a 04/10/2020.</text:span></text:p>
      <text:p text:style-name="P2574"/>
      <text:p text:style-name="P2575">Criciúma, 18 de novembro de 2022.</text:p>
      <text:p text:style-name="P2576"/>
      <text:p text:style-name="P2577"><text:span text:style-name="T2578">CLÉSIO SALVARO</text:span><text:span text:style-name="T2579"><text:s/>-<text:s/></text:span><text:span text:style-name="T2580">Prefeito do Município de Criciúma</text:span></text:p>
      <text:p text:style-name="P2581"><text:span text:style-name="T2582">VAGNER ESPINDOLA RODRIGUES</text:span><text:span text:style-name="T2583"><text:s/>-<text:s/></text:span><text:span text:style-name="T2584">Secretário-Geral</text:span></text:p>
      <text:p text:style-name="P2585">esc/jrm</text:p>
      <text:p text:style-name="P2586"/>
      <text:p text:style-name="P2587">DECRETO SG/nº 2029/22, de 18 de novembro de 2022.</text:p>
      <text:p text:style-name="P2588"/>
      <text:p text:style-name="P2589">Concede licença-prêmio a Denise Julio Boeng Duarte.</text:p>
      <text:p text:style-name="P2590"/>
      <text:p text:style-name="P2591"><text:span text:style-name="T2592">O<text:s/></text:span><text:span text:style-name="T2593">PREFEITO DO MUNICÍPIO DE CRICIÚMA,<text:s/></text:span><text:span text:style-name="T2594">no uso de suas atribuições legais, de acordo com o que consta no Processo nº 645854/2022, em conformidade com o art.104, da Lei Complementar nº 012, de 20 de dezembro de 1999, resolve,</text:span></text:p>
      <text:p text:style-name="P2595"/>
      <text:p text:style-name="P2596">CONCEDER licença-prêmio a</text:p>
      <text:p text:style-name="P2597"/>
      <text:soft-page-break/>
      <text:p text:style-name="P2598"><text:span text:style-name="T2599">DENISE JULIO BOENG DUARTE</text:span><text:span text:style-name="T2600">,<text:s/></text:span><text:span text:style-name="T2601">matrícula nº 56.777, Higienizadora,<text:s/></text:span><text:span text:style-name="T2602">lotada com 40 horas semanais na<text:s/></text:span><text:span text:style-name="T2603">Secretaria Municipal de Saúde, por 03 (três) meses correspondente ao quinquênio compreendido entre 11/07/2016 a 11/07/2021, porém em razão do retardamento da concessão decorrente da aplicação do art. 105, §§1º e 2º, da Lei Complementar nº 012/99, a vigência do quinquênio, passa a ser de 10/11/2016 a 10/11/2021.</text:span></text:p>
      <text:p text:style-name="P2604"/>
      <text:p text:style-name="P2605">Criciúma, 18 de novembro de 2022.</text:p>
      <text:p text:style-name="P2606"/>
      <text:p text:style-name="P2607"><text:span text:style-name="T2608">CLÉSIO SALVARO</text:span><text:span text:style-name="T2609"><text:s/>-<text:s/></text:span><text:span text:style-name="T2610">Prefeito do Município de Criciúma</text:span></text:p>
      <text:p text:style-name="P2611"><text:span text:style-name="T2612">VAGNER ESPINDOLA RODRIGUES</text:span><text:span text:style-name="T2613"><text:s/>-<text:s/></text:span><text:span text:style-name="T2614">Secretário-Geral</text:span></text:p>
      <text:p text:style-name="P2615">esc/jrm</text:p>
      <text:p text:style-name="P2616"/>
      <text:p text:style-name="P2617">DECRETO SG/nº 2030/22, de 18 de novembro de 2022.</text:p>
      <text:p text:style-name="P2618"/>
      <text:p text:style-name="P2619">Concede licença-prêmio a Cristiane Inacio Botelho.</text:p>
      <text:p text:style-name="P2620"/>
      <text:p text:style-name="P2621"><text:span text:style-name="T2622">O<text:s/></text:span><text:span text:style-name="T2623">PREFEITO DO MUNICÍPIO DE CRICIÚMA,<text:s/></text:span><text:span text:style-name="T2624">no uso de suas atribuições legais, de acordo com o que consta no Processo nº 646440/2022, em conformidade com o art.104, da Lei Complementar nº 012, de 20 de dezembro de 1999, resolve,</text:span></text:p>
      <text:p text:style-name="P2625"/>
      <text:p text:style-name="P2626">CONCEDER licença-prêmio a</text:p>
      <text:p text:style-name="P2627"/>
      <text:p text:style-name="P2628"><text:span text:style-name="T2629">CRISTIANE INACIO BOTELHO</text:span><text:span text:style-name="T2630">,<text:s/></text:span><text:span text:style-name="T2631">matrícula nº 55.648, Fisioterapeuta,<text:s/></text:span><text:span text:style-name="T2632">lotada com 20 horas semanais na<text:s/></text:span><text:span text:style-name="T2633">Secretaria Municipal de Saúde, por 03 (três) meses correspondente ao quinquênio compreendido entre 06/10/2015 a 06/10/2020, porém em razão do retardamento da concessão decorrente da aplicação do art. 105, §§2º e 3º, da Lei Complementar nº 012/99, a vigência do quinquênio, passa a ser de 12/11/2015 a 12/11/2020.</text:span></text:p>
      <text:p text:style-name="P2634"/>
      <text:p text:style-name="P2635">Criciúma, 18 de novembro de 2022.</text:p>
      <text:p text:style-name="P2636"/>
      <text:p text:style-name="P2637"><text:span text:style-name="T2638">CLÉSIO SALVARO</text:span><text:span text:style-name="T2639"><text:s/>-<text:s/></text:span><text:span text:style-name="T2640">Prefeito do Município de Criciúma</text:span></text:p>
      <text:p text:style-name="P2641"><text:span text:style-name="T2642">VAGNER ESPINDOLA RODRIGUES</text:span><text:span text:style-name="T2643"><text:s/>-<text:s/></text:span><text:span text:style-name="T2644">Secretário-Geral</text:span></text:p>
      <text:p text:style-name="P2645">esc/jrm</text:p>
      <text:p text:style-name="P2646"/>
      <text:p text:style-name="P2647">DECRETO SG/nº 2031/22, de 18 de novembro de 2022.</text:p>
      <text:p text:style-name="P2648"/>
      <text:p text:style-name="P2649">Concede licença-prêmio a Patricia da Cunha Generoso da Rosa.</text:p>
      <text:p text:style-name="P2650"/>
      <text:p text:style-name="P2651"><text:span text:style-name="T2652">O<text:s/></text:span><text:span text:style-name="T2653">PREFEITO DO MUNICÍPIO DE CRICIÚMA,<text:s/></text:span><text:span text:style-name="T2654">no uso de suas atribuições legais, de acordo com o que consta no Processo nº 644605/2022, em conformidade com o art.104, da Lei Complementar nº 012, de 20 de dezembro de 1999, resolve,</text:span></text:p>
      <text:p text:style-name="P2655"/>
      <text:p text:style-name="P2656">CONCEDER licença-prêmio a</text:p>
      <text:p text:style-name="P2657"/>
      <text:p text:style-name="P2658"><text:span text:style-name="T2659">PATRICIA DA CUNHA GENEROSO DA ROSA</text:span><text:span text:style-name="T2660">,<text:s/></text:span><text:span text:style-name="T2661">matrícula nº 55.629, Técnica em Enfermagem,<text:s/></text:span><text:span text:style-name="T2662">lotada com 40 horas semanais na<text:s/></text:span><text:span text:style-name="T2663">Secretaria Municipal de Saúde, por 03 (três) meses correspondente ao quinquênio compreendido entre 03/05/2015 a 03/05/2020, porém em razão do retardamento da concessão decorrente da aplicação do art. 105, §§1º, 2º e 3º, da Lei Complementar nº 012/99, a vigência do quinquênio, passa a ser de 01/11/2015 a 01/11/2020.</text:span></text:p>
      <text:p text:style-name="P2664"/>
      <text:p text:style-name="P2665">Criciúma, 18 de novembro de 2022.</text:p>
      <text:p text:style-name="P2666"/>
      <text:p text:style-name="P2667"><text:span text:style-name="T2668">CLÉSIO SALVARO</text:span><text:span text:style-name="T2669"><text:s/>-<text:s/></text:span><text:span text:style-name="T2670">Prefeito do Município de Criciúma</text:span></text:p>
      <text:p text:style-name="P2671"><text:span text:style-name="T2672">VAGNER ESPINDOLA RODRIGUES</text:span><text:span text:style-name="T2673"><text:s/>-<text:s/></text:span><text:span text:style-name="T2674">Secretário-Geral</text:span></text:p>
      <text:p text:style-name="P2675">esc/jrm</text:p>
      <text:p text:style-name="P2676"/>
      <text:p text:style-name="P2677">DECRETO SG/nº 2032/22, de 18 de novembro de 2022.</text:p>
      <text:p text:style-name="P2678"/>
      <text:p text:style-name="P2679">Concede licença-prêmio a Talita Samone Gomes Landgraf Doffinger.</text:p>
      <text:p text:style-name="P2680"/>
      <text:p text:style-name="P2681"><text:span text:style-name="T2682">O<text:s/></text:span><text:span text:style-name="T2683">PREFEITO DO MUNICÍPIO DE CRICIÚMA,<text:s/></text:span><text:span text:style-name="T2684">no uso de suas atribuições legais, de acordo com o que consta no Processo nº 644488/2022, em conformidade com o art.104, da Lei Complementar nº 012, de 20 de dezembro de 1999, resolve,</text:span></text:p>
      <text:p text:style-name="P2685"/>
      <text:p text:style-name="P2686">CONCEDER licença-prêmio a</text:p>
      <text:p text:style-name="P2687"/>
      <text:soft-page-break/>
      <text:p text:style-name="P2688"><text:span text:style-name="T2689">TALITA SAMONE GOMES LANDGRAF DOFFINGER</text:span><text:span text:style-name="T2690">,<text:s/></text:span><text:span text:style-name="T2691">matrícula nº 56.594, Enfermeira ESF,<text:s/></text:span><text:span text:style-name="T2692">lotada com 40 horas semanais na<text:s/></text:span><text:span text:style-name="T2693">Secretaria Municipal de Saúde, por 03 (três) meses correspondente ao quinquênio compreendido entre 08/06/2016 a 08/06/2021, porém em razão do retardamento da concessão decorrente da aplicação do art. 105, §§2º e 3º, da Lei Complementar nº 012/99, a vigência do quinquênio, passa a ser de 11/09/2016 a 11/09/2021.</text:span></text:p>
      <text:p text:style-name="P2694"/>
      <text:p text:style-name="P2695">Criciúma, 18 de novembro de 2022.</text:p>
      <text:p text:style-name="P2696"/>
      <text:p text:style-name="P2697"><text:span text:style-name="T2698">CLÉSIO SALVARO</text:span><text:span text:style-name="T2699"><text:s/>-<text:s/></text:span><text:span text:style-name="T2700">Prefeito do Município de Criciúma</text:span></text:p>
      <text:p text:style-name="P2701"><text:span text:style-name="T2702">VAGNER ESPINDOLA RODRIGUES</text:span><text:span text:style-name="T2703"><text:s/>-<text:s/></text:span><text:span text:style-name="T2704">Secretário-Geral</text:span></text:p>
      <text:p text:style-name="P2705">esc/jrm</text:p>
      <text:p text:style-name="P2706"/>
      <text:p text:style-name="P2707">DECRETO SG/nº 2033/22, de 18 de novembro de 2022.</text:p>
      <text:p text:style-name="P2708"/>
      <text:p text:style-name="P2709">Concede licença-prêmio a Carmem Ozelia Cascaes.</text:p>
      <text:p text:style-name="P2710"/>
      <text:p text:style-name="P2711"><text:span text:style-name="T2712">O<text:s/></text:span><text:span text:style-name="T2713">PREFEITO DO MUNICÍPIO DE CRICIÚMA,<text:s/></text:span><text:span text:style-name="T2714">no uso de suas atribuições legais, de acordo com o que consta no Processo nº 644423/2022, em conformidade com o art.104, da Lei Complementar nº 012, de 20 de dezembro de 1999, resolve,</text:span></text:p>
      <text:p text:style-name="P2715"/>
      <text:p text:style-name="P2716">CONCEDER licença-prêmio a</text:p>
      <text:p text:style-name="P2717"/>
      <text:p text:style-name="P2718"><text:span text:style-name="T2719">CARMEM OZELIA CASCAES</text:span><text:span text:style-name="T2720">,<text:s/></text:span><text:span text:style-name="T2721">matrícula nº 56.299, Higienizadora,<text:s/></text:span><text:span text:style-name="T2722">lotada com 40 horas semanais na<text:s/></text:span><text:span text:style-name="T2723">Secretaria Municipal de Saúde, por 03 (três) meses correspondente ao quinquênio compreendido entre 01/02/2016 a 01/02/2021, porém em razão do retardamento da concessão decorrente da aplicação do art. 105, §§1º e 2º, da Lei Complementar nº 012/99, a vigência do quinquênio, passa a ser de 20/04/2016 a 20/04/2021.</text:span></text:p>
      <text:p text:style-name="P2724"/>
      <text:p text:style-name="P2725">Criciúma, 18 de novembro de 2022.</text:p>
      <text:p text:style-name="P2726"/>
      <text:p text:style-name="P2727"><text:span text:style-name="T2728">CLÉSIO SALVARO</text:span><text:span text:style-name="T2729"><text:s/>-<text:s/></text:span><text:span text:style-name="T2730">Prefeito do Município de Criciúma</text:span></text:p>
      <text:p text:style-name="P2731"><text:span text:style-name="T2732">VAGNER ESPINDOLA RODRIGUES</text:span><text:span text:style-name="T2733"><text:s/>-<text:s/></text:span><text:span text:style-name="T2734">Secretário-Geral</text:span></text:p>
      <text:p text:style-name="P2735">esc/jrm</text:p>
      <text:p text:style-name="P2736"/>
      <text:p text:style-name="P2737">DECRETO SG/nº 2034/22, de 18 de novembro de 2022.</text:p>
      <text:p text:style-name="P2738"/>
      <text:p text:style-name="P2739">Concede licença-prêmio a Josivaldo Rodrigues de Freitas.</text:p>
      <text:p text:style-name="P2740"/>
      <text:p text:style-name="P2741"><text:span text:style-name="T2742">O<text:s/></text:span><text:span text:style-name="T2743">PREFEITO DO MUNICÍPIO DE CRICIÚMA,<text:s/></text:span><text:span text:style-name="T2744">no uso de suas atribuições legais, de acordo com o que consta no Processo nº 644357/2022, em conformidade com o art.104, da Lei Complementar nº 012, de 20 de dezembro de 1999, resolve,</text:span></text:p>
      <text:p text:style-name="P2745"/>
      <text:p text:style-name="P2746">CONCEDER licença-prêmio a</text:p>
      <text:p text:style-name="P2747"/>
      <text:p text:style-name="P2748"><text:span text:style-name="T2749">JOSIVALDO RODRIGUES DE FREITAS</text:span><text:span text:style-name="T2750">,<text:s/></text:span><text:span text:style-name="T2751">matrícula nº 55.151, Técnico em Enfermagem,<text:s/></text:span><text:span text:style-name="T2752">lotado com 40 horas semanais na<text:s/></text:span><text:span text:style-name="T2753">Secretaria Municipal de Saúde, por 03 (três) meses correspondente ao quinquênio compreendido entre 13/01/2017 a 13/01/2022, porém em razão do retardamento da concessão decorrente da aplicação do art. 105, §§1º e 2º, da Lei Complementar nº 012/99, a vigência do quinquênio, passa a ser de 14/10/2017 a 14/10/2022.</text:span></text:p>
      <text:p text:style-name="P2754"/>
      <text:p text:style-name="P2755">Criciúma, 18 de novembro de 2022.</text:p>
      <text:p text:style-name="P2756"/>
      <text:p text:style-name="P2757"><text:span text:style-name="T2758">CLÉSIO SALVARO</text:span><text:span text:style-name="T2759"><text:s/>-<text:s/></text:span><text:span text:style-name="T2760">Prefeito do Município de Criciúma</text:span></text:p>
      <text:p text:style-name="P2761"><text:span text:style-name="T2762">VAGNER ESPINDOLA RODRIGUES</text:span><text:span text:style-name="T2763"><text:s/>-<text:s/></text:span><text:span text:style-name="T2764">Secretário-Geral</text:span></text:p>
      <text:p text:style-name="P2765">esc/jrm</text:p>
      <text:p text:style-name="P2766"/>
      <text:p text:style-name="P2767">DECRETO SG/nº 2038/22, de 21 de novembro de 2022.</text:p>
      <text:p text:style-name="P2768"/>
      <text:p text:style-name="P2769">Altera o <text:s/>parágrafo único do art.1º do Decreto SG/nº 133/22 de 31 de janeiro de 2022.</text:p>
      <text:p text:style-name="P2770"/>
      <text:p text:style-name="P2771"><text:span text:style-name="T2772">O<text:s/></text:span><text:span text:style-name="T2773">PREFEITO DO MUNICÍPIO DE CRICIUMA</text:span><text:span text:style-name="T2774">,<text:s/></text:span><text:span text:style-name="T2775">no uso de suas atribuições legais e de conformidade com as Leis Federais nºs 8.666, de 21/09/93, 8.883, de 08/06/94 e o Decreto nº 418/SA/90, de 07/06/90 e art. 50, inciso IV, da Lei Orgânica Municipal, de 05/07/90,<text:s/></text:span></text:p>
      <text:p text:style-name="P2776"/>
      <text:p text:style-name="P2777"><text:span text:style-name="T2778">DECRETA</text:span><text:span text:style-name="T2779">:</text:span></text:p>
      <text:p text:style-name="P2780"/>
      <text:soft-page-break/>
      <text:p text:style-name="P2781"><text:span text:style-name="T2782">Art.1º</text:span><text:span text:style-name="T2783"><text:s/>Fica alterado o parágrafo único do artigo 1º do Decreto SG/nº 133/22, de 31 de janeiro de 2022, para substituir o servidor suplente JULIO PATRÍCIO RAIMUNDO, pelo servidor RONALDO JOSINO ALVES.</text:span></text:p>
      <text:p text:style-name="P2784"/>
      <text:p text:style-name="P2785"><text:span text:style-name="T2786">Art.2º</text:span><text:span text:style-name="T2787"><text:s/>Este Decreto entra em vigor na data de sua assinatura.</text:span></text:p>
      <text:p text:style-name="P2788"/>
      <text:p text:style-name="P2789">Criciúma, 21 de novembro de 2022.</text:p>
      <text:p text:style-name="P2790"/>
      <text:p text:style-name="P2791"><text:span text:style-name="T2792">CLESIO SALVARO</text:span><text:span text:style-name="T2793"><text:s/>-<text:s/></text:span><text:span text:style-name="T2794">Prefeito do Município de Criciúma</text:span></text:p>
      <text:p text:style-name="P2795"><text:span text:style-name="T2796">VAGNER ESPINDOLA RODRIGUES</text:span><text:span text:style-name="T2797"><text:s/>-<text:s/></text:span><text:span text:style-name="T2798">Secretário-Geral</text:span></text:p>
      <text:p text:style-name="P2799">DAM/cbm</text:p>
      <text:p text:style-name="P2800"/>
      <text:p text:style-name="P2801"><text:span text:style-name="T2802">DECRETO SE/nº 2039/22, de 21 de novembro de 2022.<text:s/></text:span></text:p>
      <text:p text:style-name="P2803"/>
      <text:p text:style-name="P2804">Concede readaptação à Rosilaine da Conceição Fernandes.</text:p>
      <text:p text:style-name="P2805"/>
      <text:p text:style-name="P2806"><text:span text:style-name="T2807">O<text:s/></text:span><text:span text:style-name="T2808">PREFEITO DO MUNICÍPIO DE CRICIÚMA</text:span><text:span text:style-name="T2809">, no uso de suas atribuições legais e de conformidade com o art. 33, § 1º, da Lei Complementar nº 012, de 20 de dezembro de 1999, e</text:span></text:p>
      <text:p text:style-name="P2810"/>
      <text:p text:style-name="P2811">Considerando o que consta no Processo nº 653246 de 31/10/2022, resolve:</text:p>
      <text:p text:style-name="P2812"/>
      <text:p text:style-name="P2813">CONCEDER readaptação à</text:p>
      <text:p text:style-name="P2814"/>
      <text:p text:style-name="P2815"><text:span text:style-name="T2816">ROSILAINE DA CONCEIÇÃO FERNANDES,<text:s/></text:span><text:span text:style-name="T2817">matrícula nº 56.720, Higienizadora, lotada com 40 horas semanais na Secretaria Municipal de Saúde, no período de 90 dias, a partir de 13/10/2022.<text:s/></text:span></text:p>
      <text:p text:style-name="P2818"/>
      <text:p text:style-name="P2819">Criciúma, 21 de novembro de 2022.</text:p>
      <text:p text:style-name="P2820"/>
      <text:p text:style-name="P2821"><text:span text:style-name="T2822">CLÉSIO SALVARO</text:span><text:span text:style-name="T2823"><text:s/>-<text:s/></text:span><text:span text:style-name="T2824">Prefeito do Município de Criciúma</text:span></text:p>
      <text:p text:style-name="P2825"><text:span text:style-name="T2826">VAGNER ESPINDOLA RODRIGUES</text:span><text:span text:style-name="T2827"><text:s/>-<text:s/></text:span><text:span text:style-name="T2828">Secretário-Geral</text:span></text:p>
      <text:p text:style-name="P2829">DAM/cbm.</text:p>
      <text:p text:style-name="P2830"/>
      <text:p text:style-name="P2831"><text:span text:style-name="T2832">DECRETO SG/nº 2049/22, de 23 de novembro de 2022.</text:span></text:p>
      <text:p text:style-name="P2833"/>
      <text:p text:style-name="P2834">Declara de utilidade pública área de terra de propriedade de Modesto Piazza.</text:p>
      <text:p text:style-name="P2835"/>
      <text:p text:style-name="P2836"><text:span text:style-name="T2837">O</text:span><text:span text:style-name="T2838"><text:s/>PREFEITO DO MUNICÍPIO DE CRICIÚMA,<text:s/></text:span><text:span text:style-name="T2839">no uso de suas atribuições legais, de acordo com o que consta no Processo nº #2399-22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840"/>
      <text:p text:style-name="P2841"><text:span text:style-name="T2842">DECRETA:</text:span></text:p>
      <text:p text:style-name="P2843"/>
      <text:p text:style-name="P2844"><text:span text:style-name="T2845">Art.1º</text:span><text:span text:style-name="T2846"><text:s/></text:span><text:span text:style-name="T2847">Fica declarada a utilidade pública para aquisição pelo Município</text:span><text:span text:style-name="T2848">, por compra, doação, permuta, cessão, transação, compensação, desapropriação amigável ou judicial, área de terra de propriedade de<text:s/></text:span><text:span text:style-name="T2849">MODESTO PIAZZA</text:span><text:span text:style-name="T2850">,<text:s/></text:span><text:span text:style-name="T2851">medindo 44,21m² e 25,94m², de áreas desapropriadas, a serem desmembradas de uma área total de 431,25m² (quatrocentos e trinta e um metros quadrados e vinte e cinco decímetros quadrados)</text:span><text:span text:style-name="T2852">,<text:s/></text:span><text:span text:style-name="T2853">situada no Bairro Pinheirinho, neste Município, devidamente registrada no Cartório de Registro de Imóveis do 1º Ofício da Comarca de Criciúma sob a matrícula nº 21.821, a seguir descritas:</text:span></text:p>
      <text:p text:style-name="P2854"/>
      <text:p text:style-name="P2855"><text:span text:style-name="T2856">I –<text:s/></text:span><text:span text:style-name="T2857">área desapropriada 01,<text:s/></text:span><text:span text:style-name="T2858">para a Rua José Jovino Deolindo,<text:s/></text:span><text:span text:style-name="T2859">medindo 44,21m</text:span><text:span text:style-name="T2860">², a qual desde já passa a ser afetada para tal destinação, com as seguintes confrontações:</text:span></text:p>
      <text:p text:style-name="P2861"/>
      <table:table table:style-name="Table2862">
        <table:table-columns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<text:span text:style-name="T2868">NORTE</text:span></text:p>
          </table:table-cell>
          <table:table-cell table:style-name="TableCell2869">
            <text:p text:style-name="P2870">3,30 metros confrontando com a Rua José Jovino Deolindo;</text:p>
          </table:table-cell>
        </table:table-row>
        <table:table-row table:style-name="TableRow2871">
          <table:table-cell table:style-name="TableCell2872">
            <text:p text:style-name="P2873"><text:span text:style-name="T2874">SUL</text:span></text:p>
          </table:table-cell>
          <table:table-cell table:style-name="TableCell2875">
            <text:p text:style-name="P2876">1,00 metros confrontando com a Rua José Jovino Deolindo;</text:p>
          </table:table-cell>
        </table:table-row>
        <table:table-row table:style-name="TableRow2877">
          <table:table-cell table:style-name="TableCell2878">
            <text:p text:style-name="P2879"><text:span text:style-name="T2880">LESTE</text:span></text:p>
          </table:table-cell>
          <table:table-cell table:style-name="TableCell2881">
            <text:p text:style-name="P2882">24,75 metros em 02 segmentos:<text:s/></text:p>
            <text:p text:style-name="P2883">11,18 metros e 13,57 metros confrontando com a Rua José Jovino Deolindo;</text:p>
          </table:table-cell>
        </table:table-row>
        <table:table-row table:style-name="TableRow2884">
          <table:table-cell table:style-name="TableCell2885">
            <text:p text:style-name="P2886"><text:span text:style-name="T2887">OESTE</text:span></text:p>
          </table:table-cell>
          <table:table-cell table:style-name="TableCell2888">
            <text:p text:style-name="P2889">1,52 metros confrontando com a área a desapropriar para a Rua Artur Frederico de Andrade;</text:p>
            <text:p text:style-name="P2890">24,22 metros em 03 segmentos:<text:s/></text:p>
            <text:p text:style-name="P2891"><text:span text:style-name="T2892">11,44 metros, 10,90 metros e 1,88 metros confrontando com a área remanescente.</text:span></text:p>
          </table:table-cell>
        </table:table-row>
      </table:table>
      <text:p text:style-name="P2893"/>
      <text:soft-page-break/>
      <text:p text:style-name="P2894"><text:span text:style-name="T2895">II –<text:s/></text:span><text:span text:style-name="T2896">área desapropriada 02,<text:s/></text:span><text:span text:style-name="T2897">para a Rua Artur Frederico de Andrade,<text:s/></text:span><text:span text:style-name="T2898">medindo 25,94m</text:span><text:span text:style-name="T2899">², a qual desde já passa a ser afetada para tal destinação, com as seguintes confrontações:</text:span></text:p>
      <text:p text:style-name="P2900"/>
      <table:table table:style-name="Table2901">
        <table:table-columns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<text:span text:style-name="T2907">NORTE</text:span></text:p>
          </table:table-cell>
          <table:table-cell table:style-name="TableCell2908">
            <text:p text:style-name="P2909">17,80 metros confrontando com a área remanescente;</text:p>
          </table:table-cell>
        </table:table-row>
        <table:table-row table:style-name="TableRow2910">
          <table:table-cell table:style-name="TableCell2911">
            <text:p text:style-name="P2912"><text:span text:style-name="T2913">SUL</text:span></text:p>
          </table:table-cell>
          <table:table-cell table:style-name="TableCell2914">
            <text:p text:style-name="P2915">18,00 metros confrontando com a Rua Artur Frederico de Andrade;</text:p>
          </table:table-cell>
        </table:table-row>
        <table:table-row table:style-name="TableRow2916">
          <table:table-cell table:style-name="TableCell2917">
            <text:p text:style-name="P2918"><text:span text:style-name="T2919">LESTE</text:span></text:p>
          </table:table-cell>
          <table:table-cell table:style-name="TableCell2920">
            <text:p text:style-name="P2921">1,52 metros confrontando com a área a desapropriar para a Rua José Jovino Deolindo;</text:p>
          </table:table-cell>
        </table:table-row>
        <table:table-row table:style-name="TableRow2922">
          <table:table-cell table:style-name="TableCell2923">
            <text:p text:style-name="P2924"><text:span text:style-name="T2925">OESTE</text:span></text:p>
          </table:table-cell>
          <table:table-cell table:style-name="TableCell2926">
            <text:p text:style-name="P2927"><text:span text:style-name="T2928">1,40 metros confrontando com Eremilton Albino Perdoná (matrícula nº 21.813).</text:span></text:p>
          </table:table-cell>
        </table:table-row>
      </table:table>
      <text:p text:style-name="P2929"/>
      <text:p text:style-name="P2930"><text:span text:style-name="T2931">III -<text:s/></text:span><text:span text:style-name="T2932">área remanescente,<text:s/></text:span><text:span text:style-name="T2933">medindo 361,10m², com as seguintes confrontações:</text:span></text:p>
      <text:p text:style-name="P2934"/>
      <table:table table:style-name="Table2935">
        <table:table-columns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>
            <text:p text:style-name="P2940"><text:span text:style-name="T2941">NORTE</text:span></text:p>
          </table:table-cell>
          <table:table-cell table:style-name="TableCell2942">
            <text:p text:style-name="P2943">12,20 metros confrontando com Modesto Piazza (matrícula nº 21.822);</text:p>
          </table:table-cell>
        </table:table-row>
        <table:table-row table:style-name="TableRow2944">
          <table:table-cell table:style-name="TableCell2945">
            <text:p text:style-name="P2946"><text:span text:style-name="T2947">SUL</text:span></text:p>
          </table:table-cell>
          <table:table-cell table:style-name="TableCell2948">
            <text:p text:style-name="P2949">17,80 metros confrontando com a Rua Artur Frederico de Andrade;</text:p>
          </table:table-cell>
        </table:table-row>
        <table:table-row table:style-name="TableRow2950">
          <table:table-cell table:style-name="TableCell2951">
            <text:p text:style-name="P2952"><text:span text:style-name="T2953">LESTE</text:span></text:p>
          </table:table-cell>
          <table:table-cell table:style-name="TableCell2954">
            <text:p text:style-name="P2955">24,22 metros em 03 segmentos:<text:s/></text:p>
            <text:p text:style-name="P2956">1,88 metros, 10,90 metros e 11,44 metros confrontando com a Rua José Jovino Deolindo;</text:p>
          </table:table-cell>
        </table:table-row>
        <table:table-row table:style-name="TableRow2957">
          <table:table-cell table:style-name="TableCell2958">
            <text:p text:style-name="P2959"><text:span text:style-name="T2960">OESTE</text:span></text:p>
          </table:table-cell>
          <table:table-cell table:style-name="TableCell2961">
            <text:p text:style-name="P2962">23,60 metros em 02 segmentos:<text:s/></text:p>
            <text:p text:style-name="P2963">3,16 metros, 13,71 metros e 6,73 metros confrontando com Eremilton Albino Perdoná (matrícula nº 21.813).</text:p>
          </table:table-cell>
        </table:table-row>
      </table:table>
      <text:p text:style-name="P2964"/>
      <text:p text:style-name="P2965"><text:span text:style-name="T2966">Art.2º</text:span><text:span text:style-name="T2967"><text:s/>A desapropriação dar-se-á sem ônus aos cofres municipais, correndo eventuais despesas necessárias para esse fim, por conta de dotações próprias do orçamento municipal.</text:span></text:p>
      <text:p text:style-name="P2968"/>
      <text:p text:style-name="P2969"><text:span text:style-name="T2970">Art.3º</text:span><text:span text:style-name="T2971"><text:s/>Este Decreto entra em vigor na data de sua publicação.</text:span></text:p>
      <text:p text:style-name="P2972"/>
      <text:p text:style-name="P2973">Criciúma, 23 de novembro de 2022.</text:p>
      <text:p text:style-name="P2974"/>
      <text:p text:style-name="P2975"><text:span text:style-name="T2976">CLÉSIO SALVARO</text:span><text:span text:style-name="T2977"><text:s/>-<text:s/></text:span><text:span text:style-name="T2978">Prefeito do Município de Criciúma</text:span></text:p>
      <text:p text:style-name="P2979"><text:span text:style-name="T2980">VAGNER ESPINDOLA RODRIGUES</text:span><text:span text:style-name="T2981"><text:s/>-<text:s/></text:span><text:span text:style-name="T2982">Secretário-Geral</text:span></text:p>
      <text:p text:style-name="P2983">DAM/jrm</text:p>
      <text:p text:style-name="P2984"/>
      <text:p text:style-name="P2985"><text:span text:style-name="T2986">DECRETO SG/nº 2050/22, de 23 de novembro de 2022.</text:span></text:p>
      <text:p text:style-name="P2987"/>
      <text:p text:style-name="P2988">Declara de utilidade pública área de terra de propriedade de Imovest Investimentos em Imoveis Ltda.</text:p>
      <text:p text:style-name="P2989"/>
      <text:p text:style-name="P2990"><text:span text:style-name="T2991">O</text:span><text:span text:style-name="T2992"><text:s/>PREFEITO DO MUNICÍPIO DE CRICIÚMA,<text:s/></text:span><text:span text:style-name="T2993">no uso de suas atribuições legais, de acordo com o que consta no Processo nº #858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994"/>
      <text:p text:style-name="P2995"><text:span text:style-name="T2996">DECRETA:</text:span></text:p>
      <text:p text:style-name="P2997"/>
      <text:p text:style-name="P2998"><text:span text:style-name="T2999">Art.1º</text:span><text:span text:style-name="T3000"><text:s/></text:span><text:span text:style-name="T3001">Fica declarada a utilidade pública para aquisição pelo Município</text:span><text:span text:style-name="T3002">, por compra, doação, permuta, cessão, transação, compensação, desapropriação amigável ou judicial, área de terra de propriedade de<text:s/></text:span><text:span text:style-name="T3003">IMOVEST INVESTIMENTOS EM IMOVEIS LTDA</text:span><text:span text:style-name="T3004">,<text:s/></text:span><text:span text:style-name="T3005">medindo 181,19m², de área desapropriada, a ser desmembrada de uma área total de 1.187,68m² (um mil cento e oitenta e sete metros quadrados e sessenta e oito decímetros quadrados)</text:span><text:span text:style-name="T3006">,<text:s/></text:span><text:span text:style-name="T3007">situada no Bairro São Cristovão, neste Município, devidamente registrada no Cartório de Registro de Imóveis do 1º Ofício da Comarca de Criciúma sob a matrícula nº 12.820, a seguir descritas:</text:span></text:p>
      <text:p text:style-name="P3008"/>
      <text:p text:style-name="P3009"><text:span text:style-name="T3010">I –<text:s/></text:span><text:span text:style-name="T3011">área desapropriada,<text:s/></text:span><text:span text:style-name="T3012">para a Avenida Gabriel Zanette,<text:s/></text:span><text:span text:style-name="T3013">medindo 181,19m</text:span><text:span text:style-name="T3014">², a qual desde já passa a ser afetada para tal destinação, com as seguintes confrontações:</text:span></text:p>
      <text:p text:style-name="P3015"/>
      <table:table table:style-name="Table3016">
        <table:table-columns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>
            <text:p text:style-name="P3021"><text:span text:style-name="T3022">NORTE</text:span></text:p>
          </table:table-cell>
          <table:table-cell table:style-name="TableCell3023">
            <text:p text:style-name="P3024">3,97 metros com parte das terras de Joel Ferreira (matrícula 21.241 – 1° R.I. Criciúma);</text:p>
          </table:table-cell>
        </table:table-row>
        <table:table-row table:style-name="TableRow3025">
          <table:table-cell table:style-name="TableCell3026">
            <text:p text:style-name="P3027"><text:span text:style-name="T3028">SUL</text:span></text:p>
          </table:table-cell>
          <table:table-cell table:style-name="TableCell3029">
            <text:p text:style-name="P3030">5,47 metros com parte das terras de Confer Construtora Fernandes Ltda (matrícula 9.738 – 1º R.I. Criciúma);</text:p>
          </table:table-cell>
        </table:table-row>
        <table:table-row table:style-name="TableRow3031">
          <table:table-cell table:style-name="TableCell3032">
            <text:p text:style-name="P3033"><text:span text:style-name="T3034">LESTE</text:span></text:p>
          </table:table-cell>
          <table:table-cell table:style-name="TableCell3035">
            <text:p text:style-name="P3036"><text:span text:style-name="T3037">51,56 metros com Avenida Gabriel Zanette;</text:span></text:p>
          </table:table-cell>
        </table:table-row>
        <table:table-row table:style-name="TableRow3038">
          <table:table-cell table:style-name="TableCell3039">
            <text:p text:style-name="P3040"><text:span text:style-name="T3041">OESTE</text:span></text:p>
          </table:table-cell>
          <table:table-cell table:style-name="TableCell3042">
            <text:p text:style-name="P3043"><text:span text:style-name="T3044">52,71 metros com terras deste imóvel – área remanescente.</text:span></text:p>
          </table:table-cell>
        </table:table-row>
      </table:table>
      <text:p text:style-name="P3045"/>
      <text:p text:style-name="P3046"><text:span text:style-name="T3047">II -<text:s/></text:span><text:span text:style-name="T3048">área remanescente,<text:s/></text:span><text:span text:style-name="T3049">medindo 1.006,49m², com as seguintes confrontações:</text:span></text:p>
      <text:p text:style-name="P3050"/>
      <table:table table:style-name="Table3051">
        <table:table-columns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<text:span text:style-name="T3057">NORTE</text:span></text:p>
          </table:table-cell>
          <table:table-cell table:style-name="TableCell3058">
            <text:p text:style-name="P3059">10,71 metros com parte das terras de Raquel Antonio Bongiolo e outros (matrícula 41.473 – 1º R.I. Criciúma);</text:p>
            <text:p text:style-name="P3060">11,19 metros com terras de Silbete Borges (matrícula 60.138 – 1º R.I. Criciúma);</text:p>
            <text:p text:style-name="P3061">11,07 metros com terras de Laida da Silva Ribeiro (matrícula 62.764 – 1º R.I. Criciúma);</text:p>
            <text:p text:style-name="P3062">11,53 metros com terras de Joel Ferreira (matrícula 91.110 – 1º R.I. Criciúma);</text:p>
            <text:p text:style-name="P3063">0,53 metros com parte das terras de Joel Ferreira (matrícula 21.241 – 1º R.I. Criciúma);<text:s/></text:p>
          </table:table-cell>
        </table:table-row>
        <table:table-row table:style-name="TableRow3064">
          <table:table-cell table:style-name="TableCell3065">
            <text:p text:style-name="P3066"><text:span text:style-name="T3067">SUL</text:span></text:p>
          </table:table-cell>
          <table:table-cell table:style-name="TableCell3068">
            <text:p text:style-name="P3069">8,13 metros com parte das terras de Confer Construtora Fernandes Ltda (matrícula 9.738 – 1º R.I. Criciúma);</text:p>
          </table:table-cell>
        </table:table-row>
        <table:table-row table:style-name="TableRow3070">
          <table:table-cell table:style-name="TableCell3071">
            <text:p text:style-name="P3072"><text:span text:style-name="T3073">LESTE</text:span></text:p>
          </table:table-cell>
          <table:table-cell table:style-name="TableCell3074">
            <text:p text:style-name="P3075"><text:span text:style-name="T3076">52,71 metros com área a ser desapropriada da Avenida Gabriel Zanette;</text:span></text:p>
          </table:table-cell>
        </table:table-row>
        <table:table-row table:style-name="TableRow3077">
          <table:table-cell table:style-name="TableCell3078">
            <text:p text:style-name="P3079"><text:span text:style-name="T3080">OESTE</text:span></text:p>
          </table:table-cell>
          <table:table-cell table:style-name="TableCell3081">
            <text:p text:style-name="P3082">25,40 metros com terras de Raquel Cancelier (matrícula 34.907 – 1º R.I. Criciúma);</text:p>
            <text:p text:style-name="P3083">12,00 metros com terras de Maria Martins Sommacal (matrícula 4.112 – 1º R.I. Criciúma);</text:p>
            <text:p text:style-name="P3084">0,97 metros com parte das terras de Silbete Borges (matrícula 60.138 – 1º R.I. Criciúma).</text:p>
          </table:table-cell>
        </table:table-row>
      </table:table>
      <text:soft-page-break/>
      <text:p text:style-name="P3085"><text:span text:style-name="T3086">Art.2º</text:span><text:span text:style-name="T3087"><text:s/>A desapropriação dar-se-á sem ônus aos cofres municipais, correndo eventuais despesas necessárias para esse fim, por conta de dotações próprias do orçamento municipal.</text:span></text:p>
      <text:p text:style-name="P3088"/>
      <text:p text:style-name="P3089"><text:span text:style-name="T3090">Art.3º</text:span><text:span text:style-name="T3091"><text:s/>Este Decreto entra em vigor na data de sua publicação.</text:span></text:p>
      <text:p text:style-name="P3092"/>
      <text:p text:style-name="P3093">Criciúma, 23 de novembro de 2022.</text:p>
      <text:p text:style-name="P3094"/>
      <text:p text:style-name="P3095"><text:span text:style-name="T3096">CLÉSIO SALVARO</text:span><text:span text:style-name="T3097"><text:s/>-<text:s/></text:span><text:span text:style-name="T3098">Prefeito do Município de Criciúma</text:span></text:p>
      <text:p text:style-name="P3099"><text:span text:style-name="T3100">VAGNER ESPINDOLA RODRIGUES</text:span><text:span text:style-name="T3101"><text:s/>-<text:s/></text:span><text:span text:style-name="T3102">Secretário-Geral</text:span></text:p>
      <text:p text:style-name="P3103">DAM/jrm</text:p>
      <text:p text:style-name="P3104"/>
      <text:p text:style-name="P3105"><text:span text:style-name="T3106">DECRETO SG/nº 2051/22, de 23 de novembro de 2022.</text:span></text:p>
      <text:p text:style-name="P3107"/>
      <text:p text:style-name="P3108">Declara de utilidade pública área de terra de propriedade de Evaristo Joao Vieira e Nardy Camilo Vieira.</text:p>
      <text:p text:style-name="P3109"/>
      <text:p text:style-name="P3110"><text:span text:style-name="T3111">O</text:span><text:span text:style-name="T3112"><text:s/>PREFEITO DO MUNICÍPIO DE CRICIÚMA,<text:s/></text:span><text:span text:style-name="T3113">no uso de suas atribuições legais, de acordo com o que consta no Processo nº #2293-22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114"/>
      <text:p text:style-name="P3115"><text:span text:style-name="T3116">DECRETA:</text:span></text:p>
      <text:p text:style-name="P3117"/>
      <text:p text:style-name="P3118"><text:span text:style-name="T3119">Art.1º</text:span><text:span text:style-name="T3120"><text:s/></text:span><text:span text:style-name="T3121">Fica declarada a utilidade pública para aquisição pelo Município</text:span><text:span text:style-name="T3122">, por compra, doação, permuta, cessão, transação, compensação, desapropriação amigável ou judicial, área de terra de propriedade de<text:s/></text:span><text:span text:style-name="T3123">EVARISTO JOAO VIEIRA E NARDY CAMILO VIEIRA</text:span><text:span text:style-name="T3124">,<text:s/></text:span><text:span text:style-name="T3125">medindo 15,89m², de área desapropriada, a ser desmembrada de uma área total de 300,00m² (trezentos metros quadrados)</text:span><text:span text:style-name="T3126">,<text:s/></text:span><text:span text:style-name="T3127">situada no Bairro Operaria Nova, neste Município, devidamente registrada no Cartório de Registro de Imóveis do 1º Ofício da Comarca de Criciúma sob a transcrição nº 30.425, a seguir descritas:</text:span></text:p>
      <text:p text:style-name="P3128"/>
      <text:p text:style-name="P3129"><text:span text:style-name="T3130">I –<text:s/></text:span><text:span text:style-name="T3131">área desapropriada,<text:s/></text:span><text:span text:style-name="T3132">para a Rua Papa Pio XII,<text:s/></text:span><text:span text:style-name="T3133">medindo 15,89m</text:span><text:span text:style-name="T3134">², a qual desde já passa a ser afetada para tal destinação, com as seguintes confrontações:</text:span></text:p>
      <text:p text:style-name="P3135"/>
      <table:table table:style-name="Table3136">
        <table:table-columns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<text:span text:style-name="T3142">NORTE</text:span></text:p>
          </table:table-cell>
          <table:table-cell table:style-name="TableCell3143">
            <text:p text:style-name="P3144">1,05 metros com Valci Campolino Costa, Lote 06, (matrícula n° 26.829) do 1º RI de Criciúma;</text:p>
          </table:table-cell>
        </table:table-row>
        <table:table-row table:style-name="TableRow3145">
          <table:table-cell table:style-name="TableCell3146">
            <text:p text:style-name="P3147"><text:span text:style-name="T3148">SUL</text:span></text:p>
          </table:table-cell>
          <table:table-cell table:style-name="TableCell3149">
            <text:p text:style-name="P3150">1,07 metros com Valmir Moro Vitali e Ângela Maria Colombo Vitali, Lote 04, (matrícula n° 8.925) do 1º RI de Criciúma;</text:p>
          </table:table-cell>
        </table:table-row>
        <table:table-row table:style-name="TableRow3151">
          <table:table-cell table:style-name="TableCell3152">
            <text:p text:style-name="P3153"><text:span text:style-name="T3154">LESTE</text:span></text:p>
          </table:table-cell>
          <table:table-cell table:style-name="TableCell3155">
            <text:p text:style-name="P3156">15,00 metros com a Rua Papa Pio XII;</text:p>
          </table:table-cell>
        </table:table-row>
        <table:table-row table:style-name="TableRow3157">
          <table:table-cell table:style-name="TableCell3158">
            <text:p text:style-name="P3159"><text:span text:style-name="T3160">OESTE</text:span></text:p>
          </table:table-cell>
          <table:table-cell table:style-name="TableCell3161">
            <text:p text:style-name="P3162"><text:span text:style-name="T3163">15,01 metros com a área remanescente, (transcrição n° 30.425) do 1º RI de Criciúma.</text:span></text:p>
          </table:table-cell>
        </table:table-row>
      </table:table>
      <text:p text:style-name="P3164"/>
      <text:p text:style-name="P3165"><text:span text:style-name="T3166">II -<text:s/></text:span><text:span text:style-name="T3167">área remanescente,<text:s/></text:span><text:span text:style-name="T3168">medindo 284,11m², com as seguintes confrontações:</text:span></text:p>
      <text:p text:style-name="P3169"/>
      <table:table table:style-name="Table3170">
        <table:table-columns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><text:span text:style-name="T3176">NORTE</text:span></text:p>
          </table:table-cell>
          <table:table-cell table:style-name="TableCell3177">
            <text:p text:style-name="P3178">18,95 metros com Valci Campolino Costa, Lote 06, (matrícula n° 26.829) do 1º RI de Criciúma;</text:p>
          </table:table-cell>
        </table:table-row>
        <table:table-row table:style-name="TableRow3179">
          <table:table-cell table:style-name="TableCell3180">
            <text:p text:style-name="P3181"><text:span text:style-name="T3182">SUL</text:span></text:p>
          </table:table-cell>
          <table:table-cell table:style-name="TableCell3183">
            <text:p text:style-name="P3184">18,93 metros com Valmir Moro Vitali e Ângela Maria Colombo Vitali, Lote 04, (matrícula n° 8.925) do 1º RI de Criciúma;</text:p>
          </table:table-cell>
        </table:table-row>
        <table:table-row table:style-name="TableRow3185">
          <table:table-cell table:style-name="TableCell3186">
            <text:p text:style-name="P3187"><text:span text:style-name="T3188">LESTE</text:span></text:p>
          </table:table-cell>
          <table:table-cell table:style-name="TableCell3189">
            <text:p text:style-name="P3190">15,01 metros com a área desapropriada para a Rua Papa Pio XII (transcrição n° 30.425) do 1º RI de Criciúma;</text:p>
          </table:table-cell>
        </table:table-row>
        <table:table-row table:style-name="TableRow3191">
          <table:table-cell table:style-name="TableCell3192">
            <text:p text:style-name="P3193"><text:span text:style-name="T3194">OESTE</text:span></text:p>
          </table:table-cell>
          <table:table-cell table:style-name="TableCell3195">
            <text:p text:style-name="P3196">15,00 metros duas linhas:</text:p>
            <text:p text:style-name="P3197">13,03 metros com Paulo Henrique Colombo Vitali (matrícula n° 36.393) do 1º RI de Criciúma;</text:p>
            <text:p text:style-name="P3198">1,97 metros com Juceli Pizzetti e Izaura Honorio Ribeiro Pizzetti, (matrícula n° 35.230) do 1º RI de Criciúma.</text:p>
          </table:table-cell>
        </table:table-row>
      </table:table>
      <text:p text:style-name="P3199"/>
      <text:p text:style-name="P3200"><text:span text:style-name="T3201">Art.2º</text:span><text:span text:style-name="T3202"><text:s/>A desapropriação dar-se-á sem ônus aos cofres municipais, correndo eventuais despesas necessárias para esse fim, por conta de dotações próprias do orçamento municipal.</text:span></text:p>
      <text:p text:style-name="P3203"/>
      <text:p text:style-name="P3204"><text:span text:style-name="T3205">Art.3º</text:span><text:span text:style-name="T3206"><text:s/>Este Decreto entra em vigor na data de sua publicação.</text:span></text:p>
      <text:p text:style-name="P3207"/>
      <text:p text:style-name="P3208">Criciúma, 23 de novembro de 2022.</text:p>
      <text:p text:style-name="P3209"/>
      <text:p text:style-name="P3210"><text:span text:style-name="T3211">CLÉSIO SALVARO</text:span><text:span text:style-name="T3212"><text:s/>-<text:s/></text:span><text:span text:style-name="T3213">Prefeito do Município de Criciúma</text:span></text:p>
      <text:p text:style-name="P3214"><text:span text:style-name="T3215">VAGNER ESPINDOLA RODRIGUES</text:span><text:span text:style-name="T3216"><text:s/>-<text:s/></text:span><text:span text:style-name="T3217">Secretário-Geral</text:span></text:p>
      <text:p text:style-name="P3218">DAM/jrm</text:p>
      <text:p text:style-name="P3219"/>
      <text:p text:style-name="P3220"><text:span text:style-name="T3221">DECRETO SG/nº 2052/22, de 23 de novembro de 2022.</text:span></text:p>
      <text:p text:style-name="P3222"/>
      <text:p text:style-name="P3223">Declara de utilidade pública área de terra de propriedade de Modesta Piazza.</text:p>
      <text:p text:style-name="P3224"/>
      <text:p text:style-name="P3225"><text:span text:style-name="T3226">O</text:span><text:span text:style-name="T3227"><text:s/>PREFEITO DO MUNICÍPIO DE CRICIÚMA,<text:s/></text:span><text:span text:style-name="T3228">no uso de suas atribuições legais, de acordo com o que consta no Processo nº #2400-22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soft-page-break/>
      <text:p text:style-name="P3229"><text:span text:style-name="T3230">DECRETA:</text:span></text:p>
      <text:p text:style-name="P3231"/>
      <text:p text:style-name="P3232"><text:span text:style-name="T3233">Art.1º</text:span><text:span text:style-name="T3234"><text:s/></text:span><text:span text:style-name="T3235">Fica declarada a utilidade pública para aquisição pelo Município</text:span><text:span text:style-name="T3236">, por compra, doação, permuta, cessão, transação, compensação, desapropriação amigável ou judicial, área de terra de propriedade de<text:s/></text:span><text:span text:style-name="T3237">MODESTO PIAZZA</text:span><text:span text:style-name="T3238">,<text:s/></text:span><text:span text:style-name="T3239">medindo 46,43m², de área desapropriada, a ser desmembrada de uma área total de 420,00m² (quatrocentos e vinte metros quadrados)</text:span><text:span text:style-name="T3240">,<text:s/></text:span><text:span text:style-name="T3241">situada no Bairro Pinheirinho, neste Município, devidamente registrada no Cartório de Registro de Imóveis do 1º Ofício da Comarca de Criciúma sob a matrícula nº 21.822, a seguir descritas:</text:span></text:p>
      <text:p text:style-name="P3242"/>
      <text:p text:style-name="P3243"><text:span text:style-name="T3244">I –<text:s/></text:span><text:span text:style-name="T3245">área desapropriada,<text:s/></text:span><text:span text:style-name="T3246">para a Rua Imigrante Martinello,<text:s/></text:span><text:span text:style-name="T3247">medindo 46,43m</text:span><text:span text:style-name="T3248">², a qual desde já passa a ser afetada para tal destinação, com as seguintes confrontações:</text:span></text:p>
      <text:p text:style-name="P3249"/>
      <table:table table:style-name="Table3250">
        <table:table-columns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p text:style-name="P3255"><text:span text:style-name="T3256">NORTE</text:span></text:p>
          </table:table-cell>
          <table:table-cell table:style-name="TableCell3257">
            <text:p text:style-name="P3258">3,27 metros confrontando com Judite Augusta Justi Piazza (matrícula nº 21.814);</text:p>
          </table:table-cell>
        </table:table-row>
        <table:table-row table:style-name="TableRow3259">
          <table:table-cell table:style-name="TableCell3260">
            <text:p text:style-name="P3261"><text:span text:style-name="T3262">SUL</text:span></text:p>
          </table:table-cell>
          <table:table-cell table:style-name="TableCell3263">
            <text:p text:style-name="P3264">2,97 metros confrontando com Eremilton Albino Perdoná (matrícula nº 21.813);</text:p>
          </table:table-cell>
        </table:table-row>
        <table:table-row table:style-name="TableRow3265">
          <table:table-cell table:style-name="TableCell3266">
            <text:p text:style-name="P3267"><text:span text:style-name="T3268">LESTE</text:span></text:p>
          </table:table-cell>
          <table:table-cell table:style-name="TableCell3269">
            <text:p text:style-name="P3270">15,28 metros confrontando com a área remanescente;</text:p>
          </table:table-cell>
        </table:table-row>
        <table:table-row table:style-name="TableRow3271">
          <table:table-cell table:style-name="TableCell3272">
            <text:p text:style-name="P3273"><text:span text:style-name="T3274">OESTE</text:span></text:p>
          </table:table-cell>
          <table:table-cell table:style-name="TableCell3275">
            <text:p text:style-name="P3276"><text:span text:style-name="T3277">15,00 metros em 02 segmentos: 5,42 metros e 9,58 metros confrontando com a Rua Imigrante.</text:span></text:p>
          </table:table-cell>
        </table:table-row>
      </table:table>
      <text:p text:style-name="P3278"/>
      <text:p text:style-name="P3279"><text:span text:style-name="T3280">II -<text:s/></text:span><text:span text:style-name="T3281">área remanescente,<text:s/></text:span><text:span text:style-name="T3282">medindo 373,57m², com as seguintes confrontações:</text:span></text:p>
      <text:p text:style-name="P3283"/>
      <table:table table:style-name="Table3284">
        <table:table-columns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>
            <text:p text:style-name="P3289"><text:span text:style-name="T3290">NORTE</text:span></text:p>
          </table:table-cell>
          <table:table-cell table:style-name="TableCell3291">
            <text:p text:style-name="P3292">22,23 metros confrontando com Judite Augusta Justi Piazza (matrícula nº 21.814);</text:p>
          </table:table-cell>
        </table:table-row>
        <table:table-row table:style-name="TableRow3293">
          <table:table-cell table:style-name="TableCell3294">
            <text:p text:style-name="P3295"><text:span text:style-name="T3296">SUL</text:span></text:p>
          </table:table-cell>
          <table:table-cell table:style-name="TableCell3297">
            <text:p text:style-name="P3298">12,20 metros confrontando com Modesto Piazza (matrícula nº 21.821);</text:p>
            <text:p text:style-name="P3299">15,33 metros confrontando com Eremilton Albino Perdoná (matrícula nº 21.813);</text:p>
          </table:table-cell>
        </table:table-row>
        <table:table-row table:style-name="TableRow3300">
          <table:table-cell table:style-name="TableCell3301">
            <text:p text:style-name="P3302"><text:span text:style-name="T3303">LESTE</text:span></text:p>
          </table:table-cell>
          <table:table-cell table:style-name="TableCell3304">
            <text:p text:style-name="P3305">15,81 metros confrontando com a Rua José Jovino Deolindo;</text:p>
          </table:table-cell>
        </table:table-row>
        <table:table-row table:style-name="TableRow3306">
          <table:table-cell table:style-name="TableCell3307">
            <text:p text:style-name="P3308"><text:span text:style-name="T3309">OESTE</text:span></text:p>
          </table:table-cell>
          <table:table-cell table:style-name="TableCell3310">
            <text:p text:style-name="P3311">15,28 metros confrontando com a Rua Imigrante Martinello.</text:p>
          </table:table-cell>
        </table:table-row>
      </table:table>
      <text:p text:style-name="P3312"/>
      <text:p text:style-name="P3313"><text:span text:style-name="T3314">Art.2º</text:span><text:span text:style-name="T3315"><text:s/>A desapropriação dar-se-á sem ônus aos cofres municipais, correndo eventuais despesas necessárias para esse fim, por conta de dotações próprias do orçamento municipal.</text:span></text:p>
      <text:p text:style-name="P3316"/>
      <text:p text:style-name="P3317"><text:span text:style-name="T3318">Art.3º</text:span><text:span text:style-name="T3319"><text:s/>Este Decreto entra em vigor na data de sua publicação.</text:span></text:p>
      <text:p text:style-name="P3320"/>
      <text:p text:style-name="P3321">Criciúma, 23 de novembro de 2022.</text:p>
      <text:p text:style-name="P3322"/>
      <text:p text:style-name="P3323"><text:span text:style-name="T3324">CLÉSIO SALVARO</text:span><text:span text:style-name="T3325"><text:s/>-<text:s/></text:span><text:span text:style-name="T3326">Prefeito do Município de Criciúma</text:span></text:p>
      <text:p text:style-name="P3327"><text:span text:style-name="T3328">VAGNER ESPINDOLA RODRIGUES</text:span><text:span text:style-name="T3329"><text:s/>-<text:s/></text:span><text:span text:style-name="T3330">Secretário-Geral</text:span></text:p>
      <text:p text:style-name="P3331">DAM/jrm</text:p>
      <text:p text:style-name="P3332"/>
      <text:p text:style-name="P3333"><text:span text:style-name="T3334">DECRETO SG/nº 2053/22, de 23 de novembro de 2022.</text:span></text:p>
      <text:p text:style-name="P3335"/>
      <text:p text:style-name="P3336">Declara de utilidade pública área de terra de propriedade de Jose Antonio Rosso e outros.</text:p>
      <text:p text:style-name="P3337"/>
      <text:p text:style-name="P3338"><text:span text:style-name="T3339">O</text:span><text:span text:style-name="T3340"><text:s/>PREFEITO DO MUNICÍPIO DE CRICIÚMA,<text:s/></text:span><text:span text:style-name="T3341">no uso de suas atribuições legais, de acordo com o que consta no Processo nº #2114-22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342"/>
      <text:p text:style-name="P3343"><text:span text:style-name="T3344">DECRETA:</text:span></text:p>
      <text:p text:style-name="P3345"/>
      <text:p text:style-name="P3346"><text:span text:style-name="T3347">Art.1º</text:span><text:span text:style-name="T3348"><text:s/></text:span><text:span text:style-name="T3349">Fica declarada a utilidade pública para aquisição pelo Município</text:span><text:span text:style-name="T3350">, por compra, doação, permuta, cessão, transação, compensação, desapropriação amigável ou judicial, área de terra de propriedade de<text:s/></text:span><text:span text:style-name="T3351">JOSE ANTONIO ROSSO E OUTROS</text:span><text:span text:style-name="T3352">,<text:s/></text:span><text:span text:style-name="T3353">medindo 524,31m², de área desapropriada, a ser desmembrada de uma área total de 20.000,00m² (vinte mil metros quadrados)</text:span><text:span text:style-name="T3354">,<text:s/></text:span><text:span text:style-name="T3355">situada no Bairro Quarta Linha, neste Município, devidamente registrada no Cartório de Registro de Imóveis do 1º Ofício da Comarca de Criciúma sob a matrícula nº 25.630, a seguir descritas:</text:span></text:p>
      <text:p text:style-name="P3356"/>
      <text:p text:style-name="P3357"><text:span text:style-name="T3358">I –<text:s/></text:span><text:span text:style-name="T3359">área desapropriada,<text:s/></text:span><text:span text:style-name="T3360">para a Rua Imigrante João Cechinelli,<text:s/></text:span><text:span text:style-name="T3361">medindo 524,31m</text:span><text:span text:style-name="T3362">², a qual desde já passa a ser afetada para tal destinação, com as seguintes confrontações:</text:span></text:p>
      <text:p text:style-name="P3363"/>
      <table:table table:style-name="Table3364">
        <table:table-columns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>
            <text:p text:style-name="P3369"><text:span text:style-name="T3370">NORTE</text:span></text:p>
          </table:table-cell>
          <table:table-cell table:style-name="TableCell3371">
            <text:p text:style-name="P3372">80,00 metros com a Rua Imigrante João Cechinelli;</text:p>
          </table:table-cell>
        </table:table-row>
        <table:table-row table:style-name="TableRow3373">
          <table:table-cell table:style-name="TableCell3374">
            <text:p text:style-name="P3375"><text:span text:style-name="T3376">SUL</text:span></text:p>
          </table:table-cell>
          <table:table-cell table:style-name="TableCell3377">
            <text:p text:style-name="P3378">71,85 metros e 8,15 metros com a área remanescente, (matrícula 25.630) do 1º RI de Criciúma;</text:p>
          </table:table-cell>
        </table:table-row>
        <table:table-row table:style-name="TableRow3379">
          <table:table-cell table:style-name="TableCell3380">
            <text:p text:style-name="P3381"><text:span text:style-name="T3382">LESTE</text:span></text:p>
          </table:table-cell>
          <table:table-cell table:style-name="TableCell3383">
            <text:p text:style-name="P3384">6,16 metros com Laudi da Rosa, (matrícula 42.101), do 1º RI de Criciúma;</text:p>
          </table:table-cell>
        </table:table-row>
        <table:table-row table:style-name="TableRow3385">
          <table:table-cell table:style-name="TableCell3386">
            <text:p text:style-name="P3387"><text:span text:style-name="T3388">OESTE</text:span></text:p>
          </table:table-cell>
          <table:table-cell table:style-name="TableCell3389">
            <text:p text:style-name="P3390"><text:span text:style-name="T3391">6,94 metros com Marileia Rosso Ferreira, (matrícula 25.631), do 1º RI de Criciúma.</text:span></text:p>
          </table:table-cell>
        </table:table-row>
      </table:table>
      <text:soft-page-break/>
      <text:p text:style-name="P3392"><text:span text:style-name="T3393">II -<text:s/></text:span><text:span text:style-name="T3394">área remanescente,<text:s/></text:span><text:span text:style-name="T3395">medindo 19.475,69m², com as seguintes confrontações:</text:span></text:p>
      <text:p text:style-name="P3396"/>
      <table:table table:style-name="Table3397">
        <table:table-columns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>
            <text:p text:style-name="P3402"><text:span text:style-name="T3403">NORTE</text:span></text:p>
          </table:table-cell>
          <table:table-cell table:style-name="TableCell3404">
            <text:p text:style-name="P3405">Em duas linhas:</text:p>
            <text:p text:style-name="P3406">71,85 metros e 8,15 metros ambas as linhas confrontando com a Rua Imigrante João Cechinelli;</text:p>
          </table:table-cell>
        </table:table-row>
        <table:table-row table:style-name="TableRow3407">
          <table:table-cell table:style-name="TableCell3408">
            <text:p text:style-name="P3409"><text:span text:style-name="T3410">SUL</text:span></text:p>
          </table:table-cell>
          <table:table-cell table:style-name="TableCell3411">
            <text:p text:style-name="P3412">Duas linhas:</text:p>
            <text:p text:style-name="P3413">71,50 metros e 8,50 metros com José Rosso, (matricula nº 44.106) do 1º RI de Criciúma;</text:p>
          </table:table-cell>
        </table:table-row>
        <table:table-row table:style-name="TableRow3414">
          <table:table-cell table:style-name="TableCell3415">
            <text:p text:style-name="P3416"><text:span text:style-name="T3417">LESTE</text:span></text:p>
          </table:table-cell>
          <table:table-cell table:style-name="TableCell3418">
            <text:p text:style-name="P3419">Em três linhas:</text:p>
            <text:p text:style-name="P3420">140,16 metros; 64,31 metros e 39,37 metros, ambas as linhas confrontado com Laudi da Rosa (matrícula n° 42.101) do 1º RI de Criciúma;</text:p>
          </table:table-cell>
        </table:table-row>
        <table:table-row table:style-name="TableRow3421">
          <table:table-cell table:style-name="TableCell3422">
            <text:p text:style-name="P3423"><text:span text:style-name="T3424">OESTE</text:span></text:p>
          </table:table-cell>
          <table:table-cell table:style-name="TableCell3425">
            <text:p text:style-name="P3426">Em três linhas:</text:p>
            <text:p text:style-name="P3427">162,09 metros, 62,15 metros, e 18,82 metros, ambas as linhas confrontando com Marileia Rosso Ferreira (matrícula n° 25.631), do 1º RI de Criciúma.</text:p>
          </table:table-cell>
        </table:table-row>
      </table:table>
      <text:p text:style-name="P3428"/>
      <text:p text:style-name="P3429"><text:span text:style-name="T3430">Art.2º</text:span><text:span text:style-name="T3431"><text:s/>A desapropriação dar-se-á sem ônus aos cofres municipais, correndo eventuais despesas necessárias para esse fim, por conta de dotações próprias do orçamento municipal.</text:span></text:p>
      <text:p text:style-name="P3432"/>
      <text:p text:style-name="P3433"><text:span text:style-name="T3434">Art.3º</text:span><text:span text:style-name="T3435"><text:s/>Este Decreto entra em vigor na data de sua publicação.</text:span></text:p>
      <text:p text:style-name="P3436"/>
      <text:p text:style-name="P3437">Criciúma, 23 de novembro de 2022.</text:p>
      <text:p text:style-name="P3438"/>
      <text:p text:style-name="P3439"><text:span text:style-name="T3440">CLÉSIO SALVARO</text:span><text:span text:style-name="T3441"><text:s/>-<text:s/></text:span><text:span text:style-name="T3442">Prefeito do Município de Criciúma</text:span></text:p>
      <text:p text:style-name="P3443"><text:span text:style-name="T3444">VAGNER ESPINDOLA RODRIGUES</text:span><text:span text:style-name="T3445"><text:s/>-<text:s/></text:span><text:span text:style-name="T3446">Secretário-Geral</text:span></text:p>
      <text:p text:style-name="P3447">DAM/jrm</text:p>
      <text:p text:style-name="P3448"/>
      <text:p text:style-name="P3449"><text:span text:style-name="T3450">DECRETO SG/nº 2054/22, de 23 de novembro de 2022.</text:span></text:p>
      <text:p text:style-name="P3451"/>
      <text:p text:style-name="P3452">Declara de utilidade pública área de terra de propriedade de Aliomar Alexandre e esposa.</text:p>
      <text:p text:style-name="P3453"/>
      <text:p text:style-name="P3454"><text:span text:style-name="T3455">O</text:span><text:span text:style-name="T3456"><text:s/>PREFEITO DO MUNICÍPIO DE CRICIÚMA,<text:s/></text:span><text:span text:style-name="T3457">no uso de suas atribuições legais, de acordo com o que consta no Processo nº #2580-22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458"/>
      <text:p text:style-name="P3459"><text:span text:style-name="T3460">DECRETA:</text:span></text:p>
      <text:p text:style-name="P3461"/>
      <text:p text:style-name="P3462"><text:span text:style-name="T3463">Art.1º</text:span><text:span text:style-name="T3464"><text:s/></text:span><text:span text:style-name="T3465">Fica declarada a utilidade pública para aquisição pelo Município</text:span><text:span text:style-name="T3466">, por compra, doação, permuta, cessão, transação, compensação, desapropriação amigável ou judicial, área de terra de propriedade de<text:s/></text:span><text:span text:style-name="T3467">ALIOMAR ALEXANDRE E ESPOSA</text:span><text:span text:style-name="T3468">,<text:s/></text:span><text:span text:style-name="T3469">medindo 123,40m², de área desapropriada, a ser desmembrada de uma área total de 382,20m² (trezentos e oitenta e dois metros quadrados e vinte decímetros quadrados)</text:span><text:span text:style-name="T3470">,<text:s/></text:span><text:span text:style-name="T3471">situada no Pinheirinho, neste Município, devidamente registrada no Cartório de Registro de Imóveis do 1º Ofício da Comarca de Criciúma sob a matrícula nº 21.823, a seguir descritas:</text:span></text:p>
      <text:p text:style-name="P3472"/>
      <text:p text:style-name="P3473"><text:span text:style-name="T3474">I –<text:s/></text:span><text:span text:style-name="T3475">área desapropriada,<text:s/></text:span><text:span text:style-name="T3476">para a Rua Imigrante Martinello,<text:s/></text:span><text:span text:style-name="T3477">medindo 123,40m</text:span><text:span text:style-name="T3478">², a qual desde já passa a ser afetada para tal destinação, com as seguintes confrontações:</text:span></text:p>
      <text:p text:style-name="P3479"/>
      <table:table table:style-name="Table3480">
        <table:table-columns>
          <table:table-column table:style-name="TableColumn3481"/>
          <table:table-column table:style-name="TableColumn3482"/>
        </table:table-columns>
        <table:table-row table:style-name="TableRow3483">
          <table:table-cell table:style-name="TableCell3484">
            <text:p text:style-name="P3485"><text:span text:style-name="T3486">NORTE</text:span></text:p>
          </table:table-cell>
          <table:table-cell table:style-name="TableCell3487">
            <text:p text:style-name="P3488">Em pontiagudo;</text:p>
          </table:table-cell>
        </table:table-row>
        <table:table-row table:style-name="TableRow3489">
          <table:table-cell table:style-name="TableCell3490">
            <text:p text:style-name="P3491"><text:span text:style-name="T3492">SUL</text:span></text:p>
          </table:table-cell>
          <table:table-cell table:style-name="TableCell3493">
            <text:p text:style-name="P3494">4,18 metros confrontando com Judite Augusta Justi Piazza (matrícula nº 21.814 – área ocupada pela Rua Imigrante Martinello);</text:p>
          </table:table-cell>
        </table:table-row>
        <table:table-row table:style-name="TableRow3495">
          <table:table-cell table:style-name="TableCell3496">
            <text:p text:style-name="P3497"><text:span text:style-name="T3498">LESTE</text:span></text:p>
          </table:table-cell>
          <table:table-cell table:style-name="TableCell3499">
            <text:p text:style-name="P3500">33,60 metros confrontando com a área remanescente;</text:p>
          </table:table-cell>
        </table:table-row>
        <table:table-row table:style-name="TableRow3501">
          <table:table-cell table:style-name="TableCell3502">
            <text:p text:style-name="P3503"><text:span text:style-name="T3504">OESTE</text:span></text:p>
          </table:table-cell>
          <table:table-cell table:style-name="TableCell3505">
            <text:p text:style-name="P3506"><text:span text:style-name="T3507">39,00 metros confrontando com a Rua Imigrante Martinello.</text:span></text:p>
          </table:table-cell>
        </table:table-row>
      </table:table>
      <text:p text:style-name="P3508"/>
      <text:p text:style-name="P3509"><text:span text:style-name="T3510">II -<text:s/></text:span><text:span text:style-name="T3511">área remanescente,<text:s/></text:span><text:span text:style-name="T3512">medindo 258,80m², com as seguintes confrontações:</text:span></text:p>
      <text:p text:style-name="P3513"/>
      <table:table table:style-name="Table3514">
        <table:table-columns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P3519"><text:span text:style-name="T3520">NORTE</text:span></text:p>
          </table:table-cell>
          <table:table-cell table:style-name="TableCell3521">
            <text:p text:style-name="P3522">Em pontiagudo;</text:p>
          </table:table-cell>
        </table:table-row>
        <table:table-row table:style-name="TableRow3523">
          <table:table-cell table:style-name="TableCell3524">
            <text:p text:style-name="P3525"><text:span text:style-name="T3526">SUL</text:span></text:p>
          </table:table-cell>
          <table:table-cell table:style-name="TableCell3527">
            <text:p text:style-name="P3528">15,42 metros confrontando com Judite Augusta Justi Piazza (Matrícula nº 21.814);</text:p>
          </table:table-cell>
        </table:table-row>
        <table:table-row table:style-name="TableRow3529">
          <table:table-cell table:style-name="TableCell3530">
            <text:p text:style-name="P3531"><text:span text:style-name="T3532">LESTE</text:span></text:p>
          </table:table-cell>
          <table:table-cell table:style-name="TableCell3533">
            <text:p text:style-name="P3534">37,55 metros confrontando com a Rua José Jovino Deolindo;</text:p>
          </table:table-cell>
        </table:table-row>
        <table:table-row table:style-name="TableRow3535">
          <table:table-cell table:style-name="TableCell3536">
            <text:p text:style-name="P3537"><text:span text:style-name="T3538">OESTE</text:span></text:p>
          </table:table-cell>
          <table:table-cell table:style-name="TableCell3539">
            <text:p text:style-name="P3540">33,60 metros confrontando com a Rua Imigrante Martinello.</text:p>
          </table:table-cell>
        </table:table-row>
      </table:table>
      <text:p text:style-name="P3541"/>
      <text:p text:style-name="P3542"/>
      <text:soft-page-break/>
      <text:p text:style-name="P3543"><text:span text:style-name="T3544">Art.2º</text:span><text:span text:style-name="T3545"><text:s/>A desapropriação dar-se-á sem ônus aos cofres municipais, correndo eventuais despesas necessárias para esse fim, por conta de dotações próprias do orçamento municipal.</text:span></text:p>
      <text:p text:style-name="P3546"/>
      <text:p text:style-name="P3547"><text:span text:style-name="T3548">Art.3º</text:span><text:span text:style-name="T3549"><text:s/>Este Decreto entra em vigor na data de sua publicação.</text:span></text:p>
      <text:p text:style-name="P3550"/>
      <text:p text:style-name="P3551">Criciúma, 23 de novembro de 2022.</text:p>
      <text:p text:style-name="P3552"/>
      <text:p text:style-name="P3553"><text:span text:style-name="T3554">CLÉSIO SALVARO</text:span><text:span text:style-name="T3555"><text:s/>-<text:s/></text:span><text:span text:style-name="T3556">Prefeito do Município de Criciúma</text:span></text:p>
      <text:p text:style-name="P3557"><text:span text:style-name="T3558">VAGNER ESPINDOLA RODRIGUES</text:span><text:span text:style-name="T3559"><text:s/>-<text:s/></text:span><text:span text:style-name="T3560">Secretário-Geral</text:span></text:p>
      <text:p text:style-name="P3561">DAM/jrm</text:p>
      <text:p text:style-name="P3562"/>
      <text:p text:style-name="P3563">DECRETO SG/nº 2057/22, de 23 de novembro de 2022.</text:p>
      <text:p text:style-name="P3564"/>
      <text:p text:style-name="P3565">Homologa a Resolução nº 039/2022, do Conselho Municipal da Educação – COMEC.</text:p>
      <text:p text:style-name="P3566"/>
      <text:p text:style-name="P3567"><text:span text:style-name="T3568">O<text:s/></text:span><text:span text:style-name="T3569">PREFEITO DO MUNICÍPIO DE CRICIÚMA</text:span><text:span text:style-name="T3570">, no uso de suas atribuições legais de conformidade com o art. 50, IV, da Lei Orgânica Municipal, de 5 de julho de 1990,<text:s/></text:span></text:p>
      <text:p text:style-name="P3571"/>
      <text:p text:style-name="P3572">RESOLVE:</text:p>
      <text:p text:style-name="P3573"/>
      <text:p text:style-name="P3574"><text:span text:style-name="T3575">Art.1º</text:span><text:span text:style-name="T3576"><text:s/>Homologa-se a<text:s/></text:span><text:span text:style-name="T3577">Resolução nº 039/2022</text:span><text:span text:style-name="T3578"><text:s/>de 03 de novembro de 2022, que dispõe sobre desfazimento de materiais didáticos e/ou de apoio considerados irrecuperáveis, desatualizados ou inservíveis, no âmbito das <text:s/>Unidades de Ensino da Rede Municipal de Criciúma, parte integrante deste Decreto.</text:span></text:p>
      <text:p text:style-name="P3579"/>
      <text:p text:style-name="P3580"><text:span text:style-name="T3581">Art.2º</text:span><text:span text:style-name="T3582"><text:s/>Este Decreto entra em vigor na data de sua publicação.</text:span></text:p>
      <text:p text:style-name="P3583"/>
      <text:p text:style-name="P3584">Criciúma, 23 de novembro de 2022.</text:p>
      <text:p text:style-name="P3585"/>
      <text:p text:style-name="P3586"><text:span text:style-name="T3587">CLÉSIO SALVARO</text:span><text:span text:style-name="T3588"><text:s/>-<text:s/></text:span><text:span text:style-name="T3589">Prefeito do Município de Criciúma</text:span></text:p>
      <text:p text:style-name="P3590"><text:span text:style-name="T3591">VAGNER ESPINDOLA RODRIGUES</text:span><text:span text:style-name="T3592"><text:s/>-<text:s/></text:span><text:span text:style-name="T3593">Secretário-Geral</text:span></text:p>
      <text:p text:style-name="P3594">DAM/cbm</text:p>
      <text:p text:style-name="P3595"/>
      <text:p text:style-name="P3596"><text:span text:style-name="T3597">RESOLUÇÃO COMEC Nº039/2022</text:span></text:p>
      <text:p text:style-name="P3598"/>
      <text:p text:style-name="P3599">Dispõe sobre desfazimento de materiais didáticos e/ou de apoio considerados irrecuperáveis, desatualizados ou inservíveis, no âmbito das <text:s/>Unidades de Ensino da Rede Municipal de Criciúma.</text:p>
      <text:p text:style-name="P3600"/>
      <text:p text:style-name="P3601"><text:span text:style-name="T3602">A PRESIDENTE DO CONSELHO MUNICIPAL DE EDUCAÇÃO DE CRICIÚMA - COMEC</text:span><text:span text:style-name="T3603">, no uso de suas atribuições, de acordo com o inciso VI do Art. 15 do Regimento, o inciso XIV do Art. 1º da Lei nº 090/2011 que regulamenta o COMEC, no inciso I do Art. 2º da Lei Complementar nº 4.307/2002, que institui o Sistema Municipal de Ensino de Criciúma e, conforme disposto nos artigos 2º e 18 da Lei Federal nº 10.753, de 30 de outubro de 2003, no artigo 7º do Decreto federal nº 7.084, de 27 de janeiro de 2010, na Resolução FNDE/CD nº 30, de 4 de agosto de 2006, no artigo 9º da Resolução FNDE/CD nº 42, de 28 de agosto de 2012.</text:span></text:p>
      <text:p text:style-name="P3604"/>
      <text:p text:style-name="P3605">RESOLVE:<text:s/></text:p>
      <text:p text:style-name="P3606"/>
      <text:p text:style-name="P3607">Art. 1º O desfazimento de materiais didáticos e/ou de apoio, impressos, existentes nas Unidades de Ensino e nas dependências de órgãos ligados a Secretaria Municipal de Educação,observará o disposto na presente resolução, considerando-se bem:</text:p>
      <text:list text:style-name="LFO42" text:continue-numbering="true">
        <text:list-item>
          <text:p text:style-name="P3608"><text:span text:style-name="T3609">irrecuperável -</text:span><text:span text:style-name="T3610"><text:s/>todo material didático e/ou de apoio que não possa ser utilizado para os fins a que se destina, devido à perda de suas características ou em razão da inviabilidade econômica de sua recuperação;</text:span></text:p>
        </text:list-item>
        <text:list-item>
          <text:p text:style-name="P3611"><text:span text:style-name="T3612">desatualizado</text:span><text:span text:style-name="T3613"><text:s/>– todo material didático e/ou de apoio cujos dados estejam desatualizados e que não acompanhem a evolução de sua área de especialização;</text:span></text:p>
        </text:list-item>
        <text:list-item>
          <text:p text:style-name="P3614"><text:span text:style-name="T3615">inservível</text:span><text:span text:style-name="T3616"><text:s/>– todo material didático e/ou de apoio que não possa ser utilizado devido à sua exposição a agentes contaminantes, tais como roedores, substâncias tóxicas e similares.</text:span></text:p>
        </text:list-item>
      </text:list>
      <text:p text:style-name="P3617">Parágrafo único – No caso de livros didáticos reutilizáveis (6º ao 9ºano) do Programa Nacional do Livro Didático - PNLD, a desatualização ocorre após o 4º ano de uso, por alunos e professores, conforme disposto na legislação federal em vigor.</text:p>
      <text:p text:style-name="P3618">Art. 2º Consideram-se materiais didáticos e/ou de apoio, para fins de desfazimento:</text:p>
      <text:p text:style-name="P3619">I – livro: publicação de textos escritos em fichas ou folhas, não periódica, grampeada, colada ou costurada, em volume cartonado, encadernado ou em brochura, em capas avulsas, em qualquer formato e acabamento; e</text:p>
      <text:p text:style-name="P3620">II – <text:s/>documentos equiparados a livros:</text:p>
      <text:list text:style-name="LFO43" text:continue-numbering="true">
        <text:list-item>
          <text:p text:style-name="P3621">fascículos, publicações de qualquer natureza que representem parte de livro;</text:p>
        </text:list-item>
        <text:list-item>
          <text:p text:style-name="P3622">materiais avulsos relacionados com livro, impressos em papel ou em material similar;</text:p>
        </text:list-item>
        <text:list-item>
          <text:p text:style-name="P3623">roteiros de leitura para controle e estudo de literatura ou de obras didáticas;</text:p>
        </text:list-item>
        <text:list-item>
          <text:p text:style-name="P3624">álbuns para colorir, pintar, recortar ou armar;</text:p>
        </text:list-item>
        <text:list-item>
          <text:p text:style-name="P3625">atlas geográficos, históricos, anatômicos, mapas e cartogramas;</text:p>
        </text:list-item>
        <text:list-item>
          <text:p text:style-name="P3626">textos derivados de livro ou originais, produzidos por editores, mediante contrato de edição celebrado com o autor, com a utilização de qualquer suporte;</text:p>
        </text:list-item>
        <text:list-item>
          <text:p text:style-name="P3627">livros produzidos por meio digital, magnético ou ótico, para uso exclusivo de pessoas com deficiência visual;</text:p>
        </text:list-item>
      </text:list>
      <text:p text:style-name="P3628">h) livros impressos no Sistema Braille.</text:p>
      <text:p text:style-name="P3629">§ 1º Inclui-se, na conceituação de livro, de que trata este artigo, todo e qualquer material didático e/ou de apoio, recebido pelas Unidades de Ensino da Rede Municipal da Secretaria da Educação, proveniente de programas federais e estaduais, mediante aquisições, doações e outros, inclusive CDs, DVDs, softwares, livros, revistas e periódicos.</text:p>
      <text:p text:style-name="P3630">Art. 3º O processo de desfazimento de materiais didáticos e/ou de apoio far-se-á mediante os seguintes procedimentos:</text:p>
      <text:list text:style-name="LFO44" text:continue-numbering="true">
        <text:list-item>
          <text:p text:style-name="P3631">realização de levantamento dos materiais didáticos e/ou de apoio, considerados irrecuperáveis, desatualizados e inservíveis;</text:p>
        </text:list-item>
      </text:list>
      <text:p text:style-name="P3632"><text:span text:style-name="T3633">Parágrafo único</text:span><text:span text:style-name="T3634"><text:s/>– A coordenação dos procedimentos de que trata este artigo será desempenhada por comissão interna composta por 2(dois) profissionais da Equipe Diretiva e 3 (três) professores efetivos. <text:s/></text:span></text:p>
      <text:p text:style-name="P3635">Art. 4º - Para os procedimentos de desfazimento, as Unidades de Ensino deverão considerar, respeitada a legislação vigente, a possibilidade de doação:</text:p>
      <text:list text:style-name="LFO44" text:continue-numbering="true">
        <text:list-item>
          <text:p text:style-name="P3636">aos estudantes da Unidade de Ensino;</text:p>
        </text:list-item>
        <text:list-item>
          <text:p text:style-name="P3637">à outras Unidades de Ensino da Rede Municipal e ou Estadual;<text:s/></text:p>
        </text:list-item>
        <text:list-item>
          <text:p text:style-name="P3638"><text:s/>às instituições de caridade ou filantrópicas que prestam atendimento educacional;<text:s/></text:p>
        </text:list-item>
      </text:list>
      <text:p text:style-name="P3639">e) <text:s/>à cooperativa de reciclagem e/ou associações de catadores de materiais recicláveis, devidamente habilitadas;</text:p>
      <text:p text:style-name="P3640"><text:span text:style-name="T3641">Parágrafo único</text:span><text:span text:style-name="T3642"><text:s/>– registrar em ata os procedimentos realizados para o desfazimento, bem como o destino final <text:s/>do material. <text:s/>Na ata deve constar a quantidade dos materiais, bem como os anos de uso, quando se tratar de trocas de materiais em função dos processos de escolhas provenientes do Governo Federal.<text:s/></text:span></text:p>
      <text:p text:style-name="P3643">Art. 5º Os casos omissos ou excepcionais serão analisados.<text:s/></text:p>
      <text:p text:style-name="P3644"/>
      <text:p text:style-name="P3645">Art. 6º Esta Resolução entra em vigor na data de sua publicação.</text:p>
      <text:p text:style-name="P3646"/>
      <text:p text:style-name="P3647">Art. 7º Ficam revogadas as disposições em contrário.<text:s/></text:p>
      <text:p text:style-name="P3648"/>
      <text:p text:style-name="P3649">Criciúma, 03 de novembro de 2022.</text:p>
      <text:p text:style-name="P3650"/>
      <text:p text:style-name="P3651"><text:span text:style-name="T3652">Silvana Alves Bento Marcineiro -<text:s/></text:span><text:span text:style-name="T3653">Presidente do Conselho Municipal de Educação Criciúma - SC.</text:span></text:p>
      <text:p text:style-name="P3654"/>
      <text:p text:style-name="P3655">DECRETO SG/nº 2060/22, de 23 de novembro de 2022.</text:p>
      <text:p text:style-name="P3656"/>
      <text:p text:style-name="P3657">Concede licença-prêmio a Izolete Righetto.</text:p>
      <text:p text:style-name="P3658"/>
      <text:p text:style-name="P3659"><text:span text:style-name="T3660">O<text:s/></text:span><text:span text:style-name="T3661">PREFEITO DO MUNICÍPIO DE CRICIÚMA,<text:s/></text:span><text:span text:style-name="T3662">no uso de suas atribuições legais, de acordo com o que consta no Processo nº 644995/2022, em conformidade com o art.104, da Lei Complementar nº 012, de 20 de dezembro de 1999, resolve,</text:span></text:p>
      <text:p text:style-name="P3663">CONCEDER licença-prêmio a</text:p>
      <text:p text:style-name="P3664"/>
      <text:p text:style-name="P3665"><text:span text:style-name="T3666">IZOLETE RIGHETTO</text:span><text:span text:style-name="T3667">,<text:s/></text:span><text:span text:style-name="T3668">matrícula nº 56.844, Assistente Social,<text:s/></text:span><text:span text:style-name="T3669">lotada com 30 horas semanais na<text:s/></text:span><text:span text:style-name="T3670">Secretaria Municipal de Saúde, por 03 (três) meses correspondente ao quinquênio compreendido entre 05/09/2016 a 05/09/2021, porém em razão do retardamento da concessão decorrente da aplicação do art. 105, §§1º e 2º, da Lei Complementar nº 012/99, a vigência do quinquênio, passa a ser de 07/03/2017 a 07/03/2022.</text:span></text:p>
      <text:p text:style-name="P3671"/>
      <text:p text:style-name="P3672">Criciúma, 23 de novembro de 2022.</text:p>
      <text:p text:style-name="P3673"/>
      <text:p text:style-name="P3674"><text:span text:style-name="T3675">CLÉSIO SALVARO</text:span><text:span text:style-name="T3676"><text:s/>-<text:s/></text:span><text:span text:style-name="T3677">Prefeito do Município de Criciúma</text:span></text:p>
      <text:p text:style-name="P3678"><text:span text:style-name="T3679">VAGNER ESPINDOLA RODRIGUES</text:span><text:span text:style-name="T3680"><text:s/>-<text:s/></text:span><text:span text:style-name="T3681">Secretário-Geral</text:span></text:p>
      <text:p text:style-name="P3682">esc/jrm</text:p>
      <text:p text:style-name="P3683"/>
      <text:p text:style-name="P3684">DECRETO SG/nº 2061/22, de 23 de novembro de 2022.</text:p>
      <text:p text:style-name="P3685"/>
      <text:p text:style-name="P3686">Concede licença-prêmio a Bruna Borges Maia.</text:p>
      <text:p text:style-name="P3687"/>
      <text:p text:style-name="P3688"><text:span text:style-name="T3689">O<text:s/></text:span><text:span text:style-name="T3690">PREFEITO DO MUNICÍPIO DE CRICIÚMA,<text:s/></text:span><text:span text:style-name="T3691">no uso de suas atribuições legais, de acordo com o que consta no Processo nº 651088/2022, em conformidade com o art.104, da Lei Complementar nº 012, de 20 de dezembro de 1999, resolve,</text:span></text:p>
      <text:p text:style-name="P3692"/>
      <text:p text:style-name="P3693">CONCEDER licença-prêmio a</text:p>
      <text:p text:style-name="P3694"/>
      <text:soft-page-break/>
      <text:p text:style-name="P3695"><text:span text:style-name="T3696">BRUNA BORGES MAIA</text:span><text:span text:style-name="T3697">,<text:s/></text:span><text:span text:style-name="T3698">matrícula nº 56.393, Técnica em Enfermagem ESF,<text:s/></text:span><text:span text:style-name="T3699">lotada com 40 horas semanais na<text:s/></text:span><text:span text:style-name="T3700">Secretaria Municipal de Saúde, por 03 (três) meses correspondente ao quinquênio compreendido entre 18/04/2016 a 18/04/2021, porém em razão do retardamento da concessão decorrente da aplicação do art. 105, §§1º e 2º, da Lei Complementar nº 012/99, a vigência do quinquênio, passa a ser de 01/09/2016 a 01/09/2021.</text:span></text:p>
      <text:p text:style-name="P3701"/>
      <text:p text:style-name="P3702">Criciúma, 23 de novembro de 2022.</text:p>
      <text:p text:style-name="P3703"/>
      <text:p text:style-name="P3704"><text:span text:style-name="T3705">CLÉSIO SALVARO</text:span><text:span text:style-name="T3706"><text:s/>-<text:s/></text:span><text:span text:style-name="T3707">Prefeito do Município de Criciúma</text:span></text:p>
      <text:p text:style-name="P3708"><text:span text:style-name="T3709">VAGNER ESPINDOLA RODRIGUES</text:span><text:span text:style-name="T3710"><text:s/>-<text:s/></text:span><text:span text:style-name="T3711">Secretário-Geral</text:span></text:p>
      <text:p text:style-name="P3712">esc/jrm</text:p>
      <text:p text:style-name="P3713"/>
      <text:p text:style-name="P3714">DECRETO SG/nº 2062/22, de 23 de novembro de 2022.</text:p>
      <text:p text:style-name="P3715"/>
      <text:p text:style-name="P3716">Concede licença-prêmio a Elisabete Ricken.</text:p>
      <text:p text:style-name="P3717"/>
      <text:p text:style-name="P3718"><text:span text:style-name="T3719">O<text:s/></text:span><text:span text:style-name="T3720">PREFEITO DO MUNICÍPIO DE CRICIÚMA,<text:s/></text:span><text:span text:style-name="T3721">no uso de suas atribuições legais, de acordo com o que consta no Processo nº 648556/2022, em conformidade com o art.104, da Lei Complementar nº 012, de 20 de dezembro de 1999, resolve,</text:span></text:p>
      <text:p text:style-name="P3722"/>
      <text:p text:style-name="P3723">CONCEDER licença-prêmio a</text:p>
      <text:p text:style-name="P3724"/>
      <text:p text:style-name="P3725"><text:span text:style-name="T3726">ELISABETE RICKEN</text:span><text:span text:style-name="T3727">,<text:s/></text:span><text:span text:style-name="T3728">matrícula nº 56.468, Técnica em Enfermagem,<text:s/></text:span><text:span text:style-name="T3729">lotada com 40 horas semanais na<text:s/></text:span><text:span text:style-name="T3730">Secretaria Municipal de Saúde, por 03 (três) meses correspondente ao quinquênio compreendido entre 08/05/2016 a 08/05/2021, porém em razão do retardamento da concessão decorrente da aplicação do art. 105, §§2º e 3º, da Lei Complementar nº 012/99, a vigência do quinquênio, passa a ser de 27/06/2016 a 27/06/2021.</text:span></text:p>
      <text:p text:style-name="P3731"/>
      <text:p text:style-name="P3732">Criciúma, 23 de novembro de 2022.</text:p>
      <text:p text:style-name="P3733"/>
      <text:p text:style-name="P3734"><text:span text:style-name="T3735">CLÉSIO SALVARO</text:span><text:span text:style-name="T3736"><text:s/>-<text:s/></text:span><text:span text:style-name="T3737">Prefeito do Município de Criciúma</text:span></text:p>
      <text:p text:style-name="P3738"><text:span text:style-name="T3739">VAGNER ESPINDOLA RODRIGUES</text:span><text:span text:style-name="T3740"><text:s/>-<text:s/></text:span><text:span text:style-name="T3741">Secretário-Geral</text:span></text:p>
      <text:p text:style-name="P3742">esc/jrm</text:p>
      <text:p text:style-name="P3743"/>
      <text:p text:style-name="P3744">DECRETO SG/nº 2063/22, de 23 de novembro de 2022.</text:p>
      <text:p text:style-name="P3745"/>
      <text:p text:style-name="P3746">Concede licença-prêmio a Sandra Helena Cardoso.</text:p>
      <text:p text:style-name="P3747"/>
      <text:p text:style-name="P3748"><text:span text:style-name="T3749">O<text:s/></text:span><text:span text:style-name="T3750">PREFEITO DO MUNICÍPIO DE CRICIÚMA,<text:s/></text:span><text:span text:style-name="T3751">no uso de suas atribuições legais, de acordo com o que consta no Processo nº 644639/2022, em conformidade com o art.104, da Lei Complementar nº 012, de 20 de dezembro de 1999, resolve,</text:span></text:p>
      <text:p text:style-name="P3752"/>
      <text:p text:style-name="P3753">CONCEDER licença-prêmio a</text:p>
      <text:p text:style-name="P3754"/>
      <text:p text:style-name="P3755"><text:span text:style-name="T3756">SANDRA HELENA CARDOSO</text:span><text:span text:style-name="T3757">,<text:s/></text:span><text:span text:style-name="T3758">matrícula nº 56.539, Enfermeira,<text:s/></text:span><text:span text:style-name="T3759">lotada com 30 horas semanais na<text:s/></text:span><text:span text:style-name="T3760">Secretaria Municipal de Saúde, por 03 (três) meses correspondente ao quinquênio compreendido entre 28/05/2016 a 28/05/2021, porém em razão do retardamento da concessão decorrente da aplicação do art. 105, §2º, da Lei Complementar nº 012/99, a vigência do quinquênio, passa a ser de 16/06/2016 a 16/06/2021.</text:span></text:p>
      <text:p text:style-name="P3761"/>
      <text:p text:style-name="P3762">Criciúma, 23 de novembro de 2022.</text:p>
      <text:p text:style-name="P3763"/>
      <text:p text:style-name="P3764"><text:span text:style-name="T3765">CLÉSIO SALVARO</text:span><text:span text:style-name="T3766"><text:s/>-<text:s/></text:span><text:span text:style-name="T3767">Prefeito do Município de Criciúma</text:span></text:p>
      <text:p text:style-name="P3768"><text:span text:style-name="T3769">VAGNER ESPINDOLA RODRIGUES</text:span><text:span text:style-name="T3770"><text:s/>-<text:s/></text:span><text:span text:style-name="T3771">Secretário-Geral</text:span></text:p>
      <text:p text:style-name="P3772">esc/jrm</text:p>
      <text:p text:style-name="P3773"/>
      <text:p text:style-name="P3774">Atos</text:p>
      <text:p text:style-name="P3775">Governo Municipal de Criciúma</text:p>
      <text:p text:style-name="P3776"/>
      <text:p text:style-name="P3777">ATO N° 151, DE 22 DE NOVEMBRO DE 2022.</text:p>
      <text:p text:style-name="P3778"/>
      <text:p text:style-name="P3779">Exonera, a pedido, Ronaldo Caldeira Godinho, Médico ESF.</text:p>
      <text:p text:style-name="P3780"/>
      <text:p text:style-name="P3781"><text:span text:style-name="T3782">O<text:s/></text:span><text:span text:style-name="T3783">PREFEITO DO MUNICÍPIO DE CRICIÚMA,</text:span><text:span text:style-name="T3784"><text:s/>no uso de suas atribuições legais e de acord</text:span><text:span text:style-name="T3785">o com o<text:s/></text:span><text:span text:style-name="T3786">art. 45, inciso I c/c Art. 46 caput, ambos da Lei Complementar nº 12 de, resolve:</text:span></text:p>
      <text:p text:style-name="P3787"/>
      <text:p text:style-name="P3788">Considerando o Processo Administrativo nº 655100/2022, resolve:</text:p>
      <text:p text:style-name="P3789"/>
      <text:p text:style-name="P3790">EXONERAR, a pedido,</text:p>
      <text:p text:style-name="P3791"/>
      <text:p text:style-name="P3792"><text:span text:style-name="T3793">a partir de 21 de novembro de 2022,</text:span><text:span text:style-name="T3794"><text:s/>RONALDO CALDEIRA GODINHO,<text:s/></text:span><text:span text:style-name="T3795">matricula nº 57.649, do cargo de provimento efetivo de Médico ESF, lotado na Secretaria Municipal de Saúde, nomeado em 22 de abril de 2022, pelo Ato nº 029/2022.</text:span></text:p>
      <text:p text:style-name="P3796"/>
      <text:p text:style-name="P3797"><text:span text:style-name="T3798">Criciúma, 22 de novembro de 2022.</text:span></text:p>
      <text:p text:style-name="P3799"/>
      <text:p text:style-name="P3800"><text:span text:style-name="T3801">CLÉSIO SALVARO -<text:s/></text:span><text:span text:style-name="T3802">Prefeito do Município de Criciúma</text:span></text:p>
      <text:p text:style-name="P3803"><text:span text:style-name="T3804">VAGNER ESPINDOLA RODRIGUES</text:span><text:span text:style-name="T3805"><text:s/>- Secretário-Geral</text:span></text:p>
      <text:p text:style-name="P3806">DAM/cbm</text:p>
      <text:p text:style-name="P3807"/>
      <text:p text:style-name="P3808">ATO N° 160, DE 24 DE NOVEMBRO DE 2022.</text:p>
      <text:p text:style-name="P3809"/>
      <text:p text:style-name="P3810">Exonera, a pedido, Ohanna Simioni Picolo Pereira, Professor III.</text:p>
      <text:p text:style-name="P3811"/>
      <text:p text:style-name="P3812"><text:span text:style-name="T3813">O<text:s/></text:span><text:span text:style-name="T3814">PREFEITO DO MUNICÍPIO DE CRICIÚMA,</text:span><text:span text:style-name="T3815"><text:s/>no uso de suas atribuições legais e de acord</text:span><text:span text:style-name="T3816">o com o<text:s/></text:span><text:span text:style-name="T3817">art. 45, inciso I c/c Art. 46 caput, ambos da Lei Complementar nº 12 de, resolve:</text:span></text:p>
      <text:p text:style-name="P3818"/>
      <text:p text:style-name="P3819">Considerando o Processo Administrativo nº 654788/2022, resolve:</text:p>
      <text:p text:style-name="P3820"/>
      <text:p text:style-name="P3821">EXONERAR, a pedido,</text:p>
      <text:p text:style-name="P3822"/>
      <text:p text:style-name="P3823"><text:span text:style-name="T3824">a partir de 9 de novembro de 2022,</text:span><text:span text:style-name="T3825"><text:s/>OHANNA SIMIONI PICOLO PEREIRA,<text:s/></text:span><text:span text:style-name="T3826">matricula nº 57.664, do cargo de provimento efetivo de Professor III, lotada na Secretaria Municipal de Educação, nomeada em 20 de junho de 2022, pelo Ato nº 027/2022.</text:span></text:p>
      <text:p text:style-name="P3827"/>
      <text:p text:style-name="P3828"><text:span text:style-name="T3829">Criciúma, 24 de novembro de 2022.</text:span></text:p>
      <text:p text:style-name="P3830"/>
      <text:p text:style-name="P3831"><text:span text:style-name="T3832">CLÉSIO SALVARO</text:span><text:span text:style-name="T3833"><text:s/>-<text:s/></text:span><text:span text:style-name="T3834">Prefeito do Município de Criciúma</text:span></text:p>
      <text:p text:style-name="P3835"><text:span text:style-name="T3836">VAGNER ESPINDOLA RODRIGUES</text:span><text:span text:style-name="T3837"><text:s/>- Secretário-Geral</text:span></text:p>
      <text:p text:style-name="P3838">DAM/jrm.</text:p>
      <text:p text:style-name="P3839"/>
      <text:p text:style-name="P3840">Editais de Audiências<text:s/>Públicas</text:p>
      <text:p text:style-name="P3841">Governo Municipal de Criciúma</text:p>
      <text:p text:style-name="P3842"/>
      <text:p text:style-name="P3843">EDITAL DE AUDIÊNCIA PÚBLICA</text:p>
      <text:p text:style-name="P3844"/>
      <text:p text:style-name="P3845"><text:span text:style-name="T3846">O <text:s/>Governo do Município de Criciúma convoca a população interessada para a participação na<text:s/></text:span><text:span text:style-name="T3847">AUDIÊNCIA PÚBLICA</text:span><text:span text:style-name="T3848">, com objetivo de comunicar que irá proceder a<text:s/></text:span><text:span text:style-name="T3849">CONCORRÊNCIA PÚBLICA</text:span><text:span text:style-name="T3850">, de terrenos de Utilidade Pública, localizado no<text:s/></text:span><text:span text:style-name="T3851">LOTEAMENTO GRALHA AZUL</text:span><text:span text:style-name="T3852"><text:s/>– em conformidade com o que preconiza a Lei Municipal Nº 6.847/2017 e Regimento Normativo do Conselho de Desenvolvimento Municipal – CDM.</text:span></text:p>
      <text:p text:style-name="P3853"/>
      <text:p text:style-name="P3854">Data: 07/12/2022 <text:s text:c="9"/></text:p>
      <text:p text:style-name="P3855">Horário: 19h</text:p>
      <text:p text:style-name="P3856">Local: Salão Ouro Negro <text:s text:c="2"/>- <text:s/>Paço Municipal</text:p>
      <text:p text:style-name="P3857"><text:span text:style-name="T3858">Bairro: Santa Bárbara</text:span><text:span text:style-name="T3859"><text:s text:c="7"/></text:span></text:p>
      <text:p text:style-name="P3860"/>
      <text:p text:style-name="P3861"><text:span text:style-name="T3862">Paço Municipal Marcos Rovaris, 25 de Novembro de 2022.</text:span></text:p>
      <text:p text:style-name="P3863"/>
      <text:p text:style-name="P3864"><text:span text:style-name="T3865">CLESIO SALVARO<text:s/></text:span><text:span text:style-name="T3866">–</text:span><text:span text:style-name="T3867"><text:s/></text:span><text:span text:style-name="T3868">Prefeito Municipal de Criciúma</text:span></text:p>
      <text:p text:style-name="P3869"/>
      <text:p text:style-name="P3870">EDITAL DE AUDIÊNCIA PÚBLICA</text:p>
      <text:p text:style-name="P3871"/>
      <text:p text:style-name="P3872"><text:span text:style-name="T3873">O <text:s/>Governo do Município de Criciúma convoca a população interessada para a participação na<text:s/></text:span><text:span text:style-name="T3874">AUDIÊNCIA PÚBLICA</text:span><text:span text:style-name="T3875">, com objetivo de comunicar que irá proceder a<text:s/></text:span><text:span text:style-name="T3876">CONCORRÊNCIA PÚBLICA</text:span><text:span text:style-name="T3877">, de terrenos de Utilidade Pública, localizado no<text:s/></text:span><text:span text:style-name="T3878">LOTEAMENTO <text:s/>SÃO JOÃO<text:s/></text:span><text:span text:style-name="T3879">– em conformidade com o que preconiza a Lei Municipal Nº 6.847/2017 e Regimento Normativo do Conselho de Desenvolvimento Municipal – CDM.</text:span></text:p>
      <text:p text:style-name="P3880"><text:span text:style-name="T3881"><text:s text:c="7"/></text:span></text:p>
      <text:p text:style-name="P3882">Data: 07/12/2022 <text:s text:c="9"/></text:p>
      <text:p text:style-name="P3883">Horário: 19h45</text:p>
      <text:p text:style-name="P3884">Local: Salão Ouro Negro -<text:s/>Paço Municipal</text:p>
      <text:p text:style-name="P3885">Bairro: Santa Bárbara</text:p>
      <text:p text:style-name="P3886"/>
      <text:p text:style-name="P3887"><text:span text:style-name="T3888">Paço Municipal Marcos Rovaris, 25 de Novembro de 2022.</text:span></text:p>
      <text:p text:style-name="P3889"/>
      <text:p text:style-name="P3890"><text:span text:style-name="T3891">CLESIO SALVARO -<text:s/></text:span><text:span text:style-name="T3892">Prefeito Municipal de Criciúma</text:span></text:p>
      <text:soft-page-break/>
      <text:p text:style-name="P3893">Extrato de Dispensa de Licitação</text:p>
      <text:p text:style-name="P3894">Governo Municipal de Criciúma</text:p>
      <text:p text:style-name="P3895"/>
      <text:p text:style-name="P3896"><text:span text:style-name="T3897">PROCESSO Nº.</text:span><text:span text:style-name="T3898"><text:s/>651260/2022 – DISPENSA DE LICITAÇÃO</text:span><text:span text:style-name="T3899"><text:s/></text:span><text:span text:style-name="T3900">Nº.<text:s/></text:span><text:span text:style-name="T3901">006/FUNSAB/2022</text:span></text:p>
      <text:p text:style-name="P3902"/>
      <text:p text:style-name="P3903"><text:span text:style-name="T3904">OBJETO</text:span><text:span text:style-name="T3905">: Contratação de empresa para<text:s/></text:span><text:span text:style-name="T3906">execução, em caráter emergencial,<text:s/></text:span><text:span text:style-name="T3907">dos serviços de coleta e transporte, até o aterro sanitário de resíduos com características domiciliares (lixo), de moradias, comércio/indústria e órgãos públicos, bem como a coleta e transporte de resíduos recicláveis de resíduos recicláveis de residências, comércio e prédios públicos, até a Usina de Reciclagem localizada no município de Criciúma – SC</text:span><text:span text:style-name="T3908">.</text:span></text:p>
      <text:p text:style-name="P3909"><text:span text:style-name="T3910">CONTRATADA</text:span><text:span text:style-name="T3911">: RACLI LIMPEZA URBANA LTDA</text:span><text:span text:style-name="T3912"><text:s/>– CNPJ/MF nº.<text:s/></text:span><text:span text:style-name="T3913"><text:s/>26.093.870/0001-46.</text:span></text:p>
      <text:p text:style-name="P3914"><text:span text:style-name="T3915">VALOR GLOBAL</text:span><text:span text:style-name="T3916">:<text:s/></text:span><text:span text:style-name="T3917">R$<text:s/></text:span><text:span text:style-name="T3918">11.950.158,00(onze milhões novecentos e cinquenta mil e cento e cinquenta e oito reais)</text:span><text:span text:style-name="T3919">.</text:span></text:p>
      <text:p text:style-name="P3920"><text:span text:style-name="T3921">BASE LEGAL</text:span><text:span text:style-name="T3922">: Art. 24, Inciso IV, da Lei Federal Nº. <text:s/>8.666/93.</text:span></text:p>
      <text:p text:style-name="P3923"><text:span text:style-name="T3924">RECONHECIMENTO</text:span><text:span text:style-name="T3925">: 07/10/2022, por Clésio Salvaro - Prefeito Municipal.</text:span></text:p>
      <text:p text:style-name="P3926"><text:span text:style-name="T3927">RATIFICAÇÃO/HOMOLOGAÇÃO</text:span><text:span text:style-name="T3928">: 07/10/2022, por Clésio Salvaro - 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fo:font-size="10pt" style:font-size-asian="10pt" style:font-size-complex="10pt"/>
    </style:style>
    <style:style style:name="WW_CharLFO30LVL1" style:family="text">
      <style:text-properties style:font-name="Calibri" style:font-name-asian="Batang" style:font-name-complex="Calibri" fo:font-size="10pt" style:font-size-asian="10pt" style:font-size-complex="10pt"/>
    </style:style>
    <style:style style:name="WW_CharLFO33LVL1" style:family="text">
      <style:text-properties fo:font-size="10pt" style:font-size-asian="10pt" style:font-size-complex="10pt"/>
    </style:style>
    <style:style style:name="WW_CharLFO34LVL1" style:family="text">
      <style:text-properties fo:font-size="10pt" style:font-size-asian="10pt" style:font-size-complex="10pt"/>
    </style:style>
    <style:style style:name="WW_CharLFO37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Calibri" style:font-name-asian="Cambria" style:font-name-complex="Calibri" fo:font-size="10pt" style:font-size-asian="10pt" style:font-size-complex="10pt"/>
    </style:style>
    <style:style style:name="WW_CharLFO43LVL1" style:family="text">
      <style:text-properties style:font-name="Calibri" style:font-name-asian="Cambria" style:font-name-complex="Calibri" fo:font-size="10pt" style:font-size-asian="10pt" style:font-size-complex="10pt"/>
    </style:style>
    <style:style style:name="WW_CharLFO44LVL1" style:family="text">
      <style:text-properties style:font-name="Calibri" style:font-name-asian="Cambri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-0.1187in" text:min-label-width="0.2298in" text:list-level-position-and-space-mode="label-alignment">
          <style:list-level-label-alignment text:label-followed-by="listtab" fo:margin-left="0.1111in" fo:text-indent="-0.2298in"/>
        </style:list-level-properties>
        <style:text-properties style:font-name="Arial MT"/>
      </text:list-level-style-bullet>
      <text:list-level-style-bullet text:level="2" text:style-name="WW_CharLFO37LVL2" text:bullet-char="•">
        <style:list-level-properties text:space-before="0.6187in" text:min-label-width="0.2298in" text:list-level-position-and-space-mode="label-alignment">
          <style:list-level-label-alignment text:label-followed-by="listtab" fo:margin-left="0.8486in" fo:text-indent="-0.2298in"/>
        </style:list-level-properties>
      </text:list-level-style-bullet>
      <text:list-level-style-bullet text:level="3" text:style-name="WW_CharLFO37LVL3" text:bullet-char="•">
        <style:list-level-properties text:space-before="1.3562in" text:min-label-width="0.2298in" text:list-level-position-and-space-mode="label-alignment">
          <style:list-level-label-alignment text:label-followed-by="listtab" fo:margin-left="1.5861in" fo:text-indent="-0.2298in"/>
        </style:list-level-properties>
      </text:list-level-style-bullet>
      <text:list-level-style-bullet text:level="4" text:style-name="WW_CharLFO37LVL4" text:bullet-char="•">
        <style:list-level-properties text:space-before="2.0937in" text:min-label-width="0.2298in" text:list-level-position-and-space-mode="label-alignment">
          <style:list-level-label-alignment text:label-followed-by="listtab" fo:margin-left="2.3236in" fo:text-indent="-0.2298in"/>
        </style:list-level-properties>
      </text:list-level-style-bullet>
      <text:list-level-style-bullet text:level="5" text:style-name="WW_CharLFO37LVL5" text:bullet-char="•">
        <style:list-level-properties text:space-before="2.8312in" text:min-label-width="0.2298in" text:list-level-position-and-space-mode="label-alignment">
          <style:list-level-label-alignment text:label-followed-by="listtab" fo:margin-left="3.0611in" fo:text-indent="-0.2298in"/>
        </style:list-level-properties>
      </text:list-level-style-bullet>
      <text:list-level-style-bullet text:level="6" text:style-name="WW_CharLFO37LVL6" text:bullet-char="•">
        <style:list-level-properties text:space-before="3.5687in" text:min-label-width="0.2298in" text:list-level-position-and-space-mode="label-alignment">
          <style:list-level-label-alignment text:label-followed-by="listtab" fo:margin-left="3.7986in" fo:text-indent="-0.2298in"/>
        </style:list-level-properties>
      </text:list-level-style-bullet>
      <text:list-level-style-bullet text:level="7" text:style-name="WW_CharLFO37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37LVL8" text:bullet-char="•">
        <style:list-level-properties text:space-before="5.0437in" text:min-label-width="0.2298in" text:list-level-position-and-space-mode="label-alignment">
          <style:list-level-label-alignment text:label-followed-by="listtab" fo:margin-left="5.2736in" fo:text-indent="-0.2298in"/>
        </style:list-level-properties>
      </text:list-level-style-bullet>
      <text:list-level-style-bullet text:level="9" text:style-name="WW_CharLFO37LVL9" text:bullet-char="•">
        <style:list-level-properties text:space-before="5.7812in" text:min-label-width="0.2298in" text:list-level-position-and-space-mode="label-alignment">
          <style:list-level-label-alignment text:label-followed-by="listtab" fo:margin-left="6.0111in" fo:text-indent="-0.2298in"/>
        </style:list-level-properties>
      </text:list-level-style-bullet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1097in" text:min-label-width="0.2208in" text:list-level-position-and-space-mode="label-alignment">
          <style:list-level-label-alignment text:label-followed-by="listtab" fo:margin-left="0.1111in" fo:text-indent="-0.2208in"/>
        </style:list-level-properties>
      </text:list-level-style-number>
      <text:list-level-style-bullet text:level="2" text:style-name="WW_CharLFO41LVL2" text:bullet-char="•">
        <style:list-level-properties text:space-before="0.6277in" text:min-label-width="0.2208in" text:list-level-position-and-space-mode="label-alignment">
          <style:list-level-label-alignment text:label-followed-by="listtab" fo:margin-left="0.8486in" fo:text-indent="-0.2208in"/>
        </style:list-level-properties>
      </text:list-level-style-bullet>
      <text:list-level-style-bullet text:level="3" text:style-name="WW_CharLFO41LVL3" text:bullet-char="•">
        <style:list-level-properties text:space-before="1.3652in" text:min-label-width="0.2208in" text:list-level-position-and-space-mode="label-alignment">
          <style:list-level-label-alignment text:label-followed-by="listtab" fo:margin-left="1.5861in" fo:text-indent="-0.2208in"/>
        </style:list-level-properties>
      </text:list-level-style-bullet>
      <text:list-level-style-bullet text:level="4" text:style-name="WW_CharLFO41LVL4" text:bullet-char="•">
        <style:list-level-properties text:space-before="2.1027in" text:min-label-width="0.2208in" text:list-level-position-and-space-mode="label-alignment">
          <style:list-level-label-alignment text:label-followed-by="listtab" fo:margin-left="2.3236in" fo:text-indent="-0.2208in"/>
        </style:list-level-properties>
      </text:list-level-style-bullet>
      <text:list-level-style-bullet text:level="5" text:style-name="WW_CharLFO41LVL5" text:bullet-char="•">
        <style:list-level-properties text:space-before="2.8402in" text:min-label-width="0.2208in" text:list-level-position-and-space-mode="label-alignment">
          <style:list-level-label-alignment text:label-followed-by="listtab" fo:margin-left="3.0611in" fo:text-indent="-0.2208in"/>
        </style:list-level-properties>
      </text:list-level-style-bullet>
      <text:list-level-style-bullet text:level="6" text:style-name="WW_CharLFO41LVL6" text:bullet-char="•">
        <style:list-level-properties text:space-before="3.5777in" text:min-label-width="0.2208in" text:list-level-position-and-space-mode="label-alignment">
          <style:list-level-label-alignment text:label-followed-by="listtab" fo:margin-left="3.7986in" fo:text-indent="-0.2208in"/>
        </style:list-level-properties>
      </text:list-level-style-bullet>
      <text:list-level-style-bullet text:level="7" text:style-name="WW_CharLFO41LVL7" text:bullet-char="•">
        <style:list-level-properties text:space-before="4.3152in" text:min-label-width="0.2208in" text:list-level-position-and-space-mode="label-alignment">
          <style:list-level-label-alignment text:label-followed-by="listtab" fo:margin-left="4.5361in" fo:text-indent="-0.2208in"/>
        </style:list-level-properties>
      </text:list-level-style-bullet>
      <text:list-level-style-bullet text:level="8" text:style-name="WW_CharLFO41LVL8" text:bullet-char="•">
        <style:list-level-properties text:space-before="5.0527in" text:min-label-width="0.2208in" text:list-level-position-and-space-mode="label-alignment">
          <style:list-level-label-alignment text:label-followed-by="listtab" fo:margin-left="5.2736in" fo:text-indent="-0.2208in"/>
        </style:list-level-properties>
      </text:list-level-style-bullet>
      <text:list-level-style-bullet text:level="9" text:style-name="WW_CharLFO41LVL9" text:bullet-char="•">
        <style:list-level-properties text:space-before="5.7902in" text:min-label-width="0.2208in" text:list-level-position-and-space-mode="label-alignment">
          <style:list-level-label-alignment text:label-followed-by="listtab" fo:margin-left="6.0111in" fo:text-indent="-0.2208in"/>
        </style:list-level-properties>
      </text:list-level-style-bullet>
    </text:list-style>
    <text:list-style style:name="LFO42">
      <text:list-level-style-number text:level="1" text:style-name="WW_CharLFO42LVL1" style:num-format="I">
        <style:list-level-properties text:space-before="-0.0208in" text:min-label-width="0in" text:list-level-position-and-space-mode="label-alignment">
          <style:list-level-label-alignment text:label-followed-by="listtab" fo:margin-left="-0.0208in" fo:text-indent="0in"/>
        </style:list-level-properties>
      </text:list-level-style-number>
      <text:list-level-style-bullet text:level="2" text:bullet-char="•">
        <style:list-level-properties text:space-before="0.6638in" text:min-label-width="0in" text:list-level-position-and-space-mode="label-alignment">
          <style:list-level-label-alignment text:label-followed-by="listtab" fo:margin-left="0.6638in" fo:text-indent="0in"/>
        </style:list-level-properties>
      </text:list-level-style-bullet>
      <text:list-level-style-bullet text:level="3" text:bullet-char="•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bullet>
      <text:list-level-style-bullet text:level="4" text:bullet-char="•">
        <style:list-level-properties text:space-before="2.034in" text:min-label-width="0in" text:list-level-position-and-space-mode="label-alignment">
          <style:list-level-label-alignment text:label-followed-by="listtab" fo:margin-left="2.034in" fo:text-indent="0in"/>
        </style:list-level-properties>
      </text:list-level-style-bullet>
      <text:list-level-style-bullet text:level="5" text:bullet-char="•">
        <style:list-level-properties text:space-before="2.7194in" text:min-label-width="0in" text:list-level-position-and-space-mode="label-alignment">
          <style:list-level-label-alignment text:label-followed-by="listtab" fo:margin-left="2.7194in" fo:text-indent="0in"/>
        </style:list-level-properties>
      </text:list-level-style-bullet>
      <text:list-level-style-bullet text:level="6" text:bullet-char="•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bullet>
      <text:list-level-style-bullet text:level="7" text:bullet-char="•">
        <style:list-level-properties text:space-before="4.0895in" text:min-label-width="0in" text:list-level-position-and-space-mode="label-alignment">
          <style:list-level-label-alignment text:label-followed-by="listtab" fo:margin-left="4.0895in" fo:text-indent="0in"/>
        </style:list-level-properties>
      </text:list-level-style-bullet>
      <text:list-level-style-bullet text:level="8" text:bullet-char="•">
        <style:list-level-properties text:space-before="4.775in" text:min-label-width="0in" text:list-level-position-and-space-mode="label-alignment">
          <style:list-level-label-alignment text:label-followed-by="listtab" fo:margin-left="4.775in" fo:text-indent="0in"/>
        </style:list-level-properties>
      </text:list-level-style-bullet>
      <text:list-level-style-bullet text:level="9" text:bullet-char="•">
        <style:list-level-properties text:space-before="5.4604in" text:min-label-width="0in" text:list-level-position-and-space-mode="label-alignment">
          <style:list-level-label-alignment text:label-followed-by="listtab" fo:margin-left="5.4604in" fo:text-indent="0in"/>
        </style:list-level-properties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bullet text:level="2" text:bullet-char="•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bullet>
      <text:list-level-style-bullet text:level="3" text:bullet-char="•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bullet>
      <text:list-level-style-bullet text:level="4" text:bullet-char="•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bullet>
      <text:list-level-style-bullet text:level="5" text:bullet-char="•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bullet>
      <text:list-level-style-bullet text:level="6" text:bullet-char="•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bullet>
      <text:list-level-style-bullet text:level="7" text:bullet-char="•">
        <style:list-level-properties text:space-before="4.4743in" text:min-label-width="0in" text:list-level-position-and-space-mode="label-alignment">
          <style:list-level-label-alignment text:label-followed-by="listtab" fo:margin-left="4.4743in" fo:text-indent="0in"/>
        </style:list-level-properties>
      </text:list-level-style-bullet>
      <text:list-level-style-bullet text:level="8" text:bullet-char="•">
        <style:list-level-properties text:space-before="5.0444in" text:min-label-width="0in" text:list-level-position-and-space-mode="label-alignment">
          <style:list-level-label-alignment text:label-followed-by="listtab" fo:margin-left="5.0444in" fo:text-indent="0in"/>
        </style:list-level-properties>
      </text:list-level-style-bullet>
      <text:list-level-style-bullet text:level="9" text:bullet-char="•">
        <style:list-level-properties text:space-before="5.6145in" text:min-label-width="0in" text:list-level-position-and-space-mode="label-alignment">
          <style:list-level-label-alignment text:label-followed-by="listtab" fo:margin-left="5.6145in" fo:text-indent="0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1388in" text:min-label-width="0in" text:list-level-position-and-space-mode="label-alignment">
          <style:list-level-label-alignment text:label-followed-by="listtab" fo:margin-left="-0.1388in" fo:text-indent="0in"/>
        </style:list-level-properties>
      </text:list-level-style-number>
      <text:list-level-style-bullet text:level="2" text:bullet-char="•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bullet>
      <text:list-level-style-bullet text:level="3" text:bullet-char="•">
        <style:list-level-properties text:space-before="1.2312in" text:min-label-width="0in" text:list-level-position-and-space-mode="label-alignment">
          <style:list-level-label-alignment text:label-followed-by="listtab" fo:margin-left="1.2312in" fo:text-indent="0in"/>
        </style:list-level-properties>
      </text:list-level-style-bullet>
      <text:list-level-style-bullet text:level="4" text:bullet-char="•">
        <style:list-level-properties text:space-before="1.9159in" text:min-label-width="0in" text:list-level-position-and-space-mode="label-alignment">
          <style:list-level-label-alignment text:label-followed-by="listtab" fo:margin-left="1.9159in" fo:text-indent="0in"/>
        </style:list-level-properties>
      </text:list-level-style-bullet>
      <text:list-level-style-bullet text:level="5" text:bullet-char="•">
        <style:list-level-properties text:space-before="2.6013in" text:min-label-width="0in" text:list-level-position-and-space-mode="label-alignment">
          <style:list-level-label-alignment text:label-followed-by="listtab" fo:margin-left="2.6013in" fo:text-indent="0in"/>
        </style:list-level-properties>
      </text:list-level-style-bullet>
      <text:list-level-style-bullet text:level="6" text:bullet-char="•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bullet>
      <text:list-level-style-bullet text:level="7" text:bullet-char="•">
        <style:list-level-properties text:space-before="3.9715in" text:min-label-width="0in" text:list-level-position-and-space-mode="label-alignment">
          <style:list-level-label-alignment text:label-followed-by="listtab" fo:margin-left="3.9715in" fo:text-indent="0in"/>
        </style:list-level-properties>
      </text:list-level-style-bullet>
      <text:list-level-style-bullet text:level="8" text:bullet-char="•">
        <style:list-level-properties text:space-before="4.6569in" text:min-label-width="0in" text:list-level-position-and-space-mode="label-alignment">
          <style:list-level-label-alignment text:label-followed-by="listtab" fo:margin-left="4.6569in" fo:text-indent="0in"/>
        </style:list-level-properties>
      </text:list-level-style-bullet>
      <text:list-level-style-bullet text:level="9" text:bullet-char="•">
        <style:list-level-properties text:space-before="5.3423in" text:min-label-width="0in" text:list-level-position-and-space-mode="label-alignment">
          <style:list-level-label-alignment text:label-followed-by="listtab" fo:margin-left="5.3423in" fo:text-indent="0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110– Ano 13 Segunda-feira, 28 de novembro de 2022</text:span></text:p><draw:enhanced-geometry draw:type="non-primitive" svg:viewBox="0 0 21600 21600" draw:enhanced-path="M 0 0 L 21600 0 21600 21600 0 21600 Z N"/></draw:custom-shape></text:span><text:span text:style-name="T4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28in" svg:height="0.55278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1-28T14:33:00Z</meta:creation-date>
    <dc:date>2022-11-28T14:33:00Z</dc:date>
    <meta:print-date>2022-11-28T14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39" meta:word-count="10929" meta:character-count="69807" meta:row-count="491" meta:non-whitespace-character-count="59017"/>
  </office:meta>
</office:document-meta>
</file>