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1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1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1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1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1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1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1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1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5" style:parent-style-name="Recuodecorpodetexto" style:family="paragraph">
      <style:paragraph-properties fo:margin-left="-0.1972in" fo:text-indent="0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Corpodetexto"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2.068in"/>
        </style:tab-stops>
      </style:paragraph-properties>
    </style:style>
    <style:style style:name="T73" style:parent-style-name="Fonteparág.padrão" style:family="text">
      <style:text-properties style:font-name="Calibri" style:font-name-complex="Calibri" fo:font-style="italic" style:font-style-asian="italic" fo:font-size="10pt" style:font-size-asian="10pt" style:font-size-complex="10pt"/>
    </style:style>
    <style:style style:name="P7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5" style:parent-style-name="Recuodecorpodetexto" style:family="paragraph">
      <style:paragraph-properties fo:margin-left="-0.1972in" fo:text-indent="0in">
        <style:tab-stops>
          <style:tab-stop style:type="left" style:position="2.068in"/>
        </style:tab-stops>
      </style:paragraph-properties>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1" style:parent-style-name="Corpodetexto"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T85" style:parent-style-name="Fonteparág.padrão" style:family="text">
      <style:text-properties style:font-name="Calibri" style:font-name-complex="Calibri" style:font-weight-complex="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style:font-weight-complex="bold"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SemEspaçamento" style:family="paragraph">
      <style:paragraph-properties fo:text-align="justify" fo:margin-left="-0.1972in">
        <style:tab-stops/>
      </style:paragraph-properties>
    </style:style>
    <style:style style:name="T96" style:parent-style-name="Fonteparág.padrão" style:family="text">
      <style:text-properties style:font-name="Calibri" style:font-name-complex="Calibri" fo:font-weight="bold" style:font-weight-asian="bold"/>
    </style:style>
    <style:style style:name="T97" style:parent-style-name="Fonteparág.padrão" style:family="text">
      <style:text-properties style:font-name="Calibri" style:font-name-complex="Calibri" fo:font-weight="bold" style:font-weight-asian="bold"/>
    </style:style>
    <style:style style:name="T98" style:parent-style-name="Fonteparág.padrão" style:family="text">
      <style:text-properties style:font-name="Calibri" style:font-name-complex="Calibri"/>
    </style:style>
    <style:style style:name="P9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 style:parent-style-name="Título2" style:family="paragraph">
      <style:paragraph-properties fo:text-align="justify" fo:margin-top="0in" fo:margin-left="-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1.3326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style:font-weight-complex="bold" fo:font-size="10pt" style:font-size-asian="10pt" style:font-size-complex="10pt"/>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6902in">
        <style:tab-stops/>
      </style:paragraph-properties>
      <style:text-properties style:font-name="Calibri" style:font-name-complex="Calibri" fo:font-weight="bold" style:font-weight-asian="bold" style:font-weight-complex="bold" fo:font-size="6pt" style:font-size-asian="6pt" style:font-size-complex="10pt"/>
    </style:style>
    <style:style style:name="P125" style:parent-style-name="Normal" style:family="paragraph">
      <style:paragraph-properties fo:text-align="justify" fo:margin-bottom="0in" fo:line-height="100%" fo:margin-left="-0.1972in" fo:margin-right="-0.6902in">
        <style:tab-stops/>
      </style:paragraph-properties>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 style:parent-style-name="Fonteparág.padrão" style:family="text">
      <style:text-properties style:font-name="Calibri" style:font-name-complex="Calibri" style:font-weight-complex="bold" fo:font-size="10pt" style:font-size-asian="10pt" style:font-size-complex="10pt"/>
    </style:style>
    <style:style style:name="P129" style:parent-style-name="Normal" style:family="paragraph">
      <style:paragraph-properties fo:text-align="justify" fo:margin-bottom="0in" fo:line-height="100%" fo:margin-left="-0.1972in" fo:margin-right="-0.6902in">
        <style:tab-stops/>
      </style:paragraph-properties>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 style:parent-style-name="Fonteparág.padrão" style:family="text">
      <style:text-properties style:font-name="Calibri" style:font-name-complex="Calibri" style:font-weight-complex="bold" fo:font-size="10pt" style:font-size-asian="10pt" style:font-size-complex="10pt"/>
    </style:style>
    <style:style style:name="P1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93in">
        <style:tab-stops/>
      </style:paragraph-properties>
      <style:text-properties style:font-name="Calibri" style:font-name-complex="Calibri" fo:font-size="9pt" style:font-size-asian="9pt" style:font-size-complex="9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13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139" style:parent-style-name="Recuodecorpodetexto" style:family="paragraph">
      <style:paragraph-properties fo:margin-left="-0.1972in" fo:text-indent="0in">
        <style:tab-stops/>
      </style:paragraph-properties>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8" style:parent-style-name="Corpodetexto"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166" style:parent-style-name="Normal" style:family="paragraph">
      <style:paragraph-properties fo:text-align="justify" fo:margin-bottom="0in" fo:line-height="100%" fo:margin-left="-0.1972in">
        <style:tab-stops>
          <style:tab-stop style:type="left" style:position="2.068in"/>
        </style:tab-stops>
      </style:paragraph-properties>
    </style:style>
    <style:style style:name="T167" style:parent-style-name="Fonteparág.padrão" style:family="text">
      <style:text-properties style:font-name="Calibri" style:font-name-complex="Calibri" fo:font-style="italic" style:font-style-asian="italic"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170" style:parent-style-name="Recuodecorpodetexto" style:family="paragraph">
      <style:paragraph-properties fo:margin-left="-0.1972in" fo:text-indent="0in">
        <style:tab-stops>
          <style:tab-stop style:type="left" style:position="2.068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6pt" style:font-size-asian="6pt" style:font-size-complex="10pt"/>
    </style:style>
    <style:style style:name="P17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7" style:parent-style-name="Corpodetexto"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style:font-weight-complex="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style:font-weight-complex="bold"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SemEspaçamento" style:family="paragraph">
      <style:paragraph-properties fo:text-align="justify" fo:margin-left="-0.1972in">
        <style:tab-stops/>
      </style:paragraph-properties>
    </style:style>
    <style:style style:name="T192" style:parent-style-name="Fonteparág.padrão" style:family="text">
      <style:text-properties style:font-name="Calibri" style:font-name-complex="Calibri" fo:font-weight="bold" style:font-weight-asian="bold"/>
    </style:style>
    <style:style style:name="T193" style:parent-style-name="Fonteparág.padrão" style:family="text">
      <style:text-properties style:font-name="Calibri" style:font-name-complex="Calibri" fo:font-weight="bold" style:font-weight-asian="bold"/>
    </style:style>
    <style:style style:name="T194" style:parent-style-name="Fonteparág.padrão" style:family="text">
      <style:text-properties style:font-name="Calibri" style:font-name-complex="Calibri"/>
    </style:style>
    <style:style style:name="P19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2.068in"/>
        </style:tab-stops>
      </style:paragraph-properties>
    </style:style>
    <style:style style:name="T199" style:parent-style-name="Fonteparág.padrão" style:family="text">
      <style:text-properties style:font-name="Calibri" style:font-name-complex="Calibri" fo:font-style="italic" style:font-style-asian="italic"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02" style:parent-style-name="Recuodecorpodetexto" style:family="paragraph">
      <style:paragraph-properties fo:margin-left="-0.1972in" fo:text-indent="0in">
        <style:tab-stops>
          <style:tab-stop style:type="left" style:position="2.068in"/>
        </style:tab-stops>
      </style:paragraph-properties>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0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Corpodetexto"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style:font-weight-complex="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style:font-weight-complex="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SemEspaçamento" style:family="paragraph">
      <style:paragraph-properties fo:text-align="justify" fo:margin-left="-0.1972in">
        <style:tab-stops/>
      </style:paragraph-properties>
    </style:style>
    <style:style style:name="T224" style:parent-style-name="Fonteparág.padrão" style:family="text">
      <style:text-properties style:font-name="Calibri" style:font-name-complex="Calibri" fo:font-weight="bold" style:font-weight-asian="bold"/>
    </style:style>
    <style:style style:name="T225" style:parent-style-name="Fonteparág.padrão" style:family="text">
      <style:text-properties style:font-name="Calibri" style:font-name-complex="Calibri" fo:font-weight="bold" style:font-weight-asian="bold"/>
    </style:style>
    <style:style style:name="T226" style:parent-style-name="Fonteparág.padrão" style:family="text">
      <style:text-properties style:font-name="Calibri" style:font-name-complex="Calibri"/>
    </style:style>
    <style:style style:name="P22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8"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6pt" style:font-size-asian="6pt" style:font-size-complex="10pt" fo:background-color="#FFFFFF"/>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2.068in"/>
        </style:tab-stops>
      </style:paragraph-properties>
    </style:style>
    <style:style style:name="T232" style:parent-style-name="Fonteparág.padrão" style:family="text">
      <style:text-properties style:font-name="Calibri" style:font-name-complex="Calibri" fo:font-style="italic" style:font-style-asian="italic"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35" style:parent-style-name="Recuodecorpodetexto" style:family="paragraph">
      <style:paragraph-properties fo:margin-left="-0.1972in" fo:text-indent="0in">
        <style:tab-stops>
          <style:tab-stop style:type="left" style:position="2.068in"/>
        </style:tab-stops>
      </style:paragraph-properties>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4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Corpodetexto"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style:font-weight-complex="bold"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SemEspaçamento" style:family="paragraph">
      <style:paragraph-properties fo:text-align="justify" fo:margin-left="-0.1972in">
        <style:tab-stops/>
      </style:paragraph-properties>
    </style:style>
    <style:style style:name="T257" style:parent-style-name="Fonteparág.padrão" style:family="text">
      <style:text-properties style:font-name="Calibri" style:font-name-complex="Calibri" fo:font-weight="bold" style:font-weight-asian="bold"/>
    </style:style>
    <style:style style:name="T258" style:parent-style-name="Fonteparág.padrão" style:family="text">
      <style:text-properties style:font-name="Calibri" style:font-name-complex="Calibri" fo:font-weight="bold" style:font-weight-asian="bold"/>
    </style:style>
    <style:style style:name="T259" style:parent-style-name="Fonteparág.padrão" style:family="text">
      <style:text-properties style:font-name="Calibri" style:font-name-complex="Calibri"/>
    </style:style>
    <style:style style:name="P26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1"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6pt" style:font-size-asian="6pt" style:font-size-complex="10pt" fo:background-color="#FFFFFF"/>
    </style:style>
    <style:style style:name="P2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6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26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266" style:parent-style-name="Recuodecorpodetexto" style:family="paragraph">
      <style:paragraph-properties fo:margin-left="-0.1972in" fo:text-indent="0in">
        <style:tab-stops>
          <style:tab-stop style:type="left" style:position="2.068in"/>
        </style:tab-stops>
      </style:paragraph-properties>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6pt" style:font-size-asian="6pt" style:font-size-complex="10pt"/>
    </style:style>
    <style:style style:name="P27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3" style:parent-style-name="Corpodetexto"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6pt" style:font-size-asian="6pt" style:font-size-complex="10pt"/>
    </style:style>
    <style:style style:name="P282" style:parent-style-name="Normal" style:family="paragraph">
      <style:paragraph-properties fo:text-align="justify" fo:margin-bottom="0in" fo:line-height="100%" fo:margin-left="-0.1972in" fo:margin-right="-0.7875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SemEspaçamento" style:family="paragraph">
      <style:paragraph-properties fo:text-align="justify" fo:margin-left="-0.1972in" fo:margin-right="-0.7875in">
        <style:tab-stops/>
      </style:paragraph-properties>
    </style:style>
    <style:style style:name="T287" style:parent-style-name="Fonteparág.padrão" style:family="text">
      <style:text-properties style:font-name="Calibri" style:font-name-complex="Calibri" fo:font-weight="bold" style:font-weight-asian="bold"/>
    </style:style>
    <style:style style:name="T288" style:parent-style-name="Fonteparág.padrão" style:family="text">
      <style:text-properties style:font-name="Calibri" style:font-name-complex="Calibri" fo:font-weight="bold" style:font-weight-asian="bold"/>
    </style:style>
    <style:style style:name="T289" style:parent-style-name="Fonteparág.padrão" style:family="text">
      <style:text-properties style:font-name="Calibri" style:font-name-complex="Calibri"/>
    </style:style>
    <style:style style:name="P29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291"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fo:background-color="#FFFFFF"/>
    </style:style>
    <style:style style:name="P29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9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2.068in"/>
        </style:tab-stops>
      </style:paragraph-properties>
    </style:style>
    <style:style style:name="T295" style:parent-style-name="Fonteparág.padrão" style:family="text">
      <style:text-properties style:font-name="Calibri" style:font-name-complex="Calibri" fo:font-style="italic" style:font-style-asian="italic"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98" style:parent-style-name="Recuodecorpodetexto" style:family="paragraph">
      <style:paragraph-properties fo:margin-left="-0.1972in" fo:text-indent="0in">
        <style:tab-stops>
          <style:tab-stop style:type="left" style:position="2.068in"/>
        </style:tab-stops>
      </style:paragraph-properties>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0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Corpodetexto"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style:font-weight-complex="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315" style:parent-style-name="Normal" style:family="paragraph">
      <style:paragraph-properties fo:text-align="justify" fo:margin-bottom="0in" fo:line-height="100%" fo:margin-left="-0.1972in" fo:margin-right="-0.7875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SemEspaçamento" style:family="paragraph">
      <style:paragraph-properties fo:text-align="justify" fo:margin-left="-0.1972in" fo:margin-right="-0.7875in">
        <style:tab-stops/>
      </style:paragraph-properties>
    </style:style>
    <style:style style:name="T320" style:parent-style-name="Fonteparág.padrão" style:family="text">
      <style:text-properties style:font-name="Calibri" style:font-name-complex="Calibri" fo:font-weight="bold" style:font-weight-asian="bold"/>
    </style:style>
    <style:style style:name="T321" style:parent-style-name="Fonteparág.padrão" style:family="text">
      <style:text-properties style:font-name="Calibri" style:font-name-complex="Calibri" fo:font-weight="bold" style:font-weight-asian="bold"/>
    </style:style>
    <style:style style:name="T322" style:parent-style-name="Fonteparág.padrão" style:family="text">
      <style:text-properties style:font-name="Calibri" style:font-name-complex="Calibri"/>
    </style:style>
    <style:style style:name="P32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324" style:parent-style-name="Recuodecorpodetexto" style:family="paragraph">
      <style:paragraph-properties fo:margin-left="-0.1972in" fo:text-indent="0in">
        <style:tab-stops/>
      </style:paragraph-properties>
      <style:text-properties style:font-name="Calibri" style:font-name-complex="Calibri" fo:font-weight="bold" style:font-weight-asian="bold" fo:background-color="#FFFFFF"/>
    </style:style>
    <style:style style:name="P325" style:parent-style-name="Recuodecorpodetexto" style:family="paragraph">
      <style:paragraph-properties fo:margin-left="-0.1972in" fo:text-indent="0in">
        <style:tab-stops/>
      </style:paragraph-properties>
    </style:style>
    <style:style style:name="T326" style:parent-style-name="Fonteparág.padrão" style:family="text">
      <style:text-properties style:font-name="Calibri" style:font-name-complex="Calibri" fo:font-weight="bold" style:font-weight-asian="bold" fo:background-color="#FFFFFF"/>
    </style:style>
    <style:style style:name="P327"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328" style:parent-style-name="Recuodecorpodetexto" style:family="paragraph">
      <style:paragraph-properties fo:margin-left="-0.1972in" fo:text-indent="0in">
        <style:tab-stops/>
      </style:paragraph-properties>
    </style:style>
    <style:style style:name="T32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3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1" style:parent-style-name="Recuodecorpodetexto" style:family="paragraph">
      <style:paragraph-properties fo:margin-left="-0.1972in" fo:text-indent="0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style:font-weight-complex="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348" style:family="table-column">
      <style:table-column-properties style:column-width="0.6895in" style:use-optimal-column-width="false"/>
    </style:style>
    <style:style style:name="TableColumn349" style:family="table-column">
      <style:table-column-properties style:column-width="4.1347in" style:use-optimal-column-width="false"/>
    </style:style>
    <style:style style:name="TableColumn350" style:family="table-column">
      <style:table-column-properties style:column-width="2.559in" style:use-optimal-column-width="false"/>
    </style:style>
    <style:style style:name="Table347" style:family="table">
      <style:table-properties style:width="7.3833in" fo:margin-left="-0.2006in" table:align="left"/>
    </style:style>
    <style:style style:name="TableRow351" style:family="table-row">
      <style:table-row-properties style:min-row-height="0.2083in" style:use-optimal-row-height="false"/>
    </style:style>
    <style:style style:name="TableCell352" style:family="table-cell">
      <style:table-cell-properties fo:border="0.0069in solid #000000" style:writing-mode="lr-tb" style:vertical-align="bottom" fo:padding-top="0in" fo:padding-left="0.0486in" fo:padding-bottom="0in" fo:padding-right="0.0486in"/>
    </style:style>
    <style:style style:name="P353" style:parent-style-name="Normal" style:family="paragraph">
      <style:paragraph-properties fo:text-align="center" fo:margin-bottom="0in" fo:line-height="100%"/>
    </style:style>
    <style:style style:name="T3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55" style:family="table-cell">
      <style:table-cell-properties fo:border="0.0069in solid #000000" style:writing-mode="lr-tb" style:vertical-align="bottom" fo:padding-top="0in" fo:padding-left="0.0486in" fo:padding-bottom="0in" fo:padding-right="0.0486in"/>
    </style:style>
    <style:style style:name="P356" style:parent-style-name="Normal" style:family="paragraph">
      <style:paragraph-properties fo:text-align="center" fo:margin-bottom="0in" fo:line-height="100%"/>
    </style:style>
    <style:style style:name="T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58" style:family="table-cell">
      <style:table-cell-properties fo:border="0.0069in solid #000000" style:writing-mode="lr-tb" style:vertical-align="bottom" fo:padding-top="0in" fo:padding-left="0.0486in" fo:padding-bottom="0in" fo:padding-right="0.0486in"/>
    </style:style>
    <style:style style:name="P359" style:parent-style-name="Normal" style:family="paragraph">
      <style:paragraph-properties fo:text-align="center" fo:margin-bottom="0in" fo:line-height="100%"/>
    </style:style>
    <style:style style:name="T3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61" style:family="table-row">
      <style:table-row-properties style:min-row-height="0.2083in" style:use-optimal-row-height="false"/>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68" style:family="table-row">
      <style:table-row-properties style:min-row-height="0.2083in" style:use-optimal-row-height="false"/>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75" style:family="table-row">
      <style:table-row-properties style:min-row-height="0.2083in" style:use-optimal-row-height="false"/>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margin-bottom="0in" fo:line-height="100%"/>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fo:margin-right="-0.0159in">
        <style:tab-stops/>
      </style:paragraph-propertie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fo:background-color="#FFFFFF"/>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7" style:parent-style-name="Normal" style:family="paragraph">
      <style:paragraph-properties fo:text-align="justify" fo:margin-bottom="0in" fo:line-height="100%" fo:margin-left="-0.1972in" fo:margin-right="-0.7875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7875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fo:font-style="italic" style:font-style-asian="italic"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fo:font-size="10pt" style:font-size-asian="10pt" style:font-size-complex="10pt"/>
    </style:style>
    <style:style style:name="T403" style:parent-style-name="Fonteparág.padrão" style:family="text">
      <style:text-properties fo:font-weight="bold" style:font-weight-asian="bold" fo:font-size="10pt" style:font-size-asian="10pt" style:font-size-complex="10pt"/>
    </style:style>
    <style:style style:name="T404" style:parent-style-name="Fonteparág.padrão" style:family="text">
      <style:text-properties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fo:font-size="10pt" style:font-size-asian="10pt" style:font-size-complex="10pt"/>
    </style:style>
    <style:style style:name="T412" style:parent-style-name="Fonteparág.padrão" style:family="text">
      <style:text-properties style:font-name-asian="Arial" fo:font-weight="bold" style:font-weight-asian="bold" fo:font-size="10pt" style:font-size-asian="10pt" style:font-size-complex="10pt"/>
    </style:style>
    <style:style style:name="T413" style:parent-style-name="Fonteparág.padrão" style:family="text">
      <style:text-properties fo:font-size="10pt" style:font-size-asian="10pt" style:font-size-complex="10pt"/>
    </style:style>
    <style:style style:name="T414" style:parent-style-name="Fonteparág.padrão" style:family="text">
      <style:text-properties style:font-name-asian="Arial" fo:font-size="10pt" style:font-size-asian="10pt" style:font-size-complex="10pt"/>
    </style:style>
    <style:style style:name="T415" style:parent-style-name="Fonteparág.padrão" style:family="text">
      <style:text-properties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fo:background-color="#FFFFFF"/>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3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1" style:parent-style-name="Corpodetexto"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style:font-weight-complex="bold"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style:font-weight-complex="bold" fo:font-size="10pt" style:font-size-asian="10pt" style:font-size-complex="10pt"/>
    </style:style>
    <style:style style:name="P454" style:parent-style-name="Título1" style:family="paragraph">
      <style:paragraph-properties fo:text-align="justify" fo:margin-top="0in" fo:margin-left="-0.1972in">
        <style:tab-stops>
          <style:tab-stop style:type="left" style:position="6.1034in"/>
        </style:tab-stops>
      </style:paragraph-properties>
    </style:style>
    <style:style style:name="T45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56" style:parent-style-name="Fonteparág.padrão" style:family="text">
      <style:text-properties style:font-name="Calibri" style:font-name-complex="Calibri" style:use-window-font-color="true" fo:font-size="10pt" style:font-size-asian="10pt" style:font-size-complex="10pt"/>
    </style:style>
    <style:style style:name="T457" style:parent-style-name="Fonteparág.padrão" style:family="text">
      <style:text-properties style:font-name="Calibri" style:font-name-complex="Calibri" style:use-window-font-color="true" fo:font-size="10pt" style:font-size-asian="10pt" style:font-size-complex="10pt"/>
    </style:style>
    <style:style style:name="P4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8pt" style:font-size-asian="8pt" style:font-size-complex="8pt"/>
    </style:style>
    <style:style style:name="P4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23pt" style:font-size-asian="23pt" style:font-size-complex="23pt"/>
    </style:style>
    <style:style style:name="P4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4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8pt" style:font-size-asian="8pt" style:font-size-complex="8pt"/>
    </style:style>
    <style:style style:name="P4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4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asian="Arial" style:font-name-complex="Calibri" fo:font-size="10pt" style:font-size-asian="10pt" style:font-size-complex="10pt"/>
    </style:style>
    <style:style style:name="T4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0" style:parent-style-name="Fonteparág.padrão" style:family="text">
      <style:text-properties style:font-name="Calibri" style:font-name-asian="Arial" style:font-name-complex="Calibri" fo:font-size="10pt" style:font-size-asian="10pt" style:font-size-complex="10pt"/>
    </style:style>
    <style:style style:name="T471"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47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language-asian="en" style:country-asian="US"/>
    </style:style>
    <style:style style:name="T473"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48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language-asian="en" style:country-asian="US"/>
    </style:style>
    <style:style style:name="T486"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P4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language-asian="en" style:country-asian="US"/>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497"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language-asian="en" style:country-asian="US"/>
    </style:style>
    <style:style style:name="T498"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06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letter-spacing="0.0006in"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006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asian="SimSun" style:font-name-complex="Calibri" style:letter-kerning="true"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style:letter-kerning="true"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06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013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letter-spacing="-0.0006in"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letter-spacing="-0.002in"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letter-spacing="-0.0013in"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letter-spacing="-0.002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letter-spacing="-0.0013in"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027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034in"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letter-spacing="-0.0013in"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letter-spacing="-0.0013in"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letter-spacing="0.0006in" fo:font-size="10pt" style:font-size-asian="10pt" style:font-size-complex="10pt"/>
    </style:style>
    <style:style style:name="T57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77" style:parent-style-name="Fonteparág.padrão" style:family="text">
      <style:text-properties style:font-name="Calibri" style:font-name-complex="Calibri" fo:letter-spacing="-0.0006in" fo:font-size="10pt" style:font-size-asian="10pt" style:font-size-complex="10pt"/>
    </style:style>
    <style:style style:name="T578"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579" style:parent-style-name="Fonteparág.padrão" style:family="text">
      <style:text-properties style:font-name="Calibri" style:font-name-complex="Calibri" fo:letter-spacing="-0.0006in"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84" style:parent-style-name="Fonteparág.padrão" style:family="text">
      <style:text-properties style:font-name="Calibri" style:font-name-complex="Calibri" fo:letter-spacing="0.0006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letter-spacing="-0.002in"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letter-spacing="-0.0013in"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letter-spacing="-0.0013in"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305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letter-spacing="0.0006in"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letter-spacing="-0.0034in"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letter-spacing="-0.0013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06in"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006in"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letter-spacing="-0.002in"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letter-spacing="-0.0027in"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letter-spacing="-0.0006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letter-spacing="-0.0006in"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27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06in"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letter-spacing="0.0006in" fo:font-size="10pt" style:font-size-asian="10pt" style:font-size-complex="10pt"/>
    </style:style>
    <style:style style:name="T62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27" style:parent-style-name="Fonteparág.padrão" style:family="text">
      <style:text-properties style:font-name="Calibri" style:font-name-complex="Calibri" fo:letter-spacing="-0.0006in" fo:font-size="10pt" style:font-size-asian="10pt" style:font-size-complex="10pt"/>
    </style:style>
    <style:style style:name="T628"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629" style:parent-style-name="Fonteparág.padrão" style:family="text">
      <style:text-properties style:font-name="Calibri" style:font-name-complex="Calibri" fo:letter-spacing="-0.0006in"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letter-spacing="-0.0027in"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letter-spacing="-0.0013in"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letter-spacing="-0.0006in"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letter-spacing="-0.0006in"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013in"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letter-spacing="-0.0006in"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letter-spacing="-0.0006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06in"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006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letter-spacing="-0.0006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fo:background-color="#FFFF00"/>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letter-spacing="-0.0006in"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letter-spacing="-0.0027in"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006in" fo:font-size="10pt" style:font-size-asian="10pt" style:font-size-complex="10pt"/>
    </style:style>
    <style:style style:name="T73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34" style:parent-style-name="Fonteparág.padrão" style:family="text">
      <style:text-properties style:font-name="Calibri" style:font-name-complex="Calibri" fo:letter-spacing="-0.0006in" fo:font-size="10pt" style:font-size-asian="10pt" style:font-size-complex="10pt"/>
    </style:style>
    <style:style style:name="T735"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736" style:parent-style-name="Fonteparág.padrão" style:family="text">
      <style:text-properties style:font-name="Calibri" style:font-name-complex="Calibri" fo:letter-spacing="-0.0006in"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006in"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letter-spacing="0.0006in"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letter-spacing="0.0006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06in" fo:font-size="10pt" style:font-size-asian="10pt" style:font-size-complex="10pt"/>
    </style:style>
    <style:style style:name="T74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06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06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06in"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06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letter-spacing="0.0006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letter-spacing="0.0006in"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letter-spacing="0.0006in"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06in"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letter-spacing="0.0006in"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letter-spacing="0.0006in"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letter-spacing="0.0006in"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letter-spacing="0.0006in"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letter-spacing="0.0006in"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06in" fo:font-size="10pt" style:font-size-asian="10pt" style:font-size-complex="10pt"/>
    </style:style>
    <style:style style:name="T77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79" style:parent-style-name="Fonteparág.padrão" style:family="text">
      <style:text-properties style:font-name="Calibri" style:font-name-complex="Calibri" fo:letter-spacing="-0.0006in" fo:font-size="10pt" style:font-size-asian="10pt" style:font-size-complex="10pt"/>
    </style:style>
    <style:style style:name="T780"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781" style:parent-style-name="Fonteparág.padrão" style:family="text">
      <style:text-properties style:font-name="Calibri" style:font-name-complex="Calibri" fo:letter-spacing="-0.0006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006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06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letter-spacing="-0.0013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letter-spacing="-0.0006in"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letter-spacing="-0.0027in"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letter-spacing="-0.0006in"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letter-spacing="-0.0013in"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letter-spacing="-0.002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2" style:parent-style-name="Recuodecorpodetexto2"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3" style:parent-style-name="Normal" style:family="paragraph">
      <style:paragraph-properties fo:text-align="justify" fo:margin-bottom="0in" fo:line-height="100%" fo:margin-left="-0.1972in" fo:margin-right="-0.7875in">
        <style:tab-stops/>
      </style:paragraph-properties>
      <style:text-properties style:font-name="Calibri" style:font-name-asian="Arial" style:font-name-complex="Calibri" fo:font-weight="bold" style:font-weight-asian="bold" fo:font-size="10pt" style:font-size-asian="10pt" style:font-size-complex="10pt"/>
    </style:style>
    <style:style style:name="P814" style:parent-style-name="Título1" style:family="paragraph">
      <style:paragraph-properties fo:text-align="justify" fo:margin-top="0in" fo:margin-left="-0.1972in" fo:margin-right="-0.7875in">
        <style:tab-stops/>
      </style:paragraph-properties>
    </style:style>
    <style:style style:name="T815"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T816" style:parent-style-name="Fonteparág.padrão" style:family="text">
      <style:text-properties style:font-name="Calibri" style:font-name-asian="Arial" style:font-name-complex="Calibri" style:use-window-font-color="true" fo:font-size="10pt" style:font-size-asian="10pt" style:font-size-complex="10pt"/>
    </style:style>
    <style:style style:name="P817" style:parent-style-name="Normal" style:family="paragraph">
      <style:paragraph-properties fo:text-align="justify" fo:margin-bottom="0in" fo:line-height="100%" fo:margin-left="-0.1972in" fo:margin-right="-0.7875in">
        <style:tab-stops/>
      </style:paragraph-properties>
    </style:style>
    <style:style style:name="T8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0" style:parent-style-name="Fonteparág.padrão" style:family="text">
      <style:text-properties style:font-name="Calibri" style:font-name-asian="Arial" style:font-name-complex="Calibri" fo:font-size="10pt" style:font-size-asian="10pt" style:font-size-complex="10pt"/>
    </style:style>
    <style:style style:name="P821" style:parent-style-name="Normal" style:family="paragraph">
      <style:paragraph-properties fo:text-align="end" fo:margin-bottom="0in" fo:line-height="100%" fo:margin-left="-0.1972in" fo:margin-right="-0.1972in">
        <style:tab-stops/>
      </style:paragraph-properties>
      <style:text-properties style:font-name="Calibri" style:font-name-asian="Arial" style:font-name-complex="Calibri" fo:font-size="9pt" style:font-size-asian="9pt" style:font-size-complex="9pt"/>
    </style:style>
    <style:style style:name="P822" style:parent-style-name="Normal" style:family="paragraph">
      <style:paragraph-properties fo:text-align="center" fo:margin-bottom="0in" fo:line-height="100%" fo:margin-left="-0.1972in" fo:margin-right="-0.1972in">
        <style:tab-stops/>
      </style:paragraph-properties>
      <style:text-properties style:font-name="Calibri" style:font-name-asian="Arial" style:font-name-complex="Calibri" fo:font-size="10pt" style:font-size-asian="10pt" style:font-size-complex="10pt"/>
    </style:style>
    <style:style style:name="P823" style:parent-style-name="Normal" style:family="paragraph">
      <style:paragraph-properties fo:text-align="center" fo:margin-bottom="0in" fo:line-height="100%" fo:margin-left="-0.1972in">
        <style:tab-stops/>
      </style:paragraph-properties>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2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2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31" style:parent-style-name="Normal" style:family="paragraph">
      <style:paragraph-properties fo:text-align="center"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style:text-scale="99%" fo:font-size="10pt" style:font-size-asian="10pt" style:font-size-complex="10pt" style:text-underline-type="single" style:text-underline-style="solid" style:text-underline-width="auto" style:text-underline-mode="continuous" style:text-underline-color="#FFFFFF"/>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letter-spacing="0.0006in"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333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819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826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819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812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letter-spacing="0.0819in"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letter-spacing="0.0798in"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819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812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041in"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letter-spacing="0.0034in"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letter-spacing="0.0041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letter-spacing="0.0034in"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letter-spacing="0.0006in"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letter-spacing="0.0006in"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letter-spacing="0.0006in"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letter-spacing="0.0006in"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letter-spacing="0.0006in"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006in"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letter-spacing="0.0006in"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letter-spacing="-0.0013in"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06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13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center" fo:margin-bottom="0in" fo:line-height="100%" fo:margin-left="-0.1972in">
        <style:tab-stops/>
      </style:paragraph-properties>
    </style:style>
    <style:style style:name="T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letter-spacing="-0.002in"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letter-spacing="-0.0006in"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06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06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letter-spacing="-0.002in" fo:font-size="10pt" style:font-size-asian="10pt" style:font-size-complex="10pt"/>
    </style:style>
    <style:style style:name="T951" style:parent-style-name="Fonteparág.padrão" style:family="text">
      <style:text-properties style:font-name="Calibri" style:font-name-complex="Calibri" fo:letter-spacing="-0.002in" fo:font-size="10pt" style:font-size-asian="10pt" style:font-size-complex="10pt"/>
    </style:style>
    <style:style style:name="T952" style:parent-style-name="Fonteparág.padrão" style:family="text">
      <style:text-properties style:font-name="Calibri" style:font-name-complex="Calibri" fo:letter-spacing="-0.002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06in"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62" style:parent-style-name="Fonteparág.padrão" style:family="text">
      <style:text-properties style:font-name="Calibri" style:font-name-complex="Calibri" style:text-scale="50%" fo:font-size="10pt" style:font-size-asian="10pt" style:font-size-complex="10pt" style:text-underline-type="single" style:text-underline-style="solid" style:text-underline-width="auto" style:text-underline-mode="continuous" style:text-underline-color="#FFFFFF"/>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8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8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center"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letter-spacing="0.0152in"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letter-spacing="0.0138in"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letter-spacing="0.0131in"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letter-spacing="0.0159in"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letter-spacing="0.0152in"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letter-spacing="0.0159in"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letter-spacing="0.0145in"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letter-spacing="0.0159in"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letter-spacing="0.0152in"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305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letter-spacing="-0.0006in"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letter-spacing="0.0006in"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letter-spacing="0.0006in"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2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letter-spacing="-0.0006in"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letter-spacing="-0.0006in"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letter-spacing="-0.0006in"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006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76" style:parent-style-name="Fonteparág.padrão" style:family="text">
      <style:text-properties style:font-name="Calibri" style:font-name-complex="Calibri" style:text-scale="50%" fo:font-size="10pt" style:font-size-asian="10pt" style:font-size-complex="10pt" style:text-underline-type="single" style:text-underline-style="solid" style:text-underline-width="auto" style:text-underline-mode="continuous" style:text-underline-color="#FFFFFF"/>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8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8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9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9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06" style:parent-style-name="Fonteparág.padrã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text-underline-color="#FFFFFF"/>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2in"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06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letter-spacing="0.0006in"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fo:letter-spacing="0.0006in"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letter-spacing="0.0006in"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006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center" fo:margin-bottom="0in" fo:line-height="100%"/>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1" style:parent-style-name="Normal" style:family="paragraph">
      <style:paragraph-properties fo:text-align="center" fo:margin-bottom="0in" fo:line-height="100%"/>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olumn1145" style:family="table-column">
      <style:table-column-properties style:column-width="5.4145in" style:use-optimal-column-width="false"/>
    </style:style>
    <style:style style:name="TableColumn1146" style:family="table-column">
      <style:table-column-properties style:column-width="1.9687in" style:use-optimal-column-width="false"/>
    </style:style>
    <style:style style:name="Table1144" style:family="table">
      <style:table-properties style:width="7.3833in" fo:margin-left="-0.2006in" table:align="left"/>
    </style:style>
    <style:style style:name="TableRow1147" style:family="table-row">
      <style:table-row-properties style:min-row-height="0.2208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Conteúdodatabela" style:family="paragraph">
      <style:text-properties style:font-name="Calibri" style:font-name-complex="Calibri" fo:font-size="10pt" style:font-size-asian="10pt"/>
    </style:style>
    <style:style style:name="TableCell1150" style:family="table-cell">
      <style:table-cell-properties fo:border="0.0069in solid #000000" style:writing-mode="lr-tb" fo:padding-top="0in" fo:padding-left="0in" fo:padding-bottom="0in" fo:padding-right="0in"/>
    </style:style>
    <style:style style:name="P1151" style:parent-style-name="Conteúdodatabela" style:family="paragraph">
      <style:paragraph-properties fo:text-align="center"/>
      <style:text-properties style:font-name="Calibri" style:font-name-complex="Calibri"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Conteúdodatabela" style:family="paragraph">
      <style:text-properties style:font-name="Calibri" style:font-name-complex="Calibri" fo:font-size="10pt" style:font-size-asian="10pt"/>
    </style:style>
    <style:style style:name="TableCell1155" style:family="table-cell">
      <style:table-cell-properties fo:border="0.0069in solid #000000" style:writing-mode="lr-tb" fo:padding-top="0in" fo:padding-left="0in" fo:padding-bottom="0in" fo:padding-right="0in"/>
    </style:style>
    <style:style style:name="P1156" style:parent-style-name="Conteúdodatabela" style:family="paragraph">
      <style:paragraph-properties fo:text-align="center"/>
      <style:text-properties style:font-name="Calibri" style:font-name-complex="Calibri" fo:font-size="10pt" style:font-size-asian="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Conteúdodatabela" style:family="paragraph">
      <style:text-properties style:font-name="Calibri" style:font-name-complex="Calibri"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Conteúdodatabela" style:family="paragraph">
      <style:paragraph-properties fo:text-align="center"/>
      <style:text-properties style:font-name="Calibri" style:font-name-complex="Calibri"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Conteúdodatabela" style:family="paragraph">
      <style:text-properties style:font-name="Calibri" style:font-name-complex="Calibri"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Conteúdodatabela" style:family="paragraph">
      <style:paragraph-properties fo:text-align="center"/>
      <style:text-properties style:font-name="Calibri" style:font-name-complex="Calibri" fo:font-size="10pt" style:font-size-asian="10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Conteúdodatabela" style:family="paragraph">
      <style:text-properties style:font-name="Calibri" style:font-name-complex="Calibri"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Conteúdodatabela" style:family="paragraph">
      <style:paragraph-properties fo:text-align="center"/>
      <style:text-properties style:font-name="Calibri" style:font-name-complex="Calibri" fo:font-size="10pt" style:font-size-asian="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Conteúdodatabela" style:family="paragraph">
      <style:text-properties style:font-name="Calibri" style:font-name-complex="Calibri"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Conteúdodatabela" style:family="paragraph">
      <style:paragraph-properties fo:text-align="center"/>
      <style:text-properties style:font-name="Calibri" style:font-name-complex="Calibri" fo:font-size="10pt" style:font-size-asian="10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Conteúdodatabela" style:family="paragraph">
      <style:text-properties style:font-name="Calibri" style:font-name-complex="Calibri"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Conteúdodatabela" style:family="paragraph">
      <style:paragraph-properties fo:text-align="center"/>
      <style:text-properties style:font-name="Calibri" style:font-name-complex="Calibri" fo:font-size="10pt" style:font-size-asian="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1104in"/>
        </style:tab-stops>
      </style:paragraph-properties>
      <style:text-properties fo:font-size="12pt" style:font-size-asian="12pt" style:font-size-complex="12pt"/>
    </style:style>
    <style:style style:name="P1183" style:parent-style-name="Standard" style:family="paragraph">
      <style:paragraph-properties fo:widows="0" fo:orphans="0" style:text-autospace="none" fo:text-align="justify" fo:margin-left="-0.1972in">
        <style:tab-stops/>
      </style:paragraph-properties>
      <style:text-properties style:font-name="Calibri" style:font-name-complex="Calibri" fo:font-size="23pt" style:font-size-asian="23pt" style:font-size-complex="23pt"/>
    </style:style>
    <style:style style:name="P1184" style:parent-style-name="Standard" style:family="paragraph">
      <style:paragraph-properties fo:widows="0" fo:orphans="0" style:text-autospace="none" fo:text-align="justify" fo:margin-left="-0.1972in">
        <style:tab-stops/>
      </style:paragraph-properties>
      <style:text-properties style:font-name="Calibri" style:font-name-complex="Calibri" fo:font-size="16pt" style:font-size-asian="16pt" style:font-size-complex="16pt"/>
    </style:style>
    <style:style style:name="P1185" style:parent-style-name="Standard" style:family="paragraph">
      <style:paragraph-properties fo:widows="0" fo:orphans="0" style:text-autospace="none" fo:text-align="justify" fo:margin-left="-0.1972in">
        <style:tab-stops/>
      </style:paragraph-properties>
      <style:text-properties style:font-name="Calibri" style:font-name-complex="Calibri" fo:font-weight="bold" style:font-weight-asian="bold" style:font-weight-complex="bold" fo:font-style="italic" style:font-style-asian="italic" fo:color="#FF0000" fo:font-size="10pt" style:font-size-asian="10pt"/>
    </style:style>
    <style:style style:name="P1186" style:parent-style-name="Standard" style:family="paragraph">
      <style:paragraph-properties fo:widows="0" fo:orphans="0" style:text-autospace="none" fo:text-align="justify" fo:margin-left="-0.1972in">
        <style:tab-stops/>
      </style:paragraph-properties>
      <style:text-properties style:font-name="Calibri" style:font-name-complex="Calibri" fo:font-weight="bold" style:font-weight-asian="bold" style:font-weight-complex="bold" style:font-size-complex="12pt"/>
    </style:style>
    <style:style style:name="P1187" style:parent-style-name="Standard" style:family="paragraph">
      <style:paragraph-properties fo:widows="0" fo:orphans="0" style:text-autospace="none" fo:text-align="justify" fo:margin-left="-0.1972in">
        <style:tab-stops/>
      </style:paragraph-properties>
      <style:text-properties style:font-name="Calibri" style:font-name-complex="Calibri" style:font-weight-complex="bold" fo:font-size="10pt" style:font-size-asian="10pt"/>
    </style:style>
    <style:style style:name="P1188" style:parent-style-name="Standard" style:family="paragraph">
      <style:paragraph-properties fo:widows="0" fo:orphans="0" style:text-autospace="none" fo:text-align="justify" fo:margin-left="-0.1972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style>
    <style:style style:name="T1190" style:parent-style-name="Fonteparág.padrão" style:family="text">
      <style:text-properties style:font-name="Calibri" style:font-name-complex="Calibri" fo:font-size="10pt" style:font-size-asian="10pt"/>
    </style:style>
    <style:style style:name="T1191" style:parent-style-name="Fonteparág.padrão" style:family="text">
      <style:text-properties style:font-name="Calibri" style:font-name-complex="Calibri" fo:font-weight="bold" style:font-weight-asian="bold" fo:font-size="10pt" style:font-size-asian="10pt"/>
    </style:style>
    <style:style style:name="T1192" style:parent-style-name="Fonteparág.padrão" style:family="text">
      <style:text-properties style:font-name="Calibri" style:font-name-complex="Calibri" fo:font-weight="bold" style:font-weight-asian="bold" style:font-weight-complex="bold" fo:font-size="10pt" style:font-size-asian="10pt"/>
    </style:style>
    <style:style style:name="T1193" style:parent-style-name="Fonteparág.padrão" style:family="text">
      <style:text-properties style:font-name="Calibri" style:font-name-complex="Calibri" fo:font-size="10pt" style:font-size-asian="10pt"/>
    </style:style>
    <style:style style:name="P1194" style:parent-style-name="Standard" style:family="paragraph">
      <style:paragraph-properties fo:widows="0" fo:orphans="0" style:text-autospace="none" fo:text-align="justify" fo:margin-left="-0.1972in">
        <style:tab-stops/>
      </style:paragraph-properties>
      <style:text-properties style:font-name="Calibri" style:font-name-complex="Calibri" fo:font-size="10pt" style:font-size-asian="10pt"/>
    </style:style>
    <style:style style:name="P1195" style:parent-style-name="Standard" style:family="paragraph">
      <style:paragraph-properties fo:widows="0" fo:orphans="0" style:text-autospace="none" fo:text-align="justify" fo:margin-left="-0.1972in">
        <style:tab-stops/>
      </style:paragraph-properties>
    </style:style>
    <style:style style:name="T1196" style:parent-style-name="Fonteparág.padrão" style:family="text">
      <style:text-properties style:font-name="Calibri" style:font-name-complex="Calibri" fo:font-weight="bold" style:font-weight-asian="bold" style:font-weight-complex="bold" fo:font-size="10pt" style:font-size-asian="10pt"/>
    </style:style>
    <style:style style:name="T1197" style:parent-style-name="Fonteparág.padrão" style:family="text">
      <style:text-properties style:font-name="Calibri" style:font-name-complex="Calibri" fo:font-weight="bold" style:font-weight-asian="bold" fo:font-size="10pt" style:font-size-asian="10pt"/>
    </style:style>
    <style:style style:name="P1198" style:parent-style-name="Standard" style:family="paragraph">
      <style:paragraph-properties fo:widows="0" fo:orphans="0" style:text-autospace="none" fo:text-align="justify" fo:margin-left="-0.1972in">
        <style:tab-stops/>
      </style:paragraph-properties>
      <style:text-properties style:font-name="Calibri" style:font-name-complex="Calibri" fo:font-size="10pt" style:font-size-asian="10pt"/>
    </style:style>
    <style:style style:name="P1199" style:parent-style-name="Standard" style:family="paragraph">
      <style:paragraph-properties fo:widows="0" fo:orphans="0" style:text-autospace="none" fo:text-align="justify" fo:margin-left="-0.1972in">
        <style:tab-stops/>
      </style:paragraph-properties>
    </style:style>
    <style:style style:name="T1200" style:parent-style-name="Fonteparág.padrão" style:family="text">
      <style:text-properties style:font-name="Calibri" style:font-name-complex="Calibri" fo:font-weight="bold" style:font-weight-asian="bold" fo:font-size="10pt" style:font-size-asian="10pt"/>
    </style:style>
    <style:style style:name="P1201" style:parent-style-name="Standard" style:family="paragraph">
      <style:paragraph-properties style:text-autospace="none" fo:text-align="center"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style>
    <style:style style:name="P1202" style:parent-style-name="Standard" style:family="paragraph">
      <style:paragraph-properties style:text-autospace="none" fo:text-align="center"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style>
    <style:style style:name="P1203"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4"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5"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08" style:parent-style-name="Standard" style:family="paragraph">
      <style:paragraph-properties fo:text-align="justify" fo:margin-left="-0.1972in">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10pt" style:font-size-asian="10pt"/>
    </style:style>
    <style:style style:name="T1210" style:parent-style-name="Fonteparág.padrão" style:family="text">
      <style:text-properties style:font-name="Calibri" style:font-name-complex="Calibri" fo:font-size="10pt" style:font-size-asian="10pt"/>
    </style:style>
    <style:style style:name="P12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1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14" style:parent-style-name="Standard" style:family="paragraph">
      <style:paragraph-properties fo:text-align="justify" fo:margin-left="-0.1972in">
        <style:tab-stops/>
      </style:paragraph-properties>
    </style:style>
    <style:style style:name="T1215" style:parent-style-name="Fonteparág.padrão" style:family="text">
      <style:text-properties style:font-name="Calibri" style:font-name-complex="Calibri" fo:font-size="10pt" style:font-size-asian="10pt"/>
    </style:style>
    <style:style style:name="T1216" style:parent-style-name="Fonteparág.padrão" style:family="text">
      <style:text-properties style:font-name="Calibri" style:font-name-complex="Calibri" fo:font-weight="bold" style:font-weight-asian="bold" fo:font-size="10pt" style:font-size-asian="10pt"/>
    </style:style>
    <style:style style:name="T1217" style:parent-style-name="Fonteparág.padrão" style:family="text">
      <style:text-properties style:font-name="Calibri" style:font-name-complex="Calibri" fo:font-size="10pt" style:font-size-asian="10pt"/>
    </style:style>
    <style:style style:name="P1218" style:parent-style-name="Standard" style:family="paragraph">
      <style:paragraph-properties fo:text-align="justify" fo:margin-left="-0.1972in">
        <style:tab-stops/>
      </style:paragraph-properties>
    </style:style>
    <style:style style:name="T1219" style:parent-style-name="Fonteparág.padrão" style:family="text">
      <style:text-properties style:font-name="Calibri" style:font-name-complex="Calibri" fo:font-size="10pt" style:font-size-asian="10pt"/>
    </style:style>
    <style:style style:name="T1220" style:parent-style-name="Fonteparág.padrão" style:family="text">
      <style:text-properties style:font-name="Calibri" style:font-name-complex="Calibri" fo:font-weight="bold" style:font-weight-asian="bold" fo:font-size="10pt" style:font-size-asian="10pt"/>
    </style:style>
    <style:style style:name="T1221" style:parent-style-name="Fonteparág.padrão" style:family="text">
      <style:text-properties style:font-name="Calibri" style:font-name-complex="Calibri" fo:font-size="10pt" style:font-size-asian="10pt"/>
    </style:style>
    <style:style style:name="T1222" style:parent-style-name="Fonteparág.padrão" style:family="text">
      <style:text-properties style:font-name="Calibri" style:font-name-complex="Calibri" fo:font-size="10pt" style:font-size-asian="10pt"/>
    </style:style>
    <style:style style:name="P12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2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25" style:parent-style-name="Standard" style:family="paragraph">
      <style:paragraph-properties fo:text-align="justify" fo:margin-left="-0.1972in">
        <style:tab-stops/>
      </style:paragraph-properties>
    </style:style>
    <style:style style:name="T1226" style:parent-style-name="Fonteparág.padrão" style:family="text">
      <style:text-properties style:font-name="Calibri" style:font-name-complex="Calibri" fo:font-size="10pt" style:font-size-asian="10pt"/>
    </style:style>
    <style:style style:name="T1227" style:parent-style-name="Fonteparág.padrão" style:family="text">
      <style:text-properties style:font-name="Calibri" style:font-name-complex="Calibri" fo:font-weight="bold" style:font-weight-asian="bold" fo:font-size="10pt" style:font-size-asian="10pt"/>
    </style:style>
    <style:style style:name="T1228" style:parent-style-name="Fonteparág.padrão" style:family="text">
      <style:text-properties style:font-name="Calibri" style:font-name-complex="Calibri" fo:font-size="10pt" style:font-size-asian="10pt"/>
    </style:style>
    <style:style style:name="T1229" style:parent-style-name="Fonteparág.padrão" style:family="text">
      <style:text-properties style:font-name="Calibri" style:font-name-complex="Calibri" fo:font-weight="bold" style:font-weight-asian="bold" style:font-weight-complex="bold" fo:font-size="10pt" style:font-size-asian="10pt"/>
    </style:style>
    <style:style style:name="P1230" style:parent-style-name="Standard" style:family="paragraph">
      <style:paragraph-properties fo:text-align="justify" fo:margin-left="-0.1972in">
        <style:tab-stops/>
      </style:paragraph-properties>
    </style:style>
    <style:style style:name="T1231" style:parent-style-name="Fonteparág.padrão" style:family="text">
      <style:text-properties style:font-name="Calibri" style:font-name-complex="Calibri" fo:font-size="10pt" style:font-size-asian="10pt"/>
    </style:style>
    <style:style style:name="T1232" style:parent-style-name="Fonteparág.padrão" style:family="text">
      <style:text-properties style:font-name="Calibri" style:font-name-complex="Calibri" fo:font-weight="bold" style:font-weight-asian="bold" fo:font-size="10pt" style:font-size-asian="10pt"/>
    </style:style>
    <style:style style:name="T1233" style:parent-style-name="Fonteparág.padrão" style:family="text">
      <style:text-properties style:font-name="Calibri" style:font-name-complex="Calibri" fo:font-size="10pt" style:font-size-asian="10pt"/>
    </style:style>
    <style:style style:name="P12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7" style:parent-style-name="Standard" style:family="paragraph">
      <style:paragraph-properties fo:widows="0" fo:orphans="0" style:text-autospace="none" fo:text-align="justify" fo:margin-left="-0.1972in">
        <style:tab-stops/>
      </style:paragraph-properties>
      <style:text-properties style:font-name="Calibri" style:font-name-complex="Calibri" fo:font-size="10pt" style:font-size-asian="10pt"/>
    </style:style>
    <style:style style:name="P12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9" style:parent-style-name="Standard" style:family="paragraph">
      <style:paragraph-properties fo:text-align="justify" fo:margin-left="-0.1972in">
        <style:tab-stops/>
      </style:paragraph-properties>
    </style:style>
    <style:style style:name="T1240" style:parent-style-name="Fonteparág.padrão" style:family="text">
      <style:text-properties style:font-name="Calibri" style:font-name-complex="Calibri" fo:font-weight="bold" style:font-weight-asian="bold" fo:color="#000000" fo:font-size="10pt" style:font-size-asian="10pt"/>
    </style:style>
    <style:style style:name="P1241" style:parent-style-name="Standard" style:family="paragraph">
      <style:paragraph-properties style:text-autospace="none" fo:text-align="center"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style>
    <style:style style:name="P1242" style:parent-style-name="Standard" style:family="paragraph">
      <style:paragraph-properties style:text-autospace="none" fo:text-align="center"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style>
    <style:style style:name="P1243"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4"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5"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4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5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53" style:parent-style-name="Standard" style:family="paragraph">
      <style:paragraph-properties fo:text-align="justify" fo:margin-left="-0.1972in">
        <style:tab-stops/>
      </style:paragraph-properties>
    </style:style>
    <style:style style:name="T1254" style:parent-style-name="Fonteparág.padrão" style:family="text">
      <style:text-properties style:font-name="Calibri" style:font-name-complex="Calibri" fo:font-size="10pt" style:font-size-asian="10pt"/>
    </style:style>
    <style:style style:name="T1255" style:parent-style-name="Fonteparág.padrão" style:family="text">
      <style:text-properties style:font-name="Calibri" style:font-name-complex="Calibri" fo:font-weight="bold" style:font-weight-asian="bold" fo:font-size="10pt" style:font-size-asian="10pt"/>
    </style:style>
    <style:style style:name="T1256" style:parent-style-name="Fonteparág.padrão" style:family="text">
      <style:text-properties style:font-name="Calibri" style:font-name-complex="Calibri" fo:font-size="10pt" style:font-size-asian="10pt"/>
    </style:style>
    <style:style style:name="P1257" style:parent-style-name="Standard" style:family="paragraph">
      <style:paragraph-properties fo:text-align="justify" fo:margin-left="-0.1972in">
        <style:tab-stops/>
      </style:paragraph-properties>
    </style:style>
    <style:style style:name="T1258" style:parent-style-name="Fonteparág.padrão" style:family="text">
      <style:text-properties style:font-name="Calibri" style:font-name-complex="Calibri" fo:font-size="10pt" style:font-size-asian="10pt"/>
    </style:style>
    <style:style style:name="T1259" style:parent-style-name="Fonteparág.padrão" style:family="text">
      <style:text-properties style:font-name="Calibri" style:font-name-complex="Calibri" fo:font-weight="bold" style:font-weight-asian="bold" fo:font-size="10pt" style:font-size-asian="10pt"/>
    </style:style>
    <style:style style:name="T1260" style:parent-style-name="Fonteparág.padrão" style:family="text">
      <style:text-properties style:font-name="Calibri" style:font-name-complex="Calibri" fo:font-size="10pt" style:font-size-asian="10pt"/>
    </style:style>
    <style:style style:name="P12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6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6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64" style:parent-style-name="Standard" style:family="paragraph">
      <style:paragraph-properties fo:text-align="justify" fo:margin-left="-0.1972in">
        <style:tab-stops/>
      </style:paragraph-properties>
    </style:style>
    <style:style style:name="T1265" style:parent-style-name="Fonteparág.padrão" style:family="text">
      <style:text-properties style:font-name="Calibri" style:font-name-complex="Calibri" fo:font-size="10pt" style:font-size-asian="10pt"/>
    </style:style>
    <style:style style:name="T1266" style:parent-style-name="Fonteparág.padrão" style:family="text">
      <style:text-properties style:font-name="Calibri" style:font-name-complex="Calibri" fo:font-weight="bold" style:font-weight-asian="bold" fo:font-size="10pt" style:font-size-asian="10pt"/>
    </style:style>
    <style:style style:name="T1267" style:parent-style-name="Fonteparág.padrão" style:family="text">
      <style:text-properties style:font-name="Calibri" style:font-name-complex="Calibri" fo:font-size="10pt" style:font-size-asian="10pt"/>
    </style:style>
    <style:style style:name="P1268" style:parent-style-name="Standard" style:family="paragraph">
      <style:paragraph-properties fo:text-align="justify" fo:margin-left="-0.1972in">
        <style:tab-stops/>
      </style:paragraph-properties>
    </style:style>
    <style:style style:name="T1269" style:parent-style-name="Fonteparág.padrão" style:family="text">
      <style:text-properties style:font-name="Calibri" style:font-name-complex="Calibri" fo:font-size="10pt" style:font-size-asian="10pt"/>
    </style:style>
    <style:style style:name="T1270" style:parent-style-name="Fonteparág.padrão" style:family="text">
      <style:text-properties style:font-name="Calibri" style:font-name-complex="Calibri" fo:font-weight="bold" style:font-weight-asian="bold" fo:font-size="10pt" style:font-size-asian="10pt"/>
    </style:style>
    <style:style style:name="T1271" style:parent-style-name="Fonteparág.padrão" style:family="text">
      <style:text-properties style:font-name="Calibri" style:font-name-complex="Calibri" fo:font-size="10pt" style:font-size-asian="10pt"/>
    </style:style>
    <style:style style:name="P12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75"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276" style:parent-style-name="Standard" style:family="paragraph">
      <style:paragraph-properties fo:widows="0" fo:orphans="0" style:text-autospace="none" fo:text-align="justify" fo:margin-left="-0.1972in">
        <style:tab-stops/>
      </style:paragraph-properties>
    </style:style>
    <style:style style:name="T1277" style:parent-style-name="Fonteparág.padrão" style:family="text">
      <style:text-properties style:font-name="Calibri" style:font-name-complex="Calibri" fo:color="#000000" fo:font-size="10pt" style:font-size-asian="10pt"/>
    </style:style>
    <style:style style:name="P1278"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279" style:parent-style-name="Standard" style:family="paragraph">
      <style:paragraph-properties fo:widows="0" fo:orphans="0" style:text-autospace="none" fo:text-align="justify" fo:margin-left="-0.1972in">
        <style:tab-stops/>
      </style:paragraph-properties>
    </style:style>
    <style:style style:name="T1280" style:parent-style-name="Fonteparág.padrão" style:family="text">
      <style:text-properties style:font-name="Calibri" style:font-name-complex="Calibri" fo:font-weight="bold" style:font-weight-asian="bold" style:font-weight-complex="bold" fo:font-size="10pt" style:font-size-asian="10pt"/>
    </style:style>
    <style:style style:name="T1281" style:parent-style-name="Fonteparág.padrão" style:family="text">
      <style:text-properties style:font-name="Calibri" style:font-name-complex="Calibri" fo:font-size="10pt" style:font-size-asian="10pt"/>
    </style:style>
    <style:style style:name="T1282" style:parent-style-name="Fonteparág.padrão" style:family="text">
      <style:text-properties style:font-name="Calibri" style:font-name-complex="Calibri" fo:font-weight="bold" style:font-weight-asian="bold" style:font-weight-complex="bold" fo:font-size="10pt" style:font-size-asian="10pt"/>
    </style:style>
    <style:style style:name="P1283" style:parent-style-name="Standard" style:family="paragraph">
      <style:paragraph-properties fo:widows="0" fo:orphans="0" style:text-autospace="none" fo:text-align="justify" fo:margin-left="-0.1972in">
        <style:tab-stops/>
      </style:paragraph-properties>
      <style:text-properties style:font-name="Calibri" style:font-name-complex="Calibri" fo:font-size="6pt" style:font-size-asian="6pt"/>
    </style:style>
    <style:style style:name="P1284" style:parent-style-name="Standard" style:family="paragraph">
      <style:paragraph-properties fo:widows="0" fo:orphans="0" style:text-autospace="none" fo:text-align="justify" fo:margin-left="-0.1972in">
        <style:tab-stops/>
      </style:paragraph-properties>
    </style:style>
    <style:style style:name="T1285" style:parent-style-name="Fonteparág.padrão" style:family="text">
      <style:text-properties style:font-name="Calibri" style:font-name-complex="Calibri" fo:color="#000000" fo:font-size="10pt" style:font-size-asian="10pt"/>
    </style:style>
    <style:style style:name="P1286" style:parent-style-name="Standard" style:family="paragraph">
      <style:paragraph-properties fo:widows="0" fo:orphans="0" style:text-autospace="none" fo:text-align="justify" fo:margin-left="-0.1972in">
        <style:tab-stops/>
      </style:paragraph-properties>
      <style:text-properties style:font-name="Calibri" style:font-name-complex="Calibri" fo:font-size="6pt" style:font-size-asian="6pt"/>
    </style:style>
    <style:style style:name="P1287" style:parent-style-name="Standard" style:family="paragraph">
      <style:paragraph-properties fo:widows="0" fo:orphans="0" style:text-autospace="none" fo:text-align="justify" fo:margin-left="-0.1972in">
        <style:tab-stops/>
      </style:paragraph-properties>
    </style:style>
    <style:style style:name="T1288" style:parent-style-name="Fonteparág.padrão" style:family="text">
      <style:text-properties style:font-name="Calibri" style:font-name-complex="Calibri" fo:color="#000000" fo:font-size="10pt" style:font-size-asian="10pt"/>
    </style:style>
    <style:style style:name="T1289" style:parent-style-name="Fonteparág.padrão" style:family="text">
      <style:text-properties style:font-name="Calibri" style:font-name-complex="Calibri" fo:font-weight="bold" style:font-weight-asian="bold" style:font-weight-complex="bold" fo:color="#000000" fo:font-size="10pt" style:font-size-asian="10pt"/>
    </style:style>
    <style:style style:name="T1290" style:parent-style-name="Fonteparág.padrão" style:family="text">
      <style:text-properties style:font-name="Calibri" style:font-name-complex="Calibri" fo:color="#000000" fo:font-size="10pt" style:font-size-asian="10pt"/>
    </style:style>
    <style:style style:name="T1291"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29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style>
    <style:style style:name="P1293" style:parent-style-name="Standard" style:family="paragraph">
      <style:paragraph-properties fo:widows="0" fo:orphans="0" style:text-autospace="none" fo:text-align="justify" fo:margin-left="-0.1972in">
        <style:tab-stops/>
      </style:paragraph-properties>
      <style:text-properties style:font-name="Calibri" style:font-name-complex="Calibri" fo:font-size="6pt" style:font-size-asian="6pt"/>
    </style:style>
    <style:style style:name="P1294" style:parent-style-name="Standard" style:family="paragraph">
      <style:paragraph-properties fo:widows="0" fo:orphans="0" style:text-autospace="none" fo:text-align="justify" fo:margin-left="-0.1972in">
        <style:tab-stops/>
      </style:paragraph-properties>
    </style:style>
    <style:style style:name="T1295" style:parent-style-name="Fonteparág.padrão" style:family="text">
      <style:text-properties style:font-name="Calibri" style:font-name-complex="Calibri" fo:color="#000000" fo:font-size="10pt" style:font-size-asian="10pt"/>
    </style:style>
    <style:style style:name="P1296" style:parent-style-name="Standard" style:family="paragraph">
      <style:paragraph-properties fo:widows="0" fo:orphans="0" style:text-autospace="none" fo:text-align="justify" fo:margin-left="-0.1972in">
        <style:tab-stops/>
      </style:paragraph-properties>
      <style:text-properties style:font-name="Calibri" style:font-name-complex="Calibri" fo:font-size="6pt" style:font-size-asian="6pt"/>
    </style:style>
    <style:style style:name="P1297" style:parent-style-name="Standard" style:family="paragraph">
      <style:paragraph-properties fo:widows="0" fo:orphans="0" style:text-autospace="none" fo:text-align="justify" fo:margin-left="-0.1972in">
        <style:tab-stops/>
      </style:paragraph-properties>
    </style:style>
    <style:style style:name="T1298" style:parent-style-name="Fonteparág.padrão" style:family="text">
      <style:text-properties style:font-name="Calibri" style:font-name-complex="Calibri" fo:color="#000000" fo:font-size="10pt" style:font-size-asian="10pt"/>
    </style:style>
    <style:style style:name="P1299" style:parent-style-name="Standard" style:family="paragraph">
      <style:paragraph-properties fo:widows="0" fo:orphans="0" style:text-autospace="none" fo:text-align="justify" fo:margin-left="-0.1972in">
        <style:tab-stops/>
      </style:paragraph-properties>
      <style:text-properties style:font-name="Calibri" style:font-name-complex="Calibri" fo:font-size="6pt" style:font-size-asian="6pt"/>
    </style:style>
    <style:style style:name="P1300" style:parent-style-name="Standard" style:family="paragraph">
      <style:paragraph-properties fo:widows="0" fo:orphans="0" fo:border-top="none" fo:border-left="none" fo:border-bottom="0.0069in solid #000000" fo:border-right="none" fo:padding-top="0in" fo:padding-left="0in" fo:padding-bottom="0.0138in" fo:padding-right="0in" style:shadow="none" style:text-autospace="none" fo:text-align="justify" fo:margin-left="-0.1972in">
        <style:tab-stops/>
      </style:paragraph-properties>
    </style:style>
    <style:style style:name="T1301" style:parent-style-name="Fonteparág.padrão" style:family="text">
      <style:text-properties style:font-name="Calibri" style:font-name-complex="Calibri" fo:font-weight="bold" style:font-weight-asian="bold" fo:color="#000000" fo:font-size="10pt" style:font-size-asian="10pt"/>
    </style:style>
    <style:style style:name="T1302" style:parent-style-name="Fonteparág.padrão" style:family="text">
      <style:text-properties style:font-name="Calibri" style:font-name-complex="Calibri" fo:font-weight="bold" style:font-weight-asian="bold" fo:color="#000000" fo:font-size="10pt" style:font-size-asian="10pt"/>
    </style:style>
    <style:style style:name="T1303" style:parent-style-name="Fonteparág.padrão" style:family="text">
      <style:text-properties style:font-name="Calibri" style:font-name-complex="Calibri" fo:color="#000000" fo:font-size="10pt" style:font-size-asian="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size="10pt" style:font-size-asian="10pt" style:font-size-complex="10pt" fo:language="pt" fo:country="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size="10pt" style:font-size-asian="10pt" style:font-size-complex="10pt" fo:language="pt" fo:country="PT"/>
    </style:style>
    <style:style style:name="T1316"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1317" style:parent-style-name="Fonteparág.padrão" style:family="text">
      <style:text-properties style:font-name="Calibri" style:font-name-complex="Calibri" fo:font-size="10pt" style:font-size-asian="10pt" style:font-size-complex="10pt" fo:language="pt" fo:country="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24" style:parent-style-name="Fonteparág.padrão" style:family="text">
      <style:text-properties style:font-name="Calibri" style:font-name-complex="Calibri" fo:font-size="10pt" style:font-size-asian="10pt" style:font-size-complex="10pt" fo:language="pt" fo:country="PT"/>
    </style:style>
    <style:style style:name="P1325" style:parent-style-name="Normal" style:family="paragraph">
      <style:paragraph-properties fo:text-align="justify" fo:margin-bottom="0in" fo:line-height="100%"/>
      <style:text-properties style:font-name="Calibri" style:font-name-complex="Calibri" fo:font-size="6pt" style:font-size-asian="6pt" style:font-size-complex="10pt" fo:language="pt" fo:country="PT"/>
    </style:style>
    <style:style style:name="TableColumn1327" style:family="table-column">
      <style:table-column-properties style:column-width="7.3833in" style:use-optimal-column-width="false"/>
    </style:style>
    <style:style style:name="Table1326" style:family="table">
      <style:table-properties style:width="7.3833in" fo:margin-left="-0.2006in" table:align="lef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bottom="0in" fo:line-height="100%"/>
    </style:style>
    <style:style style:name="T133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bottom="0in" fo:line-height="100%"/>
    </style:style>
    <style:style style:name="T1335" style:parent-style-name="Fonteparág.padrão" style:family="text">
      <style:text-properties style:font-name="Calibri" style:font-name-complex="Calibri" fo:font-size="10pt" style:font-size-asian="10pt" style:font-size-complex="10pt" fo:language="pt" fo:country="PT"/>
    </style:style>
    <style:style style:name="TableRow1336" style:family="table-row">
      <style:table-row-properties style:min-row-height="0.1631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bottom="0in" fo:line-height="100%"/>
    </style:style>
    <style:style style:name="T1339" style:parent-style-name="Fonteparág.padrão" style:family="text">
      <style:text-properties style:font-name="Calibri" style:font-name-complex="Calibri" fo:font-size="10pt" style:font-size-asian="10pt" style:font-size-complex="10pt" fo:language="pt" fo:country="PT"/>
    </style:style>
    <style:style style:name="TableRow1340" style:family="table-row">
      <style:table-row-properties style:min-row-height="0.179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bottom="0in" fo:line-height="100%"/>
    </style:style>
    <style:style style:name="T1343" style:parent-style-name="Fonteparág.padrão" style:family="text">
      <style:text-properties style:font-name="Calibri" style:font-name-complex="Calibri" fo:font-size="10pt" style:font-size-asian="10pt" style:font-size-complex="10pt" fo:language="pt" fo:country="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bottom="0in" fo:line-height="100%"/>
    </style:style>
    <style:style style:name="T1347" style:parent-style-name="Fonteparág.padrão" style:family="text">
      <style:text-properties style:font-name="Calibri" style:font-name-complex="Calibri" fo:font-size="10pt" style:font-size-asian="10pt" style:font-size-complex="10pt" fo:language="pt" fo:country="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in" fo:line-height="100%"/>
    </style:style>
    <style:style style:name="T1351" style:parent-style-name="Fonteparág.padrão" style:family="text">
      <style:text-properties style:font-name="Calibri" style:font-name-complex="Calibri" fo:font-size="10pt" style:font-size-asian="10pt" style:font-size-complex="10pt" fo:language="pt" fo:country="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bottom="0in" fo:line-height="100%"/>
    </style:style>
    <style:style style:name="T1355" style:parent-style-name="Fonteparág.padrão" style:family="text">
      <style:text-properties style:font-name="Calibri" style:font-name-complex="Calibri" fo:font-size="10pt" style:font-size-asian="10pt" style:font-size-complex="10pt" fo:language="pt" fo:country="PT"/>
    </style:style>
    <style:style style:name="TableRow1356" style:family="table-row">
      <style:table-row-properties style:use-optimal-row-height="false"/>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fo:margin-bottom="0in" fo:line-height="100%"/>
    </style:style>
    <style:style style:name="T1359" style:parent-style-name="Fonteparág.padrão" style:family="text">
      <style:text-properties style:font-name="Calibri" style:font-name-complex="Calibri" fo:color="#000000" fo:font-size="10pt" style:font-size-asian="10pt" style:font-size-complex="10pt" fo:language="pt" fo:country="PT"/>
    </style:style>
    <style:style style:name="P136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1362" style:family="table-column">
      <style:table-column-properties style:column-width="7.3833in" style:use-optimal-column-width="false"/>
    </style:style>
    <style:style style:name="Table1361" style:family="table">
      <style:table-properties style:width="7.3833in" fo:margin-left="-0.2006in" table:align="lef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fo:line-height="100%"/>
    </style:style>
    <style:style style:name="T136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1367" style:family="table-row">
      <style:table-row-properties style:min-row-height="0.1916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in" fo:line-height="100%"/>
    </style:style>
    <style:style style:name="T1370" style:parent-style-name="Fonteparág.padrão" style:family="text">
      <style:text-properties style:font-name="Calibri" style:font-name-complex="Calibri" fo:font-size="10pt" style:font-size-asian="10pt" style:font-size-complex="10pt" fo:language="pt" fo:country="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complex="Calibri" fo:font-weight="bold" style:font-weight-asian="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9" style:parent-style-name="Fonteparág.padrão" style:family="text">
      <style:text-properties style:font-name="Calibri" style:font-name-complex="Calibri" fo:font-weight="bold" style:font-weight-asian="bold" fo:font-size="10pt" style:font-size-asian="10pt" style:font-size-complex="10pt"/>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383"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23pt" style:font-size-asian="23pt" style:font-size-complex="23pt"/>
    </style:style>
    <style:style style:name="P138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1385"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8pt" style:font-size-asian="8pt" style:font-size-complex="8pt"/>
    </style:style>
    <style:style style:name="P1386"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387"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88"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388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388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388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388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388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388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388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006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08"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letter-spacing="0.034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333in"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letter-spacing="0.0333in"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letter-spacing="0.0333in" fo:font-size="10pt" style:font-size-asian="10pt" style:font-size-complex="10pt"/>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weight="bold" style:font-weight-asian="bold" fo:letter-spacing="0.0333in" fo:font-size="10pt" style:font-size-asian="10pt" style:font-size-complex="10pt"/>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weight="bold" style:font-weight-asian="bold" fo:letter-spacing="0.0333in" fo:font-size="10pt" style:font-size-asian="10pt" style:font-size-complex="10pt"/>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weight="bold" style:font-weight-asian="bold" fo:letter-spacing="0.0715in" fo:font-size="10pt" style:font-size-asian="10pt" style:font-size-complex="10pt"/>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weight="bold" style:font-weight-asian="bold" fo:letter-spacing="0.0715in" fo:font-size="10pt" style:font-size-asian="10pt" style:font-size-complex="10pt"/>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715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715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375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06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06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06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06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06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06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06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006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06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006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006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letter-spacing="0.0006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006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375in"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letter-spacing="0.075in"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letter-spacing="0.075in"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75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75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75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75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75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756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letter-spacing="0.075in"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letter-spacing="0.075in"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75in"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375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86"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87"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88"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5291in"/>
        </style:tab-stops>
      </style:paragraph-properties>
      <style:text-properties fo:hyphenate="true"/>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letter-spacing="0.027in"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letter-spacing="0.027in" fo:font-size="10pt" style:font-size-asian="10pt" style:font-size-complex="10pt"/>
    </style:style>
    <style:style style:name="T1493" style:parent-style-name="Fonteparág.padrão" style:family="text">
      <style:text-properties style:font-name="Calibri" style:font-name-complex="Calibri" fo:color="#333333" fo:font-size="10pt" style:font-size-asian="10pt" style:font-size-complex="10pt"/>
    </style:style>
    <style:style style:name="T1494" style:parent-style-name="Fonteparág.padrão" style:family="text">
      <style:text-properties style:font-name="Calibri" style:font-name-complex="Calibri" fo:color="#333333" fo:letter-spacing="0.027in" fo:font-size="10pt" style:font-size-asian="10pt" style:font-size-complex="10pt"/>
    </style:style>
    <style:style style:name="T1495" style:parent-style-name="Fonteparág.padrão" style:family="text">
      <style:text-properties style:font-name="Calibri" style:font-name-complex="Calibri" fo:color="#333333" fo:font-size="10pt" style:font-size-asian="10pt" style:font-size-complex="10pt"/>
    </style:style>
    <style:style style:name="T1496" style:parent-style-name="Fonteparág.padrão" style:family="text">
      <style:text-properties style:font-name="Calibri" style:font-name-complex="Calibri" fo:color="#333333" fo:letter-spacing="0.027in" fo:font-size="10pt" style:font-size-asian="10pt" style:font-size-complex="10pt"/>
    </style:style>
    <style:style style:name="T1497" style:parent-style-name="Fonteparág.padrão" style:family="text">
      <style:text-properties style:font-name="Calibri" style:font-name-complex="Calibri" fo:color="#333333" fo:font-size="10pt" style:font-size-asian="10pt" style:font-size-complex="10pt"/>
    </style:style>
    <style:style style:name="T1498" style:parent-style-name="Fonteparág.padrão" style:family="text">
      <style:text-properties style:font-name="Calibri" style:font-name-complex="Calibri" fo:color="#333333" fo:letter-spacing="0.027in" fo:font-size="10pt" style:font-size-asian="10pt" style:font-size-complex="10pt"/>
    </style:style>
    <style:style style:name="T1499" style:parent-style-name="Fonteparág.padrão" style:family="text">
      <style:text-properties style:font-name="Calibri" style:font-name-complex="Calibri" fo:color="#333333" fo:font-size="10pt" style:font-size-asian="10pt" style:font-size-complex="10pt"/>
    </style:style>
    <style:style style:name="T1500" style:parent-style-name="Fonteparág.padrão" style:family="text">
      <style:text-properties style:font-name="Calibri" style:font-name-complex="Calibri" fo:color="#333333" fo:letter-spacing="0.027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letter-spacing="0.027in"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letter-spacing="0.027in"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27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27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letter-spacing="0.027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27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27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27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27in"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368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631in"/>
        </style:tab-stops>
      </style:paragraph-properties>
      <style:text-properties style:font-name="Calibri" style:font-name-complex="Calibri" fo:font-size="10pt" style:font-size-asian="10pt" style:font-size-complex="10pt" fo:hyphenate="true"/>
    </style:style>
    <style:style style:name="P1523"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25"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26"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1972in"/>
        </style:tab-stops>
      </style:paragraph-properties>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153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153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53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153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37" style:parent-style-name="Fonteparág.padrão" style:family="text">
      <style:text-properties style:font-name="Calibri" style:font-name-complex="Calibri" fo:font-weight="bold" style:font-weight-asian="bold" style:font-weight-complex="bold" style:font-size-complex="12pt"/>
    </style:style>
    <style:style style:name="P153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4" style:parent-style-name="Título5" style:family="paragraph">
      <style:paragraph-properties fo:widows="0" fo:orphans="0" fo:text-align="justify" fo:margin-top="0in" fo:line-height="100%" fo:margin-left="-0.1972in">
        <style:tab-stops/>
      </style:paragraph-properties>
    </style:style>
    <style:style style:name="T154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46" style:parent-style-name="Fonteparág.padrão" style:family="text">
      <style:text-properties style:font-name="Calibri" style:font-name-complex="Calibri" style:use-window-font-color="true" fo:font-size="10pt" style:font-size-asian="10pt" style:font-size-complex="10pt"/>
    </style:style>
    <style:style style:name="T1547" style:parent-style-name="Fonteparág.padrão" style:family="text">
      <style:text-properties style:font-name="Calibri" style:font-name-asian="Calibri" style:font-name-complex="Calibri" style:use-window-font-color="true" fo:font-size="10pt" style:font-size-asian="10pt" style:font-size-complex="10pt"/>
    </style:style>
    <style:style style:name="P154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49" style:parent-style-name="Título5" style:family="paragraph">
      <style:paragraph-properties fo:widows="0" fo:orphans="0" fo:text-align="justify" fo:margin-top="0in" fo:line-height="100%" fo:margin-left="-0.1972in">
        <style:tab-stops/>
      </style:paragraph-properties>
    </style:style>
    <style:style style:name="T1550"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551" style:parent-style-name="Fonteparág.padrão" style:family="text">
      <style:text-properties style:font-name="Calibri" style:font-name-asian="Calibri" style:font-name-complex="Calibri" style:use-window-font-color="true" fo:font-size="10pt" style:font-size-asian="10pt" style:font-size-complex="10pt"/>
    </style:style>
    <style:style style:name="P1552"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53" style:parent-style-name="Normal" style:family="paragraph">
      <style:paragraph-properties fo:widows="0" fo:orphans="0"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5" style:parent-style-name="Fonteparág.padrão" style:family="text">
      <style:text-properties style:font-name="Calibri" style:font-name-complex="Calibri" style:font-weight-complex="bold" fo:font-size="10pt" style:font-size-asian="10pt" style:font-size-complex="10pt"/>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58" style:parent-style-name="Normal" style:family="paragraph">
      <style:paragraph-properties fo:widows="0" fo:orphans="0"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style:font-weight-complex="bold"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LinkdaInternet" style:family="text">
      <style:text-properties style:font-name="Calibri" style:font-name-complex="Calibri" style:use-window-font-color="true"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65" style:parent-style-name="Fonteparág.padrão" style:family="text">
      <style:text-properties style:font-name="Calibri" style:font-name-complex="Calibri" fo:font-size="10pt" style:font-size-asian="10pt" style:font-size-complex="10pt"/>
    </style:style>
    <style:style style:name="P1566"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6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complex="Calibri" style:font-weight-complex="bold"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1" style:parent-style-name="Fonteparág.padrão" style:family="text">
      <style:text-properties style:font-name="Calibri" style:font-name-complex="Calibri" fo:font-weight="bold" style:font-weight-asian="bold"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109</text:span><text:span text:style-name="T20"><text:s/>– Ano 13<text:s/></text:span><text:span text:style-name="T21">Sexta</text:span><text:span text:style-name="T22">-feira,<text:s/></text:span><text:span text:style-name="T23">25</text:span><text:span text:style-name="T24"><text:s/>de novembro de 2022</text:span></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span text:style-name="T29"><text:tab/></text:span></text:p>
      <text:p text:style-name="P30">Decretos.................................................................................................................................................................1</text:p>
      <text:p text:style-name="P31">Ato..........................................................................................................................................................................5</text:p>
      <text:p text:style-name="P32">Edital......................................................................................................................................................................5</text:p>
      <text:p text:style-name="P33">Primeiro Termo de Retificação do Edital de Chamamento Público Nº 03/2022....................................................9</text:p>
      <text:p text:style-name="P34">Resolução.............................................................................................................................................................11</text:p>
      <text:p text:style-name="P35">Comunicado.........................................................................................................................................................12</text:p>
      <text:p text:style-name="P36">Aviso de Licitação.................................................................................................................................................12</text:p>
      <text:p text:style-name="P37">Aviso de Retificação.............................................................................................................................................12</text:p>
      <text:p text:style-name="P38">Decretos</text:p>
      <text:p text:style-name="P39">Governo Municipal de Criciúma</text:p>
      <text:p text:style-name="P40"/>
      <text:p text:style-name="P41">DECRETO SG/nº 2001/22, de 17 de novembro de 2022.</text:p>
      <text:p text:style-name="P42"/>
      <text:p text:style-name="P43">Nomeia Edilson Medeiros Junior, Encarregado de Pavimentação DASI-03.</text:p>
      <text:p text:style-name="P44"/>
      <text:p text:style-name="P45"><text:span text:style-name="T46">O<text:s/></text:span><text:span text:style-name="T47">PREFEITO DO MUNICÍPIO DE CRICIÚMA</text:span><text:span text:style-name="T48">, no uso de suas atribuições e de conformidade com o art. 50, VIII e XI, da Lei Orgânica do Município e com base na Lei Complementar nº 203/2017 e sua posterior alteração pela Lei Complementar nº 445, de 21 de dezembro de 2021,<text:s/></text:span></text:p>
      <text:p text:style-name="P49"/>
      <text:p text:style-name="P50">Considerando o Memorando nº 1727/2022, da Gerência de Gestão de Pessoas, resolve:</text:p>
      <text:p text:style-name="P51"/>
      <text:p text:style-name="P52">NOMEAR,</text:p>
      <text:p text:style-name="P53"/>
      <text:p text:style-name="P54"><text:span text:style-name="T55">EDILSON MEDEIROS JUNIOR,<text:s/></text:span><text:span text:style-name="T56">CPF 116.962.989-03, matrícula nº 66.186, para exercer o cargo de provimento em comissão de Encarregado de Pavimentação, símbolo DASI-03, para exercer suas funções na Secretaria Municipal de Infraestrutura, Planejamento e Mobilidade Urbana, a partir desta data.</text:span></text:p>
      <text:p text:style-name="P57"/>
      <text:p text:style-name="P58">Criciúma, 17 de novembro de 2022.</text:p>
      <text:p text:style-name="P59"/>
      <text:p text:style-name="P60"><text:span text:style-name="T61">CLÉSIO SALVARO</text:span><text:span text:style-name="T62"><text:s/>-<text:s/></text:span><text:span text:style-name="T63">Prefeito do Município de Criciúma</text:span></text:p>
      <text:p text:style-name="P64"><text:span text:style-name="T65">VAGNER ESPINDOLA RODRIGUES</text:span><text:span text:style-name="T66"><text:s/>-<text:s/></text:span><text:span text:style-name="T67">Secretário-Geral</text:span></text:p>
      <text:p text:style-name="P68">DAM/jrm</text:p>
      <text:p text:style-name="P69"/>
      <text:p text:style-name="P70">DECRETO SG/nº 2008/22, de 18 de novembro de 2022.</text:p>
      <text:p text:style-name="P71"/>
      <text:p text:style-name="P72"><text:span text:style-name="T73">Concede função de confiança FG-4.</text:span></text:p>
      <text:p text:style-name="P74"/>
      <text:p text:style-name="P75"><text:span text:style-name="T76">O<text:s/></text:span><text:span text:style-name="T77">PREFEITO DO MUNICÍPIO DE CRICIÚMA</text:span><text:span text:style-name="T78">, no uso de suas atribuições legais e de conformidade com o art. 50, IV, da Lei Orgânica Municipal e de conformidade com o art. 32 da Lei Complementar nº 203, de 17 de janeiro de 2017, resolve:</text:span></text:p>
      <text:p text:style-name="P79"/>
      <text:soft-page-break/>
      <text:p text:style-name="P80">CONCEDER,<text:s/></text:p>
      <text:p text:style-name="P81"><text:span text:style-name="T82">ao servidor<text:s/></text:span><text:span text:style-name="T83">RAFAEL MARINHO COLOMBI,<text:s/></text:span><text:span text:style-name="T84">matricula nº 57.399, ocupante de cargo de provimento efetivo de Fiscal de Tributos da Receita Municipal, lotado na Secretaria Municipal da Fazenda, a função gratificada</text:span><text:span text:style-name="T85"><text:s/>de Diretor</text:span><text:span text:style-name="T86">–</text:span><text:span text:style-name="T87"><text:s/>FG-4, a partir desta data.</text:span></text:p>
      <text:p text:style-name="P88"/>
      <text:p text:style-name="P89">Criciúma, 18 de novembro de 2022.</text:p>
      <text:p text:style-name="P90"/>
      <text:p text:style-name="P91"><text:span text:style-name="T92">CLÉSIO SALVARO</text:span><text:span text:style-name="T93"><text:s/>-<text:s/></text:span><text:span text:style-name="T94">Prefeito do Município de Criciúma</text:span></text:p>
      <text:p text:style-name="P95"><text:span text:style-name="T96">VAGNER ESPINDOLA RODRIGUES</text:span><text:span text:style-name="T97"><text:s/>-<text:s/></text:span><text:span text:style-name="T98">Secretário-Geral</text:span></text:p>
      <text:p text:style-name="P99">DAM/cbm</text:p>
      <text:p text:style-name="P100"/>
      <text:p text:style-name="P101">DECRETO SG/nº 2038/22, de 21 de novembro de 2022.</text:p>
      <text:p text:style-name="P102"/>
      <text:p text:style-name="P103">Altera o <text:s/>parágrafo único do art.1º do Decreto SG/nº 133/22 de 31 de janeiro de 2022.</text:p>
      <text:p text:style-name="P104"><text:tab/></text:p>
      <text:p text:style-name="P105"><text:span text:style-name="T106">O<text:s/></text:span><text:span text:style-name="T107">PREFEITO DO MUNICÍPIO DE CRICIUMA</text:span><text:span text:style-name="T108">,<text:s/></text:span><text:span text:style-name="T109">no uso de suas atribuições legais e de conformidade com as Leis Federais nºs 8.666, de 21/09/93, 8.883, de 08/06/94 e o Decreto nº 418/SA/90, de 07/06/90 e art. 50, inciso IV, da Lei Orgânica Municipal, de 05/07/90,<text:s/></text:span></text:p>
      <text:p text:style-name="P110"/>
      <text:p text:style-name="P111"><text:span text:style-name="T112">DECRETA</text:span><text:span text:style-name="T113">:</text:span></text:p>
      <text:p text:style-name="P114"/>
      <text:p text:style-name="P115"><text:span text:style-name="T116">Art.1º</text:span><text:span text:style-name="T117"><text:s/>Fica alterado o parágrafo único do artigo 1º do Decreto SG/nº 133/22, de 31 de janeiro de 2022, para substituir o servidor suplente JULIO PATRÍCIO RAIMUNDO, pelo servidor RONALDO JOSINO ALVES.</text:span></text:p>
      <text:p text:style-name="P118"/>
      <text:p text:style-name="P119"><text:span text:style-name="T120">Art.2º</text:span><text:span text:style-name="T121"><text:s/>Este Decreto entra em vigor na data de sua assinatura.</text:span></text:p>
      <text:p text:style-name="P122"/>
      <text:p text:style-name="P123">Criciúma, 21 de novembro de 2022.</text:p>
      <text:p text:style-name="P124"/>
      <text:p text:style-name="P125"><text:span text:style-name="T126">CLESIO SALVARO</text:span><text:span text:style-name="T127"><text:s text:c="2"/>-<text:s/></text:span><text:span text:style-name="T128">Prefeito do Município de Criciúma</text:span></text:p>
      <text:p text:style-name="P129"><text:span text:style-name="T130">VAGNER ESPINDOLA RODRIGUES</text:span><text:span text:style-name="T131"><text:s/>-<text:s/></text:span><text:span text:style-name="T132">Secretário-Geral</text:span></text:p>
      <text:p text:style-name="P133">DAM/cbm</text:p>
      <text:p text:style-name="P134"/>
      <text:p text:style-name="P135">DECRETO SG/nº 2040/22, de 22 de novembro de 2022.</text:p>
      <text:p text:style-name="P136"/>
      <text:p text:style-name="P137">Nomeia Tiago Paes Magrin, Assistente de Serviço DASI-03.</text:p>
      <text:p text:style-name="P138"/>
      <text:p text:style-name="P139"><text:span text:style-name="T140">O<text:s/></text:span><text:span text:style-name="T141">PREFEITO DO MUNICÍPIO DE CRICIÚMA</text:span><text:span text:style-name="T142">, no uso de suas atribuições e de conformidade com o art. 50, VIII e XI, da Lei Orgânica do Município e com base na Lei Complementar nº 203/2017 e sua posterior alteração pela Lei Complementar nº 445, de 21 de dezembro de 2021,<text:s/></text:span></text:p>
      <text:p text:style-name="P143"/>
      <text:p text:style-name="P144">Considerando o Memorando nº 1728/2022, da Gerência de Gestão de Pessoas, resolve:</text:p>
      <text:p text:style-name="P145"/>
      <text:p text:style-name="P146">NOMEAR,</text:p>
      <text:p text:style-name="P147"/>
      <text:p text:style-name="P148"><text:span text:style-name="T149">TIAGO PAES MAGRIN,<text:s/></text:span><text:span text:style-name="T150">CPF 055.932.339-50, matrícula nº 66.187, para exercer o cargo de provimento em comissão de Assistente de Serviço, símbolo DASI-03, para exercer suas funções no PROCON, a partir desta data.</text:span></text:p>
      <text:p text:style-name="P151"/>
      <text:p text:style-name="P152">Criciúma, 22 de novembro de 2022.</text:p>
      <text:p text:style-name="P153"/>
      <text:p text:style-name="P154"><text:span text:style-name="T155">CLÉSIO SALVARO</text:span><text:span text:style-name="T156"><text:s/>-<text:s/></text:span><text:span text:style-name="T157">Prefeito do Município de Criciúma</text:span></text:p>
      <text:p text:style-name="P158"><text:span text:style-name="T159">VAGNER ESPINDOLA RODRIGUES</text:span><text:span text:style-name="T160"><text:s/>-<text:s/></text:span><text:span text:style-name="T161">Secretário-Geral</text:span></text:p>
      <text:p text:style-name="P162">DAM/jrm</text:p>
      <text:p text:style-name="P163"/>
      <text:p text:style-name="P164">DECRETO SG/nº 2042/22, de 22 de novembro de 2022.</text:p>
      <text:p text:style-name="P165"/>
      <text:p text:style-name="P166"><text:span text:style-name="T167">Concede função de confiança FC-6</text:span><text:span text:style-name="T168">.</text:span></text:p>
      <text:p text:style-name="P169"/>
      <text:p text:style-name="P170"><text:span text:style-name="T171">O<text:s/></text:span><text:span text:style-name="T172">PREFEITO DO MUNICÍPIO DE CRICIÚMA</text:span><text:span text:style-name="T173">, no uso de suas atribuições legais e de conformidade com o art. 50, IV, da Lei Orgânica Municipal e de conformidade com o art. 32 da Lei Complementar nº 203, de 17 de janeiro de 2017, resolve:</text:span></text:p>
      <text:p text:style-name="P174"/>
      <text:p text:style-name="P175">CONCEDER,<text:s/></text:p>
      <text:p text:style-name="P176"/>
      <text:p text:style-name="P177"><text:span text:style-name="T178">à servidora<text:s/></text:span><text:span text:style-name="T179">LUANA MARQUES DA SILVA,<text:s/></text:span><text:span text:style-name="T180">matricula nº 57.757, ocupante de cargo de provimento efetivo de Enfermeira ESF, lotada na Secretaria Municipal de Saúde, a função de confiança</text:span><text:span text:style-name="T181"><text:s/>de Coordenador de Unidadede Saúde</text:span><text:span text:style-name="T182">–</text:span><text:span text:style-name="T183"><text:s/>FC-6, a partir desta data.</text:span></text:p>
      <text:p text:style-name="P184"/>
      <text:p text:style-name="P185">Criciúma, 22 de novembro de 2022.</text:p>
      <text:p text:style-name="P186"/>
      <text:p text:style-name="P187"><text:span text:style-name="T188">CLÉSIO SALVARO</text:span><text:span text:style-name="T189"><text:s/>-<text:s/></text:span><text:span text:style-name="T190">Prefeito do Município de Criciúma</text:span></text:p>
      <text:p text:style-name="P191"><text:span text:style-name="T192">VAGNER ESPINDOLA RODRIGUES</text:span><text:span text:style-name="T193"><text:s/>-<text:s/></text:span><text:span text:style-name="T194">Secretário-Geral</text:span></text:p>
      <text:p text:style-name="P195">DAM/cbm</text:p>
      <text:soft-page-break/>
      <text:p text:style-name="P196">DECRETO SG/nº 2043/22, de 22 de novembro de 2022.</text:p>
      <text:p text:style-name="P197"/>
      <text:p text:style-name="P198"><text:span text:style-name="T199">Concede função de confiança FC-6</text:span><text:span text:style-name="T200">.</text:span></text:p>
      <text:p text:style-name="P201"/>
      <text:p text:style-name="P202"><text:span text:style-name="T203">O<text:s/></text:span><text:span text:style-name="T204">PREFEITO DO MUNICÍPIO DE CRICIÚMA</text:span><text:span text:style-name="T205">, no uso de suas atribuições legais e de conformidade com o art. 50, IV, da Lei Orgânica Municipal e de conformidade com o art. 32 da Lei Complementar nº 203, de 17 de janeiro de 2017, resolve:</text:span></text:p>
      <text:p text:style-name="P206"/>
      <text:p text:style-name="P207">CONCEDER,<text:s/></text:p>
      <text:p text:style-name="P208"/>
      <text:p text:style-name="P209"><text:span text:style-name="T210">à servidora<text:s/></text:span><text:span text:style-name="T211">LAIS RIGHETTO MAFRA,<text:s/></text:span><text:span text:style-name="T212">matricula nº 57.709, ocupante de cargo de provimento efetivo de Enfermeiro ESF, lotada na Secretaria Municipal de Saúde, a função de confiança</text:span><text:span text:style-name="T213"><text:s/>de Coordenador de Unidadede Saúde</text:span><text:span text:style-name="T214">–</text:span><text:span text:style-name="T215"><text:s/>FC-6, a partir desta data.</text:span></text:p>
      <text:p text:style-name="P216"/>
      <text:p text:style-name="P217">Criciúma, 22 de novembro de 2022.</text:p>
      <text:p text:style-name="P218"/>
      <text:p text:style-name="P219"><text:span text:style-name="T220">CLÉSIO SALVARO</text:span><text:span text:style-name="T221"><text:s/>-<text:s/></text:span><text:span text:style-name="T222">Prefeito do Município de Criciúma</text:span></text:p>
      <text:p text:style-name="P223"><text:span text:style-name="T224">VAGNER ESPINDOLA RODRIGUES</text:span><text:span text:style-name="T225"><text:s/>-<text:s/></text:span><text:span text:style-name="T226">Secretário-Geral</text:span></text:p>
      <text:p text:style-name="P227">DAM/cbm</text:p>
      <text:p text:style-name="P228"/>
      <text:p text:style-name="P229">DECRETO SG/nº 2044/22, de 22 de novembro de 2022.</text:p>
      <text:p text:style-name="P230"/>
      <text:p text:style-name="P231"><text:span text:style-name="T232">Concede função de confiança FC-6</text:span><text:span text:style-name="T233">.</text:span></text:p>
      <text:p text:style-name="P234"/>
      <text:p text:style-name="P235"><text:span text:style-name="T236">O<text:s/></text:span><text:span text:style-name="T237">PREFEITO DO MUNICÍPIO DE CRICIÚMA</text:span><text:span text:style-name="T238">, no uso de suas atribuições legais e de conformidade com o art. 50, IV, da Lei Orgânica Municipal e de conformidade com o art. 32 da Lei Complementar nº 203, de 17 de janeiro de 2017, resolve:</text:span></text:p>
      <text:p text:style-name="P239"/>
      <text:p text:style-name="P240">CONCEDER,<text:s/></text:p>
      <text:p text:style-name="P241"/>
      <text:p text:style-name="P242"><text:span text:style-name="T243">ao servidor<text:s/></text:span><text:span text:style-name="T244">JULIANO BARBOSA DA COSTA,<text:s/></text:span><text:span text:style-name="T245">matricula nº 57.557, ocupante de cargo de provimento efetivo de Cirurgião Dentista ESF, lotado na Secretaria Municipal de Saúde, a função de confiança</text:span><text:span text:style-name="T246"><text:s/>de Coordenador de Unidadede Saúde</text:span><text:span text:style-name="T247">–</text:span><text:span text:style-name="T248"><text:s/>FC-6, a partir desta data.</text:span></text:p>
      <text:p text:style-name="P249"/>
      <text:p text:style-name="P250">Criciúma, 22 de novembro de 2022.</text:p>
      <text:p text:style-name="P251"/>
      <text:p text:style-name="P252"><text:span text:style-name="T253">CLÉSIO SALVARO</text:span><text:span text:style-name="T254"><text:s/>-<text:s/></text:span><text:span text:style-name="T255">Prefeito do Município de Criciúma</text:span></text:p>
      <text:p text:style-name="P256"><text:span text:style-name="T257">VAGNER ESPINDOLA RODRIGUES</text:span><text:span text:style-name="T258"><text:s/>-<text:s/></text:span><text:span text:style-name="T259">Secretário-Geral</text:span></text:p>
      <text:p text:style-name="P260">DAM/cbm</text:p>
      <text:p text:style-name="P261"/>
      <text:p text:style-name="P262">DECRETO SG/nº 2045/22, de 22 de novembro de 2022.</text:p>
      <text:p text:style-name="P263"/>
      <text:p text:style-name="P264">Altera função de confiança de FC-4 para FC-3.</text:p>
      <text:p text:style-name="P265"/>
      <text:p text:style-name="P266"><text:span text:style-name="T267">O<text:s/></text:span><text:span text:style-name="T268">PREFEITO DO MUNICÍPIO DE CRICIÚMA</text:span><text:span text:style-name="T269">, no uso de suas atribuições legais e de conformidade com o art. 50, IV, da Lei Orgânica Municipal e de conformidade com o art. 3º da Lei Complementar nº 445, de 21 de dezembro de 2021, resolve:</text:span></text:p>
      <text:p text:style-name="P270"/>
      <text:p text:style-name="P271">ALTERAR,<text:s/></text:p>
      <text:p text:style-name="P272"/>
      <text:p text:style-name="P273"><text:span text:style-name="T274">a função de confiança de Chefe de Setor – FC-4, concedida pelo Decreto SG/nº 543/22, à<text:s/></text:span><text:span text:style-name="T275">LUARA APARECIDA POTTRATZ ALVES DE SOUSA</text:span><text:span text:style-name="T276">, matrícula nº 55.816, Enfermeira ESF</text:span><text:span text:style-name="T277">,<text:s/></text:span><text:span text:style-name="T278">lotada na Secretaria Municipal de Saúde, para a função de confiança de Chefe de Divisão– FC-3, a partir desta data.</text:span></text:p>
      <text:p text:style-name="P279"/>
      <text:p text:style-name="P280">Criciúma, 22 de novembro de 2022.</text:p>
      <text:p text:style-name="P281"/>
      <text:p text:style-name="P282"><text:span text:style-name="T283">CLÉSIO SALVARO</text:span><text:span text:style-name="T284"><text:s/>-<text:s/></text:span><text:span text:style-name="T285">Prefeito do Município de Criciúma</text:span></text:p>
      <text:p text:style-name="P286"><text:span text:style-name="T287">VAGNER ESPINDOLA RODRIGUES</text:span><text:span text:style-name="T288"><text:s/>-<text:s/></text:span><text:span text:style-name="T289">Secretário-Geral</text:span></text:p>
      <text:p text:style-name="P290">DAM/cbm</text:p>
      <text:p text:style-name="P291"/>
      <text:p text:style-name="P292">DECRETO SG/nº 2046/22, de 22 de novembro de 2022.</text:p>
      <text:p text:style-name="P293"/>
      <text:p text:style-name="P294"><text:span text:style-name="T295">Concede função de confiança FC-4</text:span><text:span text:style-name="T296">.</text:span></text:p>
      <text:p text:style-name="P297"/>
      <text:p text:style-name="P298"><text:span text:style-name="T299">O<text:s/></text:span><text:span text:style-name="T300">PREFEITO DO MUNICÍPIO DE CRICIÚMA</text:span><text:span text:style-name="T301">, no uso de suas atribuições legais e de conformidade com o art. 50, IV, da Lei Orgânica Municipal e de conformidade com o art. 32 da Lei Complementar nº 203, de 17 de janeiro de 2017, resolve:</text:span></text:p>
      <text:p text:style-name="P302"/>
      <text:soft-page-break/>
      <text:p text:style-name="P303">CONCEDER,<text:s/></text:p>
      <text:p text:style-name="P304"/>
      <text:p text:style-name="P305"><text:span text:style-name="T306">à servidora<text:s/></text:span><text:span text:style-name="T307">CRISTINELMA DIAS,<text:s/></text:span><text:span text:style-name="T308">matricula nº 55.490, ocupante de cargo de provimento efetivo de Servente Escolar, lotada no Gabinete do Prefeito, a função de confiança</text:span><text:span text:style-name="T309"><text:s/>de Chefe de Setor</text:span><text:span text:style-name="T310">–</text:span><text:span text:style-name="T311"><text:s/>FC-4, a partir desta data.</text:span></text:p>
      <text:p text:style-name="P312"/>
      <text:p text:style-name="P313">Criciúma, 22 de novembro de 2022.</text:p>
      <text:p text:style-name="P314"/>
      <text:p text:style-name="P315"><text:span text:style-name="T316">CLÉSIO SALVARO</text:span><text:span text:style-name="T317"><text:s/>-<text:s/></text:span><text:span text:style-name="T318">Prefeito do Município de Criciúma</text:span></text:p>
      <text:p text:style-name="P319"><text:span text:style-name="T320">VAGNER ESPINDOLA RODRIGUES</text:span><text:span text:style-name="T321"><text:s/>-<text:s/></text:span><text:span text:style-name="T322">Secretário-Geral</text:span></text:p>
      <text:p text:style-name="P323">DAM/cbm</text:p>
      <text:p text:style-name="P324"/>
      <text:p text:style-name="P325"><text:span text:style-name="T326">DECRETO SG/nº 2058/22, de 23 de novembro de 2022.</text:span></text:p>
      <text:p text:style-name="P327"/>
      <text:p text:style-name="P328"><text:span text:style-name="T329">Concede Gratificação por Atividade Externa – GAE, aos servidores lotados na Secretaria Municipal de Infraestrutura, Planejamento e Mobilidade Urbana.</text:span></text:p>
      <text:p text:style-name="P330"/>
      <text:p text:style-name="P331"><text:span text:style-name="T332">O<text:s/></text:span><text:span text:style-name="T333">PREFEITO DO MUNICÍPIO DE CRICIÚMA</text:span><text:span text:style-name="T334">, no uso de suas atribuições legais e de conformidade as Leis nºs 7.461 de 21/06/2019 e 7.897, de 19/05/2021,<text:s/></text:span></text:p>
      <text:p text:style-name="P335"/>
      <text:p text:style-name="P336">Considerando o Memorando nº 1713/2022, da Gerência de Gestão de Pessoas, resolve:</text:p>
      <text:p text:style-name="P337"/>
      <text:p text:style-name="P338">CONCEDER,<text:s/></text:p>
      <text:p text:style-name="P339"/>
      <text:p text:style-name="P340"><text:span text:style-name="T341">a partir de novembro de 2022, aos seguintes</text:span><text:span text:style-name="T342"><text:s/></text:span><text:span text:style-name="T343">servidores lotados na Secretaria Municipal de Infraestrutura, Planejamento e Mobilidade Urbana, a</text:span><text:span text:style-name="T344"><text:s/>Gratificação por Atividade Externa – GAE</text:span><text:span text:style-name="T345">, nos termos da Lei nº 7.461/2019:</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Matrícula</text:span></text:p>
          </table:table-cell>
          <table:table-cell table:style-name="TableCell355">
            <text:p text:style-name="P356"><text:span text:style-name="T357">Nome</text:span></text:p>
          </table:table-cell>
          <table:table-cell table:style-name="TableCell358">
            <text:p text:style-name="P359"><text:span text:style-name="T360">Cargo</text:span></text:p>
          </table:table-cell>
        </table:table-row>
        <table:table-row table:style-name="TableRow361">
          <table:table-cell table:style-name="TableCell362">
            <text:p text:style-name="P363">57.738</text:p>
          </table:table-cell>
          <table:table-cell table:style-name="TableCell364">
            <text:p text:style-name="P365">Rodrigo Manoel Azevedo da Silva</text:p>
          </table:table-cell>
          <table:table-cell table:style-name="TableCell366">
            <text:p text:style-name="P367">Operador de Equipamentos Rodoviários</text:p>
          </table:table-cell>
        </table:table-row>
        <table:table-row table:style-name="TableRow368">
          <table:table-cell table:style-name="TableCell369">
            <text:p text:style-name="P370">57.749</text:p>
          </table:table-cell>
          <table:table-cell table:style-name="TableCell371">
            <text:p text:style-name="P372">Marcos dos Santos Anacleto</text:p>
          </table:table-cell>
          <table:table-cell table:style-name="TableCell373">
            <text:p text:style-name="P374">Operador de Equipamentos Rodoviários</text:p>
          </table:table-cell>
        </table:table-row>
        <table:table-row table:style-name="TableRow375">
          <table:table-cell table:style-name="TableCell376">
            <text:p text:style-name="P377">57.747</text:p>
          </table:table-cell>
          <table:table-cell table:style-name="TableCell378">
            <text:p text:style-name="P379">Franks Alan Cardoso França</text:p>
          </table:table-cell>
          <table:table-cell table:style-name="TableCell380">
            <text:p text:style-name="P381">Operador de Equipamentos Rodoviários</text:p>
          </table:table-cell>
        </table:table-row>
      </table:table>
      <text:p text:style-name="P382"/>
      <text:p text:style-name="P383"><text:span text:style-name="T384">Criciúma, 23</text:span><text:span text:style-name="T385"><text:s/>de novembro de 2022.</text:span></text:p>
      <text:p text:style-name="P386"/>
      <text:p text:style-name="P387"><text:span text:style-name="T388">CLÉSIO SALVARO</text:span><text:span text:style-name="T389"><text:s/>-<text:s/></text:span><text:span text:style-name="T390">Prefeito do Município de Criciúma</text:span></text:p>
      <text:p text:style-name="P391"><text:span text:style-name="T392">VAGNER ESPINDOLA RODRIGUES</text:span><text:span text:style-name="T393"><text:s/>-<text:s/></text:span><text:span text:style-name="T394">Secretário-Geral</text:span></text:p>
      <text:p text:style-name="P395">DAM/jrm</text:p>
      <text:p text:style-name="P396"/>
      <text:p text:style-name="P397">DECRETO SG/nº 2059/22, de 23 de novembro de 2022.</text:p>
      <text:p text:style-name="P398"/>
      <text:p text:style-name="P399">Revoga o Decreto SE/nº 802/2015, que alterou a carga horária de Cristinelma Dias.<text:s/></text:p>
      <text:p text:style-name="P400"/>
      <text:p text:style-name="P401"><text:span text:style-name="T402">O<text:s/></text:span><text:span text:style-name="T403">PREFEITO DO MUNICÍPIO DE CRICIÚMA</text:span><text:span text:style-name="T404">, no uso de suas atribuições legais, em conformidade com os art. 22 e 237, da Lei Complementar nº 012 de 20/12/1999, <text:s/></text:span></text:p>
      <text:p text:style-name="P405"/>
      <text:p text:style-name="P406">Considerando o Memorando nº 1738/22, da Gerência de Gestão de Pessoas, resolve:</text:p>
      <text:p text:style-name="P407"/>
      <text:p text:style-name="P408">REVOGAR,<text:s/></text:p>
      <text:p text:style-name="P409"/>
      <text:p text:style-name="P410"><text:span text:style-name="T411">a partir de 23/11/2022, o Decreto SE/nº 802/15, que <text:s/>alterou a carga horária de<text:s/></text:span><text:span text:style-name="T412">CRISTINELMA DIAS</text:span><text:span text:style-name="T413">,<text:s/></text:span><text:span text:style-name="T414">matrícula nº 55.490, Servente Escolar</text:span><text:span text:style-name="T415">, lotada na Secretaria Municipal de Educação.</text:span></text:p>
      <text:p text:style-name="P416"/>
      <text:p text:style-name="P417">Criciúma, 23 de novembro de 2022.</text:p>
      <text:p text:style-name="P418"/>
      <text:p text:style-name="P419">CLÉSIO SALVARO - Prefeito do Município de Criciúma</text:p>
      <text:p text:style-name="P420">VAGNER ESPINDOLA RODRIGUES - Secretário-Geral</text:p>
      <text:p text:style-name="P421">DAM/jrm</text:p>
      <text:p text:style-name="P422"/>
      <text:soft-page-break/>
      <text:p text:style-name="P423">Ato</text:p>
      <text:p text:style-name="P424">Governo Municipal de Criciúma</text:p>
      <text:p text:style-name="P425"/>
      <text:p text:style-name="P426">ATO N° 160, DE 24 DE NOVEMBRO DE 2022.</text:p>
      <text:p text:style-name="P427"/>
      <text:p text:style-name="P428">Exonera, a pedido, Ohanna Simioni Picolo Pereira, Professor III.</text:p>
      <text:p text:style-name="P429"/>
      <text:p text:style-name="P430"><text:span text:style-name="T431">O<text:s/></text:span><text:span text:style-name="T432">PREFEITO DO MUNICÍPIO DE CRICIÚMA,</text:span><text:span text:style-name="T433"><text:s/>no uso de suas atribuições legais e de acord</text:span><text:span text:style-name="T434">o com o<text:s/></text:span><text:span text:style-name="T435">art. 45, inciso I c/c Art. 46 caput, ambos da Lei Complementar nº 12 de, resolve:</text:span></text:p>
      <text:p text:style-name="P436"/>
      <text:p text:style-name="P437">Considerando o Processo Administrativo nº 654788/2022, resolve:</text:p>
      <text:p text:style-name="P438"/>
      <text:p text:style-name="P439">EXONERAR, a pedido,</text:p>
      <text:p text:style-name="P440"/>
      <text:p text:style-name="P441"><text:span text:style-name="T442">a partir de 9 de novembro de 2022,</text:span><text:span text:style-name="T443"><text:s/>OHANNA SIMIONI PICOLO PEREIRA,<text:s/></text:span><text:span text:style-name="T444">matricula nº 57.664, do cargo de provimento efetivo de Professor III, lotada na Secretaria Municipal de Educação, nomeada em 20 de junho de 2022, pelo Ato nº 027/2022.</text:span></text:p>
      <text:p text:style-name="P445"/>
      <text:p text:style-name="P446"><text:span text:style-name="T447">Criciúma, 24 de novembro de 2022.</text:span></text:p>
      <text:p text:style-name="P448"><text:span text:style-name="T449"><text:s/></text:span></text:p>
      <text:p text:style-name="P450"><text:span text:style-name="T451">CLÉSIO SALVARO</text:span><text:span text:style-name="T452"><text:s/>-<text:s/></text:span><text:span text:style-name="T453">Prefeito do Município de Criciúma</text:span></text:p>
      <text:p text:style-name="P454"><text:span text:style-name="T455">VAGNER ESPINDOLA RODRIGUES</text:span><text:span text:style-name="T456"><text:s/>-<text:s/></text:span><text:span text:style-name="T457">Secretário-Geral</text:span></text:p>
      <text:p text:style-name="P458">DAM/jrm.</text:p>
      <text:p text:style-name="P459"/>
      <text:p text:style-name="P460">Edital</text:p>
      <text:p text:style-name="P461">Governo Municipal de Criciúma</text:p>
      <text:p text:style-name="P462"/>
      <text:p text:style-name="P463">EDITAL Nº13/2022</text:p>
      <text:p text:style-name="P464"/>
      <text:p text:style-name="P465">Dispõe sobre a abertura de inscrições para PROCESSO DE SELEÇÃO DE BOLSISTA para o programa “ESTUDAR PARA CUIDAR”, destinado aos acadêmicos do curso de MEDICINA, criado através da Lei Municipal nº 8.142/2022.</text:p>
      <text:p text:style-name="P466"/>
      <text:p text:style-name="P467"><text:span text:style-name="T468">O<text:s/></text:span><text:span text:style-name="T469">MUNICÍPIO DE CRICIÚMA</text:span><text:span text:style-name="T470">,<text:s/></text:span><text:span text:style-name="T471">no uso de suas atribuições legais, torna público a abertura de inscrições para a realização de Processo Seletivo destinado a selecionar acadêmicos da graduação de medicina para o programa “</text:span><text:span text:style-name="T472">ESTUDAR PARA CUIDAR</text:span><text:span text:style-name="T473">”, nos termos da Lei Municipal n. 8.142/2022 e, de acordo com as normas e condições seguintes:</text:span></text:p>
      <text:p text:style-name="P474"/>
      <text:p text:style-name="P475"><text:span text:style-name="T476">1. OBJETIVOS</text:span><text:span text:style-name="T477"><text:s/></text:span><text:span text:style-name="T478">DA</text:span><text:span text:style-name="T479"><text:s/></text:span><text:span text:style-name="T480">SELEÇÃO</text:span></text:p>
      <text:p text:style-name="P481"/>
      <text:p text:style-name="P482"><text:span text:style-name="T483">1.1 Selecionar candidatos/acadêmicos para preenchimento de vagas a bolsista do programa criado pela<text:s/></text:span><text:span text:style-name="T484">Lei Municipal n. 8.142/2022, “</text:span><text:span text:style-name="T485">ESTUDAR PARA CUIDAR</text:span><text:span text:style-name="T486">”.</text:span></text:p>
      <text:p text:style-name="P487"/>
      <text:p text:style-name="P488">1.2. O Programa é destinado aos estudantes de medicina regularmente matriculados em um dos semestres correspondentes aos últimos 12 (doze) meses do curso.</text:p>
      <text:p text:style-name="P489"/>
      <text:p text:style-name="P490"><text:span text:style-name="T491">2. DAS VAGA</text:span><text:span text:style-name="T492">S</text:span></text:p>
      <text:p text:style-name="P493"/>
      <text:p text:style-name="P494"><text:span text:style-name="T495">2.1. Serão selecionados 10 (dez) bolsistas para atuarem no projeto</text:span><text:span text:style-name="T496"><text:s/>“</text:span><text:span text:style-name="T497">ESTUDAR PARA CUIDAR</text:span><text:span text:style-name="T498">”</text:span><text:span text:style-name="T499">,</text:span><text:span text:style-name="T500"><text:s/></text:span><text:span text:style-name="T501">executado</text:span><text:span text:style-name="T502"><text:s/></text:span><text:span text:style-name="T503">pela</text:span><text:span text:style-name="T504"><text:s/></text:span><text:span text:style-name="T505">Secretaria Municipal de Saúde de Criciúma.<text:s/></text:span></text:p>
      <text:p text:style-name="P506"/>
      <text:p text:style-name="P507"><text:span text:style-name="T508">3. DO</text:span><text:span text:style-name="T509"><text:s/></text:span><text:span text:style-name="T510">PERÍODO,</text:span><text:span text:style-name="T511"><text:s/></text:span><text:span text:style-name="T512">LOCAL</text:span><text:span text:style-name="T513"><text:s/></text:span><text:span text:style-name="T514">E</text:span><text:span text:style-name="T515"><text:s/></text:span><text:span text:style-name="T516">DOCUMENTOS</text:span><text:span text:style-name="T517"><text:s/></text:span><text:span text:style-name="T518">PARA</text:span><text:span text:style-name="T519"><text:s/></text:span><text:span text:style-name="T520">INSCRIÇÃO</text:span></text:p>
      <text:p text:style-name="P521"/>
      <text:p text:style-name="P522"><text:span text:style-name="T523">3.1. As inscrições serão realizadas, presencialmente, no período de 28 de novembro de 2022 até dia 27 de dezembro de 2022, das 9hs às 16hs, na sede da Secretaria Municipal de Saúde, localizada no PAÇO MUNICIPAL MARCOS ROVARIS, sito na<text:s/></text:span><text:span text:style-name="T524">Rua Domênico Sonego, n. 542, Bairro Santa Barbara, Criciúma-SC, CEP: 88.803-000.</text:span></text:p>
      <text:p text:style-name="P525"/>
      <text:p text:style-name="P526"><text:span text:style-name="T527">3.2. Não será aceita inscrição de</text:span><text:span text:style-name="T528"><text:s/></text:span><text:span text:style-name="T529">forma</text:span><text:span text:style-name="T530"><text:s/></text:span><text:span text:style-name="T531">eletrônica</text:span><text:span text:style-name="T532">.</text:span></text:p>
      <text:p text:style-name="P533"/>
      <text:soft-page-break/>
      <text:p text:style-name="P534"><text:span text:style-name="T535">3.3. Para</text:span><text:span text:style-name="T536"><text:s/></text:span><text:span text:style-name="T537">efetivação</text:span><text:span text:style-name="T538"><text:s/></text:span><text:span text:style-name="T539">da</text:span><text:span text:style-name="T540"><text:s/></text:span><text:span text:style-name="T541">inscrição,</text:span><text:span text:style-name="T542"><text:s/></text:span><text:span text:style-name="T543">os</text:span><text:span text:style-name="T544"><text:s/></text:span><text:span text:style-name="T545">acadêmicos</text:span><text:span text:style-name="T546"><text:s/></text:span><text:span text:style-name="T547">interessados</text:span><text:span text:style-name="T548"><text:s/></text:span><text:span text:style-name="T549">deverão</text:span><text:span text:style-name="T550"><text:s/></text:span><text:span text:style-name="T551">apresentar:</text:span></text:p>
      <text:p text:style-name="P552"/>
      <text:p text:style-name="P553">3.3.1. Comprovante de matrícula do semestre a ser cursado com o benefício da bolsa, emitido pela instituição de ensino;</text:p>
      <text:p text:style-name="P554"/>
      <text:p text:style-name="P555">3.3.2. Comprovação de desempenho, através da frequência e notas, emitidos pela instituição de ensino, do semestre letivo anterior;</text:p>
      <text:p text:style-name="P556"/>
      <text:p text:style-name="P557">3.3.3. Original e cópia ou cópia autenticada de documento de identidade e CPF;</text:p>
      <text:p text:style-name="P558"/>
      <text:p text:style-name="P559">3.3.4. Original e cópia ou cópia autenticada de documento comprobatório de residência em nome do interessado ou, caso o comprovante esteja em nome de terceiro, deverá ser apresentada declaração emitida pelo terceiro de que o interessado reside no endereço informado com cópia do documento de identidade do terceiro;</text:p>
      <text:p text:style-name="P560"/>
      <text:p text:style-name="P561">3.3.5. Comprovante de renda familiar mensal ou declaração de imposto de renda do aluno ou do responsável legal e dos que integrem a renda familiar ou Declaração de Isento e/ou Certidão Negativa da Receita Federal;</text:p>
      <text:p text:style-name="P562"/>
      <text:p text:style-name="P563">3.3.6. Documentos de identificação dos membros do grupo familiar, se dependente economicamente;</text:p>
      <text:p text:style-name="P564"/>
      <text:p text:style-name="P565">3.3.7. Declaração de que não esteja em dívida com a Fazenda Pública Municipal, através de Certidão Negativa;</text:p>
      <text:p text:style-name="P566"/>
      <text:p text:style-name="P567">3.3.8. Declaração de que não obtém financiamento ou crédito educativo ou bolsa escolar concedido por instituições privadas de ensino superior, ou pela União, Estados ou outros Municípios (Anexo I);</text:p>
      <text:p text:style-name="P568"/>
      <text:p text:style-name="P569">3.3.9. Apresentar fiador com renda compatível ao valor da bolsa de estudo que não apresente débitos com a Fazenda Pública (Anexo II);</text:p>
      <text:p text:style-name="P570"/>
      <text:p text:style-name="P571">3.3.10. Termo de adesão ao programa (Anexo III).</text:p>
      <text:p text:style-name="P572"/>
      <text:p text:style-name="P573"><text:span text:style-name="T574">3.4. A homologação preliminar das inscrições será disponibilizada no dia 3 de janeiro de 2023, através do</text:span><text:span text:style-name="T575"><text:s/>Diário Oficial do Município, que pode ser acessado pelo<text:s/></text:span><text:span text:style-name="T576">site</text:span><text:span text:style-name="T577">:<text:s/></text:span><text:a xlink:href="https://www.criciuma.sc.gov.br/site/does.php" office:target-frame-name="_top" xlink:show="replace"><text:span text:style-name="T578">https://www.criciuma.sc.gov.br/site/does.php</text:span></text:a><text:span text:style-name="T579"><text:s/></text:span></text:p>
      <text:p text:style-name="P580"/>
      <text:p text:style-name="P581"><text:span text:style-name="T582">3.5. Eventual recurso da homologação preliminar deverá ser interposto exclusivamente pelo<text:s/></text:span><text:span text:style-name="T583">e-mail</text:span><text:span text:style-name="T584"><text:s/></text:span><text:a xlink:href="mailto:museudezoologia@unesc.net" office:target-frame-name="_top" xlink:show="replace"><text:span text:style-name="T585">secretaria.saude@criciuma.sc.gov.br,<text:s/></text:span></text:a><text:span text:style-name="T586">até às 16hs do</text:span><text:span text:style-name="T587"><text:s/></text:span><text:span text:style-name="T588">dia</text:span><text:span text:style-name="T589"><text:s/>4 e 5</text:span><text:span text:style-name="T590"><text:s/>de janeiro de</text:span><text:span text:style-name="T591"><text:s/></text:span><text:span text:style-name="T592">2023;</text:span></text:p>
      <text:p text:style-name="P593"/>
      <text:p text:style-name="P594"><text:span text:style-name="T595">3.6. É de inteira responsabilidade do(a) candidato(a) solicitar e verificar a confirmação de recebimento</text:span><text:span text:style-name="T596"><text:s/></text:span><text:span text:style-name="T597">do<text:s/></text:span><text:span text:style-name="T598">e-mail</text:span><text:span text:style-name="T599"><text:s/>de recurso, não se responsabilizando a Secretaria Municipal de Saúde por recurso não recebido por fatores de</text:span><text:span text:style-name="T600"><text:s/></text:span><text:span text:style-name="T601">ordem</text:span><text:span text:style-name="T602"><text:s/></text:span><text:span text:style-name="T603">técnica</text:span><text:span text:style-name="T604"><text:s/></text:span><text:span text:style-name="T605">ou</text:span><text:span text:style-name="T606"><text:s/></text:span><text:span text:style-name="T607">organizacional</text:span><text:span text:style-name="T608"><text:s/></text:span><text:span text:style-name="T609">que</text:span><text:span text:style-name="T610"><text:s/></text:span><text:span text:style-name="T611">impossibilitem</text:span><text:span text:style-name="T612"><text:s/></text:span><text:span text:style-name="T613">o</text:span><text:span text:style-name="T614"><text:s/></text:span><text:span text:style-name="T615">recebimento dos</text:span><text:span text:style-name="T616"><text:s/></text:span><text:span text:style-name="T617">dados e/ou</text:span><text:span text:style-name="T618"><text:s/></text:span><text:span text:style-name="T619">dos documentos;</text:span></text:p>
      <text:p text:style-name="P620"/>
      <text:p text:style-name="P621"><text:span text:style-name="T622">3.7. A decisão dos recursos e a homologação final das inscrições serão disponibilizadas no dia 10 de janeiro</text:span><text:span text:style-name="T623"><text:s/></text:span><text:span text:style-name="T624">de 2023, através do</text:span><text:span text:style-name="T625"><text:s/>Diário Oficial do Município que pode ser acessado pelo<text:s/></text:span><text:span text:style-name="T626">site</text:span><text:span text:style-name="T627">:<text:s/></text:span><text:a xlink:href="https://www.criciuma.sc.gov.br/site/does.php" office:target-frame-name="_top" xlink:show="replace"><text:span text:style-name="T628">https://www.criciuma.sc.gov.br/site/does.php</text:span></text:a><text:span text:style-name="T629"><text:s text:c="2"/></text:span></text:p>
      <text:p text:style-name="P630"/>
      <text:p text:style-name="P631"><text:span text:style-name="T632">4.<text:s/></text:span><text:span text:style-name="T633">DA</text:span><text:span text:style-name="T634"><text:s/></text:span><text:span text:style-name="T635">SELEÇÃO</text:span></text:p>
      <text:p text:style-name="P636"/>
      <text:p text:style-name="P637"><text:span text:style-name="T638">4.1. A Comissão de Seleção e Monitoramento do programa</text:span><text:span text:style-name="T639"><text:s/>que avaliará os pedidos s</text:span><text:span text:style-name="T640">erá</text:span><text:span text:style-name="T641"><text:s/></text:span><text:span text:style-name="T642">representada</text:span><text:span text:style-name="T643"><text:s/></text:span><text:span text:style-name="T644">por</text:span><text:span text:style-name="T645"><text:s/></text:span><text:span text:style-name="T646">servidores da</text:span><text:span text:style-name="T647"><text:s/>Secretaria Municipal de</text:span><text:span text:style-name="T648"><text:s/>Saúde, designados por meio de <text:s/>Decreto expedido pelo Chefe do Poder Executivo Municipal.</text:span></text:p>
      <text:p text:style-name="P649"/>
      <text:p text:style-name="P650">4.2. O critério de seleção e classificação serão analisados através dos seguintes pontos de avaliação:</text:p>
      <text:p text:style-name="P651"/>
      <text:p text:style-name="P652">4.2.1. Menor renda:</text:p>
      <text:p text:style-name="P653"/>
      <text:p text:style-name="P654">a) do aluno que não tenha dependência econômica;</text:p>
      <text:p text:style-name="P655"><text:span text:style-name="T656">b) familiar mensal bruta<text:s/></text:span><text:span text:style-name="T657">per capita</text:span><text:span text:style-name="T658">;</text:span></text:p>
      <text:p text:style-name="P659"/>
      <text:p text:style-name="P660">4.2.2. Maior nota geral no semestre antecedente;</text:p>
      <text:p text:style-name="P661"/>
      <text:p text:style-name="P662">4.2.3. Menor número de faltas no semestre antecedente.</text:p>
      <text:p text:style-name="P663"/>
      <text:p text:style-name="P664">4.3. Em caso de empate, terá preferência o candidato que, na seguinte ordem: a) tiver idade igual ou superior a 60 anos, até o último dia de inscrição, conforme o art. 27, parágrafo único, da Lei Federal nº 10.741, de 1º de outubro de 2003, e suas alterações (Estatuto do Idoso); b) maior nota geral no semestre antecedente; c) menor número de faltas no semestre antecedente e e) tiver maior idade.<text:s/></text:p>
      <text:p text:style-name="P665"/>
      <text:soft-page-break/>
      <text:p text:style-name="P666"><text:span text:style-name="T667">5. DO VALOR</text:span><text:span text:style-name="T668"><text:s/></text:span><text:span text:style-name="T669">E</text:span><text:span text:style-name="T670"><text:s/></text:span><text:span text:style-name="T671">VIGÊNCIA</text:span><text:span text:style-name="T672"><text:s/></text:span><text:span text:style-name="T673">DA</text:span><text:span text:style-name="T674"><text:s/></text:span><text:span text:style-name="T675">BOLSA</text:span><text:span text:style-name="T676"><text:s/></text:span></text:p>
      <text:p text:style-name="P677"/>
      <text:p text:style-name="P678"><text:span text:style-name="T679">5.1. O</text:span><text:span text:style-name="T680"><text:s/></text:span><text:span text:style-name="T681">acadêmico selecionado</text:span><text:span text:style-name="T682"><text:s/></text:span><text:span text:style-name="T683">para o Programa terá sua relação com o Município de Criciúma regida pela Lei Municipal n. 8.142, de 28 de junho de 2022, e por</text:span><text:span text:style-name="T684"><text:s/></text:span><text:span text:style-name="T685">este</text:span><text:span text:style-name="T686"><text:s/></text:span><text:span text:style-name="T687">Edital.</text:span></text:p>
      <text:p text:style-name="P688"/>
      <text:p text:style-name="P689"><text:span text:style-name="T690">5.2.<text:s/></text:span><text:span text:style-name="T691">O acadêmico receberá uma bolsa, a título de auxílio financeiro para custear o valor da matrícula e mensalidade, de forma integral, que será repassada, diretamente, para a instituição de ensino.</text:span></text:p>
      <text:p text:style-name="P692"/>
      <text:p text:style-name="P693">5.3. A bolsa será pelo período de, no máximo, 12 (doze) meses, sendo aceito, isoladamente, o último semestre do curso de medicina.</text:p>
      <text:p text:style-name="P694"/>
      <text:p text:style-name="P695">5.4. O bolsista terá direito de usufruir da bolsa até a conclusão do curso de graduação.<text:s/></text:p>
      <text:p text:style-name="P696"/>
      <text:p text:style-name="P697"><text:span text:style-name="T698">6. DOS</text:span><text:span text:style-name="T699"><text:s/></text:span><text:span text:style-name="T700">COMPROMISSOS</text:span><text:span text:style-name="T701"><text:s/></text:span><text:span text:style-name="T702">DO</text:span><text:span text:style-name="T703"><text:s/></text:span><text:span text:style-name="T704">BOLSISTA</text:span></text:p>
      <text:p text:style-name="P705"/>
      <text:p text:style-name="P706"><text:span text:style-name="T707">6.1. Após conclusão do curso de medicina o</text:span><text:span text:style-name="T708"><text:s/></text:span><text:span text:style-name="T709">bolsista</text:span><text:span text:style-name="T710"><text:s/></text:span><text:span text:style-name="T711">terá de cumprir as seguintes responsabilidades, de acordo com a Lei Municipal n. 8.142/2022:</text:span></text:p>
      <text:p text:style-name="P712"/>
      <text:p text:style-name="P713">6.1.1. Registrar-se no Conselho de Classe - Conselho Regional de Medicina (CRM), no prazo máximo de 30 (trinta), a contar da colação de grau, para obtenção da Carteira profissional;</text:p>
      <text:p text:style-name="P714"/>
      <text:p text:style-name="P715">6.1.2. O beneficiário deverá proceder a devolução do valor investido, pelo Município de Criciúma, por meio da execução de serviços inerentes à profissão, vinculados à Secretaria Municipal de Saúde, pelo mesmo período da concessão da bolsa com carga horária semanal de 20hs, no mínimo, nos termos das alíneas “a” e “b” do inc. II do art. 6º, da Lei;</text:p>
      <text:p text:style-name="P716"/>
      <text:p text:style-name="P717">6.1.3. Após o recebimento da Carteira Profissional, o beneficiário da bolsa terá o prazo máximo de até 30 (trinta) dias para iniciar a execução da prestação do serviço inerente a profissão, conforme diretrizes da Secretaria Municipal de Saúde.</text:p>
      <text:p text:style-name="P718"/>
      <text:p text:style-name="P719">6.2. Ao beneficiário da bolsa que não atender aos prazos e condições estipulados no item 6.1, aplicar-se-á o disposto no § 2º do art. 6º da Lei 8.142/2022.</text:p>
      <text:p text:style-name="P720"/>
      <text:p text:style-name="P721"><text:span text:style-name="T722">7. DA</text:span><text:span text:style-name="T723"><text:s/></text:span><text:span text:style-name="T724">PUBLICAÇÃO</text:span><text:span text:style-name="T725"><text:s/></text:span><text:span text:style-name="T726">DO</text:span><text:span text:style-name="T727"><text:s/></text:span><text:span text:style-name="T728">RESULTADO FINAL</text:span></text:p>
      <text:p text:style-name="P729"/>
      <text:p text:style-name="P730"><text:span text:style-name="T731">7.1. A lista com resultado dos selecionados será publicada no dia 12 de janeiro de 2023, a partir das 16hs, no</text:span><text:span text:style-name="T732"><text:s/>Diário Oficial do Município que pode ser acessado através do<text:s/></text:span><text:span text:style-name="T733">site</text:span><text:span text:style-name="T734">:<text:s/></text:span><text:a xlink:href="https://www.criciuma.sc.gov.br/site/does.php" office:target-frame-name="_top" xlink:show="replace"><text:span text:style-name="T735">https://www.criciuma.sc.gov.br/site/does.php</text:span></text:a><text:span text:style-name="T736">.<text:s/></text:span></text:p>
      <text:p text:style-name="P737"/>
      <text:p text:style-name="P738"><text:span text:style-name="T739">7.2. O prazo para interposição de recurso contra o resultado é de 1 (um) dia útil, ou seja, durante o dia 13 de janeiro de 2023,</text:span><text:span text:style-name="T740"><text:s/></text:span><text:span text:style-name="T741">até as 16hs,</text:span><text:span text:style-name="T742"><text:s/></text:span><text:span text:style-name="T743">exclusivamente,</text:span><text:span text:style-name="T744"><text:s/></text:span><text:span text:style-name="T745">via</text:span><text:span text:style-name="T746"><text:s/></text:span><text:span text:style-name="T747">e-mail</text:span><text:span text:style-name="T748">,</text:span><text:span text:style-name="T749"><text:s/></text:span><text:span text:style-name="T750">devendo</text:span><text:span text:style-name="T751"><text:s/></text:span><text:span text:style-name="T752">ser</text:span><text:span text:style-name="T753"><text:s/></text:span><text:span text:style-name="T754">encaminhado</text:span><text:span text:style-name="T755"><text:s/></text:span><text:span text:style-name="T756">para</text:span><text:span text:style-name="T757"><text:s/></text:span><text:a xlink:href="mailto:museudezoologia@unesc.net" office:target-frame-name="_top" xlink:show="replace"><text:span text:style-name="T758">secretaria.saude@criciuma.sc.gov.br.</text:span></text:a></text:p>
      <text:p text:style-name="P759"/>
      <text:p text:style-name="P760"><text:span text:style-name="T761">7.3.<text:s/></text:span><text:span text:style-name="T762">A</text:span><text:span text:style-name="T763"><text:s/></text:span><text:span text:style-name="T764">classificação final dos</text:span><text:span text:style-name="T765"><text:s/></text:span><text:span text:style-name="T766">candidatos</text:span><text:span text:style-name="T767"><text:s/></text:span><text:span text:style-name="T768">será</text:span><text:span text:style-name="T769"><text:s/></text:span><text:span text:style-name="T770">homologada</text:span><text:span text:style-name="T771"><text:s/></text:span><text:span text:style-name="T772">por</text:span><text:span text:style-name="T773"><text:s/></text:span><text:span text:style-name="T774">ato</text:span><text:span text:style-name="T775"><text:s/></text:span><text:span text:style-name="T776">do Poder Executivo Municipal,</text:span><text:span text:style-name="T777"><text:s/>publicado no Diário Oficial do Município, no<text:s/></text:span><text:span text:style-name="T778">site</text:span><text:span text:style-name="T779">:<text:s/></text:span><text:a xlink:href="https://www.criciuma.sc.gov.br/site/does.php" office:target-frame-name="_top" xlink:show="replace"><text:span text:style-name="T780">https://www.criciuma.sc.gov.br/site/does.php</text:span></text:a><text:span text:style-name="T781"><text:s/></text:span><text:span text:style-name="T782">no</text:span><text:span text:style-name="T783"><text:s/></text:span><text:span text:style-name="T784">dia</text:span><text:span text:style-name="T785"><text:s/>16 de janeiro de<text:s/></text:span><text:span text:style-name="T786">2023.</text:span></text:p>
      <text:p text:style-name="P787"/>
      <text:p text:style-name="P788"><text:span text:style-name="T789">8. DAS</text:span><text:span text:style-name="T790"><text:s/></text:span><text:span text:style-name="T791">DISPOSIÇÕES</text:span><text:span text:style-name="T792"><text:s/></text:span><text:span text:style-name="T793">GERAIS</text:span></text:p>
      <text:p text:style-name="P794"/>
      <text:p text:style-name="P795"><text:span text:style-name="T796">8.1. Os</text:span><text:span text:style-name="T797"><text:s/></text:span><text:span text:style-name="T798">casos</text:span><text:span text:style-name="T799"><text:s/></text:span><text:span text:style-name="T800">omissos</text:span><text:span text:style-name="T801"><text:s/></text:span><text:span text:style-name="T802">serão</text:span><text:span text:style-name="T803"><text:s/></text:span><text:span text:style-name="T804">resolvidos</text:span><text:span text:style-name="T805"><text:s/></text:span><text:span text:style-name="T806">pela</text:span><text:span text:style-name="T807"><text:s/></text:span><text:span text:style-name="T808">Secretaria Municipal de Saúde, em observância à Lei Municipal n.<text:s/></text:span><text:bookmark-start text:name="__DdeLink__857_2407149560"/><text:span text:style-name="T809">8.142/2022</text:span><text:bookmark-end text:name="__DdeLink__857_2407149560"/><text:span text:style-name="T810"><text:s/>e às disposições deste Edital.</text:span></text:p>
      <text:p text:style-name="P811"/>
      <text:p text:style-name="P812">Criciúma, 24 de novembro de 2022.</text:p>
      <text:p text:style-name="P813"/>
      <text:p text:style-name="P814"><text:span text:style-name="T815">CLÉSIO SALVARO -<text:s/></text:span><text:span text:style-name="T816">Prefeito do Município de Criciúma</text:span></text:p>
      <text:p text:style-name="P817"><text:span text:style-name="T818">ACÉLIO CASAGRANDE</text:span><text:span text:style-name="T819"><text:s/>-<text:s/></text:span><text:span text:style-name="T820">Secretário Municipal de Saúde</text:span></text:p>
      <text:p text:style-name="P821">JB</text:p>
      <text:p text:style-name="P822"/>
      <text:p text:style-name="P823"><text:span text:style-name="T824">ANEXO I</text:span></text:p>
      <text:p text:style-name="P825"/>
      <text:p text:style-name="P826">Declaração de que não obtém financiamento ou crédito educativo ou bolsa escolar concedido por instituições privadas de ensino superior, ou pela União, Estados ou outros municípios (anexo I);</text:p>
      <text:p text:style-name="P827"/>
      <text:p text:style-name="P828"/>
      <text:p text:style-name="P829"/>
      <text:p text:style-name="P830"/>
      <text:soft-page-break/>
      <text:p text:style-name="P831"><text:span text:style-name="T832">MODELO DE DECLARAÇÃO</text:span></text:p>
      <text:p text:style-name="P833"/>
      <text:p text:style-name="P834"><text:span text:style-name="T835">Eu,</text:span><text:span text:style-name="T836"><text:s/></text:span><text:span text:style-name="T837">(nome do acadêmico),</text:span><text:span text:style-name="T838"><text:s/></text:span><text:span text:style-name="T839">(nacionalidade), (estado</text:span><text:span text:style-name="T840"><text:s/></text:span><text:span text:style-name="T841">civil),</text:span><text:span text:style-name="T842"><text:s/></text:span><text:span text:style-name="T843">portador</text:span><text:span text:style-name="T844"><text:s/></text:span><text:span text:style-name="T845">do</text:span><text:span text:style-name="T846"><text:s/></text:span><text:span text:style-name="T847">RG</text:span><text:span text:style-name="T848"><text:s/></text:span><text:span text:style-name="T849">nº</text:span><text:span text:style-name="T850"><text:tab/></text:span><text:span text:style-name="T851">, inscrito</text:span><text:span text:style-name="T852"><text:s/></text:span><text:span text:style-name="T853">no</text:span><text:span text:style-name="T854"><text:s/></text:span><text:span text:style-name="T855">CPF</text:span><text:span text:style-name="T856"><text:s/></text:span><text:span text:style-name="T857">sob</text:span><text:span text:style-name="T858"><text:s/></text:span><text:span text:style-name="T859">o</text:span><text:span text:style-name="T860"><text:s/></text:span><text:span text:style-name="T861">nº<text:s/></text:span><text:span text:style-name="T862"><text:s/></text:span><text:span text:style-name="T863">,</text:span><text:span text:style-name="T864"><text:s/></text:span><text:span text:style-name="T865">residente e</text:span><text:span text:style-name="T866"><text:s/></text:span><text:span text:style-name="T867">domiciliado</text:span><text:span text:style-name="T868"><text:s/></text:span><text:span text:style-name="T869">na</text:span><text:span text:style-name="T870"><text:s/></text:span><text:span text:style-name="T871">Rua: , nº</text:span><text:span text:style-name="T872"><text:s/></text:span><text:span text:style-name="T873">, Bairro</text:span><text:span text:style-name="T874"><text:s/></text:span><text:span text:style-name="T875">,</text:span><text:span text:style-name="T876"><text:s/></text:span><text:span text:style-name="T877">(cidade/estado), inscrito no processo de seleção de bolsista do programa “</text:span><text:span text:style-name="T878">ESTUDAR PARA CUIDAR</text:span><text:span text:style-name="T879">” regulamentado pelo<text:s/></text:span><text:span text:style-name="T880">Edital _________/2022<text:s/></text:span><text:span text:style-name="T881">do Município de Criciúma, no âmbito da Secretaria de Saúde,</text:span><text:span text:style-name="T882"><text:s/>venho por meio desta,<text:s/></text:span><text:span text:style-name="T883">DECLARAR, para</text:span><text:span text:style-name="T884"><text:s/></text:span><text:span text:style-name="T885">os</text:span><text:span text:style-name="T886"><text:s/></text:span><text:span text:style-name="T887">devidos</text:span><text:span text:style-name="T888"><text:s/></text:span><text:span text:style-name="T889">fins,</text:span><text:span text:style-name="T890"><text:s/></text:span><text:span text:style-name="T891">que</text:span><text:span text:style-name="T892"><text:s/></text:span><text:span text:style-name="T893">não obtenho financiamento ou crédito educativo ou bolsa escolar concedido por instituições privadas de ensino superior, ou pela União, Estados ou outros Municípios</text:span><text:span text:style-name="T894">.</text:span></text:p>
      <text:p text:style-name="P895"/>
      <text:p text:style-name="P896"><text:span text:style-name="T897">Criciúma-SC,</text:span><text:span text:style-name="T898"><text:tab/>XX<text:s/></text:span><text:span text:style-name="T899">de</text:span><text:span text:style-name="T900"><text:tab/>XXX<text:s/></text:span><text:span text:style-name="T901">de</text:span><text:span text:style-name="T902"><text:s/></text:span><text:span text:style-name="T903">2023.</text:span></text:p>
      <text:p text:style-name="P904"/>
      <text:p text:style-name="P905"><text:span text:style-name="T906">Acadêmico</text:span><text:span text:style-name="T907"><text:s/></text:span><text:span text:style-name="T908">(Código</text:span><text:span text:style-name="T909"><text:s/></text:span><text:span text:style-name="T910">N.</text:span><text:span text:style-name="T911"><text:tab/></text:span><text:span text:style-name="T912">)</text:span></text:p>
      <text:p text:style-name="P913"/>
      <text:p text:style-name="P914">Assinatura Acadêmico</text:p>
      <text:p text:style-name="P915"><text:span text:style-name="T916">ANEXO II</text:span></text:p>
      <text:p text:style-name="P917"/>
      <text:p text:style-name="P918">Apresentação de fiador com renda compatível ao valor da bolsa de estudo que não apresente débitos com a fazenda pública.</text:p>
      <text:p text:style-name="P919">FIADOR<text:s/></text:p>
      <text:p text:style-name="P920">(deverá o candidato apresentar comprovante de renda anexo a este formulário)</text:p>
      <text:p text:style-name="P921"/>
      <text:p text:style-name="P922"><text:span text:style-name="T923">Informações</text:span><text:span text:style-name="T924"><text:s/></text:span><text:span text:style-name="T925">Pessoais</text:span></text:p>
      <text:p text:style-name="P926"><text:span text:style-name="T927">Nome</text:span><text:span text:style-name="T928"><text:s/></text:span><text:span text:style-name="T929">completo</text:span><text:span text:style-name="T930"><text:tab/></text:span><text:span text:style-name="T931"><text:tab/></text:span><text:span text:style-name="T932"><text:tab/>Data</text:span><text:span text:style-name="T933"><text:s/></text:span><text:span text:style-name="T934">de</text:span><text:span text:style-name="T935"><text:s/></text:span><text:span text:style-name="T936">nascimento</text:span><text:span text:style-name="T937"><text:tab/></text:span><text:span text:style-name="T938">/</text:span><text:span text:style-name="T939"><text:tab/></text:span><text:span text:style-name="T940">/</text:span><text:span text:style-name="T941"><text:tab/></text:span><text:span text:style-name="T942">.</text:span></text:p>
      <text:p text:style-name="P943"><text:span text:style-name="T944">Naturalidade:</text:span><text:span text:style-name="T945"><text:tab/></text:span><text:span text:style-name="T946"><text:tab/></text:span><text:span text:style-name="T947"><text:s/></text:span></text:p>
      <text:p text:style-name="P948"><text:span text:style-name="T949">RG:</text:span><text:span text:style-name="T950"><text:s/></text:span><text:span text:style-name="T951"><text:tab/></text:span><text:span text:style-name="T952"><text:tab/></text:span><text:span text:style-name="T953">Órgão</text:span><text:span text:style-name="T954"><text:s/></text:span><text:span text:style-name="T955">expedidor:</text:span><text:span text:style-name="T956"><text:tab/></text:span><text:span text:style-name="T957"><text:tab/></text:span><text:span text:style-name="T958"><text:tab/></text:span><text:span text:style-name="T959"><text:tab/></text:span><text:span text:style-name="T960">Data de Emissão:<text:s/></text:span><text:span text:style-name="T961"><text:tab/></text:span><text:span text:style-name="T962"><text:s/></text:span><text:span text:style-name="T963"><text:s/></text:span></text:p>
      <text:p text:style-name="P964"><text:span text:style-name="T965">CPF:</text:span><text:span text:style-name="T966"><text:s/></text:span><text:span text:style-name="T967"><text:tab/></text:span></text:p>
      <text:p text:style-name="P968"><text:span text:style-name="T969">Endereço:</text:span><text:span text:style-name="T970"><text:tab/></text:span><text:span text:style-name="T971"><text:tab/></text:span><text:span text:style-name="T972">nº</text:span><text:span text:style-name="T973"><text:tab/></text:span><text:span text:style-name="T974"><text:tab/></text:span><text:span text:style-name="T975"><text:s/>Bairro:</text:span><text:span text:style-name="T976"><text:tab/></text:span><text:span text:style-name="T977"><text:tab/></text:span><text:span text:style-name="T978"><text:tab/></text:span><text:span text:style-name="T979"><text:tab/></text:span><text:span text:style-name="T980"><text:tab/></text:span><text:span text:style-name="T981"><text:s/>Cidade:</text:span></text:p>
      <text:p text:style-name="P982"><text:span text:style-name="T983">Estado</text:span><text:span text:style-name="T984"><text:s/></text:span><text:span text:style-name="T985"><text:tab/></text:span><text:span text:style-name="T986"><text:tab/></text:span></text:p>
      <text:p text:style-name="P987">CEP:</text:p>
      <text:p text:style-name="P988"><text:span text:style-name="T989">Telefone:</text:span><text:span text:style-name="T990"><text:tab/></text:span></text:p>
      <text:p text:style-name="P991"><text:span text:style-name="T992">E-mail</text:span></text:p>
      <text:p text:style-name="P993"/>
      <text:p text:style-name="P994">Valor da Renda R$</text:p>
      <text:p text:style-name="P995"><text:span text:style-name="T996">ANEXO III</text:span></text:p>
      <text:p text:style-name="P997"/>
      <text:p text:style-name="P998">Termo de adesão ao programa (anexo III);</text:p>
      <text:p text:style-name="P999"/>
      <text:p text:style-name="P1000"><text:span text:style-name="T1001">MODELO DE REQUERIMENTO</text:span><text:span text:style-name="T1002"><text:s/></text:span><text:span text:style-name="T1003">DE</text:span><text:span text:style-name="T1004"><text:s/></text:span><text:span text:style-name="T1005">INSCRIÇÃO</text:span></text:p>
      <text:p text:style-name="P1006"/>
      <text:p text:style-name="P1007"><text:span text:style-name="T1008">Pelo</text:span><text:span text:style-name="T1009"><text:s/></text:span><text:span text:style-name="T1010">presente,</text:span><text:span text:style-name="T1011"><text:s/></text:span><text:span text:style-name="T1012">solicito</text:span><text:span text:style-name="T1013"><text:s/></text:span><text:span text:style-name="T1014">inscrição</text:span><text:span text:style-name="T1015"><text:s/></text:span><text:span text:style-name="T1016">como</text:span><text:span text:style-name="T1017"><text:s/></text:span><text:span text:style-name="T1018">candidato(a)</text:span><text:span text:style-name="T1019"><text:s/></text:span><text:span text:style-name="T1020">a</text:span><text:span text:style-name="T1021"><text:s/></text:span><text:span text:style-name="T1022">seleção</text:span><text:span text:style-name="T1023"><text:s/></text:span><text:span text:style-name="T1024">para</text:span><text:span text:style-name="T1025"><text:s/></text:span><text:span text:style-name="T1026">o Programa “</text:span><text:span text:style-name="T1027">ESTUDAR PARA CUIDAR</text:span><text:span text:style-name="T1028">” regido pela Lei Municipal n. 8.142/2022 e</text:span><text:span text:style-name="T1029"><text:s/></text:span><text:span text:style-name="T1030">conforme</text:span><text:span text:style-name="T1031"><text:s/></text:span><text:span text:style-name="T1032">edital</text:span><text:span text:style-name="T1033"><text:s/></text:span><text:span text:style-name="T1034">nº</text:span><text:span text:style-name="T1035"><text:s/></text:span><text:span text:style-name="T1036">______/2022 do Município de Criciúma/Secretaria Municipal de Saúde.</text:span></text:p>
      <text:p text:style-name="P1037"/>
      <text:p text:style-name="P1038"><text:span text:style-name="T1039">Informações</text:span><text:span text:style-name="T1040"><text:s/></text:span><text:span text:style-name="T1041">Pessoais</text:span></text:p>
      <text:p text:style-name="P1042"/>
      <text:p text:style-name="P1043"><text:span text:style-name="T1044">Nome</text:span><text:span text:style-name="T1045"><text:s/></text:span><text:span text:style-name="T1046">completo</text:span><text:span text:style-name="T1047"><text:tab/></text:span><text:span text:style-name="T1048"><text:tab/>Data</text:span><text:span text:style-name="T1049"><text:s/></text:span><text:span text:style-name="T1050">de</text:span><text:span text:style-name="T1051"><text:s/></text:span><text:span text:style-name="T1052">nascimento</text:span><text:span text:style-name="T1053"><text:tab/></text:span><text:span text:style-name="T1054">/</text:span><text:span text:style-name="T1055"><text:tab/></text:span><text:span text:style-name="T1056">/</text:span><text:span text:style-name="T1057"><text:tab/></text:span><text:span text:style-name="T1058">.</text:span></text:p>
      <text:p text:style-name="P1059"><text:span text:style-name="T1060">Naturalidade:</text:span><text:span text:style-name="T1061"><text:tab/></text:span><text:span text:style-name="T1062"><text:tab/></text:span><text:span text:style-name="T1063"><text:s/></text:span></text:p>
      <text:p text:style-name="P1064"><text:span text:style-name="T1065">RG:<text:s/></text:span><text:span text:style-name="T1066"><text:tab/></text:span><text:span text:style-name="T1067"><text:tab/></text:span><text:span text:style-name="T1068"><text:tab/>Órgão</text:span><text:span text:style-name="T1069"><text:s/></text:span><text:span text:style-name="T1070">expedidor:</text:span><text:span text:style-name="T1071"><text:tab/></text:span><text:span text:style-name="T1072"><text:tab/></text:span><text:span text:style-name="T1073"><text:tab/></text:span><text:span text:style-name="T1074">Data:</text:span><text:span text:style-name="T1075"><text:tab/></text:span><text:span text:style-name="T1076"><text:s/></text:span><text:span text:style-name="T1077"><text:s/></text:span></text:p>
      <text:p text:style-name="P1078"><text:span text:style-name="T1079">CPF:</text:span><text:span text:style-name="T1080"><text:tab/></text:span></text:p>
      <text:p text:style-name="P1081"><text:span text:style-name="T1082">Endereço:</text:span><text:span text:style-name="T1083"><text:tab/></text:span><text:span text:style-name="T1084"><text:tab/></text:span><text:span text:style-name="T1085">nº</text:span><text:span text:style-name="T1086"><text:tab/></text:span><text:span text:style-name="T1087"><text:tab/></text:span><text:span text:style-name="T1088"><text:s/>Bairro:</text:span><text:span text:style-name="T1089"><text:tab/></text:span><text:span text:style-name="T1090"><text:tab/></text:span><text:span text:style-name="T1091"><text:tab/></text:span><text:span text:style-name="T1092"><text:tab/></text:span><text:span text:style-name="T1093"><text:tab/></text:span><text:span text:style-name="T1094"><text:s/>Cidade:</text:span></text:p>
      <text:p text:style-name="P1095"><text:span text:style-name="T1096">Estado:</text:span><text:span text:style-name="T1097"><text:tab/></text:span></text:p>
      <text:p text:style-name="P1098"><text:span text:style-name="T1099">CEP:</text:span><text:span text:style-name="T1100"><text:tab/></text:span></text:p>
      <text:p text:style-name="P1101"><text:span text:style-name="T1102">Telefone:</text:span><text:span text:style-name="T1103"><text:tab/></text:span></text:p>
      <text:p text:style-name="P1104"><text:span text:style-name="T1105">E-mail:</text:span><text:span text:style-name="T1106"><text:tab/></text:span></text:p>
      <text:p text:style-name="P1107"/>
      <text:p text:style-name="P1108"><text:span text:style-name="T1109">Informações</text:span><text:span text:style-name="T1110"><text:s/></text:span><text:span text:style-name="T1111">acadêmicas:</text:span></text:p>
      <text:p text:style-name="P1112"/>
      <text:p text:style-name="P1113"><text:span text:style-name="T1114">Curso:</text:span><text:span text:style-name="T1115"><text:tab/></text:span><text:span text:style-name="T1116"><text:s/></text:span></text:p>
      <text:p text:style-name="P1117"><text:span text:style-name="T1118">Semestre/ano:</text:span><text:span text:style-name="T1119"><text:tab/></text:span><text:span text:style-name="T1120"><text:s/></text:span></text:p>
      <text:p text:style-name="P1121">Nº de matrícula:</text:p>
      <text:p text:style-name="P1122"/>
      <text:p text:style-name="P1123"><text:span text:style-name="T1124">DECLARO,</text:span><text:span text:style-name="T1125"><text:s/></text:span><text:span text:style-name="T1126">para</text:span><text:span text:style-name="T1127"><text:s/></text:span><text:span text:style-name="T1128">os</text:span><text:span text:style-name="T1129"><text:s/></text:span><text:span text:style-name="T1130">devidos</text:span><text:span text:style-name="T1131"><text:s/></text:span><text:span text:style-name="T1132">fins</text:span><text:span text:style-name="T1133"><text:s/></text:span><text:span text:style-name="T1134">que, estou ciente dos compromissos/responsabilidades por mim aderidos através da solicitação de inscrição no programa “</text:span><text:span text:style-name="T1135">ESTUDAR PARA CUIDAR”</text:span><text:span text:style-name="T1136">, regido pela Lei Municipal n. 8.142/2022.<text:s/></text:span></text:p>
      <text:p text:style-name="P1137"/>
      <text:p text:style-name="P1138">Assinatura Acadêmico</text:p>
      <text:soft-page-break/>
      <text:p text:style-name="P1139"><text:span text:style-name="T1140">ANEXO IV</text:span></text:p>
      <text:p text:style-name="P1141"><text:span text:style-name="T1142">CRONOGRAMA<text:s/></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PERÍODO DE INSCRIÇÃO</text:p>
          </table:table-cell>
          <table:table-cell table:style-name="TableCell1150">
            <text:p text:style-name="P1151">28/11/2022 a 27/12/2022</text:p>
          </table:table-cell>
        </table:table-row>
        <table:table-row table:style-name="TableRow1152">
          <table:table-cell table:style-name="TableCell1153">
            <text:p text:style-name="P1154">HOMOLOGAÇÃO PRELIMINAR DAS INSCRIÇÕES</text:p>
          </table:table-cell>
          <table:table-cell table:style-name="TableCell1155">
            <text:p text:style-name="P1156">3/1/2023</text:p>
          </table:table-cell>
        </table:table-row>
        <table:table-row table:style-name="TableRow1157">
          <table:table-cell table:style-name="TableCell1158">
            <text:p text:style-name="P1159">RECURSO DA HOMOLOGAÇÃO PRELIMINAR</text:p>
          </table:table-cell>
          <table:table-cell table:style-name="TableCell1160">
            <text:p text:style-name="P1161">4 e 5/1/2023</text:p>
          </table:table-cell>
        </table:table-row>
        <table:table-row table:style-name="TableRow1162">
          <table:table-cell table:style-name="TableCell1163">
            <text:p text:style-name="P1164">DECISÃO DOS RECURSOS<text:s/></text:p>
          </table:table-cell>
          <table:table-cell table:style-name="TableCell1165">
            <text:p text:style-name="P1166">10/1/2023</text:p>
          </table:table-cell>
        </table:table-row>
        <table:table-row table:style-name="TableRow1167">
          <table:table-cell table:style-name="TableCell1168">
            <text:p text:style-name="P1169">RESULTADO PRELIMINAR</text:p>
          </table:table-cell>
          <table:table-cell table:style-name="TableCell1170">
            <text:p text:style-name="P1171">12/1/2023</text:p>
          </table:table-cell>
        </table:table-row>
        <table:table-row table:style-name="TableRow1172">
          <table:table-cell table:style-name="TableCell1173">
            <text:p text:style-name="P1174">INTERPOSIÇÃO DE RECURSO DO RESULTADO PRELIMINAR</text:p>
          </table:table-cell>
          <table:table-cell table:style-name="TableCell1175">
            <text:p text:style-name="P1176">13/1/2023</text:p>
          </table:table-cell>
        </table:table-row>
        <table:table-row table:style-name="TableRow1177">
          <table:table-cell table:style-name="TableCell1178">
            <text:p text:style-name="P1179">HOMOLOGAÇÃO, CLASSIFICAÇÃO E RESULTADO FINAL</text:p>
          </table:table-cell>
          <table:table-cell table:style-name="TableCell1180">
            <text:p text:style-name="P1181">16/1/2023</text:p>
          </table:table-cell>
        </table:table-row>
      </table:table>
      <text:p text:style-name="P1182"/>
      <text:p text:style-name="P1183">Primeiro Termo de Retificação do Edital de Chamamento Público nº 03/2022</text:p>
      <text:p text:style-name="P1184">FCC - Fundação Cultural de Criciúma</text:p>
      <text:p text:style-name="P1185"/>
      <text:p text:style-name="P1186">PRACINHA DA CULTURA NOVA DENOMINAÇÃO DE CEU - CENTRO DE ARTES E ESPORTES UNIFICADOS DO MUNICÍPIO DE CRICIÚMA - SC</text:p>
      <text:p text:style-name="P1187"/>
      <text:p text:style-name="P1188"><text:span text:style-name="T1189">A FUNDAÇÃO CULTURAL DE CRICIÚMA,</text:span><text:span text:style-name="T1190"><text:s/>inscrita no CNPJ sob o nº 00.074.312/0001-40, com sede na Rua Coronel Pedro Benedet, 269 – Centro – Criciúma/SC,</text:span><text:span text:style-name="T1191"><text:s/>torna público a PRIMEIRA RETIFICAÇÃO DO EDITAL Nº 03/2022 – Pracinha da Cultura nova denominação de CEU - <text:s/></text:span><text:span text:style-name="T1192">Centro de Artes e Esportes Unificados <text:s/>do Município de Criciúma –</text:span><text:span text:style-name="T1193"><text:s/>SC, cujas alterações estão a seguir elencadas:</text:span></text:p>
      <text:p text:style-name="P1194"/>
      <text:p text:style-name="P1195"><text:span text:style-name="T1196">1) Alteração</text:span><text:span text:style-name="T1197"><text:s/>do Anexo V do referido Edital, passando a ter nova redação, excluindo as menções ao CRAS Centro de Referência em Assistência Social).</text:span></text:p>
      <text:p text:style-name="P1198"/>
      <text:p text:style-name="P1199"><text:span text:style-name="T1200">Onde se lê:</text:span></text:p>
      <text:p text:style-name="P1201">ANEXO V</text:p>
      <text:p text:style-name="P1202">PLANO DE TRABALHO</text:p>
      <text:p text:style-name="P1203"/>
      <text:p text:style-name="P1204">MINUTA DO PLANO DE TRABALHO PARA PARCERIA COM ORGANIZAÇÃO SOCIAL NAS ATIVIDADES DO CEU</text:p>
      <text:p text:style-name="P1205"/>
      <text:p text:style-name="P1206">1 – Apresentação / Diagnóstico</text:p>
      <text:p text:style-name="P1207">A Fundação Cultural de Criciúma, Órgão da Administração Indireta da Prefeitura Municipal de Criciúma, é responsável pela implantação e gerenciamento do CEU – Centro de Artes e Esportes Unificados, construído no Bairro Progresso para atender toda a Região da Grande Santa Luzia e demais regiões da cidade. É um equipamento público que visa à promoção da cidadania e estruturado para integrar atividades e serviços culturais, práticas esportivas e de lazer, formação e qualificação para o mercado de trabalho, serviços sócio assistenciais, políticas de prevenção à violência e inclusão digital.</text:p>
      <text:p text:style-name="P1208"><text:span text:style-name="T1209">O equipamento conta com CRAS (Centro de Referência em Assistência Social);</text:span><text:span text:style-name="T1210"><text:s/>salas multiuso destinadas à realização de oficinas, ensaios, reuniões e encontros comunitários; biblioteca; espaço multimídia com computadores; cineteatro totalmente equipado e com 60 lugares; pista de skate; equipamentos de ginástica; quadra poliesportiva; quadra de areia; jogos de mesa; pista de caminhada; área verde; bicicletário e área para exposições artísticas, além de ser um grande espaço de convivência para pessoas de todas as idades. Esses locais poderão ser utilizados com oficinas orientadas ou através de cessão do espaço para atividades da comunidade.</text:span></text:p>
      <text:p text:style-name="P1211">A prefeitura escolheu a região da grande Santa Luzia para sediar esse equipamento, pois a região demonstra alto grau de vulnerabilidade social e a presença de poucos equipamentos públicos de cultura, esporte e lazer. O CEU irá oferecer atendimento à população utilizando atividades de esporte, lazer e cultura como instrumentos de transformação da realidade social da região, possibilitando perspectivas positivas para os cidadãos em contraposição ao avanço das mazelas sociais, como as conseqüências do abuso de álcool, outras drogas e o aumento da criminalidade.</text:p>
      <text:p text:style-name="P1212"/>
      <text:p text:style-name="P1213">2 – Objetivo</text:p>
      <text:p text:style-name="P1214"><text:span text:style-name="T1215">Para dar celeridade ao início das ações desse equipamento, a Prefeitura de Criciúma realiza a chamada pública para que<text:s/></text:span><text:span text:style-name="T1216">OSC</text:span><text:span text:style-name="T1217"><text:s/>com interesses afins que se disponham a firmar parceria para fornecimento de recursos humanos e materiais que garantam as atividades e funcionamento do CEU.</text:span></text:p>
      <text:p text:style-name="P1218"><text:span text:style-name="T1219">O contrato de parceria com a<text:s/></text:span><text:span text:style-name="T1220">OSC</text:span><text:span text:style-name="T1221"><text:s/>visa operacionalizar as atividades (oficinas, cursos e eventos) de esporte, lazer e cultura do CEU da Grande Santa Luzia (Bairro Progresso), de modo que a entidade se responsabilize pela seleção, contratação e gestão dos recursos<text:s/></text:span><text:soft-page-break/><text:span text:style-name="T1222">humanos necessários, pelo fornecimento de materiais e pela manutenção dos espaços físicos. Será necessária a contratação de equipe para setor administrativo, articuladores para as atividades orientadas e oficinas, coordenadores, equipe de serviços gerais e técnicos operacionais, conforme segue na planilha em anexo.</text:span></text:p>
      <text:p text:style-name="P1223"/>
      <text:p text:style-name="P1224">3 – Descrição das atividades</text:p>
      <text:p text:style-name="P1225"><text:span text:style-name="T1226">As atividades serão oferecidas em forma de serviços, eventos e oficinas sob a supervisão organizacional e metodológica dos articuladores e coordenadores de área e apoio dos demais funcionários contratados pela<text:s/></text:span><text:span text:style-name="T1227">OSC</text:span><text:span text:style-name="T1228">. O</text:span><text:span text:style-name="T1229">s funcionários do CRAS serão geridos pela Secretaria de Assistência Social.</text:span></text:p>
      <text:p text:style-name="P1230"><text:span text:style-name="T1231">A Prefeitura de Criciúma fará o repasse mensal de recursos financeiros, estritamente com esse fim, para que a<text:s/></text:span><text:span text:style-name="T1232">OSC</text:span><text:span text:style-name="T1233"><text:s/>cumpra as obrigações contratuais pactuadas.</text:span></text:p>
      <text:p text:style-name="P1234">As oficinas esportivas e culturais deverão funcionar periodicamente através de, preferencialmente, dois encontros semanais, com hora programada. As atividades e metodologia serão previamente definidas em Reuniões Pedagógicas (todas as quarta-feiras no turno da tarde) pautadas no estudo e reflexão de ferramentas possíveis para embasar os objetivos do programa, sendo periodicamente reavaliados.</text:p>
      <text:p text:style-name="P1235">Os eventos esportivos, culturais e de lazer poderão ser realizados durante a semana, ou nos finais de semana, a critério das coordenações, procurando atender as demandas das comunidades, de modo que é necessário ter funcionários com carga horária que inclua finais de semana.</text:p>
      <text:p text:style-name="P1236">O CEU deverá funcionar todos os dias da semana, em até 3 turnos diários, seja com oferta de oficinas e eventos ou cessão de espaços para atividades da comunidade, a critério da Administração Pública.</text:p>
      <text:p text:style-name="P1237">As escolhas sobre atividades do CEU deverão atender as indicações das comunidades através do Grupo Gestor da Praça, que é constituído por representantes da comunidade, sociedade civil e poder público.</text:p>
      <text:p text:style-name="P1238"/>
      <text:p text:style-name="P1239"><text:span text:style-name="T1240">LEIA-SE:</text:span></text:p>
      <text:p text:style-name="P1241">ANEXO V</text:p>
      <text:p text:style-name="P1242">PLANO DE TRABALHO</text:p>
      <text:p text:style-name="P1243"/>
      <text:p text:style-name="P1244">MINUTA DO PLANO DE TRABALHO PARA PARCERIA COM ORGANIZAÇÃO SOCIAL NAS ATIVIDADES DO CEU</text:p>
      <text:p text:style-name="P1245"/>
      <text:p text:style-name="P1246">1 – Apresentação / Diagnóstico</text:p>
      <text:p text:style-name="P1247"/>
      <text:p text:style-name="P1248">A Fundação Cultural de Criciúma, Órgão da Administração Indireta da Prefeitura Municipal de Criciúma, é responsável pela implantação e gerenciamento do CEU – Centro de Artes e Esportes Unificados, construído no Bairro Progresso para atender toda a Região da Grande Santa Luzia e demais regiões da cidade. É um equipamento público que visa à promoção da cidadania e estruturado para integrar atividades e serviços culturais, práticas esportivas e de lazer, formação e qualificação para o mercado de trabalho, serviços sócio assistenciais, políticas de prevenção à violência e inclusão digital.</text:p>
      <text:p text:style-name="P1249">O equipamento conta salas multiuso destinadas à realização de oficinas, ensaios, reuniões e encontros comunitários; biblioteca; espaço multimídia com computadores; cineteatro totalmente equipado e com 60 lugares; pista de skate; equipamentos de ginástica; quadra poliesportiva; quadra de areia; jogos de mesa; pista de caminhada; área verde; bicicletário e área para exposições artísticas, além de ser um grande espaço de convivência para pessoas de todas as idades. Esses locais poderão ser utilizados com oficinas orientadas ou através de cessão do espaço para atividades da comunidade.</text:p>
      <text:p text:style-name="P1250">A prefeitura escolheu a região da grande Santa Luzia para sediar esse equipamento, pois a região demonstra alto grau de vulnerabilidade social e a presença de poucos equipamentos públicos de cultura, esporte e lazer. O CEU irá oferecer atendimento à população utilizando atividades de esporte, lazer e cultura como instrumentos de transformação da realidade social da região, possibilitando perspectivas positivas para os cidadãos em contraposição ao avanço das mazelas sociais, como as conseqüências do abuso de álcool, outras drogas e o aumento da criminalidade.</text:p>
      <text:p text:style-name="P1251"/>
      <text:p text:style-name="P1252">2 – Objetivo</text:p>
      <text:p text:style-name="P1253"><text:span text:style-name="T1254">Para dar celeridade ao início das ações desse equipamento, a Prefeitura de Criciúma realiza a chamada pública para que<text:s/></text:span><text:span text:style-name="T1255">OSC</text:span><text:span text:style-name="T1256"><text:s/>com interesses afins que se disponham a firmar parceria para fornecimento de recursos humanos e materiais que garantam as atividades e funcionamento do CEU.</text:span></text:p>
      <text:p text:style-name="P1257"><text:span text:style-name="T1258">O contrato de parceria com a<text:s/></text:span><text:span text:style-name="T1259">OSC</text:span><text:span text:style-name="T1260"><text:s/>visa operacionalizar as atividades (oficinas, cursos e eventos) de esporte, lazer e cultura do CEU da Grande Santa Luzia (Bairro Progresso), de modo que a entidade se responsabilize pela seleção, contratação e gestão dos recursos humanos necessários, pelo fornecimento de materiais e pela manutenção dos espaços físicos. Será necessária a contratação de equipe para setor administrativo, articuladores para as atividades orientadas e oficinas, coordenadores, equipe de serviços gerais e técnicos operacionais, conforme segue na planilha em anexo.</text:span></text:p>
      <text:p text:style-name="P1261"/>
      <text:p text:style-name="P1262">3 – Descrição das atividades</text:p>
      <text:p text:style-name="P1263"/>
      <text:p text:style-name="P1264"><text:span text:style-name="T1265">As atividades serão oferecidas em forma de serviços, eventos e oficinas sob a supervisão organizacional e metodológica dos articuladores e coordenadores de área e apoio dos demais funcionários contratados pela<text:s/></text:span><text:span text:style-name="T1266">OSC</text:span><text:span text:style-name="T1267">.</text:span></text:p>
      <text:soft-page-break/>
      <text:p text:style-name="P1268"><text:span text:style-name="T1269">A Prefeitura de Criciúma fará o repasse mensal de recursos financeiros, estritamente com esse fim, para que a<text:s/></text:span><text:span text:style-name="T1270">OSC</text:span><text:span text:style-name="T1271"><text:s/>cumpra as obrigações contratuais pactuadas.</text:span></text:p>
      <text:p text:style-name="P1272">As oficinas esportivas e culturais deverão funcionar periodicamente através de, preferencialmente, dois encontros semanais, com hora programada. As atividades e metodologia serão previamente definidas em Reuniões Pedagógicas (todas as quarta-feiras no turno da tarde) pautadas no estudo e reflexão de ferramentas possíveis para embasar os objetivos do programa, sendo periodicamente reavaliados.</text:p>
      <text:p text:style-name="P1273">Os eventos esportivos, culturais e de lazer poderão ser realizados durante a semana, ou nos finais de semana, a critério das coordenações, procurando atender as demandas das comunidades, de modo que é necessário ter funcionários com carga horária que inclua finais de semana.</text:p>
      <text:p text:style-name="P1274">O CEU deverá funcionar todos os dias da semana, em até 3 turnos diários, seja com oferta de oficinas e eventos ou cessão de espaços para atividades da comunidade, a critério da Administração Pública.</text:p>
      <text:p text:style-name="P1275"/>
      <text:p text:style-name="P1276"><text:span text:style-name="T1277">As escolhas sobre atividades do CEU deverão atender as indicações das comunidades através do Grupo Gestor da Praça, que é constituído por representantes da comunidade, sociedade civil e poder público.</text:span></text:p>
      <text:p text:style-name="P1278"/>
      <text:p text:style-name="P1279"><text:span text:style-name="T1280">Item 2)</text:span><text:span text:style-name="T1281"><text:s/></text:span><text:span text:style-name="T1282">Alteração quanto a nova denominação do “CEU - CENTRO DE ARTES E ESPORTES UNIFICADOS”, que por determinação das Portarias nº 876 de 15 de maio de 2019 e posteriormente pela Portaria Mtur nº 15, de 10 de maio de 2021, passou a denominar-se “PRACINHA DA CULTURA”.</text:span></text:p>
      <text:p text:style-name="P1283"/>
      <text:p text:style-name="P1284"><text:span text:style-name="T1285">Fica estabelecido que em todas as menções no referido Edital, onde se lê:</text:span></text:p>
      <text:p text:style-name="P1286"/>
      <text:p text:style-name="P1287"><text:span text:style-name="T1288">“CEU - CENTRO DE ARTES E ESPORTES UNIFICADOS”,<text:s/></text:span><text:span text:style-name="T1289">leia-se</text:span><text:span text:style-name="T1290">:</text:span><text:span text:style-name="T1291"><text:s/>‘</text:span><text:span text:style-name="T1292">PRACINHA DA CULTURA”.</text:span></text:p>
      <text:p text:style-name="P1293"/>
      <text:p text:style-name="P1294"><text:span text:style-name="T1295">Os demais itens de citado Edital permanecem inalterados</text:span></text:p>
      <text:p text:style-name="P1296"/>
      <text:p text:style-name="P1297"><text:span text:style-name="T1298">Criciúma, 23 de novembro de 2022.</text:span></text:p>
      <text:p text:style-name="P1299"/>
      <text:p text:style-name="P1300"><text:span text:style-name="T1301">Zalmir Antônio Casagrande</text:span><text:span text:style-name="T1302"><text:s/>-<text:s/></text:span><text:span text:style-name="T1303">Diretor Presidente</text:span></text:p>
      <text:p text:style-name="P1304"/>
      <text:p text:style-name="P1305">Resolução</text:p>
      <text:p text:style-name="P1306">CMAS - Conselho Municipal de Assistência Social de Criciúma</text:p>
      <text:p text:style-name="P1307"/>
      <text:p text:style-name="P1308"><text:span text:style-name="T1309">RESOLUÇÃO CMAS Nº 047/2022</text:span></text:p>
      <text:p text:style-name="P1310"/>
      <text:p text:style-name="P1311"><text:span text:style-name="T1312">Torna público o resultado final do Edital de Convocação do Fórum de Eleição das Organização da Sociedade Civil – OSC, <text:s/>para compor o CMAS - Biênio 2024/ 2026, a saber:</text:span></text:p>
      <text:p text:style-name="P1313"/>
      <text:p text:style-name="P1314"><text:span text:style-name="T1315">A presidente do Conselho Municipal de Assistência Social – CMAS de Criciúma, no uso das atribuições que lhe são conferidas pela Lei Orgânica da Assistência Social – LOAS n° 8.742/1993 e Lei Municipal n° 3.172/1995,<text:s/></text:span><text:span text:style-name="T1316">ad referendum</text:span><text:span text:style-name="T1317"><text:s/>deste Conselho,</text:span></text:p>
      <text:p text:style-name="P1318"/>
      <text:p text:style-name="P1319"><text:span text:style-name="T1320">Resolve:</text:span></text:p>
      <text:p text:style-name="P1321"/>
      <text:p text:style-name="P1322"><text:span text:style-name="T1323">Art. 1°</text:span><text:span text:style-name="T1324"><text:s/>- Tornar público o resultado final do Edital de Convocação do Fórum de Eleição das Organização da Sociedade Civil – OSC, realizado dia <text:s/>24 de novembro, <text:s/>para compor o CMAS - Biênio 2024/ 2026, a saber</text:span></text:p>
      <text:p text:style-name="P1325"/>
      <table:table table:style-name="Table1326">
        <table:table-columns>
          <table:table-column table:style-name="TableColumn1327"/>
        </table:table-columns>
        <table:table-row table:style-name="TableRow1328">
          <table:table-cell table:style-name="TableCell1329">
            <text:p text:style-name="P1330"><text:span text:style-name="T1331">Organização da Sociedade Civil</text:span></text:p>
          </table:table-cell>
        </table:table-row>
        <table:table-row table:style-name="TableRow1332">
          <table:table-cell table:style-name="TableCell1333">
            <text:p text:style-name="P1334"><text:span text:style-name="T1335">Grupo pela Unidade Infanto Juvenil de Onco-Hematologia – GUIDO</text:span></text:p>
          </table:table-cell>
        </table:table-row>
        <table:table-row table:style-name="TableRow1336">
          <table:table-cell table:style-name="TableCell1337">
            <text:p text:style-name="P1338"><text:span text:style-name="T1339">Bairro da Juventude dos Padres Rogacionistas</text:span></text:p>
          </table:table-cell>
        </table:table-row>
        <table:table-row table:style-name="TableRow1340">
          <table:table-cell table:style-name="TableCell1341">
            <text:p text:style-name="P1342"><text:span text:style-name="T1343">Associação Beneficente Happy Face</text:span></text:p>
          </table:table-cell>
        </table:table-row>
        <table:table-row table:style-name="TableRow1344">
          <table:table-cell table:style-name="TableCell1345">
            <text:p text:style-name="P1346"><text:span text:style-name="T1347">Universidade do Extremo Sul Catarinense – UNESC</text:span></text:p>
          </table:table-cell>
        </table:table-row>
        <table:table-row table:style-name="TableRow1348">
          <table:table-cell table:style-name="TableCell1349">
            <text:p text:style-name="P1350"><text:span text:style-name="T1351">Associação de Pais e Amigos de Autistas da Região Carbonífera AMAREC/SC</text:span></text:p>
          </table:table-cell>
        </table:table-row>
        <table:table-row table:style-name="TableRow1352">
          <table:table-cell table:style-name="TableCell1353">
            <text:p text:style-name="P1354"><text:span text:style-name="T1355">Associação de Pais e Amigos Excepcionais - APAE</text:span></text:p>
          </table:table-cell>
        </table:table-row>
        <table:table-row table:style-name="TableRow1356">
          <table:table-cell table:style-name="TableCell1357">
            <text:p text:style-name="P1358"><text:span text:style-name="T1359">Centro de Integração Empresa Escola- CIEE</text:span></text:p>
          </table:table-cell>
        </table:table-row>
      </table:table>
      <text:p text:style-name="P1360"/>
      <table:table table:style-name="Table1361">
        <table:table-columns>
          <table:table-column table:style-name="TableColumn1362"/>
        </table:table-columns>
        <table:table-row table:style-name="TableRow1363">
          <table:table-cell table:style-name="TableCell1364">
            <text:p text:style-name="P1365"><text:span text:style-name="T1366">Trabalhadores</text:span></text:p>
          </table:table-cell>
        </table:table-row>
        <table:table-row table:style-name="TableRow1367">
          <table:table-cell table:style-name="TableCell1368">
            <text:p text:style-name="P1369"><text:span text:style-name="T1370">SISERP</text:span></text:p>
          </table:table-cell>
        </table:table-row>
      </table:table>
      <text:p text:style-name="P1371"/>
      <text:p text:style-name="P1372"><text:span text:style-name="T1373">Art. 2º –<text:s/></text:span><text:span text:style-name="T1374">Esta Resolução entra em vigor na data da sua publicação.</text:span></text:p>
      <text:p text:style-name="P1375"/>
      <text:p text:style-name="P1376">Criciúma, 25 de novembro de 2022.</text:p>
      <text:p text:style-name="P1377"/>
      <text:p text:style-name="P1378"><text:span text:style-name="T1379">Patricia Vedana Marques</text:span><text:span text:style-name="T1380"><text:s/>-<text:s/></text:span><text:span text:style-name="T1381">Presidente do CMAS</text:span></text:p>
      <text:p text:style-name="P1382"/>
      <text:soft-page-break/>
      <text:p text:style-name="P1383">Comunicado</text:p>
      <text:p text:style-name="P1384">Governo Municipal de Criciúma</text:p>
      <text:p text:style-name="P1385"/>
      <text:p text:style-name="P1386">COMUNICADO Nº. 0072/2022</text:p>
      <text:p text:style-name="P1387"/>
      <text:p text:style-name="P1388"><text:span text:style-name="T1389">A<text:s/></text:span><text:span text:style-name="T1390">Diretoria</text:span><text:span text:style-name="T1391"><text:s/></text:span><text:span text:style-name="T1392">de</text:span><text:span text:style-name="T1393"><text:s/></text:span><text:span text:style-name="T1394">Meio</text:span><text:span text:style-name="T1395"><text:s/></text:span><text:span text:style-name="T1396">Ambiente</text:span><text:span text:style-name="T1397"><text:s/></text:span><text:span text:style-name="T1398">de</text:span><text:span text:style-name="T1399"><text:s/></text:span><text:span text:style-name="T1400">Criciúma</text:span><text:span text:style-name="T1401"><text:s/></text:span><text:span text:style-name="T1402">–</text:span><text:span text:style-name="T1403"><text:s/></text:span><text:span text:style-name="T1404">DMACRI <text:s text:c="2"/>torna <text:s text:c="2"/>público <text:s text:c="2"/>o <text:s text:c="2"/>cancelamento <text:s text:c="2"/>da <text:s text:c="2"/>Certidão</text:span><text:span text:style-name="T1405"><text:s/></text:span><text:span text:style-name="T1406">Ambiental Nº 070/2019.</text:span></text:p>
      <text:p text:style-name="P1407"/>
      <text:p text:style-name="P1408"><text:span text:style-name="T1409">Considerando</text:span><text:span text:style-name="T1410"><text:s/></text:span><text:span text:style-name="T1411">que</text:span><text:span text:style-name="T1412"><text:s/></text:span><text:span text:style-name="T1413">a</text:span><text:span text:style-name="T1414"><text:s/></text:span><text:span text:style-name="T1415">empresa</text:span><text:span text:style-name="T1416"><text:s/></text:span><text:span text:style-name="T1417">POWER</text:span><text:span text:style-name="T1418"><text:s/></text:span><text:span text:style-name="T1419">ELECTRONICS</text:span><text:span text:style-name="T1420"><text:s/></text:span><text:span text:style-name="T1421">COMERCIAL</text:span><text:span text:style-name="T1422"><text:s/></text:span><text:span text:style-name="T1423">ELETRONICA</text:span><text:span text:style-name="T1424"><text:s/></text:span><text:span text:style-name="T1425">LTDA</text:span><text:span text:style-name="T1426">,</text:span><text:span text:style-name="T1427"><text:s/></text:span><text:span text:style-name="T1428">localizada</text:span><text:span text:style-name="T1429"><text:s/></text:span><text:span text:style-name="T1430">na</text:span><text:span text:style-name="T1431"><text:s/></text:span><text:span text:style-name="T1432">Rua <text:s/></text:span><text:span text:style-name="T1433"><text:s/></text:span><text:span text:style-name="T1434">Quintino <text:s/></text:span><text:span text:style-name="T1435"><text:s/></text:span><text:span text:style-name="T1436">Dal <text:s/></text:span><text:span text:style-name="T1437"><text:s/></text:span><text:span text:style-name="T1438">Pont, <text:s/></text:span><text:span text:style-name="T1439"><text:s/></text:span><text:span text:style-name="T1440">730, <text:s/></text:span><text:span text:style-name="T1441"><text:s/></text:span><text:span text:style-name="T1442">bairro <text:s/></text:span><text:span text:style-name="T1443"><text:s/></text:span><text:span text:style-name="T1444">Archimedes <text:s/></text:span><text:span text:style-name="T1445"><text:s/></text:span><text:span text:style-name="T1446">Naspolini, <text:s/></text:span><text:span text:style-name="T1447"><text:s/></text:span><text:span text:style-name="T1448">encerrou <text:s/></text:span><text:span text:style-name="T1449"><text:s/></text:span><text:span text:style-name="T1450">a <text:s/></text:span><text:span text:style-name="T1451"><text:s/></text:span><text:span text:style-name="T1452">atividade <text:s/></text:span><text:span text:style-name="T1453"><text:s/></text:span><text:span text:style-name="T1454">de <text:s/></text:span><text:span text:style-name="T1455"><text:s/></text:span><text:span text:style-name="T1456">montagem,</text:span><text:span text:style-name="T1457"><text:s/></text:span><text:span text:style-name="T1458">reparação</text:span><text:span text:style-name="T1459"><text:s/></text:span><text:span text:style-name="T1460">ou</text:span><text:span text:style-name="T1461"><text:s/></text:span><text:span text:style-name="T1462">manutenção</text:span><text:span text:style-name="T1463"><text:s/></text:span><text:span text:style-name="T1464">de</text:span><text:span text:style-name="T1465"><text:s/></text:span><text:span text:style-name="T1466">máquinas,</text:span><text:span text:style-name="T1467"><text:s/></text:span><text:span text:style-name="T1468">aparelhos</text:span><text:span text:style-name="T1469"><text:s/></text:span><text:span text:style-name="T1470">e</text:span><text:span text:style-name="T1471"><text:s/></text:span><text:span text:style-name="T1472">equipamentos</text:span><text:span text:style-name="T1473"><text:s/></text:span><text:span text:style-name="T1474">industriais</text:span><text:span text:style-name="T1475"><text:s/></text:span><text:span text:style-name="T1476">e</text:span><text:span text:style-name="T1477"><text:s/></text:span><text:span text:style-name="T1478">comerciais,</text:span><text:span text:style-name="T1479"><text:s/></text:span><text:span text:style-name="T1480">e</text:span><text:span text:style-name="T1481"><text:s/></text:span><text:span text:style-name="T1482">elétricos</text:span><text:span text:style-name="T1483"><text:s/></text:span><text:span text:style-name="T1484">e eletrônicos.</text:span></text:p>
      <text:p text:style-name="P1485"/>
      <text:p text:style-name="P1486">A DMACRI Resolve:</text:p>
      <text:p text:style-name="P1487"/>
      <text:list text:style-name="LFO41" text:continue-numbering="true">
        <text:list-item>
          <text:p text:style-name="P1488"><text:span text:style-name="T1489">Cancelar</text:span><text:span text:style-name="T1490"><text:s/></text:span><text:span text:style-name="T1491">a</text:span><text:span text:style-name="T1492"><text:s/></text:span><text:span text:style-name="T1493">Certidão</text:span><text:span text:style-name="T1494"><text:s/></text:span><text:span text:style-name="T1495">Ambiental</text:span><text:span text:style-name="T1496"><text:s/></text:span><text:span text:style-name="T1497">Nº</text:span><text:span text:style-name="T1498"><text:s/></text:span><text:span text:style-name="T1499">070/2019</text:span><text:span text:style-name="T1500"><text:s/></text:span><text:span text:style-name="T1501">emitida</text:span><text:span text:style-name="T1502"><text:s/></text:span><text:span text:style-name="T1503">no</text:span><text:span text:style-name="T1504"><text:s/></text:span><text:span text:style-name="T1505">dia</text:span><text:span text:style-name="T1506"><text:s/></text:span><text:span text:style-name="T1507">19/08/2019</text:span><text:span text:style-name="T1508"><text:s/></text:span><text:span text:style-name="T1509">com</text:span><text:span text:style-name="T1510"><text:s/></text:span><text:span text:style-name="T1511">validade</text:span><text:span text:style-name="T1512"><text:s/></text:span><text:span text:style-name="T1513">até</text:span><text:span text:style-name="T1514"><text:s/></text:span><text:span text:style-name="T1515">a</text:span><text:span text:style-name="T1516"><text:s/></text:span><text:span text:style-name="T1517">data</text:span><text:span text:style-name="T1518"><text:s/></text:span><text:span text:style-name="T1519">de</text:span><text:span text:style-name="T1520"><text:s/></text:span><text:span text:style-name="T1521">19/08/2023.</text:span></text:p>
        </text:list-item>
        <text:list-item>
          <text:p text:style-name="P1522">Esta decisão passa ter vigência a partir da data de publicação.</text:p>
        </text:list-item>
      </text:list>
      <text:p text:style-name="P1523"/>
      <text:p text:style-name="P1524">Data, local e assinatura<text:s/></text:p>
      <text:p text:style-name="P1525">CRICIÚMA, 23 de Novembro de 2022</text:p>
      <text:p text:style-name="P1526"/>
      <text:p text:style-name="P1527"><text:span text:style-name="T1528">Anequésselen Bitencourt Fortunato</text:span><text:span text:style-name="T1529"><text:s/>-<text:s/></text:span><text:span text:style-name="T1530">Diretora do Meio Ambiente</text:span><text:span text:style-name="T1531"><text:s/></text:span></text:p>
      <text:p text:style-name="P1532"/>
      <text:p text:style-name="P1533">Aviso de Licitação</text:p>
      <text:p text:style-name="P1534">Governo Municipal de Criciúma</text:p>
      <text:p text:style-name="P1535"/>
      <text:p text:style-name="P1536"><text:span text:style-name="T1537">EDITAL DE PREGÃO ELETRÔNICO Nº 251/PMC//2022</text:span></text:p>
      <text:p text:style-name="P1538"/>
      <text:p text:style-name="P1539"><text:span text:style-name="T1540">(Processo Administrativo N°</text:span><text:span text:style-name="T1541">653943</text:span><text:span text:style-name="T1542">)</text:span></text:p>
      <text:p text:style-name="P1543"/>
      <text:p text:style-name="P1544"><text:span text:style-name="T1545">OBJETO:</text:span><text:span text:style-name="T1546"><text:s/></text:span><text:span text:style-name="T1547">O presente edital tem por objetivo a contratação de empresa especializada no fornecimento de licença de uso de software em nuvem para gestão de ponto eletrônico por biometria e/ou reconhecimento facial, para realizar o controle do registro de frequência, com no mínimo 3 níveis de acesso, treinamento aos envolvidos e garantia mínima de 12 (doze) meses, acessível via navegador de internet (WEB) e por aplicativo móvel (APP) para atender as demandas da Prefeitura Municipal de Criciúma/SC.</text:span></text:p>
      <text:p text:style-name="P1548"/>
      <text:p text:style-name="P1549"><text:span text:style-name="T1550">DATA/HORA DE ABERTURA:</text:span><text:span text:style-name="T1551"><text:s/>Dia 13 de dezembro de 2022 às 09h00min.</text:span></text:p>
      <text:p text:style-name="P1552"/>
      <text:p text:style-name="P1553"><text:span text:style-name="T1554">LOCAL:<text:s/></text:span><text:span text:style-name="T1555">Via BLL pelo link</text:span><text:span text:style-name="T1556"><text:s/>(https://bllcompras.com/Home/Login)</text:span></text:p>
      <text:p text:style-name="P1557"/>
      <text:p text:style-name="P1558"><text:span text:style-name="T1559">EDITAL:<text:s/></text:span><text:span text:style-name="T1560"><text:s/>c</text:span><text:span text:style-name="T156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562">editais@criciuma.sc.gov.br</text:span></text:a><text:span text:style-name="T1563"><text:s/>ou pelo site<text:s/></text:span><text:span text:style-name="T1564">www.criciuma.sc.gov.br</text:span><text:span text:style-name="T1565">. <text:s text:c="2"/></text:span></text:p>
      <text:p text:style-name="P1566"/>
      <text:p text:style-name="P1567">Criciúma/SC, 23 de novembro de 2022. <text:s text:c="53"/></text:p>
      <text:p text:style-name="P1568"/>
      <text:p text:style-name="P1569"><text:span text:style-name="T1570">VAGNER ESPINDOLA RODRIGUES</text:span><text:span text:style-name="T1571"><text:s/>-<text:s/></text:span><text:span text:style-name="T1572">SECRETÁRIO GERAL</text:span></text:p>
      <text:p text:style-name="P1573"/>
      <text:p text:style-name="P1574">Aviso de Retificação<text:s/></text:p>
      <text:p text:style-name="P1575">Governo Municipal de Criciúma</text:p>
      <text:p text:style-name="P1576"/>
      <text:p text:style-name="P1577">EDITAL DE PREGÃO PRESENCIAL Nº 243/PMC/2022</text:p>
      <text:p text:style-name="P1578"/>
      <text:p text:style-name="P1579"><text:span text:style-name="T1580">O MUNICÍPIO DE CRICIÚMA, leva ao conhecimento dos interessados que, no edital acima epigrafado, que tem como objetivo o registro de preços de uniformes, com fornecimento de material e mão de obra, em atendimento as demandas da Rede Municipal de Ensino de Criciúma/SC, é feita a seguinte<text:s/></text:span><text:span text:style-name="T1581">RETIFICAÇÃO</text:span><text:span text:style-name="T1582">:<text:s/></text:span></text:p>
      <text:p text:style-name="P1583"/>
      <text:soft-page-break/>
      <text:p text:style-name="P1584">Onde se lê:</text:p>
      <text:p text:style-name="P1585">DAS AMOSTRAS:</text:p>
      <text:p text:style-name="P1586">1.2.1 A empresa vencedora, deverá apresentar amostra dos itens que compõe o lote, em 15 (quinze) dias úteis, a partir da convocação do pregoeiro. As amostras devem estar acompanhadas dos respectivos laudos emitidos por laboratórios credenciados ao INMETRO. Os laudos devem estar em nome do fabricante da marca ofertada.<text:s/></text:p>
      <text:p text:style-name="P1587">Amostras exigidas:</text:p>
      <text:p text:style-name="P1588">Lote 01 – Tamanho 10 de cada item<text:s/></text:p>
      <text:p text:style-name="P1589">Lote 03 - <text:s/>Tamanho médio.</text:p>
      <text:p text:style-name="P1590">Obs.: As amostras serão analisadas por servidores da Secretaria Municipal de Educação.</text:p>
      <text:p text:style-name="P1591">Será motivo de reprovação de amostras:</text:p>
      <text:p text:style-name="P1592">• Não apresentação de algum dos tamanhos solicitados.</text:p>
      <text:p text:style-name="P1593">• Apresentação em tecidos e malhas diferentes do solicitado.</text:p>
      <text:p text:style-name="P1594">• Medidas incompatíveis com a tabela de medidas.</text:p>
      <text:p text:style-name="P1595">• Não apresentação de algum dos laudos têxteis solicitados, ou apresentação com</text:p>
      <text:p text:style-name="P1596">resultado em desconformidade ou fora da margem de tolerância.</text:p>
      <text:p text:style-name="P1597">• Apresentação de laudos têxteis emitidos em nome de outra empresa que não seja o<text:s/></text:p>
      <text:p text:style-name="P1598">próprio licitante, ou emitidos por laboratório não credenciado ao Inmetro.</text:p>
      <text:p text:style-name="P1599">• Costuras em desconformidade com o solicitado ou soltas ou franzidas.</text:p>
      <text:p text:style-name="P1600">• Cores incompatíveis com o solicitado.</text:p>
      <text:p text:style-name="P1601">• Acabamentos com apresentação visual ruim, ou enrugados ou incompatíveis com as</text:p>
      <text:p text:style-name="P1602">especificações.</text:p>
      <text:p text:style-name="P1603">• Etiquetas em desconformidade com as especificações técnicas.</text:p>
      <text:p text:style-name="P1604">• Qualquer outro defeito que prejudique o uso do produto.</text:p>
      <text:p text:style-name="P1605">• Apresentação fora do prazo solicitado.</text:p>
      <text:p text:style-name="P1606"/>
      <text:p text:style-name="P1607">Leia-se:</text:p>
      <text:p text:style-name="P1608">DAS AMOSTRAS:</text:p>
      <text:p text:style-name="P1609">1.2.1 A empresa vencedora, deverá apresentar amostra dos itens que compõe o lote, em 10 (dez) dias corridos, a partir da convocação do pregoeiro. As amostras devem estar acompanhadas dos respectivos laudos emitidos por laboratórios credenciados ao INMETRO. Os laudos devem estar em nome do fabricante da marca ofertada.<text:s/></text:p>
      <text:p text:style-name="P1610">Lote 01 – Tamanho 10 de cada item<text:s/></text:p>
      <text:p text:style-name="P1611">Lote 03 - <text:s/>Tamanho médio.</text:p>
      <text:p text:style-name="P1612">Obs.: As amostras serão analisadas por servidores da Secretaria Municipal de Educação.</text:p>
      <text:p text:style-name="P1613">Será motivo de reprovação de amostras:</text:p>
      <text:p text:style-name="P1614">• Não apresentação de algum dos tamanhos solicitados.</text:p>
      <text:p text:style-name="P1615">• Apresentação em tecidos e malhas diferentes do solicitado.</text:p>
      <text:p text:style-name="P1616">• Medidas incompatíveis com a tabela de medidas.</text:p>
      <text:p text:style-name="P1617">• Costuras em desconformidade com o solicitado ou soltas ou franzidas.</text:p>
      <text:p text:style-name="P1618">• Cores incompatíveis com o solicitado.</text:p>
      <text:p text:style-name="P1619">• Acabamentos com apresentação visual ruim, ou enrugados ou incompatíveis com as especificações.</text:p>
      <text:p text:style-name="P1620">• Etiquetas em desconformidade com as especificações técnicas.</text:p>
      <text:p text:style-name="P1621">• Qualquer outro defeito que prejudique o uso do produto.</text:p>
      <text:p text:style-name="P1622">• Apresentação fora do prazo solicitado.</text:p>
      <text:p text:style-name="P1623"/>
      <text:p text:style-name="P1624">Em virtude da retificação, fica prorrogada a data de abertura para dia 07/12/2022 às 14h00.<text:s/></text:p>
      <text:p text:style-name="P1625"/>
      <text:p text:style-name="P1626">Mantêm-se inalteradas as demais condições do Edital e anexos. Feita a retificação acima, ficam todos interessados notificados para os fins legais e de direito, na forma da Lei.</text:p>
      <text:p text:style-name="P1627">O edital poderá ser obtido através do site www.criciuma.sc.gov.br. <text:s text:c="5"/></text:p>
      <text:p text:style-name="P1628">PAÇO MUNICIPAL “MARCOS ROVARIS”, 23 de novembro de 2022.</text:p>
      <text:p text:style-name="P1629"/>
      <text:p text:style-name="P1630"><text:span text:style-name="T1631">CELITO HEINZEN CARDOSO</text:span><text:span text:style-name="T1632"><text:s/>-<text:s/></text:span><text:span text:style-name="T1633">SECRETÁRIO MUNICIPAL DE EDUCAÇÃO</text:span><text:span text:style-name="T1634"><text:s/></text:span><text:span text:style-name="T1635"><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fo:font-size="10pt" style:font-size-asian="10pt" style:font-size-complex="10pt"/>
    </style:style>
    <style:style style:name="WW_CharLFO29LVL1" style:family="text">
      <style:text-properties fo:font-size="10pt" style:font-size-asian="10pt" style:font-size-complex="10pt"/>
    </style:style>
    <style:style style:name="WW_CharLFO30LVL1" style:family="text">
      <style:text-properties style:font-name="Calibri" style:font-name-asian="Batang" style:font-name-complex="Calibri" fo:font-size="10pt" style:font-size-asian="10pt" style:font-size-complex="10pt"/>
    </style:style>
    <style:style style:name="WW_CharLFO33LVL1" style:family="text">
      <style:text-properties fo:font-size="10pt" style:font-size-asian="10pt" style:font-size-complex="10pt"/>
    </style:style>
    <style:style style:name="WW_CharLFO34LVL1" style:family="text">
      <style:text-properties fo:font-size="10pt" style:font-size-asian="10pt" style:font-size-complex="10pt"/>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1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1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1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1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1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1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1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1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09</text:span><text:span text:style-name="T4">– Ano 13<text:s/></text:span><text:span text:style-name="T5">Sexta</text:span><text:span text:style-name="T6">-feira,<text:s/></text:span><text:span text:style-name="T7">25</text:span><text:span text:style-name="T8"><text:s/>de novembr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1-25T17:50:00Z</meta:creation-date>
    <dc:date>2022-11-25T17:50:00Z</dc:date>
    <meta:print-date>2022-11-25T17:4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5" meta:word-count="5933" meta:character-count="37901" meta:row-count="267" meta:non-whitespace-character-count="32043"/>
  </office:meta>
</office:document-meta>
</file>