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Corpodetexto" style:family="paragraph">
      <style:paragraph-properties fo:text-align="justify" fo:margin-bottom="0in" fo:line-height="100%" fo:margin-left="-0.1972in">
        <style:tab-stops/>
      </style:paragraph-properties>
      <style:text-properties fo:font-size="23pt" style:font-size-asian="23pt" style:font-size-complex="23pt"/>
    </style:style>
    <style:style style:name="P37"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Web" style:family="paragraph">
      <style:paragraph-properties fo:text-align="center" fo:margin-bottom="0in" fo:margin-left="-0.1972in">
        <style:tab-stops/>
      </style:paragraph-properties>
    </style:style>
    <style:style style:name="T50" style:parent-style-name="Forte"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 style:parent-style-name="Forte" style:family="text">
      <style:text-properties style:font-name="Calibri" style:font-name-complex="Calibri" fo:font-size="10pt" style:font-size-asian="10pt" style:font-size-complex="10pt"/>
    </style:style>
    <style:style style:name="P5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language-asian="pt" style:country-asian="BR"/>
    </style:style>
    <style:style style:name="P54" style:parent-style-name="NormalWeb" style:family="paragraph">
      <style:paragraph-properties fo:text-align="justify" fo:margin-bottom="0in" fo:margin-left="-0.1972in">
        <style:tab-stops/>
      </style:paragraph-properties>
    </style:style>
    <style:style style:name="T55" style:parent-style-name="Forte"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 style:parent-style-name="NormalWeb" style:family="paragraph">
      <style:paragraph-properties fo:text-align="justify" fo:margin-bottom="0in" fo:margin-left="-0.1972in">
        <style:tab-stops/>
      </style:paragraph-properties>
    </style:style>
    <style:style style:name="T59" style:parent-style-name="Forte"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 style:parent-style-name="NormalWeb" style:family="paragraph">
      <style:paragraph-properties fo:text-align="center" fo:margin-bottom="0in" fo:margin-left="-0.1972in">
        <style:tab-stops/>
      </style:paragraph-properties>
    </style:style>
    <style:style style:name="T63" style:parent-style-name="Forte" style:family="text">
      <style:text-properties style:font-name="Calibri" style:font-name-complex="Calibri" fo:font-size="10pt" style:font-size-asian="10pt" style:font-size-complex="10pt"/>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rte" style:family="text">
      <style:text-properties style:font-name="Calibri" style:font-name-complex="Calibri" fo:font-size="10pt" style:font-size-asian="10pt" style:font-size-complex="10pt"/>
    </style:style>
    <style:style style:name="P6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 style:parent-style-name="NormalWeb" style:family="paragraph">
      <style:paragraph-properties fo:text-align="justify" fo:margin-bottom="0in" fo:margin-left="-0.1972in">
        <style:tab-stops/>
      </style:paragraph-properties>
    </style:style>
    <style:style style:name="T68" style:parent-style-name="Forte"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Web" style:family="paragraph">
      <style:paragraph-properties fo:text-align="justify" fo:margin-bottom="0in" fo:margin-left="-0.1972in">
        <style:tab-stops/>
      </style:paragraph-properties>
    </style:style>
    <style:style style:name="T87" style:parent-style-name="Forte"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2" style:parent-style-name="NormalWeb" style:family="paragraph">
      <style:paragraph-properties fo:text-align="justify" fo:margin-bottom="0in" fo:margin-left="-0.1972in">
        <style:tab-stops/>
      </style:paragraph-properties>
    </style:style>
    <style:style style:name="P103" style:parent-style-name="NormalWeb" style:family="paragraph">
      <style:paragraph-properties fo:text-align="center" fo:margin-bottom="0in" fo:margin-left="-0.1972in">
        <style:tab-stops/>
      </style:paragraph-properties>
    </style:style>
    <style:style style:name="T104" style:parent-style-name="Forte"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 style:parent-style-name="Forte" style:family="text">
      <style:text-properties style:font-name="Calibri" style:font-name-complex="Calibri" fo:font-size="10pt" style:font-size-asian="10pt" style:font-size-complex="10pt"/>
    </style:style>
    <style:style style:name="P10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8" style:parent-style-name="NormalWeb" style:family="paragraph">
      <style:paragraph-properties fo:text-align="justify" fo:margin-bottom="0in" fo:margin-left="-0.1972in">
        <style:tab-stops/>
      </style:paragraph-properties>
    </style:style>
    <style:style style:name="T109" style:parent-style-name="Forte"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2" style:parent-style-name="NormalWeb" style:family="paragraph">
      <style:paragraph-properties fo:text-align="justify" fo:margin-bottom="0in" fo:margin-left="-0.1972in">
        <style:tab-stops/>
      </style:paragraph-properties>
    </style:style>
    <style:style style:name="T113" style:parent-style-name="Forte"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6" style:parent-style-name="NormalWeb" style:family="paragraph">
      <style:paragraph-properties fo:text-align="center" fo:margin-bottom="0in" fo:margin-left="-0.1972in">
        <style:tab-stops/>
      </style:paragraph-properties>
    </style:style>
    <style:style style:name="T117" style:parent-style-name="Forte"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rte" style:family="text">
      <style:text-properties style:font-name="Calibri" style:font-name-complex="Calibri" fo:font-size="10pt" style:font-size-asian="10pt" style:font-size-complex="10pt"/>
    </style:style>
    <style:style style:name="P12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 style:parent-style-name="NormalWeb" style:family="paragraph">
      <style:paragraph-properties fo:text-align="justify" fo:margin-bottom="0in" fo:margin-left="-0.1972in">
        <style:tab-stops/>
      </style:paragraph-properties>
    </style:style>
    <style:style style:name="T122" style:parent-style-name="Forte"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5" style:parent-style-name="NormalWeb" style:family="paragraph">
      <style:paragraph-properties fo:text-align="justify" fo:margin-bottom="0in" fo:margin-left="-0.1972in">
        <style:tab-stops/>
      </style:paragraph-properties>
    </style:style>
    <style:style style:name="T126" style:parent-style-name="Forte"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9" style:parent-style-name="NormalWeb" style:family="paragraph">
      <style:paragraph-properties fo:text-align="justify" fo:margin-bottom="0in" fo:margin-left="-0.1972in">
        <style:tab-stops/>
      </style:paragraph-properties>
    </style:style>
    <style:style style:name="T130" style:parent-style-name="Forte"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3" style:parent-style-name="NormalWeb" style:family="paragraph">
      <style:paragraph-properties fo:text-align="justify" fo:margin-bottom="0in" fo:margin-left="-0.1972in">
        <style:tab-stops/>
      </style:paragraph-properties>
    </style:style>
    <style:style style:name="T134" style:parent-style-name="Forte"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7" style:parent-style-name="NormalWeb" style:family="paragraph">
      <style:paragraph-properties fo:text-align="justify" fo:margin-bottom="0in" fo:margin-left="-0.1972in">
        <style:tab-stops/>
      </style:paragraph-properties>
    </style:style>
    <style:style style:name="T138" style:parent-style-name="Forte"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Web" style:family="paragraph">
      <style:paragraph-properties fo:text-align="center" fo:margin-bottom="0in" fo:margin-left="-0.1972in">
        <style:tab-stops/>
      </style:paragraph-properties>
    </style:style>
    <style:style style:name="T141" style:parent-style-name="Forte"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rte" style:family="text">
      <style:text-properties style:font-name="Calibri" style:font-name-complex="Calibri" fo:font-size="10pt" style:font-size-asian="10pt" style:font-size-complex="10pt"/>
    </style:style>
    <style:style style:name="P14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 style:parent-style-name="NormalWeb" style:family="paragraph">
      <style:paragraph-properties fo:text-align="justify" fo:margin-bottom="0in" fo:margin-left="-0.1972in">
        <style:tab-stops/>
      </style:paragraph-properties>
    </style:style>
    <style:style style:name="T146" style:parent-style-name="Forte"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4" style:parent-style-name="NormalWeb" style:family="paragraph">
      <style:paragraph-properties fo:text-align="center" fo:margin-bottom="0in" fo:margin-left="-0.1972in">
        <style:tab-stops/>
      </style:paragraph-properties>
    </style:style>
    <style:style style:name="T155" style:parent-style-name="Forte"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rte" style:family="text">
      <style:text-properties style:font-name="Calibri" style:font-name-complex="Calibri" fo:font-size="10pt" style:font-size-asian="10pt" style:font-size-complex="10pt"/>
    </style:style>
    <style:style style:name="P15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9" style:parent-style-name="NormalWeb" style:family="paragraph">
      <style:paragraph-properties fo:text-align="justify" fo:margin-bottom="0in" fo:margin-left="-0.1972in">
        <style:tab-stops/>
      </style:paragraph-properties>
    </style:style>
    <style:style style:name="T160" style:parent-style-name="Forte"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9" style:parent-style-name="NormalWeb" style:family="paragraph">
      <style:paragraph-properties fo:text-align="justify" fo:margin-bottom="0in" fo:margin-left="-0.1972in">
        <style:tab-stops/>
      </style:paragraph-properties>
    </style:style>
    <style:style style:name="T170" style:parent-style-name="Forte"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7" style:parent-style-name="NormalWeb" style:family="paragraph">
      <style:paragraph-properties fo:text-align="center" fo:margin-bottom="0in" fo:margin-left="-0.1972in">
        <style:tab-stops/>
      </style:paragraph-properties>
    </style:style>
    <style:style style:name="T178" style:parent-style-name="Forte"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rte" style:family="text">
      <style:text-properties style:font-name="Calibri" style:font-name-complex="Calibri" fo:font-size="10pt" style:font-size-asian="10pt" style:font-size-complex="10pt"/>
    </style:style>
    <style:style style:name="P18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2" style:parent-style-name="NormalWeb" style:family="paragraph">
      <style:paragraph-properties fo:text-align="justify" fo:margin-bottom="0in" fo:margin-left="-0.1972in">
        <style:tab-stops/>
      </style:paragraph-properties>
    </style:style>
    <style:style style:name="T183" style:parent-style-name="Forte"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86" style:parent-style-name="NormalWeb" style:family="paragraph">
      <style:paragraph-properties fo:text-align="justify" fo:margin-bottom="0in" fo:margin-left="-0.1972in">
        <style:tab-stops/>
      </style:paragraph-properties>
    </style:style>
    <style:style style:name="T187" style:parent-style-name="Forte"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7" style:parent-style-name="NormalWeb" style:family="paragraph">
      <style:paragraph-properties fo:text-align="center" fo:margin-bottom="0in" fo:margin-left="-0.1972in">
        <style:tab-stops/>
      </style:paragraph-properties>
    </style:style>
    <style:style style:name="T198" style:parent-style-name="Forte"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rte" style:family="text">
      <style:text-properties style:font-name="Calibri" style:font-name-complex="Calibri" fo:font-size="10pt" style:font-size-asian="10pt" style:font-size-complex="10pt"/>
    </style:style>
    <style:style style:name="P20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2" style:parent-style-name="NormalWeb" style:family="paragraph">
      <style:paragraph-properties fo:text-align="justify" fo:margin-bottom="0in" fo:margin-left="-0.1972in">
        <style:tab-stops/>
      </style:paragraph-properties>
    </style:style>
    <style:style style:name="T203" style:parent-style-name="Forte"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0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0" style:parent-style-name="NormalWeb" style:family="paragraph">
      <style:paragraph-properties fo:text-align="justify" fo:margin-bottom="0in" fo:margin-left="-0.1972in">
        <style:tab-stops/>
      </style:paragraph-properties>
    </style:style>
    <style:style style:name="T211" style:parent-style-name="Forte"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4" style:parent-style-name="NormalWeb" style:family="paragraph">
      <style:paragraph-properties fo:text-align="justify" fo:margin-bottom="0in" fo:margin-left="-0.1972in">
        <style:tab-stops/>
      </style:paragraph-properties>
    </style:style>
    <style:style style:name="T215" style:parent-style-name="Forte"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8" style:parent-style-name="NormalWeb" style:family="paragraph">
      <style:paragraph-properties fo:text-align="justify" fo:margin-bottom="0in" fo:margin-left="-0.1972in">
        <style:tab-stops/>
      </style:paragraph-properties>
    </style:style>
    <style:style style:name="T219" style:parent-style-name="Forte"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4" style:parent-style-name="NormalWeb" style:family="paragraph">
      <style:paragraph-properties fo:text-align="center" fo:margin-bottom="0in" fo:margin-left="-0.1972in">
        <style:tab-stops/>
      </style:paragraph-properties>
    </style:style>
    <style:style style:name="T225" style:parent-style-name="Forte"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rte" style:family="text">
      <style:text-properties style:font-name="Calibri" style:font-name-complex="Calibri" fo:font-size="10pt" style:font-size-asian="10pt" style:font-size-complex="10pt"/>
    </style:style>
    <style:style style:name="P22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29" style:parent-style-name="NormalWeb" style:family="paragraph">
      <style:paragraph-properties fo:text-align="justify" fo:margin-bottom="0in" fo:margin-left="-0.1972in">
        <style:tab-stops/>
      </style:paragraph-properties>
    </style:style>
    <style:style style:name="T230" style:parent-style-name="Forte"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3" style:parent-style-name="NormalWeb" style:family="paragraph">
      <style:paragraph-properties fo:text-align="justify" fo:margin-bottom="0in" fo:margin-left="-0.1972in">
        <style:tab-stops/>
      </style:paragraph-properties>
    </style:style>
    <style:style style:name="T234" style:parent-style-name="Forte"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37" style:parent-style-name="NormalWeb" style:family="paragraph">
      <style:paragraph-properties fo:text-align="center" fo:margin-bottom="0in" fo:margin-left="-0.1972in">
        <style:tab-stops/>
      </style:paragraph-properties>
    </style:style>
    <style:style style:name="T238" style:parent-style-name="Forte"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rte" style:family="text">
      <style:text-properties style:font-name="Calibri" style:font-name-complex="Calibri" fo:font-size="10pt" style:font-size-asian="10pt" style:font-size-complex="10pt"/>
    </style:style>
    <style:style style:name="P24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2" style:parent-style-name="NormalWeb" style:family="paragraph">
      <style:paragraph-properties fo:text-align="justify" fo:margin-bottom="0in" fo:margin-left="-0.1972in">
        <style:tab-stops/>
      </style:paragraph-properties>
    </style:style>
    <style:style style:name="T243" style:parent-style-name="Forte"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46" style:parent-style-name="NormalWeb" style:family="paragraph">
      <style:paragraph-properties fo:text-align="center" fo:margin-bottom="0in" fo:margin-left="-0.1972in">
        <style:tab-stops/>
      </style:paragraph-properties>
    </style:style>
    <style:style style:name="T247" style:parent-style-name="Forte"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 style:parent-style-name="Forte" style:family="text">
      <style:text-properties style:font-name="Calibri" style:font-name-complex="Calibri" fo:font-size="10pt" style:font-size-asian="10pt" style:font-size-complex="10pt"/>
    </style:style>
    <style:style style:name="P25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1" style:parent-style-name="NormalWeb" style:family="paragraph">
      <style:paragraph-properties fo:text-align="justify" fo:margin-bottom="0in" fo:margin-left="-0.1972in">
        <style:tab-stops/>
      </style:paragraph-properties>
    </style:style>
    <style:style style:name="T252" style:parent-style-name="Forte"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57" style:parent-style-name="NormalWeb" style:family="paragraph">
      <style:paragraph-properties fo:text-align="center" fo:margin-bottom="0in" fo:margin-left="-0.1972in">
        <style:tab-stops/>
      </style:paragraph-properties>
    </style:style>
    <style:style style:name="T258" style:parent-style-name="Forte"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 style:parent-style-name="Forte" style:family="text">
      <style:text-properties style:font-name="Calibri" style:font-name-complex="Calibri" fo:font-size="10pt" style:font-size-asian="10pt" style:font-size-complex="10pt"/>
    </style:style>
    <style:style style:name="P26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2" style:parent-style-name="NormalWeb" style:family="paragraph">
      <style:paragraph-properties fo:text-align="justify" fo:margin-bottom="0in" fo:margin-left="-0.1972in">
        <style:tab-stops/>
      </style:paragraph-properties>
    </style:style>
    <style:style style:name="T263" style:parent-style-name="Forte"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69" style:parent-style-name="NormalWeb" style:family="paragraph">
      <style:paragraph-properties fo:text-align="justify" fo:margin-bottom="0in" fo:margin-left="-0.1972in">
        <style:tab-stops/>
      </style:paragraph-properties>
    </style:style>
    <style:style style:name="T270" style:parent-style-name="Forte"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4" style:parent-style-name="NormalWeb" style:family="paragraph">
      <style:paragraph-properties fo:text-align="justify" fo:margin-bottom="0in" fo:margin-left="-0.1972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Ênfase"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 style:parent-style-name="NormalWeb" style:family="paragraph">
      <style:paragraph-properties fo:text-align="center" fo:margin-bottom="0in" fo:margin-left="-0.1972in">
        <style:tab-stops/>
      </style:paragraph-properties>
    </style:style>
    <style:style style:name="T285" style:parent-style-name="Forte"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 style:parent-style-name="Forte" style:family="text">
      <style:text-properties style:font-name="Calibri" style:font-name-complex="Calibri" fo:font-size="10pt" style:font-size-asian="10pt" style:font-size-complex="10pt"/>
    </style:style>
    <style:style style:name="P28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9" style:parent-style-name="NormalWeb" style:family="paragraph">
      <style:paragraph-properties fo:text-align="justify" fo:margin-bottom="0in" fo:margin-left="-0.1972in">
        <style:tab-stops/>
      </style:paragraph-properties>
    </style:style>
    <style:style style:name="T290" style:parent-style-name="Forte"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7" style:parent-style-name="NormalWeb" style:family="paragraph">
      <style:paragraph-properties fo:text-align="justify" fo:margin-bottom="0in" fo:margin-left="-0.1972in">
        <style:tab-stops/>
      </style:paragraph-properties>
    </style:style>
    <style:style style:name="T298" style:parent-style-name="Forte"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Web" style:family="paragraph">
      <style:paragraph-properties fo:text-align="justify" fo:margin-bottom="0in" fo:margin-left="-0.1972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Ênfase"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 style:parent-style-name="NormalWeb" style:family="paragraph">
      <style:paragraph-properties fo:text-align="center" fo:margin-bottom="0in" fo:margin-left="-0.1972in">
        <style:tab-stops/>
      </style:paragraph-properties>
    </style:style>
    <style:style style:name="T308" style:parent-style-name="Forte"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rte" style:family="text">
      <style:text-properties style:font-name="Calibri" style:font-name-complex="Calibri" fo:font-size="10pt" style:font-size-asian="10pt" style:font-size-complex="10pt"/>
    </style:style>
    <style:style style:name="P31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2" style:parent-style-name="NormalWeb" style:family="paragraph">
      <style:paragraph-properties fo:text-align="justify" fo:margin-bottom="0in" fo:margin-left="-0.1972in">
        <style:tab-stops/>
      </style:paragraph-properties>
    </style:style>
    <style:style style:name="T313" style:parent-style-name="Forte"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6" style:parent-style-name="NormalWeb" style:family="paragraph">
      <style:paragraph-properties fo:text-align="center" fo:margin-bottom="0in" fo:margin-left="-0.1972in">
        <style:tab-stops/>
      </style:paragraph-properties>
    </style:style>
    <style:style style:name="T317" style:parent-style-name="Forte"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rte" style:family="text">
      <style:text-properties style:font-name="Calibri" style:font-name-complex="Calibri" fo:font-size="10pt" style:font-size-asian="10pt" style:font-size-complex="10pt"/>
    </style:style>
    <style:style style:name="P32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1" style:parent-style-name="NormalWeb" style:family="paragraph">
      <style:paragraph-properties fo:text-align="justify" fo:margin-bottom="0in" fo:margin-left="-0.1972in">
        <style:tab-stops/>
      </style:paragraph-properties>
    </style:style>
    <style:style style:name="T322" style:parent-style-name="Forte"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5" style:parent-style-name="NormalWeb" style:family="paragraph">
      <style:paragraph-properties fo:text-align="justify" fo:margin-bottom="0in" fo:margin-left="-0.1972in">
        <style:tab-stops/>
      </style:paragraph-properties>
    </style:style>
    <style:style style:name="T326" style:parent-style-name="Forte"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9" style:parent-style-name="NormalWeb" style:family="paragraph">
      <style:paragraph-properties fo:text-align="justify" fo:margin-bottom="0in" fo:margin-left="-0.1972in">
        <style:tab-stops/>
      </style:paragraph-properties>
    </style:style>
    <style:style style:name="T330" style:parent-style-name="Forte"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3" style:parent-style-name="NormalWeb" style:family="paragraph">
      <style:paragraph-properties fo:text-align="justify" fo:margin-bottom="0in" fo:margin-left="-0.1972in">
        <style:tab-stops/>
      </style:paragraph-properties>
    </style:style>
    <style:style style:name="T334" style:parent-style-name="Forte"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Hyperlink" style:family="text">
      <style:text-properties style:font-name="Calibri" style:font-name-complex="Calibri" style:use-window-font-color="true"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9" style:parent-style-name="NormalWeb" style:family="paragraph">
      <style:paragraph-properties fo:text-align="justify" fo:margin-bottom="0in" fo:margin-left="-0.1972in">
        <style:tab-stops/>
      </style:paragraph-properties>
    </style:style>
    <style:style style:name="T340" style:parent-style-name="Forte"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3" style:parent-style-name="NormalWeb" style:family="paragraph">
      <style:paragraph-properties fo:text-align="justify" fo:margin-bottom="0in" fo:margin-left="-0.1972in">
        <style:tab-stops/>
      </style:paragraph-properties>
    </style:style>
    <style:style style:name="T344" style:parent-style-name="Forte"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Web" style:family="paragraph">
      <style:paragraph-properties fo:text-align="justify" fo:margin-bottom="0in" fo:margin-left="-0.1972in">
        <style:tab-stops/>
      </style:paragraph-properties>
    </style:style>
    <style:style style:name="T347" style:parent-style-name="Forte"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5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352" style:parent-style-name="Standard" style:family="paragraph">
      <style:paragraph-properties fo:text-align="justify" fo:margin-left="-0.1972in" fo:margin-right="-0.7875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style>
    <style:style style:name="T354" style:parent-style-name="Fonteparág.padrão" style:family="text">
      <style:text-properties style:font-name="Calibri" style:font-name-complex="Calibri" style:font-weight-complex="bold" fo:font-size="10pt" style:font-size-asian="10pt"/>
    </style:style>
    <style:style style:name="P355" style:parent-style-name="NormalWeb" style:family="paragraph">
      <style:paragraph-properties fo:text-align="justify" fo:margin-bottom="0in" fo:margin-left="-0.1972in" fo:margin-right="-0.7875in" fo:background-color="#FBFBFB">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Web" style:family="paragraph">
      <style:paragraph-properties fo:text-align="end" fo:margin-bottom="0in" fo:margin-left="-0.1972in" fo:background-color="#FBFBFB">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style:font-style-complex="italic" fo:font-size="10pt" style:font-size-asian="10pt" style:font-size-complex="10pt"/>
    </style:style>
    <style:style style:name="P36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center" fo:margin-bottom="0in" fo:line-height="100%"/>
      <style:text-properties fo:hyphenate="true"/>
    </style:style>
    <style:style style:name="T363"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olumn365" style:family="table-column">
      <style:table-column-properties style:column-width="4.7256in"/>
    </style:style>
    <style:style style:name="TableColumn366" style:family="table-column">
      <style:table-column-properties style:column-width="1.7715in"/>
    </style:style>
    <style:style style:name="TableColumn367" style:family="table-column">
      <style:table-column-properties style:column-width="0.9847in"/>
    </style:style>
    <style:style style:name="Table364" style:family="table">
      <style:table-properties style:width="7.4819in" fo:margin-left="-0.2041in" table:align="left"/>
    </style:style>
    <style:style style:name="TableRow368" style:family="table-row">
      <style:table-row-propertie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Normal" style:family="paragraph">
      <style:paragraph-properties fo:text-align="justify" fo:margin-bottom="0in" fo:line-height="100%"/>
      <style:text-properties fo:hyphenate="true"/>
    </style:style>
    <style:style style:name="T371"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Normal" style:family="paragraph">
      <style:paragraph-properties fo:text-align="justify" fo:margin-bottom="0in" fo:line-height="100%"/>
      <style:text-properties fo:hyphenate="true"/>
    </style:style>
    <style:style style:name="T37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Normal" style:family="paragraph">
      <style:paragraph-properties fo:text-align="justify" fo:margin-bottom="0in" fo:line-height="100%"/>
      <style:text-properties fo:hyphenate="true"/>
    </style:style>
    <style:style style:name="T37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0"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2"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87" style:parent-style-name="Normal" style:family="paragraph">
      <style:paragraph-properties fo:text-align="justify" fo:margin-bottom="0in" fo:line-height="100%"/>
      <style:text-properties fo:hyphenate="true"/>
    </style:style>
    <style:style style:name="T388"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0" style:parent-style-name="Normal" style:family="paragraph">
      <style:paragraph-properties fo:text-align="justify" fo:margin-bottom="0in" fo:line-height="100%"/>
      <style:text-properties fo:hyphenate="true"/>
    </style:style>
    <style:style style:name="T391"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4"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 style:parent-style-name="Normal" style:family="paragraph">
      <style:paragraph-properties fo:text-align="justify" fo:margin-bottom="0in" fo:line-height="100%"/>
      <style:text-properties fo:hyphenate="true"/>
    </style:style>
    <style:style style:name="T400"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4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 style:parent-style-name="Normal" style:family="paragraph">
      <style:paragraph-properties fo:text-align="justify" fo:margin-bottom="0in" fo:line-height="100%"/>
      <style:text-properties fo:hyphenate="true"/>
    </style:style>
    <style:style style:name="T403"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6"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TableCell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 style:parent-style-name="Normal" style:family="paragraph">
      <style:paragraph-properties fo:text-align="justify" fo:margin-bottom="0in" fo:line-height="100%"/>
      <style:text-properties fo:font-size="10pt" style:font-size-asian="10pt" style:font-size-complex="10pt" style:language-asian="pt" style:country-asian="BR" fo:hyphenate="true"/>
    </style:style>
    <style:style style:name="P409" style:parent-style-name="NormalWeb"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fo:font-size="2pt" style:font-size-asian="2pt" style:font-size-complex="10pt"/>
    </style:style>
    <style:style style:name="P410" style:parent-style-name="Corpodetexto" style:family="paragraph">
      <style:paragraph-properties fo:text-align="justify" fo:margin-bottom="0in" fo:line-height="100%" fo:margin-left="-0.1972in">
        <style:tab-stops/>
      </style:paragraph-properties>
      <style:text-properties fo:font-size="5pt" style:font-size-asian="5pt" style:font-size-complex="8pt"/>
    </style:style>
    <style:style style:name="P411" style:parent-style-name="Corpodetexto" style:family="paragraph">
      <style:paragraph-properties fo:text-align="justify" fo:margin-bottom="0in" fo:line-height="100%" fo:margin-left="-0.1972in">
        <style:tab-stops/>
      </style:paragraph-properties>
      <style:text-properties fo:font-size="23pt" style:font-size-asian="23pt" style:font-size-complex="23pt"/>
    </style:style>
    <style:style style:name="P412"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4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1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16"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417" style:parent-style-name="WW-Cabeçalhodamensagem" style:list-style-name="LFO38" style:family="paragraph">
      <style:paragraph-properties fo:text-align="justify" fo:margin-bottom="0in" fo:line-height="100%" fo:margin-left="-0.1972in">
        <style:tab-stops>
          <style:tab-stop style:type="left" style:position="19.5125in"/>
        </style:tab-stops>
      </style:paragraph-properties>
      <style:text-properties style:font-name="Calibri" style:font-name-complex="Calibri" fo:font-style="italic" style:font-style-asian="italic"/>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style="italic" style:font-style-asian="italic"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background-color="#FFFFFF"/>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459" style:parent-style-name="Normal" style:family="paragraph">
      <style:paragraph-properties fo:text-align="justify" fo:margin-bottom="0in" fo:line-height="100%" fo:margin-left="-0.1972in" fo:margin-right="-0.7875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SemEspaçamento" style:family="paragraph">
      <style:paragraph-properties fo:text-align="justify" fo:margin-left="-0.1972in" fo:margin-right="-0.7875in">
        <style:tab-stops/>
      </style:paragraph-properties>
    </style:style>
    <style:style style:name="T464" style:parent-style-name="Fonteparág.padrão" style:family="text">
      <style:text-properties style:font-name="Calibri" style:font-name-complex="Calibri" fo:font-weight="bold" style:font-weight-asian="bold"/>
    </style:style>
    <style:style style:name="T465" style:parent-style-name="Fonteparág.padrão" style:family="text">
      <style:text-properties style:font-name="Calibri" style:font-name-complex="Calibri" fo:font-weight="bold" style:font-weight-asian="bold"/>
    </style:style>
    <style:style style:name="T466" style:parent-style-name="Fonteparág.padrão" style:family="text">
      <style:text-properties style:font-name="Calibri" style:font-name-complex="Calibri"/>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7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71"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472" style:parent-style-name="WW-Cabeçalhodamensagem" style:list-style-name="LFO38" style:family="paragraph">
      <style:paragraph-properties fo:text-align="justify" fo:margin-bottom="0in" fo:line-height="100%" fo:margin-left="-0.1972in">
        <style:tab-stops>
          <style:tab-stop style:type="left" style:position="19.5125in"/>
        </style:tab-stops>
      </style:paragraph-properties>
      <style:text-properties style:font-name="Calibri" style:font-name-complex="Calibri" fo:font-style="italic" style:font-style-asian="italic"/>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1.2805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background-color="#FFFFFF"/>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531" style:parent-style-name="Normal" style:family="paragraph">
      <style:paragraph-properties fo:text-align="justify" fo:margin-bottom="0in" fo:line-height="100%" fo:margin-left="-0.1972in" fo:margin-right="-0.7875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SemEspaçamento" style:family="paragraph">
      <style:paragraph-properties fo:text-align="justify" fo:margin-left="-0.1972in" fo:margin-right="-0.7875in">
        <style:tab-stops/>
      </style:paragraph-properties>
    </style:style>
    <style:style style:name="T536" style:parent-style-name="Fonteparág.padrão" style:family="text">
      <style:text-properties style:font-name="Calibri" style:font-name-complex="Calibri" fo:font-weight="bold" style:font-weight-asian="bold"/>
    </style:style>
    <style:style style:name="T537" style:parent-style-name="Fonteparág.padrão" style:family="text">
      <style:text-properties style:font-name="Calibri" style:font-name-complex="Calibri" fo:font-weight="bold" style:font-weight-asian="bold"/>
    </style:style>
    <style:style style:name="T538" style:parent-style-name="Fonteparág.padrão" style:family="text">
      <style:text-properties style:font-name="Calibri" style:font-name-complex="Calibri"/>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43" style:parent-style-name="Recuodecorpodetexto" style:family="paragraph">
      <style:paragraph-properties fo:widows="2" fo:orphans="2" style:vertical-align="auto" fo:margin-left="-0.1972in" fo:text-indent="0in">
        <style:tab-stops/>
      </style:paragraph-properties>
      <style:text-properties style:font-name="Calibri" style:font-name-asian="Arial" style:font-name-complex="Calibri" fo:font-style="italic" style:font-style-asian="italic" fo:font-size="10pt" style:font-size-asian="10pt" style:font-size-complex="10pt" fo:hyphenate="true"/>
    </style:style>
    <style:style style:name="P544" style:parent-style-name="Recuodecorpodetexto" style:family="paragraph">
      <style:paragraph-properties fo:widows="2" fo:orphans="2" style:vertical-align="auto" fo:margin-left="-0.1972in" fo:text-indent="0in">
        <style:tab-stops/>
      </style:paragraph-properties>
      <style:text-properties style:font-name="Calibri" style:font-name-asian="Arial" style:font-name-complex="Calibri" fo:font-style="italic" style:font-style-asian="italic" fo:font-size="6pt" style:font-size-asian="6pt" style:font-size-complex="10pt" fo:hyphenate="true"/>
    </style:style>
    <style:style style:name="P545" style:parent-style-name="Recuodecorpodetexto" style:family="paragraph">
      <style:paragraph-properties fo:widows="2" fo:orphans="2" style:vertical-align="auto" fo:margin-left="-0.1972in" fo:text-indent="0in">
        <style:tab-stops/>
      </style:paragraph-properties>
      <style:text-properties fo:hyphenate="true"/>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asian="Arial"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53" style:parent-style-name="Corpodetexto2" style:family="paragraph">
      <style:paragraph-properties fo:text-align="justify" fo:margin-bottom="0in" fo:line-height="100%" fo:margin-left="-0.1972in">
        <style:tab-stops>
          <style:tab-stop style:type="left" style:position="0.1972in"/>
        </style:tab-stops>
      </style:paragraph-properties>
    </style:style>
    <style:style style:name="T55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55" style:parent-style-name="Fonteparág.padrão" style:family="text">
      <style:text-properties style:font-name="Calibri" style:font-name-asian="Arial"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asian="Arial"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61" style:parent-style-name="Corpodetexto2"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asian="Arial"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5"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6"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asian="Arial" style:font-name-complex="Calibri" fo:font-size="10pt" style:font-size-asian="10pt" style:font-size-complex="10pt"/>
    </style:style>
    <style:style style:name="P570"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72" style:parent-style-name="Normal" style:family="paragraph">
      <style:paragraph-properties fo:text-align="justify" fo:margin-bottom="0in" fo:line-height="100%" fo:margin-left="-0.1972in">
        <style:tab-stops>
          <style:tab-stop style:type="left" style:position="0.2368in"/>
        </style:tab-stops>
      </style:paragraph-properties>
    </style:style>
    <style:style style:name="T57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asian="Arial"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asian="Arial"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asian="Arial"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85"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asian="Arial"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asian="Arial"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asian="Arial"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libri" style:font-name-asian="Arial" style:font-name-complex="Calibri" fo:font-size="10pt" style:font-size-asian="10pt" style:font-size-complex="10pt"/>
    </style:style>
    <style:style style:name="P601" style:parent-style-name="Título1"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asian="Arial"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asian="Arial"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0.1576in"/>
          <style:tab-stop style:type="left" style:position="0.2368in"/>
        </style:tab-stops>
      </style:paragraph-properties>
    </style:style>
    <style:style style:name="T614"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615" style:parent-style-name="Fonteparág.padrão" style:family="text">
      <style:text-properties style:font-name="Calibri" style:font-name-asian="Arial" style:font-name-complex="Calibri" fo:color="#000000" fo:font-size="10pt" style:font-size-asian="10pt" style:font-size-complex="10pt"/>
    </style:style>
    <style:style style:name="T616" style:parent-style-name="Fonteparág.padrão" style:family="text">
      <style:text-properties style:font-name="Calibri" style:font-name-asian="Calibri" style:font-name-complex="Calibri" fo:color="#000000"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0.1576in"/>
          <style:tab-stop style:type="left" style:position="0.2368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2368in"/>
        </style:tab-stops>
      </style:paragraph-properties>
    </style:style>
    <style:style style:name="T619" style:parent-style-name="Fonteparág.padrão" style:family="text">
      <style:text-properties style:font-name="Calibri" style:font-name-asian="Calibri" style:font-name-complex="Calibri" fo:color="#000000" fo:font-size="10pt" style:font-size-asian="10pt" style:font-size-complex="10pt"/>
    </style:style>
    <style:style style:name="T620" style:parent-style-name="Fonteparág.padrão" style:family="text">
      <style:text-properties style:font-name="Calibri" style:font-name-asian="Arial" style:font-name-complex="Calibri" fo:color="#000000"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libri" style:font-name-asian="Arial"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asian="Arial"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634" style:parent-style-name="Fonteparág.padrão" style:family="text">
      <style:text-properties style:font-name="Calibri" style:font-name-asian="Arial" style:font-name-complex="Calibri" fo:color="#000000"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asian="Arial"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asian="Arial"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645" style:parent-style-name="Fonteparág.padrão" style:family="text">
      <style:text-properties style:font-name="Calibri" style:font-name-complex="Calibri"/>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653"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fo:language="pt" fo:country="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fo:language="pt" fo:country="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fo:language="pt" fo:country="PT"/>
    </style:style>
    <style:style style:name="T667"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668" style:parent-style-name="Fonteparág.padrão" style:family="text">
      <style:text-properties style:font-name="Calibri" style:font-name-complex="Calibri" fo:font-size="10pt" style:font-size-asian="10pt" style:font-size-complex="10pt" fo:language="pt" fo:country="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675" style:parent-style-name="Fonteparág.padrão" style:family="text">
      <style:text-properties style:font-name="Calibri" style:font-name-complex="Calibri" fo:font-size="10pt" style:font-size-asian="10pt" style:font-size-complex="10pt" fo:language="pt" fo:country="PT"/>
    </style:style>
    <style:style style:name="P676" style:parent-style-name="Normal" style:family="paragraph">
      <style:paragraph-properties fo:text-align="justify" fo:margin-bottom="0in" fo:line-height="100%"/>
      <style:text-properties style:font-name="Calibri" style:font-name-complex="Calibri" fo:font-size="5pt" style:font-size-asian="5pt" style:font-size-complex="10pt" fo:language="pt" fo:country="PT"/>
    </style:style>
    <style:style style:name="TableColumn678" style:family="table-column">
      <style:table-column-properties style:column-width="7.3833in" style:use-optimal-column-width="false"/>
    </style:style>
    <style:style style:name="Table677" style:family="table">
      <style:table-properties style:width="7.3833in" fo:margin-left="-0.2006in" table:align="lef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bottom="0in" fo:line-height="100%"/>
    </style:style>
    <style:style style:name="T686" style:parent-style-name="Fonteparág.padrão" style:family="text">
      <style:text-properties style:font-name="Calibri" style:font-name-complex="Calibri" fo:font-size="10pt" style:font-size-asian="10pt" style:font-size-complex="10pt" fo:language="pt" fo:country="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style:style>
    <style:style style:name="T690" style:parent-style-name="Fonteparág.padrão" style:family="text">
      <style:text-properties style:font-name="Calibri" style:font-name-complex="Calibri" fo:font-size="10pt" style:font-size-asian="10pt" style:font-size-complex="10pt" fo:language="pt" fo:country="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style:style>
    <style:style style:name="T694" style:parent-style-name="Fonteparág.padrão" style:family="text">
      <style:text-properties style:font-name="Calibri" style:font-name-complex="Calibri" fo:font-size="10pt" style:font-size-asian="10pt" style:font-size-complex="10pt" fo:language="pt" fo:country="PT"/>
    </style:style>
    <style:style style:name="TableRow695" style:family="table-row">
      <style:table-row-properties style:min-row-height="0.151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style>
    <style:style style:name="T698" style:parent-style-name="Fonteparág.padrão" style:family="text">
      <style:text-properties style:font-name="Calibri" style:font-name-complex="Calibri" fo:font-size="10pt" style:font-size-asian="10pt" style:font-size-complex="10pt" fo:language="pt" fo:country="PT"/>
    </style:style>
    <style:style style:name="TableRow699" style:family="table-row">
      <style:table-row-properties style:min-row-height="0.163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Calibri" style:font-name-complex="Calibri" fo:font-size="10pt" style:font-size-asian="10pt" style:font-size-complex="10pt" fo:language="pt" fo:country="PT"/>
    </style:style>
    <style:style style:name="TableRow703" style:family="table-row">
      <style:table-row-properties style:min-row-height="0.179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00%"/>
    </style:style>
    <style:style style:name="T706" style:parent-style-name="Fonteparág.padrão" style:family="text">
      <style:text-properties style:font-name="Calibri" style:font-name-complex="Calibri" fo:font-size="10pt" style:font-size-asian="10pt" style:font-size-complex="10pt" fo:language="pt" fo:country="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710" style:parent-style-name="Fonteparág.padrão" style:family="text">
      <style:text-properties style:font-name="Calibri" style:font-name-complex="Calibri" fo:font-size="10pt" style:font-size-asian="10pt" style:font-size-complex="10pt" fo:language="pt" fo:country="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Calibri" style:font-name-complex="Calibri" fo:font-size="10pt" style:font-size-asian="10pt" style:font-size-complex="10pt" fo:language="pt" fo:country="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style:style>
    <style:style style:name="T718" style:parent-style-name="Fonteparág.padrão" style:family="text">
      <style:text-properties style:font-name="Calibri" style:font-name-complex="Calibri" fo:font-size="10pt" style:font-size-asian="10pt" style:font-size-complex="10pt" fo:language="pt" fo:country="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in" fo:line-height="100%"/>
    </style:style>
    <style:style style:name="T722" style:parent-style-name="Fonteparág.padrão" style:family="text">
      <style:text-properties style:font-name="Calibri" style:font-name-complex="Calibri" fo:font-size="10pt" style:font-size-asian="10pt" style:font-size-complex="10pt" fo:language="pt" fo:country="PT"/>
    </style:style>
    <style:style style:name="TableRow723" style:family="table-row">
      <style:table-row-properties style:use-optimal-row-height="false"/>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style>
    <style:style style:name="T726" style:parent-style-name="Fonteparág.padrão" style:family="text">
      <style:text-properties style:font-name="Calibri" style:font-name-complex="Calibri" fo:color="#000000" fo:font-size="10pt" style:font-size-asian="10pt" style:font-size-complex="10pt" fo:language="pt" fo:country="PT"/>
    </style:style>
    <style:style style:name="P727"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TableColumn729" style:family="table-column">
      <style:table-column-properties style:column-width="7.3833in" style:use-optimal-column-width="false"/>
    </style:style>
    <style:style style:name="Table728" style:family="table">
      <style:table-properties style:width="7.3833in" fo:margin-left="-0.2006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style>
    <style:style style:name="T73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734" style:family="table-row">
      <style:table-row-properties style:min-row-height="0.191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bottom="0in" fo:line-height="100%"/>
    </style:style>
    <style:style style:name="T737" style:parent-style-name="Fonteparág.padrão" style:family="text">
      <style:text-properties style:font-name="Calibri" style:font-name-complex="Calibri" fo:font-size="10pt" style:font-size-asian="10pt" style:font-size-complex="10pt" fo:language="pt" fo:country="PT"/>
    </style:style>
    <style:style style:name="TableRow738" style:family="table-row">
      <style:table-row-properties style:min-row-height="0.250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style>
    <style:style style:name="T741" style:parent-style-name="Fonteparág.padrão" style:family="text">
      <style:text-properties style:font-name="Calibri" style:font-name-complex="Calibri" fo:font-size="10pt" style:font-size-asian="10pt" style:font-size-complex="10pt" fo:language="pt" fo:country="PT"/>
    </style:style>
    <style:style style:name="TableRow742" style:family="table-row">
      <style:table-row-properties style:min-row-height="0.2506in"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style>
    <style:style style:name="T745" style:parent-style-name="Fonteparág.padrão" style:family="text">
      <style:text-properties style:font-name="Calibri" style:font-name-complex="Calibri" fo:font-size="10pt" style:font-size-asian="10pt" style:font-size-complex="10pt" fo:language="pt" fo:country="PT"/>
    </style:style>
    <style:style style:name="TableRow746" style:family="table-row">
      <style:table-row-properties style:min-row-height="0.1868in"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fo:margin-bottom="0in" fo:line-height="100%"/>
    </style:style>
    <style:style style:name="T749" style:parent-style-name="Fonteparág.padrão" style:family="text">
      <style:text-properties style:font-name="Calibri" style:font-name-complex="Calibri" fo:font-size="10pt" style:font-size-asian="10pt" style:font-size-complex="10pt" fo:language="pt" fo:country="PT"/>
    </style:style>
    <style:style style:name="P750" style:parent-style-name="Normal" style:family="paragraph">
      <style:paragraph-properties fo:text-align="justify" fo:margin-bottom="0in" fo:line-height="100%"/>
      <style:text-properties style:font-name="Calibri" style:font-name-complex="Calibri" fo:font-weight="bold" style:font-weight-asian="bold" fo:font-size="6pt" style:font-size-asian="6pt" style:font-size-complex="10pt"/>
    </style:style>
    <style:style style:name="TableColumn752" style:family="table-column">
      <style:table-column-properties style:column-width="7.3833in" style:use-optimal-column-width="false"/>
    </style:style>
    <style:style style:name="Table751" style:family="table">
      <style:table-properties style:width="7.3833in" fo:margin-left="-0.2006in" table:align="lef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style:style>
    <style:style style:name="T7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ableRow757" style:family="table-row">
      <style:table-row-properties style:min-row-height="0.191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in" fo:line-height="100%"/>
    </style:style>
    <style:style style:name="T760" style:parent-style-name="Fonteparág.padrão" style:family="text">
      <style:text-properties style:font-name="Calibri" style:font-name-complex="Calibri" fo:font-size="10pt" style:font-size-asian="10pt" style:font-size-complex="10pt" fo:language="pt" fo:country="PT"/>
    </style:style>
    <style:style style:name="P761"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0pt" style:font-size-asian="10pt" style:font-size-complex="10pt"/>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7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7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6pt" style:font-size-asian="6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7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5pt" style:font-size-asian="5pt" style:font-size-complex="10pt"/>
    </style:style>
    <style:style style:name="P778" style:parent-style-name="Título1" style:family="paragraph">
      <style:paragraph-properties fo:border="0in solid #FFFFFF" fo:padding="0.4305in" style:shadow="#000000 0in 0in" fo:text-align="justify" fo:margin-top="0in" fo:margin-left="-0.1972in">
        <style:tab-stops/>
      </style:paragraph-properties>
    </style:style>
    <style:style style:name="T779" style:parent-style-name="Fonteparág.padrão" style:family="text">
      <style:text-properties style:font-name="Calibri" style:font-name-asian="Arial" style:font-name-complex="Calibri" fo:font-style="italic" style:font-style-asian="italic" style:use-window-font-color="true" fo:font-size="10pt" style:font-size-asian="10pt" style:font-size-complex="10pt"/>
    </style:style>
    <style:style style:name="P780" style:parent-style-name="Recuodecorpodetexto2"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78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82" style:parent-style-name="Fonteparág.padrão" style:family="text">
      <style:text-properties style:font-name="Calibri" style:font-name-asian="Arial" style:font-name-complex="Calibri" fo:font-size="10pt" style:font-size-asian="10pt" style:font-size-complex="10pt"/>
    </style:style>
    <style:style style:name="T7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84" style:parent-style-name="Fonteparág.padrão" style:family="text">
      <style:text-properties style:font-name="Calibri" style:font-name-asian="Arial" style:font-name-complex="Calibri" fo:font-size="10pt" style:font-size-asian="10pt" style:font-size-complex="10pt"/>
    </style:style>
    <style:style style:name="T78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asian="Arial" style:font-name-complex="Calibri" fo:font-size="10pt" style:font-size-asian="10pt" style:font-size-complex="10pt"/>
    </style:style>
    <style:style style:name="P7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788" style:parent-style-name="ParágrafodaLista" style:list-style-name="LFO39" style:family="paragraph">
      <style:paragraph-properties fo:border="0in solid #FFFFFF" fo:padding="0.4305in" style:shadow="#000000 0in 0in" fo:text-align="justify" fo:margin-bottom="0in" fo:line-height="100%" fo:margin-left="-0.1972in" fo:text-indent="0in">
        <style:tab-stops/>
      </style:paragraph-properties>
      <style:text-properties style:font-name="Calibri" style:font-name-asian="Arial" style:font-name-complex="Calibri" fo:font-weight="bold" style:font-weight-asian="bold" fo:font-size="10pt" style:font-size-asian="10pt" style:font-size-complex="10pt"/>
    </style:style>
    <style:style style:name="P78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790"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791"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style>
    <style:style style:name="T792" style:parent-style-name="Fonteparág.padrão" style:family="text">
      <style:text-properties style:font-name="Calibri" style:font-name-asian="Arial" style:font-name-complex="Calibri" fo:font-size="10pt" style:font-size-asian="10pt" style:font-size-complex="10pt"/>
    </style:style>
    <style:style style:name="P793" style:parent-style-name="Normal" style:family="paragraph">
      <style:paragraph-properties fo:border="0in solid #FFFFFF" fo:padding="0.4305in" style:shadow="#000000 0in 0in" fo:text-align="justify" fo:margin-bottom="0in" fo:line-height="100%" fo:margin-left="-0.1972in">
        <style:tab-stops>
          <style:tab-stop style:type="left" style:position="1.2805in"/>
        </style:tab-stops>
      </style:paragraph-properties>
    </style:style>
    <style:style style:name="T794" style:parent-style-name="Fonteparág.padrão" style:family="text">
      <style:text-properties style:font-name="Calibri" style:font-name-asian="Arial" style:font-name-complex="Calibri" fo:font-size="10pt" style:font-size-asian="10pt" style:font-size-complex="10pt"/>
    </style:style>
    <style:style style:name="T7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796"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 style:type="left" style:position="1.2805in"/>
        </style:tab-stops>
      </style:paragraph-properties>
      <style:text-properties style:font-name="Calibri" style:font-name-asian="Arial" style:font-name-complex="Calibri" fo:font-size="6pt" style:font-size-asian="6pt" style:font-size-complex="10pt"/>
    </style:style>
    <style:style style:name="P797" style:parent-style-name="Normal" style:family="paragraph">
      <style:paragraph-properties fo:border="0in solid #FFFFFF" fo:padding="0.4305in" style:shadow="#000000 0in 0in" fo:text-align="justify" fo:margin-bottom="0in" fo:line-height="100%" fo:margin-left="-0.1972in">
        <style:tab-stops>
          <style:tab-stop style:type="left" style:position="0.8868in"/>
        </style:tab-stops>
      </style:paragraph-properties>
    </style:style>
    <style:style style:name="T798" style:parent-style-name="Fonteparág.padrão" style:family="text">
      <style:text-properties style:font-name="Calibri" style:font-name-asian="Arial" style:font-name-complex="Calibri" fo:font-size="10pt" style:font-size-asian="10pt" style:font-size-complex="10pt"/>
    </style:style>
    <style:style style:name="T799"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800" style:parent-style-name="Fonteparág.padrão" style:family="text">
      <style:text-properties style:font-name="Calibri" style:font-name-asian="Arial" style:font-name-complex="Calibri" fo:font-size="10pt" style:font-size-asian="10pt" style:font-size-complex="10pt"/>
    </style:style>
    <style:style style:name="T80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802" style:parent-style-name="Fonteparág.padrão" style:family="text">
      <style:text-properties style:font-name="Calibri" style:font-name-asian="Arial" style:font-name-complex="Calibri" fo:font-size="10pt" style:font-size-asian="10pt" style:font-size-complex="10pt"/>
    </style:style>
    <style:style style:name="T803" style:parent-style-name="Fonteparág.padrão" style:family="text">
      <style:text-properties style:font-name="Calibri" style:font-name-asian="Arial" style:font-name-complex="Calibri" fo:font-size="10pt" style:font-size-asian="10pt" style:font-size-complex="10pt"/>
    </style:style>
    <style:style style:name="P804" style:parent-style-name="Normal" style:family="paragraph">
      <style:paragraph-properties fo:border="0in solid #FFFFFF" fo:padding="0.4305in" style:shadow="#000000 0in 0in" fo:text-align="justify" fo:margin-bottom="0in" fo:line-height="100%" fo:margin-left="-0.1972in">
        <style:tab-stops>
          <style:tab-stop style:type="left" style:position="1.2805in"/>
        </style:tab-stops>
      </style:paragraph-properties>
      <style:text-properties style:font-name="Calibri" style:font-name-asian="Arial" style:font-name-complex="Calibri" fo:font-size="6pt" style:font-size-asian="6pt" style:font-size-complex="10pt"/>
    </style:style>
    <style:style style:name="P805"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8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80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9" style:parent-style-name="Fonteparág.padrão" style:family="text">
      <style:text-properties style:font-name="Calibri" style:font-name-asian="Arial" style:font-name-complex="Calibri" fo:font-size="10pt" style:font-size-asian="10pt" style:font-size-complex="10pt"/>
    </style:style>
    <style:style style:name="T8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811"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6pt" style:font-size-asian="6pt" style:font-size-complex="10pt"/>
    </style:style>
    <style:style style:name="P812"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 style:type="left" style:position="1.2805in"/>
        </style:tab-stops>
      </style:paragraph-properties>
      <style:text-properties style:font-name="Calibri" style:font-name-asian="Arial" style:font-name-complex="Calibri" fo:font-size="10pt" style:font-size-asian="10pt" style:font-size-complex="10pt"/>
    </style:style>
    <style:style style:name="P81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6pt" style:font-size-asian="6pt" style:font-size-complex="10pt"/>
    </style:style>
    <style:style style:name="P814"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 style:type="left" style:position="1.2805in"/>
        </style:tab-stops>
      </style:paragraph-properties>
      <style:text-properties style:font-name="Calibri" style:font-name-asian="Arial" style:font-name-complex="Calibri" fo:font-size="10pt" style:font-size-asian="10pt" style:font-size-complex="10pt"/>
    </style:style>
    <style:style style:name="P815" style:parent-style-name="Normal" style:family="paragraph">
      <style:paragraph-properties fo:border="0in solid #FFFFFF" fo:padding="0.4305in" style:shadow="#000000 0in 0in" fo:text-align="justify" fo:margin-bottom="0in" fo:line-height="100%" fo:margin-left="-0.1972in">
        <style:tab-stops>
          <style:tab-stop style:type="left" style:position="1.3784in"/>
        </style:tab-stops>
      </style:paragraph-properties>
      <style:text-properties style:font-name="Calibri" style:font-name-asian="Arial" style:font-name-complex="Calibri" fo:font-size="6pt" style:font-size-asian="6pt" style:font-size-complex="10pt"/>
    </style:style>
    <style:style style:name="P8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7" style:parent-style-name="Normal" style:family="paragraph">
      <style:paragraph-properties fo:border="0in solid #FFFFFF" fo:padding="0.4305in" style:shadow="#000000 0in 0in" fo:text-align="justify" fo:margin-bottom="0in" fo:line-height="100%" fo:margin-left="-0.1972in">
        <style:tab-stops>
          <style:tab-stop style:type="left" style:position="1.3784in"/>
        </style:tab-stops>
      </style:paragraph-properties>
      <style:text-properties style:font-name="Calibri" style:font-name-asian="Arial" style:font-name-complex="Calibri" fo:font-size="6pt" style:font-size-asian="6pt" style:font-size-complex="10pt"/>
    </style:style>
    <style:style style:name="P818"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 style:type="left" style:position="1.2805in"/>
        </style:tab-stops>
      </style:paragraph-properties>
    </style:style>
    <style:style style:name="T819" style:parent-style-name="Fonteparág.padrão" style:family="text">
      <style:text-properties style:font-name="Calibri" style:font-name-asian="Arial" style:font-name-complex="Calibri" fo:font-size="10pt" style:font-size-asian="10pt" style:font-size-complex="10pt"/>
    </style:style>
    <style:style style:name="T820" style:parent-style-name="Fonteparág.padrão" style:family="text">
      <style:text-properties style:font-name="Calibri" style:font-name-asian="Arial" style:font-name-complex="Calibri" fo:font-size="10pt" style:font-size-asian="10pt" style:font-size-complex="10pt"/>
    </style:style>
    <style:style style:name="T82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asian="Arial" style:font-name-complex="Calibri" fo:font-size="10pt" style:font-size-asian="10pt" style:font-size-complex="10pt"/>
    </style:style>
    <style:style style:name="P82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6pt" style:font-size-asian="6pt" style:font-size-complex="10pt"/>
    </style:style>
    <style:style style:name="P824" style:parent-style-name="Normal" style:family="paragraph">
      <style:paragraph-properties fo:border="0in solid #FFFFFF" fo:padding="0.4305in" style:shadow="#000000 0in 0in" fo:text-align="justify" fo:margin-bottom="0in" fo:line-height="100%" fo:margin-left="-0.1972in">
        <style:tab-stops>
          <style:tab-stop style:type="left" style:position="0.0986in"/>
        </style:tab-stops>
      </style:paragraph-properties>
    </style:style>
    <style:style style:name="T8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6" style:parent-style-name="Fonteparág.padrão" style:family="text">
      <style:text-properties style:font-name="Calibri" style:font-name-asian="Arial" style:font-name-complex="Calibri" fo:font-size="10pt" style:font-size-asian="10pt" style:font-size-complex="10pt"/>
    </style:style>
    <style:style style:name="T8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28"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6pt" style:font-size-asian="6pt" style:font-size-complex="10pt"/>
    </style:style>
    <style:style style:name="P829" style:parent-style-name="Normal" style:family="paragraph">
      <style:paragraph-properties fo:border="0in solid #FFFFFF" fo:padding="0.4305in" style:shadow="#000000 0in 0in"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830"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style>
    <style:style style:name="T831" style:parent-style-name="Fonteparág.padrão" style:family="text">
      <style:text-properties style:font-name="Calibri" style:font-name-asian="Arial" style:font-name-complex="Calibri" fo:font-size="10pt" style:font-size-asian="10pt" style:font-size-complex="10pt"/>
    </style:style>
    <style:style style:name="P832"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s>
      </style:paragraph-properties>
    </style:style>
    <style:style style:name="T8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5" style:parent-style-name="Fonteparág.padrão" style:family="text">
      <style:text-properties style:font-name="Calibri" style:font-name-asian="Arial" style:font-name-complex="Calibri" style:font-weight-complex="bold" fo:font-size="10pt" style:font-size-asian="10pt" style:font-size-complex="10pt"/>
    </style:style>
    <style:style style:name="T8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37" style:parent-style-name="Recuodecorpodetexto" style:family="paragraph">
      <style:paragraph-properties fo:margin-left="-0.1972in" fo:text-indent="0in">
        <style:tab-stops>
          <style:tab-stop style:type="left" style:position="0.2958in"/>
          <style:tab-stop style:type="left" style:position="1.2805in"/>
        </style:tab-stops>
      </style:paragraph-properties>
    </style:style>
    <style:style style:name="T8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9" style:parent-style-name="Fonteparág.padrão" style:family="text">
      <style:text-properties style:font-name="Calibri" style:font-name-asian="Arial" style:font-name-complex="Calibri" style:font-weight-complex="bold" fo:font-size="10pt" style:font-size-asian="10pt" style:font-size-complex="10pt"/>
    </style:style>
    <style:style style:name="T8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841" style:parent-style-name="Recuodecorpodetexto" style:family="paragraph">
      <style:paragraph-properties fo:margin-left="-0.1972in" fo:text-indent="0in">
        <style:tab-stops>
          <style:tab-stop style:type="left" style:position="0.6972in"/>
        </style:tab-stops>
      </style:paragraph-properties>
      <style:text-properties style:font-name="Calibri" style:font-name-asian="Arial" style:font-name-complex="Calibri" fo:font-weight="bold" style:font-weight-asian="bold" fo:font-size="6pt" style:font-size-asian="6pt" style:font-size-complex="10pt"/>
    </style:style>
    <style:style style:name="P842" style:parent-style-name="Recuodecorpodetexto" style:family="paragraph">
      <style:paragraph-properties fo:margin-left="-0.1972in" fo:text-indent="0in">
        <style:tab-stops>
          <style:tab-stop style:type="left" style:position="0.6972in"/>
          <style:tab-stop style:type="left" style:position="1.1819in"/>
        </style:tab-stops>
      </style:paragraph-properties>
      <style:text-properties style:font-name="Calibri" style:font-name-asian="Arial" style:font-name-complex="Calibri" fo:font-weight="bold" style:font-weight-asian="bold" fo:font-size="10pt" style:font-size-asian="10pt" style:font-size-complex="10pt"/>
    </style:style>
    <style:style style:name="P84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6pt" style:font-size-asian="6pt" style:font-size-complex="10pt"/>
    </style:style>
    <style:style style:name="P844" style:parent-style-name="Corpodetexto3"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fo:font-size="10pt" style:font-size-asian="10pt" style:font-size-complex="10pt"/>
    </style:style>
    <style:style style:name="P845" style:parent-style-name="Normal" style:family="paragraph">
      <style:paragraph-properties fo:border="0in solid #FFFFFF" fo:padding="0.4305in" style:shadow="#000000 0in 0in" fo:text-align="justify" fo:margin-bottom="0in" fo:line-height="100%" fo:margin-left="-0.1972in">
        <style:tab-stops>
          <style:tab-stop style:type="left" style:position="0.2958in"/>
          <style:tab-stop style:type="left" style:position="0.6972in"/>
        </style:tab-stops>
      </style:paragraph-properties>
      <style:text-properties style:font-name="Calibri" style:font-name-asian="Arial" style:font-name-complex="Calibri" fo:font-size="5pt" style:font-size-asian="5pt" style:font-size-complex="10pt"/>
    </style:style>
    <style:style style:name="P846" style:parent-style-name="Normal" style:family="paragraph">
      <style:paragraph-properties fo:border="0in solid #FFFFFF" fo:padding="0.4305in" style:shadow="#000000 0in 0in" fo:text-align="justify" fo:margin-bottom="0in" fo:line-height="100%" fo:margin-left="-0.1972in">
        <style:tab-stops>
          <style:tab-stop style:type="left" style:position="0.0986in"/>
          <style:tab-stop style:type="left" style:position="0.1972in"/>
        </style:tab-stops>
      </style:paragraph-properties>
      <style:text-properties style:font-name="Calibri" style:font-name-asian="Arial" style:font-name-complex="Calibri" fo:font-size="10pt" style:font-size-asian="10pt" style:font-size-complex="10pt"/>
    </style:style>
    <style:style style:name="P847"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5pt" style:font-size-asian="5pt" style:font-size-complex="10pt"/>
    </style:style>
    <style:style style:name="P848" style:parent-style-name="Recuodecorpodetexto3" style:family="paragraph">
      <style:paragraph-properties fo:margin-left="-0.1972in" fo:margin-right="0in" fo:text-indent="0in">
        <style:tab-stops>
          <style:tab-stop style:type="left" style:position="0.1972in"/>
          <style:tab-stop style:type="left" style:position="1.2805in"/>
        </style:tab-stops>
      </style:paragraph-properties>
      <style:text-properties style:font-name="Calibri" style:font-name-asian="Arial" style:font-name-complex="Calibri" fo:font-size="10pt" style:font-size-asian="10pt" style:font-size-complex="10pt"/>
    </style:style>
    <style:style style:name="P8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850" style:parent-style-name="Recuod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5pt" style:font-size-asian="5pt" style:font-size-complex="10pt"/>
    </style:style>
    <style:style style:name="P852" style:parent-style-name="Título1" style:family="paragraph">
      <style:paragraph-properties fo:text-align="justify" fo:margin-top="0in" fo:margin-left="-0.1972in">
        <style:tab-stops/>
      </style:paragraph-properties>
    </style:style>
    <style:style style:name="T853"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T854"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T855" style:parent-style-name="Fonteparág.padrão" style:family="text">
      <style:text-properties style:font-name="Calibri" style:font-name-asian="Arial" style:font-name-complex="Calibri" style:use-window-font-color="true"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59" style:parent-style-name="Fonteparág.padrão" style:family="text">
      <style:text-properties style:font-name="Calibri" style:font-name-asian="Arial" style:font-name-complex="Calibri" fo:font-size="10pt" style:font-size-asian="10pt" style:font-size-complex="10pt"/>
    </style:style>
    <style:style style:name="P8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61" style:parent-style-name="Fonteparág.padrão" style:family="text">
      <style:text-properties style:font-name="Calibri" style:font-name-asian="Arial" style:font-name-complex="Calibri" fo:font-size="9pt" style:font-size-asian="9pt" style:font-size-complex="9pt"/>
    </style:style>
    <style:style style:name="P8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8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asian="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Hyperlink" style:family="text">
      <style:text-properties style:font-name="Calibri" style:font-name-asian="Cambria" style:font-name-complex="Calibri" style:use-window-font-color="true"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asian="Arial" style:font-name-complex="Calibri"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asian="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asian="Calibri" style:font-name-complex="Calibri"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Recuod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1" style:parent-style-name="Normal" style:family="paragraph">
      <style:paragraph-properties fo:text-align="justify" fo:margin-bottom="0in" fo:line-height="100%" fo:margin-left="-0.1972in" fo:margin-right="-0.7875in">
        <style:tab-stops/>
      </style:paragraph-properties>
      <style:text-properties style:font-name="Calibri" style:font-name-asian="Arial" style:font-name-complex="Calibri" fo:font-weight="bold" style:font-weight-asian="bold" fo:font-size="10pt" style:font-size-asian="10pt" style:font-size-complex="10pt"/>
    </style:style>
    <style:style style:name="P942" style:parent-style-name="Título1" style:family="paragraph">
      <style:paragraph-properties fo:text-align="justify" fo:margin-top="0in" fo:margin-left="-0.1972in" fo:margin-right="-0.7875in">
        <style:tab-stops/>
      </style:paragraph-properties>
    </style:style>
    <style:style style:name="T943"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T944"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T945" style:parent-style-name="Fonteparág.padrão" style:family="text">
      <style:text-properties style:font-name="Calibri" style:font-name-asian="Arial" style:font-name-complex="Calibri" style:use-window-font-color="true" fo:font-size="10pt" style:font-size-asian="10pt" style:font-size-complex="10pt"/>
    </style:style>
    <style:style style:name="P946" style:parent-style-name="Normal" style:family="paragraph">
      <style:paragraph-properties fo:text-align="justify" fo:margin-bottom="0in" fo:line-height="100%" fo:margin-left="-0.1972in" fo:margin-right="-0.7875in">
        <style:tab-stops/>
      </style:paragraph-properties>
    </style:style>
    <style:style style:name="T9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49" style:parent-style-name="Fonteparág.padrão" style:family="text">
      <style:text-properties style:font-name="Calibri" style:font-name-asian="Arial" style:font-name-complex="Calibri" fo:font-size="10pt" style:font-size-asian="10pt" style:font-size-complex="10pt"/>
    </style:style>
    <style:style style:name="P950" style:parent-style-name="Normal" style:family="paragraph">
      <style:paragraph-properties fo:text-align="justify" fo:margin-bottom="0in" fo:line-height="100%" fo:margin-left="-0.1972in" fo:margin-right="-0.1972in">
        <style:tab-stops/>
      </style:paragraph-properties>
      <style:text-properties style:font-name="Calibri" style:font-name-asian="Arial" style:font-name-complex="Calibri" fo:font-weight="bold" style:font-weight-asian="bold" fo:font-size="10pt" style:font-size-asian="10pt" style:font-size-complex="10pt"/>
    </style:style>
    <style:style style:name="P951" style:parent-style-name="Cabeçalho" style:family="paragraph">
      <style:paragraph-properties fo:text-align="center" fo:margin-left="-0.1972in">
        <style:tab-stops>
          <style:tab-stop style:type="center" style:position="3.15in"/>
          <style:tab-stop style:type="right" style:position="6.1027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952" style:parent-style-name="Cabeçalho" style:family="paragraph">
      <style:paragraph-properties fo:text-align="center" fo:margin-left="-0.1972in">
        <style:tab-stops>
          <style:tab-stop style:type="center" style:position="3.15in"/>
          <style:tab-stop style:type="right" style:position="6.1027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TableColumn954" style:family="table-column">
      <style:table-column-properties style:column-width="7.3833in"/>
    </style:style>
    <style:style style:name="Table953" style:family="table">
      <style:table-properties style:width="7.3833in" fo:margin-left="-0.2006in" table:align="left"/>
    </style:style>
    <style:style style:name="TableRow955" style:family="table-row">
      <style:table-row-properties style:row-height="0.233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58" style:family="table-row">
      <style:table-row-properties style:row-height="0.18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6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62" style:family="table-row">
      <style:table-row-properties style:row-height="0.2097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65" style:family="table-row">
      <style:table-row-properties style:row-height="0.1833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68" style:family="table-row">
      <style:table-row-properties style:row-height="0.195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71" style:family="table-row">
      <style:table-row-properties style:min-row-height="0.194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74" style:family="table-row">
      <style:table-row-properties style:min-row-height="0.18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margin-bottom="0in" fo:line-height="100%"/>
      <style:text-properties style:font-name="Calibri" style:font-name-asian="Calibri" style:font-name-complex="Calibri" fo:font-weight="bold" style:font-weight-asian="bold" style:font-weight-complex="bold" style:letter-kerning="true" fo:font-size="10pt" style:font-size-asian="10pt" style:font-size-complex="10pt"/>
    </style:style>
    <style:style style:name="TableRow977" style:family="table-row">
      <style:table-row-properties style:row-height="0.194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80" style:family="table-row">
      <style:table-row-properties style:row-height="0.2069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8"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89"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99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99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92" style:family="table-row">
      <style:table-row-properties style:row-height="0.190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Row995" style:family="table-row">
      <style:table-row-properties style:row-height="0.250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998" style:family="table-row">
      <style:table-row-properties style:row-height="0.2506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01" style:family="table-row">
      <style:table-row-properties style:row-height="0.1951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04" style:family="table-row">
      <style:table-row-properties style:row-height="0.2076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07" style:family="table-row">
      <style:table-row-properties style:min-row-height="0.176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margin-bottom="0in" fo:line-height="100%"/>
      <style:text-properties style:font-name="Calibri" style:font-name-asian="Calibri" style:font-name-complex="Calibri" fo:font-weight="bold" style:font-weight-asian="bold" style:font-weight-complex="bold" style:letter-kerning="true" fo:font-size="10pt" style:font-size-asian="10pt" style:font-size-complex="10pt"/>
    </style:style>
    <style:style style:name="TableRow1010" style:family="table-row">
      <style:table-row-properties style:row-height="0.20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13" style:family="table-row">
      <style:table-row-properties style:row-height="0.2055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16" style:family="table-row">
      <style:table-row-properties style:row-height="0.1881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Row1019" style:family="table-row">
      <style:table-row-properties style:row-height="0.1916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22" style:family="table-row">
      <style:table-row-properties style:row-height="0.2034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25" style:family="table-row">
      <style:table-row-properties style:row-height="0.197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TableRow1028" style:family="table-row">
      <style:table-row-properties style:row-height="0.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margin-bottom="0in" fo:line-height="100%"/>
      <style:text-properties style:font-name="Calibri" style:font-name-asian="Calibri" style:font-name-complex="Calibri" style:letter-kerning="true" fo:font-size="10pt" style:font-size-asian="10pt" style:font-size-complex="10pt"/>
    </style:style>
    <style:style style:name="P1031" style:parent-style-name="Cabeçalho" style:family="paragraph">
      <style:paragraph-properties fo:text-align="center">
        <style:tab-stops>
          <style:tab-stop style:type="left" style:position="0.8659in"/>
          <style:tab-stop style:type="center" style:position="2.9527in"/>
          <style:tab-stop style:type="right" style:position="5.9055in"/>
        </style:tab-stops>
      </style:paragraph-properties>
      <style:text-properties style:font-name="Calibri" style:font-name-asian="Arial" style:font-name-complex="Calibri" style:font-weight-complex="bold" fo:font-size="10pt" style:font-size-asian="10pt" style:font-size-complex="10pt"/>
    </style:style>
    <style:style style:name="P1032" style:parent-style-name="Cabeçalho" style:family="paragraph">
      <style:paragraph-properties fo:text-align="center">
        <style:tab-stops>
          <style:tab-stop style:type="left" style:position="0.8659in"/>
          <style:tab-stop style:type="center" style:position="2.9527in"/>
          <style:tab-stop style:type="right" style:position="5.9055in"/>
        </style:tab-stops>
      </style:paragraph-properties>
      <style:text-properties style:font-name="Calibri" style:font-name-asian="Arial" style:font-name-complex="Calibri" style:font-weight-complex="bold" fo:font-size="10pt" style:font-size-asian="10pt" style:font-size-complex="10pt"/>
    </style:style>
    <style:style style:name="P1033" style:parent-style-name="Cabeçalho" style:family="paragraph">
      <style:paragraph-properties fo:text-align="center">
        <style:tab-stops>
          <style:tab-stop style:type="left" style:position="0.8659in"/>
          <style:tab-stop style:type="center" style:position="2.9527in"/>
          <style:tab-stop style:type="right" style:position="5.9055in"/>
        </style:tab-stops>
      </style:paragraph-properties>
      <style:text-properties style:font-name="Calibri" style:font-name-asian="Arial" style:font-name-complex="Calibri" fo:font-weight="bold" style:font-weight-asian="bold" style:font-weight-complex="bold" fo:font-size="5pt" style:font-size-asian="5pt" style:font-size-complex="10pt"/>
    </style:style>
    <style:style style:name="P1034" style:parent-style-name="Cabeçalho"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tab-stop style:type="left" style:position="1.0631in"/>
          <style:tab-stop style:type="center" style:position="3.15in"/>
          <style:tab-stop style:type="right" style:position="6.1027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35"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03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037"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03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font-size-complex="12pt" fo:background-color="#FFFFFF"/>
    </style:style>
    <style:style style:name="P10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6pt" style:font-size-asian="6pt"/>
    </style:style>
    <style:style style:name="P1041" style:parent-style-name="Standard" style:family="paragraph">
      <style:paragraph-properties fo:text-align="justify" fo:margin-left="-0.1972in">
        <style:tab-stops/>
      </style:paragraph-properties>
    </style:style>
    <style:style style:name="T1042" style:parent-style-name="Fonteparág.padrão" style:family="text">
      <style:text-properties style:font-name="Calibri" style:font-name-complex="Calibri" fo:font-weight="bold" style:font-weight-asian="bold" style:font-weight-complex="bold" fo:font-size="10pt" style:font-size-asian="10pt"/>
    </style:style>
    <style:style style:name="P1043" style:parent-style-name="Standard" style:family="paragraph">
      <style:paragraph-properties fo:text-align="justify" fo:margin-left="-0.1972in">
        <style:tab-stops/>
      </style:paragraph-properties>
    </style:style>
    <style:style style:name="T1044" style:parent-style-name="Fonteparág.padrão" style:family="text">
      <style:text-properties style:font-name="Calibri" style:font-name-complex="Calibri" fo:font-size="10pt" style:font-size-asian="10pt" fo:background-color="#FFFFFF"/>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font-size="10pt" style:font-size-asian="10pt" style:font-size-complex="10pt" fo:background-color="#FFFFFF"/>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T1053" style:parent-style-name="Fonteparág.padrão" style:family="text">
      <style:text-properties style:font-name="Calibri" style:font-name-complex="Calibri" style:font-weight-complex="bold" fo:color="#000000" fo:font-size="10pt" style:font-size-asian="10pt" style:font-size-complex="10pt"/>
    </style:style>
    <style:style style:name="T1054" style:parent-style-name="Fonteparág.padrão" style:family="text">
      <style:text-properties style:font-name="Calibri" style:font-name-complex="Calibri" fo:color="#000000"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style:text-autospace="none"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fo:background-color="#FFFFFF"/>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068" style:parent-style-name="Fonteparág.padrão" style:family="text">
      <style:text-properties style:font-name="Calibri" style:font-name-complex="Calibri" fo:letter-spacing="-0.002in" fo:font-size="10pt" style:font-size-asian="10pt" style:font-size-complex="10pt" fo:background-color="#FFFFFF"/>
    </style:style>
    <style:style style:name="T1069" style:parent-style-name="Fonteparág.padrão" style:family="text">
      <style:text-properties style:font-name="Calibri" style:font-name-complex="Calibri" fo:letter-spacing="-0.002in" fo:font-size="10pt" style:font-size-asian="10pt" style:font-size-complex="10pt" fo:background-color="#FFFFFF"/>
    </style:style>
    <style:style style:name="T1070" style:parent-style-name="Fonteparág.padrão" style:family="text">
      <style:text-properties style:font-name="Calibri" style:font-name-complex="Calibri" fo:letter-spacing="-0.002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Corpodetexto"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style:punctuation-wrap="simple"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6" style:parent-style-name="Normal" style:family="paragraph">
      <style:paragraph-properties fo:text-align="justify" fo:margin-bottom="0in" fo:line-height="100%" fo:margin-left="-0.1972in" fo:margin-right="0.034in">
        <style:tab-stops/>
      </style:paragraph-properties>
    </style:style>
    <style:style style:name="T1147" style:parent-style-name="Fonteparág.padrão" style:family="text">
      <style:text-properties style:font-name="Calibri" style:font-name-complex="Calibri" fo:font-weight="bold" style:font-weight-asian="bold" fo:color="#000000" fo:font-size="10pt" style:font-size-asian="10pt" style:font-size-complex="10pt"/>
    </style:style>
    <style:style style:name="T1148" style:parent-style-name="Fonteparág.padrão" style:family="text">
      <style:text-properties style:font-name="Calibri" style:font-name-complex="Calibri" style:font-weight-complex="bold" fo:color="#000000" fo:font-size="10pt" style:font-size-asian="10pt" style:font-size-complex="10pt"/>
    </style:style>
    <style:style style:name="T1149" style:parent-style-name="Fonteparág.padrão" style:family="text">
      <style:text-properties style:font-name="Calibri" style:font-name-complex="Calibri" style:font-weight-complex="bold" fo:font-size="10pt" style:font-size-asian="10pt" style:font-size-complex="10pt"/>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style>
    <style:style style:name="T1153" style:parent-style-name="Fonteparág.padrão" style:family="text">
      <style:text-properties style:font-name="Calibri" style:font-name-complex="Calibri" fo:color="#000000"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letter-spacing="-0.0041in"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06in"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0" style:parent-style-name="Fonteparág.padrão" style:family="text">
      <style:text-properties style:font-name="Calibri" style:font-name-complex="Calibri" fo:letter-spacing="-0.0006in" fo:font-size="10pt" style:font-size-asian="10pt" style:font-size-complex="10pt"/>
    </style:style>
    <style:style style:name="T11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117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17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17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178"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106</text:span><text:span text:style-name="T20"><text:s/>– Ano 13<text:s/></text:span><text:span text:style-name="T21">Terça</text:span><text:span text:style-name="T22">-feira,<text:s/></text:span><text:span text:style-name="T23">22</text:span><text:span text:style-name="T24"><text:s/>de novembro de 2022</text:span></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span text:style-name="T29"><text:tab/></text:span></text:p>
      <text:p text:style-name="P30">Lei Complementar..................................................................................................................................................1</text:p>
      <text:p text:style-name="P31">Decretos.................................................................................................................................................................6</text:p>
      <text:p text:style-name="P32">Resolução...............................................................................................................................................................9</text:p>
      <text:p text:style-name="P33">Editais<text:s/>de Chamamentos......................................................................................................................................10</text:p>
      <text:p text:style-name="P34">Extrato de Contrato.............................................................................................................................................13</text:p>
      <text:p text:style-name="P35">Ata........................................................................................................................................................................13</text:p>
      <text:p text:style-name="P36">Lei Complementar</text:p>
      <text:p text:style-name="P37">Governo Municipal de Criciúma</text:p>
      <text:p text:style-name="P38"/>
      <text:p text:style-name="P39">LEI COMPLEMENTAR Nº 507, de 18 de novembro de 2022.</text:p>
      <text:p text:style-name="P40"/>
      <text:p text:style-name="P41">Dispõe sobre as competências, as atribuições e o plano de carreira dos Auditores Fiscais da Receita Municipal e dá outras providências.</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CAPÍTULO I</text:span><text:span text:style-name="T51"><text:line-break/></text:span><text:span text:style-name="T52">DAS DISPOSIÇÕES PRELIMINARES</text:span></text:p>
      <text:p text:style-name="P53"/>
      <text:p text:style-name="P54"><text:span text:style-name="T55">Art.1º</text:span><text:span text:style-name="T56"> Esta Lei Complementar define as competências, as atribuições, as vedações e o plano de carreira dos Auditores Fiscais da Receita Municipal - AFRM.</text:span></text:p>
      <text:p text:style-name="P57"/>
      <text:p text:style-name="P58"><text:span text:style-name="T59">Art.2º</text:span><text:span text:style-name="T60"> O ocupante do cargo de AFRM, por exercer função essencial ao funcionamento do Estado, nos termos dos incisos XVIII e XXII do art. 37 da Constituição da República Federativa do Brasil, tem, no desempenho de suas funções, prerrogativa de precedência sobre os demais setores administrativos, dentro de sua área de competência e jurisdição.</text:span></text:p>
      <text:p text:style-name="P61"/>
      <text:p text:style-name="P62"><text:span text:style-name="T63">CAPÍTULO II</text:span><text:span text:style-name="T64"><text:line-break/></text:span><text:span text:style-name="T65">DAS COMPETÊNCIAS, PRERROGATIVAS E VEDAÇÕES</text:span></text:p>
      <text:p text:style-name="P66"/>
      <text:p text:style-name="P67"><text:span text:style-name="T68">Art.3º</text:span><text:span text:style-name="T69"> São competências e prerrogativas privativas dos ocupantes do cargo de AFRM, dentre outras previstas na legislação, no efetivo exercício do cargo:</text:span></text:p>
      <text:p text:style-name="P70"/>
      <text:p text:style-name="P71">I-dar início e concluir a ação fiscal;</text:p>
      <text:p text:style-name="P72">II-lavrar termos, intimações e notificações, de conformidade com a legislação pertinente;</text:p>
      <text:p text:style-name="P73">III-constituir crédito tributário pelo lançamento, assim entendido o procedimento administrativo tendente a verificar a ocorrência do fato gerador da obrigação correspondente, determinar a matéria tributável, calcular o montante do tributo devido, identificar o sujeito passivo e, sendo o caso, propor a aplicação da penalidade cabível;</text:p>
      <text:p text:style-name="P74">IV-apurar indícios de crimes contra a ordem tributária e representá-los aos Ministério Público para instrução penal cabível;</text:p>
      <text:p text:style-name="P75">V-controlar, apurar e fiscalizar as receitas originadas de transferências federais e estaduais, repassadas ao Município, em conformidade com a legislação aplicável;</text:p>
      <text:soft-page-break/>
      <text:p text:style-name="P76">VI-controlar o processo de Dívida Ativa, compreendendo as inscrições, emissões de Termos de Inscrição e Certidões de Dívida Ativa, para posterior encaminhamento a Protesto e Execução Fiscal;</text:p>
      <text:p text:style-name="P77">VII-executar a fiscalização, o planejamento, a programação, a supervisão, a coordenação, a orientação e o controle das atividades no âmbito da competência tributária municipal, em conformidade com a legislação em vigor;</text:p>
      <text:p text:style-name="P78">VIII-requisitar o acesso e o uso de informações referentes a operações e serviços às instituições financeiras e às entidades a elas equiparadas, quando houver procedimento de fiscalização em curso e quando os exames forem considerados indispensáveis, em conformidade com legislação específica;</text:p>
      <text:p text:style-name="P79">IX-ter livre acesso a órgão público, estabelecimento privado, veículo, embarcação, aeronave, imóveis e a toda e qualquer documentação e informação de interesse fiscal;</text:p>
      <text:p text:style-name="P80">X-requisitar o auxílio da força pública para assegurar o desempenho de suas funções;</text:p>
      <text:p text:style-name="P81">XI-ser dotado de fé pública no desempenho de suas atribuições funcionais;</text:p>
      <text:p text:style-name="P82">XII-emitir pareceres sobre a criação, alteração, suspensão ou extinção de tributos;</text:p>
      <text:p text:style-name="P83">XIII-realizar sindicâncias decorrentes de requerimentos, de revisões, isenções, imunidades, pedido de baixa de inscrição de profissionais autônomos e empresas;</text:p>
      <text:p text:style-name="P84">XIV-exercer ou executar outras atividades que lhe sejam determinadas por lei, ou ato normativo expedido por autoridade competente.</text:p>
      <text:p text:style-name="P85"/>
      <text:p text:style-name="P86"><text:span text:style-name="T87">Art.4º</text:span><text:span text:style-name="T88"> Ao AFRM, além das demais vedações previstas no Estatuto dos Servidores Públicos Municipais, é expressamente proibido:</text:span></text:p>
      <text:p text:style-name="P89">I-exercer, cumulativamente, dois ou mais cargos ou funções públicas, alvo as exceções legais ou constitucionais permitidas;</text:p>
      <text:p text:style-name="P90">II-revelar informação de contribuinte, da qual teve ciência em razão do cargo ou função, salvo por determinação judicial;</text:p>
      <text:p text:style-name="P91">III-praticar a usura em quaisquer de suas formas;</text:p>
      <text:p text:style-name="P92">IV-patrocinar interesse privado, em detrimento do interesse público, perante a administração fazendária, valendo-se da qualidade de AFRM;</text:p>
      <text:p text:style-name="P93">V-receber vantagem de qualquer espécie, não prevista em lei, em razão do cargo ou função;</text:p>
      <text:p text:style-name="P94">VI-reter, além dos prazos necessários à execução do procedimento fiscal, livros e documentos de contribuintes, ou estender injustificadamente a fiscalização;</text:p>
      <text:p text:style-name="P95">VII-requisitar instauração, ou instaurar procedimento investigatório de infração penal ou administrativa, em desfavor de pessoa física ou jurídica, à falta de qualquer indício da prática de crime, ilícito ou infração;</text:p>
      <text:p text:style-name="P96">VIII-revelar, ou permitir que chegue ao conhecimento de terceiro, antes da respectiva divulgação oficial, teor de medida política ou administrativa capaz de afetar o comportamento dos contribuintes;</text:p>
      <text:p text:style-name="P97">IX-negar publicidade aos atos fiscalizatórios praticados, exceto em razão de sua imprescindibilidade para a segurança da sociedade e do Estado, à intimidade de contribuinte e de terceiros que com ele mantenham relações comerciais, ou de outras hipóteses previstas em lei ou ato normativo;</text:p>
      <text:p text:style-name="P98">X-conceder benefício administrativo ou fiscal sem a observância das formalidades legais ou regulamentares aplicáveis à espécie;</text:p>
      <text:p text:style-name="P99">XI-aceitar emprego, comissão ou exercer atividade de consultoria ou assessoramento para pessoa física ou jurídica que tenha interesse suscetível de ser atingido ou amparado por ação ou omissão decorrente das atribuições do cargo.</text:p>
      <text:p text:style-name="P100"/>
      <text:p text:style-name="P101">Parágrafo único Tratando-se de carreira típica de Estado, e em consonância com o princípio da continuidade do serviço público, o exercício do direito de greve do AFRM não poderá acarretar na paralisação, ainda que temporária, das atividades de arrecadação e lançamento tributário, bem como de atendimento ao cidadão.</text:p>
      <text:p text:style-name="P102"/>
      <text:p text:style-name="P103"><text:span text:style-name="T104">CAPÍTULO III</text:span><text:span text:style-name="T105"><text:line-break/></text:span><text:span text:style-name="T106">DO REGIME JURÍDICO</text:span></text:p>
      <text:p text:style-name="P107"/>
      <text:p text:style-name="P108"><text:span text:style-name="T109">Art.5º</text:span><text:span text:style-name="T110"> O regime jurídico do AFRM é estatutário, observando-se, para os fins de ingresso e exercício do cargo, as disposições estabelecidas nesta Lei Complementar e, nos casos omissos, as disposições contidas no Estatuto dos Servidores Públicos Municipais.</text:span></text:p>
      <text:p text:style-name="P111"/>
      <text:p text:style-name="P112"><text:span text:style-name="T113">Art.6º</text:span><text:span text:style-name="T114"> Ficam asseguradas ao AFRM as vantagens e prerrogativas concedidas aos demais servidores públicos do Município, desde que não conflitem ou que sejam expressamente ressalvadas ou reguladas por esta Lei Complementar.</text:span></text:p>
      <text:p text:style-name="P115"/>
      <text:p text:style-name="P116"><text:span text:style-name="T117">CAPÍTULO IV</text:span><text:span text:style-name="T118"><text:line-break/></text:span><text:span text:style-name="T119">DO CONCURSO E DAS VAGAS</text:span></text:p>
      <text:p text:style-name="P120"/>
      <text:p text:style-name="P121"><text:span text:style-name="T122">Art.7º</text:span><text:span text:style-name="T123"> O ingresso na carreira de AFRM ocorrerá mediante nomeação, em caráter efetivo, de candidatos habilitados em concurso público de provas ou de provas e títulos, obedecida a ordem de classificação.</text:span></text:p>
      <text:p text:style-name="P124"/>
      <text:p text:style-name="P125"><text:span text:style-name="T126">Art.8º</text:span><text:span text:style-name="T127"> O quadro de AFRM deverá ser adequado à efetiva demanda do Município, evitando a defasagem ou a sobrecarga funcional.</text:span></text:p>
      <text:p text:style-name="P128"/>
      <text:p text:style-name="P129"><text:span text:style-name="T130">Art.9º</text:span><text:span text:style-name="T131"> Na data da publicação desta Lei Complementar o número de cargos de provimento efetivo de AFRM fica fixado conforme disposto no Anexo Único desta Lei.</text:span></text:p>
      <text:p text:style-name="P132"/>
      <text:p text:style-name="P133"><text:span text:style-name="T134">Art.10.</text:span><text:span text:style-name="T135"> Fica assegurada a participação de um AFRM na Comissão Organizadora do Concurso Público para o cargo de AFRM, ainda que contratada instituição para este fim específico.</text:span></text:p>
      <text:p text:style-name="P136"/>
      <text:p text:style-name="P137"><text:span text:style-name="T138">Art.11.</text:span><text:span text:style-name="T139"> Os três primeiros anos de exercício em cargo inicial da carreira de AFRM correspondem ao período necessário à obtenção da estabilidade.</text:span></text:p>
      <text:p text:style-name="P140"><text:span text:style-name="T141">CAPÍTULO V</text:span><text:span text:style-name="T142"><text:line-break/></text:span><text:span text:style-name="T143">DAS AVALIAÇÕES DE DESEMPENHO</text:span></text:p>
      <text:p text:style-name="P144"/>
      <text:p text:style-name="P145"><text:span text:style-name="T146">Art.12.</text:span><text:span text:style-name="T147"> Ao AFRM nomeado após a vigência desta Lei, são requisitos para estabilidade no cargo a observância dos respectivos deveres, proibições e impedimentos, a eficiência, a disciplina e a assiduidade, que serão aferidos por meio de avaliação de desempenho realizada por comissão específica designada por Decreto do Chefe do Poder Executivo.</text:span></text:p>
      <text:p text:style-name="P148">§1º A comissão será composta de 3 (três) ocupantes do cargo de AFRM, para o mandado de 2 (dois) anos, admitida a recondução.</text:p>
      <text:p text:style-name="P149">§2º A avaliação apontará a atuação do AFRM, emitindo parecer a ser encaminhado ao Secretário Municipal da Fazenda.</text:p>
      <text:p text:style-name="P150">§3º O parecer contra a estabilidade será convertido em processo administrativo, na forma da legislação aplicável, que contenha parecer plenamente motivado que individualize cada ato desabonador apontado, sob pena de nulidade.</text:p>
      <text:p text:style-name="P151">§4º O parecer favorável será registrado no setor competente para efeito de estabilização.</text:p>
      <text:p text:style-name="P152">§5º Os trabalhos desenvolvidos pela comissão de que trata este artigo serão realizados sem prejuízo à competência atribuída à comissão específica designada para avalição do estágio probatório dos servidores municipais.</text:p>
      <text:p text:style-name="P153"/>
      <text:p text:style-name="P154"><text:span text:style-name="T155">CAPÍTULO VI</text:span><text:span text:style-name="T156"><text:line-break/></text:span><text:span text:style-name="T157">DA CARREIRA, DA PROGRESSÃO E DA PROMOÇÃO</text:span></text:p>
      <text:p text:style-name="P158"/>
      <text:p text:style-name="P159"><text:span text:style-name="T160">Art.13.</text:span><text:span text:style-name="T161"> A evolução na carreira do AFRM ocorrerá mediante progressão por tempo de serviço e promoção por merecimento:</text:span></text:p>
      <text:p text:style-name="P162"/>
      <text:p text:style-name="P163">I-progressão por tempo de serviço é a passagem horizontal de uma referência para a imediatamente superior, escalonada dentro do mesmo padrão do cargo de carreira em que esteja enquadrado o servidor;</text:p>
      <text:p text:style-name="P164">II-promoção por merecimento é a passagem vertical à classe imediatamente superior dentro da mesma carreira em que o servidor é provedor, em decorrência do mérito apontado em avaliação periódica de desempenho.</text:p>
      <text:p text:style-name="P165"/>
      <text:p text:style-name="P166">§1º A progressão por tempo de serviço por tempo de serviço prevista (triênio) é devida à razão de 3% (três por cento), a cada 03 (três) anos, calculada sobre o vencimento base do cargo ocupado pelo servidor, até o limite máximo de 36% (trinta e seis) por cento deste vencimento.</text:p>
      <text:p text:style-name="P167">§2º A promoção por merecimento é a passagem vertical à classe imediatamente superior dentro da mesma carreira em que o servidor é provedor, em decorrência do mérito apontado em avaliação de desempenho periódico, obedecendo interstício mínimo de 60 (sessenta) meses para concessão mediante requerimento administrativo, obedecendo o limite de 30% (trinta por cento) em um período de 30 (trinta) anos de efetivo exercício.</text:p>
      <text:p text:style-name="P168"/>
      <text:p text:style-name="P169"><text:span text:style-name="T170">Art.14</text:span><text:span text:style-name="T171"> Não se aplicam ao AFRM as promoções ou progressões referidas em outras leis.</text:span></text:p>
      <text:p text:style-name="P172">§1º Para efeito da promoção prevista no caput do art. 13, as licenças sem remuneração não serão consideradas como tempo de efetivo exercício.</text:p>
      <text:p text:style-name="P173">§2º Em caso de aplicação de penalidade disciplinar de suspensão, o tempo será interrompido, iniciando-se nova contagem a partir do retorno do AFRM ao exercício do cargo.</text:p>
      <text:p text:style-name="P174">§3º A evolução na carreira do AFRM será condicionada ao exercício das atribuições do cargo efetivo.</text:p>
      <text:p text:style-name="P175"> §4º O tempo exercido, no caso de designação do AFRM para o exercício de cargo de provimento em comissão ou função de confiança, será computado para efeito de estabilidade e evolução na carreira.</text:p>
      <text:p text:style-name="P176"/>
      <text:p text:style-name="P177"><text:span text:style-name="T178">CAPÍTULO VII</text:span><text:span text:style-name="T179"><text:line-break/></text:span><text:span text:style-name="T180">DO QUADRO DE PESSOAL</text:span></text:p>
      <text:p text:style-name="P181"/>
      <text:p text:style-name="P182"><text:span text:style-name="T183">Art.15.</text:span><text:span text:style-name="T184"> Novos ingressos na carreira do quadro geral de AFRM dar-se-ão, exclusivamente, mediante concurso público de provas ou de provas e títulos.</text:span></text:p>
      <text:p text:style-name="P185"/>
      <text:p text:style-name="P186"><text:span text:style-name="T187">Art.16.</text:span><text:span text:style-name="T188"> Quando de sua nomeação, sem prejuízo do disposto na legislação municipal, o AFRM deverá comprovar:</text:span></text:p>
      <text:p text:style-name="P189"/>
      <text:p text:style-name="P190">I-conclusão de curso de nível superior reconhecido por órgão federal competente;</text:p>
      <text:p text:style-name="P191">II-estar em dia com as obrigações militares;</text:p>
      <text:p text:style-name="P192">III-gozar de sanidade física e mental para o exercício das atribuições do cargo;</text:p>
      <text:p text:style-name="P193">IV-estar no gozo dos direitos políticos;</text:p>
      <text:soft-page-break/>
      <text:p text:style-name="P194">V-não possuir, nos últimos cinco anos, antecedentes criminais ou civis incompatíveis com as atividades desempenhadas pela Fazenda Pública, especialmente condenação por crimes contra a administração pública ou por improbidade administrativa; e,</text:p>
      <text:p text:style-name="P195">VI-não ter recebido sanção administrativa de demissão, nos últimos cinco anos, por infrações incompatíveis com as atividades desempenhadas pela Fazenda Pública.</text:p>
      <text:p text:style-name="P196"/>
      <text:p text:style-name="P197"><text:span text:style-name="T198">CAPÍTULO VIII</text:span><text:span text:style-name="T199"><text:line-break/></text:span><text:span text:style-name="T200">DO REGIME DE TRABALHO</text:span></text:p>
      <text:p text:style-name="P201"/>
      <text:p text:style-name="P202"><text:span text:style-name="T203">Art.17.</text:span><text:span text:style-name="T204"> Os integrantes da carreira de AFRM sujeitam-se à jornada de trabalho de 40 (quarenta) horas semanais.</text:span></text:p>
      <text:p text:style-name="P205"/>
      <text:p text:style-name="P206">§1º A jornada de trabalho poderá abranger dias de sábado, domingo ou feriados, em horários diurnos ou noturnos, conforme a necessidade da administração, não se considerando extraordinário ou noturno, para os efeitos legais, devendo ser realizada a compensação das horas excedentes do limite mensal estipulado neste artigo.</text:p>
      <text:p text:style-name="P207">§2º Fica permitido o Sistema de Trabalho Remoto no âmbito das atividades afetas aos AFRM, realizadas fora das dependências físicas da Prefeitura Municipal de Criciúma, nos termos definidos em ato expedido pelo Secretário Municipal da Fazenda.</text:p>
      <text:p text:style-name="P208">§3º Compete ao servidor providenciar as estruturas física e tecnológica necessárias para a execução remota das atividades, mediante a utilização de equipamentos e mobiliários adequados.</text:p>
      <text:p text:style-name="P209"/>
      <text:p text:style-name="P210"><text:span text:style-name="T211">Art.18.</text:span><text:span text:style-name="T212"> Compete ao Secretário Municipal da Fazenda definir a forma de cumprimento da jornada de trabalho individual do AFRM.</text:span></text:p>
      <text:p text:style-name="P213"/>
      <text:p text:style-name="P214"><text:span text:style-name="T215">Art.19.</text:span><text:span text:style-name="T216"> A jornada de trabalho individual do AFRM deve ser definida de modo a assegurar a distribuição adequada da força de trabalho, a fim de garantir o pleno funcionamento das atividades de auditoria.</text:span></text:p>
      <text:p text:style-name="P217"/>
      <text:p text:style-name="P218"><text:span text:style-name="T219">Art.20.</text:span><text:span text:style-name="T220"> Os integrantes da carreira de AFRM, por força das peculiaridades inerentes ao exercício de suas funções, estarão dispensados do registro diário de frequência, ainda que prestem serviços em outros órgãos e entidades da Administração Pública Municipal, devendo apresentar relatório individual e mensal de suas atividades ao setor de Recursos Humanos, em formato definido em ato expedido pelo Secretário Municipal da Fazenda.</text:span></text:p>
      <text:p text:style-name="P221"/>
      <text:p text:style-name="P222">Parágrafo único  Ao AFRM é vedado o pagamento, em pecúnia, de horas-extras pelo trabalho desempenhado.</text:p>
      <text:p text:style-name="P223"/>
      <text:p text:style-name="P224"><text:span text:style-name="T225">CAPÍTULO IX</text:span><text:span text:style-name="T226"><text:line-break/></text:span><text:span text:style-name="T227">DA RETRIBUIÇÃO PECUNIÁRIA</text:span></text:p>
      <text:p text:style-name="P228"/>
      <text:p text:style-name="P229"><text:span text:style-name="T230">Art.21.</text:span><text:span text:style-name="T231"> A retribuição pecuniária do cargo de AFRM compreende vencimento e vantagens pecuniárias, observado o disposto nesta Lei Complementar.</text:span></text:p>
      <text:p text:style-name="P232"/>
      <text:p text:style-name="P233"><text:span text:style-name="T234">Art.22.</text:span><text:span text:style-name="T235"> Os AFRM farão jus aos direitos sociais previstos art. 39, § 3º, da Constituição da República Federativa do Brasil, aplicando-se as regras sobre licenças, afastamentos, férias, 13º e demais vantagens previstas no Regime Jurídico dos Servidores Municipais, salvo as expressamente vedadas nesta Lei.</text:span></text:p>
      <text:p text:style-name="P236"/>
      <text:p text:style-name="P237"><text:span text:style-name="T238">SEÇÃO I</text:span><text:span text:style-name="T239"><text:line-break/></text:span><text:span text:style-name="T240">DA REMUNERAÇÃO</text:span></text:p>
      <text:p text:style-name="P241"/>
      <text:p text:style-name="P242"><text:span text:style-name="T243">Art.23.</text:span><text:span text:style-name="T244"> A remuneração do AFRM é o vencimento do cargo efetivo, acrescido das vantagens pecuniárias, permanentes ou temporárias, estabelecidas na legislação municipal.</text:span></text:p>
      <text:p text:style-name="P245"/>
      <text:p text:style-name="P246"><text:span text:style-name="T247">SUBSEÇÃO I</text:span><text:span text:style-name="T248"><text:line-break/></text:span><text:span text:style-name="T249">DO VENCIMENTO</text:span></text:p>
      <text:p text:style-name="P250"/>
      <text:p text:style-name="P251"><text:span text:style-name="T252">Art.24.</text:span><text:span text:style-name="T253"> O vencimento base do AFRM fica fixado conforme disposto no Anexo Único desta Lei, e será reajustado, anualmente, nos mesmos índices e nas mesmas datas do reajuste anual dos servidores públicos municipais.</text:span></text:p>
      <text:p text:style-name="P254"/>
      <text:p text:style-name="P255">Parágrafo único  O valor pecuniário será obtido por meio da multiplicação do coeficiente fixado para o Valor Referencial de Vencimento (VRV) vigente no Município.</text:p>
      <text:p text:style-name="P256"/>
      <text:p text:style-name="P257"><text:span text:style-name="T258">SUBSEÇÃO II</text:span><text:span text:style-name="T259"><text:line-break/></text:span><text:span text:style-name="T260">DO INCENTIVO À TITULAÇÃO</text:span></text:p>
      <text:p text:style-name="P261"/>
      <text:p text:style-name="P262"><text:span text:style-name="T263">Art.25.</text:span><text:span text:style-name="T264"> O AFRM fará jus, atendidos os requisitos desta subseção, ao Incentivo à Titulação– IT, em razão de seu aprimoramento e de sua qualificação.</text:span></text:p>
      <text:p text:style-name="P265"/>
      <text:p text:style-name="P266">§1º Entende-se por aprimoramento e qualificação, para efeito do disposto neste artigo, a conclusão de graduação ou pós-graduação, anteriores ou posteriores à nomeação, desde que sejam relacionadas, direta ou indiretamente, à área de atuação profissional do AFRM.</text:p>
      <text:p text:style-name="P267">§2º Os cursos a que se refere o parágrafo anterior deverão conter o conteúdo programático e carga horária devidamente registrados no respectivo diploma, sendo considerados somente aqueles que não tenham sido utilizados para cômputo de outro benefício previsto em lei, observado o disposto no §1º do art. 26.</text:p>
      <text:p text:style-name="P268"/>
      <text:p text:style-name="P269"><text:span text:style-name="T270">Art.26.</text:span><text:span text:style-name="T271"> O IT será calculado sobre o vencimento inicial básico do cargo, à razão de:</text:span></text:p>
      <text:p text:style-name="P272">I-12,5% (doze inteiros e cinco décimos por cento) para doutorado, com defesa e aprovação de tese compatível ou correlata à área de atuação do AFRM;</text:p>
      <text:p text:style-name="P273">II-7,5% (sete inteiros e cinco décimos por cento) para mestrado, com defesa e aprovação de tese compatível ou correlata à área de atuação do AFRM;</text:p>
      <text:p text:style-name="P274"><text:span text:style-name="T275">III-2,5% (dois inteiros e cinco décimos por cento) para nova graduação ou especialização </text:span><text:span text:style-name="T276">latu sensu</text:span><text:span text:style-name="T277">, desde que relacionados com as atividades desenvolvidas pelo AFRM.</text:span></text:p>
      <text:p text:style-name="P278">§1º Previamente à concessão do IT, o ato de aferição da compatibilidade, correlação ou referibilidade entre a titulação obtida e as atividades desenvolvidas pelo AFRM será realizada por comissão composta por 1 (um) Procurador Municipal, 1 (um) AFRM e 1(um) servidor efetivo lotado no Setor de Recursos Humanos, e homologado pelo Secretário Municipal da Fazenda.</text:p>
      <text:p text:style-name="P279">§2º Em qualquer hipótese desta subseção, o percentual total acumulado atribuído como IT não poderá ser superior a 15% (quinze por cento).</text:p>
      <text:p text:style-name="P280">§3º A concessão do IT deverá observar o interstício mínimo de 1 (um) ano entre cada requerimento.</text:p>
      <text:p text:style-name="P281">§4º Não será deferido o pedido para concessão IT nos 12 (doze) primeiros meses subsequentes à nomeação do AFRM.</text:p>
      <text:p text:style-name="P282">§ 5º O IT integra a remuneração para todos os efeitos legais.</text:p>
      <text:p text:style-name="P283"/>
      <text:p text:style-name="P284"><text:span text:style-name="T285">SEÇÃO II</text:span><text:span text:style-name="T286"><text:line-break/></text:span><text:span text:style-name="T287">DA UTILIZAÇÃO DE VEÍCULO PARTICULAR</text:span></text:p>
      <text:p text:style-name="P288"/>
      <text:p text:style-name="P289"><text:span text:style-name="T290">Art.27.</text:span><text:span text:style-name="T291"> Os AFRM farão jus à percepção de Indenização por Utilização de Veículo Particular - IUVP, efetiva ou potencial, de meios próprios de locomoção, para uso no desempenho das funções de auditoria, inspeção, controle ou fiscalização de tributos.</text:span></text:p>
      <text:p text:style-name="P292"/>
      <text:p text:style-name="P293">§1º Para efeito de concessão da IUVP, considerar-se-á meio próprio de locomoção o veículo automotor particular utilizado pelo AFRM.</text:p>
      <text:p text:style-name="P294">§2º A Administração Pública Municipal só disponibilizará viaturas oficiais nas ações ou missões oficiais que devam ser realizadas fora da circunscrição municipal.</text:p>
      <text:p text:style-name="P295">§3º A IUVP, de natureza indenizatória, não será considerada para fins de incidência de imposto de renda, ou de contribuição para o regime próprio de previdência do Município.</text:p>
      <text:p text:style-name="P296"/>
      <text:p text:style-name="P297"><text:span text:style-name="T298">Art.28.</text:span><text:span text:style-name="T299"> A IUVP será devida em parcela única mensal, no valor correspondente ao fixado no Anexo Único desta Lei.</text:span></text:p>
      <text:p text:style-name="P300"><text:span text:style-name="T301">§1º Para efeito de concessão IUVP, considerar-se-ão, </text:span><text:span text:style-name="T302">pro rata die</text:span><text:span text:style-name="T303">, unicamente os dias trabalhados.</text:span></text:p>
      <text:p text:style-name="P304">§2º É vedado o cômputo da IUVP nas ausências e afastamentos, bem como férias ou licenças de qualquer espécie, ainda que considerados em lei como de efetivo exercício.</text:p>
      <text:p text:style-name="P305">§3º A IUVP não se incorpora ao vencimento, remuneração, provento, adicional por tempo de serviço, pensão, aposentadoria e disponibilidade.</text:p>
      <text:p text:style-name="P306"/>
      <text:p text:style-name="P307"><text:span text:style-name="T308">CAPÍTULO X</text:span><text:span text:style-name="T309"><text:line-break/></text:span><text:span text:style-name="T310">DA PREVIDÊNCIA</text:span></text:p>
      <text:p text:style-name="P311"/>
      <text:p text:style-name="P312"><text:span text:style-name="T313">Art.29.</text:span><text:span text:style-name="T314"> Os AFRM são vinculados ao Regime Próprio de Previdência dos Servidores Públicos do Município de Criciúma (RPPS).</text:span></text:p>
      <text:p text:style-name="P315"/>
      <text:p text:style-name="P316"><text:span text:style-name="T317">CAPÍTULO XI</text:span><text:span text:style-name="T318"><text:line-break/></text:span><text:span text:style-name="T319">DAS DISPOSIÇÕES GERAIS</text:span></text:p>
      <text:p text:style-name="P320"/>
      <text:p text:style-name="P321"><text:span text:style-name="T322">Art.30.</text:span><text:span text:style-name="T323"> Fica assegurada a irredutibilidade de vencimentos dos atuais AFRM, bem como seus respectivos tempos de carreira.</text:span></text:p>
      <text:p text:style-name="P324"/>
      <text:p text:style-name="P325"><text:span text:style-name="T326">Art.31.</text:span><text:span text:style-name="T327"> As funções de direção e chefia em áreas específicas da atividade fiscal serão exercidas exclusivamente por ocupante do cargo de AFRM.</text:span></text:p>
      <text:p text:style-name="P328"/>
      <text:p text:style-name="P329"><text:span text:style-name="T330">Art.32.</text:span><text:span text:style-name="T331"> Na hipótese de conflito com as disposições desta Lei, as vantagens já adquiridas pelo AFRM serão transformadas em Vantagem de Caráter Pessoal – VCP.</text:span></text:p>
      <text:p text:style-name="P332"/>
      <text:soft-page-break/>
      <text:p text:style-name="P333"><text:span text:style-name="T334">Art.33.</text:span><text:span text:style-name="T335"> As atribuições, condições de trabalho, recrutamento e carreira previstas no Anexo I - Cargos do Grupo A, nº de ordem 15, da Lei Complementar </text:span><text:a xlink:href="https://leismunicipais.com.br/a/sc/c/criciuma/lei-complementar/1999/1/14/lei-complementar-n-14-1999-institui-o-plano-de-classificacao-de-cargos-funcoes-e-salarios-no-servico-publico-do-municipio-de-criciuma-revogando-a-lei-complementar-n-7-94-e-da-outras-providencias" office:target-frame-name="_top" xlink:show="replace"><text:span text:style-name="T336">nº 14</text:span></text:a><text:span text:style-name="T337"> de 20 de dezembro de 1999, passam a ser regidas pela presente lei.</text:span></text:p>
      <text:p text:style-name="P338"/>
      <text:p text:style-name="P339"><text:span text:style-name="T340">Art.34.</text:span><text:span text:style-name="T341"> As despesas decorrentes da aplicação desta Lei Complementar correrão à conta de dotações orçamentárias próprias, competindo ao Poder Executivo Municipal remanejar e transformar as unidades orçamentárias em função das disposições contidas nesta Lei Complementar.</text:span></text:p>
      <text:p text:style-name="P342"/>
      <text:p text:style-name="P343"><text:span text:style-name="T344">Art.35.</text:span><text:span text:style-name="T345"> Fica revogada a Lei Complementar nº 99, de 24 de outubro de 2013.</text:span></text:p>
      <text:p text:style-name="P346"><text:span text:style-name="T347">Art.36.</text:span><text:span text:style-name="T348"> Esta Lei Complementar entra em vigor na data da sua publicação.</text:span></text:p>
      <text:p text:style-name="P349"/>
      <text:p text:style-name="P350">Criciúma, 18 de novembro de 2022.</text:p>
      <text:p text:style-name="P351"/>
      <text:p text:style-name="P352"><text:span text:style-name="T353">CLÉSIO SALVARO -<text:s/></text:span><text:span text:style-name="T354">Prefeito do Município de Criciúma</text:span></text:p>
      <text:p text:style-name="P355"><text:span text:style-name="T356">VAGNER ESPÍNDOLA RODRIGUES -<text:s/></text:span><text:span text:style-name="T357">Secretário-Geral</text:span></text:p>
      <text:p text:style-name="P358"><text:span text:style-name="T359"><text:s text:c="21"/>PLC-EXE 57/2022 –<text:s/></text:span><text:span text:style-name="T360">Autoria: Clesio Salvaro</text:span></text:p>
      <text:p text:style-name="P361"/>
      <text:p text:style-name="P362"><text:span text:style-name="T363">ANEXO ÚNICO</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Nomenclatura do Cargo</text:span></text:p>
          </table:table-cell>
          <table:table-cell table:style-name="TableCell372">
            <text:p text:style-name="P373"><text:span text:style-name="T374">Número de Vagas</text:span></text:p>
          </table:table-cell>
          <table:table-cell table:style-name="TableCell375">
            <text:p text:style-name="P376"><text:span text:style-name="T377">Carga Horária</text:span></text:p>
          </table:table-cell>
        </table:table-row>
        <table:table-row table:style-name="TableRow378">
          <table:table-cell table:style-name="TableCell379">
            <text:p text:style-name="P380">Auditor Fiscal da Receita Municipal - AFRM</text:p>
          </table:table-cell>
          <table:table-cell table:style-name="TableCell381">
            <text:p text:style-name="P382">10</text:p>
          </table:table-cell>
          <table:table-cell table:style-name="TableCell383">
            <text:p text:style-name="P384">40 h</text:p>
          </table:table-cell>
        </table:table-row>
        <table:table-row table:style-name="TableRow385">
          <table:table-cell table:style-name="TableCell386">
            <text:p text:style-name="P387"><text:span text:style-name="T388">Níveis</text:span></text:p>
          </table:table-cell>
          <table:table-cell table:style-name="TableCell389" table:number-columns-spanned="2">
            <text:p text:style-name="P390"><text:span text:style-name="T391">Vencimento-base (em VRV)</text:span></text:p>
          </table:table-cell>
          <table:covered-table-cell/>
        </table:table-row>
        <table:table-row table:style-name="TableRow392">
          <table:table-cell table:style-name="TableCell393">
            <text:p text:style-name="P394">AFRM I</text:p>
          </table:table-cell>
          <table:table-cell table:style-name="TableCell395" table:number-columns-spanned="2">
            <text:p text:style-name="P396">24,00</text:p>
          </table:table-cell>
          <table:covered-table-cell/>
        </table:table-row>
        <table:table-row table:style-name="TableRow397">
          <table:table-cell table:style-name="TableCell398">
            <text:p text:style-name="P399"><text:span text:style-name="T400">IUVP</text:span></text:p>
          </table:table-cell>
          <table:table-cell table:style-name="TableCell401" table:number-columns-spanned="2">
            <text:p text:style-name="P402"><text:span text:style-name="T403">VRV</text:span></text:p>
          </table:table-cell>
          <table:covered-table-cell/>
        </table:table-row>
        <table:table-row table:style-name="TableRow404">
          <table:table-cell table:style-name="TableCell405">
            <text:p text:style-name="P406">AFRM I</text:p>
          </table:table-cell>
          <table:table-cell table:style-name="TableCell407" table:number-columns-spanned="2">
            <text:p text:style-name="P408">2,00</text:p>
          </table:table-cell>
          <table:covered-table-cell/>
        </table:table-row>
      </table:table>
      <text:p text:style-name="P409"/>
      <text:p text:style-name="P410"/>
      <text:p text:style-name="P411">Decretos</text:p>
      <text:p text:style-name="P412">Governo Municipal de Criciúma</text:p>
      <text:p text:style-name="P413"/>
      <text:p text:style-name="P414">DECRETO SG/nº 2002/22, de 17 de novembro de 2022.</text:p>
      <text:p text:style-name="P415"/>
      <text:p text:style-name="P416">Requisita imóvel em estado de abandono a fim de atender à situação de excepcional interesse público e iminente perigo público, e dá outras providências.</text:p>
      <text:list text:style-name="LFO38" text:continue-numbering="true">
        <text:list-item>
          <text:p text:style-name="P417"/>
        </text:list-item>
      </text:list>
      <text:p text:style-name="P418"><text:span text:style-name="T419">O<text:s/></text:span><text:span text:style-name="T420">PREFEITO DO MUNICÍPIO DE CRICIÚMA</text:span><text:span text:style-name="T421">, no uso das atribuições que lhe são legalmente conferidas pelo artigo 50, inciso IV da Lei Orgânica Municipal e com fundamento o art. 5º, XXIII, e o art. 170, III, da Constituição Federal e art. 2º da Lei 12.608/12 e</text:span></text:p>
      <text:p text:style-name="P422"/>
      <text:p text:style-name="P423">CONSIDERANDO que a requisição é a forma de intervenção pela qual o Poder Público usa transitoriamente imóveis privados, como forma de evitar iminente risco para a preservação da ordem pública e para a comunidade;</text:p>
      <text:p text:style-name="P424"/>
      <text:p text:style-name="P425">CONSIDERANDO o relatório expedido pela Defesa Civil noticiando o estado de abandono do imóvel, culminando num ambiente propício de proliferação de doenças causadas por parasitas que se reproduzem no local, colocando em risco à saúde pública;</text:p>
      <text:p text:style-name="P426"/>
      <text:p text:style-name="P427">CONSIDERANDO as frágeis condições de ruínas da edificação, certificada pelo órgão competente, que estão no imóvel expondo risco de vida aos transeuntes que invadem o local;</text:p>
      <text:p text:style-name="P428"/>
      <text:p text:style-name="P429"><text:span text:style-name="T430">CONSIDERANDO</text:span><text:span text:style-name="T431"><text:s/></text:span><text:span text:style-name="T432">as constantes invasões sobre o imóvel, tornando-se potencialmente periclitante aos munícipes e, notadamente, aos moradores do seu entorno;</text:span></text:p>
      <text:p text:style-name="P433"/>
      <text:p text:style-name="P434">CONSIDERANDO que o proprietário fora devidamente notificado para que providências fossem tomadas, permanecendo inerte;</text:p>
      <text:p text:style-name="P435"/>
      <text:p text:style-name="P436">CONSIDERANDO o estado de abandono constatado, e o PARECER/COMPEDC Nº 030/2022 (processo administrativo n. 651952) que relata a situação de risco do imóvel;</text:p>
      <text:p text:style-name="P437"/>
      <text:p text:style-name="P438">CONSIDERANDO o iminente risco público de prejuízo à saúde e segurança dos munícipes, face à iminente possibilidade de colapso, incêndio e abandono da edificação em ruínas existente no imóvel;</text:p>
      <text:p text:style-name="P439"/>
      <text:p text:style-name="P440">CONSIDERANDO a necessidade imediata de intervenção no local para demolição, limpeza e adequação às normas de saúde, urbanística e segurança aos munícipes,<text:s/></text:p>
      <text:soft-page-break/>
      <text:p text:style-name="P441">DECRETA:<text:bookmark-start text:name="artigo_1"/></text:p>
      <text:p text:style-name="P442"/>
      <text:p text:style-name="P443"><text:span text:style-name="T444">Art.1º</text:span><text:bookmark-end text:name="artigo_1"/><text:span text:style-name="T445"><text:s/>Declara de necessidade pública, para fins de requisição, o imóvel cadastrado no Município de Criciúma sob o nº 19510, com as respectivas edificações, localizado na Rua São Domingos, nº 312, Bairro Universitário, neste Município, em nome de S.A.V.I., imóvel devidamente descrito e caracterizado no registro nº 33.045, do 1º Ofício de Registro de Imóveis da Comarca de Criciúma, Estado de Santa Catarina.</text:span></text:p>
      <text:p text:style-name="P446">Parágrafo único <text:s/>Fica autorizado o setor competente a proceder a demolição da edificação.</text:p>
      <text:p text:style-name="P447"/>
      <text:p text:style-name="P448"><text:span text:style-name="T449">Art.2º</text:span><text:span text:style-name="T450"><text:s/>A presente requisição perdurará até o término da limpeza e retirada das ruínas existentes no local, que representam grave ameaça ao meio ambiente, à segurança e à saúde da população.</text:span></text:p>
      <text:p text:style-name="P451"/>
      <text:p text:style-name="P452"><text:span text:style-name="T453">Art.3º</text:span><text:span text:style-name="T454"><text:s/>Este Decreto entra em vigor na data de sua publicação.</text:span></text:p>
      <text:p text:style-name="P455"/>
      <text:p text:style-name="P456"><text:span text:style-name="T457">Criciúma, 17 de novembro de 2022.</text:span></text:p>
      <text:p text:style-name="P458"/>
      <text:p text:style-name="P459"><text:span text:style-name="T460">CLÉSIO SALVARO</text:span><text:span text:style-name="T461"><text:s/>-<text:s/></text:span><text:span text:style-name="T462">Prefeito do Município de Criciúma</text:span></text:p>
      <text:p text:style-name="P463"><text:span text:style-name="T464">VAGNER ESPINDOLA RODRIGUES</text:span><text:span text:style-name="T465"><text:s/>-<text:s/></text:span><text:span text:style-name="T466">Secretário-Geral</text:span></text:p>
      <text:p text:style-name="P467">ACSF</text:p>
      <text:p text:style-name="P468"/>
      <text:p text:style-name="P469">DECRETO SG/nº 2003/22, de 18 de novembro de 2022.</text:p>
      <text:p text:style-name="P470"/>
      <text:p text:style-name="P471">Nomeia servidores para compor a Comissão responsável pelo estudo e elaboração do Código de Ética do Município de Criciúma.</text:p>
      <text:list text:style-name="LFO38" text:continue-numbering="true">
        <text:list-item>
          <text:p text:style-name="P472"/>
        </text:list-item>
      </text:list>
      <text:p text:style-name="P473"><text:span text:style-name="T474">O<text:s/></text:span><text:span text:style-name="T475">PREFEITO DO MUNICÍPIO DE CRICIÚMA</text:span><text:span text:style-name="T476">, no uso das atribuições que lhe são legalmente conferidas pelo artigo 50, inciso IV da Lei Orgânica Municipal,</text:span></text:p>
      <text:p text:style-name="P477"/>
      <text:p text:style-name="P478">DECRETA:</text:p>
      <text:p text:style-name="P479"/>
      <text:p text:style-name="P480"><text:span text:style-name="T481">Art.1º</text:span><text:span text:style-name="T482"><text:s/>Ficam nomeados para compor a Comissão responsável pelo estudo e elaboração do Código de Ética do Município de Criciúma, os seguintes servidores:</text:span></text:p>
      <text:p text:style-name="P483"><text:span text:style-name="T484">I-</text:span><text:span text:style-name="T485">Representante da Procuradoria-Geral do Município de Criciúma</text:span><text:span text:style-name="T486">: Djonathan Cucker Del Castanhel, matrícula 45.120;</text:span></text:p>
      <text:p text:style-name="P487"><text:span text:style-name="T488">II-</text:span><text:span text:style-name="T489">Representante da Secretaria Municipal da Fazenda:</text:span><text:span text:style-name="T490"><text:s/>Aline Formentin de Souza Silveira, matrícula 56.853;</text:span></text:p>
      <text:p text:style-name="P491"><text:span text:style-name="T492">III-</text:span><text:span text:style-name="T493">Representante da Secretaria Municipal de Saúde:</text:span><text:span text:style-name="T494"><text:s/>Daiane Mendes de Assis Réus, matrícula 55.712;</text:span></text:p>
      <text:p text:style-name="P495"><text:span text:style-name="T496">IV-<text:s/></text:span><text:span text:style-name="T497">Representante da Secretaria Municipal de Educação:</text:span><text:span text:style-name="T498">Rulia Prudencio, matrícula 56.110;</text:span></text:p>
      <text:p text:style-name="P499"><text:span text:style-name="T500">V-<text:s/></text:span><text:span text:style-name="T501">Representante da Secretaria Municipal de Infraestrutura e Mobilidade Urbana:</text:span><text:span text:style-name="T502"><text:s/>Izabella Pereira Tramontim, matrícula 57.619;</text:span></text:p>
      <text:p text:style-name="P503"><text:span text:style-name="T504">VI-<text:s/></text:span><text:span text:style-name="T505">Representante da Secretaria Municipal de Assistência Social:</text:span><text:span text:style-name="T506"><text:s/>Edla Maria Mazzuco Coan, matrícula 57.605;</text:span></text:p>
      <text:p text:style-name="P507"><text:span text:style-name="T508">VII-</text:span><text:span text:style-name="T509">Representante do Setor de Gerência de Gestão de Pessoas:</text:span><text:span text:style-name="T510">Camila Medeiros Nunes, matrícula 45.119;</text:span></text:p>
      <text:p text:style-name="P511"><text:span text:style-name="T512">IX-<text:s/></text:span><text:span text:style-name="T513">Representante da Diretoria de Trânsito e Transporte:</text:span><text:span text:style-name="T514"><text:s/>Debora Medeiros Mesquita, matrícula<text:s/></text:span></text:p>
      <text:p text:style-name="P515"><text:span text:style-name="T516">X-<text:s/></text:span><text:span text:style-name="T517">Representante da Comissão de Processo Disciplinar:</text:span><text:span text:style-name="T518"><text:s/>Daiana Silveira Colombo, matrícula 54.567</text:span></text:p>
      <text:p text:style-name="P519"><text:span text:style-name="T520">XI-<text:s/></text:span><text:span text:style-name="T521">Representante do Pátio de Máquinas:</text:span><text:span text:style-name="T522"><text:s/>Mario Cesar de Souza Luiz, matrícula 56.489.</text:span></text:p>
      <text:p text:style-name="P523"/>
      <text:p text:style-name="P524"><text:span text:style-name="T525">Art.2º</text:span><text:span text:style-name="T526"><text:s/>Este Decreto entra em vigor na data de sua publicação.</text:span></text:p>
      <text:p text:style-name="P527"/>
      <text:p text:style-name="P528"><text:span text:style-name="T529">Criciúma, 18 de novembro de 2022.</text:span></text:p>
      <text:p text:style-name="P530"/>
      <text:p text:style-name="P531"><text:span text:style-name="T532">CLÉSIO SALVARO</text:span><text:span text:style-name="T533"><text:s/>-<text:s/></text:span><text:span text:style-name="T534">Prefeito do Município de Criciúma</text:span></text:p>
      <text:p text:style-name="P535"><text:span text:style-name="T536">VAGNER ESPINDOLA RODRIGUES</text:span><text:span text:style-name="T537"><text:s/>-<text:s/></text:span><text:span text:style-name="T538">Secretário-Geral</text:span></text:p>
      <text:p text:style-name="P539">DAM/cbm</text:p>
      <text:p text:style-name="P540"/>
      <text:p text:style-name="P541">DECRETO SG/nº 2036/22, de 21 de novembro de 2022.</text:p>
      <text:p text:style-name="P542"/>
      <text:p text:style-name="P543">Regulamenta à concessão de alteração temporária da jornada de trabalho aos ocupantes do cargo de Professor e do cargo de Especialista em Assuntos Educacionais, ambos atuantes na Rede Municipal de Ensino de Criciúma.</text:p>
      <text:p text:style-name="P544"/>
      <text:p text:style-name="P545"><text:span text:style-name="T546">O<text:s/></text:span><text:span text:style-name="T547">PREFEITO DO MUNICÍPIO DE CRICIÚMA</text:span><text:span text:style-name="T548">,<text:s/></text:span><text:span text:style-name="T549">no uso de suas atribuições e de acordo com os artigos 22 e 237, da Lei Complementar nº 012/1999,</text:span></text:p>
      <text:p text:style-name="P550"/>
      <text:p text:style-name="P551">DECRETA:</text:p>
      <text:p text:style-name="P552"/>
      <text:soft-page-break/>
      <text:p text:style-name="P553"><text:span text:style-name="T554">Art.1º</text:span><text:span text:style-name="T555"><text:s/>Para atender as necessidades específicas da Rede Municipal de Ensino, os ocupantes do cargo de Professor e do cargo de Especialista em Assuntos Educacionais, em exercício na Rede Municipal de Ensino de Criciúma, poderão ter a jornada de trabalho alterada <text:s/>temporariamente.</text:span></text:p>
      <text:p text:style-name="P556"/>
      <text:p text:style-name="P557"><text:span text:style-name="T558">Parágrafo único <text:s/>A alteração da carga horária será possível apenas na área a qual o ocupante do cargo prestou o concurso público, excetuando<text:s/></text:span><text:span text:style-name="T559">os professores do componente curricular de História, que poderão alterar sua carga horária temporária, no componente curricular de Ensino Religioso.</text:span></text:p>
      <text:p text:style-name="P560"/>
      <text:p text:style-name="P561"><text:span text:style-name="T562">Art.2º</text:span><text:span text:style-name="T563"><text:s/>Não será permitida a alteração da carga horária temporária:</text:span></text:p>
      <text:p text:style-name="P564">I - aos servidores que se encontrarem em readaptação;</text:p>
      <text:p text:style-name="P565">II - aos servidores que se encontrarem afastados de suas atividades com ou sem ônus para o munícipio;</text:p>
      <text:p text:style-name="P566">III - aos servidores com 03 (três) ou mais registros em ata, no ano letivo de 2022, por não cumprimento das atribuições pedagógicas e/ou disciplinares.</text:p>
      <text:p text:style-name="P567">IV – aos servidores penalizados em Processo Administrativo Disciplinar (PAD).</text:p>
      <text:p text:style-name="P568"><text:span text:style-name="T569"><text:s text:c="2"/></text:span></text:p>
      <text:p text:style-name="P570">Parágrafo único Após readaptação, somente será admitida a alteração do art.1º, ao servidor que exerceu ininterrupdamente regência de classe no ano letivo anterior.</text:p>
      <text:p text:style-name="P571"/>
      <text:p text:style-name="P572"><text:span text:style-name="T573">Art.3º</text:span><text:span text:style-name="T574"><text:s/>A lotação da alteração temporária, na nova jornada de trabalho, dar-se-á, na Secretaria Municipal de Educação.</text:span></text:p>
      <text:p text:style-name="P575"/>
      <text:p text:style-name="P576"><text:span text:style-name="T577">Art.4º</text:span><text:span text:style-name="T578"><text:s/>A preferência para alteração de carga horária será destinada ao servidor que contar com o maior tempo de exercício no cargo público efetivo do Município de Criciúma.</text:span></text:p>
      <text:p text:style-name="P579"/>
      <text:p text:style-name="P580"><text:span text:style-name="T581">Art.5º</text:span><text:span text:style-name="T582"><text:s/>Poderá ser alterada a jornada de 20 para 40 horas semanais aos ocupantes do cargo de Especialistas em Assuntos Educacionais nas unidades de ensino com mais de 501 (quinhentos e um) alunos em frequência regular.</text:span></text:p>
      <text:p text:style-name="P583"/>
      <text:p text:style-name="P584">Parágrafo único Verificada a diminuição do número de crianças/estudantes matriculados, a Secretaria Municipal de Educação deverá promover a redução da carga horária.</text:p>
      <text:p text:style-name="P585"/>
      <text:p text:style-name="P586"><text:span text:style-name="T587">Art.6º<text:s/></text:span><text:span text:style-name="T588">Poderá ser alterada a jornada para 20, 30 ou 40 horas semanais aos ocupantes do cargo de Professor dos componentes curriculares de <text:s/>Arte, Ciências, Educação Física, Geografia, História, Língua Inglesa, Língua Portuguesa e Matemática, de acordo com o número de aulas/turmas oferecidas nas unidades de ensino.</text:span></text:p>
      <text:p text:style-name="P589"/>
      <text:p text:style-name="P590">§1º Verificada a diminuição do número de aulas/turmas, a Secretaria Municipal de Educação poderá remover o professor para outra unidade de ensino, ou, na inexistência de aulas, deverá promover a redução da carga horária.</text:p>
      <text:p text:style-name="P591"/>
      <text:p text:style-name="P592"><text:span text:style-name="T593">§2º O professor poderá atuar em mais de 01 (uma) unidade de ensino, <text:s/>caso seja necessário, para completar a carga horária.</text:span></text:p>
      <text:p text:style-name="P594"/>
      <text:p text:style-name="P595"><text:span text:style-name="T596">§3º Na hipótese do §2º deste artigo, a alteração somente poderá ocorrer, havendo compatibilidade de horário e o intervalo de tempo entre o itinerário de uma unidade de ensino para outra não prejudicar o cumprimento do horário de funcionamento de ambas.</text:span></text:p>
      <text:p text:style-name="P597"/>
      <text:p text:style-name="P598"><text:span text:style-name="T599">Art.7º</text:span><text:span text:style-name="T600"><text:s/>Poderá ser alterada a jornada para 30 ou 40 horas semanais aos ocupantes do cargo de Professor Pedagogos da Educação Infantil e dos Anos Iniciais do Ensino Fundamental, de acordo com o número de turmas oferecidas nas unidades de ensino.</text:span></text:p>
      <text:p text:style-name="P601"/>
      <text:p text:style-name="P602">§1º Verificada a diminuição do número de turmas, a Secretaria Municipal de Educação poderá remover o professor para outra unidade de ensino, ou deverá promover a redução da carga horária.</text:p>
      <text:p text:style-name="P603"/>
      <text:p text:style-name="P604">§2º O professor poderá atuar em mais de 01 (uma) unidade de ensino, caso seja necessário, para completar a carga horária.</text:p>
      <text:p text:style-name="P605"/>
      <text:p text:style-name="P606"><text:span text:style-name="T607">§3º Na hipótese do §2º deste artigo, a alteração somente poderá ocorrer, havendo compatibilidade de horário e o intervalo de tempo entre o itinerário de uma unidade de ensino para outra não prejudicar o cumprimento do horário de funcionamento de ambas.</text:span></text:p>
      <text:p text:style-name="P608"/>
      <text:p text:style-name="P609"><text:span text:style-name="T610">Art.8º</text:span><text:span text:style-name="T611"><text:s/>A Secretaria Municipal de Educação promoverá a alteração de carga horária temporária por meio de Edital de Chamamento, após análise da composição de número de crianças-estudantes/turmas/servidores de cada unidade de ensino.</text:span></text:p>
      <text:p text:style-name="P612"/>
      <text:p text:style-name="P613"><text:span text:style-name="T614">Art.9º</text:span><text:span text:style-name="T615"><text:s/>Poderão alterar a carga horária para a Escola Polo de Surdos EMEB Prof.ª Maria de Lourdes Carneiro, os professores que comprovarem, no ato da escolha, formação continuada/aperfeiçoamento<text:s/></text:span><text:span text:style-name="T616">de, no mínimo, 120 (cento e vinte) horas em Libras.</text:span></text:p>
      <text:p text:style-name="P617"/>
      <text:p text:style-name="P618"><text:span text:style-name="T619">Parágrafo único <text:s/>Inexistindo professores habilitados, poderão alterar a carga horária os professores que, mediante termo,<text:s/></text:span><text:span text:style-name="T620">se comprometerem em realizar, no mínimo, 120 (cento e vinte) horas de curso de Libras, no decorrer do ano letivo de 2023.</text:span></text:p>
      <text:p text:style-name="P621"/>
      <text:p text:style-name="P622"><text:span text:style-name="T623">Art.10.</text:span><text:span text:style-name="T624"><text:s/>A alteração da carga horária, disciplinada neste decreto, perdurará no ano letivo de 2023, ou até a data do término do afastamento do professor titular, conforme interesse da Administração Pública.<text:s/></text:span></text:p>
      <text:p text:style-name="P625"/>
      <text:p text:style-name="P626">Parágrafo único Cessando a alteração temporária o servidor, obrigatoriamente, retornará à função de origem.</text:p>
      <text:p text:style-name="P627"/>
      <text:p text:style-name="P628"><text:span text:style-name="T629">Art.11.</text:span><text:span text:style-name="T630"><text:s/>A licença-prêmio concedida no período em que o servidor estiver com a carga horária alterada temporariamente, será usufruída somente em relação a carga horária da sua efetivação.</text:span></text:p>
      <text:p text:style-name="P631"/>
      <text:p text:style-name="P632"><text:span text:style-name="T633">Art.12.</text:span><text:span text:style-name="T634"><text:s/>Após efetuada a alteração <text:s/>de carga horária temporária do servidor, não será permitida a troca de unidade de ensino, salvo interesse da Secretaria Municipal de Educação.</text:span></text:p>
      <text:p text:style-name="P635"/>
      <text:p text:style-name="P636"><text:span text:style-name="T637">Art.13.</text:span><text:span text:style-name="T638"><text:s/>Os casos omissos serão resolvidos pela Secretaria Municipal de Educação.</text:span></text:p>
      <text:p text:style-name="P639"/>
      <text:p text:style-name="P640"><text:span text:style-name="T641">Art.14.</text:span><text:span text:style-name="T642"><text:s/>Este Decreto entra em vigor na data de sua publicação.<text:s/></text:span></text:p>
      <text:p text:style-name="P643"/>
      <text:p text:style-name="P644"><text:span text:style-name="T645">Criciúma, 21 de novembro de 2022.</text:span></text:p>
      <text:p text:style-name="P646"/>
      <text:p text:style-name="P647"><text:span text:style-name="T648">CLÉSIO SALVARO</text:span><text:span text:style-name="T649"><text:s/>-<text:s/></text:span><text:span text:style-name="T650">Prefeito do Município de Criciúma</text:span></text:p>
      <text:p text:style-name="P651"><text:span text:style-name="T652">CELITO HEINZEN CARDOSO</text:span><text:span text:style-name="T653"><text:s/>-<text:s/></text:span><text:span text:style-name="T654">Secretário Municipal de Educação</text:span></text:p>
      <text:p text:style-name="P655">MVS</text:p>
      <text:p text:style-name="P656">Resolução</text:p>
      <text:p text:style-name="P657">CMAS - Conselho Municipal de Assistência Social de Criciúma</text:p>
      <text:p text:style-name="P658"/>
      <text:p text:style-name="P659"><text:span text:style-name="T660">RESOLUÇÃO CMAS Nº 046/2022</text:span></text:p>
      <text:p text:style-name="P661"/>
      <text:p text:style-name="P662"><text:span text:style-name="T663">Torna público o resultado final do Edital de Convocação do Fórum de Eleição das Organização da Sociedade Civil – OSC, <text:s/>para compor o CMAS - Biênio 2022/ 2024, a saber:</text:span></text:p>
      <text:p text:style-name="P664"/>
      <text:p text:style-name="P665"><text:span text:style-name="T666">A presidente do Conselho Municipal de Assistência Social – CMAS de Criciúma, no uso das atribuições que lhe são conferidas pela Lei Orgânica da Assistência Social – LOAS n° 8.742/1993 e Lei Municipal n° 3.172/1995,<text:s/></text:span><text:span text:style-name="T667">ad referendum</text:span><text:span text:style-name="T668"><text:s/>deste Conselho,</text:span></text:p>
      <text:p text:style-name="P669"/>
      <text:p text:style-name="P670"><text:span text:style-name="T671">Resolve:</text:span></text:p>
      <text:p text:style-name="P672"/>
      <text:p text:style-name="P673"><text:span text:style-name="T674">Art. 1°</text:span><text:span text:style-name="T675"><text:s/>- Tornar público o resultado final do Edital de Convocação do Fórum de Eleição das Organização da Sociedade Civil – OSC, <text:s/>para compor o CMAS - Biênio 2022/ 2024, a saber</text:span></text:p>
      <text:p text:style-name="P676"/>
      <table:table table:style-name="Table677">
        <table:table-columns>
          <table:table-column table:style-name="TableColumn678"/>
        </table:table-columns>
        <table:table-row table:style-name="TableRow679">
          <table:table-cell table:style-name="TableCell680">
            <text:p text:style-name="P681"><text:span text:style-name="T682">Organização da Sociedade Civil</text:span></text:p>
          </table:table-cell>
        </table:table-row>
        <table:table-row table:style-name="TableRow683">
          <table:table-cell table:style-name="TableCell684">
            <text:p text:style-name="P685"><text:span text:style-name="T686">Associação Feminina de Assistência Social de Criciúma – AFASC</text:span></text:p>
          </table:table-cell>
        </table:table-row>
        <table:table-row table:style-name="TableRow687">
          <table:table-cell table:style-name="TableCell688">
            <text:p text:style-name="P689"><text:span text:style-name="T690">Grupo pela Unidade Infanto Juvenil de Onco-Hematologia – GUIDO</text:span></text:p>
          </table:table-cell>
        </table:table-row>
        <table:table-row table:style-name="TableRow691">
          <table:table-cell table:style-name="TableCell692">
            <text:p text:style-name="P693"><text:span text:style-name="T694">Associação dos Deficientes Visuais do Sul – ADVISUL</text:span></text:p>
          </table:table-cell>
        </table:table-row>
        <table:table-row table:style-name="TableRow695">
          <table:table-cell table:style-name="TableCell696">
            <text:p text:style-name="P697"><text:span text:style-name="T698">Associação Beneficente Nossa Casa</text:span></text:p>
          </table:table-cell>
        </table:table-row>
        <table:table-row table:style-name="TableRow699">
          <table:table-cell table:style-name="TableCell700">
            <text:p text:style-name="P701"><text:span text:style-name="T702">Bairro da Juventude dos Padres Rogacionistas</text:span></text:p>
          </table:table-cell>
        </table:table-row>
        <table:table-row table:style-name="TableRow703">
          <table:table-cell table:style-name="TableCell704">
            <text:p text:style-name="P705"><text:span text:style-name="T706">Associação Beneficente Happy Face</text:span></text:p>
          </table:table-cell>
        </table:table-row>
        <table:table-row table:style-name="TableRow707">
          <table:table-cell table:style-name="TableCell708">
            <text:p text:style-name="P709"><text:span text:style-name="T710">Universidade do Extremo Sul Catarinense – UNESC</text:span></text:p>
          </table:table-cell>
        </table:table-row>
        <table:table-row table:style-name="TableRow711">
          <table:table-cell table:style-name="TableCell712">
            <text:p text:style-name="P713"><text:span text:style-name="T714">Instituto de Educação Especial Diomício Freitas</text:span></text:p>
          </table:table-cell>
        </table:table-row>
        <table:table-row table:style-name="TableRow715">
          <table:table-cell table:style-name="TableCell716">
            <text:p text:style-name="P717"><text:span text:style-name="T718">Associação de Pais e Amigos de Autistas da Região Carbonífera AMAREC/SC</text:span></text:p>
          </table:table-cell>
        </table:table-row>
        <table:table-row table:style-name="TableRow719">
          <table:table-cell table:style-name="TableCell720">
            <text:p text:style-name="P721"><text:span text:style-name="T722">Associação de Pais e Amigos Excepcionais - APAE</text:span></text:p>
          </table:table-cell>
        </table:table-row>
        <table:table-row table:style-name="TableRow723">
          <table:table-cell table:style-name="TableCell724">
            <text:p text:style-name="P725"><text:span text:style-name="T726">Centro de Integração Empresa Escola- CIEE</text:span></text:p>
          </table:table-cell>
        </table:table-row>
      </table:table>
      <text:p text:style-name="P727"/>
      <table:table table:style-name="Table728">
        <table:table-columns>
          <table:table-column table:style-name="TableColumn729"/>
        </table:table-columns>
        <table:table-row table:style-name="TableRow730">
          <table:table-cell table:style-name="TableCell731">
            <text:p text:style-name="P732"><text:span text:style-name="T733">Usuário</text:span></text:p>
          </table:table-cell>
        </table:table-row>
        <table:table-row table:style-name="TableRow734">
          <table:table-cell table:style-name="TableCell735">
            <text:p text:style-name="P736"><text:span text:style-name="T737">Silézia Inácio Alano</text:span></text:p>
          </table:table-cell>
        </table:table-row>
        <table:table-row table:style-name="TableRow738">
          <table:table-cell table:style-name="TableCell739">
            <text:p text:style-name="P740"><text:span text:style-name="T741">Albertina da Rosa Cruz</text:span></text:p>
          </table:table-cell>
        </table:table-row>
        <table:table-row table:style-name="TableRow742">
          <table:table-cell table:style-name="TableCell743">
            <text:p text:style-name="P744"><text:span text:style-name="T745">Aline Pinto Pereira</text:span></text:p>
          </table:table-cell>
        </table:table-row>
        <table:table-row table:style-name="TableRow746">
          <table:table-cell table:style-name="TableCell747">
            <text:p text:style-name="P748"><text:span text:style-name="T749">Vanessa Fernandes Gerônimo<text:s/></text:span></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text:span text:style-name="T756">Trabalhadores</text:span></text:p>
          </table:table-cell>
        </table:table-row>
        <table:table-row table:style-name="TableRow757">
          <table:table-cell table:style-name="TableCell758">
            <text:p text:style-name="P759"><text:span text:style-name="T760">SISERP</text:span></text:p>
          </table:table-cell>
        </table:table-row>
      </table:table>
      <text:p text:style-name="P761"/>
      <text:soft-page-break/>
      <text:p text:style-name="P762"><text:span text:style-name="T763">Art. 2º –<text:s/></text:span><text:span text:style-name="T764">Esta Resolução entra em vigor na data da sua publicação.</text:span></text:p>
      <text:p text:style-name="P765"/>
      <text:p text:style-name="P766">Criciúma, 22 de novembro de 2022.</text:p>
      <text:p text:style-name="P767"/>
      <text:p text:style-name="P768"><text:span text:style-name="T769">Patricia Vedana Marques</text:span><text:span text:style-name="T770"><text:s/>-<text:s/></text:span><text:span text:style-name="T771">Presidente do CMAS</text:span></text:p>
      <text:p text:style-name="P772"/>
      <text:p text:style-name="P773">Editais<text:s/>de Chamamentos</text:p>
      <text:p text:style-name="P774">Governo Municipal de Criciúma</text:p>
      <text:p text:style-name="P775"/>
      <text:p text:style-name="P776">EDITAL DE CHAMAMENTO Nº11/2022</text:p>
      <text:p text:style-name="P777"/>
      <text:p text:style-name="P778"><text:span text:style-name="T779">Abre inscrições à concessão de alteração temporária da jornada de trabalho aos ocupantes do cargo de Professor e do cargo de Especialista em Assuntos Educacionais, ambos atuantes na Rede Municipal de Ensino de Criciúma.</text:span></text:p>
      <text:p text:style-name="P780"/>
      <text:p text:style-name="P781"><text:span text:style-name="T782">O<text:s/></text:span><text:span text:style-name="T783">MUNICÍPIO DE CRICIÚMA</text:span><text:span text:style-name="T784">, por meio da Secretaria Municipal de Educação</text:span><text:span text:style-name="T785">,</text:span><text:span text:style-name="T786"><text:s/>torna público para conhecimento dos interessados, que ficam abertas as inscrições para alteração temporária da jornada de trabalho, de acordo com os artigos 22 e 237, da Lei Complementar n°012/99, regulamentado pelo Decreto SA/n°2036/22, de 21 de novembro de 2022, sendo:</text:span></text:p>
      <text:p text:style-name="P787"/>
      <text:list text:style-name="LFO39" text:continue-numbering="true">
        <text:list-item>
          <text:p text:style-name="P788">DA INSCRIÇÃO:</text:p>
        </text:list-item>
      </text:list>
      <text:p text:style-name="P789"/>
      <text:p text:style-name="P790">1.1<text:s/><text:tab/>As inscrições de alteração temporária da jornada de trabalho são destinadas aos servidores efetivos, das seguintes áreas de atuação: Especialista em Assuntos Educacionais; Professores dos Componentes Curriculares: Arte, Ciências, Educação Física, <text:s/>Geografia, História, Língua Portuguesa, Língua <text:s/>Inglesa, Matemática e Professores Pedagogos da Educação Infantil e dos Anos Iniciais do Ensino Fundamental, que preencherem todos os requisitos previstos no <text:s/>Decreto SA/n° 2036/22.</text:p>
      <text:p text:style-name="P791"><text:span text:style-name="T792"><text:tab/></text:span></text:p>
      <text:p text:style-name="P793"><text:span text:style-name="T794">1.2 Será admitida a inscrição, exclusivamente, via internet, no site da Prefeitura Municipal de Criciúma, solicitada, no período de<text:s/></text:span><text:span text:style-name="T795">22 de novembro de 2022 a 04 de dezembro de 2022.</text:span></text:p>
      <text:p text:style-name="P796"/>
      <text:p text:style-name="P797"><text:span text:style-name="T798">1.3 Para o preenchimento do formulário de inscrição, o candidato realizará autenticação de e-mail (</text:span><text:span text:style-name="T799">login</text:span><text:span text:style-name="T800">), em uma conta<text:s/></text:span><text:span text:style-name="T801">Gmail</text:span><text:span text:style-name="T802">, ou, no seu próprio e-mail institucional da Secretaria Municipal de Educação.</text:span><text:span text:style-name="T803"><text:tab/></text:span></text:p>
      <text:p text:style-name="P804"/>
      <text:p text:style-name="P805">1.4<text:tab/>O candidato deverá seguir rigorosamente as instruções contidas no sistema de inscrição, de maneira a preencher todos os campos obrigatórios.</text:p>
      <text:p text:style-name="P806"/>
      <text:p text:style-name="P807"><text:span text:style-name="T808">2-</text:span><text:span text:style-name="T809"><text:s text:c="2"/></text:span><text:span text:style-name="T810">DA CLASSIFICAÇÃO:</text:span></text:p>
      <text:p text:style-name="P811"/>
      <text:p text:style-name="P812">2.1<text:tab/>A classificação dar-se-á a partir do candidato que obtiver o maior tempo de serviço, no cargo público do Município de Criciúma, considerada a data da admissão do concurso público.</text:p>
      <text:p text:style-name="P813"/>
      <text:p text:style-name="P814">2.2<text:s/>Em caso de empate, terá preferência o Professor / Especialista em Assuntos Educacionais que tiver maior idade.</text:p>
      <text:p text:style-name="P815"/>
      <text:p text:style-name="P816">2.3<text:tab/>O candidato que não preencher <text:s/>os requisitos previstos no <text:s/>Decreto SA/nº2036/22, terá sua inscrição indeferida.</text:p>
      <text:p text:style-name="P817"/>
      <text:p text:style-name="P818"><text:span text:style-name="T819">2.4</text:span><text:span text:style-name="T820"><text:tab/>A publicação da classificação, com as inscrições deferidas e indeferidas, ocorrerá, no dia</text:span><text:span text:style-name="T821"><text:s/>06/12/2022</text:span><text:span text:style-name="T822">, no site da Prefeitura Municipal de Criciúma.</text:span></text:p>
      <text:p text:style-name="P823"/>
      <text:p text:style-name="P824"><text:span text:style-name="T825">3-</text:span><text:span text:style-name="T826"><text:tab/></text:span><text:span text:style-name="T827">DAS DISPOSIÇÕES FINAIS:</text:span></text:p>
      <text:p text:style-name="P828"/>
      <text:p text:style-name="P829">3.1<text:tab/>A inscrição do candidato importará no conhecimento do presente Edital e valerá como aceitação tácita das normas relativas à alteração temporária da jornada de trabalho.</text:p>
      <text:p text:style-name="P830"><text:span text:style-name="T831"><text:s text:c="3"/></text:span></text:p>
      <text:p text:style-name="P832"><text:span text:style-name="T833">3.2</text:span><text:span text:style-name="T834"><text:tab/>A chamada dos candidatos será realizada nos dias:<text:s/></text:span><text:span text:style-name="T835">07, 08 e 09/12/2022,</text:span><text:span text:style-name="T836"><text:s/>obedecendo a ordem de classificação.<text:s/></text:span></text:p>
      <text:p text:style-name="P837"><text:span text:style-name="T838">3.2.1 O local e o cronograma da alteração temporária serão divulgados no site da Prefeitura Municipal de Criciúma no dia<text:s/></text:span><text:span text:style-name="T839">06/12/2022</text:span><text:span text:style-name="T840">.</text:span></text:p>
      <text:p text:style-name="P841"/>
      <text:p text:style-name="P842">3.3 Será permitida a escolha de vagas <text:s/>por procuração pública, com poderes específicos para representação no ato.</text:p>
      <text:p text:style-name="P843"/>
      <text:p text:style-name="P844">3.4<text:tab/>A nova situação funcional do professor, decorrente da alteração temporária de carga horária, produzirá efeitos jurídicos, mediante Decreto a ser baixado pelo Chefe do Poder Executivo Municipal.</text:p>
      <text:p text:style-name="P845"/>
      <text:p text:style-name="P846">3.5<text:tab/>A inscrição de que trata o presente Edital terá validade, no decorrer do ano letivo de 2023.</text:p>
      <text:p text:style-name="P847"/>
      <text:p text:style-name="P848">3.6<text:tab/>Os casos omissos serão resolvidos pela Secretaria Municipal de Educação.</text:p>
      <text:p text:style-name="P849"/>
      <text:p text:style-name="P850">Criciúma, 22 de novembro de 2022.</text:p>
      <text:p text:style-name="P851"/>
      <text:p text:style-name="P852"><text:span text:style-name="T853">CLÉSIO SALVARO</text:span><text:span text:style-name="T854"><text:s/>-<text:s/></text:span><text:span text:style-name="T855">Prefeito do Município de Criciúma</text:span></text:p>
      <text:p text:style-name="P856"><text:span text:style-name="T857">CELITO HEINZEN CARDOSO</text:span><text:span text:style-name="T858"><text:s/>-<text:s/></text:span><text:span text:style-name="T859">Secretário Municipal de Educação</text:span></text:p>
      <text:p text:style-name="P860"><text:span text:style-name="T861">MVS</text:span></text:p>
      <text:soft-page-break/>
      <text:p text:style-name="P862">EDITAL DE CHAMAMENTO Nº12/2022</text:p>
      <text:p text:style-name="P863"/>
      <text:p text:style-name="P864"><text:span text:style-name="T865">A<text:s/></text:span><text:span text:style-name="T866">SECRETARIA MUNICIPAL DE EDUCAÇÃO DE CRICIÚMA</text:span><text:span text:style-name="T867">, em atendimento à Lei federal n°14.113, de 25 de dezembro de 2020, em especial o inciso IV do § 2°- do art. 34, bem como a Lei Complementar nº 395, de 20 de abril de 2021, <text:s/>que reestrutura o CACS-FUNDEB no Município, TORNA PÚBLICO o presente Edital contendo as normas para o processo eletivo dos representantes de Organizações da Sociedade Civil que irão compor o Conselho Municipal de Acompanhamento e Controle Social do Fundo de Manutenção e Desenvolvimento da Educação Básica e de Valorização dos Profissionais da Educação - CACS/FUNDEB no quadriênio 2023/2026. As inscrições serão realizadas no período de <text:s/>23 à 28 de novembro de 2022 e a realização <text:s/>da eleição no dia 06/12/2022,(terça feira), às 18:30 h, tendo como local o auditório da Secretaria Municipal de Educação, situado na Rua Palestina, S/N, Bairro Pinheirinho.</text:span></text:p>
      <text:p text:style-name="P868"/>
      <text:p text:style-name="P869">1-DO OBJETO</text:p>
      <text:p text:style-name="P870"/>
      <text:p text:style-name="P871">1.1 O presente Edital tem como objeto normatizar o processo eletivo para a definição dos membros de 2 (dois) representantes titulares e 2 (dois) suplentes de Organizações da Sociedade Civil (OSC), sendo que cada OSC indicará um titular e um suplente para compor o Conselho Municipal de Acompanhamento e Controle Social do Fundo de Manutenção e Desenvolvimento da Educação Básica e de Valorização dos Profissionais da Educação - CACS/FUNDEB no quadriênio <text:s/>2023/2026. <text:s/></text:p>
      <text:p text:style-name="P872"><text:s text:c="4"/></text:p>
      <text:p text:style-name="P873">2. <text:s/>DA PARTICIPAÇÃO</text:p>
      <text:p text:style-name="P874"/>
      <text:p text:style-name="P875">2.1 Poderá participar do processo eletivo, indicando um representante/candidato titular e um suplente com direito a voto, a Organização da Sociedade Civil que atenda cumulativamente as seguintes condições:</text:p>
      <text:p text:style-name="P876"/>
      <text:p text:style-name="P877">I- sejam pessoas jurídicas de direito privado sem fins lucrativos, nos termos da Lei nº 13.019, de 31 de julho de 2014;</text:p>
      <text:p text:style-name="P878">II- desenvolvem atividades direcionadas ao Município de Criciúma/SC;</text:p>
      <text:p text:style-name="P879">III-atestem o seu funcionamento há pelo menos 1 (um) ano contado da data de publicação do edital;</text:p>
      <text:p text:style-name="P880">IV- desenvolvem atividades relacionadas à educação ou ao controle social dos gastos públicos;<text:s/></text:p>
      <text:p text:style-name="P881">V- Não figuram como beneficiárias de recursos fiscalizados pelo conselho ou como contratadas do Município de Criciiúma/SC, a título oneroso.</text:p>
      <text:p text:style-name="P882"/>
      <text:p text:style-name="P883">3. DOS IMPEDIMENTOS</text:p>
      <text:p text:style-name="P884"/>
      <text:p text:style-name="P885">3.3 Fica impedido de ser indicado como representante/candidato (titular/suplente/eleitor) da <text:s text:c="2"/>Organização da Sociedade Civil:</text:p>
      <text:p text:style-name="P886">I- aquele que exerça cargo ou função pública de livre nomeação e exoneração no âmbito <text:s/>dos órgãos do Poder Executivo de Criciúma/SC;</text:p>
      <text:p text:style-name="P887">II- aquele que preste serviço terceirizado, no âmbito do Poder Executivo de Criciúma/SC;</text:p>
      <text:p text:style-name="P888">III- o Prefeito, o Vice-Prefeito ou os Secretários Municipais (ou titulares da pasta similares), bem como seus cônjuges e parentes consanguíneos ou afins, até o terceiro grau;</text:p>
      <text:p text:style-name="P889">IV- o tesoureiro, o contador ou o funcionário de empresa de assessoria ou consultoria que preste serviços relacionados à administração ou ao controle interno dos recursos do Fundo, bem como seus cônjuges, parentes consanguíneos ou afins, até o terceiro grau;</text:p>
      <text:p text:style-name="P890">V- a pessoa menor de 18 (dezoito) anos que não seja emancipada.</text:p>
      <text:p text:style-name="P891"/>
      <text:p text:style-name="P892">4. DA COMISSÃO ELEITORAL<text:tab/></text:p>
      <text:p text:style-name="P893"><text:tab/><text:tab/><text:tab/><text:tab/><text:tab/><text:tab/><text:tab/></text:p>
      <text:p text:style-name="P894">4.1 A Comissão Eleitoral será constituída por servidores do setor pedagógico e administrativo da Secretaria Municipal de Educação que não tenham participação no CACS FUNDEB, e será responsável pela divulgação do presente edital, organização e realização da Assembléia de Eleição até a divulgação final das organizações das sociedades civis eleitas para indicarem representantes ao Conselho.</text:p>
      <text:p text:style-name="P895"/>
      <text:p text:style-name="P896">5-DOS CONSELHEIROS</text:p>
      <text:p text:style-name="P897"/>
      <text:p text:style-name="P898">5.1 A função de conselheiros do CACS-FUNDEB não é remunerada, sendo considerada de relevante interesse social e os representantes das OSCs interessados em exercê-la deverão atender aos seguintes requisitos:</text:p>
      <text:p text:style-name="P899">I - ter disponibilidade de tempo para participar das reuniões ordinárias;</text:p>
      <text:p text:style-name="P900">II - ter disponibilidade para participar dos encontros de formação.</text:p>
      <text:p text:style-name="P901"/>
      <text:p text:style-name="P902">6-DAS VAGAS</text:p>
      <text:p text:style-name="P903"/>
      <text:p text:style-name="P904">6.1 Estão disponíveis 02 (duas) vagas de titular e 02 (duas) vagas de suplente para o segmento de organizações da sociedade civil.</text:p>
      <text:soft-page-break/>
      <text:p text:style-name="P905">7-DAS INSCRIÇÕES</text:p>
      <text:p text:style-name="P906"/>
      <text:p text:style-name="P907"><text:span text:style-name="T908">7.1 A Organização da Sociedade Civil que atende todas as condições dispostas neste Edital, deverá indicar um representante/candidato titular e um suplente para compor o CACS/FUNDEB no Quadriênio 2023/2026, através do e-mail:<text:s/></text:span><text:a xlink:href="mailto:educacao@sertaozinho.sp.gov.br" office:target-frame-name="_top" xlink:show="replace"><text:span text:style-name="T909">educacao@edu.sc.gov.br,</text:span></text:a><text:span text:style-name="T910"><text:s/>durante o período de 23/11/2022 a 28/11/2022, apresentando os seguintes documentos:</text:span></text:p>
      <text:p text:style-name="P911">I - <text:s/>Ficha de Inscrição disponibilizada no Anexo I deste Edital totalmente preenchida, dirigida à Secretária Municipal de Educação de Criciúma/SC;</text:p>
      <text:p text:style-name="P912">II - Cópia da Documentação pessoal (documento de identidade, CPF e comprovante de <text:s/>residência) dos representantes (titular/suplente) indicados;</text:p>
      <text:p text:style-name="P913"/>
      <text:p text:style-name="P914">§1º O descumprimento de qualquer das instruções descritas nos itens I e II implicará na não efetivação da inscrição do candidato.</text:p>
      <text:p text:style-name="P915"/>
      <text:p text:style-name="P916">§2º A documentação comprobatória descrita nos ítens I e II <text:s/>somente será aceita se entregue <text:s text:c="4"/>dentro do prazo estabelecido para as inscrições e através do e-mail específico para envio.</text:p>
      <text:p text:style-name="P917"/>
      <text:p text:style-name="P918">§3º O inscrito para participar do processo eletivo que deixar de comparecer à sessão será excluído do certame, independentemente da justificativa apresentada.</text:p>
      <text:p text:style-name="P919"/>
      <text:p text:style-name="P920">§4º Caso não haja indicação de representantes/candidatos pelas Organizações da Sociedade Civil (OSC) no prazo estabelecido para inscrição, a Secretaria Municipal de Educação poderá enviar ofício à(s) Organização(s) da Sociedade Civil que tenha conhecimento, solicitando a indicação de representantes (titular/suplente) para compor o CACS-FUNDEB.</text:p>
      <text:p text:style-name="P921"/>
      <text:p text:style-name="P922">8-DO PROCESSO ELETIVO</text:p>
      <text:p text:style-name="P923"/>
      <text:p text:style-name="P924">8.1 O processo eletivo ocorrerá em duas etapas;</text:p>
      <text:p text:style-name="P925"/>
      <text:p text:style-name="P926"><text:span text:style-name="T927">8.2</text:span><text:span text:style-name="T928"><text:s/>Na PRIMEIRA ETAPA, os interessados deverão registrar sua candidatura preenchendo a <text:s/>ficha de inscrição disponibilizada no Anexo I deste Edital totalmente preenchida, juntamente com a documentação estabelecida no item 7º, subitem II deste Edital, dirigida à <text:s/>Secretaria Municipal de Educação, até o dia 28 de novembro de 2022.<text:s/></text:span></text:p>
      <text:p text:style-name="P929"><text:span text:style-name="T930">8.3</text:span><text:span text:style-name="T931"><text:s text:c="2"/>Havendo o cadastro de interessados e estes aptos a concorrerrem a Eleição, a Segunda Etapa, sob a coordenação da Secretaria Municipal de Educação, com a coloboração da equipe administrativa/pedagógica, será realizada no dia 06 de dezembro(terça feira), às 18:30 h, no auditório da Secretaria Municipal de Educação, onde serão eleitos 02 (dois) membros titulares com seus respectivos suplentes.</text:span></text:p>
      <text:p text:style-name="P932">8.4 Os dois <text:s/>representantes mais votados assumirão as 02 (duas) vagas de conselheiros titulares com seus respectivos suplentes.</text:p>
      <text:p text:style-name="P933">8.5 Em caso de empate assumirá o representante que tenha maior idade. <text:s/></text:p>
      <text:p text:style-name="P934"><text:span text:style-name="T935">8.6<text:s/></text:span><text:span text:style-name="T936">O resultado final do processo eletivo será declarado pela Secretaria Municipal de Educação ao final da própria sessão de eleição.</text:span></text:p>
      <text:p text:style-name="P937"/>
      <text:p text:style-name="P938">9- DAS DISPOSIÇÕES FINAIS</text:p>
      <text:p text:style-name="P939">9.1 Os casos omissos serão resolvidos pela Secretaria Municipal de Educação com o apoio da equipe pedagógica/administrativa da pasta, que poderá expedir normas complementares se necessário.</text:p>
      <text:p text:style-name="P940">Criciúma, 22 de novembro de 2022.</text:p>
      <text:p text:style-name="P941"/>
      <text:p text:style-name="P942"><text:span text:style-name="T943">CLÉSIO SALVARO</text:span><text:span text:style-name="T944"><text:s/>-<text:s/></text:span><text:span text:style-name="T945">Prefeito do Município de Criciúma</text:span></text:p>
      <text:p text:style-name="P946"><text:span text:style-name="T947">CELITO HEINZEN CARDOSO</text:span><text:span text:style-name="T948"><text:s/>-<text:s/></text:span><text:span text:style-name="T949">Secretário Municipal de Educação</text:span></text:p>
      <text:p text:style-name="P950"/>
      <text:p text:style-name="P951">ANEXO 1</text:p>
      <text:p text:style-name="P952">FICHA DE INSCRIÇÃO</text:p>
      <table:table table:style-name="Table953">
        <table:table-columns>
          <table:table-column table:style-name="TableColumn954"/>
        </table:table-columns>
        <table:table-row table:style-name="TableRow955">
          <table:table-cell table:style-name="TableCell956">
            <text:p text:style-name="P957">Nome da OSC:</text:p>
          </table:table-cell>
        </table:table-row>
        <table:table-row table:style-name="TableRow958">
          <table:table-cell table:style-name="TableCell959">
            <text:p text:style-name="P960">Endereço da sede:</text:p>
            <text:p text:style-name="P961"/>
          </table:table-cell>
        </table:table-row>
        <table:table-row table:style-name="TableRow962">
          <table:table-cell table:style-name="TableCell963">
            <text:p text:style-name="P964">Objeto da OSC:</text:p>
          </table:table-cell>
        </table:table-row>
        <table:table-row table:style-name="TableRow965">
          <table:table-cell table:style-name="TableCell966">
            <text:p text:style-name="P967">Telefone:</text:p>
          </table:table-cell>
        </table:table-row>
        <table:table-row table:style-name="TableRow968">
          <table:table-cell table:style-name="TableCell969">
            <text:p text:style-name="P970">Email (Institucional):</text:p>
          </table:table-cell>
        </table:table-row>
        <table:table-row table:style-name="TableRow971">
          <table:table-cell table:style-name="TableCell972">
            <text:p text:style-name="P973">REPRESENTANTES</text:p>
          </table:table-cell>
        </table:table-row>
        <table:table-row table:style-name="TableRow974">
          <table:table-cell table:style-name="TableCell975">
            <text:p text:style-name="P976">Titular:</text:p>
          </table:table-cell>
        </table:table-row>
        <table:table-row table:style-name="TableRow977">
          <table:table-cell table:style-name="TableCell978">
            <text:p text:style-name="P979">Nome completo:</text:p>
          </table:table-cell>
        </table:table-row>
        <table:table-row table:style-name="TableRow980">
          <table:table-cell table:style-name="TableCell981">
            <text:p text:style-name="P982">Endereço Residencial Completo:</text:p>
            <text:p text:style-name="P983"/>
            <text:p text:style-name="P984"/>
            <text:p text:style-name="P985"/>
            <text:p text:style-name="P986"/>
            <text:p text:style-name="P987"/>
            <text:p text:style-name="P988"/>
            <text:p text:style-name="P989"><text:s text:c="17"/></text:p>
            <text:p text:style-name="P990"/>
            <text:p text:style-name="P991"/>
          </table:table-cell>
        </table:table-row>
        <table:table-row table:style-name="TableRow992">
          <table:table-cell table:style-name="TableCell993">
            <text:p text:style-name="P994">Telefone:</text:p>
          </table:table-cell>
        </table:table-row>
        <table:table-row table:style-name="TableRow995">
          <table:table-cell table:style-name="TableCell996">
            <text:p text:style-name="P997">Email :</text:p>
          </table:table-cell>
        </table:table-row>
        <text:soft-page-break/>
        <table:table-row table:style-name="TableRow998">
          <table:table-cell table:style-name="TableCell999">
            <text:p text:style-name="P1000">Carteira de Identidade: <text:s text:c="41"/>Órgão Expedidor: <text:s text:c="47"/>UF:</text:p>
          </table:table-cell>
        </table:table-row>
        <table:table-row table:style-name="TableRow1001">
          <table:table-cell table:style-name="TableCell1002">
            <text:p text:style-name="P1003">CPF:</text:p>
          </table:table-cell>
        </table:table-row>
        <table:table-row table:style-name="TableRow1004">
          <table:table-cell table:style-name="TableCell1005">
            <text:p text:style-name="P1006">Assinatura do indicado:</text:p>
          </table:table-cell>
        </table:table-row>
        <table:table-row table:style-name="TableRow1007">
          <table:table-cell table:style-name="TableCell1008">
            <text:p text:style-name="P1009">Suplente</text:p>
          </table:table-cell>
        </table:table-row>
        <table:table-row table:style-name="TableRow1010">
          <table:table-cell table:style-name="TableCell1011">
            <text:p text:style-name="P1012">Nome completo:</text:p>
          </table:table-cell>
        </table:table-row>
        <table:table-row table:style-name="TableRow1013">
          <table:table-cell table:style-name="TableCell1014">
            <text:p text:style-name="P1015">Endereço Residencial Completo:</text:p>
          </table:table-cell>
        </table:table-row>
        <table:table-row table:style-name="TableRow1016">
          <table:table-cell table:style-name="TableCell1017">
            <text:p text:style-name="P1018">Telefone:</text:p>
          </table:table-cell>
        </table:table-row>
        <table:table-row table:style-name="TableRow1019">
          <table:table-cell table:style-name="TableCell1020">
            <text:p text:style-name="P1021">Email:</text:p>
          </table:table-cell>
        </table:table-row>
        <table:table-row table:style-name="TableRow1022">
          <table:table-cell table:style-name="TableCell1023">
            <text:p text:style-name="P1024">Carteira de Identidade: <text:s text:c="41"/>Órgão Expedidor: <text:s text:c="47"/>UF:</text:p>
          </table:table-cell>
        </table:table-row>
        <table:table-row table:style-name="TableRow1025">
          <table:table-cell table:style-name="TableCell1026">
            <text:p text:style-name="P1027">CPF:</text:p>
          </table:table-cell>
        </table:table-row>
        <table:table-row table:style-name="TableRow1028">
          <table:table-cell table:style-name="TableCell1029">
            <text:p text:style-name="P1030">Assinatura do indicado:</text:p>
          </table:table-cell>
        </table:table-row>
      </table:table>
      <text:p text:style-name="P1031"/>
      <text:p text:style-name="P1032">Criciuma, _____de novembro de 2022</text:p>
      <text:p text:style-name="P1033"/>
      <text:p text:style-name="P1034">Assinatura Suplente <text:s text:c="38"/>Assinatura Titular <text:s text:c="8"/></text:p>
      <text:p text:style-name="P1035"/>
      <text:p text:style-name="P1036">Extrato de Contrato</text:p>
      <text:p text:style-name="P1037">Governo Municipal de Criciúma</text:p>
      <text:p text:style-name="P1038"/>
      <text:p text:style-name="P1039">EXTRATO DE CONTRATO Nº 245/PMC/2022</text:p>
      <text:p text:style-name="P1040"/>
      <text:p text:style-name="P1041"><text:span text:style-name="T1042">Tomada de Preço <text:s/>nº. 221/PMC/2022</text:span></text:p>
      <text:p text:style-name="P1043"><text:span text:style-name="T1044">Contratante: MUNICÍPIO DE CRICIÚMA</text:span></text:p>
      <text:p text:style-name="P1045"><text:span text:style-name="T1046">Contratado(a)</text:span><text:span text:style-name="T1047">:</text:span><text:span text:style-name="T1048"><text:s/></text:span><text:span text:style-name="T1049">BCL EMPREENDIMENTOS LTDA</text:span></text:p>
      <text:p text:style-name="P1050"><text:span text:style-name="T1051">Objetivo:</text:span><text:span text:style-name="T1052"><text:s/>e</text:span><text:span text:style-name="T1053">xecução de serviços necessários à realização das obras de</text:span><text:span text:style-name="T1054"><text:s/></text:span><text:span text:style-name="T1055">pavimentação com revestimento em concreto asfáltico usinado à quente – CAUQ e sinalização viária horizontal e vertical na RUA GELSON LOCKS, localizada no BAIRRO SANTO ANTÔNIO - município de Criciúma.</text:span></text:p>
      <text:p text:style-name="P1056"><text:span text:style-name="T1057">Valor Global</text:span><text:span text:style-name="T1058">:</text:span><text:span text:style-name="T1059"><text:s/>R$572.875,61</text:span><text:span text:style-name="T1060">(Quinhentos e setenta e dois mil, oitocentos e setenta e cinco reais e sessenta e um centavos).</text:span></text:p>
      <text:p text:style-name="P1061"><text:span text:style-name="T1062">Prazo de Vigência:</text:span><text:span text:style-name="T1063"><text:s/>12 meses</text:span></text:p>
      <text:p text:style-name="P1064"><text:span text:style-name="T1065">Assinatura:</text:span><text:span text:style-name="T1066"><text:s/>16/11/2022</text:span></text:p>
      <text:p text:style-name="P1067"><text:span text:style-name="T1068">Signatários:<text:s/></text:span><text:span text:style-name="T1069">Sr. Clésio Salvaro (Prefeito</text:span><text:span text:style-name="T1070">); pela empresa</text:span><text:span text:style-name="T1071"><text:s/>Joao Alberto Librelato.</text:span></text:p>
      <text:p text:style-name="P1072"/>
      <text:p text:style-name="P1073">Ata</text:p>
      <text:p text:style-name="P1074">Governo Municipal de Criciúma</text:p>
      <text:p text:style-name="P1075"/>
      <text:p text:style-name="P1076">ATA 02 DO EDITAL DE TOMADA DE PREÇOS Nº. 231/PMC/2022</text:p>
      <text:p text:style-name="P1077"/>
      <text:p text:style-name="P1078">(Processo Administrativo nº. 651897)</text:p>
      <text:p text:style-name="P1079"/>
      <text:p text:style-name="P1080"><text:span text:style-name="T1081">A</text:span><text:span text:style-name="T1082">T</text:span><text:span text:style-name="T1083">A</text:span><text:span text:style-name="T1084"><text:s/></text:span><text:span text:style-name="T1085">D</text:span><text:span text:style-name="T1086">A</text:span><text:span text:style-name="T1087"><text:s/></text:span><text:span text:style-name="T1088">R</text:span><text:span text:style-name="T1089">EU</text:span><text:span text:style-name="T1090">N</text:span><text:span text:style-name="T1091">I</text:span><text:span text:style-name="T1092">Ã</text:span><text:span text:style-name="T1093">O RESERVADA DA<text:s/></text:span><text:span text:style-name="T1094">C</text:span><text:span text:style-name="T1095">O</text:span><text:span text:style-name="T1096">M</text:span><text:span text:style-name="T1097">ISS</text:span><text:span text:style-name="T1098">Ã</text:span><text:span text:style-name="T1099">O</text:span><text:span text:style-name="T1100"><text:s/></text:span><text:span text:style-name="T1101">PE</text:span><text:span text:style-name="T1102">R</text:span><text:span text:style-name="T1103">M</text:span><text:span text:style-name="T1104">AN</text:span><text:span text:style-name="T1105">E</text:span><text:span text:style-name="T1106">N</text:span><text:span text:style-name="T1107">T</text:span><text:span text:style-name="T1108">E</text:span><text:span text:style-name="T1109"><text:s/></text:span><text:span text:style-name="T1110">D</text:span><text:span text:style-name="T1111">E</text:span><text:span text:style-name="T1112"><text:s/></text:span><text:span text:style-name="T1113">LI</text:span><text:span text:style-name="T1114">C</text:span><text:span text:style-name="T1115">I</text:span><text:span text:style-name="T1116">T</text:span><text:span text:style-name="T1117">AÇ</text:span><text:span text:style-name="T1118">ÕES</text:span><text:span text:style-name="T1119"><text:s/></text:span><text:span text:style-name="T1120">D</text:span><text:span text:style-name="T1121">O</text:span><text:span text:style-name="T1122"><text:s/></text:span><text:span text:style-name="T1123">M</text:span><text:span text:style-name="T1124">U</text:span><text:span text:style-name="T1125">N</text:span><text:span text:style-name="T1126">I</text:span><text:span text:style-name="T1127">C</text:span><text:span text:style-name="T1128">ÍPIO</text:span><text:span text:style-name="T1129"><text:s/></text:span><text:span text:style-name="T1130">D</text:span><text:span text:style-name="T1131">E</text:span><text:span text:style-name="T1132"><text:s/></text:span><text:span text:style-name="T1133">C</text:span><text:span text:style-name="T1134">R</text:span><text:span text:style-name="T1135">I</text:span><text:span text:style-name="T1136">C</text:span><text:span text:style-name="T1137">IÚ</text:span><text:span text:style-name="T1138">M</text:span><text:span text:style-name="T1139">A</text:span><text:span text:style-name="T1140"><text:s/></text:span><text:span text:style-name="T1141">P</text:span><text:span text:style-name="T1142">A</text:span><text:span text:style-name="T1143">R</text:span><text:span text:style-name="T1144">A REGISTRO DO RECEBIMENTO DA PROPOSTA DE PREÇOS ANALISADA E CONFERIDA PELA AREA TÉCNICA E ENCAMINHAMENTO PARA HOMOLOGAÇÃO.</text:span></text:p>
      <text:p text:style-name="P1145"/>
      <text:p text:style-name="P1146"><text:span text:style-name="T1147">OBJETO:</text:span><text:span text:style-name="T1148"><text:s/></text:span><text:span text:style-name="T1149">Contratação de empresa do ramo pertinente para execução dos serviços necessários à conclusão das obras de construção da cancha de bocha no Parque dos Imigrantes, localizado no Distrito de Rio Maina, Município de Criciúma-SC.<text:s/></text:span><text:span text:style-name="T1150">(REPASSE CAIXA ECONOMICA FEDERAL Nº 862994/2017)</text:span><text:span text:style-name="T1151"><text:s/></text:span></text:p>
      <text:p text:style-name="P1152"><text:span text:style-name="T1153"><text:s/></text:span></text:p>
      <text:p text:style-name="P1154"><text:span text:style-name="T1155">Às dez horas, do dia vinte e um, do mês de novembr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156">Decreto SG/n° 133/22 de 31 de janeiro de 2022, alterado pelo decreto SG/nº 894/22 de 11 de maio de 2022,<text:s/></text:span><text:span text:style-name="T1157">para registro do recebimento da proposta de preços da empresa OMEGASERV CONTROLE DE EROSÃO CONSTRUÇÃO E COMERCIO EIRELI<text:s/></text:span><text:span text:style-name="T1158">que</text:span><text:span text:style-name="T1159"><text:s/>foi analisada e conferida pelo quadro técnico da Secretaria de infraestrutura, Planejamento Mobilidade Urbana, que emitiu parecer técnico nº 059/INFRA/2022, datado de 17/11/2022, expedido pelo servidor João Paulo Casagrande da Rosa, Gerente da Secretaria de Infraestrutura, onde relatou que estava correta e atende a planilha orçamentária oficial e que os preços unitários e global<text:s/></text:span><text:soft-page-break/><text:span text:style-name="T1160">propostos pela única empresa participante, são exequíveis,<text:s/></text:span><text:span text:style-name="T1161">pois estão abaixo dos valores orçados apresentados na planilha orçamentária oficial do município elaborada e assinada pela Engª Civil Joice Martignago de Medeiros Gerônimo da Secretaria de Infraestrutura, Planejamento e Mobilidade Urbana, e, consequentemente, dentro dos praticados no mercado da região</text:span><text:span text:style-name="T1162">. No tocante da existência de somente uma empresa participando do presente processo, e sendo sua proposta considerada válida, o prazo de recurso torna-se dispensável, permitindo assim a continuidade dos trabalhos, p</text:span><text:span text:style-name="T1163">or conseguinte, sugere-se ao Senhor Prefeito Municipal que analise o processo licitatório e homologue o parecer desta Comissão para após, querendo, adjudicar a execução dos serviços/obras, objeto do presente certame a<text:s/></text:span><text:span text:style-name="T1164">empresa vencedora<text:s/></text:span><text:span text:style-name="T1165">OMEGASERV CONTROLE DE EROSÃO CONSTRUÇÃO E COMERCIO EIRELI</text:span><text:span text:style-name="T1166">,</text:span><text:span text:style-name="T1167"><text:s/>que ofertou o valor global de<text:s/></text:span><text:span text:style-name="T1168">R$494.681,40</text:span><text:span text:style-name="T1169"><text:s/>(Quatrocentos e noventa e quatro mil, seiscentos e oitenta e um reais e quarenta centavos)</text:span><text:span text:style-name="T1170">.</text:span><text:span text:style-name="T1171"><text:s/></text:span><text:span text:style-name="T1172">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segunda-feira), aos vinte e um dias do mês de novembro do ano de 2022.</text:span></text:p>
      <text:p text:style-name="P1173"/>
      <text:p text:style-name="P1174"><text:s text:c="13"/>KARINA TRES<text:s/><text:tab/><text:tab/><text:s text:c="12"/>GIÁCOMO DELLA GIUSTINA FILHO<text:s/><text:tab/><text:s text:c="5"/>ANTONIO DE OLIVEIRA</text:p>
      <text:p text:style-name="P1175"><text:s text:c="7"/><text:tab/>Presidente<text:tab/><text:tab/><text:s text:c="18"/><text:s text:c="9"/>Membro-Secretário<text:s/><text:tab/><text:s text:c="13"/><text:tab/><text:s text:c="3"/>Membro</text:p>
      <text:p text:style-name="P1176">OSMAR CORAL<text:tab/><text:tab/><text:tab/><text:tab/>LEANDRO CUSTÓDIO MUNARETTO</text:p>
      <text:p text:style-name="P1177"><text:s text:c="5"/>Membro<text:tab/><text:tab/><text:tab/><text:tab/><text:tab/><text:s text:c="7"/>Membro</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Batang" svg:font-family="Batang" style:font-family-generic="system" style:font-pitch="fixed" svg:panose-1="2 3 6 0 0 1 1 1 1 1"/>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fo:font-size="10pt" style:font-size-asian="10pt" style:font-size-complex="10pt"/>
    </style:style>
    <style:style style:name="WW_CharLFO29LVL1" style:family="text">
      <style:text-properties fo:font-size="10pt" style:font-size-asian="10pt" style:font-size-complex="10pt"/>
    </style:style>
    <style:style style:name="WW_CharLFO30LVL1" style:family="text">
      <style:text-properties style:font-name="Calibri" style:font-name-asian="Batang" style:font-name-complex="Calibri" fo:font-size="10pt" style:font-size-asian="10pt" style:font-size-complex="10pt"/>
    </style:style>
    <style:style style:name="WW_CharLFO33LVL1" style:family="text">
      <style:text-properties fo:font-size="10pt" style:font-size-asian="10pt" style:font-size-complex="10pt"/>
    </style:style>
    <style:style style:name="WW_CharLFO34LVL1" style:family="text">
      <style:text-properties fo:font-size="10pt" style:font-size-asian="10pt" style:font-size-complex="10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bullet text:level="1" text:style-name="WW_CharLFO37LVL1" text:bullet-char="•">
        <style:list-level-properties text:space-before="-0.1187in" text:min-label-width="0.2298in" text:list-level-position-and-space-mode="label-alignment">
          <style:list-level-label-alignment text:label-followed-by="listtab" fo:margin-left="0.1111in" fo:text-indent="-0.2298in"/>
        </style:list-level-properties>
        <style:text-properties style:font-name="Arial MT"/>
      </text:list-level-style-bullet>
      <text:list-level-style-bullet text:level="2" text:style-name="WW_CharLFO37LVL2" text:bullet-char="•">
        <style:list-level-properties text:space-before="0.6187in" text:min-label-width="0.2298in" text:list-level-position-and-space-mode="label-alignment">
          <style:list-level-label-alignment text:label-followed-by="listtab" fo:margin-left="0.8486in" fo:text-indent="-0.2298in"/>
        </style:list-level-properties>
      </text:list-level-style-bullet>
      <text:list-level-style-bullet text:level="3" text:style-name="WW_CharLFO37LVL3" text:bullet-char="•">
        <style:list-level-properties text:space-before="1.3562in" text:min-label-width="0.2298in" text:list-level-position-and-space-mode="label-alignment">
          <style:list-level-label-alignment text:label-followed-by="listtab" fo:margin-left="1.5861in" fo:text-indent="-0.2298in"/>
        </style:list-level-properties>
      </text:list-level-style-bullet>
      <text:list-level-style-bullet text:level="4" text:style-name="WW_CharLFO37LVL4" text:bullet-char="•">
        <style:list-level-properties text:space-before="2.0937in" text:min-label-width="0.2298in" text:list-level-position-and-space-mode="label-alignment">
          <style:list-level-label-alignment text:label-followed-by="listtab" fo:margin-left="2.3236in" fo:text-indent="-0.2298in"/>
        </style:list-level-properties>
      </text:list-level-style-bullet>
      <text:list-level-style-bullet text:level="5" text:style-name="WW_CharLFO37LVL5" text:bullet-char="•">
        <style:list-level-properties text:space-before="2.8312in" text:min-label-width="0.2298in" text:list-level-position-and-space-mode="label-alignment">
          <style:list-level-label-alignment text:label-followed-by="listtab" fo:margin-left="3.0611in" fo:text-indent="-0.2298in"/>
        </style:list-level-properties>
      </text:list-level-style-bullet>
      <text:list-level-style-bullet text:level="6" text:style-name="WW_CharLFO37LVL6" text:bullet-char="•">
        <style:list-level-properties text:space-before="3.5687in" text:min-label-width="0.2298in" text:list-level-position-and-space-mode="label-alignment">
          <style:list-level-label-alignment text:label-followed-by="listtab" fo:margin-left="3.7986in" fo:text-indent="-0.2298in"/>
        </style:list-level-properties>
      </text:list-level-style-bullet>
      <text:list-level-style-bullet text:level="7" text:style-name="WW_CharLFO37LVL7" text:bullet-char="•">
        <style:list-level-properties text:space-before="4.3062in" text:min-label-width="0.2298in" text:list-level-position-and-space-mode="label-alignment">
          <style:list-level-label-alignment text:label-followed-by="listtab" fo:margin-left="4.5361in" fo:text-indent="-0.2298in"/>
        </style:list-level-properties>
      </text:list-level-style-bullet>
      <text:list-level-style-bullet text:level="8" text:style-name="WW_CharLFO37LVL8" text:bullet-char="•">
        <style:list-level-properties text:space-before="5.0437in" text:min-label-width="0.2298in" text:list-level-position-and-space-mode="label-alignment">
          <style:list-level-label-alignment text:label-followed-by="listtab" fo:margin-left="5.2736in" fo:text-indent="-0.2298in"/>
        </style:list-level-properties>
      </text:list-level-style-bullet>
      <text:list-level-style-bullet text:level="9" text:style-name="WW_CharLFO37LVL9" text:bullet-char="•">
        <style:list-level-properties text:space-before="5.7812in" text:min-label-width="0.2298in" text:list-level-position-and-space-mode="label-alignment">
          <style:list-level-label-alignment text:label-followed-by="listtab" fo:margin-left="6.0111in" fo:text-indent="-0.2298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06</text:span><text:span text:style-name="T4">– Ano 13<text:s/></text:span><text:span text:style-name="T5">Terça</text:span><text:span text:style-name="T6">-feira,<text:s/></text:span><text:span text:style-name="T7">22</text:span><text:span text:style-name="T8"><text:s/>de novembr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1-22T14:50:00Z</meta:creation-date>
    <dc:date>2022-11-22T14:50:00Z</dc:date>
    <meta:print-date>2022-11-22T14:4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4" meta:word-count="7358" meta:character-count="47002" meta:row-count="331" meta:non-whitespace-character-count="39738"/>
  </office:meta>
</office:document-meta>
</file>