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Batang" svg:font-family="Batang" style:font-family-generic="system" style:font-pitch="fixed" svg:panose-1="2 3 6 0 0 1 1 1 1 1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-0.1187in" text:min-label-width="0.2298in" text:list-level-position-and-space-mode="label-alignment">
          <style:list-level-label-alignment text:label-followed-by="listtab" fo:margin-left="0.1111in" fo:text-indent="-0.2298in"/>
        </style:list-level-properties>
        <style:text-properties style:font-name="Arial MT"/>
      </text:list-level-style-bullet>
      <text:list-level-style-bullet text:level="2" text:style-name="WW_CharLFO37LVL2" text:bullet-char="•">
        <style:list-level-properties text:space-before="0.6187in" text:min-label-width="0.2298in" text:list-level-position-and-space-mode="label-alignment">
          <style:list-level-label-alignment text:label-followed-by="listtab" fo:margin-left="0.8486in" fo:text-indent="-0.2298in"/>
        </style:list-level-properties>
      </text:list-level-style-bullet>
      <text:list-level-style-bullet text:level="3" text:style-name="WW_CharLFO37LVL3" text:bullet-char="•">
        <style:list-level-properties text:space-before="1.3562in" text:min-label-width="0.2298in" text:list-level-position-and-space-mode="label-alignment">
          <style:list-level-label-alignment text:label-followed-by="listtab" fo:margin-left="1.5861in" fo:text-indent="-0.2298in"/>
        </style:list-level-properties>
      </text:list-level-style-bullet>
      <text:list-level-style-bullet text:level="4" text:style-name="WW_CharLFO37LVL4" text:bullet-char="•">
        <style:list-level-properties text:space-before="2.0937in" text:min-label-width="0.2298in" text:list-level-position-and-space-mode="label-alignment">
          <style:list-level-label-alignment text:label-followed-by="listtab" fo:margin-left="2.3236in" fo:text-indent="-0.2298in"/>
        </style:list-level-properties>
      </text:list-level-style-bullet>
      <text:list-level-style-bullet text:level="5" text:style-name="WW_CharLFO37LVL5" text:bullet-char="•">
        <style:list-level-properties text:space-before="2.8312in" text:min-label-width="0.2298in" text:list-level-position-and-space-mode="label-alignment">
          <style:list-level-label-alignment text:label-followed-by="listtab" fo:margin-left="3.0611in" fo:text-indent="-0.2298in"/>
        </style:list-level-properties>
      </text:list-level-style-bullet>
      <text:list-level-style-bullet text:level="6" text:style-name="WW_CharLFO37LVL6" text:bullet-char="•">
        <style:list-level-properties text:space-before="3.5687in" text:min-label-width="0.2298in" text:list-level-position-and-space-mode="label-alignment">
          <style:list-level-label-alignment text:label-followed-by="listtab" fo:margin-left="3.7986in" fo:text-indent="-0.2298in"/>
        </style:list-level-properties>
      </text:list-level-style-bullet>
      <text:list-level-style-bullet text:level="7" text:style-name="WW_CharLFO37LVL7" text:bullet-char="•">
        <style:list-level-properties text:space-before="4.3062in" text:min-label-width="0.2298in" text:list-level-position-and-space-mode="label-alignment">
          <style:list-level-label-alignment text:label-followed-by="listtab" fo:margin-left="4.5361in" fo:text-indent="-0.2298in"/>
        </style:list-level-properties>
      </text:list-level-style-bullet>
      <text:list-level-style-bullet text:level="8" text:style-name="WW_CharLFO37LVL8" text:bullet-char="•">
        <style:list-level-properties text:space-before="5.0437in" text:min-label-width="0.2298in" text:list-level-position-and-space-mode="label-alignment">
          <style:list-level-label-alignment text:label-followed-by="listtab" fo:margin-left="5.2736in" fo:text-indent="-0.2298in"/>
        </style:list-level-properties>
      </text:list-level-style-bullet>
      <text:list-level-style-bullet text:level="9" text:style-name="WW_CharLFO37LVL9" text:bullet-char="•">
        <style:list-level-properties text:space-before="5.7812in" text:min-label-width="0.2298in" text:list-level-position-and-space-mode="label-alignment">
          <style:list-level-label-alignment text:label-followed-by="listtab" fo:margin-left="6.0111in" fo:text-indent="-0.2298in"/>
        </style:list-level-properties>
      </text:list-level-style-bullet>
    </text:list-style>
    <text:list-style style:name="LFO3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1.1819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51" style:parent-style-name="Forte" style:family="text">
      <style:text-properties style:font-name="Calibri" style:font-name-asian="Cambria" style:font-name-complex="Calibri" fo:color="#000000" fo:font-size="10pt" style:font-size-asian="10pt" style:font-size-complex="10pt"/>
    </style:style>
    <style:style style:name="T152" style:parent-style-name="Forte" style:family="text">
      <style:text-properties style:font-name="Calibri" style:font-name-asian="Cambria" style:font-name-complex="Calibri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1.1819in"/>
        </style:tab-stops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1.1819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 fo:margin-right="-0.7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1.1819in"/>
        </style:tab-stops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1.1819in"/>
        </style:tab-stops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01" style:parent-style-name="Forte" style:family="text">
      <style:text-properties style:font-name="Calibri" style:font-name-asian="Cambria" style:font-name-complex="Calibri" fo:color="#000000" fo:font-size="10pt" style:font-size-asian="10pt" style:font-size-complex="10pt"/>
    </style:style>
    <style:style style:name="T302" style:parent-style-name="Forte" style:family="text">
      <style:text-properties style:font-name="Calibri" style:font-name-asian="Cambria" style:font-name-complex="Calibri" fo:color="#000000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margin-right="-0.7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1.1819in"/>
        </style:tab-stops>
      </style:paragraph-properties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Web" style:family="paragraph">
      <style:paragraph-properties fo:text-align="justify" fo:margin-bottom="0in" fo:margin-left="-0.1972in" fo:margin-right="-0.5909in" fo:background-color="#FBFBFB">
        <style:tab-stops/>
      </style:paragraph-properties>
    </style:style>
    <style:style style:name="P360" style:parent-style-name="NormalWeb" style:family="paragraph">
      <style:paragraph-properties fo:text-align="justify" fo:margin-bottom="0in" fo:margin-left="-0.1972in" fo:margin-right="-0.5909in" fo:background-color="#FBFBFB">
        <style:tab-stops/>
      </style:paragraph-properties>
    </style:style>
    <style:style style:name="T361" style:parent-style-name="Forte" style:family="text">
      <style:text-properties style:font-name="Calibri" style:font-name-asian="Cambria" style:font-name-complex="Calibri" fo:color="#000000" fo:font-size="10pt" style:font-size-asian="10pt" style:font-size-complex="10pt"/>
    </style:style>
    <style:style style:name="T362" style:parent-style-name="Forte" style:family="text">
      <style:text-properties style:font-name="Calibri" style:font-name-asian="Cambria" style:font-name-complex="Calibri" fo:color="#000000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 fo:margin-right="-0.034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 fo:margin-right="0.0854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 fo:margin-right="0.03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8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9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SemEspaçamento" style:family="paragraph">
      <style:paragraph-properties fo:text-align="justify" fo:margin-left="-0.1972in">
        <style:tab-stops/>
      </style:paragraph-properties>
    </style:style>
    <style:style style:name="T973" style:parent-style-name="Fonteparág.padrão" style:family="text">
      <style:text-properties style:font-name="Calibri" style:font-name-complex="Calibri" fo:font-weight="bold" style:font-weight-asian="bold"/>
    </style:style>
    <style:style style:name="T974" style:parent-style-name="Fonteparág.padrão" style:family="text">
      <style:text-properties style:font-name="Calibri" style:font-name-complex="Calibri" fo:font-weight="bold" style:font-weight-asian="bold"/>
    </style:style>
    <style:style style:name="T975" style:parent-style-name="Fonteparág.padrão" style:family="text">
      <style:text-properties style:font-name="Calibri" style:font-name-complex="Calibri"/>
    </style:style>
    <style:style style:name="P976" style:parent-style-name="SemEspaçamento" style:family="paragraph">
      <style:paragraph-properties fo:text-align="justify" fo:margin-left="-0.1972in">
        <style:tab-stops/>
      </style:paragraph-properties>
    </style:style>
    <style:style style:name="T977" style:parent-style-name="Fonteparág.padrão" style:family="text">
      <style:text-properties style:font-name="Calibri" style:font-name-complex="Calibri" fo:font-weight="bold" style:font-weight-asian="bold"/>
    </style:style>
    <style:style style:name="T978" style:parent-style-name="Fonteparág.padrão" style:family="text">
      <style:text-properties style:font-name="Calibri" style:font-name-complex="Calibri" fo:font-weight="bold" style:font-weight-asian="bold"/>
    </style:style>
    <style:style style:name="T979" style:parent-style-name="Fonteparág.padrão" style:family="text">
      <style:text-properties style:font-name="Calibri" style:font-name-complex="Calibri"/>
    </style:style>
    <style:style style:name="P9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9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9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6pt" style:font-size-asian="6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8" style:parent-style-name="SemEspaçamento" style:family="paragraph">
      <style:paragraph-properties fo:text-align="justify" fo:margin-left="-0.1972in" fo:margin-right="-0.7875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1009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1010" style:parent-style-name="Fonteparág.padrão" style:family="text">
      <style:text-properties style:font-name="Calibri" style:font-name-complex="Calibri" fo:font-weight="bold" style:font-weight-asian="bold"/>
    </style:style>
    <style:style style:name="T1011" style:parent-style-name="Fonteparág.padrão" style:family="text">
      <style:text-properties style:font-name="Calibri" style:font-name-complex="Calibri" fo:font-weight="bold" style:font-weight-asian="bold"/>
    </style:style>
    <style:style style:name="T1012" style:parent-style-name="Fonteparág.padrão" style:family="text">
      <style:text-properties style:font-name="Calibri" style:font-name-complex="Calibri"/>
    </style:style>
    <style:style style:name="P1013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1014" style:parent-style-name="Fonteparág.padrão" style:family="text">
      <style:text-properties style:font-name="Calibri" style:font-name-complex="Calibri" fo:font-weight="bold" style:font-weight-asian="bold"/>
    </style:style>
    <style:style style:name="T1015" style:parent-style-name="Fonteparág.padrão" style:family="text">
      <style:text-properties style:font-name="Calibri" style:font-name-complex="Calibri" fo:font-weight="bold" style:font-weight-asian="bold"/>
    </style:style>
    <style:style style:name="T1016" style:parent-style-name="Fonteparág.padrão" style:family="text">
      <style:text-properties style:font-name="Calibri" style:font-name-complex="Calibri"/>
    </style:style>
    <style:style style:name="P10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01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0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Título3" style:list-style-name="LFO19_1" style:family="paragraph">
      <style:paragraph-properties fo:keep-together="auto" style:vertical-align="auto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021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024" style:parent-style-name="Recuodecorpodetexto" style:family="paragraph">
      <style:paragraph-properties fo:text-align="start" fo:margin-left="-0.1972in" fo:text-indent="0in">
        <style:tab-stops>
          <style:tab-stop style:type="left" style:position="2.2645in"/>
        </style:tab-stops>
      </style:paragraph-properties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8" style:parent-style-name="Recuodecorpodetexto" style:family="paragraph">
      <style:paragraph-properties fo:text-align="start"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Recuodecorpodetexto" style:family="paragraph">
      <style:paragraph-properties fo:text-align="start"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Recuodecorpodetexto" style:family="paragraph">
      <style:paragraph-properties fo:text-align="start"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1" style:parent-style-name="Recuodecorpodetexto" style:family="paragraph">
      <style:paragraph-properties fo:text-align="start"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2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7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3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0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1" style:parent-style-name="Standard" style:family="paragraph">
      <style:paragraph-properties fo:margin-left="-0.1972in">
        <style:tab-stops/>
      </style:paragraph-properties>
    </style:style>
    <style:style style:name="T104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4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4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04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8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2" style:parent-style-name="WW-Cabeçalhodamensagem" style:list-style-name="LFO38" style:family="paragraph">
      <style:paragraph-properties fo:text-align="justify" fo:margin-bottom="0in" fo:line-height="100%" fo:margin-left="-0.1972in">
        <style:tab-stops>
          <style:tab-stop style:type="left" style:position="19.5125in"/>
        </style:tab-stops>
      </style:paragraph-properties>
      <style:text-properties style:font-name="Calibri" style:font-name-complex="Calibri" fo:font-style="italic" style:font-style-asian="italic"/>
    </style:style>
    <style:style style:name="P1053" style:parent-style-name="WW-Cabeçalhodamensagem" style:list-style-name="LFO38" style:family="paragraph">
      <style:paragraph-properties fo:text-align="justify" fo:margin-bottom="0in" fo:line-height="100%" fo:margin-left="-0.1972in">
        <style:tab-stops>
          <style:tab-stop style:type="left" style:position="19.5125in"/>
        </style:tab-stops>
      </style:paragraph-properties>
      <style:text-properties style:font-name="Calibri" style:font-name-complex="Calibri" fo:font-style="italic" style:font-style-asian="italic"/>
    </style:style>
    <style:style style:name="P1054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1055" style:parent-style-name="Fonteparág.padrão" style:family="text">
      <style:text-properties style:font-name="Calibri" style:font-name-complex="Calibri"/>
    </style:style>
    <style:style style:name="T1056" style:parent-style-name="Fonteparág.padrão" style:family="text">
      <style:text-properties style:font-name="Calibri" style:font-name-complex="Calibri" fo:font-weight="bold" style:font-weight-asian="bold"/>
    </style:style>
    <style:style style:name="T1057" style:parent-style-name="Fonteparág.padrão" style:family="text">
      <style:text-properties style:font-name="Calibri" style:font-name-complex="Calibri"/>
    </style:style>
    <style:style style:name="P1058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/>
    </style:style>
    <style:style style:name="P1059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/>
    </style:style>
    <style:style style:name="P1060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 fo:font-size="6pt" style:font-size-asian="6pt"/>
    </style:style>
    <style:style style:name="P1061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1062" style:parent-style-name="Fonteparág.padrão" style:family="text">
      <style:text-properties style:font-name="Calibri" style:font-name-complex="Calibri" fo:font-weight="bold" style:font-weight-asian="bold"/>
    </style:style>
    <style:style style:name="T1063" style:parent-style-name="Fonteparág.padrão" style:family="text">
      <style:text-properties style:font-name="Calibri" style:font-name-complex="Calibri"/>
    </style:style>
    <style:style style:name="P1064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 fo:font-size="6pt" style:font-size-asian="6pt"/>
    </style:style>
    <style:style style:name="P1065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1066" style:parent-style-name="Fonteparág.padrão" style:family="text">
      <style:text-properties style:font-name="Calibri" style:font-name-complex="Calibri" fo:font-weight="bold" style:font-weight-asian="bold"/>
    </style:style>
    <style:style style:name="T1067" style:parent-style-name="Fonteparág.padrão" style:family="text">
      <style:text-properties style:font-name="Calibri" style:font-name-complex="Calibri"/>
    </style:style>
    <style:style style:name="P1068" style:parent-style-name="Título2" style:list-style-name="LFO38" style:family="paragraph">
      <style:paragraph-properties fo:text-align="justify" style:vertical-align="auto" fo:margin-top="0in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SemEspaçamento" style:family="paragraph">
      <style:paragraph-properties fo:text-align="justify" fo:margin-left="-0.1972in">
        <style:tab-stops/>
      </style:paragraph-properties>
    </style:style>
    <style:style style:name="T1076" style:parent-style-name="Fonteparág.padrão" style:family="text">
      <style:text-properties style:font-name="Calibri" style:font-name-complex="Calibri" fo:font-weight="bold" style:font-weight-asian="bold"/>
    </style:style>
    <style:style style:name="T1077" style:parent-style-name="Fonteparág.padrão" style:family="text">
      <style:text-properties style:font-name="Calibri" style:font-name-complex="Calibri"/>
    </style:style>
    <style:style style:name="P10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108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0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6pt" style:font-size-asian="6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0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111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1125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112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29" style:parent-style-name="Fonteparág.padrão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113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3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113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113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113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1140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P1141" style:parent-style-name="Normal" style:family="paragraph">
      <style:paragraph-properties fo:text-align="justify" fo:margin-bottom="0in" fo:line-height="100%" fo:margin-right="0.2402in"/>
      <style:text-properties style:font-name="Calibri" style:font-name-complex="Calibri" fo:font-size="10pt" style:font-size-asian="10pt" style:font-size-complex="10pt"/>
    </style:style>
    <style:style style:name="TableColumn1143" style:family="table-column">
      <style:table-column-properties style:column-width="0.6895in" style:use-optimal-column-width="false"/>
    </style:style>
    <style:style style:name="TableColumn1144" style:family="table-column">
      <style:table-column-properties style:column-width="4.8236in" style:use-optimal-column-width="false"/>
    </style:style>
    <style:style style:name="TableColumn1145" style:family="table-column">
      <style:table-column-properties style:column-width="1.8701in" style:use-optimal-column-width="false"/>
    </style:style>
    <style:style style:name="Table1142" style:family="table">
      <style:table-properties style:width="7.3833in" fo:margin-left="-0.2006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114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115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ableCell11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115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ar" style:country-asian="SA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55" style:parent-style-name="Conteúdodatabela" style:family="paragraph">
      <style:paragraph-properties fo:text-align="justify"/>
    </style:style>
    <style:style style:name="T115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T115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T1160" style:parent-style-name="Fonteparág.padrão" style:family="text">
      <style:text-properties style:font-name="Calibri" style:font-name-complex="Calibri" fo:font-size="10pt" style:font-size-asian="10pt" style:language-asian="ar" style:country-asian="SA"/>
    </style:style>
    <style:style style:name="P1161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484in"/>
        </style:tab-stops>
      </style:paragraph-properties>
    </style:style>
    <style:style style:name="T11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69" style:parent-style-name="Título1" style:family="paragraph">
      <style:paragraph-properties fo:text-align="justify" fo:margin-top="0in" fo:margin-left="-0.1972in" fo:margin-right="-0.8847in">
        <style:tab-stops>
          <style:tab-stop style:type="left" style:position="6.1034in"/>
        </style:tab-stops>
      </style:paragraph-properties>
    </style:style>
    <style:style style:name="T117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1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1197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200" style:family="table-column">
      <style:table-column-properties style:column-width="0.6895in" style:use-optimal-column-width="false"/>
    </style:style>
    <style:style style:name="TableColumn1201" style:family="table-column">
      <style:table-column-properties style:column-width="6.1034in" style:use-optimal-column-width="false"/>
    </style:style>
    <style:style style:name="TableColumn1202" style:family="table-column">
      <style:table-column-properties style:column-width="0.5902in" style:use-optimal-column-width="false"/>
    </style:style>
    <style:style style:name="Table1199" style:family="table">
      <style:table-properties style:width="7.3833in" fo:margin-left="-0.2006in" table:align="lef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20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20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2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09" style:parent-style-name="Conteúdodatabela" style:family="paragraph">
      <style:paragraph-properties fo:text-align="center"/>
    </style:style>
    <style:style style:name="T121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21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21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121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28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 fo:background-color="#FFFF00"/>
    </style:style>
    <style:style style:name="P1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7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123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4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12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TableColumn1264" style:family="table-column">
      <style:table-column-properties style:column-width="0.7847in" style:use-optimal-column-width="false"/>
    </style:style>
    <style:style style:name="TableColumn1265" style:family="table-column">
      <style:table-column-properties style:column-width="5.9062in" style:use-optimal-column-width="false"/>
    </style:style>
    <style:style style:name="TableColumn1266" style:family="table-column">
      <style:table-column-properties style:column-width="0.6923in" style:use-optimal-column-width="false"/>
    </style:style>
    <style:style style:name="Table1263" style:family="table">
      <style:table-properties style:width="7.3833in" fo:margin-left="-0.1972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1269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27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2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7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273" style:family="table-row">
      <style:table-row-properties style:min-row-height="0.027in" style:use-optimal-row-height="false"/>
    </style:style>
    <style:style style:name="TableCell1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9" style:parent-style-name="Conteúdodatabela" style:family="paragraph">
      <style:paragraph-properties fo:text-align="center"/>
    </style:style>
    <style:style style:name="T128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281" style:family="table-row">
      <style:table-row-properties style:min-row-height="0.0222in" style:use-optimal-row-height="false"/>
    </style:style>
    <style:style style:name="TableCell12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8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2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8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2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8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288" style:family="table-row">
      <style:table-row-properties style:min-row-height="0.0222in" style:use-optimal-row-height="false"/>
    </style:style>
    <style:style style:name="TableCell12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9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2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9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2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9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1295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30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30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8pt"/>
    </style:style>
    <style:style style:name="P130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307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308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0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31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1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1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2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6" style:parent-style-name="Standarduser" style:family="paragraph">
      <style:paragraph-properties fo:text-align="justify" fo:margin-left="-0.1972in">
        <style:tab-stops/>
      </style:paragraph-properties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29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30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3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4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4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4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34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4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9" style:parent-style-name="Standarduser" style:family="paragraph">
      <style:paragraph-properties fo:text-align="justify" fo:margin-left="-0.1972in">
        <style:tab-stops/>
      </style:paragraph-properties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62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4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6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0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7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37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7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8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8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1" style:parent-style-name="Standarduser" style:family="paragraph">
      <style:paragraph-properties fo:text-align="justify" fo:margin-left="-0.1972in">
        <style:tab-stops/>
      </style:paragraph-properties>
    </style:style>
    <style:style style:name="T1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94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5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6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9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3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4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1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1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4" style:parent-style-name="Standarduser" style:family="paragraph">
      <style:paragraph-properties fo:text-align="justify" fo:margin-left="-0.1972in">
        <style:tab-stops/>
      </style:paragraph-properties>
    </style:style>
    <style:style style:name="T1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27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8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9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2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6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9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4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44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4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5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5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9" style:parent-style-name="Standarduser" style:family="paragraph">
      <style:paragraph-properties fo:text-align="justify" fo:margin-left="-0.1972in">
        <style:tab-stops/>
      </style:paragraph-properties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2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3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4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5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1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7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47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7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8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2" style:parent-style-name="Standarduser" style:family="paragraph">
      <style:paragraph-properties fo:text-align="justify" fo:margin-left="-0.1972in">
        <style:tab-stops/>
      </style:paragraph-properties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95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6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7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8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0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4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0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51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1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1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2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5" style:parent-style-name="Standarduser" style:family="paragraph">
      <style:paragraph-properties fo:text-align="justify" fo:margin-left="-0.1972in">
        <style:tab-stops/>
      </style:paragraph-properties>
    </style:style>
    <style:style style:name="T1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8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9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0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1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3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7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0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5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4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5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0" style:parent-style-name="Standarduser" style:family="paragraph">
      <style:paragraph-properties fo:text-align="justify" fo:margin-left="-0.1972in">
        <style:tab-stops/>
      </style:paragraph-properties>
    </style:style>
    <style:style style:name="T1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63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4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5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8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2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7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57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8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8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3" style:parent-style-name="Standarduser" style:family="paragraph">
      <style:paragraph-properties fo:text-align="justify" fo:margin-left="-0.1972in">
        <style:tab-stops/>
      </style:paragraph-properties>
    </style:style>
    <style:style style:name="T1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96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8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9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1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5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61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1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2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6" style:parent-style-name="Standarduser" style:family="paragraph">
      <style:paragraph-properties fo:text-align="justify" fo:margin-left="-0.1972in">
        <style:tab-stops/>
      </style:paragraph-properties>
    </style:style>
    <style:style style:name="T1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29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0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1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2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4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1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4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64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4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5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5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1" style:parent-style-name="Standarduser" style:family="paragraph">
      <style:paragraph-properties fo:text-align="justify" fo:margin-left="-0.1972in">
        <style:tab-stops/>
      </style:paragraph-properties>
    </style:style>
    <style:style style:name="T1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64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5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6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9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3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7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68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8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8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8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9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6" style:parent-style-name="Standarduser" style:family="paragraph">
      <style:paragraph-properties fo:text-align="justify" fo:margin-left="-0.1972in">
        <style:tab-stops/>
      </style:paragraph-properties>
    </style:style>
    <style:style style:name="T1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99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0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1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2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4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1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71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71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1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2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7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2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7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9" style:parent-style-name="Standarduser" style:family="paragraph">
      <style:paragraph-properties fo:text-align="justify" fo:margin-left="-0.1972in">
        <style:tab-stops/>
      </style:paragraph-properties>
    </style:style>
    <style:style style:name="T1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32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3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4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5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7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1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7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75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5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5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5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7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5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7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4" style:parent-style-name="Standarduser" style:family="paragraph">
      <style:paragraph-properties fo:text-align="justify" fo:margin-left="-0.1972in">
        <style:tab-stops/>
      </style:paragraph-properties>
    </style:style>
    <style:style style:name="T1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7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68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9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7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2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6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 fo:background-color="#FFFFFF"/>
    </style:style>
    <style:style style:name="P17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7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12pt" fo:background-color="#FFFFFF"/>
    </style:style>
    <style:style style:name="P17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7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785" style:parent-style-name="Standard" style:family="paragraph">
      <style:paragraph-properties fo:text-align="justify" fo:margin-left="-0.1972in">
        <style:tab-stops/>
      </style:paragraph-properties>
    </style:style>
    <style:style style:name="T1786" style:parent-style-name="Fonteparág.padrão" style:family="text">
      <style:text-properties style:font-name="Calibri" style:font-name-complex="Calibri" fo:font-size="10pt" style:font-size-asian="10pt"/>
    </style:style>
    <style:style style:name="P1787" style:parent-style-name="Standard" style:family="paragraph">
      <style:paragraph-properties fo:text-align="justify" fo:margin-left="-0.1972in">
        <style:tab-stops/>
      </style:paragraph-properties>
    </style:style>
    <style:style style:name="T178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7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8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80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1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1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8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8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816" style:parent-style-name="Standard" style:family="paragraph">
      <style:paragraph-properties fo:text-align="justify" fo:margin-left="-0.1972in">
        <style:tab-stops/>
      </style:paragraph-properties>
    </style:style>
    <style:style style:name="T1817" style:parent-style-name="Fonteparág.padrão" style:family="text">
      <style:text-properties style:font-name="Calibri" style:font-name-complex="Calibri" fo:font-size="10pt" style:font-size-asian="10pt"/>
    </style:style>
    <style:style style:name="P1818" style:parent-style-name="Standard" style:family="paragraph">
      <style:paragraph-properties fo:text-align="justify" fo:margin-left="-0.1972in">
        <style:tab-stops/>
      </style:paragraph-properties>
    </style:style>
    <style:style style:name="T181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8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8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83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3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4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2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44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45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1846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84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6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8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881" style:parent-style-name="ParágrafodaLista" style:list-style-name="LFO37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3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letter-spacing="0.0125in" fo:font-size="10pt" style:font-size-asian="10pt" style:font-size-complex="10pt"/>
    </style:style>
    <style:style style:name="T1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letter-spacing="0.0125in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fo:letter-spacing="0.0125in" fo:font-size="10pt" style:font-size-asian="10pt" style:font-size-complex="10pt"/>
    </style:style>
    <style:style style:name="T1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1" style:parent-style-name="Fonteparág.padrão" style:family="text">
      <style:text-properties style:font-name="Calibri" style:font-name-complex="Calibri" fo:letter-spacing="0.0125in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font-style="italic" style:font-style-asian="italic" fo:letter-spacing="0.0125in" fo:font-size="10pt" style:font-size-asian="10pt" style:font-size-complex="10pt"/>
    </style:style>
    <style:style style:name="T189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95" style:parent-style-name="Fonteparág.padrão" style:family="text">
      <style:text-properties style:font-name="Calibri" style:font-name-complex="Calibri" fo:font-style="italic" style:font-style-asian="italic" fo:letter-spacing="0.0506in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7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9" style:parent-style-name="Fonteparág.padrão" style:family="text">
      <style:text-properties style:font-name="Calibri" style:font-name-complex="Calibri" fo:letter-spacing="0.0513in" fo:font-size="10pt" style:font-size-asian="10pt" style:font-size-complex="10pt"/>
    </style:style>
    <style:style style:name="T1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1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3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1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5" style:parent-style-name="Fonteparág.padrão" style:family="text">
      <style:text-properties style:font-name="Calibri" style:font-name-complex="Calibri" fo:letter-spacing="0.0513in" fo:font-size="10pt" style:font-size-asian="10pt" style:font-size-complex="10pt"/>
    </style:style>
    <style:style style:name="T1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7" style:parent-style-name="Fonteparág.padrão" style:family="text">
      <style:text-properties style:font-name="Calibri" style:font-name-complex="Calibri" fo:letter-spacing="0.0506in" fo:font-size="10pt" style:font-size-asian="10pt" style:font-size-complex="10pt"/>
    </style:style>
    <style:style style:name="T1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9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1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4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6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2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8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0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2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4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6" style:parent-style-name="Fonteparág.padrão" style:family="text">
      <style:text-properties style:font-name="Calibri" style:font-name-complex="Calibri" fo:letter-spacing="0.052in" fo:font-size="10pt" style:font-size-asian="10pt" style:font-size-complex="10pt"/>
    </style:style>
    <style:style style:name="T1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8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0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1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4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5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7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1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3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9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1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3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5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7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9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1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1985" style:parent-style-name="Standard" style:family="paragraph">
      <style:paragraph-properties fo:text-align="justify" fo:margin-left="-0.1972in" fo:margin-right="-0.3in">
        <style:tab-stops/>
      </style:paragraph-properties>
      <style:text-properties style:font-name="Calibri" style:font-name-complex="Calibri" fo:font-size="10pt" style:font-size-asian="10pt"/>
    </style:style>
    <style:style style:name="P1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104</text:span><text:span text:style-name="T20"><text:s/>– Ano 13<text:s/></text:span><text:span text:style-name="T21">Sexta</text:span><text:span text:style-name="T22">-feira,<text:s/></text:span><text:span text:style-name="T23">18</text:span><text:span text:style-name="T24"><text:s/>de nov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span text:style-name="T29"><text:tab/></text:span></text:p>
      <text:p text:style-name="P30">Decretos.................................................................................................................................................................1</text:p>
      <text:p text:style-name="P31">Ato........................................................................................................................................................................12</text:p>
      <text:p text:style-name="P32">Edital de Convocação...........................................................................................................................................14</text:p>
      <text:p text:style-name="P33">Editais de Débitos Fiscais.....................................................................................................................................14</text:p>
      <text:p text:style-name="P34">Extratos de Contratos..........................................................................................................................................19</text:p>
      <text:p text:style-name="P35">Comunicado.........................................................................................................................................................19</text:p>
      <text:p text:style-name="P36">Decretos</text:p>
      <text:p text:style-name="P37">Governo Municipal de Criciúma</text:p>
      <text:p text:style-name="P38"/>
      <text:p text:style-name="P39">DECRETO SG/nº 1315/22, de 2 de agosto de 2022.</text:p>
      <text:p text:style-name="P40"/>
      <text:p text:style-name="P41">Concede licença-prêmio a Alexandre Jose Faraco.</text:p>
      <text:p text:style-name="P42"/>
      <text:p text:style-name="P43"><text:span text:style-name="T44">O<text:s/></text:span><text:span text:style-name="T45">PREFEITO DO MUNICÍPIO DE CRICIÚMA,<text:s/></text:span><text:span text:style-name="T46">no uso de suas atribuições legais, de acordo com o que consta no Processo nº 643743/2022, em conformidade com o art.104, da Lei Complementar nº 012, de 20 de dezembro de 1999, resolve,</text:span></text:p>
      <text:p text:style-name="P47"/>
      <text:p text:style-name="P48">CONCEDER licença-prêmio a</text:p>
      <text:p text:style-name="P49"/>
      <text:p text:style-name="P50"><text:span text:style-name="T51">ALEXANDRE JOSE FARACO</text:span><text:span text:style-name="T52">,<text:s/></text:span><text:span text:style-name="T53">matrícula nº 56.262, Médico Gastroenterologista,<text:s/></text:span><text:span text:style-name="T54">lotado com 10 horas semanais na<text:s/></text:span><text:span text:style-name="T55">Secretaria Municipal de Saúde, por 03 (três) meses correspondente ao quinquênio compreendido entre 20/05/2015 a 20/05/2020, porém em razão do retardamento da concessão decorrente da aplicação do art. 105, §2º e 3º, da Lei Complementar nº 012/99, a vigência do quinquênio, passa a ser de 30/07/2015 a 30/07/2020.</text:span></text:p>
      <text:p text:style-name="P56"/>
      <text:p text:style-name="P57">Criciúma, 2 de agosto de 2022.</text:p>
      <text:p text:style-name="P58"/>
      <text:p text:style-name="P59"><text:span text:style-name="T60">CLÉSIO SALVARO</text:span><text:span text:style-name="T61"><text:s/>-<text:s/></text:span><text:span text:style-name="T62">Prefeito do Município de Criciúma</text:span></text:p>
      <text:p text:style-name="P63"><text:span text:style-name="T64">VAGNER ESPINDOLA RODRIGUES</text:span><text:span text:style-name="T65"><text:s/>-<text:s/></text:span><text:span text:style-name="T66">Secretário-Geral</text:span></text:p>
      <text:p text:style-name="P67">esc/jrm</text:p>
      <text:p text:style-name="P68"/>
      <text:p text:style-name="P69">DECRETO SE/nº 1886/22, de 26 de outubro de 2022.</text:p>
      <text:p text:style-name="P70"/>
      <text:p text:style-name="P71">Concede licença-prêmio à Edna Tomaz.</text:p>
      <text:p text:style-name="P72"/>
      <text:p text:style-name="P73"><text:span text:style-name="T74">O<text:s/></text:span><text:span text:style-name="T75">PREFEITO DO MUNICÍPIO DE CRICIÚMA,<text:s/></text:span><text:span text:style-name="T76">no uso de suas atribuições legais, de acordo com o que consta no Processo nº 645440/2022 em conformidade com o art.104, da Lei Complementar nº 012, de 20 de dezembro de 1999, resolve,</text:span></text:p>
      <text:p text:style-name="P77"/>
      <text:p text:style-name="P78">CONCEDER licença-prêmio à</text:p>
      <text:p text:style-name="P79"/>
      <text:p text:style-name="P80"><text:span text:style-name="T81">EDNA TOMAZ</text:span><text:span text:style-name="T82">,<text:s/></text:span><text:span text:style-name="T83">matrícula nº 56.283, Servente Escolar,<text:s/></text:span><text:span text:style-name="T84">lotada com 40 horas semanais na<text:s/></text:span><text:span text:style-name="T85">Secretaria Municipal de Educação, por 03 (três) meses correspondente ao quinquênio compreendido entre 17/11/2015 a 17/11/2020, porém em razão do retardamento da<text:s/></text:span><text:soft-page-break/><text:span text:style-name="T86">concessão decorrente da aplicação do art. 105, §1º, da LC nº 012/99, bem como considerando a suspensão prevista no art. 8º, inciso IX da LC nº 173/20, a vigência do quinquênio, passa a ser de 20/08/2017 a 20/08/2022.</text:span></text:p>
      <text:p text:style-name="P87"/>
      <text:p text:style-name="P88">Criciúma, 26 de outubro de 2022.</text:p>
      <text:p text:style-name="P89"/>
      <text:p text:style-name="P90"><text:span text:style-name="T91">CLÉSIO SALVARO</text:span><text:span text:style-name="T92"><text:s/>-<text:s/></text:span><text:span text:style-name="T93">Prefeito do Município de Criciúma</text:span></text:p>
      <text:p text:style-name="P94"><text:span text:style-name="T95">CELITO HEINZEN CARDOSO</text:span><text:span text:style-name="T96"><text:s/>-<text:s/></text:span><text:span text:style-name="T97">Secretário de Educação</text:span></text:p>
      <text:p text:style-name="P98">esc/jrm</text:p>
      <text:p text:style-name="P99"/>
      <text:p text:style-name="P100">DECRETO SE/nº 1887/22, de 26 de outubro de 2022.</text:p>
      <text:p text:style-name="P101"/>
      <text:p text:style-name="P102">Concede licença-prêmio à Sonia Mirian Guglielmi.</text:p>
      <text:p text:style-name="P103"/>
      <text:p text:style-name="P104"><text:span text:style-name="T105">O<text:s/></text:span><text:span text:style-name="T106">PREFEITO DO MUNICÍPIO DE CRICIÚMA,<text:s/></text:span><text:span text:style-name="T107">no uso de suas atribuições legais, de acordo com o que consta no Processo nº 644110/2022 em conformidade com o art.104, da Lei Complementar nº 012, de 20 de dezembro de 1999, resolve,</text:span></text:p>
      <text:p text:style-name="P108"/>
      <text:p text:style-name="P109">CONCEDER licença-prêmio à</text:p>
      <text:p text:style-name="P110"/>
      <text:p text:style-name="P111"><text:span text:style-name="T112">SONIA MIRIAN GUGLIELMI</text:span><text:span text:style-name="T113">,<text:s/></text:span><text:span text:style-name="T114">matrícula nº 53.338, Professor IV,<text:s/></text:span><text:span text:style-name="T115">lotada com 40 horas semanais na<text:s/></text:span><text:span text:style-name="T116">Secretaria Municipal de Educação, por 03 (três) meses correspondente ao quinquênio compreendido entre 17/10/2015 a 17/10/2020, porém em razão da suspensão prevista no art. 8º, inciso IX da LC nº 173/20, a vigência do quinquênio, passa a ser de 20/05/2017 a 20/05/2022.</text:span></text:p>
      <text:p text:style-name="P117"/>
      <text:p text:style-name="P118">Criciúma, 26 de outubro de 2022.</text:p>
      <text:p text:style-name="P119"/>
      <text:p text:style-name="P120"><text:span text:style-name="T121">CLÉSIO SALVARO</text:span><text:span text:style-name="T122"><text:s/>-<text:s/></text:span><text:span text:style-name="T123">Prefeito do Município de Criciúma</text:span></text:p>
      <text:p text:style-name="P124"><text:span text:style-name="T125">CELITO HEINZEN CARDOSO</text:span><text:span text:style-name="T126"><text:s/>-<text:s/></text:span><text:span text:style-name="T127">Secretário de Educação</text:span></text:p>
      <text:p text:style-name="P128">esc/jrm</text:p>
      <text:p text:style-name="P129"/>
      <text:p text:style-name="P130">DECRETO SE/nº 1888/22, de 26 de outubro de 2022.</text:p>
      <text:p text:style-name="P131"/>
      <text:p text:style-name="P132">Concede licença-prêmio à Daniela Maccarini Martinhago.</text:p>
      <text:p text:style-name="P133"/>
      <text:p text:style-name="P134"><text:span text:style-name="T135">O<text:s/></text:span><text:span text:style-name="T136">PREFEITO DO MUNICÍPIO DE CRICIÚMA,<text:s/></text:span><text:span text:style-name="T137">no uso de suas atribuições legais, de acordo com o que consta no Processo nº 643294/2022 em conformidade com o art.104, da Lei Complementar nº 012, de 20 de dezembro de 1999, resolve,</text:span></text:p>
      <text:p text:style-name="P138"/>
      <text:p text:style-name="P139">CONCEDER licença-prêmio à</text:p>
      <text:p text:style-name="P140"/>
      <text:p text:style-name="P141"><text:span text:style-name="T142">DANIELA MACCARINI MARTINHAGO</text:span><text:span text:style-name="T143">,<text:s/></text:span><text:span text:style-name="T144">matrícula nº 56.202, Professor IV,<text:s/></text:span><text:span text:style-name="T145">lotada com 20 horas semanais na<text:s/></text:span><text:span text:style-name="T146">Secretaria Municipal de Educação, por 03 (três) meses correspondente ao quinquênio compreendido entre 05/02/2015 a 05/02/2020, porém em razão do retardamento da concessão decorrente da aplicação do art. 105, §§1º e 2º, da LC nº 012/99, a vigência do quinquênio, passa a ser de 02/05/2015 a 02/05/2020.</text:span></text:p>
      <text:p text:style-name="P147"/>
      <text:p text:style-name="P148">Criciúma, 26 de outubro de 2022.</text:p>
      <text:p text:style-name="P149"/>
      <text:p text:style-name="P150"><text:span text:style-name="T151">CLÉSIO SALVARO</text:span><text:span text:style-name="T152"><text:s/>-<text:s/></text:span><text:span text:style-name="T153">Prefeito do Município de Criciúma</text:span></text:p>
      <text:p text:style-name="P154"><text:span text:style-name="T155">CELITO<text:s/></text:span><text:span text:style-name="T156">HEINZEN CARDOSO</text:span><text:span text:style-name="T157"><text:s/>-<text:s/></text:span><text:span text:style-name="T158">Secretário Municipal de Educação</text:span></text:p>
      <text:p text:style-name="P159">esc/jrm</text:p>
      <text:p text:style-name="P160"/>
      <text:p text:style-name="P161">DECRETO SE/nº 1889/22, de 26 de outubro de 2022.</text:p>
      <text:p text:style-name="P162"/>
      <text:p text:style-name="P163">Concede licença-prêmio à Dulce Agostinho da Silva Bonotto.</text:p>
      <text:p text:style-name="P164"/>
      <text:p text:style-name="P165"><text:span text:style-name="T166">O<text:s/></text:span><text:span text:style-name="T167">PREFEITO DO MUNICÍPIO DE CRICIÚMA,<text:s/></text:span><text:span text:style-name="T168">no uso de suas atribuições legais, de acordo com o que consta no Processo nº 648896/2022 em conformidade com o art.104, da Lei Complementar nº 012, de 20 de dezembro de 1999, resolve,</text:span></text:p>
      <text:p text:style-name="P169"/>
      <text:p text:style-name="P170">CONCEDER licença-prêmio à</text:p>
      <text:p text:style-name="P171"/>
      <text:p text:style-name="P172"><text:span text:style-name="T173">DULCE AGOSTINHO DA SILVA BONOTTO</text:span><text:span text:style-name="T174">,<text:s/></text:span><text:span text:style-name="T175">matrícula nº 56.094, Professor IV,<text:s/></text:span><text:span text:style-name="T176">lotada com 20 horas semanais na<text:s/></text:span><text:span text:style-name="T177">Secretaria Municipal de Educação, por 03 (três) meses correspondente ao quinquênio compreendido entre 05/02/2015 a 05/02/2020, porém em razão<text:s/></text:span><text:soft-page-break/><text:span text:style-name="T178">do retardamento da concessão decorrente da aplicação do art. 105, §§1º e 2º, da LC nº 012/99, bem como considerando a suspensão prevista no art. 8º, inciso IX da LC nº 173/20, a vigência do quinquênio, passa a ser de 08/02/2017 a 08/02/2022.</text:span></text:p>
      <text:p text:style-name="P179"/>
      <text:p text:style-name="P180">Criciúma, 26 de outubro de 2022.</text:p>
      <text:p text:style-name="P181"/>
      <text:p text:style-name="P182"><text:span text:style-name="T183">CLÉSIO SALVARO</text:span><text:span text:style-name="T184"><text:s/>-<text:s/></text:span><text:span text:style-name="T185">Prefeito do Município de Criciúma</text:span></text:p>
      <text:p text:style-name="P186"><text:span text:style-name="T187">CELITO HEINZEN CARDOSO</text:span><text:span text:style-name="T188"><text:s/>-<text:s/></text:span><text:span text:style-name="T189">Secretário de Educação</text:span></text:p>
      <text:p text:style-name="P190">esc/jrm</text:p>
      <text:p text:style-name="P191"/>
      <text:p text:style-name="P192">DECRETO SE/nº 1890/22, de 26 de outubro de 2022.</text:p>
      <text:p text:style-name="P193"/>
      <text:p text:style-name="P194">Concede licença-prêmio à Patricia Ronchi Bernardino Bitencourt.</text:p>
      <text:p text:style-name="P195"/>
      <text:p text:style-name="P196"><text:span text:style-name="T197">O<text:s/></text:span><text:span text:style-name="T198">PREFEITO DO MUNICÍPIO DE CRICIÚMA,<text:s/></text:span><text:span text:style-name="T199">no uso de suas atribuições legais, de acordo com o que consta no Processo nº 645671/2022 em conformidade com o art.104, da Lei Complementar nº 012, de 20 de dezembro de 1999, resolve,</text:span></text:p>
      <text:p text:style-name="P200"/>
      <text:p text:style-name="P201">CONCEDER licença-prêmio à</text:p>
      <text:p text:style-name="P202"/>
      <text:p text:style-name="P203"><text:span text:style-name="T204">PATRICIA RONCHI BERNARDINO BITENCOURT</text:span><text:span text:style-name="T205">,<text:s/></text:span><text:span text:style-name="T206">matrícula nº 55.611, Professor IV,<text:s/></text:span><text:span text:style-name="T207">lotada com 20 horas semanais na<text:s/></text:span><text:span text:style-name="T208">Secretaria Municipal de Educação, por 03 (três) meses correspondente ao quinquênio compreendido entre 08/11/2015 a 08/11/2020, porém em razão do retardamento da concessão decorrente da aplicação do art. 105, §§1º e 2º, da LC nº 012/99, bem como considerando a suspensão prevista no art. 8º, inciso IX da LC nº 173/20, a vigência do quinquênio, passa a ser de 28/08/2017 a 28/08/2022.</text:span></text:p>
      <text:p text:style-name="P209"/>
      <text:p text:style-name="P210">Criciúma, 26 de outubro de 2022.</text:p>
      <text:p text:style-name="P211"/>
      <text:p text:style-name="P212"><text:span text:style-name="T213">CLÉSIO SALVARO -<text:s/></text:span><text:span text:style-name="T214">Prefeito do Município de Criciúma</text:span></text:p>
      <text:p text:style-name="P215"><text:span text:style-name="T216">CELITO HEINZEN CARDOSO -<text:s/></text:span><text:span text:style-name="T217">Secretário de Educação</text:span></text:p>
      <text:p text:style-name="P218">esc/jrm</text:p>
      <text:p text:style-name="P219"/>
      <text:p text:style-name="P220">DECRETO SE/nº 1891/22, de 26 de outubro de 2022.</text:p>
      <text:p text:style-name="P221"/>
      <text:p text:style-name="P222">Concede licença-prêmio à Soenia Maria Fernandes.</text:p>
      <text:p text:style-name="P223"/>
      <text:p text:style-name="P224"><text:span text:style-name="T225">O<text:s/></text:span><text:span text:style-name="T226">PREFEITO DO MUNICÍPIO DE CRICIÚMA,<text:s/></text:span><text:span text:style-name="T227">no uso de suas atribuições legais, de acordo com o que consta no Processo nº 645193/2022 em conformidade com o art.104, da Lei Complementar nº 012, de 20 de dezembro de 1999, resolve,</text:span></text:p>
      <text:p text:style-name="P228"/>
      <text:p text:style-name="P229">CONCEDER licença-prêmio à</text:p>
      <text:p text:style-name="P230"/>
      <text:p text:style-name="P231"><text:span text:style-name="T232">SOENIA MARIA FERNANDES</text:span><text:span text:style-name="T233">,<text:s/></text:span><text:span text:style-name="T234">matrícula nº 55.561, Professor V,<text:s/></text:span><text:span text:style-name="T235">lotada com 20 horas semanais na<text:s/></text:span><text:span text:style-name="T236">Secretaria Municipal de Educação, por 03 (três) meses correspondente ao quinquênio compreendido entre 08/05/2015 a 08/05/2020, porém em razão do retardamento da concessão decorrente da aplicação do art. 105, §§1º, 2º e 3º, da LC nº 012/99, bem como considerando a suspensão prevista no art. 8º, inciso IX da LC nº 173/20, a vigência do quinquênio, passa a ser de 20/03/2017 a 20/03/2022.</text:span></text:p>
      <text:p text:style-name="P237"/>
      <text:p text:style-name="P238">Criciúma, 26 de outubro de 2022.</text:p>
      <text:p text:style-name="P239"/>
      <text:p text:style-name="P240"><text:span text:style-name="T241">CLÉSIO SALVARO</text:span><text:span text:style-name="T242"><text:s/>-<text:s/></text:span><text:span text:style-name="T243">Prefeito do Município de Criciúma</text:span></text:p>
      <text:p text:style-name="P244"><text:span text:style-name="T245">CELITO HEINZEN CARDOSO</text:span><text:span text:style-name="T246"><text:s/>-<text:s/></text:span><text:span text:style-name="T247">Secretário de Educação</text:span></text:p>
      <text:p text:style-name="P248">esc/jrm</text:p>
      <text:p text:style-name="P249"/>
      <text:p text:style-name="P250">DECRETO SE/nº 1892/22, de 26 de outubro de 2022.</text:p>
      <text:p text:style-name="P251"/>
      <text:p text:style-name="P252">Concede licença-prêmio à Maribel Gomes Clezar Monteiro.</text:p>
      <text:p text:style-name="P253"/>
      <text:p text:style-name="P254"><text:span text:style-name="T255">O<text:s/></text:span><text:span text:style-name="T256">PREFEITO DO MUNICÍPIO DE CRICIÚMA,<text:s/></text:span><text:span text:style-name="T257">no uso de suas atribuições legais, de acordo com o que consta no Processo nº 645259/2022 em conformidade com o art.104, da Lei Complementar nº 012, de 20 de dezembro de 1999, resolve,</text:span></text:p>
      <text:p text:style-name="P258"/>
      <text:p text:style-name="P259">CONCEDER licença-prêmio à</text:p>
      <text:p text:style-name="P260"/>
      <text:soft-page-break/>
      <text:p text:style-name="P261"><text:span text:style-name="T262">MARIBEL GOMES CLEZAR MONTEIRO</text:span><text:span text:style-name="T263">,<text:s/></text:span><text:span text:style-name="T264">matrícula nº 56.005, Professor IV,<text:s/></text:span><text:span text:style-name="T265">lotada com 30 horas semanais na<text:s/></text:span><text:span text:style-name="T266">Secretaria Municipal de Educação, por 03 (três) meses correspondente ao quinquênio compreendido entre 05/02/2015 a 05/02/2020, porém em razão do retardamento da concessão decorrente da aplicação do art. 105, §§1º, 2º e 3º, da LC nº 012/99, bem como considerando a suspensão prevista no art. 8º, inciso IX da LC nº 173/20, a vigência do quinquênio, passa a ser de 18/03/2017 a 18/03/2022.</text:span></text:p>
      <text:p text:style-name="P267"/>
      <text:p text:style-name="P268">Criciúma, 26 de outubro de 2022.</text:p>
      <text:p text:style-name="P269"/>
      <text:p text:style-name="P270"><text:span text:style-name="T271">CLÉSIO SALVARO</text:span><text:span text:style-name="T272"><text:s/>-<text:s/></text:span><text:span text:style-name="T273">Prefeito do Município de Criciúma</text:span></text:p>
      <text:p text:style-name="P274"><text:span text:style-name="T275">CELITO HEINZEN CARDOSO</text:span><text:span text:style-name="T276"><text:s/>-<text:s/></text:span><text:span text:style-name="T277">Secretário de Educação</text:span></text:p>
      <text:p text:style-name="P278">esc/jrm</text:p>
      <text:p text:style-name="P279"/>
      <text:p text:style-name="P280">DECRETO SE/nº 1893/22, de 26 de outubro de 2022.</text:p>
      <text:p text:style-name="P281"/>
      <text:p text:style-name="P282">Concede licença-prêmio à Adriana Johansson.</text:p>
      <text:p text:style-name="P283"/>
      <text:p text:style-name="P284"><text:span text:style-name="T285">O<text:s/></text:span><text:span text:style-name="T286">PREFEITO DO MUNICÍPIO DE CRICIÚMA,<text:s/></text:span><text:span text:style-name="T287">no uso de suas atribuições legais, de acordo com o que consta no Processo nº 645266/2022 em conformidade com o art.104, da Lei Complementar nº 012, de 20 de dezembro de 1999, resolve,</text:span></text:p>
      <text:p text:style-name="P288"/>
      <text:p text:style-name="P289">CONCEDER licença-prêmio à</text:p>
      <text:p text:style-name="P290"/>
      <text:p text:style-name="P291"><text:span text:style-name="T292">ADRIANA JOHANSSON</text:span><text:span text:style-name="T293">,<text:s/></text:span><text:span text:style-name="T294">matrícula nº 56.151, Professor IV,<text:s/></text:span><text:span text:style-name="T295">lotada com 20 horas semanais na<text:s/></text:span><text:span text:style-name="T296">Secretaria Municipal de Educação, por 03 (três) meses correspondente ao quinquênio compreendido entre 05/02/2015 a 05/02/2020, porém em razão do retardamento da concessão decorrente da aplicação do art. 105, §§2º e 3º, da LC nº 012/99, a vigência do quinquênio, passa a ser de 11/03/2015 a 11/03/2020.</text:span></text:p>
      <text:p text:style-name="P297"/>
      <text:p text:style-name="P298">Criciúma, 26 de outubro de 2022.</text:p>
      <text:p text:style-name="P299"/>
      <text:p text:style-name="P300"><text:span text:style-name="T301">CLÉSIO SALVARO</text:span><text:span text:style-name="T302"><text:s/>-<text:s/></text:span><text:span text:style-name="T303">Prefeito do Município de Criciúma</text:span></text:p>
      <text:p text:style-name="P304"><text:span text:style-name="T305">CELITO HEINZEN CARDOSO</text:span><text:span text:style-name="T306"><text:s/>-<text:s/></text:span><text:span text:style-name="T307">Secretário Municipal de Educação</text:span></text:p>
      <text:p text:style-name="P308">esc/jrm</text:p>
      <text:p text:style-name="P309"/>
      <text:p text:style-name="P310">DECRETO SE/nº 1894/22, de 26 de outubro de 2022.</text:p>
      <text:p text:style-name="P311"/>
      <text:p text:style-name="P312">Concede licença-prêmio à Arlete da Silva Marcos.</text:p>
      <text:p text:style-name="P313"/>
      <text:p text:style-name="P314"><text:span text:style-name="T315">O<text:s/></text:span><text:span text:style-name="T316">PREFEITO DO MUNICÍPIO DE CRICIÚMA,<text:s/></text:span><text:span text:style-name="T317">no uso de suas atribuições legais, de acordo com o que consta no Processo nº 644082/2022 em conformidade com o art.104, da Lei Complementar nº 012, de 20 de dezembro de 1999, resolve,</text:span></text:p>
      <text:p text:style-name="P318"/>
      <text:p text:style-name="P319">CONCEDER licença-prêmio à</text:p>
      <text:p text:style-name="P320"/>
      <text:p text:style-name="P321"><text:span text:style-name="T322">ARLETE DA SILVA MARCOS</text:span><text:span text:style-name="T323">,<text:s/></text:span><text:span text:style-name="T324">matrícula nº 53.812, Professor IV,<text:s/></text:span><text:span text:style-name="T325">lotada com 40 horas semanais na<text:s/></text:span><text:span text:style-name="T326">Secretaria Municipal de Educação, por 03 (três) meses correspondente ao quinquênio compreendido entre 27/07/2015 a 27/07/2020, porém em razão do retardamento da concessão decorrente da aplicação do art. 105, §§1º e 2º, da LC nº 012/99, bem como considerando a suspensão prevista no art. 8º, inciso IX da LC nº 173/20, a vigência do quinquênio, passa a ser de 31/05/2017 a 31/05/2022.</text:span></text:p>
      <text:p text:style-name="P327"/>
      <text:p text:style-name="P328">Criciúma, 26 de outubro de 2022.</text:p>
      <text:p text:style-name="P329"/>
      <text:p text:style-name="P330"><text:span text:style-name="T331">CLÉSIO SALVARO</text:span><text:span text:style-name="T332"><text:s/>-<text:s/></text:span><text:span text:style-name="T333">Prefeito do Município de Criciúma</text:span></text:p>
      <text:p text:style-name="P334"><text:span text:style-name="T335">CELITO HEINZEN CARDOSO</text:span><text:span text:style-name="T336"><text:s/>-<text:s/></text:span><text:span text:style-name="T337">Secretário de Educação</text:span></text:p>
      <text:p text:style-name="P338">esc/jrm</text:p>
      <text:p text:style-name="P339"/>
      <text:p text:style-name="P340">DECRETO SE/nº 1895/22, de 26 de outubro de 2022.</text:p>
      <text:p text:style-name="P341"/>
      <text:p text:style-name="P342">Concede licença-prêmio à Joana Valeria Espindola Custodio.</text:p>
      <text:p text:style-name="P343"/>
      <text:p text:style-name="P344"><text:span text:style-name="T345">O<text:s/></text:span><text:span text:style-name="T346">PREFEITO DO MUNICÍPIO DE CRICIÚMA,<text:s/></text:span><text:span text:style-name="T347">no uso de suas atribuições legais, de acordo com o que consta no Processo nº 644814/2022 em conformidade com o art.104, da Lei Complementar nº 012, de 20 de dezembro de 1999, resolve,</text:span></text:p>
      <text:p text:style-name="P348"/>
      <text:p text:style-name="P349">CONCEDER licença-prêmio à</text:p>
      <text:p text:style-name="P350"/>
      <text:p text:style-name="P351"><text:span text:style-name="T352">JOANA VALERIA ESPINDOLA CUSTODIO</text:span><text:span text:style-name="T353">,<text:s/></text:span><text:span text:style-name="T354">matrícula nº 55.588, Professor IV,<text:s/></text:span><text:span text:style-name="T355">lotada com 40 horas semanais na<text:s/></text:span><text:span text:style-name="T356">Secretaria Municipal de Educação, por 03 (três) meses correspondente ao quinquênio compreendido entre 23/02/2015 a 23/02/2020, porém em razão do retardamento da concessão decorrente da aplicação do art. 105, §§1º e 2º, da LC nº 012/99, a vigência do quinquênio, passa a ser de 02/05/2015 a 02/05/2020.</text:span></text:p>
      <text:p text:style-name="P357"/>
      <text:p text:style-name="P358">Criciúma, 26 de outubro de 2022.</text:p>
      <text:p text:style-name="P359"/>
      <text:p text:style-name="P360"><text:span text:style-name="T361">CLÉSIO SALVARO</text:span><text:span text:style-name="T362"><text:s/>-<text:s/></text:span><text:span text:style-name="T363">Prefeito do Município de Criciúma</text:span></text:p>
      <text:p text:style-name="P364"><text:span text:style-name="T365">CELITO HEINZEN CARDOSO</text:span><text:span text:style-name="T366"><text:s/>-<text:s/></text:span><text:span text:style-name="T367">Secretário Municipal de Educação</text:span></text:p>
      <text:p text:style-name="P368">esc/jrm</text:p>
      <text:p text:style-name="P369"/>
      <text:p text:style-name="P370"><text:span text:style-name="T371">DECRETO SG/nº 1910/22, de 1º de novembro de 2022.<text:s/></text:span></text:p>
      <text:p text:style-name="P372"/>
      <text:p text:style-name="P373">Revoga o Decreto SE/nº 1601/19, de 27 de dezembro de 2019.</text:p>
      <text:p text:style-name="P374"/>
      <text:p text:style-name="P375"><text:span text:style-name="T376">O<text:s/></text:span><text:span text:style-name="T377">PREFEITO DO MUNICÍPIO DE CRICIÚMA</text:span><text:span text:style-name="T378">, no uso de suas atribuições legais, de acordo com o que consta no Processo nº 652582 de 21/10/2022 e nos termos do art. 109, § 1º, do Estatuto do Servidor Público Municipal - Lei Complementar nº 012/99, resolve:</text:span></text:p>
      <text:p text:style-name="P379"/>
      <text:p text:style-name="P380">REVOGAR, a pedido,</text:p>
      <text:p text:style-name="P381"/>
      <text:p text:style-name="P382"><text:span text:style-name="T383">a partir de 1º de novembro de 2022, o Decreto SE/nº 1601/19, que autorizou o servidor<text:s/></text:span><text:span text:style-name="T384">ARI DONIZETE DE OLIVEIRA,<text:s/></text:span><text:span text:style-name="T385">matrícula nº 53.745,</text:span><text:span text:style-name="T386"><text:s/></text:span><text:span text:style-name="T387">Professor IV – Ciências, lotado com 20 horas semanais na Secretaria Municipal de Educação, a afastar-se de suas atividades,<text:s/></text:span><text:span text:style-name="T388">a partir de 02/01/2020</text:span><text:span text:style-name="T389">,<text:s/></text:span><text:span text:style-name="T390">sem ônus para o Município, para ocupar o cargo eletivo de Diretor da EEB Princesa Isabel - Morro da Fumaça, pertencente à Rede Estadual de Santa Catarina/SC.</text:span></text:p>
      <text:p text:style-name="P391"/>
      <text:p text:style-name="P392">Criciúma, 1º de novembro de 2022.</text:p>
      <text:p text:style-name="P393"/>
      <text:p text:style-name="P394"><text:span text:style-name="T395">CLÉSIO SALVARO</text:span><text:span text:style-name="T396"><text:s/>-<text:s/></text:span><text:span text:style-name="T397">Prefeito do Município de Criciúma</text:span></text:p>
      <text:p text:style-name="P398"><text:span text:style-name="T399">CELITO HEINZEN CARDOSO</text:span><text:span text:style-name="T400"><text:s/>-<text:s/></text:span><text:span text:style-name="T401">Secretário Municipal da Fazenda</text:span></text:p>
      <text:p text:style-name="P402"><text:span text:style-name="T403"><text:s/></text:span><text:span text:style-name="T404">dam/erm.</text:span></text:p>
      <text:p text:style-name="P405"/>
      <text:p text:style-name="P406"><text:span text:style-name="T407">DECRETO SE/nº 1917/22, de 3 de novembro de 2022.<text:s/></text:span></text:p>
      <text:p text:style-name="P408"/>
      <text:p text:style-name="P409">Concede readaptação à Magda Jurema Eisermann Rodrigues.</text:p>
      <text:p text:style-name="P410"/>
      <text:p text:style-name="P411"><text:span text:style-name="T412">O<text:s/></text:span><text:span text:style-name="T413">PREFEITO DO MUNICÍPIO DE CRICIÚMA</text:span><text:span text:style-name="T414">, no uso de suas atribuições legais e de conformidade com o art. 33, § 1º, da Lei Complementar nº 012, de 20 de dezembro de 1999, e</text:span></text:p>
      <text:p text:style-name="P415"/>
      <text:p text:style-name="P416">Considerando o que consta no Processo nº 652213 de 17/10/2022, resolve:</text:p>
      <text:p text:style-name="P417"/>
      <text:p text:style-name="P418">CONCEDER readaptação à</text:p>
      <text:p text:style-name="P419"/>
      <text:p text:style-name="P420"><text:span text:style-name="T421">MAGDA JUREMA EISERMANN RODRIGUES,<text:s/></text:span><text:span text:style-name="T422">matrícula nº 55.543, Servente Escolar, lotada com 40 horas semanais na Secretaria Municipal de Educação, por 120 dias, a partir de 01/10/2022.<text:s/></text:span></text:p>
      <text:p text:style-name="P423"/>
      <text:p text:style-name="P424">Criciúma, 03 de novembro de 2022.</text:p>
      <text:p text:style-name="P425"/>
      <text:p text:style-name="P426"><text:span text:style-name="T427">CLÉSIO SALVARO</text:span><text:span text:style-name="T428"><text:s/>-<text:s/></text:span><text:span text:style-name="T429">Prefeito do Município de Criciúma</text:span></text:p>
      <text:p text:style-name="P430"><text:span text:style-name="T431">CELITO HEINZEN CARDOSO</text:span><text:span text:style-name="T432"><text:s/>-<text:s/></text:span><text:span text:style-name="T433">Secretário Municipal de Educação</text:span></text:p>
      <text:p text:style-name="P434">DAM/cbm.</text:p>
      <text:p text:style-name="P435"/>
      <text:p text:style-name="P436">DECRETO SG/nº 1952/22, de 9 de novembro de 2022.</text:p>
      <text:p text:style-name="P437"/>
      <text:p text:style-name="P438">Concede licença-prêmio a Daniela Cavanholi Mangili.</text:p>
      <text:p text:style-name="P439"/>
      <text:p text:style-name="P440"><text:span text:style-name="T441">O<text:s/></text:span><text:span text:style-name="T442">PREFEITO DO MUNICÍPIO DE CRICIÚMA,<text:s/></text:span><text:span text:style-name="T443">no uso de suas atribuições legais, de acordo com o que consta no Processo nº 644006/2022, em conformidade com o art.104, da Lei Complementar nº 012, de 20 de dezembro de 1999, resolve,</text:span></text:p>
      <text:p text:style-name="P444"/>
      <text:soft-page-break/>
      <text:p text:style-name="P445">CONCEDER licença-prêmio a</text:p>
      <text:p text:style-name="P446"/>
      <text:p text:style-name="P447"><text:span text:style-name="T448">DANIELA CAVANHOLI MANGILI</text:span><text:span text:style-name="T449">,<text:s/></text:span><text:span text:style-name="T450">matrícula nº 56.507, Técnica em Enfermagem,<text:s/></text:span><text:span text:style-name="T451">lotada com 40 horas semanais na<text:s/></text:span><text:span text:style-name="T452">Secretaria Municipal de Saúde, por 03 (três) meses correspondente ao quinquênio compreendido entre 16/05/2016 a 16/05/2021, porém em razão do retardamento da concessão decorrente da aplicação do art. 105, §1º e 2º, da Lei Complementar nº 012/99, a vigência do quinquênio, passa a ser de 25/10/2016 a 25/10/2021.</text:span></text:p>
      <text:p text:style-name="P453"/>
      <text:p text:style-name="P454">Criciúma, 9 de novembro de 2022.</text:p>
      <text:p text:style-name="P455"/>
      <text:p text:style-name="P456"><text:span text:style-name="T457">CLÉSIO SALVARO</text:span><text:span text:style-name="T458"><text:s/>-<text:s/></text:span><text:span text:style-name="T459">Prefeito do Município de Criciúma</text:span></text:p>
      <text:p text:style-name="P460"><text:span text:style-name="T461">VAGNER ESPINDOLA RODRIGUES</text:span><text:span text:style-name="T462"><text:s/>-<text:s/></text:span><text:span text:style-name="T463">Secretário-Geral</text:span></text:p>
      <text:p text:style-name="P464">esc/jrm</text:p>
      <text:p text:style-name="P465"/>
      <text:p text:style-name="P466">DECRETO SG/nº 1953/22, de 9 de novembro de 2022.</text:p>
      <text:p text:style-name="P467"/>
      <text:p text:style-name="P468">Concede licença-prêmio a Elisa da Silva Bobsin.</text:p>
      <text:p text:style-name="P469"/>
      <text:p text:style-name="P470"><text:span text:style-name="T471">O<text:s/></text:span><text:span text:style-name="T472">PREFEITO DO MUNICÍPIO DE CRICIÚMA,<text:s/></text:span><text:span text:style-name="T473">no uso de suas atribuições legais, de acordo com o que consta no Processo nº 644148/2022, em conformidade com o art.104, da Lei Complementar nº 012, de 20 de dezembro de 1999, resolve,</text:span></text:p>
      <text:p text:style-name="P474"/>
      <text:p text:style-name="P475">CONCEDER licença-prêmio a</text:p>
      <text:p text:style-name="P476"/>
      <text:p text:style-name="P477"><text:span text:style-name="T478">ELISA DA SILVA BOBSIN</text:span><text:span text:style-name="T479">,<text:s/></text:span><text:span text:style-name="T480">matrícula nº 56.818, Fisioterapeuta,<text:s/></text:span><text:span text:style-name="T481">lotada com 20 horas semanais na<text:s/></text:span><text:span text:style-name="T482">Secretaria Municipal de Saúde, por 03 (três) meses correspondente ao quinquênio compreendido entre 04/08/2016 a 04/08/2021, porém em razão do retardamento da concessão decorrente da aplicação do art. 105, §1º, 2º e 3º, da Lei Complementar nº 012/99, a vigência do quinquênio, passa a ser de 02/01/2017 a 02/01/2022.</text:span></text:p>
      <text:p text:style-name="P483"/>
      <text:p text:style-name="P484">Criciúma, 9 de novembro de 2022.</text:p>
      <text:p text:style-name="P485"/>
      <text:p text:style-name="P486"><text:span text:style-name="T487">CLÉSIO SALVARO</text:span><text:span text:style-name="T488"><text:s/>-<text:s/></text:span><text:span text:style-name="T489">Prefeito do Município de Criciúma</text:span></text:p>
      <text:p text:style-name="P490"><text:span text:style-name="T491">VAGNER ESPINDOLA RODRIGUES</text:span><text:span text:style-name="T492"><text:s/>-<text:s/></text:span><text:span text:style-name="T493">Secretário-Geral</text:span></text:p>
      <text:p text:style-name="P494">esc/jrm</text:p>
      <text:p text:style-name="P495"/>
      <text:p text:style-name="P496">DECRETO SG/nº 1956/22, de 9 de novembro de 2022.</text:p>
      <text:p text:style-name="P497"/>
      <text:p text:style-name="P498">Concede licença-prêmio a Ana Paula Alves da Silva.</text:p>
      <text:p text:style-name="P499"/>
      <text:p text:style-name="P500"><text:span text:style-name="T501">O<text:s/></text:span><text:span text:style-name="T502">PREFEITO DO MUNICÍPIO DE CRICIÚMA,<text:s/></text:span><text:span text:style-name="T503">no uso de suas atribuições legais, de acordo com o que consta no Processo nº 633300/2022, em conformidade com o art.104, da Lei Complementar nº 012, de 20 de dezembro de 1999, resolve,</text:span></text:p>
      <text:p text:style-name="P504"/>
      <text:p text:style-name="P505">CONCEDER licença-prêmio a</text:p>
      <text:p text:style-name="P506"/>
      <text:p text:style-name="P507"><text:span text:style-name="T508">ANA PAULA ALVES DA SILVA</text:span><text:span text:style-name="T509">,<text:s/></text:span><text:span text:style-name="T510">matrícula nº 55.129, Técnica em Enfermagem,<text:s/></text:span><text:span text:style-name="T511">lotada com 40 horas semanais na<text:s/></text:span><text:span text:style-name="T512">Secretaria Municipal de Saúde, por 03 (três) meses correspondente ao quinquênio compreendido entre 08/07/2017 a 08/07/2022, porém em razão do retardamento da concessão decorrente da aplicação do art. 105, §2º e 3º, da Lei Complementar nº 012/99, a vigência do quinquênio, passa a ser de 03/10/2017 a 03/10/2022</text:span><text:span text:style-name="T513"><text:tab/>.</text:span></text:p>
      <text:p text:style-name="P514"/>
      <text:p text:style-name="P515">Criciúma, 9 de novembro de 2022.</text:p>
      <text:p text:style-name="P516"/>
      <text:p text:style-name="P517"><text:span text:style-name="T518">CLÉSIO SALVARO</text:span><text:span text:style-name="T519"><text:s/>-<text:s/></text:span><text:span text:style-name="T520">Prefeito do Município de Criciúma</text:span></text:p>
      <text:p text:style-name="P521"><text:span text:style-name="T522">VAGNER ESPINDOLA RODRIGUES</text:span><text:span text:style-name="T523"><text:s/>-<text:s/></text:span><text:span text:style-name="T524">Secretário-Geral</text:span></text:p>
      <text:p text:style-name="P525">esc/jrm</text:p>
      <text:p text:style-name="P526"/>
      <text:p text:style-name="P527">DECRETO SG/nº 1957/22, de 9 de novembro de 2022.</text:p>
      <text:p text:style-name="P528"/>
      <text:p text:style-name="P529">Concede licença-prêmio a Adriano Batista da Silva.</text:p>
      <text:p text:style-name="P530"/>
      <text:p text:style-name="P531"><text:span text:style-name="T532">O<text:s/></text:span><text:span text:style-name="T533">PREFEITO DO MUNICÍPIO DE CRICIÚMA,<text:s/></text:span><text:span text:style-name="T534">no uso de suas atribuições legais, de acordo com o que consta no Processo nº 642662/2022, em conformidade com o art.104, da Lei Complementar nº 012, de 20 de dezembro de 1999, resolve,</text:span></text:p>
      <text:p text:style-name="P535"/>
      <text:p text:style-name="P536">CONCEDER licença-prêmio a</text:p>
      <text:p text:style-name="P537"/>
      <text:p text:style-name="P538"><text:span text:style-name="T539">ADRIANO BATISTA DA SILVA</text:span><text:span text:style-name="T540">,<text:s/></text:span><text:span text:style-name="T541">matrícula nº 45.117, Agente de Fiscalização,<text:s/></text:span><text:span text:style-name="T542">lotado com 40 horas semanais na Diretoria de Trânsito e Transporte</text:span><text:span text:style-name="T543">, por 03 (três) meses correspondente ao quinquênio compreendido entre 20/02/2016 e 20/02/2021, porém em razão do retardamento da concessão decorrente da aplicação do art. 105, §2º, da Lei Complementar nº 012/99, bem como considerando 231 dias de suspensão prevista no art. 8º, inciso IX da LC nº 173/20, a vigência do quinquênio, passa a ser de 09/10/2016 a 09/10/2021.</text:span></text:p>
      <text:p text:style-name="P544"/>
      <text:p text:style-name="P545">Criciúma, 9 de novembro de 2022.</text:p>
      <text:p text:style-name="P546"/>
      <text:p text:style-name="P547"><text:span text:style-name="T548">CLÉSIO SALVARO</text:span><text:span text:style-name="T549"><text:s/>-<text:s/></text:span><text:span text:style-name="T550">Prefeito do Município de Criciúma</text:span></text:p>
      <text:p text:style-name="P551"><text:span text:style-name="T552">VAGNER ESPINDOLA RODRIGUES</text:span><text:span text:style-name="T553"><text:s/>-<text:s/></text:span><text:span text:style-name="T554">Secretário-Geral</text:span></text:p>
      <text:p text:style-name="P555">esc/jrm</text:p>
      <text:p text:style-name="P556"/>
      <text:p text:style-name="P557">DECRETO SG/nº 1958/22, de 9 de novembro de 2022.</text:p>
      <text:p text:style-name="P558"/>
      <text:p text:style-name="P559">Concede licença-prêmio a Rondinele Cachoeira Mattos.</text:p>
      <text:p text:style-name="P560"/>
      <text:p text:style-name="P561"><text:span text:style-name="T562">O<text:s/></text:span><text:span text:style-name="T563">PREFEITO DO MUNICÍPIO DE CRICIÚMA,<text:s/></text:span><text:span text:style-name="T564">no uso de suas atribuições legais, de acordo com o que consta no Processo nº 644218/2022, em conformidade com o art.104, da Lei Complementar nº 012, de 20 de dezembro de 1999, resolve,</text:span></text:p>
      <text:p text:style-name="P565"/>
      <text:p text:style-name="P566">CONCEDER licença-prêmio a</text:p>
      <text:p text:style-name="P567"/>
      <text:p text:style-name="P568"><text:span text:style-name="T569">RONDINELE CACHOEIRA MATTOS</text:span><text:span text:style-name="T570">,<text:s/></text:span><text:span text:style-name="T571">matrícula nº 45.157, Agente de Fiscalização,<text:s/></text:span><text:span text:style-name="T572">lotado com 40 horas semanais na<text:s/></text:span><text:span text:style-name="T573">Diretoria de Trânsito e Transporte, por 03 (três) meses correspondente ao quinquênio compreendido entre 05/09/2016 a 05/09/2021, porém em razão do retardamento da concessão decorrente da aplicação do art. 105, §§2º e 3º, da Lei Complementar nº 012/99, a vigência do quinquênio, passa a ser de 27/09/2016 a 27/09/2021.</text:span></text:p>
      <text:p text:style-name="P574"/>
      <text:p text:style-name="P575">Criciúma, 9 de novembro de 2022.</text:p>
      <text:p text:style-name="P576"/>
      <text:p text:style-name="P577"><text:span text:style-name="T578">CLÉSIO SALVARO</text:span><text:span text:style-name="T579"><text:s/>-<text:s/></text:span><text:span text:style-name="T580">Prefeito do Município de Criciúma</text:span></text:p>
      <text:p text:style-name="P581"><text:span text:style-name="T582">VAGNER ESPINDOLA RODRIGUES</text:span><text:span text:style-name="T583"><text:s/>-<text:s/></text:span><text:span text:style-name="T584">Secretário-Geral</text:span></text:p>
      <text:p text:style-name="P585">esc/jrm</text:p>
      <text:p text:style-name="P586"/>
      <text:p text:style-name="P587">DECRETO SG/nº 1959/22, de 9 de novembro de 2022.</text:p>
      <text:p text:style-name="P588"/>
      <text:p text:style-name="P589">Concede licença-prêmio a Marcelo de Souza Valvassori.</text:p>
      <text:p text:style-name="P590"/>
      <text:p text:style-name="P591"><text:span text:style-name="T592">O<text:s/></text:span><text:span text:style-name="T593">PREFEITO DO MUNICÍPIO DE CRICIÚMA,<text:s/></text:span><text:span text:style-name="T594">no uso de suas atribuições legais, de acordo com o que consta no Processo nº 640966/2022, em conformidade com o art.104, da Lei Complementar nº 012, de 20 de dezembro de 1999, resolve,</text:span></text:p>
      <text:p text:style-name="P595"/>
      <text:p text:style-name="P596">CONCEDER licença-prêmio a</text:p>
      <text:p text:style-name="P597"/>
      <text:p text:style-name="P598"><text:span text:style-name="T599">MARCELO DE SOUZA VALVASSORI</text:span><text:span text:style-name="T600">,<text:s/></text:span><text:span text:style-name="T601">matrícula nº 55.506, Motorista,<text:s/></text:span><text:span text:style-name="T602">lotado com 40 horas semanais na<text:s/></text:span><text:span text:style-name="T603">Secretaria Municipal de Saúde, por 03 (três) meses correspondente ao quinquênio compreendido entre 13/02/2015 a 13/02/2020, porém em razão do retardamento da concessão decorrente da aplicação do art. 105, §2º, da Lei Complementar nº 012/99, bem como considerando 484 dias de suspensão prevista no art. 8º, inciso IX da LC nº 173/20, a vigência do quinquênio, passa a ser de 03/05/2017 a 03/05/2022.</text:span></text:p>
      <text:p text:style-name="P604"/>
      <text:p text:style-name="P605">Criciúma, 9 de novembro de 2022.</text:p>
      <text:p text:style-name="P606"/>
      <text:p text:style-name="P607"><text:span text:style-name="T608">CLÉSIO SALVARO</text:span><text:span text:style-name="T609"><text:s/>-<text:s/></text:span><text:span text:style-name="T610">Prefeito do Município de Criciúma</text:span></text:p>
      <text:p text:style-name="P611"><text:span text:style-name="T612">VAGNER ESPINDOLA RODRIGUES</text:span><text:span text:style-name="T613"><text:s/>-<text:s/></text:span><text:span text:style-name="T614">Secretário-Geral</text:span></text:p>
      <text:p text:style-name="P615">esc/jrm</text:p>
      <text:p text:style-name="P616"/>
      <text:p text:style-name="P617">DECRETO SG/nº 1960/22, de 9 de novembro de 2022.</text:p>
      <text:p text:style-name="P618"/>
      <text:p text:style-name="P619">Concede licença-prêmio a Adriana Pereira de Lemos.</text:p>
      <text:p text:style-name="P620"/>
      <text:p text:style-name="P621"><text:span text:style-name="T622">O<text:s/></text:span><text:span text:style-name="T623">PREFEITO DO MUNICÍPIO DE CRICIÚMA,<text:s/></text:span><text:span text:style-name="T624">no uso de suas atribuições legais, de acordo com o que consta no Processo nº 641142/2022, em conformidade com o art.104, da Lei Complementar nº 012, de 20 de dezembro de 1999, resolve,</text:span></text:p>
      <text:soft-page-break/>
      <text:p text:style-name="P625">CONCEDER licença-prêmio a</text:p>
      <text:p text:style-name="P626"/>
      <text:p text:style-name="P627"><text:span text:style-name="T628">ADRIANA PEREIRA DE LEMOS</text:span><text:span text:style-name="T629">,<text:s/></text:span><text:span text:style-name="T630">matrícula nº 56.397, Auxiliar em Saúde Bucal ESF,<text:s/></text:span><text:span text:style-name="T631">lotada com 40 horas semanais na<text:s/></text:span><text:span text:style-name="T632">Secretaria Municipal de Saúde, por 03 (três) meses correspondente ao quinquênio compreendido entre 09/05/2016 a 09/05/2021, porém em razão do retardamento da concessão decorrente da aplicação do art. 105, §1º, da Lei Complementar nº 012/99, a vigência do quinquênio, passa a ser de 08/07/2016 a 08/07/2021.</text:span></text:p>
      <text:p text:style-name="P633"/>
      <text:p text:style-name="P634">Criciúma, 9 de novembro de 2022.</text:p>
      <text:p text:style-name="P635"/>
      <text:p text:style-name="P636"><text:span text:style-name="T637">CLÉSIO SALVARO</text:span><text:span text:style-name="T638"><text:s/>-<text:s/></text:span><text:span text:style-name="T639">Prefeito do Município de Criciúma</text:span></text:p>
      <text:p text:style-name="P640"><text:span text:style-name="T641">VAGNER ESPINDOLA RODRIGUES</text:span><text:span text:style-name="T642"><text:s/>-<text:s/></text:span><text:span text:style-name="T643">Secretário-Geral</text:span></text:p>
      <text:p text:style-name="P644">esc/jrm</text:p>
      <text:p text:style-name="P645"/>
      <text:p text:style-name="P646">DECRETO SG/nº 1961/22, de 9 de novembro de 2022.</text:p>
      <text:p text:style-name="P647"/>
      <text:p text:style-name="P648">Concede licença-prêmio a Priscila da Rocha Elias Fortuna.</text:p>
      <text:p text:style-name="P649"/>
      <text:p text:style-name="P650"><text:span text:style-name="T651">O<text:s/></text:span><text:span text:style-name="T652">PREFEITO DO MUNICÍPIO DE CRICIÚMA,<text:s/></text:span><text:span text:style-name="T653">no uso de suas atribuições legais, de acordo com o que consta no Processo nº 641231/2022, em conformidade com o art.104, da Lei Complementar nº 012, de 20 de dezembro de 1999, resolve,</text:span></text:p>
      <text:p text:style-name="P654"/>
      <text:p text:style-name="P655">CONCEDER licença-prêmio a</text:p>
      <text:p text:style-name="P656"/>
      <text:p text:style-name="P657"><text:span text:style-name="T658">PRISCILA DA ROCHA ELIAS FORTUNA</text:span><text:span text:style-name="T659">,<text:s/></text:span><text:span text:style-name="T660">matrícula nº 56.271, Auxiliar em Saúde Bucal ESF,<text:s/></text:span><text:span text:style-name="T661">lotada com 40 horas semanais na<text:s/></text:span><text:span text:style-name="T662">Secretaria Municipal de Saúde, por 03 (três) meses correspondente ao quinquênio compreendido entre 24/07/2015 a 24/07/2020, porém em razão do retardamento da concessão decorrente da aplicação do art. 105, §2º, da Lei Complementar nº 012/99, a vigência do quinquênio, passa a ser de 24/08/2015 a 24/08/2020</text:span><text:span text:style-name="T663"><text:tab/>.</text:span></text:p>
      <text:p text:style-name="P664"/>
      <text:p text:style-name="P665">Criciúma, 9 de novembro de 2022.</text:p>
      <text:p text:style-name="P666"/>
      <text:p text:style-name="P667"><text:span text:style-name="T668">CLÉSIO SALVARO</text:span><text:span text:style-name="T669"><text:s/>-<text:s/></text:span><text:span text:style-name="T670">Prefeito do Município de Criciúma</text:span></text:p>
      <text:p text:style-name="P671"><text:span text:style-name="T672">VAGNER ESPINDOLA RODRIGUES</text:span><text:span text:style-name="T673"><text:s/>-<text:s/></text:span><text:span text:style-name="T674">Secretário-Geral</text:span></text:p>
      <text:p text:style-name="P675">esc/jrm</text:p>
      <text:p text:style-name="P676"/>
      <text:p text:style-name="P677">DECRETO SG/nº 1962/22, de 9 de novembro de 2022.</text:p>
      <text:p text:style-name="P678"/>
      <text:p text:style-name="P679">Concede licença-prêmio a Eloi Rafael Francioni.</text:p>
      <text:p text:style-name="P680"/>
      <text:p text:style-name="P681"><text:span text:style-name="T682">O<text:s/></text:span><text:span text:style-name="T683">PREFEITO DO MUNICÍPIO DE CRICIÚMA,<text:s/></text:span><text:span text:style-name="T684">no uso de suas atribuições legais, de acordo com o que consta no Processo nº 638403/2022, em conformidade com o art.104, da Lei Complementar nº 012, de 20 de dezembro de 1999, resolve,</text:span></text:p>
      <text:p text:style-name="P685"/>
      <text:p text:style-name="P686">CONCEDER licença-prêmio a</text:p>
      <text:p text:style-name="P687"/>
      <text:p text:style-name="P688"><text:span text:style-name="T689">ELOI RAFAEL FRANCIONI</text:span><text:span text:style-name="T690">,<text:s/></text:span><text:span text:style-name="T691">matrícula nº 52.877, Auxiliar em Enfermagem,<text:s/></text:span><text:span text:style-name="T692">lotada com 40 horas semanais na<text:s/></text:span><text:span text:style-name="T693">Secretaria Municipal de Saúde, por 03 (três) meses correspondente ao quinquênio compreendido entre 07/12/2013 a 07/12/2018, porém em razão do retardamento da concessão decorrente da aplicação do art. 105, §§1º, 2º e 3º, da Lei Complementar nº 012/99, a vigência do quinquênio, passa a ser de 22/01/2016 a 22/01/2021.</text:span></text:p>
      <text:p text:style-name="P694"/>
      <text:p text:style-name="P695">Criciúma, 9 de novembro de 2022.</text:p>
      <text:p text:style-name="P696"/>
      <text:p text:style-name="P697"><text:span text:style-name="T698">CLÉSIO SALVARO</text:span><text:span text:style-name="T699"><text:s/>-<text:s/></text:span><text:span text:style-name="T700">Prefeito do Município de Criciúma</text:span></text:p>
      <text:p text:style-name="P701"><text:span text:style-name="T702">VAGNER ESPINDOLA RODRIGUES</text:span><text:span text:style-name="T703"><text:s/>-<text:s/></text:span><text:span text:style-name="T704">Secretário-Geral</text:span></text:p>
      <text:p text:style-name="P705">esc/jrm</text:p>
      <text:p text:style-name="P706"/>
      <text:p text:style-name="P707">DECRETO SG/nº 1963/22, de 9 de novembro de 2022.</text:p>
      <text:p text:style-name="P708"/>
      <text:p text:style-name="P709">Concede licença-prêmio a Felipe de Borba Chiaramonte Silva.</text:p>
      <text:p text:style-name="P710"/>
      <text:p text:style-name="P711"><text:span text:style-name="T712">O<text:s/></text:span><text:span text:style-name="T713">PREFEITO DO MUNICÍPIO DE CRICIÚMA,<text:s/></text:span><text:span text:style-name="T714">no uso de suas atribuições legais, de acordo com o que consta no Processo nº 642220/2022, em conformidade com o art.104, da Lei Complementar nº 012, de 20 de dezembro de 1999, resolve,</text:span></text:p>
      <text:p text:style-name="P715"/>
      <text:p text:style-name="P716">CONCEDER licença-prêmio a</text:p>
      <text:p text:style-name="P717"/>
      <text:p text:style-name="P718"><text:span text:style-name="T719">FELIPE DE BORBA CHIARAMONTE SILVA</text:span><text:span text:style-name="T720">,<text:s/></text:span><text:span text:style-name="T721">matrícula nº 56.570, Médico,<text:s/></text:span><text:span text:style-name="T722">lotado com 20 horas semanais na<text:s/></text:span><text:span text:style-name="T723">Secretaria Municipal de Saúde, por 03 (três) meses correspondente ao quinquênio compreendido entre 16/05/2016 a 16/05/2021.</text:span></text:p>
      <text:p text:style-name="P724"/>
      <text:p text:style-name="P725">Criciúma, 9 de novembro de 2022.</text:p>
      <text:p text:style-name="P726"><text:span text:style-name="T727">CLÉSIO SALVARO</text:span><text:span text:style-name="T728"><text:s/>-<text:s/></text:span><text:span text:style-name="T729">Prefeito do Município de Criciúma</text:span></text:p>
      <text:p text:style-name="P730"><text:span text:style-name="T731">VAGNER ESPINDOLA RODRIGUES</text:span><text:span text:style-name="T732"><text:s/>-</text:span><text:span text:style-name="T733"><text:s/></text:span><text:span text:style-name="T734">Secretário-Geral</text:span></text:p>
      <text:p text:style-name="P735">esc/jrm</text:p>
      <text:p text:style-name="P736"/>
      <text:p text:style-name="P737">DECRETO SG/nº 1964/22, de 9 de novembro de 2022.</text:p>
      <text:p text:style-name="P738"/>
      <text:p text:style-name="P739">Concede licença-prêmio a Lucian Bacis da Luz.</text:p>
      <text:p text:style-name="P740"/>
      <text:p text:style-name="P741"><text:span text:style-name="T742">O<text:s/></text:span><text:span text:style-name="T743">PREFEITO DO MUNICÍPIO DE CRICIÚMA,<text:s/></text:span><text:span text:style-name="T744">no uso de suas atribuições legais, de acordo com o que consta no Processo nº 642659/2022, em conformidade com o art.104, da Lei Complementar nº 012, de 20 de dezembro de 1999, resolve,</text:span></text:p>
      <text:p text:style-name="P745"/>
      <text:p text:style-name="P746">CONCEDER licença-prêmio a</text:p>
      <text:p text:style-name="P747"/>
      <text:p text:style-name="P748"><text:span text:style-name="T749">LUCIAN BACIS DA LUZ</text:span><text:span text:style-name="T750">,<text:s/></text:span><text:span text:style-name="T751">matrícula nº 56.272, Motorista TFD,<text:s/></text:span><text:span text:style-name="T752">lotado com 40 horas semanais na<text:s/></text:span><text:span text:style-name="T753">Secretaria Municipal de Saúde, por 03 (três) meses correspondente ao quinquênio compreendido entre 03/08/2015 a 03/08/2020.</text:span></text:p>
      <text:p text:style-name="P754"/>
      <text:p text:style-name="P755">Criciúma, 9 de novembro de 2022.</text:p>
      <text:p text:style-name="P756"/>
      <text:p text:style-name="P757"><text:span text:style-name="T758">CLÉSIO SALVARO</text:span><text:span text:style-name="T759"><text:s/>-<text:s/></text:span><text:span text:style-name="T760">Prefeito do Município de Criciúma</text:span></text:p>
      <text:p text:style-name="P761"><text:span text:style-name="T762">VAGNER ESPINDOLA RODRIGUES</text:span><text:span text:style-name="T763"><text:s/>-<text:s/></text:span><text:span text:style-name="T764">Secretário-Geral</text:span></text:p>
      <text:p text:style-name="P765">esc/jrm</text:p>
      <text:p text:style-name="P766"/>
      <text:p text:style-name="P767">DECRETO SG/nº 1965/22, de 9 de novembro de 2022.</text:p>
      <text:p text:style-name="P768"/>
      <text:p text:style-name="P769">Concede licença-prêmio a Mirna Pereira Mattos.</text:p>
      <text:p text:style-name="P770"/>
      <text:p text:style-name="P771"><text:span text:style-name="T772">O<text:s/></text:span><text:span text:style-name="T773">PREFEITO DO MUNICÍPIO DE CRICIÚMA,<text:s/></text:span><text:span text:style-name="T774">no uso de suas atribuições legais, de acordo com o que consta no Processo nº 642811/2022, em conformidade com o art.104, da Lei Complementar nº 012, de 20 de dezembro de 1999, resolve,</text:span></text:p>
      <text:p text:style-name="P775"/>
      <text:p text:style-name="P776">CONCEDER licença-prêmio a</text:p>
      <text:p text:style-name="P777"/>
      <text:p text:style-name="P778"><text:span text:style-name="T779">MIRNA PEREIRA MATTOS</text:span><text:span text:style-name="T780">,<text:s/></text:span><text:span text:style-name="T781">matrícula nº 56.696, Agente de Manutenção, Vigilância e Limpeza,<text:s/></text:span><text:span text:style-name="T782">lotada com 40 horas semanais na<text:s/></text:span><text:span text:style-name="T783">Secretaria Municipal de Saúde, por 03 (três) meses correspondente ao quinquênio compreendido entre 24/06/2016 a 24/06/2021, porém em razão do retardamento da concessão decorrente da aplicação do art. 105, §2º, da Lei Complementar nº 012/99, a vigência do quinquênio, passa a ser de 20/07/2016 a 20/07/2021.</text:span></text:p>
      <text:p text:style-name="P784"/>
      <text:p text:style-name="P785">Criciúma, 9 de novembro de 2022.</text:p>
      <text:p text:style-name="P786"/>
      <text:p text:style-name="P787"><text:span text:style-name="T788">CLÉSIO SALVARO</text:span><text:span text:style-name="T789"><text:s/>-<text:s/></text:span><text:span text:style-name="T790">Prefeito do Município de Criciúma</text:span></text:p>
      <text:p text:style-name="P791"><text:span text:style-name="T792">VAGNER ESPINDOLA RODRIGUES</text:span><text:span text:style-name="T793"><text:s/>-<text:s/></text:span><text:span text:style-name="T794">Secretário-Geral</text:span></text:p>
      <text:p text:style-name="P795">esc/jrm</text:p>
      <text:p text:style-name="P796"/>
      <text:p text:style-name="P797">DECRETO SG/nº 1966/22, de 9 de novembro de 2022.</text:p>
      <text:p text:style-name="P798"/>
      <text:p text:style-name="P799">Concede licença-prêmio a Ricardo Magier Kachava.</text:p>
      <text:p text:style-name="P800"/>
      <text:p text:style-name="P801"><text:span text:style-name="T802">O<text:s/></text:span><text:span text:style-name="T803">PREFEITO DO MUNICÍPIO DE CRICIÚMA,<text:s/></text:span><text:span text:style-name="T804">no uso de suas atribuições legais, de acordo com o que consta no Processo nº 643680/2022, em conformidade com o art.104, da Lei Complementar nº 012, de 20 de dezembro de 1999, resolve,</text:span></text:p>
      <text:p text:style-name="P805"/>
      <text:p text:style-name="P806">CONCEDER licença-prêmio a</text:p>
      <text:p text:style-name="P807"/>
      <text:soft-page-break/>
      <text:p text:style-name="P808"><text:span text:style-name="T809">RICARDO MAGIER KACHAVA</text:span><text:span text:style-name="T810">,<text:s/></text:span><text:span text:style-name="T811">matrícula nº 56.715, Médico,<text:s/></text:span><text:span text:style-name="T812">lotado com 10 horas semanais na<text:s/></text:span><text:span text:style-name="T813">Secretaria Municipal de Saúde, por 03 (três) meses correspondente ao quinquênio compreendido entre 29/06/2016 a 29/06/2021, porém em razão do retardamento da concessão decorrente da aplicação do art. 105, §2º, da Lei Complementar nº 012/99, a vigência do quinquênio, passa a ser de 09/07/2016 a 09/07/2021.</text:span></text:p>
      <text:p text:style-name="P814"/>
      <text:p text:style-name="P815">Criciúma, 9 de novembro de 2022.</text:p>
      <text:p text:style-name="P816"/>
      <text:p text:style-name="P817"><text:span text:style-name="T818">CLÉSIO SALVARO</text:span><text:span text:style-name="T819"><text:s/>-<text:s/></text:span><text:span text:style-name="T820">Prefeito do Município de Criciúma</text:span></text:p>
      <text:p text:style-name="P821"><text:span text:style-name="T822">VAGNER ESPINDOLA RODRIGUES</text:span><text:span text:style-name="T823"><text:s/>-<text:s/></text:span><text:span text:style-name="T824">Secretário-Geral</text:span></text:p>
      <text:p text:style-name="P825">esc/jrm</text:p>
      <text:p text:style-name="P826"/>
      <text:p text:style-name="P827">DECRETO SG/nº 1967/22, de 9 de novembro de 2022.</text:p>
      <text:p text:style-name="P828"/>
      <text:p text:style-name="P829">Concede licença-prêmio a Flavia Scotti Ossemer.</text:p>
      <text:p text:style-name="P830"/>
      <text:p text:style-name="P831"><text:span text:style-name="T832">O<text:s/></text:span><text:span text:style-name="T833">PREFEITO DO MUNICÍPIO DE CRICIÚMA,<text:s/></text:span><text:span text:style-name="T834">no uso de suas atribuições legais, de acordo com o que consta no Processo nº 643764/2022, em conformidade com o art.104, da Lei Complementar nº 012, de 20 de dezembro de 1999, resolve,</text:span></text:p>
      <text:p text:style-name="P835"/>
      <text:p text:style-name="P836">CONCEDER licença-prêmio a</text:p>
      <text:p text:style-name="P837"/>
      <text:p text:style-name="P838"><text:span text:style-name="T839">FLAVIA SCOTTI OSSEMER</text:span><text:span text:style-name="T840">,<text:s/></text:span><text:span text:style-name="T841">matrícula nº 55.219, Cirurgiã-Dentista,<text:s/></text:span><text:span text:style-name="T842">lotada com 20 horas semanais na<text:s/></text:span><text:span text:style-name="T843">Secretaria Municipal de Saúde, por 03 (três) meses correspondente ao quinquênio compreendido entre 12/02/2017 a 12/02/2022, porém em razão do retardamento da concessão decorrente da aplicação do art. 105, §§1º, 2º e 3º, da Lei Complementar nº 012/99, a vigência do quinquênio, passa a ser de 11/05/2017 a 11/05/2022.</text:span></text:p>
      <text:p text:style-name="P844"/>
      <text:p text:style-name="P845">Criciúma, 9 de novembro de 2022.</text:p>
      <text:p text:style-name="P846"/>
      <text:p text:style-name="P847"><text:span text:style-name="T848">CLÉSIO SALVARO</text:span><text:span text:style-name="T849"><text:s/>-<text:s/></text:span><text:span text:style-name="T850">Prefeito do Município de Criciúma</text:span></text:p>
      <text:p text:style-name="P851"><text:span text:style-name="T852">VAGNER ESPINDOLA RODRIGUES</text:span><text:span text:style-name="T853"><text:s/>-<text:s/></text:span><text:span text:style-name="T854">Secretário-Geral</text:span></text:p>
      <text:p text:style-name="P855">esc/jrm</text:p>
      <text:p text:style-name="P856"/>
      <text:p text:style-name="P857">DECRETO SG/nº 1968/22, de 9 de novembro de 2022.</text:p>
      <text:p text:style-name="P858"/>
      <text:p text:style-name="P859">Concede licença-prêmio a Aline Silva de Oliveira.</text:p>
      <text:p text:style-name="P860"/>
      <text:p text:style-name="P861"><text:span text:style-name="T862">O<text:s/></text:span><text:span text:style-name="T863">PREFEITO DO MUNICÍPIO DE CRICIÚMA,<text:s/></text:span><text:span text:style-name="T864">no uso de suas atribuições legais, de acordo com o que consta no Processo nº 639424/2022, em conformidade com o art.104, da Lei Complementar nº 012, de 20 de dezembro de 1999, resolve,</text:span></text:p>
      <text:p text:style-name="P865"/>
      <text:p text:style-name="P866">CONCEDER licença-prêmio a</text:p>
      <text:p text:style-name="P867"/>
      <text:p text:style-name="P868"><text:span text:style-name="T869">ALINE SILVA DE OLIVEIRA</text:span><text:span text:style-name="T870">,<text:s/></text:span><text:span text:style-name="T871">matrícula nº 56.378, Técnica em Enfermagem ESF,<text:s/></text:span><text:span text:style-name="T872">lotada com 40 horas semanais na<text:s/></text:span><text:span text:style-name="T873">Secretaria Municipal de Saúde, por 03 (três) meses correspondente ao quinquênio compreendido entre 14/04/2016 a 14/04/2021, porém em razão do retardamento da concessão decorrente da aplicação do art. 105, §§1º, 2º e 3º, da Lei Complementar nº 012/99, a vigência do quinquênio, passa a ser de 04/11/2017 a 04/11/2022.</text:span></text:p>
      <text:p text:style-name="P874"/>
      <text:p text:style-name="P875">Criciúma, 9 de novembro de 2022.</text:p>
      <text:p text:style-name="P876"/>
      <text:p text:style-name="P877"><text:span text:style-name="T878">CLÉSIO SALVARO</text:span><text:span text:style-name="T879"><text:s/>-<text:s/></text:span><text:span text:style-name="T880">Prefeito do Município de Criciúma</text:span></text:p>
      <text:p text:style-name="P881"><text:span text:style-name="T882">VAGNER ESPINDOLA RODRIGUES</text:span><text:span text:style-name="T883"><text:s/>-<text:s/></text:span><text:span text:style-name="T884">Secretário-Geral</text:span></text:p>
      <text:p text:style-name="P885">esc/jrm</text:p>
      <text:p text:style-name="P886"/>
      <text:p text:style-name="P887">DECRETO SG/nº 1969/22, de 9 de novembro de 2022.</text:p>
      <text:p text:style-name="P888"/>
      <text:p text:style-name="P889">Concede licença-prêmio a Patricia de Carvalho.</text:p>
      <text:p text:style-name="P890"/>
      <text:p text:style-name="P891"><text:span text:style-name="T892">O<text:s/></text:span><text:span text:style-name="T893">PREFEITO DO MUNICÍPIO DE CRICIÚMA,<text:s/></text:span><text:span text:style-name="T894">no uso de suas atribuições legais, de acordo com o que consta no Processo nº 640793/2022, em conformidade com o art.104, da Lei Complementar nº 012, de 20 de dezembro de 1999, resolve,</text:span></text:p>
      <text:p text:style-name="P895"/>
      <text:p text:style-name="P896">CONCEDER licença-prêmio a</text:p>
      <text:soft-page-break/>
      <text:p text:style-name="P897"><text:span text:style-name="T898">PATRICIA DE CARVALHO</text:span><text:span text:style-name="T899">,<text:s/></text:span><text:span text:style-name="T900">matrícula nº 55.172, Enfermeira,<text:s/></text:span><text:span text:style-name="T901">lotada com 30 horas semanais na<text:s/></text:span><text:span text:style-name="T902">Secretaria Municipal de Saúde, por 03 (três) meses correspondente ao quinquênio compreendido entre 09/10/2017 a 09/10/2022, porém em razão do retardamento da concessão decorrente da aplicação do art. 105, §2º, da Lei Complementar nº 012/99, a vigência do quinquênio, passa a ser de 25/10/2017 a 25/10/2022.</text:span></text:p>
      <text:p text:style-name="P903"/>
      <text:p text:style-name="P904">Criciúma, 9 de novembro de 2022.</text:p>
      <text:p text:style-name="P905"/>
      <text:p text:style-name="P906"><text:span text:style-name="T907">CLÉSIO SALVARO</text:span><text:span text:style-name="T908"><text:s/>-<text:s/></text:span><text:span text:style-name="T909">Prefeito do Município de Criciúma</text:span></text:p>
      <text:p text:style-name="P910"><text:span text:style-name="T911">VAGNER ESPINDOLA RODRIGUES</text:span><text:span text:style-name="T912"><text:s/>-<text:s/></text:span><text:span text:style-name="T913">Secretário-Geral</text:span></text:p>
      <text:p text:style-name="P914">esc/jrm</text:p>
      <text:p text:style-name="P915"/>
      <text:p text:style-name="P916">DECRETO SG/nº 1970/22, de 9 de novembro de 2022.</text:p>
      <text:p text:style-name="P917"/>
      <text:p text:style-name="P918">Concede licença-prêmio a Andressa Zanette Ghisi.</text:p>
      <text:p text:style-name="P919"/>
      <text:p text:style-name="P920"><text:span text:style-name="T921">O<text:s/></text:span><text:span text:style-name="T922">PREFEITO DO MUNICÍPIO DE CRICIÚMA,<text:s/></text:span><text:span text:style-name="T923">no uso de suas atribuições legais, de acordo com o que consta no Processo nº 639864/2022, em conformidade com o art.104, da Lei Complementar nº 012, de 20 de dezembro de 1999, resolve,</text:span></text:p>
      <text:p text:style-name="P924"/>
      <text:p text:style-name="P925">CONCEDER licença-prêmio a</text:p>
      <text:p text:style-name="P926"/>
      <text:p text:style-name="P927"><text:span text:style-name="T928">ANDRESSA ZANETTE GHISI</text:span><text:span text:style-name="T929">,<text:s/></text:span><text:span text:style-name="T930">matrícula nº 55.669, Fonoaudióloga,<text:s/></text:span><text:span text:style-name="T931">lotada com 30 horas semanais na<text:s/></text:span><text:span text:style-name="T932">Secretaria Municipal de Saúde, por 03 (três) meses correspondente ao quinquênio compreendido entre 01/09/2016 a 01/09/2021, porém em razão do retardamento da concessão decorrente da aplicação do art. 105, §§1º, 2º e 3º, da Lei Complementar nº 012/99, a vigência do quinquênio, passa a ser de 26/10/2017 a 26/10/2022.</text:span></text:p>
      <text:p text:style-name="P933"/>
      <text:p text:style-name="P934">Criciúma, 9 de novembro de 2022.</text:p>
      <text:p text:style-name="P935"/>
      <text:p text:style-name="P936"><text:span text:style-name="T937">CLÉSIO SALVARO</text:span><text:span text:style-name="T938"><text:s/>-<text:s/></text:span><text:span text:style-name="T939">Prefeito do Município de Criciúma</text:span></text:p>
      <text:p text:style-name="P940"><text:span text:style-name="T941">VAGNER ESPINDOLA RODRIGUES</text:span><text:span text:style-name="T942"><text:s/>-<text:s/></text:span><text:span text:style-name="T943">Secretário-Geral</text:span></text:p>
      <text:p text:style-name="P944">esc/jrm</text:p>
      <text:p text:style-name="P945"/>
      <text:p text:style-name="P946">DECRETO SG/nº 1972/22, de 9 de novembro de 2022.</text:p>
      <text:p text:style-name="P947"/>
      <text:p text:style-name="P948">Altera temporariamente a carga horária de trabalho da servidora Juliane Cardoso Pieri.</text:p>
      <text:p text:style-name="P949"/>
      <text:p text:style-name="P950"><text:span text:style-name="T951">O<text:s/></text:span><text:span text:style-name="T952">PREFEITO DO MUNICÍPIO DE CRICIÚMA</text:span><text:span text:style-name="T953">, no uso de suas atribuições legais, em conformidade com o com o art. 22, § 1º e § 2º, ambos da Lei Complementar nº 012, de 20 de dezembro de 1999, e</text:span></text:p>
      <text:p text:style-name="P954"/>
      <text:p text:style-name="P955"><text:span text:style-name="T956">Considerando o Processo Administrativo nº 643175, de 30/06/2022, resolve:</text:span></text:p>
      <text:p text:style-name="P957"/>
      <text:p text:style-name="P958">ALTERAR, temporariamente,</text:p>
      <text:p text:style-name="P959"/>
      <text:p text:style-name="P960"><text:span text:style-name="T961">por 01 (um) ano, a partir de 09 de novembro de 2022, a jornada de trabalho de 20 para 30 h</text:span><text:span text:style-name="T962">oras</text:span><text:span text:style-name="T963"><text:s/>semanais, com proventos proporcionais, da servidora<text:s/></text:span><text:span text:style-name="T964">JULIANE CARDOSO PIERI,</text:span><text:span text:style-name="T965"><text:s/>matrícula nº 57.515, ocupante do cargo de provimento efetivo de<text:s/></text:span><text:span text:style-name="T966">Fisioterapeuta<text:s/></text:span><text:span text:style-name="T967">lotada na Secretaria Municipal de Saúde.</text:span></text:p>
      <text:p text:style-name="P968"/>
      <text:p text:style-name="P969"><text:span text:style-name="T970">Criciúma, 9 de novembro de 2022.</text:span></text:p>
      <text:p text:style-name="P971"/>
      <text:p text:style-name="P972"><text:span text:style-name="T973">CLÉSIO SALVARO</text:span><text:span text:style-name="T974"><text:s/>-<text:s/></text:span><text:span text:style-name="T975">Prefeito do Município de Criciúma</text:span></text:p>
      <text:p text:style-name="P976"><text:span text:style-name="T977">VAGNER ESPINDOLA RODRIGUES</text:span><text:span text:style-name="T978"><text:s/>-<text:s/></text:span><text:span text:style-name="T979">Secretário-Geral</text:span></text:p>
      <text:p text:style-name="P980"><text:span text:style-name="T981">DAM/cbm</text:span></text:p>
      <text:p text:style-name="P982"/>
      <text:p text:style-name="P983">DECRETO SG/nº 1973/22, de 9 de novembro de 2022.</text:p>
      <text:p text:style-name="P984"/>
      <text:p text:style-name="P985">Altera temporariamente a carga horária de trabalho da servidora Sandra Helena Cardoso.</text:p>
      <text:p text:style-name="P986"/>
      <text:p text:style-name="P987"><text:span text:style-name="T988">O<text:s/></text:span><text:span text:style-name="T989">PREFEITO DO MUNICÍPIO DE CRICIÚMA</text:span><text:span text:style-name="T990">, no uso de suas atribuições legais, em conformidade com o com o art. 22, § 1º e § 2º, ambos da Lei Complementar nº 012, de 20 de dezembro de 1999, e</text:span></text:p>
      <text:p text:style-name="P991"/>
      <text:soft-page-break/>
      <text:p text:style-name="P992"><text:span text:style-name="T993">Considerando o Processo Administrativo nº 650148, de 21/09/2022, resolve:</text:span></text:p>
      <text:p text:style-name="P994"/>
      <text:p text:style-name="P995">ALTERAR, temporariamente,</text:p>
      <text:p text:style-name="P996"/>
      <text:p text:style-name="P997"><text:span text:style-name="T998">por 01 (um) ano, a partir de 09 de novembro de 2022, a jornada de trabalho de 30 para 40 h</text:span><text:span text:style-name="T999">oras</text:span><text:span text:style-name="T1000"><text:s/>semanais, com proventos proporcionais, da servidora<text:s/></text:span><text:span text:style-name="T1001">SANDRA HELENA CARDOSO,</text:span><text:span text:style-name="T1002"><text:s/>matrícula nº 56.539, ocupante do cargo de provimento efetivo de<text:s/></text:span><text:span text:style-name="T1003">Enfermeira<text:s/></text:span><text:span text:style-name="T1004">lotada na Secretaria Municipal de Saúde.</text:span></text:p>
      <text:p text:style-name="P1005"/>
      <text:p text:style-name="P1006"><text:span text:style-name="T1007">Criciúma, 9 de novembro de 2022.</text:span></text:p>
      <text:p text:style-name="P1008"/>
      <text:p text:style-name="P1009"><text:span text:style-name="T1010">CLÉSIO SALVARO</text:span><text:span text:style-name="T1011"><text:s/>-<text:s/></text:span><text:span text:style-name="T1012">Prefeito do Município de Criciúma</text:span></text:p>
      <text:p text:style-name="P1013"><text:span text:style-name="T1014">VAGNER ESPINDOLA RODRIGUES</text:span><text:span text:style-name="T1015"><text:s/>-<text:s/></text:span><text:span text:style-name="T1016">Secretário-Geral</text:span></text:p>
      <text:p text:style-name="P1017"><text:span text:style-name="T1018">DAM/cbm</text:span></text:p>
      <text:p text:style-name="P1019"/>
      <text:list text:style-name="LFO19_1" text:continue-numbering="true">
        <text:list-item>
          <text:list>
            <text:list-item>
              <text:list>
                <text:list-item>
                  <text:p text:style-name="P1020">DECRETO SG/nº 1977/22, de 9 de novembro de 2022.<text:s/></text:p>
                </text:list-item>
              </text:list>
            </text:list-item>
          </text:list>
        </text:list-item>
      </text:list>
      <text:p text:style-name="P1021"/>
      <text:p text:style-name="P1022">Demite, Andrea dos Santos Floriano, do cargo de Servente Escolar.</text:p>
      <text:p text:style-name="P1023"/>
      <text:p text:style-name="P1024"><text:span text:style-name="T1025">O<text:s/></text:span><text:span text:style-name="T1026">PREFEITO DO MUNICÍPIO DE CRICIÚMA</text:span><text:span text:style-name="T1027">, no uso de suas atribuições e em conformidade com o Art. 46, Parágrafo Único, inciso III e art. 52 <text:s/>ambos da <text:s/>Lei Complementar nº 012/99, c/c com o art. 50, VIII, da Lei Orgânica do Município,<text:s/></text:span></text:p>
      <text:p text:style-name="P1028"/>
      <text:p text:style-name="P1029">Considerando o Processo nº 635253/2022, resolve:</text:p>
      <text:p text:style-name="P1030"/>
      <text:p text:style-name="P1031">DEMITIR,<text:s/></text:p>
      <text:p text:style-name="P1032"/>
      <text:p text:style-name="P1033"><text:span text:style-name="T1034">a partir de 8 de novembro de 2022,<text:s/></text:span><text:span text:style-name="T1035">ANDREA DOS SANTOS FLORIANO</text:span><text:span text:style-name="T1036">, matricula nº 57.029, do cargo de provimento efetivo de Servente Escolar, lotada na Secretaria Municipal de Educação, nomeada em 09 de abril de 2018 pelo Decreto SG/nº 430/18.</text:span></text:p>
      <text:p text:style-name="P1037"/>
      <text:p text:style-name="P1038"><text:span text:style-name="T1039">Criciúma, 9 de novembro de 2022.</text:span></text:p>
      <text:p text:style-name="P1040"/>
      <text:p text:style-name="P1041"><text:span text:style-name="T1042">CLESIO SALVARO</text:span><text:span text:style-name="T1043"><text:s/>-<text:s/></text:span><text:span text:style-name="T1044">Prefeito do Município de Criciúma</text:span></text:p>
      <text:p text:style-name="P1045"><text:span text:style-name="T1046">VAGNER ESPINDOLA RODRIGUES</text:span><text:span text:style-name="T1047"><text:s/>-<text:s/></text:span><text:span text:style-name="T1048">Secretário-Geral</text:span></text:p>
      <text:p text:style-name="P1049">DAM/cbm</text:p>
      <text:p text:style-name="P1050"/>
      <text:p text:style-name="P1051">DECRETO SG/nº 1995/22, de 14 de novembro de 2022.</text:p>
      <text:list text:style-name="LFO38" text:continue-numbering="true">
        <text:list-item>
          <text:p text:style-name="P1052">PProrroga prazo que determina Instauração de Sindicância Administrativa.</text:p>
        </text:list-item>
        <text:list-item>
          <text:p text:style-name="P1053"/>
        </text:list-item>
      </text:list>
      <text:p text:style-name="P1054"><text:span text:style-name="T1055">O<text:s/></text:span><text:span text:style-name="T1056">PREFEITO DO MUNICÍPIO DE CRICIÚMA</text:span><text:span text:style-name="T1057">, no uso de suas atribuições legais, e de conformidade com o art. 166, da Lei Complementar nº 012, de 20 de dezembro de 1999, Considerando o Memorando nº 01/2022, da Comissão De Sindicância Administrativa Nº 651928/2022,<text:s/></text:span></text:p>
      <text:p text:style-name="P1058"/>
      <text:p text:style-name="P1059">DECRETA:</text:p>
      <text:p text:style-name="P1060"/>
      <text:p text:style-name="P1061"><text:span text:style-name="T1062">Art.1º</text:span><text:span text:style-name="T1063"><text:s/>Fica prorrogado, por mais 30 (trinta) dias, a contar de 18 de outubro de 2022, o prazo para conclusão do Processo Administrativo instaurado pelo Decreto Decreto SG nº 1811/2022 referente à apuração de suposta responsabilidade quanto averiguação de conduta, a fim de apurar as denúncias do servidor G.A.C.<text:s/></text:span></text:p>
      <text:p text:style-name="P1064"/>
      <text:p text:style-name="P1065"><text:span text:style-name="T1066">Art.2º</text:span><text:span text:style-name="T1067"><text:s/>Este Decreto entra em vigor na data de sua assinatura.</text:span></text:p>
      <text:list text:style-name="LFO38" text:continue-numbering="true">
        <text:list-item>
          <text:list>
            <text:list-item>
              <text:p text:style-name="P1068"/>
            </text:list-item>
          </text:list>
        </text:list-item>
      </text:list>
      <text:p text:style-name="P1069"><text:span text:style-name="T1070">Criciúma, 14 de novembro de 2022.</text:span></text:p>
      <text:p text:style-name="P1071"/>
      <text:p text:style-name="P1072"><text:span text:style-name="T1073">CLÉSIO SALVARO -<text:s/></text:span><text:span text:style-name="T1074">Prefeito do Município de Criciúma</text:span></text:p>
      <text:p text:style-name="P1075"><text:span text:style-name="T1076">VAGNER ESPINDOLA RODRIGUES -<text:s/></text:span><text:span text:style-name="T1077">Secretário-Geral</text:span></text:p>
      <text:p text:style-name="P1078">GCZ</text:p>
      <text:p text:style-name="P1079"/>
      <text:p text:style-name="P1080">Ato</text:p>
      <text:p text:style-name="P1081">Governo Municipal de Criciúma</text:p>
      <text:p text:style-name="P1082"/>
      <text:p text:style-name="P1083">ATO N° 145, DE 9 DE NOVEMBRO DE 2022.</text:p>
      <text:p text:style-name="P1084"/>
      <text:p text:style-name="P1085">Exonera, a pedido, Ervaldinei Lopes dos Santos, Higienizador.</text:p>
      <text:p text:style-name="P1086"/>
      <text:soft-page-break/>
      <text:p text:style-name="P1087"><text:span text:style-name="T1088">O<text:s/></text:span><text:span text:style-name="T1089">PREFEITO DO MUNICÍPIO DE CRICIÚMA,</text:span><text:span text:style-name="T1090"><text:s/>no uso de suas atribuições legais e de acord</text:span><text:span text:style-name="T1091">o com o<text:s/></text:span><text:span text:style-name="T1092">art. 45, inciso I c/c Art. 46 caput, ambos da Lei Complementar nº 12 de, resolve:</text:span></text:p>
      <text:p text:style-name="P1093"/>
      <text:p text:style-name="P1094">Considerando o Processo Administrativo nº 653901/2022, resolve:</text:p>
      <text:p text:style-name="P1095"/>
      <text:p text:style-name="P1096">EXONERAR, a pedido,</text:p>
      <text:p text:style-name="P1097"/>
      <text:p text:style-name="P1098"><text:span text:style-name="T1099">a partir de 08 de novembro de 2022,</text:span><text:span text:style-name="T1100"><text:s/>ERVALDINEI LOPES DOS SANTOS,<text:s/></text:span><text:span text:style-name="T1101">matricula nº 57.737, do cargo de provimento efetivo de Higienizador, lotado na Secretaria Municipal de Saúde, nomeado em 03 de outubro de 2022, pelo Ato nº 085/2022.</text:span></text:p>
      <text:p text:style-name="P1102"/>
      <text:p text:style-name="P1103"><text:span text:style-name="T1104">Criciúma, 09 de novembro de 2022.</text:span></text:p>
      <text:p text:style-name="P1105"/>
      <text:p text:style-name="P1106"><text:span text:style-name="T1107">CLÉSIO SALVARO</text:span><text:span text:style-name="T1108"><text:s/>-<text:s/></text:span><text:span text:style-name="T1109">Prefeito do Município de Criciúma</text:span></text:p>
      <text:p text:style-name="P1110"><text:span text:style-name="T1111">VAGNER ESPINDOLA RODRIGUES</text:span><text:span text:style-name="T1112"><text:s/>- Secretário-Geral</text:span></text:p>
      <text:p text:style-name="P1113">DAM/cbm</text:p>
      <text:p text:style-name="P1114"/>
      <text:p text:style-name="P1115">ATO N° 149, DE 18 DE NOVEMBRO DE 2022.</text:p>
      <text:p text:style-name="P1116"/>
      <text:p text:style-name="P1117"><text:span text:style-name="T1118">Torna sem efeito o Ato de Nomeação nº 147/22.</text:span></text:p>
      <text:p text:style-name="P1119"/>
      <text:p text:style-name="P1120"><text:span text:style-name="T1121">O<text:s/></text:span><text:span text:style-name="T1122">PREFEITO DO MUNICÍPIO DE CRICIÚMA,</text:span><text:span text:style-name="T1123"><text:s/></text:span><text:span text:style-name="T1124">no uso de suas atribuições legais, e de acordo com o art.<text:s/></text:span><text:span text:style-name="T1125"><text:s/>7º</text:span><text:span text:style-name="T1126"><text:s/>da Lei Complementar nº 12/1999 resolve:</text:span></text:p>
      <text:p text:style-name="P1127"/>
      <text:p text:style-name="P1128"><text:span text:style-name="T1129">TORNAR SEM EFEITO</text:span><text:span text:style-name="T1130"><text:s/></text:span></text:p>
      <text:p text:style-name="P1131"/>
      <text:p text:style-name="P1132"><text:span text:style-name="T1133">a nomeação por concurso público do candidato abaixo relacionado,<text:s/></text:span><text:span text:style-name="T1134">efetuada</text:span><text:span text:style-name="T1135"><text:s/>através do Ato de Nomeação<text:s/></text:span><text:span text:style-name="T1136">Nº 147</text:span><text:span text:style-name="T1137">, publicado no Diário Oficial do Município em<text:s/></text:span><text:span text:style-name="T1138">14 de Novembro de 2022</text:span><text:span text:style-name="T1139">,<text:s/></text:span><text:span text:style-name="T1140">em razão da desistência da investidura no cargo, por parte do candidato, a partir da data 17 de Novembro de 2022.<text:s/>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Conteúdodatabela"><text:span text:style-name="T1148">Inscrição</text:span></text:p>
          </table:table-cell>
          <table:table-cell table:style-name="TableCell1149">
            <text:p text:style-name="Conteúdodatabela"><text:span text:style-name="T1150">Nome</text:span></text:p>
          </table:table-cell>
          <table:table-cell table:style-name="TableCell1151">
            <text:p text:style-name="Conteúdodatabela"><text:span text:style-name="T1152">Cargo</text:span></text:p>
          </table:table-cell>
        </table:table-row>
        <table:table-row table:style-name="TableRow1153">
          <table:table-cell table:style-name="TableCell1154">
            <text:p text:style-name="P1155"><text:span text:style-name="T1156">446</text:span></text:p>
          </table:table-cell>
          <table:table-cell table:style-name="TableCell1157">
            <text:p text:style-name="Conteúdodatabela"><text:span text:style-name="T1158">TÁCIO PIACENTINI<text:s/></text:span></text:p>
          </table:table-cell>
          <table:table-cell table:style-name="TableCell1159">
            <text:p text:style-name="Conteúdodatabela"><text:span text:style-name="T1160">PROCURADOR DO MUNICÍPIO</text:span></text:p>
          </table:table-cell>
        </table:table-row>
      </table:table>
      <text:p text:style-name="P1161"/>
      <text:p text:style-name="P1162"><text:span text:style-name="T1163">Criciúma, 18 de novembro de 2022.</text:span></text:p>
      <text:p text:style-name="P1164"/>
      <text:p text:style-name="P1165"><text:span text:style-name="T1166">CLÉSIO SALVARO</text:span><text:span text:style-name="T1167"><text:s/>-<text:s/></text:span><text:span text:style-name="T1168">Prefeito do Município de Criciúma</text:span></text:p>
      <text:p text:style-name="P1169"><text:span text:style-name="T1170">VAGNER ESPINDOLA RODRIGUES</text:span><text:span text:style-name="T1171"><text:s/>- Secretário-Geral</text:span></text:p>
      <text:p text:style-name="P1172">LCL/CNM</text:p>
      <text:p text:style-name="P1173">ATO N° 150, DE 18 DE NOVEMBRO DE 2022.</text:p>
      <text:p text:style-name="P1174"/>
      <text:p text:style-name="P1175"><text:span text:style-name="T1176">Nomeia candidatos do Edital nº 014/2021.</text:span></text:p>
      <text:p text:style-name="P1177"/>
      <text:p text:style-name="P1178"><text:span text:style-name="T1179">O<text:s/></text:span><text:span text:style-name="T1180">PREFEITO DO MUNICÍPIO DE CRICIÚMA,</text:span><text:span text:style-name="T1181"><text:s/>no uso de suas atribuições legais e de acord</text:span><text:span text:style-name="T1182">o com o art. 6º da Lei Complementar nº 12/1999,</text:span><text:span text:style-name="T1183"><text:s/>bem como com o que dispõe o<text:s/></text:span><text:span text:style-name="T1184">Edital de Concurso Público nº</text:span><text:span text:style-name="T1185"><text:s/>014/2021</text:span><text:span text:style-name="T1186">, homologado o Resultado Final Definitivo no Diário Oficial do Município em 07 de Dezembro de 2021, resolve:</text:span></text:p>
      <text:p text:style-name="P1187"/>
      <text:p text:style-name="P1188">NOMEAR<text:s/></text:p>
      <text:p text:style-name="P1189"/>
      <text:p text:style-name="P1190"><text:span text:style-name="T1191">por concurso,</text:span><text:span text:style-name="T1192"><text:s/></text:span><text:span text:style-name="T1193">os candidatos abaixo relacionados, aprovados e classificados no concurso público para exercer os respectivos cargos efetivos:</text:span></text:p>
      <text:p text:style-name="P1194"/>
      <text:p text:style-name="P1195"><text:span text:style-name="T1196">PROCURADOR DO MUNICÍPIO</text:span><text:span text:style-name="T1197">-</text:span><text:span text:style-name="T1198">1 VAGA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Inscrição</text:p>
          </table:table-cell>
          <table:table-cell table:style-name="TableCell1206">
            <text:p text:style-name="P1207">Nome</text:p>
          </table:table-cell>
          <table:table-cell table:style-name="TableCell1208">
            <text:p text:style-name="P1209"><text:span text:style-name="T1210">Class</text:span></text:p>
          </table:table-cell>
        </table:table-row>
        <table:table-row table:style-name="TableRow1211">
          <table:table-cell table:style-name="TableCell1212">
            <text:p text:style-name="P1213">147</text:p>
          </table:table-cell>
          <table:table-cell table:style-name="TableCell1214">
            <text:p text:style-name="P1215">JOSE ARAUJO PINHEIRO NETO</text:p>
          </table:table-cell>
          <table:table-cell table:style-name="TableCell1216">
            <text:p text:style-name="P1217">5º</text:p>
          </table:table-cell>
        </table:table-row>
      </table:table>
      <text:p text:style-name="P1218"/>
      <text:p text:style-name="P1219"><text:span text:style-name="T1220">Os candidatos nomeados deverão comparecer,<text:s/></text:span><text:span text:style-name="T1221">no prazo de 30 dias, a partir da data de publicação no Diário Eletrônico do Município, no horário das 8:00 às 17:00 horas,<text:s/></text:span><text:span text:style-name="T1222">na Gerência de Gestão de Pessoas - RH, do Paço Municipal, sito à Rua Domênico Sônego nº 542 – Bairro Santa Bárbara, para posse do respectivo cargo. O candidato será contatado através de aplicativo de mensagens<text:s/></text:span><text:span text:style-name="T1223">de celular, ligação telefônica, e-mail e/ou carta registrada, momento em que serão repassadas todas as instruções<text:s/></text:span><text:soft-page-break/><text:span text:style-name="T1224">necessárias para que o mesmo providencie os documentos elencados, assim como fornecimento da Declaração para Abertura de Conta-salário, que deve ser aberta na Caixa Econômica Federal.</text:span><text:span text:style-name="T1225"><text:s/></text:span></text:p>
      <text:p text:style-name="P1226"/>
      <text:p text:style-name="P1227"><text:span text:style-name="T1228">A escolha da vaga será realizada no momento da posse, independentemente da ordem de classificação no concurso público.</text:span></text:p>
      <text:p text:style-name="P1229"/>
      <text:p text:style-name="P1230"><text:span text:style-name="T1231">Criciúma, 18 de novembro de 2022.</text:span></text:p>
      <text:p text:style-name="P1232"/>
      <text:p text:style-name="P1233"><text:span text:style-name="T1234">CLÉSIO SALVARO</text:span><text:span text:style-name="T1235"><text:s/>-<text:s/></text:span><text:span text:style-name="T1236">Prefeito do Município de Criciúma</text:span></text:p>
      <text:p text:style-name="P1237"><text:span text:style-name="T1238">VAGNER ESPINDOLA RODRIGUES</text:span><text:span text:style-name="T1239"><text:s/>- Secretário-Geral</text:span></text:p>
      <text:p text:style-name="P1240">LCL/CNM</text:p>
      <text:p text:style-name="P1241"/>
      <text:p text:style-name="P1242">Edital de Convocação</text:p>
      <text:p text:style-name="P1243">Governo Municipal de Criciúma</text:p>
      <text:p text:style-name="P1244"/>
      <text:p text:style-name="P1245"><text:span text:style-name="T1246">EDITAL DE CONVOCAÇÃO Nº <text:s/>36/2022 - PROCESSO SELETIVO SIMPLIFICADO – EDITAL Nº 021/2021 - SAÚDE</text:span></text:p>
      <text:p text:style-name="P1247"/>
      <text:p text:style-name="P1248"><text:span text:style-name="T1249">O<text:s/></text:span><text:span text:style-name="T1250">PREFEITO DO MUNICÍPIO DE CRICIÚMA,<text:s/></text:span><text:span text:style-name="T1251">no uso de suas atribuições legais e de acordo com a legislação pertinente, bem como com o que dispõe o<text:s/></text:span><text:span text:style-name="T1252">Edital de Processo Seletivo n° 021/2021 - Saúde</text:span><text:span text:style-name="T1253">, homologado o resultado final pelo Decreto SG/nº 008/2022</text:span><text:span text:style-name="T1254"><text:s/>de 03/01/2022</text:span><text:span text:style-name="T1255">,<text:s/></text:span><text:span text:style-name="T1256">CONVOCA</text:span><text:span text:style-name="T1257"><text:s/>os candidatos abaixo relacionados, classificados no Processo Seletivo para comparecer,<text:s/></text:span><text:span text:style-name="T1258">a partir da data de publicação no Diário Eletrônico do Município, no horário das 8:00 às 17:00 horas,<text:s/></text:span><text:span text:style-name="T1259">na Gerência de Gestão de Pessoas - RH, do Paço Municipal, sito à Rua Domênico Sônego nº 542 – Bairro Santa Bárbara, para entregar a relação de documentos prevista no Anexo X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1260">O candidato terá um prazo de 05 (cinco) dias úteis para providenciar/entregar a documentação</text:span><text:span text:style-name="T1261">. Caso não respeite o prazo acima citado, impede o candidato na escolha da vaga.<text:s/></text:span></text:p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columns-spanned="2">
            <text:p text:style-name="Conteúdodatabela"><text:span text:style-name="T1269">ENFERMEIRO (ESF) -<text:s/></text:span><text:span text:style-name="T1270">2 VAGAS</text:span></text:p>
          </table:table-cell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Inscrição</text:p>
          </table:table-cell>
          <table:table-cell table:style-name="TableCell1276">
            <text:p text:style-name="P1277">Nome</text:p>
          </table:table-cell>
          <table:table-cell table:style-name="TableCell1278">
            <text:p text:style-name="P1279"><text:span text:style-name="T1280">Class</text:span></text:p>
          </table:table-cell>
        </table:table-row>
        <table:table-row table:style-name="TableRow1281">
          <table:table-cell table:style-name="TableCell1282">
            <text:p text:style-name="P1283">232808</text:p>
          </table:table-cell>
          <table:table-cell table:style-name="TableCell1284">
            <text:p text:style-name="P1285">GRAZIELLA ALVES RUIVO</text:p>
          </table:table-cell>
          <table:table-cell table:style-name="TableCell1286">
            <text:p text:style-name="P1287">21</text:p>
          </table:table-cell>
        </table:table-row>
        <table:table-row table:style-name="TableRow1288">
          <table:table-cell table:style-name="TableCell1289">
            <text:p text:style-name="P1290">233605</text:p>
          </table:table-cell>
          <table:table-cell table:style-name="TableCell1291">
            <text:p text:style-name="P1292">FELIPE MATEUS MARCILLINO</text:p>
          </table:table-cell>
          <table:table-cell table:style-name="TableCell1293">
            <text:p text:style-name="P1294">22</text:p>
          </table:table-cell>
        </table:table-row>
      </table:table>
      <text:p text:style-name="P1295"/>
      <text:p text:style-name="P1296"><text:span text:style-name="T1297">Criciúma, 18 de novembro de 2022.</text:span></text:p>
      <text:p text:style-name="P1298"/>
      <text:p text:style-name="P1299"><text:span text:style-name="T1300">CLÉSIO SALVARO</text:span><text:span text:style-name="T1301"><text:s/>-<text:s/></text:span><text:span text:style-name="T1302">Prefeito do Município de Criciúma</text:span></text:p>
      <text:p text:style-name="P1303"><text:span text:style-name="T1304">CNM/lcl</text:span></text:p>
      <text:p text:style-name="P1305"/>
      <text:p text:style-name="P1306">Editais de Débitos Fiscais<text:s/></text:p>
      <text:p text:style-name="P1307">Governo Municipal de Criciúma</text:p>
      <text:p text:style-name="P1308"/>
      <text:p text:style-name="P1309"><text:span text:style-name="T1310">EDITAL 2071</text:span><text:span text:style-name="T1311"><text:s/></text:span><text:span text:style-name="T1312">– CONSOLIDAÇÃO DE DÉBITO FISCAL DE ISSSECRETARIA DA FAZENDA / 2022</text:span></text:p>
      <text:p text:style-name="P1313"/>
      <text:p text:style-name="P1314"><text:span text:style-name="T1315">Contribuinte:<text:s/></text:span><text:span text:style-name="T1316">MOMENTO VENDAS E LOCACAO EIRELI - ME</text:span></text:p>
      <text:p text:style-name="P1317"><text:span text:style-name="T1318">CNPJ:</text:span><text:span text:style-name="T1319"><text:s/></text:span><text:span text:style-name="T1320">26.743.802/0001-85</text:span></text:p>
      <text:p text:style-name="P1321"><text:span text:style-name="T1322">Consolidação Fiscal de ISS n.º:</text:span><text:span text:style-name="T1323"><text:s/>828</text:span><text:span text:style-name="T1324">/</text:span><text:span text:style-name="T1325">2022</text:span></text:p>
      <text:p text:style-name="P1326"><text:span text:style-name="T1327">Valor do Documento</text:span><text:span text:style-name="T1328">: R$ 12.435,26</text:span></text:p>
      <text:p text:style-name="P1329"/>
      <text:p text:style-name="P133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31">E, para que produza os efeitos legais e de direito, foi lavrado o presente edital.</text:p>
      <text:p text:style-name="P1332"/>
      <text:p text:style-name="P1333">Criciúma/SC, 16 de novembro de 2022.</text:p>
      <text:p text:style-name="P1334"/>
      <text:p text:style-name="P1335"><text:span text:style-name="T1336">Pedro Girondi Lopes</text:span><text:span text:style-name="T1337"><text:s/>– Auditor Fiscal da Receita Municipal – Matricula 57.244</text:span></text:p>
      <text:p text:style-name="P1338"><text:span text:style-name="T1339">Felipe Borusiewicz Tavares</text:span><text:span text:style-name="T1340">– Secretário Interino da Fazenda</text:span></text:p>
      <text:p text:style-name="P1341"/>
      <text:soft-page-break/>
      <text:p text:style-name="P1342"><text:span text:style-name="T1343">EDITAL 2072</text:span><text:span text:style-name="T1344"><text:s/></text:span><text:span text:style-name="T1345">– CONSOLIDAÇÃO DE DÉBITO FISCAL DE ISS SECRETARIA DA FAZENDA / 2022</text:span></text:p>
      <text:p text:style-name="P1346"/>
      <text:p text:style-name="P1347"><text:span text:style-name="T1348">Contribuinte:<text:s/></text:span><text:span text:style-name="T1349">JDM-USINAGEM E INDUSTRIALIZACAO LTDA ME</text:span></text:p>
      <text:p text:style-name="P1350"><text:span text:style-name="T1351">CNPJ:</text:span><text:span text:style-name="T1352"><text:s/></text:span><text:span text:style-name="T1353">10.225.333/0001-72</text:span></text:p>
      <text:p text:style-name="P1354"><text:span text:style-name="T1355">Consolidação Fiscal de ISS n.º:</text:span><text:span text:style-name="T1356"><text:s/>808</text:span><text:span text:style-name="T1357">/</text:span><text:span text:style-name="T1358">2022</text:span></text:p>
      <text:p text:style-name="P1359"><text:span text:style-name="T1360">Valor do Documento</text:span><text:span text:style-name="T1361">: R$ 25.910,32</text:span></text:p>
      <text:p text:style-name="P1362"/>
      <text:p text:style-name="P136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64">E, para que produza os efeitos legais e de direito, foi lavrado o presente edital.</text:p>
      <text:p text:style-name="P1365">Criciúma/SC, 16 de novembro de 2022.</text:p>
      <text:p text:style-name="P1366"/>
      <text:p text:style-name="P1367"><text:span text:style-name="T1368">Pedro Girondi Lopes</text:span><text:span text:style-name="T1369"><text:s/>– Auditor Fiscal da Receita Municipal – Matricula 57.244</text:span></text:p>
      <text:p text:style-name="P1370"><text:span text:style-name="T1371">Felipe Borusiewicz Tavares</text:span><text:span text:style-name="T1372">– Secretário Interino da Fazenda</text:span></text:p>
      <text:p text:style-name="P1373"/>
      <text:p text:style-name="P1374"><text:span text:style-name="T1375">EDITAL 2073</text:span><text:span text:style-name="T1376"><text:s/></text:span><text:span text:style-name="T1377">– CONSOLIDAÇÃO DE DÉBITO FISCAL DE ISS SECRETARIA DA FAZENDA / 2022</text:span></text:p>
      <text:p text:style-name="P1378"/>
      <text:p text:style-name="P1379"><text:span text:style-name="T1380">Contribuinte:<text:s/></text:span><text:span text:style-name="T1381">VALDIR DE OLIVEIRA SANTOS</text:span></text:p>
      <text:p text:style-name="P1382"><text:span text:style-name="T1383">CNPJ:</text:span><text:span text:style-name="T1384"><text:s/></text:span><text:span text:style-name="T1385">20.284.323/0001-61</text:span></text:p>
      <text:p text:style-name="P1386"><text:span text:style-name="T1387">Consolidação Fiscal de ISS n.º:</text:span><text:span text:style-name="T1388"><text:s/>816</text:span><text:span text:style-name="T1389">/</text:span><text:span text:style-name="T1390">2022</text:span></text:p>
      <text:p text:style-name="P1391"><text:span text:style-name="T1392">Valor do Documento</text:span><text:span text:style-name="T1393">: R$ 3.760,57</text:span></text:p>
      <text:p text:style-name="P1394"/>
      <text:p text:style-name="P139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96">E, para que produza os efeitos legais e de direito, foi lavrado o presente edital.</text:p>
      <text:p text:style-name="P1397"/>
      <text:p text:style-name="P1398">Criciúma/SC, 16 de novembro de 2022.</text:p>
      <text:p text:style-name="P1399"/>
      <text:p text:style-name="P1400"><text:span text:style-name="T1401">Pedro Girondi Lopes</text:span><text:span text:style-name="T1402"><text:s/>– Auditor Fiscal da Receita Municipal – Matricula 57.244</text:span></text:p>
      <text:p text:style-name="P1403"><text:span text:style-name="T1404">Felipe Borusiewicz Tavares</text:span><text:span text:style-name="T1405">– Secretário Interino da Fazenda</text:span></text:p>
      <text:p text:style-name="P1406"/>
      <text:p text:style-name="P1407"><text:span text:style-name="T1408">EDITAL 2074</text:span><text:span text:style-name="T1409"><text:s/></text:span><text:span text:style-name="T1410">– CONSOLIDAÇÃO DE DÉBITO FISCAL DE ISS SECRETARIA DA FAZENDA / 2022</text:span></text:p>
      <text:p text:style-name="P1411"/>
      <text:p text:style-name="P1412"><text:span text:style-name="T1413">Contribuinte:<text:s/></text:span><text:span text:style-name="T1414">PAULINHO SHOP CAR LTDA</text:span></text:p>
      <text:p text:style-name="P1415"><text:span text:style-name="T1416">CNPJ:</text:span><text:span text:style-name="T1417"><text:s/></text:span><text:span text:style-name="T1418">23.963.789/0001-81</text:span></text:p>
      <text:p text:style-name="P1419"><text:span text:style-name="T1420">Consolidação Fiscal de ISS n.º:</text:span><text:span text:style-name="T1421"><text:s/>793</text:span><text:span text:style-name="T1422">/</text:span><text:span text:style-name="T1423">2022</text:span></text:p>
      <text:p text:style-name="P1424"><text:span text:style-name="T1425">Valor do Documento</text:span><text:span text:style-name="T1426">: R$ 190,10</text:span></text:p>
      <text:p text:style-name="P1427"/>
      <text:p text:style-name="P142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29">E, para que produza os efeitos legais e de direito, foi lavrado o presente edital.</text:p>
      <text:p text:style-name="P1430"/>
      <text:p text:style-name="P1431">Criciúma/SC, 16 de novembro de 2022.</text:p>
      <text:p text:style-name="P1432"/>
      <text:p text:style-name="P1433"><text:span text:style-name="T1434">Pedro Girondi Lopes</text:span><text:span text:style-name="T1435"><text:s/>– Auditor Fiscal da Receita Municipal – Matricula 57.244</text:span></text:p>
      <text:p text:style-name="P1436"><text:span text:style-name="T1437">Felipe Borusiewicz Tavares</text:span><text:span text:style-name="T1438">– Secretário Interino da Fazenda</text:span></text:p>
      <text:p text:style-name="P1439"/>
      <text:p text:style-name="P1440"/>
      <text:p text:style-name="P1441"/>
      <text:soft-page-break/>
      <text:p text:style-name="P1442"><text:span text:style-name="T1443">EDITAL 2075</text:span><text:span text:style-name="T1444"><text:s/></text:span><text:span text:style-name="T1445">– CONSOLIDAÇÃO DE DÉBITO FISCAL DE ISS SECRETARIA DA FAZENDA / 2022</text:span></text:p>
      <text:p text:style-name="P1446"/>
      <text:p text:style-name="P1447"><text:span text:style-name="T1448">Contribuinte:<text:s/></text:span><text:span text:style-name="T1449">RG CONSTRUÇÃO CIVIL LTDA</text:span></text:p>
      <text:p text:style-name="P1450"><text:span text:style-name="T1451">CNPJ:</text:span><text:span text:style-name="T1452"><text:s/></text:span><text:span text:style-name="T1453">37.707.812/0001-81</text:span></text:p>
      <text:p text:style-name="P1454"><text:span text:style-name="T1455">Consolidação Fiscal de ISS n.º:</text:span><text:span text:style-name="T1456"><text:s/>850</text:span><text:span text:style-name="T1457">/</text:span><text:span text:style-name="T1458">2022</text:span></text:p>
      <text:p text:style-name="P1459"><text:span text:style-name="T1460">Valor do Documento</text:span><text:span text:style-name="T1461">: R$ 2.291,57</text:span></text:p>
      <text:p text:style-name="P1462"/>
      <text:p text:style-name="P146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64">E, para que produza os efeitos legais e de direito, foi lavrado o presente edital.</text:p>
      <text:p text:style-name="P1465"/>
      <text:p text:style-name="P1466">Criciúma/SC, 16 de novembro de 2022.</text:p>
      <text:p text:style-name="P1467"/>
      <text:p text:style-name="P1468"><text:span text:style-name="T1469">Pedro Girondi Lopes</text:span><text:span text:style-name="T1470"><text:s/>– Auditor Fiscal da Receita Municipal – Matricula 57.244</text:span></text:p>
      <text:p text:style-name="P1471"><text:span text:style-name="T1472">Felipe Borusiewicz Tavares</text:span><text:span text:style-name="T1473">– Secretário Interino da Fazenda</text:span></text:p>
      <text:p text:style-name="P1474"/>
      <text:p text:style-name="P1475"><text:span text:style-name="T1476">EDITAL 2076</text:span><text:span text:style-name="T1477"><text:s/></text:span><text:span text:style-name="T1478">– CONSOLIDAÇÃO DE DÉBITO FISCAL DE ISS SECRETARIA DA FAZENDA / 2022</text:span></text:p>
      <text:p text:style-name="P1479"/>
      <text:p text:style-name="P1480"><text:span text:style-name="T1481">Contribuinte:<text:s/></text:span><text:span text:style-name="T1482">REPRESENTACOES DURANTE EIRELI - ME</text:span></text:p>
      <text:p text:style-name="P1483"><text:span text:style-name="T1484">CNPJ:</text:span><text:span text:style-name="T1485"><text:s/></text:span><text:span text:style-name="T1486">06.353.021/0001-77</text:span></text:p>
      <text:p text:style-name="P1487"><text:span text:style-name="T1488">Consolidação Fiscal de ISS n.º:</text:span><text:span text:style-name="T1489"><text:s/>792</text:span><text:span text:style-name="T1490">/</text:span><text:span text:style-name="T1491">2022</text:span></text:p>
      <text:p text:style-name="P1492"><text:span text:style-name="T1493">Valor do Documento</text:span><text:span text:style-name="T1494">: R$129,68</text:span></text:p>
      <text:p text:style-name="P1495"/>
      <text:p text:style-name="P149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97">E, para que produza os efeitos legais e de direito, foi lavrado o presente edital.</text:p>
      <text:p text:style-name="P1498"/>
      <text:p text:style-name="P1499">Criciúma/SC, 16 de novembro de 2022.</text:p>
      <text:p text:style-name="P1500"/>
      <text:p text:style-name="P1501"><text:span text:style-name="T1502">Pedro Girondi Lopes</text:span><text:span text:style-name="T1503"><text:s/>– Auditor Fiscal da Receita Municipal – Matricula 57.244</text:span></text:p>
      <text:p text:style-name="P1504"><text:span text:style-name="T1505">Felipe Borusiewicz Tavares</text:span><text:span text:style-name="T1506">– Secretário Interino da Fazenda</text:span></text:p>
      <text:p text:style-name="P1507"/>
      <text:p text:style-name="P1508"><text:span text:style-name="T1509">EDITAL 2077</text:span><text:span text:style-name="T1510"><text:s/></text:span><text:span text:style-name="T1511">– CONSOLIDAÇÃO DE DÉBITO FISCAL DE ISS SECRETARIA DA FAZENDA / 2022</text:span></text:p>
      <text:p text:style-name="P1512"/>
      <text:p text:style-name="P1513"><text:span text:style-name="T1514">Contribuinte:<text:s/></text:span><text:span text:style-name="T1515">RAFAEL PEREIRA FIGUEIRA</text:span></text:p>
      <text:p text:style-name="P1516"><text:span text:style-name="T1517">CNPJ:</text:span><text:span text:style-name="T1518"><text:s/></text:span><text:span text:style-name="T1519">33.597.812/0001-15</text:span></text:p>
      <text:p text:style-name="P1520"><text:span text:style-name="T1521">Consolidação Fiscal de ISS n.º:</text:span><text:span text:style-name="T1522"><text:s/>841</text:span><text:span text:style-name="T1523">/</text:span><text:span text:style-name="T1524">2022</text:span></text:p>
      <text:p text:style-name="P1525"><text:span text:style-name="T1526">Valor do Documento</text:span><text:span text:style-name="T1527">: R$ 5.145,94</text:span></text:p>
      <text:p text:style-name="P1528"/>
      <text:p text:style-name="P152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30">E, para que produza os efeitos legais e de direito, foi lavrado o presente edital.</text:p>
      <text:p text:style-name="P1531"/>
      <text:p text:style-name="P1532">Criciúma/SC, 16 de novembro de 2022.</text:p>
      <text:p text:style-name="P1533"/>
      <text:p text:style-name="P1534"><text:span text:style-name="T1535">Pedro Girondi Lopes</text:span><text:span text:style-name="T1536"><text:s/>– Auditor Fiscal da Receita Municipal – Matricula 57.244</text:span></text:p>
      <text:p text:style-name="P1537"><text:span text:style-name="T1538">Felipe Borusiewicz Tavares</text:span><text:span text:style-name="T1539">– Secretário Interino da Fazenda</text:span></text:p>
      <text:p text:style-name="P1540"/>
      <text:p text:style-name="P1541"/>
      <text:p text:style-name="P1542"/>
      <text:soft-page-break/>
      <text:p text:style-name="P1543"><text:span text:style-name="T1544">EDITAL 2078</text:span><text:span text:style-name="T1545"><text:s/></text:span><text:span text:style-name="T1546">– CONSOLIDAÇÃO DE DÉBITO FISCAL DE ISS SECRETARIA DA FAZENDA / 2022</text:span></text:p>
      <text:p text:style-name="P1547"/>
      <text:p text:style-name="P1548"><text:span text:style-name="T1549">Contribuinte:<text:s/></text:span><text:span text:style-name="T1550">VIRTUS REPRESENTAÇÃO COMERCIAL LTDA</text:span></text:p>
      <text:p text:style-name="P1551"><text:span text:style-name="T1552">CNPJ:</text:span><text:span text:style-name="T1553"><text:s/></text:span><text:span text:style-name="T1554">36.431.248/0001-54</text:span></text:p>
      <text:p text:style-name="P1555"><text:span text:style-name="T1556">Consolidação Fiscal de ISS n.º:</text:span><text:span text:style-name="T1557"><text:s/>848</text:span><text:span text:style-name="T1558">/</text:span><text:span text:style-name="T1559">2022</text:span></text:p>
      <text:p text:style-name="P1560"><text:span text:style-name="T1561">Valor do Documento</text:span><text:span text:style-name="T1562">: R$ 745,46</text:span></text:p>
      <text:p text:style-name="P1563"/>
      <text:p text:style-name="P156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65">E, para que produza os efeitos legais e de direito, foi lavrado o presente edital.</text:p>
      <text:p text:style-name="P1566"/>
      <text:p text:style-name="P1567">Criciúma/SC, 16 de novembro de 2022.</text:p>
      <text:p text:style-name="P1568"/>
      <text:p text:style-name="P1569"><text:span text:style-name="T1570">Pedro Girondi Lopes</text:span><text:span text:style-name="T1571"><text:s/>– Auditor Fiscal da Receita Municipal – Matricula 57.244</text:span></text:p>
      <text:p text:style-name="P1572"><text:span text:style-name="T1573">Felipe Borusiewicz Tavares</text:span><text:span text:style-name="T1574">– Secretário Interino da Fazenda</text:span></text:p>
      <text:p text:style-name="P1575"/>
      <text:p text:style-name="P1576"><text:span text:style-name="T1577">EDITAL 2079</text:span><text:span text:style-name="T1578"><text:s/></text:span><text:span text:style-name="T1579">– CONSOLIDAÇÃO DE DÉBITO FISCAL DE ISS SECRETARIA DA FAZENDA / 2022</text:span></text:p>
      <text:p text:style-name="P1580"/>
      <text:p text:style-name="P1581"><text:span text:style-name="T1582">Contribuinte:<text:s/></text:span><text:span text:style-name="T1583">JARDIM PUBLICIDADE LTDA</text:span></text:p>
      <text:p text:style-name="P1584"><text:span text:style-name="T1585">CNPJ:</text:span><text:span text:style-name="T1586"><text:s/></text:span><text:span text:style-name="T1587">11.060.157/0001-29</text:span></text:p>
      <text:p text:style-name="P1588"><text:span text:style-name="T1589">Consolidação Fiscal de ISS n.º:</text:span><text:span text:style-name="T1590"><text:s/>810</text:span><text:span text:style-name="T1591">/</text:span><text:span text:style-name="T1592">2022</text:span></text:p>
      <text:p text:style-name="P1593"><text:span text:style-name="T1594">Valor do Documento</text:span><text:span text:style-name="T1595">: R$ 974,73</text:span></text:p>
      <text:p text:style-name="P1596"/>
      <text:p text:style-name="P159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98">E, para que produza os efeitos legais e de direito, foi lavrado o presente edital.</text:p>
      <text:p text:style-name="P1599"/>
      <text:p text:style-name="P1600">Criciúma/SC, 16 de novembro de 2022.</text:p>
      <text:p text:style-name="P1601"/>
      <text:p text:style-name="P1602"><text:span text:style-name="T1603">Pedro Girondi Lopes</text:span><text:span text:style-name="T1604"><text:s/>– Auditor Fiscal da Receita Municipal – Matricula 57.244</text:span></text:p>
      <text:p text:style-name="P1605"><text:span text:style-name="T1606">Felipe Borusiewicz Tavares</text:span><text:span text:style-name="T1607">– Secretário Interino da Fazenda</text:span></text:p>
      <text:p text:style-name="P1608"/>
      <text:p text:style-name="P1609"><text:span text:style-name="T1610">EDITAL 2080</text:span><text:span text:style-name="T1611"><text:s/></text:span><text:span text:style-name="T1612">– CONSOLIDAÇÃO DE DÉBITO FISCAL DE ISS SECRETARIA DA FAZENDA / 2022</text:span></text:p>
      <text:p text:style-name="P1613"/>
      <text:p text:style-name="P1614"><text:span text:style-name="T1615">Contribuinte:<text:s/></text:span><text:span text:style-name="T1616">INDUSTRIA CARBONIFERA RIO DESERTO LTDA</text:span></text:p>
      <text:p text:style-name="P1617"><text:span text:style-name="T1618">CNPJ:</text:span><text:span text:style-name="T1619"><text:s/></text:span><text:span text:style-name="T1620">83.286.500/0004-01</text:span></text:p>
      <text:p text:style-name="P1621"><text:span text:style-name="T1622">Consolidação Fiscal de ISS n.º:</text:span><text:span text:style-name="T1623"><text:s/>742</text:span><text:span text:style-name="T1624">/</text:span><text:span text:style-name="T1625">2022</text:span></text:p>
      <text:p text:style-name="P1626"><text:span text:style-name="T1627">Valor do Documento</text:span><text:span text:style-name="T1628">: R$ 302,51</text:span></text:p>
      <text:p text:style-name="P1629"/>
      <text:p text:style-name="P163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31">E, para que produza os efeitos legais e de direito, foi lavrado o presente edital.</text:p>
      <text:p text:style-name="P1632"/>
      <text:p text:style-name="P1633">Criciúma/SC, 16 de novembro de 2022.</text:p>
      <text:p text:style-name="P1634"/>
      <text:p text:style-name="P1635"><text:span text:style-name="T1636">Pedro Girondi Lopes</text:span><text:span text:style-name="T1637"><text:s/>– Auditor Fiscal da Receita Municipal – Matricula 57.244</text:span></text:p>
      <text:p text:style-name="P1638"><text:span text:style-name="T1639">Felipe Borusiewicz Tavares</text:span><text:span text:style-name="T1640">– Secretário Interino da Fazenda</text:span></text:p>
      <text:p text:style-name="P1641"/>
      <text:p text:style-name="P1642"/>
      <text:p text:style-name="P1643"/>
      <text:soft-page-break/>
      <text:p text:style-name="P1644"><text:span text:style-name="T1645">EDITAL 2081</text:span><text:span text:style-name="T1646"><text:s/></text:span><text:span text:style-name="T1647">– CONSOLIDAÇÃO DE DÉBITO FISCAL DE ISS SECRETARIA DA FAZENDA / 2022</text:span></text:p>
      <text:p text:style-name="P1648"/>
      <text:p text:style-name="P1649"><text:span text:style-name="T1650">Contribuinte:<text:s/></text:span><text:span text:style-name="T1651">FABRICIO BOAVENTURA GENUÍNO - ME</text:span></text:p>
      <text:p text:style-name="P1652"><text:span text:style-name="T1653">CNPJ:</text:span><text:span text:style-name="T1654"><text:s/></text:span><text:span text:style-name="T1655">22.539.008/0001-63</text:span></text:p>
      <text:p text:style-name="P1656"><text:span text:style-name="T1657">Consolidação Fiscal de ISS n.º:</text:span><text:span text:style-name="T1658"><text:s/>820</text:span><text:span text:style-name="T1659">/</text:span><text:span text:style-name="T1660">2022</text:span></text:p>
      <text:p text:style-name="P1661"><text:span text:style-name="T1662">Valor do Documento</text:span><text:span text:style-name="T1663">: R$ 552,33</text:span></text:p>
      <text:p text:style-name="P1664"/>
      <text:p text:style-name="P166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66">E, para que produza os efeitos legais e de direito, foi lavrado o presente edital.</text:p>
      <text:p text:style-name="P1667"/>
      <text:p text:style-name="P1668">Criciúma/SC, 16 de novembro de 2022.</text:p>
      <text:p text:style-name="P1669"/>
      <text:p text:style-name="P1670"><text:span text:style-name="T1671">Pedro Girondi Lopes</text:span><text:span text:style-name="T1672"><text:s/>– Auditor Fiscal da Receita Municipal – Matricula 57.244</text:span></text:p>
      <text:p text:style-name="P1673"><text:span text:style-name="T1674">Felipe Borusiewicz Tavares</text:span><text:span text:style-name="T1675">– Secretário Interino da Fazenda</text:span></text:p>
      <text:p text:style-name="P1676"/>
      <text:p text:style-name="P1677"><text:span text:style-name="T1678">EDITAL 2082</text:span><text:span text:style-name="T1679"><text:s/></text:span><text:span text:style-name="T1680">– CONSOLIDAÇÃO DE DÉBITO FISCAL DE ISS</text:span><text:span text:style-name="T1681"><text:s/></text:span><text:span text:style-name="T1682">SECRETARIA DA FAZENDA / 2022</text:span></text:p>
      <text:p text:style-name="P1683"/>
      <text:p text:style-name="P1684"><text:span text:style-name="T1685">Contribuinte:<text:s/></text:span><text:span text:style-name="T1686">J G COPIADORAS E SISTEMAS EIRELI - EPP</text:span></text:p>
      <text:p text:style-name="P1687"><text:span text:style-name="T1688">CNPJ:</text:span><text:span text:style-name="T1689"><text:s/></text:span><text:span text:style-name="T1690">01.562.576/0001-05</text:span></text:p>
      <text:p text:style-name="P1691"><text:span text:style-name="T1692">Consolidação Fiscal de ISS n.º:</text:span><text:span text:style-name="T1693"><text:s/>803</text:span><text:span text:style-name="T1694">/</text:span><text:span text:style-name="T1695">2022</text:span></text:p>
      <text:p text:style-name="P1696"><text:span text:style-name="T1697">Valor do Documento</text:span><text:span text:style-name="T1698">: R$ 261,10</text:span></text:p>
      <text:p text:style-name="P1699"/>
      <text:p text:style-name="P170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701">E, para que produza os efeitos legais e de direito, foi lavrado o presente edital.</text:p>
      <text:p text:style-name="P1702"/>
      <text:p text:style-name="P1703">Criciúma/SC, 16 de novembro de 2022.</text:p>
      <text:p text:style-name="P1704"/>
      <text:p text:style-name="P1705"><text:span text:style-name="T1706">Pedro Girondi Lopes</text:span><text:span text:style-name="T1707"><text:s/>– Auditor Fiscal da Receita Municipal – Matricula 57.244</text:span></text:p>
      <text:p text:style-name="P1708"><text:span text:style-name="T1709">Felipe Borusiewicz Tavares</text:span><text:span text:style-name="T1710">– Secretário Interino da Fazenda</text:span></text:p>
      <text:p text:style-name="P1711"/>
      <text:p text:style-name="P1712"><text:span text:style-name="T1713">EDITAL 2083</text:span><text:span text:style-name="T1714"><text:s/></text:span><text:span text:style-name="T1715">– CONSOLIDAÇÃO DE DÉBITO FISCAL DE ISS SECRETARIA DA FAZENDA / 2022</text:span></text:p>
      <text:p text:style-name="P1716"/>
      <text:p text:style-name="P1717"><text:span text:style-name="T1718">Contribuinte:<text:s/></text:span><text:span text:style-name="T1719">ALMEIDA &amp; MUNIZ ADVOGADOS ASSOCIADOS</text:span></text:p>
      <text:p text:style-name="P1720"><text:span text:style-name="T1721">CNPJ:</text:span><text:span text:style-name="T1722"><text:s/></text:span><text:span text:style-name="T1723">23.108.579/0001-06</text:span></text:p>
      <text:p text:style-name="P1724"><text:span text:style-name="T1725">Consolidação Fiscal de ISS n.º:</text:span><text:span text:style-name="T1726"><text:s/>765</text:span><text:span text:style-name="T1727">/</text:span><text:span text:style-name="T1728">2022</text:span></text:p>
      <text:p text:style-name="P1729"><text:span text:style-name="T1730">Valor do Documento</text:span><text:span text:style-name="T1731">: R$ 525,47</text:span></text:p>
      <text:p text:style-name="P1732"/>
      <text:p text:style-name="P173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734">E, para que produza os efeitos legais e de direito, foi lavrado o presente edital.</text:p>
      <text:p text:style-name="P1735"/>
      <text:p text:style-name="P1736">Criciúma/SC, 16 de novembro de 2022.</text:p>
      <text:p text:style-name="P1737"/>
      <text:p text:style-name="P1738"><text:span text:style-name="T1739">Pedro Girondi Lopes</text:span><text:span text:style-name="T1740"><text:s/>– Auditor Fiscal da Receita Municipal – Matricula 57.244</text:span></text:p>
      <text:p text:style-name="P1741"><text:span text:style-name="T1742">Felipe Borusiewicz Tavares</text:span><text:span text:style-name="T1743">– Secretário Interino da Fazenda</text:span></text:p>
      <text:p text:style-name="P1744"/>
      <text:p text:style-name="P1745"/>
      <text:p text:style-name="P1746"/>
      <text:soft-page-break/>
      <text:p text:style-name="P1747"><text:span text:style-name="T1748">EDITAL 2084</text:span><text:span text:style-name="T1749"><text:s/></text:span><text:span text:style-name="T1750">– CONSOLIDAÇÃO DE DÉBITO FISCAL DE ISS SECRETARIA DA FAZENDA / 2022</text:span></text:p>
      <text:p text:style-name="P1751"/>
      <text:p text:style-name="P1752"><text:span text:style-name="T1753">Contribuinte:<text:s/></text:span><text:span text:style-name="T1754">GILIARD FERREIRA DE LUCCA EIRELI</text:span></text:p>
      <text:p text:style-name="P1755"><text:span text:style-name="T1756">CNPJ:</text:span><text:span text:style-name="T1757"><text:s/></text:span><text:span text:style-name="T1758">33.866.959/0001-63</text:span></text:p>
      <text:p text:style-name="P1759"><text:span text:style-name="T1760">Consolidação Fiscal de ISS n.º:</text:span><text:span text:style-name="T1761"><text:s/>548</text:span><text:span text:style-name="T1762">/</text:span><text:span text:style-name="T1763">2022</text:span></text:p>
      <text:p text:style-name="P1764"><text:span text:style-name="T1765">Valor do Documento</text:span><text:span text:style-name="T1766">: R$ 40.088,30</text:span></text:p>
      <text:p text:style-name="P1767"/>
      <text:p text:style-name="P176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769">E, para que produza os efeitos legais e de direito, foi lavrado o presente edital.</text:p>
      <text:p text:style-name="P1770"/>
      <text:p text:style-name="P1771">Criciúma/SC, 16 de novembro de 2022.</text:p>
      <text:p text:style-name="P1772"/>
      <text:p text:style-name="P1773"><text:span text:style-name="T1774">Pedro Girondi Lopes</text:span><text:span text:style-name="T1775"><text:s/>– Auditor Fiscal da Receita Municipal – Matricula 57.244</text:span></text:p>
      <text:p text:style-name="P1776"><text:span text:style-name="T1777">Felipe Borusiewicz Tavares</text:span><text:span text:style-name="T1778">– Secretário Interino da Fazenda</text:span></text:p>
      <text:p text:style-name="P1779"/>
      <text:p text:style-name="P1780">Extratos de Contratos</text:p>
      <text:p text:style-name="P1781">Governo Municipal de Criciúma</text:p>
      <text:p text:style-name="P1782"/>
      <text:p text:style-name="P1783">EXTRATO DE CONTRATO Nº 246/PMC/2022</text:p>
      <text:p text:style-name="P1784"/>
      <text:p text:style-name="P1785"><text:span text:style-name="T1786">Tomada de Preço nº. 222/PMC/2022</text:span></text:p>
      <text:p text:style-name="P1787"><text:span text:style-name="T1788">Contratante: MUNICÍPIO DE CRICIÚMA</text:span></text:p>
      <text:p text:style-name="P1789"><text:span text:style-name="T1790">Contratado(a)</text:span><text:span text:style-name="T1791">:</text:span><text:span text:style-name="T1792"><text:s/></text:span><text:span text:style-name="T1793">BCL EMPREENDIMENTOS LTDA</text:span></text:p>
      <text:p text:style-name="P1794"><text:span text:style-name="T1795">Objetivo: a e</text:span><text:span text:style-name="T1796">xecução de serviços necessários à realização das obras de pavimentação com revestimento em concreto asfáltico usinado à quente – CAUQ e sinalização viária horizontal e vertical na RUA REGINA APARECIDA RODRIGUES</text:span><text:span text:style-name="T1797">, localizada no BAIRRO SANTO ANTÔNIO</text:span></text:p>
      <text:p text:style-name="P1798"><text:span text:style-name="T1799">Valor Global</text:span><text:span text:style-name="T1800">: R$593.213,40 (Quinhentos e noventa e três mil, duzentos e treze reais e quarenta centavos).-</text:span></text:p>
      <text:p text:style-name="P1801"><text:span text:style-name="T1802">Prazo de Vigência:</text:span><text:span text:style-name="T1803"><text:s/></text:span><text:span text:style-name="T1804">60 meses consecutivos.</text:span></text:p>
      <text:p text:style-name="P1805"><text:span text:style-name="T1806">Assinatura:</text:span><text:span text:style-name="T1807"><text:s/>16/11/2022.</text:span></text:p>
      <text:p text:style-name="P1808"><text:span text:style-name="T1809">Signatários:<text:s/></text:span><text:span text:style-name="T1810">Sr. Clésio Salvaro (Prefeito</text:span><text:span text:style-name="T1811">); pela empresa:</text:span><text:span text:style-name="T1812"><text:s/>Joao Alberto Librelato.</text:span></text:p>
      <text:p text:style-name="P1813"/>
      <text:p text:style-name="P1814">EXTRATO DE CONTRATO Nº 247/PMC/2022</text:p>
      <text:p text:style-name="P1815"/>
      <text:p text:style-name="P1816"><text:span text:style-name="T1817">Concorrência nº. 193/PMC/2022</text:span></text:p>
      <text:p text:style-name="P1818"><text:span text:style-name="T1819">Contratante: MUNICÍPIO DE CRICIÚMA</text:span></text:p>
      <text:p text:style-name="P1820"><text:span text:style-name="T1821">Contratado(a)</text:span><text:span text:style-name="T1822">:</text:span><text:span text:style-name="T1823"><text:s/></text:span><text:span text:style-name="T1824">BCL EMPREENDIMENTOS LTDA</text:span></text:p>
      <text:p text:style-name="P1825"><text:span text:style-name="T1826">Objetivo: E</text:span><text:span text:style-name="T1827">xecução de serviços necessários à realização das obras de pavimentação asfáltica na RODOVIA JOSÉ MARTINHO TEIXEIRA, numa extensão de 2.009,50m, localizada no bairro Vila Maria- município de Criciúma-SC.</text:span></text:p>
      <text:p text:style-name="P1828"><text:span text:style-name="T1829">Valor Global</text:span><text:span text:style-name="T1830">: R$5.545.538,71 (Cinco milhões, quinhentos e quarenta e cinco mil, quinhentos e trinta e oito reais e setenta e um centavos).-</text:span></text:p>
      <text:p text:style-name="P1831"><text:span text:style-name="T1832">Prazo de Vigência:</text:span><text:span text:style-name="T1833"><text:s/>60 (sessenta) meses.</text:span></text:p>
      <text:p text:style-name="P1834"><text:span text:style-name="T1835">Assinatura:</text:span><text:span text:style-name="T1836"><text:s/>16/11/2022.</text:span></text:p>
      <text:p text:style-name="P1837"><text:span text:style-name="T1838">Signatários:<text:s/></text:span><text:span text:style-name="T1839">Sr. Clésio Salvaro (Prefeito</text:span><text:span text:style-name="T1840">); pela empresa:</text:span><text:span text:style-name="T1841"><text:s/>Joao Alberto Librelato.</text:span></text:p>
      <text:p text:style-name="P1842"/>
      <text:p text:style-name="P1843">Comunicado</text:p>
      <text:p text:style-name="P1844">Diretoria Municipal de Meio Ambiente</text:p>
      <text:p text:style-name="P1845"/>
      <text:p text:style-name="P1846">COMUNICADO Nº. 0075/2022</text:p>
      <text:p text:style-name="P1847"/>
      <text:p text:style-name="P1848"><text:span text:style-name="T1849">O governo</text:span><text:span text:style-name="T1850"><text:s/></text:span><text:span text:style-name="T1851">do</text:span><text:span text:style-name="T1852"><text:s/></text:span><text:span text:style-name="T1853">Município</text:span><text:span text:style-name="T1854"><text:s/></text:span><text:span text:style-name="T1855">de</text:span><text:span text:style-name="T1856"><text:s/></text:span><text:span text:style-name="T1857">Criciúma,</text:span><text:span text:style-name="T1858"><text:s/></text:span><text:span text:style-name="T1859">através</text:span><text:span text:style-name="T1860"><text:s/></text:span><text:span text:style-name="T1861">da</text:span><text:span text:style-name="T1862"><text:s/></text:span><text:span text:style-name="T1863">Diretoria</text:span><text:span text:style-name="T1864"><text:s/></text:span><text:span text:style-name="T1865">de</text:span><text:span text:style-name="T1866"><text:s/></text:span><text:span text:style-name="T1867">Meio</text:span><text:span text:style-name="T1868"><text:s/></text:span><text:span text:style-name="T1869">Ambiente</text:span><text:span text:style-name="T1870"><text:s/></text:span><text:span text:style-name="T1871">de</text:span><text:span text:style-name="T1872"><text:s/></text:span><text:span text:style-name="T1873">Criciúma</text:span><text:span text:style-name="T1874"><text:s/></text:span><text:span text:style-name="T1875">torna</text:span><text:span text:style-name="T1876"><text:s/></text:span><text:span text:style-name="T1877">público,</text:span><text:span text:style-name="T1878"><text:s/></text:span><text:span text:style-name="T1879">nos termos da Lei Nº 2.582, datada de 17 de julho de 1991, que procederá a retirada de:</text:span></text:p>
      <text:p text:style-name="P1880"/>
      <text:list text:style-name="LFO37" text:continue-numbering="true">
        <text:list-item>
          <text:p text:style-name="P1881"><text:span text:style-name="T1882">1</text:span><text:span text:style-name="T1883"><text:s/></text:span><text:span text:style-name="T1884">(hum)</text:span><text:span text:style-name="T1885"><text:s/></text:span><text:span text:style-name="T1886">indivíduo</text:span><text:span text:style-name="T1887"><text:s/></text:span><text:span text:style-name="T1888">arbóreo</text:span><text:span text:style-name="T1889"><text:s/></text:span><text:span text:style-name="T1890">de</text:span><text:span text:style-name="T1891"><text:s/></text:span><text:span text:style-name="T1892">Ligustrum</text:span><text:span text:style-name="T1893"><text:s/></text:span><text:span text:style-name="T1894">lucidum</text:span><text:span text:style-name="T1895"><text:s/></text:span><text:span text:style-name="T1896">(ligustro)</text:span><text:span text:style-name="T1897"><text:s/></text:span><text:span text:style-name="T1898">localizada</text:span><text:span text:style-name="T1899"><text:s/></text:span><text:span text:style-name="T1900">na</text:span><text:span text:style-name="T1901"><text:s/></text:span><text:span text:style-name="T1902">Av</text:span><text:span text:style-name="T1903"><text:s/></text:span><text:span text:style-name="T1904">Humberto</text:span><text:span text:style-name="T1905"><text:s/></text:span><text:span text:style-name="T1906">de</text:span><text:span text:style-name="T1907"><text:s/></text:span><text:span text:style-name="T1908">Campos,</text:span><text:span text:style-name="T1909"><text:s/></text:span><text:span text:style-name="T1910">144, Pio Correa.</text:span></text:p>
        </text:list-item>
      </text:list>
      <text:p text:style-name="P1911"/>
      <text:soft-page-break/>
      <text:p text:style-name="P1912"><text:span text:style-name="T1913">O</text:span><text:span text:style-name="T1914"><text:s/></text:span><text:span text:style-name="T1915">indivíduo</text:span><text:span text:style-name="T1916"><text:s/></text:span><text:span text:style-name="T1917">arbóreo</text:span><text:span text:style-name="T1918"><text:s/></text:span><text:span text:style-name="T1919">necessita</text:span><text:span text:style-name="T1920"><text:s/></text:span><text:span text:style-name="T1921">ser</text:span><text:span text:style-name="T1922"><text:s/></text:span><text:span text:style-name="T1923">retirado</text:span><text:span text:style-name="T1924"><text:s/></text:span><text:span text:style-name="T1925">pois</text:span><text:span text:style-name="T1926"><text:s/></text:span><text:span text:style-name="T1927">está</text:span><text:span text:style-name="T1928"><text:s/></text:span><text:span text:style-name="T1929">em</text:span><text:span text:style-name="T1930"><text:s/></text:span><text:span text:style-name="T1931">processo</text:span><text:span text:style-name="T1932"><text:s/></text:span><text:span text:style-name="T1933">avançado</text:span><text:span text:style-name="T1934"><text:s/></text:span><text:span text:style-name="T1935">de</text:span><text:span text:style-name="T1936"><text:s/></text:span><text:span text:style-name="T1937">senescência, <text:s/></text:span><text:span text:style-name="T1938"><text:s/></text:span><text:span text:style-name="T1939">como</text:span><text:span text:style-name="T1940"><text:s/></text:span><text:span text:style-name="T1941">também será reformado o passeio público, adequando mais vagas para o estacionamento.</text:span></text:p>
      <text:p text:style-name="P1942"/>
      <text:p text:style-name="P1943"><text:span text:style-name="T1944">As</text:span><text:span text:style-name="T1945"><text:s/></text:span><text:span text:style-name="T1946">pessoas</text:span><text:span text:style-name="T1947"><text:s/></text:span><text:span text:style-name="T1948">interessadas</text:span><text:span text:style-name="T1949"><text:s/></text:span><text:span text:style-name="T1950">têm</text:span><text:span text:style-name="T1951"><text:s/></text:span><text:span text:style-name="T1952">10</text:span><text:span text:style-name="T1953"><text:s/></text:span><text:span text:style-name="T1954">(Dez)</text:span><text:span text:style-name="T1955"><text:s/></text:span><text:span text:style-name="T1956">dias,</text:span><text:span text:style-name="T1957"><text:s/></text:span><text:span text:style-name="T1958">a</text:span><text:span text:style-name="T1959"><text:s/></text:span><text:span text:style-name="T1960">partir</text:span><text:span text:style-name="T1961"><text:s/></text:span><text:span text:style-name="T1962">da</text:span><text:span text:style-name="T1963"><text:s/></text:span><text:span text:style-name="T1964">informação</text:span><text:span text:style-name="T1965"><text:s/></text:span><text:span text:style-name="T1966">publicada,</text:span><text:span text:style-name="T1967"><text:s/></text:span><text:span text:style-name="T1968">para</text:span><text:span text:style-name="T1969"><text:s/></text:span><text:span text:style-name="T1970">apresentarem</text:span><text:span text:style-name="T1971"><text:s/></text:span><text:span text:style-name="T1972">recursos junto á Diretoria de Meio Ambiente de Criciúma.</text:span></text:p>
      <text:p text:style-name="P1973"/>
      <text:p text:style-name="P1974"><text:span text:style-name="T1975">Data, local e assinatura</text:span><text:span text:style-name="T1976"><text:s/></text:span><text:span text:style-name="T1977">CRICIÚMA</text:span><text:span text:style-name="T1978">, 14 de Novembro de 2022</text:span></text:p>
      <text:p text:style-name="P1979"/>
      <text:p text:style-name="P1980"><text:span text:style-name="T1981">Anequésselen Bitencourt Fortunato</text:span><text:span text:style-name="T1982"><text:s/>-<text:s/></text:span><text:span text:style-name="T1983">Diretora do Meio Ambiente</text:span><text:span text:style-name="T1984"><text:s/></text:span></text:p>
      <text:p text:style-name="P1985"/>
      <text:p text:style-name="P1986"/>
      <text:p text:style-name="P1987"/>
      <text:p text:style-name="P1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Batang" svg:font-family="Batang" style:font-family-generic="system" style:font-pitch="fixed" svg:panose-1="2 3 6 0 0 1 1 1 1 1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8LVL1" style:family="text">
      <style:text-properties fo:font-size="10pt" style:font-size-asian="10pt" style:font-size-complex="10pt"/>
    </style:style>
    <style:style style:name="WW_CharLFO29LVL1" style:family="text">
      <style:text-properties fo:font-size="10pt" style:font-size-asian="10pt" style:font-size-complex="10pt"/>
    </style:style>
    <style:style style:name="WW_CharLFO30LVL1" style:family="text">
      <style:text-properties style:font-name="Calibri" style:font-name-asian="Batang" style:font-name-complex="Calibri" fo:font-size="10pt" style:font-size-asian="10pt" style:font-size-complex="10pt"/>
    </style:style>
    <style:style style:name="WW_CharLFO33LVL1" style:family="text">
      <style:text-properties fo:font-size="10pt" style:font-size-asian="10pt" style:font-size-complex="10pt"/>
    </style:style>
    <style:style style:name="WW_CharLFO34LVL1" style:family="text">
      <style:text-properties fo:font-size="10pt" style:font-size-asian="10pt" style:font-size-complex="10pt"/>
    </style:style>
    <style:style style:name="WW_CharLFO37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-0.1187in" text:min-label-width="0.2298in" text:list-level-position-and-space-mode="label-alignment">
          <style:list-level-label-alignment text:label-followed-by="listtab" fo:margin-left="0.1111in" fo:text-indent="-0.2298in"/>
        </style:list-level-properties>
        <style:text-properties style:font-name="Arial MT"/>
      </text:list-level-style-bullet>
      <text:list-level-style-bullet text:level="2" text:style-name="WW_CharLFO37LVL2" text:bullet-char="•">
        <style:list-level-properties text:space-before="0.6187in" text:min-label-width="0.2298in" text:list-level-position-and-space-mode="label-alignment">
          <style:list-level-label-alignment text:label-followed-by="listtab" fo:margin-left="0.8486in" fo:text-indent="-0.2298in"/>
        </style:list-level-properties>
      </text:list-level-style-bullet>
      <text:list-level-style-bullet text:level="3" text:style-name="WW_CharLFO37LVL3" text:bullet-char="•">
        <style:list-level-properties text:space-before="1.3562in" text:min-label-width="0.2298in" text:list-level-position-and-space-mode="label-alignment">
          <style:list-level-label-alignment text:label-followed-by="listtab" fo:margin-left="1.5861in" fo:text-indent="-0.2298in"/>
        </style:list-level-properties>
      </text:list-level-style-bullet>
      <text:list-level-style-bullet text:level="4" text:style-name="WW_CharLFO37LVL4" text:bullet-char="•">
        <style:list-level-properties text:space-before="2.0937in" text:min-label-width="0.2298in" text:list-level-position-and-space-mode="label-alignment">
          <style:list-level-label-alignment text:label-followed-by="listtab" fo:margin-left="2.3236in" fo:text-indent="-0.2298in"/>
        </style:list-level-properties>
      </text:list-level-style-bullet>
      <text:list-level-style-bullet text:level="5" text:style-name="WW_CharLFO37LVL5" text:bullet-char="•">
        <style:list-level-properties text:space-before="2.8312in" text:min-label-width="0.2298in" text:list-level-position-and-space-mode="label-alignment">
          <style:list-level-label-alignment text:label-followed-by="listtab" fo:margin-left="3.0611in" fo:text-indent="-0.2298in"/>
        </style:list-level-properties>
      </text:list-level-style-bullet>
      <text:list-level-style-bullet text:level="6" text:style-name="WW_CharLFO37LVL6" text:bullet-char="•">
        <style:list-level-properties text:space-before="3.5687in" text:min-label-width="0.2298in" text:list-level-position-and-space-mode="label-alignment">
          <style:list-level-label-alignment text:label-followed-by="listtab" fo:margin-left="3.7986in" fo:text-indent="-0.2298in"/>
        </style:list-level-properties>
      </text:list-level-style-bullet>
      <text:list-level-style-bullet text:level="7" text:style-name="WW_CharLFO37LVL7" text:bullet-char="•">
        <style:list-level-properties text:space-before="4.3062in" text:min-label-width="0.2298in" text:list-level-position-and-space-mode="label-alignment">
          <style:list-level-label-alignment text:label-followed-by="listtab" fo:margin-left="4.5361in" fo:text-indent="-0.2298in"/>
        </style:list-level-properties>
      </text:list-level-style-bullet>
      <text:list-level-style-bullet text:level="8" text:style-name="WW_CharLFO37LVL8" text:bullet-char="•">
        <style:list-level-properties text:space-before="5.0437in" text:min-label-width="0.2298in" text:list-level-position-and-space-mode="label-alignment">
          <style:list-level-label-alignment text:label-followed-by="listtab" fo:margin-left="5.2736in" fo:text-indent="-0.2298in"/>
        </style:list-level-properties>
      </text:list-level-style-bullet>
      <text:list-level-style-bullet text:level="9" text:style-name="WW_CharLFO37LVL9" text:bullet-char="•">
        <style:list-level-properties text:space-before="5.7812in" text:min-label-width="0.2298in" text:list-level-position-and-space-mode="label-alignment">
          <style:list-level-label-alignment text:label-followed-by="listtab" fo:margin-left="6.0111in" fo:text-indent="-0.2298in"/>
        </style:list-level-properties>
      </text:list-level-style-bullet>
    </text:list-style>
    <text:list-style style:name="LFO3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104</text:span><text:span text:style-name="T4">– Ano 13<text:s/></text:span><text:span text:style-name="T5">Sexta</text:span><text:span text:style-name="T6">-feira,<text:s/></text:span><text:span text:style-name="T7">18</text:span><text:span text:style-name="T8"><text:s/>de novem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11-18T17:44:00Z</meta:creation-date>
    <dc:date>2022-11-18T17:44:00Z</dc:date>
    <meta:print-date>2022-11-18T17:4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107" meta:word-count="8429" meta:character-count="53839" meta:row-count="379" meta:non-whitespace-character-count="45517"/>
  </office:meta>
</office:document-meta>
</file>