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32"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58" style:parent-style-name="Standard" style:family="paragraph">
      <style:paragraph-properties fo:text-align="justify" fo:margin-left="-0.1972in" fo:margin-right="-0.7875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alibri" style:font-name-complex="Calibri" style:font-weight-complex="bold" fo:font-size="10pt" style:font-size-asian="10pt"/>
    </style:style>
    <style:style style:name="P62" style:parent-style-name="NormalWeb" style:family="paragraph">
      <style:paragraph-properties fo:text-align="justify" fo:margin-bottom="0in" fo:margin-left="-0.1972in" fo:margin-right="-0.7875in" fo:background-color="#FBFBFB">
        <style:tab-stops/>
      </style:paragraph-properties>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color="#000000" fo:font-size="10pt" style:font-size-asian="10pt" style:font-size-complex="10pt"/>
    </style:style>
    <style:style style:name="P66"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75in">
        <style:tab-stops/>
      </style:paragraph-properties>
    </style:style>
    <style:style style:name="T67" style:parent-style-name="Fonteparág.padrão" style:family="text">
      <style:text-properties style:font-name="Calibri" style:font-name-complex="Calibri" fo:font-size="9pt" style:font-size-asian="9pt" style:font-size-complex="9pt"/>
    </style:style>
    <style:style style:name="T68" style:parent-style-name="Fonteparág.padrão" style:family="text">
      <style:text-properties style:font-name="Calibri" style:font-name-complex="Calibri" style:font-style-complex="italic" fo:font-size="9pt" style:font-size-asian="9pt" style:font-size-complex="9pt"/>
    </style:style>
    <style:style style:name="P6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70"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71"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7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8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6pt" style:font-size-asian="6pt" style:font-size-complex="10pt" fo:background-color="#FBFBFB"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7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color="#000000" fo:font-size="10pt" style:font-size-asian="10pt" style:font-size-complex="10pt" style:language-asian="pt" style:country-asian="BR"/>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1" style:parent-style-name="Fonteparág.padrão" style:family="text">
      <style:text-properties style:font-name="Calibri" style:font-name-complex="Calibri" fo:color="#000000" fo:font-size="10pt" style:font-size-asian="10pt" style:font-size-complex="10pt" style:language-asian="pt" style:country-asian="BR"/>
    </style:style>
    <style:style style:name="P8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6pt" style:font-size-asian="6pt" style:font-size-complex="10pt"/>
    </style:style>
    <style:style style:name="P8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85" style:parent-style-name="Normal" style:family="paragraph">
      <style:paragraph-properties fo:text-align="justify" fo:margin-bottom="0in" fo:line-height="100%" fo:margin-left="-0.1972in" fo:background-color="#FBFBFB">
        <style:tab-stops/>
      </style:paragraph-properties>
      <style:text-properties fo:hyphenate="true"/>
    </style:style>
    <style:style style:name="T8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Calibri" style:font-name-complex="Calibri" fo:color="#000000" fo:font-size="10pt" style:font-size-asian="10pt" style:font-size-complex="10pt" style:language-asian="pt" style:country-asian="BR"/>
    </style:style>
    <style:style style:name="T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T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Calibri" style:font-name-complex="Calibri" fo:color="#000000" fo:font-size="10pt" style:font-size-asian="10pt" style:font-size-complex="10pt" style:language-asian="pt" style:country-asian="BR"/>
    </style:style>
    <style:style style:name="T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Calibri" style:font-name-complex="Calibri" fo:color="#000000" fo:font-size="10pt" style:font-size-asian="10pt" style:font-size-complex="10pt" style:language-asian="pt" style:country-asian="BR"/>
    </style:style>
    <style:style style:name="P98" style:parent-style-name="Normal" style:family="paragraph">
      <style:paragraph-properties fo:text-align="justify" fo:margin-bottom="0in" fo:line-height="100%" fo:text-indent="0.7875in" fo:background-color="#FBFBFB"/>
      <style:text-properties style:font-name="Calibri" style:font-name-complex="Calibri" fo:color="#000000" fo:font-size="10pt" style:font-size-asian="10pt" style:font-size-complex="10pt" style:language-asian="pt" style:country-asian="BR" fo:hyphenate="true"/>
    </style:style>
    <style:style style:name="TableColumn100" style:family="table-column">
      <style:table-column-properties style:column-width="0.8993in"/>
    </style:style>
    <style:style style:name="TableColumn101" style:family="table-column">
      <style:table-column-properties style:column-width="0.775in"/>
    </style:style>
    <style:style style:name="TableColumn102" style:family="table-column">
      <style:table-column-properties style:column-width="0.6888in"/>
    </style:style>
    <style:style style:name="TableColumn103" style:family="table-column">
      <style:table-column-properties style:column-width="0.8861in"/>
    </style:style>
    <style:style style:name="TableColumn104" style:family="table-column">
      <style:table-column-properties style:column-width="4.127in"/>
    </style:style>
    <style:style style:name="Table99" style:family="table">
      <style:table-properties style:width="7.3763in" fo:margin-left="-0.2041in" table:align="left"/>
    </style:style>
    <style:style style:name="TableRow105" style:family="table-row">
      <style:table-row-properties/>
    </style:style>
    <style:style style:name="TableCell106" style:family="table-cell">
      <style:table-cell-properties fo:border="0.0138in solid #000000" fo:background-color="#FBFBFB" style:writing-mode="lr-tb" style:vertical-align="middle" fo:padding-top="0in" fo:padding-left="0in" fo:padding-bottom="0in" fo:padding-right="0in"/>
    </style:style>
    <style:style style:name="P107" style:parent-style-name="Normal" style:family="paragraph">
      <style:paragraph-properties fo:text-align="center" fo:margin-bottom="0in" fo:line-height="100%"/>
      <style:text-properties fo:hyphenate="true"/>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09" style:family="table-cell">
      <style:table-cell-properties fo:border="0.0138in solid #000000" fo:background-color="#FBFBFB" style:writing-mode="lr-tb" style:vertical-align="middle" fo:padding-top="0in" fo:padding-left="0in" fo:padding-bottom="0in" fo:padding-right="0in"/>
    </style:style>
    <style:style style:name="P110" style:parent-style-name="Normal" style:family="paragraph">
      <style:paragraph-properties fo:text-align="center" fo:margin-bottom="0in" fo:line-height="100%"/>
      <style:text-properties fo:hyphenate="true"/>
    </style:style>
    <style:style style:name="T1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2" style:family="table-cell">
      <style:table-cell-properties fo:border="0.0138in solid #000000" fo:background-color="#FBFBFB" style:writing-mode="lr-tb" style:vertical-align="middle" fo:padding-top="0in" fo:padding-left="0in" fo:padding-bottom="0in" fo:padding-right="0in"/>
    </style:style>
    <style:style style:name="P113" style:parent-style-name="Normal" style:family="paragraph">
      <style:paragraph-properties fo:text-align="center" fo:margin-bottom="0in" fo:line-height="100%"/>
      <style:text-properties fo:hyphenate="true"/>
    </style:style>
    <style:style style:name="T1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5" style:family="table-cell">
      <style:table-cell-properties fo:border="0.0138in solid #000000" fo:background-color="#FBFBFB" style:writing-mode="lr-tb" style:vertical-align="middle" fo:padding-top="0in" fo:padding-left="0in" fo:padding-bottom="0in" fo:padding-right="0in"/>
    </style:style>
    <style:style style:name="P116" style:parent-style-name="Normal" style:family="paragraph">
      <style:paragraph-properties fo:text-align="center" fo:margin-bottom="0in" fo:line-height="100%"/>
      <style:text-properties fo:hyphenate="true"/>
    </style:style>
    <style:style style:name="T1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18" style:family="table-cell">
      <style:table-cell-properties fo:border="0.0138in solid #000000" fo:background-color="#FBFBFB" style:writing-mode="lr-tb" style:vertical-align="middle" fo:padding-top="0in" fo:padding-left="0in" fo:padding-bottom="0in" fo:padding-right="0in"/>
    </style:style>
    <style:style style:name="P119" style:parent-style-name="Normal" style:family="paragraph">
      <style:paragraph-properties fo:text-align="center" fo:margin-bottom="0in" fo:line-height="100%"/>
      <style:text-properties fo:hyphenate="true"/>
    </style:style>
    <style:style style:name="T1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21" style:family="table-row">
      <style:table-row-properties/>
    </style:style>
    <style:style style:name="TableCell122"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4"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6"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28"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0"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1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32" style:family="table-row">
      <style:table-row-properties/>
    </style:style>
    <style:style style:name="TableCell133"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5"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7"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39"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1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43" style:family="table-row">
      <style:table-row-properties style:min-row-height="0.3083in"/>
    </style:style>
    <style:style style:name="TableCell144"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6"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48"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0"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2"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54" style:family="table-row">
      <style:table-row-properties style:min-row-height="0.3125in"/>
    </style:style>
    <style:style style:name="TableCell155"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7"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59"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1"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163"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1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Row165" style:family="table-row">
      <style:table-row-properties style:min-row-height="0.143in"/>
    </style:style>
    <style:style style:name="TableCell166"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67" style:parent-style-name="Normal" style:family="paragraph">
      <style:paragraph-properties fo:text-align="center" fo:margin-bottom="0in" fo:line-height="100%"/>
      <style:text-properties fo:hyphenate="true"/>
    </style:style>
    <style:style style:name="T1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9"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170" style:parent-style-name="Normal" style:family="paragraph">
      <style:paragraph-properties fo:text-align="center" fo:margin-bottom="0in" fo:line-height="100%"/>
      <style:text-properties fo:hyphenate="true"/>
    </style:style>
    <style:style style:name="T1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2"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173" style:parent-style-name="Normal" style:family="paragraph">
      <style:paragraph-properties fo:text-align="center" fo:margin-bottom="0in" fo:line-height="100%"/>
      <style:text-properties fo:hyphenate="true"/>
    </style:style>
    <style:style style:name="T1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76" style:parent-style-name="Normal" style:family="paragraph">
      <style:paragraph-properties fo:text-align="justify" fo:margin-bottom="0in" fo:line-height="100%" fo:margin-left="-0.1972in" fo:background-color="#FBFBFB">
        <style:tab-stops/>
      </style:paragraph-properties>
      <style:text-properties fo:hyphenate="true"/>
    </style:style>
    <style:style style:name="T1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Calibri" style:font-name-complex="Calibri" fo:color="#000000" fo:font-size="10pt" style:font-size-asian="10pt" style:font-size-complex="10pt" style:language-asian="pt" style:country-asian="BR"/>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Calibri" style:font-name-complex="Calibri" fo:color="#000000" fo:font-size="10pt" style:font-size-asian="10pt" style:font-size-complex="10pt" style:language-asian="pt" style:country-asian="BR"/>
    </style:style>
    <style:style style:name="T1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T1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Calibri" style:font-name-complex="Calibri" fo:color="#000000" fo:font-size="10pt" style:font-size-asian="10pt" style:font-size-complex="10pt" style:language-asian="pt" style:country-asian="BR"/>
    </style:style>
    <style:style style:name="P185" style:parent-style-name="Normal" style:family="paragraph">
      <style:paragraph-properties fo:text-align="justify" fo:margin-bottom="0in" fo:line-height="100%" fo:text-indent="0.7875in" fo:background-color="#FBFBFB"/>
      <style:text-properties style:font-name="Calibri" style:font-name-complex="Calibri" fo:color="#000000" fo:font-size="10pt" style:font-size-asian="10pt" style:font-size-complex="10pt" style:language-asian="pt" style:country-asian="BR" fo:hyphenate="true"/>
    </style:style>
    <style:style style:name="TableColumn187" style:family="table-column">
      <style:table-column-properties style:column-width="5.1194in"/>
    </style:style>
    <style:style style:name="TableColumn188" style:family="table-column">
      <style:table-column-properties style:column-width="0.5902in"/>
    </style:style>
    <style:style style:name="TableColumn189" style:family="table-column">
      <style:table-column-properties style:column-width="0.7875in"/>
    </style:style>
    <style:style style:name="TableColumn190" style:family="table-column">
      <style:table-column-properties style:column-width="0.8861in"/>
    </style:style>
    <style:style style:name="Table186" style:family="table">
      <style:table-properties style:width="7.3833in" fo:margin-left="-0.2041in" table:align="left"/>
    </style:style>
    <style:style style:name="TableRow191" style:family="table-row">
      <style:table-row-properties/>
    </style:style>
    <style:style style:name="TableCell192" style:family="table-cell">
      <style:table-cell-properties fo:border="0.0138in solid #000000" fo:background-color="#FBFBFB" style:writing-mode="lr-tb" style:vertical-align="middle" fo:padding-top="0in" fo:padding-left="0in" fo:padding-bottom="0in" fo:padding-right="0in"/>
    </style:style>
    <style:style style:name="P193" style:parent-style-name="Normal" style:family="paragraph">
      <style:paragraph-properties fo:text-align="center" fo:margin-bottom="0in" fo:line-height="100%"/>
      <style:text-properties fo:hyphenate="true"/>
    </style:style>
    <style:style style:name="T1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5" style:family="table-cell">
      <style:table-cell-properties fo:border="0.0138in solid #000000" fo:background-color="#FBFBFB" style:writing-mode="lr-tb" style:vertical-align="middle" fo:padding-top="0in" fo:padding-left="0in" fo:padding-bottom="0in" fo:padding-right="0in"/>
    </style:style>
    <style:style style:name="P196" style:parent-style-name="Normal" style:family="paragraph">
      <style:paragraph-properties fo:text-align="center" fo:margin-bottom="0in" fo:line-height="100%"/>
      <style:text-properties fo:hyphenate="true"/>
    </style:style>
    <style:style style:name="T1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98" style:family="table-cell">
      <style:table-cell-properties fo:border="0.0138in solid #000000" fo:background-color="#FBFBFB" style:writing-mode="lr-tb" style:vertical-align="middle" fo:padding-top="0in" fo:padding-left="0in" fo:padding-bottom="0in" fo:padding-right="0in"/>
    </style:style>
    <style:style style:name="P199" style:parent-style-name="Normal" style:family="paragraph">
      <style:paragraph-properties fo:text-align="center" fo:margin-bottom="0in" fo:line-height="100%"/>
      <style:text-properties fo:hyphenate="true"/>
    </style:style>
    <style:style style:name="T2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01" style:family="table-cell">
      <style:table-cell-properties fo:border="0.0138in solid #000000" fo:background-color="#FBFBFB" style:writing-mode="lr-tb" style:vertical-align="middle" fo:padding-top="0in" fo:padding-left="0in" fo:padding-bottom="0in" fo:padding-right="0in"/>
    </style:style>
    <style:style style:name="P202" style:parent-style-name="Normal" style:family="paragraph">
      <style:paragraph-properties fo:text-align="center" fo:margin-bottom="0in" fo:line-height="100%"/>
      <style:text-properties fo:hyphenate="true"/>
    </style:style>
    <style:style style:name="T2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04" style:family="table-row">
      <style:table-row-properties/>
    </style:style>
    <style:style style:name="TableCell205"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07"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09"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13" style:family="table-row">
      <style:table-row-properties/>
    </style:style>
    <style:style style:name="TableCell214"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6"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18"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0"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22" style:family="table-row">
      <style:table-row-properties/>
    </style:style>
    <style:style style:name="TableCell223"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5"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7"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29"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31" style:family="table-row">
      <style:table-row-properties/>
    </style:style>
    <style:style style:name="TableCell232"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4"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6"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38"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40" style:family="table-row">
      <style:table-row-properties/>
    </style:style>
    <style:style style:name="TableCell241"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3"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5"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47"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49" style:family="table-row">
      <style:table-row-properties/>
    </style:style>
    <style:style style:name="TableCell250"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2"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4"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56"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58" style:family="table-row">
      <style:table-row-properties/>
    </style:style>
    <style:style style:name="TableCell259"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1"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3"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Cell265"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true"/>
    </style:style>
    <style:style style:name="TableRow267" style:family="table-row">
      <style:table-row-properties/>
    </style:style>
    <style:style style:name="TableCell268"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69" style:parent-style-name="Normal" style:family="paragraph">
      <style:paragraph-properties fo:text-align="center" fo:margin-bottom="0in" fo:line-height="100%"/>
      <style:text-properties fo:hyphenate="true"/>
    </style:style>
    <style:style style:name="T2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1" style:family="table-cell">
      <style:table-cell-properties fo:border-top="none" fo:border-left="0.0138in solid #000000" fo:border-bottom="0.0138in solid #000000" fo:border-right="none" fo:background-color="#FBFBFB" style:writing-mode="lr-tb" style:vertical-align="middle" fo:padding-top="0in" fo:padding-left="0in" fo:padding-bottom="0in" fo:padding-right="0in"/>
    </style:style>
    <style:style style:name="P272" style:parent-style-name="Normal" style:family="paragraph">
      <style:paragraph-properties fo:text-align="center" fo:margin-bottom="0in" fo:line-height="100%"/>
      <style:text-properties fo:hyphenate="true"/>
    </style:style>
    <style:style style:name="T2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74"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275" style:parent-style-name="Normal" style:family="paragraph">
      <style:paragraph-properties fo:text-align="center" fo:margin-bottom="0in" fo:line-height="100%"/>
      <style:text-properties fo:hyphenate="true"/>
    </style:style>
    <style:style style:name="T2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7"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weight="bold" style:font-weight-asian="bold" style:font-weight-complex="bold" fo:color="#000000" fo:font-size="6pt" style:font-size-asian="6pt" style:font-size-complex="10pt" style:language-asian="pt" style:country-asian="BR" fo:hyphenate="true"/>
    </style:style>
    <style:style style:name="P278" style:parent-style-name="Normal" style:family="paragraph">
      <style:paragraph-properties fo:text-align="justify" fo:margin-bottom="0in" fo:line-height="100%" fo:margin-left="-0.1972in" fo:background-color="#FBFBFB">
        <style:tab-stops/>
      </style:paragraph-properties>
      <style:text-properties fo:hyphenate="true"/>
    </style:style>
    <style:style style:name="T2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Calibri" style:font-name-complex="Calibri" fo:color="#000000" fo:font-size="10pt" style:font-size-asian="10pt" style:font-size-complex="10pt" style:language-asian="pt" style:country-asian="BR"/>
    </style:style>
    <style:style style:name="P281"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282" style:parent-style-name="Normal" style:family="paragraph">
      <style:paragraph-properties fo:text-align="justify" fo:margin-bottom="0in" fo:line-height="100%" fo:margin-left="-0.1972in" fo:background-color="#FBFBFB">
        <style:tab-stops/>
      </style:paragraph-properties>
      <style:text-properties fo:hyphenate="true"/>
    </style:style>
    <style:style style:name="T2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Calibri" style:font-name-complex="Calibri" fo:color="#000000" fo:font-size="10pt" style:font-size-asian="10pt" style:font-size-complex="10pt" style:language-asian="pt" style:country-asian="BR"/>
    </style:style>
    <style:style style:name="P285"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286" style:parent-style-name="Normal" style:family="paragraph">
      <style:paragraph-properties fo:text-align="justify" fo:margin-bottom="0in" fo:line-height="100%" fo:margin-left="-0.1972in" fo:background-color="#FBFBFB">
        <style:tab-stops/>
      </style:paragraph-properties>
      <style:text-properties fo:hyphenate="true"/>
    </style:style>
    <style:style style:name="T2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Calibri" style:font-name-complex="Calibri" fo:color="#000000" fo:font-size="10pt" style:font-size-asian="10pt" style:font-size-complex="10pt" style:language-asian="pt" style:country-asian="BR"/>
    </style:style>
    <style:style style:name="P289"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10pt" style:font-size-asian="10pt" style:font-size-complex="10pt" style:language-asian="pt" style:country-asian="BR" fo:hyphenate="true"/>
    </style:style>
    <style:style style:name="P290"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Calibri" style:font-name-complex="Calibri" fo:color="#000000"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6pt" style:font-size-asian="6pt" style:font-size-complex="10pt" style:language-asian="pt" style:country-asian="BR" fo:hyphenate="true"/>
    </style:style>
    <style:style style:name="P294"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Calibri" style:font-name-complex="Calibri" fo:color="#000000" fo:font-size="10pt" style:font-size-asian="10pt" style:font-size-complex="10pt" style:language-asian="pt" style:country-asian="BR"/>
    </style:style>
    <style:style style:name="P297"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color="#000000" fo:font-size="6pt" style:font-size-asian="6pt" style:font-size-complex="10pt" style:language-asian="pt" style:country-asian="BR" fo:hyphenate="true"/>
    </style:style>
    <style:style style:name="P298" style:parent-style-name="Normal" style:family="paragraph">
      <style:paragraph-properties fo:text-align="justify" fo:margin-bottom="0in" fo:line-height="100%" fo:margin-left="-0.1972in" fo:background-color="#FBFBFB">
        <style:tab-stops/>
      </style:paragraph-properties>
      <style:text-properties fo:hyphenate="true"/>
    </style:style>
    <style:style style:name="T2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0" style:parent-style-name="Fonteparág.padrão" style:family="text">
      <style:text-properties style:font-name="Calibri" style:font-name-complex="Calibri" fo:color="#000000" fo:font-size="10pt" style:font-size-asian="10pt" style:font-size-complex="10pt" style:language-asian="pt" style:country-asian="BR"/>
    </style:style>
    <style:style style:name="P301"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6pt" style:font-size-asian="6pt" style:font-size-complex="10pt" fo:background-color="#FBFBFB" fo:hyphenate="true"/>
    </style:style>
    <style:style style:name="P302" style:parent-style-name="Normal" style:family="paragraph">
      <style:paragraph-properties fo:text-align="justify" fo:margin-bottom="0in" fo:line-height="100%" fo:margin-left="-0.1972in">
        <style:tab-stops/>
      </style:paragraph-properties>
      <style:text-properties fo:hyphenate="true"/>
    </style:style>
    <style:style style:name="T30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0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305" style:parent-style-name="Standard" style:family="paragraph">
      <style:paragraph-properties fo:text-align="justify" fo:margin-left="-0.1972in" fo:margin-right="-0.7875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style>
    <style:style style:name="T307" style:parent-style-name="Fonteparág.padrão" style:family="text">
      <style:text-properties style:font-name="Calibri" style:font-name-complex="Calibri" fo:font-weight="bold" style:font-weight-asian="bold" fo:font-size="10pt" style:font-size-asian="10pt"/>
    </style:style>
    <style:style style:name="T308" style:parent-style-name="Fonteparág.padrão" style:family="text">
      <style:text-properties style:font-name="Calibri" style:font-name-complex="Calibri" style:font-weight-complex="bold" fo:font-size="10pt" style:font-size-asian="10pt"/>
    </style:style>
    <style:style style:name="P309" style:parent-style-name="NormalWeb" style:family="paragraph">
      <style:paragraph-properties fo:text-align="justify" fo:margin-bottom="0in" fo:margin-left="-0.1972in" fo:margin-right="-0.7875in" fo:background-color="#FBFBFB">
        <style:tab-stops/>
      </style:paragraph-properties>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4" style:parent-style-name="Fonteparág.padrão" style:family="text">
      <style:text-properties style:font-name="Calibri" style:font-name-complex="Calibri" fo:font-size="9pt" style:font-size-asian="9pt" style:font-size-complex="9pt"/>
    </style:style>
    <style:style style:name="T315" style:parent-style-name="Fonteparág.padrão" style:family="text">
      <style:text-properties style:font-name="Calibri" style:font-name-complex="Calibri" style:font-style-complex="italic" fo:font-size="9pt" style:font-size-asian="9pt" style:font-size-complex="9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32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color="#000000" fo:font-size="10pt" style:font-size-asian="10pt" style:font-size-complex="10pt" style:language-asian="pt" style:country-asian="BR"/>
    </style:style>
    <style:style style:name="T32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4" style:parent-style-name="Fonteparág.padrão" style:family="text">
      <style:text-properties style:font-name="Calibri" style:font-name-complex="Calibri" fo:color="#000000" fo:font-size="10pt" style:font-size-asian="10pt" style:font-size-complex="10pt" style:language-asian="pt" style:country-asian="BR"/>
    </style:style>
    <style:style style:name="P32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Calibri" style:font-name-complex="Calibri" fo:color="#000000" fo:font-size="10pt" style:font-size-asian="10pt" style:font-size-complex="10pt" style:language-asian="pt" style:country-asian="BR"/>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1" style:parent-style-name="Normal" style:family="paragraph">
      <style:paragraph-properties fo:text-align="justify" fo:margin-bottom="0in" fo:line-height="100%" fo:margin-left="-0.1972in">
        <style:tab-stops/>
      </style:paragraph-properties>
      <style:text-properties fo:hyphenate="true"/>
    </style:style>
    <style:style style:name="T332"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Calibri" style:font-name-complex="Calibri" fo:color="#000000" fo:font-size="10pt" style:font-size-asian="10pt" style:font-size-complex="10pt" style:language-asian="pt" style:country-asian="BR"/>
    </style:style>
    <style:style style:name="T33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Calibri" style:font-name-complex="Calibri" fo:color="#000000" fo:font-size="10pt" style:font-size-asian="10pt" style:font-size-complex="10pt" style:language-asian="pt" style:country-asian="BR"/>
    </style:style>
    <style:style style:name="T340"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bottom="0in" fo:line-height="100%" fo:margin-left="-0.1972in">
        <style:tab-stops/>
      </style:paragraph-properties>
      <style:text-properties fo:hyphenate="true"/>
    </style:style>
    <style:style style:name="T34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bottom="0in" fo:line-height="100%" fo:margin-left="-0.1972in">
        <style:tab-stops/>
      </style:paragraph-properties>
      <style:text-properties fo:hyphenate="true"/>
    </style:style>
    <style:style style:name="T346"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9" style:parent-style-name="Normal" style:family="paragraph">
      <style:paragraph-properties fo:text-align="justify" fo:margin-bottom="0in" fo:line-height="100%" fo:margin-left="-0.1972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Calibri" style:font-name-complex="Calibri" fo:color="#000000" fo:font-size="10pt" style:font-size-asian="10pt" style:font-size-complex="10pt" style:language-asian="pt" style:country-asian="BR"/>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5" style:parent-style-name="Fonteparág.padrão" style:family="text">
      <style:text-properties style:font-name="Calibri" style:font-name-complex="Calibri" fo:color="#000000" fo:font-size="10pt" style:font-size-asian="10pt" style:font-size-complex="10pt" style:language-asian="pt" style:country-asian="BR"/>
    </style:style>
    <style:style style:name="P356"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fo:background-color="#FBFBFB" fo:hyphenate="true"/>
    </style:style>
    <style:style style:name="P357" style:parent-style-name="Normal" style:family="paragraph">
      <style:paragraph-properties fo:text-align="justify" fo:margin-bottom="0in" fo:line-height="100%" fo:margin-left="-0.1972in">
        <style:tab-stops/>
      </style:paragraph-properties>
      <style:text-properties fo:hyphenate="true"/>
    </style:style>
    <style:style style:name="T35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59"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360" style:parent-style-name="Standard" style:family="paragraph">
      <style:paragraph-properties fo:text-align="justify" fo:margin-left="-0.1972in" fo:margin-right="-0.7875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style>
    <style:style style:name="T362" style:parent-style-name="Fonteparág.padrão" style:family="text">
      <style:text-properties style:font-name="Calibri" style:font-name-complex="Calibri" fo:font-weight="bold" style:font-weight-asian="bold" fo:font-size="10pt" style:font-size-asian="10pt"/>
    </style:style>
    <style:style style:name="T363" style:parent-style-name="Fonteparág.padrão" style:family="text">
      <style:text-properties style:font-name="Calibri" style:font-name-complex="Calibri" style:font-weight-complex="bold" fo:font-size="10pt" style:font-size-asian="10pt"/>
    </style:style>
    <style:style style:name="P364" style:parent-style-name="NormalWeb" style:family="paragraph">
      <style:paragraph-properties fo:text-align="justify" fo:margin-bottom="0in" fo:margin-left="-0.1972in" fo:margin-right="-0.7875in" fo:background-color="#FBFBFB">
        <style:tab-stops/>
      </style:paragraph-properties>
    </style:style>
    <style:style style:name="T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66" style:parent-style-name="Fonteparág.padrão" style:family="text">
      <style:text-properties style:font-name="Calibri" style:font-name-complex="Calibri" fo:font-weight="bold" style:font-weight-asian="bold" fo:color="#000000" fo:font-size="10pt" style:font-size-asian="10pt" style:font-size-complex="10pt"/>
    </style:style>
    <style:style style:name="T367" style:parent-style-name="Fonteparág.padrão" style:family="text">
      <style:text-properties style:font-name="Calibri" style:font-name-complex="Calibri" fo:color="#000000"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style:font-style-complex="italic" fo:font-size="10pt" style:font-size-asian="10pt" style:font-size-complex="10pt"/>
    </style:style>
    <style:style style:name="P371" style:parent-style-name="Corpodetexto" style:family="paragraph">
      <style:paragraph-properties fo:text-align="justify" fo:margin-bottom="0in" fo:line-height="100%" fo:margin-left="-0.1972in">
        <style:tab-stops/>
      </style:paragraph-properties>
      <style:text-properties fo:font-size="8pt" style:font-size-asian="8pt" style:font-size-complex="8pt"/>
    </style:style>
    <style:style style:name="P372"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373"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7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5" style:parent-style-name="Título3" style:list-style-name="LFO19_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7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79" style:parent-style-name="Recuodecorpodetexto" style:family="paragraph">
      <style:paragraph-properties fo:margin-left="-0.1972in" fo:margin-right="0.0125in" fo:text-indent="0in">
        <style:tab-stops>
          <style:tab-stop style:type="left" style:position="2.2645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38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38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388" style:parent-style-name="Corpodetexto" style:family="paragraph">
      <style:paragraph-properties fo:text-align="justify" fo:margin-bottom="0in" fo:line-height="100%" fo:margin-left="-0.1972in" fo:margin-right="0.0125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93" style:parent-style-name="Normal" style:family="paragraph">
      <style:paragraph-properties fo:text-align="justify" fo:margin-bottom="0in" fo:line-height="100%" fo:margin-left="-0.1972in" fo:margin-right="0.0125in">
        <style:tab-stops/>
      </style:paragraph-properties>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6pt" style:font-size-asian="6pt" style:font-size-complex="10pt"/>
    </style:style>
    <style:style style:name="P396" style:parent-style-name="Normal" style:family="paragraph">
      <style:paragraph-properties fo:text-align="justify" fo:margin-bottom="0in" fo:line-height="100%" fo:margin-left="-0.1972in" fo:margin-right="0.0125in">
        <style:tab-stops/>
      </style:paragraph-properties>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P400" style:parent-style-name="Normal" style:family="paragraph">
      <style:paragraph-properties fo:text-align="justify" fo:margin-bottom="0in" fo:line-height="100%" fo:margin-left="-0.1972in" fo:margin-right="0.0125in">
        <style:tab-stops/>
      </style:paragraph-properties>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405"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6" style:parent-style-name="Título3" style:list-style-name="LFO19_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07"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10" style:parent-style-name="Recuodecorpodetexto" style:family="paragraph">
      <style:paragraph-properties fo:margin-left="-0.1972in" fo:text-indent="0in">
        <style:tab-stops>
          <style:tab-stop style:type="left" style:position="2.2645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9" style:parent-style-name="Corpodetexto"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P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Título3" style:list-style-name="LFO19_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3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441" style:parent-style-name="Recuodecorpodetexto" style:family="paragraph">
      <style:paragraph-properties fo:margin-left="-0.1972in" fo:margin-right="0.0125in" fo:text-indent="0in">
        <style:tab-stops>
          <style:tab-stop style:type="left" style:position="2.2645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4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4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4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4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50" style:parent-style-name="Corpodetexto" style:family="paragraph">
      <style:paragraph-properties fo:text-align="justify" fo:margin-bottom="0in" fo:line-height="100%" fo:margin-left="-0.1972in" fo:margin-right="0.0125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125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458" style:parent-style-name="Standard" style:family="paragraph">
      <style:paragraph-properties fo:text-align="justify" fo:margin-left="-0.1972in" fo:margin-right="0.0125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style>
    <style:style style:name="T460" style:parent-style-name="Fonteparág.padrão" style:family="text">
      <style:text-properties style:font-name="Calibri" style:font-name-complex="Calibri" fo:font-weight="bold" style:font-weight-asian="bold" fo:font-size="10pt" style:font-size-asian="10pt"/>
    </style:style>
    <style:style style:name="T461" style:parent-style-name="Fonteparág.padrão" style:family="text">
      <style:text-properties style:font-name="Calibri" style:font-name-complex="Calibri" style:font-weight-complex="bold" fo:font-size="10pt" style:font-size-asian="10pt"/>
    </style:style>
    <style:style style:name="P462" style:parent-style-name="Normal" style:family="paragraph">
      <style:paragraph-properties fo:text-align="justify" fo:margin-bottom="0in" fo:line-height="100%" fo:margin-left="-0.1972in" fo:margin-right="0.0125in">
        <style:tab-stops/>
      </style:paragraph-properties>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4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SemEspaçamento" style:family="paragraph">
      <style:paragraph-properties fo:text-align="justify" fo:margin-left="-0.1972in">
        <style:tab-stops/>
      </style:paragraph-properties>
    </style:style>
    <style:style style:name="T469" style:parent-style-name="Fonteparág.padrão" style:family="text">
      <style:text-properties style:font-name="Calibri" style:font-name-complex="Calibri" fo:font-weight="bold" style:font-weight-asian="bold" fo:font-size="12pt" style:font-size-asian="12pt" style:font-size-complex="12pt"/>
    </style:style>
    <style:style style:name="P470" style:parent-style-name="SemEspaçamento" style:family="paragraph">
      <style:paragraph-properties fo:text-align="justify" fo:margin-left="-0.1972in">
        <style:tab-stops/>
      </style:paragraph-properties>
      <style:text-properties style:font-name="Calibri" style:font-name-complex="Calibri"/>
    </style:style>
    <style:style style:name="P47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72" style:parent-style-name="SemEspaçamento" style:family="paragraph">
      <style:paragraph-properties fo:text-align="justify" fo:margin-left="-0.1972in">
        <style:tab-stops/>
      </style:paragraph-properties>
      <style:text-properties style:font-name="Calibri" style:font-name-complex="Calibri"/>
    </style:style>
    <style:style style:name="P473" style:parent-style-name="SemEspaçamento" style:family="paragraph">
      <style:paragraph-properties fo:text-align="justify" fo:margin-left="-0.1972in">
        <style:tab-stops/>
      </style:paragraph-properties>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fo:font-weight="bold" style:font-weight-asian="bold" style:font-weight-complex="bold"/>
    </style:style>
    <style:style style:name="T476" style:parent-style-name="Fonteparág.padrão" style:family="text">
      <style:text-properties style:font-name="Calibri" style:font-name-complex="Calibri"/>
    </style:style>
    <style:style style:name="P477" style:parent-style-name="SemEspaçamento" style:family="paragraph">
      <style:paragraph-properties fo:text-align="justify" fo:margin-left="-0.1972in">
        <style:tab-stops/>
      </style:paragraph-properties>
      <style:text-properties style:font-name="Calibri" style:font-name-complex="Calibri"/>
    </style:style>
    <style:style style:name="P478" style:parent-style-name="SemEspaçamento" style:family="paragraph">
      <style:paragraph-properties fo:text-align="justify" fo:margin-left="-0.1972in">
        <style:tab-stops/>
      </style:paragraph-properties>
    </style:style>
    <style:style style:name="T479" style:parent-style-name="Fonteparág.padrão" style:family="text">
      <style:text-properties style:font-name="Calibri" style:font-name-complex="Calibri" fo:font-weight="bold" style:font-weight-asian="bold"/>
    </style:style>
    <style:style style:name="P4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color="#000000"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asian="MS Mincho" style:font-name-complex="Calibri"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00" style:family="table-column">
      <style:table-column-properties style:column-width="0.6895in" style:use-optimal-column-width="false"/>
    </style:style>
    <style:style style:name="TableColumn501" style:family="table-column">
      <style:table-column-properties style:column-width="6.6937in" style:use-optimal-column-width="false"/>
    </style:style>
    <style:style style:name="Table499" style:family="table">
      <style:table-properties style:width="7.3833in" fo:margin-left="-0.2006in" table:align="left"/>
    </style:style>
    <style:style style:name="TableRow502" style:family="table-row">
      <style:table-row-properties style:min-row-height="0.1576in" style:use-optimal-row-height="false"/>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margin-bottom="0in" fo:line-height="100%" fo:margin-right="0.0972in"/>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508" style:family="table-row">
      <style:table-row-properties style:min-row-height="0.1576in" style:use-optimal-row-height="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margin-bottom="0in" fo:line-height="100%" fo:margin-right="0.0972in"/>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14" style:family="table-row">
      <style:table-row-properties style:min-row-height="0.1576in" style:use-optimal-row-height="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margin-bottom="0in" fo:line-height="100%" fo:margin-right="0.0972in"/>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521" style:family="table-row">
      <style:table-row-properties style:min-row-height="0.1576in" style:use-optimal-row-height="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SemEspaçamento" style:family="paragraph">
      <style:paragraph-properties fo:text-align="justify" fo:margin-left="-0.1972in">
        <style:tab-stops/>
      </style:paragraph-properties>
      <style:text-properties style:font-name="Calibri" style:font-name-complex="Calibri"/>
    </style:style>
    <style:style style:name="P529" style:parent-style-name="SemEspaçamento" style:family="paragraph">
      <style:paragraph-properties fo:text-align="justify" fo:margin-left="-0.1972in">
        <style:tab-stops/>
      </style:paragraph-properties>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fo:font-weight="bold" style:font-weight-asian="bold"/>
    </style:style>
    <style:style style:name="T532" style:parent-style-name="Fonteparág.padrão" style:family="text">
      <style:text-properties style:font-name="Calibri" style:font-name-complex="Calibri"/>
    </style:style>
    <style:style style:name="P533" style:parent-style-name="SemEspaçamento" style:family="paragraph">
      <style:paragraph-properties fo:text-align="justify" fo:text-indent="0.7875in"/>
      <style:text-properties style:font-name="Calibri" style:font-name-complex="Calibri"/>
    </style:style>
    <style:style style:name="TableColumn535" style:family="table-column">
      <style:table-column-properties style:column-width="0.6895in" style:use-optimal-column-width="false"/>
    </style:style>
    <style:style style:name="TableColumn536" style:family="table-column">
      <style:table-column-properties style:column-width="6.6937in" style:use-optimal-column-width="false"/>
    </style:style>
    <style:style style:name="Table534" style:family="table">
      <style:table-properties style:width="7.3833in" fo:margin-left="-0.2027in" table:align="left"/>
    </style:style>
    <style:style style:name="TableRow537" style:family="table-row">
      <style:table-row-properties style:min-row-height="0.0159in" style:use-optimal-row-height="false"/>
    </style:style>
    <style:style style:name="TableCell5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9" style:parent-style-name="Normal" style:family="paragraph">
      <style:paragraph-properties fo:margin-bottom="0in" fo:line-height="100%" fo:margin-right="0.0972in"/>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3" style:family="table-row">
      <style:table-row-properties style:min-row-height="0.0159in" style:use-optimal-row-height="false"/>
    </style:style>
    <style:style style:name="TableCell5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5" style:parent-style-name="Normal" style:family="paragraph">
      <style:paragraph-properties fo:margin-bottom="0in" fo:line-height="100%" fo:margin-right="0.0972in"/>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7" style:family="table-cell">
      <style:table-cell-properties fo:border="0.0104in solid #000000" style:writing-mode="lr-tb" fo:padding-top="0in" fo:padding-left="0.0486in" fo:padding-bottom="0in" fo:padding-right="0.0486in"/>
    </style:style>
    <style:style style:name="P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9" style:family="table-row">
      <style:table-row-properties style:min-row-height="0.1965in" style:use-optimal-row-height="false"/>
    </style:style>
    <style:style style:name="TableCell5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1" style:parent-style-name="Normal" style:family="paragraph">
      <style:paragraph-properties fo:margin-bottom="0in" fo:line-height="100%" fo:margin-right="0.0972in"/>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3" style:family="table-cell">
      <style:table-cell-properties fo:border="0.0104in solid #000000" style:writing-mode="lr-tb" fo:padding-top="0in" fo:padding-left="0.0486in" fo:padding-bottom="0in" fo:padding-right="0.0486in"/>
    </style:style>
    <style:style style:name="P5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6" style:family="table-row">
      <style:table-row-properties style:min-row-height="0.0138in" style:use-optimal-row-height="false"/>
    </style:style>
    <style:style style:name="TableCell5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8" style:parent-style-name="Normal" style:family="paragraph">
      <style:paragraph-properties fo:margin-bottom="0in" fo:line-height="100%" fo:margin-right="0.0972in"/>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0" style:family="table-cell">
      <style:table-cell-properties fo:border="0.0104in solid #000000" style:writing-mode="lr-tb" fo:padding-top="0in" fo:padding-left="0.0486in" fo:padding-bottom="0in" fo:padding-right="0.0486in"/>
    </style:style>
    <style:style style:name="P5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62" style:parent-style-name="SemEspaçamento" style:family="paragraph">
      <style:paragraph-properties fo:text-align="justify" fo:text-indent="0.7875in"/>
      <style:text-properties style:font-name="Calibri" style:font-name-complex="Calibri" fo:font-weight="bold" style:font-weight-asian="bold"/>
    </style:style>
    <style:style style:name="P563" style:parent-style-name="SemEspaçamento" style:family="paragraph">
      <style:paragraph-properties fo:text-align="justify" fo:margin-left="-0.1972in">
        <style:tab-stops/>
      </style:paragraph-properties>
    </style:style>
    <style:style style:name="T564" style:parent-style-name="Fonteparág.padrão" style:family="text">
      <style:text-properties style:font-name="Calibri" style:font-name-complex="Calibri" fo:font-weight="bold" style:font-weight-asian="bold"/>
    </style:style>
    <style:style style:name="T565" style:parent-style-name="Fonteparág.padrão" style:family="text">
      <style:text-properties style:font-name="Calibri" style:font-name-complex="Calibri"/>
    </style:style>
    <style:style style:name="P5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67" style:parent-style-name="SemEspaçamento" style:family="paragraph">
      <style:paragraph-properties fo:text-align="justify" fo:margin-left="-0.1972in">
        <style:tab-stops/>
      </style:paragraph-properties>
    </style:style>
    <style:style style:name="T568" style:parent-style-name="Fonteparág.padrão" style:family="text">
      <style:text-properties style:font-name="Calibri" style:font-name-complex="Calibri" fo:font-weight="bold" style:font-weight-asian="bold"/>
    </style:style>
    <style:style style:name="T569" style:parent-style-name="Fonteparág.padrão" style:family="text">
      <style:text-properties style:font-name="Calibri" style:font-name-complex="Calibri"/>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SemEspaçamento" style:family="paragraph">
      <style:paragraph-properties fo:text-align="justify" fo:margin-left="-0.1972in">
        <style:tab-stops/>
      </style:paragraph-properties>
      <style:text-properties style:font-name="Calibri" style:font-name-complex="Calibri"/>
    </style:style>
    <style:style style:name="P573" style:parent-style-name="Normal" style:family="paragraph">
      <style:paragraph-properties fo:text-align="justify" fo:margin-bottom="0in" fo:line-height="100%" fo:margin-left="-0.1972in" fo:margin-right="-0.7875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7875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84" style:parent-style-name="SemEspaçamento" style:family="paragraph">
      <style:paragraph-properties fo:text-align="justify" fo:margin-left="-0.1972in">
        <style:tab-stops/>
      </style:paragraph-properties>
      <style:text-properties style:font-name="Calibri" style:font-name-complex="Calibri"/>
    </style:style>
    <style:style style:name="P58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86" style:parent-style-name="SemEspaçamento" style:family="paragraph">
      <style:paragraph-properties fo:text-align="justify" fo:margin-left="-0.1972in">
        <style:tab-stops/>
      </style:paragraph-properties>
      <style:text-properties style:font-name="Calibri" style:font-name-complex="Calibri"/>
    </style:style>
    <style:style style:name="P587" style:parent-style-name="SemEspaçamento" style:family="paragraph">
      <style:paragraph-properties fo:text-align="justify" fo:margin-left="-0.1972in">
        <style:tab-stops/>
      </style:paragraph-properties>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fo:font-weight="bold" style:font-weight-asian="bold" style:font-weight-complex="bold"/>
    </style:style>
    <style:style style:name="T590" style:parent-style-name="Fonteparág.padrão" style:family="text">
      <style:text-properties style:font-name="Calibri" style:font-name-complex="Calibri"/>
    </style:style>
    <style:style style:name="P591"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592" style:parent-style-name="SemEspaçamento" style:family="paragraph">
      <style:paragraph-properties fo:text-align="justify" fo:margin-left="-0.1972in">
        <style:tab-stops/>
      </style:paragraph-properties>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fo:font-weight="bold" style:font-weight-asian="bold"/>
    </style:style>
    <style:style style:name="P595" style:parent-style-name="SemEspaçamento" style:family="paragraph">
      <style:paragraph-properties fo:text-align="justify" fo:margin-left="-0.1972in">
        <style:tab-stops/>
      </style:paragraph-properties>
      <style:text-properties style:font-name="Calibri" style:font-name-complex="Calibri"/>
    </style:style>
    <style:style style:name="P596" style:parent-style-name="SemEspaçamento" style:family="paragraph">
      <style:paragraph-properties fo:text-align="justify" fo:margin-left="-0.1972in">
        <style:tab-stops/>
      </style:paragraph-properties>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fo:font-weight="bold" style:font-weight-asian="bold" style:font-weight-complex="bold"/>
    </style:style>
    <style:style style:name="T600" style:parent-style-name="Fonteparág.padrão" style:family="text">
      <style:text-properties style:font-name="Calibri" style:font-name-complex="Calibri" fo:font-weight="bold" style:font-weight-asian="bold"/>
    </style:style>
    <style:style style:name="T601" style:parent-style-name="Fonteparág.padrão" style:family="text">
      <style:text-properties style:font-name="Calibri" style:font-name-complex="Calibri"/>
    </style:style>
    <style:style style:name="P602" style:parent-style-name="SemEspaçamento" style:family="paragraph">
      <style:paragraph-properties fo:text-align="justify" fo:text-indent="0.7875in"/>
      <style:text-properties style:font-name="Calibri" style:font-name-complex="Calibri"/>
    </style:style>
    <style:style style:name="TableColumn604" style:family="table-column">
      <style:table-column-properties style:column-width="0.493in" style:use-optimal-column-width="false"/>
    </style:style>
    <style:style style:name="TableColumn605" style:family="table-column">
      <style:table-column-properties style:column-width="6.7916in" style:use-optimal-column-width="false"/>
    </style:style>
    <style:style style:name="Table603" style:family="table">
      <style:table-properties style:width="7.2847in" fo:margin-left="-0.2027in" table:align="left"/>
    </style:style>
    <style:style style:name="TableRow606" style:family="table-row">
      <style:table-row-properties style:min-row-height="0.0159in" style:use-optimal-row-height="false"/>
    </style:style>
    <style:style style:name="TableCell6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8" style:parent-style-name="Normal" style:family="paragraph">
      <style:paragraph-properties fo:margin-bottom="0in" fo:line-height="100%" fo:margin-right="0.0972in"/>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0.0104in solid #000000" style:writing-mode="lr-tb" fo:padding-top="0in" fo:padding-left="0.0486in" fo:padding-bottom="0in" fo:padding-right="0.0486in"/>
    </style:style>
    <style:style style:name="P611" style:parent-style-name="Título4" style:list-style-name="LFO36" style:family="paragraph">
      <style:paragraph-properties fo:keep-together="auto" fo:text-align="justify" style:vertical-align="auto" fo:margin-top="0in" fo:line-height="100%" fo:background-color="#FFFFFF"/>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language-asian="en" style:country-asian="US"/>
    </style:style>
    <style:style style:name="P614" style:parent-style-name="Título4" style:list-style-name="LFO36" style:family="paragraph">
      <style:paragraph-properties fo:keep-together="auto" fo:text-align="justify" style:vertical-align="auto" fo:margin-top="0in" fo:line-height="100%" fo:background-color="#FFFFFF"/>
      <style:text-properties style:font-name="Calibri" style:font-name-complex="Calibri" fo:font-size="10pt" style:font-size-asian="10pt" style:font-size-complex="10pt"/>
    </style:style>
    <style:style style:name="P615" style:parent-style-name="SemEspaçamento" style:family="paragraph">
      <style:paragraph-properties fo:text-align="justify" fo:margin-left="-0.1972in">
        <style:tab-stops/>
      </style:paragraph-properties>
      <style:text-properties style:font-name="Calibri" style:font-name-complex="Calibri"/>
    </style:style>
    <style:style style:name="P616" style:parent-style-name="NormalWeb" style:family="paragraph">
      <style:paragraph-properties fo:text-align="justify" fo:margin-bottom="0in" fo:margin-left="-0.1972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0" style:parent-style-name="SemEspaçamento" style:family="paragraph">
      <style:paragraph-properties fo:text-align="justify" fo:margin-left="-0.1972in">
        <style:tab-stops/>
      </style:paragraph-properties>
    </style:style>
    <style:style style:name="T621" style:parent-style-name="Fonteparág.padrão" style:family="text">
      <style:text-properties style:font-name="Calibri" style:font-name-complex="Calibri" fo:font-weight="bold" style:font-weight-asian="bold"/>
    </style:style>
    <style:style style:name="T622" style:parent-style-name="Fonteparág.padrão" style:family="text">
      <style:text-properties style:font-name="Calibri" style:font-name-complex="Calibri"/>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SemEspaçamento" style:family="paragraph">
      <style:paragraph-properties fo:text-align="justify" fo:margin-left="-0.1972in">
        <style:tab-stops/>
      </style:paragraph-properties>
      <style:text-properties style:font-name="Calibri" style:font-name-complex="Calibri"/>
    </style:style>
    <style:style style:name="P626" style:parent-style-name="Normal" style:family="paragraph">
      <style:paragraph-properties fo:text-align="justify" fo:margin-bottom="0in" fo:line-height="100%" fo:margin-left="-0.1972in" fo:margin-right="-0.8861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fo:margin-right="-0.8861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6" style:parent-style-name="SemEspaçamento" style:family="paragraph">
      <style:paragraph-properties fo:text-align="justify" fo:margin-left="-0.1972in">
        <style:tab-stops/>
      </style:paragraph-properties>
    </style:style>
    <style:style style:name="T637" style:parent-style-name="Fonteparág.padrão" style:family="text">
      <style:text-properties style:font-name="Calibri" style:font-name-complex="Calibri" fo:font-weight="bold" style:font-weight-asian="bold" fo:font-size="12pt" style:font-size-asian="12pt" style:font-size-complex="12pt"/>
    </style:style>
    <style:style style:name="P638" style:parent-style-name="SemEspaçamento" style:family="paragraph">
      <style:paragraph-properties fo:text-align="justify" fo:margin-left="-0.1972in">
        <style:tab-stops/>
      </style:paragraph-properties>
      <style:text-properties style:font-name="Calibri" style:font-name-complex="Calibri"/>
    </style:style>
    <style:style style:name="P63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40" style:parent-style-name="SemEspaçamento" style:family="paragraph">
      <style:paragraph-properties fo:text-align="justify" fo:margin-left="-0.1972in">
        <style:tab-stops/>
      </style:paragraph-properties>
      <style:text-properties style:font-name="Calibri" style:font-name-complex="Calibri"/>
    </style:style>
    <style:style style:name="P641" style:parent-style-name="SemEspaçamento" style:family="paragraph">
      <style:paragraph-properties fo:text-align="justify" fo:margin-left="-0.1972in">
        <style:tab-stops/>
      </style:paragraph-properties>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fo:font-weight="bold" style:font-weight-asian="bold" style:font-weight-complex="bold"/>
    </style:style>
    <style:style style:name="T644" style:parent-style-name="Fonteparág.padrão" style:family="text">
      <style:text-properties style:font-name="Calibri" style:font-name-complex="Calibri"/>
    </style:style>
    <style:style style:name="P645" style:parent-style-name="SemEspaçamento" style:family="paragraph">
      <style:paragraph-properties fo:text-align="justify" fo:margin-left="-0.1972in">
        <style:tab-stops/>
      </style:paragraph-properties>
      <style:text-properties style:font-name="Calibri" style:font-name-complex="Calibri"/>
    </style:style>
    <style:style style:name="P646" style:parent-style-name="SemEspaçamento" style:family="paragraph">
      <style:paragraph-properties fo:text-align="justify" fo:margin-left="-0.1972in">
        <style:tab-stops/>
      </style:paragraph-properties>
      <style:text-properties style:font-name="Calibri" style:font-name-complex="Calibri"/>
    </style:style>
    <style:style style:name="P647" style:parent-style-name="SemEspaçamento" style:family="paragraph">
      <style:paragraph-properties fo:text-align="justify" fo:margin-left="-0.1972in">
        <style:tab-stops/>
      </style:paragraph-properties>
      <style:text-properties style:font-name="Calibri" style:font-name-complex="Calibri"/>
    </style:style>
    <style:style style:name="P648" style:parent-style-name="SemEspaçamento" style:family="paragraph">
      <style:paragraph-properties fo:text-align="justify" fo:margin-left="-0.1972in">
        <style:tab-stops/>
      </style:paragraph-properties>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fo:font-weight="bold" style:font-weight-asian="bold"/>
    </style:style>
    <style:style style:name="P65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color="#000000"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asian="MS Mincho" style:font-name-complex="Calibri"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margin-bottom="0in" fo:line-height="100%"/>
      <style:text-properties style:font-name="Calibri" style:font-name-complex="Calibri" fo:font-size="6pt" style:font-size-asian="6pt" style:font-size-complex="10pt"/>
    </style:style>
    <style:style style:name="TableColumn670" style:family="table-column">
      <style:table-column-properties style:column-width="0.6895in" style:use-optimal-column-width="false"/>
    </style:style>
    <style:style style:name="TableColumn671" style:family="table-column">
      <style:table-column-properties style:column-width="6.7923in" style:use-optimal-column-width="false"/>
    </style:style>
    <style:style style:name="Table669" style:family="table">
      <style:table-properties style:width="7.4819in" fo:margin-left="-0.2006in" table:align="lef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fo:margin-bottom="0in" fo:line-height="100%" fo:margin-right="0.0972in"/>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678" style:family="table-row">
      <style:table-row-properties style:min-row-height="0.0159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margin-bottom="0in" fo:line-height="100%" fo:margin-right="0.0972in"/>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684" style:family="table-row">
      <style:table-row-properties style:min-row-height="0.0159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fo:margin-bottom="0in" fo:line-height="100%" fo:margin-right="0.0972in"/>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690" style:family="table-row">
      <style:table-row-properties style:min-row-height="0.0159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margin-bottom="0in" fo:line-height="100%" fo:margin-right="0.0972in"/>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SemEspaçamento" style:family="paragraph">
      <style:paragraph-properties fo:text-align="justify" fo:margin-left="-0.1972in">
        <style:tab-stops/>
      </style:paragraph-properties>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fo:font-weight="bold" style:font-weight-asian="bold"/>
    </style:style>
    <style:style style:name="T700" style:parent-style-name="Fonteparág.padrão" style:family="text">
      <style:text-properties style:font-name="Calibri" style:font-name-complex="Calibri"/>
    </style:style>
    <style:style style:name="P70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703" style:family="table-column">
      <style:table-column-properties style:column-width="0.6895in" style:use-optimal-column-width="false"/>
    </style:style>
    <style:style style:name="TableColumn704" style:family="table-column">
      <style:table-column-properties style:column-width="6.7923in" style:use-optimal-column-width="false"/>
    </style:style>
    <style:style style:name="Table702" style:family="table">
      <style:table-properties style:width="7.4819in" fo:margin-left="-0.2027in" table:align="left"/>
    </style:style>
    <style:style style:name="TableRow705" style:family="table-row">
      <style:table-row-properties style:min-row-height="0.0159in" style:use-optimal-row-height="false"/>
    </style:style>
    <style:style style:name="TableCell7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7" style:parent-style-name="Normal" style:family="paragraph">
      <style:paragraph-properties fo:margin-bottom="0in" fo:line-height="100%" fo:margin-right="0.0972in"/>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711" style:family="table-row">
      <style:table-row-properties style:min-row-height="0.0159in" style:use-optimal-row-height="false"/>
    </style:style>
    <style:style style:name="TableCell7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3" style:parent-style-name="Normal" style:family="paragraph">
      <style:paragraph-properties fo:margin-bottom="0in" fo:line-height="100%" fo:margin-right="0.0972in"/>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5" style:family="table-cell">
      <style:table-cell-properties fo:border="0.0104in solid #000000" style:writing-mode="lr-tb" fo:padding-top="0in" fo:padding-left="0.0486in" fo:padding-bottom="0in" fo:padding-right="0.0486in"/>
    </style:style>
    <style:style style:name="P71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71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718" style:family="table-row">
      <style:table-row-properties style:min-row-height="0.1965in" style:use-optimal-row-height="false"/>
    </style:style>
    <style:style style:name="TableCell7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0" style:parent-style-name="Normal" style:family="paragraph">
      <style:paragraph-properties fo:margin-bottom="0in" fo:line-height="100%" fo:margin-right="0.0972in"/>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2" style:family="table-cell">
      <style:table-cell-properties fo:border="0.0104in solid #000000" style:writing-mode="lr-tb" fo:padding-top="0in" fo:padding-left="0.0486in" fo:padding-bottom="0in" fo:padding-right="0.0486in"/>
    </style:style>
    <style:style style:name="P72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724" style:family="table-row">
      <style:table-row-properties style:min-row-height="0.0159in" style:use-optimal-row-height="false"/>
    </style:style>
    <style:style style:name="TableCell7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6" style:parent-style-name="Normal" style:family="paragraph">
      <style:paragraph-properties fo:margin-bottom="0in" fo:line-height="100%" fo:margin-right="0.0972in"/>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8" style:family="table-cell">
      <style:table-cell-properties fo:border="0.0104in solid #000000" style:writing-mode="lr-tb" fo:padding-top="0in" fo:padding-left="0.0486in" fo:padding-bottom="0in" fo:padding-right="0.0486in"/>
    </style:style>
    <style:style style:name="P72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73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73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32" style:parent-style-name="SemEspaçamento"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fo:font-weight="bold" style:font-weight-asian="bold"/>
    </style:style>
    <style:style style:name="T734" style:parent-style-name="Fonteparág.padrão" style:family="text">
      <style:text-properties style:font-name="Calibri" style:font-name-complex="Calibri"/>
    </style:style>
    <style:style style:name="P73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36" style:parent-style-name="SemEspaçamento" style:family="paragraph">
      <style:paragraph-properties fo:text-align="justify" fo:margin-left="-0.1972in">
        <style:tab-stops/>
      </style:paragraph-properties>
    </style:style>
    <style:style style:name="T737" style:parent-style-name="Fonteparág.padrão" style:family="text">
      <style:text-properties style:font-name="Calibri" style:font-name-complex="Calibri" fo:font-weight="bold" style:font-weight-asian="bold"/>
    </style:style>
    <style:style style:name="T738" style:parent-style-name="Fonteparág.padrão" style:family="text">
      <style:text-properties style:font-name="Calibri" style:font-name-complex="Calibri"/>
    </style:style>
    <style:style style:name="P73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40" style:parent-style-name="SemEspaçamento" style:family="paragraph">
      <style:paragraph-properties fo:text-align="justify" fo:margin-left="-0.1972in">
        <style:tab-stops/>
      </style:paragraph-properties>
    </style:style>
    <style:style style:name="T741" style:parent-style-name="Fonteparág.padrão" style:family="text">
      <style:text-properties style:font-name="Calibri" style:font-name-complex="Calibri" fo:font-weight="bold" style:font-weight-asian="bold"/>
    </style:style>
    <style:style style:name="T742" style:parent-style-name="Fonteparág.padrão" style:family="text">
      <style:text-properties style:font-name="Calibri" style:font-name-complex="Calibri"/>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5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5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75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5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60" style:parent-style-name="SemEspaçamento" style:family="paragraph">
      <style:paragraph-properties fo:text-align="justify" fo:margin-left="-0.1972in">
        <style:tab-stops/>
      </style:paragraph-properties>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fo:font-weight="bold" style:font-weight-asian="bold" style:font-weight-complex="bold"/>
    </style:style>
    <style:style style:name="T763" style:parent-style-name="Fonteparág.padrão" style:family="text">
      <style:text-properties style:font-name="Calibri" style:font-name-complex="Calibri"/>
    </style:style>
    <style:style style:name="P764" style:parent-style-name="SemEspaçamento" style:family="paragraph">
      <style:paragraph-properties fo:text-align="justify" fo:margin-left="-0.1972in">
        <style:tab-stops/>
      </style:paragraph-properties>
      <style:text-properties style:font-name="Calibri" style:font-name-complex="Calibri" style:font-weight-complex="bold" fo:font-size="6pt" style:font-size-asian="6pt"/>
    </style:style>
    <style:style style:name="P765" style:parent-style-name="SemEspaçamento" style:family="paragraph">
      <style:paragraph-properties fo:text-align="justify" fo:margin-left="-0.1972in">
        <style:tab-stops/>
      </style:paragraph-properties>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fo:font-weight="bold" style:font-weight-asian="bold"/>
    </style:style>
    <style:style style:name="P76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69" style:parent-style-name="SemEspaçamento" style:family="paragraph">
      <style:paragraph-properties fo:text-align="justify" fo:margin-left="-0.1972in">
        <style:tab-stops/>
      </style:paragraph-properties>
    </style:style>
    <style:style style:name="T770" style:parent-style-name="Fonteparág.padrão" style:family="text">
      <style:text-properties style:font-name="Calibri" style:font-name-complex="Calibri" fo:font-weight="bold" style:font-weight-asian="bold"/>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fo:font-weight="bold" style:font-weight-asian="bold" style:font-weight-complex="bold"/>
    </style:style>
    <style:style style:name="T773" style:parent-style-name="Fonteparág.padrão" style:family="text">
      <style:text-properties style:font-name="Calibri" style:font-name-complex="Calibri" fo:font-weight="bold" style:font-weight-asian="bold"/>
    </style:style>
    <style:style style:name="T774" style:parent-style-name="Fonteparág.padrão" style:family="text">
      <style:text-properties style:font-name="Calibri" style:font-name-complex="Calibri"/>
    </style:style>
    <style:style style:name="P775" style:parent-style-name="SemEspaçamento" style:family="paragraph">
      <style:paragraph-properties fo:text-align="justify" fo:text-indent="0.7875in"/>
      <style:text-properties style:font-name="Calibri" style:font-name-complex="Calibri" fo:font-size="6pt" style:font-size-asian="6pt"/>
    </style:style>
    <style:style style:name="TableColumn777" style:family="table-column">
      <style:table-column-properties style:column-width="0.493in" style:use-optimal-column-width="false"/>
    </style:style>
    <style:style style:name="TableColumn778" style:family="table-column">
      <style:table-column-properties style:column-width="6.8902in" style:use-optimal-column-width="false"/>
    </style:style>
    <style:style style:name="Table776" style:family="table">
      <style:table-properties style:width="7.3833in" fo:margin-left="-0.2027in" table:align="left"/>
    </style:style>
    <style:style style:name="TableRow779" style:family="table-row">
      <style:table-row-properties style:min-row-height="0.0159in" style:use-optimal-row-height="false"/>
    </style:style>
    <style:style style:name="TableCell7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1" style:parent-style-name="Normal" style:family="paragraph">
      <style:paragraph-properties fo:margin-bottom="0in" fo:line-height="100%" fo:margin-right="0.0972in"/>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3" style:family="table-cell">
      <style:table-cell-properties fo:border="0.0104in solid #000000" style:writing-mode="lr-tb" fo:padding-top="0in" fo:padding-left="0.0486in" fo:padding-bottom="0in" fo:padding-right="0.0486in"/>
    </style:style>
    <style:style style:name="P784" style:parent-style-name="Título4" style:list-style-name="LFO36" style:family="paragraph">
      <style:paragraph-properties fo:keep-together="auto" fo:text-align="justify" style:vertical-align="auto" fo:margin-top="0in" fo:line-height="100%" fo:background-color="#FFFFFF"/>
      <style:text-properties style:font-name="Calibri" style:font-name-complex="Calibri" fo:font-size="10pt" style:font-size-asian="10pt" style:font-size-complex="10pt"/>
    </style:style>
    <style:style style:name="P785" style:parent-style-name="Título4" style:list-style-name="LFO36" style:family="paragraph">
      <style:paragraph-properties fo:keep-together="auto" fo:text-align="justify" style:vertical-align="auto" fo:margin-top="0in" fo:line-height="100%" fo:background-color="#FFFFFF"/>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style:font-weight-complex="bold" style:font-style-complex="italic" fo:font-size="10pt" style:font-size-asian="10pt" style:font-size-complex="10pt"/>
    </style:style>
    <style:style style:name="T788" style:parent-style-name="Fonteparág.padrão" style:family="text">
      <style:text-properties style:font-name="Calibri" style:font-name-complex="Calibri" style:font-style-complex="italic" fo:font-size="10pt" style:font-size-asian="10pt" style:font-size-complex="10pt"/>
    </style:style>
    <style:style style:name="T789" style:parent-style-name="Fonteparág.padrão" style:family="text">
      <style:text-properties style:font-name="Calibri" style:font-name-complex="Calibri" style:font-weight-complex="bold" style:font-style-complex="italic" fo:font-size="10pt" style:font-size-asian="10pt" style:font-size-complex="10pt"/>
    </style:style>
    <style:style style:name="P79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91" style:parent-style-name="NormalWeb" style:family="paragraph">
      <style:paragraph-properties fo:text-align="justify" fo:margin-bottom="0in"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95" style:parent-style-name="SemEspaçamento" style:family="paragraph">
      <style:paragraph-properties fo:text-align="justify" fo:margin-left="-0.1972in">
        <style:tab-stops/>
      </style:paragraph-properties>
    </style:style>
    <style:style style:name="T796" style:parent-style-name="Fonteparág.padrão" style:family="text">
      <style:text-properties style:font-name="Calibri" style:font-name-complex="Calibri" fo:font-weight="bold" style:font-weight-asian="bold"/>
    </style:style>
    <style:style style:name="T797" style:parent-style-name="Fonteparág.padrão" style:family="text">
      <style:text-properties style:font-name="Calibri" style:font-name-complex="Calibri"/>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SemEspaçamento" style:family="paragraph">
      <style:paragraph-properties fo:text-align="justify" fo:margin-left="-0.1972in">
        <style:tab-stops/>
      </style:paragraph-properties>
      <style:text-properties style:font-name="Calibri" style:font-name-complex="Calibri"/>
    </style:style>
    <style:style style:name="P801" style:parent-style-name="Normal" style:family="paragraph">
      <style:paragraph-properties fo:text-align="justify" fo:margin-bottom="0in" fo:line-height="100%" fo:margin-left="-0.1972in" fo:margin-right="-0.8861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fo:margin-right="-0.8861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1" style:parent-style-name="SemEspaçamento" style:family="paragraph">
      <style:paragraph-properties fo:text-align="justify" fo:margin-left="-0.1972in">
        <style:tab-stops/>
      </style:paragraph-properties>
    </style:style>
    <style:style style:name="T812" style:parent-style-name="Fonteparág.padrão" style:family="text">
      <style:text-properties style:font-name="Calibri" style:font-name-complex="Calibri" fo:font-weight="bold" style:font-weight-asian="bold" fo:font-size="12pt" style:font-size-asian="12pt" style:font-size-complex="12pt"/>
    </style:style>
    <style:style style:name="P813" style:parent-style-name="SemEspaçamento" style:family="paragraph">
      <style:paragraph-properties fo:text-align="justify" fo:margin-left="-0.1972in">
        <style:tab-stops/>
      </style:paragraph-properties>
      <style:text-properties style:font-name="Calibri" style:font-name-complex="Calibri"/>
    </style:style>
    <style:style style:name="P81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15" style:parent-style-name="SemEspaçamento" style:family="paragraph">
      <style:paragraph-properties fo:text-align="justify" fo:margin-left="-0.1972in">
        <style:tab-stops/>
      </style:paragraph-properties>
      <style:text-properties style:font-name="Calibri" style:font-name-complex="Calibri"/>
    </style:style>
    <style:style style:name="P816" style:parent-style-name="SemEspaçamento" style:family="paragraph">
      <style:paragraph-properties fo:text-align="justify" fo:margin-left="-0.1972in">
        <style:tab-stops/>
      </style:paragraph-properties>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fo:font-weight="bold" style:font-weight-asian="bold" style:font-weight-complex="bold"/>
    </style:style>
    <style:style style:name="T819" style:parent-style-name="Fonteparág.padrão" style:family="text">
      <style:text-properties style:font-name="Calibri" style:font-name-complex="Calibri"/>
    </style:style>
    <style:style style:name="P820" style:parent-style-name="SemEspaçamento" style:family="paragraph">
      <style:paragraph-properties fo:text-align="justify" fo:margin-left="-0.1972in">
        <style:tab-stops/>
      </style:paragraph-properties>
      <style:text-properties style:font-name="Calibri" style:font-name-complex="Calibri"/>
    </style:style>
    <style:style style:name="P821" style:parent-style-name="SemEspaçamento" style:family="paragraph">
      <style:paragraph-properties fo:text-align="justify" fo:margin-left="-0.1972in">
        <style:tab-stops/>
      </style:paragraph-properties>
    </style:style>
    <style:style style:name="T822" style:parent-style-name="Fonteparág.padrão" style:family="text">
      <style:text-properties style:font-name="Calibri" style:font-name-complex="Calibri" fo:font-weight="bold" style:font-weight-asian="bold"/>
    </style:style>
    <style:style style:name="P8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color="#000000"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asian="MS Mincho"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843" style:family="table-column">
      <style:table-column-properties style:column-width="0.6895in" style:use-optimal-column-width="false"/>
    </style:style>
    <style:style style:name="TableColumn844" style:family="table-column">
      <style:table-column-properties style:column-width="6.6937in" style:use-optimal-column-width="false"/>
    </style:style>
    <style:style style:name="Table842" style:family="table">
      <style:table-properties style:width="7.3833in" fo:margin-left="-0.2006in" table:align="left"/>
    </style:style>
    <style:style style:name="TableRow845" style:family="table-row">
      <style:table-row-properties style:min-row-height="0.1576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bottom="0in" fo:line-height="100%" fo:margin-right="0.0972in"/>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851" style:family="table-row">
      <style:table-row-properties style:min-row-height="0.1576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margin-bottom="0in" fo:line-height="100%" fo:margin-right="0.0972in"/>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85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858" style:family="table-row">
      <style:table-row-properties style:min-row-height="0.1576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margin-bottom="0in" fo:line-height="100%" fo:margin-right="0.0972in"/>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864" style:family="table-row">
      <style:table-row-properties style:min-row-height="0.1576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margin-bottom="0in" fo:line-height="100%" fo:margin-right="0.0972in"/>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fo:margin-bottom="0in" fo:line-height="100%">
        <style:tab-stops>
          <style:tab-stop style:type="left" style:position="0.8861in"/>
        </style:tab-stops>
      </style:paragraph-properties>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SemEspaçamento" style:family="paragraph">
      <style:paragraph-properties fo:text-align="justify" fo:margin-left="-0.1972in">
        <style:tab-stops/>
      </style:paragraph-properties>
      <style:text-properties style:font-name="Calibri" style:font-name-complex="Calibri"/>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asian="MS Mincho"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880" style:family="table-column">
      <style:table-column-properties style:column-width="0.6895in" style:use-optimal-column-width="false"/>
    </style:style>
    <style:style style:name="TableColumn881" style:family="table-column">
      <style:table-column-properties style:column-width="6.6937in" style:use-optimal-column-width="false"/>
    </style:style>
    <style:style style:name="Table879" style:family="table">
      <style:table-properties style:width="7.3833in" fo:margin-left="-0.2006in" table:align="left"/>
    </style:style>
    <style:style style:name="TableRow882" style:family="table-row">
      <style:table-row-properties style:min-row-height="0.1576in" style:use-optimal-row-height="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margin-bottom="0in" fo:line-height="100%" fo:margin-right="0.0972in"/>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888" style:family="table-row">
      <style:table-row-properties style:min-row-height="0.1576in" style:use-optimal-row-height="false"/>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margin-bottom="0in" fo:line-height="100%" fo:margin-right="0.0972in"/>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894" style:family="table-row">
      <style:table-row-properties style:min-row-height="0.1576in" style:use-optimal-row-height="false"/>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margin-bottom="0in" fo:line-height="100%" fo:margin-right="0.0972in"/>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00" style:family="table-row">
      <style:table-row-properties style:min-row-height="0.1576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margin-bottom="0in" fo:line-height="100%" fo:margin-right="0.0972in"/>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fo:margin-bottom="0in" fo:line-height="100%">
        <style:tab-stops>
          <style:tab-stop style:type="left" style:position="0.8861in"/>
        </style:tab-stops>
      </style:paragraph-properties>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SemEspaçamento" style:family="paragraph">
      <style:paragraph-properties fo:text-align="justify" fo:text-indent="0.7875in"/>
      <style:text-properties style:font-name="Calibri" style:font-name-complex="Calibri"/>
    </style:style>
    <style:style style:name="P908" style:parent-style-name="SemEspaçamento" style:family="paragraph">
      <style:paragraph-properties fo:text-align="justify" fo:margin-left="-0.1972in">
        <style:tab-stops/>
      </style:paragraph-properties>
    </style:style>
    <style:style style:name="T909" style:parent-style-name="Fonteparág.padrão" style:family="text">
      <style:text-properties style:font-name="Calibri" style:font-name-complex="Calibri"/>
    </style:style>
    <style:style style:name="T910" style:parent-style-name="Fonteparág.padrão" style:family="text">
      <style:text-properties style:font-name="Calibri" style:font-name-complex="Calibri" fo:font-weight="bold" style:font-weight-asian="bold"/>
    </style:style>
    <style:style style:name="T911" style:parent-style-name="Fonteparág.padrão" style:family="text">
      <style:text-properties style:font-name="Calibri" style:font-name-complex="Calibri"/>
    </style:style>
    <style:style style:name="P912" style:parent-style-name="SemEspaçamento" style:family="paragraph">
      <style:paragraph-properties fo:text-align="justify" fo:text-indent="0.7875in"/>
      <style:text-properties style:font-name="Calibri" style:font-name-complex="Calibri"/>
    </style:style>
    <style:style style:name="TableColumn914" style:family="table-column">
      <style:table-column-properties style:column-width="0.6895in" style:use-optimal-column-width="false"/>
    </style:style>
    <style:style style:name="TableColumn915" style:family="table-column">
      <style:table-column-properties style:column-width="6.6937in" style:use-optimal-column-width="false"/>
    </style:style>
    <style:style style:name="Table913" style:family="table">
      <style:table-properties style:width="7.3833in" fo:margin-left="-0.2027in" table:align="left"/>
    </style:style>
    <style:style style:name="TableRow916" style:family="table-row">
      <style:table-row-properties style:min-row-height="0.0159in" style:use-optimal-row-height="false"/>
    </style:style>
    <style:style style:name="TableCell9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8" style:parent-style-name="Normal" style:family="paragraph">
      <style:paragraph-properties fo:margin-bottom="0in" fo:line-height="100%" fo:margin-right="0.0972in"/>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0" style:family="table-cell">
      <style:table-cell-properties fo:border="0.0104in solid #000000" style:writing-mode="lr-tb" fo:padding-top="0in" fo:padding-left="0.0486in" fo:padding-bottom="0in" fo:padding-right="0.0486in"/>
    </style:style>
    <style:style style:name="P921"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22" style:family="table-row">
      <style:table-row-properties style:min-row-height="0.0159in" style:use-optimal-row-height="false"/>
    </style:style>
    <style:style style:name="TableCell9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4" style:parent-style-name="Normal" style:family="paragraph">
      <style:paragraph-properties fo:margin-bottom="0in" fo:line-height="100%" fo:margin-right="0.0972in"/>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28" style:family="table-row">
      <style:table-row-properties style:min-row-height="0.1965in" style:use-optimal-row-height="false"/>
    </style:style>
    <style:style style:name="TableCell9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0" style:parent-style-name="Normal" style:family="paragraph">
      <style:paragraph-properties fo:margin-bottom="0in" fo:line-height="100%" fo:margin-right="0.0972in"/>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2" style:family="table-cell">
      <style:table-cell-properties fo:border="0.0104in solid #000000" style:writing-mode="lr-tb" fo:padding-top="0in" fo:padding-left="0.0486in" fo:padding-bottom="0in" fo:padding-right="0.0486in"/>
    </style:style>
    <style:style style:name="P93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934" style:family="table-row">
      <style:table-row-properties style:min-row-height="0.0138in" style:use-optimal-row-height="false"/>
    </style:style>
    <style:style style:name="TableCell9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6" style:parent-style-name="Normal" style:family="paragraph">
      <style:paragraph-properties fo:margin-bottom="0in" fo:line-height="100%" fo:margin-right="0.0972in"/>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8" style:family="table-cell">
      <style:table-cell-properties fo:border="0.0104in solid #000000" style:writing-mode="lr-tb" fo:padding-top="0in" fo:padding-left="0.0486in" fo:padding-bottom="0in" fo:padding-right="0.0486in"/>
    </style:style>
    <style:style style:name="P939"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94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42" style:parent-style-name="SemEspaçamento" style:family="paragraph">
      <style:paragraph-properties fo:text-align="justify" fo:margin-left="-0.1972in">
        <style:tab-stops/>
      </style:paragraph-properties>
    </style:style>
    <style:style style:name="T943" style:parent-style-name="Fonteparág.padrão" style:family="text">
      <style:text-properties style:font-name="Calibri" style:font-name-complex="Calibri" fo:font-weight="bold" style:font-weight-asian="bold"/>
    </style:style>
    <style:style style:name="T944" style:parent-style-name="Fonteparág.padrão" style:family="text">
      <style:text-properties style:font-name="Calibri" style:font-name-complex="Calibri"/>
    </style:style>
    <style:style style:name="P94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46" style:parent-style-name="SemEspaçamento" style:family="paragraph">
      <style:paragraph-properties fo:text-align="justify" fo:margin-left="-0.1972in">
        <style:tab-stops/>
      </style:paragraph-properties>
    </style:style>
    <style:style style:name="T947" style:parent-style-name="Fonteparág.padrão" style:family="text">
      <style:text-properties style:font-name="Calibri" style:font-name-complex="Calibri" fo:font-weight="bold" style:font-weight-asian="bold"/>
    </style:style>
    <style:style style:name="T948" style:parent-style-name="Fonteparág.padrão" style:family="text">
      <style:text-properties style:font-name="Calibri" style:font-name-complex="Calibri"/>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962" style:parent-style-name="SemEspaçamento" style:family="paragraph">
      <style:paragraph-properties fo:text-align="justify" fo:margin-left="-0.1972in">
        <style:tab-stops/>
      </style:paragraph-properties>
    </style:style>
    <style:style style:name="T963" style:parent-style-name="Fonteparág.padrão" style:family="text">
      <style:text-properties style:font-name="Calibri" style:font-name-complex="Calibri" fo:font-weight="bold" style:font-weight-asian="bold" fo:font-size="12pt" style:font-size-asian="12pt" style:font-size-complex="12pt"/>
    </style:style>
    <style:style style:name="P96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6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66" style:parent-style-name="SemEspaçamento" style:family="paragraph">
      <style:paragraph-properties fo:text-align="justify" fo:margin-left="-0.1972in">
        <style:tab-stops/>
      </style:paragraph-properties>
      <style:text-properties style:font-name="Calibri" style:font-name-complex="Calibri"/>
    </style:style>
    <style:style style:name="P967" style:parent-style-name="SemEspaçamento"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style:style>
    <style:style style:name="T969" style:parent-style-name="Fonteparág.padrão" style:family="text">
      <style:text-properties style:font-name="Calibri" style:font-name-complex="Calibri" fo:font-weight="bold" style:font-weight-asian="bold" style:font-weight-complex="bold"/>
    </style:style>
    <style:style style:name="T970" style:parent-style-name="Fonteparág.padrão" style:family="text">
      <style:text-properties style:font-name="Calibri" style:font-name-complex="Calibri"/>
    </style:style>
    <style:style style:name="T971" style:parent-style-name="Fonteparág.padrão" style:family="text">
      <style:text-properties style:font-name="Calibri" style:font-name-complex="Calibri"/>
    </style:style>
    <style:style style:name="P972" style:parent-style-name="SemEspaçamento" style:family="paragraph">
      <style:paragraph-properties fo:text-align="justify" fo:margin-left="-0.1972in">
        <style:tab-stops/>
      </style:paragraph-properties>
      <style:text-properties style:font-name="Calibri" style:font-name-complex="Calibri"/>
    </style:style>
    <style:style style:name="P973" style:parent-style-name="SemEspaçamento" style:family="paragraph">
      <style:paragraph-properties fo:text-align="justify" fo:margin-left="-0.1972in">
        <style:tab-stops/>
      </style:paragraph-properties>
      <style:text-properties style:font-name="Calibri" style:font-name-complex="Calibri"/>
    </style:style>
    <style:style style:name="P974" style:parent-style-name="SemEspaçamento" style:family="paragraph">
      <style:paragraph-properties fo:text-align="justify" fo:margin-left="-0.1972in">
        <style:tab-stops/>
      </style:paragraph-properties>
      <style:text-properties style:font-name="Calibri" style:font-name-complex="Calibri"/>
    </style:style>
    <style:style style:name="P975" style:parent-style-name="SemEspaçamento" style:family="paragraph">
      <style:paragraph-properties fo:text-align="justify" fo:margin-left="-0.1972in">
        <style:tab-stops/>
      </style:paragraph-properties>
    </style:style>
    <style:style style:name="T976" style:parent-style-name="Fonteparág.padrão" style:family="text">
      <style:text-properties style:font-name="Calibri" style:font-name-complex="Calibri"/>
    </style:style>
    <style:style style:name="T977" style:parent-style-name="Fonteparág.padrão" style:family="text">
      <style:text-properties style:font-name="Calibri" style:font-name-complex="Calibri" fo:font-weight="bold" style:font-weight-asian="bold"/>
    </style:style>
    <style:style style:name="P978" style:parent-style-name="SemEspaçamento" style:family="paragraph">
      <style:paragraph-properties fo:text-align="justify" fo:margin-left="-0.1972in">
        <style:tab-stops/>
      </style:paragraph-properties>
      <style:text-properties style:font-name="Calibri" style:font-name-complex="Calibri"/>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color="#000000"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style:font-weight-complex="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asian="MS Mincho" style:font-name-complex="Calibri"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997" style:family="table-column">
      <style:table-column-properties style:column-width="0.6895in" style:use-optimal-column-width="false"/>
    </style:style>
    <style:style style:name="TableColumn998" style:family="table-column">
      <style:table-column-properties style:column-width="6.6937in" style:use-optimal-column-width="false"/>
    </style:style>
    <style:style style:name="Table996" style:family="table">
      <style:table-properties style:width="7.3833in" fo:margin-left="-0.2006in" table:align="lef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fo:margin-bottom="0in" fo:line-height="100%" fo:margin-right="0.0972in"/>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Corpodetexto" style:family="paragraph">
      <style:paragraph-properties fo:text-align="justify" fo:margin-bottom="0in" fo:line-height="100%"/>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ableRow1008" style:family="table-row">
      <style:table-row-properties style:min-row-height="0.0159in"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margin-bottom="0in" fo:line-height="100%" fo:margin-right="0.0972in"/>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Corpodetexto" style:family="paragraph">
      <style:paragraph-properties fo:text-align="justify" fo:margin-bottom="0in" fo:line-height="100%"/>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ableRow1017" style:family="table-row">
      <style:table-row-properties style:min-row-height="0.0159in"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margin-bottom="0in" fo:line-height="100%" fo:margin-right="0.0972in"/>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Corpodetexto" style:family="paragraph">
      <style:paragraph-properties fo:text-align="justify" fo:margin-bottom="0in" fo:line-height="100%"/>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ableRow1028" style:family="table-row">
      <style:table-row-properties style:min-row-height="0.0159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margin-bottom="0in" fo:line-height="100%" fo:margin-right="0.0972in"/>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Corpodetexto" style:family="paragraph">
      <style:paragraph-properties fo:text-align="justify" fo:margin-bottom="0in" fo:line-height="100%"/>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SemEspaçamento" style:family="paragraph">
      <style:paragraph-properties fo:text-align="justify" fo:margin-left="-0.1972in">
        <style:tab-stops/>
      </style:paragraph-properties>
    </style:style>
    <style:style style:name="T1039" style:parent-style-name="Fonteparág.padrão" style:family="text">
      <style:text-properties style:font-name="Calibri" style:font-name-complex="Calibri"/>
    </style:style>
    <style:style style:name="T1040" style:parent-style-name="Fonteparág.padrão" style:family="text">
      <style:text-properties style:font-name="Calibri" style:font-name-complex="Calibri" fo:font-weight="bold" style:font-weight-asian="bold"/>
    </style:style>
    <style:style style:name="T1041" style:parent-style-name="Fonteparág.padrão" style:family="text">
      <style:text-properties style:font-name="Calibri" style:font-name-complex="Calibri"/>
    </style:style>
    <style:style style:name="P1042" style:parent-style-name="SemEspaçamento" style:family="paragraph">
      <style:paragraph-properties fo:text-align="justify" fo:text-indent="0.8861in"/>
      <style:text-properties style:font-name="Calibri" style:font-name-complex="Calibri"/>
    </style:style>
    <style:style style:name="TableColumn1044" style:family="table-column">
      <style:table-column-properties style:column-width="0.6895in" style:use-optimal-column-width="false"/>
    </style:style>
    <style:style style:name="TableColumn1045" style:family="table-column">
      <style:table-column-properties style:column-width="6.6937in" style:use-optimal-column-width="false"/>
    </style:style>
    <style:style style:name="Table1043" style:family="table">
      <style:table-properties style:width="7.3833in" fo:margin-left="-0.2027in" table:align="left"/>
    </style:style>
    <style:style style:name="TableRow1046" style:family="table-row">
      <style:table-row-properties style:min-row-height="0.0159in" style:use-optimal-row-height="false"/>
    </style:style>
    <style:style style:name="TableCell10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8" style:parent-style-name="Normal" style:family="paragraph">
      <style:paragraph-properties fo:margin-bottom="0in" fo:line-height="100%" fo:margin-right="0.0972in"/>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0" style:family="table-cell">
      <style:table-cell-properties fo:border="0.0104in solid #000000" style:writing-mode="lr-tb" fo:padding-top="0in" fo:padding-left="0.0486in" fo:padding-bottom="0in" fo:padding-right="0.0486in"/>
    </style:style>
    <style:style style:name="P1051" style:parent-style-name="Corpodetexto" style:family="paragraph">
      <style:paragraph-properties fo:text-align="justify" fo:margin-bottom="0in" fo:line-height="100%"/>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ableRow1055" style:family="table-row">
      <style:table-row-properties style:min-row-height="0.0159in" style:use-optimal-row-height="false"/>
    </style:style>
    <style:style style:name="TableCell10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7" style:parent-style-name="Normal" style:family="paragraph">
      <style:paragraph-properties fo:margin-bottom="0in" fo:line-height="100%" fo:margin-right="0.0972in"/>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0.0104in solid #000000" style:writing-mode="lr-tb" fo:padding-top="0in" fo:padding-left="0.0486in" fo:padding-bottom="0in" fo:padding-right="0.0486in"/>
    </style:style>
    <style:style style:name="P1060" style:parent-style-name="Corpodetexto" style:family="paragraph">
      <style:paragraph-properties fo:text-align="justify" fo:margin-bottom="0in" fo:line-height="100%"/>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ableRow1064" style:family="table-row">
      <style:table-row-properties style:min-row-height="0.1965in" style:use-optimal-row-height="false"/>
    </style:style>
    <style:style style:name="TableCell10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6" style:parent-style-name="Normal" style:family="paragraph">
      <style:paragraph-properties fo:margin-bottom="0in" fo:line-height="100%" fo:margin-right="0.0972in"/>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8" style:family="table-cell">
      <style:table-cell-properties fo:border="0.0104in solid #000000" style:writing-mode="lr-tb" fo:padding-top="0in" fo:padding-left="0.0486in" fo:padding-bottom="0in" fo:padding-right="0.0486in"/>
    </style:style>
    <style:style style:name="P1069" style:parent-style-name="Corpodetexto" style:family="paragraph">
      <style:paragraph-properties fo:text-align="justify" fo:margin-bottom="0in" fo:line-height="100%"/>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ableRow1073" style:family="table-row">
      <style:table-row-properties style:min-row-height="0.0159in" style:use-optimal-row-height="false"/>
    </style:style>
    <style:style style:name="TableCell10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5" style:parent-style-name="Normal" style:family="paragraph">
      <style:paragraph-properties fo:margin-bottom="0in" fo:line-height="100%" fo:margin-right="0.0972in"/>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7" style:family="table-cell">
      <style:table-cell-properties fo:border="0.0104in solid #000000" style:writing-mode="lr-tb" fo:padding-top="0in" fo:padding-left="0.0486in" fo:padding-bottom="0in" fo:padding-right="0.0486in"/>
    </style:style>
    <style:style style:name="P1078" style:parent-style-name="Corpodetexto" style:family="paragraph">
      <style:paragraph-properties fo:text-align="justify" fo:margin-bottom="0in" fo:line-height="100%"/>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85" style:parent-style-name="SemEspaçamento" style:family="paragraph">
      <style:paragraph-properties fo:text-align="justify" fo:margin-left="-0.1972in">
        <style:tab-stops/>
      </style:paragraph-properties>
    </style:style>
    <style:style style:name="T1086" style:parent-style-name="Fonteparág.padrão" style:family="text">
      <style:text-properties style:font-name="Calibri" style:font-name-complex="Calibri" fo:font-weight="bold" style:font-weight-asian="bold"/>
    </style:style>
    <style:style style:name="T1087" style:parent-style-name="Fonteparág.padrão" style:family="text">
      <style:text-properties style:font-name="Calibri" style:font-name-complex="Calibri"/>
    </style:style>
    <style:style style:name="P1088" style:parent-style-name="SemEspaçamento" style:family="paragraph">
      <style:paragraph-properties fo:text-align="justify" fo:margin-left="-0.1972in">
        <style:tab-stops/>
      </style:paragraph-properties>
      <style:text-properties style:font-name="Calibri" style:font-name-complex="Calibri"/>
    </style:style>
    <style:style style:name="P1089" style:parent-style-name="SemEspaçamento" style:family="paragraph">
      <style:paragraph-properties fo:text-align="justify" fo:margin-left="-0.1972in">
        <style:tab-stops/>
      </style:paragraph-properties>
    </style:style>
    <style:style style:name="T1090" style:parent-style-name="Fonteparág.padrão" style:family="text">
      <style:text-properties style:font-name="Calibri" style:font-name-complex="Calibri" fo:font-weight="bold" style:font-weight-asian="bold"/>
    </style:style>
    <style:style style:name="T1091" style:parent-style-name="Fonteparág.padrão" style:family="text">
      <style:text-properties style:font-name="Calibri" style:font-name-complex="Calibri"/>
    </style:style>
    <style:style style:name="P1092" style:parent-style-name="SemEspaçamento" style:family="paragraph">
      <style:paragraph-properties fo:text-align="justify" fo:margin-left="-0.1972in">
        <style:tab-stops/>
      </style:paragraph-properties>
      <style:text-properties style:font-name="Calibri" style:font-name-complex="Calibri"/>
    </style:style>
    <style:style style:name="P1093" style:parent-style-name="SemEspaçamento"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fo:font-weight="bold" style:font-weight-asian="bold"/>
    </style:style>
    <style:style style:name="T1095" style:parent-style-name="Fonteparág.padrão" style:family="text">
      <style:text-properties style:font-name="Calibri" style:font-name-complex="Calibri"/>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SemEspaçamento" style:family="paragraph">
      <style:paragraph-properties fo:text-align="justify" fo:margin-left="-0.1972in">
        <style:tab-stops/>
      </style:paragraph-properties>
      <style:text-properties style:font-name="Calibri" style:font-name-complex="Calibri"/>
    </style:style>
    <style:style style:name="P1099" style:parent-style-name="Normal" style:family="paragraph">
      <style:paragraph-properties fo:text-align="justify" fo:margin-bottom="0in" fo:line-height="100%" fo:margin-left="-0.1972in" fo:margin-right="-0.7875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7875in">
        <style:tab-stops/>
      </style:paragraph-properties>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9" style:parent-style-name="SemEspaçamento" style:family="paragraph">
      <style:paragraph-properties fo:text-align="justify" fo:margin-left="-0.1972in">
        <style:tab-stops/>
      </style:paragraph-properties>
    </style:style>
    <style:style style:name="T1110" style:parent-style-name="Fonteparág.padrão" style:family="text">
      <style:text-properties style:font-name="Calibri" style:font-name-complex="Calibri" fo:font-weight="bold" style:font-weight-asian="bold" fo:font-size="12pt" style:font-size-asian="12pt" style:font-size-complex="12pt"/>
    </style:style>
    <style:style style:name="P1111" style:parent-style-name="SemEspaçamento" style:family="paragraph">
      <style:paragraph-properties fo:text-align="justify" fo:margin-left="-0.1972in">
        <style:tab-stops/>
      </style:paragraph-properties>
      <style:text-properties style:font-name="Calibri" style:font-name-complex="Calibri"/>
    </style:style>
    <style:style style:name="P111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13" style:parent-style-name="SemEspaçamento" style:family="paragraph">
      <style:paragraph-properties fo:text-align="justify" fo:margin-left="-0.1972in">
        <style:tab-stops/>
      </style:paragraph-properties>
      <style:text-properties style:font-name="Calibri" style:font-name-complex="Calibri"/>
    </style:style>
    <style:style style:name="P1114" style:parent-style-name="SemEspaçamento" style:family="paragraph">
      <style:paragraph-properties fo:text-align="justify" fo:margin-left="-0.1972in">
        <style:tab-stops/>
      </style:paragraph-properties>
    </style:style>
    <style:style style:name="T1115" style:parent-style-name="Fonteparág.padrão" style:family="text">
      <style:text-properties style:font-name="Calibri" style:font-name-complex="Calibri"/>
    </style:style>
    <style:style style:name="T1116" style:parent-style-name="Fonteparág.padrão" style:family="text">
      <style:text-properties style:font-name="Calibri" style:font-name-complex="Calibri" fo:font-weight="bold" style:font-weight-asian="bold" style:font-weight-complex="bold"/>
    </style:style>
    <style:style style:name="T1117" style:parent-style-name="Fonteparág.padrão" style:family="text">
      <style:text-properties style:font-name="Calibri" style:font-name-complex="Calibri"/>
    </style:style>
    <style:style style:name="P1118" style:parent-style-name="SemEspaçamento" style:family="paragraph">
      <style:paragraph-properties fo:text-align="justify" fo:margin-left="-0.1972in">
        <style:tab-stops/>
      </style:paragraph-properties>
      <style:text-properties style:font-name="Calibri" style:font-name-complex="Calibri"/>
    </style:style>
    <style:style style:name="P1119" style:parent-style-name="SemEspaçamento" style:family="paragraph">
      <style:paragraph-properties fo:text-align="justify" fo:margin-left="-0.1972in">
        <style:tab-stops/>
      </style:paragraph-properties>
    </style:style>
    <style:style style:name="T1120" style:parent-style-name="Fonteparág.padrão" style:family="text">
      <style:text-properties style:font-name="Calibri" style:font-name-complex="Calibri" fo:font-weight="bold" style:font-weight-asian="bold"/>
    </style:style>
    <style:style style:name="P112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asian="MS Mincho" style:font-name-complex="Calibri"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41" style:family="table-column">
      <style:table-column-properties style:column-width="0.6895in" style:use-optimal-column-width="false"/>
    </style:style>
    <style:style style:name="TableColumn1142" style:family="table-column">
      <style:table-column-properties style:column-width="6.6937in" style:use-optimal-column-width="false"/>
    </style:style>
    <style:style style:name="Table1140" style:family="table">
      <style:table-properties style:width="7.3833in" fo:margin-left="-0.2006in" table:align="left"/>
    </style:style>
    <style:style style:name="TableRow1143" style:family="table-row">
      <style:table-row-properties style:min-row-height="0.1576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margin-bottom="0in" fo:line-height="100%" fo:margin-right="0.0972in"/>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49" style:family="table-row">
      <style:table-row-properties style:min-row-height="0.1576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margin-bottom="0in" fo:line-height="100%" fo:margin-right="0.0972in"/>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55" style:family="table-row">
      <style:table-row-properties style:min-row-height="0.1576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margin-bottom="0in" fo:line-height="100%" fo:margin-right="0.0972in"/>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61" style:family="table-row">
      <style:table-row-properties style:min-row-height="0.1576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margin-bottom="0in" fo:line-height="100%" fo:margin-right="0.0972in"/>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justify" fo:margin-bottom="0in" fo:line-height="100%">
        <style:tab-stops>
          <style:tab-stop style:type="left" style:position="0.8861in"/>
        </style:tab-stops>
      </style:paragraph-properties>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SemEspaçamento" style:family="paragraph">
      <style:paragraph-properties fo:text-align="justify" fo:margin-left="-0.1972in">
        <style:tab-stops/>
      </style:paragraph-properties>
      <style:text-properties style:font-name="Calibri" style:font-name-complex="Calibri"/>
    </style:style>
    <style:style style:name="P1169" style:parent-style-name="SemEspaçamento" style:family="paragraph">
      <style:paragraph-properties fo:text-align="justify" fo:margin-left="-0.1972in">
        <style:tab-stops/>
      </style:paragraph-properties>
    </style:style>
    <style:style style:name="T1170" style:parent-style-name="Fonteparág.padrão" style:family="text">
      <style:text-properties style:font-name="Calibri" style:font-name-complex="Calibri"/>
    </style:style>
    <style:style style:name="T1171" style:parent-style-name="Fonteparág.padrão" style:family="text">
      <style:text-properties style:font-name="Calibri" style:font-name-complex="Calibri" fo:font-weight="bold" style:font-weight-asian="bold"/>
    </style:style>
    <style:style style:name="T1172" style:parent-style-name="Fonteparág.padrão" style:family="text">
      <style:text-properties style:font-name="Calibri" style:font-name-complex="Calibri"/>
    </style:style>
    <style:style style:name="P1173" style:parent-style-name="SemEspaçamento" style:family="paragraph">
      <style:paragraph-properties fo:text-align="justify" fo:margin-left="-0.1972in">
        <style:tab-stops/>
      </style:paragraph-properties>
      <style:text-properties style:font-name="Calibri" style:font-name-complex="Calibri"/>
    </style:style>
    <style:style style:name="TableColumn1175" style:family="table-column">
      <style:table-column-properties style:column-width="0.6895in" style:use-optimal-column-width="false"/>
    </style:style>
    <style:style style:name="TableColumn1176" style:family="table-column">
      <style:table-column-properties style:column-width="6.6937in" style:use-optimal-column-width="false"/>
    </style:style>
    <style:style style:name="Table1174" style:family="table">
      <style:table-properties style:width="7.3833in" fo:margin-left="-0.2027in" table:align="left"/>
    </style:style>
    <style:style style:name="TableRow1177" style:family="table-row">
      <style:table-row-properties style:min-row-height="0.0159in" style:use-optimal-row-height="false"/>
    </style:style>
    <style:style style:name="TableCell11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79" style:parent-style-name="Normal" style:family="paragraph">
      <style:paragraph-properties fo:margin-bottom="0in" fo:line-height="100%" fo:margin-right="0.0972in"/>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1" style:family="table-cell">
      <style:table-cell-properties fo:border="0.0104in solid #000000" style:writing-mode="lr-tb" fo:padding-top="0in" fo:padding-left="0.0486in" fo:padding-bottom="0in" fo:padding-right="0.0486in"/>
    </style:style>
    <style:style style:name="P118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83" style:family="table-row">
      <style:table-row-properties style:min-row-height="0.0159in" style:use-optimal-row-height="false"/>
    </style:style>
    <style:style style:name="TableCell11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85" style:parent-style-name="Normal" style:family="paragraph">
      <style:paragraph-properties fo:margin-bottom="0in" fo:line-height="100%" fo:margin-right="0.0972in"/>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7" style:family="table-cell">
      <style:table-cell-properties fo:border="0.0104in solid #000000" style:writing-mode="lr-tb" fo:padding-top="0in" fo:padding-left="0.0486in" fo:padding-bottom="0in" fo:padding-right="0.0486in"/>
    </style:style>
    <style:style style:name="P1188"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89" style:family="table-row">
      <style:table-row-properties style:min-row-height="0.1965in" style:use-optimal-row-height="false"/>
    </style:style>
    <style:style style:name="TableCell11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1" style:parent-style-name="Normal" style:family="paragraph">
      <style:paragraph-properties fo:margin-bottom="0in" fo:line-height="100%" fo:margin-right="0.0972in"/>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3" style:family="table-cell">
      <style:table-cell-properties fo:border="0.0104in solid #000000" style:writing-mode="lr-tb" fo:padding-top="0in" fo:padding-left="0.0486in" fo:padding-bottom="0in" fo:padding-right="0.0486in"/>
    </style:style>
    <style:style style:name="P119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195" style:family="table-row">
      <style:table-row-properties style:min-row-height="0.0138in" style:use-optimal-row-height="false"/>
    </style:style>
    <style:style style:name="TableCell11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7" style:parent-style-name="Normal" style:family="paragraph">
      <style:paragraph-properties fo:margin-bottom="0in" fo:line-height="100%" fo:margin-right="0.0972in"/>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20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02" style:parent-style-name="SemEspaçamento" style:family="paragraph">
      <style:paragraph-properties fo:text-align="justify" fo:margin-left="-0.1972in">
        <style:tab-stops/>
      </style:paragraph-properties>
    </style:style>
    <style:style style:name="T1203" style:parent-style-name="Fonteparág.padrão" style:family="text">
      <style:text-properties style:font-name="Calibri" style:font-name-complex="Calibri" fo:font-weight="bold" style:font-weight-asian="bold"/>
    </style:style>
    <style:style style:name="T1204" style:parent-style-name="Fonteparág.padrão" style:family="text">
      <style:text-properties style:font-name="Calibri" style:font-name-complex="Calibri"/>
    </style:style>
    <style:style style:name="P120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06" style:parent-style-name="SemEspaçamento"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weight="bold" style:font-weight-asian="bold"/>
    </style:style>
    <style:style style:name="T1208" style:parent-style-name="Fonteparág.padrão" style:family="text">
      <style:text-properties style:font-name="Calibri" style:font-name-complex="Calibri"/>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SemEspaçamento" style:family="paragraph">
      <style:paragraph-properties fo:text-align="justify" fo:margin-left="-0.1972in">
        <style:tab-stops/>
      </style:paragraph-properties>
      <style:text-properties style:font-name="Calibri" style:font-name-complex="Calibri"/>
    </style:style>
    <style:style style:name="P1212" style:parent-style-name="Normal" style:family="paragraph">
      <style:paragraph-properties fo:text-align="justify" fo:margin-bottom="0in" fo:line-height="100%" fo:margin-left="-0.1972in" fo:margin-right="-0.7875in">
        <style:tab-stops/>
      </style:paragraph-properties>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margin-right="-0.7875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2" style:parent-style-name="SemEspaçamento" style:family="paragraph">
      <style:paragraph-properties fo:text-align="justify" fo:margin-left="-0.1972in">
        <style:tab-stops/>
      </style:paragraph-properties>
    </style:style>
    <style:style style:name="T1223" style:parent-style-name="Fonteparág.padrão" style:family="text">
      <style:text-properties style:font-name="Calibri" style:font-name-complex="Calibri" fo:font-weight="bold" style:font-weight-asian="bold" fo:font-size="12pt" style:font-size-asian="12pt" style:font-size-complex="12pt"/>
    </style:style>
    <style:style style:name="P1224" style:parent-style-name="SemEspaçamento" style:family="paragraph">
      <style:paragraph-properties fo:text-align="justify" fo:margin-left="-0.1972in">
        <style:tab-stops/>
      </style:paragraph-properties>
      <style:text-properties style:font-name="Calibri" style:font-name-complex="Calibri"/>
    </style:style>
    <style:style style:name="P122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26" style:parent-style-name="SemEspaçamento" style:family="paragraph">
      <style:paragraph-properties fo:text-align="justify" fo:margin-left="-0.1972in">
        <style:tab-stops/>
      </style:paragraph-properties>
      <style:text-properties style:font-name="Calibri" style:font-name-complex="Calibri"/>
    </style:style>
    <style:style style:name="P1227" style:parent-style-name="SemEspaçamento" style:family="paragraph">
      <style:paragraph-properties fo:text-align="justify" fo:margin-left="-0.1972in">
        <style:tab-stops/>
      </style:paragraph-properties>
    </style:style>
    <style:style style:name="T1228" style:parent-style-name="Fonteparág.padrão" style:family="text">
      <style:text-properties style:font-name="Calibri" style:font-name-complex="Calibri"/>
    </style:style>
    <style:style style:name="T1229" style:parent-style-name="Fonteparág.padrão" style:family="text">
      <style:text-properties style:font-name="Calibri" style:font-name-complex="Calibri" fo:font-weight="bold" style:font-weight-asian="bold" style:font-weight-complex="bold"/>
    </style:style>
    <style:style style:name="T1230" style:parent-style-name="Fonteparág.padrão" style:family="text">
      <style:text-properties style:font-name="Calibri" style:font-name-complex="Calibri"/>
    </style:style>
    <style:style style:name="P1231" style:parent-style-name="SemEspaçamento" style:family="paragraph">
      <style:paragraph-properties fo:text-align="justify" fo:margin-left="-0.1972in">
        <style:tab-stops/>
      </style:paragraph-properties>
      <style:text-properties style:font-name="Calibri" style:font-name-complex="Calibri"/>
    </style:style>
    <style:style style:name="P1232" style:parent-style-name="SemEspaçamento" style:family="paragraph">
      <style:paragraph-properties fo:text-align="justify" fo:margin-left="-0.1972in">
        <style:tab-stops/>
      </style:paragraph-properties>
    </style:style>
    <style:style style:name="T1233" style:parent-style-name="Fonteparág.padrão" style:family="text">
      <style:text-properties style:font-name="Calibri" style:font-name-complex="Calibri" fo:font-weight="bold" style:font-weight-asian="bold"/>
    </style:style>
    <style:style style:name="P12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color="#000000"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asian="MS Mincho" style:font-name-complex="Calibri"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54" style:family="table-column">
      <style:table-column-properties style:column-width="0.6895in" style:use-optimal-column-width="false"/>
    </style:style>
    <style:style style:name="TableColumn1255" style:family="table-column">
      <style:table-column-properties style:column-width="6.5951in" style:use-optimal-column-width="false"/>
    </style:style>
    <style:style style:name="Table1253" style:family="table">
      <style:table-properties style:width="7.2847in" fo:margin-left="-0.102in" table:align="left"/>
    </style:style>
    <style:style style:name="TableRow1256" style:family="table-row">
      <style:table-row-properties style:min-row-height="0.1576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margin-bottom="0in" fo:line-height="100%" fo:margin-right="0.0972in"/>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62" style:family="table-row">
      <style:table-row-properties style:min-row-height="0.1576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margin-bottom="0in" fo:line-height="100%" fo:margin-right="0.0972in"/>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68" style:family="table-row">
      <style:table-row-properties style:min-row-height="0.1576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margin-bottom="0in" fo:line-height="100%" fo:margin-right="0.0972in"/>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274" style:family="table-row">
      <style:table-row-properties style:min-row-height="0.1576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margin-bottom="0in" fo:line-height="100%" fo:margin-right="0.0972in"/>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justify" fo:margin-bottom="0in" fo:line-height="100%"/>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SemEspaçamento" style:family="paragraph">
      <style:paragraph-properties fo:text-align="justify" fo:margin-left="-0.1972in">
        <style:tab-stops/>
      </style:paragraph-properties>
      <style:text-properties style:font-name="Calibri" style:font-name-complex="Calibri"/>
    </style:style>
    <style:style style:name="P1282" style:parent-style-name="SemEspaçamento" style:family="paragraph">
      <style:paragraph-properties fo:text-align="justify" fo:margin-left="-0.1972in">
        <style:tab-stops/>
      </style:paragraph-properties>
    </style:style>
    <style:style style:name="T1283" style:parent-style-name="Fonteparág.padrão" style:family="text">
      <style:text-properties style:font-name="Calibri" style:font-name-complex="Calibri"/>
    </style:style>
    <style:style style:name="T1284" style:parent-style-name="Fonteparág.padrão" style:family="text">
      <style:text-properties style:font-name="Calibri" style:font-name-complex="Calibri" fo:font-weight="bold" style:font-weight-asian="bold"/>
    </style:style>
    <style:style style:name="T1285" style:parent-style-name="Fonteparág.padrão" style:family="text">
      <style:text-properties style:font-name="Calibri" style:font-name-complex="Calibri"/>
    </style:style>
    <style:style style:name="P1286" style:parent-style-name="SemEspaçamento" style:family="paragraph">
      <style:paragraph-properties fo:text-align="justify" fo:margin-left="-0.1972in">
        <style:tab-stops/>
      </style:paragraph-properties>
      <style:text-properties style:font-name="Calibri" style:font-name-complex="Calibri"/>
    </style:style>
    <style:style style:name="TableColumn1288" style:family="table-column">
      <style:table-column-properties style:column-width="0.6895in" style:use-optimal-column-width="false"/>
    </style:style>
    <style:style style:name="TableColumn1289" style:family="table-column">
      <style:table-column-properties style:column-width="6.5951in" style:use-optimal-column-width="false"/>
    </style:style>
    <style:style style:name="Table1287" style:family="table">
      <style:table-properties style:width="7.2847in" fo:margin-left="-0.1041in" table:align="left"/>
    </style:style>
    <style:style style:name="TableRow1290" style:family="table-row">
      <style:table-row-properties style:min-row-height="0.0159in" style:use-optimal-row-height="false"/>
    </style:style>
    <style:style style:name="TableCell12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2" style:parent-style-name="Normal" style:family="paragraph">
      <style:paragraph-properties fo:margin-bottom="0in" fo:line-height="100%" fo:margin-right="0.0972in"/>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96" style:family="table-row">
      <style:table-row-properties style:min-row-height="0.0159in" style:use-optimal-row-height="false"/>
    </style:style>
    <style:style style:name="TableCell12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8" style:parent-style-name="Normal" style:family="paragraph">
      <style:paragraph-properties fo:margin-bottom="0in" fo:line-height="100%" fo:margin-right="0.0972in"/>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0" style:family="table-cell">
      <style:table-cell-properties fo:border="0.0104in solid #000000" style:writing-mode="lr-tb" fo:padding-top="0in" fo:padding-left="0.0486in" fo:padding-bottom="0in" fo:padding-right="0.0486in"/>
    </style:style>
    <style:style style:name="P1301"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02" style:family="table-row">
      <style:table-row-properties style:min-row-height="0.1965in" style:use-optimal-row-height="false"/>
    </style:style>
    <style:style style:name="TableCell13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4" style:parent-style-name="Normal" style:family="paragraph">
      <style:paragraph-properties fo:margin-bottom="0in" fo:line-height="100%" fo:margin-right="0.0972in"/>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6" style:family="table-cell">
      <style:table-cell-properties fo:border="0.0104in solid #000000" style:writing-mode="lr-tb" fo:padding-top="0in" fo:padding-left="0.0486in" fo:padding-bottom="0in" fo:padding-right="0.0486in"/>
    </style:style>
    <style:style style:name="P13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08" style:family="table-row">
      <style:table-row-properties style:min-row-height="0.0138in" style:use-optimal-row-height="false"/>
    </style:style>
    <style:style style:name="TableCell13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0" style:parent-style-name="Normal" style:family="paragraph">
      <style:paragraph-properties fo:margin-bottom="0in" fo:line-height="100%" fo:margin-right="0.0972in"/>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2" style:family="table-cell">
      <style:table-cell-properties fo:border="0.0104in solid #000000" style:writing-mode="lr-tb" fo:padding-top="0in" fo:padding-left="0.0486in" fo:padding-bottom="0in" fo:padding-right="0.0486in"/>
    </style:style>
    <style:style style:name="P13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1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15" style:parent-style-name="SemEspaçamento" style:family="paragraph">
      <style:paragraph-properties fo:text-align="justify" fo:margin-left="-0.1972in">
        <style:tab-stops/>
      </style:paragraph-properties>
    </style:style>
    <style:style style:name="T1316" style:parent-style-name="Fonteparág.padrão" style:family="text">
      <style:text-properties style:font-name="Calibri" style:font-name-complex="Calibri" fo:font-weight="bold" style:font-weight-asian="bold"/>
    </style:style>
    <style:style style:name="T1317" style:parent-style-name="Fonteparág.padrão" style:family="text">
      <style:text-properties style:font-name="Calibri" style:font-name-complex="Calibri"/>
    </style:style>
    <style:style style:name="P13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19" style:parent-style-name="SemEspaçamento" style:family="paragraph">
      <style:paragraph-properties fo:text-align="justify" fo:margin-left="-0.1972in">
        <style:tab-stops/>
      </style:paragraph-properties>
    </style:style>
    <style:style style:name="T1320" style:parent-style-name="Fonteparág.padrão" style:family="text">
      <style:text-properties style:font-name="Calibri" style:font-name-complex="Calibri" fo:font-weight="bold" style:font-weight-asian="bold"/>
    </style:style>
    <style:style style:name="T1321" style:parent-style-name="Fonteparág.padrão" style:family="text">
      <style:text-properties style:font-name="Calibri" style:font-name-complex="Calibri"/>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SemEspaçamento" style:family="paragraph">
      <style:paragraph-properties fo:text-align="justify" fo:margin-left="-0.1972in">
        <style:tab-stops/>
      </style:paragraph-properties>
      <style:text-properties style:font-name="Calibri" style:font-name-complex="Calibri"/>
    </style:style>
    <style:style style:name="P1325" style:parent-style-name="Normal" style:family="paragraph">
      <style:paragraph-properties fo:text-align="justify" fo:margin-bottom="0in" fo:line-height="100%" fo:margin-left="-0.1972in" fo:margin-right="-0.7875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fo:margin-right="-0.7875in">
        <style:tab-stops/>
      </style:paragraph-properties>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5" style:parent-style-name="SemEspaçamento" style:family="paragraph">
      <style:paragraph-properties fo:text-align="justify" fo:margin-left="-0.1972in">
        <style:tab-stops/>
      </style:paragraph-properties>
    </style:style>
    <style:style style:name="T1336" style:parent-style-name="Fonteparág.padrão" style:family="text">
      <style:text-properties style:font-name="Calibri" style:font-name-complex="Calibri" fo:font-weight="bold" style:font-weight-asian="bold" fo:font-size="12pt" style:font-size-asian="12pt" style:font-size-complex="12pt"/>
    </style:style>
    <style:style style:name="P1337" style:parent-style-name="SemEspaçamento" style:family="paragraph">
      <style:paragraph-properties fo:text-align="justify" fo:margin-left="-0.1972in">
        <style:tab-stops/>
      </style:paragraph-properties>
      <style:text-properties style:font-name="Calibri" style:font-name-complex="Calibri"/>
    </style:style>
    <style:style style:name="P13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39" style:parent-style-name="SemEspaçamento" style:family="paragraph">
      <style:paragraph-properties fo:text-align="justify" fo:margin-left="-0.1972in">
        <style:tab-stops/>
      </style:paragraph-properties>
      <style:text-properties style:font-name="Calibri" style:font-name-complex="Calibri"/>
    </style:style>
    <style:style style:name="P1340" style:parent-style-name="SemEspaçamento" style:family="paragraph">
      <style:paragraph-properties fo:text-align="justify" fo:margin-left="-0.1972in">
        <style:tab-stops/>
      </style:paragraph-properties>
    </style:style>
    <style:style style:name="T1341" style:parent-style-name="Fonteparág.padrão" style:family="text">
      <style:text-properties style:font-name="Calibri" style:font-name-complex="Calibri"/>
    </style:style>
    <style:style style:name="T1342" style:parent-style-name="Fonteparág.padrão" style:family="text">
      <style:text-properties style:font-name="Calibri" style:font-name-complex="Calibri" fo:font-weight="bold" style:font-weight-asian="bold" style:font-weight-complex="bold"/>
    </style:style>
    <style:style style:name="T1343" style:parent-style-name="Fonteparág.padrão" style:family="text">
      <style:text-properties style:font-name="Calibri" style:font-name-complex="Calibri"/>
    </style:style>
    <style:style style:name="P1344" style:parent-style-name="SemEspaçamento" style:family="paragraph">
      <style:paragraph-properties fo:text-align="justify" fo:margin-left="-0.1972in">
        <style:tab-stops/>
      </style:paragraph-properties>
      <style:text-properties style:font-name="Calibri" style:font-name-complex="Calibri"/>
    </style:style>
    <style:style style:name="P1345" style:parent-style-name="SemEspaçamento" style:family="paragraph">
      <style:paragraph-properties fo:text-align="justify" fo:margin-left="-0.1972in">
        <style:tab-stops/>
      </style:paragraph-properties>
    </style:style>
    <style:style style:name="T1346" style:parent-style-name="Fonteparág.padrão" style:family="text">
      <style:text-properties style:font-name="Calibri" style:font-name-complex="Calibri" fo:font-weight="bold" style:font-weight-asian="bold"/>
    </style:style>
    <style:style style:name="P13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color="#000000"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weight="bold" style:font-weight-asian="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asian="MS Mincho" style:font-name-complex="Calibri"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367" style:family="table-column">
      <style:table-column-properties style:column-width="0.6895in" style:use-optimal-column-width="false"/>
    </style:style>
    <style:style style:name="TableColumn1368" style:family="table-column">
      <style:table-column-properties style:column-width="6.6937in" style:use-optimal-column-width="false"/>
    </style:style>
    <style:style style:name="Table1366" style:family="table">
      <style:table-properties style:width="7.3833in" fo:margin-left="-0.2006in" table:align="left"/>
    </style:style>
    <style:style style:name="TableRow1369" style:family="table-row">
      <style:table-row-properties style:min-row-height="0.1576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margin-bottom="0in" fo:line-height="100%" fo:margin-right="0.0972in"/>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75" style:family="table-row">
      <style:table-row-properties style:min-row-height="0.1576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margin-bottom="0in" fo:line-height="100%" fo:margin-right="0.0972in"/>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81" style:family="table-row">
      <style:table-row-properties style:min-row-height="0.1576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margin-bottom="0in" fo:line-height="100%" fo:margin-right="0.0972in"/>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387" style:family="table-row">
      <style:table-row-properties style:min-row-height="0.1576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margin-bottom="0in" fo:line-height="100%" fo:margin-right="0.0972in"/>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fo:margin-bottom="0in" fo:line-height="100%"/>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SemEspaçamento" style:family="paragraph">
      <style:paragraph-properties fo:text-align="justify" fo:margin-left="-0.1972in">
        <style:tab-stops/>
      </style:paragraph-properties>
      <style:text-properties style:font-name="Calibri" style:font-name-complex="Calibri"/>
    </style:style>
    <style:style style:name="P1395" style:parent-style-name="SemEspaçamento" style:family="paragraph">
      <style:paragraph-properties fo:text-align="justify" fo:margin-left="-0.1972in">
        <style:tab-stops/>
      </style:paragraph-properties>
    </style:style>
    <style:style style:name="T1396" style:parent-style-name="Fonteparág.padrão" style:family="text">
      <style:text-properties style:font-name="Calibri" style:font-name-complex="Calibri"/>
    </style:style>
    <style:style style:name="T1397" style:parent-style-name="Fonteparág.padrão" style:family="text">
      <style:text-properties style:font-name="Calibri" style:font-name-complex="Calibri" fo:font-weight="bold" style:font-weight-asian="bold"/>
    </style:style>
    <style:style style:name="T1398" style:parent-style-name="Fonteparág.padrão" style:family="text">
      <style:text-properties style:font-name="Calibri" style:font-name-complex="Calibri"/>
    </style:style>
    <style:style style:name="P1399" style:parent-style-name="SemEspaçamento" style:family="paragraph">
      <style:paragraph-properties fo:text-align="justify" fo:margin-left="-0.1972in">
        <style:tab-stops/>
      </style:paragraph-properties>
      <style:text-properties style:font-name="Calibri" style:font-name-complex="Calibri"/>
    </style:style>
    <style:style style:name="TableColumn1401" style:family="table-column">
      <style:table-column-properties style:column-width="0.6895in" style:use-optimal-column-width="false"/>
    </style:style>
    <style:style style:name="TableColumn1402" style:family="table-column">
      <style:table-column-properties style:column-width="6.6937in" style:use-optimal-column-width="false"/>
    </style:style>
    <style:style style:name="Table1400" style:family="table">
      <style:table-properties style:width="7.3833in" fo:margin-left="-0.2027in" table:align="left"/>
    </style:style>
    <style:style style:name="TableRow1403" style:family="table-row">
      <style:table-row-properties style:min-row-height="0.0159in" style:use-optimal-row-height="false"/>
    </style:style>
    <style:style style:name="TableCell14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05" style:parent-style-name="Normal" style:family="paragraph">
      <style:paragraph-properties fo:margin-bottom="0in" fo:line-height="100%" fo:margin-right="0.0972in"/>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7" style:family="table-cell">
      <style:table-cell-properties fo:border="0.0104in solid #000000" style:writing-mode="lr-tb" fo:padding-top="0in" fo:padding-left="0.0486in" fo:padding-bottom="0in" fo:padding-right="0.0486in"/>
    </style:style>
    <style:style style:name="P14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09" style:family="table-row">
      <style:table-row-properties style:min-row-height="0.0159in" style:use-optimal-row-height="false"/>
    </style:style>
    <style:style style:name="TableCell14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1" style:parent-style-name="Normal" style:family="paragraph">
      <style:paragraph-properties fo:margin-bottom="0in" fo:line-height="100%" fo:margin-right="0.0972in"/>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3" style:family="table-cell">
      <style:table-cell-properties fo:border="0.0104in solid #000000" style:writing-mode="lr-tb" fo:padding-top="0in" fo:padding-left="0.0486in" fo:padding-bottom="0in" fo:padding-right="0.0486in"/>
    </style:style>
    <style:style style:name="P141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415" style:family="table-row">
      <style:table-row-properties style:min-row-height="0.1965in" style:use-optimal-row-height="false"/>
    </style:style>
    <style:style style:name="TableCell14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7" style:parent-style-name="Normal" style:family="paragraph">
      <style:paragraph-properties fo:margin-bottom="0in" fo:line-height="100%" fo:margin-right="0.0972in"/>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21" style:family="table-row">
      <style:table-row-properties style:min-row-height="0.0138in" style:use-optimal-row-height="false"/>
    </style:style>
    <style:style style:name="TableCell14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3" style:parent-style-name="Normal" style:family="paragraph">
      <style:paragraph-properties fo:margin-bottom="0in" fo:line-height="100%" fo:margin-right="0.0972in"/>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2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28" style:parent-style-name="SemEspaçamento" style:family="paragraph">
      <style:paragraph-properties fo:text-align="justify" fo:margin-left="-0.1972in">
        <style:tab-stops/>
      </style:paragraph-properties>
    </style:style>
    <style:style style:name="T1429" style:parent-style-name="Fonteparág.padrão" style:family="text">
      <style:text-properties style:font-name="Calibri" style:font-name-complex="Calibri" fo:font-weight="bold" style:font-weight-asian="bold"/>
    </style:style>
    <style:style style:name="T1430" style:parent-style-name="Fonteparág.padrão" style:family="text">
      <style:text-properties style:font-name="Calibri" style:font-name-complex="Calibri"/>
    </style:style>
    <style:style style:name="P143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32" style:parent-style-name="SemEspaçamento" style:family="paragraph">
      <style:paragraph-properties fo:text-align="justify" fo:margin-left="-0.1972in">
        <style:tab-stops/>
      </style:paragraph-properties>
    </style:style>
    <style:style style:name="T1433" style:parent-style-name="Fonteparág.padrão" style:family="text">
      <style:text-properties style:font-name="Calibri" style:font-name-complex="Calibri" fo:font-weight="bold" style:font-weight-asian="bold"/>
    </style:style>
    <style:style style:name="T1434" style:parent-style-name="Fonteparág.padrão" style:family="text">
      <style:text-properties style:font-name="Calibri" style:font-name-complex="Calibri"/>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SemEspaçamento" style:family="paragraph">
      <style:paragraph-properties fo:text-align="justify" fo:margin-left="-0.1972in">
        <style:tab-stops/>
      </style:paragraph-properties>
      <style:text-properties style:font-name="Calibri" style:font-name-complex="Calibri"/>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8" style:parent-style-name="SemEspaçamento" style:family="paragraph">
      <style:paragraph-properties fo:text-align="justify" fo:margin-left="-0.1972in">
        <style:tab-stops/>
      </style:paragraph-properties>
    </style:style>
    <style:style style:name="T1449" style:parent-style-name="Fonteparág.padrão" style:family="text">
      <style:text-properties style:font-name="Calibri" style:font-name-complex="Calibri" fo:font-weight="bold" style:font-weight-asian="bold" fo:font-size="12pt" style:font-size-asian="12pt" style:font-size-complex="12pt"/>
    </style:style>
    <style:style style:name="P1450" style:parent-style-name="SemEspaçamento" style:family="paragraph">
      <style:paragraph-properties fo:text-align="justify" fo:margin-left="-0.1972in">
        <style:tab-stops/>
      </style:paragraph-properties>
      <style:text-properties style:font-name="Calibri" style:font-name-complex="Calibri"/>
    </style:style>
    <style:style style:name="P145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52" style:parent-style-name="SemEspaçamento" style:family="paragraph">
      <style:paragraph-properties fo:text-align="justify" fo:margin-left="-0.1972in">
        <style:tab-stops/>
      </style:paragraph-properties>
      <style:text-properties style:font-name="Calibri" style:font-name-complex="Calibri"/>
    </style:style>
    <style:style style:name="P1453" style:parent-style-name="SemEspaçamento" style:family="paragraph">
      <style:paragraph-properties fo:text-align="justify" fo:margin-left="-0.1972in">
        <style:tab-stops/>
      </style:paragraph-properties>
    </style:style>
    <style:style style:name="T1454" style:parent-style-name="Fonteparág.padrão" style:family="text">
      <style:text-properties style:font-name="Calibri" style:font-name-complex="Calibri"/>
    </style:style>
    <style:style style:name="T1455" style:parent-style-name="Fonteparág.padrão" style:family="text">
      <style:text-properties style:font-name="Calibri" style:font-name-complex="Calibri" fo:font-weight="bold" style:font-weight-asian="bold" style:font-weight-complex="bold"/>
    </style:style>
    <style:style style:name="T1456" style:parent-style-name="Fonteparág.padrão" style:family="text">
      <style:text-properties style:font-name="Calibri" style:font-name-complex="Calibri"/>
    </style:style>
    <style:style style:name="P1457" style:parent-style-name="SemEspaçamento" style:family="paragraph">
      <style:paragraph-properties fo:text-align="justify" fo:margin-left="-0.1972in">
        <style:tab-stops/>
      </style:paragraph-properties>
      <style:text-properties style:font-name="Calibri" style:font-name-complex="Calibri"/>
    </style:style>
    <style:style style:name="P1458" style:parent-style-name="SemEspaçamento" style:family="paragraph">
      <style:paragraph-properties fo:text-align="justify" fo:margin-left="-0.1972in">
        <style:tab-stops/>
      </style:paragraph-properties>
    </style:style>
    <style:style style:name="T1459" style:parent-style-name="Fonteparág.padrão" style:family="text">
      <style:text-properties style:font-name="Calibri" style:font-name-complex="Calibri" fo:font-weight="bold" style:font-weight-asian="bold"/>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color="#000000"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style:font-weight-complex="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asian="MS Mincho" style:font-name-complex="Calibri"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text-indent="0.7875in"/>
      <style:text-properties style:font-name="Arial" style:font-name-complex="Arial"/>
    </style:style>
    <style:style style:name="TableColumn1480" style:family="table-column">
      <style:table-column-properties style:column-width="0.6895in" style:use-optimal-column-width="false"/>
    </style:style>
    <style:style style:name="TableColumn1481" style:family="table-column">
      <style:table-column-properties style:column-width="6.6937in" style:use-optimal-column-width="false"/>
    </style:style>
    <style:style style:name="Table1479" style:family="table">
      <style:table-properties style:width="7.3833in" fo:margin-left="-0.2006in" table:align="left"/>
    </style:style>
    <style:style style:name="TableRow1482" style:family="table-row">
      <style:table-row-properties style:min-row-height="0.1576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margin-bottom="0in" fo:line-height="100%" fo:margin-right="0.0972in"/>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Lista" style:family="paragraph">
      <style:paragraph-properties fo:text-align="justify" fo:margin-bottom="0in"/>
      <style:text-properties style:font-name="Calibri" style:font-name-complex="Calibri" fo:font-size="10pt" style:font-size-asian="10pt" style:font-size-complex="10pt"/>
    </style:style>
    <style:style style:name="P1488" style:parent-style-name="Lista" style:family="paragraph">
      <style:paragraph-properties fo:text-align="justify" fo:margin-bottom="0in"/>
      <style:text-properties style:font-name="Calibri" style:font-name-complex="Calibri" fo:font-size="10pt" style:font-size-asian="10pt" style:font-size-complex="10pt"/>
    </style:style>
    <style:style style:name="P1489" style:parent-style-name="Lista" style:family="paragraph">
      <style:paragraph-properties fo:text-align="justify" fo:margin-bottom="0in"/>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style:text-position="super 65%"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style:text-position="super 65%"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Lista" style:family="paragraph">
      <style:paragraph-properties fo:text-align="justify" fo:margin-bottom="0in"/>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style:text-position="super 65%"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style:text-position="super 65%"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ableRow1501" style:family="table-row">
      <style:table-row-properties style:min-row-height="0.1576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margin-bottom="0in" fo:line-height="100%" fo:margin-right="0.0972in"/>
    </style:style>
    <style:style style:name="T1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507" style:parent-style-name="Lista3" style:family="paragraph">
      <style:paragraph-properties fo:text-align="justify" fo:margin-left="0in" fo:text-indent="0in">
        <style:tab-stops/>
      </style:paragraph-properties>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style:text-position="super 65%"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style:text-position="super 65%"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Lista3" style:family="paragraph">
      <style:paragraph-properties fo:text-align="justify" fo:margin-left="0in" fo:text-indent="0in">
        <style:tab-stops/>
      </style:paragraph-properties>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style:text-position="super 65%"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style:text-position="super 65%"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ableRow1519" style:family="table-row">
      <style:table-row-properties style:min-row-height="0.1576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margin-bottom="0in" fo:line-height="100%" fo:margin-right="0.0972in"/>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525" style:parent-style-name="Lista3" style:family="paragraph">
      <style:paragraph-properties fo:text-align="justify" fo:margin-left="0in" fo:text-indent="0in">
        <style:tab-stops/>
      </style:paragraph-properties>
    </style:style>
    <style:style style:name="T1526" style:parent-style-name="Fonteparág.padrão" style:family="text">
      <style:text-properties style:font-name="Calibri" style:font-name-complex="Calibri" fo:color="#000000"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529"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530"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531"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TableRow1532" style:family="table-row">
      <style:table-row-properties style:min-row-height="0.1576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margin-bottom="0in" fo:line-height="100%" fo:margin-right="0.0972in"/>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538" style:parent-style-name="Lista3" style:family="paragraph">
      <style:paragraph-properties fo:text-align="justify" fo:margin-left="0in" fo:text-indent="0in">
        <style:tab-stops/>
      </style:paragraph-properties>
    </style:style>
    <style:style style:name="T1539" style:parent-style-name="Fonteparág.padrão" style:family="text">
      <style:text-properties style:font-name="Calibri" style:font-name-complex="Calibri" fo:color="#000000"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style:text-position="super 65%"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style:text-position="super 65%"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Lista3" style:family="paragraph">
      <style:paragraph-properties fo:text-align="justify" fo:margin-left="0in" fo:text-indent="0in">
        <style:tab-stops/>
      </style:paragraph-properties>
    </style:style>
    <style:style style:name="T1546" style:parent-style-name="Fonteparág.padrão" style:family="text">
      <style:text-properties style:font-name="Calibri" style:font-name-complex="Calibri" fo:color="#000000"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style:text-position="super 65%"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style:text-position="super 65%"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Lista3" style:family="paragraph">
      <style:paragraph-properties fo:text-align="justify" fo:margin-left="0in" fo:text-indent="0in">
        <style:tab-stops/>
      </style:paragraph-properties>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style:text-position="super 65%"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style:text-position="super 65%"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Lista3" style:family="paragraph">
      <style:paragraph-properties fo:text-align="justify" fo:margin-left="0in" fo:text-indent="0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style:text-position="super 65%"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style:text-position="super 65%"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Lista3" style:family="paragraph">
      <style:paragraph-properties fo:text-align="justify" fo:margin-left="0in" fo:text-indent="0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style:text-position="super 65%"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style:text-position="super 65%"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Lista3" style:family="paragraph">
      <style:paragraph-properties fo:text-align="justify" fo:margin-left="0in" fo:text-indent="0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style:text-position="super 65%"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style:text-position="super 65%"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Lista3" style:family="paragraph">
      <style:paragraph-properties fo:text-align="justify" fo:margin-left="0in" fo:text-indent="0in">
        <style:tab-stops/>
      </style:paragraph-properties>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style:text-position="super 65%"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style:text-position="super 65%"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Lista3" style:family="paragraph">
      <style:paragraph-properties fo:text-align="justify" fo:margin-left="0in" fo:text-indent="0in">
        <style:tab-stops/>
      </style:paragraph-properties>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style:text-position="super 65%"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style:text-position="super 65%"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Lista3" style:family="paragraph">
      <style:paragraph-properties fo:text-align="justify" fo:margin-left="0in" fo:text-indent="0in">
        <style:tab-stops/>
      </style:paragraph-properties>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style:text-position="super 65%"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style:text-position="super 65%"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Lista3" style:family="paragraph">
      <style:paragraph-properties fo:text-align="justify" fo:margin-left="0in" fo:text-indent="0in">
        <style:tab-stops/>
      </style:paragraph-propertie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style:text-position="super 65%"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style:text-position="super 65%"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asian="MS Mincho" style:font-name-complex="Calibri"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09" style:family="table-column">
      <style:table-column-properties style:column-width="0.6895in" style:use-optimal-column-width="false"/>
    </style:style>
    <style:style style:name="TableColumn1610" style:family="table-column">
      <style:table-column-properties style:column-width="6.6937in" style:use-optimal-column-width="false"/>
    </style:style>
    <style:style style:name="Table1608" style:family="table">
      <style:table-properties style:width="7.3833in" fo:margin-left="-0.2006in" table:align="left"/>
    </style:style>
    <style:style style:name="TableRow1611" style:family="table-row">
      <style:table-row-properties style:min-row-height="0.1576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margin-bottom="0in" fo:line-height="100%" fo:margin-right="0.0972in"/>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Lista" style:family="paragraph">
      <style:paragraph-properties fo:text-align="justify" fo:margin-bottom="0in"/>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style:text-position="super 65%"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style:text-position="super 65%"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ableRow1622" style:family="table-row">
      <style:table-row-properties style:min-row-height="0.1576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margin-bottom="0in" fo:line-height="100%" fo:margin-right="0.0972in"/>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TableRow1628" style:family="table-row">
      <style:table-row-properties style:min-row-height="0.1576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margin-bottom="0in" fo:line-height="100%" fo:margin-right="0.0972in"/>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margin-bottom="0in" fo:line-height="100%">
        <style:tab-stops>
          <style:tab-stop style:type="left" style:position="0.8861in"/>
        </style:tab-stops>
      </style:paragraph-properties>
    </style:style>
    <style:style style:name="T1634" style:parent-style-name="Fonteparág.padrão" style:family="text">
      <style:text-properties style:font-name="Calibri" style:font-name-complex="Calibri" fo:color="#000000"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ableRow1636" style:family="table-row">
      <style:table-row-properties style:min-row-height="0.1576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margin-bottom="0in" fo:line-height="100%" fo:margin-right="0.0972in"/>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642" style:parent-style-name="Lista3" style:family="paragraph">
      <style:paragraph-properties fo:text-align="justify" fo:margin-left="0in" fo:text-indent="0in">
        <style:tab-stops/>
      </style:paragraph-properties>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style:text-position="super 65%"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style:text-position="super 65%"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Lista3" style:family="paragraph">
      <style:paragraph-properties fo:text-align="justify" fo:margin-left="0in" fo:text-indent="0in">
        <style:tab-stops/>
      </style:paragraph-properties>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style:text-position="super 65%"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style:text-position="super 65%"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Lista3" style:family="paragraph">
      <style:paragraph-properties fo:text-align="justify" fo:margin-left="0in" fo:text-indent="0in">
        <style:tab-stops/>
      </style:paragraph-properties>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style:text-position="super 65%"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style:text-position="super 65%"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SemEspaçamento" style:family="paragraph">
      <style:paragraph-properties fo:text-align="justify" fo:margin-left="-0.1972in">
        <style:tab-stops/>
      </style:paragraph-properties>
      <style:text-properties style:font-name="Calibri" style:font-name-complex="Calibri"/>
    </style:style>
    <style:style style:name="P1661" style:parent-style-name="SemEspaçamento" style:family="paragraph">
      <style:paragraph-properties fo:text-align="justify" fo:margin-left="-0.1972in">
        <style:tab-stops/>
      </style:paragraph-properties>
    </style:style>
    <style:style style:name="T1662" style:parent-style-name="Fonteparág.padrão" style:family="text">
      <style:text-properties style:font-name="Calibri" style:font-name-complex="Calibri"/>
    </style:style>
    <style:style style:name="T1663" style:parent-style-name="Fonteparág.padrão" style:family="text">
      <style:text-properties style:font-name="Calibri" style:font-name-complex="Calibri" fo:font-weight="bold" style:font-weight-asian="bold"/>
    </style:style>
    <style:style style:name="T1664" style:parent-style-name="Fonteparág.padrão" style:family="text">
      <style:text-properties style:font-name="Calibri" style:font-name-complex="Calibri"/>
    </style:style>
    <style:style style:name="P1665" style:parent-style-name="SemEspaçamento" style:family="paragraph">
      <style:paragraph-properties fo:text-align="justify" fo:margin-left="-0.1972in">
        <style:tab-stops/>
      </style:paragraph-properties>
      <style:text-properties style:font-name="Calibri" style:font-name-complex="Calibri"/>
    </style:style>
    <style:style style:name="TableColumn1667" style:family="table-column">
      <style:table-column-properties style:column-width="0.6895in" style:use-optimal-column-width="false"/>
    </style:style>
    <style:style style:name="TableColumn1668" style:family="table-column">
      <style:table-column-properties style:column-width="6.6937in" style:use-optimal-column-width="false"/>
    </style:style>
    <style:style style:name="Table1666" style:family="table">
      <style:table-properties style:width="7.3833in" fo:margin-left="-0.2027in" table:align="left"/>
    </style:style>
    <style:style style:name="TableRow1669" style:family="table-row">
      <style:table-row-properties style:min-row-height="0.0159in" style:use-optimal-row-height="false"/>
    </style:style>
    <style:style style:name="TableCell16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1" style:parent-style-name="Normal" style:family="paragraph">
      <style:paragraph-properties fo:margin-bottom="0in" fo:line-height="100%" fo:margin-right="0.0972in"/>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style:text-position="super 65%"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style:text-position="super 65%"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style:text-position="super 65%"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style:text-position="super 65%"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style:text-position="super 65%"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style:text-position="super 65%"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ableRow1695" style:family="table-row">
      <style:table-row-properties style:min-row-height="0.0159in" style:use-optimal-row-height="false"/>
    </style:style>
    <style:style style:name="TableCell16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7" style:parent-style-name="Normal" style:family="paragraph">
      <style:paragraph-properties fo:margin-bottom="0in" fo:line-height="100%" fo:margin-right="0.0972in"/>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9" style:family="table-cell">
      <style:table-cell-properties fo:border="0.0104in solid #000000" style:writing-mode="lr-tb" fo:padding-top="0in" fo:padding-left="0.0486in" fo:padding-bottom="0in" fo:padding-right="0.0486in"/>
    </style:style>
    <style:style style:name="P1700"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01"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02"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TableRow1703" style:family="table-row">
      <style:table-row-properties style:min-row-height="0.1965in" style:use-optimal-row-height="false"/>
    </style:style>
    <style:style style:name="TableCell17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5" style:parent-style-name="Normal" style:family="paragraph">
      <style:paragraph-properties fo:margin-bottom="0in" fo:line-height="100%" fo:margin-right="0.0972in"/>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7" style:family="table-cell">
      <style:table-cell-properties fo:border="0.0104in solid #000000" style:writing-mode="lr-tb" fo:padding-top="0in" fo:padding-left="0.0486in" fo:padding-bottom="0in" fo:padding-right="0.0486in"/>
    </style:style>
    <style:style style:name="P1708"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709"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710" style:parent-style-name="Lista3" style:family="paragraph">
      <style:paragraph-properties fo:text-align="justify" fo:margin-left="0in" fo:text-indent="0in">
        <style:tab-stops/>
      </style:paragraph-properties>
      <style:text-properties style:font-name="Calibri" style:font-name-complex="Calibri" fo:color="#000000" fo:font-size="10pt" style:font-size-asian="10pt" style:font-size-complex="10pt"/>
    </style:style>
    <style:style style:name="P1711"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2"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3"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4"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5"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6"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7"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8"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19"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P1720" style:parent-style-name="Lista3" style:family="paragraph">
      <style:paragraph-properties fo:text-align="justify" fo:margin-left="0in" fo:text-indent="0in">
        <style:tab-stops/>
      </style:paragraph-properties>
      <style:text-properties style:font-name="Calibri" style:font-name-complex="Calibri" fo:font-size="10pt" style:font-size-asian="10pt" style:font-size-complex="10pt"/>
    </style:style>
    <style:style style:name="TableRow1721" style:family="table-row">
      <style:table-row-properties style:min-row-height="0.0138in" style:use-optimal-row-height="false"/>
    </style:style>
    <style:style style:name="TableCell17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23" style:parent-style-name="Normal" style:family="paragraph">
      <style:paragraph-properties fo:margin-bottom="0in" fo:line-height="100%" fo:margin-right="0.0972in"/>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727" style:parent-style-name="Normal" style:family="paragraph">
      <style:paragraph-properties fo:text-align="justify" fo:margin-bottom="0in" fo:line-height="100%"/>
    </style:style>
    <style:style style:name="T1728" style:parent-style-name="Fonteparág.padrão" style:family="text">
      <style:text-properties style:font-name="Calibri" style:font-name-complex="Calibri" fo:color="#000000"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style:text-position="super 65%"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style:text-position="super 65%"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style:text-position="super 65%"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style:text-position="super 65%"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style:text-position="super 65%"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style:text-position="super 65%"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48" style:parent-style-name="SemEspaçamento" style:family="paragraph">
      <style:paragraph-properties fo:text-align="justify" fo:margin-left="-0.1972in">
        <style:tab-stops/>
      </style:paragraph-properties>
    </style:style>
    <style:style style:name="T1749" style:parent-style-name="Fonteparág.padrão" style:family="text">
      <style:text-properties style:font-name="Calibri" style:font-name-complex="Calibri" fo:font-weight="bold" style:font-weight-asian="bold"/>
    </style:style>
    <style:style style:name="T1750" style:parent-style-name="Fonteparág.padrão" style:family="text">
      <style:text-properties style:font-name="Calibri" style:font-name-complex="Calibri"/>
    </style:style>
    <style:style style:name="P175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52" style:parent-style-name="SemEspaçamento" style:family="paragraph">
      <style:paragraph-properties fo:text-align="justify" fo:margin-left="-0.1972in">
        <style:tab-stops/>
      </style:paragraph-properties>
    </style:style>
    <style:style style:name="T1753" style:parent-style-name="Fonteparág.padrão" style:family="text">
      <style:text-properties style:font-name="Calibri" style:font-name-complex="Calibri" fo:font-weight="bold" style:font-weight-asian="bold"/>
    </style:style>
    <style:style style:name="T1754" style:parent-style-name="Fonteparág.padrão" style:family="text">
      <style:text-properties style:font-name="Calibri" style:font-name-complex="Calibri"/>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SemEspaçamento" style:family="paragraph">
      <style:paragraph-properties fo:text-align="justify" fo:margin-left="-0.1972in">
        <style:tab-stops/>
      </style:paragraph-properties>
      <style:text-properties style:font-name="Calibri" style:font-name-complex="Calibri"/>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8" style:parent-style-name="SemEspaçamento" style:family="paragraph">
      <style:paragraph-properties fo:text-align="justify" fo:margin-left="-0.1972in">
        <style:tab-stops/>
      </style:paragraph-properties>
    </style:style>
    <style:style style:name="T1769" style:parent-style-name="Fonteparág.padrão" style:family="text">
      <style:text-properties style:font-name="Calibri" style:font-name-complex="Calibri" fo:font-weight="bold" style:font-weight-asian="bold" fo:font-size="12pt" style:font-size-asian="12pt" style:font-size-complex="12pt"/>
    </style:style>
    <style:style style:name="P1770" style:parent-style-name="SemEspaçamento" style:family="paragraph">
      <style:paragraph-properties fo:text-align="justify" fo:margin-left="-0.1972in">
        <style:tab-stops/>
      </style:paragraph-properties>
      <style:text-properties style:font-name="Calibri" style:font-name-complex="Calibri"/>
    </style:style>
    <style:style style:name="P177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72" style:parent-style-name="SemEspaçamento" style:family="paragraph">
      <style:paragraph-properties fo:text-align="justify" fo:margin-left="-0.1972in">
        <style:tab-stops/>
      </style:paragraph-properties>
      <style:text-properties style:font-name="Calibri" style:font-name-complex="Calibri"/>
    </style:style>
    <style:style style:name="P1773" style:parent-style-name="SemEspaçamento" style:family="paragraph">
      <style:paragraph-properties fo:text-align="justify" fo:margin-left="-0.1972in">
        <style:tab-stops/>
      </style:paragraph-properties>
    </style:style>
    <style:style style:name="T1774" style:parent-style-name="Fonteparág.padrão" style:family="text">
      <style:text-properties style:font-name="Calibri" style:font-name-complex="Calibri"/>
    </style:style>
    <style:style style:name="T1775" style:parent-style-name="Fonteparág.padrão" style:family="text">
      <style:text-properties style:font-name="Calibri" style:font-name-complex="Calibri" fo:font-weight="bold" style:font-weight-asian="bold" style:font-weight-complex="bold"/>
    </style:style>
    <style:style style:name="T1776" style:parent-style-name="Fonteparág.padrão" style:family="text">
      <style:text-properties style:font-name="Calibri" style:font-name-complex="Calibri"/>
    </style:style>
    <style:style style:name="P1777" style:parent-style-name="SemEspaçamento" style:family="paragraph">
      <style:paragraph-properties fo:text-align="justify" fo:margin-left="-0.1972in">
        <style:tab-stops/>
      </style:paragraph-properties>
      <style:text-properties style:font-name="Calibri" style:font-name-complex="Calibri"/>
    </style:style>
    <style:style style:name="P1778" style:parent-style-name="SemEspaçamento" style:family="paragraph">
      <style:paragraph-properties fo:text-align="justify" fo:margin-left="-0.1972in">
        <style:tab-stops/>
      </style:paragraph-properties>
    </style:style>
    <style:style style:name="T1779" style:parent-style-name="Fonteparág.padrão" style:family="text">
      <style:text-properties style:font-name="Calibri" style:font-name-complex="Calibri" fo:font-weight="bold" style:font-weight-asian="bold"/>
    </style:style>
    <style:style style:name="P17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color="#000000"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style:font-weight-complex="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weight="bold" style:font-weight-asian="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asian="MS Mincho" style:font-name-complex="Calibri"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Normal" style:family="paragraph">
      <style:paragraph-properties fo:text-align="justify" fo:text-indent="0.7875in"/>
      <style:text-properties style:font-name="Arial" style:font-name-complex="Arial" fo:font-size="10pt" style:font-size-asian="10pt"/>
    </style:style>
    <style:style style:name="TableColumn1800" style:family="table-column">
      <style:table-column-properties style:column-width="0.6895in" style:use-optimal-column-width="false"/>
    </style:style>
    <style:style style:name="TableColumn1801" style:family="table-column">
      <style:table-column-properties style:column-width="6.6937in" style:use-optimal-column-width="false"/>
    </style:style>
    <style:style style:name="Table1799" style:family="table">
      <style:table-properties style:width="7.3833in" fo:margin-left="-0.2006in" table:align="left"/>
    </style:style>
    <style:style style:name="TableRow1802" style:family="table-row">
      <style:table-row-properties style:min-row-height="0.1576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margin-bottom="0in" fo:line-height="100%" fo:margin-right="0.0972in"/>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09" style:family="table-row">
      <style:table-row-properties style:min-row-height="0.1576in" style:use-optimal-row-height="false"/>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bottom="0in" fo:line-height="100%" fo:margin-right="0.0972in"/>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16" style:family="table-row">
      <style:table-row-properties style:min-row-height="0.1576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margin-bottom="0in" fo:line-height="100%" fo:margin-right="0.0972in"/>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22" style:family="table-row">
      <style:table-row-properties style:min-row-height="0.1576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margin-bottom="0in" fo:line-height="100%" fo:margin-right="0.0972in"/>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fo:margin-bottom="0in" fo:line-height="100%"/>
    </style:style>
    <style:style style:name="T1828" style:parent-style-name="Fonteparág.padrão" style:family="text">
      <style:text-properties style:font-name="Calibri" style:font-name-complex="Calibri" fo:font-size="10pt" style:font-size-asian="10pt" style:font-size-complex="10pt"/>
    </style:style>
    <style:style style:name="P1829" style:parent-style-name="SemEspaçamento" style:family="paragraph">
      <style:paragraph-properties fo:text-align="justify" fo:margin-left="-0.1972in">
        <style:tab-stops/>
      </style:paragraph-properties>
      <style:text-properties style:font-name="Calibri" style:font-name-complex="Calibri"/>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asian="MS Mincho" style:font-name-complex="Calibri"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38" style:family="table-column">
      <style:table-column-properties style:column-width="0.6895in" style:use-optimal-column-width="false"/>
    </style:style>
    <style:style style:name="TableColumn1839" style:family="table-column">
      <style:table-column-properties style:column-width="6.6937in" style:use-optimal-column-width="false"/>
    </style:style>
    <style:style style:name="Table1837" style:family="table">
      <style:table-properties style:width="7.3833in" fo:margin-left="-0.2006in" table:align="left"/>
    </style:style>
    <style:style style:name="TableRow1840" style:family="table-row">
      <style:table-row-properties style:min-row-height="0.1576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margin-bottom="0in" fo:line-height="100%" fo:margin-right="0.0972in"/>
    </style:style>
    <style:style style:name="T1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6" style:family="table-row">
      <style:table-row-properties style:min-row-height="0.1576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margin-bottom="0in" fo:line-height="100%" fo:margin-right="0.0972in"/>
    </style:style>
    <style:style style:name="T1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852" style:family="table-row">
      <style:table-row-properties style:min-row-height="0.1576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margin-bottom="0in" fo:line-height="100%" fo:margin-right="0.0972in"/>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8" style:family="table-row">
      <style:table-row-properties style:min-row-height="0.1576in" style:use-optimal-row-height="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margin-bottom="0in" fo:line-height="100%" fo:margin-right="0.0972in"/>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justify" fo:margin-bottom="0in" fo:line-height="100%"/>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SemEspaçamento" style:family="paragraph">
      <style:paragraph-properties fo:text-align="justify" fo:line-height="115%" fo:margin-left="-0.1972in">
        <style:tab-stops/>
      </style:paragraph-properties>
      <style:text-properties style:font-name="Calibri" style:font-name-complex="Calibri"/>
    </style:style>
    <style:style style:name="P1866" style:parent-style-name="SemEspaçamento" style:family="paragraph">
      <style:paragraph-properties fo:text-align="justify" fo:line-height="115%" fo:margin-left="-0.1972in">
        <style:tab-stops/>
      </style:paragraph-properties>
    </style:style>
    <style:style style:name="T1867" style:parent-style-name="Fonteparág.padrão" style:family="text">
      <style:text-properties style:font-name="Calibri" style:font-name-complex="Calibri"/>
    </style:style>
    <style:style style:name="T1868" style:parent-style-name="Fonteparág.padrão" style:family="text">
      <style:text-properties style:font-name="Calibri" style:font-name-complex="Calibri" fo:font-weight="bold" style:font-weight-asian="bold"/>
    </style:style>
    <style:style style:name="T1869" style:parent-style-name="Fonteparág.padrão" style:family="text">
      <style:text-properties style:font-name="Calibri" style:font-name-complex="Calibri"/>
    </style:style>
    <style:style style:name="TableColumn1871" style:family="table-column">
      <style:table-column-properties style:column-width="0.6895in" style:use-optimal-column-width="false"/>
    </style:style>
    <style:style style:name="TableColumn1872" style:family="table-column">
      <style:table-column-properties style:column-width="6.6937in" style:use-optimal-column-width="false"/>
    </style:style>
    <style:style style:name="Table1870" style:family="table">
      <style:table-properties style:width="7.3833in" fo:margin-left="-0.2027in" table:align="left"/>
    </style:style>
    <style:style style:name="TableRow1873" style:family="table-row">
      <style:table-row-properties style:min-row-height="0.0159in" style:use-optimal-row-height="false"/>
    </style:style>
    <style:style style:name="TableCell18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5" style:parent-style-name="Normal" style:family="paragraph">
      <style:paragraph-properties fo:margin-bottom="0in" fo:line-height="100%" fo:margin-right="0.0972in"/>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7" style:family="table-cell">
      <style:table-cell-properties fo:border="0.0104in solid #000000" style:writing-mode="lr-tb" fo:padding-top="0in" fo:padding-left="0.0486in" fo:padding-bottom="0in" fo:padding-right="0.0486in"/>
    </style:style>
    <style:style style:name="P18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9" style:family="table-row">
      <style:table-row-properties style:min-row-height="0.0159in" style:use-optimal-row-height="false"/>
    </style:style>
    <style:style style:name="TableCell18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1" style:parent-style-name="Normal" style:family="paragraph">
      <style:paragraph-properties fo:margin-bottom="0in" fo:line-height="100%" fo:margin-right="0.0972in"/>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3" style:family="table-cell">
      <style:table-cell-properties fo:border="0.0104in solid #000000" style:writing-mode="lr-tb" fo:padding-top="0in" fo:padding-left="0.0486in" fo:padding-bottom="0in" fo:padding-right="0.0486in"/>
    </style:style>
    <style:style style:name="P1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5" style:family="table-row">
      <style:table-row-properties style:min-row-height="0.1965in" style:use-optimal-row-height="false"/>
    </style:style>
    <style:style style:name="TableCell18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7" style:parent-style-name="Normal" style:family="paragraph">
      <style:paragraph-properties fo:margin-bottom="0in" fo:line-height="100%" fo:margin-right="0.0972in"/>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9" style:family="table-cell">
      <style:table-cell-properties fo:border="0.0104in solid #000000" style:writing-mode="lr-tb" fo:padding-top="0in" fo:padding-left="0.0486in" fo:padding-bottom="0in" fo:padding-right="0.0486in"/>
    </style:style>
    <style:style style:name="P18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91" style:family="table-row">
      <style:table-row-properties style:min-row-height="0.0138in" style:use-optimal-row-height="false"/>
    </style:style>
    <style:style style:name="TableCell18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93" style:parent-style-name="Normal" style:family="paragraph">
      <style:paragraph-properties fo:margin-bottom="0in" fo:line-height="100%" fo:margin-right="0.0972in"/>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5" style:family="table-cell">
      <style:table-cell-properties fo:border="0.0104in solid #000000" style:writing-mode="lr-tb" fo:padding-top="0in" fo:padding-left="0.0486in" fo:padding-bottom="0in" fo:padding-right="0.0486in"/>
    </style:style>
    <style:style style:name="P18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9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98" style:parent-style-name="SemEspaçamento" style:family="paragraph">
      <style:paragraph-properties fo:text-align="justify" fo:margin-left="-0.1972in">
        <style:tab-stops/>
      </style:paragraph-properties>
    </style:style>
    <style:style style:name="T1899" style:parent-style-name="Fonteparág.padrão" style:family="text">
      <style:text-properties style:font-name="Calibri" style:font-name-complex="Calibri"/>
    </style:style>
    <style:style style:name="T1900" style:parent-style-name="Fonteparág.padrão" style:family="text">
      <style:text-properties style:font-name="Calibri" style:font-name-complex="Calibri" fo:font-weight="bold" style:font-weight-asian="bold"/>
    </style:style>
    <style:style style:name="T1901" style:parent-style-name="Fonteparág.padrão" style:family="text">
      <style:text-properties style:font-name="Calibri" style:font-name-complex="Calibri"/>
    </style:style>
    <style:style style:name="P1902" style:parent-style-name="SemEspaçamento" style:family="paragraph">
      <style:paragraph-properties fo:text-align="justify" fo:margin-left="-0.1972in">
        <style:tab-stops/>
      </style:paragraph-properties>
      <style:text-properties style:font-name="Calibri" style:font-name-complex="Calibri"/>
    </style:style>
    <style:style style:name="TableColumn1904" style:family="table-column">
      <style:table-column-properties style:column-width="0.6895in" style:use-optimal-column-width="false"/>
    </style:style>
    <style:style style:name="TableColumn1905" style:family="table-column">
      <style:table-column-properties style:column-width="6.6937in" style:use-optimal-column-width="false"/>
    </style:style>
    <style:style style:name="Table1903" style:family="table">
      <style:table-properties style:width="7.3833in" fo:margin-left="-0.2027in" table:align="left"/>
    </style:style>
    <style:style style:name="TableRow1906" style:family="table-row">
      <style:table-row-properties style:min-row-height="0.0159in" style:use-optimal-row-height="false"/>
    </style:style>
    <style:style style:name="TableCell19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08" style:parent-style-name="Normal" style:family="paragraph">
      <style:paragraph-properties fo:margin-bottom="0in" fo:line-height="100%" fo:margin-right="0.0972in"/>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0" style:family="table-cell">
      <style:table-cell-properties fo:border="0.0104in solid #000000" style:writing-mode="lr-tb" fo:padding-top="0in" fo:padding-left="0.0486in" fo:padding-bottom="0in" fo:padding-right="0.0486in"/>
    </style:style>
    <style:style style:name="P19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2" style:family="table-row">
      <style:table-row-properties style:min-row-height="0.0159in" style:use-optimal-row-height="false"/>
    </style:style>
    <style:style style:name="TableCell19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14" style:parent-style-name="Normal" style:family="paragraph">
      <style:paragraph-properties fo:margin-bottom="0in" fo:line-height="100%" fo:margin-right="0.0972in"/>
    </style:style>
    <style:style style:name="T1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6" style:family="table-cell">
      <style:table-cell-properties fo:border="0.0104in solid #000000" style:writing-mode="lr-tb" fo:padding-top="0in" fo:padding-left="0.0486in" fo:padding-bottom="0in" fo:padding-right="0.0486in"/>
    </style:style>
    <style:style style:name="P19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8" style:family="table-row">
      <style:table-row-properties style:min-row-height="0.1965in" style:use-optimal-row-height="false"/>
    </style:style>
    <style:style style:name="TableCell19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20" style:parent-style-name="Normal" style:family="paragraph">
      <style:paragraph-properties fo:margin-bottom="0in" fo:line-height="100%" fo:margin-right="0.0972in"/>
    </style:style>
    <style:style style:name="T1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2" style:family="table-cell">
      <style:table-cell-properties fo:border="0.0104in solid #000000" style:writing-mode="lr-tb" fo:padding-top="0in" fo:padding-left="0.0486in" fo:padding-bottom="0in" fo:padding-right="0.0486in"/>
    </style:style>
    <style:style style:name="P19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33" style:family="table-row">
      <style:table-row-properties style:min-row-height="0.0138in" style:use-optimal-row-height="false"/>
    </style:style>
    <style:style style:name="TableCell19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35" style:parent-style-name="Normal" style:family="paragraph">
      <style:paragraph-properties fo:margin-bottom="0in" fo:line-height="100%" fo:margin-right="0.0972in"/>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7" style:family="table-cell">
      <style:table-cell-properties fo:border="0.0104in solid #000000" style:writing-mode="lr-tb" fo:padding-top="0in" fo:padding-left="0.0486in" fo:padding-bottom="0in" fo:padding-right="0.0486in"/>
    </style:style>
    <style:style style:name="P19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41" style:parent-style-name="SemEspaçamento" style:family="paragraph">
      <style:paragraph-properties fo:text-align="justify" fo:margin-left="-0.1972in">
        <style:tab-stops/>
      </style:paragraph-properties>
    </style:style>
    <style:style style:name="T1942" style:parent-style-name="Fonteparág.padrão" style:family="text">
      <style:text-properties style:font-name="Calibri" style:font-name-complex="Calibri" fo:font-weight="bold" style:font-weight-asian="bold"/>
    </style:style>
    <style:style style:name="T1943" style:parent-style-name="Fonteparág.padrão" style:family="text">
      <style:text-properties style:font-name="Calibri" style:font-name-complex="Calibri"/>
    </style:style>
    <style:style style:name="P19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45" style:parent-style-name="SemEspaçamento" style:family="paragraph">
      <style:paragraph-properties fo:text-align="justify" fo:margin-left="-0.1972in">
        <style:tab-stops/>
      </style:paragraph-properties>
    </style:style>
    <style:style style:name="T1946" style:parent-style-name="Fonteparág.padrão" style:family="text">
      <style:text-properties style:font-name="Calibri" style:font-name-complex="Calibri" fo:font-weight="bold" style:font-weight-asian="bold"/>
    </style:style>
    <style:style style:name="T1947" style:parent-style-name="Fonteparág.padrão" style:family="text">
      <style:text-properties style:font-name="Calibri" style:font-name-complex="Calibri"/>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951" style:parent-style-name="Normal" style:family="paragraph">
      <style:paragraph-properties fo:text-align="justify" fo:margin-bottom="0in" fo:line-height="100%" fo:margin-left="-0.1972in" fo:margin-right="-0.7875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fo:margin-right="-0.7875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P19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1" style:parent-style-name="SemEspaçamento" style:family="paragraph">
      <style:paragraph-properties fo:text-align="justify" fo:margin-left="-0.1972in">
        <style:tab-stops/>
      </style:paragraph-properties>
    </style:style>
    <style:style style:name="T1962" style:parent-style-name="Fonteparág.padrão" style:family="text">
      <style:text-properties style:font-name="Calibri" style:font-name-complex="Calibri" fo:font-weight="bold" style:font-weight-asian="bold" fo:font-size="12pt" style:font-size-asian="12pt" style:font-size-complex="12pt"/>
    </style:style>
    <style:style style:name="P1963" style:parent-style-name="SemEspaçamento" style:family="paragraph">
      <style:paragraph-properties fo:text-align="justify" fo:margin-left="-0.1972in">
        <style:tab-stops/>
      </style:paragraph-properties>
      <style:text-properties style:font-name="Calibri" style:font-name-complex="Calibri"/>
    </style:style>
    <style:style style:name="P196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65" style:parent-style-name="SemEspaçamento" style:family="paragraph">
      <style:paragraph-properties fo:text-align="justify" fo:margin-left="-0.1972in">
        <style:tab-stops/>
      </style:paragraph-properties>
      <style:text-properties style:font-name="Calibri" style:font-name-complex="Calibri"/>
    </style:style>
    <style:style style:name="P1966" style:parent-style-name="SemEspaçamento" style:family="paragraph">
      <style:paragraph-properties fo:text-align="justify" fo:margin-left="-0.1972in">
        <style:tab-stops/>
      </style:paragraph-properties>
    </style:style>
    <style:style style:name="T1967" style:parent-style-name="Fonteparág.padrão" style:family="text">
      <style:text-properties style:font-name="Calibri" style:font-name-complex="Calibri"/>
    </style:style>
    <style:style style:name="T1968" style:parent-style-name="Fonteparág.padrão" style:family="text">
      <style:text-properties style:font-name="Calibri" style:font-name-complex="Calibri" fo:font-weight="bold" style:font-weight-asian="bold" style:font-weight-complex="bold"/>
    </style:style>
    <style:style style:name="T1969" style:parent-style-name="Fonteparág.padrão" style:family="text">
      <style:text-properties style:font-name="Calibri" style:font-name-complex="Calibri"/>
    </style:style>
    <style:style style:name="P1970" style:parent-style-name="SemEspaçamento" style:family="paragraph">
      <style:paragraph-properties fo:text-align="justify" fo:margin-left="-0.1972in">
        <style:tab-stops/>
      </style:paragraph-properties>
      <style:text-properties style:font-name="Calibri" style:font-name-complex="Calibri"/>
    </style:style>
    <style:style style:name="P1971" style:parent-style-name="SemEspaçamento" style:family="paragraph">
      <style:paragraph-properties fo:text-align="justify" fo:margin-left="-0.1972in">
        <style:tab-stops/>
      </style:paragraph-properties>
      <style:text-properties style:font-name="Calibri" style:font-name-complex="Calibri"/>
    </style:style>
    <style:style style:name="P1972" style:parent-style-name="SemEspaçamento" style:family="paragraph">
      <style:paragraph-properties fo:text-align="justify" fo:margin-left="-0.1972in">
        <style:tab-stops/>
      </style:paragraph-properties>
      <style:text-properties style:font-name="Calibri" style:font-name-complex="Calibri"/>
    </style:style>
    <style:style style:name="P1973" style:parent-style-name="SemEspaçamento" style:family="paragraph">
      <style:paragraph-properties fo:text-align="justify" fo:margin-left="-0.1972in">
        <style:tab-stops/>
      </style:paragraph-properties>
    </style:style>
    <style:style style:name="T1974" style:parent-style-name="Fonteparág.padrão" style:family="text">
      <style:text-properties style:font-name="Calibri" style:font-name-complex="Calibri"/>
    </style:style>
    <style:style style:name="T1975" style:parent-style-name="Fonteparág.padrão" style:family="text">
      <style:text-properties style:font-name="Calibri" style:font-name-complex="Calibri" fo:font-weight="bold" style:font-weight-asian="bold"/>
    </style:style>
    <style:style style:name="P1976" style:parent-style-name="SemEspaçamento" style:family="paragraph">
      <style:paragraph-properties fo:text-align="justify" fo:margin-left="-0.1972in">
        <style:tab-stops/>
      </style:paragraph-properties>
      <style:text-properties style:font-name="Calibri" style:font-name-complex="Calibri"/>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color="#000000"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style:font-weight-complex="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asian="MS Mincho" style:font-name-complex="Calibri"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995" style:family="table-column">
      <style:table-column-properties style:column-width="0.6895in" style:use-optimal-column-width="false"/>
    </style:style>
    <style:style style:name="TableColumn1996" style:family="table-column">
      <style:table-column-properties style:column-width="6.6937in" style:use-optimal-column-width="false"/>
    </style:style>
    <style:style style:name="Table1994" style:family="table">
      <style:table-properties style:width="7.3833in" fo:margin-left="-0.2006in" table:align="lef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fo:margin-bottom="0in" fo:line-height="100%" fo:margin-right="0.0972in"/>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fo:margin-bottom="0in" fo:line-height="100%"/>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style:font-weight-complex="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widows="0" fo:orphans="0" fo:text-align="justify" fo:margin-bottom="0in" fo:line-height="100%"/>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style:font-weight-complex="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widows="0" fo:orphans="0" fo:text-align="justify" fo:margin-bottom="0in" fo:line-height="100%"/>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style:font-weight-complex="bold" fo:font-size="10pt" style:font-size-asian="10pt" style:font-size-complex="10pt"/>
    </style:style>
    <style:style style:name="TableRow2013" style:family="table-row">
      <style:table-row-properties style:min-row-height="0.0159in" style:use-optimal-row-height="fals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margin-bottom="0in" fo:line-height="100%" fo:margin-right="0.0972in"/>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bottom="0in" fo:line-height="100%"/>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style:font-weight-complex="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ableRow2022" style:family="table-row">
      <style:table-row-properties style:min-row-height="0.0159in" style:use-optimal-row-height="fals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fo:margin-bottom="0in" fo:line-height="100%" fo:margin-right="0.0972in"/>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ableRow2031" style:family="table-row">
      <style:table-row-properties style:min-row-height="0.0159in" style:use-optimal-row-height="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fo:margin-bottom="0in" fo:line-height="100%" fo:margin-right="0.0972in"/>
    </style:style>
    <style:style style:name="T2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Corpodetexto" style:family="paragraph">
      <style:paragraph-properties fo:text-align="justify" fo:margin-bottom="0in" fo:line-height="100%"/>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P2039" style:parent-style-name="SemEspaçamento" style:family="paragraph">
      <style:paragraph-properties fo:text-align="justify" fo:margin-left="-0.1972in">
        <style:tab-stops/>
      </style:paragraph-properties>
      <style:text-properties style:font-name="Calibri" style:font-name-complex="Calibri"/>
    </style:style>
    <style:style style:name="P2040" style:parent-style-name="SemEspaçamento" style:family="paragraph">
      <style:paragraph-properties fo:text-align="justify" fo:margin-left="-0.1972in">
        <style:tab-stops/>
      </style:paragraph-properties>
    </style:style>
    <style:style style:name="T2041" style:parent-style-name="Fonteparág.padrão" style:family="text">
      <style:text-properties style:font-name="Calibri" style:font-name-complex="Calibri"/>
    </style:style>
    <style:style style:name="T2042" style:parent-style-name="Fonteparág.padrão" style:family="text">
      <style:text-properties style:font-name="Calibri" style:font-name-complex="Calibri" fo:font-weight="bold" style:font-weight-asian="bold"/>
    </style:style>
    <style:style style:name="T2043" style:parent-style-name="Fonteparág.padrão" style:family="text">
      <style:text-properties style:font-name="Calibri" style:font-name-complex="Calibri"/>
    </style:style>
    <style:style style:name="P2044" style:parent-style-name="SemEspaçamento" style:family="paragraph">
      <style:paragraph-properties fo:text-align="justify" fo:text-indent="0.8861in"/>
      <style:text-properties style:font-name="Calibri" style:font-name-complex="Calibri"/>
    </style:style>
    <style:style style:name="TableColumn2046" style:family="table-column">
      <style:table-column-properties style:column-width="0.6895in" style:use-optimal-column-width="false"/>
    </style:style>
    <style:style style:name="TableColumn2047" style:family="table-column">
      <style:table-column-properties style:column-width="6.6937in" style:use-optimal-column-width="false"/>
    </style:style>
    <style:style style:name="Table2045" style:family="table">
      <style:table-properties style:width="7.3833in" fo:margin-left="-0.2027in" table:align="left"/>
    </style:style>
    <style:style style:name="TableRow2048" style:family="table-row">
      <style:table-row-properties style:min-row-height="0.0159in" style:use-optimal-row-height="false"/>
    </style:style>
    <style:style style:name="TableCell20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50" style:parent-style-name="Normal" style:family="paragraph">
      <style:paragraph-properties fo:margin-bottom="0in" fo:line-height="100%" fo:margin-right="0.0972in"/>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2" style:family="table-cell">
      <style:table-cell-properties fo:border="0.0104in solid #000000" style:writing-mode="lr-tb" fo:padding-top="0in" fo:padding-left="0.0486in" fo:padding-bottom="0in" fo:padding-right="0.0486in"/>
    </style:style>
    <style:style style:name="P2053" style:parent-style-name="Normal" style:family="paragraph">
      <style:paragraph-properties fo:widows="0" fo:orphans="0" fo:text-align="justify" fo:margin-bottom="0in" fo:line-height="100%"/>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style:font-weight-complex="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ableRow2057" style:family="table-row">
      <style:table-row-properties style:min-row-height="0.0159in" style:use-optimal-row-height="false"/>
    </style:style>
    <style:style style:name="TableCell20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59" style:parent-style-name="Normal" style:family="paragraph">
      <style:paragraph-properties fo:margin-bottom="0in" fo:line-height="100%" fo:margin-right="0.0972in"/>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1" style:family="table-cell">
      <style:table-cell-properties fo:border="0.0104in solid #000000" style:writing-mode="lr-tb" fo:padding-top="0in" fo:padding-left="0.0486in" fo:padding-bottom="0in" fo:padding-right="0.0486in"/>
    </style:style>
    <style:style style:name="P2062" style:parent-style-name="Normal" style:family="paragraph">
      <style:paragraph-properties fo:widows="0" fo:orphans="0" fo:text-align="justify" fo:margin-bottom="0in" fo:line-height="100%"/>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style:font-weight-complex="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ableRow2066" style:family="table-row">
      <style:table-row-properties style:min-row-height="0.1965in" style:use-optimal-row-height="false"/>
    </style:style>
    <style:style style:name="TableCell20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68" style:parent-style-name="Normal" style:family="paragraph">
      <style:paragraph-properties fo:margin-bottom="0in" fo:line-height="100%" fo:margin-right="0.0972in"/>
    </style:style>
    <style:style style:name="T2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0" style:family="table-cell">
      <style:table-cell-properties fo:border="0.0104in solid #000000" style:writing-mode="lr-tb" fo:padding-top="0in" fo:padding-left="0.0486in" fo:padding-bottom="0in" fo:padding-right="0.0486in"/>
    </style:style>
    <style:style style:name="P2071" style:parent-style-name="Normal" style:family="paragraph">
      <style:paragraph-properties fo:text-align="justify" fo:margin-bottom="0in" fo:line-height="100%"/>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style:font-weight-complex="bold" fo:font-size="10pt" style:font-size-asian="10pt" style:font-size-complex="10pt"/>
    </style:style>
    <style:style style:name="P2074" style:parent-style-name="Normal" style:family="paragraph">
      <style:paragraph-properties fo:text-align="justify" fo:margin-bottom="0in" fo:line-height="100%"/>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style:font-weight-complex="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style:font-weight-complex="bold"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style:font-weight-complex="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style:font-weight-complex="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style:font-weight-complex="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ableRow2094" style:family="table-row">
      <style:table-row-properties style:min-row-height="0.0159in" style:use-optimal-row-height="false"/>
    </style:style>
    <style:style style:name="TableCell20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96" style:parent-style-name="Normal" style:family="paragraph">
      <style:paragraph-properties fo:margin-bottom="0in" fo:line-height="100%" fo:margin-right="0.0972in"/>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8" style:family="table-cell">
      <style:table-cell-properties fo:border="0.0104in solid #000000" style:writing-mode="lr-tb" fo:padding-top="0in" fo:padding-left="0.0486in" fo:padding-bottom="0in" fo:padding-right="0.0486in"/>
    </style:style>
    <style:style style:name="P2099" style:parent-style-name="Normal" style:family="paragraph">
      <style:paragraph-properties style:text-autospace="none" fo:text-align="justify" fo:margin-bottom="0in" fo:line-height="100%"/>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style:font-weight-complex="bold" fo:font-size="10pt" style:font-size-asian="10pt" style:font-size-complex="10pt"/>
    </style:style>
    <style:style style:name="P2102" style:parent-style-name="SemEspaçamento" style:family="paragraph">
      <style:paragraph-properties fo:text-align="justify" fo:text-indent="0.7875in"/>
      <style:text-properties style:font-name="Calibri" style:font-name-complex="Calibri" fo:font-weight="bold" style:font-weight-asian="bold"/>
    </style:style>
    <style:style style:name="P2103" style:parent-style-name="SemEspaçamento" style:family="paragraph">
      <style:paragraph-properties fo:text-align="justify" fo:margin-left="-0.1972in">
        <style:tab-stops/>
      </style:paragraph-properties>
    </style:style>
    <style:style style:name="T2104" style:parent-style-name="Fonteparág.padrão" style:family="text">
      <style:text-properties style:font-name="Calibri" style:font-name-complex="Calibri" fo:font-weight="bold" style:font-weight-asian="bold"/>
    </style:style>
    <style:style style:name="T2105" style:parent-style-name="Fonteparág.padrão" style:family="text">
      <style:text-properties style:font-name="Calibri" style:font-name-complex="Calibri"/>
    </style:style>
    <style:style style:name="P2106" style:parent-style-name="SemEspaçamento" style:family="paragraph">
      <style:paragraph-properties fo:text-align="justify" fo:margin-left="-0.1972in">
        <style:tab-stops/>
      </style:paragraph-properties>
      <style:text-properties style:font-name="Calibri" style:font-name-complex="Calibri"/>
    </style:style>
    <style:style style:name="P2107" style:parent-style-name="SemEspaçamento" style:family="paragraph">
      <style:paragraph-properties fo:text-align="justify" fo:margin-left="-0.1972in">
        <style:tab-stops/>
      </style:paragraph-properties>
    </style:style>
    <style:style style:name="T2108" style:parent-style-name="Fonteparág.padrão" style:family="text">
      <style:text-properties style:font-name="Calibri" style:font-name-complex="Calibri" fo:font-weight="bold" style:font-weight-asian="bold"/>
    </style:style>
    <style:style style:name="T2109" style:parent-style-name="Fonteparág.padrão" style:family="text">
      <style:text-properties style:font-name="Calibri" style:font-name-complex="Calibri"/>
    </style:style>
    <style:style style:name="P2110" style:parent-style-name="SemEspaçamento" style:family="paragraph">
      <style:paragraph-properties fo:text-align="justify" fo:margin-left="-0.1972in">
        <style:tab-stops/>
      </style:paragraph-properties>
      <style:text-properties style:font-name="Calibri" style:font-name-complex="Calibri"/>
    </style:style>
    <style:style style:name="P2111" style:parent-style-name="SemEspaçamento" style:family="paragraph">
      <style:paragraph-properties fo:text-align="justify" fo:margin-left="-0.1972in">
        <style:tab-stops/>
      </style:paragraph-properties>
    </style:style>
    <style:style style:name="T2112" style:parent-style-name="Fonteparág.padrão" style:family="text">
      <style:text-properties style:font-name="Calibri" style:font-name-complex="Calibri" fo:font-weight="bold" style:font-weight-asian="bold"/>
    </style:style>
    <style:style style:name="T2113" style:parent-style-name="Fonteparág.padrão" style:family="text">
      <style:text-properties style:font-name="Calibri" style:font-name-complex="Calibri"/>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117" style:parent-style-name="Normal" style:family="paragraph">
      <style:paragraph-properties fo:text-align="justify" fo:margin-bottom="0in" fo:line-height="100%" fo:margin-left="-0.1972in" fo:margin-right="-0.7875in">
        <style:tab-stops/>
      </style:paragraph-properties>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fo:margin-right="-0.7875in">
        <style:tab-stops/>
      </style:paragraph-properties>
    </style:style>
    <style:style style:name="T2122" style:parent-style-name="Fonteparág.padrão" style:family="text">
      <style:text-properties style:font-name="Calibri" style:font-name-complex="Calibri" fo:font-weight="bold" style:font-weight-asian="bold" fo:font-size="10pt" style:font-size-asian="10pt" style:font-size-complex="10pt"/>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P2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color="#000000" fo:font-size="10pt" style:font-size-asian="10pt" style:font-size-complex="10pt"/>
    </style:style>
    <style:style style:name="P213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31" style:parent-style-name="SemEspaçamento" style:family="paragraph">
      <style:paragraph-properties fo:text-align="justify" fo:margin-left="-0.1972in">
        <style:tab-stops/>
      </style:paragraph-properties>
    </style:style>
    <style:style style:name="T2132" style:parent-style-name="Fonteparág.padrão" style:family="text">
      <style:text-properties style:font-name="Calibri" style:font-name-complex="Calibri"/>
    </style:style>
    <style:style style:name="T2133" style:parent-style-name="Fonteparág.padrão" style:family="text">
      <style:text-properties style:font-name="Calibri" style:font-name-complex="Calibri" fo:font-weight="bold" style:font-weight-asian="bold" style:font-weight-complex="bold"/>
    </style:style>
    <style:style style:name="T2134" style:parent-style-name="Fonteparág.padrão" style:family="text">
      <style:text-properties style:font-name="Calibri" style:font-name-complex="Calibri"/>
    </style:style>
    <style:style style:name="P2135"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36" style:parent-style-name="Normal" style:family="paragraph">
      <style:paragraph-properties fo:text-align="justify" fo:margin-bottom="0in" fo:line-height="100%" fo:margin-left="-0.1972in" fo:margin-right="0.2361in" fo:background-color="#FFFFFF">
        <style:tab-stops/>
      </style:paragraph-properties>
    </style:style>
    <style:style style:name="T2137" style:parent-style-name="Fonteparág.padrão" style:family="text">
      <style:text-properties style:font-name="Calibri" style:font-name-complex="Calibri" fo:font-weight="bold" style:font-weight-asian="bold" fo:color="#000000" fo:font-size="10pt" style:font-size-asian="10pt" style:font-size-complex="10pt"/>
    </style:style>
    <style:style style:name="T2138" style:parent-style-name="Fonteparág.padrão" style:family="text">
      <style:text-properties style:font-name="Calibri" style:font-name-complex="Calibri" fo:color="#000000" fo:font-size="10pt" style:font-size-asian="10pt" style:font-size-complex="10pt"/>
    </style:style>
    <style:style style:name="P213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4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41"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42" style:parent-style-name="Normal" style:family="paragraph">
      <style:paragraph-properties fo:text-align="justify" fo:margin-bottom="0in" fo:line-height="100%" fo:margin-left="-0.1972in" fo:margin-right="-0.0125in">
        <style:tab-stops/>
      </style:paragraph-properties>
    </style:style>
    <style:style style:name="T214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fo:margin-right="0.2402in">
        <style:tab-stops/>
      </style:paragraph-properties>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color="#000000"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2156" style:parent-style-name="Normal" style:family="paragraph">
      <style:paragraph-properties fo:text-align="justify" fo:margin-bottom="0in" fo:line-height="100%" fo:margin-left="-0.1972in" fo:margin-right="-0.7875in">
        <style:tab-stops/>
      </style:paragraph-properties>
    </style:style>
    <style:style style:name="T2157" style:parent-style-name="Fonteparág.padrão" style:family="text">
      <style:text-properties style:font-name="Calibri" style:font-name-complex="Calibri" fo:font-weight="bold" style:font-weight-asian="bold" fo:font-size="10pt" style:font-size-asian="10pt" style:font-size-complex="10pt"/>
    </style:style>
    <style:style style:name="T2158" style:parent-style-name="Fonteparág.padrão" style:family="text">
      <style:text-properties style:font-name="Calibri" style:font-name-complex="Calibri" fo:font-weight="bold" style:font-weight-asian="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P2160" style:parent-style-name="SemEspaçamento" style:family="paragraph">
      <style:paragraph-properties fo:text-align="justify" fo:margin-left="-0.1972in" fo:margin-right="-0.7875in">
        <style:tab-stops/>
      </style:paragraph-properties>
    </style:style>
    <style:style style:name="T2161" style:parent-style-name="Fonteparág.padrão" style:family="text">
      <style:text-properties style:font-name="Calibri" style:font-name-complex="Calibri" fo:font-weight="bold" style:font-weight-asian="bold"/>
    </style:style>
    <style:style style:name="T2162" style:parent-style-name="Fonteparág.padrão" style:family="text">
      <style:text-properties style:font-name="Calibri" style:font-name-complex="Calibri" fo:font-weight="bold" style:font-weight-asian="bold"/>
    </style:style>
    <style:style style:name="T2163" style:parent-style-name="Fonteparág.padrão" style:family="text">
      <style:text-properties style:font-name="Calibri" style:font-name-complex="Calibri"/>
    </style:style>
    <style:style style:name="P2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Recuodecorpodetexto" style:family="paragraph">
      <style:paragraph-properties fo:margin-left="-0.1972in" fo:text-indent="0in">
        <style:tab-stops/>
      </style:paragraph-properties>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Corpodetexto"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P21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weight="bold" style:font-weight-asian="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SemEspaçamento" style:family="paragraph">
      <style:paragraph-properties fo:text-align="justify" fo:margin-left="-0.1972in">
        <style:tab-stops/>
      </style:paragraph-properties>
    </style:style>
    <style:style style:name="T2190" style:parent-style-name="Fonteparág.padrão" style:family="text">
      <style:text-properties style:font-name="Calibri" style:font-name-complex="Calibri" fo:font-weight="bold" style:font-weight-asian="bold"/>
    </style:style>
    <style:style style:name="T2191" style:parent-style-name="Fonteparág.padrão" style:family="text">
      <style:text-properties style:font-name="Calibri" style:font-name-complex="Calibri" fo:font-weight="bold" style:font-weight-asian="bold"/>
    </style:style>
    <style:style style:name="T2192" style:parent-style-name="Fonteparág.padrão" style:family="text">
      <style:text-properties style:font-name="Calibri" style:font-name-complex="Calibri"/>
    </style:style>
    <style:style style:name="P219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198" style:parent-style-name="Fonteparág.padrão" style:family="text">
      <style:text-properties style:font-name="Calibri" style:font-name-complex="Calibri" fo:font-style="italic" style:font-style-asian="italic"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201" style:parent-style-name="Recuodecorpodetexto" style:family="paragraph">
      <style:paragraph-properties fo:margin-left="-0.1972in" fo:text-indent="0in">
        <style:tab-stops>
          <style:tab-stop style:type="left" style:position="2.068in"/>
        </style:tab-stops>
      </style:paragraph-properties>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20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Corpodetexto"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style:font-weight-complex="bold"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weight="bold" style:font-weight-asian="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P2222" style:parent-style-name="SemEspaçamento" style:family="paragraph">
      <style:paragraph-properties fo:text-align="justify" fo:margin-left="-0.1972in">
        <style:tab-stops/>
      </style:paragraph-properties>
    </style:style>
    <style:style style:name="T2223" style:parent-style-name="Fonteparág.padrão" style:family="text">
      <style:text-properties style:font-name="Calibri" style:font-name-complex="Calibri" fo:font-weight="bold" style:font-weight-asian="bold"/>
    </style:style>
    <style:style style:name="T2224" style:parent-style-name="Fonteparág.padrão" style:family="text">
      <style:text-properties style:font-name="Calibri" style:font-name-complex="Calibri" fo:font-weight="bold" style:font-weight-asian="bold"/>
    </style:style>
    <style:style style:name="T2225" style:parent-style-name="Fonteparág.padrão" style:family="text">
      <style:text-properties style:font-name="Calibri" style:font-name-complex="Calibri"/>
    </style:style>
    <style:style style:name="P222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231" style:parent-style-name="Fonteparág.padrão" style:family="text">
      <style:text-properties style:font-name="Calibri" style:font-name-complex="Calibri" fo:font-style="italic" style:font-style-asian="italic"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234" style:parent-style-name="Recuodecorpodetexto" style:family="paragraph">
      <style:paragraph-properties fo:margin-left="-0.1972in" fo:text-indent="0in">
        <style:tab-stops>
          <style:tab-stop style:type="left" style:position="2.068in"/>
        </style:tab-stops>
      </style:paragraph-properties>
    </style:style>
    <style:style style:name="T2235" style:parent-style-name="Fonteparág.padrão" style:family="text">
      <style:text-properties style:font-name="Calibri" style:font-name-complex="Calibri" fo:font-size="10pt" style:font-size-asian="10pt" style:font-size-complex="10pt"/>
    </style:style>
    <style:style style:name="T2236" style:parent-style-name="Fonteparág.padrão" style:family="text">
      <style:text-properties style:font-name="Calibri" style:font-name-complex="Calibri" fo:font-weight="bold" style:font-weight-asian="bold"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style>
    <style:style style:name="P223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23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Corpodetexto"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font-weight="bold" style:font-weight-asian="bold"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style:font-weight-complex="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SemEspaçamento" style:family="paragraph">
      <style:paragraph-properties fo:text-align="justify" fo:margin-left="-0.1972in">
        <style:tab-stops/>
      </style:paragraph-properties>
    </style:style>
    <style:style style:name="T2256" style:parent-style-name="Fonteparág.padrão" style:family="text">
      <style:text-properties style:font-name="Calibri" style:font-name-complex="Calibri" fo:font-weight="bold" style:font-weight-asian="bold"/>
    </style:style>
    <style:style style:name="T2257" style:parent-style-name="Fonteparág.padrão" style:family="text">
      <style:text-properties style:font-name="Calibri" style:font-name-complex="Calibri" fo:font-weight="bold" style:font-weight-asian="bold"/>
    </style:style>
    <style:style style:name="T2258" style:parent-style-name="Fonteparág.padrão" style:family="text">
      <style:text-properties style:font-name="Calibri" style:font-name-complex="Calibri"/>
    </style:style>
    <style:style style:name="P225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2" style:parent-style-name="Normal" style:family="paragraph">
      <style:paragraph-properties fo:text-align="justify" fo:margin-bottom="0in" fo:line-height="100%" fo:margin-left="-0.1972in">
        <style:tab-stops>
          <style:tab-stop style:type="left" style:position="2.9534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tab-stop style:type="left" style:position="2.7569in"/>
          <style:tab-stop style:type="left" style:position="2.9534in"/>
        </style:tab-stops>
      </style:paragraph-properties>
      <style:text-properties style:font-name="Calibri" style:font-name-complex="Calibri" fo:font-style="italic" style:font-style-asian="italic" fo:font-size="10pt" style:font-size-asian="10pt" style:font-size-complex="10pt"/>
    </style:style>
    <style:style style:name="P226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265" style:parent-style-name="Corpodetexto3" style:family="paragraph">
      <style:paragraph-properties fo:text-align="justify" fo:margin-bottom="0in" fo:line-height="100%" fo:margin-left="-0.1972in">
        <style:tab-stops/>
      </style:paragraph-properties>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font-weight="bold" style:font-weight-asian="bold"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0" style:parent-style-name="Corpodetexto3"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weight="bold" style:font-weight-asian="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Corpodetexto3" style:family="paragraph">
      <style:paragraph-properties fo:text-align="justify" fo:margin-bottom="0in" fo:line-height="100%" fo:margin-left="-0.1972in">
        <style:tab-stops/>
      </style:paragraph-properties>
    </style:style>
    <style:style style:name="T2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5" style:parent-style-name="Fonteparág.padrão" style:family="text">
      <style:text-properties style:font-name="Calibri" style:font-name-complex="Calibri" fo:font-weight="bold" style:font-weight-asian="bold"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style:font-weight-complex="bold"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style:font-weight-complex="bold" fo:font-size="10pt" style:font-size-asian="10pt" style:font-size-complex="10pt"/>
    </style:style>
    <style:style style:name="P2298" style:parent-style-name="Normal" style:list-style-name="LFO2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style>
    <style:style style:name="T2305" style:parent-style-name="Fonteparág.padrão" style:family="text">
      <style:text-properties style:font-name="Calibri" style:font-name-complex="Calibri" fo:font-weight="bold" style:font-weight-asian="bold"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style>
    <style:style style:name="T2316"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2317" style:parent-style-name="Título3" style:family="paragraph">
      <style:paragraph-properties fo:text-align="justify" fo:margin-top="0in" fo:margin-left="-0.1972in">
        <style:tab-stops/>
      </style:paragraph-properties>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weight="bold" style:font-weight-asian="bold"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font-weight="bold" style:font-weight-asian="bold" fo:font-size="10pt" style:font-size-asian="10pt" style:font-size-complex="10pt"/>
    </style:style>
    <style:style style:name="P2322" style:parent-style-name="Normal" style:list-style-name="LFO27" style:family="paragraph">
      <style:paragraph-properties fo:text-align="justify" style:vertical-align="auto" fo:margin-bottom="0in" fo:line-height="100%" fo:margin-left="-0.1972in" fo:text-indent="0in">
        <style:tab-stops/>
      </style:paragraph-properties>
      <style:text-properties fo:hyphenate="true"/>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Normal" style:list-style-name="LFO27" style:family="paragraph">
      <style:paragraph-properties fo:text-align="justify" style:vertical-align="auto" fo:margin-bottom="0in" fo:line-height="100%" fo:margin-left="-0.1972in" fo:text-indent="0in">
        <style:tab-stops/>
      </style:paragraph-properties>
      <style:text-properties fo:hyphenate="true"/>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fo:font-weight="bold" style:font-weight-asian="bold"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2339" style:parent-style-name="Fonteparág.padrão" style:family="text">
      <style:text-properties style:font-name="Calibri" style:font-name-complex="Calibri" fo:font-weight="bold" style:font-weight-asian="bold"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style>
    <style:style style:name="T2356" style:parent-style-name="Fonteparág.padrão" style:family="text">
      <style:text-properties style:font-name="Calibri" style:font-name-complex="Calibri" fo:font-weight="bold" style:font-weight-asian="bold" fo:font-size="10pt" style:font-size-asian="10pt" style:font-size-complex="10pt"/>
    </style:style>
    <style:style style:name="T2357" style:parent-style-name="Fonteparág.padrão" style:family="text">
      <style:text-properties style:font-name="Calibri" style:font-name-complex="Calibri" fo:font-weight="bold" style:font-weight-asian="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SemEspaçamento" style:family="paragraph">
      <style:paragraph-properties fo:text-align="justify" fo:margin-left="-0.1972in">
        <style:tab-stops/>
      </style:paragraph-properties>
    </style:style>
    <style:style style:name="T2360" style:parent-style-name="Fonteparág.padrão" style:family="text">
      <style:text-properties style:font-name="Calibri" style:font-name-complex="Calibri" fo:font-weight="bold" style:font-weight-asian="bold"/>
    </style:style>
    <style:style style:name="T2361" style:parent-style-name="Fonteparág.padrão" style:family="text">
      <style:text-properties style:font-name="Calibri" style:font-name-complex="Calibri" fo:font-weight="bold" style:font-weight-asian="bold"/>
    </style:style>
    <style:style style:name="T2362" style:parent-style-name="Fonteparág.padrão" style:family="text">
      <style:text-properties style:font-name="Calibri" style:font-name-complex="Calibri"/>
    </style:style>
    <style:style style:name="P236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6" style:parent-style-name="Normal" style:family="paragraph">
      <style:paragraph-properties fo:text-align="justify" fo:margin-bottom="0in" fo:line-height="100%" fo:margin-left="-0.1972in">
        <style:tab-stops>
          <style:tab-stop style:type="left" style:position="2.9534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6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fo:font-weight="bold" style:font-weight-asian="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0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weight="bold" style:font-weight-asian="bold"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4"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5"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6"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7"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8"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29"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5" style:parent-style-name="ParágrafodaLista" style:list-style-name="LFO3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36" style:parent-style-name="ParágrafodaLista" style:list-style-name="LFO3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ParágrafodaLista" style:list-style-name="LFO30" style:family="paragraph">
      <style:paragraph-properties fo:text-align="justify" style:vertical-align="auto" fo:margin-bottom="0in" fo:line-height="100%" fo:margin-left="-0.1972in" fo:text-indent="0in">
        <style:tab-stops>
          <style:tab-stop style:type="left" style:position="0.3416in"/>
        </style:tab-stops>
      </style:paragraph-properties>
      <style:text-properties style:font-name="Calibri" style:font-name-complex="Calibri" fo:font-size="10pt" style:font-size-asian="10pt" style:font-size-complex="10pt"/>
    </style:style>
    <style:style style:name="P2446" style:parent-style-name="ParágrafodaLista" style:list-style-name="LFO30" style:family="paragraph">
      <style:paragraph-properties fo:text-align="justify" style:vertical-align="auto" fo:margin-bottom="0in" fo:line-height="100%" fo:margin-left="-0.1972in" fo:text-indent="0in">
        <style:tab-stops>
          <style:tab-stop style:type="left" style:position="0.3416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2" style:parent-style-name="ParágrafodaLista" style:list-style-name="LFO3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73" style:parent-style-name="Normal" style:list-style-name="LFO3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74" style:parent-style-name="ParágrafodaLista" style:list-style-name="LFO3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75" style:parent-style-name="ParágrafodaLista" style:list-style-name="LFO33"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85"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86"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87"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88"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96"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97"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498" style:parent-style-name="Título" style:family="paragraph">
      <style:paragraph-properties fo:text-align="justify"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style>
    <style:style style:name="T2503" style:parent-style-name="Fonteparág.padrão" style:family="text">
      <style:text-properties style:font-name="Calibri" style:font-name-complex="Calibri" fo:font-weight="bold" style:font-weight-asian="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style>
    <style:style style:name="T2509" style:parent-style-name="Fonteparág.padrão" style:family="text">
      <style:text-properties style:font-name="Calibri" style:font-name-complex="Calibri" fo:font-weight="bold" style:font-weight-asian="bold"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P25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style>
    <style:style style:name="T2516" style:parent-style-name="Fonteparág.padrão" style:family="text">
      <style:text-properties style:font-name="Calibri" style:font-name-complex="Calibri" fo:font-weight="bold" style:font-weight-asian="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font-style="italic" style:font-style-asian="italic"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29"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0"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1"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2"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3"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4"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5"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6" style:parent-style-name="ParágrafodaLista" style:list-style-name="LFO3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style>
    <style:style style:name="T2548" style:parent-style-name="Fonteparág.padrão" style:family="text">
      <style:text-properties style:font-name="Calibri" style:font-name-complex="Calibri" fo:font-weight="bold" style:font-weight-asian="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style>
    <style:style style:name="T2552" style:parent-style-name="Fonteparág.padrão" style:family="text">
      <style:text-properties style:font-name="Calibri" style:font-name-complex="Calibri" fo:font-weight="bold" style:font-weight-asian="bold"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style:font-name="Calibri" style:font-name-complex="Calibri" fo:font-weight="bold" style:font-weight-asian="bold"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style>
    <style:style style:name="T2578" style:parent-style-name="Fonteparág.padrão" style:family="text">
      <style:text-properties style:font-name="Calibri" style:font-name-complex="Calibri" fo:font-weight="bold" style:font-weight-asian="bold"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style>
    <style:style style:name="T2582" style:parent-style-name="Fonteparág.padrão" style:family="text">
      <style:text-properties style:font-name="Calibri" style:font-name-complex="Calibri" fo:font-weight="bold" style:font-weight-asian="bold"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style>
    <style:style style:name="T2590" style:parent-style-name="Fonteparág.padrão" style:family="text">
      <style:text-properties style:font-name="Calibri" style:font-name-complex="Calibri" fo:font-weight="bold" style:font-weight-asian="bold"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93" style:parent-style-name="Normal" style:family="paragraph">
      <style:paragraph-properties fo:text-align="justify" fo:margin-bottom="0in" fo:line-height="100%" fo:margin-left="-0.1972in">
        <style:tab-stops/>
      </style:paragraph-properties>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weight="bold" style:font-weight-asian="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01" style:parent-style-name="Normal" style:family="paragraph">
      <style:paragraph-properties fo:text-align="justify" fo:margin-bottom="0in" fo:line-height="100%" fo:margin-left="-0.1972in">
        <style:tab-stops/>
      </style:paragraph-properties>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Fonteparág.padrão" style:family="text">
      <style:text-properties style:font-name="Calibri" style:font-name-complex="Calibri" fo:font-weight="bold" style:font-weight-asian="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16" style:parent-style-name="Normal" style:family="paragraph">
      <style:paragraph-properties fo:text-align="justify" fo:margin-bottom="0in" fo:line-height="100%" fo:margin-left="-0.1972in">
        <style:tab-stops/>
      </style:paragraph-properties>
    </style:style>
    <style:style style:name="T2617" style:parent-style-name="Fonteparág.padrão" style:family="text">
      <style:text-properties style:font-name="Calibri"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9" style:parent-style-name="Normal" style:family="paragraph">
      <style:paragraph-properties fo:text-align="justify" fo:margin-bottom="0in" fo:line-height="100%" fo:margin-left="-0.1972in">
        <style:tab-stops/>
      </style:paragraph-properties>
    </style:style>
    <style:style style:name="T2630" style:parent-style-name="Fonteparág.padrão" style:family="text">
      <style:text-properties style:font-name="Calibri" style:font-name-complex="Calibri" fo:font-weight="bold" style:font-weight-asian="bold"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33" style:parent-style-name="Normal" style:family="paragraph">
      <style:paragraph-properties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P2636" style:parent-style-name="Corpodetexto3"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3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fo:font-size="10pt" style:font-size-asian="10pt" style:font-size-complex="10pt"/>
    </style:style>
    <style:style style:name="T2641" style:parent-style-name="Fonteparág.padrão" style:family="text">
      <style:text-properties style:font-name="Calibri" style:font-name-complex="Calibri" fo:font-weight="bold" style:font-weight-asian="bold"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P2643" style:parent-style-name="SemEspaçamento" style:family="paragraph">
      <style:paragraph-properties fo:text-align="justify" fo:margin-left="-0.1972in">
        <style:tab-stops/>
      </style:paragraph-properties>
    </style:style>
    <style:style style:name="T2644" style:parent-style-name="Fonteparág.padrão" style:family="text">
      <style:text-properties style:font-name="Calibri" style:font-name-complex="Calibri" fo:font-weight="bold" style:font-weight-asian="bold"/>
    </style:style>
    <style:style style:name="T2645" style:parent-style-name="Fonteparág.padrão" style:family="text">
      <style:text-properties style:font-name="Calibri" style:font-name-complex="Calibri" fo:font-weight="bold" style:font-weight-asian="bold"/>
    </style:style>
    <style:style style:name="T2646" style:parent-style-name="Fonteparág.padrão" style:family="text">
      <style:text-properties style:font-name="Calibri" style:font-name-complex="Calibri"/>
    </style:style>
    <style:style style:name="P2647" style:parent-style-name="Recuodecorpodetexto2"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49" style:parent-style-name="Normal" style:family="paragraph">
      <style:paragraph-properties fo:text-align="center" fo:margin-bottom="0in" fo:line-height="100%"/>
      <style:text-properties style:font-name="Calibri" style:font-name-complex="Calibri" fo:font-weight="bold" style:font-weight-asian="bold" fo:font-size="6pt" style:font-size-asian="6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56" style:parent-style-name="Normal" style:family="paragraph">
      <style:paragraph-properties fo:text-align="justify" fo:margin-bottom="0in" fo:line-height="100%" fo:margin-left="-0.1972in">
        <style:tab-stops/>
      </style:paragraph-properties>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fo:font-weight="bold" style:font-weight-asian="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78" style:parent-style-name="Corpodetexto" style:family="paragraph">
      <style:paragraph-properties fo:text-align="justify" fo:margin-bottom="0in" fo:line-height="100%" fo:margin-left="-0.1972in">
        <style:tab-stops/>
      </style:paragraph-properties>
      <style:text-properties fo:font-size="6pt" style:font-size-asian="6pt" style:font-size-complex="10pt"/>
    </style:style>
    <style:style style:name="P267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7" style:parent-style-name="Normal" style:family="paragraph">
      <style:paragraph-properties fo:text-align="center" fo:margin-bottom="0in" fo:line-height="100%"/>
      <style:text-properties style:font-name="Arial" style:font-name-complex="Arial" fo:font-weight="bold" style:font-weight-asian="bold" fo:font-size="5pt" style:font-size-asian="5pt"/>
    </style:style>
    <style:style style:name="P26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2711" style:family="table-column">
      <style:table-column-properties style:column-width="2.1666in" style:use-optimal-column-width="false"/>
    </style:style>
    <style:style style:name="TableColumn2712" style:family="table-column">
      <style:table-column-properties style:column-width="2.8541in" style:use-optimal-column-width="false"/>
    </style:style>
    <style:style style:name="TableColumn2713" style:family="table-column">
      <style:table-column-properties style:column-width="2.3625in" style:use-optimal-column-width="false"/>
    </style:style>
    <style:style style:name="Table2710" style:family="table">
      <style:table-properties style:width="7.3833in" fo:margin-left="-0.2006in" table:align="lef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margin-bottom="0in" fo:line-height="100%" fo:margin-left="-0.1972in" fo:text-indent="0.8118in">
        <style:tab-stops/>
      </style:paragraph-properties>
    </style:style>
    <style:style style:name="T271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fo:margin-left="-0.1972in" fo:text-indent="1.3027in">
        <style:tab-stops/>
      </style:paragraph-properties>
    </style:style>
    <style:style style:name="T272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bottom="0in" fo:line-height="100%" fo:margin-left="-0.1972in" fo:text-indent="1.0083in">
        <style:tab-stops/>
      </style:paragraph-properties>
    </style:style>
    <style:style style:name="T272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text-align="center" fo:margin-bottom="0in" fo:line-height="100%" fo:margin-left="-0.1972in">
        <style:tab-stops/>
      </style:paragraph-properties>
    </style:style>
    <style:style style:name="T2761" style:parent-style-name="Fonteparág.padrão" style:family="text">
      <style:text-properties style:font-name="Calibri" style:font-name-complex="Calibri" fo:font-size="10pt" style:font-size-asian="10pt" style:font-size-complex="10pt"/>
    </style:style>
    <style:style style:name="P27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0pt"/>
    </style:style>
    <style:style style:name="P2763" style:parent-style-name="Corpodetexto" style:family="paragraph">
      <style:paragraph-properties fo:text-align="justify" fo:margin-bottom="0in" fo:line-height="100%" fo:margin-left="-0.1972in">
        <style:tab-stops/>
      </style:paragraph-properties>
      <style:text-properties fo:font-size="8pt" style:font-size-asian="8pt" style:font-size-complex="8pt"/>
    </style:style>
    <style:style style:name="P2764"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2765"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2766"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767" style:parent-style-name="Corpodetexto" style:family="paragraph">
      <style:paragraph-properties fo:text-align="justify" fo:margin-bottom="0in" fo:line-height="100%" fo:margin-left="-0.1972in">
        <style:tab-stops/>
      </style:paragraph-properties>
    </style:style>
    <style:style style:name="T2768" style:parent-style-name="Fonteparág.padrão" style:family="text">
      <style:text-properties fo:font-weight="bold" style:font-weight-asian="bold" fo:font-size="12pt" style:font-size-asian="12pt" style:font-size-complex="12pt"/>
    </style:style>
    <style:style style:name="P2769"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770" style:parent-style-name="Corpodetexto" style:family="paragraph">
      <style:paragraph-properties fo:text-align="justify" fo:margin-bottom="0in" fo:line-height="100%" fo:margin-left="-0.1972in">
        <style:tab-stops/>
      </style:paragraph-properties>
    </style:style>
    <style:style style:name="T2771" style:parent-style-name="Fonteparág.padrão" style:family="text">
      <style:text-properties fo:font-size="10pt" style:font-size-asian="10pt" style:font-size-complex="10pt"/>
    </style:style>
    <style:style style:name="T2772" style:parent-style-name="Fonteparág.padrão" style:family="text">
      <style:text-properties fo:font-weight="bold" style:font-weight-asian="bold" fo:font-size="10pt" style:font-size-asian="10pt" style:font-size-complex="10pt"/>
    </style:style>
    <style:style style:name="T2773" style:parent-style-name="Fonteparág.padrão" style:family="text">
      <style:text-properties fo:font-size="10pt" style:font-size-asian="10pt" style:font-size-complex="10pt"/>
    </style:style>
    <style:style style:name="T277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775" style:parent-style-name="Fonteparág.padrão" style:family="text">
      <style:text-properties fo:font-weight="bold" style:font-weight-asian="bold" fo:font-size="10pt" style:font-size-asian="10pt" style:font-size-complex="10pt"/>
    </style:style>
    <style:style style:name="T2776" style:parent-style-name="Fonteparág.padrão" style:family="text">
      <style:text-properties fo:font-size="10pt" style:font-size-asian="10pt" style:font-size-complex="10pt"/>
    </style:style>
    <style:style style:name="T277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778" style:parent-style-name="Fonteparág.padrão" style:family="text">
      <style:text-properties fo:font-size="10pt" style:font-size-asian="10pt" style:font-size-complex="10pt"/>
    </style:style>
    <style:style style:name="T2779" style:parent-style-name="Fonteparág.padrão" style:family="text">
      <style:text-properties fo:font-weight="bold" style:font-weight-asian="bold" style:font-weight-complex="bold" fo:font-size="10pt" style:font-size-asian="10pt" style:font-size-complex="10pt"/>
    </style:style>
    <style:style style:name="T2780" style:parent-style-name="Fonteparág.padrão" style:family="text">
      <style:text-properties fo:font-size="10pt" style:font-size-asian="10pt" style:font-size-complex="10pt"/>
    </style:style>
    <style:style style:name="T2781" style:parent-style-name="Fonteparág.padrão" style:family="text">
      <style:text-properties fo:font-weight="bold" style:font-weight-asian="bold" style:font-weight-complex="bold" fo:font-size="10pt" style:font-size-asian="10pt" style:font-size-complex="10pt"/>
    </style:style>
    <style:style style:name="T2782" style:parent-style-name="Fonteparág.padrão" style:family="text">
      <style:text-properties fo:font-size="10pt" style:font-size-asian="10pt" style:font-size-complex="10pt"/>
    </style:style>
    <style:style style:name="P2783" style:parent-style-name="Corpodetexto" style:family="paragraph">
      <style:paragraph-properties fo:text-align="justify" fo:margin-bottom="0in" fo:line-height="100%" fo:margin-left="-0.1972in">
        <style:tab-stops/>
      </style:paragraph-properties>
    </style:style>
    <style:style style:name="T2784" style:parent-style-name="Fonteparág.padrão" style:family="text">
      <style:text-properties fo:font-size="10pt" style:font-size-asian="10pt" style:font-size-complex="10pt"/>
    </style:style>
    <style:style style:name="T2785" style:parent-style-name="Fonteparág.padrão" style:family="text">
      <style:text-properties fo:font-weight="bold" style:font-weight-asian="bold" style:font-weight-complex="bold" fo:font-size="10pt" style:font-size-asian="10pt" style:font-size-complex="10pt"/>
    </style:style>
    <style:style style:name="T2786" style:parent-style-name="Fonteparág.padrão" style:family="text">
      <style:text-properties fo:font-size="10pt" style:font-size-asian="10pt" style:font-size-complex="10pt"/>
    </style:style>
    <style:style style:name="P2787" style:parent-style-name="Corpodetexto" style:family="paragraph">
      <style:paragraph-properties fo:text-align="justify" fo:margin-bottom="0in" fo:line-height="100%" fo:margin-left="-0.1972in">
        <style:tab-stops/>
      </style:paragraph-properties>
    </style:style>
    <style:style style:name="T2788" style:parent-style-name="Fonteparág.padrão" style:family="text">
      <style:text-properties fo:font-size="10pt" style:font-size-asian="10pt" style:font-size-complex="10pt"/>
    </style:style>
    <style:style style:name="T2789" style:parent-style-name="Fonteparág.padrão" style:family="text">
      <style:text-properties fo:font-weight="bold" style:font-weight-asian="bold" style:font-weight-complex="bold" fo:font-size="10pt" style:font-size-asian="10pt" style:font-size-complex="10pt"/>
    </style:style>
    <style:style style:name="T2790" style:parent-style-name="Fonteparág.padrão" style:family="text">
      <style:text-properties fo:font-size="10pt" style:font-size-asian="10pt" style:font-size-complex="10pt"/>
    </style:style>
    <style:style style:name="P2791"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792" style:parent-style-name="Corpodetexto" style:family="paragraph">
      <style:paragraph-properties fo:text-align="justify" fo:margin-bottom="0in" fo:line-height="100%" fo:margin-left="-0.1972in" fo:margin-right="-0.3388in">
        <style:tab-stops/>
      </style:paragraph-properties>
      <style:text-properties fo:font-size="6pt" style:font-size-asian="6pt" style:font-size-complex="10pt"/>
    </style:style>
    <style:style style:name="P2793" style:parent-style-name="Corpodetexto" style:family="paragraph">
      <style:paragraph-properties fo:text-align="justify" fo:margin-bottom="0in" fo:line-height="100%" fo:margin-left="-0.1972in" fo:margin-right="-0.3388in">
        <style:tab-stops/>
      </style:paragraph-properties>
      <style:text-properties fo:font-size="10pt" style:font-size-asian="10pt" style:font-size-complex="10pt"/>
    </style:style>
    <style:style style:name="P279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2795" style:parent-style-name="Corpodetexto" style:family="paragraph">
      <style:paragraph-properties fo:text-align="justify" fo:margin-bottom="0in" fo:line-height="100%" fo:margin-left="-0.1972in" fo:margin-right="1.3583in">
        <style:tab-stops/>
      </style:paragraph-properties>
    </style:style>
    <style:style style:name="T2796" style:parent-style-name="Fonteparág.padrão" style:family="text">
      <style:text-properties fo:font-weight="bold" style:font-weight-asian="bold" fo:font-size="10pt" style:font-size-asian="10pt" style:font-size-complex="10pt"/>
    </style:style>
    <style:style style:name="T2797" style:parent-style-name="Fonteparág.padrão" style:family="text">
      <style:text-properties fo:font-weight="bold" style:font-weight-asian="bold" fo:font-size="10pt" style:font-size-asian="10pt" style:font-size-complex="10pt"/>
    </style:style>
    <style:style style:name="T2798" style:parent-style-name="Fonteparág.padrão" style:family="text">
      <style:text-properties fo:font-size="10pt" style:font-size-asian="10pt" style:font-size-complex="10pt"/>
    </style:style>
    <style:style style:name="P2799" style:parent-style-name="Corpodetexto" style:family="paragraph">
      <style:paragraph-properties fo:text-align="justify" fo:margin-bottom="0in" fo:line-height="100%" fo:margin-left="-0.1972in" fo:margin-right="1.359in">
        <style:tab-stops/>
      </style:paragraph-properties>
    </style:style>
    <style:style style:name="T2800" style:parent-style-name="Fonteparág.padrão" style:family="text">
      <style:text-properties fo:font-weight="bold" style:font-weight-asian="bold" fo:font-size="10pt" style:font-size-asian="10pt" style:font-size-complex="10pt"/>
    </style:style>
    <style:style style:name="T2801" style:parent-style-name="Fonteparág.padrão" style:family="text">
      <style:text-properties fo:font-weight="bold" style:font-weight-asian="bold" fo:font-size="10pt" style:font-size-asian="10pt" style:font-size-complex="10pt"/>
    </style:style>
    <style:style style:name="T2802" style:parent-style-name="Fonteparág.padrão" style:family="text">
      <style:text-properties fo:font-size="10pt" style:font-size-asian="10pt" style:font-size-complex="10pt"/>
    </style:style>
    <style:style style:name="P2803" style:parent-style-name="Corpodetexto" style:family="paragraph">
      <style:paragraph-properties fo:text-align="justify" fo:margin-bottom="0in" fo:line-height="100%" fo:margin-left="-0.1972in" fo:margin-right="1.3583in">
        <style:tab-stops/>
      </style:paragraph-properties>
    </style:style>
    <style:style style:name="T2804" style:parent-style-name="Fonteparág.padrão" style:family="text">
      <style:text-properties fo:font-weight="bold" style:font-weight-asian="bold" fo:font-size="10pt" style:font-size-asian="10pt" style:font-size-complex="10pt"/>
    </style:style>
    <style:style style:name="T2805" style:parent-style-name="Fonteparág.padrão" style:family="text">
      <style:text-properties fo:font-weight="bold" style:font-weight-asian="bold" fo:font-size="10pt" style:font-size-asian="10pt" style:font-size-complex="10pt"/>
    </style:style>
    <style:style style:name="T2806" style:parent-style-name="Fonteparág.padrão" style:family="text">
      <style:text-properties fo:font-size="10pt" style:font-size-asian="10pt" style:font-size-complex="10pt"/>
    </style:style>
    <style:style style:name="P2807" style:parent-style-name="Corpodetexto" style:family="paragraph">
      <style:paragraph-properties fo:text-align="justify" fo:margin-bottom="0in" fo:line-height="100%" fo:margin-left="-0.1972in" fo:margin-right="1.3562in">
        <style:tab-stops/>
      </style:paragraph-properties>
    </style:style>
    <style:style style:name="T2808" style:parent-style-name="Fonteparág.padrão" style:family="text">
      <style:text-properties fo:font-weight="bold" style:font-weight-asian="bold" fo:font-size="10pt" style:font-size-asian="10pt" style:font-size-complex="10pt"/>
    </style:style>
    <style:style style:name="T2809" style:parent-style-name="Fonteparág.padrão" style:family="text">
      <style:text-properties fo:font-weight="bold" style:font-weight-asian="bold" fo:font-size="10pt" style:font-size-asian="10pt" style:font-size-complex="10pt"/>
    </style:style>
    <style:style style:name="T2810" style:parent-style-name="Fonteparág.padrão" style:family="text">
      <style:text-properties fo:font-size="10pt" style:font-size-asian="10pt" style:font-size-complex="10pt"/>
    </style:style>
    <style:style style:name="P2811" style:parent-style-name="Corpodetexto" style:family="paragraph">
      <style:paragraph-properties fo:text-align="justify" fo:margin-bottom="0in" fo:line-height="100%" fo:margin-left="-0.1972in" fo:margin-right="1.3562in">
        <style:tab-stops/>
      </style:paragraph-properties>
      <style:text-properties fo:font-weight="bold" style:font-weight-asian="bold"/>
    </style:style>
    <style:style style:name="P2812" style:parent-style-name="Corpodetexto" style:family="paragraph">
      <style:paragraph-properties fo:text-align="center" fo:margin-bottom="0in" fo:line-height="100%" fo:margin-left="-0.1972in">
        <style:tab-stops/>
      </style:paragraph-properties>
    </style:style>
    <style:style style:name="T2813" style:parent-style-name="Fonteparág.padrão" style:family="text">
      <style:text-properties style:font-name="Calibri" style:font-name-complex="Calibri" fo:font-weight="bold" style:font-weight-asian="bold" fo:font-size="10pt" style:font-size-asian="10pt" style:font-size-complex="10pt"/>
    </style:style>
    <style:style style:name="P281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815" style:parent-style-name="Corpodetexto"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alibri" style:font-name-complex="Calibri" style:font-weight-complex="bold"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P281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19" style:parent-style-name="Normal" style:family="paragraph">
      <style:paragraph-properties fo:margin-bottom="0in" fo:line-height="100%" fo:margin-left="-0.1972in">
        <style:tab-stops/>
      </style:paragraph-properties>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text-align="center" fo:margin-bottom="0in" fo:line-height="100%" fo:margin-left="-0.1972in">
        <style:tab-stops/>
      </style:paragraph-properties>
    </style:style>
    <style:style style:name="T2894" style:parent-style-name="Fonteparág.padrão" style:family="text">
      <style:text-properties style:font-name="Calibri" style:font-name-complex="Calibri" fo:font-weight="bold" style:font-weight-asian="bold" fo:font-size="10pt" style:font-size-asian="10pt" style:font-size-complex="10pt"/>
    </style:style>
    <style:style style:name="P2895" style:parent-style-name="Corpodetexto" style:family="paragraph">
      <style:paragraph-properties fo:margin-bottom="0in" fo:line-height="100%" fo:margin-left="-0.1972in" fo:margin-right="0.1534in">
        <style:tab-stops/>
      </style:paragraph-properties>
      <style:text-properties style:font-name="Calibri" style:font-name-complex="Calibri" style:font-weight-complex="bold" fo:font-size="10pt" style:font-size-asian="10pt" style:font-size-complex="10pt"/>
    </style:style>
    <style:style style:name="P2896" style:parent-style-name="Corpodetexto" style:family="paragraph">
      <style:paragraph-properties fo:text-align="justify" fo:margin-bottom="0in" fo:line-height="100%" fo:margin-left="-0.1972in" fo:margin-right="0.1534in">
        <style:tab-stops/>
      </style:paragraph-properties>
    </style:style>
    <style:style style:name="T2897" style:parent-style-name="Fonteparág.padrão" style:family="text">
      <style:text-properties style:font-name="Calibri" style:font-name-complex="Calibri" style:font-weight-complex="bold" fo:font-size="10pt" style:font-size-asian="10pt" style:font-size-complex="10pt"/>
    </style:style>
    <style:style style:name="P2898" style:parent-style-name="Corpodetexto" style:family="paragraph">
      <style:paragraph-properties fo:text-align="center" fo:margin-bottom="0in" fo:line-height="100%" fo:margin-left="-0.1972in" fo:margin-right="0.1534in">
        <style:tab-stops/>
      </style:paragraph-properties>
      <style:text-properties style:font-name="Calibri" style:font-name-complex="Calibri" fo:font-weight="bold" style:font-weight-asian="bold" fo:font-size="10pt" style:font-size-asian="10pt" style:font-size-complex="10pt"/>
    </style:style>
    <style:style style:name="P2899" style:parent-style-name="Normal" style:family="paragraph">
      <style:paragraph-properties fo:margin-bottom="0in" fo:line-height="100%" fo:margin-left="-0.1972in">
        <style:tab-stops/>
      </style:paragraph-properties>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1" style:parent-style-name="Normal" style:family="paragraph">
      <style:paragraph-properties fo:margin-bottom="0in" fo:line-height="100%" fo:margin-left="-0.1972in" fo:margin-right="0.0777in">
        <style:tab-stops/>
      </style:paragraph-properties>
      <style:text-properties style:font-name="Calibri" style:font-name-complex="Calibri" fo:font-size="10pt" style:font-size-asian="10pt" style:font-size-complex="10pt"/>
    </style:style>
    <style:style style:name="P2912" style:parent-style-name="Corpodetexto" style:family="paragraph">
      <style:paragraph-properties fo:text-align="justify" fo:margin-bottom="0in" fo:line-height="100%" fo:margin-left="-0.1972in" fo:margin-right="-0.6173in">
        <style:tab-stops/>
      </style:paragraph-properties>
      <style:text-properties style:font-name="Calibri" style:font-name-complex="Calibri" fo:font-size="10pt" style:font-size-asian="10pt" style:font-size-complex="10pt"/>
    </style:style>
    <style:style style:name="P2913" style:parent-style-name="Corpodetexto" style:family="paragraph">
      <style:paragraph-properties fo:text-align="center" fo:margin-bottom="0in" fo:line-height="100%" fo:margin-left="-0.1972in">
        <style:tab-stops/>
      </style:paragraph-properties>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Corpodetexto" style:family="paragraph">
      <style:paragraph-properties fo:text-align="justify" fo:margin-bottom="0in" fo:line-height="100%" fo:margin-left="-0.1972in">
        <style:tab-stops/>
      </style:paragraph-properties>
    </style:style>
    <style:style style:name="T2917" style:parent-style-name="Fonteparág.padrão" style:family="text">
      <style:text-properties style:font-name="Calibri" style:font-name-complex="Calibri" style:font-weight-complex="bold"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P2919" style:parent-style-name="Normal" style:family="paragraph">
      <style:paragraph-properties fo:margin-bottom="0in" fo:line-height="100%" fo:margin-left="-0.1972in" fo:margin-right="0.0548in">
        <style:tab-stops/>
      </style:paragraph-properties>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3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3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3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3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4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5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7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999"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1"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5"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0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8pt" style:font-size-asian="8pt" style:font-size-complex="8pt"/>
    </style:style>
    <style:style style:name="P301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1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2pt" style:font-size-asian="12pt" style:font-size-complex="12pt"/>
    </style:style>
    <style:style style:name="P3014" style:parent-style-name="Normal" style:family="paragraph">
      <style:paragraph-properties fo:text-align="justify" fo:margin-bottom="0in" fo:line-height="100%" fo:margin-left="-0.1972in">
        <style:tab-stops/>
      </style:paragraph-properties>
    </style:style>
    <style:style style:name="T3015"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016" style:parent-style-name="Normal" style:family="paragraph">
      <style:paragraph-properties fo:text-align="justify" fo:margin-bottom="0in" fo:line-height="100%" fo:margin-left="-0.1972in" fo:margin-right="-0.002in">
        <style:tab-stops/>
      </style:paragraph-properties>
      <style:text-properties style:font-name="Calibri" style:font-name-asian="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fo:margin-right="-0.002in">
        <style:tab-stops/>
      </style:paragraph-properties>
    </style:style>
    <style:style style:name="T3018" style:parent-style-name="Fonteparág.padrão" style:family="text">
      <style:text-properties style:font-name="Calibri" style:font-name-asian="Calibri" style:font-name-complex="Calibri" fo:font-size="10pt" style:font-size-asian="10pt" style:font-size-complex="10pt"/>
    </style:style>
    <style:style style:name="T3019" style:parent-style-name="Fonteparág.padrão" style:family="text">
      <style:text-properties style:font-name="Calibri" style:font-name-asian="Calibri" style:font-name-complex="Calibri" fo:font-size="10pt" style:font-size-asian="10pt" style:font-size-complex="10pt"/>
    </style:style>
    <style:style style:name="T3020" style:parent-style-name="Fonteparág.padrão" style:family="text">
      <style:text-properties style:font-name="Calibri" style:font-name-asian="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TableColumn3024" style:family="table-column">
      <style:table-column-properties style:column-width="2.068in"/>
    </style:style>
    <style:style style:name="TableColumn3025" style:family="table-column">
      <style:table-column-properties style:column-width="5.3152in"/>
    </style:style>
    <style:style style:name="Table3023" style:family="table">
      <style:table-properties style:width="7.3833in" fo:margin-left="-0.2041in" table:align="left"/>
    </style:style>
    <style:style style:name="TableRow3026" style:family="table-row">
      <style:table-row-properties style:min-row-height="0.0173in"/>
    </style:style>
    <style:style style:name="TableCell3027" style:family="table-cell">
      <style:table-cell-properties fo:border="0.0138in solid #000000" style:writing-mode="lr-tb" fo:padding-top="0.0694in" fo:padding-left="0.0625in" fo:padding-bottom="0.0694in" fo:padding-right="0.0694in"/>
    </style:style>
    <style:style style:name="P3028" style:parent-style-name="Normal" style:family="paragraph">
      <style:paragraph-properties fo:text-align="center" style:vertical-align="auto" fo:margin-bottom="0in" fo:line-height="100%"/>
    </style:style>
    <style:style style:name="T3029" style:parent-style-name="Fonteparág.padrão" style:family="text">
      <style:text-properties style:font-name="Calibri" style:font-name-asian="Calibri" style:font-name-complex="Calibri" fo:font-weight="bold" style:font-weight-asian="bold" fo:font-size="9pt" style:font-size-asian="9pt" style:font-size-complex="9pt" style:language-complex="hi" style:country-complex="IN"/>
    </style:style>
    <style:style style:name="TableCell3030" style:family="table-cell">
      <style:table-cell-properties fo:border="0.0138in solid #000000" style:writing-mode="lr-tb" fo:padding-top="0.0694in" fo:padding-left="0.0625in" fo:padding-bottom="0.0694in" fo:padding-right="0.0694in"/>
    </style:style>
    <style:style style:name="P3031" style:parent-style-name="Normal" style:family="paragraph">
      <style:paragraph-properties fo:text-align="center" style:vertical-align="auto" fo:margin-bottom="0in" fo:line-height="100%"/>
    </style:style>
    <style:style style:name="T3032" style:parent-style-name="Fonteparág.padrão" style:family="text">
      <style:text-properties style:font-name="Calibri" style:font-name-asian="Calibri" style:font-name-complex="Calibri" fo:font-weight="bold" style:font-weight-asian="bold" fo:font-size="9pt" style:font-size-asian="9pt" style:font-size-complex="9pt" style:language-complex="hi" style:country-complex="IN"/>
    </style:style>
    <style:style style:name="TableRow3033" style:family="table-row">
      <style:table-row-properties style:min-row-height="0.0173in"/>
    </style:style>
    <style:style style:name="TableCell3034" style:family="table-cell">
      <style:table-cell-properties fo:border="0.0138in solid #000000" style:writing-mode="lr-tb" fo:padding-top="0.0694in" fo:padding-left="0.0625in" fo:padding-bottom="0.0694in" fo:padding-right="0.0694in"/>
    </style:style>
    <style:style style:name="P3035" style:parent-style-name="Normal" style:family="paragraph">
      <style:paragraph-properties style:vertical-align="auto" fo:margin-bottom="0in" fo:line-height="100%" fo:margin-left="0.05in">
        <style:tab-stops/>
      </style:paragraph-properties>
    </style:style>
    <style:style style:name="T3036"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37" style:family="table-cell">
      <style:table-cell-properties fo:border="0.0138in solid #000000" style:writing-mode="lr-tb" fo:padding-top="0.0694in" fo:padding-left="0.0625in" fo:padding-bottom="0.0694in" fo:padding-right="0.0694in"/>
    </style:style>
    <style:style style:name="P3038" style:parent-style-name="Normal" style:family="paragraph">
      <style:paragraph-properties style:vertical-align="auto" fo:margin-bottom="0in" fo:line-height="100%" fo:margin-left="0.0548in">
        <style:tab-stops/>
      </style:paragraph-properties>
    </style:style>
    <style:style style:name="T3039"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40" style:family="table-row">
      <style:table-row-properties style:min-row-height="0.0555in"/>
    </style:style>
    <style:style style:name="TableCell3041" style:family="table-cell">
      <style:table-cell-properties fo:border="0.0138in solid #000000" style:writing-mode="lr-tb" fo:padding-top="0.0694in" fo:padding-left="0.0625in" fo:padding-bottom="0.0694in" fo:padding-right="0.0694in"/>
    </style:style>
    <style:style style:name="P3042" style:parent-style-name="Normal" style:family="paragraph">
      <style:paragraph-properties style:vertical-align="auto" fo:margin-bottom="0in" fo:line-height="100%" fo:margin-left="0.05in">
        <style:tab-stops/>
      </style:paragraph-properties>
    </style:style>
    <style:style style:name="T3043"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44" style:family="table-cell">
      <style:table-cell-properties fo:border="0.0138in solid #000000" style:writing-mode="lr-tb" fo:padding-top="0.0694in" fo:padding-left="0.0625in" fo:padding-bottom="0.0694in" fo:padding-right="0.0694in"/>
    </style:style>
    <style:style style:name="P3045" style:parent-style-name="Normal" style:family="paragraph">
      <style:paragraph-properties style:vertical-align="auto" fo:margin-bottom="0in" fo:line-height="100%" fo:margin-left="0.0548in">
        <style:tab-stops/>
      </style:paragraph-properties>
    </style:style>
    <style:style style:name="T3046"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47" style:family="table-row">
      <style:table-row-properties style:min-row-height="0.0138in"/>
    </style:style>
    <style:style style:name="TableCell3048" style:family="table-cell">
      <style:table-cell-properties fo:border="0.0138in solid #000000" style:writing-mode="lr-tb" fo:padding-top="0.0694in" fo:padding-left="0.0625in" fo:padding-bottom="0.0694in" fo:padding-right="0.0694in"/>
    </style:style>
    <style:style style:name="P3049" style:parent-style-name="Normal" style:family="paragraph">
      <style:paragraph-properties style:vertical-align="auto" fo:margin-bottom="0in" fo:line-height="100%" fo:margin-left="0.05in">
        <style:tab-stops/>
      </style:paragraph-properties>
    </style:style>
    <style:style style:name="T3050"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51" style:family="table-cell">
      <style:table-cell-properties fo:border="0.0138in solid #000000" style:writing-mode="lr-tb" fo:padding-top="0.0694in" fo:padding-left="0.0625in" fo:padding-bottom="0.0694in" fo:padding-right="0.0694in"/>
    </style:style>
    <style:style style:name="P3052" style:parent-style-name="Normal" style:family="paragraph">
      <style:paragraph-properties style:vertical-align="auto" fo:margin-bottom="0in" fo:line-height="100%" fo:margin-left="0.0548in" fo:margin-right="0.0395in" fo:text-indent="-0.0111in">
        <style:tab-stops/>
      </style:paragraph-properties>
    </style:style>
    <style:style style:name="T3053"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54" style:family="table-row">
      <style:table-row-properties style:min-row-height="0.0138in"/>
    </style:style>
    <style:style style:name="TableCell3055" style:family="table-cell">
      <style:table-cell-properties fo:border="0.0138in solid #000000" style:writing-mode="lr-tb" fo:padding-top="0.0694in" fo:padding-left="0.0625in" fo:padding-bottom="0.0694in" fo:padding-right="0.0694in"/>
    </style:style>
    <style:style style:name="P3056" style:parent-style-name="Normal" style:family="paragraph">
      <style:paragraph-properties style:vertical-align="auto" fo:margin-bottom="0in" fo:line-height="100%" fo:margin-left="0.05in">
        <style:tab-stops/>
      </style:paragraph-properties>
    </style:style>
    <style:style style:name="T3057"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58" style:family="table-cell">
      <style:table-cell-properties fo:border="0.0138in solid #000000" style:writing-mode="lr-tb" fo:padding-top="0.0694in" fo:padding-left="0.0625in" fo:padding-bottom="0.0694in" fo:padding-right="0.0694in"/>
    </style:style>
    <style:style style:name="P3059" style:parent-style-name="Normal" style:family="paragraph">
      <style:paragraph-properties style:vertical-align="auto" fo:margin-bottom="0in" fo:line-height="100%" fo:margin-left="0.0548in" fo:margin-right="0.0395in">
        <style:tab-stops/>
      </style:paragraph-properties>
    </style:style>
    <style:style style:name="T3060"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61" style:family="table-row">
      <style:table-row-properties style:min-row-height="0.0138in"/>
    </style:style>
    <style:style style:name="TableCell3062" style:family="table-cell">
      <style:table-cell-properties fo:border="0.0138in solid #000000" style:writing-mode="lr-tb" fo:padding-top="0.0694in" fo:padding-left="0.0625in" fo:padding-bottom="0.0694in" fo:padding-right="0.0694in"/>
    </style:style>
    <style:style style:name="P3063" style:parent-style-name="Normal" style:family="paragraph">
      <style:paragraph-properties style:vertical-align="auto" fo:margin-bottom="0in" fo:line-height="100%" fo:margin-left="0.05in">
        <style:tab-stops/>
      </style:paragraph-properties>
    </style:style>
    <style:style style:name="T3064"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65" style:family="table-cell">
      <style:table-cell-properties fo:border="0.0138in solid #000000" style:writing-mode="lr-tb" fo:padding-top="0.0694in" fo:padding-left="0.0625in" fo:padding-bottom="0.0694in" fo:padding-right="0.0694in"/>
    </style:style>
    <style:style style:name="P3066" style:parent-style-name="Normal" style:family="paragraph">
      <style:paragraph-properties style:vertical-align="auto" fo:margin-bottom="0in" fo:line-height="100%" fo:margin-left="0.0548in">
        <style:tab-stops/>
      </style:paragraph-properties>
    </style:style>
    <style:style style:name="T3067"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68" style:family="table-row">
      <style:table-row-properties style:min-row-height="0.0138in"/>
    </style:style>
    <style:style style:name="TableCell3069" style:family="table-cell">
      <style:table-cell-properties fo:border="0.0138in solid #000000" style:writing-mode="lr-tb" fo:padding-top="0.0694in" fo:padding-left="0.0625in" fo:padding-bottom="0.0694in" fo:padding-right="0.0694in"/>
    </style:style>
    <style:style style:name="P3070" style:parent-style-name="Normal" style:family="paragraph">
      <style:paragraph-properties style:vertical-align="auto" fo:margin-bottom="0in" fo:line-height="100%" fo:margin-left="0.0486in">
        <style:tab-stops/>
      </style:paragraph-properties>
    </style:style>
    <style:style style:name="T3071"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72" style:family="table-cell">
      <style:table-cell-properties fo:border="0.0138in solid #000000" style:writing-mode="lr-tb" fo:padding-top="0.0694in" fo:padding-left="0.0625in" fo:padding-bottom="0.0694in" fo:padding-right="0.0694in"/>
    </style:style>
    <style:style style:name="P3073" style:parent-style-name="Normal" style:family="paragraph">
      <style:paragraph-properties style:vertical-align="auto" fo:margin-bottom="0in" fo:line-height="100%" fo:margin-left="0.0437in">
        <style:tab-stops/>
      </style:paragraph-properties>
    </style:style>
    <style:style style:name="T3074"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075" style:family="table-row">
      <style:table-row-properties style:min-row-height="0.0138in"/>
    </style:style>
    <style:style style:name="TableCell3076" style:family="table-cell">
      <style:table-cell-properties fo:border="0.0138in solid #000000" style:writing-mode="lr-tb" fo:padding-top="0.0694in" fo:padding-left="0.0625in" fo:padding-bottom="0.0694in" fo:padding-right="0.0694in"/>
    </style:style>
    <style:style style:name="P3077" style:parent-style-name="Normal" style:family="paragraph">
      <style:paragraph-properties style:vertical-align="auto" fo:margin-bottom="0in" fo:line-height="100%" fo:margin-left="0.0465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078" style:family="table-cell">
      <style:table-cell-properties fo:border="0.0138in solid #000000" style:writing-mode="lr-tb" fo:padding-top="0.0694in" fo:padding-left="0.0625in" fo:padding-bottom="0.0694in" fo:padding-right="0.0694in"/>
    </style:style>
    <style:style style:name="P3079"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080" style:family="table-row">
      <style:table-row-properties style:min-row-height="0.0138in"/>
    </style:style>
    <style:style style:name="TableCell3081" style:family="table-cell">
      <style:table-cell-properties fo:border="0.0138in solid #000000" style:writing-mode="lr-tb" fo:padding-top="0.0694in" fo:padding-left="0.0625in" fo:padding-bottom="0.0694in" fo:padding-right="0.0694in"/>
    </style:style>
    <style:style style:name="P3082" style:parent-style-name="Normal" style:family="paragraph">
      <style:paragraph-properties style:vertical-align="auto" fo:margin-bottom="0in" fo:line-height="100%" fo:margin-left="0.0465in">
        <style:tab-stops/>
      </style:paragraph-properties>
    </style:style>
    <style:style style:name="T3083"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084" style:family="table-cell">
      <style:table-cell-properties fo:border="0.0138in solid #000000" style:writing-mode="lr-tb" fo:padding-top="0.0694in" fo:padding-left="0.0625in" fo:padding-bottom="0.0694in" fo:padding-right="0.0694in"/>
    </style:style>
    <style:style style:name="P3085"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086" style:family="table-row">
      <style:table-row-properties style:min-row-height="0.0138in"/>
    </style:style>
    <style:style style:name="TableCell3087" style:family="table-cell">
      <style:table-cell-properties fo:border="0.0138in solid #000000" style:writing-mode="lr-tb" fo:padding-top="0.0694in" fo:padding-left="0.0625in" fo:padding-bottom="0.0694in" fo:padding-right="0.0694in"/>
    </style:style>
    <style:style style:name="P3088"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089" style:family="table-cell">
      <style:table-cell-properties fo:border="0.0138in solid #000000" style:writing-mode="lr-tb" fo:padding-top="0.0694in" fo:padding-left="0.0625in" fo:padding-bottom="0.0694in" fo:padding-right="0.0694in"/>
    </style:style>
    <style:style style:name="P3090"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091" style:family="table-row">
      <style:table-row-properties style:min-row-height="0.0138in"/>
    </style:style>
    <style:style style:name="TableCell3092" style:family="table-cell">
      <style:table-cell-properties fo:border="0.0138in solid #000000" style:writing-mode="lr-tb" fo:padding-top="0.0694in" fo:padding-left="0.0625in" fo:padding-bottom="0.0694in" fo:padding-right="0.0694in"/>
    </style:style>
    <style:style style:name="P3093"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094" style:family="table-cell">
      <style:table-cell-properties fo:border="0.0138in solid #000000" style:writing-mode="lr-tb" fo:padding-top="0.0694in" fo:padding-left="0.0625in" fo:padding-bottom="0.0694in" fo:padding-right="0.0694in"/>
    </style:style>
    <style:style style:name="P3095"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096" style:family="table-row">
      <style:table-row-properties style:min-row-height="0.0138in"/>
    </style:style>
    <style:style style:name="TableCell3097" style:family="table-cell">
      <style:table-cell-properties fo:border="0.0138in solid #000000" style:writing-mode="lr-tb" fo:padding-top="0.0694in" fo:padding-left="0.0625in" fo:padding-bottom="0.0694in" fo:padding-right="0.0694in"/>
    </style:style>
    <style:style style:name="P3098"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099" style:family="table-cell">
      <style:table-cell-properties fo:border="0.0138in solid #000000" style:writing-mode="lr-tb" fo:padding-top="0.0694in" fo:padding-left="0.0625in" fo:padding-bottom="0.0694in" fo:padding-right="0.0694in"/>
    </style:style>
    <style:style style:name="P3100"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101" style:family="table-row">
      <style:table-row-properties style:min-row-height="0.0138in"/>
    </style:style>
    <style:style style:name="TableCell3102" style:family="table-cell">
      <style:table-cell-properties fo:border="0.0138in solid #000000" style:writing-mode="lr-tb" fo:padding-top="0.0694in" fo:padding-left="0.0625in" fo:padding-bottom="0.0694in" fo:padding-right="0.0694in"/>
    </style:style>
    <style:style style:name="P3103"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104" style:family="table-cell">
      <style:table-cell-properties fo:border="0.0138in solid #000000" style:writing-mode="lr-tb" fo:padding-top="0.0694in" fo:padding-left="0.0625in" fo:padding-bottom="0.0694in" fo:padding-right="0.0694in"/>
    </style:style>
    <style:style style:name="P3105"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106" style:family="table-row">
      <style:table-row-properties style:min-row-height="0.0138in"/>
    </style:style>
    <style:style style:name="TableCell3107" style:family="table-cell">
      <style:table-cell-properties fo:border="0.0138in solid #000000" style:writing-mode="lr-tb" fo:padding-top="0.0694in" fo:padding-left="0.0625in" fo:padding-bottom="0.0694in" fo:padding-right="0.0694in"/>
    </style:style>
    <style:style style:name="P3108"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109" style:family="table-cell">
      <style:table-cell-properties fo:border="0.0138in solid #000000" style:writing-mode="lr-tb" fo:padding-top="0.0694in" fo:padding-left="0.0625in" fo:padding-bottom="0.0694in" fo:padding-right="0.0694in"/>
    </style:style>
    <style:style style:name="P3110" style:parent-style-name="Normal" style:family="paragraph">
      <style:paragraph-properties style:vertical-align="auto" fo:margin-bottom="0in" fo:line-height="100%" fo:margin-left="0.0437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111" style:family="table-row">
      <style:table-row-properties style:min-row-height="0.0138in"/>
    </style:style>
    <style:style style:name="TableCell3112" style:family="table-cell">
      <style:table-cell-properties fo:border="0.0138in solid #000000" style:writing-mode="lr-tb" fo:padding-top="0.0694in" fo:padding-left="0.0625in" fo:padding-bottom="0.0694in" fo:padding-right="0.0694in"/>
    </style:style>
    <style:style style:name="P3113" style:parent-style-name="Normal" style:family="paragraph">
      <style:paragraph-properties style:vertical-align="auto" fo:margin-bottom="0in" fo:line-height="100%" fo:margin-left="0.0465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114" style:family="table-cell">
      <style:table-cell-properties fo:border="0.0138in solid #000000" style:writing-mode="lr-tb" fo:padding-top="0.0694in" fo:padding-left="0.0625in" fo:padding-bottom="0.0694in" fo:padding-right="0.0694in"/>
    </style:style>
    <style:style style:name="P3115" style:parent-style-name="Normal" style:family="paragraph">
      <style:paragraph-properties style:vertical-align="auto" fo:margin-bottom="0in" fo:line-height="100%" fo:margin-left="0.0548in">
        <style:tab-stops/>
      </style:paragraph-properties>
      <style:text-properties style:font-name="Calibri" style:font-name-asian="Calibri" style:font-name-complex="Calibri" fo:font-size="9pt" style:font-size-asian="9pt" style:font-size-complex="9pt" style:language-complex="hi" style:country-complex="IN"/>
    </style:style>
    <style:style style:name="TableRow3116" style:family="table-row">
      <style:table-row-properties style:min-row-height="0.0958in"/>
    </style:style>
    <style:style style:name="TableCell3117" style:family="table-cell">
      <style:table-cell-properties fo:border="0.0138in solid #000000" style:writing-mode="lr-tb" fo:padding-top="0.0694in" fo:padding-left="0.0625in" fo:padding-bottom="0.0694in" fo:padding-right="0.0694in"/>
    </style:style>
    <style:style style:name="P3118" style:parent-style-name="Normal" style:family="paragraph">
      <style:paragraph-properties style:vertical-align="auto" fo:margin-bottom="0in" fo:line-height="100%" fo:margin-left="0.05in">
        <style:tab-stops/>
      </style:paragraph-properties>
      <style:text-properties style:font-name="Calibri" style:font-name-asian="Calibri" style:font-name-complex="Calibri" fo:font-size="9pt" style:font-size-asian="9pt" style:font-size-complex="9pt" style:language-complex="hi" style:country-complex="IN"/>
    </style:style>
    <style:style style:name="TableCell3119" style:family="table-cell">
      <style:table-cell-properties fo:border="0.0138in solid #000000" style:writing-mode="lr-tb" fo:padding-top="0.0694in" fo:padding-left="0.0625in" fo:padding-bottom="0.0694in" fo:padding-right="0.0694in"/>
    </style:style>
    <style:style style:name="P3120" style:parent-style-name="Normal" style:family="paragraph">
      <style:paragraph-properties style:vertical-align="auto" fo:margin-bottom="0in" fo:line-height="100%" fo:margin-left="0.0548in">
        <style:tab-stops/>
      </style:paragraph-properties>
    </style:style>
    <style:style style:name="T3121"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22" style:family="table-row">
      <style:table-row-properties style:min-row-height="0.0173in"/>
    </style:style>
    <style:style style:name="TableCell3123" style:family="table-cell">
      <style:table-cell-properties fo:border="0.0138in solid #000000" style:writing-mode="lr-tb" fo:padding-top="0.0694in" fo:padding-left="0.0625in" fo:padding-bottom="0.0694in" fo:padding-right="0.0694in"/>
    </style:style>
    <style:style style:name="P3124" style:parent-style-name="Normal" style:family="paragraph">
      <style:paragraph-properties style:vertical-align="auto" fo:margin-bottom="0in" fo:line-height="100%" fo:margin-left="0.05in">
        <style:tab-stops/>
      </style:paragraph-properties>
    </style:style>
    <style:style style:name="T3125"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Cell3126" style:family="table-cell">
      <style:table-cell-properties fo:border="0.0138in solid #000000" style:writing-mode="lr-tb" fo:padding-top="0.0694in" fo:padding-left="0.0625in" fo:padding-bottom="0.0694in" fo:padding-right="0.0694in"/>
    </style:style>
    <style:style style:name="P3127" style:parent-style-name="Normal" style:family="paragraph">
      <style:paragraph-properties style:vertical-align="auto" fo:margin-bottom="0in" fo:line-height="100%" fo:margin-left="0.0548in">
        <style:tab-stops/>
      </style:paragraph-properties>
    </style:style>
    <style:style style:name="T3128"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P3129" style:parent-style-name="Normal" style:family="paragraph">
      <style:paragraph-properties fo:margin-bottom="0in" fo:line-height="100%" fo:margin-right="0.0104in"/>
      <style:text-properties style:font-name="Calibri" style:font-name-asian="Calibri" style:font-name-complex="Calibri" fo:font-weight="bold" style:font-weight-asian="bold" style:font-weight-complex="bold" fo:font-size="10pt" style:font-size-asian="10pt" style:font-size-complex="10pt"/>
    </style:style>
    <style:style style:name="P3130" style:parent-style-name="Normal" style:family="paragraph">
      <style:paragraph-properties fo:margin-bottom="0in" fo:line-height="100%" fo:margin-left="-0.1972in" fo:margin-right="0.0118in">
        <style:tab-stops/>
      </style:paragraph-properties>
    </style:style>
    <style:style style:name="T31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olumn3133" style:family="table-column">
      <style:table-column-properties style:column-width="2.068in"/>
    </style:style>
    <style:style style:name="TableColumn3134" style:family="table-column">
      <style:table-column-properties style:column-width="5.3152in"/>
    </style:style>
    <style:style style:name="Table3132" style:family="table">
      <style:table-properties style:width="7.3833in" fo:margin-left="-0.2041in" table:align="left"/>
    </style:style>
    <style:style style:name="TableRow3135" style:family="table-row">
      <style:table-row-properties style:min-row-height="0.0138in"/>
    </style:style>
    <style:style style:name="TableCell3136" style:family="table-cell">
      <style:table-cell-properties fo:border="0.0138in solid #000000" style:writing-mode="lr-tb" fo:padding-top="0.0694in" fo:padding-left="0.0625in" fo:padding-bottom="0.0694in" fo:padding-right="0.0694in"/>
    </style:style>
    <style:style style:name="P3137" style:parent-style-name="Normal" style:family="paragraph">
      <style:paragraph-properties fo:text-align="center" style:vertical-align="auto" fo:margin-bottom="0in" fo:line-height="100%"/>
    </style:style>
    <style:style style:name="T3138" style:parent-style-name="Fonteparág.padrão" style:family="text">
      <style:text-properties style:font-name="Calibri" style:font-name-asian="Calibri" style:font-name-complex="Calibri" fo:font-weight="bold" style:font-weight-asian="bold" fo:font-size="9pt" style:font-size-asian="9pt" style:font-size-complex="9pt" style:language-complex="hi" style:country-complex="IN"/>
    </style:style>
    <style:style style:name="TableCell3139" style:family="table-cell">
      <style:table-cell-properties fo:border="0.0138in solid #000000" style:writing-mode="lr-tb" fo:padding-top="0.0694in" fo:padding-left="0.0625in" fo:padding-bottom="0.0694in" fo:padding-right="0.0694in"/>
    </style:style>
    <style:style style:name="P3140" style:parent-style-name="Normal" style:family="paragraph">
      <style:paragraph-properties fo:text-align="center" style:vertical-align="auto" fo:margin-bottom="0in" fo:line-height="100%"/>
    </style:style>
    <style:style style:name="T3141" style:parent-style-name="Fonteparág.padrão" style:family="text">
      <style:text-properties style:font-name="Calibri" style:font-name-asian="Calibri" style:font-name-complex="Calibri" fo:font-weight="bold" style:font-weight-asian="bold" fo:font-size="9pt" style:font-size-asian="9pt" style:font-size-complex="9pt" style:language-complex="hi" style:country-complex="IN"/>
    </style:style>
    <style:style style:name="TableRow3142" style:family="table-row">
      <style:table-row-properties style:min-row-height="0.1375in"/>
    </style:style>
    <style:style style:name="TableCell3143" style:family="table-cell">
      <style:table-cell-properties fo:border="0.0138in solid #000000" style:writing-mode="lr-tb" fo:padding-top="0.0694in" fo:padding-left="0.0625in" fo:padding-bottom="0.0694in" fo:padding-right="0.0694in"/>
    </style:style>
    <style:style style:name="P3144" style:parent-style-name="Normal" style:family="paragraph">
      <style:paragraph-properties style:vertical-align="auto" fo:margin-bottom="0in" fo:line-height="100%" fo:margin-left="0.05in">
        <style:tab-stops/>
      </style:paragraph-properties>
    </style:style>
    <style:style style:name="T3145"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46" style:family="table-cell">
      <style:table-cell-properties fo:border="0.0138in solid #000000" style:writing-mode="lr-tb" fo:padding-top="0.0694in" fo:padding-left="0.0625in" fo:padding-bottom="0.0694in" fo:padding-right="0.0694in"/>
    </style:style>
    <style:style style:name="P3147" style:parent-style-name="Normal" style:family="paragraph">
      <style:paragraph-properties style:vertical-align="auto" fo:margin-bottom="0in" fo:line-height="100%" fo:margin-left="0.0548in">
        <style:tab-stops/>
      </style:paragraph-properties>
    </style:style>
    <style:style style:name="T3148"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49" style:family="table-row">
      <style:table-row-properties style:min-row-height="0.0138in"/>
    </style:style>
    <style:style style:name="TableCell3150" style:family="table-cell">
      <style:table-cell-properties fo:border="0.0138in solid #000000" style:writing-mode="lr-tb" fo:padding-top="0.0694in" fo:padding-left="0.0625in" fo:padding-bottom="0.0694in" fo:padding-right="0.0694in"/>
    </style:style>
    <style:style style:name="P3151" style:parent-style-name="Normal" style:family="paragraph">
      <style:paragraph-properties style:vertical-align="auto" fo:margin-bottom="0in" fo:line-height="100%" fo:margin-left="0.05in">
        <style:tab-stops/>
      </style:paragraph-properties>
    </style:style>
    <style:style style:name="T3152"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53" style:family="table-cell">
      <style:table-cell-properties fo:border="0.0138in solid #000000" style:writing-mode="lr-tb" fo:padding-top="0.0694in" fo:padding-left="0.0625in" fo:padding-bottom="0.0694in" fo:padding-right="0.0694in"/>
    </style:style>
    <style:style style:name="P3154" style:parent-style-name="Normal" style:family="paragraph">
      <style:paragraph-properties style:vertical-align="auto" fo:margin-bottom="0in" fo:line-height="100%" fo:margin-left="0.0548in">
        <style:tab-stops/>
      </style:paragraph-properties>
    </style:style>
    <style:style style:name="T3155"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56" style:family="table-row">
      <style:table-row-properties style:min-row-height="0.0138in"/>
    </style:style>
    <style:style style:name="TableCell3157" style:family="table-cell">
      <style:table-cell-properties fo:border="0.0138in solid #000000" style:writing-mode="lr-tb" fo:padding-top="0.0694in" fo:padding-left="0.0625in" fo:padding-bottom="0.0694in" fo:padding-right="0.0694in"/>
    </style:style>
    <style:style style:name="P3158" style:parent-style-name="Normal" style:family="paragraph">
      <style:paragraph-properties style:vertical-align="auto" fo:margin-bottom="0in" fo:line-height="100%" fo:margin-left="0.05in">
        <style:tab-stops/>
      </style:paragraph-properties>
    </style:style>
    <style:style style:name="T3159"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60" style:family="table-cell">
      <style:table-cell-properties fo:border="0.0138in solid #000000" style:writing-mode="lr-tb" fo:padding-top="0.0694in" fo:padding-left="0.0625in" fo:padding-bottom="0.0694in" fo:padding-right="0.0694in"/>
    </style:style>
    <style:style style:name="P3161" style:parent-style-name="Normal" style:family="paragraph">
      <style:paragraph-properties style:vertical-align="auto" fo:margin-bottom="0in" fo:line-height="100%" fo:margin-left="0.0548in" fo:margin-right="0.0395in" fo:text-indent="-0.0111in">
        <style:tab-stops/>
      </style:paragraph-properties>
    </style:style>
    <style:style style:name="T3162"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63" style:family="table-row">
      <style:table-row-properties style:min-row-height="0.0138in"/>
    </style:style>
    <style:style style:name="TableCell3164" style:family="table-cell">
      <style:table-cell-properties fo:border="0.0138in solid #000000" style:writing-mode="lr-tb" fo:padding-top="0.0694in" fo:padding-left="0.0625in" fo:padding-bottom="0.0694in" fo:padding-right="0.0694in"/>
    </style:style>
    <style:style style:name="P3165" style:parent-style-name="Normal" style:family="paragraph">
      <style:paragraph-properties style:vertical-align="auto" fo:margin-bottom="0in" fo:line-height="100%" fo:margin-left="0.05in">
        <style:tab-stops/>
      </style:paragraph-properties>
    </style:style>
    <style:style style:name="T3166"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67" style:family="table-cell">
      <style:table-cell-properties fo:border="0.0138in solid #000000" style:writing-mode="lr-tb" fo:padding-top="0.0694in" fo:padding-left="0.0625in" fo:padding-bottom="0.0694in" fo:padding-right="0.0694in"/>
    </style:style>
    <style:style style:name="P3168" style:parent-style-name="Normal" style:family="paragraph">
      <style:paragraph-properties style:vertical-align="auto" fo:margin-bottom="0in" fo:line-height="100%" fo:margin-left="0.0548in" fo:margin-right="0.0395in">
        <style:tab-stops/>
      </style:paragraph-properties>
    </style:style>
    <style:style style:name="T3169"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70" style:family="table-row">
      <style:table-row-properties style:min-row-height="0.0138in"/>
    </style:style>
    <style:style style:name="TableCell3171" style:family="table-cell">
      <style:table-cell-properties fo:border="0.0138in solid #000000" style:writing-mode="lr-tb" fo:padding-top="0.0694in" fo:padding-left="0.0625in" fo:padding-bottom="0.0694in" fo:padding-right="0.0694in"/>
    </style:style>
    <style:style style:name="P3172" style:parent-style-name="Normal" style:family="paragraph">
      <style:paragraph-properties style:vertical-align="auto" fo:margin-bottom="0in" fo:line-height="100%" fo:margin-left="0.05in">
        <style:tab-stops/>
      </style:paragraph-properties>
    </style:style>
    <style:style style:name="T3173"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74" style:family="table-cell">
      <style:table-cell-properties fo:border="0.0138in solid #000000" style:writing-mode="lr-tb" fo:padding-top="0.0694in" fo:padding-left="0.0625in" fo:padding-bottom="0.0694in" fo:padding-right="0.0694in"/>
    </style:style>
    <style:style style:name="P3175" style:parent-style-name="Normal" style:family="paragraph">
      <style:paragraph-properties style:vertical-align="auto" fo:margin-bottom="0in" fo:line-height="100%" fo:margin-left="0.0548in">
        <style:tab-stops/>
      </style:paragraph-properties>
    </style:style>
    <style:style style:name="T3176"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77" style:family="table-row">
      <style:table-row-properties style:min-row-height="0.0138in"/>
    </style:style>
    <style:style style:name="TableCell3178" style:family="table-cell">
      <style:table-cell-properties fo:border="0.0138in solid #000000" style:writing-mode="lr-tb" fo:padding-top="0.0694in" fo:padding-left="0.0625in" fo:padding-bottom="0.0694in" fo:padding-right="0.0694in"/>
    </style:style>
    <style:style style:name="P3179" style:parent-style-name="Normal" style:family="paragraph">
      <style:paragraph-properties style:vertical-align="auto" fo:margin-bottom="0in" fo:line-height="100%" fo:margin-left="0.0486in">
        <style:tab-stops/>
      </style:paragraph-properties>
    </style:style>
    <style:style style:name="T3180"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81" style:family="table-cell">
      <style:table-cell-properties fo:border="0.0138in solid #000000" style:writing-mode="lr-tb" fo:padding-top="0.0694in" fo:padding-left="0.0625in" fo:padding-bottom="0.0694in" fo:padding-right="0.0694in"/>
    </style:style>
    <style:style style:name="P3182" style:parent-style-name="Normal" style:family="paragraph">
      <style:paragraph-properties style:vertical-align="auto" fo:margin-bottom="0in" fo:line-height="100%" fo:margin-left="0.0437in">
        <style:tab-stops/>
      </style:paragraph-properties>
    </style:style>
    <style:style style:name="T3183"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84" style:family="table-row">
      <style:table-row-properties style:min-row-height="0.0138in"/>
    </style:style>
    <style:style style:name="TableCell3185" style:family="table-cell">
      <style:table-cell-properties fo:border="0.0138in solid #000000" style:writing-mode="lr-tb" fo:padding-top="0.0694in" fo:padding-left="0.0625in" fo:padding-bottom="0.0694in" fo:padding-right="0.0694in"/>
    </style:style>
    <style:style style:name="P3186" style:parent-style-name="Normal" style:family="paragraph">
      <style:paragraph-properties style:vertical-align="auto" fo:margin-bottom="0in" fo:line-height="100%" fo:margin-left="0.0465in">
        <style:tab-stops/>
      </style:paragraph-properties>
    </style:style>
    <style:style style:name="T3187"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88" style:family="table-cell">
      <style:table-cell-properties fo:border="0.0138in solid #000000" style:writing-mode="lr-tb" fo:padding-top="0.0694in" fo:padding-left="0.0625in" fo:padding-bottom="0.0694in" fo:padding-right="0.0694in"/>
    </style:style>
    <style:style style:name="P3189" style:parent-style-name="Normal" style:family="paragraph">
      <style:paragraph-properties style:vertical-align="auto" fo:margin-bottom="0in" fo:line-height="100%" fo:margin-left="0.0548in">
        <style:tab-stops/>
      </style:paragraph-properties>
    </style:style>
    <style:style style:name="T3190"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91" style:family="table-row">
      <style:table-row-properties style:min-row-height="0.0138in"/>
    </style:style>
    <style:style style:name="TableCell3192" style:family="table-cell">
      <style:table-cell-properties fo:border="0.0138in solid #000000" style:writing-mode="lr-tb" fo:padding-top="0.0694in" fo:padding-left="0.0625in" fo:padding-bottom="0.0694in" fo:padding-right="0.0694in"/>
    </style:style>
    <style:style style:name="P3193" style:parent-style-name="Normal" style:family="paragraph">
      <style:paragraph-properties style:vertical-align="auto" fo:margin-bottom="0in" fo:line-height="100%" fo:margin-left="0.0465in">
        <style:tab-stops/>
      </style:paragraph-properties>
    </style:style>
    <style:style style:name="T3194"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195" style:family="table-cell">
      <style:table-cell-properties fo:border="0.0138in solid #000000" style:writing-mode="lr-tb" fo:padding-top="0.0694in" fo:padding-left="0.0625in" fo:padding-bottom="0.0694in" fo:padding-right="0.0694in"/>
    </style:style>
    <style:style style:name="P3196" style:parent-style-name="Normal" style:family="paragraph">
      <style:paragraph-properties style:vertical-align="auto" fo:margin-bottom="0in" fo:line-height="100%" fo:margin-left="0.0437in">
        <style:tab-stops/>
      </style:paragraph-properties>
    </style:style>
    <style:style style:name="T3197"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198" style:family="table-row">
      <style:table-row-properties style:min-row-height="0.0138in"/>
    </style:style>
    <style:style style:name="TableCell3199" style:family="table-cell">
      <style:table-cell-properties fo:border="0.0138in solid #000000" style:writing-mode="lr-tb" fo:padding-top="0.0694in" fo:padding-left="0.0625in" fo:padding-bottom="0.0694in" fo:padding-right="0.0694in"/>
    </style:style>
    <style:style style:name="P3200" style:parent-style-name="Normal" style:family="paragraph">
      <style:paragraph-properties style:vertical-align="auto" fo:margin-bottom="0in" fo:line-height="100%" fo:margin-left="0.0548in">
        <style:tab-stops/>
      </style:paragraph-properties>
    </style:style>
    <style:style style:name="T3201"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02" style:family="table-cell">
      <style:table-cell-properties fo:border="0.0138in solid #000000" style:writing-mode="lr-tb" fo:padding-top="0.0694in" fo:padding-left="0.0625in" fo:padding-bottom="0.0694in" fo:padding-right="0.0694in"/>
    </style:style>
    <style:style style:name="P3203" style:parent-style-name="Normal" style:family="paragraph">
      <style:paragraph-properties style:vertical-align="auto" fo:margin-bottom="0in" fo:line-height="100%" fo:margin-left="0.0548in">
        <style:tab-stops/>
      </style:paragraph-properties>
    </style:style>
    <style:style style:name="T3204"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05" style:family="table-row">
      <style:table-row-properties style:min-row-height="0.0138in"/>
    </style:style>
    <style:style style:name="TableCell3206" style:family="table-cell">
      <style:table-cell-properties fo:border="0.0138in solid #000000" style:writing-mode="lr-tb" fo:padding-top="0.0694in" fo:padding-left="0.0625in" fo:padding-bottom="0.0694in" fo:padding-right="0.0694in"/>
    </style:style>
    <style:style style:name="P3207" style:parent-style-name="Normal" style:family="paragraph">
      <style:paragraph-properties style:vertical-align="auto" fo:margin-bottom="0in" fo:line-height="100%" fo:margin-left="0.0548in">
        <style:tab-stops/>
      </style:paragraph-properties>
    </style:style>
    <style:style style:name="T3208"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09" style:family="table-cell">
      <style:table-cell-properties fo:border="0.0138in solid #000000" style:writing-mode="lr-tb" fo:padding-top="0.0694in" fo:padding-left="0.0625in" fo:padding-bottom="0.0694in" fo:padding-right="0.0694in"/>
    </style:style>
    <style:style style:name="P3210" style:parent-style-name="Normal" style:family="paragraph">
      <style:paragraph-properties style:vertical-align="auto" fo:margin-bottom="0in" fo:line-height="100%" fo:margin-left="0.0548in">
        <style:tab-stops/>
      </style:paragraph-properties>
    </style:style>
    <style:style style:name="T3211"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12" style:family="table-row">
      <style:table-row-properties style:min-row-height="0.0138in"/>
    </style:style>
    <style:style style:name="TableCell3213" style:family="table-cell">
      <style:table-cell-properties fo:border="0.0138in solid #000000" style:writing-mode="lr-tb" fo:padding-top="0.0694in" fo:padding-left="0.0625in" fo:padding-bottom="0.0694in" fo:padding-right="0.0694in"/>
    </style:style>
    <style:style style:name="P3214" style:parent-style-name="Normal" style:family="paragraph">
      <style:paragraph-properties style:vertical-align="auto" fo:margin-bottom="0in" fo:line-height="100%" fo:margin-left="0.0548in">
        <style:tab-stops/>
      </style:paragraph-properties>
    </style:style>
    <style:style style:name="T3215"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16" style:family="table-cell">
      <style:table-cell-properties fo:border="0.0138in solid #000000" style:writing-mode="lr-tb" fo:padding-top="0.0694in" fo:padding-left="0.0625in" fo:padding-bottom="0.0694in" fo:padding-right="0.0694in"/>
    </style:style>
    <style:style style:name="P3217" style:parent-style-name="Normal" style:family="paragraph">
      <style:paragraph-properties style:vertical-align="auto" fo:margin-bottom="0in" fo:line-height="100%" fo:margin-left="0.0437in">
        <style:tab-stops/>
      </style:paragraph-properties>
    </style:style>
    <style:style style:name="T3218"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19" style:family="table-row">
      <style:table-row-properties style:min-row-height="0.0138in"/>
    </style:style>
    <style:style style:name="TableCell3220" style:family="table-cell">
      <style:table-cell-properties fo:border="0.0138in solid #000000" style:writing-mode="lr-tb" fo:padding-top="0.0694in" fo:padding-left="0.0625in" fo:padding-bottom="0.0694in" fo:padding-right="0.0694in"/>
    </style:style>
    <style:style style:name="P3221" style:parent-style-name="Normal" style:family="paragraph">
      <style:paragraph-properties style:vertical-align="auto" fo:margin-bottom="0in" fo:line-height="100%" fo:margin-left="0.05in">
        <style:tab-stops/>
      </style:paragraph-properties>
    </style:style>
    <style:style style:name="T3222"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23" style:family="table-cell">
      <style:table-cell-properties fo:border="0.0138in solid #000000" style:writing-mode="lr-tb" fo:padding-top="0.0694in" fo:padding-left="0.0625in" fo:padding-bottom="0.0694in" fo:padding-right="0.0694in"/>
    </style:style>
    <style:style style:name="P3224" style:parent-style-name="Normal" style:family="paragraph">
      <style:paragraph-properties style:vertical-align="auto" fo:margin-bottom="0in" fo:line-height="100%" fo:margin-left="0.0548in">
        <style:tab-stops/>
      </style:paragraph-properties>
    </style:style>
    <style:style style:name="T3225"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26" style:family="table-row">
      <style:table-row-properties style:min-row-height="0.0138in"/>
    </style:style>
    <style:style style:name="TableCell3227" style:family="table-cell">
      <style:table-cell-properties fo:border="0.0138in solid #000000" style:writing-mode="lr-tb" fo:padding-top="0.0694in" fo:padding-left="0.0625in" fo:padding-bottom="0.0694in" fo:padding-right="0.0694in"/>
    </style:style>
    <style:style style:name="P3228" style:parent-style-name="Normal" style:family="paragraph">
      <style:paragraph-properties style:vertical-align="auto" fo:margin-bottom="0in" fo:line-height="100%" fo:margin-left="0.05in">
        <style:tab-stops/>
      </style:paragraph-properties>
    </style:style>
    <style:style style:name="T3229"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30" style:family="table-cell">
      <style:table-cell-properties fo:border="0.0138in solid #000000" style:writing-mode="lr-tb" fo:padding-top="0.0694in" fo:padding-left="0.0625in" fo:padding-bottom="0.0694in" fo:padding-right="0.0694in"/>
    </style:style>
    <style:style style:name="P3231" style:parent-style-name="Normal" style:family="paragraph">
      <style:paragraph-properties style:vertical-align="auto" fo:margin-bottom="0in" fo:line-height="100%" fo:margin-left="0.0437in">
        <style:tab-stops/>
      </style:paragraph-properties>
    </style:style>
    <style:style style:name="T3232"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33" style:family="table-row">
      <style:table-row-properties style:min-row-height="0.0138in"/>
    </style:style>
    <style:style style:name="TableCell3234" style:family="table-cell">
      <style:table-cell-properties fo:border="0.0138in solid #000000" style:writing-mode="lr-tb" fo:padding-top="0.0694in" fo:padding-left="0.0625in" fo:padding-bottom="0.0694in" fo:padding-right="0.0694in"/>
    </style:style>
    <style:style style:name="P3235" style:parent-style-name="Normal" style:family="paragraph">
      <style:paragraph-properties style:vertical-align="auto" fo:margin-bottom="0in" fo:line-height="100%" fo:margin-left="0.0465in">
        <style:tab-stops/>
      </style:paragraph-properties>
    </style:style>
    <style:style style:name="T3236"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37" style:family="table-cell">
      <style:table-cell-properties fo:border="0.0138in solid #000000" style:writing-mode="lr-tb" fo:padding-top="0.0694in" fo:padding-left="0.0625in" fo:padding-bottom="0.0694in" fo:padding-right="0.0694in"/>
    </style:style>
    <style:style style:name="P3238" style:parent-style-name="Normal" style:family="paragraph">
      <style:paragraph-properties style:vertical-align="auto" fo:margin-bottom="0in" fo:line-height="100%" fo:margin-left="0.0548in">
        <style:tab-stops/>
      </style:paragraph-properties>
    </style:style>
    <style:style style:name="T3239"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40" style:family="table-row">
      <style:table-row-properties style:min-row-height="0.0138in"/>
    </style:style>
    <style:style style:name="TableCell3241" style:family="table-cell">
      <style:table-cell-properties fo:border="0.0138in solid #000000" style:writing-mode="lr-tb" fo:padding-top="0.0694in" fo:padding-left="0.0625in" fo:padding-bottom="0.0694in" fo:padding-right="0.0694in"/>
    </style:style>
    <style:style style:name="P3242" style:parent-style-name="Normal" style:family="paragraph">
      <style:paragraph-properties style:vertical-align="auto" fo:margin-bottom="0in" fo:line-height="100%" fo:margin-left="0.05in">
        <style:tab-stops/>
      </style:paragraph-properties>
    </style:style>
    <style:style style:name="T3243"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44" style:family="table-cell">
      <style:table-cell-properties fo:border="0.0138in solid #000000" style:writing-mode="lr-tb" fo:padding-top="0.0694in" fo:padding-left="0.0625in" fo:padding-bottom="0.0694in" fo:padding-right="0.0694in"/>
    </style:style>
    <style:style style:name="P3245" style:parent-style-name="Normal" style:family="paragraph">
      <style:paragraph-properties style:vertical-align="auto" fo:margin-bottom="0in" fo:line-height="100%" fo:margin-left="0.0548in">
        <style:tab-stops/>
      </style:paragraph-properties>
    </style:style>
    <style:style style:name="T3246"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TableRow3247" style:family="table-row">
      <style:table-row-properties style:min-row-height="0.0138in"/>
    </style:style>
    <style:style style:name="TableCell3248" style:family="table-cell">
      <style:table-cell-properties fo:border="0.0138in solid #000000" style:writing-mode="lr-tb" fo:padding-top="0.0694in" fo:padding-left="0.0625in" fo:padding-bottom="0.0694in" fo:padding-right="0.0694in"/>
    </style:style>
    <style:style style:name="P3249" style:parent-style-name="Normal" style:family="paragraph">
      <style:paragraph-properties style:vertical-align="auto" fo:margin-bottom="0in" fo:line-height="100%" fo:margin-left="0.05in">
        <style:tab-stops/>
      </style:paragraph-properties>
    </style:style>
    <style:style style:name="T3250" style:parent-style-name="Fonteparág.padrão" style:family="text">
      <style:text-properties style:font-name="Calibri" style:font-name-asian="Calibri" style:font-name-complex="Calibri" fo:font-weight="bold" style:font-weight-asian="bold" style:font-weight-complex="bold" fo:font-size="9pt" style:font-size-asian="9pt" style:font-size-complex="9pt" style:language-complex="hi" style:country-complex="IN"/>
    </style:style>
    <style:style style:name="TableCell3251" style:family="table-cell">
      <style:table-cell-properties fo:border="0.0138in solid #000000" style:writing-mode="lr-tb" fo:padding-top="0.0694in" fo:padding-left="0.0625in" fo:padding-bottom="0.0694in" fo:padding-right="0.0694in"/>
    </style:style>
    <style:style style:name="P3252" style:parent-style-name="Normal" style:family="paragraph">
      <style:paragraph-properties style:vertical-align="auto" fo:margin-bottom="0in" fo:line-height="100%" fo:margin-left="0.0548in">
        <style:tab-stops/>
      </style:paragraph-properties>
    </style:style>
    <style:style style:name="T3253" style:parent-style-name="Fonteparág.padrão" style:family="text">
      <style:text-properties style:font-name="Calibri" style:font-name-asian="Calibri" style:font-name-complex="Calibri" fo:font-size="9pt" style:font-size-asian="9pt" style:font-size-complex="9pt" style:language-complex="hi" style:country-complex="IN"/>
    </style:style>
    <style:style style:name="P32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5pt" style:font-size-asian="5pt" style:font-size-complex="10pt"/>
    </style:style>
    <style:style style:name="P3255" style:parent-style-name="Normal" style:family="paragraph">
      <style:paragraph-properties fo:text-align="justify" fo:margin-bottom="0in" fo:line-height="100%" fo:margin-left="-0.1972in" fo:margin-right="-0.002in">
        <style:tab-stops/>
      </style:paragraph-properties>
    </style:style>
    <style:style style:name="T3256" style:parent-style-name="Fonteparág.padrão" style:family="text">
      <style:text-properties style:font-name="Calibri" style:font-name-asian="Calibri" style:font-name-complex="Calibri"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6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61" style:parent-style-name="Fonteparág.padrão" style:family="text">
      <style:text-properties style:font-name="Calibri" style:font-name-asian="Calibri" style:font-name-complex="Calibri" fo:font-size="10pt" style:font-size-asian="10pt" style:font-size-complex="10pt"/>
    </style:style>
    <style:style style:name="P3262" style:parent-style-name="Normal" style:family="paragraph">
      <style:paragraph-properties fo:text-align="center" fo:margin-bottom="0in" fo:line-height="100%"/>
      <style:text-properties style:font-name="Calibri" style:font-name-asian="Calibri" style:font-name-complex="Calibri" fo:font-weight="bold" style:font-weight-asian="bold" fo:color="#CE181E" fo:font-size="7pt" style:font-size-asian="7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326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32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326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23pt" style:font-size-asian="23pt" style:font-size-complex="23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2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71" style:parent-style-name="Fonteparág.padrão" style:family="text">
      <style:text-properties style:font-name="Calibri" style:font-name-complex="Calibri" fo:font-weight="bold" style:font-weight-asian="bold" fo:font-size="12pt" style:font-size-asian="12pt" style:font-size-complex="12pt"/>
    </style:style>
    <style:style style:name="T32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color="#000000" fo:font-size="10pt" style:font-size-asian="10pt" style:font-size-complex="10pt"/>
    </style:style>
    <style:style style:name="P32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1" style:parent-style-name="Fonteparág.padrão" style:family="text">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5" style:parent-style-name="Fonteparág.padrão" style:family="text">
      <style:text-properties style:font-name="Calibri" style:font-name-complex="Calibri" style:font-weight-complex="bold" fo:font-size="10pt" style:font-size-asian="10pt" style:font-size-complex="10pt"/>
    </style:style>
    <style:style style:name="T3286" style:parent-style-name="Fonteparág.padrão" style:family="text">
      <style:text-properties style:font-name="Calibri" style:font-name-complex="Calibri" style:font-weight-complex="bold" fo:color="#000000" fo:font-size="10pt" style:font-size-asian="10pt" style:font-size-complex="10pt"/>
    </style:style>
    <style:style style:name="T3287" style:parent-style-name="Fonteparág.padrão" style:family="text">
      <style:text-properties style:font-name="Calibri" style:font-name-complex="Calibri" fo:color="#000000" fo:font-size="10pt" style:font-size-asian="10pt" style:font-size-complex="10pt"/>
    </style:style>
    <style:style style:name="P328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32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style:font-weight-complex="bold"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00" style:parent-style-name="Fonteparág.padrão" style:family="text">
      <style:text-properties style:font-name="Calibri" style:font-name-complex="Calibri" fo:font-weight="bold" style:font-weight-asian="bold" fo:font-size="12pt" style:font-size-asian="12pt" style:font-size-complex="12pt"/>
    </style:style>
    <style:style style:name="T33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color="#000000" fo:font-size="10pt" style:font-size-asian="10pt" style:font-size-complex="10pt"/>
    </style:style>
    <style:style style:name="P33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style:font-weight-complex="bold" fo:font-size="10pt" style:font-size-asian="10pt" style:font-size-complex="10pt"/>
    </style:style>
    <style:style style:name="T3320" style:parent-style-name="Fonteparág.padrão" style:family="text">
      <style:text-properties style:font-name="Calibri" style:font-name-complex="Calibri" style:font-weight-complex="bold" fo:color="#000000"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325" style:parent-style-name="Normal" style:family="paragraph">
      <style:paragraph-properties fo:text-align="justify" fo:margin-bottom="0in" fo:line-height="100%" fo:margin-left="-0.1972in">
        <style:tab-stops/>
      </style:paragraph-properties>
    </style:style>
    <style:style style:name="T332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28" style:parent-style-name="Normal" style:family="paragraph">
      <style:paragraph-properties fo:text-align="justify" fo:margin-bottom="0in" fo:line-height="100%" fo:margin-left="-0.1972in">
        <style:tab-stops/>
      </style:paragraph-properties>
    </style:style>
    <style:style style:name="T3329" style:parent-style-name="Fonteparág.padrão" style:family="text">
      <style:text-properties style:font-name="Calibri" style:font-name-complex="Calibri" fo:font-size="10pt" style:font-size-asian="10pt" style:font-size-complex="10pt" fo:language="pt" fo:country="PT"/>
    </style:style>
    <style:style style:name="P3330" style:parent-style-name="Normal" style:family="paragraph">
      <style:paragraph-properties fo:text-align="justify" fo:margin-bottom="0in" fo:line-height="100%" fo:margin-left="-0.1972in">
        <style:tab-stops>
          <style:tab-stop style:type="left" style:position="3.0097in"/>
        </style:tab-stops>
      </style:paragraph-properties>
    </style:style>
    <style:style style:name="T3331" style:parent-style-name="Fonteparág.padrão" style:family="text">
      <style:text-properties style:font-name="Calibri" style:font-name-complex="Calibri" style:font-style-complex="italic" fo:font-size="10pt" style:font-size-asian="10pt" style:font-size-complex="10pt" fo:language="pt" fo:country="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size="10pt" style:font-size-asian="10pt" style:font-size-complex="10pt" fo:language="pt" fo:country="PT"/>
    </style:style>
    <style:style style:name="T3334"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335" style:parent-style-name="Fonteparág.padrão" style:family="text">
      <style:text-properties style:font-name="Calibri" style:font-name-complex="Calibri" fo:font-size="10pt" style:font-size-asian="10pt" style:font-size-complex="10pt" fo:language="pt" fo:country="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337" style:parent-style-name="Normal" style:family="paragraph">
      <style:paragraph-properties fo:text-align="justify" fo:margin-bottom="0in" fo:line-height="100%" fo:margin-left="-0.1972in">
        <style:tab-stops/>
      </style:paragraph-properties>
    </style:style>
    <style:style style:name="T333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40" style:parent-style-name="Normal" style:family="paragraph">
      <style:paragraph-properties fo:text-align="justify" fo:margin-bottom="0in" fo:line-height="100%" fo:margin-left="-0.1972in">
        <style:tab-stops/>
      </style:paragraph-properties>
    </style:style>
    <style:style style:name="T33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42" style:parent-style-name="Fonteparág.padrão" style:family="text">
      <style:text-properties style:font-name="Calibri" style:font-name-complex="Calibri" fo:font-size="10pt" style:font-size-asian="10pt" style:font-size-complex="10pt" fo:language="pt" fo:country="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fo:language="pt" fo:country="PT"/>
    </style:style>
    <style:style style:name="P3345" style:parent-style-name="Normal" style:family="paragraph">
      <style:paragraph-properties fo:text-align="justify" fo:margin-bottom="0in" fo:line-height="100%"/>
      <style:text-properties style:font-name="Calibri" style:font-name-complex="Calibri" fo:font-size="10pt" style:font-size-asian="10pt" style:font-size-complex="10pt" fo:language="pt" fo:country="PT"/>
    </style:style>
    <style:style style:name="TableColumn3347" style:family="table-column">
      <style:table-column-properties style:column-width="7.3833in" style:use-optimal-column-width="false"/>
    </style:style>
    <style:style style:name="Table3346" style:family="table">
      <style:table-properties style:width="7.3833in" fo:margin-left="-0.2006in" table:align="lef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bottom="0in" fo:line-height="100%"/>
    </style:style>
    <style:style style:name="T33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margin-bottom="0in" fo:line-height="100%"/>
    </style:style>
    <style:style style:name="T3355" style:parent-style-name="Fonteparág.padrão" style:family="text">
      <style:text-properties style:font-name="Calibri" style:font-name-complex="Calibri" fo:font-size="10pt" style:font-size-asian="10pt" style:font-size-complex="10pt" fo:language="pt" fo:country="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margin-bottom="0in" fo:line-height="100%"/>
    </style:style>
    <style:style style:name="T3359" style:parent-style-name="Fonteparág.padrão" style:family="text">
      <style:text-properties style:font-name="Calibri" style:font-name-complex="Calibri" fo:font-size="10pt" style:font-size-asian="10pt" style:font-size-complex="10pt" fo:language="pt" fo:country="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margin-bottom="0in" fo:line-height="100%"/>
    </style:style>
    <style:style style:name="T3363" style:parent-style-name="Fonteparág.padrão" style:family="text">
      <style:text-properties style:font-name="Calibri" style:font-name-complex="Calibri" fo:font-size="10pt" style:font-size-asian="10pt" style:font-size-complex="10pt" fo:language="pt" fo:country="PT"/>
    </style:style>
    <style:style style:name="TableRow3364" style:family="table-row">
      <style:table-row-properties style:min-row-height="0.1513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margin-bottom="0in" fo:line-height="100%"/>
    </style:style>
    <style:style style:name="T3367" style:parent-style-name="Fonteparág.padrão" style:family="text">
      <style:text-properties style:font-name="Calibri" style:font-name-complex="Calibri" fo:font-size="10pt" style:font-size-asian="10pt" style:font-size-complex="10pt" fo:language="pt" fo:country="PT"/>
    </style:style>
    <style:style style:name="TableRow3368" style:family="table-row">
      <style:table-row-properties style:min-row-height="0.1631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margin-bottom="0in" fo:line-height="100%"/>
    </style:style>
    <style:style style:name="T3371" style:parent-style-name="Fonteparág.padrão" style:family="text">
      <style:text-properties style:font-name="Calibri" style:font-name-complex="Calibri" fo:font-size="10pt" style:font-size-asian="10pt" style:font-size-complex="10pt" fo:language="pt" fo:country="PT"/>
    </style:style>
    <style:style style:name="TableRow3372" style:family="table-row">
      <style:table-row-properties style:min-row-height="0.179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margin-bottom="0in" fo:line-height="100%"/>
    </style:style>
    <style:style style:name="T3375" style:parent-style-name="Fonteparág.padrão" style:family="text">
      <style:text-properties style:font-name="Calibri" style:font-name-complex="Calibri" fo:font-size="10pt" style:font-size-asian="10pt" style:font-size-complex="10pt" fo:language="pt" fo:country="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bottom="0in" fo:line-height="100%"/>
    </style:style>
    <style:style style:name="T3379" style:parent-style-name="Fonteparág.padrão" style:family="text">
      <style:text-properties style:font-name="Calibri" style:font-name-complex="Calibri" fo:font-size="10pt" style:font-size-asian="10pt" style:font-size-complex="10pt" fo:language="pt" fo:country="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margin-bottom="0in" fo:line-height="100%"/>
    </style:style>
    <style:style style:name="T3383" style:parent-style-name="Fonteparág.padrão" style:family="text">
      <style:text-properties style:font-name="Calibri" style:font-name-complex="Calibri" fo:font-size="10pt" style:font-size-asian="10pt" style:font-size-complex="10pt" fo:language="pt" fo:country="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margin-bottom="0in" fo:line-height="100%"/>
    </style:style>
    <style:style style:name="T3387" style:parent-style-name="Fonteparág.padrão" style:family="text">
      <style:text-properties style:font-name="Calibri" style:font-name-complex="Calibri" fo:font-size="10pt" style:font-size-asian="10pt" style:font-size-complex="10pt" fo:language="pt" fo:country="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bottom="0in" fo:line-height="100%"/>
    </style:style>
    <style:style style:name="T3391" style:parent-style-name="Fonteparág.padrão" style:family="text">
      <style:text-properties style:font-name="Calibri" style:font-name-complex="Calibri" fo:font-size="10pt" style:font-size-asian="10pt" style:font-size-complex="10pt" fo:language="pt" fo:country="PT"/>
    </style:style>
    <style:style style:name="P33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3394" style:family="table-column">
      <style:table-column-properties style:column-width="7.3833in" style:use-optimal-column-width="false"/>
    </style:style>
    <style:style style:name="Table3393" style:family="table">
      <style:table-properties style:width="7.3833in" fo:margin-left="-0.2006in" table:align="lef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bottom="0in" fo:line-height="100%"/>
    </style:style>
    <style:style style:name="T33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3399" style:family="table-row">
      <style:table-row-properties style:min-row-height="0.191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bottom="0in" fo:line-height="100%"/>
    </style:style>
    <style:style style:name="T3402" style:parent-style-name="Fonteparág.padrão" style:family="text">
      <style:text-properties style:font-name="Calibri" style:font-name-complex="Calibri" fo:font-size="10pt" style:font-size-asian="10pt" style:font-size-complex="10pt" fo:language="pt" fo:country="PT"/>
    </style:style>
    <style:style style:name="TableRow3403" style:family="table-row">
      <style:table-row-properties style:min-row-height="0.2506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bottom="0in" fo:line-height="100%"/>
    </style:style>
    <style:style style:name="T3406" style:parent-style-name="Fonteparág.padrão" style:family="text">
      <style:text-properties style:font-name="Calibri" style:font-name-complex="Calibri" fo:font-size="10pt" style:font-size-asian="10pt" style:font-size-complex="10pt" fo:language="pt" fo:country="PT"/>
    </style:style>
    <style:style style:name="TableRow3407" style:family="table-row">
      <style:table-row-properties style:min-row-height="0.2506in" style:use-optimal-row-height="false"/>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justify" fo:margin-bottom="0in" fo:line-height="100%"/>
    </style:style>
    <style:style style:name="T3410" style:parent-style-name="Fonteparág.padrão" style:family="text">
      <style:text-properties style:font-name="Calibri" style:font-name-complex="Calibri" fo:font-size="10pt" style:font-size-asian="10pt" style:font-size-complex="10pt" fo:language="pt" fo:country="PT"/>
    </style:style>
    <style:style style:name="P341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413" style:family="table-column">
      <style:table-column-properties style:column-width="7.3833in" style:use-optimal-column-width="false"/>
    </style:style>
    <style:style style:name="Table3412" style:family="table">
      <style:table-properties style:width="7.3833in" fo:margin-left="-0.2006in" table:align="lef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bottom="0in" fo:line-height="100%"/>
    </style:style>
    <style:style style:name="T34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3418" style:family="table-row">
      <style:table-row-properties style:min-row-height="0.1916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margin-bottom="0in" fo:line-height="100%"/>
    </style:style>
    <style:style style:name="T3421" style:parent-style-name="Fonteparág.padrão" style:family="text">
      <style:text-properties style:font-name="Calibri" style:font-name-complex="Calibri" fo:font-size="10pt" style:font-size-asian="10pt" style:font-size-complex="10pt" fo:language="pt" fo:country="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style>
    <style:style style:name="T3424" style:parent-style-name="Fonteparág.padrão" style:family="text">
      <style:text-properties style:font-name="Calibri" style:font-name-complex="Calibri" fo:font-weight="bold" style:font-weight-asian="bold"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weight="bold" style:font-weight-asian="bold" fo:font-size="10pt" style:font-size-asian="10pt" style:font-size-complex="10pt"/>
    </style:style>
    <style:style style:name="T3431" style:parent-style-name="Fonteparág.padrão" style:family="text">
      <style:text-properties style:font-name="Calibri" style:font-name-complex="Calibri" fo:font-weight="bold" style:font-weight-asian="bold"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style>
    <style:style style:name="T3439" style:parent-style-name="Fonteparág.padrão" style:family="text">
      <style:text-properties style:font-name="Calibri" style:font-name-complex="Calibri" fo:font-size="10pt" style:font-size-asian="10pt" style:font-size-complex="10pt"/>
    </style:style>
    <style:style style:name="T3440" style:parent-style-name="Fonteparág.padrão" style:family="text">
      <style:text-properties style:font-name="Calibri" style:font-name-complex="Calibri" fo:font-weight="bold" style:font-weight-asian="bold" fo:font-size="10pt" style:font-size-asian="10pt" style:font-size-complex="10pt"/>
    </style:style>
    <style:style style:name="T3441" style:parent-style-name="Fonteparág.padrão" style:family="text">
      <style:text-properties style:font-name="Calibri" style:font-name-complex="Calibri" fo:font-size="10pt" style:font-size-asian="10pt" style:font-size-complex="10pt"/>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style>
    <style:style style:name="T344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font-weight="bold" style:font-weight-asian="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style>
    <style:style style:name="T34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6" style:parent-style-name="Fonteparág.padrão" style:family="text">
      <style:text-properties style:font-name="Calibri" style:font-name-complex="Calibri" fo:font-weight="bold" style:font-weight-asian="bold"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style>
    <style:style style:name="T34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font-size="10pt" style:font-size-asian="10pt" style:font-size-complex="10pt"/>
    </style:style>
    <style:style style:name="P3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68"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font-weight="bold" style:font-weight-asian="bold"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 style:family="text">
      <style:text-properties style:font-name="Calibri" style:font-name-complex="Calibri" fo:font-weight="bold" style:font-weight-asian="bold"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style>
    <style:style style:name="T3485" style:parent-style-name="Fonteparág.padrão" style:family="text">
      <style:text-properties style:font-name="Calibri" style:font-name-complex="Calibri" fo:font-weight="bold" style:font-weight-asian="bold"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style>
    <style:style style:name="T3493" style:parent-style-name="Fonteparág.padrão" style:family="text">
      <style:text-properties style:font-name="Calibri" style:font-name-complex="Calibri" fo:font-weight="bold" style:font-weight-asian="bold"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9" style:parent-style-name="Fonteparág.padrão" style:family="text">
      <style:text-properties style:font-name="Calibri" style:font-name-complex="Calibri" fo:font-weight="bold" style:font-weight-asian="bold"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5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06" style:parent-style-name="Fonteparág.padrão" style:family="text">
      <style:text-properties style:font-name="Calibri" style:font-name-complex="Calibri" fo:font-weight="bold" style:font-weight-asian="bold" style:font-weight-complex="bold" style:font-size-complex="12pt"/>
    </style:style>
    <style:style style:name="P35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35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P35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language-asian="pt" style:country-asian="BR"/>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17" style:parent-style-name="Normal" style:family="paragraph">
      <style:paragraph-properties fo:text-align="justify" fo:margin-bottom="0in" fo:line-height="100%" fo:margin-left="-0.1972in">
        <style:tab-stops/>
      </style:paragraph-properties>
    </style:style>
    <style:style style:name="T3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21" style:parent-style-name="Normal" style:family="paragraph">
      <style:paragraph-properties fo:widows="0" fo:orphans="0" fo:text-align="justify" fo:margin-bottom="0in" fo:line-height="100%" fo:margin-left="-0.1972in">
        <style:tab-stops/>
      </style:paragraph-properties>
    </style:style>
    <style:style style:name="T3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524" style:parent-style-name="Fonteparág.padrão" style:family="text">
      <style:text-properties style:font-name="Calibri" style:font-name-complex="Calibri" fo:font-size="10pt" style:font-size-asian="10pt" style:font-size-complex="10pt"/>
    </style:style>
    <style:style style:name="P35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526" style:parent-style-name="Normal" style:family="paragraph">
      <style:paragraph-properties fo:widows="0" fo:orphans="0" fo:text-align="justify" fo:margin-bottom="0in" fo:line-height="100%" fo:margin-left="-0.1972in">
        <style:tab-stops/>
      </style:paragraph-properties>
    </style:style>
    <style:style style:name="T3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8" style:parent-style-name="Fonteparág.padrão" style:family="text">
      <style:text-properties style:font-name="Calibri" style:font-name-complex="Calibri" style:font-weight-complex="bold"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LinkdaInternet" style:family="text">
      <style:text-properties style:font-name="Calibri" style:font-name-complex="Calibri" style:use-window-font-color="true"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533" style:parent-style-name="Fonteparág.padrão" style:family="text">
      <style:text-properties style:font-name="Calibri" style:font-name-complex="Calibri" fo:font-size="10pt" style:font-size-asian="10pt" style:font-size-complex="10pt"/>
    </style:style>
    <style:style style:name="P353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3535" style:parent-style-name="Título3" style:family="paragraph">
      <style:paragraph-properties fo:widows="0" fo:orphans="0" fo:text-align="justify" fo:margin-top="0in" fo:margin-left="-0.1972in">
        <style:tab-stops/>
      </style:paragraph-properties>
    </style:style>
    <style:style style:name="T353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35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53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1" style:parent-style-name="Fonteparág.padrão" style:family="text">
      <style:text-properties style:font-name="Calibri" style:font-name-complex="Calibri" style:font-weight-complex="bold"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8pt"/>
    </style:style>
    <style:style style:name="P3543" style:parent-style-name="Corpodetexto2"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44" style:parent-style-name="Corpodetexto2"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4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46"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7"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48" style:parent-style-name="Corpodetexto2" style:family="paragraph">
      <style:paragraph-properties fo:text-align="justify" fo:margin-bottom="0in" fo:line-height="100%" fo:margin-left="-0.1972in">
        <style:tab-stops/>
      </style:paragraph-properties>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8"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55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weight="bold" style:font-weight-asian="bold"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56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567" style:parent-style-name="Corpodetexto2"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6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5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57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5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573" style:parent-style-name="Normal" style:family="paragraph">
      <style:paragraph-properties fo:text-align="justify" fo:margin-bottom="0in" fo:line-height="100%" fo:margin-left="-0.1972in">
        <style:tab-stops/>
      </style:paragraph-properties>
    </style:style>
    <style:style style:name="T3574" style:parent-style-name="Fonteparág.padrão" style:family="text">
      <style:text-properties fo:font-size="10pt" style:font-size-asian="10pt" style:font-size-complex="10pt"/>
    </style:style>
    <style:style style:name="T3575" style:parent-style-name="Fonteparág.padrão" style:family="text">
      <style:text-properties fo:font-weight="bold" style:font-weight-asian="bold" fo:font-size="10pt" style:font-size-asian="10pt" style:font-size-complex="10pt"/>
    </style:style>
    <style:style style:name="T3576" style:parent-style-name="Fonteparág.padrão" style:family="text">
      <style:text-properties fo:font-size="10pt" style:font-size-asian="10pt" style:font-size-complex="10pt"/>
    </style:style>
    <style:style style:name="T357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78" style:parent-style-name="Fonteparág.padrão" style:family="text">
      <style:text-properties fo:font-size="10pt" style:font-size-asian="10pt" style:font-size-complex="10pt"/>
    </style:style>
    <style:style style:name="T3579" style:parent-style-name="Fonteparág.padrão" style:family="text">
      <style:text-properties fo:font-weight="bold" style:font-weight-asian="bold" fo:font-size="10pt" style:font-size-asian="10pt" style:font-size-complex="10pt"/>
    </style:style>
    <style:style style:name="T3580" style:parent-style-name="Fonteparág.padrão" style:family="text">
      <style:text-properties fo:font-size="10pt" style:font-size-asian="10pt" style:font-size-complex="10pt"/>
    </style:style>
    <style:style style:name="P358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5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85" style:parent-style-name="Fonteparág.padrão" style:family="text">
      <style:text-properties fo:font-weight="bold" style:font-weight-asian="bold" fo:font-size="10pt" style:font-size-asian="10pt" style:font-size-complex="10pt"/>
    </style:style>
    <style:style style:name="T3586" style:parent-style-name="Fonteparág.padrão" style:family="text">
      <style:text-properties fo:font-size="10pt" style:font-size-asian="10pt" style:font-size-complex="10pt"/>
    </style:style>
    <style:style style:name="T3587" style:parent-style-name="Fonteparág.padrão" style:family="text">
      <style:text-properties fo:font-size="10pt" style:font-size-asian="10pt" style:font-size-complex="10pt"/>
    </style:style>
    <style:style style:name="T3588" style:parent-style-name="Fonteparág.padrão" style:family="text">
      <style:text-properties fo:font-size="10pt" style:font-size-asian="10pt" style:font-size-complex="10pt"/>
    </style:style>
    <style:style style:name="T3589"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103 – Ano 13 Quinta-feira, 17 de nov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span text:style-name="T19"><text:tab/></text:span></text:p>
      <text:p text:style-name="P20">Lei Complementar..................................................................................................................................................1</text:p>
      <text:p text:style-name="P21">Leis.........................................................................................................................................................................2</text:p>
      <text:p text:style-name="P22">Decretos.................................................................................................................................................................3</text:p>
      <text:p text:style-name="P23">Edital<text:s/>Preliminar...................................................................................................................................................24</text:p>
      <text:p text:style-name="P24">Edital<text:s/>Nº 02/2022 Cultura Criciùma.....................................................................................................................27</text:p>
      <text:p text:style-name="P25">Extratos................................................................................................................................................................29</text:p>
      <text:p text:style-name="P26">Resolução.............................................................................................................................................................29</text:p>
      <text:p text:style-name="P27">Comunicado de Audiência Pública.......................................................................................................................30</text:p>
      <text:p text:style-name="P28">Avisos de Licitações..............................................................................................................................................30</text:p>
      <text:p text:style-name="P29">Aviso de Revogação.............................................................................................................................................31</text:p>
      <text:p text:style-name="P30">Aviso de Suspensaõ de Licitação..........................................................................................................................31</text:p>
      <text:p text:style-name="P31">Lei Complementar</text:p>
      <text:p text:style-name="P32">Governo Municipal de Criciúma</text:p>
      <text:p text:style-name="P33"/>
      <text:p text:style-name="P34">LEI COMPLEMENTAR Nº 506, de 09 de novembro de 2022.</text:p>
      <text:p text:style-name="P35"/>
      <text:p text:style-name="P36">Modifica o disposto no Anexo I da LC 14/1999, referente à carga horária dos Terapeutas Ocupacionais, em atendimento à Lei Federal nº 8.856/94 e decisão judicial exarada no Processo 5010918-57.2014.4.04.7204.</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1º</text:span><text:span text:style-name="T46"> Modifica a carga horária dos terapeutas ocupacionais, passando a constar a jornada de trabalho de 30 horas semanais, conforme art. 1º da Lei Federal nº 8.856/94 e decisão judicial proferida no Processo nº 5010918-57.2014.4.04.7204.</text:span></text:p>
      <text:p text:style-name="P47"/>
      <text:p text:style-name="P48"><text:span text:style-name="T49">Art.2º</text:span><text:span text:style-name="T50"> As despesas porventura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51"/>
      <text:p text:style-name="P52"><text:span text:style-name="T53">Art.3º</text:span><text:span text:style-name="T54"> Esta Lei entra em vigor na data de sua publicação, com efeitos retroativos à data do trânsito em julgado da decisão judicial, em 04/09/2015.</text:span></text:p>
      <text:p text:style-name="P55"/>
      <text:p text:style-name="P56">Criciúma, 09 de novembro de 2022.</text:p>
      <text:p text:style-name="P57"/>
      <text:p text:style-name="P58"><text:span text:style-name="T59">CLÉSIO SALVARO</text:span><text:span text:style-name="T60"><text:s/>-<text:s/></text:span><text:span text:style-name="T61">Prefeito do Município de Criciúma</text:span></text:p>
      <text:p text:style-name="P62"><text:span text:style-name="T63">VAGNER ESPÍNDOLA RODRIGUES</text:span><text:span text:style-name="T64"><text:s/>-<text:s/></text:span><text:span text:style-name="T65">Secretário-Geral</text:span></text:p>
      <text:p text:style-name="P66"><text:span text:style-name="T67"><text:s text:c="21"/>PLC-EXE 58/2022 –<text:s/></text:span><text:span text:style-name="T68">Autoria: Clesio Salvaro</text:span></text:p>
      <text:p text:style-name="P69"/>
      <text:soft-page-break/>
      <text:p text:style-name="P70">Leis<text:s/></text:p>
      <text:p text:style-name="P71">Governo Municipal de Criciúma</text:p>
      <text:p text:style-name="P72"/>
      <text:p text:style-name="P73"><text:bookmark-start text:name="_Hlk97711451"/><text:span text:style-name="T74">LEI Nº 8.242, de 09 de novembro de 2022.</text:span></text:p>
      <text:p text:style-name="P75"/>
      <text:p text:style-name="P76">Autoriza o Município de Criciúma, por meio do Chefe do Poder Executivo, a realizar permuta de imóveis de sua propriedade com imóveis de propriedade das empresas A. Angeloni &amp; Cia Ltda, Dona Helena Administradora de Bens Ltda e Angeloni Investimentos e Participações Ltda.</text:p>
      <text:p text:style-name="P77"/>
      <text:p text:style-name="P78"><text:span text:style-name="T79">O<text:s/></text:span><text:span text:style-name="T80">PREFEITO DO MUNICÍPIO DE CRICIÚMA</text:span><text:span text:style-name="T81">,<text:s/></text:span></text:p>
      <text:p text:style-name="P82"/>
      <text:p text:style-name="P83">Faço saber a todos os habitantes deste Município, que a Câmara Municipal aprovou e eu sanciono a presente Lei:</text:p>
      <text:p text:style-name="P84"/>
      <text:p text:style-name="P85"><text:span text:style-name="T86">Art.1º</text:span><text:span text:style-name="T87"> Fica o Chefe do Poder Executivo Municipal autorizado a </text:span><text:span text:style-name="T88">desafetar </text:span><text:span text:style-name="T89">e</text:span><text:span text:style-name="T90"> permutar</text:span><text:span text:style-name="T91"> áreas de terras de propriedade do Município de Criciúma, com as empresas A. </text:span><text:span text:style-name="T92">Angeloni &amp; Cia Ltda</text:span><text:span text:style-name="T93">, CNPJ n° 83.646.984/0001-00, </text:span><text:span text:style-name="T94">Dona Helena Administradora de Bens Ltda</text:span><text:span text:style-name="T95">, CNPJ n° 07.198.830/0001-14, e </text:span><text:span text:style-name="T96">Angeloni Investimentos e Participações Ltda</text:span><text:span text:style-name="T97">, CNPJ n° 07.139.369/0001-29, conforme descrição:</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Proprietário</text:span></text:p>
          </table:table-cell>
          <table:table-cell table:style-name="TableCell109">
            <text:p text:style-name="P110"><text:span text:style-name="T111">Matrícula</text:span></text:p>
          </table:table-cell>
          <table:table-cell table:style-name="TableCell112">
            <text:p text:style-name="P113"><text:span text:style-name="T114">Metragem</text:span></text:p>
          </table:table-cell>
          <table:table-cell table:style-name="TableCell115">
            <text:p text:style-name="P116"><text:span text:style-name="T117">Avaliação</text:span></text:p>
          </table:table-cell>
          <table:table-cell table:style-name="TableCell118">
            <text:p text:style-name="P119"><text:span text:style-name="T120">Empresas Adquirentes</text:span></text:p>
          </table:table-cell>
        </table:table-row>
        <table:table-row table:style-name="TableRow121">
          <table:table-cell table:style-name="TableCell122">
            <text:p text:style-name="P123">Município</text:p>
          </table:table-cell>
          <table:table-cell table:style-name="TableCell124">
            <text:p text:style-name="P125">142.259</text:p>
          </table:table-cell>
          <table:table-cell table:style-name="TableCell126">
            <text:p text:style-name="P127">212,50m²</text:p>
          </table:table-cell>
          <table:table-cell table:style-name="TableCell128">
            <text:p text:style-name="P129">R$ 50.000,00</text:p>
          </table:table-cell>
          <table:table-cell table:style-name="TableCell130">
            <text:p text:style-name="P131">Dona Helena Administradora de Bens Ltda e Angeloni Investimentos e Participações Ltda</text:p>
          </table:table-cell>
        </table:table-row>
        <table:table-row table:style-name="TableRow132">
          <table:table-cell table:style-name="TableCell133">
            <text:p text:style-name="P134">Município</text:p>
          </table:table-cell>
          <table:table-cell table:style-name="TableCell135">
            <text:p text:style-name="P136">142.260</text:p>
          </table:table-cell>
          <table:table-cell table:style-name="TableCell137">
            <text:p text:style-name="P138">2.957,38m²</text:p>
          </table:table-cell>
          <table:table-cell table:style-name="TableCell139">
            <text:p text:style-name="P140">R$ 703.800,00</text:p>
          </table:table-cell>
          <table:table-cell table:style-name="TableCell141">
            <text:p text:style-name="P142">*53,11% A. Angeloni &amp; Cia Ltda<text:line-break/>*46,88% Dona Helena e Angeloni Investimentos.</text:p>
          </table:table-cell>
        </table:table-row>
        <table:table-row table:style-name="TableRow143">
          <table:table-cell table:style-name="TableCell144">
            <text:p text:style-name="P145">Município</text:p>
          </table:table-cell>
          <table:table-cell table:style-name="TableCell146">
            <text:p text:style-name="P147">142.261</text:p>
          </table:table-cell>
          <table:table-cell table:style-name="TableCell148">
            <text:p text:style-name="P149">249,66m²</text:p>
          </table:table-cell>
          <table:table-cell table:style-name="TableCell150">
            <text:p text:style-name="P151">R$ 59.000,00</text:p>
          </table:table-cell>
          <table:table-cell table:style-name="TableCell152">
            <text:p text:style-name="P153">Dona Helena Administradora de Bens Ltda e Angeloni Investimentos e Participações Ltda</text:p>
          </table:table-cell>
        </table:table-row>
        <table:table-row table:style-name="TableRow154">
          <table:table-cell table:style-name="TableCell155">
            <text:p text:style-name="P156">Município</text:p>
          </table:table-cell>
          <table:table-cell table:style-name="TableCell157">
            <text:p text:style-name="P158">142.262</text:p>
          </table:table-cell>
          <table:table-cell table:style-name="TableCell159">
            <text:p text:style-name="P160">285,75m²</text:p>
          </table:table-cell>
          <table:table-cell table:style-name="TableCell161">
            <text:p text:style-name="P162">R$ 68.000,00</text:p>
          </table:table-cell>
          <table:table-cell table:style-name="TableCell163">
            <text:p text:style-name="P164">Dona Helena Administradora de Bens Ltda e Angeloni Investimentos e Participações Ltda</text:p>
          </table:table-cell>
        </table:table-row>
        <table:table-row table:style-name="TableRow165">
          <table:table-cell table:style-name="TableCell166" table:number-columns-spanned="2">
            <text:p text:style-name="P167"><text:span text:style-name="T168">Total:</text:span></text:p>
          </table:table-cell>
          <table:covered-table-cell/>
          <table:table-cell table:style-name="TableCell169">
            <text:p text:style-name="P170"><text:span text:style-name="T171">3.705,29m²</text:span></text:p>
          </table:table-cell>
          <table:table-cell table:style-name="TableCell172" table:number-columns-spanned="2">
            <text:p text:style-name="P173"><text:span text:style-name="T174">R$ 880.800,00</text:span></text:p>
          </table:table-cell>
          <table:covered-table-cell/>
        </table:table-row>
      </table:table>
      <text:p text:style-name="P175"/>
      <text:p text:style-name="P176"><text:span text:style-name="T177">Art.2º</text:span><text:span text:style-name="T178"> As áreas acima descritas serão permutadas por outras, pertencentes às empresas </text:span><text:span text:style-name="T179">A. Angeloni &amp; Cia Ltda</text:span><text:span text:style-name="T180">, CNPJ n° 83.646.984/0001-00, </text:span><text:span text:style-name="T181">Dona Helena Administradora de Bens Ltda</text:span><text:span text:style-name="T182">, CNPJ n° 07.198.830/0001-14, e </text:span><text:span text:style-name="T183">Angeloni Investimentos e Participações Ltda</text:span><text:span text:style-name="T184">, CNPJ n° 07.139.369/0001-29, conforme descrição:</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Proprietário</text:span></text:p>
          </table:table-cell>
          <table:table-cell table:style-name="TableCell195">
            <text:p text:style-name="P196"><text:span text:style-name="T197">Matrícula</text:span></text:p>
          </table:table-cell>
          <table:table-cell table:style-name="TableCell198">
            <text:p text:style-name="P199"><text:span text:style-name="T200">Metragem</text:span></text:p>
          </table:table-cell>
          <table:table-cell table:style-name="TableCell201">
            <text:p text:style-name="P202"><text:span text:style-name="T203">Avaliação</text:span></text:p>
          </table:table-cell>
        </table:table-row>
        <table:table-row table:style-name="TableRow204">
          <table:table-cell table:style-name="TableCell205">
            <text:p text:style-name="P206">A. Angeloni &amp; Cia Ltda</text:p>
          </table:table-cell>
          <table:table-cell table:style-name="TableCell207">
            <text:p text:style-name="P208">27.169</text:p>
          </table:table-cell>
          <table:table-cell table:style-name="TableCell209">
            <text:p text:style-name="P210">81,38m²</text:p>
          </table:table-cell>
          <table:table-cell table:style-name="TableCell211">
            <text:p text:style-name="P212">R$ 373.800,00</text:p>
          </table:table-cell>
        </table:table-row>
        <table:table-row table:style-name="TableRow213">
          <table:table-cell table:style-name="TableCell214">
            <text:p text:style-name="P215">Dona Helena Administradora de Bens Ltda e Angeloni Investimentos e Participações Ltda</text:p>
          </table:table-cell>
          <table:table-cell table:style-name="TableCell216">
            <text:p text:style-name="P217">88.972</text:p>
          </table:table-cell>
          <table:table-cell table:style-name="TableCell218">
            <text:p text:style-name="P219">340,04m²</text:p>
          </table:table-cell>
          <table:table-cell table:style-name="TableCell220">
            <text:p text:style-name="P221">R$ 81.000,00</text:p>
          </table:table-cell>
        </table:table-row>
        <table:table-row table:style-name="TableRow222">
          <table:table-cell table:style-name="TableCell223">
            <text:p text:style-name="P224">Dona Helena Administradora de Bens Ltda e Angeloni Investimentos e Participações Ltda</text:p>
          </table:table-cell>
          <table:table-cell table:style-name="TableCell225">
            <text:p text:style-name="P226">88.973</text:p>
          </table:table-cell>
          <table:table-cell table:style-name="TableCell227">
            <text:p text:style-name="P228">278,59m²</text:p>
          </table:table-cell>
          <table:table-cell table:style-name="TableCell229">
            <text:p text:style-name="P230">R$ 66.000,00</text:p>
          </table:table-cell>
        </table:table-row>
        <table:table-row table:style-name="TableRow231">
          <table:table-cell table:style-name="TableCell232">
            <text:p text:style-name="P233">Dona Helena Administradora de Bens Ltda e Angeloni Investimentos e Participações Ltda</text:p>
          </table:table-cell>
          <table:table-cell table:style-name="TableCell234">
            <text:p text:style-name="P235">88.976</text:p>
          </table:table-cell>
          <table:table-cell table:style-name="TableCell236">
            <text:p text:style-name="P237">346,52m²</text:p>
          </table:table-cell>
          <table:table-cell table:style-name="TableCell238">
            <text:p text:style-name="P239">R$ 90.000,00</text:p>
          </table:table-cell>
        </table:table-row>
        <table:table-row table:style-name="TableRow240">
          <table:table-cell table:style-name="TableCell241">
            <text:p text:style-name="P242">Dona Helena Administradora de Bens Ltda e Angeloni Investimentos e Participações Ltda</text:p>
          </table:table-cell>
          <table:table-cell table:style-name="TableCell243">
            <text:p text:style-name="P244">88.977</text:p>
          </table:table-cell>
          <table:table-cell table:style-name="TableCell245">
            <text:p text:style-name="P246">353,31m²</text:p>
          </table:table-cell>
          <table:table-cell table:style-name="TableCell247">
            <text:p text:style-name="P248">R$ 90.000,00</text:p>
          </table:table-cell>
        </table:table-row>
        <table:table-row table:style-name="TableRow249">
          <table:table-cell table:style-name="TableCell250">
            <text:p text:style-name="P251">Dona Helena Administradora de Bens Ltda e Angeloni Investimentos e Participações Ltda</text:p>
          </table:table-cell>
          <table:table-cell table:style-name="TableCell252">
            <text:p text:style-name="P253">88.981</text:p>
          </table:table-cell>
          <table:table-cell table:style-name="TableCell254">
            <text:p text:style-name="P255">357,93m²</text:p>
          </table:table-cell>
          <table:table-cell table:style-name="TableCell256">
            <text:p text:style-name="P257">R$ 90.000,00</text:p>
          </table:table-cell>
        </table:table-row>
        <table:table-row table:style-name="TableRow258">
          <table:table-cell table:style-name="TableCell259">
            <text:p text:style-name="P260">Dona Helena Administradora de Bens Ltda e Angeloni Investimentos e Participações Ltda</text:p>
          </table:table-cell>
          <table:table-cell table:style-name="TableCell261">
            <text:p text:style-name="P262">88.982</text:p>
          </table:table-cell>
          <table:table-cell table:style-name="TableCell263">
            <text:p text:style-name="P264">349,64m²</text:p>
          </table:table-cell>
          <table:table-cell table:style-name="TableCell265">
            <text:p text:style-name="P266">R$ 90.000,00</text:p>
          </table:table-cell>
        </table:table-row>
        <table:table-row table:style-name="TableRow267">
          <table:table-cell table:style-name="TableCell268" table:number-columns-spanned="2">
            <text:p text:style-name="P269"><text:span text:style-name="T270">Total:</text:span></text:p>
          </table:table-cell>
          <table:covered-table-cell/>
          <table:table-cell table:style-name="TableCell271">
            <text:p text:style-name="P272"><text:span text:style-name="T273"> 2.107,41m²</text:span></text:p>
          </table:table-cell>
          <table:table-cell table:style-name="TableCell274">
            <text:p text:style-name="P275"><text:span text:style-name="T276">R$ 880.800,00</text:span></text:p>
          </table:table-cell>
        </table:table-row>
      </table:table>
      <text:p text:style-name="P277"/>
      <text:p text:style-name="P278"><text:span text:style-name="T279">Art.3° </text:span><text:span text:style-name="T280">Os imóveis descritos no art. 1° serão destinados à expansão do futuro empreendimento das empresas permutantes.</text:span></text:p>
      <text:p text:style-name="P281"/>
      <text:p text:style-name="P282"><text:span text:style-name="T283">Art.4° </text:span><text:span text:style-name="T284">Os imóveis descritos no art. 2° serão afetados ao sistema viário.</text:span></text:p>
      <text:p text:style-name="P285"/>
      <text:p text:style-name="P286"><text:span text:style-name="T287">Art.5° </text:span><text:span text:style-name="T288">A permuta de que trata esta Lei, se processará de igual para igual, com base na avaliação dos imóveis, sendo que não caberá ao Município o pagamento de qualquer diferença ou ônus, em virtude do interesse de ambas as partes na referida permuta.</text:span></text:p>
      <text:p text:style-name="P289"/>
      <text:p text:style-name="P290"><text:span text:style-name="T291">Art.6° </text:span><text:span text:style-name="T292">Compete à Diretoria de Patrimônio proceder os trâmites necessários ao registro relativo à transferência dos imóveis.</text:span></text:p>
      <text:p text:style-name="P293"/>
      <text:p text:style-name="P294"><text:span text:style-name="T295">Art. 7º</text:span><text:span text:style-name="T296"> Esta Lei entra em vigor na data de sua publicação.</text:span></text:p>
      <text:p text:style-name="P297"/>
      <text:p text:style-name="P298"><text:span text:style-name="T299">Art.8º</text:span><text:span text:style-name="T300"> Revogam-se as disposições em contrário.</text:span></text:p>
      <text:p text:style-name="P301"/>
      <text:p text:style-name="P302"><text:span text:style-name="T303">Criciúma, 09 de novembro de 2022.</text:span></text:p>
      <text:p text:style-name="P304"/>
      <text:p text:style-name="P305"><text:span text:style-name="T306">CLÉSIO SALVARO</text:span><text:span text:style-name="T307"><text:s/>-<text:s/></text:span><text:span text:style-name="T308">Prefeito do Município de Criciúma</text:span></text:p>
      <text:p text:style-name="P309"><text:span text:style-name="T310">VAGNER ESPÍNDOLA RODRIGUES</text:span><text:span text:style-name="T311"><text:s/>-<text:s/></text:span><text:span text:style-name="T312">Secretário-Geral</text:span></text:p>
      <text:p text:style-name="P313"><text:span text:style-name="T314">PE 91/2022 – Autoria:<text:s/></text:span><text:span text:style-name="T315">Clesio Salvaro</text:span></text:p>
      <text:soft-page-break/>
      <text:p text:style-name="P316"><text:span text:style-name="T317">LEI Nº 8.243, de 09 de novembro de 2022.</text:span></text:p>
      <text:p text:style-name="P318"/>
      <text:p text:style-name="P319">Altera a Lei nº 7.577, de 21 de novembro de 2019, que autoriza a doação de área de terras para a conferência São José da Sociedade São Vicente de Paulo.</text:p>
      <text:p text:style-name="P320"/>
      <text:p text:style-name="P321"><text:span text:style-name="T322">O<text:s/></text:span><text:span text:style-name="T323">PREFEITO DO MUNICÍPIO DE CRICIÚMA</text:span><text:span text:style-name="T324">,<text:s/></text:span></text:p>
      <text:p text:style-name="P325">Faço saber a todos os habitantes deste Município, que a Câmara Municipal aprovou e eu sanciono a presente Lei:</text:p>
      <text:p text:style-name="P326"/>
      <text:p text:style-name="P327"><text:span text:style-name="T328">Art.1º</text:span><text:span text:style-name="T329"> O art. 1° da Lei nº 7.577, de 21 de novembro de 2019, passa a vigorar com a seguinte redação:</text:span></text:p>
      <text:p text:style-name="P330"/>
      <text:p text:style-name="P331"><text:span text:style-name="T332">Art.1º</text:span><text:span text:style-name="T333"> Fica o Chefe do Poder Executivo Municipal autorizado a desafetar e alienar, por doação, fundamentada no interesse público, imóvel medindo 1.585,95m², registrado no 1º Ofício de Registro de Imóveis da Comarca de Criciúma, sob a matrícula n° 147.199, referente ao trecho da Rua São Vicente de Paula, entre as Ruas Afonso Pena e Nilo Peçanha, avaliada em R$ 780.000,00, para a </text:span><text:span text:style-name="T334">CONFERÊNCIA SÃO JOSÉ DA SOCIEDADE SÃO VICENTE DE PAULO</text:span><text:span text:style-name="T335">, CNPJ nº 83.666.214/0001-29, com as seguintes confrontações:</text:span><text:span text:style-name="T336"><text:line-break/></text:span><text:span text:style-name="T337">Norte: </text:span><text:span text:style-name="T338">118,44m com a área não edificável 03 (matrícula 118.175 – C.R.I. Criciúma);</text:span><text:span text:style-name="T339"><text:line-break/></text:span><text:span text:style-name="T340">Sul:</text:span><text:span text:style-name="T341"> 118,52m, sendo, 1,25m com a Rua Afonso Pena, 115,16m com Conferência São José da Sociedade São Vicente de Paulo (área remanescente – 04, matrícula 54.986 – C.R.I. Criciúma) e 2,11m com a Rua Nilo Peçanha;</text:span></text:p>
      <text:p text:style-name="P342"><text:span text:style-name="T343">Leste:</text:span><text:span text:style-name="T344"> 12,80m com a Rua Afonso Pena;</text:span></text:p>
      <text:p text:style-name="P345"><text:span text:style-name="T346">Oeste:</text:span><text:span text:style-name="T347"> 13,99m com a Rua Nilo Peçanha.</text:span></text:p>
      <text:p text:style-name="P348"/>
      <text:p text:style-name="P349"><text:span text:style-name="T350">Art.2º</text:span><text:span text:style-name="T351"> Esta Lei entra em vigor na data de sua publicação.</text:span></text:p>
      <text:p text:style-name="P352"/>
      <text:p text:style-name="P353"><text:span text:style-name="T354">Art.3º</text:span><text:span text:style-name="T355"> Revogam-se as disposições em contrário.</text:span></text:p>
      <text:p text:style-name="P356"/>
      <text:p text:style-name="P357"><text:span text:style-name="T358">Criciúma, 09 de novembro de 2022.</text:span></text:p>
      <text:p text:style-name="P359"/>
      <text:p text:style-name="P360"><text:span text:style-name="T361">CLÉSIO SALVARO</text:span><text:span text:style-name="T362"><text:s/>-<text:s/></text:span><text:span text:style-name="T363">Prefeito do Município de Criciúma</text:span></text:p>
      <text:p text:style-name="P364"><text:span text:style-name="T365">VAGNER ESPÍNDOLA RODRIGUES</text:span><text:span text:style-name="T366"><text:s/>-<text:s/></text:span><text:span text:style-name="T367">Secretário-Geral</text:span></text:p>
      <text:p text:style-name="P368"><text:span text:style-name="T369">PE 97/2022 – Autoria:<text:s/></text:span><text:span text:style-name="T370">Clesio Salvaro</text:span></text:p>
      <text:p text:style-name="P371"><text:bookmark-end text:name="_Hlk97711451"/></text:p>
      <text:p text:style-name="P372">Decretos</text:p>
      <text:p text:style-name="P373">Governo Municipal de Criciúma</text:p>
      <text:p text:style-name="P374"/>
      <text:list text:style-name="LFO19_1" text:continue-numbering="true">
        <text:list-item>
          <text:list>
            <text:list-item>
              <text:list>
                <text:list-item>
                  <text:p text:style-name="P375">DECRETO SG/nº 1935/22, de 7 de novembro de 2022.<text:s/></text:p>
                </text:list-item>
              </text:list>
            </text:list-item>
          </text:list>
        </text:list-item>
      </text:list>
      <text:p text:style-name="P376"/>
      <text:p text:style-name="P377">Exonera, a pedido, Lauro Pereira da Costa Neto, do cargo de Chefe de Divisão DASI-02.</text:p>
      <text:p text:style-name="P378"/>
      <text:p text:style-name="P379"><text:span text:style-name="T380">O<text:s/></text:span><text:span text:style-name="T381">PREFEITO DO MUNICÍPIO DE CRICIÚMA</text:span><text:span text:style-name="T382">, no uso de suas atribuições e de conformidade com a Lei Complementar nº 203, de 18 de janeiro de 2017, e com o art. 50, VIII, da Lei Orgânica do Município,<text:s/></text:span></text:p>
      <text:p text:style-name="P383"/>
      <text:p text:style-name="P384">Considerando memorando nº 1633/2022, da Gerência de Gestão de Pessoas, resolve:</text:p>
      <text:p text:style-name="P385"/>
      <text:p text:style-name="P386">EXONERAR, a pedido,</text:p>
      <text:p text:style-name="P387"/>
      <text:p text:style-name="P388"><text:span text:style-name="T389">a partir de 31 de outubro de 2022,<text:s/></text:span><text:span text:style-name="T390">LAURO PEREIRA DA COSTA NETO,<text:s/></text:span><text:span text:style-name="T391">matricula nº 66.008, do cargo em comissão de Chefe de Divisão, símbolo DASI-02, lotado na Secretaria Municipal de Assistência Social, nomeado em 24 de fevereiro de 2021 pelo Decreto SG/nº 314/21.</text:span></text:p>
      <text:p text:style-name="P392"/>
      <text:p text:style-name="P393"><text:span text:style-name="T394">Criciúma, 7 de novembro de 2022.</text:span></text:p>
      <text:p text:style-name="P395"/>
      <text:p text:style-name="P396"><text:span text:style-name="T397">CLÉSIO SALVARO</text:span><text:span text:style-name="T398"><text:s/>-<text:s/></text:span><text:span text:style-name="T399">Prefeito do Município de Criciúma</text:span></text:p>
      <text:p text:style-name="P400"><text:span text:style-name="T401">VAGNER ESPINDOLA RODRIGUES</text:span><text:span text:style-name="T402"><text:s/>-<text:s/></text:span><text:span text:style-name="T403">Secretário-Geral</text:span></text:p>
      <text:p text:style-name="P404">DAM/cbm</text:p>
      <text:p text:style-name="P405"/>
      <text:list text:style-name="LFO19_1" text:continue-numbering="true">
        <text:list-item>
          <text:list>
            <text:list-item>
              <text:list>
                <text:list-item>
                  <text:p text:style-name="P406">DECRETO SG/nº 1936/22, de 7 de novembro de 2022.<text:s/></text:p>
                </text:list-item>
              </text:list>
            </text:list-item>
          </text:list>
        </text:list-item>
      </text:list>
      <text:p text:style-name="P407"/>
      <text:p text:style-name="P408">Exonera, a pedido, Jesreel Elias Cardoso Baldoino, do cargo de Encarregado de Pavimentação DASI-03.</text:p>
      <text:p text:style-name="P409"/>
      <text:p text:style-name="P410"><text:span text:style-name="T411">O<text:s/></text:span><text:span text:style-name="T412">PREFEITO DO MUNICÍPIO DE CRICIÚMA</text:span><text:span text:style-name="T413">, no uso de suas atribuições e de conformidade com a Lei Complementar nº 203, de 18 de janeiro de 2017, e com o art. 50, VIII, da Lei Orgânica do Município,<text:s/></text:span></text:p>
      <text:p text:style-name="P414"/>
      <text:soft-page-break/>
      <text:p text:style-name="P415">Considerando memorando nº 1631/2022, da Gerência de Gestão de Pessoas, resolve:</text:p>
      <text:p text:style-name="P416"/>
      <text:p text:style-name="P417">EXONERAR, a pedido,</text:p>
      <text:p text:style-name="P418"/>
      <text:p text:style-name="P419"><text:span text:style-name="T420">a partir de 03 de novembro de 2022,<text:s/></text:span><text:span text:style-name="T421">JESREEL ELIAS CARDOSO BALDOINO,<text:s/></text:span><text:span text:style-name="T422">matricula nº 65.939, do cargo em comissão de Encarregado de Pavimentação, símbolo DASI-03, lotado na Secretaria Municipal de Infraestrutura e Mobilidade Urbana, nomeado em 21 de agosto de 2020 pelo Decreto SG/nº 1076/20.</text:span></text:p>
      <text:p text:style-name="P423"/>
      <text:p text:style-name="P424"><text:span text:style-name="T425">Criciúma, 7 de novembro de 2022.</text:span></text:p>
      <text:p text:style-name="P426"/>
      <text:p text:style-name="P427"><text:span text:style-name="T428">CLÉSIO SALVARO</text:span><text:span text:style-name="T429"><text:s/>-<text:s/></text:span><text:span text:style-name="T430">Prefeito do Município de Criciúma</text:span></text:p>
      <text:p text:style-name="P431"><text:span text:style-name="T432">VAGNER ESPINDOLA RODRIGUES</text:span><text:span text:style-name="T433"><text:s/>-<text:s/></text:span><text:span text:style-name="T434">Secretário-Geral</text:span></text:p>
      <text:p text:style-name="P435">DAM/cbm</text:p>
      <text:p text:style-name="P436"/>
      <text:list text:style-name="LFO19_1" text:continue-numbering="true">
        <text:list-item>
          <text:list>
            <text:list-item>
              <text:list>
                <text:list-item>
                  <text:p text:style-name="P437">DECRETO SG/nº 1937/22, de 7 de novembro de 2022.<text:s/></text:p>
                </text:list-item>
              </text:list>
            </text:list-item>
          </text:list>
        </text:list-item>
      </text:list>
      <text:p text:style-name="P438"/>
      <text:p text:style-name="P439">Exonera, a pedido, Lucas Vieira de Oliveira, do cargo de Fiscal Geral Médio.</text:p>
      <text:p text:style-name="P440"/>
      <text:p text:style-name="P441"><text:span text:style-name="T442">O<text:s/></text:span><text:span text:style-name="T443">PREFEITO DO MUNICÍPIO DE CRICIÚMA</text:span><text:span text:style-name="T444">, no uso de suas atribuições e em conformidade com o Art. 46 da <text:s/>Lei Complementar nº 012/99, e com o art. 50, VIII, da Lei Orgânica do Município,<text:s/></text:span></text:p>
      <text:p text:style-name="P445"/>
      <text:p text:style-name="P446">Considerando o Processo nº 653660/2022, resolve:</text:p>
      <text:p text:style-name="P447"/>
      <text:p text:style-name="P448">EXONERAR, a pedido,</text:p>
      <text:p text:style-name="P449"/>
      <text:p text:style-name="P450"><text:span text:style-name="T451">a partir de 8 de novembro de 2022,<text:s/></text:span><text:span text:style-name="T452">LUCAS VIEIRA DE OLIVEIRA</text:span><text:span text:style-name="T453">, matricula nº 56.857, do cargo de provimento efetivo de Fiscal Geral Médio, lotado na Secretaria Municipal da Fazenda, nomeado em 19 de setembro de 2016 pelo Decreto SG/nº 1699/16.</text:span></text:p>
      <text:p text:style-name="P454"/>
      <text:p text:style-name="P455"><text:span text:style-name="T456">Criciúma, 7 de novembro de 2022.</text:span></text:p>
      <text:p text:style-name="P457"/>
      <text:p text:style-name="P458"><text:span text:style-name="T459">CLESIO SALVARO</text:span><text:span text:style-name="T460"><text:s/>-<text:s/></text:span><text:span text:style-name="T461">Prefeito do Município de Criciúma</text:span></text:p>
      <text:p text:style-name="P462"><text:span text:style-name="T463">VAGNER ESPINDOLA RODRIGUES</text:span><text:span text:style-name="T464"><text:s/>-<text:s/></text:span><text:span text:style-name="T465">Secretário-Geral</text:span></text:p>
      <text:p text:style-name="P466">DAM/cbm</text:p>
      <text:p text:style-name="P467"/>
      <text:p text:style-name="P468"><text:span text:style-name="T469">DECRETO SG/nº 1939/22, de 8 de novembro de 2022.</text:span></text:p>
      <text:p text:style-name="P470"/>
      <text:p text:style-name="P471">Declara de utilidade pública área de terra de propriedade de Lourival Cancelier e Zulma Dagostim Cancelier.</text:p>
      <text:p text:style-name="P472"/>
      <text:p text:style-name="P473"><text:span text:style-name="T474">O</text:span><text:span text:style-name="T475"><text:s/>PREFEITO DO MUNICÍPIO DE CRICIÚMA,<text:s/></text:span><text:span text:style-name="T476">no uso de suas atribuições legais, de acordo com o que consta no Processo nº #145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7"/>
      <text:p text:style-name="P478"><text:span text:style-name="T479">DECRETA:</text:span></text:p>
      <text:p text:style-name="P480"/>
      <text:p text:style-name="P481"><text:span text:style-name="T482">Art.1º</text:span><text:span text:style-name="T483"><text:s/></text:span><text:span text:style-name="T484">Fica declarada a utilidade pública para aquisição pelo Município</text:span><text:span text:style-name="T485">, por compra, doação, permuta, cessão, transação, compensação, desapropriação amigável ou judicial, área de terra de propriedade de<text:s/></text:span><text:span text:style-name="T486">LOURIVAL CANCELIER E ZULMA DAGOSTIM CANCELIER</text:span><text:span text:style-name="T487">,<text:s/></text:span><text:span text:style-name="T488">medindo 712,05m², de área desapropriada, a ser desmembrada de uma área total de 3.361,00m² (três mil, trezentos e sessenta e um metros quadrados)</text:span><text:span text:style-name="T489">,<text:s/></text:span><text:span text:style-name="T490">situada no Bairro Santa Luzia, neste Município, devidamente registrada no Cartório de Registro de Imóveis do 1º Ofício da Comarca de Criciúma sob a matrícula nº 10.185, a seguir descritas:</text:span></text:p>
      <text:p text:style-name="P491"/>
      <text:p text:style-name="P492"><text:span text:style-name="T493">I –<text:s/></text:span><text:span text:style-name="T494">área desapropriada,<text:s/></text:span><text:span text:style-name="T495">para a Avenida Universitária,<text:s/></text:span><text:span text:style-name="T496">medindo 712,05m</text:span><text:span text:style-name="T497">², a qual desde já passa a ser afetada para tal destinação, com as seguintes confrontações:</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NORTE</text:span></text:p>
          </table:table-cell>
          <table:table-cell table:style-name="TableCell506">
            <text:p text:style-name="P507">44,31 metros com a Avenida Universitária;</text:p>
          </table:table-cell>
        </table:table-row>
        <table:table-row table:style-name="TableRow508">
          <table:table-cell table:style-name="TableCell509">
            <text:p text:style-name="P510"><text:span text:style-name="T511">SUL</text:span></text:p>
          </table:table-cell>
          <table:table-cell table:style-name="TableCell512">
            <text:p text:style-name="P513">43,17 metros com a área remanescente (matrícula 10.185);</text:p>
          </table:table-cell>
        </table:table-row>
        <table:table-row table:style-name="TableRow514">
          <table:table-cell table:style-name="TableCell515">
            <text:p text:style-name="P516"><text:span text:style-name="T517">LESTE</text:span></text:p>
          </table:table-cell>
          <table:table-cell table:style-name="TableCell518">
            <text:p text:style-name="P519">8,79 metros com a Avenida Universitária;</text:p>
            <text:p text:style-name="P520">7,52 metros com Celia Martinhago Viana e outros (matrícula n° 55.029);</text:p>
          </table:table-cell>
        </table:table-row>
        <table:table-row table:style-name="TableRow521">
          <table:table-cell table:style-name="TableCell522">
            <text:p text:style-name="P523"><text:span text:style-name="T524">OESTE</text:span></text:p>
          </table:table-cell>
          <table:table-cell table:style-name="TableCell525">
            <text:p text:style-name="P526"><text:span text:style-name="T527">16,26 metros com Bernardino de Souza e outros (matrícula n° 10.953).</text:span></text:p>
          </table:table-cell>
        </table:table-row>
      </table:table>
      <text:p text:style-name="P528"/>
      <text:p text:style-name="P529"><text:span text:style-name="T530">II -<text:s/></text:span><text:span text:style-name="T531">área remanescente,<text:s/></text:span><text:span text:style-name="T532">medindo 2.648,95m², com as seguintes confrontações:</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NORTE</text:span></text:p>
          </table:table-cell>
          <table:table-cell table:style-name="TableCell541">
            <text:p text:style-name="P542">43,17 metros com a área desapropriada (matrícula 10.185), pela Avenida Universitária;</text:p>
          </table:table-cell>
        </table:table-row>
        <table:table-row table:style-name="TableRow543">
          <table:table-cell table:style-name="TableCell544">
            <text:p text:style-name="P545"><text:span text:style-name="T546">SUL</text:span></text:p>
          </table:table-cell>
          <table:table-cell table:style-name="TableCell547">
            <text:p text:style-name="P548">39,09 metros com Valmor Fuchter (matrícula n° 103.370);</text:p>
          </table:table-cell>
        </table:table-row>
        <table:table-row table:style-name="TableRow549">
          <table:table-cell table:style-name="TableCell550">
            <text:p text:style-name="P551"><text:span text:style-name="T552">LESTE</text:span></text:p>
          </table:table-cell>
          <table:table-cell table:style-name="TableCell553">
            <text:p text:style-name="P554">37,48 metros com Celia Martinhago Viana e outros (matrícula n° 55.029);</text:p>
            <text:p text:style-name="P555">27,00 metros com Valmor Fuchter (matrícula n° 103.370);</text:p>
          </table:table-cell>
        </table:table-row>
        <table:table-row table:style-name="TableRow556">
          <table:table-cell table:style-name="TableCell557">
            <text:p text:style-name="P558"><text:span text:style-name="T559">OESTE</text:span></text:p>
          </table:table-cell>
          <table:table-cell table:style-name="TableCell560">
            <text:p text:style-name="P561">64,78 metros com Bernardino de Souza e outros (matrícula n° 10.953).</text:p>
          </table:table-cell>
        </table:table-row>
      </table:table>
      <text:p text:style-name="P562"/>
      <text:p text:style-name="P563"><text:span text:style-name="T564">Art.2º</text:span><text:span text:style-name="T565"><text:s/>A desapropriação dar-se-á sem ônus aos cofres municipais, correndo eventuais despesas necessárias para esse fim, por conta de dotações próprias do orçamento municipal.</text:span></text:p>
      <text:p text:style-name="P566"/>
      <text:p text:style-name="P567"><text:span text:style-name="T568">Art.3º</text:span><text:span text:style-name="T569"><text:s/>Este Decreto entra em vigor na data de sua publicação.</text:span></text:p>
      <text:p text:style-name="P570"/>
      <text:p text:style-name="P571">Criciúma, 8 de novembro de 2022.</text:p>
      <text:p text:style-name="P572"/>
      <text:p text:style-name="P573"><text:span text:style-name="T574">CLÉSIO SALVARO</text:span><text:span text:style-name="T575"><text:s/>-<text:s/></text:span><text:span text:style-name="T576">Prefeito do Município de Criciúma</text:span></text:p>
      <text:p text:style-name="P577"><text:span text:style-name="T578">VAGNER ESPINDOLA RODRIGUES</text:span><text:span text:style-name="T579"><text:s/>-<text:s/></text:span><text:span text:style-name="T580">Secretário-Geral</text:span></text:p>
      <text:p text:style-name="P581">DAM/jrm</text:p>
      <text:p text:style-name="P582"/>
      <text:p text:style-name="P583">DECRETO SG/nº 1940/22, 8 de novembro de 2022.<text:s/></text:p>
      <text:p text:style-name="P584"/>
      <text:p text:style-name="P585">Retifica o Decreto SG/nº 866/22, que declara de utilidade pública área de terra de propriedade de Construtora Corbetta Ltda.</text:p>
      <text:p text:style-name="P586"/>
      <text:p text:style-name="P587"><text:span text:style-name="T588">O</text:span><text:span text:style-name="T589"><text:s/>PREFEITO DO MUNICÍPIO DE CRICIÚMA</text:span><text:span text:style-name="T590">, no uso de suas atribuições legais, de acordo com o que consta no Processo nº #456-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591"/>
      <text:p text:style-name="P592"><text:span text:style-name="T593">DECRETA</text:span><text:span text:style-name="T594">:</text:span></text:p>
      <text:p text:style-name="P595"/>
      <text:p text:style-name="P596"><text:span text:style-name="T597">Art.1º</text:span><text:span text:style-name="T598"><text:s/>Retifica o Decreto SG/nº 866/22, que declara de utilidade pública área de terra de propriedade de<text:s/></text:span><text:span text:style-name="T599">CONSTRUTORA CORBETTA LTDA</text:span><text:span text:style-name="T600">,</text:span><text:span text:style-name="T601"><text:s/>matrícula nº 49.958, em seu inciso II – área remanescente, na confrontação Sul, passando a vigorar com a seguinte redação:</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SUL</text:span></text:p>
          </table:table-cell>
          <table:table-cell table:style-name="TableCell610">
            <text:list text:style-name="LFO36">
              <text:list-item text:start-value="1">
                <text:list>
                  <text:list-item text:start-value="1">
                    <text:list>
                      <text:list-item text:start-value="1">
                        <text:list>
                          <text:list-item text:start-value="1">
                            <text:p text:style-name="P611"><text:span text:style-name="T612">15,00 metros em duas linhas: 12,86 metros com Dracena Participações Ltda - matrícula</text:span><text:span text:style-name="T613"><text:s/>n° 1.041;</text:span></text:p>
                          </text:list-item>
                        </text:list>
                      </text:list-item>
                    </text:list>
                  </text:list-item>
                </text:list>
              </text:list-item>
            </text:list>
            <text:list text:style-name="LFO36" text:continue-numbering="true">
              <text:list-item>
                <text:list>
                  <text:list-item>
                    <text:list>
                      <text:list-item>
                        <text:list>
                          <text:list-item>
                            <text:p text:style-name="P614">2,14 metros com Alfredo Vicente Guidi – Transcrição 40.403;</text:p>
                          </text:list-item>
                        </text:list>
                      </text:list-item>
                    </text:list>
                  </text:list-item>
                </text:list>
              </text:list-item>
            </text:list>
          </table:table-cell>
        </table:table-row>
      </table:table>
      <text:p text:style-name="P615"/>
      <text:p text:style-name="P616"><text:span text:style-name="T617">Art.2º</text:span><text:span text:style-name="T618"><text:s/>As demais disposições constantes no Decreto SG/nº 866/22 permanecem inalterados.</text:span></text:p>
      <text:p text:style-name="P619"/>
      <text:p text:style-name="P620"><text:span text:style-name="T621">Art.3º</text:span><text:span text:style-name="T622"><text:s/>Este Decreto entra em vigor na data de sua assinatura.</text:span></text:p>
      <text:p text:style-name="P623"/>
      <text:p text:style-name="P624">Criciúma, 8 de novembro de 2022.</text:p>
      <text:p text:style-name="P625"/>
      <text:p text:style-name="P626"><text:span text:style-name="T627">CLÉSIO SALVARO</text:span><text:span text:style-name="T628"><text:s/>-<text:s/></text:span><text:span text:style-name="T629">Prefeito do Município de Criciúma</text:span></text:p>
      <text:p text:style-name="P630"><text:span text:style-name="T631">VAGNER ESPINDOLA RODRIGUES</text:span><text:span text:style-name="T632"><text:s/>-<text:s/></text:span><text:span text:style-name="T633">Secretário-Geral</text:span></text:p>
      <text:p text:style-name="P634">DAM/jrm.</text:p>
      <text:p text:style-name="P635"/>
      <text:p text:style-name="P636"><text:span text:style-name="T637">DECRETO SG/nº 1941/22, de 8 de novembro de 2022.</text:span></text:p>
      <text:p text:style-name="P638"/>
      <text:p text:style-name="P639">Revoga-se o Decreto SG/nº 1382/21 e declara de utilidade pública área de terra de propriedade de Jadson Novack Felisbino e Grazieli Silveira Casagrande Felisbino.</text:p>
      <text:p text:style-name="P640"/>
      <text:p text:style-name="P641"><text:span text:style-name="T642">O</text:span><text:span text:style-name="T643"><text:s/>PREFEITO DO MUNICÍPIO DE CRICIÚMA</text:span><text:span text:style-name="T644">, no uso de suas atribuições legais, de acordo com o que consta no Processo nº #2019-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45"/>
      <text:p text:style-name="P646">Considerando o Memorando nº 344/2022, do Departamento de Parcelamento do Solo - DPS,</text:p>
      <text:p text:style-name="P647"/>
      <text:soft-page-break/>
      <text:p text:style-name="P648"><text:span text:style-name="T649">DECRETA</text:span><text:span text:style-name="T650">:</text:span></text:p>
      <text:p text:style-name="P651"/>
      <text:p text:style-name="P652"><text:span text:style-name="T653">Art.1º</text:span><text:span text:style-name="T654"><text:s/></text:span><text:span text:style-name="T655">Fica declarada a utilidade pública para aquisição pelo Município</text:span><text:span text:style-name="T656">, por compra, doação, permuta, cessão, transação, compensação, desapropriação amigável ou judicial, área de terra de propriedade de</text:span><text:span text:style-name="T657"><text:s/>JADSON NOVACK FELISBINO E GRAZIELI SILVEIRA CASAGRANDE FELISBINO,<text:s/></text:span><text:span text:style-name="T658">medindo 3.922,61m², de área desapropriada, a ser desmembrada de uma área total de 41.611,65m² (quarenta e um mil, seiscentos e onze metros quadrados e sessenta e cinco decímetros quadrados)</text:span><text:span text:style-name="T659">,<text:s/></text:span><text:span text:style-name="T660">situada no Bairro Demboski, neste Município, devidamente registrada no Cartório de Registro de Imóveis do 1º Ofício da Comarca de Criciúma sob a matrícula nº 69.629, a seguir descritas:</text:span></text:p>
      <text:p text:style-name="P661"/>
      <text:p text:style-name="P662"><text:span text:style-name="T663">I –<text:s/></text:span><text:span text:style-name="T664">área desapropriada,<text:s/></text:span><text:span text:style-name="T665">para a Rodovia Pedro Manoel Pereira,<text:s/></text:span><text:span text:style-name="T666">medindo 3.922,61</text:span><text:span text:style-name="T667">m², a qual desde já passa a ser afetada para tal destinação, com as seguintes confrontaçõe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NORTE</text:span></text:p>
          </table:table-cell>
          <table:table-cell table:style-name="TableCell676">
            <text:p text:style-name="P677">14,13 metros com a Rodovia Pedro Manoel Pereira;</text:p>
          </table:table-cell>
        </table:table-row>
        <table:table-row table:style-name="TableRow678">
          <table:table-cell table:style-name="TableCell679">
            <text:p text:style-name="P680"><text:span text:style-name="T681">SUL</text:span></text:p>
          </table:table-cell>
          <table:table-cell table:style-name="TableCell682">
            <text:p text:style-name="P683">13,58 metros com a Rodovia Pedro Manoel Pereira;</text:p>
          </table:table-cell>
        </table:table-row>
        <table:table-row table:style-name="TableRow684">
          <table:table-cell table:style-name="TableCell685">
            <text:p text:style-name="P686"><text:span text:style-name="T687">LESTE</text:span></text:p>
          </table:table-cell>
          <table:table-cell table:style-name="TableCell688">
            <text:p text:style-name="P689">282,95 metros com área remanescente;</text:p>
          </table:table-cell>
        </table:table-row>
        <table:table-row table:style-name="TableRow690">
          <table:table-cell table:style-name="TableCell691">
            <text:p text:style-name="P692"><text:span text:style-name="T693">OESTE</text:span></text:p>
          </table:table-cell>
          <table:table-cell table:style-name="TableCell694">
            <text:p text:style-name="P695">283,28 metros com a Rodovia Pedro Manoel Pereira;</text:p>
          </table:table-cell>
        </table:table-row>
      </table:table>
      <text:p text:style-name="P696"/>
      <text:p text:style-name="P697"><text:span text:style-name="T698">II -<text:s/></text:span><text:span text:style-name="T699">área remanescente,<text:s/></text:span><text:span text:style-name="T700">medindo 37.689,04m², com as seguintes confrontaçõe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NORTE</text:span></text:p>
          </table:table-cell>
          <table:table-cell table:style-name="TableCell709">
            <text:p text:style-name="P710">107,94 metros com parte das terras de Industria Carbonífera Rio Deserto Ltda (matrícula 140.001);</text:p>
          </table:table-cell>
        </table:table-row>
        <table:table-row table:style-name="TableRow711">
          <table:table-cell table:style-name="TableCell712">
            <text:p text:style-name="P713"><text:span text:style-name="T714">SUL</text:span></text:p>
          </table:table-cell>
          <table:table-cell table:style-name="TableCell715">
            <text:p text:style-name="P716">Em duas linhas: 61,42 metros com terras de A. Novak Ltda- (matrícula 51.542);</text:p>
            <text:p text:style-name="P717">50,00 metros com parte das terras de Paulo Henrique Premoli- (matrícula 140.293);</text:p>
          </table:table-cell>
        </table:table-row>
        <table:table-row table:style-name="TableRow718">
          <table:table-cell table:style-name="TableCell719">
            <text:p text:style-name="P720"><text:span text:style-name="T721">LESTE</text:span></text:p>
          </table:table-cell>
          <table:table-cell table:style-name="TableCell722">
            <text:p text:style-name="P723">423,14 metros com terras de Silvino Novak (matrícula 24.327);</text:p>
          </table:table-cell>
        </table:table-row>
        <table:table-row table:style-name="TableRow724">
          <table:table-cell table:style-name="TableCell725">
            <text:p text:style-name="P726"><text:span text:style-name="T727">OESTE</text:span></text:p>
          </table:table-cell>
          <table:table-cell table:style-name="TableCell728">
            <text:p text:style-name="P729">Em duas linhas: 282,95 metros com área a desapropriar para a Rodovia Pedro Manoel Pereira;</text:p>
            <text:p text:style-name="P730">142,86 metros com terras de A. Novak Ltda (matrícula 51.542).</text:p>
          </table:table-cell>
        </table:table-row>
      </table:table>
      <text:p text:style-name="P731"/>
      <text:p text:style-name="P732"><text:span text:style-name="T733">Art.2º</text:span><text:span text:style-name="T734"><text:s/>A desapropriação dar-se-á sem ônus aos cofres municipais, correndo eventuais despesas necessárias para esse fim, por conta de dotações próprias do orçamento municipal.</text:span></text:p>
      <text:p text:style-name="P735"/>
      <text:p text:style-name="P736"><text:span text:style-name="T737">Art. 3º</text:span><text:span text:style-name="T738"><text:s/>Fica revogado o Decreto SG/nº 1382/21, e demais disposições em contrário.</text:span></text:p>
      <text:p text:style-name="P739"/>
      <text:p text:style-name="P740"><text:span text:style-name="T741">Art. 4º</text:span><text:span text:style-name="T742"><text:s/>Este Decreto entra em vigor na data de sua publicação.</text:span></text:p>
      <text:p text:style-name="P743"/>
      <text:p text:style-name="P744">Criciúma, 8 de novembro de 2022.</text:p>
      <text:p text:style-name="P745"/>
      <text:p text:style-name="P746"><text:span text:style-name="T747">CLÉSIO SALVARO</text:span><text:span text:style-name="T748"><text:s/>-<text:s/></text:span><text:span text:style-name="T749">Prefeito do Município de Criciúma</text:span></text:p>
      <text:p text:style-name="P750"><text:span text:style-name="T751">VAGNER ESPINDOLA RODRIGUES</text:span><text:span text:style-name="T752"><text:s/>-<text:s/></text:span><text:span text:style-name="T753">Secretário-Geral</text:span></text:p>
      <text:p text:style-name="P754">DAM/jrm.</text:p>
      <text:p text:style-name="P755"/>
      <text:p text:style-name="P756">DECRETO SG/nº 1942/22, 8 de novembro de 2022.<text:s/></text:p>
      <text:p text:style-name="P757"/>
      <text:p text:style-name="P758">Retifica o Decreto SG/nº 865/22, que declara de utilidade pública área de terra de propriedade de Construtora Corbetta Ltda.</text:p>
      <text:p text:style-name="P759"/>
      <text:p text:style-name="P760"><text:span text:style-name="T761">O</text:span><text:span text:style-name="T762"><text:s/>PREFEITO DO MUNICÍPIO DE CRICIÚMA</text:span><text:span text:style-name="T763">, no uso de suas atribuições legais, de acordo com o que consta no Processo nº #455-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764"/>
      <text:p text:style-name="P765"><text:span text:style-name="T766">DECRETA</text:span><text:span text:style-name="T767">:</text:span></text:p>
      <text:p text:style-name="P768"/>
      <text:p text:style-name="P769"><text:span text:style-name="T770">Art.1º</text:span><text:span text:style-name="T771"><text:s/>Retifica o Decreto SG/nº 865/22, que declara de utilidade pública área de terra de propriedade de<text:s/></text:span><text:span text:style-name="T772">CONSTRUTORA CORBETTA LTDA</text:span><text:span text:style-name="T773">,</text:span><text:span text:style-name="T774"><text:s/>matrícula nº 43.583, em seu inciso II – área remanescente, na confrontação Sul, passando a vigorar com a seguinte redação:</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SUL</text:span></text:p>
          </table:table-cell>
          <table:table-cell table:style-name="TableCell783">
            <text:list text:style-name="LFO36" text:continue-numbering="true">
              <text:list-item>
                <text:list>
                  <text:list-item>
                    <text:list>
                      <text:list-item>
                        <text:list>
                          <text:list-item>
                            <text:p text:style-name="P784">15,00 metros em duas linhas: 12,75 metros com Alfredo Vicente Guidi – transcrição 40.403;</text:p>
                          </text:list-item>
                        </text:list>
                      </text:list-item>
                    </text:list>
                  </text:list-item>
                </text:list>
              </text:list-item>
            </text:list>
            <text:list text:style-name="LFO36" text:continue-numbering="true">
              <text:list-item>
                <text:list>
                  <text:list-item>
                    <text:list>
                      <text:list-item>
                        <text:list>
                          <text:list-item>
                            <text:p text:style-name="P785"><text:span text:style-name="T786">2,25 metros com Sergio Dagostim – Matricula 13.710;</text:span><text:span text:style-name="T787"><text:s text:c="5"/></text:span><text:span text:style-name="T788"><text:s text:c="2"/></text:span><text:span text:style-name="T789"><text:s text:c="2"/></text:span></text:p>
                          </text:list-item>
                        </text:list>
                      </text:list-item>
                    </text:list>
                  </text:list-item>
                </text:list>
              </text:list-item>
            </text:list>
          </table:table-cell>
        </table:table-row>
      </table:table>
      <text:p text:style-name="P790"/>
      <text:p text:style-name="P791"><text:span text:style-name="T792">Art.2º</text:span><text:span text:style-name="T793"><text:s/>As demais disposições constantes no Decreto SG/nº 865/22 permanecem inalterados.</text:span></text:p>
      <text:p text:style-name="P794"/>
      <text:p text:style-name="P795"><text:span text:style-name="T796">Art.3º</text:span><text:span text:style-name="T797"><text:s/>Este Decreto entra em vigor na data de sua assinatura.</text:span></text:p>
      <text:p text:style-name="P798"/>
      <text:p text:style-name="P799">Criciúma, 8 de novembro de 2022.</text:p>
      <text:p text:style-name="P800"/>
      <text:p text:style-name="P801"><text:span text:style-name="T802">CLÉSIO SALVARO</text:span><text:span text:style-name="T803"><text:s/>-<text:s/></text:span><text:span text:style-name="T804">Prefeito do Município de Criciúma</text:span></text:p>
      <text:p text:style-name="P805"><text:span text:style-name="T806">VAGNER ESPINDOLA RODRIGUES</text:span><text:span text:style-name="T807"><text:s/>-<text:s/></text:span><text:span text:style-name="T808">Secretário-Geral</text:span></text:p>
      <text:p text:style-name="P809">DAM/jrm.</text:p>
      <text:p text:style-name="P810"/>
      <text:soft-page-break/>
      <text:p text:style-name="P811"><text:span text:style-name="T812">DECRETO SG/nº 1943/22, de 8 de novembro de 2022.</text:span></text:p>
      <text:p text:style-name="P813"/>
      <text:p text:style-name="P814">Declara de utilidade pública área de terra de propriedade de Villa Farnese Incorporações Ltda.</text:p>
      <text:p text:style-name="P815"/>
      <text:p text:style-name="P816"><text:span text:style-name="T817">O</text:span><text:span text:style-name="T818"><text:s/>PREFEITO DO MUNICÍPIO DE CRICIÚMA,<text:s/></text:span><text:span text:style-name="T819">no uso de suas atribuições legais, de acordo com o que consta no Processo nº #231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20"/>
      <text:p text:style-name="P821"><text:span text:style-name="T822">DECRETA:</text:span></text:p>
      <text:p text:style-name="P823"/>
      <text:p text:style-name="P824"><text:span text:style-name="T825">Art.1º</text:span><text:span text:style-name="T826"><text:s/></text:span><text:span text:style-name="T827">Fica declarada a utilidade pública para aquisição pelo Município</text:span><text:span text:style-name="T828">, por compra, doação, permuta, cessão, transação, compensação, desapropriação amigável ou judicial, área de terra de propriedade de<text:s/></text:span><text:span text:style-name="T829">VILLA FARNESE INCORPORAÇÕES LTDA</text:span><text:span text:style-name="T830">,<text:s/></text:span><text:span text:style-name="T831">medindo 82,00m² e 24,72m², de áreas desapropriadas, a serem desmembradas de uma área total de 629,81m² (seiscentos e vinte e nove metros quadrados e oitenta e um decímetros quadrados)</text:span><text:span text:style-name="T832">,<text:s/></text:span><text:span text:style-name="T833">situada no Bairro Centro, neste Município, devidamente registrada no Cartório de Registro de Imóveis do 1º Ofício da Comarca de Criciúma sob a matrícula nº 27.373, a seguir descritas:</text:span></text:p>
      <text:p text:style-name="P834"/>
      <text:p text:style-name="P835"><text:span text:style-name="T836">I –<text:s/></text:span><text:span text:style-name="T837">área desapropriada 01,<text:s/></text:span><text:span text:style-name="T838">para a Rua Monteiro Lobato,<text:s/></text:span><text:span text:style-name="T839">medindo 82,00m</text:span><text:span text:style-name="T840">², a qual desde já passa a ser afetada para tal destinação, com as seguintes confrontaçõe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NORTE</text:span></text:p>
          </table:table-cell>
          <table:table-cell table:style-name="TableCell849">
            <text:p text:style-name="P850">31,40 metros com a Rua Monteiro Lobato;</text:p>
          </table:table-cell>
        </table:table-row>
        <table:table-row table:style-name="TableRow851">
          <table:table-cell table:style-name="TableCell852">
            <text:p text:style-name="P853"><text:span text:style-name="T854">SUL</text:span></text:p>
          </table:table-cell>
          <table:table-cell table:style-name="TableCell855">
            <text:p text:style-name="P856">em duas linhas: 2,01 metros com área desapropriada 02;</text:p>
            <text:p text:style-name="P857">30,28 metros com área remanescente - Villa Farnese Incorporações Ltda (matrícula n.º 27.373);</text:p>
          </table:table-cell>
        </table:table-row>
        <table:table-row table:style-name="TableRow858">
          <table:table-cell table:style-name="TableCell859">
            <text:p text:style-name="P860"><text:span text:style-name="T861">LESTE</text:span></text:p>
          </table:table-cell>
          <table:table-cell table:style-name="TableCell862">
            <text:p text:style-name="P863">2,44 metros com a Rua Santo Antônio;</text:p>
          </table:table-cell>
        </table:table-row>
        <table:table-row table:style-name="TableRow864">
          <table:table-cell table:style-name="TableCell865">
            <text:p text:style-name="P866"><text:span text:style-name="T867">OESTE</text:span></text:p>
          </table:table-cell>
          <table:table-cell table:style-name="TableCell868">
            <text:p text:style-name="P869"><text:span text:style-name="T870">2,89 metros confrontando neste trecho com o Rio Criciúma e na margem oposta com o Edifício Porto Real (matrícula n.º 19.858).<text:s/></text:span></text:p>
          </table:table-cell>
        </table:table-row>
      </table:table>
      <text:p text:style-name="P871"/>
      <text:p text:style-name="P872"><text:span text:style-name="T873">II –<text:s/></text:span><text:span text:style-name="T874">área desapropriada 02,<text:s/></text:span><text:span text:style-name="T875">para a Rua Santo Antônio,<text:s/></text:span><text:span text:style-name="T876">medindo 24,72m</text:span><text:span text:style-name="T877">², a qual desde já passa a ser afetada para tal destinação, com as seguintes confrontaçõe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NORTE</text:span></text:p>
          </table:table-cell>
          <table:table-cell table:style-name="TableCell886">
            <text:p text:style-name="P887">2,01 metros com área desapropriada 01;</text:p>
          </table:table-cell>
        </table:table-row>
        <table:table-row table:style-name="TableRow888">
          <table:table-cell table:style-name="TableCell889">
            <text:p text:style-name="P890"><text:span text:style-name="T891">SUL</text:span></text:p>
          </table:table-cell>
          <table:table-cell table:style-name="TableCell892">
            <text:p text:style-name="P893">1,17 metros com a Rua Santo Antônio;</text:p>
          </table:table-cell>
        </table:table-row>
        <table:table-row table:style-name="TableRow894">
          <table:table-cell table:style-name="TableCell895">
            <text:p text:style-name="P896"><text:span text:style-name="T897">LESTE</text:span></text:p>
          </table:table-cell>
          <table:table-cell table:style-name="TableCell898">
            <text:p text:style-name="P899">15,56 metros com a Rua Santo Antônio;</text:p>
          </table:table-cell>
        </table:table-row>
        <table:table-row table:style-name="TableRow900">
          <table:table-cell table:style-name="TableCell901">
            <text:p text:style-name="P902"><text:span text:style-name="T903">OESTE</text:span></text:p>
          </table:table-cell>
          <table:table-cell table:style-name="TableCell904">
            <text:p text:style-name="P905"><text:span text:style-name="T906">15,57 metros com a área remanescente (matrícula n.º 27.373).</text:span></text:p>
          </table:table-cell>
        </table:table-row>
      </table:table>
      <text:p text:style-name="P907"/>
      <text:p text:style-name="P908"><text:span text:style-name="T909">III -<text:s/></text:span><text:span text:style-name="T910">área remanescente,<text:s/></text:span><text:span text:style-name="T911">medindo 523,09m², com as seguintes confrontaçõe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NORTE</text:span></text:p>
          </table:table-cell>
          <table:table-cell table:style-name="TableCell920">
            <text:p text:style-name="P921">30,28 metros com a Rua Monteiro Lobato;</text:p>
          </table:table-cell>
        </table:table-row>
        <table:table-row table:style-name="TableRow922">
          <table:table-cell table:style-name="TableCell923">
            <text:p text:style-name="P924"><text:span text:style-name="T925">SUL</text:span></text:p>
          </table:table-cell>
          <table:table-cell table:style-name="TableCell926">
            <text:p text:style-name="P927">34,63 metros com a Villa Farnese Incorporações Ltda (matrícula n.º 50.785);</text:p>
          </table:table-cell>
        </table:table-row>
        <table:table-row table:style-name="TableRow928">
          <table:table-cell table:style-name="TableCell929">
            <text:p text:style-name="P930"><text:span text:style-name="T931">LESTE</text:span></text:p>
          </table:table-cell>
          <table:table-cell table:style-name="TableCell932">
            <text:p text:style-name="P933">15,57 metros com a Rua Santo Antônio;</text:p>
          </table:table-cell>
        </table:table-row>
        <table:table-row table:style-name="TableRow934">
          <table:table-cell table:style-name="TableCell935">
            <text:p text:style-name="P936"><text:span text:style-name="T937">OESTE</text:span></text:p>
          </table:table-cell>
          <table:table-cell table:style-name="TableCell938">
            <text:p text:style-name="P939">Em duas linhas: 13,73 metros;</text:p>
            <text:p text:style-name="P940">3,38 metros com o Rio Criciúma e na margem oposta o Edifício Porto Real (matrícula n.º 19.858).</text:p>
          </table:table-cell>
        </table:table-row>
      </table:table>
      <text:p text:style-name="P941"/>
      <text:p text:style-name="P942"><text:span text:style-name="T943">Art.2º</text:span><text:span text:style-name="T944"><text:s/>A desapropriação dar-se-á sem ônus aos cofres municipais, correndo eventuais despesas necessárias para esse fim, por conta de dotações próprias do orçamento municipal.</text:span></text:p>
      <text:p text:style-name="P945"/>
      <text:p text:style-name="P946"><text:span text:style-name="T947">Art.3º</text:span><text:span text:style-name="T948"><text:s/>Este Decreto entra em vigor na data de sua publicação.</text:span></text:p>
      <text:p text:style-name="P949"/>
      <text:p text:style-name="P950">Criciúma, 8 de novembro de 2022.</text:p>
      <text:p text:style-name="P951"/>
      <text:p text:style-name="P952"><text:span text:style-name="T953">CLÉSIO SALVARO</text:span><text:span text:style-name="T954"><text:s/>-<text:s/></text:span><text:span text:style-name="T955">Prefeito do Município de Criciúma</text:span></text:p>
      <text:p text:style-name="P956"><text:span text:style-name="T957">VAGNER ESPINDOLA RODRIGUES</text:span><text:span text:style-name="T958"><text:s/>-<text:s/></text:span><text:span text:style-name="T959">Secretário-Geral</text:span></text:p>
      <text:p text:style-name="P960">DAM/jrm</text:p>
      <text:p text:style-name="P961"/>
      <text:p text:style-name="P962"><text:span text:style-name="T963">DECRETO SG/nº 1944/22, de 8 de novembro de 2022.</text:span></text:p>
      <text:p text:style-name="P964"/>
      <text:p text:style-name="P965">Revoga-se o Decreto SG/nº 1574/22 e declara de utilidade pública área de terra de propriedade de Edio Olivo e Oracy Olivo.</text:p>
      <text:p text:style-name="P966"/>
      <text:p text:style-name="P967"><text:span text:style-name="T968">O</text:span><text:span text:style-name="T969"><text:s/>PREFEITO DO MUNICÍPIO DE CRICIÚMA</text:span><text:span text:style-name="T970">, no uso de suas atribuições legais, de acordo com o que consta no Processo nº #1211-22-CRI-AAD, em conformidade com o art. 5º, alínea “i” e art. 6º, do Decreto-Lei nº 3.365, de 21 de junho de 1941, combinado com os<text:s/></text:span><text:soft-page-break/><text:span text:style-name="T971">art. 10 e 50, inciso IV, da Lei Orgânica Municipal, de 5 de julho de 1990 e nos termos da Lei Municipal nº 6.797 de 14 de outubro de 2016,</text:span></text:p>
      <text:p text:style-name="P972"/>
      <text:p text:style-name="P973">Considerando o Memorando nº 340/2022, do Departamento de Parcelamento do Solo - DPS,</text:p>
      <text:p text:style-name="P974"/>
      <text:p text:style-name="P975"><text:span text:style-name="T976">DECRETA</text:span><text:span text:style-name="T977">:</text:span></text:p>
      <text:p text:style-name="P978"/>
      <text:p text:style-name="P979"><text:span text:style-name="T980">Art.1º</text:span><text:span text:style-name="T981"><text:s/></text:span><text:span text:style-name="T982">Fica declarada a utilidade pública para aquisição pelo Município</text:span><text:span text:style-name="T983">, por compra, doação, permuta, cessão, transação, compensação, desapropriação amigável ou judicial, área de terra de propriedade de</text:span><text:span text:style-name="T984"><text:s/>EDIO OLIVO E ORACY OLIVO,<text:s/></text:span><text:span text:style-name="T985">medindo 23,94m², de área desapropriada, a ser desmembrada de uma área total de 225,52m² (duzentos e vinte e cinco metros quadrados e cinquenta e dois decímetros quadrados)</text:span><text:span text:style-name="T986">,<text:s/></text:span><text:span text:style-name="T987">situada no Bairro Centro, neste Município, devidamente registrada no Cartório de Registro de Imóveis do 1º Ofício da Comarca de Criciúma sob a matrícula nº 72.866, a seguir descritas:</text:span></text:p>
      <text:p text:style-name="P988"/>
      <text:p text:style-name="P989"><text:span text:style-name="T990">I –<text:s/></text:span><text:span text:style-name="T991">área desapropriada,<text:s/></text:span><text:span text:style-name="T992">para a Rua Marcelo Lodetti,<text:s/></text:span><text:span text:style-name="T993">medindo 23,94</text:span><text:span text:style-name="T994">m², a qual desde já passa a ser afetada para tal destinação, com as seguintes confrontações:</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NORTE</text:span></text:p>
          </table:table-cell>
          <table:table-cell table:style-name="TableCell1003">
            <text:p text:style-name="P1004"><text:span text:style-name="T1005">1,50 metros Oracy Olivo e Edio Olivo, conforme matricula/registro nº</text:span><text:span text:style-name="T1006"><text:s/></text:span><text:span text:style-name="T1007">43.529, 1º Oficio de Registro de Imóveis da Comarca de Criciúma/SC;</text:span></text:p>
          </table:table-cell>
        </table:table-row>
        <table:table-row table:style-name="TableRow1008">
          <table:table-cell table:style-name="TableCell1009">
            <text:p text:style-name="P1010"><text:span text:style-name="T1011">SUL</text:span></text:p>
          </table:table-cell>
          <table:table-cell table:style-name="TableCell1012">
            <text:p text:style-name="P1013"><text:span text:style-name="T1014">1,50 metros com a<text:s/></text:span><text:span text:style-name="T1015">Rua João Pessoa</text:span><text:span text:style-name="T1016">, domínio do município de Criciúma/SC;</text:span></text:p>
          </table:table-cell>
        </table:table-row>
        <table:table-row table:style-name="TableRow1017">
          <table:table-cell table:style-name="TableCell1018">
            <text:p text:style-name="P1019"><text:span text:style-name="T1020">LESTE</text:span></text:p>
          </table:table-cell>
          <table:table-cell table:style-name="TableCell1021">
            <text:p text:style-name="P1022"><text:span text:style-name="T1023">15,94 metros com a área remanescente</text:span><text:span text:style-name="T1024">,<text:s/></text:span><text:span text:style-name="T1025">conforme matricula/registro nº 72.866</text:span><text:span text:style-name="T1026">,<text:s/></text:span><text:span text:style-name="T1027">1º Oficio de Registro de Imóveis da Comarca de Criciúma/SC;</text:span></text:p>
          </table:table-cell>
        </table:table-row>
        <table:table-row table:style-name="TableRow1028">
          <table:table-cell table:style-name="TableCell1029">
            <text:p text:style-name="P1030"><text:span text:style-name="T1031">OESTE</text:span></text:p>
          </table:table-cell>
          <table:table-cell table:style-name="TableCell1032">
            <text:p text:style-name="P1033"><text:span text:style-name="T1034">15,94 metros com a Rua Marcelo Lodetti</text:span><text:span text:style-name="T1035">,<text:s/></text:span><text:span text:style-name="T1036">domínio do município de Criciúma/SC.</text:span></text:p>
          </table:table-cell>
        </table:table-row>
      </table:table>
      <text:p text:style-name="P1037"/>
      <text:p text:style-name="P1038"><text:span text:style-name="T1039">II -<text:s/></text:span><text:span text:style-name="T1040">área remanescente,<text:s/></text:span><text:span text:style-name="T1041">medindo 201,58m², com as seguintes confrontações:</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NORTE</text:span></text:p>
          </table:table-cell>
          <table:table-cell table:style-name="TableCell1050">
            <text:p text:style-name="P1051"><text:span text:style-name="T1052">12,59 metros com Oracy Olivo e Edio Olivo, conforme matricula/registro nº</text:span><text:span text:style-name="T1053"><text:s/></text:span><text:span text:style-name="T1054">43.529, 1º Oficio de Registro de Imóveis da Comarca de Criciúma/SC;</text:span></text:p>
          </table:table-cell>
        </table:table-row>
        <table:table-row table:style-name="TableRow1055">
          <table:table-cell table:style-name="TableCell1056">
            <text:p text:style-name="P1057"><text:span text:style-name="T1058">SUL</text:span></text:p>
          </table:table-cell>
          <table:table-cell table:style-name="TableCell1059">
            <text:p text:style-name="P1060"><text:span text:style-name="T1061">12,66 metros com a Rua João Pessoa</text:span><text:span text:style-name="T1062">,<text:s/></text:span><text:span text:style-name="T1063">domínio do município de Criciúma/SC;</text:span></text:p>
          </table:table-cell>
        </table:table-row>
        <table:table-row table:style-name="TableRow1064">
          <table:table-cell table:style-name="TableCell1065">
            <text:p text:style-name="P1066"><text:span text:style-name="T1067">LESTE</text:span></text:p>
          </table:table-cell>
          <table:table-cell table:style-name="TableCell1068">
            <text:p text:style-name="P1069"><text:span text:style-name="T1070">16,00 metros com Edio Olivo, conforme matrícula/registro nº</text:span><text:span text:style-name="T1071"><text:s/></text:span><text:span text:style-name="T1072">1.970, 1º Oficio de Registro de Imóveis da Comarca de Criciúma/SC;</text:span></text:p>
          </table:table-cell>
        </table:table-row>
        <table:table-row table:style-name="TableRow1073">
          <table:table-cell table:style-name="TableCell1074">
            <text:p text:style-name="P1075"><text:span text:style-name="T1076">OESTE</text:span></text:p>
          </table:table-cell>
          <table:table-cell table:style-name="TableCell1077">
            <text:p text:style-name="P1078"><text:span text:style-name="T1079">15,94 metros com a área desapropriada</text:span><text:span text:style-name="T1080">,<text:s/></text:span><text:span text:style-name="T1081">conforme matricula/registro nº 72.866</text:span><text:span text:style-name="T1082">,<text:s/></text:span><text:span text:style-name="T1083">1º Oficio de Registro de Imóveis da Comarca de Criciúma/SC.</text:span></text:p>
          </table:table-cell>
        </table:table-row>
      </table:table>
      <text:p text:style-name="P1084"/>
      <text:p text:style-name="P1085"><text:span text:style-name="T1086">Art.2º</text:span><text:span text:style-name="T1087"><text:s/>A desapropriação dar-se-á sem ônus aos cofres municipais, correndo eventuais despesas necessárias para esse fim, por conta de dotações próprias do orçamento municipal.</text:span></text:p>
      <text:p text:style-name="P1088"/>
      <text:p text:style-name="P1089"><text:span text:style-name="T1090">Art. 3º</text:span><text:span text:style-name="T1091"><text:s/>Fica revogado o Decreto SG/nº 1574/22, e demais disposições em contrário.</text:span></text:p>
      <text:p text:style-name="P1092"/>
      <text:p text:style-name="P1093"><text:span text:style-name="T1094">Art. 4º</text:span><text:span text:style-name="T1095"><text:s/>Este Decreto entra em vigor na data de sua publicação.</text:span></text:p>
      <text:p text:style-name="P1096"/>
      <text:p text:style-name="P1097">Criciúma, 8 de novembro de 2022.</text:p>
      <text:p text:style-name="P1098"/>
      <text:p text:style-name="P1099"><text:span text:style-name="T1100">CLÉSIO SALVARO</text:span><text:span text:style-name="T1101"><text:s/>-<text:s/></text:span><text:span text:style-name="T1102">Prefeito do Município de Criciúma</text:span></text:p>
      <text:p text:style-name="P1103"><text:span text:style-name="T1104">VAGNER ESPINDOLA RODRIGUES</text:span><text:span text:style-name="T1105"><text:s/>-<text:s/></text:span><text:span text:style-name="T1106">Secretário-Geral</text:span></text:p>
      <text:p text:style-name="P1107">DAM/jrm.</text:p>
      <text:p text:style-name="P1108"/>
      <text:p text:style-name="P1109"><text:span text:style-name="T1110">DECRETO SG/nº 1945/22, de 8 de novembro de 2022.</text:span></text:p>
      <text:p text:style-name="P1111"/>
      <text:p text:style-name="P1112">Declara de utilidade pública área de terra de propriedade de Villa Farnese Incorporações Ltda.</text:p>
      <text:p text:style-name="P1113"/>
      <text:p text:style-name="P1114"><text:span text:style-name="T1115">O</text:span><text:span text:style-name="T1116"><text:s/>PREFEITO DO MUNICÍPIO DE CRICIÚMA,<text:s/></text:span><text:span text:style-name="T1117">no uso de suas atribuições legais, de acordo com o que consta no Processo nº #231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18"/>
      <text:p text:style-name="P1119"><text:span text:style-name="T1120">DECRETA:</text:span></text:p>
      <text:p text:style-name="P1121"/>
      <text:p text:style-name="P1122"><text:span text:style-name="T1123">Art.1º</text:span><text:span text:style-name="T1124"><text:s/></text:span><text:span text:style-name="T1125">Fica declarada a utilidade pública para aquisição pelo Município</text:span><text:span text:style-name="T1126">, por compra, doação, permuta, cessão, transação, compensação, desapropriação amigável ou judicial, área de terra de propriedade de<text:s/></text:span><text:span text:style-name="T1127">VILLA FARNESE INCORPORAÇÕES LTDA</text:span><text:span text:style-name="T1128">,<text:s/></text:span><text:soft-page-break/><text:span text:style-name="T1129">medindo 17,21m², de área desapropriada, a ser desmembrada de uma área total de 501,52m² (quinhentos e um metros quadrados e cinquenta e dois decímetros quadrados)</text:span><text:span text:style-name="T1130">,<text:s/></text:span><text:span text:style-name="T1131">situada no Bairro Centro, neste Município, devidamente registrada no Cartório de Registro de Imóveis do 1º Ofício da Comarca de Criciúma sob a matrícula nº 50.785, a seguir descritas:</text:span></text:p>
      <text:p text:style-name="P1132"/>
      <text:p text:style-name="P1133"><text:span text:style-name="T1134">I –<text:s/></text:span><text:span text:style-name="T1135">área desapropriada,<text:s/></text:span><text:span text:style-name="T1136">para a Rua Santo Antônio,<text:s/></text:span><text:span text:style-name="T1137">medindo 17,21m</text:span><text:span text:style-name="T1138">², a qual desde já passa a ser afetada para tal destinação, com as seguintes confrontações:</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NORTE</text:span></text:p>
          </table:table-cell>
          <table:table-cell table:style-name="TableCell1147">
            <text:p text:style-name="P1148">1,17 metros com a Rua Santo Antônio;</text:p>
          </table:table-cell>
        </table:table-row>
        <table:table-row table:style-name="TableRow1149">
          <table:table-cell table:style-name="TableCell1150">
            <text:p text:style-name="P1151"><text:span text:style-name="T1152">SUL</text:span></text:p>
          </table:table-cell>
          <table:table-cell table:style-name="TableCell1153">
            <text:p text:style-name="P1154">1,36 metros com a Rua Santo Antônio;</text:p>
          </table:table-cell>
        </table:table-row>
        <table:table-row table:style-name="TableRow1155">
          <table:table-cell table:style-name="TableCell1156">
            <text:p text:style-name="P1157"><text:span text:style-name="T1158">LESTE</text:span></text:p>
          </table:table-cell>
          <table:table-cell table:style-name="TableCell1159">
            <text:p text:style-name="P1160">13,60 metros com a Rua Santo Antônio;</text:p>
          </table:table-cell>
        </table:table-row>
        <table:table-row table:style-name="TableRow1161">
          <table:table-cell table:style-name="TableCell1162">
            <text:p text:style-name="P1163"><text:span text:style-name="T1164">OESTE</text:span></text:p>
          </table:table-cell>
          <table:table-cell table:style-name="TableCell1165">
            <text:p text:style-name="P1166"><text:span text:style-name="T1167">13,59 metros com a área remanescente (matrícula n.º 50.785).</text:span></text:p>
          </table:table-cell>
        </table:table-row>
      </table:table>
      <text:p text:style-name="P1168"/>
      <text:p text:style-name="P1169"><text:span text:style-name="T1170">II -<text:s/></text:span><text:span text:style-name="T1171">área remanescente,<text:s/></text:span><text:span text:style-name="T1172">medindo 484,31m², com as seguintes confrontações:</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NORTE</text:span></text:p>
          </table:table-cell>
          <table:table-cell table:style-name="TableCell1181">
            <text:p text:style-name="P1182">34,63 metros com Villa Farnese Incorporações Ltda. (matrícula n.º 27.373);</text:p>
          </table:table-cell>
        </table:table-row>
        <table:table-row table:style-name="TableRow1183">
          <table:table-cell table:style-name="TableCell1184">
            <text:p text:style-name="P1185"><text:span text:style-name="T1186">SUL</text:span></text:p>
          </table:table-cell>
          <table:table-cell table:style-name="TableCell1187">
            <text:p text:style-name="P1188">37,74 metros com o Edifício Residencial Saint Anthony (matrícula n.º 86.836);</text:p>
          </table:table-cell>
        </table:table-row>
        <table:table-row table:style-name="TableRow1189">
          <table:table-cell table:style-name="TableCell1190">
            <text:p text:style-name="P1191"><text:span text:style-name="T1192">LESTE</text:span></text:p>
          </table:table-cell>
          <table:table-cell table:style-name="TableCell1193">
            <text:p text:style-name="P1194">13,59 metros com a Rua Santo Antônio;</text:p>
          </table:table-cell>
        </table:table-row>
        <table:table-row table:style-name="TableRow1195">
          <table:table-cell table:style-name="TableCell1196">
            <text:p text:style-name="P1197"><text:span text:style-name="T1198">OESTE</text:span></text:p>
          </table:table-cell>
          <table:table-cell table:style-name="TableCell1199">
            <text:p text:style-name="P1200">13,60 metros com o Rio Criciúma e na margem oposta com o Edifício Porto Real (matrícula n.º 19.858).</text:p>
          </table:table-cell>
        </table:table-row>
      </table:table>
      <text:p text:style-name="P1201"/>
      <text:p text:style-name="P1202"><text:span text:style-name="T1203">Art.2º</text:span><text:span text:style-name="T1204"><text:s/>A desapropriação dar-se-á sem ônus aos cofres municipais, correndo eventuais despesas necessárias para esse fim, por conta de dotações próprias do orçamento municipal.</text:span></text:p>
      <text:p text:style-name="P1205"/>
      <text:p text:style-name="P1206"><text:span text:style-name="T1207">Art.3º</text:span><text:span text:style-name="T1208"><text:s/>Este Decreto entra em vigor na data de sua publicação.</text:span></text:p>
      <text:p text:style-name="P1209"/>
      <text:p text:style-name="P1210">Criciúma, 8 de novembro de 2022.</text:p>
      <text:p text:style-name="P1211"/>
      <text:p text:style-name="P1212"><text:span text:style-name="T1213">CLÉSIO SALVARO</text:span><text:span text:style-name="T1214"><text:s/>-<text:s/></text:span><text:span text:style-name="T1215">Prefeito do Município de Criciúma</text:span></text:p>
      <text:p text:style-name="P1216"><text:span text:style-name="T1217">VAGNER ESPINDOLA RODRIGUES</text:span><text:span text:style-name="T1218"><text:s/>-<text:s/></text:span><text:span text:style-name="T1219">Secretário-Geral</text:span></text:p>
      <text:p text:style-name="P1220">DAM/jrm</text:p>
      <text:p text:style-name="P1221"/>
      <text:p text:style-name="P1222"><text:span text:style-name="T1223">DECRETO SG/nº 1946/22, de 8 de novembro de 2022.</text:span></text:p>
      <text:p text:style-name="P1224"/>
      <text:p text:style-name="P1225">Declara de utilidade pública área de terra de propriedade de Jair Antonio da Silva e Cleci Lopes da Silva.</text:p>
      <text:p text:style-name="P1226"/>
      <text:p text:style-name="P1227"><text:span text:style-name="T1228">O</text:span><text:span text:style-name="T1229"><text:s/>PREFEITO DO MUNICÍPIO DE CRICIÚMA,<text:s/></text:span><text:span text:style-name="T1230">no uso de suas atribuições legais, de acordo com o que consta no Processo nº #229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31"/>
      <text:p text:style-name="P1232"><text:span text:style-name="T1233">DECRETA:</text:span></text:p>
      <text:p text:style-name="P1234"/>
      <text:p text:style-name="P1235"><text:span text:style-name="T1236">Art.1º</text:span><text:span text:style-name="T1237"><text:s/></text:span><text:span text:style-name="T1238">Fica declarada a utilidade pública para aquisição pelo Município</text:span><text:span text:style-name="T1239">, por compra, doação, permuta, cessão, transação, compensação, desapropriação amigável ou judicial, área de terra de propriedade de<text:s/></text:span><text:span text:style-name="T1240">JAIR ANTONIO DA SILVA E CLECI LOPES DA SILVA</text:span><text:span text:style-name="T1241">,<text:s/></text:span><text:span text:style-name="T1242">medindo 53,50m², de área desapropriada, a ser desmembrada de uma área total de 308,00m² (trezentos e oito metros quadrados)</text:span><text:span text:style-name="T1243">,<text:s/></text:span><text:span text:style-name="T1244">situada no Bairro Santa Bárbara, neste Município, devidamente registrada no Cartório de Registro de Imóveis do 1º Ofício da Comarca de Criciúma sob a matrícula nº 30.960, a seguir descritas:</text:span></text:p>
      <text:p text:style-name="P1245"/>
      <text:p text:style-name="P1246"><text:span text:style-name="T1247">I –<text:s/></text:span><text:span text:style-name="T1248">área desapropriada,<text:s/></text:span><text:span text:style-name="T1249">para a Rua Jerônimo Coelho,<text:s/></text:span><text:span text:style-name="T1250">medindo 53,50m</text:span><text:span text:style-name="T1251">², a qual desde já passa a ser afetada para tal destinação, com as seguintes confrontaçõe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NORTE</text:span></text:p>
          </table:table-cell>
          <table:table-cell table:style-name="TableCell1260">
            <text:p text:style-name="P1261">14,00 metros confrontando com a área remanescente do imóvel de Jair Antonio da Silva (matrícula 30.960 do 1º Oficio de Registro de Imóveis da Comarca de Criciúma-SC);</text:p>
          </table:table-cell>
        </table:table-row>
        <table:table-row table:style-name="TableRow1262">
          <table:table-cell table:style-name="TableCell1263">
            <text:p text:style-name="P1264"><text:span text:style-name="T1265">SUL</text:span></text:p>
          </table:table-cell>
          <table:table-cell table:style-name="TableCell1266">
            <text:p text:style-name="P1267">14,00 metros confrontando com a Rua Jerônimo Coelho;</text:p>
          </table:table-cell>
        </table:table-row>
        <table:table-row table:style-name="TableRow1268">
          <table:table-cell table:style-name="TableCell1269">
            <text:p text:style-name="P1270"><text:span text:style-name="T1271">LESTE</text:span></text:p>
          </table:table-cell>
          <table:table-cell table:style-name="TableCell1272">
            <text:p text:style-name="P1273">3,87 metros confrontando com a Rua Jerônimo Coelho;</text:p>
          </table:table-cell>
        </table:table-row>
        <table:table-row table:style-name="TableRow1274">
          <table:table-cell table:style-name="TableCell1275">
            <text:p text:style-name="P1276"><text:span text:style-name="T1277">OESTE</text:span></text:p>
          </table:table-cell>
          <table:table-cell table:style-name="TableCell1278">
            <text:p text:style-name="P1279"><text:span text:style-name="T1280">3,77 metros confrontando com o imóvel de Pedro da Silva (transcrição 34.888 do 1º Oficio de Registro de Imóveis da Comarca de Criciúma-SC).</text:span></text:p>
          </table:table-cell>
        </table:table-row>
      </table:table>
      <text:p text:style-name="P1281"/>
      <text:p text:style-name="P1282"><text:span text:style-name="T1283">II -<text:s/></text:span><text:span text:style-name="T1284">área remanescente,<text:s/></text:span><text:span text:style-name="T1285">medindo 254,50m², com as seguintes confrontações:</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soft-page-break/>
            <text:p text:style-name="P1292"><text:span text:style-name="T1293">NORTE</text:span></text:p>
          </table:table-cell>
          <table:table-cell table:style-name="TableCell1294">
            <text:p text:style-name="P1295">14,00 metros confrontando com o imóvel de Danusa Regina Jorge Dutra (matrícula 4.655 do 1º Oficio de Registro de Imóveis da Comarca de Criciúma-SC);</text:p>
          </table:table-cell>
        </table:table-row>
        <table:table-row table:style-name="TableRow1296">
          <table:table-cell table:style-name="TableCell1297">
            <text:p text:style-name="P1298"><text:span text:style-name="T1299">SUL</text:span></text:p>
          </table:table-cell>
          <table:table-cell table:style-name="TableCell1300">
            <text:p text:style-name="P1301">14,00 metros confrontando com a Rua Jerônimo Coelho;</text:p>
          </table:table-cell>
        </table:table-row>
        <table:table-row table:style-name="TableRow1302">
          <table:table-cell table:style-name="TableCell1303">
            <text:p text:style-name="P1304"><text:span text:style-name="T1305">LESTE</text:span></text:p>
          </table:table-cell>
          <table:table-cell table:style-name="TableCell1306">
            <text:p text:style-name="P1307">18,13 metros confrontando com o imóvel de Jair Antonio da Silva (matrícula 30.921 do 1º Oficio de Registro de Imóveis da Comarca de Criciúma-SC);</text:p>
          </table:table-cell>
        </table:table-row>
        <table:table-row table:style-name="TableRow1308">
          <table:table-cell table:style-name="TableCell1309">
            <text:p text:style-name="P1310"><text:span text:style-name="T1311">OESTE</text:span></text:p>
          </table:table-cell>
          <table:table-cell table:style-name="TableCell1312">
            <text:p text:style-name="P1313">18,23 metros confrontando com o imóvel de Pedro da Silva (transcrição 34.888 do 1º Oficio de Registro de Imóveis da Comarca de Criciúma-SC).</text:p>
          </table:table-cell>
        </table:table-row>
      </table:table>
      <text:p text:style-name="P1314"/>
      <text:p text:style-name="P1315"><text:span text:style-name="T1316">Art.2º</text:span><text:span text:style-name="T1317"><text:s/>A desapropriação dar-se-á sem ônus aos cofres municipais, correndo eventuais despesas necessárias para esse fim, por conta de dotações próprias do orçamento municipal.</text:span></text:p>
      <text:p text:style-name="P1318"/>
      <text:p text:style-name="P1319"><text:span text:style-name="T1320">Art.3º</text:span><text:span text:style-name="T1321"><text:s/>Este Decreto entra em vigor na data de sua publicação.</text:span></text:p>
      <text:p text:style-name="P1322"/>
      <text:p text:style-name="P1323">Criciúma, 8 de novembro de 2022.</text:p>
      <text:p text:style-name="P1324"/>
      <text:p text:style-name="P1325"><text:span text:style-name="T1326">CLÉSIO SALVARO</text:span><text:span text:style-name="T1327"><text:s/>-<text:s/></text:span><text:span text:style-name="T1328">Prefeito do Município de Criciúma</text:span></text:p>
      <text:p text:style-name="P1329"><text:span text:style-name="T1330">VAGNER ESPINDOLA RODRIGUES</text:span><text:span text:style-name="T1331"><text:s/>-<text:s/></text:span><text:span text:style-name="T1332">Secretário-Geral</text:span></text:p>
      <text:p text:style-name="P1333">DAM/jrm</text:p>
      <text:p text:style-name="P1334"/>
      <text:p text:style-name="P1335"><text:span text:style-name="T1336">DECRETO SG/nº 1947/22, de 8 de novembro de 2022.</text:span></text:p>
      <text:p text:style-name="P1337"/>
      <text:p text:style-name="P1338">Declara de utilidade pública área de terra de propriedade de Jair Antonio da Silva e Cleci Lopes da Silva.</text:p>
      <text:p text:style-name="P1339"/>
      <text:p text:style-name="P1340"><text:span text:style-name="T1341">O</text:span><text:span text:style-name="T1342"><text:s/>PREFEITO DO MUNICÍPIO DE CRICIÚMA,<text:s/></text:span><text:span text:style-name="T1343">no uso de suas atribuições legais, de acordo com o que consta no Processo nº #229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44"/>
      <text:p text:style-name="P1345"><text:span text:style-name="T1346">DECRETA:</text:span></text:p>
      <text:p text:style-name="P1347"/>
      <text:p text:style-name="P1348"><text:span text:style-name="T1349">Art.1º</text:span><text:span text:style-name="T1350"><text:s/></text:span><text:span text:style-name="T1351">Fica declarada a utilidade pública para aquisição pelo Município</text:span><text:span text:style-name="T1352">, por compra, doação, permuta, cessão, transação, compensação, desapropriação amigável ou judicial, área de terra de propriedade de<text:s/></text:span><text:span text:style-name="T1353">JAIR ANTONIO DA SILVA E CLECI LOPES DA SILVA</text:span><text:span text:style-name="T1354">,<text:s/></text:span><text:span text:style-name="T1355">medindo 55,03m², de área desapropriada, a ser desmembrada de uma área total de 308,00m² (trezentos e oito metros quadrados)</text:span><text:span text:style-name="T1356">,<text:s/></text:span><text:span text:style-name="T1357">situada no Bairro Santa Bárbara, neste Município, devidamente registrada no Cartório de Registro de Imóveis do 1º Ofício da Comarca de Criciúma sob a matrícula nº 30.921, a seguir descritas:</text:span></text:p>
      <text:p text:style-name="P1358"/>
      <text:p text:style-name="P1359"><text:span text:style-name="T1360">I –<text:s/></text:span><text:span text:style-name="T1361">área desapropriada,<text:s/></text:span><text:span text:style-name="T1362">para a Rua Jerônimo Coelho,<text:s/></text:span><text:span text:style-name="T1363">medindo 55,03m</text:span><text:span text:style-name="T1364">², a qual desde já passa a ser afetada para tal destinação, com as seguintes confrontações:</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NORTE</text:span></text:p>
          </table:table-cell>
          <table:table-cell table:style-name="TableCell1373">
            <text:p text:style-name="P1374">14,00 metros confrontando com a área remanescente do imóvel de Jair Antonio da Silva (matrícula 30.921 do 1º Oficio de Registro de Imóveis da Comarca de Criciúma-SC);<text:s/></text:p>
          </table:table-cell>
        </table:table-row>
        <table:table-row table:style-name="TableRow1375">
          <table:table-cell table:style-name="TableCell1376">
            <text:p text:style-name="P1377"><text:span text:style-name="T1378">SUL</text:span></text:p>
          </table:table-cell>
          <table:table-cell table:style-name="TableCell1379">
            <text:p text:style-name="P1380">14,00 metros confrontando com a Rua Jerônimo Coelho;</text:p>
          </table:table-cell>
        </table:table-row>
        <table:table-row table:style-name="TableRow1381">
          <table:table-cell table:style-name="TableCell1382">
            <text:p text:style-name="P1383"><text:span text:style-name="T1384">LESTE</text:span></text:p>
          </table:table-cell>
          <table:table-cell table:style-name="TableCell1385">
            <text:p text:style-name="P1386">3,98 metros confrontando com o imóvel de SD Participações Eireli (matrícula 63.988 do 1º Oficio de Registro de Imóveis da Comarca de Criciúma-SC);</text:p>
          </table:table-cell>
        </table:table-row>
        <table:table-row table:style-name="TableRow1387">
          <table:table-cell table:style-name="TableCell1388">
            <text:p text:style-name="P1389"><text:span text:style-name="T1390">OESTE</text:span></text:p>
          </table:table-cell>
          <table:table-cell table:style-name="TableCell1391">
            <text:p text:style-name="P1392"><text:span text:style-name="T1393">3,87 metros confrontando com a Rua Jerônimo Coelho.</text:span></text:p>
          </table:table-cell>
        </table:table-row>
      </table:table>
      <text:p text:style-name="P1394"/>
      <text:p text:style-name="P1395"><text:span text:style-name="T1396">II -<text:s/></text:span><text:span text:style-name="T1397">área remanescente,<text:s/></text:span><text:span text:style-name="T1398">medindo 252,97m², com as seguintes confrontaçõe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NORTE</text:span></text:p>
          </table:table-cell>
          <table:table-cell table:style-name="TableCell1407">
            <text:p text:style-name="P1408">14,00 metros confrontando com o imóvel de Danusa Regina Jorge Dutra (matrícula 4.655 do 1º Oficio de Registro de Imóveis da Comarca de Criciúma-SC);</text:p>
          </table:table-cell>
        </table:table-row>
        <table:table-row table:style-name="TableRow1409">
          <table:table-cell table:style-name="TableCell1410">
            <text:p text:style-name="P1411"><text:span text:style-name="T1412">SUL</text:span></text:p>
          </table:table-cell>
          <table:table-cell table:style-name="TableCell1413">
            <text:p text:style-name="P1414">14,00 metros confrontando com a Rua Jerônimo Coelho;</text:p>
          </table:table-cell>
        </table:table-row>
        <table:table-row table:style-name="TableRow1415">
          <table:table-cell table:style-name="TableCell1416">
            <text:p text:style-name="P1417"><text:span text:style-name="T1418">LESTE</text:span></text:p>
          </table:table-cell>
          <table:table-cell table:style-name="TableCell1419">
            <text:p text:style-name="P1420">18,02 metros confrontando com o imóvel de SD Participações Eireli (matrícula 63.988 do 1º Oficio de Registro de Imóveis da Comarca de Criciúma-SC);</text:p>
          </table:table-cell>
        </table:table-row>
        <table:table-row table:style-name="TableRow1421">
          <table:table-cell table:style-name="TableCell1422">
            <text:p text:style-name="P1423"><text:span text:style-name="T1424">OESTE</text:span></text:p>
          </table:table-cell>
          <table:table-cell table:style-name="TableCell1425">
            <text:p text:style-name="P1426">18,13 metros confrontando com o imóvel de Jair Antonio da Silva (matrícula 30.960 do 1º Oficio de Registro de Imóveis da Comarca de Criciúma-SC).</text:p>
          </table:table-cell>
        </table:table-row>
      </table:table>
      <text:p text:style-name="P1427"/>
      <text:p text:style-name="P1428"><text:span text:style-name="T1429">Art.2º</text:span><text:span text:style-name="T1430"><text:s/>A desapropriação dar-se-á sem ônus aos cofres municipais, correndo eventuais despesas necessárias para esse fim, por conta de dotações próprias do orçamento municipal.</text:span></text:p>
      <text:p text:style-name="P1431"/>
      <text:soft-page-break/>
      <text:p text:style-name="P1432"><text:span text:style-name="T1433">Art.3º</text:span><text:span text:style-name="T1434"><text:s/>Este Decreto entra em vigor na data de sua publicação.</text:span></text:p>
      <text:p text:style-name="P1435"/>
      <text:p text:style-name="P1436">Criciúma, 8 de novembro de 2022.</text:p>
      <text:p text:style-name="P1437"/>
      <text:p text:style-name="P1438"><text:span text:style-name="T1439">CLÉSIO SALVARO</text:span><text:span text:style-name="T1440"><text:s/>-<text:s/></text:span><text:span text:style-name="T1441">Prefeito do Município de Criciúma</text:span></text:p>
      <text:p text:style-name="P1442"><text:span text:style-name="T1443">VAGNER ESPINDOLA RODRIGUES</text:span><text:span text:style-name="T1444"><text:s/>-<text:s/></text:span><text:span text:style-name="T1445">Secretário-Geral</text:span></text:p>
      <text:p text:style-name="P1446">DAM/jrm</text:p>
      <text:p text:style-name="P1447"/>
      <text:p text:style-name="P1448"><text:span text:style-name="T1449">DECRETO SG/nº 1948/22, de 8 de novembro de 2022.</text:span></text:p>
      <text:p text:style-name="P1450"/>
      <text:p text:style-name="P1451">Declara de utilidade pública área de terra de propriedade de Oliveira &amp; Santos Imóveis Eireli e OFS Administradora de Bens Eireli.</text:p>
      <text:p text:style-name="P1452"/>
      <text:p text:style-name="P1453"><text:span text:style-name="T1454">O</text:span><text:span text:style-name="T1455"><text:s/>PREFEITO DO MUNICÍPIO DE CRICIÚMA,<text:s/></text:span><text:span text:style-name="T1456">no uso de suas atribuições legais, de acordo com o que consta no Processo nº #130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57"/>
      <text:p text:style-name="P1458"><text:span text:style-name="T1459">DECRETA:</text:span></text:p>
      <text:p text:style-name="P1460"/>
      <text:p text:style-name="P1461"><text:span text:style-name="T1462">Art.1º</text:span><text:span text:style-name="T1463"><text:s/></text:span><text:span text:style-name="T1464">Fica declarada a utilidade pública para aquisição pelo Município</text:span><text:span text:style-name="T1465">, por compra, doação, permuta, cessão, transação, compensação, desapropriação amigável ou judicial, área de terra de propriedade de<text:s/></text:span><text:span text:style-name="T1466">OLIVEIRA &amp; SANTOS IMOVEIS EIRELI E OFS ADMINISTRADORA DE BENS EIRELI<text:s/></text:span><text:span text:style-name="T1467">,<text:s/></text:span><text:span text:style-name="T1468">medindo 4.368,31m² e 495,92m², de áreas desapropriadas, a serem desmembradas de uma área total de 41.699,14m² (quarenta e um mil, seiscentos e noventa e nove metros quadrados e quatorze decímetros quadrados)</text:span><text:span text:style-name="T1469">,<text:s/></text:span><text:span text:style-name="T1470">situada no Bairro São Marcos, neste Município, devidamente registrada no Cartório de Registro de Imóveis do 1º Ofício da Comarca de Criciúma sob a matrícula nº 5.915, a seguir descritas:</text:span></text:p>
      <text:p text:style-name="P1471"/>
      <text:p text:style-name="P1472"><text:span text:style-name="T1473">I –<text:s/></text:span><text:span text:style-name="T1474">área desapropriada,<text:s/></text:span><text:span text:style-name="T1475">para a Rua Luiz Pirolla,<text:s/></text:span><text:span text:style-name="T1476">medindo 4.368,31m</text:span><text:span text:style-name="T1477">², a qual desde já passa a ser afetada para tal destinação, com as seguintes confrontaçõe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NORTE</text:span></text:p>
          </table:table-cell>
          <table:table-cell table:style-name="TableCell1486">
            <text:p text:style-name="P1487">80,83 metros em três (03) segmentos:</text:p>
            <text:p text:style-name="P1488">13,58 metros com Rua Jorge Goulart;<text:s/></text:p>
            <text:p text:style-name="P1489"><text:span text:style-name="T1490">54,64 metros com Oliveira &amp; Santos Imóveis Eireli e outra (matrícula nº</text:span><text:span text:style-name="T1491"><text:s/></text:span><text:span text:style-name="T1492">5.915 – 1</text:span><text:span text:style-name="T1493">o</text:span><text:span text:style-name="T1494"><text:s/>Ofício do Registro de Imóveis da Comarca e Município de Criciúma – SC), correspondente a área remanescente;</text:span></text:p>
            <text:p text:style-name="P1495"><text:span text:style-name="T1496">12,61 metros com Oliveira &amp; Santos Imóveis Eireli e outra (matrícula nº</text:span><text:span text:style-name="T1497"><text:s/></text:span><text:span text:style-name="T1498">5.915 – 1</text:span><text:span text:style-name="T1499">o</text:span><text:span text:style-name="T1500"><text:s/>Ofício do Registro de Imóveis da Comarca e Município de Criciúma – SC), correspondente a área remanescente;</text:span></text:p>
          </table:table-cell>
        </table:table-row>
        <table:table-row table:style-name="TableRow1501">
          <table:table-cell table:style-name="TableCell1502">
            <text:p text:style-name="P1503"><text:span text:style-name="T1504">SUL</text:span></text:p>
          </table:table-cell>
          <table:table-cell table:style-name="TableCell1505">
            <text:p text:style-name="P1506">83,55 metros em dois (02) segmentos:</text:p>
            <text:p text:style-name="P1507"><text:span text:style-name="T1508">60,55 metros em curva com Carbonífera Criciúma S/A (matrícula nº</text:span><text:span text:style-name="T1509"><text:s/></text:span><text:span text:style-name="T1510">5.919 – 1</text:span><text:span text:style-name="T1511">o</text:span><text:span text:style-name="T1512"><text:s/>Ofício do Registro de Imóveis da Comarca e Município de Criciúma – SC);</text:span></text:p>
            <text:p text:style-name="P1513"><text:span text:style-name="T1514">23,00 metros com Martinha de Oliveira de Souza (matrícula nº</text:span><text:span text:style-name="T1515"><text:s/></text:span><text:span text:style-name="T1516">24.254 – 1</text:span><text:span text:style-name="T1517">o</text:span><text:span text:style-name="T1518"><text:s/>Ofício do Registro de Imóveis da Comarca e Município de Criciúma – SC);</text:span></text:p>
          </table:table-cell>
        </table:table-row>
        <table:table-row table:style-name="TableRow1519">
          <table:table-cell table:style-name="TableCell1520">
            <text:p text:style-name="P1521"><text:span text:style-name="T1522">LESTE</text:span></text:p>
          </table:table-cell>
          <table:table-cell table:style-name="TableCell1523">
            <text:p text:style-name="P1524">344,41 metros em cinco (05) segmentos;</text:p>
            <text:p text:style-name="P1525"><text:span text:style-name="T1526">14,22 metros com a Rua Luiz Pirolla</text:span><text:span text:style-name="T1527">;</text:span></text:p>
            <text:p text:style-name="P1528">15,42 metros com Rua Luiz Pirolla;</text:p>
            <text:p text:style-name="P1529">174,18 metros com Rua Luiz Pirolla;</text:p>
            <text:p text:style-name="P1530">131,14 metros em curva com Rua Luiz Pirolla;</text:p>
            <text:p text:style-name="P1531">9,45 metros com Rua Luiz Pirolla;</text:p>
          </table:table-cell>
        </table:table-row>
        <table:table-row table:style-name="TableRow1532">
          <table:table-cell table:style-name="TableCell1533">
            <text:p text:style-name="P1534"><text:span text:style-name="T1535">OESTE</text:span></text:p>
          </table:table-cell>
          <table:table-cell table:style-name="TableCell1536">
            <text:p text:style-name="P1537">341,72 metros em dez (10) segmentos:</text:p>
            <text:p text:style-name="P1538"><text:span text:style-name="T1539">1</text:span><text:span text:style-name="T1540">8,03 metros com Oliveira &amp; Santos Imóveis Eireli e outra (matrícula nº</text:span><text:span text:style-name="T1541"><text:s/></text:span><text:span text:style-name="T1542">142.227 1</text:span><text:span text:style-name="T1543">o</text:span><text:span text:style-name="T1544"><text:s/>Ofício do Registro de Imóveis da Comarca e Município de Criciúma – SC), correspondente a área nº 01, área Ocupada pela Rua Luiz Pirolla;</text:span></text:p>
            <text:p text:style-name="P1545"><text:span text:style-name="T1546">45,30 metros em curva com<text:s/></text:span><text:span text:style-name="T1547">Oliveira &amp; Santos Imóveis Eireli e outra (matrícula nº</text:span><text:span text:style-name="T1548"><text:s/></text:span><text:span text:style-name="T1549">5.915 – 1</text:span><text:span text:style-name="T1550">o</text:span><text:span text:style-name="T1551"><text:s/>Ofício do Registro de Imóveis da Comarca e Município de Criciúma – SC), correspondente a área remanescente;</text:span></text:p>
            <text:p text:style-name="P1552"><text:span text:style-name="T1553">41,58 metros com Oliveira &amp; Santos Imóveis Eireli e outra (matrícula nº</text:span><text:span text:style-name="T1554"><text:s/></text:span><text:span text:style-name="T1555">5.915 – 1</text:span><text:span text:style-name="T1556">o</text:span><text:span text:style-name="T1557"><text:s/>Ofício do Registro de Imóveis da Comarca e Município de Criciúma – SC), correspondente a área remanescente;</text:span></text:p>
            <text:p text:style-name="P1558"><text:span text:style-name="T1559">26,25 metros com Oliveira &amp; Santos Imóveis Eireli e outra (matrícula nº</text:span><text:span text:style-name="T1560"><text:s/></text:span><text:span text:style-name="T1561">5.915 – 1</text:span><text:span text:style-name="T1562">o</text:span><text:span text:style-name="T1563"><text:s/>Ofício do Registro de Imóveis da Comarca e Município de Criciúma – SC), correspondente a área remanescente;</text:span></text:p>
            <text:p text:style-name="P1564"><text:span text:style-name="T1565">30,05 metros com Oliveira &amp; Santos Imóveis Eireli e outra (matrícula nº</text:span><text:span text:style-name="T1566"><text:s/></text:span><text:span text:style-name="T1567">5.915 – 1</text:span><text:span text:style-name="T1568">o</text:span><text:span text:style-name="T1569"><text:s/>Ofício do Registro de Imóveis da Comarca e Município de Criciúma – SC), correspondente a área remanescente;</text:span></text:p>
            <text:p text:style-name="P1570"><text:span text:style-name="T1571">74,40 metros com Oliveira &amp; Santos Imóveis Eireli e outra (matrícula nº</text:span><text:span text:style-name="T1572"><text:s/></text:span><text:span text:style-name="T1573">5.915 – 1</text:span><text:span text:style-name="T1574">o</text:span><text:span text:style-name="T1575"><text:s/>Ofício do Registro de Imóveis da Comarca e Município de Criciúma – SC), correspondente a área remanescente;</text:span></text:p>
            <text:soft-page-break/>
            <text:p text:style-name="P1576"><text:span text:style-name="T1577">30,06 metros com Oliveira &amp; Santos Imóveis Eireli e outra (matrícula nº</text:span><text:span text:style-name="T1578"><text:s/></text:span><text:span text:style-name="T1579">5.915 – 1</text:span><text:span text:style-name="T1580">o</text:span><text:span text:style-name="T1581"><text:s/>Ofício do Registro de Imóveis da Comarca e Município de Criciúma – SC), correspondente a área remanescente, área de preservação permanente;</text:span></text:p>
            <text:p text:style-name="P1582"><text:span text:style-name="T1583">30,05 metros com Oliveira &amp; Santos Imóveis Eireli e outra (matrícula nº</text:span><text:span text:style-name="T1584"><text:s/></text:span><text:span text:style-name="T1585">5.915 – 1</text:span><text:span text:style-name="T1586">o</text:span><text:span text:style-name="T1587"><text:s/>Ofício do Registro de Imóveis da Comarca e Município de Criciúma – SC), correspondente a área remanescente, área de preservação permanente;</text:span></text:p>
            <text:p text:style-name="P1588"><text:span text:style-name="T1589">21,89 metros com Oliveira &amp; Santos Imóveis Eireli e outra (matrícula nº</text:span><text:span text:style-name="T1590"><text:s/></text:span><text:span text:style-name="T1591">5.915 – 1</text:span><text:span text:style-name="T1592">o</text:span><text:span text:style-name="T1593"><text:s/>Ofício do Registro de Imóveis da Comarca e Município de Criciúma – SC), correspondente a área remanescente;</text:span></text:p>
            <text:p text:style-name="P1594"><text:span text:style-name="T1595">24,11 metros com Oliveira &amp; Santos Imóveis Eireli e outra (matrícula nº</text:span><text:span text:style-name="T1596"><text:s/></text:span><text:span text:style-name="T1597">5.915 – 1</text:span><text:span text:style-name="T1598">o</text:span><text:span text:style-name="T1599"><text:s/>Ofício do Registro de Imóveis da Comarca e Município de Criciúma – SC), correspondente a área remanescente;</text:span></text:p>
          </table:table-cell>
        </table:table-row>
      </table:table>
      <text:p text:style-name="P1600"/>
      <text:p text:style-name="P1601"><text:span text:style-name="T1602">II –<text:s/></text:span><text:span text:style-name="T1603">área desapropriada,<text:s/></text:span><text:span text:style-name="T1604">para a Rua Jorge Goulart,<text:s/></text:span><text:span text:style-name="T1605">medindo 495,92m</text:span><text:span text:style-name="T1606">², a qual desde já passa a ser afetada para tal destinação, com as seguintes confrontações:</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NORTE</text:span></text:p>
          </table:table-cell>
          <table:table-cell table:style-name="TableCell1615">
            <text:p text:style-name="P1616"><text:span text:style-name="T1617">9,99 metros com Portal Administração de Bens e Imóveis Ltda (matrícula nº</text:span><text:span text:style-name="T1618"><text:s/></text:span><text:span text:style-name="T1619">65.471 – 1</text:span><text:span text:style-name="T1620">o</text:span><text:span text:style-name="T1621"><text:s/>Ofício do Registro de Imóveis da Comarca e Município de Criciúma – SC);</text:span></text:p>
          </table:table-cell>
        </table:table-row>
        <table:table-row table:style-name="TableRow1622">
          <table:table-cell table:style-name="TableCell1623">
            <text:p text:style-name="P1624"><text:span text:style-name="T1625">SUL</text:span></text:p>
          </table:table-cell>
          <table:table-cell table:style-name="TableCell1626">
            <text:p text:style-name="P1627">13,58 metros com Rua Luiz Pirolla;</text:p>
          </table:table-cell>
        </table:table-row>
        <table:table-row table:style-name="TableRow1628">
          <table:table-cell table:style-name="TableCell1629">
            <text:p text:style-name="P1630"><text:span text:style-name="T1631">LESTE</text:span></text:p>
          </table:table-cell>
          <table:table-cell table:style-name="TableCell1632">
            <text:p text:style-name="P1633"><text:span text:style-name="T1634">47,73 metros com Rua Jorge Goulart</text:span><text:span text:style-name="T1635">;</text:span></text:p>
          </table:table-cell>
        </table:table-row>
        <table:table-row table:style-name="TableRow1636">
          <table:table-cell table:style-name="TableCell1637">
            <text:p text:style-name="P1638"><text:span text:style-name="T1639">OESTE</text:span></text:p>
          </table:table-cell>
          <table:table-cell table:style-name="TableCell1640">
            <text:p text:style-name="P1641">59,49 metros em três (03) segmentos:</text:p>
            <text:p text:style-name="P1642"><text:span text:style-name="T1643">1,35 metros com Oliveira &amp; Santos Imóveis Eireli e outra (matrícula nº</text:span><text:span text:style-name="T1644"><text:s/></text:span><text:span text:style-name="T1645">5.915 – 1</text:span><text:span text:style-name="T1646">o</text:span><text:span text:style-name="T1647"><text:s/>Ofício do Registro de Imóveis da Comarca e Município de Criciúma – SC), correspondente a área remanescente;</text:span></text:p>
            <text:p text:style-name="P1648"><text:span text:style-name="T1649">21,75 metros com Oliveira &amp; Santos Imóveis Eireli e outra (matrícula nº</text:span><text:span text:style-name="T1650"><text:s/></text:span><text:span text:style-name="T1651">5.915 – 1</text:span><text:span text:style-name="T1652">o</text:span><text:span text:style-name="T1653"><text:s/>Ofício do Registro de Imóveis da Comarca e Município de Criciúma – SC), correspondente a área remanescente, área de preservação permanente;</text:span></text:p>
            <text:p text:style-name="P1654"><text:span text:style-name="T1655">36,39 metros com Oliveira &amp; Santos Imóveis Eireli e outra (matrícula nº</text:span><text:span text:style-name="T1656"><text:s/></text:span><text:span text:style-name="T1657">5.915 – 1</text:span><text:span text:style-name="T1658">o</text:span><text:span text:style-name="T1659"><text:s/>Ofício do Registro de Imóveis da Comarca e Município de Criciúma – SC), correspondente a área remanescente, área de preservação permanente.</text:span></text:p>
          </table:table-cell>
        </table:table-row>
      </table:table>
      <text:p text:style-name="P1660"/>
      <text:p text:style-name="P1661"><text:span text:style-name="T1662">III -<text:s/></text:span><text:span text:style-name="T1663">área remanescente,<text:s/></text:span><text:span text:style-name="T1664">medindo 36.834,91m², com as seguintes confrontaçõe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NORTE</text:span></text:p>
          </table:table-cell>
          <table:table-cell table:style-name="TableCell1673">
            <text:p text:style-name="P1674">90,62 metros em três (03) segmentos:</text:p>
            <text:p text:style-name="P1675"><text:span text:style-name="T1676">7,47 metros com<text:s/></text:span><text:bookmark-start text:name="_Hlk102123927"/><text:span text:style-name="T1677">Portal Administração de Bens e Imóveis Ltda (matrícula nº</text:span><text:span text:style-name="T1678"><text:s/></text:span><text:span text:style-name="T1679">65.471 – 1</text:span><text:span text:style-name="T1680">o</text:span><text:span text:style-name="T1681"><text:s/>Ofício do Registro de Imóveis da Comarca e Município de Criciúma – SC)</text:span><text:bookmark-end text:name="_Hlk102123927"/><text:span text:style-name="T1682">;</text:span></text:p>
            <text:p text:style-name="P1683"><text:span text:style-name="T1684">15,14 metros com Portal Administração de Bens e Imóveis Ltda (matrícula nº</text:span><text:span text:style-name="T1685"><text:s/></text:span><text:span text:style-name="T1686">65.471 – 1</text:span><text:span text:style-name="T1687">o</text:span><text:span text:style-name="T1688"><text:s/>Ofício do Registro de Imóveis da Comarca e Município de Criciúma – SC);</text:span></text:p>
            <text:p text:style-name="P1689"><text:span text:style-name="T1690">68,01 metros com Portal Administração de Bens e Imóveis Ltda (matrícula nº</text:span><text:span text:style-name="T1691"><text:s/></text:span><text:span text:style-name="T1692">65.471 – 1</text:span><text:span text:style-name="T1693">o</text:span><text:span text:style-name="T1694"><text:s/>Ofício do Registro de Imóveis da Comarca e Município de Criciúma – SC);</text:span></text:p>
          </table:table-cell>
        </table:table-row>
        <table:table-row table:style-name="TableRow1695">
          <table:table-cell table:style-name="TableCell1696">
            <text:p text:style-name="P1697"><text:span text:style-name="T1698">SUL</text:span></text:p>
          </table:table-cell>
          <table:table-cell table:style-name="TableCell1699">
            <text:p text:style-name="P1700">67,25 metros em dois (02) segmentos:</text:p>
            <text:p text:style-name="P1701">12,61 metros com Rua Luiz Pirolla;</text:p>
            <text:p text:style-name="P1702">54,64 metros com Rua Luiz Pirolla;</text:p>
          </table:table-cell>
        </table:table-row>
        <table:table-row table:style-name="TableRow1703">
          <table:table-cell table:style-name="TableCell1704">
            <text:p text:style-name="P1705"><text:span text:style-name="T1706">LESTE</text:span></text:p>
          </table:table-cell>
          <table:table-cell table:style-name="TableCell1707">
            <text:p text:style-name="P1708">383,18 metros em onze (11) segmentos:</text:p>
            <text:p text:style-name="P1709">36,39 metros com Rua Jorge Goulart;</text:p>
            <text:p text:style-name="P1710">21,75 metros com Rua Jorge Goulart;</text:p>
            <text:p text:style-name="P1711">1,35 metros com Rua Jorge Goulart;</text:p>
            <text:p text:style-name="P1712">24,11 metros com Rua Luiz Pirolla;</text:p>
            <text:p text:style-name="P1713">21,89 metros com Rua Luiz Pirolla;</text:p>
            <text:p text:style-name="P1714">30,05 metros com Rua Luiz Pirolla;</text:p>
            <text:p text:style-name="P1715">30,06 metros com Rua Luiz Pirolla;</text:p>
            <text:p text:style-name="P1716">74,40 metros com Rua Luiz Pirolla;</text:p>
            <text:p text:style-name="P1717">30,05 metros com Rua Luiz Pirolla;</text:p>
            <text:p text:style-name="P1718">26,25 metros com Rua Luiz Pirolla;</text:p>
            <text:p text:style-name="P1719">41,58 metros com Rua Luiz Pirolla;</text:p>
            <text:p text:style-name="P1720">45,30 metros em curva com Rua Luiz Pirolla;</text:p>
          </table:table-cell>
        </table:table-row>
        <table:table-row table:style-name="TableRow1721">
          <table:table-cell table:style-name="TableCell1722">
            <text:p text:style-name="P1723"><text:span text:style-name="T1724">OESTE</text:span></text:p>
          </table:table-cell>
          <table:table-cell table:style-name="TableCell1725">
            <text:p text:style-name="P1726">390,12 metros em três (03) segmentos:</text:p>
            <text:p text:style-name="P1727"><text:span text:style-name="T1728">293,97 metros com<text:s/></text:span><text:bookmark-start text:name="_Hlk102124313"/><text:span text:style-name="T1729">Oliveira &amp; Santos Imóveis Eireli e outra (matrícula nº</text:span><text:span text:style-name="T1730"><text:s/></text:span><text:span text:style-name="T1731">142.227 – 1</text:span><text:span text:style-name="T1732">o</text:span><text:span text:style-name="T1733"><text:s/>Ofício do Registro de Imóveis da Comarca e Município de Criciúma – SC), correspondente a área nº 01</text:span><text:bookmark-end text:name="_Hlk102124313"/><text:span text:style-name="T1734">;</text:span></text:p>
            <text:p text:style-name="P1735"><text:span text:style-name="T1736">33,96 metros com Portal Administração de Bens e Imóveis Ltda (matrícula nº</text:span><text:span text:style-name="T1737"><text:s/></text:span><text:span text:style-name="T1738">65.471 – 1</text:span><text:span text:style-name="T1739">o</text:span><text:span text:style-name="T1740"><text:s/>Ofício do Registro de Imóveis da Comarca e Município de Criciúma – SC);</text:span></text:p>
            <text:p text:style-name="P1741"><text:span text:style-name="T1742">62,19 metros com Portal Administração de Bens e Imóveis Ltda (matrícula nº</text:span><text:span text:style-name="T1743"><text:s/></text:span><text:span text:style-name="T1744">65.471 – 1</text:span><text:span text:style-name="T1745">o</text:span><text:span text:style-name="T1746"><text:s/>Ofício do Registro de Imóveis da Comarca e Município de Criciúma – SC).</text:span></text:p>
          </table:table-cell>
        </table:table-row>
      </table:table>
      <text:p text:style-name="P1747"/>
      <text:p text:style-name="P1748"><text:span text:style-name="T1749">Art.2º</text:span><text:span text:style-name="T1750"><text:s/>A desapropriação dar-se-á sem ônus aos cofres municipais, correndo eventuais despesas necessárias para esse fim, por conta de dotações próprias do orçamento municipal.</text:span></text:p>
      <text:p text:style-name="P1751"/>
      <text:p text:style-name="P1752"><text:span text:style-name="T1753">Art.3º</text:span><text:span text:style-name="T1754"><text:s/>Este Decreto entra em vigor na data de sua publicação.</text:span></text:p>
      <text:p text:style-name="P1755"/>
      <text:p text:style-name="P1756">Criciúma, 8 de novembro de 2022.</text:p>
      <text:p text:style-name="P1757"/>
      <text:p text:style-name="P1758"><text:span text:style-name="T1759">CLÉSIO SALVARO</text:span><text:span text:style-name="T1760"><text:s/>-<text:s/></text:span><text:span text:style-name="T1761">Prefeito do Município de Criciúma</text:span></text:p>
      <text:p text:style-name="P1762"><text:span text:style-name="T1763">VAGNER ESPINDOLA RODRIGUES</text:span><text:span text:style-name="T1764"><text:s/>-<text:s/></text:span><text:span text:style-name="T1765">Secretário-Geral</text:span></text:p>
      <text:p text:style-name="P1766">DAM/jrm</text:p>
      <text:p text:style-name="P1767"/>
      <text:p text:style-name="P1768"><text:span text:style-name="T1769">DECRETO SG/nº 1949/22, de 8 de novembro de 2022.</text:span></text:p>
      <text:p text:style-name="P1770"/>
      <text:p text:style-name="P1771">Declara de utilidade pública área de terra de propriedade de Construtora Civilsul Ltda.</text:p>
      <text:p text:style-name="P1772"/>
      <text:p text:style-name="P1773"><text:span text:style-name="T1774">O</text:span><text:span text:style-name="T1775"><text:s/>PREFEITO DO MUNICÍPIO DE CRICIÚMA,<text:s/></text:span><text:span text:style-name="T1776">no uso de suas atribuições legais, de acordo com o que consta no Processo nº #105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77"/>
      <text:p text:style-name="P1778"><text:span text:style-name="T1779">DECRETA:</text:span></text:p>
      <text:p text:style-name="P1780"/>
      <text:p text:style-name="P1781"><text:span text:style-name="T1782">Art.1º</text:span><text:span text:style-name="T1783"><text:s/></text:span><text:span text:style-name="T1784">Fica declarada a utilidade pública para aquisição pelo Município</text:span><text:span text:style-name="T1785">, por compra, doação, permuta, cessão, transação, compensação, desapropriação amigável ou judicial, área de terra de propriedade de<text:s/></text:span><text:span text:style-name="T1786">CONSTRUTORA CIVILSUL LTDA</text:span><text:span text:style-name="T1787">,<text:s/></text:span><text:span text:style-name="T1788">medindo 994,47m² e 204,53m², de áreas desapropriadas, a serem desmembradas de uma área total de 27.886,48m² (vinte e sete mil, oitocentos e oitenta e seis metros quadrados e quarenta e oito decímetros quadrados)</text:span><text:span text:style-name="T1789">,<text:s/></text:span><text:span text:style-name="T1790">situada no Bairro São João, neste Município, devidamente registrada no Cartório de Registro de Imóveis do 1º Ofício da Comarca de Criciúma sob a matrícula nº 134.154, a seguir descritas:</text:span></text:p>
      <text:p text:style-name="P1791"/>
      <text:p text:style-name="P1792"><text:span text:style-name="T1793">I –<text:s/></text:span><text:span text:style-name="T1794">área desapropriada 01,<text:s/></text:span><text:span text:style-name="T1795">para a Avenida Dilnei Luiz Piovesan,<text:s/></text:span><text:span text:style-name="T1796">medindo 994,47m</text:span><text:span text:style-name="T1797">², a qual desde já passa a ser afetada para tal destinação, com as seguintes confrontações:</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NORTE</text:span></text:p>
          </table:table-cell>
          <table:table-cell table:style-name="TableCell1806">
            <text:p text:style-name="P1807">5,05 metros confrontando com área não edificante SIE da área remanescente 01 da matrícula 134.154;</text:p>
            <text:p text:style-name="P1808">27,21 metros confrontando com área remanescente 01 da matrícula 134.154;<text:s/></text:p>
          </table:table-cell>
        </table:table-row>
        <table:table-row table:style-name="TableRow1809">
          <table:table-cell table:style-name="TableCell1810">
            <text:p text:style-name="P1811"><text:span text:style-name="T1812">SUL</text:span></text:p>
          </table:table-cell>
          <table:table-cell table:style-name="TableCell1813">
            <text:p text:style-name="P1814">5,05 metros confrontando com área não edificante SIE da área remanescente 02 da matrícula 134.154;</text:p>
            <text:p text:style-name="P1815">28,99 metros confrontando com área remanescente 02 da matrícula 134.154;</text:p>
          </table:table-cell>
        </table:table-row>
        <table:table-row table:style-name="TableRow1816">
          <table:table-cell table:style-name="TableCell1817">
            <text:p text:style-name="P1818"><text:span text:style-name="T1819">LESTE</text:span></text:p>
          </table:table-cell>
          <table:table-cell table:style-name="TableCell1820">
            <text:p text:style-name="P1821">30,60 metros confrontando com Avenida Dilnei Luiz Piovesan;</text:p>
          </table:table-cell>
        </table:table-row>
        <table:table-row table:style-name="TableRow1822">
          <table:table-cell table:style-name="TableCell1823">
            <text:p text:style-name="P1824"><text:span text:style-name="T1825">OESTE</text:span></text:p>
          </table:table-cell>
          <table:table-cell table:style-name="TableCell1826">
            <text:p text:style-name="P1827"><text:span text:style-name="T1828">30,29 metros confrontando com a Marginal da Rodovia Deputado Aristides Bolan – Via Rápida.</text:span></text:p>
          </table:table-cell>
        </table:table-row>
      </table:table>
      <text:p text:style-name="P1829"/>
      <text:p text:style-name="P1830"><text:span text:style-name="T1831">II –<text:s/></text:span><text:span text:style-name="T1832">área desapropriada 02,<text:s/></text:span><text:span text:style-name="T1833">para a Rodovia Antônio Darós,<text:s/></text:span><text:span text:style-name="T1834">medindo 204,53m</text:span><text:span text:style-name="T1835">², a qual desde já passa a ser afetada para tal destinação, com as seguintes confrontações:</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NORTE</text:span></text:p>
          </table:table-cell>
          <table:table-cell table:style-name="TableCell1844">
            <text:p text:style-name="P1845">38,91 metros confrontando com área remanescente 02 da matrícula 134.154;</text:p>
          </table:table-cell>
        </table:table-row>
        <table:table-row table:style-name="TableRow1846">
          <table:table-cell table:style-name="TableCell1847">
            <text:p text:style-name="P1848"><text:span text:style-name="T1849">SUL</text:span></text:p>
          </table:table-cell>
          <table:table-cell table:style-name="TableCell1850">
            <text:p text:style-name="P1851">15,29 metros confrontando com Rodovia Antônio Darós;</text:p>
          </table:table-cell>
        </table:table-row>
        <table:table-row table:style-name="TableRow1852">
          <table:table-cell table:style-name="TableCell1853">
            <text:p text:style-name="P1854"><text:span text:style-name="T1855">LESTE</text:span></text:p>
          </table:table-cell>
          <table:table-cell table:style-name="TableCell1856">
            <text:p text:style-name="P1857">7,30 metros com Faixa da Rodovia Antônio Darós;</text:p>
          </table:table-cell>
        </table:table-row>
        <table:table-row table:style-name="TableRow1858">
          <table:table-cell table:style-name="TableCell1859">
            <text:p text:style-name="P1860"><text:span text:style-name="T1861">OESTE</text:span></text:p>
          </table:table-cell>
          <table:table-cell table:style-name="TableCell1862">
            <text:p text:style-name="P1863"><text:span text:style-name="T1864">24,87 metros confrontando com a Rodovia Aristides Bolan – Via Rápida.</text:span></text:p>
          </table:table-cell>
        </table:table-row>
      </table:table>
      <text:p text:style-name="P1865"/>
      <text:p text:style-name="P1866"><text:span text:style-name="T1867">III -<text:s/></text:span><text:span text:style-name="T1868">área remanescente 01,<text:s/></text:span><text:span text:style-name="T1869">medindo 2.249,12m², com as seguintes confrontações:</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P1875"><text:span text:style-name="T1876">NORTE</text:span></text:p>
          </table:table-cell>
          <table:table-cell table:style-name="TableCell1877">
            <text:p text:style-name="P1878">27,86 metros confrontando com Ferrovia Tereza Cristina S.A - Variante Pinheirinho/Corda Bamba; <text:s/></text:p>
          </table:table-cell>
        </table:table-row>
        <table:table-row table:style-name="TableRow1879">
          <table:table-cell table:style-name="TableCell1880">
            <text:p text:style-name="P1881"><text:span text:style-name="T1882">SUL</text:span></text:p>
          </table:table-cell>
          <table:table-cell table:style-name="TableCell1883">
            <text:p text:style-name="P1884">32,26 metros confrontando com área desapropriada 01 da matrícula 134.154;</text:p>
          </table:table-cell>
        </table:table-row>
        <table:table-row table:style-name="TableRow1885">
          <table:table-cell table:style-name="TableCell1886">
            <text:p text:style-name="P1887"><text:span text:style-name="T1888">LESTE</text:span></text:p>
          </table:table-cell>
          <table:table-cell table:style-name="TableCell1889">
            <text:p text:style-name="P1890">76,28 metros confrontando com terras de Sindicato das Empresas de Transporte de Cargas e Logística do Sul de Santa Catarina -SETRANSC (matrícula n° 56.094);</text:p>
          </table:table-cell>
        </table:table-row>
        <table:table-row table:style-name="TableRow1891">
          <table:table-cell table:style-name="TableCell1892">
            <text:p text:style-name="P1893"><text:span text:style-name="T1894">OESTE</text:span></text:p>
          </table:table-cell>
          <table:table-cell table:style-name="TableCell1895">
            <text:p text:style-name="P1896">75,67 metros confrontando com a marginal da Rodovia Deputado Aristides Bolan – Via Rápida.</text:p>
          </table:table-cell>
        </table:table-row>
      </table:table>
      <text:p text:style-name="P1897"/>
      <text:p text:style-name="P1898"><text:span text:style-name="T1899">IV -<text:s/></text:span><text:span text:style-name="T1900">área remanescente 02,<text:s/></text:span><text:span text:style-name="T1901">medindo 24.438,36m², com as seguintes confrontações:</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NORTE</text:span></text:p>
          </table:table-cell>
          <table:table-cell table:style-name="TableCell1910">
            <text:p text:style-name="P1911">34,04 metros confrontando com área desapropriada 01 da matrícula n° 134.154;</text:p>
          </table:table-cell>
        </table:table-row>
        <table:table-row table:style-name="TableRow1912">
          <table:table-cell table:style-name="TableCell1913">
            <text:p text:style-name="P1914"><text:span text:style-name="T1915">SUL</text:span></text:p>
          </table:table-cell>
          <table:table-cell table:style-name="TableCell1916">
            <text:p text:style-name="P1917">38,91 metros, confrontando com área desapropriada 02 da matrícula n° 134.154;</text:p>
          </table:table-cell>
        </table:table-row>
        <table:table-row table:style-name="TableRow1918">
          <table:table-cell table:style-name="TableCell1919">
            <text:p text:style-name="P1920"><text:span text:style-name="T1921">LESTE</text:span></text:p>
          </table:table-cell>
          <table:table-cell table:style-name="TableCell1922">
            <text:p text:style-name="P1923">59,55 metros confrontando com terras de Giassi Empreendimentos e <text:s text:c="2"/>Participações S/A (matrícula n° 85.418);</text:p>
            <text:p text:style-name="P1924">50,00 metros confrontando com terras de Giassi Empreendimentos e Participações S/A (matrícula n° 85.419);</text:p>
            <text:soft-page-break/>
            <text:p text:style-name="P1925">50,00 metros confrontando com terras de Transportes Rápido Ouro Preto Ltda. (matrícula n° 57.930);</text:p>
            <text:p text:style-name="P1926">55,00 metros confrontando com terras de Transportes Rápido Ouro Preto Ltda (matrícula n° 57.931);</text:p>
            <text:p text:style-name="P1927">55,00 metros confrontando com terras de Siderópolis Transportes Ltda EPP (matrícula n° 58.424);</text:p>
            <text:p text:style-name="P1928">50,00 metros confrontando com terras de Ronsoni Transportes Ltda (matrícula n° 58.319);</text:p>
            <text:p text:style-name="P1929">50,00 metros confrontando com terras de Sindicato das Empresas de Transporte de Cargas e Logística do Sul De Santa Catarina -SETRANSC (matrícula n° 56.094);</text:p>
            <text:p text:style-name="P1930">50,00 metros confrontando com terras de Sindicato das Empresas de Transporte de Cargas e Logística do Sul De Santa Catarina -SETRANSC (matrícula n° 56.094);</text:p>
            <text:p text:style-name="P1931">50,00 metros confrontando com terras de LZ Administradora de Bens Ltda (matrícula n° 141.816);</text:p>
            <text:p text:style-name="P1932">55,30 metros confrontando com terras de LZ Administradora de Bens Ltda (matrícula n° 141.816);</text:p>
          </table:table-cell>
        </table:table-row>
        <text:soft-page-break/>
        <table:table-row table:style-name="TableRow1933">
          <table:table-cell table:style-name="TableCell1934">
            <text:p text:style-name="P1935"><text:span text:style-name="T1936">OESTE</text:span></text:p>
          </table:table-cell>
          <table:table-cell table:style-name="TableCell1937">
            <text:p text:style-name="P1938">155,13 metros confrontando com à Rodovia Deputado Aristides Bolan – Via Rápida;</text:p>
            <text:p text:style-name="P1939">388,64 metros confrontando com a marginal da Rodovia Deputado Aristides Bolan – Via Rápida.</text:p>
          </table:table-cell>
        </table:table-row>
      </table:table>
      <text:p text:style-name="P1940"/>
      <text:p text:style-name="P1941"><text:span text:style-name="T1942">Art.2º</text:span><text:span text:style-name="T1943"><text:s/>A desapropriação dar-se-á sem ônus aos cofres municipais, correndo eventuais despesas necessárias para esse fim, por conta de dotações próprias do orçamento municipal.</text:span></text:p>
      <text:p text:style-name="P1944"/>
      <text:p text:style-name="P1945"><text:span text:style-name="T1946">Art.3º</text:span><text:span text:style-name="T1947"><text:s/>Este Decreto entra em vigor na data de sua publicação.</text:span></text:p>
      <text:p text:style-name="P1948"/>
      <text:p text:style-name="P1949">Criciúma, 8 de novembro de 2022.</text:p>
      <text:p text:style-name="P1950"/>
      <text:p text:style-name="P1951"><text:span text:style-name="T1952">CLÉSIO SALVARO</text:span><text:span text:style-name="T1953"><text:s/>-<text:s/></text:span><text:span text:style-name="T1954">Prefeito do Município de Criciúma</text:span></text:p>
      <text:p text:style-name="P1955"><text:span text:style-name="T1956">VAGNER ESPINDOLA RODRIGUES</text:span><text:span text:style-name="T1957"><text:s/>-<text:s/></text:span><text:span text:style-name="T1958">Secretário-Geral</text:span></text:p>
      <text:p text:style-name="P1959">DAM/jrm</text:p>
      <text:p text:style-name="P1960"/>
      <text:p text:style-name="P1961"><text:span text:style-name="T1962">DECRETO SG/nº 1974/22, de 9 de novembro de 2022.</text:span></text:p>
      <text:p text:style-name="P1963"/>
      <text:p text:style-name="P1964">Revoga-se os Decretos SG/nºs 939/20, 662/22 e 734/22 e declara de utilidade pública área de terra de propriedade de Rui Jose Zanette e Otilia Daros Zanette.</text:p>
      <text:p text:style-name="P1965"/>
      <text:p text:style-name="P1966"><text:span text:style-name="T1967">O</text:span><text:span text:style-name="T1968"><text:s/>PREFEITO DO MUNICÍPIO DE CRICIÚMA</text:span><text:span text:style-name="T1969">, no uso de suas atribuições legais, de acordo com o que consta no Processo nº 584598/2020,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70"/>
      <text:p text:style-name="P1971">Considerando o Memorando nº 314/2022, do Departamento de Parcelamento do Solo - DPS,</text:p>
      <text:p text:style-name="P1972"/>
      <text:p text:style-name="P1973"><text:span text:style-name="T1974">DECRETA</text:span><text:span text:style-name="T1975">:</text:span></text:p>
      <text:p text:style-name="P1976"/>
      <text:p text:style-name="P1977"><text:span text:style-name="T1978">Art.1º</text:span><text:span text:style-name="T1979"><text:s/></text:span><text:span text:style-name="T1980">Fica declarada a utilidade pública para aquisição pelo Município</text:span><text:span text:style-name="T1981">, por compra, doação, permuta, cessão, transação, compensação, desapropriação amigável ou judicial, área de terra de propriedade de</text:span><text:span text:style-name="T1982"><text:s/>RUI JOSE ZANETTE E OTILIA DAROS ZANETTE,<text:s/></text:span><text:span text:style-name="T1983">medindo 1.705,86m², de área desapropriada, a ser desmembrada de uma área total de 21.277,00m² (vinte e um mil, duzentos e setenta e sete metros quadrados)</text:span><text:span text:style-name="T1984">,<text:s/></text:span><text:span text:style-name="T1985">situada no Bairro Sangão, neste Município, devidamente registrada no Cartório de Registro de Imóveis do 1º Ofício da Comarca de Criciúma sob a matrícula nº 30.860, a seguir descritas:</text:span></text:p>
      <text:p text:style-name="P1986"/>
      <text:p text:style-name="P1987"><text:span text:style-name="T1988">I –<text:s/></text:span><text:span text:style-name="T1989">área desapropriada,<text:s/></text:span><text:span text:style-name="T1990">para a Rua Francisco Luiz Ignácio,<text:s/></text:span><text:span text:style-name="T1991">medindo 1.705,86</text:span><text:span text:style-name="T1992">m², a qual desde já passa a ser afetada para tal destinação, com as seguintes confrontações:</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NORTE</text:span></text:p>
          </table:table-cell>
          <table:table-cell table:style-name="TableCell2001">
            <text:p text:style-name="P2002"><text:span text:style-name="T2003">19,69 metros confrontando com<text:s/></text:span><text:span text:style-name="T2004">Rui José Zanette e Otilia Darós Zanette - matrícula n° 30.860 (área remanescente a ser retificada - área útil 02)</text:span><text:span text:style-name="T2005">;</text:span></text:p>
            <text:p text:style-name="P2006"><text:span text:style-name="T2007">103,47 metros confrontando com<text:s/></text:span><text:span text:style-name="T2008">Rui José Zanette e Otilia Darós Zanette - matrícula n° 30.860 (área remanescente a ser retificada - área de preservação permanente)</text:span><text:span text:style-name="T2009">;</text:span></text:p>
            <text:p text:style-name="P2010"><text:span text:style-name="T2011">26,37 metros, 10,42 metros e 75,11 metros confrontando com<text:s/></text:span><text:span text:style-name="T2012">Rui José Zanette e Otilia Darós Zanette - matrícula n° 30.860 (área remanescente a ser retificada - área útil 01;</text:span></text:p>
          </table:table-cell>
        </table:table-row>
        <table:table-row table:style-name="TableRow2013">
          <table:table-cell table:style-name="TableCell2014">
            <text:p text:style-name="P2015"><text:span text:style-name="T2016">SUL</text:span></text:p>
          </table:table-cell>
          <table:table-cell table:style-name="TableCell2017">
            <text:p text:style-name="P2018"><text:span text:style-name="T2019">70,23 metros, 34,64 metros, 36,37 metros, 59,20 metros e 29,73 metros confrontando com a<text:s/></text:span><text:span text:style-name="T2020">Rua Francisco Luiz Ignácio</text:span><text:span text:style-name="T2021">;</text:span></text:p>
          </table:table-cell>
        </table:table-row>
        <table:table-row table:style-name="TableRow2022">
          <table:table-cell table:style-name="TableCell2023">
            <text:p text:style-name="P2024"><text:span text:style-name="T2025">LESTE</text:span></text:p>
          </table:table-cell>
          <table:table-cell table:style-name="TableCell2026">
            <text:p text:style-name="P2027"><text:span text:style-name="T2028">10,37 metros confrontando com a<text:s/></text:span><text:span text:style-name="T2029">Rua SD-2340-092</text:span><text:span text:style-name="T2030">;</text:span></text:p>
          </table:table-cell>
        </table:table-row>
        <table:table-row table:style-name="TableRow2031">
          <table:table-cell table:style-name="TableCell2032">
            <text:p text:style-name="P2033"><text:span text:style-name="T2034">OESTE</text:span></text:p>
          </table:table-cell>
          <table:table-cell table:style-name="TableCell2035">
            <text:p text:style-name="P2036"><text:span text:style-name="T2037">8,31 metros confrontando com<text:s/></text:span><text:span text:style-name="T2038">a Rua Francisco Luiz Ignácio.</text:span></text:p>
          </table:table-cell>
        </table:table-row>
      </table:table>
      <text:p text:style-name="P2039"/>
      <text:p text:style-name="P2040"><text:span text:style-name="T2041">II -<text:s/></text:span><text:span text:style-name="T2042">área remanescente,<text:s/></text:span><text:span text:style-name="T2043">medindo 19.571,14m², com as seguintes confrontações:</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NORTE</text:span></text:p>
          </table:table-cell>
          <table:table-cell table:style-name="TableCell2052">
            <text:p text:style-name="P2053"><text:span text:style-name="T2054">276,92 metros confrontando com<text:s/></text:span><text:span text:style-name="T2055">Fiorindo João Zanette e outros (matrícula n° 27.099)</text:span><text:span text:style-name="T2056">;</text:span></text:p>
          </table:table-cell>
        </table:table-row>
        <table:table-row table:style-name="TableRow2057">
          <table:table-cell table:style-name="TableCell2058">
            <text:p text:style-name="P2059"><text:span text:style-name="T2060">SUL</text:span></text:p>
          </table:table-cell>
          <table:table-cell table:style-name="TableCell2061">
            <text:p text:style-name="P2062"><text:span text:style-name="T2063">75,11 metros, 10,42 metros, 26,37 metros, 103,47 metros e 19,69 metros confrontando com<text:s/></text:span><text:span text:style-name="T2064">Rui José Zanette e Otilia Darós Zanette – matrícula n° 30.860 (área objeto da desapropriação para incorporação à Rua Francisco Luiz Ignácio)</text:span><text:span text:style-name="T2065">;</text:span></text:p>
          </table:table-cell>
        </table:table-row>
        <table:table-row table:style-name="TableRow2066">
          <table:table-cell table:style-name="TableCell2067">
            <text:p text:style-name="P2068"><text:span text:style-name="T2069">LESTE</text:span></text:p>
          </table:table-cell>
          <table:table-cell table:style-name="TableCell2070">
            <text:p text:style-name="P2071"><text:span text:style-name="T2072">12,00 metros confrontando com<text:s/></text:span><text:span text:style-name="T2073">JS Administradora de Bens Móveis e Imóveis Ltda. (matrícula n° 144.421);</text:span></text:p>
            <text:p text:style-name="P2074"><text:span text:style-name="T2075">14,43 metros confrontando com<text:s/></text:span><text:span text:style-name="T2076">JS Administradora de Bens Móveis e Imóveis Ltda. (matrícula n° 144.422)</text:span><text:span text:style-name="T2077">;</text:span></text:p>
            <text:p text:style-name="P2078"><text:span text:style-name="T2079">14,43 metros confrontando com<text:s/></text:span><text:span text:style-name="T2080">JS Administradora de Bens Móveis e Imóveis Ltda. (matrícula n° 144.423)</text:span><text:span text:style-name="T2081">;</text:span></text:p>
            <text:p text:style-name="P2082"><text:span text:style-name="T2083">14,43 metros confrontando com<text:s/></text:span><text:span text:style-name="T2084">JS Administradora de Bens Móveis e Imóveis Ltda. (matrícula n° 144.424)</text:span><text:span text:style-name="T2085">;</text:span></text:p>
            <text:p text:style-name="P2086"><text:span text:style-name="T2087">14,43 metros confrontando com<text:s/></text:span><text:span text:style-name="T2088">JS Administradora de Bens Móveis e Imóveis Ltda. (matrícula n° 144.425)</text:span><text:span text:style-name="T2089">;</text:span></text:p>
            <text:p text:style-name="P2090"><text:span text:style-name="T2091">17,44 metros confrontando com<text:s/></text:span><text:span text:style-name="T2092">JS Administradora de Bens Móveis e Imóveis Ltda. (matrícula n° 144.426)</text:span><text:span text:style-name="T2093">;</text:span></text:p>
          </table:table-cell>
        </table:table-row>
        <table:table-row table:style-name="TableRow2094">
          <table:table-cell table:style-name="TableCell2095">
            <text:p text:style-name="P2096"><text:span text:style-name="T2097">OESTE</text:span></text:p>
          </table:table-cell>
          <table:table-cell table:style-name="TableCell2098">
            <text:p text:style-name="P2099"><text:span text:style-name="T2100">74,84 metros confrontando com<text:s/></text:span><text:span text:style-name="T2101">Ronicaster Fernandes Paes (matrícula n° 74.916).</text:span></text:p>
          </table:table-cell>
        </table:table-row>
      </table:table>
      <text:p text:style-name="P2102"/>
      <text:p text:style-name="P2103"><text:span text:style-name="T2104">Art.2º</text:span><text:span text:style-name="T2105"><text:s/>A desapropriação dar-se-á sem ônus aos cofres municipais, correndo eventuais despesas necessárias para esse fim, por conta de dotações próprias do orçamento municipal.</text:span></text:p>
      <text:p text:style-name="P2106"/>
      <text:p text:style-name="P2107"><text:span text:style-name="T2108">Art. 3º</text:span><text:span text:style-name="T2109"><text:s/>Ficam revogados os Decretos SG/nºs 939/20, 662/22 e 734/22, e demais disposições em contrário.</text:span></text:p>
      <text:p text:style-name="P2110"/>
      <text:p text:style-name="P2111"><text:span text:style-name="T2112">Art. 4º</text:span><text:span text:style-name="T2113"><text:s/>Este Decreto entra em vigor na data de sua publicação.</text:span></text:p>
      <text:p text:style-name="P2114"/>
      <text:p text:style-name="P2115">Criciúma, 9 de novembro de 2022.</text:p>
      <text:p text:style-name="P2116"/>
      <text:p text:style-name="P2117"><text:span text:style-name="T2118">CLÉSIO SALVARO</text:span><text:span text:style-name="T2119"><text:s/>-<text:s/></text:span><text:span text:style-name="T2120">Prefeito do Município de Criciúma</text:span></text:p>
      <text:p text:style-name="P2121"><text:span text:style-name="T2122">VAGNER ESPINDOLA RODRIGUES</text:span><text:span text:style-name="T2123"><text:s/>-<text:s/></text:span><text:span text:style-name="T2124">Secretário-Geral</text:span></text:p>
      <text:p text:style-name="P2125">DAM/jrm.</text:p>
      <text:p text:style-name="P2126"/>
      <text:p text:style-name="P2127">DECRETO SG/nº 1975/22, de 9 de novembro de 2022.</text:p>
      <text:p text:style-name="P2128"/>
      <text:p text:style-name="P2129">Revoga o Decreto SG/nº 130/22 de 28 de janeiro de 2022.</text:p>
      <text:p text:style-name="P2130"/>
      <text:p text:style-name="P2131"><text:span text:style-name="T2132">O</text:span><text:span text:style-name="T2133"><text:s/>PREFEITO DO MUNICÍPIO DE CRICIÚMA,<text:s/></text:span><text:span text:style-name="T2134">no uso de suas atribuições legais, de acordo com o que consta no Processo nº 902-21-CRI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35"/>
      <text:p text:style-name="P2136"><text:span text:style-name="T2137">Considerando</text:span><text:span text:style-name="T2138">, o Memorando nº 351/2022 da Divisão de Parcelamento de Solo,</text:span></text:p>
      <text:p text:style-name="P2139"/>
      <text:p text:style-name="P2140">DECRETA:</text:p>
      <text:p text:style-name="P2141"/>
      <text:p text:style-name="P2142"><text:span text:style-name="T2143">Art.1º<text:s/></text:span><text:span text:style-name="T2144">Fica revogado o Decreto SG/n° 130/22, de 28 de janeiro de 2022, que declarou utilidade pública e desapropriou área de terra de propriedade de<text:s/></text:span><text:span text:style-name="T2145">FERMINO FERREIRA</text:span><text:span text:style-name="T2146"><text:s/></text:span><text:span text:style-name="T2147">DA SILVA E VALDETE CORREA DA SILVA,<text:s/></text:span><text:span text:style-name="T2148">matrícula nº 15.247.</text:span></text:p>
      <text:p text:style-name="P2149"/>
      <text:p text:style-name="P2150"><text:span text:style-name="T2151">Art.3º</text:span><text:span text:style-name="T2152"><text:s/>Este Decreto entra em vigor na data de sua publicação.</text:span></text:p>
      <text:p text:style-name="P2153"/>
      <text:p text:style-name="P2154">Criciúma, 9 de novembro de 2022.</text:p>
      <text:p text:style-name="P2155"/>
      <text:p text:style-name="P2156"><text:span text:style-name="T2157">CLÉSIO SALVARO</text:span><text:span text:style-name="T2158"><text:s/>-<text:s/></text:span><text:span text:style-name="T2159">Prefeito do Município de Criciúma</text:span></text:p>
      <text:p text:style-name="P2160"><text:span text:style-name="T2161">VAGNER ESPINDOLA RODRIGUES</text:span><text:span text:style-name="T2162"><text:s/>-<text:s/></text:span><text:span text:style-name="T2163">Secretário-Geral</text:span></text:p>
      <text:p text:style-name="P2164">DAM/jrm</text:p>
      <text:p text:style-name="P2165"/>
      <text:p text:style-name="P2166">DECRETO SG/nº 1984/22, de 10 de novembro de 2022.</text:p>
      <text:p text:style-name="P2167"/>
      <text:p text:style-name="P2168">Revoga o Decreto SG/nº 338/17, que concedeu a <text:s/>função de Agente de Serviço de Complexidade-FC-5 à Ana Patrícia dos Santos.</text:p>
      <text:p text:style-name="P2169"/>
      <text:p text:style-name="P2170"><text:span text:style-name="T2171">O<text:s/></text:span><text:span text:style-name="T2172">PREFEITO DO MUNICÍPIO DE CRICIÚMA</text:span><text:span text:style-name="T2173">, no uso de suas atribuições e de conformidade com o art. 4º, da Lei Complementar nº 014/99 e nos termos da Lei Complementar nº 203/17,<text:s/></text:span></text:p>
      <text:p text:style-name="P2174"/>
      <text:p text:style-name="P2175">REVOGAR,<text:s/></text:p>
      <text:p text:style-name="P2176"/>
      <text:soft-page-break/>
      <text:p text:style-name="P2177"><text:span text:style-name="T2178">o Decreto SG/nº 338/17, apenas na parte que concedeu à<text:s/></text:span><text:span text:style-name="T2179">ANA PATRÍCIA DOS SANTOS,</text:span><text:span text:style-name="T2180"><text:s/></text:span><text:span text:style-name="T2181">matrícula nº 55.108, ocupante do cargo de provimento efetivo de Técnica Administrativa Ocupacional, lotada na Procuradoria Geral do Município, a função de confiança de Agente de Serviço de Complexidade-FC-5<text:s/></text:span></text:p>
      <text:p text:style-name="P2182"/>
      <text:p text:style-name="P2183">Criciúma, 10 de novembro de 2022.</text:p>
      <text:p text:style-name="P2184"/>
      <text:p text:style-name="P2185"><text:span text:style-name="T2186">CLÉSIO SALVARO</text:span><text:span text:style-name="T2187"><text:s/>-<text:s/></text:span><text:span text:style-name="T2188">Prefeito do Município de Criciúma</text:span></text:p>
      <text:p text:style-name="P2189"><text:span text:style-name="T2190">VAGNER ESPINDOLA RODRIGUES</text:span><text:span text:style-name="T2191"><text:s/>-<text:s/></text:span><text:span text:style-name="T2192">Secretário-Geral</text:span></text:p>
      <text:p text:style-name="P2193">DAM/cbm.</text:p>
      <text:p text:style-name="P2194"/>
      <text:p text:style-name="P2195">DECRETO SG/nº 1985/22, de 10 de novembro de 2022.</text:p>
      <text:p text:style-name="P2196"/>
      <text:p text:style-name="P2197"><text:span text:style-name="T2198">Concede função de confiança FG-3</text:span><text:span text:style-name="T2199">.</text:span></text:p>
      <text:p text:style-name="P2200"/>
      <text:p text:style-name="P2201"><text:span text:style-name="T2202">O<text:s/></text:span><text:span text:style-name="T2203">PREFEITO DO MUNICÍPIO DE CRICIÚMA</text:span><text:span text:style-name="T2204">, no uso de suas atribuições legais e de conformidade com o art. 50, IV, da Lei Orgânica Municipal e de conformidade com o art. 32 da Lei Complementar nº 203, de 17 de janeiro de 2017, resolve:</text:span></text:p>
      <text:p text:style-name="P2205"/>
      <text:p text:style-name="P2206">CONCEDER,<text:s/></text:p>
      <text:p text:style-name="P2207"/>
      <text:p text:style-name="P2208"><text:span text:style-name="T2209">ao servidor<text:s/></text:span><text:span text:style-name="T2210">ANDRE LUIZ DE LUCA,<text:s/></text:span><text:span text:style-name="T2211">matricula nº 40.001, ocupante de cargo de provimento efetivo de Arquiteto e Urbanista, lotado na Secretaria Municipal de Educação, a função gratificada</text:span><text:span text:style-name="T2212"><text:s/>de Gerente</text:span><text:span text:style-name="T2213">–</text:span><text:span text:style-name="T2214"><text:s/>FG-3, a partir desta data.</text:span></text:p>
      <text:p text:style-name="P2215"/>
      <text:p text:style-name="P2216">Criciúma, 10 de novembro de 2022.</text:p>
      <text:p text:style-name="P2217"/>
      <text:p text:style-name="P2218"><text:span text:style-name="T2219">CLÉSIO SALVARO</text:span><text:span text:style-name="T2220"><text:s/>-<text:s/></text:span><text:span text:style-name="T2221">Prefeito do Município de Criciúma</text:span></text:p>
      <text:p text:style-name="P2222"><text:span text:style-name="T2223">VAGNER ESPINDOLA RODRIGUES</text:span><text:span text:style-name="T2224"><text:s/>-<text:s/></text:span><text:span text:style-name="T2225">Secretário-Geral</text:span></text:p>
      <text:p text:style-name="P2226">DAM/cbm</text:p>
      <text:p text:style-name="P2227"/>
      <text:p text:style-name="P2228">DECRETO SG/nº 1986/22, de 10 de novembro de 2022.</text:p>
      <text:p text:style-name="P2229"/>
      <text:p text:style-name="P2230"><text:span text:style-name="T2231">Concede função de confiança FC-3</text:span><text:span text:style-name="T2232">.</text:span></text:p>
      <text:p text:style-name="P2233"/>
      <text:p text:style-name="P2234"><text:span text:style-name="T2235">O<text:s/></text:span><text:span text:style-name="T2236">PREFEITO DO MUNICÍPIO DE CRICIÚMA</text:span><text:span text:style-name="T2237">, no uso de suas atribuições legais e de conformidade com o art. 50, IV, da Lei Orgânica Municipal e de conformidade com o art. 32 da Lei Complementar nº 203, de 17 de janeiro de 2017, resolve:</text:span></text:p>
      <text:p text:style-name="P2238"/>
      <text:p text:style-name="P2239">CONCEDER,<text:s/></text:p>
      <text:p text:style-name="P2240"/>
      <text:p text:style-name="P2241"><text:span text:style-name="T2242">à servidora<text:s/></text:span><text:span text:style-name="T2243">ALINE FORMENTIN DE SOUZA SILVEIRA,<text:s/></text:span><text:span text:style-name="T2244">matricula nº 56.853, ocupante de cargo de provimento efetivo de Fiscal Geral Nivel Médio, lotada na Secretaria Municipal da Fazenda, a função de confiança</text:span><text:span text:style-name="T2245"><text:s/>de Chefe de Divisão</text:span><text:span text:style-name="T2246">–</text:span><text:span text:style-name="T2247"><text:s/>FC-3, a partir desta data.</text:span></text:p>
      <text:p text:style-name="P2248"/>
      <text:p text:style-name="P2249">Criciúma, 10 de novembro de 2022.</text:p>
      <text:p text:style-name="P2250"/>
      <text:p text:style-name="P2251"><text:span text:style-name="T2252">CLÉSIO SALVARO</text:span><text:span text:style-name="T2253"><text:s/>-<text:s/></text:span><text:span text:style-name="T2254">Prefeito do Município de Criciúma</text:span></text:p>
      <text:p text:style-name="P2255"><text:span text:style-name="T2256">VAGNER ESPINDOLA RODRIGUES</text:span><text:span text:style-name="T2257"><text:s/>-<text:s/></text:span><text:span text:style-name="T2258">Secretário-Geral</text:span></text:p>
      <text:p text:style-name="P2259">DAM/cbm</text:p>
      <text:p text:style-name="P2260"/>
      <text:p text:style-name="P2261">DECRETO SG/nº 1987/22, de 10 de novembro de 2022.</text:p>
      <text:p text:style-name="P2262"/>
      <text:p text:style-name="P2263">Nomeia os membros para comporem a Comissão Técnica de Acompanhamento e Análise do Programa de Regularização Fundiária previsto na Lei Federal nº 13.465/17, no âmbito municipal e revoga o Decreto SG/nº 733/19 e suas alterações posteriores.</text:p>
      <text:p text:style-name="P2264"/>
      <text:p text:style-name="P2265"><text:span text:style-name="T2266">O<text:s/></text:span><text:span text:style-name="T2267">PREFEITO DO MUNICÍPIO DE CRICIÚMA</text:span><text:span text:style-name="T2268">, no uso de suas atribuições legais e de conformidade com os artigos 50, §4º, da Lei Orgânica Municipal, bem como o §1º do art. 9º, da Lei Federal 13.465/17, e</text:span></text:p>
      <text:p text:style-name="P2269"/>
      <text:p text:style-name="P2270">Considerando o Decreto SG/nº 1100/21, de 06/06/2021, que estabelece critérios e procedimentos administrativos, no Município de Criciúma, da regularização fundiária urbana e rural prevista na Lei Federal nº 13.465, de 11 de julho de 2017 – REURB,<text:s/></text:p>
      <text:p text:style-name="P2271"/>
      <text:p text:style-name="P2272">Considerando a relevância social da regularização fundiária no âmbito municipal;</text:p>
      <text:p text:style-name="P2273"/>
      <text:soft-page-break/>
      <text:p text:style-name="P2274">Considerando a necessidade de cooperação e integração entre os Departamentos Técnicos envolvidos com a regularização fundiária;</text:p>
      <text:p text:style-name="P2275"/>
      <text:p text:style-name="P2276">Considerando, ainda, a importância de criação de uma Comissão, a ser composta por técnicos de todos os Departamentos envolvidos no processo de regularização, para que se reúnam periodicamente no intuito de discutir meios de promover a regularização fundiária fundamentada na Lei Federal n.º 13.465/17, bem como decidir questões pontuais a serem definidas por Decreto, <text:s/></text:p>
      <text:p text:style-name="P2277"/>
      <text:p text:style-name="P2278">RESOLVE:</text:p>
      <text:p text:style-name="P2279"/>
      <text:p text:style-name="P2280"><text:span text:style-name="T2281">Art.1º</text:span><text:span text:style-name="T2282"><text:s/>Nomear, sem ônus para o Município, a Comissão Técnica de Acompanhamento e Análise do Programa de Regularização Fundiária, composta pelos seguintes membros:</text:span></text:p>
      <text:p text:style-name="P2283"><text:span text:style-name="T2284">I -<text:s/></text:span><text:span text:style-name="T2285">Secretaria Municipal de Infraestrutura, Planejamento e Mobilidade Urbana:</text:span></text:p>
      <text:p text:style-name="P2286">a) Titular: Renata Brunel Matias Ghedin<text:s/></text:p>
      <text:p text:style-name="P2287"><text:s text:c="5"/>Suplente: Leandro Soares.</text:p>
      <text:p text:style-name="P2288">b) Titular: Guilherme Colombo<text:s/></text:p>
      <text:p text:style-name="P2289"><text:s text:c="5"/>Suplente: Murilo Barbosa Flores.</text:p>
      <text:p text:style-name="P2290">c) Titular: Beatriz Merêncio</text:p>
      <text:p text:style-name="P2291"><text:s text:c="5"/>Suplente: Roberto Luiz Búrigo</text:p>
      <text:p text:style-name="P2292"/>
      <text:p text:style-name="P2293"><text:span text:style-name="T2294">II -</text:span><text:span text:style-name="T2295"><text:s/></text:span><text:span text:style-name="T2296">Secretaria Municipal de Assistência Social - Departamento de Habitação</text:span><text:span text:style-name="T2297">:</text:span></text:p>
      <text:list text:style-name="LFO26" text:continue-numbering="true">
        <text:list-item>
          <text:p text:style-name="P2298">Titular: Juliano da Silva Deolindo<text:s/></text:p>
        </text:list-item>
      </text:list>
      <text:p text:style-name="P2299">Suplente: Edilson Medeiros</text:p>
      <text:p text:style-name="P2300"/>
      <text:p text:style-name="P2301">b)Titular: Mikelly da Silva Magnus<text:s/></text:p>
      <text:p text:style-name="P2302"><text:s text:c="4"/>Suplente: Arilto da Silva</text:p>
      <text:p text:style-name="P2303"/>
      <text:p text:style-name="P2304"><text:span text:style-name="T2305">III</text:span><text:span text:style-name="T2306"><text:s/></text:span><text:span text:style-name="T2307">– Divisão de Parcelamento do Solo – DPS:</text:span></text:p>
      <text:p text:style-name="P2308"><text:span text:style-name="T2309">a)Titular: João Paulo Casagrande da Rosa</text:span></text:p>
      <text:p text:style-name="P2310">b)Suplente: Maria Salvador Ronsani</text:p>
      <text:p text:style-name="P2311"/>
      <text:p text:style-name="P2312">IV – Setor de Cadastro e Cartografia:</text:p>
      <text:p text:style-name="P2313"><text:span text:style-name="T2314">a)Titular: Lilian Búrigo Jacinto Silveira<text:s/></text:span></text:p>
      <text:p text:style-name="P2315"><text:span text:style-name="T2316">b)Suplente: Vanessa Manoel da Silva</text:span></text:p>
      <text:p text:style-name="P2317"><text:span text:style-name="T2318">V –</text:span><text:span text:style-name="T2319"><text:s/></text:span><text:span text:style-name="T2320">Departamento de Patrimônio</text:span><text:span text:style-name="T2321">:</text:span></text:p>
      <text:list text:style-name="LFO27" text:continue-numbering="true">
        <text:list-item>
          <text:p text:style-name="P2322"><text:span text:style-name="T2323">Titular:<text:s/></text:span><text:span text:style-name="T2324">Henderson Giassi</text:span><text:span text:style-name="T2325"><text:s/></text:span></text:p>
        </text:list-item>
        <text:list-item>
          <text:p text:style-name="P2326"><text:span text:style-name="T2327">Suplente:</text:span><text:span text:style-name="T2328"><text:s/>Fernando Rodrigues</text:span></text:p>
        </text:list-item>
      </text:list>
      <text:p text:style-name="P2329"/>
      <text:p text:style-name="P2330">VI – Diretoria Municipal de Meio Ambiente:</text:p>
      <text:p text:style-name="P2331">a)Titular: Rodrigo Romário da Rosa<text:s/></text:p>
      <text:p text:style-name="P2332"><text:span text:style-name="T2333">b)Suplente: Felipe Soratto Monteiro.</text:span></text:p>
      <text:p text:style-name="P2334"/>
      <text:p text:style-name="P2335"><text:span text:style-name="T2336">VII</text:span><text:span text:style-name="T2337"><text:s/>–<text:s/></text:span><text:span text:style-name="T2338">Coordenadoria Municipal de Proteção e Defesa Civil</text:span><text:span text:style-name="T2339">:</text:span></text:p>
      <text:p text:style-name="P2340">a)Titular: Tadeu Vassoler<text:s/></text:p>
      <text:p text:style-name="P2341">b)Suplente: Alfredo Anselmo Gomes</text:p>
      <text:p text:style-name="P2342"/>
      <text:p text:style-name="P2343"><text:span text:style-name="T2344">Art.2º</text:span><text:span text:style-name="T2345"><text:s/>Revogam-se as disposições em contrário, em especial o Decreto SG/nº 733/19 de 03/06/2019 e suas alterações posteriores pelos Decretos SG/nºs</text:span><text:span text:style-name="T2346"><text:s/></text:span><text:span text:style-name="T2347">1154/20 de 17/09/2020, 091/22 de 18/01/2022 e 403/22 de 02/03/2022.</text:span></text:p>
      <text:p text:style-name="P2348"/>
      <text:p text:style-name="P2349"><text:span text:style-name="T2350">Art.3º</text:span><text:span text:style-name="T2351"><text:s/>Este Decreto entra em vigor na data de sua assinatura.</text:span></text:p>
      <text:p text:style-name="P2352"/>
      <text:p text:style-name="P2353">Criciúma, 10 de novembro de 2022.</text:p>
      <text:p text:style-name="P2354"/>
      <text:p text:style-name="P2355"><text:span text:style-name="T2356">CLÉSIO SALVARO</text:span><text:span text:style-name="T2357"><text:s/>-<text:s/></text:span><text:span text:style-name="T2358">Prefeito do Município de Criciúma</text:span></text:p>
      <text:p text:style-name="P2359"><text:span text:style-name="T2360">VAGNER ESPINDOLA RODRIGUES</text:span><text:span text:style-name="T2361"><text:s/>-<text:s/></text:span><text:span text:style-name="T2362">Secretário-Geral</text:span></text:p>
      <text:p text:style-name="P2363">JD</text:p>
      <text:p text:style-name="P2364"/>
      <text:p text:style-name="P2365">DECRETO SG/nº 1988/22, de 10 de novembro de 2022.</text:p>
      <text:p text:style-name="P2366"/>
      <text:p text:style-name="P2367">Revoga o Decreto SG/n.º 1100/21 e estabelece critérios e procedimentos administrativos, no Município de Criciúma, da regularização fundiária urbana e rural prevista na Lei Federal nº 13.465, de 11 de julho de 2017 - REURB.</text:p>
      <text:p text:style-name="P2368"/>
      <text:soft-page-break/>
      <text:p text:style-name="P2369"><text:span text:style-name="T2370">O<text:s/></text:span><text:span text:style-name="T2371">PREFEITO DO MUNICÍPIO DE CRICIÚMA</text:span><text:span text:style-name="T2372">, no uso de suas atribuições legais e de conformidade com o art. 50, IV, da Lei Orgânica do Município, e em conformidade com o disposto na Lei Federal nº 13.465/17; e</text:span></text:p>
      <text:p text:style-name="P2373"/>
      <text:p text:style-name="P2374">Considerando a relevância social da regularização fundiária no âmbito municipal;</text:p>
      <text:p text:style-name="P2375"/>
      <text:p text:style-name="P2376">Considerando a criação do Programa de Regularização Fundiária REURB pela Lei Federal 13.465/17;</text:p>
      <text:p text:style-name="P2377"/>
      <text:p text:style-name="P2378">Considerando a importância de estabelecer critérios e procedimentos administrativos no âmbito municipal, assim define e regulamenta:</text:p>
      <text:p text:style-name="P2379"/>
      <text:p text:style-name="P2380">DECRETA:</text:p>
      <text:p text:style-name="P2381">CAPÍTULO I</text:p>
      <text:p text:style-name="P2382">DA REGULARIZAÇÃO FUNDIÁRIA URBANA</text:p>
      <text:p text:style-name="P2383"/>
      <text:p text:style-name="P2384"><text:span text:style-name="T2385">Art.1º</text:span><text:span text:style-name="T2386"><text:s/>As áreas ocupadas irregularmente no Município de Criciúma poderão ser regularizadas pelo programa de regularização fundiária criado pela Lei Federal nº 13.465/17, nas modalidades interesse social (REURB-S), interesse específico (REURB-E) e inominado (REURB-I), desde que respeitados os critérios da referida Lei e legislação municipal vigente.</text:span></text:p>
      <text:p text:style-name="P2387"/>
      <text:p text:style-name="P2388">§1º A Reurb de Interesse Social (Reurb-S) é a regularização fundiária aplicável aos núcleos urbanos informais ocupados predominantemente por população de baixa renda, ou seja, onde a maioria das famílias possua renda média até três salários mínimos vigentes, assim declarados pelo Município nos termos do inciso I do art. 13 da Lei Federal 13.465/17.</text:p>
      <text:p text:style-name="P2389"/>
      <text:p text:style-name="P2390">§2º A Reurb de Interesse Específico (Reurb-E) é a regularização fundiária aplicável aos núcleos urbanos informais ocupados por população não qualificada na hipótese de que trata o §1º deste artigo.</text:p>
      <text:p text:style-name="P2391"/>
      <text:p text:style-name="P2392">§3º A Reurb de Interesse Inominado (Reurb-I) é a regularização fundiária aplicável às glebas parceladas para fins urbanos anteriormente à 19 de dezembro de 1979, nos termos do art. 69 da Lei Federal 13.465/17.</text:p>
      <text:p text:style-name="P2393"/>
      <text:p text:style-name="P2394">§4º Será permitida a Reurb de Especialização de Condomínio (especialização de fração ideal), prevista no art. 45 da Lei Federal nº 13.465/17, que poderá ser classificada como REURB-S ou REURB-E.</text:p>
      <text:p text:style-name="P2395"/>
      <text:p text:style-name="P2396">§5º Fica autorizada a REURB Meramente Titulatória (que poderá ser social ou específica) para quando a área da REURB já tenha sido objeto de parcelamento do solo anteriormente aprovado.</text:p>
      <text:p text:style-name="P2397"/>
      <text:p text:style-name="P2398"><text:span text:style-name="T2399">Art.2º</text:span><text:span text:style-name="T2400"><text:s/>O requerimento para regularização de área pela REURB-I, nos termos do art. 69 da Lei Federal 13.465/17, será feito diretamente ao cartório de imóveis, com os seguintes documentos:</text:span></text:p>
      <text:p text:style-name="P2401"/>
      <text:p text:style-name="P2402">I - planta da área em regularização assinada pelo interessado responsável pela regularização e por profissional legalmente habilitado, acompanhada da Anotação de Responsabilidade Técnica (ART) no Conselho Regional de Engenharia e Agronomia (Crea) ou de Registro de Responsabilidade Técnica (RRT) no Conselho de Arquitetura e Urbanismo (CAU), contendo o perímetro da área a ser regularizada e as subdivisões das quadras, lotes e áreas públicas, com as dimensões e numeração dos lotes, logradouros, espaços livres e outras áreas com destinação específica, se for o caso, dispensada a ART ou o RRT quando o responsável técnico for servidor ou empregado público;</text:p>
      <text:p text:style-name="P2403"/>
      <text:p text:style-name="P2404">II - descrição técnica do perímetro da área a ser regularizada, dos lotes, das áreas públicas e de outras áreas com destinação específica, quando for o caso;</text:p>
      <text:p text:style-name="P2405"/>
      <text:p text:style-name="P2406">III – documento expedido pelo órgão responsável pelo parcelamento do solo do Município, atestando que o parcelamento foi implantado antes de 19 de dezembro de 1979 e que está integrado à cidade, após a apresentação de planta do perímetro da área.</text:p>
      <text:p text:style-name="P2407"/>
      <text:p text:style-name="P2408">CAPÍTULO II</text:p>
      <text:p text:style-name="P2409">ETAPAS DA REURB</text:p>
      <text:p text:style-name="P2410"/>
      <text:p text:style-name="P2411"><text:span text:style-name="T2412">Art.3º</text:span><text:span text:style-name="T2413"><text:s/>Os processos de REURB-S e REURB-E obedecerão, nos termos do art. 28 da Lei Federal 13.465/17, às seguintes etapas:</text:span></text:p>
      <text:p text:style-name="P2414"/>
      <text:p text:style-name="P2415">I - requerimento dos legitimados, quais sejam:</text:p>
      <text:p text:style-name="P2416">a)<text:tab/>a União, os Estados, o Distrito Federal e os Municípios, diretamente ou por meio de entidades da administração pública indireta;</text:p>
      <text:p text:style-name="P2417">b)<text:tab/>os seus beneficiários, individual ou coletivamente, diretamente ou por meio de cooperativas habitacionais, associações de moradores, fundações, organizações sociais, organizações da sociedade civil de interesse público ou outras associações civis que tenham por finalidade atividades nas áreas de desenvolvimento urbano ou regularização fundiária urbana;</text:p>
      <text:soft-page-break/>
      <text:p text:style-name="P2418">c)<text:tab/>os proprietários de imóveis ou de terrenos, loteadores ou incorporadores;</text:p>
      <text:p text:style-name="P2419">d)<text:tab/>a Defensoria Pública, em nome dos beneficiários hipossuficientes; e</text:p>
      <text:p text:style-name="P2420">e)<text:tab/>o Ministério Público.</text:p>
      <text:p text:style-name="P2421"/>
      <text:p text:style-name="P2422">II – análise e aprovação prévia ou não pela Comissão Técnica de Acompanhamento e Análise do Programa de Regularização Fundiária, criada por Decreto e composta por:</text:p>
      <text:list text:style-name="LFO31" text:continue-numbering="true">
        <text:list-item>
          <text:p text:style-name="P2423">3 (três) membros da Secretaria Municipal de Infraestrutura, Planejamento e Mobilidade Urbana, e 3 (três) suplentes;</text:p>
        </text:list-item>
        <text:list-item>
          <text:p text:style-name="P2424">2 (dois) membros do Departamento de Habitação, e 2 (dois) suplentes;</text:p>
        </text:list-item>
        <text:list-item>
          <text:p text:style-name="P2425">1 (um) membro da Divisão de Parcelamento do Solo - DPS, e 1 (um) suplente;</text:p>
        </text:list-item>
        <text:list-item>
          <text:p text:style-name="P2426">1 (um) membro do Setor de Cadastro e Cartografia, e 1 (um) suplente;</text:p>
        </text:list-item>
        <text:list-item>
          <text:p text:style-name="P2427">1 (um) membro da Diretoria de Patrimônio, e 1 (um) suplente;</text:p>
        </text:list-item>
        <text:list-item>
          <text:p text:style-name="P2428">1 (um) membro da Diretoria de Meio Ambiente de Criciúma - DMACRI, e 1 (um) suplente;</text:p>
        </text:list-item>
        <text:list-item>
          <text:p text:style-name="P2429">1 (um) membro da Defesa Civil de Criciúma e 1(um) suplente.</text:p>
        </text:list-item>
      </text:list>
      <text:p text:style-name="P2430"/>
      <text:p text:style-name="P2431">III - classificação da REURB pelo Departamento de Habitação;</text:p>
      <text:p text:style-name="P2432"/>
      <text:p text:style-name="P2433">IV - a notificação dos proprietários e confinantes pelo Município se regularização de área pública e pelos particulares com assinatura e envio pelos Correios pelo Município, na qual será conferido prazo para manifestação/impugnação no prazo comum de trinta dias, sendo as notificações:</text:p>
      <text:p text:style-name="P2434"/>
      <text:list text:style-name="LFO32" text:continue-numbering="true">
        <text:list-item>
          <text:p text:style-name="P2435">Expedidas pelo Município quando áreas públicas, encaminhada via Correios com aviso de recebimento;</text:p>
        </text:list-item>
        <text:list-item>
          <text:p text:style-name="P2436">Confeccionadas pelo requerente quando particular que entregará ao Município para conferência, assinatura e encaminhamento pelos Correios com aviso de recebimento.</text:p>
        </text:list-item>
      </text:list>
      <text:p text:style-name="P2437"/>
      <text:p text:style-name="P2438">V – solução de conflitos caso haja impugnação pela Comissão Técnica de Acompanhamento e Análise do Programa de Regularização Fundiária, nos termos do art. 21 da Lei Federal n.º 13.465/17;</text:p>
      <text:p text:style-name="P2439"/>
      <text:p text:style-name="P2440">VI – publicação de Edital de Notificação no Diário Oficial do Município, caso algum dos proprietários e/ou confrontantes não tiver recebido a notificação;</text:p>
      <text:p text:style-name="P2441"/>
      <text:p text:style-name="P2442">VII – elaboração do projeto de regularização fundiária, pela Secretaria Municipal de Infraestrutura, Planejamento e Mobilidade Urbana ou empresa licitada se área pública, e pelo requerente/interessado se área particular;</text:p>
      <text:p text:style-name="P2443"/>
      <text:p text:style-name="P2444">VIII - saneamento do processo administrativo:</text:p>
      <text:list text:style-name="LFO30" text:continue-numbering="true">
        <text:list-item>
          <text:p text:style-name="P2445">Caso encontradas irregularidades, determinar-se-ão eventuais correções e medidas a serem tomadas, se for o caso;</text:p>
        </text:list-item>
        <text:list-item>
          <text:p text:style-name="P2446">Caso não encontradas irregularidades, declarar-se-á o feito como saneado.</text:p>
        </text:list-item>
      </text:list>
      <text:p text:style-name="P2447"/>
      <text:p text:style-name="P2448">IX – elaboração do projeto de regularização fundiária (incluso o projeto urbanístico), a ser confeccionado pela Secretaria Municipal de Infraestrutura, Planejamento e Mobilidade Urbana ou empresa vencedora de processo licitatório se área pública, e pelo requerente/interessado se área particular, a ser entregue em duas vias impressas e uma mídia digital (com extensões pdf e dwg), com todos os elementos dos arts. 35 e 36 da Lei Federal 13.465/17, abaixo detalhadas.</text:p>
      <text:p text:style-name="P2449"/>
      <text:p text:style-name="P2450">X – decisão do Prefeito, mediante ato formal, ao qual se dará publicidade através da sua publicação no Diário Oficial do Município;</text:p>
      <text:p text:style-name="P2451"/>
      <text:p text:style-name="P2452">XI – expedição da CRF pelo Município se área pública ou pelo particular com conferência e aprovação pelo Município se área particular; e</text:p>
      <text:p text:style-name="P2453"/>
      <text:p text:style-name="P2454">XII – registro da CRF e do projeto de regularização fundiária aprovado perante o oficial do cartório de registro de imóveis, a ser encaminhado pelo Município se área pública ou pelo requerente/interessado, se particular.</text:p>
      <text:p text:style-name="P2455"/>
      <text:p text:style-name="P2456">SEÇÃO I</text:p>
      <text:p text:style-name="P2457">DO REQUERIMENTO PARA REGULARIZAÇÃO FUNDIÁRIA</text:p>
      <text:p text:style-name="P2458"/>
      <text:p text:style-name="P2459"><text:span text:style-name="T2460">Art.4º</text:span><text:span text:style-name="T2461"><text:s/>O requerimento para análise prévia da viabilidade de REURB será protocolado junto ao Setor de Protocolo da Prefeitura, acompanhado dos seguintes documentos:</text:span></text:p>
      <text:p text:style-name="P2462"/>
      <text:p text:style-name="P2463">I - Requerimento conforme modelo do Anexo I;</text:p>
      <text:p text:style-name="P2464">II – Certidão de matrícula atualizada do(s) imóvel(s) atingido(s) pela REURB;</text:p>
      <text:p text:style-name="P2465">III – Consulta(s) prévia(s) do(s) imóvel(is) atingido(s) pela REURB;</text:p>
      <text:soft-page-break/>
      <text:p text:style-name="P2466">IV - Levantamento planialtimétrico e cadastral, georreferenciado, subscrito por profissional competente, acompanhado de Anotação de Responsabilidade Técnica (ART) ou Registro de Responsabilidade Técnica (RRT), que demonstrará as unidades, as construções, o sistema viário, as áreas públicas, os acidentes geográficos, o(s) perímetro(s) da(s) matrícula(s) atingida(s), o(s) perímetro total da(s) área(s) ocupada(s) irregularmente, o perímetro da área objeto da REURB, eventuais áreas de preservação permanente e os demais elementos caracterizadores do núcleo a ser regularizado;</text:p>
      <text:p text:style-name="P2467"/>
      <text:p text:style-name="P2468">V - Declaração da Divisão de Parcelamento do Solo informando a impossibilidade de regularização da gleba mediante loteamento/desmembramento nos termos da Lei Federal n.º 6.766/79 e Lei Municipal n.º 7.999/21, e quais parâmetros urbanísticos do núcleo irregular não atendem a referida legislação.</text:p>
      <text:p text:style-name="P2469"/>
      <text:p text:style-name="P2470">Parágrafo Único. A Comissão Municipal da REURB, consoante inciso II do artigo retro, fará a análise prévia, podendo esta:</text:p>
      <text:p text:style-name="P2471"/>
      <text:list text:style-name="LFO33" text:continue-numbering="true">
        <text:list-item>
          <text:p text:style-name="P2472">Solicitar outras informações, documentos e/ou adequações (especialmente para tudo aquilo que for exigido pela Lei Federal 6.766/79 e Lei Municipal 7.999/21, e que for passível de adequação), para então decidir pela aprovação prévia ou não;</text:p>
        </text:list-item>
        <text:list-item>
          <text:p text:style-name="P2473">Solicitar destinação de eventuais áreas baldias não comercializadas como áreas públicas, à critério da Comissão;<text:s/></text:p>
        </text:list-item>
        <text:list-item>
          <text:p text:style-name="P2474">Indeferir de plano a REURB requerida, cabendo, neste caso, Recurso ao Prefeito Municipal;</text:p>
        </text:list-item>
        <text:list-item>
          <text:p text:style-name="P2475">Aprovação prévia da REURB, caso em que o interessado apresentará os documentos informados no artigo 5º.</text:p>
        </text:list-item>
      </text:list>
      <text:p text:style-name="P2476"/>
      <text:p text:style-name="P2477"><text:span text:style-name="T2478">Art.5º</text:span><text:span text:style-name="T2479"><text:s/>Uma vez aprovada previamente a REURB pela Comissão, o interessado encaminhará os seguintes documentos, endereçados ao Departamento de Habitação e protocolados junto ao Setor de Protocolo da Prefeitura, para dar seguimento ao processo de REURB, a saber:</text:span></text:p>
      <text:p text:style-name="P2480"/>
      <text:p text:style-name="P2481">I – lista contendo nomes, lotes, quadras e renda total da família;</text:p>
      <text:p text:style-name="P2482"/>
      <text:p text:style-name="P2483">II – Cópias dos documentos do beneficiário/casal, quais sejam:</text:p>
      <text:list text:style-name="LFO29" text:continue-numbering="true">
        <text:list-item>
          <text:p text:style-name="P2484">Registro Geral – RG;</text:p>
        </text:list-item>
        <text:list-item>
          <text:p text:style-name="P2485">Cadastro de Pessoas Físicas – CPF;</text:p>
        </text:list-item>
        <text:list-item>
          <text:p text:style-name="P2486">Certidão de nascimento ou casamento;</text:p>
        </text:list-item>
        <text:list-item>
          <text:p text:style-name="P2487">Comprovante de residência (água ou energia);</text:p>
        </text:list-item>
        <text:list-item>
          <text:p text:style-name="P2488">Apresentação de certidões do registro de imóveis atestando a inexistência de imóveis em nome dos beneficiários (para REURB-S);</text:p>
        </text:list-item>
      </text:list>
      <text:p text:style-name="P2489"/>
      <text:p text:style-name="P2490">III - em caso de lotes com edificações, deverá ser apresentado contrato de aquisição ou, caso inexistente, documento(s) em nome do beneficiário que demonstre(m) a posse anterior a 22/12/2016, como conta de água, energia, declaração do PSF, inscrição do CADÚNICO ou outro documento emitido por órgão público;<text:s/></text:p>
      <text:p text:style-name="P2491"/>
      <text:p text:style-name="P2492">IV – em caso de lotes sem edificações mas comercializados e pagos, deverá ser apresentado contrato com reconhecimento de firma anterior à 22/12/2016 e comprovantes de pagamento.</text:p>
      <text:p text:style-name="P2493"/>
      <text:p text:style-name="P2494">V – cópias dos comprovantes de renda das famílias (pessoas que moram no mesmo imóvel), quando REURB-S, quais sejam:</text:p>
      <text:list text:style-name="LFO28" text:continue-numbering="true">
        <text:list-item>
          <text:p text:style-name="P2495">Cópia da Carteira de Trabalho e Previdência Social - CTPS;</text:p>
        </text:list-item>
        <text:list-item>
          <text:p text:style-name="P2496">Cópia das últimas três folhas de pagamento; ou</text:p>
        </text:list-item>
        <text:list-item>
          <text:p text:style-name="P2497">Declaração de rendimentos quando a renda for informal (Modelo do Anexo I).</text:p>
        </text:list-item>
      </text:list>
      <text:p text:style-name="P2498"/>
      <text:p text:style-name="P2499">SEÇÃO II</text:p>
      <text:p text:style-name="P2500">DA CLASSIFICAÇÃO DA REURB</text:p>
      <text:p text:style-name="P2501"/>
      <text:p text:style-name="P2502"><text:span text:style-name="T2503">Art.6º</text:span><text:span text:style-name="T2504"><text:s/>A partir do recebimento do processo pelo Departamento de Habitação instruído com todos os documentos do artigo retro, este terá o prazo de 180 (cento e oitenta) dias para o indeferimento ou deferimento com a respectiva classificação da modalidade de Reurb.</text:span></text:p>
      <text:p text:style-name="P2505"/>
      <text:p text:style-name="P2506">Parágrafo Único <text:s/>O indeferimento deverá ser motivado, indicando, no que couber, as medidas necessárias para adequação do novo pedido.</text:p>
      <text:p text:style-name="P2507"/>
      <text:p text:style-name="P2508"><text:span text:style-name="T2509">Art.7º</text:span><text:span text:style-name="T2510"><text:s/>Fica facultado aos beneficiários enquadrados como REURB-S promoverem, as suas próprias expensas, os projetos e demais documentos técnicos, contratando empresa especializada, na hipótese de optarem por não aguardar a demanda do Departamento de Habitação do Município.</text:span></text:p>
      <text:p text:style-name="P2511"/>
      <text:p text:style-name="P2512">SEÇÃO III</text:p>
      <text:p text:style-name="P2513">DO PROJETO DE REGULARIZAÇÃO FUNDIÁRIA</text:p>
      <text:p text:style-name="P2514"/>
      <text:p text:style-name="P2515"><text:span text:style-name="T2516">Art.8º</text:span><text:span text:style-name="T2517"><text:s/>Após a classificação da REURB, o projeto de regularização fundiária (incluso o projeto urbanístico) será confeccionado pela Secretaria Municipal de Infraestrutura, Planejamento e Mobilidade Urbana ou empresa vencedora de processo licitatório se a área for pública, ou pelo requerente/interessado, e será entregue em duas vias impressas e uma mídia digital (com extensões pdf e dwg) para o Departamento de Habitação, com todos os elementos dos arts. 35 e 36 da Lei Federal 13.465/17, quais sejam:</text:span></text:p>
      <text:p text:style-name="P2518"/>
      <text:p text:style-name="P2519"><text:span text:style-name="T2520">I - planta de levantamento planialtimétrico e cadastral, com georreferenciamento (</text:span><text:span text:style-name="T2521">datum<text:s/></text:span><text:span text:style-name="T2522">SIRGAS 2000), subscrito por profissional competente, que demonstrará as unidades, as construções, o sistema viário, as áreas públicas, os acidentes geográficos e os demais elementos caracterizadores do núcleo a ser regularizado;</text:span></text:p>
      <text:p text:style-name="P2523">II - Anotação de Responsabilidade Técnica (ART) ou Registro de Responsabilidade Técnica (RRT);</text:p>
      <text:p text:style-name="P2524">III - planta do perímetro do núcleo urbano informal com demonstração das matrículas ou transcrições atingidas, quando for possível;</text:p>
      <text:p text:style-name="P2525">IV - estudo preliminar das desconformidades e da situação jurídica, urbanística e ambiental;</text:p>
      <text:p text:style-name="P2526"/>
      <text:p text:style-name="P2527">V - projeto urbanístico, que conterá no mínimo indicação:</text:p>
      <text:list text:style-name="LFO34" text:continue-numbering="true">
        <text:list-item>
          <text:p text:style-name="P2528">das áreas ocupadas, do sistema viário e das unidades imobiliárias, existentes ou projetadas;</text:p>
        </text:list-item>
        <text:list-item>
          <text:p text:style-name="P2529">das unidades imobiliárias a serem regularizadas, suas características, área, confrontações, localização, nome do logradouro e número de sua designação cadastral, se houver;</text:p>
        </text:list-item>
        <text:list-item>
          <text:p text:style-name="P2530">quando for o caso, das quadras e suas subdivisões em lotes ou as frações ideais vinculadas à unidade regularizada;</text:p>
        </text:list-item>
        <text:list-item>
          <text:p text:style-name="P2531">dos logradouros, espaços livres, áreas destinadas a edifícios públicos e outros equipamentos urbanos, quando houver;</text:p>
        </text:list-item>
        <text:list-item>
          <text:p text:style-name="P2532">de eventuais áreas já usucapidas, ou declaração que não existem;</text:p>
        </text:list-item>
        <text:list-item>
          <text:p text:style-name="P2533">das medidas de adequação para correção das desconformidades, quando necessárias, ou declaração de que não são necessárias;</text:p>
        </text:list-item>
        <text:list-item>
          <text:p text:style-name="P2534">das medidas de adequação da mobilidade, acessibilidade, infraestrutura e relocação de edificações, quando necessárias, ou declaração de que não são necessárias;</text:p>
        </text:list-item>
        <text:list-item>
          <text:p text:style-name="P2535">das obras de infraestrutura essencial, quando necessárias, ou declaração das concessionárias de água, esgoto, energia e Secretaria de Infraestrutura do Município (drenagem) atestando que a área já é servida de água, rede de esgoto, energia e rede pluvial;</text:p>
        </text:list-item>
        <text:list-item>
          <text:p text:style-name="P2536">de outros requisitos que sejam definidos pelo Município, caso solicitados por este.</text:p>
        </text:list-item>
      </text:list>
      <text:p text:style-name="P2537">VI - memoriais descritivos conforme modelo do Anexo I da Lei Municipal n.º 6.766/16;</text:p>
      <text:p text:style-name="P2538">VII - proposta de soluções para questões ambientais, urbanísticas e de reassentamento dos ocupantes, quando for o caso, ou declaração que de que não são necessárias;</text:p>
      <text:p text:style-name="P2539">VIII - estudo técnico para situação de risco, quando for o caso, ou declaração de que não se trata de área de risco emitido pela Defesa Civil;</text:p>
      <text:p text:style-name="P2540">IX - estudo técnico ambiental, para os fins previstos nesta Lei, quando for o caso, aprovado pelo órgão ambiental competente ou declaração deste órgão informando não haver interesse ambiental;</text:p>
      <text:p text:style-name="P2541">X - cronograma físico de serviços e implantação de obras de infraestrutura essencial, compensações urbanísticas, ambientais e outras, quando houver, definidas por ocasião da aprovação do projeto de regularização fundiária; e</text:p>
      <text:p text:style-name="P2542">XI - termo de compromisso a ser assinado pelos responsáveis, públicos ou privados, pelo cumprimento do cronograma físico definido na alínea anterior.</text:p>
      <text:p text:style-name="P2543"/>
      <text:p text:style-name="P2544">CAPÍTULO III</text:p>
      <text:p text:style-name="P2545">DA REURB EM ÁREA RURAIS</text:p>
      <text:p text:style-name="P2546"/>
      <text:p text:style-name="P2547"><text:span text:style-name="T2548">Art.9º</text:span><text:span text:style-name="T2549"><text:s/>É possível a regularização fundiária em áreas rurais, que deverá ser delimitada especificadamente nos limites da ocupação e poderá ser submetido à manifestação do Instituto Nacional de Colonização e Reforma Agrária (Incra).</text:span></text:p>
      <text:p text:style-name="P2550"/>
      <text:p text:style-name="P2551"><text:span text:style-name="T2552">Art.10.</text:span><text:span text:style-name="T2553"><text:s/>Poderão ser regularizados os núcleos urbanos informais situados em área rural, desde que presentes características urbanas.</text:span></text:p>
      <text:p text:style-name="P2554"/>
      <text:p text:style-name="P2555">Parágrafo Único. Entende-se como núcleos urbanos informais com características urbanas, em área rural, aqueles que possuírem os seguintes requisitos:</text:p>
      <text:p text:style-name="P2556"/>
      <text:p text:style-name="P2557">I - sistema viário implantado;</text:p>
      <text:p text:style-name="P2558">II - ocupação com predominância de casas, com espaçamento entre as construções e usos ou atividades compatíveis com as definidas para o perímetro urbano;</text:p>
      <text:p text:style-name="P2559">III - existência de pelo menos três dos seguintes equipamentos de infraestrutura instalados:</text:p>
      <text:p text:style-name="P2560">a) drenagem de águas pluviais urbanas;</text:p>
      <text:p text:style-name="P2561">b) esgotamento sanitário coletivo ou individual;</text:p>
      <text:p text:style-name="P2562">c) abastecimento de água potável;</text:p>
      <text:p text:style-name="P2563">d) distribuição de energia elétrica;</text:p>
      <text:p text:style-name="P2564">e) coleta de lixo/resíduos sólidos.</text:p>
      <text:p text:style-name="P2565"/>
      <text:soft-page-break/>
      <text:p text:style-name="P2566">CAPÍTULO IV</text:p>
      <text:p text:style-name="P2567">DISPOSIÇÕES GERAIS</text:p>
      <text:p text:style-name="P2568"/>
      <text:p text:style-name="P2569"><text:span text:style-name="T2570">Art.11.</text:span><text:span text:style-name="T2571"><text:s/>O procedimento administrativo será regido obedecendo às fases estabelecidas na Lei Federal 13.465/17.</text:span></text:p>
      <text:p text:style-name="P2572"/>
      <text:p text:style-name="P2573"><text:span text:style-name="T2574">Art.12.</text:span><text:span text:style-name="T2575"><text:s/>O Departamento de Habitação atuará preferencialmente em áreas públicas e eventualmente em áreas privadas que estejam classificadas como de interesse social, e, dentre estes, o protocolo mais antigo.</text:span></text:p>
      <text:p text:style-name="P2576"/>
      <text:p text:style-name="P2577"><text:span text:style-name="T2578">Art.13.</text:span><text:span text:style-name="T2579"><text:s/>Em caso de sobra de unidades desocupadas e não comercializadas alcançadas pela Reurb, terão as suas matrículas abertas em nome do titular originário do domínio da área.</text:span></text:p>
      <text:p text:style-name="P2580"/>
      <text:p text:style-name="P2581"><text:span text:style-name="T2582">Art.14</text:span><text:span text:style-name="T2583">. Só será autorizada a REURB-E quando esta demonstrar a impossibilidade de regularização na forma de desmembramento ou loteamento previstos pela Lei Federal e Municipal que versem sobre o parcelamento do solo.</text:span></text:p>
      <text:p text:style-name="P2584"/>
      <text:p text:style-name="P2585"><text:span text:style-name="T2586">Art.15.<text:s/></text:span><text:span text:style-name="T2587">Na REURB-S de áreas públicas e privadas caberá ao Departamento de Habitação, juntamente com a Secretaria de Infraestrutura, Planejamento e Mobilidade Urbana, o desenvolvimento de todas as etapas do processo até a sua conclusão, podendo estes requisitarem aos demais órgãos documentos e informações que se fizerem necessárias ao bom andamento das regularizações.</text:span></text:p>
      <text:p text:style-name="P2588"/>
      <text:p text:style-name="P2589"><text:span text:style-name="T2590">Art.16</text:span><text:span text:style-name="T2591">. Na REURB-E em áreas particulares caberá aos beneficiários a elaboração de toda documentação técnica e ao Município caberá apenas a classificação, conferência e envio das notificações exigidas, aprovação do projeto e a conferência e assinatura da Certidão de Regularização Fundiária - CRF.</text:span></text:p>
      <text:p text:style-name="P2592"/>
      <text:p text:style-name="P2593"><text:span text:style-name="T2594">Art.17.</text:span><text:span text:style-name="T2595"><text:s/>A CRF não exime o apresentante de providenciar as adequações técnicas que o Oficial de Registro de Imóveis entender pertinente a fim de possibilitar a abertura dos títulos.</text:span></text:p>
      <text:p text:style-name="P2596"/>
      <text:p text:style-name="P2597"><text:span text:style-name="T2598">Art.18</text:span><text:span text:style-name="T2599">. Procedido com o registro pelo particular, este deverá informar o Setor de Cadastro e Cartografia do Município, com a comprovação de registro do parcelamento, através de Certidão atualizada do imóvel, emitida pelo Cartório de Registro de Imóveis, bem como fornecer mídia digital com as plantas no formato dwg.</text:span></text:p>
      <text:p text:style-name="P2600"/>
      <text:p text:style-name="P2601"><text:span text:style-name="T2602">Art.19.</text:span><text:span text:style-name="T2603"><text:s/>Os projetos de regularização fundiária via procedimento administrativo "Reurb" protocolados na administração municipal, por particulares, empresas, profissionais liberais, associações, entre outros, na vigência da Lei Federal nº 13.465/17 anteriores a publicação deste Decreto, serão admitidos, avaliados e sujeitos à apresentação de documentos complementares, que subsidiem as informações prestadas, sob responsabilidade das empresas e dos profissionais legalmente habilitados, no que couber.</text:span></text:p>
      <text:p text:style-name="P2604"/>
      <text:p text:style-name="P2605"><text:span text:style-name="T2606">Art.20.</text:span><text:span text:style-name="T2607"><text:s/>Em caso de Reurb de Especialização de Condomínio juntamente com outro instituto (legitimação fundiária, legitimação de posse, etc.) sobre uma mesma gleba, deverá ser instaurado um processo para cada tipo, devendo estes tramitarem apensados.</text:span></text:p>
      <text:p text:style-name="P2608"/>
      <text:p text:style-name="P2609"><text:span text:style-name="T2610">Art.21.</text:span><text:span text:style-name="T2611"><text:s/>Serão permitidas regularização de imóveis em APP’s, nos termos do art. 11, §2º, da Lei Federal n.º 13.465/17, desde que:</text:span></text:p>
      <text:p text:style-name="P2612">a) apresentado estudo que evidencie que não há nenhum tipo de risco na área, ou, caso possuam, estudo que informem os riscos geotécnicos, de inundações ou de outros riscos especificados em lei, a fim de examinar a possibilidade de eliminação, de correção ou de administração de riscos na parcela por eles afetada, estudo este devidamente aprovado pela Defesa Civil Municipal;</text:p>
      <text:p text:style-name="P2613">b) aprovado o estudo de risco da alínea “a” pela Defesa Civil, deverá ser apresentado estudo técnico ambiental conforme arts. 64 e 65 da Lei Federal n.º 12.651/12, devidamente aprovado pela Diretoria do Meio Ambiente.</text:p>
      <text:p text:style-name="P2614">Parágrafo Único. O interessado poderá, a seu critério, utilizar-se do Diagnóstico Socioambiental dos Rios e seus Afluentes quando aprovado pela Municipalidade.</text:p>
      <text:p text:style-name="P2615"/>
      <text:p text:style-name="P2616"><text:span text:style-name="T2617">Art.22.</text:span><text:span text:style-name="T2618"><text:s/>Os casos omissos ao presente Decreto serão resolvidos pela Comissão de Regularização Fundiária.</text:span></text:p>
      <text:p text:style-name="P2619"/>
      <text:p text:style-name="P2620"><text:span text:style-name="T2621">Art.23.</text:span><text:span text:style-name="T2622"><text:s/>Fazem parte integrante do presente Decreto, os seguintes anexos:</text:span></text:p>
      <text:p text:style-name="P2623"/>
      <text:p text:style-name="P2624">Anexo I - Modelo de requerimento;</text:p>
      <text:p text:style-name="P2625">Anexo II - Declaração de Rendimentos;</text:p>
      <text:p text:style-name="P2626">Anexo III – Modelo de Notificação;</text:p>
      <text:p text:style-name="P2627">Anexo IV – Modelo de Edital.</text:p>
      <text:p text:style-name="P2628"/>
      <text:p text:style-name="P2629"><text:span text:style-name="T2630">Art.23.</text:span><text:span text:style-name="T2631"><text:s/>Fica revogado o Decreto SG/nº 1100/21 e demais disposições em contrário.</text:span></text:p>
      <text:p text:style-name="P2632"/>
      <text:p text:style-name="P2633"><text:span text:style-name="T2634">Art.24.</text:span><text:span text:style-name="T2635"><text:s/>Este Decreto entra em vigor na data de sua publicação.</text:span></text:p>
      <text:p text:style-name="P2636"/>
      <text:p text:style-name="P2637">Criciúma, 10 de novembro de 2022.</text:p>
      <text:p text:style-name="P2638"/>
      <text:p text:style-name="P2639"><text:span text:style-name="T2640">CLÉSIO SALVARO</text:span><text:span text:style-name="T2641"><text:s/>-<text:s/></text:span><text:span text:style-name="T2642">Prefeito do Município de Criciúma</text:span></text:p>
      <text:p text:style-name="P2643"><text:span text:style-name="T2644">VAGNER ESPINDOLA RODRIGUES</text:span><text:span text:style-name="T2645"><text:s/>-<text:s/></text:span><text:span text:style-name="T2646">Secretário-Geral</text:span></text:p>
      <text:p text:style-name="P2647">JD</text:p>
      <text:soft-page-break/>
      <text:p text:style-name="P2648">ANEXO I – MODELO DE REQUERIMENTO</text:p>
      <text:p text:style-name="P2649"/>
      <text:p text:style-name="P2650">AO DEPARTAMENTO DE HABITAÇÃO DA PREFEITURA MUNICIPAL DE CRICIÚMA:</text:p>
      <text:p text:style-name="P2651"/>
      <text:p text:style-name="P2652"><text:span text:style-name="T2653">__________________, (QUALIFICAÇÃO COMPLETA)</text:span><text:span text:style-name="T2654">, vem perante Vossa Senhoria, na qualidade de legitimado(a) pelo art. 14 da Lei Federal n.º 13.465/2017, requerer, nos termos do art. 28, I, da mesma Lei, a regularização fundiária da área abaixo especificada, com base na referida Lei, pelos seguintes fatos e fundamentos:</text:span></text:p>
      <text:p text:style-name="P2655"/>
      <text:p text:style-name="P2656"><text:span text:style-name="T2657">O(a) Requerente é<text:s/></text:span><text:span text:style-name="T2658">( <text:s text:c="2"/>)</text:span><text:span text:style-name="T2659"><text:s/></text:span><text:span text:style-name="T2660">beneficiário ( <text:s text:c="2"/>) representante dos beneficiários ( <text:s text:c="2"/>) proprietário</text:span><text:span text:style-name="T2661"><text:s/>da seguinte área:</text:span></text:p>
      <text:p text:style-name="P2662">( <text:s text:c="2"/>) Loteamento ( <text:s/>) desmembramento denominado _____________</text:p>
      <text:p text:style-name="P2663">Rua(s): _____________</text:p>
      <text:p text:style-name="P2664">Bairro: _____________</text:p>
      <text:p text:style-name="P2665">Tempo de<text:s/>ocupação da área: _____________</text:p>
      <text:p text:style-name="P2666">Matrícula(s) imobiliária(s): _____________</text:p>
      <text:p text:style-name="P2667">Cadastro(s) imobiliário(s): _____________</text:p>
      <text:p text:style-name="P2668">Para tal solicita que:</text:p>
      <text:p text:style-name="P2669">a) A modalidade da Reurb seja ( <text:s text:c="2"/>) Social ( <text:s text:c="2"/>) Específica ( <text:s text:c="2"/>) Inominada ( <text:s text:c="2"/>) Especialização de Condomínio;</text:p>
      <text:p text:style-name="P2670">b) ( <text:s text:c="3"/>) Da gleba de área inteira (área não parcelada) ( <text:s text:c="3"/>) Meramente titulatória (área já parcelada – loteada ou<text:s/>desmembrada)</text:p>
      <text:p text:style-name="P2671">c) O instituto jurídico seja o da ( <text:s text:c="3"/>) Legitimação Fundiária ( <text:s text:c="3"/>) Legitimação de Posse.</text:p>
      <text:p text:style-name="P2672"/>
      <text:p text:style-name="P2673">Acreditando no deferimento de nosso pedido, agradecemos antecipadamente.</text:p>
      <text:p text:style-name="P2674"/>
      <text:p text:style-name="P2675">Criciúma (SC), ____/____/________.</text:p>
      <text:p text:style-name="P2676">____________________________</text:p>
      <text:p text:style-name="P2677">Requerente</text:p>
      <text:p text:style-name="P2678"/>
      <text:p text:style-name="P2679">ANEXO II – DECLARAÇÃO DE RENDIMENTOS</text:p>
      <text:p text:style-name="P2680"/>
      <text:p text:style-name="P2681">Eu, _________________________________________________ (nome), __________________ (nacionalidade), ________________________________ (estado civil), _______________________________ (profissão), inscrito(a) no CPF n. ____________________________ e no RG nº _________________________, residente e domiciliado na Rua _________________________________________________________, n.º _________, Bairro _________________________________, Criciúma (SC), declaro para os devidos fins que a soma da renda mensal de minha família, compreendidos todos os que residem comigo, totaliza R$ ____________________________ (_________________________________________________________).</text:p>
      <text:p text:style-name="P2682">Declaro ainda que as informações aqui prestadas poderão ser investigadas, ciente de que declaração falsa constitui crime passível de punição.</text:p>
      <text:p text:style-name="P2683">Por ser verdade, firmo a presente.</text:p>
      <text:p text:style-name="P2684">Criciúma (SC), ______ de __________________ de ________.</text:p>
      <text:p text:style-name="P2685">____________________</text:p>
      <text:p text:style-name="P2686">Declarante</text:p>
      <text:p text:style-name="P2687"/>
      <text:p text:style-name="P2688">ANEXO III – MODELO DE NOTIFICAÇÃO</text:p>
      <text:p text:style-name="P2689">NOTIFICAÇÃO DE REURB</text:p>
      <text:p text:style-name="P2690"/>
      <text:p text:style-name="P2691">O MUNICÍPIO DE CRICIÚMA, na forma do artigo 31, § 1°, da Lei Federal n° 13.465/17, através do Departamento de Habitação da Secretaria Municipal de Assistência Social, neste ato representado pelo seu titular Secretário Municipal de Assistência Social, vem por meio da presente NOTIFICAR o Senhor ______________________________________________, portador do CPF nº _______________________, para, querendo, apresentar impugnação no prazo de 30 (trinta) dias corridos, contados da data do recebimento desta Notificação, referente ao processo administrativo de Regularização Fundiária Urbana – REURB, previsto na Lei nº 13.465/17, que foi instaurado por decisão do Excelentíssimo Senhor Prefeito, visando regularizar o “núcleo urbano informal consolidado” denominado Loteamento/Desmembramento ____________, e localizado na poligonal entre as Ruas _______________________________________________, conforme consta dos autos do processo administrativo nº ____________. O(a) Senhor(a) é notificado(a) na qualidade de proprietário do imóvel objeto da REURB ou proprietário vizinho ao “núcleo urbano informal consolidado”.<text:s/></text:p>
      <text:p text:style-name="P2692"/>
      <text:p text:style-name="P2693">A impugnação deverá ser devidamente motivada e deverá ser protocolada no Setor de Protocolo da Prefeitura Municipal, endereçada ao Departamento de Habitação.<text:s/></text:p>
      <text:p text:style-name="P2694">Não sendo apresentada impugnação, haverá o prosseguimento do processo de Regularização Fundiária Urbana – REURB em relação a área ocupada pelo “núcleo urbano informal consolidado”, para evitar lesão aos padrões de desenvolvimento urbano e na defesa dos direitos dos ocupantes, inclusive com a entrega de títulos de “legitimação fundiária”, reservando-se a Administração o direito de pleitear judicialmente em face dos eventuais responsáveis pela implantação do “núcleo urbano informal consolidado” indenizações pelas despesas com a regularização, conforme artigo 14, §2º, da Lei nº 13.465/17.<text:s/></text:p>
      <text:p text:style-name="P2695"/>
      <text:p text:style-name="P2696">Criciúma (SC), ____/____/_______.</text:p>
      <text:p text:style-name="P2697">______________________________________________</text:p>
      <text:p text:style-name="P2698">Secretário(a) Municipal de Assistência Social<text:s text:c="2"/></text:p>
      <text:p text:style-name="P2699">Prefeitura Municipal de Criciúma</text:p>
      <text:p text:style-name="P2700"/>
      <text:p text:style-name="P2701">ANEXO IV – EDITAL DE NOTIFICAÇÃO</text:p>
      <text:p text:style-name="P2702">EDITAL DE NOTIFICAÇÃO – REURB-E</text:p>
      <text:p text:style-name="P2703"/>
      <text:p text:style-name="P2704">REGULARIZAÇÃO FUNDIÁRIA DE INTERESSE __________</text:p>
      <text:p text:style-name="P2705">NUCLEO INFORMAL: LOTEAMENTO/DESMEMBRAMENTO _____________</text:p>
      <text:p text:style-name="P2706">MATRICULA Nº ______________ DO 1º CRI DE CRICIÚMA.</text:p>
      <text:p text:style-name="P2707"/>
      <text:p text:style-name="P2708">O MUNICÍPIO DE CRICIÚMA, relativamente à regularização fundiária de interesse ______ – Reurb-___, NOTIFICA, com base a Lei Federal nº 13.465, de 17 de julho de 2017, e seu Decreto Regulamentado nº 9.310, de 15 de março de 2018, a(s) pessoa(s) abaixo(s) identificada(s), sejam proprietários ou confinantes, para que apresente(m) impugnação, nos termos do art. 31 da referida Lei, dentro do prazo de 30 (trinta) dias contados da data de publicação do presente Edital.</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NOME</text:span></text:p>
          </table:table-cell>
          <table:table-cell table:style-name="TableCell2718">
            <text:p text:style-name="P2719"><text:span text:style-name="T2720">CPF</text:span></text:p>
          </table:table-cell>
          <table:table-cell table:style-name="TableCell2721">
            <text:p text:style-name="P2722"><text:span text:style-name="T2723">ENDEREÇO</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Ficam NOTIFICADOS, também, terceiros interessados para que apresentem impugnação dentro do prazo de 30 (trinta) dias contados da data de publicação deste edital. A ausência de impugnação será interpretada como concordância da REURB, nos termos do §6º do art. 31 da Lei Federal n.º 13.465, da seguinte área:</text:p>
      <text:p text:style-name="P2754"/>
      <text:p text:style-name="P2755">Imóvel matriculado sob o n.º ______________, com endereço __________ e com o seguinte perímetro da área: _________________</text:p>
      <text:p text:style-name="P2756"/>
      <text:p text:style-name="P2757">Criciúma (SC), ____/____/_______.</text:p>
      <text:p text:style-name="P2758">_____________________________________________</text:p>
      <text:p text:style-name="P2759">Secretário(a) Municipal de Assistência Social</text:p>
      <text:p text:style-name="P2760"><text:span text:style-name="T2761">Prefeitura Municipal de Criciúma</text:span></text:p>
      <text:p text:style-name="P2762"/>
      <text:p text:style-name="P2763"/>
      <text:p text:style-name="P2764">Edital Preliminar</text:p>
      <text:p text:style-name="P2765">Governo Municipal de Criciúma</text:p>
      <text:p text:style-name="P2766"/>
      <text:p text:style-name="P2767"><text:span text:style-name="T2768">INSCRIÇÕES RELATIVAS AO EDITAL DE CONVOCAÇÃO</text:span></text:p>
      <text:p text:style-name="P2769"/>
      <text:p text:style-name="P2770"><text:span text:style-name="T2771">A<text:s/></text:span><text:span text:style-name="T2772">CÂMARA DE CONCILIAÇÃO DE PRECATÓRIOS</text:span><text:span text:style-name="T2773">, por seus membros designados pelo Decreto nº 490/18, faz publicar o presente edital,<text:s/></text:span><text:span text:style-name="T2774">COMUNICANDO</text:span><text:span text:style-name="T2775"><text:s/></text:span><text:span text:style-name="T2776">a todos os interessados que aos 16 de novembro de 2022, seus integrantes encerraram o exame dos requerimentos de acordo para pagamento de precatório com deságio, fazendo publicar a<text:s/></text:span><text:span text:style-name="T2777">classificação preliminar</text:span><text:span text:style-name="T2778"><text:s/>das propostas recebidas em razão do Edital nº 002/2022,<text:s/></text:span><text:span text:style-name="T2779">diante dos valores atualizados de que o Município de Criciúma dispõe para a realização dos acordos diretos</text:span><text:span text:style-name="T2780">, conforme<text:s/></text:span><text:span text:style-name="T2781">ANEXO I</text:span><text:span text:style-name="T2782">.</text:span></text:p>
      <text:p text:style-name="P2783"><text:span text:style-name="T2784">No<text:s/></text:span><text:span text:style-name="T2785">ANEXO II</text:span><text:span text:style-name="T2786"><text:s/>consta o requerimento para pagamento de precatório com deságio desclassificado ante a suspensão do precatório e ausência de valor incontroverso, o que inviabiliza a conciliação no momento, nos termos do inciso II do item 3.1 do Edital Edital nº 002/2022.</text:span></text:p>
      <text:p text:style-name="P2787"><text:span text:style-name="T2788">No<text:s/></text:span><text:span text:style-name="T2789">ANEXO III</text:span><text:span text:style-name="T2790"><text:s/>constam os requerimentos para pagamento de precatório com deságio desclassificados, com base no item 8.1, VI, do Edital nº 002/2022, diante da insuficiência do valor destinado a conciliação.</text:span></text:p>
      <text:p text:style-name="P2791">Os interessados poderão apresentar recurso, com base no item 7.1 do Edital nº 002/2022, no prazo de 05 (cinco) dias, a contar da publicação do presente edital, dirigido à Presidente da Câmara de Conciliação de Precatórios.</text:p>
      <text:p text:style-name="P2792"/>
      <text:p text:style-name="P2793">Criciúma, 16 de novembro de 2022.</text:p>
      <text:p text:style-name="P2794"/>
      <text:p text:style-name="P2795"><text:span text:style-name="T2796">ANA CRISTINA SOARES FLORES</text:span><text:span text:style-name="T2797"><text:s/>-<text:s/></text:span><text:span text:style-name="T2798">Presidente da Câmara de Conciliação de Precatórios</text:span></text:p>
      <text:p text:style-name="P2799"><text:span text:style-name="T2800">LILIANE PEDROSO VIEIRA</text:span><text:span text:style-name="T2801"><text:s/>-<text:s/></text:span><text:span text:style-name="T2802">Membro da Câmara de Conciliação de Precatórios</text:span></text:p>
      <text:p text:style-name="P2803"><text:span text:style-name="T2804">JOSIANI INÊS BOMBAZAR</text:span><text:span text:style-name="T2805"><text:s/>-<text:s/></text:span><text:span text:style-name="T2806">Membro da Câmara de Conciliação de Precatórios</text:span></text:p>
      <text:p text:style-name="P2807"><text:span text:style-name="T2808">JÚLIO CÉSAR KAMINSKI</text:span><text:span text:style-name="T2809"><text:s/>-<text:s/></text:span><text:span text:style-name="T2810">Membro da Câmara de Conciliação de Precatórios</text:span></text:p>
      <text:p text:style-name="P2811"/>
      <text:p text:style-name="P2812"><text:span text:style-name="T2813">ANEXO I – PROPOSTAS HABILITADAS</text:span></text:p>
      <text:p text:style-name="P2814"/>
      <text:p text:style-name="P2815"><text:span text:style-name="T2816">Abaixo, seguem os requerimentos para pagamento de precatório com deságio classificado</text:span><text:span text:style-name="T2817">s preliminarmente:</text:span></text:p>
      <text:p text:style-name="P2818"/>
      <text:p text:style-name="P2819"><text:span text:style-name="T2820">Autos Adm</text:span><text:span text:style-name="T2821"><text:tab/></text:span><text:span text:style-name="T2822"><text:s text:c="24"/></text:span><text:span text:style-name="T2823"><text:s text:c="16"/></text:span><text:span text:style-name="T2824">Precatório <text:s/></text:span><text:span text:style-name="T2825"><text:tab/></text:span><text:span text:style-name="T2826"><text:s text:c="20"/></text:span><text:span text:style-name="T2827"><text:s text:c="10"/></text:span><text:span text:style-name="T2828">Posição</text:span><text:span text:style-name="T2829"><text:tab/></text:span><text:span text:style-name="T2830"><text:s text:c="16"/></text:span><text:span text:style-name="T2831">Requerente</text:span><text:span text:style-name="T2832"><text:tab/></text:span><text:span text:style-name="T2833"><text:tab/></text:span><text:span text:style-name="T2834"><text:tab/></text:span><text:span text:style-name="T2835"><text:s text:c="2"/></text:span><text:span text:style-name="T2836">Deságio</text:span></text:p>
      <text:p text:style-name="P2837">653860<text:tab/><text:tab/><text:s text:c="8"/>0003394-68.2016.8.24.0500<text:tab/><text:s text:c="8"/><text:s text:c="9"/>180<text:tab/><text:s text:c="10"/>Bruna Mateus Maia<text:tab/><text:tab/><text:s text:c="20"/>30%</text:p>
      <text:p text:style-name="P2838">654261<text:tab/><text:tab/><text:s text:c="8"/>5007630-13.2022.8.24.0000<text:tab/><text:s text:c="8"/><text:s text:c="9"/>899<text:tab/><text:s text:c="10"/>Gabriel Bruning<text:tab/><text:tab/><text:tab/><text:s text:c="4"/>30%</text:p>
      <text:p text:style-name="P2839">654292<text:tab/><text:tab/><text:s text:c="8"/>5014410-03.2021.8.24.0000<text:tab/><text:s text:c="8"/><text:s text:c="9"/>760<text:tab/><text:s text:c="10"/>Cedeni Nunes Cachoeira<text:tab/><text:s text:c="15"/><text:s text:c="4"/><text:s/>25%</text:p>
      <text:p text:style-name="P2840">654302<text:tab/><text:tab/><text:s text:c="8"/>5030570-69.2022.8.24.0000<text:tab/><text:s text:c="6"/><text:s text:c="9"/>1018<text:tab/><text:s text:c="10"/>Italo Stradiotto Peruchi<text:tab/><text:tab/><text:s text:c="4"/>25%</text:p>
      <text:p text:style-name="P2841">654318<text:tab/><text:tab/><text:s text:c="8"/>5035045-68.2022.8.24.0000<text:tab/><text:s text:c="6"/><text:s text:c="9"/>1081<text:tab/><text:s text:c="9"/>Claudia Vieira Costa<text:tab/><text:tab/><text:s text:c="20"/>25%</text:p>
      <text:p text:style-name="P2842">653946<text:tab/><text:tab/><text:s text:c="8"/>0003412-26.2015.8.24.0500<text:tab/><text:s text:c="8"/><text:s text:c="9"/>115<text:tab/><text:s text:c="9"/>Charles Francisco Policarpo<text:tab/><text:s text:c="20"/>20%</text:p>
      <text:p text:style-name="P2843">653948<text:tab/><text:tab/><text:s text:c="8"/>0003413-11.2015.8.24.0500<text:tab/><text:s text:c="8"/><text:s text:c="9"/>116<text:tab/><text:s text:c="9"/>Grasiela Viana dos Santos<text:tab/><text:s text:c="20"/>20%</text:p>
      <text:p text:style-name="P2844">653947<text:tab/><text:tab/><text:s text:c="8"/>0003414-93.2015.8.24.0500<text:tab/><text:s text:c="8"/><text:s text:c="9"/>117<text:tab/><text:s text:c="9"/>Ronald Viana Junior<text:tab/><text:tab/><text:s text:c="20"/>20%</text:p>
      <text:p text:style-name="P2845">653949<text:tab/><text:tab/><text:s text:c="8"/>0003415-78.2015.8.24.0500<text:tab/><text:s text:c="8"/><text:s text:c="9"/>118<text:tab/><text:s text:c="9"/>Richard Viana<text:tab/><text:tab/><text:tab/><text:s text:c="4"/>20%</text:p>
      <text:p text:style-name="P2846">653945<text:tab/><text:tab/><text:s text:c="8"/>0003065-51.2019.8.24.0500<text:tab/><text:s text:c="8"/><text:s text:c="9"/>381<text:tab/><text:s text:c="9"/>Edilene de Medeiros<text:tab/><text:tab/><text:s text:c="20"/>20%</text:p>
      <text:p text:style-name="P2847">654264<text:tab/><text:tab/><text:s text:c="8"/>0000517-19.2020.8.24.0500<text:tab/><text:s text:c="8"/><text:s text:c="9"/>415<text:tab/><text:s text:c="9"/>Juliano Melo Amaro<text:tab/><text:tab/><text:s text:c="20"/>20%</text:p>
      <text:p text:style-name="P2848">654259<text:tab/><text:tab/><text:s text:c="8"/>0000842-91.2020.8.24.0500<text:tab/><text:s text:c="8"/><text:s text:c="9"/>421<text:tab/><text:s text:c="9"/>Matheus de Toffol da Luz<text:tab/><text:s text:c="20"/>20%</text:p>
      <text:p text:style-name="P2849">654305<text:tab/><text:tab/><text:s text:c="8"/>0004738-45.2020.8.24.0500<text:tab/><text:s text:c="17"/>475<text:tab/><text:s text:c="9"/>Edna de Farias Damas<text:tab/><text:tab/><text:s text:c="4"/>20%</text:p>
      <text:p text:style-name="P2850">654328<text:tab/><text:tab/><text:s text:c="8"/>5031805-42.2020.8.24.0000<text:tab/><text:s text:c="17"/>525<text:tab/><text:s text:c="9"/>Maria Ivonete R. S. Meister<text:tab/><text:s text:c="20"/>20%</text:p>
      <text:p text:style-name="P2851">653480<text:tab/><text:tab/><text:s text:c="8"/>5000900-20.2021.8.24.0000<text:tab/><text:s text:c="17"/>562<text:tab/><text:s text:c="9"/>Gabriela Zanette Mugnaini<text:tab/><text:s text:c="20"/>20%</text:p>
      <text:p text:style-name="P2852">654330<text:tab/><text:tab/><text:s text:c="8"/>5003986-96.2021.8.24.0000<text:tab/><text:s text:c="17"/>579<text:tab/><text:s text:c="9"/>Milena Aparecida Fernandes<text:tab/><text:s text:c="20"/>20%</text:p>
      <text:p text:style-name="P2853">654381<text:tab/><text:tab/><text:s text:c="8"/>5011482-79.2021.8.24.0000<text:tab/><text:s text:c="17"/>607<text:tab/><text:s text:c="9"/>Jaqueline Veronez Magagnin<text:tab/><text:s text:c="20"/>20%</text:p>
      <text:p text:style-name="P2854">654340<text:tab/><text:tab/><text:s text:c="8"/>5012203-31.2021.8.24.0000<text:tab/><text:s text:c="17"/>611<text:tab/><text:s text:c="9"/>Daiana Silveira Colombo Dieter<text:tab/><text:s text:c="4"/>20%</text:p>
      <text:p text:style-name="P2855">654321<text:tab/><text:tab/><text:s text:c="8"/>5017168-52.2021.8.24.0000<text:tab/><text:s text:c="17"/>628<text:tab/><text:s text:c="9"/>Cristiani de Souza José<text:tab/><text:tab/><text:s text:c="4"/>20%</text:p>
      <text:p text:style-name="P2856">654382<text:tab/><text:tab/><text:s text:c="8"/>5020406-79.2021.8.24.0000<text:tab/><text:s text:c="17"/>647<text:tab/><text:s text:c="9"/>Andreia Limas<text:tab/><text:tab/><text:tab/><text:s text:c="4"/>20%</text:p>
      <text:p text:style-name="P2857">654317<text:tab/><text:tab/><text:s text:c="8"/>5024395-93.2021.8.24.0000<text:tab/><text:s text:c="17"/>669<text:tab/><text:s text:c="9"/>Andreia Limas<text:tab/><text:tab/><text:tab/><text:s text:c="4"/>20%</text:p>
      <text:p text:style-name="P2858">654309<text:tab/><text:tab/><text:s text:c="8"/>5030129-25.2021.8.24.0000<text:tab/><text:s text:c="17"/>687<text:tab/><text:s text:c="9"/>Judite Patrício Maffei<text:tab/><text:tab/><text:s text:c="4"/>20%</text:p>
      <text:p text:style-name="P2859">653475<text:tab/><text:tab/><text:s text:c="8"/>5039175-38.2021.8.24.0000<text:tab/><text:s text:c="17"/>806<text:tab/><text:s text:c="9"/>Soraia Coutinho Paim<text:tab/><text:tab/><text:s text:c="4"/>20%</text:p>
      <text:p text:style-name="P2860">653474<text:tab/><text:tab/><text:s text:c="8"/>5039176-23.2021.8.24.0000<text:tab/><text:s text:c="17"/>807<text:tab/><text:s text:c="9"/>Liana Valdati B. Mendonça<text:tab/><text:s text:c="19"/>20%</text:p>
      <text:p text:style-name="P2861">654272<text:tab/><text:tab/><text:s text:c="8"/>5065624-33.2021.8.24.0000<text:tab/><text:s text:c="17"/>854<text:tab/><text:s text:c="9"/>Leonardo Steiner Ricardo<text:tab/><text:s text:c="19"/>20%</text:p>
      <text:p text:style-name="P2862">654266<text:tab/><text:tab/><text:s text:c="8"/>5066083-35.2021.8.24.0000<text:tab/><text:s text:c="17"/>856<text:tab/><text:s text:c="9"/>Kevin Weslei C. Marcelino<text:tab/><text:s text:c="19"/>20%</text:p>
      <text:p text:style-name="P2863">653482<text:tab/><text:tab/><text:s text:c="8"/>5067448-27.2021.8.24.0000<text:tab/><text:s text:c="17"/>864<text:tab/><text:s text:c="9"/>Bruna Santana Bif<text:tab/><text:tab/><text:s text:c="19"/>20%</text:p>
      <text:p text:style-name="P2864">654369<text:tab/><text:tab/><text:s text:c="8"/>5067443-05.2021.8.24.0000<text:tab/><text:s text:c="17"/>862<text:tab/><text:s text:c="9"/>Luciene Triches Porto<text:tab/><text:tab/><text:s text:c="3"/>20%</text:p>
      <text:p text:style-name="P2865">654265<text:tab/><text:tab/><text:s text:c="8"/>5002163-53.2022.8.24.0000<text:tab/><text:s text:c="17"/>871<text:tab/><text:s text:c="9"/>Artur Guarda Simeoni<text:tab/><text:tab/><text:s text:c="3"/>20%</text:p>
      <text:p text:style-name="P2866">654262<text:tab/><text:tab/><text:s text:c="8"/>5003322-31.2022.8.24.0000<text:tab/><text:s text:c="17"/>885<text:tab/><text:s text:c="9"/>Gustavo Alano Boava<text:tab/><text:tab/><text:s text:c="3"/>20%</text:p>
      <text:p text:style-name="P2867">654310<text:tab/><text:tab/><text:s text:c="8"/>5013398-17.2022.8.24.0000<text:tab/><text:s text:c="17"/>915<text:tab/><text:s text:c="9"/>Elisangela Sperfeld<text:tab/><text:tab/><text:s text:c="19"/>20%</text:p>
      <text:p text:style-name="P2868">654342<text:tab/><text:tab/><text:s text:c="8"/>5013400-84.2022.8.24.0000<text:tab/><text:s text:c="17"/>917<text:tab/><text:s text:c="9"/>Tatiana Machado Henrique<text:tab/><text:s text:c="19"/>20%</text:p>
      <text:p text:style-name="P2869">653837<text:tab/><text:tab/><text:s text:c="8"/>5013413-83.2022.8.24.0000<text:tab/><text:s text:c="17"/>927<text:tab/><text:s text:c="10"/>Izabel Cristina Marciolio Duarte<text:tab/><text:s text:c="3"/>20%</text:p>
      <text:p text:style-name="P2870">654257<text:tab/><text:tab/><text:s text:c="8"/>5017312-89.2022.8.24.0000<text:tab/><text:s text:c="17"/>947<text:tab/><text:s text:c="10"/>Felipe Lopes Di Domenico<text:tab/><text:s text:c="19"/>20%</text:p>
      <text:p text:style-name="P2871">654268<text:tab/><text:tab/><text:s text:c="8"/>5030563-77.2022.8.24.0000<text:tab/><text:s text:c="15"/>1010<text:tab/><text:s text:c="10"/>Bruna Lacerda Lima<text:tab/><text:tab/><text:s text:c="19"/>20%</text:p>
      <text:p text:style-name="P2872">654313<text:tab/><text:tab/><text:s text:c="8"/>5030571-54.2022.8.24.0000<text:tab/><text:s text:c="15"/>1016<text:tab/><text:s text:c="10"/>Geovana Benedet Zanette<text:tab/><text:s text:c="19"/>20%</text:p>
      <text:p text:style-name="P2873">654400<text:tab/><text:tab/><text:s text:c="8"/>5032404-10.2022.8.24.0000<text:tab/><text:s text:c="15"/>1026<text:s text:c="18"/>Mariluce da Rosa<text:tab/><text:tab/><text:s text:c="19"/>20%</text:p>
      <text:p text:style-name="P2874">654256<text:tab/><text:tab/><text:s text:c="8"/>5032420-61.2022.8.24.0000<text:tab/><text:s text:c="15"/>1038<text:tab/><text:s text:c="11"/>Amanda Amorim<text:tab/><text:tab/><text:s text:c="19"/>20%</text:p>
      <text:p text:style-name="P2875">654267<text:tab/><text:tab/><text:s text:c="8"/>5033179-25.2022.8.24.0000<text:tab/><text:s text:c="15"/>1061<text:tab/><text:s text:c="11"/>Jean Rabello Gonçalves<text:tab/><text:tab/><text:s text:c="3"/>20%</text:p>
      <text:p text:style-name="P2876">653477<text:tab/><text:tab/><text:s text:c="8"/>5034199-51.2022.8.24.0000<text:tab/><text:s text:c="15"/>1072<text:tab/><text:s text:c="11"/>Adria Vanusa Correa<text:tab/><text:tab/><text:s text:c="3"/>20%</text:p>
      <text:p text:style-name="P2877">654391<text:tab/><text:tab/><text:s text:c="8"/>5035036-09.2022.8.24.0000<text:tab/><text:s text:c="15"/>1075<text:tab/><text:s text:c="11"/>Priscila Schneider de Oliveira<text:tab/><text:s text:c="3"/>20%</text:p>
      <text:p text:style-name="P2878">653479<text:tab/><text:tab/><text:s text:c="8"/>5037603-13.2022.8.24.0000<text:tab/><text:s text:c="15"/>1121<text:tab/><text:s text:c="11"/>Zulamar Eloy Feliciano Ronconi<text:tab/><text:s text:c="3"/>20%</text:p>
      <text:p text:style-name="P2879">654314<text:tab/><text:tab/><text:s text:c="8"/>5038883-19.2022.8.24.0000<text:tab/><text:s text:c="15"/>1149<text:tab/><text:s text:c="11"/>Ana Lucia de Bem M. Colonetti<text:tab/><text:s text:c="3"/>20%</text:p>
      <text:p text:style-name="P2880">653473<text:tab/><text:tab/><text:s text:c="8"/>5042350-06.2022.8.24.0000<text:tab/><text:s text:c="15"/>1183<text:tab/><text:s text:c="11"/>Maria Goretti Custodio<text:tab/><text:tab/><text:s text:c="3"/>20%</text:p>
      <text:p text:style-name="P2881">654343<text:tab/><text:tab/><text:s text:c="8"/>5045309-47.2022.8.24.0000<text:tab/><text:s text:c="15"/>1197<text:tab/><text:s text:c="11"/>Thiago Xavier Fagundes<text:tab/><text:tab/><text:s text:c="3"/>20%</text:p>
      <text:p text:style-name="P2882">654319<text:tab/><text:tab/><text:s text:c="8"/>5058429-60.2022.8.24.0000<text:tab/><text:s text:c="16"/>cad<text:tab/><text:s text:c="11"/>Judite Patrício Maffei<text:tab/><text:tab/><text:s text:c="3"/>20%</text:p>
      <text:p text:style-name="P2883">654307<text:tab/><text:tab/><text:s text:c="8"/>0003338-98.2017.8.24.0500<text:tab/><text:s text:c="17"/>224<text:tab/><text:s text:c="11"/>Eliete da Silva Nonnenmacher<text:s/><text:tab/><text:s text:c="3"/>15%</text:p>
      <text:p text:style-name="P2884">654273<text:tab/><text:tab/><text:s text:c="8"/>0000476-52.2020.8.24.0500<text:tab/><text:s text:c="17"/>414<text:tab/><text:s text:c="11"/>Dalton José Assis Silva<text:tab/><text:tab/><text:s text:c="3"/>15%</text:p>
      <text:p text:style-name="P2885">654254<text:tab/><text:tab/><text:s text:c="8"/>0000835-02.2020.8.24.0500<text:tab/><text:s text:c="17"/>420<text:tab/><text:s text:c="11"/>Thiago Grossklaus<text:tab/><text:tab/><text:s text:c="18"/>15%</text:p>
      <text:p text:style-name="P2886">654289<text:tab/><text:tab/><text:s text:c="8"/>0002958-7.2020.8.24.0500<text:tab/><text:s text:c="17"/>440<text:tab/><text:s text:c="11"/>Soraia Elizabeth Cruz Alves<text:tab/><text:s text:c="18"/>15%</text:p>
      <text:p text:style-name="P2887">654338<text:tab/><text:tab/><text:s text:c="8"/>0003273-98.2020.8.24.0500<text:tab/><text:s text:c="17"/>448<text:tab/><text:s text:c="11"/>Rosa Elena Rzatki Just<text:tab/><text:tab/><text:s text:c="2"/>15%</text:p>
      <text:p text:style-name="P2888">654187<text:tab/><text:tab/><text:s text:c="8"/>0001148-22.2022.5.12.0000<text:tab/><text:s text:c="17"/>459<text:tab/><text:s text:c="11"/>André Luiz De Lucca<text:tab/><text:tab/><text:s text:c="18"/>15%</text:p>
      <text:p text:style-name="P2889">654270<text:tab/><text:tab/><text:s text:c="8"/>0006404-18.2019.8.24.0500<text:tab/><text:s text:c="17"/>487<text:tab/><text:s text:c="11"/>Wellington Willina A. Timoteo<text:tab/><text:s text:c="2"/>15%</text:p>
      <text:p text:style-name="P2890">654304<text:tab/><text:tab/><text:s text:c="8"/>0007245-76.2020.8.24.0500<text:tab/><text:s text:c="17"/>517<text:tab/><text:s text:c="12"/>Ivana Beatriz dos Santos<text:tab/><text:s text:c="18"/>15%</text:p>
      <text:p text:style-name="P2891"><text:bookmark-start text:name="__DdeLink__4607_3187144617"/>Cad – precatório em cadastramento no momento da emissão da certidão<text:bookmark-end text:name="__DdeLink__4607_3187144617"/></text:p>
      <text:p text:style-name="P2892"/>
      <text:p text:style-name="P2893"><text:span text:style-name="T2894">ANEXO II</text:span></text:p>
      <text:p text:style-name="P2895"/>
      <text:p text:style-name="P2896"><text:span text:style-name="T2897">Abaixo, segue o requerimento para pagamento de precatório com deságio desclassificado ante a suspensão do precatório e ausência de valor incontroverso, o que inviabiliza a conciliação no momento, nos termos do inciso II do item 3.1 do Edital Edital nº 002/2022.</text:span></text:p>
      <text:p text:style-name="P2898"/>
      <text:p text:style-name="P2899"><text:span text:style-name="T2900">Autos Adm</text:span><text:span text:style-name="T2901"><text:tab/></text:span><text:span text:style-name="T2902"><text:s text:c="13"/></text:span><text:span text:style-name="T2903"><text:s text:c="29"/>Precatório <text:s/></text:span><text:span text:style-name="T2904"><text:tab/></text:span><text:span text:style-name="T2905"><text:tab/></text:span><text:span text:style-name="T2906">Posição</text:span><text:span text:style-name="T2907"><text:tab/></text:span><text:span text:style-name="T2908"><text:s text:c="6"/></text:span><text:span text:style-name="T2909"><text:s text:c="13"/>Requerente <text:s text:c="40"/></text:span><text:span text:style-name="T2910">Deságio</text:span></text:p>
      <text:p text:style-name="P2911">654346<text:tab/><text:s text:c="25"/>0000228-23.2019.8.24.0500<text:tab/><text:s text:c="6"/><text:s text:c="12"/>324<text:tab/><text:s text:c="15"/>Vanderleia Matos <text:s text:c="37"/>15%</text:p>
      <text:p text:style-name="P2912"/>
      <text:p text:style-name="P2913"><text:span text:style-name="T2914">ANEXO III</text:span></text:p>
      <text:p text:style-name="P2915"/>
      <text:p text:style-name="P2916"><text:span text:style-name="T2917">Abaixo, seguem os requerimentos de acordo para pagamento de precatório com deságio desclassificados<text:s/></text:span><text:span text:style-name="T2918">com base no item 8.1, VI, do Edital nº 002/2022 (o valor destinado para a realização dos acordos indicado no Edital de Convocação não foi suficiente para a conciliação do precatório apresentado).</text:span></text:p>
      <text:p text:style-name="P2919"><text:span text:style-name="T2920">Autos Adm</text:span><text:span text:style-name="T2921"><text:tab/></text:span><text:span text:style-name="T2922"><text:s text:c="32"/></text:span><text:span text:style-name="T2923"><text:s text:c="13"/></text:span><text:span text:style-name="T2924">Precatório <text:s/></text:span><text:span text:style-name="T2925"><text:tab/><text:s text:c="12"/></text:span><text:span text:style-name="T2926"><text:s text:c="5"/></text:span><text:span text:style-name="T2927">Posição</text:span><text:span text:style-name="T2928"><text:tab/></text:span><text:span text:style-name="T2929"><text:s text:c="11"/></text:span><text:span text:style-name="T2930"><text:s text:c="16"/></text:span><text:span text:style-name="T2931"><text:s/></text:span><text:span text:style-name="T2932">Requerente</text:span><text:span text:style-name="T2933"><text:tab/><text:s text:c="21"/></text:span><text:span text:style-name="T2934">Deságio</text:span></text:p>
      <text:p text:style-name="P2935">653478<text:tab/><text:tab/><text:s text:c="11"/>5046506-08.2020.8.24.0000<text:tab/><text:s text:c="20"/>549<text:tab/><text:s text:c="16"/>Marcio Biava Ugioni Junior<text:tab/><text:s text:c="8"/>15%</text:p>
      <text:p text:style-name="P2936">654134<text:tab/><text:tab/><text:s text:c="11"/>5000281-90.2021.8.24.0000<text:tab/><text:s text:c="20"/>554<text:tab/><text:s text:c="16"/>Raquel Martins<text:tab/><text:tab/><text:tab/><text:s text:c="8"/>15%</text:p>
      <text:p text:style-name="P2937">564345<text:tab/><text:tab/><text:s text:c="11"/>5006796-44.2021.8.24.0000<text:tab/><text:s text:c="20"/>588<text:tab/><text:s text:c="16"/>Valda Fernanda Simões<text:tab/><text:tab/><text:s text:c="8"/>15%</text:p>
      <text:p text:style-name="P2938">654397<text:tab/><text:tab/><text:s text:c="11"/>5011606-62.2021.8.24.0000<text:tab/><text:s text:c="20"/>608<text:tab/><text:s text:c="16"/>Barbara Aparecida Fernandes<text:tab/><text:s text:c="8"/>15%</text:p>
      <text:p text:style-name="P2939">654367<text:tab/><text:tab/><text:s text:c="11"/>5018192-18.2021.8.24.0000<text:tab/><text:s text:c="20"/>630<text:tab/><text:s text:c="16"/>Luciane de Faveri<text:tab/><text:tab/><text:s text:c="8"/>15%</text:p>
      <text:p text:style-name="P2940">654274<text:tab/><text:tab/><text:s text:c="11"/>5018925-81.2021.8.24.0000<text:tab/><text:s text:c="20"/>637<text:tab/><text:s text:c="16"/>Silvana Alves Bento Marcineiro<text:tab/><text:s text:c="2"/><text:s text:c="6"/>15%</text:p>
      <text:p text:style-name="P2941">653481<text:tab/><text:tab/><text:s text:c="11"/>5019493-97.2021.8.24.0000<text:tab/><text:s text:c="20"/>642<text:tab/><text:s text:c="16"/>Mirela da Conceição G. Avila<text:tab/><text:s text:c="8"/>15%</text:p>
      <text:p text:style-name="P2942">654347<text:tab/><text:tab/><text:s text:c="11"/>5019492-15.2021.8.24.0000<text:tab/><text:s text:c="20"/>641<text:tab/><text:s text:c="16"/>Fabrizio Agnes Rodrigues<text:tab/><text:s text:c="24"/>15%</text:p>
      <text:p text:style-name="P2943">654401<text:tab/><text:tab/><text:s text:c="11"/>5020762-74.2021.8.24.0000<text:tab/><text:s text:c="20"/>651<text:tab/><text:s text:c="16"/>Cristiane Alamine Zanette<text:tab/><text:s text:c="24"/>15%</text:p>
      <text:p text:style-name="P2944">654386<text:tab/><text:tab/><text:s text:c="11"/>5021642-66.2021.8.24.0000<text:tab/><text:s text:c="20"/>658<text:tab/><text:s text:c="16"/>Raquel Cristina Dagostim<text:tab/><text:s text:c="24"/>15%</text:p>
      <text:p text:style-name="P2945">654362<text:tab/><text:tab/><text:s text:c="11"/>5021483-26.2021.8.24.0000<text:tab/><text:s text:c="20"/>657<text:tab/><text:s text:c="16"/>Liziane da Rosa Uggioni<text:tab/><text:tab/><text:s text:c="8"/>15%</text:p>
      <text:p text:style-name="P2946">654322<text:tab/><text:tab/><text:s text:c="11"/>5029498-81.2021.8.24.0000<text:tab/><text:s text:c="20"/>672<text:tab/><text:s text:c="16"/>Helenita Regina de C. Cipriano<text:tab/><text:s text:c="8"/>15%</text:p>
      <text:p text:style-name="P2947">654306<text:tab/><text:tab/><text:s text:c="11"/>5029730-93.2021.8.24.0000<text:tab/><text:s text:c="20"/>681<text:tab/><text:s text:c="16"/>Jane Aparecida Anacleto<text:tab/><text:s text:c="24"/>15%</text:p>
      <text:p text:style-name="P2948">654395<text:tab/><text:tab/><text:s text:c="11"/>5034526-30.2021.8.24.0000<text:tab/><text:s text:c="20"/>714<text:tab/><text:s text:c="16"/>Angela de Pieiri<text:tab/><text:tab/><text:tab/><text:s text:c="8"/>15%</text:p>
      <text:p text:style-name="P2949">654315<text:tab/><text:tab/><text:s text:c="11"/>5042092-64.2020.8.24.0000<text:tab/><text:s text:c="20"/>725<text:tab/><text:s text:c="16"/>Gislene Marinho Costa<text:tab/><text:tab/><text:s text:c="8"/>15%</text:p>
      <text:p text:style-name="P2950">654140<text:tab/><text:tab/><text:s text:c="11"/>5019084-24.2021.8.24.0000<text:tab/><text:s text:c="20"/>768<text:tab/><text:s text:c="16"/>Karina de Freitas P. Cipriano<text:tab/><text:s text:c="8"/>15%</text:p>
      <text:p text:style-name="P2951">654133<text:tab/><text:tab/><text:s text:c="11"/>5020139-10.2021.8.24.0000<text:tab/><text:s text:c="20"/>772<text:tab/><text:s text:c="16"/>Amilton Jeronimo<text:tab/><text:tab/><text:s text:c="8"/>15%</text:p>
      <text:p text:style-name="P2952">654316<text:tab/><text:tab/><text:s text:c="11"/>5034984-47.2021.8.24.0000<text:tab/><text:s text:c="20"/>790<text:tab/><text:s text:c="16"/>Andrea Doris Colvara Salla<text:tab/><text:s text:c="8"/>15%</text:p>
      <text:p text:style-name="P2953">654371<text:tab/><text:tab/><text:s text:c="11"/>5037128-91.2021.8.24.0000<text:tab/><text:s text:c="20"/>792<text:tab/><text:s text:c="16"/>Adriana Johansson<text:tab/><text:tab/><text:s text:c="8"/>15%</text:p>
      <text:p text:style-name="P2954">654311<text:tab/><text:tab/><text:s text:c="11"/>5038441-87.2021.8.24.0000<text:tab/><text:s text:c="20"/>797<text:tab/><text:s text:c="16"/>Adalgisa Teresinha Destro<text:tab/><text:s text:c="24"/>15%</text:p>
      <text:p text:style-name="P2955">654398<text:tab/><text:tab/><text:s text:c="11"/>5039336-48.2021.8.24.0000<text:tab/><text:s text:c="20"/>808<text:tab/><text:s text:c="16"/>Morgana Martins<text:tab/><text:tab/><text:s text:c="8"/>15%</text:p>
      <text:p text:style-name="P2956">654358<text:tab/><text:tab/><text:s text:c="11"/>5039340-85.2021.8.24.0000<text:tab/><text:s text:c="20"/>809<text:tab/><text:s text:c="16"/>Lecina da Silva Raupp<text:tab/><text:tab/><text:s text:c="8"/>15%</text:p>
      <text:p text:style-name="P2957">654399<text:tab/><text:tab/><text:s text:c="11"/>5039704-57.2021.8.24.0000<text:tab/><text:s text:c="20"/>810<text:tab/><text:s text:c="16"/>Barbara Maria S. Dagostim<text:tab/><text:s text:c="8"/>15%</text:p>
      <text:p text:style-name="P2958">654363<text:tab/><text:tab/><text:s text:c="11"/>5040913-61.2021.8.24.0000<text:tab/><text:s text:c="20"/>815<text:tab/><text:s text:c="16"/>Lucinara da Boit<text:tab/><text:tab/><text:tab/><text:s text:c="8"/>15%</text:p>
      <text:p text:style-name="P2959">654376<text:tab/><text:tab/><text:s text:c="11"/>5040914-46.2021.8.24.0000<text:tab/><text:s text:c="20"/>816<text:tab/><text:s text:c="16"/>Rita Suselaine Vieira Ribeiro<text:tab/><text:s text:c="8"/>15%</text:p>
      <text:p text:style-name="P2960">654372<text:tab/><text:tab/><text:s text:c="11"/>5042390-22.2021.8.24.0000<text:tab/><text:s text:c="20"/>821<text:tab/><text:s text:c="16"/>Edna Virtuozo S. Lindemann<text:tab/><text:s text:c="8"/>15%</text:p>
      <text:p text:style-name="P2961">654384<text:tab/><text:tab/><text:s text:c="11"/>5049280-74.2021.8.24.0000<text:tab/><text:s text:c="20"/>827<text:tab/><text:s text:c="16"/>João Luiz Domingos<text:tab/><text:tab/><text:s text:c="8"/>15%</text:p>
      <text:p text:style-name="P2962">654336<text:tab/><text:tab/><text:s text:c="11"/>5052849-83.2021.8.24.0000<text:tab/><text:s text:c="20"/>836<text:tab/><text:s text:c="16"/>Rosa de Lima Dutra<text:tab/><text:tab/><text:s text:c="8"/>15%</text:p>
      <text:p text:style-name="P2963">654139<text:tab/><text:tab/><text:s text:c="11"/>5052850-68.2021.8.24.0000<text:tab/><text:s text:c="20"/>837<text:tab/><text:s text:c="16"/>Sonia Sebastião<text:tab/><text:tab/><text:tab/><text:s text:c="8"/>15%</text:p>
      <text:p text:style-name="P2964">654329<text:tab/><text:tab/><text:s text:c="11"/>5057206-09.2021.8.24.0000<text:tab/><text:s text:c="20"/>845<text:tab/><text:s text:c="16"/>Lucas Ribeiro Motta<text:tab/><text:tab/><text:s text:c="7"/><text:s/>15%</text:p>
      <text:p text:style-name="P2965">654378<text:tab/><text:tab/><text:s text:c="11"/>5057209-61.2021.8.24.0000<text:tab/><text:s text:c="20"/>846<text:tab/><text:s text:c="16"/>Andrea Willemann Manfredini<text:tab/><text:s text:c="8"/>15%</text:p>
      <text:p text:style-name="P2966">654255<text:tab/><text:tab/><text:s text:c="11"/>5003321-46.2022.8.24.0000<text:tab/><text:s text:c="20"/>884<text:tab/><text:s text:c="16"/>Matheus Americo O. Poluceno<text:tab/><text:s text:c="8"/>15%</text:p>
      <text:p text:style-name="P2967">654258<text:tab/><text:tab/><text:s text:c="11"/>5005578-44.2022.8.24.0000<text:tab/><text:s text:c="20"/>893<text:tab/><text:s text:c="16"/>Eduardo Spredemann<text:tab/><text:tab/><text:s text:c="8"/>15%</text:p>
      <text:p text:style-name="P2968">654361<text:tab/><text:tab/><text:s text:c="11"/>5005579-29.2022.8.24.0000<text:tab/><text:s text:c="20"/>894<text:tab/><text:s text:c="16"/>Tiago dos Santos Burigo<text:tab/><text:tab/><text:s text:c="8"/>15%</text:p>
      <text:p text:style-name="P2969">654402<text:tab/><text:tab/><text:s text:c="11"/>5010264-79.2022.8.24.0000<text:tab/><text:s text:c="20"/>908<text:tab/><text:s text:c="16"/>Marlei Floripa da Silva<text:tab/><text:tab/><text:s text:c="8"/>15%</text:p>
      <text:p text:style-name="P2970">654379<text:tab/><text:tab/><text:s text:c="11"/>5008325-64.2022.8.24.0000<text:tab/><text:s text:c="20"/>904<text:tab/><text:s text:c="16"/>Janete Teodoro<text:tab/><text:tab/><text:tab/><text:s text:c="8"/>15%</text:p>
      <text:p text:style-name="P2971">654303<text:tab/><text:tab/><text:s text:c="11"/>5013407-76.2022.8.24.0000<text:tab/><text:s text:c="20"/>922<text:tab/><text:s text:c="16"/>Daiane Sabino Delfino<text:tab/><text:tab/><text:s text:c="8"/>15%</text:p>
      <text:p text:style-name="P2972">654353<text:tab/><text:tab/><text:s text:c="11"/>5014842-85.2022.8.24.0000<text:tab/><text:s text:c="20"/>938<text:tab/><text:s text:c="16"/>Adriana Denise O. Boaventura<text:tab/><text:s text:c="8"/>15%</text:p>
      <text:p text:style-name="P2973">654263<text:tab/><text:tab/><text:s text:c="11"/>5017305-97.2022.8.24.0000<text:tab/><text:s text:c="20"/>945<text:tab/><text:s text:c="16"/>Arthur de Assunção<text:tab/><text:tab/><text:s text:c="8"/>15%</text:p>
      <text:p text:style-name="P2974">654356<text:tab/><text:tab/><text:s text:c="11"/>5015717-55.2022.8.24.0000<text:tab/><text:s text:c="20"/>941<text:tab/><text:s text:c="16"/>Jucelia Gorete Oliveira Pereira<text:tab/><text:s text:c="8"/>15%</text:p>
      <text:p text:style-name="P2975">654349<text:tab/><text:tab/><text:s text:c="11"/>5022574-20.2022.8.24.0000<text:tab/><text:s text:c="20"/>987<text:tab/><text:s text:c="16"/>Vera Regina Leonor<text:tab/><text:tab/><text:s text:c="8"/>15%</text:p>
      <text:p text:style-name="P2976">653686<text:tab/><text:tab/><text:s text:c="11"/>5028725-02.2022.8.24.0000<text:tab/><text:s text:c="18"/>1003<text:tab/><text:s text:c="16"/>Bianco, Kaminski &amp; Pavei Adv.<text:tab/><text:s text:c="8"/>15%</text:p>
      <text:p text:style-name="P2977">654404<text:tab/><text:tab/><text:s text:c="11"/>5030554-18.2022.8.24.0000<text:tab/><text:s text:c="18"/>1005<text:tab/><text:s text:c="16"/>Morgana Aparecida Rosa<text:tab/><text:s text:c="24"/>15%</text:p>
      <text:p text:style-name="P2978">654394<text:tab/><text:tab/><text:s text:c="11"/>5030555-03.2022.8.24.0000<text:tab/><text:s text:c="18"/>1006<text:tab/><text:s text:c="16"/>Patricia Ronchi Bernardino<text:tab/><text:s text:c="8"/>15%</text:p>
      <text:soft-page-break/>
      <text:p text:style-name="P2979">654177<text:tab/><text:tab/><text:s text:c="11"/>5030562-92.2022.8.24.0000<text:tab/><text:s text:c="18"/>1009<text:tab/><text:s text:c="16"/>Ines Regina de Mello Sombrio<text:tab/><text:s text:c="8"/>15%</text:p>
      <text:p text:style-name="P2980">654368<text:tab/><text:tab/><text:s text:c="11"/>5032402-40.2022.8.24.0000<text:tab/><text:s text:c="18"/>1024<text:tab/><text:s text:c="16"/>Joelma de Souza Teodoro<text:tab/><text:s text:c="24"/>15%</text:p>
      <text:p text:style-name="P2981">654389<text:tab/><text:tab/><text:s text:c="11"/>5032403-25.2022.8.24.0000<text:tab/><text:s text:c="18"/>1025<text:tab/><text:s text:c="16"/>Anete Regiane dos Santos Alves<text:tab/><text:s text:c="8"/>15%</text:p>
      <text:p text:style-name="P2982">654405<text:tab/><text:tab/><text:s text:c="11"/>5032408-47.2022.8.24.0000<text:tab/><text:s text:c="18"/>1030<text:tab/><text:s text:c="16"/>Teresinha Silveira<text:tab/><text:tab/><text:s text:c="8"/>15%</text:p>
      <text:p text:style-name="P2983">654407<text:tab/><text:tab/><text:s text:c="11"/>5032409-32.2022.8.24.0000<text:tab/><text:s text:c="18"/>1031<text:tab/><text:s text:c="16"/>Tais Vicente Rodrigues<text:tab/><text:tab/><text:s text:c="8"/>15%</text:p>
      <text:p text:style-name="P2984">654380<text:tab/><text:tab/><text:s text:c="11"/>5032407-62.2022.8.24.0000<text:tab/><text:s text:c="18"/>1029<text:tab/><text:s text:c="16"/>Rosangela Duarte de Souza<text:tab/><text:s text:c="8"/>15%</text:p>
      <text:p text:style-name="P2985">654326<text:tab/><text:tab/><text:s text:c="11"/>5032418-91.2022.8.24.0000<text:tab/><text:s text:c="18"/>1036<text:tab/><text:s text:c="16"/>Maria Aparecida A. Bernardo<text:tab/><text:s text:c="8"/>15%</text:p>
      <text:p text:style-name="P2986">654388<text:tab/><text:tab/><text:s text:c="11"/>5032421-46.2022.8.24.0000<text:tab/><text:s text:c="18"/>1039<text:tab/><text:s text:c="16"/>Paula Rossi Anzolin<text:tab/><text:tab/><text:s text:c="8"/>15%</text:p>
      <text:p text:style-name="P2987">654364<text:tab/><text:tab/><text:s text:c="11"/>5032437-97.2022.8.24.0000<text:tab/><text:s text:c="18"/>1050<text:tab/><text:s text:c="16"/>Sayonara Arruda M. Bonfante<text:tab/><text:s text:c="8"/>15%</text:p>
      <text:p text:style-name="P2988">654393<text:tab/><text:tab/><text:s text:c="11"/>5033175-85.2022.8.24.0000<text:tab/><text:s text:c="18"/>1058<text:tab/><text:s text:c="16"/>Patricia Ronchi Bernardino<text:tab/><text:s text:c="8"/>15%</text:p>
      <text:p text:style-name="P2989">654403<text:tab/><text:tab/><text:s text:c="11"/>5033177-55.2022.8.24.0000<text:tab/><text:s text:c="18"/>1060<text:tab/><text:s text:c="16"/>Marisa Manoel dos Santos<text:tab/><text:s text:c="8"/>15%</text:p>
      <text:p text:style-name="P2990">654332<text:tab/><text:tab/><text:s text:c="11"/>5035050-90.2022.8.24.0000<text:tab/><text:s text:c="18"/>1086<text:tab/><text:s text:c="16"/>Patricia Dal Farra Damiani<text:tab/><text:s text:c="24"/>15%</text:p>
      <text:p text:style-name="P2991">654320<text:tab/><text:tab/><text:s text:c="11"/>5035058-67.2022.8.24.0000<text:tab/><text:s text:c="18"/>1089<text:tab/><text:s text:c="16"/>Glaucia da Silva Oliveira<text:tab/><text:tab/><text:s text:c="8"/>15%</text:p>
      <text:p text:style-name="P2992">654308<text:tab/><text:tab/><text:s text:c="11"/>5036303-16.2022.8.24.0000<text:tab/><text:s text:c="18"/>1097<text:tab/><text:s text:c="16"/>Elisangela Serafim M. da Silva<text:tab/><text:s text:c="8"/>15%</text:p>
      <text:p text:style-name="P2993">653684<text:tab/><text:tab/><text:s text:c="11"/>5036326-59.2022.8.24.0000<text:tab/><text:s text:c="18"/>1111<text:tab/><text:s text:c="16"/>Bianco, Kaminski &amp; Pavei Adv<text:tab/><text:s text:c="8"/>15%</text:p>
      <text:p text:style-name="P2994">654269<text:tab/><text:tab/><text:s text:c="11"/>5038801-85.2022.8.24.0000<text:tab/><text:s text:c="18"/>1131<text:tab/><text:s text:c="16"/>José Carlos Vitoriano Limas<text:tab/><text:s text:c="8"/>15%</text:p>
      <text:p text:style-name="P2995">654135<text:tab/><text:tab/><text:s text:c="11"/>5038804-40.2022.8.24.0000<text:tab/><text:s text:c="18"/>1133<text:tab/><text:s text:c="16"/>Sonia Regina Rabelo Alves<text:tab/><text:s text:c="8"/>15%</text:p>
      <text:p text:style-name="P2996">654276<text:tab/><text:tab/><text:s text:c="11"/>5038813-02.2022.8.24.0000<text:tab/><text:s text:c="18"/>1139<text:tab/><text:s text:c="16"/>Rosimar Fagundes Rodrigues<text:tab/><text:s text:c="8"/>15%</text:p>
      <text:p text:style-name="P2997">654339<text:tab/><text:tab/><text:s text:c="11"/>5038815-69.2022.8.24.0000<text:tab/><text:s text:c="18"/>1141<text:tab/><text:s text:c="16"/>Rosane Marili Felisberto<text:tab/><text:s text:c="16"/><text:s text:c="8"/>15%</text:p>
      <text:p text:style-name="P2998">653476<text:tab/><text:tab/><text:s text:c="11"/>5040590-22.2022.8.24.0000<text:tab/><text:s text:c="18"/>1162<text:tab/><text:s text:c="16"/>Rosilangela A. Schuvinski<text:tab/><text:s text:c="16"/><text:s text:c="8"/>15%</text:p>
      <text:p text:style-name="P2999">654138<text:tab/><text:tab/><text:s text:c="11"/>5040935-85.2022.8.24.0000<text:tab/><text:s text:c="18"/>1165<text:tab/><text:s text:c="16"/>Sonia Regina Rabelo Alves<text:tab/><text:s text:c="8"/>15%</text:p>
      <text:p text:style-name="P3000">654396<text:tab/><text:tab/><text:s text:c="11"/>5040937-55.2022.8.24.0000<text:tab/><text:s text:c="18"/>1166<text:tab/><text:s text:c="16"/>Morgana Gonçalves da Silva<text:tab/><text:s text:c="8"/>15%</text:p>
      <text:p text:style-name="P3001">654260<text:tab/><text:tab/><text:s text:c="11"/>5041285-73.2022.8.24.0000<text:tab/><text:s text:c="18"/>1176<text:tab/><text:s text:c="16"/>Gabriel Fernando Habech<text:tab/><text:s text:c="16"/><text:s text:c="8"/>15%</text:p>
      <text:p text:style-name="P3002">654324<text:tab/><text:tab/><text:s text:c="11"/>5042013-17.2022.8.24.0000<text:tab/><text:s text:c="18"/>1177<text:tab/><text:s text:c="16"/>Cristina Nora Batista<text:tab/><text:tab/><text:s text:c="8"/>15%</text:p>
      <text:p text:style-name="P3003">654383<text:tab/><text:tab/><text:s text:c="11"/>5042015-84.2022.8.24.0000<text:tab/><text:s text:c="18"/>1178<text:tab/><text:s text:c="16"/>Rosemer Franco dos Santos<text:tab/><text:s text:c="8"/>15%</text:p>
      <text:p text:style-name="P3004">654341<text:tab/><text:tab/><text:s text:c="11"/>5044904-11.2022.8.24.0000<text:tab/><text:s text:c="18"/>1195<text:tab/><text:s text:c="16"/>Sinara Bonfante de Souza<text:tab/><text:s text:c="16"/><text:s text:c="8"/>15%</text:p>
      <text:p text:style-name="P3005">654377<text:tab/><text:tab/><text:s text:c="11"/>5046553-11.2022.8.24.0000<text:tab/><text:s text:c="18"/>1205<text:tab/><text:s text:c="16"/>Girlene Cheles Viana<text:tab/><text:tab/><text:s text:c="8"/>15%</text:p>
      <text:p text:style-name="P3006">654370<text:tab/><text:tab/><text:s text:c="11"/>5052247-58.2022.8.24.0000<text:tab/><text:s text:c="18"/>1237<text:tab/><text:s text:c="16"/>Simoni Pinto Pereira Eugenio<text:tab/><text:s text:c="8"/>15%</text:p>
      <text:p text:style-name="P3007">654312<text:tab/><text:tab/><text:s text:c="11"/>5053408-06.2022.8.24.0000<text:tab/><text:s text:c="18"/>1245<text:tab/><text:s text:c="16"/>Albino Antonio Ghedin<text:tab/><text:tab/><text:s text:c="8"/>15%</text:p>
      <text:p text:style-name="P3008">654375<text:tab/><text:tab/><text:s text:c="11"/>5053410-73.2022.8.24.0000<text:tab/><text:s text:c="18"/>1247<text:tab/><text:s text:c="16"/>Adriana Vieira<text:tab/><text:tab/><text:tab/><text:s text:c="8"/>15%</text:p>
      <text:p text:style-name="P3009">653685<text:tab/><text:tab/><text:s text:c="11"/>5039087-63.2022.8.24.0000<text:tab/><text:s text:c="18"/>1271<text:tab/><text:s text:c="16"/>Fecel Engenharia e Cons. Ltda<text:tab/><text:s text:c="8"/>15%</text:p>
      <text:p text:style-name="P3010"/>
      <text:p text:style-name="P3011">Edital<text:s/>Nº 02/2022<text:s/>Cultura Criciúma<text:s/></text:p>
      <text:p text:style-name="P3012">FCC - Fundação Cultural de Criciúma</text:p>
      <text:p text:style-name="P3013"/>
      <text:p text:style-name="P3014"><text:span text:style-name="T3015">PRIMEIRO TERMO DE RETIFICAÇÃO</text:span></text:p>
      <text:p text:style-name="P3016"/>
      <text:p text:style-name="P3017"><text:span text:style-name="T3018">A<text:s/></text:span><text:bookmark-start text:name="__DdeLink__932_1946122696"/><text:span text:style-name="T3019">FUNDAÇÃO CULTURAL DE CRICIÚMA</text:span><text:bookmark-end text:name="__DdeLink__932_1946122696"/><text:span text:style-name="T3020">, inscrita no CNPJ sob o nº 00.074.312/0001-40, com sede na Rua Coronel Pedro Benedet, 269 – Centro – Criciúma/SC, torna público a primeira retificação do EDITAL Nº 02/2022 CULTURA CRICIÚMA, no que se refere especificamente ao item “7. CRONOGRAMA”, conforme segue.</text:span></text:p>
      <text:p text:style-name="P3021"/>
      <text:p text:style-name="P3022">Onde se lê:<text:s/></text:p>
      <table:table table:style-name="Table3023">
        <table:table-columns>
          <table:table-column table:style-name="TableColumn3024"/>
          <table:table-column table:style-name="TableColumn3025"/>
        </table:table-columns>
        <table:table-row table:style-name="TableRow3026">
          <table:table-cell table:style-name="TableCell3027">
            <text:p text:style-name="P3028"><text:span text:style-name="T3029">Datas<text:s/></text:span></text:p>
          </table:table-cell>
          <table:table-cell table:style-name="TableCell3030">
            <text:p text:style-name="P3031"><text:span text:style-name="T3032">Eventos<text:s/></text:span></text:p>
          </table:table-cell>
        </table:table-row>
        <table:table-row table:style-name="TableRow3033">
          <table:table-cell table:style-name="TableCell3034">
            <text:p text:style-name="P3035"><text:span text:style-name="T3036">11/10/2022</text:span></text:p>
          </table:table-cell>
          <table:table-cell table:style-name="TableCell3037">
            <text:p text:style-name="P3038"><text:span text:style-name="T3039">Publicação do Edital</text:span></text:p>
          </table:table-cell>
        </table:table-row>
        <table:table-row table:style-name="TableRow3040">
          <table:table-cell table:style-name="TableCell3041">
            <text:p text:style-name="P3042"><text:span text:style-name="T3043">11/10/2022 a 11/11/2022<text:s/></text:span></text:p>
          </table:table-cell>
          <table:table-cell table:style-name="TableCell3044">
            <text:p text:style-name="P3045"><text:span text:style-name="T3046">Período de Inscrições</text:span></text:p>
          </table:table-cell>
        </table:table-row>
        <table:table-row table:style-name="TableRow3047">
          <table:table-cell table:style-name="TableCell3048">
            <text:p text:style-name="P3049"><text:span text:style-name="T3050">14/11/2022 a 18/11/2022<text:s/></text:span></text:p>
          </table:table-cell>
          <table:table-cell table:style-name="TableCell3051">
            <text:p text:style-name="P3052"><text:span text:style-name="T3053">Análise de Documentação - Comissão de Habilitação</text:span></text:p>
          </table:table-cell>
        </table:table-row>
        <table:table-row table:style-name="TableRow3054">
          <table:table-cell table:style-name="TableCell3055">
            <text:p text:style-name="P3056"><text:span text:style-name="T3057">21/11/2022<text:s/></text:span></text:p>
          </table:table-cell>
          <table:table-cell table:style-name="TableCell3058">
            <text:p text:style-name="P3059"><text:span text:style-name="T3060">Resultado Análise de Documentação – Proponentes habilitados e inabilitados</text:span></text:p>
          </table:table-cell>
        </table:table-row>
        <table:table-row table:style-name="TableRow3061">
          <table:table-cell table:style-name="TableCell3062">
            <text:p text:style-name="P3063"><text:span text:style-name="T3064">22/11/2022</text:span></text:p>
          </table:table-cell>
          <table:table-cell table:style-name="TableCell3065">
            <text:p text:style-name="P3066"><text:span text:style-name="T3067">Período de Recursos</text:span></text:p>
          </table:table-cell>
        </table:table-row>
        <table:table-row table:style-name="TableRow3068">
          <table:table-cell table:style-name="TableCell3069">
            <text:p text:style-name="P3070"><text:span text:style-name="T3071">23/11/2022 a 25/11/2022</text:span></text:p>
          </table:table-cell>
          <table:table-cell table:style-name="TableCell3072">
            <text:p text:style-name="P3073"><text:span text:style-name="T3074">Análise de Recursos - Comissão de Habilitação</text:span></text:p>
          </table:table-cell>
        </table:table-row>
        <table:table-row table:style-name="TableRow3075">
          <table:table-cell table:style-name="TableCell3076">
            <text:p text:style-name="P3077">28/11/2022</text:p>
          </table:table-cell>
          <table:table-cell table:style-name="TableCell3078">
            <text:p text:style-name="P3079">Resultado Final - Proponentes Habilitados</text:p>
          </table:table-cell>
        </table:table-row>
        <table:table-row table:style-name="TableRow3080">
          <table:table-cell table:style-name="TableCell3081">
            <text:p text:style-name="P3082"><text:span text:style-name="T3083">29/11/2022 a 13/12/2022</text:span></text:p>
          </table:table-cell>
          <table:table-cell table:style-name="TableCell3084">
            <text:p text:style-name="P3085">Análise das Propostas - Comissão de Avaliação</text:p>
          </table:table-cell>
        </table:table-row>
        <table:table-row table:style-name="TableRow3086">
          <table:table-cell table:style-name="TableCell3087">
            <text:p text:style-name="P3088">14/12/2022</text:p>
          </table:table-cell>
          <table:table-cell table:style-name="TableCell3089">
            <text:p text:style-name="P3090">Resultado Análise das Propostas</text:p>
          </table:table-cell>
        </table:table-row>
        <table:table-row table:style-name="TableRow3091">
          <table:table-cell table:style-name="TableCell3092">
            <text:p text:style-name="P3093">15/12/2022<text:s/></text:p>
          </table:table-cell>
          <table:table-cell table:style-name="TableCell3094">
            <text:p text:style-name="P3095">Período de Recursos<text:s/></text:p>
          </table:table-cell>
        </table:table-row>
        <table:table-row table:style-name="TableRow3096">
          <table:table-cell table:style-name="TableCell3097">
            <text:p text:style-name="P3098">16/12/2022 a 19/12/2022<text:s/></text:p>
          </table:table-cell>
          <table:table-cell table:style-name="TableCell3099">
            <text:p text:style-name="P3100">Análise de Recursos - Comissão de Avaliação</text:p>
          </table:table-cell>
        </table:table-row>
        <table:table-row table:style-name="TableRow3101">
          <table:table-cell table:style-name="TableCell3102">
            <text:p text:style-name="P3103">20/12/2022</text:p>
          </table:table-cell>
          <table:table-cell table:style-name="TableCell3104">
            <text:p text:style-name="P3105">Resultado Final</text:p>
          </table:table-cell>
        </table:table-row>
        <table:table-row table:style-name="TableRow3106">
          <table:table-cell table:style-name="TableCell3107">
            <text:p text:style-name="P3108">17/01/2023 a 27/01/2023<text:s/></text:p>
          </table:table-cell>
          <table:table-cell table:style-name="TableCell3109">
            <text:p text:style-name="P3110">Assinatura Termos de Compromisso</text:p>
          </table:table-cell>
        </table:table-row>
        <table:table-row table:style-name="TableRow3111">
          <table:table-cell table:style-name="TableCell3112">
            <text:p text:style-name="P3113">28/02/2023 a 10/03/2023</text:p>
          </table:table-cell>
          <table:table-cell table:style-name="TableCell3114">
            <text:p text:style-name="P3115">Pagamentos</text:p>
          </table:table-cell>
        </table:table-row>
        <table:table-row table:style-name="TableRow3116">
          <table:table-cell table:style-name="TableCell3117">
            <text:p text:style-name="P3118">13/03/2023 a 13/09/2023</text:p>
          </table:table-cell>
          <table:table-cell table:style-name="TableCell3119">
            <text:p text:style-name="P3120"><text:span text:style-name="T3121">Período de Execução das Propostas</text:span></text:p>
          </table:table-cell>
        </table:table-row>
        <table:table-row table:style-name="TableRow3122">
          <table:table-cell table:style-name="TableCell3123">
            <text:p text:style-name="P3124"><text:span text:style-name="T3125">14/09/2023 a 14/10/2023<text:s/></text:span></text:p>
          </table:table-cell>
          <table:table-cell table:style-name="TableCell3126">
            <text:p text:style-name="P3127"><text:span text:style-name="T3128">Entrega do Relatório de Execução</text:span></text:p>
          </table:table-cell>
        </table:table-row>
      </table:table>
      <text:p text:style-name="P3129"/>
      <text:p text:style-name="P3130"><text:span text:style-name="T3131">Leia-se:<text:s/></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Datas<text:s/></text:span></text:p>
          </table:table-cell>
          <table:table-cell table:style-name="TableCell3139">
            <text:p text:style-name="P3140"><text:span text:style-name="T3141">Eventos<text:s/></text:span></text:p>
          </table:table-cell>
        </table:table-row>
        <table:table-row table:style-name="TableRow3142">
          <table:table-cell table:style-name="TableCell3143">
            <text:p text:style-name="P3144"><text:span text:style-name="T3145">11/10/2022</text:span></text:p>
          </table:table-cell>
          <table:table-cell table:style-name="TableCell3146">
            <text:p text:style-name="P3147"><text:span text:style-name="T3148">Publicação do Edital</text:span></text:p>
          </table:table-cell>
        </table:table-row>
        <table:table-row table:style-name="TableRow3149">
          <table:table-cell table:style-name="TableCell3150">
            <text:p text:style-name="P3151"><text:span text:style-name="T3152">11/10/2022 a 21/11/2022<text:s/></text:span></text:p>
          </table:table-cell>
          <table:table-cell table:style-name="TableCell3153">
            <text:p text:style-name="P3154"><text:span text:style-name="T3155">Período de Inscrições</text:span></text:p>
          </table:table-cell>
        </table:table-row>
        <table:table-row table:style-name="TableRow3156">
          <table:table-cell table:style-name="TableCell3157">
            <text:p text:style-name="P3158"><text:span text:style-name="T3159">22/11/2022 a 02/12/2022<text:s/></text:span></text:p>
          </table:table-cell>
          <table:table-cell table:style-name="TableCell3160">
            <text:p text:style-name="P3161"><text:span text:style-name="T3162">Análise de Documentação - Comissão de Habilitação</text:span></text:p>
          </table:table-cell>
        </table:table-row>
        <table:table-row table:style-name="TableRow3163">
          <table:table-cell table:style-name="TableCell3164">
            <text:p text:style-name="P3165"><text:span text:style-name="T3166">05/12/2022<text:s/></text:span></text:p>
          </table:table-cell>
          <table:table-cell table:style-name="TableCell3167">
            <text:p text:style-name="P3168"><text:span text:style-name="T3169">Resultado Análise de Documentação – Proponentes habilitados e inabilitados</text:span></text:p>
          </table:table-cell>
        </table:table-row>
        <table:table-row table:style-name="TableRow3170">
          <table:table-cell table:style-name="TableCell3171">
            <text:p text:style-name="P3172"><text:span text:style-name="T3173">06/12/2022 a 09/12/2022</text:span></text:p>
          </table:table-cell>
          <table:table-cell table:style-name="TableCell3174">
            <text:p text:style-name="P3175"><text:span text:style-name="T3176">Período de Recursos</text:span></text:p>
          </table:table-cell>
        </table:table-row>
        <table:table-row table:style-name="TableRow3177">
          <table:table-cell table:style-name="TableCell3178">
            <text:p text:style-name="P3179"><text:span text:style-name="T3180">12/12/2022 a 16/12/2022</text:span></text:p>
          </table:table-cell>
          <table:table-cell table:style-name="TableCell3181">
            <text:p text:style-name="P3182"><text:span text:style-name="T3183">Análise de Recursos - Comissão de Habilitação</text:span></text:p>
          </table:table-cell>
        </table:table-row>
        <table:table-row table:style-name="TableRow3184">
          <table:table-cell table:style-name="TableCell3185">
            <text:p text:style-name="P3186"><text:span text:style-name="T3187">19/12/2022</text:span></text:p>
          </table:table-cell>
          <table:table-cell table:style-name="TableCell3188">
            <text:p text:style-name="P3189"><text:span text:style-name="T3190">Resultado Final - Proponentes Habilitados</text:span></text:p>
          </table:table-cell>
        </table:table-row>
        <table:table-row table:style-name="TableRow3191">
          <table:table-cell table:style-name="TableCell3192">
            <text:p text:style-name="P3193"><text:span text:style-name="T3194">20/12/2022 a 20/01/2023</text:span></text:p>
          </table:table-cell>
          <table:table-cell table:style-name="TableCell3195">
            <text:p text:style-name="P3196"><text:span text:style-name="T3197">Análise das Propostas - Comissão de Avaliação</text:span></text:p>
          </table:table-cell>
        </table:table-row>
        <table:table-row table:style-name="TableRow3198">
          <table:table-cell table:style-name="TableCell3199">
            <text:p text:style-name="P3200"><text:span text:style-name="T3201">24/01/2023</text:span></text:p>
          </table:table-cell>
          <table:table-cell table:style-name="TableCell3202">
            <text:p text:style-name="P3203"><text:span text:style-name="T3204">Resultado Análise das Propostas</text:span></text:p>
          </table:table-cell>
        </table:table-row>
        <table:table-row table:style-name="TableRow3205">
          <table:table-cell table:style-name="TableCell3206">
            <text:p text:style-name="P3207"><text:span text:style-name="T3208">25/01/2023 a 27/01/2023</text:span></text:p>
          </table:table-cell>
          <table:table-cell table:style-name="TableCell3209">
            <text:p text:style-name="P3210"><text:span text:style-name="T3211">Período de Recursos<text:s/></text:span></text:p>
          </table:table-cell>
        </table:table-row>
        <table:table-row table:style-name="TableRow3212">
          <table:table-cell table:style-name="TableCell3213">
            <text:p text:style-name="P3214"><text:span text:style-name="T3215">30/01/2023 a 03/02/2023<text:s/></text:span></text:p>
          </table:table-cell>
          <table:table-cell table:style-name="TableCell3216">
            <text:p text:style-name="P3217"><text:span text:style-name="T3218">Análise de Recursos - Comissão de Avaliação</text:span></text:p>
          </table:table-cell>
        </table:table-row>
        <table:table-row table:style-name="TableRow3219">
          <table:table-cell table:style-name="TableCell3220">
            <text:p text:style-name="P3221"><text:span text:style-name="T3222">06/02/2023</text:span></text:p>
          </table:table-cell>
          <table:table-cell table:style-name="TableCell3223">
            <text:p text:style-name="P3224"><text:span text:style-name="T3225">Resultado Final</text:span></text:p>
          </table:table-cell>
        </table:table-row>
        <table:table-row table:style-name="TableRow3226">
          <table:table-cell table:style-name="TableCell3227">
            <text:p text:style-name="P3228"><text:span text:style-name="T3229">13/02/2023 a 03/03/2023<text:s/></text:span></text:p>
          </table:table-cell>
          <table:table-cell table:style-name="TableCell3230">
            <text:p text:style-name="P3231"><text:span text:style-name="T3232">Assinatura Termos de Compromisso</text:span></text:p>
          </table:table-cell>
        </table:table-row>
        <table:table-row table:style-name="TableRow3233">
          <table:table-cell table:style-name="TableCell3234">
            <text:p text:style-name="P3235"><text:span text:style-name="T3236">03/04/2023 a 14/04/2023</text:span></text:p>
          </table:table-cell>
          <table:table-cell table:style-name="TableCell3237">
            <text:p text:style-name="P3238"><text:span text:style-name="T3239">Pagamentos</text:span></text:p>
          </table:table-cell>
        </table:table-row>
        <table:table-row table:style-name="TableRow3240">
          <table:table-cell table:style-name="TableCell3241">
            <text:p text:style-name="P3242"><text:span text:style-name="T3243">17/04/2023 a 17/10/2023</text:span></text:p>
          </table:table-cell>
          <table:table-cell table:style-name="TableCell3244">
            <text:p text:style-name="P3245"><text:span text:style-name="T3246">Período de Execução das Propostas</text:span></text:p>
          </table:table-cell>
        </table:table-row>
        <table:table-row table:style-name="TableRow3247">
          <table:table-cell table:style-name="TableCell3248">
            <text:p text:style-name="P3249"><text:span text:style-name="T3250">18/10/2023 a 18/11/2023<text:s/></text:span></text:p>
          </table:table-cell>
          <table:table-cell table:style-name="TableCell3251">
            <text:p text:style-name="P3252"><text:span text:style-name="T3253">Entrega do Relatório de Execução</text:span></text:p>
          </table:table-cell>
        </table:table-row>
      </table:table>
      <text:p text:style-name="P3254"/>
      <text:p text:style-name="P3255"><text:span text:style-name="T3256">Criciúma, 14 de novembro de 2022<text:s/></text:span></text:p>
      <text:p text:style-name="P3257"/>
      <text:p text:style-name="P3258"><text:span text:style-name="T3259">Zalmir Antônio Casagrande<text:s/></text:span><text:span text:style-name="T3260">-<text:s/></text:span><text:span text:style-name="T3261">Diretor Presidente da Fundação Cultural de Criciúma</text:span></text:p>
      <text:p text:style-name="P3262"/>
      <text:p text:style-name="P3263"/>
      <text:p text:style-name="P3264"/>
      <text:p text:style-name="P3265"/>
      <text:soft-page-break/>
      <text:p text:style-name="P3266">Extratos</text:p>
      <text:p text:style-name="P3267">Governo Municipal de Criciúma</text:p>
      <text:p text:style-name="P3268"/>
      <text:p text:style-name="P3269"><text:span text:style-name="T3270">EXTRATO – ESPÉCIE:<text:s/></text:span><text:span text:style-name="T3271">TERMO DE FOMENTO N° 017/CMDI/2022<text:s/></text:span><text:span text:style-name="T3272">REGISTRADO NO DEPARTAMENTO DE APOIO ADMINISTRATIVO SOB O Nº 2659/2022.</text:span></text:p>
      <text:p text:style-name="P3273"/>
      <text:p text:style-name="P3274"><text:span text:style-name="T3275">PARTÍCIPES</text:span><text:span text:style-name="T3276">:<text:s/></text:span><text:span text:style-name="T3277">O Conselho Municipal dos Direitos do Idoso-CMDI/ <text:s/>Fundo Municipal do Idoso- FMI, o Município de Criciúma, e de outro lado a Sociedade Caritativa Santo agostinho-Hospital São José.</text:span></text:p>
      <text:p text:style-name="P3278"/>
      <text:p text:style-name="P3279"><text:span text:style-name="T3280">DO OBJETO:</text:span><text:span text:style-name="T3281"><text:s/>O objeto do presente Termo de Fomento é para custear os gases medicinais para atendimento ao paciente idoso. Serão transferidos o valor de R$ 168.888,89 (cento e sessenta e oito mil, oitocentos e oitenta e oito reais e oitenta e nove centavos) para o desenvolvimento do projeto “AQUISIÇÃO DE GASES MEDICINAIS PARA O ATENDIMENTO AO PACIENTE IDOSO”.</text:span></text:p>
      <text:p text:style-name="P3282"/>
      <text:p text:style-name="P3283"><text:span text:style-name="T3284">VIGÊNCIA:</text:span><text:span text:style-name="T3285"><text:s/></text:span><text:span text:style-name="T3286">12 (doze) meses, a partir da sua publica</text:span><text:span text:style-name="T3287">ção.</text:span></text:p>
      <text:p text:style-name="P3288"/>
      <text:p text:style-name="P3289"><text:span text:style-name="T3290">DATA:<text:s/></text:span><text:span text:style-name="T3291">Criciúma-SC, 3 de novembro de 2022.</text:span></text:p>
      <text:p text:style-name="P3292"/>
      <text:p text:style-name="P3293"><text:span text:style-name="T3294">SIGNATÁRIOS:<text:s/></text:span><text:span text:style-name="T3295">Clésio Salvaro, pelo<text:s/></text:span><text:span text:style-name="T3296">Município de Criciúma, <text:s/>Bruno Ferreira, pela Secretaria Municipal de Assistência social, Pâmela Fidelis Ghisi, pelo Conselho Municipal de Direitos do Idoso- CMDI e Isolene Lofi, pelo Hospital São José.<text:s/></text:span></text:p>
      <text:p text:style-name="P3297"/>
      <text:p text:style-name="P3298"><text:span text:style-name="T3299">EXTRATO – ESPÉCIE: DÉCIMO SEGUNDO<text:s/></text:span><text:span text:style-name="T3300">TERMO ADITIVO N° 024/CMAS/2022 AO TERMO DE COLABORAÇÃO<text:s/></text:span><text:span text:style-name="T3301">REGISTRADO NO DEPARTAMENTO DE APOIO ADMINISTRATIVO SOB O Nº 2660/2022.</text:span></text:p>
      <text:p text:style-name="P3302"/>
      <text:p text:style-name="P3303"><text:span text:style-name="T3304">PARTÍCIPES</text:span><text:span text:style-name="T3305">:<text:s/></text:span><text:span text:style-name="T3306">O Conselho Municipal da Assistência Social –CMAS, através do Município de Criciúma por meio da Secretaria Municipal de Assistência Social, e de outro lado a Associação dos Deficientes Visuais do Sul- ADVISUL</text:span></text:p>
      <text:p text:style-name="P3307"/>
      <text:p text:style-name="P3308"><text:span text:style-name="T3309">DO OBJETO:</text:span><text:span text:style-name="T3310"><text:s/>O presente termo aditivo vem para alterar o Cronograma de Desembolso do Termo de Fomento 1956/2017, conforme aprovação do Conselho Municipal de Assistência Social de Criciúma-CMAS, ATA N° 012/2022, Resolução n° 039/2022.<text:s/></text:span></text:p>
      <text:p text:style-name="P3311"/>
      <text:p text:style-name="P3312"><text:span text:style-name="T3313">DATA:<text:s/></text:span><text:span text:style-name="T3314">Criciúma-SC, 26 de outubro de 2022.</text:span></text:p>
      <text:p text:style-name="P3315"/>
      <text:p text:style-name="P3316"><text:span text:style-name="T3317">SIGNATÁRIOS:<text:s/></text:span><text:span text:style-name="T3318">Clésio Salvaro, pelo<text:s/></text:span><text:span text:style-name="T3319">Município de Criciúma, <text:s/>Bruno Ferreira, pela Secretaria Municipal de Assistência social, Patricia Vedana Marques, pelo Conselho Municipal da Assistência Social-CMAS e Valentim Nesi, pela<text:s/></text:span><text:span text:style-name="T3320">Associação dos Deficientes Visuais do Sul.</text:span></text:p>
      <text:p text:style-name="P3321"/>
      <text:p text:style-name="P3322"><text:bookmark-start text:name="_Hlk113881088"/>Resolução</text:p>
      <text:p text:style-name="P3323">CMAS - Conselho Municipal de Assistência Social de Criciúma</text:p>
      <text:p text:style-name="P3324"/>
      <text:p text:style-name="P3325"><text:span text:style-name="T3326">RESOLUÇÃO CMAS Nº 045/2022</text:span></text:p>
      <text:p text:style-name="P3327"/>
      <text:p text:style-name="P3328"><text:span text:style-name="T3329">Torna público o resultado preliminar do Edital de Convocação do Fórum de Eleição das Organização da Sociedade Civil – OSC, <text:s/>para compor o CMAS - Biênio 2022/ 2024, a saber:</text:span></text:p>
      <text:p text:style-name="P3330"><text:span text:style-name="T3331"><text:tab/></text:span></text:p>
      <text:p text:style-name="P3332"><text:span text:style-name="T3333">A presidente do Conselho Municipal de Assistência Social – CMAS de Criciúma, no uso das atribuições que lhe são conferidas pela Lei Orgânica da Assistência Social – LOAS n° 8.742/1993 e Lei Municipal n° 3.172/1995,<text:s/></text:span><text:span text:style-name="T3334">ad referendum</text:span><text:span text:style-name="T3335"><text:s/>deste Conselho,</text:span></text:p>
      <text:p text:style-name="P3336"/>
      <text:p text:style-name="P3337"><text:span text:style-name="T3338">Resolve:</text:span></text:p>
      <text:p text:style-name="P3339"/>
      <text:p text:style-name="P3340"><text:span text:style-name="T3341">Art. 1°</text:span><text:span text:style-name="T3342"><text:s/>- Tornar público o resultado preliminar do<text:s/></text:span><text:span text:style-name="T3343">Edital de Convocação do Fórum de Eleição das Organização da Sociedade Civil – OSC, <text:s/>para compor o CMAS - Biênio 2022/ 2024</text:span><text:span text:style-name="T3344">, inscrições deferidas, a saber:</text:span></text:p>
      <text:p text:style-name="P3345"/>
      <table:table table:style-name="Table3346">
        <table:table-columns>
          <table:table-column table:style-name="TableColumn3347"/>
        </table:table-columns>
        <table:table-row table:style-name="TableRow3348">
          <table:table-cell table:style-name="TableCell3349">
            <text:p text:style-name="P3350"><text:span text:style-name="T3351">Organização da Sociedade Civil</text:span></text:p>
          </table:table-cell>
        </table:table-row>
        <table:table-row table:style-name="TableRow3352">
          <table:table-cell table:style-name="TableCell3353">
            <text:p text:style-name="P3354"><text:span text:style-name="T3355">Associação Feminina de Assistência Social de Criciúma – AFASC</text:span></text:p>
          </table:table-cell>
        </table:table-row>
        <table:table-row table:style-name="TableRow3356">
          <table:table-cell table:style-name="TableCell3357">
            <text:p text:style-name="P3358"><text:span text:style-name="T3359">Grupo pela Unidade Infanto Juvenil de Onco-Hematologia – GUIDO</text:span></text:p>
          </table:table-cell>
        </table:table-row>
        <table:table-row table:style-name="TableRow3360">
          <table:table-cell table:style-name="TableCell3361">
            <text:p text:style-name="P3362"><text:span text:style-name="T3363">Associação dos Deficientes Visuais do Sul – ADVISUL</text:span></text:p>
          </table:table-cell>
        </table:table-row>
        <text:soft-page-break/>
        <table:table-row table:style-name="TableRow3364">
          <table:table-cell table:style-name="TableCell3365">
            <text:p text:style-name="P3366"><text:span text:style-name="T3367">Associação Beneficente Nossa Casa</text:span></text:p>
          </table:table-cell>
        </table:table-row>
        <table:table-row table:style-name="TableRow3368">
          <table:table-cell table:style-name="TableCell3369">
            <text:p text:style-name="P3370"><text:span text:style-name="T3371">Bairro da Juventude dos Padres Rogacionistas</text:span></text:p>
          </table:table-cell>
        </table:table-row>
        <table:table-row table:style-name="TableRow3372">
          <table:table-cell table:style-name="TableCell3373">
            <text:p text:style-name="P3374"><text:span text:style-name="T3375">Associação Beneficente Happy Face</text:span></text:p>
          </table:table-cell>
        </table:table-row>
        <table:table-row table:style-name="TableRow3376">
          <table:table-cell table:style-name="TableCell3377">
            <text:p text:style-name="P3378"><text:span text:style-name="T3379">Universidade do Extremo Sul Catarinense – UNESC</text:span></text:p>
          </table:table-cell>
        </table:table-row>
        <table:table-row table:style-name="TableRow3380">
          <table:table-cell table:style-name="TableCell3381">
            <text:p text:style-name="P3382"><text:span text:style-name="T3383">Instituto de Educação Especial Diomício Freitas</text:span></text:p>
          </table:table-cell>
        </table:table-row>
        <table:table-row table:style-name="TableRow3384">
          <table:table-cell table:style-name="TableCell3385">
            <text:p text:style-name="P3386"><text:span text:style-name="T3387">Associação de Pais e Amigos de Autistas da Região Carbonífera AMAREC/SC</text:span></text:p>
          </table:table-cell>
        </table:table-row>
        <table:table-row table:style-name="TableRow3388">
          <table:table-cell table:style-name="TableCell3389">
            <text:p text:style-name="P3390"><text:span text:style-name="T3391">Associação de Pais e Amigos Excepcionais - APAE</text:span></text:p>
          </table:table-cell>
        </table:table-row>
      </table:table>
      <text:p text:style-name="P3392"/>
      <table:table table:style-name="Table3393">
        <table:table-columns>
          <table:table-column table:style-name="TableColumn3394"/>
        </table:table-columns>
        <table:table-row table:style-name="TableRow3395">
          <table:table-cell table:style-name="TableCell3396">
            <text:p text:style-name="P3397"><text:span text:style-name="T3398">Usuário</text:span></text:p>
          </table:table-cell>
        </table:table-row>
        <table:table-row table:style-name="TableRow3399">
          <table:table-cell table:style-name="TableCell3400">
            <text:p text:style-name="P3401"><text:span text:style-name="T3402">Silézia Inácio Alano</text:span></text:p>
          </table:table-cell>
        </table:table-row>
        <table:table-row table:style-name="TableRow3403">
          <table:table-cell table:style-name="TableCell3404">
            <text:p text:style-name="P3405"><text:span text:style-name="T3406">Albertina da Rosa Cruz</text:span></text:p>
          </table:table-cell>
        </table:table-row>
        <table:table-row table:style-name="TableRow3407">
          <table:table-cell table:style-name="TableCell3408">
            <text:p text:style-name="P3409"><text:span text:style-name="T3410">Aline Pinto Pereira</text:span></text:p>
          </table:table-cell>
        </table:table-row>
      </table:table>
      <text:p text:style-name="P3411"/>
      <table:table table:style-name="Table3412">
        <table:table-columns>
          <table:table-column table:style-name="TableColumn3413"/>
        </table:table-columns>
        <table:table-row table:style-name="TableRow3414">
          <table:table-cell table:style-name="TableCell3415">
            <text:p text:style-name="P3416"><text:span text:style-name="T3417">Trabalhadores</text:span></text:p>
          </table:table-cell>
        </table:table-row>
        <table:table-row table:style-name="TableRow3418">
          <table:table-cell table:style-name="TableCell3419">
            <text:p text:style-name="P3420"><text:span text:style-name="T3421">SISERP</text:span></text:p>
          </table:table-cell>
        </table:table-row>
      </table:table>
      <text:p text:style-name="P3422"/>
      <text:p text:style-name="P3423"><text:span text:style-name="T3424">Art. 2º –<text:s/></text:span><text:span text:style-name="T3425">Esta Resolução entra em vigor na data da sua publicação.</text:span></text:p>
      <text:p text:style-name="P3426"/>
      <text:p text:style-name="P3427">Criciúma, 16 de novembro de 2022.</text:p>
      <text:p text:style-name="P3428"/>
      <text:p text:style-name="P3429"><text:span text:style-name="T3430">Patricia Vedana Marques</text:span><text:span text:style-name="T3431"><text:s/>-</text:span><text:span text:style-name="T3432"><text:s/></text:span><text:span text:style-name="T3433">Presidente do CMAS</text:span></text:p>
      <text:p text:style-name="P3434"/>
      <text:p text:style-name="P3435">Comunicado de Audiência Pública</text:p>
      <text:p text:style-name="P3436">Governo Municipal de Criciúma</text:p>
      <text:p text:style-name="P3437"/>
      <text:p text:style-name="P3438"><text:span text:style-name="T3439">O Governo do Município de Criciúma convoca a população interessada, nos termos da Lei Complementar nº 095/2012 (Plano Diretor Participativo de Criciúma), para a participação na<text:s/></text:span><text:span text:style-name="T3440">AUDIÊNCIA PÚBLICA</text:span><text:span text:style-name="T3441">,</text:span><text:span text:style-name="T3442"><text:s/></text:span><text:span text:style-name="T3443">com objetivo</text:span><text:span text:style-name="T3444"><text:s/></text:span><text:span text:style-name="T3445">de apresentar correções/alterações de zoneamento de uso do solo, parâmetros urbanísticos e leis anexas ao Plano Diretor, solicitados via Processos Administrativos ou pelo Poder Executivo.<text:s/></text:span></text:p>
      <text:p text:style-name="P3446"><text:bookmark-end text:name="_Hlk113881088"/></text:p>
      <text:p text:style-name="P3447"><text:span text:style-name="T3448">Data:</text:span><text:span text:style-name="T3449"><text:s text:c="4"/></text:span><text:span text:style-name="T3450">08/12/2022<text:s/></text:span><text:span text:style-name="T3451">(quinta-feira)</text:span></text:p>
      <text:p text:style-name="P3452"><text:span text:style-name="T3453">Local:</text:span><text:span text:style-name="T3454"><text:s text:c="3"/></text:span><text:span text:style-name="T3455">S</text:span><text:span text:style-name="T3456">alão Ouro Negro – Prefeitura Municipal de Criciúma</text:span></text:p>
      <text:p text:style-name="P3457"><text:s text:c="13"/>Rua Domênico Sônego, 542 – Pinheirinho – Criciúma – SC<text:s/></text:p>
      <text:p text:style-name="P3458"/>
      <text:p text:style-name="P3459"><text:span text:style-name="T3460">Horário:</text:span><text:span text:style-name="T3461"><text:s text:c="2"/></text:span><text:span text:style-name="T3462">19h</text:span><text:span text:style-name="T3463"><text:tab/></text:span></text:p>
      <text:p text:style-name="P3464"/>
      <text:p text:style-name="P3465"><text:span text:style-name="T3466">As informações estão disponibilizadas em meio digital para consulta pública no seguinte endereço:<text:s/></text:span></text:p>
      <text:p text:style-name="P3467">https://planodiretor.criciuma.sc.gov.br/conselho?opt=apresentacoes#anchor</text:p>
      <text:p text:style-name="P3468"/>
      <text:p text:style-name="P3469">Avisos<text:s/>de Licitações</text:p>
      <text:p text:style-name="P3470">Governo Municipal de Criciúma</text:p>
      <text:p text:style-name="P3471"/>
      <text:p text:style-name="P3472">EDITAL TOMADA DE PREÇOS Nº 242/PMC/2022</text:p>
      <text:p text:style-name="P3473"/>
      <text:p text:style-name="P3474">(Processo Administrativo nº. 651128)</text:p>
      <text:p text:style-name="P3475"/>
      <text:p text:style-name="P3476"><text:span text:style-name="T3477">OBJETO</text:span><text:span text:style-name="T3478">: <text:s/>Fornecimento e instalação de sistema de bombeamento para recalque das águas pluviais da trincheira localizada no complexo do Binário que compreende as Avenidas Santos Dumont e Carlos Pinto Sampaio, no município de Criciúma – SC.<text:s/></text:span><text:span text:style-name="T3479">(CONVÊNIO: CONTRATO FINISA Nº 0603768-52).</text:span></text:p>
      <text:p text:style-name="P3480"/>
      <text:p text:style-name="P3481"><text:span text:style-name="T3482">DATA ENTREGA DOS ENVELOPES</text:span><text:span text:style-name="T3483">: até às 08h45min do dia 02 de dezembro de 2022<text:s/></text:span></text:p>
      <text:p text:style-name="P3484"><text:span text:style-name="T3485">DATA ABERTURA DA SESSÃO</text:span><text:span text:style-name="T3486">: dia 02 de dezembro de 2022 às 09h00min</text:span></text:p>
      <text:p text:style-name="P3487"/>
      <text:soft-page-break/>
      <text:p text:style-name="P3488"><text:span text:style-name="T3489">LOCAL</text:span><text:span text:style-name="T3490">: sala de Licitações da Diretoria de Logística, localizada no pavimento superior do edifício sede da municipalidade – Paço Municipal Marcos Rovaris, sito na rua Domênico Sônego, 542 - Criciúma-SC.<text:s/></text:span></text:p>
      <text:p text:style-name="P3491"/>
      <text:p text:style-name="P3492"><text:span text:style-name="T3493">EDITAL</text:span><text:span text:style-name="T3494">: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3495"/>
      <text:p text:style-name="P3496">PAÇO MUNICIPAL MARCOS ROVARIS/CRICIUMA-SC, 14 de novembro de 2022. <text:s text:c="35"/></text:p>
      <text:p text:style-name="P3497"/>
      <text:p text:style-name="P3498"><text:span text:style-name="T3499">JOÃO BATISTA BELLOLI</text:span><text:span text:style-name="T3500"><text:s/>-<text:s/></text:span><text:span text:style-name="T3501">SECRETÁRIO DE INFRAESTRUTURA, PLANEJAMENTO E MOBILIDADE URBANA</text:span><text:span text:style-name="T3502"><text:s/></text:span><text:span text:style-name="T3503">(assinado no original)</text:span></text:p>
      <text:p text:style-name="P3504"/>
      <text:p text:style-name="P3505"><text:span text:style-name="T3506">EDITAL DE PREGÃO PRESENCIAL Nº 243/PMC/2022</text:span></text:p>
      <text:p text:style-name="P3507"/>
      <text:p text:style-name="P3508"><text:span text:style-name="T3509">(Processo Administrativo N°</text:span><text:span text:style-name="T3510"><text:s/>653368</text:span><text:span text:style-name="T3511">)</text:span></text:p>
      <text:p text:style-name="P3512"/>
      <text:p text:style-name="P3513"><text:span text:style-name="T3514">OBJETO:</text:span><text:span text:style-name="T3515"><text:s/>O presente edital tem por objetivo o registro de preços de uniformes, com fornecimento de material e mão de obra, em atendimento as demandas da Rede Municipal de Ensino de Criciúma/SC.</text:span></text:p>
      <text:p text:style-name="P3516"/>
      <text:p text:style-name="P3517"><text:span text:style-name="T3518">DATA/HORA DE ABERTURA:</text:span><text:span text:style-name="T3519"><text:s/>Dia 29 de novembro de 2022 às 09h00min.</text:span></text:p>
      <text:p text:style-name="P3520"/>
      <text:p text:style-name="P3521"><text:span text:style-name="T3522">LOCAL:<text:s/></text:span><text:span text:style-name="T3523">S</text:span><text:span text:style-name="T3524">ala de Licitações da Diretoria de Logística, localizada no Paço Municipal Marcos Rovaris, sito na rua Domênico Sônego, 542 - Criciúma-SC.<text:s/></text:span></text:p>
      <text:p text:style-name="P3525"/>
      <text:p text:style-name="P3526"><text:span text:style-name="T3527">EDITAL:<text:s/></text:span><text:span text:style-name="T3528"><text:s/>c</text:span><text:span text:style-name="T352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530">editais@criciuma.sc.gov.br</text:span></text:a><text:span text:style-name="T3531"><text:s/>ou pelo site<text:s/></text:span><text:span text:style-name="T3532">www.criciuma.sc.gov.br</text:span><text:span text:style-name="T3533">. <text:s text:c="2"/></text:span></text:p>
      <text:p text:style-name="P3534"/>
      <text:p text:style-name="P3535"><text:span text:style-name="T3536">CRICIÚMA/SC, 16 DE NOVEMBRO DE 2022.</text:span></text:p>
      <text:p text:style-name="P3537"/>
      <text:p text:style-name="P3538"><text:span text:style-name="T3539">CELITO HEINZEN CARDOSO</text:span><text:span text:style-name="T3540"><text:s/>-<text:s/></text:span><text:span text:style-name="T3541">SECRETÁRIO MUNICIPAL DE EDUCAÇÃO</text:span></text:p>
      <text:p text:style-name="P3542"/>
      <text:p text:style-name="P3543">Aviso de Revogação</text:p>
      <text:p text:style-name="P3544">Governo Municipal de Criciúma</text:p>
      <text:p text:style-name="P3545"/>
      <text:p text:style-name="P3546">PREGÃO PRESENCIAL Nº 235/PMC/2022</text:p>
      <text:p text:style-name="P3547"/>
      <text:p text:style-name="P3548"><text:span text:style-name="T3549">O<text:s/></text:span><text:span text:style-name="T3550">MUNICÍPIO DE CRICIÚMA</text:span><text:span text:style-name="T3551"><text:s/>torna público a<text:s/></text:span><text:span text:style-name="T3552">REVOGAÇÃO</text:span><text:span text:style-name="T3553"><text:s/>do edital supracitado, que tem como por objetivo o registro de preços de peças e serviços para aquisições futuras, na manutenção mecânica da frota de veículos leves, pertencentes ao município de Criciúma/SC.</text:span></text:p>
      <text:p text:style-name="P3554"/>
      <text:p text:style-name="P3555">Feita a revogação acima, ficam todos os interessados notificados para os fins legais e de direito, nos termos da Lei nº8.666/93. <text:s/></text:p>
      <text:p text:style-name="P3556"/>
      <text:p text:style-name="P3557">Paço Municipal “Marcos Rovaris”, 16 de novembro de 2022.</text:p>
      <text:p text:style-name="P3558"/>
      <text:p text:style-name="P3559"><text:span text:style-name="T3560">MAURICIO BACIS GUGLIELMI</text:span><text:span text:style-name="T3561"><text:s/>-<text:s/></text:span><text:span text:style-name="T3562">DIRETOR DE LOGÍSTICA</text:span><text:span text:style-name="T3563"><text:s/></text:span><text:span text:style-name="T3564">(Assinado no original)</text:span></text:p>
      <text:p text:style-name="P3565"/>
      <text:p text:style-name="P3566">Aviso de Suspensão de Licitação</text:p>
      <text:p text:style-name="P3567">Governo Municipal de Criciúma</text:p>
      <text:p text:style-name="P3568"/>
      <text:p text:style-name="P3569">EDITAL DE PREGÃO ELETRÔNICO Nº 234/PMC/2022</text:p>
      <text:p text:style-name="P3570"/>
      <text:p text:style-name="P3571">(Processo Administrativo n.º 649418) <text:s text:c="5"/></text:p>
      <text:p text:style-name="P3572"/>
      <text:p text:style-name="P3573"><text:span text:style-name="T3574">O<text:s/></text:span><text:span text:style-name="T3575">MUNICÍPIO DE CRICIÚMA</text:span><text:span text:style-name="T3576">, torna público que, por interesse público e conveniência administrativa,<text:s/></text:span><text:span text:style-name="T3577">SUSPENDE</text:span><text:span text:style-name="T3578"><text:s/>por tempo indeterminado a abertura do edital supracitado, que tem como objetivo o registro de preços de materiais elétricos, para uso na recuperação e manutenção da rede de iluminação pública (COSIP) e manutenção de praças, parques, jardins e prédios públicos, do município de Criciúma/SC.<text:s/></text:span><text:span text:style-name="T3579">A fim de responder questionamentos e impugnações interpostas</text:span><text:span text:style-name="T3580">.</text:span></text:p>
      <text:p text:style-name="P3581"/>
      <text:p text:style-name="P3582">Criciúma, 16 de novembro de 2022.<text:s/></text:p>
      <text:p text:style-name="P3583"/>
      <text:p text:style-name="P3584"><text:span text:style-name="T3585">MAURICIO BACIS GUGLIELMI</text:span><text:span text:style-name="T3586"><text:s/>-<text:s/></text:span><text:span text:style-name="T3587">DIRETOR DE LOGÍSTICA</text:span><text:span text:style-name="T3588"><text:s/></text:span><text:span text:style-name="T3589"><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03– Ano 13 Quinta-feira, 17 de nov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17T17:04:00Z</meta:creation-date>
    <dc:date>2022-11-17T17:04:00Z</dc:date>
    <meta:print-date>2022-11-17T17: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17" meta:word-count="16988" meta:character-count="108511" meta:row-count="764" meta:non-whitespace-character-count="91740"/>
  </office:meta>
</office:document-meta>
</file>