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9_1">
      <text:list-level-style-number text:level="1" text:style-name="WW_CharLFO19LVL1" style:num-suffix="." style:num-format="I">
        <style:list-level-properties fo:text-align="end"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_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3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5" style:parent-style-name="Fonteparág.padrão" style:family="text">
      <style:text-properties style:font-name-complex="Calibri" style:language-asian="pt" style:country-asian="BR"/>
    </style:style>
    <style:style style:name="T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8pt"/>
    </style:style>
    <style:style style:name="P3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6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8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6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TableColumn53" style:family="table-column">
      <style:table-column-properties style:column-width="0.2958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1.5743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3777in" style:use-optimal-column-width="false"/>
    </style:style>
    <style:style style:name="Table52" style:family="table">
      <style:table-properties style:width="7.3833in" fo:margin-left="-0.2006in" table:align="left"/>
    </style:style>
    <style:style style:name="TableRow60" style:family="table-row">
      <style:table-row-properties style:min-row-height="0.183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 fo:margin-left="-0.0486in" fo:margin-right="-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088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3" style:parent-style-name="Conteúdodatabela" style:family="paragraph">
      <style:text-properties style:font-name="Calibri" style:font-name-complex="Calibri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5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9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style:snap-to-layout-grid="false" fo:text-align="center" fo:margin-bottom="0in" fo:line-height="100%"/>
    </style:style>
    <style:style style:name="T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104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7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19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2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27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TableColumn134" style:family="table-column">
      <style:table-column-properties style:column-width="0.2958in" style:use-optimal-column-width="false"/>
    </style:style>
    <style:style style:name="TableColumn135" style:family="table-column">
      <style:table-column-properties style:column-width="1.9687in" style:use-optimal-column-width="false"/>
    </style:style>
    <style:style style:name="TableColumn136" style:family="table-column">
      <style:table-column-properties style:column-width="0.6888in" style:use-optimal-column-width="false"/>
    </style:style>
    <style:style style:name="TableColumn137" style:family="table-column">
      <style:table-column-properties style:column-width="1.575in" style:use-optimal-column-width="false"/>
    </style:style>
    <style:style style:name="TableColumn138" style:family="table-column">
      <style:table-column-properties style:column-width="1.3784in" style:use-optimal-column-width="false"/>
    </style:style>
    <style:style style:name="TableColumn139" style:family="table-column">
      <style:table-column-properties style:column-width="1.3777in" style:use-optimal-column-width="false"/>
    </style:style>
    <style:style style:name="Table133" style:family="table">
      <style:table-properties style:width="7.2847in" fo:margin-left="-0.102in" table:align="left"/>
    </style:style>
    <style:style style:name="TableRow140" style:family="table-row">
      <style:table-row-properties style:min-row-height="0.296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 fo:margin-left="-0.0486in" fo:margin-right="-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1694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text-align="center" fo:margin-bottom="0in" fo:line-height="100%"/>
    </style:style>
    <style:style style:name="T17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172" style:family="table-row">
      <style:table-row-properties style:min-row-height="0.169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</style:style>
    <style:style style:name="T1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 fo:text-align="center" fo:margin-bottom="0in" fo:line-height="100%"/>
    </style:style>
    <style:style style:name="T18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198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8" style:parent-style-name="ParágrafodaLista" style:list-style-name="LFO21" style:family="paragraph">
      <style:paragraph-properties fo:text-align="justify" fo:margin-bottom="0in" fo:line-height="100%" fo:margin-left="-0.1972in" fo:margin-right="-0.0986in">
        <style:tab-stops>
          <style:tab-stop style:type="left" style:position="0.1972in"/>
        </style:tab-stops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11" style:parent-style-name="ParágrafodaLista" style:list-style-name="LFO21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13" style:parent-style-name="ParágrafodaLista" style:list-style-name="LFO21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19" style:parent-style-name="ParágrafodaLista" style:list-style-name="LFO21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2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22" style:parent-style-name="ParágrafodaLista" style:list-style-name="LFO21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223" style:parent-style-name="ParágrafodaLista" style:list-style-name="LFO21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2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22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29" style:parent-style-name="ParágrafodaLista" style:list-style-name="LFO21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30" style:parent-style-name="Fonteparág.padrão" style:family="text">
      <style:text-properties style:font-name="Calibri" style:font-name-asian="Arial" style:font-name-complex="Calibri" style:font-weight-complex="bold" fo:color="#000000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234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color="#000000" fo:font-size="10pt" style:font-size-asian="10pt" style:font-size-complex="10pt"/>
    </style:style>
    <style:style style:name="T23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font-weight-complex="bold" fo:font-size="6pt" style:font-size-asian="6pt" style:font-size-complex="10pt"/>
    </style:style>
    <style:style style:name="P237" style:parent-style-name="ParágrafodaLista" style:list-style-name="LFO21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39" style:parent-style-name="ParágrafodaLista" style:list-style-name="LFO21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40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en" fo:country="US"/>
    </style:style>
    <style:style style:name="T24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45" style:parent-style-name="ParágrafodaLista" style:list-style-name="LFO21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24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49" style:parent-style-name="ParágrafodaLista" style:list-style-name="LFO21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Título1" style:family="paragraph">
      <style:paragraph-properties fo:text-align="justify" fo:margin-top="0in" fo:margin-left="-0.1972in" fo:margin-right="-0.7875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51" style:parent-style-name="Título1" style:list-style-name="LFO21" style:family="paragraph">
      <style:paragraph-properties fo:text-align="justify" fo:margin-top="0in" fo:margin-left="-0.1972in" fo:margin-right="-0.7875in">
        <style:tab-stops>
          <style:tab-stop style:type="left" style:position="0.1972in"/>
        </style:tab-stops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54" style:parent-style-name="NormalWeb" style:list-style-name="LFO21" style:family="paragraph">
      <style:paragraph-properties fo:text-align="justify" fo:margin-bottom="0in" fo:margin-left="-0.1972in">
        <style:tab-stops>
          <style:tab-stop style:type="left" style:position="0.1972in"/>
        </style:tab-stops>
      </style:paragraph-properties>
    </style:style>
    <style:style style:name="T25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58" style:parent-style-name="ParágrafodaLista" style:list-style-name="LFO2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9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260" style:parent-style-name="ParágrafodaLista" style:list-style-name="LFO21" style:family="paragraph">
      <style:paragraph-properties fo:text-align="justify" fo:margin-bottom="0in" fo:line-height="100%" fo:margin-left="-0.1972in" fo:margin-right="-0.0986in">
        <style:tab-stops>
          <style:tab-stop style:type="left" style:position="0.3944in"/>
        </style:tab-stops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0.3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63" style:parent-style-name="ParágrafodaLista" style:list-style-name="LFO21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</style:tab-stops>
      </style:paragraph-properties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0.3944in"/>
          <style:tab-stop style:type="left" style:position="1.911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65" style:parent-style-name="ParágrafodaLista" style:list-style-name="LFO21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</style:tab-stops>
      </style:paragraph-properties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</style:tab-stops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71" style:parent-style-name="Conteúdodoquadro" style:list-style-name="LFO21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  <style:tab-stop style:type="left" style:position="1.2027in"/>
        </style:tab-stops>
      </style:paragraph-properties>
    </style:style>
    <style:style style:name="T272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/>
    </style:style>
    <style:style style:name="T273" style:parent-style-name="Fonteparág.padrão" style:family="text">
      <style:text-properties style:font-name="Calibri" style:font-name-asian="Arial" style:font-name-complex="Calibri" style:font-style-complex="italic" fo:font-size="10pt" style:font-size-asian="10pt"/>
    </style:style>
    <style:style style:name="T274" style:parent-style-name="Fonteparág.padrão" style:family="text">
      <style:text-properties style:font-name="Calibri" style:font-name-asian="Arial" style:font-name-complex="Calibri" style:font-style-complex="italic" fo:font-size="10pt" style:font-size-asian="10pt" fo:background-color="#FFFFFF"/>
    </style:style>
    <style:style style:name="T275" style:parent-style-name="Fonteparág.padrão" style:family="text">
      <style:text-properties style:font-name="Calibri" style:font-name-asian="Arial" style:font-name-complex="Calibri" style:font-style-complex="italic" fo:font-size="10pt" style:font-size-asian="10pt"/>
    </style:style>
    <style:style style:name="P276" style:parent-style-name="Conteúdodoquadro" style:list-style-name="LFO21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  <style:tab-stop style:type="left" style:position="1.2027in"/>
        </style:tab-stops>
      </style:paragraph-properties>
      <style:text-properties style:font-name="Calibri" style:font-name-asian="Arial" style:font-name-complex="Calibri" fo:font-size="10pt" style:font-size-asian="10pt"/>
    </style:style>
    <style:style style:name="P277" style:parent-style-name="Conteúdodoquadro" style:list-style-name="LFO21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  <style:tab-stop style:type="left" style:position="1.2027in"/>
        </style:tab-stops>
      </style:paragraph-properties>
    </style:style>
    <style:style style:name="T278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/>
    </style:style>
    <style:style style:name="T279" style:parent-style-name="Fonteparág.padrão" style:family="text">
      <style:text-properties style:font-name="Calibri" style:font-name-asian="Arial" style:font-name-complex="Calibri" style:font-style-complex="italic" fo:font-size="10pt" style:font-size-asian="10pt"/>
    </style:style>
    <style:style style:name="P280" style:parent-style-name="Conteúdodoquadro" style:list-style-name="LFO21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  <style:tab-stop style:type="left" style:position="1.2027in"/>
        </style:tab-stops>
      </style:paragraph-properties>
      <style:text-properties style:font-name="Calibri" style:font-name-asian="Arial" style:font-name-complex="Calibri" fo:font-size="10pt" style:font-size-asian="10pt"/>
    </style:style>
    <style:style style:name="P281" style:parent-style-name="Conteúdodoquadro" style:family="paragraph">
      <style:paragraph-properties fo:text-align="justify" fo:margin-bottom="0in" fo:line-height="100%" fo:margin-left="-0.1972in" fo:margin-right="0.0125in">
        <style:tab-stops>
          <style:tab-stop style:type="left" style:position="1.2027in"/>
        </style:tab-stops>
      </style:paragraph-properties>
      <style:text-properties style:font-name="Calibri" style:font-name-asian="Arial" style:font-name-complex="Calibri" fo:font-size="6pt" style:font-size-asian="6pt"/>
    </style:style>
    <style:style style:name="P282" style:parent-style-name="ParágrafodaLista" style:list-style-name="LFO21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</style:tab-stops>
      </style:paragraph-properties>
    </style:style>
    <style:style style:name="T283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 style:font-size-complex="10pt"/>
    </style:style>
    <style:style style:name="T284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</style:tab-stops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86" style:parent-style-name="ParágrafodaLista" style:list-style-name="LFO21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</style:tab-stops>
      </style:paragraph-properties>
    </style:style>
    <style:style style:name="T287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 style:font-size-complex="10pt"/>
    </style:style>
    <style:style style:name="T288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T289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 style:font-size-complex="10pt"/>
    </style:style>
    <style:style style:name="T290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</style:tab-stops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92" style:parent-style-name="ParágrafodaLista" style:list-style-name="LFO21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</style:tab-stops>
      </style:paragraph-properties>
    </style:style>
    <style:style style:name="T293" style:parent-style-name="Fonteparág.padrão" style:family="text">
      <style:text-properties style:font-name="Calibri" style:font-name-asian="Arial" style:font-name-complex="Calibri" style:font-weight-complex="bold" style:font-style-complex="italic" fo:font-size="10pt" style:font-size-asian="10pt" style:font-size-complex="10pt"/>
    </style:style>
    <style:style style:name="T294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</style:tab-stops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296" style:parent-style-name="Conteúdodoquadro" style:list-style-name="LFO21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  <style:tab-stop style:type="left" style:position="1.2027in"/>
        </style:tab-stops>
      </style:paragraph-properties>
    </style:style>
    <style:style style:name="T297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/>
    </style:style>
    <style:style style:name="T298" style:parent-style-name="Fonteparág.padrão" style:family="text">
      <style:text-properties style:font-name="Calibri" style:font-name-asian="Arial" style:font-name-complex="Calibri" style:font-style-complex="italic" fo:font-size="10pt" style:font-size-asian="10pt"/>
    </style:style>
    <style:style style:name="P299" style:parent-style-name="Normal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</style:tab-stops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300" style:parent-style-name="ParágrafodaLista" style:list-style-name="LFO21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</style:tab-stops>
      </style:paragraph-properties>
    </style:style>
    <style:style style:name="T301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302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</style:tab-stops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304" style:parent-style-name="ParágrafodaLista" style:list-style-name="LFO21" style:family="paragraph">
      <style:paragraph-properties fo:text-align="justify" fo:margin-bottom="0in" fo:line-height="100%" fo:margin-left="-0.1972in" fo:margin-right="0.0125in">
        <style:tab-stops>
          <style:tab-stop style:type="left" style:position="0.3944in"/>
        </style:tab-stops>
      </style:paragraph-properties>
    </style:style>
    <style:style style:name="T305" style:parent-style-name="Fonteparág.padrão" style:family="text">
      <style:text-properties style:font-name="Calibri" style:font-name-asian="Arial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306" style:parent-style-name="Fonteparág.padrão" style:family="text">
      <style:text-properties style:font-name="Calibri" style:font-name-asian="Arial" style:font-name-complex="Calibri" style:font-style-complex="italic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asian="Arial" style:font-name-complex="Calibri" fo:font-size="6pt" style:font-size-asian="6pt" style:font-size-complex="10pt"/>
    </style:style>
    <style:style style:name="P308" style:parent-style-name="ParágrafodaLista" style:list-style-name="LFO21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Título1" style:family="paragraph">
      <style:paragraph-properties fo:text-align="justify" fo:margin-top="0in" fo:margin-left="-0.1972in" fo:margin-right="-0.7875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10" style:parent-style-name="Título1" style:list-style-name="LFO21" style:family="paragraph">
      <style:paragraph-properties fo:text-align="justify" fo:margin-top="0in" fo:margin-left="-0.1972in" fo:margin-right="-0.7875in">
        <style:tab-stops>
          <style:tab-stop style:type="left" style:position="0.3944in"/>
        </style:tab-stops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13" style:parent-style-name="NormalWeb" style:list-style-name="LFO21" style:family="paragraph">
      <style:paragraph-properties fo:text-align="justify" fo:margin-bottom="0in" fo:margin-left="-0.1972in">
        <style:tab-stops>
          <style:tab-stop style:type="left" style:position="0.3944in"/>
        </style:tab-stops>
      </style:paragraph-properties>
    </style:style>
    <style:style style:name="T31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17" style:parent-style-name="ParágrafodaLista" style:list-style-name="LFO2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8" style:parent-style-name="Normal" style:family="paragraph">
      <style:paragraph-properties fo:margin-bottom="0in" fo:line-height="100%" fo:margin-left="-0.1972in">
        <style:tab-stops>
          <style:tab-stop style:type="left" style:position="1.2145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319" style:parent-style-name="Normal" style:family="paragraph">
      <style:paragraph-properties fo:margin-bottom="0in" fo:line-height="100%" fo:margin-left="-0.1972in">
        <style:tab-stops>
          <style:tab-stop style:type="left" style:position="1.214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2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2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30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32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3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3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340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8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6pt" style:font-size-asian="6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3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3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7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381" style:family="table-column">
      <style:table-column-properties style:column-width="0.6895in" style:use-optimal-column-width="false"/>
    </style:style>
    <style:style style:name="TableColumn382" style:family="table-column">
      <style:table-column-properties style:column-width="6.1027in" style:use-optimal-column-width="false"/>
    </style:style>
    <style:style style:name="TableColumn383" style:family="table-column">
      <style:table-column-properties style:column-width="0.4923in" style:use-optimal-column-width="false"/>
    </style:style>
    <style:style style:name="Table380" style:family="table">
      <style:table-properties style:width="7.2847in" fo:margin-left="-0.102in" table:align="left"/>
    </style:style>
    <style:style style:name="TableRow384" style:family="table-row">
      <style:table-row-properties style:min-row-height="0.1736in" style:use-optimal-row-height="false"/>
    </style:style>
    <style:style style:name="TableCell3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386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8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8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390" style:family="table-row">
      <style:table-row-properties style:min-row-height="0.0486in" style:use-optimal-row-height="false"/>
    </style:style>
    <style:style style:name="TableCell3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96" style:parent-style-name="Conteúdodatabela" style:family="paragraph">
      <style:paragraph-properties fo:text-align="center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0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0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0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1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7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42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31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left="-0.1972in">
        <style:tab-stops>
          <style:tab-stop style:type="left" style:position="6.1034in"/>
        </style:tab-stops>
      </style:paragraph-properties>
      <style:text-properties style:font-name="Calibri" style:font-name-complex="Calibri" style:use-window-font-color="true" fo:font-size="9pt" style:font-size-asian="9pt" style:font-size-complex="9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444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47" style:parent-style-name="Fonteparág.padrão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T448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5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453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45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456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45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asian="Cambria" style:font-name-complex="Calibri" fo:font-size="10pt" style:font-size-asian="10pt" style:font-size-complex="10pt" style:language-asian="ar" style:country-asian="SA"/>
    </style:style>
    <style:style style:name="TableColumn460" style:family="table-column">
      <style:table-column-properties style:column-width="0.6861in" style:use-optimal-column-width="false"/>
    </style:style>
    <style:style style:name="TableColumn461" style:family="table-column">
      <style:table-column-properties style:column-width="5.5125in" style:use-optimal-column-width="false"/>
    </style:style>
    <style:style style:name="TableColumn462" style:family="table-column">
      <style:table-column-properties style:column-width="1.0861in" style:use-optimal-column-width="false"/>
    </style:style>
    <style:style style:name="Table459" style:family="table">
      <style:table-properties style:width="7.2847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46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ableCell46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46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/>
    </style:style>
    <style:style style:name="TableCell46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46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ar" style:country-asian="SA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2" style:parent-style-name="Conteúdodatabela" style:family="paragraph">
      <style:paragraph-properties fo:text-align="center"/>
    </style:style>
    <style:style style:name="T47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47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477" style:parent-style-name="Fonteparág.padrão" style:family="text">
      <style:text-properties style:font-name="Calibri" style:font-name-complex="Calibri" fo:font-size="10pt" style:font-size-asian="10pt" style:language-asian="ar" style:country-asian="SA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80" style:parent-style-name="Conteúdodatabela" style:family="paragraph">
      <style:paragraph-properties fo:text-align="center"/>
    </style:style>
    <style:style style:name="T48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48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485" style:parent-style-name="Fonteparág.padrão" style:family="text">
      <style:text-properties style:font-name="Calibri" style:font-name-complex="Calibri" fo:font-size="10pt" style:font-size-asian="10pt" style:language-asian="ar" style:country-asian="SA"/>
    </style:style>
    <style:style style:name="P4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4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0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fo:background-color="#FFFFFF"/>
    </style:style>
    <style:style style:name="P50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50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504" style:parent-style-name="Standard" style:family="paragraph">
      <style:paragraph-properties fo:text-align="justify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06" style:parent-style-name="Fonteparág.padrão" style:family="text">
      <style:text-properties style:font-name="Calibri" style:font-name-complex="Calibri" fo:font-size="10pt" style:font-size-asian="10pt"/>
    </style:style>
    <style:style style:name="T50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508" style:parent-style-name="Standard" style:family="paragraph">
      <style:paragraph-properties fo:text-align="justify" fo:margin-left="-0.1972in">
        <style:tab-stops/>
      </style:paragraph-properties>
    </style:style>
    <style:style style:name="T509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3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3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3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53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53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536" style:parent-style-name="Standard" style:family="paragraph">
      <style:paragraph-properties fo:text-align="justify" fo:margin-left="-0.1972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size="10pt" style:font-size-asian="10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539" style:parent-style-name="Standard" style:family="paragraph">
      <style:paragraph-properties fo:text-align="justify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44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5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6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6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6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56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fo:background-color="#FFFFFF"/>
    </style:style>
    <style:style style:name="P56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56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569" style:parent-style-name="Standard" style:family="paragraph">
      <style:paragraph-properties fo:text-align="justify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571" style:parent-style-name="Standard" style:family="paragraph">
      <style:paragraph-properties fo:text-align="justify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7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5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9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 fo:background-color="#FFFFFF"/>
    </style:style>
    <style:style style:name="P59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59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598" style:parent-style-name="Standard" style:family="paragraph">
      <style:paragraph-properties fo:text-align="justify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600" style:parent-style-name="Standard" style:family="paragraph">
      <style:paragraph-properties fo:text-align="justify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2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2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fo:background-color="#FFFFFF"/>
    </style:style>
    <style:style style:name="P6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62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629" style:parent-style-name="Standard" style:family="paragraph">
      <style:paragraph-properties fo:text-align="justify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631" style:parent-style-name="Standard" style:family="paragraph">
      <style:paragraph-properties fo:text-align="justify" fo:margin-left="-0.1972in">
        <style:tab-stops/>
      </style:paragraph-properties>
    </style:style>
    <style:style style:name="T632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6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65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5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5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66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66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662" style:parent-style-name="Standard" style:family="paragraph">
      <style:paragraph-properties fo:text-align="justify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664" style:parent-style-name="Standard" style:family="paragraph">
      <style:paragraph-properties fo:text-align="justify" fo:margin-left="-0.1972in">
        <style:tab-stops/>
      </style:paragraph-properties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background-color="#FFFFFF"/>
    </style:style>
    <style:style style:name="T666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7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68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8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8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68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6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/>
    </style:style>
    <style:style style:name="P690" style:parent-style-name="Standard" style:family="paragraph">
      <style:paragraph-properties fo:text-align="justify" fo:margin-left="-0.1972in">
        <style:tab-stops/>
      </style:paragraph-properties>
    </style:style>
    <style:style style:name="T691" style:parent-style-name="Fonteparág.padrão" style:family="text">
      <style:text-properties style:font-name="Calibri" style:font-name-complex="Calibri" fo:font-size="10pt" style:font-size-asian="10pt"/>
    </style:style>
    <style:style style:name="P692" style:parent-style-name="Standard" style:family="paragraph">
      <style:paragraph-properties fo:text-align="justify" fo:margin-left="-0.1972in">
        <style:tab-stops/>
      </style:paragraph-properties>
    </style:style>
    <style:style style:name="T693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70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71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1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1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71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719" style:parent-style-name="Standard" style:family="paragraph">
      <style:paragraph-properties fo:text-align="justify" fo:margin-left="-0.1972in">
        <style:tab-stops/>
      </style:paragraph-properties>
    </style:style>
    <style:style style:name="T7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721" style:parent-style-name="Standard" style:family="paragraph">
      <style:paragraph-properties fo:text-align="justify" fo:margin-left="-0.1972in">
        <style:tab-stops/>
      </style:paragraph-properties>
    </style:style>
    <style:style style:name="T722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74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4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4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8pt"/>
    </style:style>
    <style:style style:name="P7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7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5pt" style:font-size-asian="5pt" style:font-size-complex="8pt"/>
    </style:style>
    <style:style style:name="P750" style:parent-style-name="Standard" style:family="paragraph">
      <style:paragraph-properties fo:text-align="justify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size="10pt" style:font-size-asian="10pt"/>
    </style:style>
    <style:style style:name="P752" style:parent-style-name="Standard" style:family="paragraph">
      <style:paragraph-properties fo:text-align="justify" fo:margin-left="-0.1972in">
        <style:tab-stops/>
      </style:paragraph-properties>
    </style:style>
    <style:style style:name="T753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8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75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762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7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771" style:parent-style-name="Standard" style:family="paragraph">
      <style:paragraph-properties fo:border-top="none" fo:border-left="none" fo:border-bottom="0.0069in solid #000000" fo:border-right="none" fo:padding="0in" style:shadow="none" fo:text-align="justify" fo:margin-left="-0.1972in" fo:margin-right="-0.3in">
        <style:tab-stops/>
      </style:paragraph-properties>
    </style:style>
    <style:style style:name="T772" style:parent-style-name="Fonteparág.padrão" style:family="text">
      <style:text-properties style:font-name="Calibri" style:font-name-complex="Calibri" fo:letter-spacing="-0.002in" fo:font-size="10pt" style:font-size-asian="10pt" fo:background-color="#FFFFFF"/>
    </style:style>
    <style:style style:name="T773" style:parent-style-name="Fonteparág.padrão" style:family="text">
      <style:text-properties style:font-name="Calibri" style:font-name-complex="Calibri" fo:letter-spacing="-0.002in" fo:font-size="10pt" style:font-size-asian="10pt" fo:background-color="#FFFFFF"/>
    </style:style>
    <style:style style:name="T774" style:parent-style-name="Fonteparág.padrão" style:family="text">
      <style:text-properties style:font-name="Calibri" style:font-name-complex="Calibri" fo:letter-spacing="-0.002in" fo:font-size="10pt" style:font-size-asian="10pt"/>
    </style:style>
    <style:style style:name="T775" style:parent-style-name="Fonteparág.padrão" style:family="text">
      <style:text-properties style:font-name="Calibri" style:font-name-complex="Calibri" fo:font-size="10pt" style:font-size-asian="10pt"/>
    </style:style>
    <style:style style:name="P77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 fo:background-color="#FFFFFF"/>
    </style:style>
    <style:style style:name="P77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7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779" style:parent-style-name="Standard" style:family="paragraph">
      <style:paragraph-properties fo:text-align="justify" fo:margin-left="-0.1972in">
        <style:tab-stops/>
      </style:paragraph-properties>
    </style:style>
    <style:style style:name="T780" style:parent-style-name="Fonteparág.padrão" style:family="text">
      <style:text-properties style:font-name="Calibri" style:font-name-complex="Calibri" fo:font-size="10pt" style:font-size-asian="10pt"/>
    </style:style>
    <style:style style:name="P781" style:parent-style-name="Standard" style:family="paragraph">
      <style:paragraph-properties fo:text-align="justify" fo:margin-left="-0.1972in">
        <style:tab-stops/>
      </style:paragraph-properties>
    </style:style>
    <style:style style:name="T782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7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80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0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0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0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80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810" style:parent-style-name="Standard" style:family="paragraph">
      <style:paragraph-properties fo:text-align="justify" fo:margin-left="-0.1972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size="10pt" style:font-size-asian="10pt"/>
    </style:style>
    <style:style style:name="P812" style:parent-style-name="Standard" style:family="paragraph">
      <style:paragraph-properties fo:text-align="justify" fo:margin-left="-0.1972in">
        <style:tab-stops/>
      </style:paragraph-properties>
    </style:style>
    <style:style style:name="T813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2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8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83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3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3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3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840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84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84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843" style:parent-style-name="Standard" style:family="paragraph">
      <style:paragraph-properties fo:text-align="justify" fo:margin-left="-0.1972in">
        <style:tab-stops/>
      </style:paragraph-properties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845" style:parent-style-name="Standard" style:family="paragraph">
      <style:paragraph-properties fo:text-align="justify" fo:margin-left="-0.1972in">
        <style:tab-stops/>
      </style:paragraph-properties>
    </style:style>
    <style:style style:name="T846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8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8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7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7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7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9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8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/>
    </style:style>
    <style:style style:name="P883" style:parent-style-name="Standard" style:family="paragraph">
      <style:paragraph-properties fo:text-align="justify" fo:margin-left="-0.1972in">
        <style:tab-stops/>
      </style:paragraph-properties>
    </style:style>
    <style:style style:name="T8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885" style:parent-style-name="Standard" style:family="paragraph">
      <style:paragraph-properties fo:text-align="justify" fo:margin-left="-0.1972in">
        <style:tab-stops/>
      </style:paragraph-properties>
    </style:style>
    <style:style style:name="T886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887" style:parent-style-name="Standard" style:family="paragraph">
      <style:paragraph-properties fo:text-align="justify" fo:margin-left="-0.1972in">
        <style:tab-stops/>
      </style:paragraph-properties>
    </style:style>
    <style:style style:name="T888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88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8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9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89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9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0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903" style:parent-style-name="Standard" style:family="paragraph">
      <style:paragraph-properties fo:text-align="justify" fo:margin-left="-0.1972in">
        <style:tab-stops>
          <style:tab-stop style:type="left" style:position="0.6409in"/>
        </style:tab-stops>
      </style:paragraph-properties>
      <style:text-properties style:font-name="Calibri" style:font-name-complex="Calibri" fo:font-size="10pt" style:font-size-asian="10pt"/>
    </style:style>
    <style:style style:name="P904" style:parent-style-name="Standard" style:family="paragraph">
      <style:paragraph-properties fo:text-align="justify" fo:margin-left="-0.1972in">
        <style:tab-stops/>
      </style:paragraph-properties>
    </style:style>
    <style:style style:name="T905" style:parent-style-name="Fonteparág.padrão" style:family="text">
      <style:text-properties style:font-name="Calibri" style:font-name-complex="Calibri" fo:font-size="10pt" style:font-size-asian="10pt"/>
    </style:style>
    <style:style style:name="P906" style:parent-style-name="Standard" style:family="paragraph">
      <style:paragraph-properties fo:text-align="justify" fo:margin-left="-0.1972in">
        <style:tab-stops/>
      </style:paragraph-properties>
    </style:style>
    <style:style style:name="T90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908" style:parent-style-name="Standard" style:family="paragraph">
      <style:paragraph-properties fo:text-align="justify" fo:margin-left="-0.1972in">
        <style:tab-stops/>
      </style:paragraph-properties>
    </style:style>
    <style:style style:name="T909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910" style:parent-style-name="Fonteparág.padrão" style:family="text">
      <style:text-properties style:font-name="Calibri" style:font-name-complex="Calibri" fo:font-size="10pt" style:font-size-asian="10pt"/>
    </style:style>
    <style:style style:name="P9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5" style:parent-style-name="Fonteparág.padrão" style:family="text">
      <style:text-properties style:font-name="Calibri" style:font-name-asian="Batang" style:font-name-complex="Calibri" style:font-weight-complex="bold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2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3.4472in"/>
        </style:tab-stops>
      </style:paragraph-properties>
    </style:style>
    <style:style style:name="T92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2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P924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92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/>
    </style:style>
    <style:style style:name="P927" style:parent-style-name="Standard" style:family="paragraph">
      <style:paragraph-properties fo:text-align="justify" fo:margin-left="-0.1972in">
        <style:tab-stops/>
      </style:paragraph-properties>
    </style:style>
    <style:style style:name="T92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929" style:parent-style-name="Standard" style:family="paragraph">
      <style:paragraph-properties fo:text-align="justify" fo:margin-left="-0.1972in">
        <style:tab-stops/>
      </style:paragraph-properties>
    </style:style>
    <style:style style:name="T93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931" style:parent-style-name="Standard" style:family="paragraph">
      <style:paragraph-properties fo:text-align="justify" fo:margin-left="-0.1972in">
        <style:tab-stops/>
      </style:paragraph-properties>
    </style:style>
    <style:style style:name="T932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933" style:parent-style-name="Fonteparág.padrão" style:family="text">
      <style:text-properties style:font-name="Calibri" style:font-name-complex="Calibri" fo:font-size="10pt" style:font-size-asian="10pt"/>
    </style:style>
    <style:style style:name="P93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4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4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4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947" style:parent-style-name="Standard" style:family="paragraph">
      <style:paragraph-properties fo:text-align="justify" fo:margin-left="-0.1972in">
        <style:tab-stops/>
      </style:paragraph-properties>
    </style:style>
    <style:style style:name="T948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949" style:parent-style-name="Standard" style:family="paragraph">
      <style:paragraph-properties fo:text-align="justify" fo:margin-left="-0.1972in">
        <style:tab-stops/>
      </style:paragraph-properties>
    </style:style>
    <style:style style:name="T95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951" style:parent-style-name="Standard" style:family="paragraph">
      <style:paragraph-properties fo:text-align="justify" fo:margin-left="-0.1972in">
        <style:tab-stops/>
      </style:paragraph-properties>
    </style:style>
    <style:style style:name="T952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953" style:parent-style-name="Fonteparág.padrão" style:family="text">
      <style:text-properties style:font-name="Calibri" style:font-name-complex="Calibri" fo:font-size="10pt" style:font-size-asian="10pt"/>
    </style:style>
    <style:style style:name="P954" style:parent-style-name="Standard" style:family="paragraph">
      <style:paragraph-properties fo:text-align="justify" fo:margin-left="-0.1972in">
        <style:tab-stops/>
      </style:paragraph-properties>
    </style:style>
    <style:style style:name="T955" style:parent-style-name="Fonteparág.padrão" style:family="text">
      <style:text-properties style:font-name="Calibri" style:font-name-complex="Calibri" fo:font-size="10pt" style:font-size-asian="10pt"/>
    </style:style>
    <style:style style:name="T95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9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6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6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6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96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970" style:parent-style-name="Standard" style:family="paragraph">
      <style:paragraph-properties fo:text-align="justify" fo:margin-left="-0.1972in">
        <style:tab-stops/>
      </style:paragraph-properties>
    </style:style>
    <style:style style:name="T971" style:parent-style-name="Fonteparág.padrão" style:family="text">
      <style:text-properties style:font-name="Calibri" style:font-name-complex="Calibri" fo:font-size="10pt" style:font-size-asian="10pt"/>
    </style:style>
    <style:style style:name="P972" style:parent-style-name="Standard" style:family="paragraph">
      <style:paragraph-properties fo:text-align="justify" fo:margin-left="-0.1972in">
        <style:tab-stops/>
      </style:paragraph-properties>
    </style:style>
    <style:style style:name="T973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974" style:parent-style-name="Standard" style:family="paragraph">
      <style:paragraph-properties fo:text-align="justify" fo:margin-left="-0.1972in">
        <style:tab-stops/>
      </style:paragraph-properties>
    </style:style>
    <style:style style:name="T97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976" style:parent-style-name="Fonteparág.padrão" style:family="text">
      <style:text-properties style:font-name="Calibri" style:font-name-complex="Calibri" fo:font-size="10pt" style:font-size-asian="10pt"/>
    </style:style>
    <style:style style:name="P977" style:parent-style-name="Standard" style:family="paragraph">
      <style:paragraph-properties fo:text-align="justify" fo:margin-left="-0.1972in">
        <style:tab-stops/>
      </style:paragraph-properties>
    </style:style>
    <style:style style:name="T978" style:parent-style-name="Fonteparág.padrão" style:family="text">
      <style:text-properties style:font-name="Calibri" style:font-name-complex="Calibri" fo:font-size="10pt" style:font-size-asian="10pt"/>
    </style:style>
    <style:style style:name="T979" style:parent-style-name="Fonteparág.padrão" style:family="text">
      <style:text-properties style:font-name="Calibri" style:font-name-asian="Batang" style:font-name-complex="Calibri" fo:font-size="10pt" style:font-size-asian="10pt"/>
    </style:style>
    <style:style style:name="T98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981" style:parent-style-name="Fonteparág.padrão" style:family="text">
      <style:text-properties style:font-name="Calibri" style:font-name-asian="Batang" style:font-name-complex="Calibri" style:font-weight-complex="bold" fo:font-size="10pt" style:font-size-asian="10pt"/>
    </style:style>
    <style:style style:name="P9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8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8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9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P993" style:parent-style-name="NormalWeb" style:family="paragraph">
      <style:paragraph-properties fo:text-align="justify" fo:margin-bottom="0in" fo:margin-left="-0.1972in">
        <style:tab-stops>
          <style:tab-stop style:type="left" style:position="3.4472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994" style:parent-style-name="Título1" style:family="paragraph">
      <style:paragraph-properties fo:text-align="justify" fo:margin-top="0in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995" style:parent-style-name="Normal" style:family="paragraph">
      <style:paragraph-properties fo:margin-bottom="0in" fo:line-height="100%" fo:margin-left="-0.1972in">
        <style:tab-stops>
          <style:tab-stop style:type="left" style:position="6.9895in"/>
        </style:tab-stops>
      </style:paragraph-properties>
      <style:text-properties fo:font-size="16pt" style:font-size-asian="16pt" style:font-size-complex="16pt"/>
    </style:style>
    <style:style style:name="P996" style:parent-style-name="Título1" style:family="paragraph">
      <style:paragraph-properties fo:text-align="justify" fo:margin-top="0in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997" style:parent-style-name="Título1" style:family="paragraph">
      <style:paragraph-properties fo:text-align="justify" fo:margin-top="0in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9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6" style:parent-style-name="Título1" style:family="paragraph">
      <style:paragraph-properties fo:text-align="justify" fo:margin-top="0in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007" style:parent-style-name="Título1" style:family="paragraph">
      <style:paragraph-properties fo:text-align="center" fo:margin-top="0in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0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" style:list-style-name="LFO19_1" style:family="paragraph">
      <style:paragraph-properties fo:text-align="justify" style:vertical-align="auto" fo:margin-bottom="0in" fo:line-height="100%" fo:margin-left="-0.0986in">
        <style:tab-stops>
          <style:tab-stop style:type="left" style:position="0.0986in"/>
          <style:tab-stop style:type="left" style:position="6.8909in"/>
        </style:tab-stops>
      </style:paragraph-properties>
    </style:style>
    <style:style style:name="T10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2" style:parent-style-name="Normal" style:list-style-name="LFO19_1" style:family="paragraph">
      <style:paragraph-properties fo:text-align="justify" style:vertical-align="auto" fo:margin-bottom="0in" fo:line-height="100%" fo:margin-left="-0.0986in">
        <style:tab-stops>
          <style:tab-stop style:type="left" style:position="0.0986in"/>
          <style:tab-stop style:type="left" style:position="6.8909in"/>
        </style:tab-stops>
      </style:paragraph-properties>
    </style:style>
    <style:style style:name="T10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5" style:parent-style-name="Normal" style:list-style-name="LFO19_1" style:family="paragraph">
      <style:paragraph-properties fo:text-align="justify" style:vertical-align="auto" fo:margin-bottom="0in" fo:line-height="100%" fo:margin-left="-0.0986in">
        <style:tab-stops>
          <style:tab-stop style:type="left" style:position="0.0986in"/>
          <style:tab-stop style:type="left" style:position="6.8909in"/>
        </style:tab-stops>
      </style:paragraph-properties>
    </style:style>
    <style:style style:name="T10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8" style:parent-style-name="Normal" style:list-style-name="LFO19_1" style:family="paragraph">
      <style:paragraph-properties fo:text-align="justify" style:vertical-align="auto" fo:margin-bottom="0in" fo:line-height="100%" fo:margin-left="-0.0986in">
        <style:tab-stops>
          <style:tab-stop style:type="left" style:position="0.0986in"/>
          <style:tab-stop style:type="left" style:position="6.8909in"/>
        </style:tab-stops>
      </style:paragraph-properties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1" style:parent-style-name="Normal" style:list-style-name="LFO19_1" style:family="paragraph">
      <style:paragraph-properties fo:text-align="justify" style:vertical-align="auto" fo:margin-bottom="0in" fo:line-height="100%" fo:margin-left="-0.0986in">
        <style:tab-stops>
          <style:tab-stop style:type="left" style:position="0.0986in"/>
          <style:tab-stop style:type="left" style:position="6.8909in"/>
        </style:tab-stops>
      </style:paragraph-properties>
    </style:style>
    <style:style style:name="T10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1035" style:parent-style-name="Normal" style:family="paragraph">
      <style:paragraph-properties fo:text-align="center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6" style:parent-style-name="Título1" style:family="paragraph">
      <style:paragraph-properties fo:text-align="center" fo:margin-top="0in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0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0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0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9" style:parent-style-name="LinkdaInterne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138" style:parent-style-name="Normal" style:family="paragraph">
      <style:paragraph-properties fo:text-align="center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39" style:parent-style-name="Título1" style:family="paragraph">
      <style:paragraph-properties fo:text-align="center" fo:margin-top="0in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895in"/>
        </style:tab-stops>
      </style:paragraph-properties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 fo:margin-right="0.1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147" style:family="table-column">
      <style:table-column-properties style:column-width="0.8638in" style:use-optimal-column-width="false"/>
    </style:style>
    <style:style style:name="TableColumn1148" style:family="table-column">
      <style:table-column-properties style:column-width="1.2784in" style:use-optimal-column-width="false"/>
    </style:style>
    <style:style style:name="TableColumn1149" style:family="table-column">
      <style:table-column-properties style:column-width="5.018in" style:use-optimal-column-width="false"/>
    </style:style>
    <style:style style:name="Table1146" style:family="table">
      <style:table-properties style:width="7.1604in" fo:margin-left="-0.0763in" table:align="left"/>
    </style:style>
    <style:style style:name="TableRow1150" style:family="table-row">
      <style:table-row-properties style:min-row-height="0.175in" style:use-optimal-row-height="false"/>
    </style:style>
    <style:style style:name="TableCell1151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152" style:parent-style-name="Normal" style:family="paragraph">
      <style:paragraph-properties fo:widows="0" fo:orphans="0" style:vertical-align="auto" fo:margin-bottom="0in" fo:line-height="100%"/>
    </style:style>
    <style:style style:name="T1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Cell1154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155" style:parent-style-name="Normal" style:family="paragraph">
      <style:paragraph-properties fo:widows="0" fo:orphans="0" style:vertical-align="auto" fo:margin-bottom="0in" fo:line-height="100%" fo:margin-left="0.0131in">
        <style:tab-stops/>
      </style:paragraph-properties>
    </style:style>
    <style:style style:name="T1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Cell1157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158" style:parent-style-name="Normal" style:family="paragraph">
      <style:paragraph-properties fo:widows="0" fo:orphans="0" style:vertical-align="auto" fo:margin-bottom="0in" fo:line-height="100%" fo:margin-left="0.0048in">
        <style:tab-stops/>
      </style:paragraph-properties>
    </style:style>
    <style:style style:name="T1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ableRow1160" style:family="table-row">
      <style:table-row-properties style:min-row-height="0.2083in" style:use-optimal-row-height="false"/>
    </style:style>
    <style:style style:name="TableCell1161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162" style:parent-style-name="Normal" style:family="paragraph">
      <style:paragraph-properties fo:widows="0" fo:orphans="0" fo:text-align="center" style:vertical-align="auto" fo:margin-bottom="0in" fo:line-height="100%"/>
    </style:style>
    <style:style style:name="T11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164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165" style:parent-style-name="Normal" style:family="paragraph">
      <style:paragraph-properties fo:widows="0" fo:orphans="0" style:vertical-align="auto" fo:margin-bottom="0in" fo:line-height="100%" fo:margin-left="0.0034in">
        <style:tab-stops/>
      </style:paragraph-properties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167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168" style:parent-style-name="Normal" style:family="paragraph">
      <style:paragraph-properties fo:widows="0" fo:orphans="0" style:vertical-align="auto" fo:margin-bottom="0in" fo:line-height="100%" fo:margin-left="0.0048in">
        <style:tab-stops/>
      </style:paragraph-properties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170" style:family="table-row">
      <style:table-row-properties style:min-row-height="0.1916in" style:use-optimal-row-height="false"/>
    </style:style>
    <style:style style:name="TableCell1171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172" style:parent-style-name="Normal" style:family="paragraph">
      <style:paragraph-properties fo:widows="0" fo:orphans="0" fo:text-align="center" style:vertical-align="auto" fo:margin-bottom="0in" fo:line-height="100%"/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174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175" style:parent-style-name="Normal" style:family="paragraph">
      <style:paragraph-properties fo:widows="0" fo:orphans="0" style:vertical-align="auto" fo:margin-bottom="0in" fo:line-height="100%" fo:margin-left="0.0034in">
        <style:tab-stops/>
      </style:paragraph-properties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177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178" style:parent-style-name="Normal" style:family="paragraph">
      <style:paragraph-properties fo:widows="0" fo:orphans="0" style:vertical-align="auto" fo:margin-bottom="0in" fo:line-height="100%"/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180" style:family="table-row">
      <style:table-row-properties style:min-row-height="0.175in" style:use-optimal-row-height="false"/>
    </style:style>
    <style:style style:name="TableCell1181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182" style:parent-style-name="Normal" style:family="paragraph">
      <style:paragraph-properties fo:widows="0" fo:orphans="0" fo:text-align="center" style:vertical-align="auto" fo:margin-bottom="0in" fo:line-height="100%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184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185" style:parent-style-name="Normal" style:family="paragraph">
      <style:paragraph-properties fo:widows="0" fo:orphans="0" style:vertical-align="auto" fo:margin-bottom="0in" fo:line-height="100%" fo:margin-left="0.0034in">
        <style:tab-stops/>
      </style:paragraph-properties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187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188" style:parent-style-name="Normal" style:family="paragraph">
      <style:paragraph-properties fo:widows="0" fo:orphans="0" style:vertical-align="auto" fo:margin-bottom="0in" fo:line-height="100%" fo:margin-left="0.0013in">
        <style:tab-stops/>
      </style:paragraph-properties>
    </style:style>
    <style:style style:name="T118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190" style:family="table-row">
      <style:table-row-properties style:min-row-height="0.1972in" style:use-optimal-row-height="false"/>
    </style:style>
    <style:style style:name="TableCell1191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192" style:parent-style-name="Normal" style:family="paragraph">
      <style:paragraph-properties fo:widows="0" fo:orphans="0" fo:text-align="center" style:vertical-align="auto" fo:margin-bottom="0in" fo:line-height="100%"/>
    </style:style>
    <style:style style:name="T11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194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195" style:parent-style-name="Normal" style:family="paragraph">
      <style:paragraph-properties fo:widows="0" fo:orphans="0" style:vertical-align="auto" fo:margin-bottom="0in" fo:line-height="100%" fo:margin-left="0.0034in">
        <style:tab-stops/>
      </style:paragraph-properties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197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198" style:parent-style-name="Normal" style:family="paragraph">
      <style:paragraph-properties fo:widows="0" fo:orphans="0" style:vertical-align="auto" fo:margin-bottom="0in" fo:line-height="100%" fo:margin-left="0.0076in">
        <style:tab-stops/>
      </style:paragraph-properties>
    </style:style>
    <style:style style:name="T119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200" style:family="table-row">
      <style:table-row-properties style:min-row-height="0.1805in" style:use-optimal-row-height="false"/>
    </style:style>
    <style:style style:name="TableCell1201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02" style:parent-style-name="Normal" style:family="paragraph">
      <style:paragraph-properties fo:widows="0" fo:orphans="0" fo:text-align="center" style:vertical-align="auto" fo:margin-bottom="0in" fo:line-height="100%"/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204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05" style:parent-style-name="Normal" style:family="paragraph">
      <style:paragraph-properties fo:widows="0" fo:orphans="0" style:vertical-align="auto" fo:margin-bottom="0in" fo:line-height="100%" fo:margin-left="0.0034in">
        <style:tab-stops/>
      </style:paragraph-properties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207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08" style:parent-style-name="Normal" style:family="paragraph">
      <style:paragraph-properties fo:widows="0" fo:orphans="0" style:vertical-align="auto" fo:margin-bottom="0in" fo:line-height="100%" fo:margin-left="0.0118in">
        <style:tab-stops/>
      </style:paragraph-properties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210" style:family="table-row">
      <style:table-row-properties style:min-row-height="0.1833in" style:use-optimal-row-height="false"/>
    </style:style>
    <style:style style:name="TableCell1211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12" style:parent-style-name="Normal" style:family="paragraph">
      <style:paragraph-properties fo:widows="0" fo:orphans="0" fo:text-align="center" style:vertical-align="auto" fo:margin-bottom="0in" fo:line-height="100%"/>
    </style:style>
    <style:style style:name="T121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214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15" style:parent-style-name="Normal" style:family="paragraph">
      <style:paragraph-properties fo:widows="0" fo:orphans="0" style:vertical-align="auto" fo:margin-bottom="0in" fo:line-height="100%" fo:margin-left="0.0062in">
        <style:tab-stops/>
      </style:paragraph-properties>
    </style:style>
    <style:style style:name="T121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217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18" style:parent-style-name="Normal" style:family="paragraph">
      <style:paragraph-properties fo:widows="0" fo:orphans="0" style:vertical-align="auto" fo:margin-bottom="0in" fo:line-height="100%" fo:margin-left="0.0041in">
        <style:tab-stops/>
      </style:paragraph-properties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220" style:family="table-row">
      <style:table-row-properties style:min-row-height="0.1861in" style:use-optimal-row-height="false"/>
    </style:style>
    <style:style style:name="TableCell1221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22" style:parent-style-name="Normal" style:family="paragraph">
      <style:paragraph-properties fo:widows="0" fo:orphans="0" fo:text-align="center" style:vertical-align="auto" fo:margin-bottom="0in" fo:line-height="100%"/>
    </style:style>
    <style:style style:name="T12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224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25" style:parent-style-name="Normal" style:family="paragraph">
      <style:paragraph-properties fo:widows="0" fo:orphans="0" style:vertical-align="auto" fo:margin-bottom="0in" fo:line-height="100%" fo:margin-left="0.0034in">
        <style:tab-stops/>
      </style:paragraph-properties>
    </style:style>
    <style:style style:name="T122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227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28" style:parent-style-name="Normal" style:family="paragraph">
      <style:paragraph-properties fo:widows="0" fo:orphans="0" style:vertical-align="auto" fo:margin-bottom="0in" fo:line-height="100%" fo:margin-left="0.0048in">
        <style:tab-stops/>
      </style:paragraph-properties>
    </style:style>
    <style:style style:name="T122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230" style:family="table-row">
      <style:table-row-properties style:min-row-height="0.1791in" style:use-optimal-row-height="false"/>
    </style:style>
    <style:style style:name="TableCell1231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32" style:parent-style-name="Normal" style:family="paragraph">
      <style:paragraph-properties fo:widows="0" fo:orphans="0" fo:text-align="center" style:vertical-align="auto" fo:margin-bottom="0in" fo:line-height="100%"/>
    </style:style>
    <style:style style:name="T12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234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35" style:parent-style-name="Normal" style:family="paragraph">
      <style:paragraph-properties fo:widows="0" fo:orphans="0" style:vertical-align="auto" fo:margin-bottom="0in" fo:line-height="100%" fo:margin-left="0.0034in">
        <style:tab-stops/>
      </style:paragraph-properties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237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38" style:parent-style-name="Normal" style:family="paragraph">
      <style:paragraph-properties fo:widows="0" fo:orphans="0" style:vertical-align="auto" fo:margin-bottom="0in" fo:line-height="100%" fo:margin-left="0.0013in">
        <style:tab-stops/>
      </style:paragraph-properties>
    </style:style>
    <style:style style:name="T123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240" style:family="table-row">
      <style:table-row-properties style:min-row-height="0.1916in" style:use-optimal-row-height="false"/>
    </style:style>
    <style:style style:name="TableCell1241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42" style:parent-style-name="Normal" style:family="paragraph">
      <style:paragraph-properties fo:widows="0" fo:orphans="0" fo:text-align="center" style:vertical-align="auto" fo:margin-bottom="0in" fo:line-height="100%"/>
    </style:style>
    <style:style style:name="T12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244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45" style:parent-style-name="Normal" style:family="paragraph">
      <style:paragraph-properties fo:widows="0" fo:orphans="0" style:vertical-align="auto" fo:margin-bottom="0in" fo:line-height="100%" fo:margin-left="0.0034in">
        <style:tab-stops/>
      </style:paragraph-properties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247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48" style:parent-style-name="Normal" style:family="paragraph">
      <style:paragraph-properties fo:widows="0" fo:orphans="0" style:vertical-align="auto" fo:margin-bottom="0in" fo:line-height="100%" fo:margin-left="0.0048in">
        <style:tab-stops/>
      </style:paragraph-properties>
    </style:style>
    <style:style style:name="T12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250" style:family="table-row">
      <style:table-row-properties style:min-row-height="0.2729in" style:use-optimal-row-height="false"/>
    </style:style>
    <style:style style:name="TableCell1251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52" style:parent-style-name="Normal" style:family="paragraph">
      <style:paragraph-properties fo:widows="0" fo:orphans="0" fo:text-align="center" style:vertical-align="auto" fo:margin-bottom="0in" fo:line-height="100%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254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55" style:parent-style-name="Normal" style:family="paragraph">
      <style:paragraph-properties fo:widows="0" fo:orphans="0" style:vertical-align="auto" fo:margin-bottom="0in" fo:line-height="100%" fo:margin-left="0.0034in">
        <style:tab-stops/>
      </style:paragraph-properties>
    </style:style>
    <style:style style:name="T12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257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58" style:parent-style-name="Normal" style:family="paragraph">
      <style:paragraph-properties fo:widows="0" fo:orphans="0" style:vertical-align="auto" fo:margin-bottom="0in" fo:line-height="100%" fo:margin-left="0.0055in">
        <style:tab-stops/>
      </style:paragraph-properties>
    </style:style>
    <style:style style:name="T12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260" style:family="table-row">
      <style:table-row-properties style:min-row-height="0.1208in" style:use-optimal-row-height="false"/>
    </style:style>
    <style:style style:name="TableCell1261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62" style:parent-style-name="Normal" style:family="paragraph">
      <style:paragraph-properties fo:widows="0" fo:orphans="0" fo:text-align="center" style:vertical-align="auto" fo:margin-bottom="0in" fo:line-height="100%"/>
    </style:style>
    <style:style style:name="T12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264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65" style:parent-style-name="Normal" style:family="paragraph">
      <style:paragraph-properties fo:widows="0" fo:orphans="0" style:vertical-align="auto" fo:margin-bottom="0in" fo:line-height="100%" fo:margin-left="0.0034in">
        <style:tab-stops/>
      </style:paragraph-properties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267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68" style:parent-style-name="Normal" style:family="paragraph">
      <style:paragraph-properties fo:widows="0" fo:orphans="0" style:vertical-align="auto" fo:margin-bottom="0in" fo:line-height="100%" fo:margin-left="0.0048in">
        <style:tab-stops/>
      </style:paragraph-properties>
    </style:style>
    <style:style style:name="T12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Row1270" style:family="table-row">
      <style:table-row-properties style:min-row-height="0.1333in" style:use-optimal-row-height="false"/>
    </style:style>
    <style:style style:name="TableCell1271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72" style:parent-style-name="Normal" style:family="paragraph">
      <style:paragraph-properties fo:widows="0" fo:orphans="0" fo:text-align="center" style:vertical-align="auto" fo:margin-bottom="0in" fo:line-height="100%"/>
    </style:style>
    <style:style style:name="T127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274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75" style:parent-style-name="Normal" style:family="paragraph">
      <style:paragraph-properties fo:widows="0" fo:orphans="0" style:vertical-align="auto" fo:margin-bottom="0in" fo:line-height="100%" fo:margin-left="0.0062in">
        <style:tab-stops/>
      </style:paragraph-properties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ableCell1277" style:family="table-cell">
      <style:table-cell-properties fo:border="0.0069in solid #000000" style:writing-mode="lr-tb" fo:padding-top="0.0055in" fo:padding-left="0.0763in" fo:padding-bottom="0in" fo:padding-right="0.0798in"/>
    </style:style>
    <style:style style:name="P1278" style:parent-style-name="Normal" style:family="paragraph">
      <style:paragraph-properties fo:widows="0" fo:orphans="0" style:vertical-align="auto" fo:margin-bottom="0in" fo:line-height="100%" fo:margin-left="0.009in">
        <style:tab-stops/>
      </style:paragraph-properties>
    </style:style>
    <style:style style:name="T127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280" style:parent-style-name="Título1" style:family="paragraph">
      <style:paragraph-properties fo:text-align="center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6pt" style:font-size-asian="6pt" style:font-size-complex="10pt"/>
    </style:style>
    <style:style style:name="P1281" style:parent-style-name="Título1" style:family="paragraph">
      <style:paragraph-properties fo:text-align="center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91" style:parent-style-name="Título1" style:family="paragraph">
      <style:paragraph-properties fo:text-align="center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15" style:parent-style-name="Título1" style:family="paragraph">
      <style:paragraph-properties fo:text-align="center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21" style:parent-style-name="ParágrafodaLista" style:list-style-name="LFO20_1" style:family="paragraph">
      <style:paragraph-properties fo:text-align="justify" style:vertical-align="auto" fo:margin-bottom="0in" fo:line-height="100%" fo:margin-left="-0.0986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2" style:parent-style-name="ParágrafodaLista" style:list-style-name="LFO20_1" style:family="paragraph">
      <style:paragraph-properties fo:text-align="justify" style:vertical-align="auto" fo:margin-bottom="0in" fo:line-height="100%" fo:margin-left="-0.0986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3" style:parent-style-name="ParágrafodaLista" style:list-style-name="LFO20_1" style:family="paragraph">
      <style:paragraph-properties fo:text-align="justify" style:vertical-align="auto" fo:margin-bottom="0in" fo:line-height="100%" fo:margin-left="-0.0986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4" style:parent-style-name="Normal" style:list-style-name="LFO20_1" style:family="paragraph">
      <style:paragraph-properties fo:text-align="justify" style:vertical-align="auto" fo:margin-bottom="0in" fo:line-height="100%" fo:margin-left="-0.0986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5" style:parent-style-name="Normal" style:list-style-name="LFO20_1" style:family="paragraph">
      <style:paragraph-properties fo:text-align="justify" style:vertical-align="auto" fo:margin-bottom="0in" fo:line-height="100%" fo:margin-left="-0.0986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35" style:parent-style-name="Título1" style:family="paragraph">
      <style:paragraph-properties fo:text-align="center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3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53" style:parent-style-name="Título1" style:family="paragraph">
      <style:paragraph-properties fo:text-align="center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3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6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48in"/>
        </style:tab-stops>
      </style:paragraph-properties>
      <style:text-properties style:font-name="Calibri" style:font-name-asian="Arial" style:font-name-complex="Calibri" fo:font-size="5pt" style:font-size-asian="5pt" style:font-size-complex="10pt"/>
    </style:style>
    <style:style style:name="P13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center" style:position="3.1548in"/>
        </style:tab-stops>
      </style:paragraph-properties>
    </style:style>
    <style:style style:name="T1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fo:text-transform="uppercase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5pt" style:font-size-asian="5pt" style:font-size-complex="5pt" fo:background-color="#FFFFFF" style:language-complex="hi" style:country-complex="IN"/>
    </style:style>
    <style:style style:name="P1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23pt" style:font-size-asian="23pt" style:font-size-complex="23pt" fo:background-color="#FFFFFF" style:language-complex="hi" style:country-complex="IN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6pt" style:font-size-asian="16pt" style:font-size-complex="16pt" fo:background-color="#FFFFFF" style:language-complex="hi" style:country-complex="IN"/>
    </style:style>
    <style:style style:name="P1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5pt" style:font-size-asian="5pt" style:font-size-complex="10pt" fo:background-color="#FFFFFF" style:language-complex="hi" style:country-complex="IN"/>
    </style:style>
    <style:style style:name="P1375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137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37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7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7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8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8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382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6pt" style:font-size-asian="6pt" style:font-size-complex="10pt"/>
    </style:style>
    <style:style style:name="P138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38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8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8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5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4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45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74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78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5" style:parent-style-name="Normal" style:family="paragraph">
      <style:paragraph-properties style:punctuation-wrap="simple" fo:text-align="center" fo:margin-bottom="0in" fo:line-height="100%"/>
      <style:text-properties style:font-name="Calibri" style:font-name-asian="Century Gothic" style:font-name-complex="Calibri" fo:font-weight="bold" style:font-weight-asian="bold" style:font-weight-complex="bold" fo:font-size="6pt" style:font-size-asian="6pt" style:font-size-complex="10pt"/>
    </style:style>
    <style:style style:name="P1496" style:parent-style-name="Normal" style:family="paragraph">
      <style:paragraph-properties style:punctuation-wrap="simple" fo:text-align="center" fo:margin-bottom="0in" fo:line-height="100%"/>
    </style:style>
    <style:style style:name="T1497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03" style:parent-style-name="Normal" style:family="paragraph">
      <style:paragraph-properties style:punctuation-wrap="simple" fo:margin-bottom="0in" fo:line-height="100%"/>
    </style:style>
    <style:style style:name="T1504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2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15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18" style:parent-style-name="Normal" style:family="paragraph">
      <style:paragraph-properties style:punctuation-wrap="simple" fo:text-align="justify" fo:margin-bottom="0in" fo:line-height="100%" fo:margin-left="0.4916in" fo:text-indent="0.4916in">
        <style:tab-stops/>
      </style:paragraph-properties>
    </style:style>
    <style:style style:name="T1519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8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5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</style:style>
    <style:style style:name="T1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2pt"/>
    </style:style>
    <style:style style:name="P153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153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153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53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53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3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4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4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4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54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6pt" style:font-size-asian="6pt" style:font-size-complex="10pt"/>
    </style:style>
    <style:style style:name="P154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54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54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54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54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5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155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5" style:parent-style-name="Normal" style:family="paragraph">
      <style:paragraph-properties style:punctuation-wrap="simple" fo:text-align="center" fo:margin-bottom="0in" fo:line-height="100%"/>
      <style:text-properties style:font-name="Calibri" style:font-name-asian="Century Gothic" style:font-name-complex="Calibri" fo:font-weight="bold" style:font-weight-asian="bold" style:font-weight-complex="bold" fo:font-size="6pt" style:font-size-asian="6pt" style:font-size-complex="10pt"/>
    </style:style>
    <style:style style:name="P1566" style:parent-style-name="Normal" style:family="paragraph">
      <style:paragraph-properties style:punctuation-wrap="simple" fo:text-align="center" fo:margin-bottom="0in" fo:line-height="100%"/>
    </style:style>
    <style:style style:name="T1567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73" style:parent-style-name="Normal" style:family="paragraph">
      <style:paragraph-properties style:punctuation-wrap="simple" fo:margin-bottom="0in" fo:line-height="100%"/>
    </style:style>
    <style:style style:name="T1574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575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576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8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15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94" style:parent-style-name="Normal" style:family="paragraph">
      <style:paragraph-properties style:punctuation-wrap="simple" fo:text-align="justify" fo:margin-bottom="0in" fo:line-height="100%" fo:margin-left="0.4916in" fo:text-indent="0.4916in">
        <style:tab-stops/>
      </style:paragraph-properties>
    </style:style>
    <style:style style:name="T1595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03" style:parent-style-name="Corpodetexto" style:family="paragraph">
      <style:paragraph-properties style:punctuation-wrap="simple" fo:text-align="end" fo:margin-bottom="0in" fo:line-height="100%" fo:margin-left="-0.1972in">
        <style:tab-stops/>
      </style:paragraph-properties>
    </style:style>
    <style:style style:name="T1604" style:parent-style-name="Fonteparág.padrão" style:family="text">
      <style:text-properties style:font-name="Calibri" style:font-name-asian="Century Gothic" style:font-name-complex="Calibri" fo:letter-spacing="0.0006in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P1606" style:parent-style-name="Normal" style:family="paragraph">
      <style:paragraph-properties style:punctuation-wrap="simple" fo:text-align="justify" fo:margin-bottom="0in" fo:line-height="100%" fo:margin-left="-0.1972in" fo:margin-right="0.0027in">
        <style:tab-stops/>
      </style:paragraph-properties>
    </style:style>
    <style:style style:name="T160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0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1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1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1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617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61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62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6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P1626" style:parent-style-name="Título1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 fo:font-size="6pt" style:font-size-asian="6pt" style:font-size-complex="10pt"/>
    </style:style>
    <style:style style:name="P16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31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asian="Century Gothic" style:font-name-complex="Calibri" fo:letter-spacing="-0.0006in" fo:font-size="6pt" style:font-size-asian="6pt" style:font-size-complex="10pt"/>
    </style:style>
    <style:style style:name="P1632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163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64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47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48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49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asian="Century Gothic" style:font-name-complex="Calibri" fo:letter-spacing="0.0006in" fo:font-size="6pt" style:font-size-asian="6pt" style:font-size-complex="10pt"/>
    </style:style>
    <style:style style:name="P1650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6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5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5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6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6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70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71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7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0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53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1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7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8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8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80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81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2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8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3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8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3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4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8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6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8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4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8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5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8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8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1869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18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187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8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7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875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8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77" style:parent-style-name="Fonteparág.padrão" style:family="text">
      <style:text-properties style:font-name="Calibri" style:font-name-complex="Calibri" fo:color="#000000" fo:letter-spacing="0.0131in" fo:font-size="10pt" style:font-size-asian="10pt" style:font-size-complex="10pt"/>
    </style:style>
    <style:style style:name="T18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79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880" style:parent-style-name="Fonteparág.padrão" style:family="text">
      <style:text-properties style:font-name="Calibri" style:font-name-complex="Calibri" fo:color="#000000" fo:letter-spacing="0.002in" fo:font-size="10pt" style:font-size-asian="10pt" style:font-size-complex="10pt"/>
    </style:style>
    <style:style style:name="T1881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18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83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884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8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86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8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88" style:parent-style-name="Fonteparág.padrão" style:family="text">
      <style:text-properties style:font-name="Calibri" style:font-name-complex="Calibri" fo:color="#000000" fo:letter-spacing="0.0152in" fo:font-size="10pt" style:font-size-asian="10pt" style:font-size-complex="10pt"/>
    </style:style>
    <style:style style:name="T18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90" style:parent-style-name="Fonteparág.padrão" style:family="text">
      <style:text-properties style:font-name="Calibri" style:font-name-complex="Calibri" fo:color="#000000" fo:letter-spacing="0.0145in" fo:font-size="10pt" style:font-size-asian="10pt" style:font-size-complex="10pt"/>
    </style:style>
    <style:style style:name="T18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8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94" style:parent-style-name="Fonteparág.padrão" style:family="text">
      <style:text-properties style:font-name="Calibri" style:font-name-complex="Calibri" fo:color="#000000" fo:letter-spacing="0.0013in" fo:font-size="10pt" style:font-size-asian="10pt" style:font-size-complex="10pt"/>
    </style:style>
    <style:style style:name="T18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96" style:parent-style-name="Fonteparág.padrão" style:family="text">
      <style:text-properties style:font-name="Calibri" style:font-name-complex="Calibri" fo:color="#000000" fo:letter-spacing="0.0138in" fo:font-size="10pt" style:font-size-asian="10pt" style:font-size-complex="10pt"/>
    </style:style>
    <style:style style:name="T1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4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9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9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3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1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5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9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7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91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0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19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2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9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2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3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1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5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0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1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2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9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5" style:parent-style-name="Fonteparág.padrão" style:family="text">
      <style:text-properties style:font-name="Calibri" style:font-name-complex="Calibri" fo:letter-spacing="0.0097in" fo:font-size="10pt" style:font-size-asian="10pt" style:font-size-complex="10pt"/>
    </style:style>
    <style:style style:name="T1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7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4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3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5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9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0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196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1964" style:parent-style-name="Título1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19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967" style:parent-style-name="Fonteparág.padrão" style:family="text">
      <style:text-properties style:font-name="Calibri" style:font-name-complex="Calibri" fo:font-weight="normal" style:font-weight-asian="normal" fo:letter-spacing="-0.0006in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969" style:parent-style-name="Fonteparág.padrão" style:family="text">
      <style:text-properties style:font-name="Calibri" style:font-name-complex="Calibri" fo:font-weight="normal" style:font-weight-asian="normal" fo:letter-spacing="-0.0006in" fo:font-size="10pt" style:font-size-asian="10pt" style:font-size-complex="10pt"/>
    </style:style>
    <style:style style:name="T1970" style:parent-style-name="Fonteparág.padrão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1971" style:parent-style-name="Fonteparág.padrão" style:family="text">
      <style:text-properties style:font-name="Calibri" style:font-name-complex="Calibri" fo:font-weight="normal" style:font-weight-asian="normal" fo:letter-spacing="0.0013in" fo:font-size="10pt" style:font-size-asian="10pt" style:font-size-complex="10pt"/>
    </style:style>
    <style:style style:name="T1972" style:parent-style-name="Fonteparág.padrão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1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4pt" style:font-size-asian="4pt" style:font-size-complex="8pt" fo:background-color="#FFFFFF" style:language-complex="hi" style:country-complex="IN"/>
    </style:style>
    <style:style style:name="P1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23pt" style:font-size-asian="23pt" style:font-size-complex="23pt" fo:background-color="#FFFFFF" style:language-complex="hi" style:country-complex="IN"/>
    </style:style>
    <style:style style:name="P1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6pt" style:font-size-asian="16pt" style:font-size-complex="16pt" fo:background-color="#FFFFFF" style:language-complex="hi" style:country-complex="IN"/>
    </style:style>
    <style:style style:name="P1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1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6pt" style:font-size-asian="6pt" style:font-size-complex="10pt" fo:background-color="#FFFFFF" style:language-complex="hi" style:country-complex="IN"/>
    </style:style>
    <style:style style:name="P1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9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1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9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9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6pt" style:font-size-asian="6pt" style:font-size-complex="10pt" fo:background-color="#FFFFFF" style:language-complex="hi" style:country-complex="IN"/>
    </style:style>
    <style:style style:name="P19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1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6pt" style:font-size-asian="6pt" style:font-size-complex="10pt" fo:background-color="#FFFFFF" style:language-complex="hi" style:country-complex="IN"/>
    </style:style>
    <style:style style:name="P19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9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2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1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9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19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6pt" style:font-size-asian="6pt" style:font-size-complex="10pt" fo:background-color="#FFFFFF" style:language-complex="hi" style:country-complex="IN"/>
    </style:style>
    <style:style style:name="P1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6pt" style:font-size-asian="6pt" style:font-size-complex="10pt" fo:background-color="#FFFFFF" style:language-complex="hi" style:country-complex="IN"/>
    </style:style>
    <style:style style:name="P2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0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03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0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009" style:parent-style-name="Normal" style:family="paragraph">
      <style:paragraph-properties fo:margin-bottom="0in" fo:line-height="100%"/>
      <style:text-properties style:font-name="Arial" style:font-name-asian="NSimSun" style:font-name-complex="Arial" style:font-weight-complex="bold" fo:color="#000000" style:letter-kerning="true" fo:font-size="8pt" style:font-size-asian="8pt" style:font-size-complex="8pt" fo:background-color="#FFFFFF" style:language-complex="hi" style:country-complex="IN"/>
    </style:style>
    <style:style style:name="P2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20" style:parent-style-name="Normal" style:family="paragraph">
      <style:paragraph-properties fo:margin-bottom="0in" fo:line-height="100%"/>
      <style:text-properties style:font-name="Arial" style:font-name-asian="NSimSun" style:font-name-complex="Arial" fo:font-weight="bold" style:font-weight-asian="bold" style:font-weight-complex="bold" fo:color="#000000" style:letter-kerning="true" fo:font-size="8pt" style:font-size-asian="8pt" style:font-size-complex="8pt" fo:background-color="#FFFFFF" style:language-complex="hi" style:country-complex="IN"/>
    </style:style>
    <style:style style:name="P2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2pt" style:font-size-asian="12pt" style:font-size-complex="12pt" fo:background-color="#FFFFFF" style:language-complex="hi" style:country-complex="IN"/>
    </style:style>
    <style:style style:name="P2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6pt" style:font-size-asian="6pt" style:font-size-complex="10pt" fo:background-color="#FFFFFF" style:language-complex="hi" style:country-complex="IN"/>
    </style:style>
    <style:style style:name="P20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0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5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8" style:parent-style-name="Fonteparág.padrão" style:family="text"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T2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0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0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fo:color="#000000" style:letter-kerning="true" fo:font-size="10pt" style:font-size-asian="10pt" style:font-size-complex="10pt" fo:background-color="#FFFFFF" style:language-complex="hi" style:country-complex="IN"/>
    </style:style>
    <style:style style:name="P2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5pt" style:font-size-asian="5pt" style:font-size-complex="8pt" fo:background-color="#FFFFFF" style:language-complex="hi" style:country-complex="IN"/>
    </style:style>
    <style:style style:name="P2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23pt" style:font-size-asian="23pt" style:font-size-complex="23pt" fo:background-color="#FFFFFF" style:language-complex="hi" style:country-complex="IN"/>
    </style:style>
    <style:style style:name="P2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6pt" style:font-size-asian="16pt" style:font-size-complex="16pt" fo:background-color="#FFFFFF" style:language-complex="hi" style:country-complex="IN"/>
    </style:style>
    <style:style style:name="P2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0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0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4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8pt" style:font-size-asian="8pt" style:font-size-complex="8pt" fo:background-color="#FFFFFF" style:language-complex="hi" style:country-complex="IN"/>
    </style:style>
    <style:style style:name="P2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2pt" fo:background-color="#FFFFFF" style:language-complex="hi" style:country-complex="IN"/>
    </style:style>
    <style:style style:name="P2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6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2pt" fo:background-color="#FFFFFF" style:language-complex="hi" style:country-complex="IN"/>
    </style:style>
    <style:style style:name="P2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5pt" style:font-size-asian="5pt" style:font-size-complex="10pt" fo:background-color="#FFFFFF" style:language-complex="hi" style:country-complex="IN"/>
    </style:style>
    <style:style style:name="P2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2pt" fo:background-color="#FFFFFF" style:language-complex="hi" style:country-complex="IN"/>
    </style:style>
    <style:style style:name="P2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6pt" style:font-size-asian="6pt" style:font-size-complex="10pt" fo:background-color="#FFFFFF" style:language-complex="hi" style:country-complex="IN"/>
    </style:style>
    <style:style style:name="P2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4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4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2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4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1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P2452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P2453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P2454" style:parent-style-name="Normal" style:family="paragraph">
      <style:paragraph-properties fo:margin-left="-0.1972in">
        <style:tab-stops/>
      </style:paragraph-properties>
      <style:text-properties style:font-name="Arial" style:font-name-complex="Arial" fo:font-size="8pt" style:font-size-asian="8pt" style:font-size-complex="8pt" fo:language="pt" fo:country="PT" style:language-asian="pt" style:country-asian="BR"/>
    </style:style>
    <style:style style:name="P2455" style:parent-style-name="NormalWeb" style:family="paragraph">
      <style:paragraph-properties fo:text-align="justify" fo:margin-bottom="0in" fo:line-height="0.1458in" fo:margin-left="-0.1972in">
        <style:tab-stops>
          <style:tab-stop style:type="left" style:position="3.44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456" style:parent-style-name="Normal" style:family="paragraph">
      <style:paragraph-properties fo:line-height="120%" fo:margin-left="-0.1972in">
        <style:tab-stops/>
      </style:paragraph-properties>
      <style:text-properties style:font-name="Arial" style:font-name-complex="Arial" fo:font-size="8pt" style:font-size-asian="8pt" style:font-size-complex="8pt" fo:language="pt" fo:country="PT" style:language-asian="pt" style:country-asian="BR"/>
    </style:style>
    <style:style style:name="P2457" style:parent-style-name="Normal" style:family="paragraph">
      <style:paragraph-properties fo:line-height="0.1527in" fo:margin-left="-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58" style:parent-style-name="Normal" style:family="paragraph">
      <style:paragraph-properties fo:line-height="0.1527in" fo:margin-left="-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weight-complex="bold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2"/>
      <text:p text:style-name="P13"><text:tab/></text:p>
      <text:p text:style-name="P14"><text:tab/></text:p>
      <text:p text:style-name="Normal"><text:span text:style-name="T15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6">Nº 3094 – Ano 13<text:s/></text:span><text:span text:style-name="T17">Quinta</text:span><text:span text:style-name="T18">-feira, 03 de novem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/text:p>
      <text:p text:style-name="P22"><text:tab/></text:p>
      <text:p text:style-name="P23">Decretos.................................................................................................................................................................1</text:p>
      <text:p text:style-name="P24">Atos........................................................................................................................................................................3</text:p>
      <text:p text:style-name="P25">Extratos de Contratos............................................................................................................................................4</text:p>
      <text:p text:style-name="P26">Resolução Normativa.............................................................................................................................................8</text:p>
      <text:p text:style-name="P27">Atas......................................................................................................................................................................11</text:p>
      <text:p text:style-name="P28">Atas de Registros de Preços.................................................................................................................................12</text:p>
      <text:p text:style-name="P29">Aviso de Licitação.................................................................................................................................................19</text:p>
      <text:p text:style-name="P30">Decretos</text:p>
      <text:p text:style-name="P31">Governo Municipal de Criciúma</text:p>
      <text:p text:style-name="P32"/>
      <text:p text:style-name="P33"><text:span text:style-name="T34">DECRETO SG/nº 1899/22, de 28 de outubro de 2022.<text:s/></text:span></text:p>
      <text:p text:style-name="P35"/>
      <text:p text:style-name="P36">Declara estável servidor aprovado no Estágio Probatório.<text:s/></text:p>
      <text:p text:style-name="P37"/>
      <text:p text:style-name="P38"><text:span text:style-name="T39">O<text:s/></text:span><text:span text:style-name="T40">PREFEITO DO MUNICÍPIO DE CRICIÚMA</text:span><text:span text:style-name="T41">, no uso de suas atribuições legais e em conformidade com o art. 28, da Lei Complementar nº 012, de 20 de dezembro de 1999, e art. 1º, § 1º, da Lei Complementar nº 120 de 13 de outubro de 2014,<text:s/></text:span></text:p>
      <text:p text:style-name="P42">Considerando a homologação do resultado final, através da Resolução nº 122/2022, expedida pela Comissão de Avaliação e Acompanhamento do Estágio Probatório do Município de Criciúma, constituídas pelos Decretos SG/nºs 1269/20 e 945/21, <text:s/></text:p>
      <text:p text:style-name="P43"/>
      <text:p text:style-name="P44">DECRETA:</text:p>
      <text:p text:style-name="P45"/>
      <text:p text:style-name="P46"><text:span text:style-name="T47">Art.1º<text:s/></text:span><text:span text:style-name="T48">Declara estável a servidora pública, lotada na<text:s/></text:span><text:span text:style-name="T49">Secretaria Municipal de Educação<text:s/></text:span><text:span text:style-name="T50">conforme abaixo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Nº</text:span></text:p>
          </table:table-cell>
          <table:table-cell table:style-name="TableCell64">
            <text:p text:style-name="P65"><text:span text:style-name="T66">Nome do Servidor/a</text:span></text:p>
          </table:table-cell>
          <table:table-cell table:style-name="TableCell67">
            <text:p text:style-name="P68">Matrícula</text:p>
          </table:table-cell>
          <table:table-cell table:style-name="TableCell69">
            <text:p text:style-name="P70">Data da Posse/<text:s/>Admissão</text:p>
          </table:table-cell>
          <table:table-cell table:style-name="TableCell71" table:number-columns-spanned="2">
            <text:p text:style-name="P72"><text:span text:style-name="T73">Data do Término do Estágio</text:span></text:p>
          </table:table-cell>
          <table:covered-table-cell/>
          <table:table-cell table:style-name="TableCell74">
            <text:p text:style-name="P75"><text:span text:style-name="T76">Nota/</text:span><text:span text:style-name="T77"><text:s/></text:span><text:span text:style-name="T78">Avaliação Final</text:span></text:p>
          </table:table-cell>
        </table:table-row>
        <table:table-row table:style-name="TableRow79">
          <table:table-cell table:style-name="TableCell80">
            <text:p text:style-name="P81">01</text:p>
          </table:table-cell>
          <table:table-cell table:style-name="TableCell82">
            <text:p text:style-name="P83">Erondina Marcelino Barros</text:p>
          </table:table-cell>
          <table:table-cell table:style-name="TableCell84">
            <text:p text:style-name="P85">57.173</text:p>
          </table:table-cell>
          <table:table-cell table:style-name="TableCell86" table:number-columns-spanned="2">
            <text:p text:style-name="P87">25/04/2019</text:p>
          </table:table-cell>
          <table:covered-table-cell/>
          <table:table-cell table:style-name="TableCell88">
            <text:p text:style-name="P89">27/10/2022</text:p>
          </table:table-cell>
          <table:table-cell table:style-name="TableCell90">
            <text:p text:style-name="P91"><text:span text:style-name="T92">8,1</text:span></text:p>
          </table:table-cell>
        </table:table-row>
      </table:table>
      <text:p text:style-name="P93"/>
      <text:p text:style-name="P94"><text:span text:style-name="T95">Art.2º</text:span><text:span text:style-name="T96"><text:s/>A servidora pública municipal passará a gozar dos direitos e obrigações previstos na legislação vigente, com vigência a partir do término do estágio probatório.</text:span></text:p>
      <text:p text:style-name="P97"/>
      <text:p text:style-name="P98"><text:span text:style-name="T99">Art.3º</text:span><text:span text:style-name="T100"><text:s/>Este Decreto entra em vigor na data de sua publicação.</text:span></text:p>
      <text:p text:style-name="P101"/>
      <text:p text:style-name="P102">Criciúma, 28 de outubro de 2022.</text:p>
      <text:p text:style-name="P103"/>
      <text:p text:style-name="P104"><text:span text:style-name="T105">CLÉSIO SALVARO</text:span><text:span text:style-name="T106"><text:s/>-<text:s/></text:span><text:span text:style-name="T107">Prefeito do Município de Criciúma</text:span></text:p>
      <text:p text:style-name="P108"><text:span text:style-name="T109">VAGNER ESPINDOLA RODRIGUES</text:span><text:span text:style-name="T110"><text:s/>-<text:s/></text:span><text:span text:style-name="T111">Secretário-Geral</text:span></text:p>
      <text:p text:style-name="P112">DAM/cbm</text:p>
      <text:p text:style-name="P113"/>
      <text:p text:style-name="P114"><text:span text:style-name="T115">DECRETO SG/nº 1900/22, de 28 de outubro de 2022.<text:s/></text:span></text:p>
      <text:p text:style-name="P116"/>
      <text:p text:style-name="P117">Declara estável servidor aprovado no Estágio Probatório.<text:s/></text:p>
      <text:p text:style-name="P118"/>
      <text:p text:style-name="P119"><text:span text:style-name="T120">O<text:s/></text:span><text:span text:style-name="T121">PREFEITO DO MUNICÍPIO DE CRICIÚMA</text:span><text:span text:style-name="T122">, no uso de suas atribuições legais e em conformidade com o art. 28, da Lei Complementar nº 012, de 20 de dezembro de 1999, e art. 1º, § 1º, da Lei Complementar nº 120 de 13 de outubro de 2014,<text:s/></text:span></text:p>
      <text:p text:style-name="P123">Considerando a homologação do resultado final, através da Resolução nº 124/2022, expedida pela Comissão de Avaliação e Acompanhamento do Estágio Probatório do Município de Criciúma, constituídas pelos Decretos SG/nºs 1269/20 e 945/21, <text:s/></text:p>
      <text:p text:style-name="P124"/>
      <text:p text:style-name="P125">DECRETA:</text:p>
      <text:p text:style-name="P126"/>
      <text:p text:style-name="P127"><text:span text:style-name="T128">Art.1º<text:s/></text:span><text:span text:style-name="T129">Declara estáveis os servidores públicos, lotados no<text:s/></text:span><text:span text:style-name="T130">Setor de Patrimônio</text:span><text:span text:style-name="T131"><text:s/>conforme abaixo: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Nº</text:span></text:p>
          </table:table-cell>
          <table:table-cell table:style-name="TableCell144">
            <text:p text:style-name="P145"><text:span text:style-name="T146">Nome do Servidor/a</text:span></text:p>
          </table:table-cell>
          <table:table-cell table:style-name="TableCell147">
            <text:p text:style-name="P148">Matrícula</text:p>
          </table:table-cell>
          <table:table-cell table:style-name="TableCell149">
            <text:p text:style-name="P150">Data da Posse/<text:s/>Admissão</text:p>
          </table:table-cell>
          <table:table-cell table:style-name="TableCell151">
            <text:p text:style-name="P152"><text:span text:style-name="T153">Data do Término do Estágio</text:span></text:p>
          </table:table-cell>
          <table:table-cell table:style-name="TableCell154">
            <text:p text:style-name="P155"><text:span text:style-name="T156">Nota/Avaliação Final</text:span></text:p>
          </table:table-cell>
        </table:table-row>
        <table:table-row table:style-name="TableRow157">
          <table:table-cell table:style-name="TableCell158">
            <text:p text:style-name="P159">01</text:p>
          </table:table-cell>
          <table:table-cell table:style-name="TableCell160">
            <text:p text:style-name="P161"><text:span text:style-name="T162">Scheila Leandro de Avila da Silva</text:span></text:p>
          </table:table-cell>
          <table:table-cell table:style-name="TableCell163">
            <text:p text:style-name="P164">57.191</text:p>
          </table:table-cell>
          <table:table-cell table:style-name="TableCell165">
            <text:p text:style-name="P166">15/07/2019</text:p>
          </table:table-cell>
          <table:table-cell table:style-name="TableCell167">
            <text:p text:style-name="P168">18/10/2022</text:p>
          </table:table-cell>
          <table:table-cell table:style-name="TableCell169">
            <text:p text:style-name="P170"><text:span text:style-name="T171">9,7</text:span></text:p>
          </table:table-cell>
        </table:table-row>
        <table:table-row table:style-name="TableRow172">
          <table:table-cell table:style-name="TableCell173">
            <text:p text:style-name="P174">02</text:p>
          </table:table-cell>
          <table:table-cell table:style-name="TableCell175">
            <text:p text:style-name="P176"><text:span text:style-name="T177">Versalino Tomé</text:span></text:p>
          </table:table-cell>
          <table:table-cell table:style-name="TableCell178">
            <text:p text:style-name="P179">57.200</text:p>
          </table:table-cell>
          <table:table-cell table:style-name="TableCell180">
            <text:p text:style-name="P181">29/07/2019</text:p>
          </table:table-cell>
          <table:table-cell table:style-name="TableCell182">
            <text:p text:style-name="P183">20/10/2022</text:p>
          </table:table-cell>
          <table:table-cell table:style-name="TableCell184">
            <text:p text:style-name="P185"><text:span text:style-name="T186">10,0</text:span></text:p>
          </table:table-cell>
        </table:table-row>
      </table:table>
      <text:p text:style-name="P187"/>
      <text:p text:style-name="P188"><text:span text:style-name="T189">Art.2º</text:span><text:span text:style-name="T190"><text:s/>Os servidores públicos municipais passarão a gozar dos direitos e obrigações previstos na legislação vigente, com vigência a partir do término do estágio probatório.</text:span></text:p>
      <text:p text:style-name="P191"/>
      <text:p text:style-name="P192"><text:span text:style-name="T193">Art.3º</text:span><text:span text:style-name="T194"><text:s/>Este Decreto entra em vigor na data de sua publicação.</text:span></text:p>
      <text:p text:style-name="P195"/>
      <text:p text:style-name="P196">Criciúma, 28 de outubro de 2022.</text:p>
      <text:p text:style-name="P197"/>
      <text:p text:style-name="P198"><text:span text:style-name="T199">CLÉSIO SALVARO</text:span><text:span text:style-name="T200"><text:s/>-<text:s/></text:span><text:span text:style-name="T201">Prefeito do Município de Criciúma</text:span></text:p>
      <text:p text:style-name="P202"><text:span text:style-name="T203">VAGNER ESPINDOLA RODRIGUES</text:span><text:span text:style-name="T204"><text:s/>-<text:s/></text:span><text:span text:style-name="T205">Secretário-Geral</text:span></text:p>
      <text:p text:style-name="P206">DAM/cbm</text:p>
      <text:p text:style-name="P207"/>
      <text:list text:style-name="LFO21" text:continue-numbering="true">
        <text:list-item>
          <text:p text:style-name="P208"><text:span text:style-name="T209">DECRETO SG/nº 1915/22, de 03 de novembro de 2022.<text:s/></text:span></text:p>
        </text:list-item>
      </text:list>
      <text:p text:style-name="P210"/>
      <text:list text:style-name="LFO21" text:continue-numbering="true">
        <text:list-item>
          <text:p text:style-name="P211">Autoriza a contratação temporária de pessoal, para, <text:s/>no âmbito da Secretaria Municipal de Educação, atender à situação de excepcional interesse público.</text:p>
        </text:list-item>
      </text:list>
      <text:p text:style-name="P212"/>
      <text:list text:style-name="LFO21" text:continue-numbering="true">
        <text:list-item>
          <text:p text:style-name="P213"><text:span text:style-name="T214">O<text:s/></text:span><text:span text:style-name="T215">PREFEITO DO MUNICÍPIO DE CRICIÚMA</text:span><text:span text:style-name="T216">,<text:s/></text:span><text:span text:style-name="T217">no uso das atribuições que lhe são legalmente conferidas pelo artigo 50, inciso IV da Lei Orgânica Municipal e com fundamento da Lei 6.856, de 9 de março de 2017, que dispõe sobre a contratação por tempo determinado nos órgãos da Administração Pública Municipal, e</text:span></text:p>
        </text:list-item>
      </text:list>
      <text:p text:style-name="P218"/>
      <text:list text:style-name="LFO21" text:continue-numbering="true">
        <text:list-item>
          <text:p text:style-name="P219"><text:span text:style-name="T220">CONSIDERANDO</text:span><text:span text:style-name="T221"><text:s/>a necessidade de contratação de pessoal, do quadro da Secretaria Municipal de Educação, para o ano letivo de 2022, para continuidade do serviço público em estabelecimentos das unidades da rede municipal de educação, em substituição aos servidores afastados em decorrência da: Licença para tratamento de saúde.</text:span></text:p>
        </text:list-item>
        <text:list-item>
          <text:p text:style-name="P222"/>
        </text:list-item>
        <text:list-item>
          <text:p text:style-name="P223"><text:span text:style-name="T224">CONSIDERANDO</text:span><text:span text:style-name="T225"><text:s/>ainda à necessidade de contratar, em caráter temporário e emergencial direta, nos termos do Art. 2º, §1º, inciso IV, da Lei n.º 6.856/2017;<text:s/></text:span><text:span text:style-name="T226">“Art 2º, §1º, IV - carência de pessoal em decorrência de afastamento ou licença de servidores ocupantes de cargos efetivos, quando o serviço público não puder ser desempenhado a contento com o quadro remanescente</text:span><text:span text:style-name="T227">;”</text:span></text:p>
        </text:list-item>
      </text:list>
      <text:p text:style-name="P228"/>
      <text:list text:style-name="LFO21" text:continue-numbering="true">
        <text:list-item>
          <text:p text:style-name="P229"><text:span text:style-name="T230">CONSIDERANDO</text:span><text:span text:style-name="T231"><text:s/>que as contratações não excedem o prazo de 90 dias</text:span><text:span text:style-name="T232">, nos termos do Art. 3º, Parágrafo único, da Lei 6.856/2017;<text:s/></text:span><text:span text:style-name="T233">“Art 3º, Parágrafo único.</text:span><text:span text:style-name="T234"><text:s/>A contratação para atender às necessidades definidas nos itens I e II do §1º do art. 2º desta Lei, bem como as contratações até 90 (noventa) dias, prescindirão de processo seletivo, com a justificação por procedimento administrativo prévio</text:span><text:span text:style-name="T235">;”</text:span></text:p>
        </text:list-item>
      </text:list>
      <text:p text:style-name="P236"/>
      <text:list text:style-name="LFO21" text:continue-numbering="true">
        <text:list-item>
          <text:p text:style-name="P237">DECRETA:<text:s/></text:p>
        </text:list-item>
      </text:list>
      <text:p text:style-name="P238"/>
      <text:list text:style-name="LFO21" text:continue-numbering="true">
        <text:list-item>
          <text:p text:style-name="P239"><text:span text:style-name="T240">Art.1</text:span><text:span text:style-name="T241">º <text:s/>Fica autorizada a contratação temporária de 4 (quatro) servente</text:span><text:span text:style-name="T242">s escolares,<text:s/></text:span><text:span text:style-name="T243">para o exercício da função temporária, a fim de atender à situação de excepcional interesse público, nos termos do Art. 2º, §1º, inciso IV, da Lei 6.856, 9 de março de 2017, conforme justificativas que instruem o processo admnistrativo nº 652844/2022.</text:span></text:p>
        </text:list-item>
      </text:list>
      <text:p text:style-name="P244"/>
      <text:list text:style-name="LFO21" text:continue-numbering="true">
        <text:list-item>
          <text:p text:style-name="P245"><text:span text:style-name="T246">Art.2°</text:span><text:span text:style-name="T247"><text:s/>Este Decreto entra em vigor na data de sua publicação.<text:s/></text:span></text:p>
        </text:list-item>
      </text:list>
      <text:p text:style-name="P248"/>
      <text:list text:style-name="LFO21" text:continue-numbering="true">
        <text:list-item>
          <text:p text:style-name="P249">Criciúma, 3 de novembro de 2022.</text:p>
        </text:list-item>
      </text:list>
      <text:p text:style-name="P250"/>
      <text:list text:style-name="LFO21" text:continue-numbering="true">
        <text:list-item>
          <text:p text:style-name="P251"><text:span text:style-name="T252">CLÉSIO SALVARO -<text:s/></text:span><text:span text:style-name="T253">Prefeito do Município de Criciúma</text:span></text:p>
        </text:list-item>
        <text:list-item>
          <text:p text:style-name="P254"><text:span text:style-name="T255">CELITO HEINZEN CARDOSO</text:span><text:span text:style-name="T256"><text:s/>-<text:s/></text:span><text:span text:style-name="T257">Secretário Municipal de Educação</text:span></text:p>
        </text:list-item>
        <text:list-item>
          <text:p text:style-name="P258">LCL</text:p>
        </text:list-item>
      </text:list>
      <text:p text:style-name="P259"/>
      <text:list text:style-name="LFO21" text:continue-numbering="true">
        <text:list-item>
          <text:p text:style-name="P260"><text:span text:style-name="T261">DECRETO SG/nº 1916/22, de 03 de novembro de 2022.<text:s/></text:span></text:p>
        </text:list-item>
      </text:list>
      <text:p text:style-name="P262"/>
      <text:list text:style-name="LFO21" text:continue-numbering="true">
        <text:list-item>
          <text:p text:style-name="P263">Autoriza a contratação direta de pessoal, no âmbito da Secretaria Municipal de Educação, para atender à situação de excepcional interesse público.</text:p>
        </text:list-item>
      </text:list>
      <text:p text:style-name="P264"/>
      <text:list text:style-name="LFO21" text:continue-numbering="true">
        <text:list-item>
          <text:p text:style-name="P265"><text:span text:style-name="T266">O<text:s/></text:span><text:span text:style-name="T267">PREFEITO DO MUNICÍPIO DE CRICIÚMA</text:span><text:span text:style-name="T268">,<text:s/></text:span><text:span text:style-name="T269">no uso das atribuições que lhe são legalmente conferidas pelo artigo 50, inciso IV da Lei Orgânica Municipal e;</text:span></text:p>
        </text:list-item>
      </text:list>
      <text:p text:style-name="P270"/>
      <text:list text:style-name="LFO21" text:continue-numbering="true">
        <text:list-item>
          <text:p text:style-name="P271"><text:span text:style-name="T272">CONSIDERANDO</text:span><text:span text:style-name="T273"><text:s/>que em consonância com os dispositivos supramencionados a Lei Municipal n.<text:s/></text:span><text:span text:style-name="T274">6856,</text:span><text:span text:style-name="T275"><text:s/>de 9 de março de 2017, regulamentou a contratação temporária no âmbito municipal e estabeleceu as hipóteses caracterizadoras de necessidade temporária de excepcional interesse público, permitindo a contratação desde que devidamente justificada;</text:span></text:p>
        </text:list-item>
        <text:list-item>
          <text:p text:style-name="P276"/>
        </text:list-item>
        <text:list-item>
          <text:p text:style-name="P277"><text:span text:style-name="T278">CONSIDERANDO</text:span><text:span text:style-name="T279"><text:s/>a ausência de candidatos e processo seletivo simplificado vigente, para a contratação por tempo determinado;</text:span></text:p>
        </text:list-item>
        <text:list-item>
          <text:p text:style-name="P280">CONSIDERANDO a suspensão do Processo Seletivo Simplificado instaurado por meio do Edital de Nº 016/2021, em atendimento à decisão liminar, proferida nos autos da Ação Civil Pública nº 5022291-68.2021.8.24.0020, movida pelo MPSC, pela 11ª Promotoria de Justiça da comarca de Criciúma/SC,</text:p>
        </text:list-item>
      </text:list>
      <text:p text:style-name="P281"/>
      <text:list text:style-name="LFO21" text:continue-numbering="true">
        <text:list-item>
          <text:p text:style-name="P282"><text:span text:style-name="T283">CONSIDERANDO</text:span><text:span text:style-name="T284"><text:s/>a caracterização como hipótese de necessidade temporária de excepcional interesse público, a substituição de profissional em decorrência de afastamento ou licença de servidores ocupantes de cargos efetivos, quando o serviço público não puder ser desempenhado a contento com o quadro remanescente, bem como em substituição ao titular indicado para o desempenho das funções de diretor de escola, auxiliar de direção e secretário de escola, ou ainda, diante da existência de vaga transitória, após formação de turma com caráter experimental, conforme preceitua o art 2º, respectivamente em seus incisos IV, e VII alíneas “a” e “b”, da Lei 6.856/2017;</text:span></text:p>
        </text:list-item>
      </text:list>
      <text:p text:style-name="P285"/>
      <text:list text:style-name="LFO21" text:continue-numbering="true">
        <text:list-item>
          <text:p text:style-name="P286"><text:span text:style-name="T287">CONSIDERANDO,<text:s/></text:span><text:span text:style-name="T288">por fim, o parágrafo único do art 3</text:span><text:span text:style-name="T289">º,<text:s/></text:span><text:span text:style-name="T290">da Lei 6.856/2017, que permite a contratação direta por até 90 (noventa) dias, com dispensa de processo seletivo, desde que haja prévia justificativa em processo administrativo;</text:span></text:p>
        </text:list-item>
      </text:list>
      <text:p text:style-name="P291"/>
      <text:list text:style-name="LFO21" text:continue-numbering="true">
        <text:list-item>
          <text:p text:style-name="P292"><text:span text:style-name="T293">DECRETA:</text:span><text:span text:style-name="T294"><text:s/></text:span></text:p>
        </text:list-item>
      </text:list>
      <text:p text:style-name="P295"/>
      <text:list text:style-name="LFO21" text:continue-numbering="true">
        <text:list-item>
          <text:p text:style-name="P296"><text:span text:style-name="T297">Art.1º</text:span><text:span text:style-name="T298"><text:s/>Fica autorizada a contratação direta de sete professores para o exercício da função temporária nas Unidades de Ensino, a fim de atender à situação de excepcional interesse público, conforme justificativas que instruem o Processo Administrativo nº 653338, pelo prazo de até 90 (noventa) dias.</text:span></text:p>
        </text:list-item>
      </text:list>
      <text:p text:style-name="P299"/>
      <text:list text:style-name="LFO21" text:continue-numbering="true">
        <text:list-item>
          <text:p text:style-name="P300"><text:span text:style-name="T301">Art.2°</text:span><text:span text:style-name="T302"><text:s/>As despesas decorrentes da execução deste Decreto correrão à conta de dotações orçamentárias próprias.</text:span></text:p>
        </text:list-item>
      </text:list>
      <text:p text:style-name="P303"/>
      <text:list text:style-name="LFO21" text:continue-numbering="true">
        <text:list-item>
          <text:p text:style-name="P304"><text:span text:style-name="T305">Art.3º<text:s/></text:span><text:span text:style-name="T306">Este Decreto entra em vigor na data de sua publicação.<text:s/></text:span></text:p>
        </text:list-item>
      </text:list>
      <text:p text:style-name="P307"/>
      <text:list text:style-name="LFO21" text:continue-numbering="true">
        <text:list-item>
          <text:p text:style-name="P308">Criciúma, 3 de novembro de 2022.</text:p>
        </text:list-item>
      </text:list>
      <text:p text:style-name="P309"/>
      <text:list text:style-name="LFO21" text:continue-numbering="true">
        <text:list-item>
          <text:p text:style-name="P310"><text:span text:style-name="T311">CLÉSIO SALVARO -<text:s/></text:span><text:span text:style-name="T312">Prefeito do Município de Criciúma</text:span></text:p>
        </text:list-item>
        <text:list-item>
          <text:p text:style-name="P313"><text:span text:style-name="T314">CELITO HEINZEN CARDOSO</text:span><text:span text:style-name="T315"><text:s/>-<text:s/></text:span><text:span text:style-name="T316">Secretário Municipal de Educação</text:span></text:p>
        </text:list-item>
        <text:list-item>
          <text:p text:style-name="P317">LCL</text:p>
        </text:list-item>
      </text:list>
      <text:p text:style-name="P318"/>
      <text:p text:style-name="P319">DECRETO SG/nº 1918/22, de 03 de novembro de 2022.<text:s/></text:p>
      <text:p text:style-name="P320"/>
      <text:p text:style-name="P321">Exonera, a pedido, Maria Sidnei Costa Goulart, do cargo de Assessora de Gabinete DASI-01.</text:p>
      <text:p text:style-name="P322"/>
      <text:p text:style-name="P323"><text:span text:style-name="T324">O<text:s/></text:span><text:span text:style-name="T325">PREFEITO DO MUNICÍPIO DE CRICIÚMA</text:span><text:span text:style-name="T326">, no uso de suas atribuições e de conformidade com a Lei Complementar nº 203, de 18 de janeiro de 2017, e com o art. 50, VIII, da Lei Orgânica do Município,<text:s/></text:span></text:p>
      <text:p text:style-name="P327"/>
      <text:p text:style-name="P328">Considerando memorando nº 1613/2022, da Gerência de Gestão de Pessoas, resolve:</text:p>
      <text:p text:style-name="P329"/>
      <text:p text:style-name="P330">EXONERAR, a pedido,</text:p>
      <text:p text:style-name="P331"/>
      <text:p text:style-name="P332"><text:span text:style-name="T333">a partir de 03 de novembro de 2022,<text:s/></text:span><text:span text:style-name="T334">MARIA SIDNEI COSTA GOULART,<text:s/></text:span><text:span text:style-name="T335">matricula nº 65.983, do cargo em comissão de Assessora de Gabinete, símbolo DASI-01, lotada na Secretaria Municipal da Saúde, nomeada em 29/12/2020 pelo Decreto SG/nº 1561/20.</text:span></text:p>
      <text:p text:style-name="P336"/>
      <text:p text:style-name="P337"><text:span text:style-name="T338">Criciúma, 03 de novembro de 2022.</text:span></text:p>
      <text:p text:style-name="P339"/>
      <text:p text:style-name="P340"><text:span text:style-name="T341">CLÉSIO SALVARO</text:span><text:span text:style-name="T342"><text:s/>-<text:s/></text:span><text:span text:style-name="T343">Prefeito do Município de Criciúma</text:span></text:p>
      <text:p text:style-name="P344"><text:span text:style-name="T345">VAGNER ESPINDOLA RODRIGUES</text:span><text:span text:style-name="T346"><text:s/>-<text:s/></text:span><text:span text:style-name="T347">Secretário-Geral</text:span></text:p>
      <text:p text:style-name="P348"><text:span text:style-name="T349">DAM/</text:span></text:p>
      <text:p text:style-name="P350"/>
      <text:p text:style-name="P351">Atos</text:p>
      <text:p text:style-name="P352">Governo Municipal de Criciúma</text:p>
      <text:p text:style-name="P353"/>
      <text:p text:style-name="P354">ATO N° 142, DE<text:s/>03<text:s/>DE<text:s/>NOVEMBRO<text:s/>DE 2022.</text:p>
      <text:p text:style-name="P355"/>
      <text:p text:style-name="P356"><text:span text:style-name="T357">Nomear, por concurso, candidatos do Edital nº 024/2021.</text:span></text:p>
      <text:p text:style-name="P358"/>
      <text:p text:style-name="P359"><text:span text:style-name="T360">O<text:s/></text:span><text:span text:style-name="T361">PREFEITO DO MUNICÍPIO DE CRICIÚMA,</text:span><text:span text:style-name="T362"><text:s/>no uso de suas atribuições legais e de acord</text:span><text:span text:style-name="T363">o com o art. 6º da Lei Complementar nº 12/1999,</text:span><text:span text:style-name="T364"><text:s/>bem como com o que dispõe o<text:s/></text:span><text:span text:style-name="T365">Edital de Concurso Público nº 024/2021</text:span><text:span text:style-name="T366">, homologado o resultado final pelo Decreto SG/nº<text:s/></text:span><text:span text:style-name="T367">313/2022 de 15 de fevereiro de 2022</text:span><text:span text:style-name="T368">, retificado pelo Decreto SG/nº</text:span><text:span text:style-name="T369"><text:s/></text:span><text:span text:style-name="T370">524</text:span><text:span text:style-name="T371">/2022 de 24 de março de 2022, resolve</text:span><text:span text:style-name="T372">:</text:span></text:p>
      <text:p text:style-name="P373"/>
      <text:p text:style-name="P374">NOMEAR</text:p>
      <text:p text:style-name="P375"><text:span text:style-name="T376">por concurso, os candid</text:span><text:span text:style-name="T377">atos abaixo relacionados, aprovados e classificados no concurso público para exercer os respectivos cargos efetivos:</text:span></text:p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">
            <text:soft-page-break/>
            <text:p text:style-name="Conteúdodatabela"><text:span text:style-name="T386">HIGIENIZADOR -<text:s/></text:span><text:span text:style-name="T387">2 VAGAS</text:span>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Inscrição</text:p>
          </table:table-cell>
          <table:table-cell table:style-name="TableCell393">
            <text:p text:style-name="P394">Nome</text:p>
          </table:table-cell>
          <table:table-cell table:style-name="TableCell395">
            <text:p text:style-name="P396"><text:span text:style-name="T397">Class</text:span></text:p>
          </table:table-cell>
        </table:table-row>
        <table:table-row table:style-name="TableRow398">
          <table:table-cell table:style-name="TableCell399">
            <text:p text:style-name="P400">239932</text:p>
          </table:table-cell>
          <table:table-cell table:style-name="TableCell401">
            <text:p text:style-name="P402">GRAZIELE QUADROS DOS SANTOS</text:p>
          </table:table-cell>
          <table:table-cell table:style-name="TableCell403">
            <text:p text:style-name="P404">45</text:p>
          </table:table-cell>
        </table:table-row>
        <table:table-row table:style-name="TableRow405">
          <table:table-cell table:style-name="TableCell406">
            <text:p text:style-name="P407">243500</text:p>
          </table:table-cell>
          <table:table-cell table:style-name="TableCell408">
            <text:p text:style-name="P409">MARIA ELIANE LEANDRO MORAIS DEVAI</text:p>
          </table:table-cell>
          <table:table-cell table:style-name="TableCell410">
            <text:p text:style-name="P411">46</text:p>
          </table:table-cell>
        </table:table-row>
      </table:table>
      <text:p text:style-name="P412"/>
      <text:p text:style-name="P413"><text:span text:style-name="T414">Os candidatos nomeados deverão comparecer,<text:s/></text:span><text:span text:style-name="T415">no prazo de 30 dias, a partir da data de publicação no Diário Eletrônico do Município, no horário das 8:00 às 17:00 horas,<text:s/></text:span><text:span text:style-name="T416">na Gerênc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417"/>
      <text:p text:style-name="P418">A escolha da vaga será realizada no momento da posse, independentemente da ordem de classificação no concurso público.</text:p>
      <text:p text:style-name="P419"/>
      <text:p text:style-name="P420"><text:span text:style-name="T421">Criciúma, 03 de novembro de 2022.</text:span></text:p>
      <text:p text:style-name="P422"/>
      <text:p text:style-name="P423"><text:span text:style-name="T424">CLÉSIO SALVARO</text:span><text:span text:style-name="T425"><text:s/>-<text:s/></text:span><text:span text:style-name="T426">Prefeito do Município de Criciúma</text:span></text:p>
      <text:p text:style-name="P427"><text:span text:style-name="T428">VAGNER ESPINDOLA RODRIGUES -</text:span><text:span text:style-name="T429"><text:s/></text:span><text:span text:style-name="T430">Secretário-Geral</text:span></text:p>
      <text:p text:style-name="P431">LCL</text:p>
      <text:p text:style-name="P432"/>
      <text:p text:style-name="P433">ATO N° 143, DE 3 DE NOVEMBRO DE 2022.</text:p>
      <text:p text:style-name="P434"/>
      <text:p text:style-name="P435"><text:span text:style-name="T436">Tornar sem efeito o Ato de Nomeação nº 121/22.</text:span></text:p>
      <text:p text:style-name="P437"/>
      <text:p text:style-name="P438"><text:span text:style-name="T439">O<text:s/></text:span><text:span text:style-name="T440">PREFEITO DO MUNICÍPIO DE CRICIÚMA,</text:span><text:span text:style-name="T441"><text:s/></text:span><text:span text:style-name="T442">no uso de suas atribuições legais, e de acordo com o art. 1</text:span><text:span text:style-name="T443">6, § 7º</text:span><text:span text:style-name="T444"><text:s/>da Lei Complementar nº 12/1999 resolve:</text:span></text:p>
      <text:p text:style-name="P445"/>
      <text:p text:style-name="P446"><text:span text:style-name="T447">TORNAR SEM EFEITO</text:span><text:span text:style-name="T448"><text:s/></text:span></text:p>
      <text:p text:style-name="P449"/>
      <text:p text:style-name="P450"><text:span text:style-name="T451">a nomeação por concurso público dos candidatos abaixo relacionados,<text:s/></text:span><text:span text:style-name="T452">efetuada</text:span><text:span text:style-name="T453"><text:s/>através do Ato de Nomeação<text:s/></text:span><text:span text:style-name="T454">Nº 121</text:span><text:span text:style-name="T455">, publicado no Diário Oficial do Município em<text:s/></text:span><text:span text:style-name="T456">29 de Setembro de 2022</text:span><text:span text:style-name="T457">,<text:s/></text:span><text:span text:style-name="T458">em razão do decurso do prazo para investidura no cargo, a partir da data 31 de Outubro de 2022.<text:s/>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Conteúdodatabela"><text:span text:style-name="T465">Inscrição</text:span></text:p>
          </table:table-cell>
          <table:table-cell table:style-name="TableCell466">
            <text:p text:style-name="Conteúdodatabela"><text:span text:style-name="T467">Nome</text:span></text:p>
          </table:table-cell>
          <table:table-cell table:style-name="TableCell468">
            <text:p text:style-name="Conteúdodatabela"><text:span text:style-name="T469">Cargo</text:span></text:p>
          </table:table-cell>
        </table:table-row>
        <table:table-row table:style-name="TableRow470">
          <table:table-cell table:style-name="TableCell471">
            <text:p text:style-name="P472"><text:span text:style-name="T473">243845</text:span></text:p>
          </table:table-cell>
          <table:table-cell table:style-name="TableCell474">
            <text:p text:style-name="Conteúdodatabela"><text:span text:style-name="T475">LIDIANI DA SILVA</text:span></text:p>
          </table:table-cell>
          <table:table-cell table:style-name="TableCell476">
            <text:p text:style-name="Conteúdodatabela"><text:span text:style-name="T477">HIGIENIZADOR</text:span></text:p>
          </table:table-cell>
        </table:table-row>
        <table:table-row table:style-name="TableRow478">
          <table:table-cell table:style-name="TableCell479">
            <text:p text:style-name="P480"><text:span text:style-name="T481">240155</text:span></text:p>
          </table:table-cell>
          <table:table-cell table:style-name="TableCell482">
            <text:p text:style-name="Conteúdodatabela"><text:span text:style-name="T483">DENISE DE CAMPOS CARDOSO DOS SANTOS</text:span></text:p>
          </table:table-cell>
          <table:table-cell table:style-name="TableCell484">
            <text:p text:style-name="Conteúdodatabela"><text:span text:style-name="T485">HIGIENIZADOR</text:span></text:p>
          </table:table-cell>
        </table:table-row>
      </table:table>
      <text:p text:style-name="P486"/>
      <text:p text:style-name="P487"><text:span text:style-name="T488">Criciúma, 03 de novembro de 2022.</text:span></text:p>
      <text:p text:style-name="P489"/>
      <text:p text:style-name="P490"><text:span text:style-name="T491">CLÉSIO SALVARO</text:span><text:span text:style-name="T492"><text:s/>-<text:s/></text:span><text:span text:style-name="T493">Prefeito do Município de Criciúma</text:span></text:p>
      <text:p text:style-name="P494"><text:span text:style-name="T495">VAGNER ESPINDOLA RODRIGUES</text:span><text:span text:style-name="T496"><text:s/>- Secretário-Geral</text:span></text:p>
      <text:p text:style-name="P497">LCL</text:p>
      <text:p text:style-name="P498"/>
      <text:p text:style-name="P499">Extratos de Contratos</text:p>
      <text:p text:style-name="P500">Governo Municipal de Criciúma</text:p>
      <text:p text:style-name="P501"/>
      <text:p text:style-name="P502">EXTRATO DE CONTRATO Nº 218/PMC/2022</text:p>
      <text:p text:style-name="P503"/>
      <text:p text:style-name="P504"><text:span text:style-name="T505">Pregão Presencial</text:span><text:span text:style-name="T506"><text:s/></text:span><text:span text:style-name="T507">:Nº 172/PMC/2022</text:span></text:p>
      <text:p text:style-name="P508"><text:span text:style-name="T509">Contratante: MUNICÍPIO DE CRICIÚMA</text:span></text:p>
      <text:p text:style-name="P510"><text:span text:style-name="T511">Contratado(a)</text:span><text:span text:style-name="T512">: JEFFERSON RABELLO CAMPOS</text:span></text:p>
      <text:p text:style-name="P513"><text:span text:style-name="T514">Objetivo:<text:s/></text:span><text:span text:style-name="T515">Fabricação e instalação de mobília para as salas “maker”, em atendimento as demandas da Secretaria Municipal de Educação de Criciúma/SC</text:span></text:p>
      <text:p text:style-name="P516"><text:span text:style-name="T517">Valor Global</text:span><text:span text:style-name="T518">:<text:s/></text:span><text:span text:style-name="T519">R$ 728.740,00(Setecentos e vinte e oito mil setecentos e quarenta reais)</text:span><text:span text:style-name="T520">.</text:span></text:p>
      <text:p text:style-name="P521"><text:span text:style-name="T522">Prazo de Vigência:</text:span><text:span text:style-name="T523">180 (cento e oitenta) dias</text:span></text:p>
      <text:p text:style-name="P524"><text:span text:style-name="T525">Assinatura</text:span><text:span text:style-name="T526">:</text:span><text:span text:style-name="T527"><text:s/>28/09/2022</text:span></text:p>
      <text:p text:style-name="P528"><text:span text:style-name="T529">Signatários:</text:span><text:span text:style-name="T530">Sr.Clésio Salvaro (Prefeito</text:span><text:span text:style-name="T531">)</text:span><text:span text:style-name="T532">:<text:s/></text:span><text:span text:style-name="T533">JEFFERSON RABELLO CAMPOS.</text:span></text:p>
      <text:soft-page-break/>
      <text:p text:style-name="P534">EXTRATO DE CONTRATO Nº 219/PMC/2022</text:p>
      <text:p text:style-name="P535"/>
      <text:p text:style-name="P536"><text:span text:style-name="T537">Pregão Presencial<text:s/></text:span><text:span text:style-name="T538">Nº 172/PMC/2022</text:span></text:p>
      <text:p text:style-name="P539"><text:span text:style-name="T540">Contratante: MUNICÍPIO DE CRICIÚMA</text:span></text:p>
      <text:p text:style-name="P541"><text:span text:style-name="T542">Contratado(a)</text:span><text:span text:style-name="T543">: UP MOBILIÁRIO CORPORATIVO EIRELI</text:span></text:p>
      <text:p text:style-name="P544"><text:span text:style-name="T545">Objetivo:<text:s/></text:span><text:span text:style-name="T546">fabricação e instalação de mobília para as salas “maker”, em atendimento as demandas da Secretaria Municipal de Educação de Criciúma/SC</text:span><text:span text:style-name="T547">,</text:span></text:p>
      <text:p text:style-name="P548"><text:span text:style-name="T549">Valor Global</text:span><text:span text:style-name="T550">:<text:s/></text:span><text:span text:style-name="T551">R$ 295.000,00(Duzentos e noventa e cinco mil reais)</text:span><text:span text:style-name="T552">.</text:span></text:p>
      <text:p text:style-name="P553"><text:span text:style-name="T554">Prazo de Vigência:</text:span><text:span text:style-name="T555"><text:s/>180 (cento e oitenta) dias</text:span></text:p>
      <text:p text:style-name="P556"><text:span text:style-name="T557">Assinatura</text:span><text:span text:style-name="T558">:</text:span><text:span text:style-name="T559"><text:s/>28/09/2022</text:span></text:p>
      <text:p text:style-name="P560"><text:span text:style-name="T561">Signatários:</text:span><text:span text:style-name="T562">Sr.Clésio Salvaro (Prefeito</text:span><text:span text:style-name="T563">)</text:span><text:span text:style-name="T564">:</text:span><text:span text:style-name="T565">BERNARDINA MARIA MEYER</text:span></text:p>
      <text:p text:style-name="P566"/>
      <text:p text:style-name="P567">EXTRATO DE CONTRATO Nº 220/PMC/2022</text:p>
      <text:p text:style-name="P568"/>
      <text:p text:style-name="P569"><text:span text:style-name="T570">Pregão ELETRÔNICO <text:s/>nº. <text:s/>190/PMC/2022</text:span></text:p>
      <text:p text:style-name="P571"><text:span text:style-name="T572">Contratante: MUNICÍPIO DE CRICIÚMA</text:span></text:p>
      <text:p text:style-name="P573"><text:span text:style-name="T574">Contratado(a)</text:span><text:span text:style-name="T575">: GAMAPE COMÉRCIO DE PEÇAS, FERRAMENTAS, SERVIÇOS LTDA</text:span></text:p>
      <text:p text:style-name="P576">Objetivo: contratação de empresa especializadas para manutenção das caçambas basculantes dos veículos pertencentes ao município de Criciúma/SC.</text:p>
      <text:p text:style-name="P577"><text:span text:style-name="T578">Valor Global</text:span><text:span text:style-name="T579">:<text:s/></text:span><text:span text:style-name="T580">R$ 151.900,00 (cento e cinquenta e um mil e novecentos reais).</text:span></text:p>
      <text:p text:style-name="P581"><text:span text:style-name="T582">Prazo de Vigência:</text:span><text:span text:style-name="T583"><text:s/></text:span><text:span text:style-name="T584">12 (doze) meses</text:span></text:p>
      <text:p text:style-name="P585"><text:span text:style-name="T586">Assinatura</text:span><text:span text:style-name="T587">:</text:span><text:span text:style-name="T588"><text:s/>04/10/2022</text:span></text:p>
      <text:p text:style-name="P589"><text:span text:style-name="T590">Signatários:</text:span><text:span text:style-name="T591">Sr.Clésio Salvaro (Prefeito</text:span><text:span text:style-name="T592">)</text:span><text:span text:style-name="T593">: RAFAEL JERONIMO LOPES GAMBA</text:span><text:span text:style-name="T594"><text:s/></text:span></text:p>
      <text:p text:style-name="P595"/>
      <text:p text:style-name="P596">EXTRATO DE CONTRATO Nº 221/PMC/2022</text:p>
      <text:p text:style-name="P597"/>
      <text:p text:style-name="P598"><text:span text:style-name="T599">Edital de Concorrência Nº 118/PMC/2022</text:span></text:p>
      <text:p text:style-name="P600"><text:span text:style-name="T601">Contratante: MUNICÍPIO DE CRICIÚMA</text:span></text:p>
      <text:p text:style-name="P602"><text:span text:style-name="T603">Contratado(a)</text:span><text:span text:style-name="T604">:<text:s/></text:span><text:span text:style-name="T605">JK ENGENHARIA DE OBRAS LTDA</text:span></text:p>
      <text:p text:style-name="P606">Objetivo: Execução dos serviços necessários à implantação do PARQUE MUNICIPAL SANTA LUZIA, numa área total de 32.628,00m², localizada entre a Rua Pedro Vergílio Serafim e a Avenida Vante Rovaris no Bairro Santa Luzia – Município de Criciúma/SC</text:p>
      <text:p text:style-name="P607"><text:span text:style-name="T608">Valor Global</text:span><text:span text:style-name="T609">:<text:s/></text:span><text:span text:style-name="T610">R$12.733.000,00 (Doze milhões setecentos e trinta e três mil reais</text:span><text:span text:style-name="T611">)</text:span><text:span text:style-name="T612">,</text:span></text:p>
      <text:p text:style-name="P613"><text:span text:style-name="T614">Prazo de Vigência:</text:span><text:span text:style-name="T615"><text:s/></text:span><text:span text:style-name="T616">60 meses</text:span></text:p>
      <text:p text:style-name="P617"><text:span text:style-name="T618">Assinatura</text:span><text:span text:style-name="T619">:</text:span><text:span text:style-name="T620"><text:s/>06/10/2022</text:span></text:p>
      <text:p text:style-name="P621"><text:span text:style-name="T622">Signatários:</text:span><text:span text:style-name="T623">Sr.Clésio Salvaro (Prefeito</text:span><text:span text:style-name="T624">)</text:span><text:span text:style-name="T625">: Jacson Koester <text:s text:c="12"/></text:span></text:p>
      <text:p text:style-name="P626"/>
      <text:p text:style-name="P627">EXTRATO DE CONTRATO Nº 223/PMC/2022</text:p>
      <text:p text:style-name="P628"/>
      <text:p text:style-name="P629"><text:span text:style-name="T630">Pregão ELETRÔNICO <text:s/>nº. <text:s/>041/PMC/2022</text:span></text:p>
      <text:p text:style-name="P631"><text:span text:style-name="T632">Contratante: MUNICÍPIO DE CRICIÚMA</text:span></text:p>
      <text:p text:style-name="P633"><text:span text:style-name="T634">Contratado(a)</text:span><text:span text:style-name="T635">:</text:span><text:span text:style-name="T636"><text:s/></text:span><text:span text:style-name="T637">BEZERRA &amp; BROLESE ADVOCACIA</text:span></text:p>
      <text:p text:style-name="P638"><text:span text:style-name="T639">Objetivo:Contratação de empresa especializada em assessoria técnico-legal em Direito Digital com foco em<text:s/></text:span><text:span text:style-name="T640">compliance</text:span><text:span text:style-name="T641"><text:s/>de proteção de dados pessoais diante do cenário imposto às empresas (públicas e privadas) pela Lei de Proteção de Dados Pessoais – LGPD (Leis 13.709/18 e 13.853/19), e a necessidade de avaliar a adequação às novas regras, seja no manuseio e guarda de dados, adequação de contratos com seus colaboradores, clientes e fornecedores, além de, prestação de serviço de encarregado de dados (DPO).</text:span></text:p>
      <text:p text:style-name="P642"><text:span text:style-name="T643">Valor Global</text:span><text:span text:style-name="T644">:</text:span><text:span text:style-name="T645"><text:s/>R$ 127.000,00 (Cento e vinte e sete mil reais)</text:span><text:span text:style-name="T646">.<text:s/></text:span></text:p>
      <text:p text:style-name="P647"><text:span text:style-name="T648">Prazo de Vigência:</text:span><text:span text:style-name="T649">12 (doze) meses</text:span><text:span text:style-name="T650"><text:s/></text:span></text:p>
      <text:p text:style-name="P651"><text:span text:style-name="T652">Assinatura:</text:span><text:span text:style-name="T653"><text:s/>14/10/2022</text:span></text:p>
      <text:p text:style-name="P654"><text:span text:style-name="T655">Signatários:</text:span><text:span text:style-name="T656">Sr.Clésio Salvaro (Prefeito</text:span><text:span text:style-name="T657">)</text:span><text:span text:style-name="T658">: RAFAEL BONGIOLO BEZERRA</text:span></text:p>
      <text:p text:style-name="P659"/>
      <text:p text:style-name="P660">EXTRATO DE CONTRATO Nº 224/PMC/2022</text:p>
      <text:p text:style-name="P661"/>
      <text:p text:style-name="P662"><text:span text:style-name="T663">Pregão ELETRÔNICO <text:s/>nº. <text:s/>211/PMC/2022</text:span></text:p>
      <text:p text:style-name="P664"><text:span text:style-name="T665">Contratante</text:span><text:span text:style-name="T666">: MUNICÍPIO DE CRICIÚMA</text:span></text:p>
      <text:p text:style-name="P667"><text:span text:style-name="T668">Contratado(a)</text:span><text:span text:style-name="T669">:<text:s/></text:span><text:span text:style-name="T670">SCOPI SISTEMAS LTDA</text:span></text:p>
      <text:p text:style-name="P671">Objetivo:Contratação de artista para confecção de esculturas personalizadas abaixo relacionadas para o PARQUE ASTRONÔMICO CRUZEIRO DO SUL (PLANETÁRIO) localizado no bairro Mina Brasil - Município de Criciúma-SC,</text:p>
      <text:p text:style-name="P672"><text:span text:style-name="T673">Valor Global</text:span><text:span text:style-name="T674">:</text:span><text:span text:style-name="T675">R$18.714,24 (Dezoito mil setecentos e quatorze reais e vinte e quatro centavos).</text:span></text:p>
      <text:p text:style-name="P676"><text:span text:style-name="T677">Prazo de Vigência:</text:span><text:span text:style-name="T678">12 MESES</text:span></text:p>
      <text:p text:style-name="P679"><text:span text:style-name="T680">Assinatura:</text:span><text:span text:style-name="T681"><text:s/>14/10/2022</text:span></text:p>
      <text:p text:style-name="P682"><text:span text:style-name="T683">Signatários:</text:span><text:span text:style-name="T684">Sr.Clésio Salvaro - Prefeito</text:span><text:span text:style-name="T685">:</text:span><text:span text:style-name="T686"><text:s/>MARCOS KAYSER <text:s text:c="10"/></text:span></text:p>
      <text:p text:style-name="P687"/>
      <text:soft-page-break/>
      <text:p text:style-name="P688">EXTRATO DE CONTRATO Nº 225/PMC/2022</text:p>
      <text:p text:style-name="P689"/>
      <text:p text:style-name="P690"><text:span text:style-name="T691">Inexigibilidade de Licitação Nº. 219/PMC/2022</text:span></text:p>
      <text:p text:style-name="P692"><text:span text:style-name="T693">Contratante: MUNICÍPIO DE CRICIÚMA</text:span></text:p>
      <text:p text:style-name="P694"><text:span text:style-name="T695">Contratado(a)</text:span><text:span text:style-name="T696">:</text:span><text:span text:style-name="T697"><text:s/></text:span><text:span text:style-name="T698">FIBRANDE SOLUÇÕES EM FIBRA DE VIDRO LTDA</text:span></text:p>
      <text:p text:style-name="P699">Objetivo: Presente instrumento a contratação de artista para confecção de esculturas personalizadas abaixo relacionadas para o PARQUE ASTRONÔMICO CRUZEIRO DO SUL (PLANETÁRIO) localizado no bairro Mina Brasil - Município de Criciúma-SC</text:p>
      <text:p text:style-name="P700"><text:span text:style-name="T701">Valor Global</text:span><text:span text:style-name="T702">:</text:span><text:span text:style-name="T703"><text:s/>R$ 294.293,23 (Duzentos e noventa e quatro mil duzentos e noventa e três reais e vinte e três centavos).</text:span></text:p>
      <text:p text:style-name="P704"><text:span text:style-name="T705">Prazo de Vigência:</text:span><text:span text:style-name="T706"><text:s/></text:span><text:span text:style-name="T707">12 (doze) meses</text:span></text:p>
      <text:p text:style-name="P708"><text:span text:style-name="T709">Assinatura:</text:span><text:span text:style-name="T710"><text:s/>14/10/2022</text:span></text:p>
      <text:p text:style-name="P711"><text:span text:style-name="T712">Signatários:</text:span><text:span text:style-name="T713">Sr.Clésio Salvaro (Prefeito</text:span><text:span text:style-name="T714">:</text:span><text:span text:style-name="T715">MARCOS KAYSER <text:s text:c="10"/></text:span></text:p>
      <text:p text:style-name="P716"/>
      <text:p text:style-name="P717">EXTRATO DE CONTRATO Nº 226/PMC/2022</text:p>
      <text:p text:style-name="P718"/>
      <text:p text:style-name="P719"><text:span text:style-name="T720">Edital de Tomada de Preços Nº 158/PMC/2022</text:span></text:p>
      <text:p text:style-name="P721"><text:span text:style-name="T722">Contratante: MUNICÍPIO DE CRICIÚMA</text:span></text:p>
      <text:p text:style-name="P723"><text:span text:style-name="T724">Contratado(a)</text:span><text:span text:style-name="T725">:</text:span><text:span text:style-name="T726"><text:s/></text:span><text:span text:style-name="T727">MS PRESTAÇÃO DE SERVIÇOS E MANUTENÇÃO LTDA</text:span></text:p>
      <text:p text:style-name="P728"><text:span text:style-name="T729">Objetivo:<text:s/></text:span><text:span text:style-name="T730">Execução dos serviços para execução dos serviços necessários à realização das obras de reforma do cercamento do campo de futebol do bairro Quarta Linha - Município de Criciúma-SC,</text:span></text:p>
      <text:p text:style-name="P731"><text:span text:style-name="T732">Valor Global</text:span><text:span text:style-name="T733">:</text:span><text:span text:style-name="T734">R$ 99.709,67 (Noventa e nove mil setecentos e nove reais e sessenta e sete centavos</text:span></text:p>
      <text:p text:style-name="P735"><text:span text:style-name="T736">Prazo de Vigência:</text:span><text:span text:style-name="T737">90 (noventa) dias consecutivos e ininterruptos</text:span><text:span text:style-name="T738">,</text:span></text:p>
      <text:p text:style-name="P739"><text:span text:style-name="T740">Assinatura:</text:span><text:span text:style-name="T741"><text:s/>24/10/2022</text:span></text:p>
      <text:p text:style-name="P742"><text:span text:style-name="T743">Signatários:</text:span><text:span text:style-name="T744">Sr.Clésio Salvaro (Prefeito</text:span><text:span text:style-name="T745">):</text:span><text:span text:style-name="T746">MARCIO AUGUSTO DELA VEDOVA <text:s text:c="14"/></text:span></text:p>
      <text:p text:style-name="P747"/>
      <text:p text:style-name="P748">EXTRATO DE CONTRATO Nº 185/PMC/2022</text:p>
      <text:p text:style-name="P749"/>
      <text:p text:style-name="P750"><text:span text:style-name="T751">Dispensa de licitação nº 168/PMC,</text:span></text:p>
      <text:p text:style-name="P752"><text:span text:style-name="T753">Contratante: MUNICÍPIO DE CRICIÚMA</text:span></text:p>
      <text:p text:style-name="P754"><text:span text:style-name="T755">Contratado(a)</text:span><text:span text:style-name="T756">:</text:span><text:span text:style-name="T757"><text:s/>FUNDAÇÃO EDUCACIONAL DE CRICIUMA<text:s/></text:span></text:p>
      <text:p text:style-name="P758"><text:span text:style-name="T759">Objetivo:, Constitui objeto <text:s/>do presente contrato, a execução<text:s/></text:span><text:span text:style-name="T760">de serviços técnicos especializados na elaboração,<text:s/></text:span><text:span text:style-name="T761">SOB DEMANDA</text:span><text:span text:style-name="T762">, de projetos de obras gerais de acordo com as especificações e necessidades do município</text:span></text:p>
      <text:p text:style-name="P763"><text:span text:style-name="T764">Valor Global</text:span><text:span text:style-name="T765">; R$ 4.482.052,00 (Quatro milhões quatrocentos e oitenta e dois mil e cinquenta e dois reais).</text:span></text:p>
      <text:p text:style-name="P766"><text:span text:style-name="T767">Prazo de Vigência:</text:span><text:span text:style-name="T768"><text:s/></text:span><text:span text:style-name="T769">12(doze) meses</text:span></text:p>
      <text:p text:style-name="P770">Assinatura:11/08/2022</text:p>
      <text:p text:style-name="P771"><text:span text:style-name="T772">Signatários:</text:span><text:span text:style-name="T773">Sr.Clésio Salvaro (Prefeito</text:span><text:span text:style-name="T774">)</text:span><text:span text:style-name="T775">: LUCIANE BISOGNIN CERETTA <text:s text:c="16"/></text:span></text:p>
      <text:p text:style-name="P776"/>
      <text:p text:style-name="P777">EXTRATO DE CONTRATO Nº 227/PMC/2022</text:p>
      <text:p text:style-name="P778"/>
      <text:p text:style-name="P779"><text:span text:style-name="T780">Pregão Presencial Nº 203/PMC/2022</text:span></text:p>
      <text:p text:style-name="P781"><text:span text:style-name="T782">Contratante: MUNICÍPIO DE CRICIÚMA</text:span></text:p>
      <text:p text:style-name="P783"><text:span text:style-name="T784">Contratado(a)</text:span><text:span text:style-name="T785">:</text:span><text:span text:style-name="T786"><text:s/></text:span><text:span text:style-name="T787">MULTIBAN LOCAÇÕES DE BENS MÓVEIS LTDA EPP</text:span></text:p>
      <text:p text:style-name="P788"><text:span text:style-name="T789">Objetivo:p</text:span><text:span text:style-name="T790">restação de serviços, de locação, incluindo montagem e desmontagem de estruturas para eventos, para atendimentos as diversas Secretarias, Diretorias, Fundos e Fundações do Município de Criciúma/SC.</text:span></text:p>
      <text:p text:style-name="P791"><text:span text:style-name="T792">Valor Global</text:span><text:span text:style-name="T793">:</text:span><text:span text:style-name="T794"><text:s/>R$ 218.500,00 (Duzentos e dezoito mil e quinhentos reais)</text:span></text:p>
      <text:p text:style-name="P795"><text:span text:style-name="T796">Prazo de Vigência:</text:span><text:span text:style-name="T797"><text:s/>12 (doze)</text:span><text:span text:style-name="T798"><text:s/>meses</text:span></text:p>
      <text:p text:style-name="P799"><text:span text:style-name="T800">Assinatura:</text:span><text:span text:style-name="T801"><text:s/>26/10/2022</text:span></text:p>
      <text:p text:style-name="P802"><text:span text:style-name="T803">Signatários:</text:span><text:span text:style-name="T804">Sr.Clésio Salvaro (Prefeito</text:span><text:span text:style-name="T805">):</text:span><text:span text:style-name="T806"><text:s/>CAROLINE MORAIS VIEZZER</text:span></text:p>
      <text:p text:style-name="P807"/>
      <text:p text:style-name="P808">EXTRATO DE CONTRATO Nº 228/PMC/2022</text:p>
      <text:p text:style-name="P809"/>
      <text:p text:style-name="P810"><text:span text:style-name="T811">Pregão Presencial Nº 203/PMC/2022</text:span></text:p>
      <text:p text:style-name="P812"><text:span text:style-name="T813">Contratante: MUNICÍPIO DE CRICIÚMA</text:span></text:p>
      <text:p text:style-name="P814"><text:span text:style-name="T815">Contratado(a)</text:span><text:span text:style-name="T816">:</text:span><text:span text:style-name="T817"><text:s/></text:span><text:span text:style-name="T818">CADU EVENTOS EIRELI</text:span></text:p>
      <text:p text:style-name="P819"><text:span text:style-name="T820">Objetivo:</text:span><text:span text:style-name="T821"><text:s/>prestação de serviços, de locação, incluindo montagem e desmontagem de estruturas para eventos, para atendimentos as diversas Secretarias, Diretorias, Fundos e Fundações do Município de Criciúma/SC.</text:span></text:p>
      <text:p text:style-name="P822"><text:span text:style-name="T823">Valor Global</text:span><text:span text:style-name="T824">:</text:span><text:span text:style-name="T825"><text:s/>R$ 90.500,00 (Noventa mil e quinhentos reais<text:s/></text:span></text:p>
      <text:p text:style-name="P826"><text:span text:style-name="T827">Prazo de Vigência:</text:span><text:span text:style-name="T828"><text:s/>12 (doze)</text:span><text:span text:style-name="T829"><text:s/>meses</text:span></text:p>
      <text:p text:style-name="P830"><text:span text:style-name="T831">Assinatura:</text:span><text:span text:style-name="T832"><text:s/>26/10/2022</text:span></text:p>
      <text:p text:style-name="P833"><text:span text:style-name="T834">Signatários:</text:span><text:span text:style-name="T835">Sr.Clésio Salvaro (Prefeito</text:span><text:span text:style-name="T836">):</text:span><text:span text:style-name="T837"><text:s/>CAROLINE MORAIS VIEZZER</text:span></text:p>
      <text:p text:style-name="P838"/>
      <text:p text:style-name="P839"/>
      <text:p text:style-name="P840"/>
      <text:soft-page-break/>
      <text:p text:style-name="P841">EXTRATO DE CONTRATO Nº 229/PMC/2022</text:p>
      <text:p text:style-name="P842"/>
      <text:p text:style-name="P843"><text:span text:style-name="T844">Inexigibilidade nº. 226/PMC/2022</text:span></text:p>
      <text:p text:style-name="P845"><text:span text:style-name="T846">Contratante: MUNICÍPIO DE CRICIÚMA</text:span></text:p>
      <text:p text:style-name="P847"><text:span text:style-name="T848">Contratado(a)</text:span><text:span text:style-name="T849">:</text:span><text:span text:style-name="T850"><text:s/></text:span><text:span text:style-name="T851">MINHA BIBLIOTECA LTDA</text:span></text:p>
      <text:p text:style-name="P852"><text:span text:style-name="T853">Objetivo:</text:span><text:span text:style-name="T854">Fornecimento de assinatura de acesso web a biblioteca digital, Minha Biblioteca, para atender as demandas da Procuradoria Geral do município de Criciúma/SC</text:span></text:p>
      <text:p text:style-name="P855"><text:span text:style-name="T856">Valor Global</text:span><text:span text:style-name="T857">:</text:span><text:span text:style-name="T858"><text:s/></text:span><text:span text:style-name="T859">R$ 35.665,00 (Trinta e cinco mil seiscentos e sessenta e cinco reais)</text:span><text:span text:style-name="T860">.</text:span></text:p>
      <text:p text:style-name="P861"><text:span text:style-name="T862">Prazo de Vigência:</text:span><text:span text:style-name="T863"><text:s/></text:span><text:span text:style-name="T864">12 (doze</text:span><text:span text:style-name="T865">)</text:span><text:span text:style-name="T866"><text:s/>meses</text:span></text:p>
      <text:p text:style-name="P867"><text:span text:style-name="T868">Assinatura:</text:span><text:span text:style-name="T869"><text:s/>27/10/2022</text:span></text:p>
      <text:p text:style-name="P870"><text:span text:style-name="T871">Signatários:</text:span><text:span text:style-name="T872">Sr.Clésio Salvaro (Prefeito</text:span><text:span text:style-name="T873">):</text:span><text:span text:style-name="T874"><text:s/></text:span><text:span text:style-name="T875">Mauro Lopes de Azevedo</text:span></text:p>
      <text:p text:style-name="P876"/>
      <text:p text:style-name="P877">Extratos de Contratos</text:p>
      <text:p text:style-name="P878"><text:span text:style-name="T879">FMS – Fundo Municipal de Saúde</text:span></text:p>
      <text:p text:style-name="P880"/>
      <text:p text:style-name="P881">EXTRATO DE CONTRATO Nº 048/FMS/2022</text:p>
      <text:p text:style-name="P882"/>
      <text:p text:style-name="P883"><text:span text:style-name="T884">Pregão <text:s/>nº 028/FMS/2022</text:span></text:p>
      <text:p text:style-name="P885"><text:span text:style-name="T886">Contratante: MUNICÍPIO DE CRICIÚMA</text:span></text:p>
      <text:p text:style-name="P887"><text:span text:style-name="T888">Contratada:</text:span><text:span text:style-name="T889">PROMEFARMA MEDICAMENTOS E PRODUTOS HOSPITALARES LTDA</text:span></text:p>
      <text:p text:style-name="P890"><text:span text:style-name="T891">Objetivo: Aquisição de medicamentos em atendimento a rede municipal de saúde, pertencente a Secretaria Municipal de Saúde de Criciúma/SC</text:span></text:p>
      <text:p text:style-name="P892"><text:span text:style-name="T893">Prazo de vigência:</text:span><text:span text:style-name="T894"><text:s/></text:span><text:span text:style-name="T895">31/12/2022</text:span></text:p>
      <text:p text:style-name="P896">Assinatura: 13/10/2022</text:p>
      <text:p text:style-name="P897"><text:span text:style-name="T898">Signatários :</text:span><text:span text:style-name="T899">Pelo MUNICÍPIO DE CRICIÚMA, Sr. CLÉSIO SALVARO (Prefeito)e pela empresa Sr(a)</text:span><text:span text:style-name="T900">Luciana Capeleti.</text:span></text:p>
      <text:p text:style-name="P901"/>
      <text:p text:style-name="P902">EXTRATO DE CONTRATO Nº 049/FMS/2022</text:p>
      <text:p text:style-name="P903"><text:tab/></text:p>
      <text:p text:style-name="P904"><text:span text:style-name="T905">Edital de Chamada Pública para Credenciamento nº 075/FMS/2019</text:span></text:p>
      <text:p text:style-name="P906"><text:span text:style-name="T907">Contratante: MUNICÍPIO DE CRICIÚMA</text:span></text:p>
      <text:p text:style-name="P908"><text:span text:style-name="T909">Contratada:</text:span><text:span text:style-name="T910"><text:s/>M. PORTO MARGUTI</text:span></text:p>
      <text:p text:style-name="P911"><text:span text:style-name="T912">Objetivo:<text:s/></text:span><text:span text:style-name="T913">convocação de interessados para o CREDENCIAMENTO de<text:s/></text:span><text:span text:style-name="T914">prestadores de serviços de assistência à saúde, na área ambulatorial, no conjunto de procedimentos da tabela SIGTAP/SUS com complemento de tabela</text:span><text:span text:style-name="T915">, para atendimento da população do Município de Criciúma.</text:span></text:p>
      <text:p text:style-name="P916"><text:span text:style-name="T917">Prazo de vigência:</text:span><text:span text:style-name="T918"><text:s/></text:span><text:span text:style-name="T919">12 (doze) meses</text:span></text:p>
      <text:p text:style-name="P920">Assinatura:<text:s/></text:p>
      <text:p text:style-name="P921"><text:span text:style-name="T922">Signatários :</text:span><text:span text:style-name="T923">Pelo Município de Criciúma,CLÉSIO SALVARO (Prefeito)e pela empresa<text:s/></text:span></text:p>
      <text:p text:style-name="P924"/>
      <text:p text:style-name="P925">EXTRATO DE CONTRATO Nº 050/FMS/2022</text:p>
      <text:p text:style-name="P926"/>
      <text:p text:style-name="P927"><text:span text:style-name="T928">Edital de Credenciamento Nº 027/FMS/2022</text:span></text:p>
      <text:p text:style-name="P929"><text:span text:style-name="T930">Contratante: MUNICÍPIO DE CRICIÚMA</text:span></text:p>
      <text:p text:style-name="P931"><text:span text:style-name="T932">Contratada:</text:span><text:span text:style-name="T933"><text:s/>CLINIGASTRO CLINICA MÉDICA LTDA,</text:span></text:p>
      <text:p text:style-name="P934">Objetivo: PRESTAÇÃO DE SERVIÇOS EM NUTRIÇÃO E PSICOLOGIA E INSTALADOS NO MUNICÍPIO DE CRICIÚMA/SC,</text:p>
      <text:p text:style-name="P935"><text:span text:style-name="T936">Prazo de vigência:</text:span><text:span text:style-name="T937"><text:s/></text:span><text:span text:style-name="T938">12 (doze) meses</text:span></text:p>
      <text:p text:style-name="P939">Assinatura: 24/10/2022</text:p>
      <text:p text:style-name="P940"><text:span text:style-name="T941">Signatários:</text:span><text:span text:style-name="T942">Pelo Município de Criciúma, CLÉSIO SALVARO (Prefeito)e pela empresa</text:span><text:span text:style-name="T943">:</text:span><text:span text:style-name="T944"><text:s/>MANOEL CARLOS CARDOSO</text:span></text:p>
      <text:p text:style-name="P945"/>
      <text:p text:style-name="P946">EXTRATO DE CONTRATO Nº 051/FMS/2022</text:p>
      <text:p text:style-name="P947"><text:span text:style-name="T948">Edital de Credenciamento Nº 080/FMS/2022</text:span></text:p>
      <text:p text:style-name="P949"><text:span text:style-name="T950">Contratante: MUNICÍPIO DE CRICIÚMA</text:span></text:p>
      <text:p text:style-name="P951"><text:span text:style-name="T952">Contratada:</text:span><text:span text:style-name="T953"><text:s/>CLINIGASTRO CLINICA MÉDICA LTDA,</text:span></text:p>
      <text:p text:style-name="P954"><text:span text:style-name="T955">Objetivo: CREDENCIAMENTO de prestadores de serviços de assistência à saúde, na área ambulatorial e hospitalar, para realização de consultas especializadas e procedimentos com valor constante na<text:s/></text:span><text:span text:style-name="T956">tabela SIGTAP/SUS,</text:span></text:p>
      <text:p text:style-name="P957"><text:span text:style-name="T958">Prazo de vigência:</text:span><text:span text:style-name="T959"><text:s/></text:span><text:span text:style-name="T960">12 (doze) meses</text:span></text:p>
      <text:p text:style-name="P961">Assinatura: 24/10/2022</text:p>
      <text:p text:style-name="P962"><text:span text:style-name="T963">Signatários:</text:span><text:span text:style-name="T964">Pelo Município de Criciúma, CLÉSIO SALVARO (Prefeito)e pela empresa</text:span><text:span text:style-name="T965">:</text:span><text:span text:style-name="T966"><text:s/>MANOEL CARLOS CARDOSO</text:span></text:p>
      <text:p text:style-name="P967"/>
      <text:p text:style-name="P968">EXTRATO DE CONTRATO Nº 052/FMS/2022</text:p>
      <text:p text:style-name="P969"/>
      <text:p text:style-name="P970"><text:span text:style-name="T971">Edital de Chamada Pública para Credenciamento nº 075/FMS/2019</text:span></text:p>
      <text:p text:style-name="P972"><text:span text:style-name="T973">Contratante: MUNICÍPIO DE CRICIÚMA</text:span></text:p>
      <text:p text:style-name="P974"><text:span text:style-name="T975">Contratada:</text:span><text:span text:style-name="T976"><text:s/>L. DAGOSTIN &amp; CIA LTDA</text:span></text:p>
      <text:p text:style-name="P977"><text:span text:style-name="T978">Objetivo:<text:s/></text:span><text:span text:style-name="T979">CREDENCIAMENTO de<text:s/></text:span><text:span text:style-name="T980">prestadores de serviços de assistência à saúde, na área ambulatorial, no conjunto de procedimentos da tabela SIGTAP/SUS com complemento de tabela</text:span><text:span text:style-name="T981">, para atendimento da população do Município de Criciúma.</text:span></text:p>
      <text:p text:style-name="P982"><text:span text:style-name="T983">Prazo de vigência:</text:span><text:span text:style-name="T984"><text:s/></text:span><text:span text:style-name="T985">12 (doze) meses</text:span></text:p>
      <text:p text:style-name="P986">Assinatura: 25/10/2022</text:p>
      <text:p text:style-name="P987"><text:span text:style-name="T988">Signatários:</text:span><text:span text:style-name="T989">Pelo Município de Criciúma, CLÉSIO SALVARO (Prefeito)e pela empresa</text:span><text:span text:style-name="T990">:</text:span><text:span text:style-name="T991"><text:s/></text:span><text:span text:style-name="T992">SERGIO LUIZ DAGOSTIN</text:span></text:p>
      <text:p text:style-name="P993"/>
      <text:p text:style-name="P994">Resolução Normativa</text:p>
      <text:p text:style-name="P995">CMDCA - Conselho Municipal dos Direitos da Criança e do Adolescente</text:p>
      <text:p text:style-name="P996"/>
      <text:p text:style-name="P997">RESOLUÇÃO NORMATIVA Nº 029/2022</text:p>
      <text:p text:style-name="P998"/>
      <text:p text:style-name="P999">DISPÕE SOBRE A CONVOCAÇÃO E O REGIMENTO INTERNO DA CONFERÊNCIA MUNICIPAL DOS DIREITOS DA CRIANÇA E DO ADOLESCENTE DE SANTOS.</text:p>
      <text:p text:style-name="P1000"/>
      <text:p text:style-name="P1001"><text:span text:style-name="T1002">O Conselho Municipal dos Direitos da Criança e do Adolescente de Criciúma – CMDCA, criado pela Lei 2.514/ 90 atualizada em 21 de agosto de 2009 sob número 5328/09, órgão deliberativo e controlador das políticas dirigidas à criança e ao adolescente no âmbito municipal e, sendo responsável pela execução da Conferência Municipal dos Direitos da Criança e do Adolescente de Criciúma, a cada dois (2) anos, no uso de suas atribuições legais,<text:s/></text:span><text:span text:style-name="T1003">RESOLVE:</text:span></text:p>
      <text:p text:style-name="P1004"/>
      <text:p text:style-name="P1005">Convocar os/as Conselheiro/as Municipais, Titulares e Suplentes, e Conselheiro/as Tutelares e convidar o Sistema de Garantia de Direitos, de Promoção, Controle e Defesa, e toda a Sociedade Criciumense, para se engajarem, com envolvimento e compromisso, no processo de discussão, organização, execução e sistematização da Conferência Municipal dos Direitos da Criança e do Adolescente, doravante denominada Conferência Municipal dos Direitos da Criança e do Adolescente. Este importante momento de Participação Social, voltado à elaboração e definição das diretrizes da Política Municipal de Atendimento à Criança e ao Adolescente exige a participação de todas as pessoas.</text:p>
      <text:p text:style-name="P1006"/>
      <text:p text:style-name="P1007">Capítulo I Da Conferência</text:p>
      <text:p text:style-name="P1008"/>
      <text:p text:style-name="P1009"><text:span text:style-name="T1010">Art. 1º.</text:span><text:span text:style-name="T1011"><text:s/>A XII Conferência Municipal DCA convocada pelo Conselho Municipal dos Direitos da Criança e do Adolescente - CMDCA será realizada<text:s/></text:span><text:span text:style-name="T1012">no dia 06 de dezembro de 2022, na Universidade do Extremo Sul Catarinense – UNESC, das 8h00 (oito) às 17h00 (dezessete) horas,</text:span><text:span text:style-name="T1013"><text:s/>de acordo com o quadro da programação descrito no art.º 12 desta Resolução.</text:span></text:p>
      <text:p text:style-name="P1014"/>
      <text:p text:style-name="P1015"><text:span text:style-name="T1016">Art. 2º.</text:span><text:span text:style-name="T1017"><text:s/>A Conferência Municipal DCA se define como foro municipal de debates sobre a Política de Atendimento à Criança e ao Adolescente em Criciúma, aberto a todos os órgãos públicos e segmentos da sociedade e terá por finalidade:</text:span></text:p>
      <text:p text:style-name="P1018"/>
      <text:list text:style-name="LFO19_1" text:continue-numbering="true">
        <text:list-item>
          <text:p text:style-name="P1019"><text:span text:style-name="T1020">-</text:span><text:span text:style-name="T1021"><text:s/>Ampliar a participação e o controle social de todos os interessados nos assuntos afetos à criança e ao adolescente, objetivando a efetivação da política aos mesmos.</text:span></text:p>
        </text:list-item>
        <text:list-item>
          <text:p text:style-name="P1022"><text:span text:style-name="T1023">-</text:span><text:span text:style-name="T1024"><text:s/>Refletir e avaliar os reflexos da pandemia da COVID-19 na vida de crianças, adolescentes e suas famílias.</text:span></text:p>
        </text:list-item>
        <text:list-item>
          <text:p text:style-name="P1025"><text:span text:style-name="T1026">-</text:span><text:span text:style-name="T1027"><text:s/>Construir propostas de ações e políticas públicas que garantam os direitos de crianças, adolescentes e suas famílias.</text:span></text:p>
        </text:list-item>
        <text:list-item>
          <text:p text:style-name="P1028"><text:span text:style-name="T1029">-</text:span><text:span text:style-name="T1030"><text:s/>Elaborar propostas de ações e políticas públicas que garantam os direitos de crianças, adolescentes e famílias no contexto pandêmico e pós-pandemia.<text:s/></text:span></text:p>
        </text:list-item>
        <text:list-item>
          <text:p text:style-name="P1031"><text:span text:style-name="T1032">-</text:span><text:span text:style-name="T1033"><text:s/>Eleger delegado/as para a Conferência Estadual dos Direitos da Criança e do Adolescente.</text:span></text:p>
        </text:list-item>
      </text:list>
      <text:p text:style-name="P1034"/>
      <text:p text:style-name="P1035">Capítulo II</text:p>
      <text:p text:style-name="P1036">Da Temática da XII Conferência e das Pré-Conferências</text:p>
      <text:p text:style-name="P1037"/>
      <text:p text:style-name="P1038"><text:span text:style-name="T1039">Art. 3º.</text:span><text:span text:style-name="T1040"><text:s/>O tema central da<text:s/></text:span><text:span text:style-name="T1041">Conferência Municipal</text:span><text:span text:style-name="T1042"><text:s/></text:span><text:span text:style-name="T1043">será</text:span><text:span text:style-name="T1044"><text:s/>“As necessidades sociais e fundamentais dos direitos humanos de crianças e adolescentes em tempos de crise: violações e vulnerabilidades, ações necessárias para reparação e garantia de políticas de proteção integral, com respeito à diversidade”</text:span><text:span text:style-name="T1045">, conforme deliberação do Conselho Nacional dos Direitos da Criança e do Adolescente - CONANDA.</text:span></text:p>
      <text:p text:style-name="P1046"/>
      <text:p text:style-name="P1047"><text:span text:style-name="T1048">Art. 4º.</text:span><text:span text:style-name="T1049"><text:s/>As discussões das Pré-Conferências serão realizadas a partir de 05 (cinco) Eixos temáticos, discriminados a seguir:</text:span></text:p>
      <text:p text:style-name="P1050"><text:span text:style-name="T1051">Eixo temático 1</text:span><text:span text:style-name="T1052">: Promoção e garantia dos direitos humanos de crianças e adolescentes no contexto pandêmico e pós-pandemia.</text:span></text:p>
      <text:soft-page-break/>
      <text:p text:style-name="P1053"><text:span text:style-name="T1054">Eixo temático 2</text:span><text:span text:style-name="T1055">: Enfrentamento das violações e vulnerabilidades resultantes da pandemia da COVID-19.</text:span></text:p>
      <text:p text:style-name="P1056"><text:span text:style-name="T1057">Eixo temático 3</text:span><text:span text:style-name="T1058">: Ampliação e consolidação da participação de crianças e adolescentes nos espaços de discussão e deliberação de políticas públicas de promoção, proteção e defesa dos seus direitos.</text:span></text:p>
      <text:p text:style-name="P1059"><text:span text:style-name="T1060">Eixo temático 4</text:span><text:span text:style-name="T1061">: Participação da Sociedade na deliberação, execução, gestão e controle social de políticas públicas de promoção, proteção e defesa dos direitos de crianças e adolescentes, considerando o cenário atual.</text:span></text:p>
      <text:p text:style-name="P1062"><text:span text:style-name="T1063">Eixo temático 5</text:span><text:span text:style-name="T1064">: Garantia de recursos para as políticas públicas voltadas para crianças e adolescentes.</text:span></text:p>
      <text:p text:style-name="P1065"/>
      <text:p text:style-name="P1066"><text:span text:style-name="T1067">Art. 5º.</text:span><text:span text:style-name="T1068"><text:s/>As Conferências lúdicas e Conferência Municipal ocorrerão no segundo semestre do corrente ano.</text:span></text:p>
      <text:p text:style-name="P1069"/>
      <text:p text:style-name="P1070"><text:span text:style-name="T1071">Art. 6º.</text:span><text:span text:style-name="T1072"><text:s/>O CMDCA realizará Conferências lúdicas, encaminhada para as Organizações.</text:span></text:p>
      <text:p text:style-name="P1073"/>
      <text:p text:style-name="P1074"><text:span text:style-name="T1075">Art. 7º.</text:span><text:span text:style-name="T1076"><text:s/>O CMDCA assegurará a infraestrutura necessária para a realização da Conferência Municipal.</text:span></text:p>
      <text:p text:style-name="P1077"/>
      <text:p text:style-name="P1078"><text:span text:style-name="T1079">§ 1º.</text:span><text:span text:style-name="T1080"><text:s/>As Conferências lúdicas nas organizações envolverão os diversos serviços de atenção à criança e ao adolescente, como Educação, Assistência Social, Saúde, Cultura, Esporte, Habitação, Meio Ambiente e a Sociedade Civil.</text:span></text:p>
      <text:p text:style-name="P1081"><text:span text:style-name="T1082">§ 2º.</text:span><text:span text:style-name="T1083"><text:s/>Cada Conferência lúdica deverá ter um representante local, que será responsável por mobilizar, articular, executar e sistematizar os materiais, junto Comissão Organizadora da Conferência Municipal DCA, devendo encaminhar seus resultados por meio de modelo padronizado, disponibilizado pelo CMDCA.</text:span></text:p>
      <text:p text:style-name="P1084"><text:span text:style-name="T1085">§ 3º.</text:span><text:span text:style-name="T1086"><text:s/>As Atas das Conferências lúdicas, com a indicação dos representantes e suplentes, deverão ser encaminhadas à Comissão Organizadora em até 03 (três) dias após a sua realização, obrigatoriamente dirigidas para o endereço eletrônico</text:span><text:span text:style-name="T1087"><text:s/>executiva.social@criciuma.sc.gov.br</text:span></text:p>
      <text:p text:style-name="P1088"><text:span text:style-name="T1089">§ 4º A data limite para encaminhar as atas e as nomeações, será o dia 21 de novembro de 2022 as 17 horas, no e-mail supra citado, não havendo prorrogação de prazos.</text:span></text:p>
      <text:p text:style-name="P1090"/>
      <text:p text:style-name="P1091"><text:span text:style-name="T1092">Art. 8º.</text:span><text:span text:style-name="T1093"><text:s/>As Conferências lúdicas serão abertas a toda a população e à rede pública e privada de serviços interessada nas questões afetas à Política da Criança e do Adolescente.</text:span></text:p>
      <text:p text:style-name="P1094"><text:span text:style-name="T1095">Parágrafo único.</text:span><text:span text:style-name="T1096"><text:s/>Somente os representantes escolhidos nas Conferências lúdicas terão direito a voto nos grupos de discussão da Conferência Municipal DCA.</text:span></text:p>
      <text:p text:style-name="P1097"/>
      <text:p text:style-name="P1098"><text:span text:style-name="T1099">Art. 9º.</text:span><text:span text:style-name="T1100"><text:s/>Cada Conselheiro/a que integra o CMDCA será responsável pela divulgação das Conferências lúdicas, sendo obrigatória sua participação em pelo menos uma delas na organização que representa e na Conferência Municipal DCA.</text:span></text:p>
      <text:p text:style-name="P1101"/>
      <text:p text:style-name="P1102"><text:span text:style-name="T1103">Art. 10.</text:span><text:span text:style-name="T1104"><text:s/>Serão indicados representantes para as Conferências lúdicas, com quórum mínimo de 06 (seis) pessoas, na proporção de um responsável para cada 06 (seis) presentes, permitindo-se para a fração de 05 (cinco) presentes a escolha de mais um responsável/a assegurando a paridade de gênero.</text:span></text:p>
      <text:p text:style-name="P1105"/>
      <text:p text:style-name="P1106"><text:span text:style-name="T1107">§1º.</text:span><text:span text:style-name="T1108"><text:s/>Recomenda-se para cada responsável a escolha de um suplente, que só terá direito a voto na ausência do titular, assegurando a paridade de gênero.</text:span></text:p>
      <text:p text:style-name="P1109"><text:span text:style-name="T1110">§2º.</text:span><text:span text:style-name="T1111"><text:s/>Caso o grupo reunido não atinja o quórum mínimo de 06 (seis) pessoas, poderá encaminhar suas discussões e propostas à Comissão Organizadora da Conferência Municipal DCA, não podendo nomear um representante.</text:span></text:p>
      <text:p text:style-name="P1112"/>
      <text:p text:style-name="P1113"><text:span text:style-name="T1114">Art. 11.</text:span><text:span text:style-name="T1115"><text:s/>Em cada Conferência lúdica deverá ser assegurado espaço lúdico para a participação das crianças de 04 a 12 anos e 13 a 17 anos e onze meses, com o</text:span><text:span text:style-name="T1116"><text:s/></text:span><text:span text:style-name="T1117">objetivo de estimular e garantir o protagonismo das crianças e dos adolescentes neste processo democrático.</text:span></text:p>
      <text:p text:style-name="P1118"><text:span text:style-name="T1119">Parágrafo único.</text:span><text:span text:style-name="T1120"><text:s/>Deverão ser eleitos representantes crianças e adolescentes, respeitando o quórum estabelecido no art. 10.</text:span></text:p>
      <text:p text:style-name="P1121"/>
      <text:p text:style-name="P1122"><text:span text:style-name="T1123">Art. 12.</text:span><text:span text:style-name="T1124"><text:s/>Os Fóruns, Redes, Coletivos dentre outros, poderão realizar Conferências lúdicas, para aprofundar o debate sobre o tema, objetivos e eixos da Conferência Municipal DCA.</text:span></text:p>
      <text:p text:style-name="P1125"><text:span text:style-name="T1126">§ 1º.</text:span><text:span text:style-name="T1127"><text:s/>As organizações interessadas em realizar Conferências lúdica deverão, obrigatoriamente, comunicar ao Conselho Municipal dos Direitos da Criança e do Adolescente - CMDCA, a data e local do evento, nome completo, e-mail, telefone e dados do organizador responsável, pelo endereço eletrônico</text:span><text:span text:style-name="T1128"><text:s/></text:span><text:a xlink:href="mailto:executiva.social@criciuma.sc.gov.br" office:target-frame-name="_top" xlink:show="replace"><text:span text:style-name="T1129">executiva.social@criciuma.sc.gov.br</text:span></text:a><text:span text:style-name="T1130"><text:s/></text:span><text:span text:style-name="T1131">colocando no campo<text:s/></text:span><text:span text:style-name="T1132">assunto Conferência lúdica 2022.</text:span></text:p>
      <text:p text:style-name="P1133"/>
      <text:p text:style-name="P1134"><text:span text:style-name="T1135">Art. 13.</text:span><text:span text:style-name="T1136"><text:s/>O relatório com a sistematização das propostas das Conferências Lúdicas, organizadas nos 05 (cinco) Eixos, serão subsídios para a Conferência Municipal dos Direitos da Criança e do Adolescente.</text:span></text:p>
      <text:p text:style-name="P1137"/>
      <text:p text:style-name="P1138">Capítulo III</text:p>
      <text:p text:style-name="P1139">Da Programação da Conferência Municipal DCA</text:p>
      <text:p text:style-name="P1140"/>
      <text:p text:style-name="P1141"><text:span text:style-name="T1142"><text:s/></text:span><text:span text:style-name="T1143">Art. 14.</text:span><text:span text:style-name="T1144"><text:s/>A Conferência Municipal DCA será realizada na Universidade do Extremo Sul Catarinense – UNESC:</text:span></text:p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<text:span text:style-name="T1153">Data<text:s/></text:span></text:p>
          </table:table-cell>
          <table:table-cell table:style-name="TableCell1154">
            <text:p text:style-name="P1155"><text:span text:style-name="T1156">Horário<text:s/></text:span></text:p>
          </table:table-cell>
          <table:table-cell table:style-name="TableCell1157">
            <text:p text:style-name="P1158"><text:span text:style-name="T1159">Atividade<text:s/></text:span></text:p>
          </table:table-cell>
        </table:table-row>
        <table:table-row table:style-name="TableRow1160">
          <table:table-cell table:style-name="TableCell1161">
            <text:p text:style-name="P1162"><text:span text:style-name="T1163">06/12/22</text:span></text:p>
          </table:table-cell>
          <table:table-cell table:style-name="TableCell1164">
            <text:p text:style-name="P1165"><text:span text:style-name="T1166">8h <text:s/></text:span></text:p>
          </table:table-cell>
          <table:table-cell table:style-name="TableCell1167">
            <text:p text:style-name="P1168"><text:span text:style-name="T1169">Café de Boas Vindas Credenciamento de Delegado/as e Participantes<text:s/></text:span></text:p>
          </table:table-cell>
        </table:table-row>
        <table:table-row table:style-name="TableRow1170">
          <table:table-cell table:style-name="TableCell1171">
            <text:p text:style-name="P1172"><text:span text:style-name="T1173">06/12/22</text:span></text:p>
          </table:table-cell>
          <table:table-cell table:style-name="TableCell1174">
            <text:p text:style-name="P1175"><text:span text:style-name="T1176">8h30min<text:s/></text:span></text:p>
          </table:table-cell>
          <table:table-cell table:style-name="TableCell1177">
            <text:p text:style-name="P1178"><text:span text:style-name="T1179">Atividade Cultural <text:s/></text:span></text:p>
          </table:table-cell>
        </table:table-row>
        <table:table-row table:style-name="TableRow1180">
          <table:table-cell table:style-name="TableCell1181">
            <text:p text:style-name="P1182"><text:span text:style-name="T1183">06/12/22</text:span></text:p>
          </table:table-cell>
          <table:table-cell table:style-name="TableCell1184">
            <text:p text:style-name="P1185"><text:span text:style-name="T1186">9h<text:s/></text:span></text:p>
          </table:table-cell>
          <table:table-cell table:style-name="TableCell1187">
            <text:p text:style-name="P1188"><text:span text:style-name="T1189">Apresentação e deliberação do Regimento da Conferência.<text:s/></text:span></text:p>
          </table:table-cell>
        </table:table-row>
        <text:soft-page-break/>
        <table:table-row table:style-name="TableRow1190">
          <table:table-cell table:style-name="TableCell1191">
            <text:p text:style-name="P1192"><text:span text:style-name="T1193">06/12/22</text:span></text:p>
          </table:table-cell>
          <table:table-cell table:style-name="TableCell1194">
            <text:p text:style-name="P1195"><text:span text:style-name="T1196">9h30min<text:s/></text:span></text:p>
          </table:table-cell>
          <table:table-cell table:style-name="TableCell1197">
            <text:p text:style-name="P1198"><text:span text:style-name="T1199">Abertura Oficial da CMDCA<text:s/></text:span></text:p>
          </table:table-cell>
        </table:table-row>
        <table:table-row table:style-name="TableRow1200">
          <table:table-cell table:style-name="TableCell1201">
            <text:p text:style-name="P1202"><text:span text:style-name="T1203">06/12/22</text:span></text:p>
          </table:table-cell>
          <table:table-cell table:style-name="TableCell1204">
            <text:p text:style-name="P1205"><text:span text:style-name="T1206">10h<text:s/></text:span></text:p>
          </table:table-cell>
          <table:table-cell table:style-name="TableCell1207">
            <text:p text:style-name="P1208"><text:span text:style-name="T1209">Palestra Magna</text:span></text:p>
          </table:table-cell>
        </table:table-row>
        <table:table-row table:style-name="TableRow1210">
          <table:table-cell table:style-name="TableCell1211">
            <text:p text:style-name="P1212"><text:span text:style-name="T1213">06/12/22</text:span></text:p>
          </table:table-cell>
          <table:table-cell table:style-name="TableCell1214">
            <text:p text:style-name="P1215"><text:span text:style-name="T1216">10h45min<text:s/></text:span></text:p>
          </table:table-cell>
          <table:table-cell table:style-name="TableCell1217">
            <text:p text:style-name="P1218"><text:span text:style-name="T1219">Orientação para os grupos de trabalho<text:s/></text:span></text:p>
          </table:table-cell>
        </table:table-row>
        <table:table-row table:style-name="TableRow1220">
          <table:table-cell table:style-name="TableCell1221">
            <text:p text:style-name="P1222"><text:span text:style-name="T1223">06/12/22</text:span></text:p>
          </table:table-cell>
          <table:table-cell table:style-name="TableCell1224">
            <text:p text:style-name="P1225"><text:span text:style-name="T1226">11h<text:s/></text:span></text:p>
          </table:table-cell>
          <table:table-cell table:style-name="TableCell1227">
            <text:p text:style-name="P1228"><text:span text:style-name="T1229">Trabalhos em Grupo<text:s/></text:span></text:p>
          </table:table-cell>
        </table:table-row>
        <table:table-row table:style-name="TableRow1230">
          <table:table-cell table:style-name="TableCell1231">
            <text:p text:style-name="P1232"><text:span text:style-name="T1233">06/12/22</text:span></text:p>
          </table:table-cell>
          <table:table-cell table:style-name="TableCell1234">
            <text:p text:style-name="P1235"><text:span text:style-name="T1236">12h<text:s/></text:span></text:p>
          </table:table-cell>
          <table:table-cell table:style-name="TableCell1237">
            <text:p text:style-name="P1238"><text:span text:style-name="T1239">Intervalo para Almoço<text:s/></text:span></text:p>
          </table:table-cell>
        </table:table-row>
        <table:table-row table:style-name="TableRow1240">
          <table:table-cell table:style-name="TableCell1241">
            <text:p text:style-name="P1242"><text:span text:style-name="T1243">06/12/22</text:span></text:p>
          </table:table-cell>
          <table:table-cell table:style-name="TableCell1244">
            <text:p text:style-name="P1245"><text:span text:style-name="T1246">13h<text:s/></text:span></text:p>
          </table:table-cell>
          <table:table-cell table:style-name="TableCell1247">
            <text:p text:style-name="P1248"><text:span text:style-name="T1249">Trabalhos em Grupo<text:s/></text:span></text:p>
          </table:table-cell>
        </table:table-row>
        <table:table-row table:style-name="TableRow1250">
          <table:table-cell table:style-name="TableCell1251">
            <text:p text:style-name="P1252"><text:span text:style-name="T1253">06/12/22</text:span></text:p>
          </table:table-cell>
          <table:table-cell table:style-name="TableCell1254">
            <text:p text:style-name="P1255"><text:span text:style-name="T1256">15h<text:s/></text:span></text:p>
          </table:table-cell>
          <table:table-cell table:style-name="TableCell1257">
            <text:p text:style-name="P1258"><text:span text:style-name="T1259">Plenária Final: Deliberação das Propostas dos Eixos, Moções e Eleição dos Delegado/as para a Conferência Estadual</text:span></text:p>
          </table:table-cell>
        </table:table-row>
        <table:table-row table:style-name="TableRow1260">
          <table:table-cell table:style-name="TableCell1261">
            <text:p text:style-name="P1262"><text:span text:style-name="T1263">06/12/22</text:span></text:p>
          </table:table-cell>
          <table:table-cell table:style-name="TableCell1264">
            <text:p text:style-name="P1265"><text:span text:style-name="T1266">17h<text:s/></text:span></text:p>
          </table:table-cell>
          <table:table-cell table:style-name="TableCell1267">
            <text:p text:style-name="P1268"><text:span text:style-name="T1269">Atividade Cultural<text:s/></text:span></text:p>
          </table:table-cell>
        </table:table-row>
        <table:table-row table:style-name="TableRow1270">
          <table:table-cell table:style-name="TableCell1271">
            <text:p text:style-name="P1272"><text:span text:style-name="T1273">06/12/22</text:span></text:p>
          </table:table-cell>
          <table:table-cell table:style-name="TableCell1274">
            <text:p text:style-name="P1275"><text:span text:style-name="T1276">17h30min <text:s/></text:span></text:p>
          </table:table-cell>
          <table:table-cell table:style-name="TableCell1277">
            <text:p text:style-name="P1278"><text:span text:style-name="T1279">Encerramento</text:span></text:p>
          </table:table-cell>
        </table:table-row>
      </table:table>
      <text:p text:style-name="P1280"/>
      <text:p text:style-name="P1281">Capítulo IV Dos Participantes</text:p>
      <text:p text:style-name="P1282"/>
      <text:p text:style-name="P1283"><text:span text:style-name="T1284">Art. 15.</text:span><text:span text:style-name="T1285"><text:s/>Serão participantes da Conferência Municipal DCA os representantes indicados nas Conferências Lúdicas, os delegado/as natos e os convidados/as.</text:span></text:p>
      <text:p text:style-name="P1286"/>
      <text:p text:style-name="P1287"><text:span text:style-name="T1288">Art. 16.</text:span><text:span text:style-name="T1289"><text:s/>Serão considerados Delegado/as Natos, com direito a voz e voto, os membros do Conselho Municipal dos Direitos da Criança e do Adolescente - CMDCA (Titulares e Suplentes); os Conselheiro/as Tutelares em exercício; 02 (dois) membros do Fórum Municipal dos Direitos da Criança e do Adolescente – FMCAS.<text:s/></text:span></text:p>
      <text:p text:style-name="P1290"/>
      <text:p text:style-name="P1291">Capítulo V Dos Trabalhos em Grupos</text:p>
      <text:p text:style-name="P1292"/>
      <text:p text:style-name="P1293"><text:span text:style-name="T1294">Art. 17.</text:span><text:span text:style-name="T1295"><text:s text:c="2"/>O debate sobre as propostas apresentadas nas Conferências Lúdicas, será realizado por cinco Eixos e organizados em grupos, de acordo com a escolha dos/as participantes e apresentados para aprovação na Plenária Final.</text:span></text:p>
      <text:p text:style-name="P1296"/>
      <text:p text:style-name="P1297"><text:span text:style-name="T1298">Art. 18.</text:span><text:span text:style-name="T1299"><text:s/>Cada grupo terá um (a) facilitador (a) e um (a) relator (a), nomeados pela Comissão Organizadora, que serão responsáveis pela coordenação dos trabalhos, dada a complexidade dos Eixos, e um relator eleito por seus participantes, que auxiliarão na elaboração do Relatório aprovado pelo grupo, consignando as conclusões das discussões e debates.</text:span></text:p>
      <text:p text:style-name="P1300"/>
      <text:p text:style-name="P1301"><text:span text:style-name="T1302">Art. 19.</text:span><text:span text:style-name="T1303"><text:s/>As Moções deverão ser elaboradas em formulário próprio, a ser retirado pelos Delegado/as com a equipe de apoio da Conferência Municipal DCA, indicando proponente, assunto e texto da moção, e, no mínimo 20% das assinaturas dos Delegado/as devidamente credenciados, ressalvando o direito dos/as participantes de serem ou não signatários da proposta apresentada.</text:span></text:p>
      <text:p text:style-name="P1304"/>
      <text:p text:style-name="P1305"><text:span text:style-name="T1306">§ 1º.</text:span><text:span text:style-name="T1307"><text:s/>Os textos das moções deverão ser entregues à Comissão Organizadora até às 14h do dia a ser realizado a Conferência Municipal dos Direitos da Criança e do Adolescente.</text:span></text:p>
      <text:p text:style-name="P1308"><text:span text:style-name="T1309">§ 2º.</text:span><text:span text:style-name="T1310"><text:s/>A Comissão Organizadora da Conferência Municipal juntamente com o Palestrante organizará as Moções recebidas, classificando-as por áreas temáticas, de forma a facilitar o andamento dos trabalhos.<text:s/></text:span></text:p>
      <text:p text:style-name="P1311"><text:span text:style-name="T1312">§ 3º.</text:span><text:span text:style-name="T1313"><text:s/>A Mesa Coordenadora da Conferência Municipal DCA, após proceder a leitura das Moções apresentadas, colocará as mesmas em votação da Plenária, não sendo permitida a apresentação de destaque.</text:span></text:p>
      <text:p text:style-name="P1314"/>
      <text:p text:style-name="P1315">Capítulo VI Plenária Final</text:p>
      <text:p text:style-name="P1316"/>
      <text:p text:style-name="P1317"><text:span text:style-name="T1318">Art. 20.<text:s/></text:span><text:span text:style-name="T1319">A Plenária Final da Conferência Municipal DCA terá como objetivo:</text:span></text:p>
      <text:p text:style-name="P1320"/>
      <text:list text:style-name="LFO20_1" text:continue-numbering="true">
        <text:list-item>
          <text:p text:style-name="P1321">Ampliar e fortalecer a Participação e o Controle Social na efetivação da Política de Atendimento a Criança e Adolescente em nosso Município para o período da próxima conferência.</text:p>
        </text:list-item>
        <text:list-item>
          <text:p text:style-name="P1322">Estabelecer as diretrizes da Política Municipal da Criança e do Adolescente para os anos subsequentes.</text:p>
        </text:list-item>
        <text:list-item>
          <text:p text:style-name="P1323">Aprovar as Moções encaminhadas pelos Delegado/as.</text:p>
        </text:list-item>
        <text:list-item>
          <text:p text:style-name="P1324">Eleger os Delegados/as para a Conferência Estadual.</text:p>
        </text:list-item>
        <text:list-item>
          <text:p text:style-name="P1325">Subsidiar o preenchimento do Relatório Final para a Conferência Estadual.</text:p>
        </text:list-item>
      </text:list>
      <text:p text:style-name="P1326"/>
      <text:p text:style-name="P1327"><text:span text:style-name="T1328">Art. 21.</text:span><text:span text:style-name="T1329"><text:s/>Participarão da Plenária Final os Delegado/as Natos e Eleitos e os convidados da Conferência Municipal devidamente credenciados.<text:s/></text:span></text:p>
      <text:p text:style-name="P1330"/>
      <text:p text:style-name="P1331"><text:span text:style-name="T1332">Art. 22.</text:span><text:span text:style-name="T1333"><text:s/>Caberá à Plenária Final eleger as propostas aprovadas pelos grupos, totalizando dez propostas para o Município, duas para o Estado e duas para o Nacional.</text:span></text:p>
      <text:p text:style-name="P1334"/>
      <text:p text:style-name="P1335">Capítulo VII Da Organização</text:p>
      <text:p text:style-name="P1336"/>
      <text:p text:style-name="P1337"><text:span text:style-name="T1338">Art. 23.</text:span><text:span text:style-name="T1339"><text:s/>A Conferência Municipal DCA será Presidida pelo Presidente do Conselho Municipal dos Direitos da Criança e do Adolescente - CMDCA.</text:span></text:p>
      <text:p text:style-name="P1340"/>
      <text:p text:style-name="P1341"><text:span text:style-name="T1342">Art. 24</text:span><text:span text:style-name="T1343">. Para desenvolvimento de suas atividades, a Conferência Municipal contará com uma Comissão Organizadora e responsável técnico contratado, instituída pelo Conselho Municipal dos Direitos da Criança e do Adolescente.</text:span></text:p>
      <text:p text:style-name="P1344"/>
      <text:soft-page-break/>
      <text:p text:style-name="P1345"><text:span text:style-name="T1346">Art. 25.</text:span><text:span text:style-name="T1347"><text:s/>A sistematização de todo o processo da Conferência Municipal dos Direitos da Criança e do Adolescente será publicado em meios digitais, visando dar visibilidade às ações, sob responsabilidade da Comissão Organizadora.</text:span></text:p>
      <text:p text:style-name="P1348"/>
      <text:p text:style-name="P1349"><text:span text:style-name="T1350">Art. 26.</text:span><text:span text:style-name="T1351"><text:s/>Os recursos financeiros, infraestrutura e de logística para a realização da Conferência Municipal DCA serão oriundos do FMDCA.</text:span></text:p>
      <text:p text:style-name="P1352"/>
      <text:p text:style-name="P1353">Capítulo IX Das Disposições Gerais</text:p>
      <text:p text:style-name="P1354"/>
      <text:p text:style-name="P1355"><text:span text:style-name="T1356">Art. 27.</text:span><text:span text:style-name="T1357"><text:s/>Os casos omissos no presente Regimento serão resolvidos pela Comissão Organizadora da Conferência Municipal DCA.</text:span></text:p>
      <text:p text:style-name="P1358"><text:span text:style-name="T1359">Art. 28.</text:span><text:span text:style-name="T1360"><text:s/>O cronograma das Conferências Lúdicas e Conferência Municipal será publicado através de comunicado no Diário Oficial.</text:span></text:p>
      <text:p text:style-name="P1361"><text:span text:style-name="T1362">Art. 29.</text:span><text:span text:style-name="T1363"><text:s/>Esta Resolução entra em vigor na data da sua publicação, revogando-se as disposições em contrário.<text:s/></text:span></text:p>
      <text:p text:style-name="P1364"/>
      <text:p text:style-name="P1365">Criciúma, 28 de outubro de 2022.</text:p>
      <text:p text:style-name="P1366"/>
      <text:p text:style-name="P1367"><text:span text:style-name="T1368">Luciano Mendes Pereira</text:span><text:span text:style-name="T1369"><text:s/>-<text:s/></text:span><text:span text:style-name="T1370">Presidente do CMDCA</text:span></text:p>
      <text:p text:style-name="P1371"/>
      <text:p text:style-name="P1372">Atas<text:s/></text:p>
      <text:p text:style-name="P1373">Governo Municipal de Criciúma</text:p>
      <text:p text:style-name="P1374"/>
      <text:p text:style-name="P1375"><text:span text:style-name="T1376">A</text:span><text:span text:style-name="T1377">T</text:span><text:span text:style-name="T1378">A</text:span><text:span text:style-name="T1379"><text:s/>05<text:s/></text:span><text:span text:style-name="T1380">DO EDITAL DE<text:s/></text:span><text:span text:style-name="T1381">CONCORRÊNCIA Nº 186/PMC/2022</text:span></text:p>
      <text:p text:style-name="P1382"/>
      <text:p text:style-name="P1383">(Processo Administrativo nº. 646161)</text:p>
      <text:p text:style-name="P1384"/>
      <text:p text:style-name="P1385"><text:span text:style-name="T1386">A</text:span><text:span text:style-name="T1387">T</text:span><text:span text:style-name="T1388">A</text:span><text:span text:style-name="T1389"><text:s/></text:span><text:span text:style-name="T1390">D</text:span><text:span text:style-name="T1391">A</text:span><text:span text:style-name="T1392"><text:s/></text:span><text:span text:style-name="T1393">R</text:span><text:span text:style-name="T1394">EU</text:span><text:span text:style-name="T1395">N</text:span><text:span text:style-name="T1396">I</text:span><text:span text:style-name="T1397">Ã</text:span><text:span text:style-name="T1398">O RESERVADA DA<text:s/></text:span><text:span text:style-name="T1399">C</text:span><text:span text:style-name="T1400">O</text:span><text:span text:style-name="T1401">M</text:span><text:span text:style-name="T1402">ISS</text:span><text:span text:style-name="T1403">Ã</text:span><text:span text:style-name="T1404">O</text:span><text:span text:style-name="T1405"><text:s/></text:span><text:span text:style-name="T1406">PE</text:span><text:span text:style-name="T1407">R</text:span><text:span text:style-name="T1408">M</text:span><text:span text:style-name="T1409">AN</text:span><text:span text:style-name="T1410">E</text:span><text:span text:style-name="T1411">N</text:span><text:span text:style-name="T1412">T</text:span><text:span text:style-name="T1413">E</text:span><text:span text:style-name="T1414"><text:s/></text:span><text:span text:style-name="T1415">D</text:span><text:span text:style-name="T1416">E</text:span><text:span text:style-name="T1417"><text:s/></text:span><text:span text:style-name="T1418">LI</text:span><text:span text:style-name="T1419">C</text:span><text:span text:style-name="T1420">I</text:span><text:span text:style-name="T1421">T</text:span><text:span text:style-name="T1422">AÇ</text:span><text:span text:style-name="T1423">ÕES</text:span><text:span text:style-name="T1424"><text:s/></text:span><text:span text:style-name="T1425">D</text:span><text:span text:style-name="T1426">O</text:span><text:span text:style-name="T1427"><text:s/></text:span><text:span text:style-name="T1428">M</text:span><text:span text:style-name="T1429">U</text:span><text:span text:style-name="T1430">N</text:span><text:span text:style-name="T1431">I</text:span><text:span text:style-name="T1432">C</text:span><text:span text:style-name="T1433">ÍPIO</text:span><text:span text:style-name="T1434"><text:s/></text:span><text:span text:style-name="T1435">D</text:span><text:span text:style-name="T1436">E</text:span><text:span text:style-name="T1437"><text:s/></text:span><text:span text:style-name="T1438">C</text:span><text:span text:style-name="T1439">R</text:span><text:span text:style-name="T1440">I</text:span><text:span text:style-name="T1441">C</text:span><text:span text:style-name="T1442">IÚ</text:span><text:span text:style-name="T1443">M</text:span><text:span text:style-name="T1444">A</text:span><text:span text:style-name="T1445"><text:s/></text:span><text:span text:style-name="T1446">P</text:span><text:span text:style-name="T1447">A</text:span><text:span text:style-name="T1448">R</text:span><text:span text:style-name="T1449">A REGISTRO DO RECEBIMENTO DE PARECERES JURIDICOS DA PROCURADORIA GERAL REFERENTE PROCESSO ADMINISTRATIVOS DE RAZÕES, COM RELAÇÃO AO EDITAL ACIMA ESPECIFICADO.</text:span></text:p>
      <text:p text:style-name="P1450"/>
      <text:p text:style-name="P1451"><text:span text:style-name="T1452">OBJETO:</text:span><text:span text:style-name="T1453"><text:s/></text:span><text:span text:style-name="T1454">Contratação de empresa do ramo pertinente para execução dos serviços necessários à realização das obras de REVITALIZAÇÃO DA 1ª ETAPA DA PRAÇA DO CONGRESSO, localizada no centro do Município de Criciúma-SC.</text:span></text:p>
      <text:p text:style-name="P1455"/>
      <text:p text:style-name="P1456"><text:span text:style-name="T1457">Às dezesseis horas, do dia primeiro, do mês de novemb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<text:s/></text:span><text:span text:style-name="T1458">Decreto SG/n°<text:s/></text:span><text:span text:style-name="T1459">133/22 de 31 de janeiro de 2022, alterado pelo decreto SG/nº 894/22 de 11 de maio de 2022</text:span><text:span text:style-name="T1460">, para prosseguimento do processo do edital acima epigrafado. Aberta a sessão pela Presidente, Srta. KARINA TRES, ela informou que recebeu da Procuradoria Geral do Município, os pareceres jurídicos nºs. 815 e 816</text:span><text:span text:style-name="T1461">/2022<text:s/></text:span><text:span text:style-name="T1462">referente os recursos de<text:s/></text:span><text:span text:style-name="T1463">RAZÕES<text:s/></text:span><text:span text:style-name="T1464">das empresas</text:span><text:span text:style-name="T1465"><text:s/></text:span><text:span text:style-name="T1466">MR ADMINISTRTAÇÃO DE OBRAS LTDA e V. DOS SANTOS GUIDI CONSTRUTORA LTDA (CONSTRUTORA META), respectivamente</text:span><text:span text:style-name="T1467">,<text:s/></text:span><text:span text:style-name="T1468">ambas requerendo as suas habilitações</text:span><text:span text:style-name="T1469">.</text:span><text:span text:style-name="T1470"><text:s/></text:span><text:span text:style-name="T1471">Após a leitura verbal, por um dos membros da comissão,<text:s/></text:span><text:span text:style-name="T1472">dos pareceres jurídicos exarados pela Douta Procuradora-Geral do Município, advogada Ana Cristina Soares Flores – OAB/SC 18.896-B, que chegou à seguinte conclusão para ambas as empresas:<text:s/></text:span><text:span text:style-name="T1473">Diante de todo o exposto</text:span><text:span text:style-name="T1474">, opina esta PROCURADORIA pelo conhecimento dos recursos interpostos pelas empresas<text:s/></text:span><text:span text:style-name="T1475">MR ADMINISTRTAÇÃO DE OBRAS LTDA e V. DOS SANTOS GUIDI CONSTRUTORA LTDA (CONSTRUTORA META)</text:span><text:span text:style-name="T1476">, e no mérito pelo<text:s/></text:span><text:span text:style-name="T1477">DESPROVIMENTO</text:span><text:span text:style-name="T1478">,<text:s/></text:span><text:span text:style-name="T1479">encaminhando à Comissão de Permanente de Licitações para as devidas providências.</text:span><text:span text:style-name="T1480"><text:s/>Este é o parecer. Criciúma, 28 de outubro de 2022.</text:span><text:span text:style-name="T1481"><text:s/>Portando, diante das razões de fato e de direito aduzidas no referido processo, a Comissão por unanimidade, acatou os Pareceres Jurídicos<text:s/></text:span><text:span text:style-name="T1482">nºs. 815 e 816</text:span><text:span text:style-name="T1483">/2022</text:span><text:span text:style-name="T1484">, exarado pela<text:s/></text:span><text:span text:style-name="T1485">Procuradoria Geral do Município de Criciúma e,<text:s/></text:span><text:span text:style-name="T1486">manteve sua decisão quanto a<text:s/></text:span><text:span text:style-name="T1487">IN</text:span><text:span text:style-name="T1488">ABILITAÇÃO</text:span><text:span text:style-name="T1489"><text:s/>das<text:s/></text:span><text:span text:style-name="T1490">empresas<text:s/></text:span><text:span text:style-name="T1491">MR ADMINISTRTAÇÃO DE OBRAS LTDA e V. DOS SANTOS GUIDI CONSTRUTORA LTDA (CONSTRUTORA META)</text:span><text:span text:style-name="T1492">.</text:span><text:span text:style-name="T1493"><text:s/></text:span><text:span text:style-name="T1494">As empresas em questão, e demais interessados serão comunicadas desta decisão através do ato de publicação desta ata no Diário Oficial Eletrônico do Município. A Presidente encaminha e submete a decisão, ao Sr. Prefeito Municipal. Os Pareceres Jurídicos assim como o processo administrativo acima mencionado que ficam fazendo parte integrante desta ata como se aqui estivessem transcritos. Nada mais havendo a tratar, encerrou-se a sessão e lavrou-se a presente Ata, que vai assinada pelos integrantes da Comissão Permanente de Licitações. Sala de Licitações, (terça-feira), ao primeiro dia do mês de novembro do ano de 2022.</text:span></text:p>
      <text:p text:style-name="P1495"/>
      <text:p text:style-name="P1496"><text:span text:style-name="T1497"><text:s/></text:span><text:span text:style-name="T1498">KARINA TRES<text:s/></text:span><text:span text:style-name="T1499"><text:tab/></text:span><text:span text:style-name="T1500"><text:tab/><text:s text:c="9"/>GIÁCOMO DELLA GIUSTINA FILHO<text:s/></text:span><text:span text:style-name="T1501"><text:tab/></text:span><text:span text:style-name="T1502"><text:tab/><text:s text:c="7"/>ANTONIO DE OLIVEIRA</text:span></text:p>
      <text:p text:style-name="P1503"><text:span text:style-name="T1504"><text:s text:c="22"/></text:span><text:span text:style-name="T1505">Presidente</text:span><text:span text:style-name="T1506"><text:tab/></text:span><text:span text:style-name="T1507"><text:tab/></text:span><text:span text:style-name="T1508"><text:tab/><text:s text:c="11"/>Membro-Secretário<text:s/></text:span><text:span text:style-name="T1509"><text:tab/><text:s text:c="13"/></text:span><text:span text:style-name="T1510"><text:tab/></text:span><text:span text:style-name="T1511"><text:tab/><text:s text:c="9"/>Membro</text:span></text:p>
      <text:p text:style-name="P1512"><text:span text:style-name="T1513">OSMAR CORAL</text:span><text:span text:style-name="T1514"><text:tab/></text:span><text:span text:style-name="T1515"><text:tab/></text:span><text:span text:style-name="T1516"><text:tab/></text:span><text:span text:style-name="T1517"><text:tab/>LEANDRO CUSTÓDIO MUNARETTO</text:span></text:p>
      <text:p text:style-name="P1518"><text:span text:style-name="T1519"><text:s text:c="5"/></text:span><text:span text:style-name="T1520">Membro</text:span><text:span text:style-name="T1521"><text:tab/></text:span><text:span text:style-name="T1522"><text:tab/></text:span><text:span text:style-name="T1523"><text:tab/></text:span><text:span text:style-name="T1524"><text:tab/></text:span><text:span text:style-name="T1525"><text:tab/><text:s text:c="7"/>Membro</text:span></text:p>
      <text:p text:style-name="P1526"/>
      <text:p text:style-name="P1527">O Prefeito Municipal de Criciúma, mantém a decisão da Comissão Permanente de Licitações.</text:p>
      <text:p text:style-name="P1528"/>
      <text:p text:style-name="P1529"><text:span text:style-name="T1530">CLÉSIO SALVARO</text:span><text:span text:style-name="T1531"><text:s/>-<text:s/></text:span><text:span text:style-name="T1532">Prefeito Municipal</text:span></text:p>
      <text:p text:style-name="P1533"/>
      <text:p text:style-name="P1534"/>
      <text:p text:style-name="P1535"/>
      <text:soft-page-break/>
      <text:p text:style-name="P1536"><text:span text:style-name="T1537">A</text:span><text:span text:style-name="T1538">T</text:span><text:span text:style-name="T1539">A</text:span><text:span text:style-name="T1540"><text:s/>06<text:s/></text:span><text:span text:style-name="T1541">DO EDITAL DE CONCORRÊNCIA</text:span><text:span text:style-name="T1542"><text:s/>Nº 186/PMC/2022</text:span></text:p>
      <text:p text:style-name="P1543"/>
      <text:p text:style-name="P1544">(Processo Administrativo nº. 646161)</text:p>
      <text:p text:style-name="P1545"/>
      <text:p text:style-name="P1546"><text:span text:style-name="T1547">ATA DA COMISSÃO PERMANENTE DE LICITAÇÕES DO MUNICÍPIO DE CRICIÚMA PARA MARCAÇÃO DA DATA DE ABERTURA DOS ENVELOPES CONTENDO A PROPOSTA DE PREÇOS – ENVELOPE Nº 2 DAS EMPRESAS HABILITADAS, CORRESPONDENTE A 2ª FASE DO EDITAL EM EPIGRAFE.</text:span></text:p>
      <text:p text:style-name="P1548"/>
      <text:p text:style-name="P1549"><text:span text:style-name="T1550">OBJETO:</text:span><text:span text:style-name="T1551"><text:s/>Contratação de empresa do ramo pertinente para execução dos serviços necessários à realização das obras de REVITALIZAÇÃO DA 1ª ETAPA DA PRAÇA DO CONGRESSO, localizada no centro do Município de Criciúma-SC.</text:span></text:p>
      <text:p text:style-name="P1552"/>
      <text:p text:style-name="P1553"><text:span text:style-name="T1554">Às dezesseis horas e cinquenta minutos, do dia primeiro, do mês de novemb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alterado pelo decreto SG/nº 894/22 de 11 de maio de 2022, para prosseguimento do processo do Edital acima epigrafado. Aberta a sessão pela Presidente, Srta. KARINA TRES, ela informou a Comissão que transcorreram os prazos legais de recursos de razões e contrarrazões, e exarados os pareceres pela improcedência dos recursos impetrados, permitindo assim a continuidade dos trabalhos referente à segunda fase deste processo licitatório, ou seja, a abertura dos envelopes contendo a proposta de preços (envelope Nº 2) das empresas habilitadas:</text:span><text:span text:style-name="T1555"><text:s/></text:span><text:span text:style-name="T1556">JK ENGENHARIA DE OBRAS LTDA; <text:s/>CONSONI CONSTRUÇÕES LTDA e PGC ENGENHARIA DE OBRAS LTDA</text:span><text:span text:style-name="T1557">.</text:span><text:span text:style-name="T1558"><text:s/></text:span><text:span text:style-name="T1559">Assim sendo, a Presidente determinou o dia<text:s/></text:span><text:span text:style-name="T1560">04/11/2022 (sexta-feira) às 16h00min</text:span><text:span text:style-name="T1561"><text:s/>–<text:s/></text:span><text:span text:style-name="T1562">horário de Brasília - para abertura dos envelopes 02 – proposta de preços, com ou sem a presença dos representantes legais das licitantes, na sala de licitações do município de Criciúma. As empresas serão comunicadas desta decisão através do ato de publicação desta<text:s/></text:span><text:span text:style-name="T1563">ATA</text:span><text:span text:style-name="T1564"><text:s/>no Diário Oficial Eletrônico do Município de Criciúma. Nada mais havendo a tratar, encerrou-se a sessão e lavrou-se a presente Ata, que vai assinada pelos integrantes da Comissão Permanente de Licitações. Sala de Licitações, (terça-feira), ao primeiro dia do mês de novembro do ano de 2022.</text:span></text:p>
      <text:p text:style-name="P1565"/>
      <text:p text:style-name="P1566"><text:span text:style-name="T1567"><text:s/></text:span><text:span text:style-name="T1568">KARINA TRES<text:s/></text:span><text:span text:style-name="T1569"><text:tab/></text:span><text:span text:style-name="T1570"><text:tab/><text:s text:c="9"/>GIÁCOMO DELLA GIUSTINA FILHO<text:s/></text:span><text:span text:style-name="T1571"><text:tab/></text:span><text:span text:style-name="T1572"><text:tab/><text:s text:c="7"/>ANTONIO DE OLIVEIRA</text:span></text:p>
      <text:p text:style-name="P1573"><text:span text:style-name="T1574"><text:s text:c="7"/></text:span><text:span text:style-name="T1575"><text:s text:c="12"/></text:span><text:span text:style-name="T1576"><text:s text:c="3"/></text:span><text:span text:style-name="T1577">Presidente</text:span><text:span text:style-name="T1578"><text:tab/></text:span><text:span text:style-name="T1579"><text:tab/></text:span><text:span text:style-name="T1580"><text:tab/><text:s text:c="4"/></text:span><text:span text:style-name="T1581"><text:s text:c="7"/></text:span><text:span text:style-name="T1582">Membro-Secr</text:span><text:span text:style-name="T1583">etário<text:s/></text:span><text:span text:style-name="T1584"><text:tab/><text:s text:c="13"/></text:span><text:span text:style-name="T1585"><text:tab/></text:span><text:span text:style-name="T1586"><text:tab/><text:s text:c="6"/></text:span><text:span text:style-name="T1587"><text:s text:c="4"/>Membro</text:span></text:p>
      <text:p text:style-name="P1588"><text:span text:style-name="T1589">OSMAR CORAL</text:span><text:span text:style-name="T1590"><text:tab/></text:span><text:span text:style-name="T1591"><text:tab/></text:span><text:span text:style-name="T1592"><text:tab/></text:span><text:span text:style-name="T1593"><text:tab/>LEANDRO CUSTÓDIO MUNARETTO</text:span></text:p>
      <text:p text:style-name="P1594"><text:span text:style-name="T1595"><text:s text:c="5"/></text:span><text:span text:style-name="T1596">Membro</text:span><text:span text:style-name="T1597"><text:tab/></text:span><text:span text:style-name="T1598"><text:tab/></text:span><text:span text:style-name="T1599"><text:tab/></text:span><text:span text:style-name="T1600"><text:tab/></text:span><text:span text:style-name="T1601"><text:tab/><text:s text:c="7"/>Membro</text:span></text:p>
      <text:p text:style-name="P1602"/>
      <text:p text:style-name="P1603"><text:span text:style-name="T1604"><text:s text:c="7"/></text:span><text:span text:style-name="T1605">Criciúma-SC, 1º de novembro de 2022.</text:span></text:p>
      <text:p text:style-name="P1606"><text:span text:style-name="T1607">CO</text:span><text:span text:style-name="T1608">N</text:span><text:span text:style-name="T1609">V</text:span><text:span text:style-name="T1610">O</text:span><text:span text:style-name="T1611">C</text:span><text:span text:style-name="T1612">A</text:span><text:span text:style-name="T1613">Ç</text:span><text:span text:style-name="T1614">Ã</text:span><text:span text:style-name="T1615">O</text:span></text:p>
      <text:p text:style-name="P1616"/>
      <text:p text:style-name="P1617"><text:span text:style-name="T1618">AS</text:span><text:span text:style-name="T1619">S</text:span><text:span text:style-name="T1620">UN</text:span><text:span text:style-name="T1621">T</text:span><text:span text:style-name="T1622">O</text:span><text:span text:style-name="T1623">:</text:span><text:span text:style-name="T1624"><text:s text:c="2"/></text:span><text:span text:style-name="T1625">EDITAL DE CONCORRÊNCIA Nº 186/PMC/2022</text:span></text:p>
      <text:p text:style-name="P1626"/>
      <text:p text:style-name="P1627"><text:span text:style-name="T1628">OBJETO:</text:span><text:span text:style-name="T1629"><text:s/></text:span><text:span text:style-name="T1630">Contratação de empresa do ramo pertinente para execução dos serviços necessários à realização das obras de REVITALIZAÇÃO DA 1ª ETAPA DA PRAÇA DO CONGRESSO, localizada no centro do Município de Criciúma-SC.</text:span></text:p>
      <text:p text:style-name="P1631"/>
      <text:p text:style-name="P1632"><text:span text:style-name="T1633">P</text:span><text:span text:style-name="T1634">r</text:span><text:span text:style-name="T1635">e</text:span><text:span text:style-name="T1636">z</text:span><text:span text:style-name="T1637">ad</text:span><text:span text:style-name="T1638">os</text:span><text:span text:style-name="T1639"><text:s/></text:span><text:span text:style-name="T1640">L</text:span><text:span text:style-name="T1641">ici</text:span><text:span text:style-name="T1642">t</text:span><text:span text:style-name="T1643">an</text:span><text:span text:style-name="T1644">t</text:span><text:span text:style-name="T1645">es:<text:s/></text:span><text:span text:style-name="T1646">JK ENGENHARIA DE OBRAS LTDA; <text:s/></text:span></text:p>
      <text:p text:style-name="P1647"><text:s text:c="22"/><text:s text:c="14"/>CONSONI CONSTRUÇÕES LTDA e<text:s/></text:p>
      <text:p text:style-name="P1648"><text:s text:c="22"/><text:s text:c="14"/>PGC ENGENHARIA DE OBRAS LTDA<text:s/></text:p>
      <text:p text:style-name="P1649"/>
      <text:p text:style-name="P1650"><text:span text:style-name="T1651">No</text:span><text:span text:style-name="T1652">s</text:span><text:span text:style-name="T1653"><text:s/></text:span><text:span text:style-name="T1654">t</text:span><text:span text:style-name="T1655">erm</text:span><text:span text:style-name="T1656">o</text:span><text:span text:style-name="T1657">s</text:span><text:span text:style-name="T1658"><text:s/></text:span><text:span text:style-name="T1659">d</text:span><text:span text:style-name="T1660">o</text:span><text:span text:style-name="T1661">s</text:span><text:span text:style-name="T1662"><text:s/></text:span><text:span text:style-name="T1663">di</text:span><text:span text:style-name="T1664">s</text:span><text:span text:style-name="T1665">p</text:span><text:span text:style-name="T1666">os</text:span><text:span text:style-name="T1667">i</text:span><text:span text:style-name="T1668">t</text:span><text:span text:style-name="T1669">iv</text:span><text:span text:style-name="T1670">o</text:span><text:span text:style-name="T1671">s</text:span><text:span text:style-name="T1672"><text:s/></text:span><text:span text:style-name="T1673">c</text:span><text:span text:style-name="T1674">o</text:span><text:span text:style-name="T1675">n</text:span><text:span text:style-name="T1676">t</text:span><text:span text:style-name="T1677">id</text:span><text:span text:style-name="T1678">o</text:span><text:span text:style-name="T1679">s</text:span><text:span text:style-name="T1680"><text:s/>no<text:s/></text:span><text:span text:style-name="T1681">Edital de Concorrência nº 168/PMC/2022</text:span><text:span text:style-name="T1682">,</text:span><text:span text:style-name="T1683"><text:s/></text:span><text:span text:style-name="T1684">c</text:span><text:span text:style-name="T1685">o</text:span><text:span text:style-name="T1686">m</text:span><text:span text:style-name="T1687">u</text:span><text:span text:style-name="T1688">ni</text:span><text:span text:style-name="T1689">c</text:span><text:span text:style-name="T1690">am</text:span><text:span text:style-name="T1691">o</text:span><text:span text:style-name="T1692">s</text:span><text:span text:style-name="T1693"><text:s/></text:span><text:span text:style-name="T1694">a</text:span><text:span text:style-name="T1695"><text:s/></text:span><text:span text:style-name="T1696">reali</text:span><text:span text:style-name="T1697">z</text:span><text:span text:style-name="T1698">ação</text:span><text:span text:style-name="T1699"><text:s/></text:span><text:span text:style-name="T1700">da</text:span><text:span text:style-name="T1701"><text:s/>7</text:span><text:span text:style-name="T1702">ª</text:span><text:span text:style-name="T1703"><text:s/></text:span><text:span text:style-name="T1704">(sétima</text:span><text:span text:style-name="T1705">)</text:span><text:span text:style-name="T1706"><text:s/></text:span><text:span text:style-name="T1707">s</text:span><text:span text:style-name="T1708">e</text:span><text:span text:style-name="T1709">s</text:span><text:span text:style-name="T1710">s</text:span><text:span text:style-name="T1711">ão</text:span><text:span text:style-name="T1712"><text:s/></text:span><text:span text:style-name="T1713">e</text:span><text:span text:style-name="T1714"><text:s/></text:span><text:span text:style-name="T1715">c</text:span><text:span text:style-name="T1716">o</text:span><text:span text:style-name="T1717">nv</text:span><text:span text:style-name="T1718">o</text:span><text:span text:style-name="T1719">cam</text:span><text:span text:style-name="T1720">o</text:span><text:span text:style-name="T1721">s</text:span><text:span text:style-name="T1722"><text:s/></text:span><text:span text:style-name="T1723">a</text:span><text:span text:style-name="T1724"><text:s/></text:span><text:span text:style-name="T1725">par</text:span><text:span text:style-name="T1726">t</text:span><text:span text:style-name="T1727">icipar</text:span><text:span text:style-name="T1728"><text:s/></text:span><text:span text:style-name="T1729">dela</text:span><text:span text:style-name="T1730"><text:s/></text:span><text:span text:style-name="T1731">os</text:span><text:span text:style-name="T1732"><text:s/></text:span><text:span text:style-name="T1733">repre</text:span><text:span text:style-name="T1734">s</text:span><text:span text:style-name="T1735">en</text:span><text:span text:style-name="T1736">t</text:span><text:span text:style-name="T1737">an</text:span><text:span text:style-name="T1738">t</text:span><text:span text:style-name="T1739">es</text:span><text:span text:style-name="T1740"><text:s/></text:span><text:span text:style-name="T1741">das</text:span><text:span text:style-name="T1742"><text:s/></text:span><text:span text:style-name="T1743">empre</text:span><text:span text:style-name="T1744">s</text:span><text:span text:style-name="T1745">as</text:span><text:span text:style-name="T1746"><text:s/></text:span><text:span text:style-name="T1747">elencadas</text:span><text:span text:style-name="T1748"><text:s/></text:span><text:span text:style-name="T1749">acima,</text:span><text:span text:style-name="T1750"><text:s/>qu</text:span><text:span text:style-name="T1751">e</text:span><text:span text:style-name="T1752"><text:s/></text:span><text:span text:style-name="T1753">t</text:span><text:span text:style-name="T1754">erá</text:span><text:span text:style-name="T1755"><text:s/></text:span><text:span text:style-name="T1756">p</text:span><text:span text:style-name="T1757">o</text:span><text:span text:style-name="T1758">r</text:span><text:span text:style-name="T1759"><text:s/></text:span><text:span text:style-name="T1760">f</text:span><text:span text:style-name="T1761">inalidade</text:span><text:span text:style-name="T1762"><text:s/></text:span><text:span text:style-name="T1763">a</text:span><text:span text:style-name="T1764"><text:s/></text:span><text:span text:style-name="T1765">aber</text:span><text:span text:style-name="T1766">t</text:span><text:span text:style-name="T1767">u</text:span><text:span text:style-name="T1768">ra</text:span><text:span text:style-name="T1769"><text:s/></text:span><text:span text:style-name="T1770">das</text:span><text:span text:style-name="T1771"><text:s/></text:span><text:span text:style-name="T1772">pr</text:span><text:span text:style-name="T1773">o</text:span><text:span text:style-name="T1774">p</text:span><text:span text:style-name="T1775">o</text:span><text:span text:style-name="T1776">s</text:span><text:span text:style-name="T1777">t</text:span><text:span text:style-name="T1778">as</text:span><text:span text:style-name="T1779"><text:s/></text:span><text:span text:style-name="T1780">de<text:s/></text:span><text:span text:style-name="T1781">p</text:span><text:span text:style-name="T1782">reç</text:span><text:span text:style-name="T1783">o</text:span><text:span text:style-name="T1784">s</text:span><text:span text:style-name="T1785"><text:s/></text:span><text:span text:style-name="T1786">(</text:span><text:span text:style-name="T1787">enve</text:span><text:span text:style-name="T1788">l</text:span><text:span text:style-name="T1789">o</text:span><text:span text:style-name="T1790">p</text:span><text:span text:style-name="T1791">e</text:span><text:span text:style-name="T1792"><text:s/></text:span><text:span text:style-name="T1793">nº</text:span><text:span text:style-name="T1794"><text:s/></text:span><text:span text:style-name="T1795">0</text:span><text:span text:style-name="T1796">2</text:span><text:span text:style-name="T1797">),</text:span><text:span text:style-name="T1798"><text:s/></text:span><text:span text:style-name="T1799">em</text:span><text:span text:style-name="T1800"><text:s/></text:span><text:span text:style-name="T1801">c</text:span><text:span text:style-name="T1802">o</text:span><text:span text:style-name="T1803">n</text:span><text:span text:style-name="T1804">t</text:span><text:span text:style-name="T1805">i</text:span><text:span text:style-name="T1806">n</text:span><text:span text:style-name="T1807">u</text:span><text:span text:style-name="T1808">i</text:span><text:span text:style-name="T1809">dade</text:span><text:span text:style-name="T1810"><text:s/>o</text:span><text:span text:style-name="T1811">s</text:span><text:span text:style-name="T1812"><text:s/></text:span><text:span text:style-name="T1813">t</text:span><text:span text:style-name="T1814">ra</text:span><text:span text:style-name="T1815">b</text:span><text:span text:style-name="T1816">a</text:span><text:span text:style-name="T1817">l</text:span><text:span text:style-name="T1818">h</text:span><text:span text:style-name="T1819">o</text:span><text:span text:style-name="T1820">s</text:span><text:span text:style-name="T1821"><text:s/></text:span><text:span text:style-name="T1822">do</text:span><text:span text:style-name="T1823"><text:s/></text:span><text:span text:style-name="T1824">p</text:span><text:span text:style-name="T1825">r</text:span><text:span text:style-name="T1826">o</text:span><text:span text:style-name="T1827">ce</text:span><text:span text:style-name="T1828">s</text:span><text:span text:style-name="T1829">s</text:span><text:span text:style-name="T1830">o</text:span><text:span text:style-name="T1831"><text:s/></text:span><text:span text:style-name="T1832">adm</text:span><text:span text:style-name="T1833">i</text:span><text:span text:style-name="T1834">n</text:span><text:span text:style-name="T1835">i</text:span><text:span text:style-name="T1836">s</text:span><text:span text:style-name="T1837">t</text:span><text:span text:style-name="T1838">ra</text:span><text:span text:style-name="T1839">t</text:span><text:span text:style-name="T1840">i</text:span><text:span text:style-name="T1841">vo</text:span><text:span text:style-name="T1842"><text:s/></text:span><text:span text:style-name="T1843">N</text:span><text:span text:style-name="T1844">º.</text:span><text:span text:style-name="T1845"><text:s/></text:span><text:span text:style-name="T1846">646161</text:span><text:span text:style-name="T1847">,<text:s/></text:span><text:span text:style-name="T1848">c</text:span><text:span text:style-name="T1849">or</text:span><text:span text:style-name="T1850">re</text:span><text:span text:style-name="T1851">s</text:span><text:span text:style-name="T1852">p</text:span><text:span text:style-name="T1853">o</text:span><text:span text:style-name="T1854">nden</text:span><text:span text:style-name="T1855">t</text:span><text:span text:style-name="T1856">e</text:span><text:span text:style-name="T1857"><text:s/></text:span><text:span text:style-name="T1858">ao</text:span><text:span text:style-name="T1859"><text:s/>Edital<text:s/></text:span><text:span text:style-name="T1860">a</text:span><text:span text:style-name="T1861">cima</text:span><text:span text:style-name="T1862"><text:s/></text:span><text:span text:style-name="T1863">epigra</text:span><text:span text:style-name="T1864">f</text:span><text:span text:style-name="T1865">ad</text:span><text:span text:style-name="T1866">o</text:span><text:span text:style-name="T1867">.</text:span></text:p>
      <text:p text:style-name="P1868"/>
      <text:p text:style-name="P1869"><text:span text:style-name="T1870">A</text:span><text:span text:style-name="T1871"><text:s/></text:span><text:span text:style-name="T1872">s</text:span><text:span text:style-name="T1873">e</text:span><text:span text:style-name="T1874">ss</text:span><text:span text:style-name="T1875">ã</text:span><text:span text:style-name="T1876">o</text:span><text:span text:style-name="T1877"><text:s/></text:span><text:span text:style-name="T1878">de</text:span><text:span text:style-name="T1879"><text:s/></text:span><text:span text:style-name="T1880">q</text:span><text:span text:style-name="T1881">u</text:span><text:span text:style-name="T1882">e</text:span><text:span text:style-name="T1883"><text:s/></text:span><text:span text:style-name="T1884">t</text:span><text:span text:style-name="T1885">ra</text:span><text:span text:style-name="T1886">t</text:span><text:span text:style-name="T1887">a</text:span><text:span text:style-name="T1888"><text:s/></text:span><text:span text:style-name="T1889">a</text:span><text:span text:style-name="T1890"><text:s/></text:span><text:span text:style-name="T1891">pre</text:span><text:span text:style-name="T1892">s</text:span><text:span text:style-name="T1893">en</text:span><text:span text:style-name="T1894">t</text:span><text:span text:style-name="T1895">e</text:span><text:span text:style-name="T1896"><text:s/></text:span><text:span text:style-name="T1897">c</text:span><text:span text:style-name="T1898">o</text:span><text:span text:style-name="T1899">nv</text:span><text:span text:style-name="T1900">o</text:span><text:span text:style-name="T1901">caç</text:span><text:span text:style-name="T1902">ã</text:span><text:span text:style-name="T1903">o</text:span><text:span text:style-name="T1904"><text:s/></text:span><text:span text:style-name="T1905">s</text:span><text:span text:style-name="T1906">e</text:span><text:span text:style-name="T1907">r</text:span><text:span text:style-name="T1908">á</text:span><text:span text:style-name="T1909"><text:s/></text:span><text:span text:style-name="T1910">reali</text:span><text:span text:style-name="T1911">z</text:span><text:span text:style-name="T1912">ada</text:span><text:span text:style-name="T1913"><text:s/></text:span><text:span text:style-name="T1914">às</text:span><text:span text:style-name="T1915"><text:s/></text:span><text:span text:style-name="T1916">16</text:span><text:span text:style-name="T1917">h00</text:span><text:span text:style-name="T1918">m</text:span><text:span text:style-name="T1919">in</text:span><text:span text:style-name="T1920"><text:s/></text:span><text:span text:style-name="T1921">do</text:span><text:span text:style-name="T1922"><text:s/></text:span><text:span text:style-name="T1923">dia 04/11/2022 (sexta-feira)</text:span><text:span text:style-name="T1924"><text:s/></text:span><text:span text:style-name="T1925">–</text:span><text:span text:style-name="T1926"><text:s/></text:span><text:span text:style-name="T1927">h</text:span><text:span text:style-name="T1928">o</text:span><text:span text:style-name="T1929">r</text:span><text:span text:style-name="T1930">ár</text:span><text:span text:style-name="T1931">i</text:span><text:span text:style-name="T1932">o</text:span><text:span text:style-name="T1933"><text:s/></text:span><text:span text:style-name="T1934">de</text:span><text:span text:style-name="T1935"><text:s/></text:span><text:span text:style-name="T1936">Bra</text:span><text:span text:style-name="T1937">s</text:span><text:span text:style-name="T1938">íli</text:span><text:span text:style-name="T1939">a,</text:span><text:span text:style-name="T1940"><text:s/></text:span><text:span text:style-name="T1941">na</text:span><text:span text:style-name="T1942"><text:s/></text:span><text:span text:style-name="T1943">s</text:span><text:span text:style-name="T1944">ala</text:span><text:span text:style-name="T1945"><text:s/></text:span><text:span text:style-name="T1946">de</text:span><text:span text:style-name="T1947"><text:s/></text:span><text:span text:style-name="T1948">re</text:span><text:span text:style-name="T1949">u</text:span><text:span text:style-name="T1950">ni</text:span><text:span text:style-name="T1951">õ</text:span><text:span text:style-name="T1952">es</text:span><text:span text:style-name="T1953"><text:s/></text:span><text:span text:style-name="T1954">da</text:span><text:span text:style-name="T1955"><text:s/></text:span><text:span text:style-name="T1956">Dire</text:span><text:span text:style-name="T1957">t</text:span><text:span text:style-name="T1958">o</text:span><text:span text:style-name="T1959">ria de Logística,</text:span><text:span text:style-name="T1960"><text:s/></text:span><text:span text:style-name="T1961">- localizada no pavimento superior do Paço Municipal Marcos Rovaris, na Rua Domênico Sonego nº. 542, nesta cidade de Criciúma<text:s/></text:span><text:span text:style-name="T1962">– SC.<text:s/></text:span></text:p>
      <text:p text:style-name="P1963"/>
      <text:p text:style-name="P1964"><text:span text:style-name="T1965">KARINA TRES</text:span><text:span text:style-name="T1966"><text:s/>-<text:s/></text:span><text:span text:style-name="T1967">P</text:span><text:span text:style-name="T1968">re</text:span><text:span text:style-name="T1969">s</text:span><text:span text:style-name="T1970">iden</text:span><text:span text:style-name="T1971">t</text:span><text:span text:style-name="T1972">e da Comissão Permanente de Licitações</text:span></text:p>
      <text:p text:style-name="P1973"/>
      <text:p text:style-name="P1974">Atas de Registros de Preços</text:p>
      <text:p text:style-name="P1975">Governo Municipal de Criciúma</text:p>
      <text:p text:style-name="P1976"/>
      <text:p text:style-name="P1977">ATA DE REGISTRO DE PREÇOS Nº 121/PMC/2022 - 1ª PUBLICAÇÃO TRIMESTRAL, EM ATENDIMENTO AO § 2º, DO ART. 15, DA LEI Nº 8.666/93.</text:p>
      <text:p text:style-name="P1978"/>
      <text:p text:style-name="P1979">Pregão Presencial nº 200/PMC/2022</text:p>
      <text:soft-page-break/>
      <text:p text:style-name="P1980"><text:span text:style-name="T1981">Objeto:</text:span><text:span text:style-name="T1982">Registro de preços para eventual aquisição de papel higiênico, para atendimento as diversas secretarias, diretorias, fundos e fundações do município de Criciúma- SC,</text:span></text:p>
      <text:p text:style-name="P1983">Contratada: DICRIL PROD. E EQUIP. PARA LIMP. E HIGIENE LTDA EP</text:p>
      <text:p text:style-name="P1984">Assinatura: 13/10/2022</text:p>
      <text:p text:style-name="P1985">Vigência: 12 (doze) meses a partir da data de sua assinatura.</text:p>
      <text:p text:style-name="P1986">A Ata de Registro com respectivos valores está disponível em compras.criciuma.sc.gov.br.</text:p>
      <text:p text:style-name="P1987"/>
      <text:p text:style-name="P1988">ATA DE REGISTRO DE PREÇOS Nº 122/PMC/2022 - 1ª PUBLICAÇÃO TRIMESTRAL, EM ATENDIMENTO AO § 2º, DO ART. 15, DA LEI Nº 8.666/93.</text:p>
      <text:p text:style-name="P1989"/>
      <text:p text:style-name="P1990">Pregão Presencial nº 200/PMC/2022</text:p>
      <text:p text:style-name="P1991"><text:span text:style-name="T1992">Objeto:</text:span><text:span text:style-name="T1993">Registro de preços para eventual aquisição de papel higiênico, para atendimento as diversas secretarias, diretorias, fundos e fundações do município de Criciúma- SC,</text:span></text:p>
      <text:p text:style-name="P1994">Contratada: REDE COMERCIO ATACADISTA LTDA</text:p>
      <text:p text:style-name="P1995">Assinatura: 13/10/2022</text:p>
      <text:p text:style-name="P1996">Vigência: 12 (doze) meses a partir da data de sua assinatura.</text:p>
      <text:p text:style-name="P1997">A Ata de Registro com respectivos valores está disponível em compras.criciuma.sc.gov.br.</text:p>
      <text:p text:style-name="P1998"/>
      <text:p text:style-name="P1999">ATA DE REGISTRO DE PREÇOS Nº 123/PMC/2022 - 1ª PUBLICAÇÃO TRIMESTRAL, EM ATENDIMENTO AO § 2º, DO ART. 15, DA LEI Nº 8.666/93.</text:p>
      <text:p text:style-name="P2000"/>
      <text:p text:style-name="P2001">Pregão Presencial nº 200/PMC/2022</text:p>
      <text:p text:style-name="P2002"><text:span text:style-name="T2003">Objeto:</text:span><text:span text:style-name="T2004">Registro de preços para eventual aquisição de papel higiênico, para atendimento as diversas secretarias, diretorias, fundos e fundações do município de Criciúma- SC,</text:span></text:p>
      <text:p text:style-name="P2005">Contratada: SIGPLAST EMBALAGENS EIREL</text:p>
      <text:p text:style-name="P2006">Assinatura: 13/10/2022</text:p>
      <text:p text:style-name="P2007">Vigência: 12 (doze) meses a partir da data de sua assinatura.</text:p>
      <text:p text:style-name="P2008">A Ata de Registro com respectivos valores está disponível em compras.criciuma.sc.gov.br.</text:p>
      <text:p text:style-name="P2009"/>
      <text:p text:style-name="P2010">ATA DE REGISTRO DE PREÇOS Nº124 /PMC/2022 - 1ª PUBLICAÇÃO TRIMESTRAL, EM ATENDIMENTO AO § 2º, DO ART. 15, DA LEI Nº 8.666/93.</text:p>
      <text:p text:style-name="P2011"/>
      <text:p text:style-name="P2012">Pregão Presencial nº 206/PMC/2022</text:p>
      <text:p text:style-name="P2013"><text:span text:style-name="T2014">Objeto:</text:span><text:span text:style-name="T2015"><text:s/>Aquisição, sob demanda, de combustível (Óleo Diesel S10), em atendimento à diversas secretarias, diretorias, fundos e fundações do município de Criciúma - SC.,</text:span></text:p>
      <text:p text:style-name="P2016">Contratada: STANG DISTRIBUIDORA DE PETROLEO LTDA</text:p>
      <text:p text:style-name="P2017">Assinatura: 17/10/2022</text:p>
      <text:p text:style-name="P2018">Vigência: 12 (doze) meses a partir da data de sua assinatura.</text:p>
      <text:p text:style-name="P2019">A Ata de Registro com respectivos valores está disponível em compras.criciuma.sc.gov.br.</text:p>
      <text:p text:style-name="P2020"/>
      <text:p text:style-name="P2021">ATA DE REGISTRO DE PREÇOS Nº 125/PMC/2022 - 1ª PUBLICAÇÃO TRIMESTRAL, EM ATENDIMENTO AO § 2º, DO ART. 15, DA LEI Nº 8.666/93.</text:p>
      <text:p text:style-name="P2022"/>
      <text:p text:style-name="P2023">Pregão Presencial nº 208/PMC/2022</text:p>
      <text:p text:style-name="P2024"><text:span text:style-name="T2025">Objeto:<text:s/></text:span><text:span text:style-name="T2026">Aquisição, sob demanda, de madeiras e pregos, para reconstrução, manutenção e recuperação de pontes e pontilhões no município de Criciúma/SC.</text:span></text:p>
      <text:p text:style-name="P2027"><text:span text:style-name="T2028">Contratada:<text:s/></text:span><text:span text:style-name="T2029">MADEIREIRA ITALIANA LTDA - EPP</text:span></text:p>
      <text:p text:style-name="P2030">Assinatura: 19/10/2022</text:p>
      <text:p text:style-name="P2031">Vigência: 12 (doze) meses a partir da data de sua assinatura.</text:p>
      <text:p text:style-name="P2032">A Ata de Registro com respectivos valores está disponível em compras.criciuma.sc.gov.br.</text:p>
      <text:p text:style-name="P2033"/>
      <text:p text:style-name="P2034">Atas de Registros de Preços</text:p>
      <text:p text:style-name="P2035">FMS – Fundo Municipal de Saúde</text:p>
      <text:p text:style-name="P2036"/>
      <text:p text:style-name="P2037">ATA DE REGISTRO DE PREÇOS Nº082/FMS/2022 - 1ª PUBLICAÇÃO TRIMESTRAL, EM ATENDIMENTO AO § 2º, DO ART. 15, DA LEI Nº 8.666/93.</text:p>
      <text:p text:style-name="P2038"/>
      <text:p text:style-name="P2039">Pregão Eletrônico nº 030/FMS/2022</text:p>
      <text:p text:style-name="P2040"><text:span text:style-name="T2041">Contratada:</text:span><text:span text:style-name="T2042"><text:s/>M. J. DA ROSA</text:span></text:p>
      <text:p text:style-name="P2043"><text:span text:style-name="T2044">Objeto:</text:span><text:span text:style-name="T2045"><text:s/>Registro de preços de gêneros alimentícios (alimentação especial) para atendimento a Secretaria Municipal de Saúde</text:span></text:p>
      <text:soft-page-break/>
      <text:p text:style-name="P2046">Assinatura: 17/10/2022</text:p>
      <text:p text:style-name="P2047">Vigência: 12 (doze) meses a partir da data de sua assinatura.</text:p>
      <text:p text:style-name="P2048">A Ata de Registro com respectivos valores está disponível em compras.criciuma.sc.gov.br.</text:p>
      <text:p text:style-name="P2049"/>
      <text:p text:style-name="P2050">ATA DE REGISTRO DE PREÇOS Nº083/FMS/2022 - 1ª PUBLICAÇÃO TRIMESTRAL, EM ATENDIMENTO AO § 2º, DO ART. 15, DA LEI Nº 8.666/93.</text:p>
      <text:p text:style-name="P2051"/>
      <text:p text:style-name="P2052">Pregão Eletrônico nº 021/FMS/2022</text:p>
      <text:p text:style-name="P2053"><text:span text:style-name="T2054">Contratada:</text:span><text:span text:style-name="T2055"><text:s/>AGM BIDDING COMERCIAL LTDA</text:span></text:p>
      <text:p text:style-name="P2056"><text:span text:style-name="T2057">Objeto:</text:span><text:span text:style-name="T2058"><text:s/>Registro de preços de materiais médicos e hospitalares, para atendimento a Rede Municipal de Saúde do município de Criciúma/SC</text:span></text:p>
      <text:p text:style-name="P2059">Assinatura: 18/10/2022</text:p>
      <text:p text:style-name="P2060">Vigência: 12 (doze) meses a partir da data de sua assinatura.</text:p>
      <text:p text:style-name="P2061">A Ata de Registro com respectivos valores está disponível em compras.criciuma.sc.gov.br.</text:p>
      <text:p text:style-name="P2062"/>
      <text:p text:style-name="P2063">ATA DE REGISTRO DE PREÇOS Nº084/FMS/2022 - 1ª PUBLICAÇÃO TRIMESTRAL, EM ATENDIMENTO AO § 2º, DO ART. 15, DA LEI Nº 8.666/93.</text:p>
      <text:p text:style-name="P2064"/>
      <text:p text:style-name="P2065">Pregão Eletrônico nº 021/FMS/2022</text:p>
      <text:p text:style-name="P2066"><text:span text:style-name="T2067">Contratada:</text:span><text:span text:style-name="T2068"><text:s/>ALTERMED MATERIAL MEDICO HOSPITALAR LTDA</text:span></text:p>
      <text:p text:style-name="P2069"><text:span text:style-name="T2070">Objeto:</text:span><text:span text:style-name="T2071"><text:s/>Registro de preços de materiais médicos e hospitalares, para atendimento a Rede Municipal de Saúde do município de Criciúma/SC</text:span></text:p>
      <text:p text:style-name="P2072">Assinatura: 18/10/2022</text:p>
      <text:p text:style-name="P2073">Vigência: 12 (doze) meses a partir da data de sua assinatura.</text:p>
      <text:p text:style-name="P2074">A Ata de Registro com respectivos valores está disponível em compras.criciuma.sc.gov.br.</text:p>
      <text:p text:style-name="P2075"/>
      <text:p text:style-name="P2076">ATA DE REGISTRO DE PREÇOS Nº085/FMS/2022 - 1ª PUBLICAÇÃO TRIMESTRAL, EM ATENDIMENTO AO § 2º, DO ART. 15, DA LEI Nº 8.666/93.</text:p>
      <text:p text:style-name="P2077"/>
      <text:p text:style-name="P2078">Pregão Eletrônico nº 021/FMS/2022</text:p>
      <text:p text:style-name="P2079"><text:span text:style-name="T2080">Contratada:</text:span><text:span text:style-name="T2081"><text:s/>ATLANTICO BC PRODUTOS PARA SAUDE - EIRELI,</text:span></text:p>
      <text:p text:style-name="P2082"><text:span text:style-name="T2083">Objeto:</text:span><text:span text:style-name="T2084"><text:s/>Registro de preços de materiais médicos e hospitalares, para atendimento a Rede Municipal de Saúde do município de Criciúma/SC</text:span></text:p>
      <text:p text:style-name="P2085">Assinatura: 18/10/2022</text:p>
      <text:p text:style-name="P2086">Vigência: 12 (doze) meses a partir da data de sua assinatura.</text:p>
      <text:p text:style-name="P2087">A Ata de Registro com respectivos valores está disponível em compras.criciuma.sc.gov.br.</text:p>
      <text:p text:style-name="P2088"/>
      <text:p text:style-name="P2089">ATA DE REGISTRO DE PREÇOS Nº086/FMS/2022 - 1ª PUBLICAÇÃO TRIMESTRAL, EM ATENDIMENTO AO § 2º, DO ART. 15, DA LEI Nº 8.666/93.</text:p>
      <text:p text:style-name="P2090"/>
      <text:p text:style-name="P2091">Pregão Eletrônico nº 021/FMS/2022</text:p>
      <text:p text:style-name="P2092"><text:span text:style-name="T2093">Contratada:</text:span><text:span text:style-name="T2094"><text:s/>BLUMEDICA PRODUTOS MEDICOS E CIRURGICOS LTDA</text:span></text:p>
      <text:p text:style-name="P2095"><text:span text:style-name="T2096">Objeto:</text:span><text:span text:style-name="T2097"><text:s/>Registro de preços de materiais médicos e hospitalares, para atendimento a Rede Municipal de Saúde do município de Criciúma/SC</text:span></text:p>
      <text:p text:style-name="P2098">Assinatura: 18/10/2022</text:p>
      <text:p text:style-name="P2099">Vigência: 12 (doze) meses a partir da data de sua assinatura.</text:p>
      <text:p text:style-name="P2100">A Ata de Registro com respectivos valores está disponível em compras.criciuma.sc.gov.br.</text:p>
      <text:p text:style-name="P2101"/>
      <text:p text:style-name="P2102">ATA DE REGISTRO DE PREÇOS Nº087/FMS/2022 - 1ª PUBLICAÇÃO TRIMESTRAL, EM ATENDIMENTO AO § 2º, DO ART. 15, DA LEI Nº 8.666/93.</text:p>
      <text:p text:style-name="P2103"/>
      <text:p text:style-name="P2104">Pregão Eletrônico nº 021/FMS/2022</text:p>
      <text:p text:style-name="P2105"><text:span text:style-name="T2106">Contratada:</text:span><text:span text:style-name="T2107"><text:s/>CIRURGICA ONIX - EIRELI</text:span></text:p>
      <text:p text:style-name="P2108"><text:span text:style-name="T2109">Objeto:</text:span><text:span text:style-name="T2110"><text:s/>Registro de preços de materiais médicos e hospitalares, para atendimento a Rede Municipal de Saúde do município de Criciúma/SC</text:span></text:p>
      <text:p text:style-name="P2111">Assinatura: 18/10/2022</text:p>
      <text:p text:style-name="P2112">Vigência: 12 (doze) meses a partir da data de sua assinatura.</text:p>
      <text:p text:style-name="P2113">A Ata de Registro com respectivos valores está disponível em compras.criciuma.sc.gov.br.</text:p>
      <text:soft-page-break/>
      <text:p text:style-name="P2114">ATA DE REGISTRO DE PREÇOS Nº088/FMS/2022 - 1ª PUBLICAÇÃO TRIMESTRAL, EM ATENDIMENTO AO § 2º, DO ART. 15, DA LEI Nº 8.666/93.</text:p>
      <text:p text:style-name="P2115"/>
      <text:p text:style-name="P2116">Pregão Eletrônico nº 021/FMS/2022</text:p>
      <text:p text:style-name="P2117"><text:span text:style-name="T2118">Contratada:</text:span><text:span text:style-name="T2119"><text:s/>CUIDA PRODUTOS PARA A SAUDE EIRELI</text:span></text:p>
      <text:p text:style-name="P2120"><text:span text:style-name="T2121">Objeto:</text:span><text:span text:style-name="T2122"><text:s/>Registro de preços de materiais médicos e hospitalares, para atendimento a Rede Municipal de Saúde do município de Criciúma/SC</text:span></text:p>
      <text:p text:style-name="P2123">Assinatura: 18/10/2022</text:p>
      <text:p text:style-name="P2124">Vigência: 12 (doze) meses a partir da data de sua assinatura.</text:p>
      <text:p text:style-name="P2125"/>
      <text:p text:style-name="P2126">ATA DE REGISTRO DE PREÇOS Nº089/FMS/2022 - 1ª PUBLICAÇÃO TRIMESTRAL, EM ATENDIMENTO AO § 2º, DO ART. 15, DA LEI Nº 8.666/93.</text:p>
      <text:p text:style-name="P2127"/>
      <text:p text:style-name="P2128">Pregão Eletrônico nº 021/FMS/2022</text:p>
      <text:p text:style-name="P2129"><text:span text:style-name="T2130">Contratada:</text:span><text:span text:style-name="T2131"><text:s/>CWBCARE PRODUTOS MEDICO HOSPITALARES LTDA,</text:span></text:p>
      <text:p text:style-name="P2132"><text:span text:style-name="T2133">Objeto:</text:span><text:span text:style-name="T2134"><text:s/>Registro de preços de materiais médicos e hospitalares, para atendimento a Rede Municipal de Saúde do município de Criciúma/SC</text:span></text:p>
      <text:p text:style-name="P2135">Assinatura: 18/10/2022</text:p>
      <text:p text:style-name="P2136">Vigência: 12 (doze) meses a partir da data de sua assinatura.</text:p>
      <text:p text:style-name="P2137"/>
      <text:p text:style-name="P2138">ATA DE REGISTRO DE PREÇOS Nº090/FMS/2022 - 1ª PUBLICAÇÃO TRIMESTRAL, EM ATENDIMENTO AO § 2º, DO ART. 15, DA LEI Nº 8.666/93.</text:p>
      <text:p text:style-name="P2139"/>
      <text:p text:style-name="P2140">Pregão Eletrônico nº 021/FMS/2022</text:p>
      <text:p text:style-name="P2141"><text:span text:style-name="T2142">Contratada:</text:span><text:span text:style-name="T2143"><text:s/>D &amp; D PRODUTOS DE HIGIENE E LIMPEZA LTDA ME</text:span></text:p>
      <text:p text:style-name="P2144"><text:span text:style-name="T2145">Objeto:</text:span><text:span text:style-name="T2146"><text:s/>Registro de preços de materiais médicos e hospitalares, para atendimento a Rede Municipal de Saúde do município de Criciúma/SC</text:span></text:p>
      <text:p text:style-name="P2147">Assinatura: 18/10/2022</text:p>
      <text:p text:style-name="P2148">Vigência: 12 (doze) meses a partir da data de sua assinatura.</text:p>
      <text:p text:style-name="P2149"/>
      <text:p text:style-name="P2150"><text:bookmark-start text:name="_Hlk117782686"/>ATA DE REGISTRO DE PREÇOS Nº091/FMS/2022 - 1ª PUBLICAÇÃO TRIMESTRAL, EM ATENDIMENTO AO § 2º, DO ART. 15, DA LEI Nº 8.666/93.</text:p>
      <text:p text:style-name="P2151"/>
      <text:p text:style-name="P2152">Pregão Eletrônico nº 021/FMS/2022</text:p>
      <text:p text:style-name="P2153"><text:span text:style-name="T2154">Contratada:</text:span><text:span text:style-name="T2155"><text:s/>DELTA SHOP - DISTRIBUIDORA DE PRODUTOS HOSPITALARES LTDA,</text:span></text:p>
      <text:p text:style-name="P2156"><text:span text:style-name="T2157">Objeto:</text:span><text:span text:style-name="T2158"><text:s/>Registro de preços de materiais médicos e hospitalares, para atendimento a Rede Municipal de Saúde do município de Criciúma/SC</text:span></text:p>
      <text:p text:style-name="P2159">Assinatura: 18/10/2022</text:p>
      <text:p text:style-name="P2160">Vigência: 12 (doze) meses a partir da data de sua assinatura.</text:p>
      <text:p text:style-name="P2161"><text:bookmark-end text:name="_Hlk117782686"/></text:p>
      <text:p text:style-name="P2162">ATA DE REGISTRO DE PREÇOS Nº092/FMS/2022 - 1ª PUBLICAÇÃO TRIMESTRAL, EM ATENDIMENTO AO § 2º, DO ART. 15, DA LEI Nº 8.666/93.</text:p>
      <text:p text:style-name="P2163"/>
      <text:p text:style-name="P2164">Pregão Eletrônico nº 021/FMS/2022</text:p>
      <text:p text:style-name="P2165"><text:span text:style-name="T2166">Contratada:</text:span><text:span text:style-name="T2167"><text:s/>DENTAL SHOW - COMERCIO DE PRODUTOS ODONTOLOGICOS E</text:span></text:p>
      <text:p text:style-name="P2168"><text:span text:style-name="T2169">Objeto:</text:span><text:span text:style-name="T2170"><text:s/>Registro de preços de materiais médicos e hospitalares, para atendimento a Rede Municipal de Saúde do município de Criciúma/SC</text:span></text:p>
      <text:p text:style-name="P2171">Assinatura: 18/10/2022</text:p>
      <text:p text:style-name="P2172">Vigência: 12 (doze) meses a partir da data de sua assinatura.</text:p>
      <text:p text:style-name="P2173"/>
      <text:p text:style-name="P2174">ATA DE REGISTRO DE PREÇOS Nº093/FMS/2022 - 1ª PUBLICAÇÃO TRIMESTRAL, EM ATENDIMENTO AO § 2º, DO ART. 15, DA LEI Nº 8.666/93.</text:p>
      <text:p text:style-name="P2175"/>
      <text:p text:style-name="P2176">Pregão Eletrônico nº 021/FMS/2022</text:p>
      <text:p text:style-name="P2177"><text:span text:style-name="T2178">Contratada:</text:span><text:span text:style-name="T2179"><text:s/>GEORGINI PRODUTOS HOSPITALARES EIRELI,</text:span></text:p>
      <text:p text:style-name="P2180"><text:span text:style-name="T2181">Objeto:</text:span><text:span text:style-name="T2182"><text:s/>Registro de preços de materiais médicos e hospitalares, para atendimento a Rede Municipal de Saúde do município de Criciúma/SC</text:span></text:p>
      <text:p text:style-name="P2183">Assinatura: 18/10/2022</text:p>
      <text:p text:style-name="P2184">Vigência: 12 (doze) meses a partir da data de sua assinatura.</text:p>
      <text:p text:style-name="P2185"/>
      <text:soft-page-break/>
      <text:p text:style-name="P2186">ATA DE REGISTRO DE PREÇOS Nº094/FMS/2022 - 1ª PUBLICAÇÃO TRIMESTRAL, EM ATENDIMENTO AO § 2º, DO ART. 15, DA LEI Nº 8.666/93.</text:p>
      <text:p text:style-name="P2187"/>
      <text:p text:style-name="P2188">Pregão Eletrônico nº 021/FMS/2022</text:p>
      <text:p text:style-name="P2189"><text:span text:style-name="T2190">Contratada:</text:span><text:span text:style-name="T2191">GTMED DISTRIBUIDORA DE MATERIAIS E EQUIPAMENTOS HOSPITALARES E ODONTOLOGICOS LTDA,</text:span></text:p>
      <text:p text:style-name="P2192"><text:span text:style-name="T2193">Objeto:</text:span><text:span text:style-name="T2194"><text:s/>Registro de preços de materiais médicos e hospitalares, para atendimento a Rede Municipal de Saúde do município de Criciúma/SC</text:span></text:p>
      <text:p text:style-name="P2195">Assinatura: 18/10/2022</text:p>
      <text:p text:style-name="P2196">Vigência: 12 (doze) meses a partir da data de sua assinatura.</text:p>
      <text:p text:style-name="P2197"><text:bookmark-start text:name="_Hlk117843739"/>ATA DE REGISTRO DE PREÇOS Nº095/FMS/2022 - 1ª PUBLICAÇÃO TRIMESTRAL, EM ATENDIMENTO AO § 2º, DO ART. 15, DA LEI Nº 8.666/93.</text:p>
      <text:p text:style-name="P2198"/>
      <text:p text:style-name="P2199">Pregão Eletrônico nº 021/FMS/2022</text:p>
      <text:p text:style-name="P2200"><text:span text:style-name="T2201">Contratada:</text:span><text:span text:style-name="T2202"><text:s/>IS 8 INTERNATIONAL SUPPLIES IMPORTACAO E COMERCIO DE PRODUTOS HOSPITALARES LTDA.</text:span></text:p>
      <text:p text:style-name="P2203"><text:span text:style-name="T2204">Objeto:</text:span><text:span text:style-name="T2205"><text:s/>Registro de preços de materiais médicos e hospitalares, para atendimento a Rede Municipal de Saúde do município de Criciúma/SC</text:span></text:p>
      <text:p text:style-name="P2206">Assinatura: 18/10/2022</text:p>
      <text:p text:style-name="P2207">Vigência: 12 (doze) meses a partir da data de sua assinatura.</text:p>
      <text:p text:style-name="P2208"><text:bookmark-end text:name="_Hlk117843739"/></text:p>
      <text:p text:style-name="P2209">ATA DE REGISTRO DE PREÇOS Nº096/FMS/2022 - 1ª PUBLICAÇÃO TRIMESTRAL, EM ATENDIMENTO AO § 2º, DO ART. 15, DA LEI Nº 8.666/93.</text:p>
      <text:p text:style-name="P2210"/>
      <text:p text:style-name="P2211">Pregão Eletrônico nº 021/FMS/2022</text:p>
      <text:p text:style-name="P2212"><text:span text:style-name="T2213">Contratada:</text:span><text:span text:style-name="T2214"><text:s/>ISAMED MATERIAIS MEDICO HOSPIITALARES LTDA ME</text:span></text:p>
      <text:p text:style-name="P2215"><text:span text:style-name="T2216">Objeto:</text:span><text:span text:style-name="T2217"><text:s/>Registro de preços de materiais médicos e hospitalares, para atendimento a Rede Municipal de Saúde do município de Criciúma/SC</text:span></text:p>
      <text:p text:style-name="P2218">Assinatura: 18/10/2022</text:p>
      <text:p text:style-name="P2219">Vigência: 12 (doze) meses a partir da data de sua assinatura.</text:p>
      <text:p text:style-name="P2220"/>
      <text:p text:style-name="P2221">ATA DE REGISTRO DE PREÇOS Nº097/FMS/2022 - 1ª PUBLICAÇÃO TRIMESTRAL, EM ATENDIMENTO AO § 2º, DO ART. 15, DA LEI Nº 8.666/93.</text:p>
      <text:p text:style-name="P2222"/>
      <text:p text:style-name="P2223">Pregão Eletrônico nº 021/FMS/2022</text:p>
      <text:p text:style-name="P2224"><text:span text:style-name="T2225">Contratada:</text:span><text:span text:style-name="T2226"><text:s/>JOHNNY FELIPE CONTESINI DE OLIVEIRA - EPP</text:span></text:p>
      <text:p text:style-name="P2227"><text:span text:style-name="T2228">Objeto:</text:span><text:span text:style-name="T2229"><text:s/>Registro de preços de materiais médicos e hospitalares, para atendimento a Rede Municipal de Saúde do município de Criciúma/SC</text:span></text:p>
      <text:p text:style-name="P2230">Assinatura: 18/10/2022</text:p>
      <text:p text:style-name="P2231">Vigência: 12 (doze) meses a partir da data de sua assinatura.</text:p>
      <text:p text:style-name="P2232"/>
      <text:p text:style-name="P2233">ATA DE REGISTRO DE PREÇOS Nº098/FMS/2022 - 1ª PUBLICAÇÃO TRIMESTRAL, EM ATENDIMENTO AO § 2º, DO ART. 15, DA LEI Nº 8.666/93.</text:p>
      <text:p text:style-name="P2234"/>
      <text:p text:style-name="P2235">Pregão Eletrônico nº 021/FMS/2022</text:p>
      <text:p text:style-name="P2236"><text:span text:style-name="T2237">Contratada:</text:span><text:span text:style-name="T2238"><text:s/>MASTERMEDIC DISTRIBUIDORA LTDA</text:span></text:p>
      <text:p text:style-name="P2239"><text:span text:style-name="T2240">Objeto:</text:span><text:span text:style-name="T2241"><text:s/>Registro de preços de materiais médicos e hospitalares, para atendimento a Rede Municipal de Saúde do município de Criciúma/SC</text:span></text:p>
      <text:p text:style-name="P2242">Assinatura: 18/10/2022</text:p>
      <text:p text:style-name="P2243">Vigência: 12 (doze) meses a partir da data de sua assinatura.</text:p>
      <text:p text:style-name="P2244"><text:bookmark-start text:name="_Hlk117845624"/></text:p>
      <text:p text:style-name="P2245">ATA DE REGISTRO DE PREÇOS Nº099/FMS/2022 - 1ª PUBLICAÇÃO TRIMESTRAL, EM ATENDIMENTO AO § 2º, DO ART. 15, DA LEI Nº 8.666/93.</text:p>
      <text:p text:style-name="P2246"/>
      <text:p text:style-name="P2247">Pregão Eletrônico nº 021/FMS/2022</text:p>
      <text:p text:style-name="P2248"><text:span text:style-name="T2249">Contratada:</text:span><text:span text:style-name="T2250"><text:s/>MEDILAR IMPORT. E DIST. DE PROD. MED. HOSP. LTDA,</text:span></text:p>
      <text:p text:style-name="P2251"><text:span text:style-name="T2252">Objeto:</text:span><text:span text:style-name="T2253"><text:s/>Registro de preços de materiais médicos e hospitalares, para atendimento a Rede Municipal de Saúde do município de Criciúma/SC</text:span></text:p>
      <text:p text:style-name="P2254">Assinatura: 18/10/2022</text:p>
      <text:p text:style-name="P2255">Vigência: 12 (doze) meses a partir da data de sua assinatura.</text:p>
      <text:p text:style-name="P2256"><text:bookmark-end text:name="_Hlk117845624"/></text:p>
      <text:soft-page-break/>
      <text:p text:style-name="P2257">ATA DE REGISTRO DE PREÇOS Nº100/FMS/2022 - 1ª PUBLICAÇÃO TRIMESTRAL, EM ATENDIMENTO AO § 2º, DO ART. 15, DA LEI Nº 8.666/93.</text:p>
      <text:p text:style-name="P2258"/>
      <text:p text:style-name="P2259">Pregão Eletrônico nº 021/FMS/2022</text:p>
      <text:p text:style-name="P2260"><text:span text:style-name="T2261">Contratada:</text:span><text:span text:style-name="T2262"><text:s/>MEDMED COMERCIO DE MATERIAIS HOSPITALARES EIRELI</text:span></text:p>
      <text:p text:style-name="P2263"><text:span text:style-name="T2264">Objeto:</text:span><text:span text:style-name="T2265"><text:s/>Registro de preços de materiais médicos e hospitalares, para atendimento a Rede Municipal de Saúde do município de Criciúma/SC</text:span></text:p>
      <text:p text:style-name="P2266">Assinatura: 18/10/2022</text:p>
      <text:p text:style-name="P2267">Vigência: 12 (doze) meses a partir da data de sua assinatura.</text:p>
      <text:p text:style-name="P2268"/>
      <text:p text:style-name="P2269">ATA DE REGISTRO DE PREÇOS Nº101/FMS/2022 - 1ª PUBLICAÇÃO TRIMESTRAL, EM ATENDIMENTO AO § 2º, DO ART. 15, DA LEI Nº 8.666/93.</text:p>
      <text:p text:style-name="P2270"/>
      <text:p text:style-name="P2271">Pregão Eletrônico nº 021/FMS/2022</text:p>
      <text:p text:style-name="P2272"><text:span text:style-name="T2273">Contratada:</text:span><text:span text:style-name="T2274"><text:s/>METROMED MATERIAL MEDICO HOSPITALAR</text:span></text:p>
      <text:p text:style-name="P2275"><text:span text:style-name="T2276">Objeto:</text:span><text:span text:style-name="T2277"><text:s/>Registro de preços de materiais médicos e hospitalares, para atendimento a Rede Municipal de Saúde do município de Criciúma/SC</text:span></text:p>
      <text:p text:style-name="P2278">Assinatura: 18/10/2022</text:p>
      <text:p text:style-name="P2279">Vigência: 12 (doze) meses a partir da data de sua assinatura.</text:p>
      <text:p text:style-name="P2280"/>
      <text:p text:style-name="P2281">ATA DE REGISTRO DE PREÇOS Nº102/FMS/2022 - 1ª PUBLICAÇÃO TRIMESTRAL, EM ATENDIMENTO AO § 2º, DO ART. 15, DA LEI Nº 8.666/93.</text:p>
      <text:p text:style-name="P2282"/>
      <text:p text:style-name="P2283">Pregão Eletrônico nº 021/FMS/2022</text:p>
      <text:p text:style-name="P2284"><text:span text:style-name="T2285">Contratada:</text:span><text:span text:style-name="T2286"><text:s/>MOGI MEDICAL EQUIPAMENTOS LTDA</text:span></text:p>
      <text:p text:style-name="P2287"><text:span text:style-name="T2288">Objeto:</text:span><text:span text:style-name="T2289"><text:s/>Registro de preços de materiais médicos e hospitalares, para atendimento a Rede Municipal de Saúde do município de Criciúma/SC</text:span></text:p>
      <text:p text:style-name="P2290">Assinatura: 18/10/2022</text:p>
      <text:p text:style-name="P2291">Vigência: 12 (doze) meses a partir da data de sua assinatura.</text:p>
      <text:p text:style-name="P2292"/>
      <text:p text:style-name="P2293">ATA DE REGISTRO DE PREÇOS Nº103/FMS/2022 - 1ª PUBLICAÇÃO TRIMESTRAL, EM ATENDIMENTO AO § 2º, DO ART. 15, DA LEI Nº 8.666/93.</text:p>
      <text:p text:style-name="P2294"/>
      <text:p text:style-name="P2295">Pregão Eletrônico nº 021/FMS/2022</text:p>
      <text:p text:style-name="P2296"><text:span text:style-name="T2297">Contratada:</text:span><text:span text:style-name="T2298"><text:s/>PARANA MED COMERCIO ATACADISTA DE EQUIPAMENTO MEDICO E HOSPITALAR EIREL</text:span></text:p>
      <text:p text:style-name="P2299"><text:span text:style-name="T2300">Objeto:</text:span><text:span text:style-name="T2301"><text:s/>Registro de preços de materiais médicos e hospitalares, para atendimento a Rede Municipal de Saúde do município de Criciúma/SC</text:span></text:p>
      <text:p text:style-name="P2302">Assinatura: 18/10/2022</text:p>
      <text:p text:style-name="P2303">Vigência: 12 (doze) meses a partir da data de sua assinatura.</text:p>
      <text:p text:style-name="P2304"/>
      <text:p text:style-name="P2305"><text:bookmark-start text:name="_Hlk117846684"/>ATA DE REGISTRO DE PREÇOS Nº104/FMS/2022 - 1ª PUBLICAÇÃO TRIMESTRAL, EM ATENDIMENTO AO § 2º, DO ART. 15, DA LEI Nº 8.666/93.</text:p>
      <text:p text:style-name="P2306"/>
      <text:p text:style-name="P2307">Pregão Eletrônico nº 021/FMS/2022</text:p>
      <text:p text:style-name="P2308"><text:span text:style-name="T2309">Contratada:</text:span><text:span text:style-name="T2310"><text:s/>PRODUVALE PRODUTOS HOSPITALARES LTDA</text:span></text:p>
      <text:p text:style-name="P2311"><text:span text:style-name="T2312">Objeto:</text:span><text:span text:style-name="T2313"><text:s/>Registro de preços de materiais médicos e hospitalares, para atendimento a Rede Municipal de Saúde do município de Criciúma/SC</text:span></text:p>
      <text:p text:style-name="P2314">Assinatura: 18/10/2022</text:p>
      <text:p text:style-name="P2315">Vigência: 12 (doze) meses a partir da data de sua assinatura.</text:p>
      <text:p text:style-name="P2316"><text:bookmark-end text:name="_Hlk117846684"/></text:p>
      <text:p text:style-name="P2317">ATA DE REGISTRO DE PREÇOS Nº105/FMS/2022 - 1ª PUBLICAÇÃO TRIMESTRAL, EM ATENDIMENTO AO § 2º, DO ART. 15, DA LEI Nº 8.666/93.</text:p>
      <text:p text:style-name="P2318"/>
      <text:p text:style-name="P2319">Pregão Eletrônico nº 021/FMS/2022</text:p>
      <text:p text:style-name="P2320"><text:span text:style-name="T2321">Contratada:</text:span><text:span text:style-name="T2322"><text:s/>PROSAUDE DISTRIBUIDORA DE MEDICAMENTOS EIRELI</text:span></text:p>
      <text:p text:style-name="P2323"><text:span text:style-name="T2324">Objeto:</text:span><text:span text:style-name="T2325"><text:s/>Registro de preços de materiais médicos e hospitalares, para atendimento a Rede Municipal de Saúde do município de Criciúma/SC</text:span></text:p>
      <text:p text:style-name="P2326">Assinatura: 18/10/2022</text:p>
      <text:p text:style-name="P2327">Vigência: 12 (doze) meses a partir da data de sua assinatura.</text:p>
      <text:p text:style-name="P2328"/>
      <text:soft-page-break/>
      <text:p text:style-name="P2329">ATA DE REGISTRO DE PREÇOS Nº106/FMS/2022 - 1ª PUBLICAÇÃO TRIMESTRAL, EM ATENDIMENTO AO § 2º, DO ART. 15, DA LEI Nº 8.666/93.</text:p>
      <text:p text:style-name="P2330"/>
      <text:p text:style-name="P2331">Pregão Eletrônico nº 021/FMS/2022</text:p>
      <text:p text:style-name="P2332"><text:span text:style-name="T2333">Contratada:</text:span><text:span text:style-name="T2334"><text:s/>RARIDADE INDUSTRIA QUÍMICA LTDA</text:span></text:p>
      <text:p text:style-name="P2335"><text:span text:style-name="T2336">Objeto:</text:span><text:span text:style-name="T2337"><text:s/>Registro de preços de materiais médicos e hospitalares, para atendimento a Rede Municipal de Saúde do município de Criciúma/SC</text:span></text:p>
      <text:p text:style-name="P2338">Assinatura: 18/10/2022</text:p>
      <text:p text:style-name="P2339">Vigência: 12 (doze) meses a partir da data de sua assinatura.</text:p>
      <text:p text:style-name="P2340"><text:bookmark-start text:name="_Hlk117847208"/></text:p>
      <text:p text:style-name="P2341">ATA DE REGISTRO DE PREÇOS Nº107/FMS/2022 - 1ª PUBLICAÇÃO TRIMESTRAL, EM ATENDIMENTO AO § 2º, DO ART. 15, DA LEI Nº 8.666/93.</text:p>
      <text:p text:style-name="P2342"/>
      <text:p text:style-name="P2343">Pregão Eletrônico nº 021/FMS/2022</text:p>
      <text:p text:style-name="P2344"><text:span text:style-name="T2345">Contratada:</text:span><text:span text:style-name="T2346"><text:s/>RBR COMERCIO DE PRODUTOS MEDICO HOSPITALARES LTDA</text:span></text:p>
      <text:p text:style-name="P2347"><text:span text:style-name="T2348">Objeto:</text:span><text:span text:style-name="T2349"><text:s/>Registro de preços de materiais médicos e hospitalares, para atendimento a Rede Municipal de Saúde do município de Criciúma/SC</text:span></text:p>
      <text:p text:style-name="P2350">Assinatura: 18/10/2022</text:p>
      <text:p text:style-name="P2351">Vigência: 12 (doze) meses a partir da data de sua assinatura<text:bookmark-end text:name="_Hlk117847208"/>.</text:p>
      <text:p text:style-name="P2352"/>
      <text:p text:style-name="P2353">ATA DE REGISTRO DE PREÇOS Nº108/FMS/2022 - 1ª PUBLICAÇÃO TRIMESTRAL, EM ATENDIMENTO AO § 2º, DO ART. 15, DA LEI Nº 8.666/93.</text:p>
      <text:p text:style-name="P2354"/>
      <text:p text:style-name="P2355">Pregão Eletrônico nº 021/FMS/2022</text:p>
      <text:p text:style-name="P2356"><text:span text:style-name="T2357">Contratada:</text:span><text:span text:style-name="T2358"><text:s/>PEROLA IMPORTADORA E DISTRIBUIDORA HOSPITALAR EIRELI<text:s/></text:span></text:p>
      <text:p text:style-name="P2359"><text:span text:style-name="T2360">Objeto:</text:span><text:span text:style-name="T2361"><text:s/>Registro de preços de materiais médicos e hospitalares, para atendimento a Rede Municipal de Saúde do município de Criciúma/SC</text:span></text:p>
      <text:p text:style-name="P2362">Assinatura: 18/10/2022</text:p>
      <text:p text:style-name="P2363">Vigência: 12 (doze) meses a partir da data de sua assinatura</text:p>
      <text:p text:style-name="P2364"/>
      <text:p text:style-name="P2365">ATA DE REGISTRO DE PREÇOS Nº109/FMS/2022 - 1ª PUBLICAÇÃO TRIMESTRAL, EM ATENDIMENTO AO § 2º, DO ART. 15, DA LEI Nº 8.666/93.</text:p>
      <text:p text:style-name="P2366"/>
      <text:p text:style-name="P2367">Pregão Eletrônico nº 021/FMS/2022</text:p>
      <text:p text:style-name="P2368"><text:span text:style-name="T2369">Contratada:</text:span><text:span text:style-name="T2370"><text:s/>SNOP CORRELATOS INDUSTRIA E COMERCIO LTDA</text:span></text:p>
      <text:p text:style-name="P2371"><text:span text:style-name="T2372">Objeto:</text:span><text:span text:style-name="T2373"><text:s/>Registro de preços de materiais médicos e hospitalares, para atendimento a Rede Municipal de Saúde do município de Criciúma/SC</text:span></text:p>
      <text:p text:style-name="P2374">Assinatura: 18/10/2022</text:p>
      <text:p text:style-name="P2375">Vigência: 12 (doze) meses a partir da data de sua assinatura</text:p>
      <text:p text:style-name="P2376"/>
      <text:p text:style-name="P2377">ATA DE REGISTRO DE PREÇOS Nº110/FMS/2022 - 1ª PUBLICAÇÃO TRIMESTRAL, EM ATENDIMENTO AO § 2º, DO ART. 15, DA LEI Nº 8.666/93.</text:p>
      <text:p text:style-name="P2378"/>
      <text:p text:style-name="P2379">Pregão Eletrônico nº 021/FMS/2022</text:p>
      <text:p text:style-name="P2380"><text:span text:style-name="T2381">Contratada:</text:span><text:span text:style-name="T2382"><text:s/>TECH-SUL MEDICAL INDUSTRIA E COMERCIO LTDA</text:span></text:p>
      <text:p text:style-name="P2383"><text:span text:style-name="T2384">Objeto:</text:span><text:span text:style-name="T2385"><text:s/>Registro de preços de materiais médicos e hospitalares, para atendimento a Rede Municipal de Saúde do município de Criciúma/SC</text:span></text:p>
      <text:p text:style-name="P2386">Assinatura: 18/10/2022</text:p>
      <text:p text:style-name="P2387">Vigência: 12 (doze) meses a partir da data de sua assinatura</text:p>
      <text:p text:style-name="P2388"/>
      <text:p text:style-name="P2389">ATA DE REGISTRO DE PREÇOS Nº111 /FMS/2022 - 1ª PUBLICAÇÃO TRIMESTRAL, EM ATENDIMENTO AO § 2º, DO ART. 15, DA LEI Nº 8.666/93.</text:p>
      <text:p text:style-name="P2390"/>
      <text:p text:style-name="P2391">Pregão Eletrônico nº 021/FMS/2022</text:p>
      <text:p text:style-name="P2392"><text:span text:style-name="T2393">Contratada:</text:span><text:span text:style-name="T2394"><text:s/>TORRE FORTE ATACADO E VAREJO LTDA ME</text:span></text:p>
      <text:p text:style-name="P2395"><text:span text:style-name="T2396">Objeto:</text:span><text:span text:style-name="T2397"><text:s/>Registro de preços de materiais médicos e hospitalares, para atendimento a Rede Municipal de Saúde do município de Criciúma/SC</text:span></text:p>
      <text:p text:style-name="P2398">Assinatura: 18/10/2022</text:p>
      <text:p text:style-name="P2399">Vigência: 12 (doze) meses a partir da data de sua assinatura</text:p>
      <text:p text:style-name="P2400"/>
      <text:soft-page-break/>
      <text:p text:style-name="P2401">ATA DE REGISTRO DE PREÇOS Nº112 /FMS/2022 - 1ª PUBLICAÇÃO TRIMESTRAL, EM ATENDIMENTO AO § 2º, DO ART. 15, DA LEI Nº 8.666/93.</text:p>
      <text:p text:style-name="P2402"/>
      <text:p text:style-name="P2403">Pregão Eletrônico nº 021/FMS/2022</text:p>
      <text:p text:style-name="P2404"><text:span text:style-name="T2405">Contratada:</text:span><text:span text:style-name="T2406"><text:s/>VERO MEDICAL IMPORTACAO, EXPORTACAO E COMERCIO DE PRODUTOS MEDICOS LTDA</text:span></text:p>
      <text:p text:style-name="P2407"><text:span text:style-name="T2408">Objeto:</text:span><text:span text:style-name="T2409"><text:s/>Registro de preços de materiais médicos e hospitalares, para atendimento a Rede Municipal de Saúde do município de Criciúma/SC</text:span></text:p>
      <text:p text:style-name="P2410">Assinatura: 18/10/2022</text:p>
      <text:p text:style-name="P2411">Vigência: 12 (doze) meses a partir da data de sua assinatura</text:p>
      <text:p text:style-name="P2412">Aviso de Licitação</text:p>
      <text:p text:style-name="P2413">FMAS – Fundo Municipal de Assistência Social</text:p>
      <text:p text:style-name="P2414"/>
      <text:p text:style-name="P2415">EDITAL DE CONCORRÊNCIA Nº 013/FMAS/2022</text:p>
      <text:p text:style-name="P2416"/>
      <text:p text:style-name="P2417">(Processo Administrativo nº. 648257)</text:p>
      <text:p text:style-name="P2418"/>
      <text:p text:style-name="P2419"><text:span text:style-name="T2420">OBJETO</text:span><text:span text:style-name="T2421">: <text:s/>Concessão para<text:s/></text:span><text:span text:style-name="T2422">exploração dos serviços públicos funerários</text:span><text:span text:style-name="T2423">, condicionada a outorga onerosa, à 4 (quatro) empresas, pelo período de 5 (cinco) anos, que serão prestados nos limites do Município de Criciúma/SC.<text:s/></text:span></text:p>
      <text:p text:style-name="P2424"><text:span text:style-name="T2425">TIPO/CRITÉRIO</text:span><text:span text:style-name="T2426">: Maior Valor da Outorga</text:span></text:p>
      <text:p text:style-name="P2427"><text:span text:style-name="T2428">DATA ENTREGA DOS ENVELOPES</text:span><text:span text:style-name="T2429">: até às 13h45min do dia 05 de dezembro de 2022<text:s/></text:span></text:p>
      <text:p text:style-name="P2430"><text:span text:style-name="T2431">DATA ABERTURA DA SESSÃO</text:span><text:span text:style-name="T2432">: <text:s/>dia 05 de dezembro de 2022 às 14h00</text:span></text:p>
      <text:p text:style-name="P2433"><text:span text:style-name="T2434">LOCAL</text:span><text:span text:style-name="T2435">: sala de Licitações da Diretoria de Logística, localizada no pavimento superior do edifício sede da municipalidade – Paço Municipal Marcos Rovaris, sito na rua Domênico Sônego, 542 - Criciúma-SC.<text:s/></text:span></text:p>
      <text:p text:style-name="P2436"><text:span text:style-name="T2437">EDITAL</text:span><text:span text:style-name="T2438">: <text:s/>completo e demais esclarecimentos poderão ser obtidos de segunda-feira a sexta-feira na Diretoria de Logística do Município de Criciúma, no horário das 08h00 às 17h00, pelo fone (0**48) 3431.0200 – ramal 2130 ou pelo endereço eletrônico<text:s/></text:span><text:span text:style-name="T2439">editais@criciuma.sc.gov.br</text:span><text:span text:style-name="T2440"><text:s/>ou pelo site<text:s/></text:span><text:span text:style-name="T2441">www.criciuma.sc.gov.br.</text:span></text:p>
      <text:p text:style-name="P2442"/>
      <text:p text:style-name="P2443">PAÇO MUNICIPAL MARCOS ROVARIS-CRICIÚMA/SC, 1º de novembro de 2022. <text:s text:c="35"/></text:p>
      <text:p text:style-name="P2444"/>
      <text:p text:style-name="P2445"><text:span text:style-name="T2446">BRUNO FERREIRA</text:span><text:span text:style-name="T2447"><text:s/>-<text:s/></text:span><text:span text:style-name="T2448">SECRETÁRIO MUNICIPAL DE ASSISTÊNCIA SOCIAL</text:span><text:span text:style-name="T2449"><text:s/></text:span><text:span text:style-name="T2450">(assinado no original)</text:span></text:p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9_1">
      <text:list-level-style-number text:level="1" text:style-name="WW_CharLFO19LVL1" style:num-suffix="." style:num-format="I">
        <style:list-level-properties fo:text-align="end"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_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94– Ano 13<text:s/></text:span><text:span text:style-name="T4">Quinta</text:span><text:span text:style-name="T5">-feira, 03 de novembro de 2022</text:span></text:p><draw:enhanced-geometry draw:type="non-primitive" svg:viewBox="0 0 21600 21600" draw:enhanced-path="M 0 0 L 21600 0 21600 21600 0 21600 Z N"/></draw:custom-shape></text:span><text:span text:style-name="T6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7"><draw:custom-shape svg:x="0in" svg:y="11.14028in" svg:width="0.61528in" svg:height="0.55278in" draw:z-index="251662336" draw:id="id1" draw:style-name="a3" draw:name="Oval 2" text:anchor-type="paragraph"><svg:title/><svg:desc/><text:p text:style-name="P8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11-03T16:49:00Z</meta:creation-date>
    <dc:date>2022-11-03T16:49:00Z</dc:date>
    <meta:print-date>2022-11-03T16:4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119" meta:word-count="9321" meta:character-count="59537" meta:row-count="419" meta:non-whitespace-character-count="50335"/>
  </office:meta>
</office:document-meta>
</file>