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_1">
      <text:list-level-style-number text:level="1" text:style-name="WW_CharLFO20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0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1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2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4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2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/>
    </style:style>
    <style:style style:name="P33" style:parent-style-name="Título11" style:family="paragraph">
      <style:paragraph-properties fo:text-align="justify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normal" style:font-weight-asian="normal" style:font-weight-complex="normal" fo:font-size="16pt" style:font-size-asian="16pt" style:font-size-complex="16pt" style:language-asian="pt" style:country-asian="BR"/>
    </style:style>
    <style:style style:name="P35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5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104in"/>
        </style:tab-stops>
      </style:paragraph-properties>
      <style:text-properties fo:hyphenate="true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27in"/>
        </style:tab-stops>
      </style:paragraph-properties>
      <style:text-properties fo:hyphenate="true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437in"/>
        </style:tab-stops>
      </style:paragraph-properties>
      <style:text-properties fo:hyphenate="true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ParágrafodaLista" style:list-style-name="LFO2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02in"/>
        </style:tab-stops>
      </style:paragraph-properties>
      <style:text-properties fo:hyphenate="true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letter-spacing="-0.0194in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02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ParágrafodaLista" style:list-style-name="LFO2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ParágrafodaLista" style:list-style-name="LFO2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377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230" style:parent-style-name="ParágrafodaLista" style:list-style-name="LFO2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06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231" style:parent-style-name="ParágrafodaLista" style:list-style-name="LFO2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069in"/>
        </style:tab-stops>
      </style:paragraph-properties>
      <style:text-properties fo:hyphenate="true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ParágrafodaLista" style:list-style-name="LFO2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ParágrafodaLista" style:list-style-name="LFO2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284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ParágrafodaLista" style:list-style-name="LFO2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631in"/>
        </style:tab-stops>
      </style:paragraph-properties>
      <style:text-properties fo:hyphenate="true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65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P32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784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784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ParágrafodaLista" style:list-style-name="LFO2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ParágrafodaLista" style:list-style-name="LFO2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390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02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298in"/>
        </style:tab-stops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18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letter-spacing="-0.0201in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-0.027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ParágrafodaLista" style:list-style-name="LFO2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ParágrafodaLista" style:list-style-name="LFO2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391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16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31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47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5in"/>
        </style:tab-stops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-0.0187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letter-spacing="-0.025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034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3" style:parent-style-name="ParágrafodaLista" style:list-style-name="LFO2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ParágrafodaLista" style:list-style-name="LFO2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25in"/>
        </style:tab-stops>
      </style:paragraph-properties>
      <style:text-properties fo:hyphenate="true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ParágrafodaLista" style:list-style-name="LFO2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ParágrafodaLista" style:list-style-name="LFO2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true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ParágrafodaLista" style:list-style-name="LFO20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20" style:parent-style-name="ParágrafodaLista" style:list-style-name="LFO20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3916in"/>
        </style:tab-stops>
      </style:paragraph-properties>
      <style:text-properties fo:hyphenate="true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ParágrafodaLista" style:list-style-name="LFO20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319in"/>
        </style:tab-stops>
      </style:paragraph-properties>
      <style:text-properties fo:hyphenate="true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ParágrafodaLista" style:list-style-name="LFO3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Título11" style:list-style-name="LFO27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3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1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868in"/>
        </style:tab-stops>
      </style:paragraph-properties>
      <style:text-properties fo:hyphenate="true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319in"/>
        </style:tab-stops>
      </style:paragraph-properties>
      <style:text-properties fo:hyphenate="true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548in"/>
        </style:tab-stops>
      </style:paragraph-properties>
      <style:text-properties fo:hyphenate="true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166in"/>
        </style:tab-stops>
      </style:paragraph-properties>
      <style:text-properties fo:hyphenate="true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fo:hyphenate="true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111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ParágrafodaLista" style:list-style-name="LFO19_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763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131in"/>
        </style:tab-stops>
      </style:paragraph-properties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fo:letter-spacing="-0.0083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75in"/>
        </style:tab-stops>
      </style:paragraph-properties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Título11" style:list-style-name="LFO3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letter-spacing="0.0333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0.0347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31in"/>
        </style:tab-stops>
      </style:paragraph-properties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131in"/>
        </style:tab-stops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048in"/>
        </style:tab-stops>
      </style:paragraph-properties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763in"/>
        </style:tab-stops>
      </style:paragraph-properties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Título11" style:list-style-name="LFO3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4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548in"/>
        </style:tab-stops>
      </style:paragraph-properties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Título11" style:list-style-name="LFO31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1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Título11" style:list-style-name="LFO3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8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letter-spacing="-0.0222in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ParágrafodaLista" style:list-style-name="LFO3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Corpodetexto" style:family="paragraph">
      <style:paragraph-properties fo:text-align="justify" fo:margin-bottom="0in" fo:line-height="100%" fo:margin-left="-0.1972in" fo:margin-right="0.0312in">
        <style:tab-stops>
          <style:tab-stop style:type="left" style:position="1.3222in"/>
          <style:tab-stop style:type="left" style:position="2.5722in"/>
          <style:tab-stop style:type="left" style:position="3.8222in"/>
          <style:tab-stop style:type="left" style:position="5.0722in"/>
          <style:tab-stop style:type="left" style:position="6.32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52" style:family="table-column">
      <style:table-column-properties style:column-width="3.7409in"/>
    </style:style>
    <style:style style:name="TableColumn1353" style:family="table-column">
      <style:table-column-properties style:column-width="3.5437in"/>
    </style:style>
    <style:style style:name="Table1351" style:family="table">
      <style:table-properties style:width="7.2847in" fo:margin-left="-0.102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Corpodetexto" style:family="paragraph">
      <style:paragraph-properties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P1357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P1360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P1361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Corpodetexto" style:family="paragraph">
      <style:paragraph-properties fo:text-align="justify" fo:margin-bottom="0in" fo:line-height="100%" fo:margin-left="-0.1972in" fo:margin-right="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6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Column1368" style:family="table-column">
      <style:table-column-properties style:column-width="5.9069in"/>
    </style:style>
    <style:style style:name="TableColumn1369" style:family="table-column">
      <style:table-column-properties style:column-width="1.3777in"/>
    </style:style>
    <style:style style:name="Table1367" style:family="table">
      <style:table-properties style:width="7.2847in" fo:margin-left="-0.102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Corpodetexto" style:family="paragraph">
      <style:paragraph-properties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Corpodetexto" style:family="paragraph">
      <style:paragraph-properties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Corpodetexto" style:family="paragraph">
      <style:paragraph-properties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Corpodetexto" style:family="paragraph">
      <style:paragraph-properties fo:margin-bottom="0in" fo:line-height="100%" fo:margin-right="0.0312in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Corpodetexto" style:family="paragraph">
      <style:paragraph-properties fo:margin-bottom="0in" fo:line-height="100%" fo:margin-right="0.0312in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Corpodetexto" style:family="paragraph">
      <style:paragraph-properties fo:margin-bottom="0in" fo:line-height="100%" fo:margin-right="0.0312in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rpodetexto" style:family="paragraph">
      <style:paragraph-properties fo:margin-bottom="0in" fo:line-height="100%" fo:margin-right="0.0312in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Corpodetexto" style:family="paragraph">
      <style:paragraph-properties fo:margin-bottom="0in" fo:line-height="100%" fo:margin-right="0.0312in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Corpodetexto" style:family="paragraph">
      <style:paragraph-properties fo:margin-bottom="0in" fo:line-height="100%" fo:margin-right="0.0312in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Corpodetexto" style:family="paragraph">
      <style:paragraph-properties fo:text-align="center" fo:margin-bottom="0in" fo:line-height="100%" fo:margin-right="0.0312in"/>
      <style:text-properties style:font-name="Calibri" style:font-name-complex="Calibri" fo:font-size="10pt" style:font-size-asian="10pt" style:font-size-complex="10pt"/>
    </style:style>
    <style:style style:name="P14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pt" style:font-size-asian="1pt" style:font-size-complex="1pt"/>
    </style:style>
    <style:style style:name="P14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pt" style:font-size-asian="1pt" style:font-size-complex="6pt"/>
    </style:style>
    <style:style style:name="P1435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43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pt" style:font-size-asian="1pt" style:font-size-complex="1pt"/>
    </style:style>
    <style:style style:name="P14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23pt" style:font-size-asian="23pt" style:font-size-complex="23pt"/>
    </style:style>
    <style:style style:name="P1439" style:parent-style-name="Título11" style:family="paragraph">
      <style:paragraph-properties fo:text-align="justify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normal" style:font-weight-asian="normal" style:font-weight-complex="normal" fo:font-size="16pt" style:font-size-asian="16pt" style:font-size-complex="16pt" style:language-asian="pt" style:country-asian="BR"/>
    </style:style>
    <style:style style:name="P14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name="P1462" style:parent-style-name="Normal" style:family="paragraph">
      <style:paragraph-properties style:punctuation-wrap="simple" fo:text-align="justify" fo:margin-bottom="0in" fo:line-height="100%" fo:margin-left="-0.1972in" fo:margin-right="0.0354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484" style:parent-style-name="Normal" style:family="paragraph">
      <style:paragraph-properties style:punctuation-wrap="simple" fo:text-align="justify" fo:margin-bottom="0in" fo:line-height="100%" fo:margin-left="-0.1972in" fo:margin-right="0.0354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486" style:family="table-column">
      <style:table-column-properties style:column-width="1.0361in"/>
    </style:style>
    <style:style style:name="TableColumn1487" style:family="table-column">
      <style:table-column-properties style:column-width="5.1659in"/>
    </style:style>
    <style:style style:name="TableColumn1488" style:family="table-column">
      <style:table-column-properties style:column-width="1.1812in"/>
    </style:style>
    <style:style style:name="Table1485" style:family="table">
      <style:table-properties style:width="7.3833in" fo:margin-left="-0.2006in" table:align="left"/>
    </style:style>
    <style:style style:name="TableRow1489" style:family="table-row">
      <style:table-row-properties style:min-row-height="0.114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justify" fo:margin-bottom="0in" fo:line-height="100%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0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1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>
          <style:tab-stop style:type="left" style:position="2.6152in"/>
          <style:tab-stop style:type="center" style:position="3.4458in"/>
        </style:tab-stops>
      </style:paragraph-properties>
      <style:text-properties style:font-name="Calibri" style:font-name-complex="Calibri" fo:font-size="1pt" style:font-size-asian="1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23pt" style:font-size-asian="23pt" style:font-size-complex="23pt"/>
    </style:style>
    <style:style style:name="P1517" style:parent-style-name="Título11" style:family="paragraph">
      <style:paragraph-properties fo:text-align="justify" fo:margin-left="-0.1972in">
        <style:tab-stops/>
      </style:paragraph-properties>
    </style:style>
    <style:style style:name="T1518" style:parent-style-name="Fonteparág.padrão" style:family="text">
      <style:text-properties style:font-name="Calibri" style:font-name-complex="Calibri" fo:font-weight="normal" style:font-weight-asian="normal" style:font-weight-complex="normal" fo:font-size="16pt" style:font-size-asian="16pt" style:font-size-complex="16pt" style:language-asian="pt" style:country-asian="BR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6pt" style:font-size-asian="6pt" style:font-size-complex="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80</text:span><text:span text:style-name="T20"><text:s/>– Ano 13<text:s/></text:span><text:span text:style-name="T21">Quinta</text:span><text:span text:style-name="T22">-feira,<text:s/></text:span><text:span text:style-name="T23">13</text:span><text:span text:style-name="T24"><text:s/>de Outu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Edital de Precatórios..............................................................................................................................................1</text:p>
      <text:p text:style-name="P30">Ata..........................................................................................................................................................................6</text:p>
      <text:p text:style-name="P31">Aviso de Retificação...............................................................................................................................................7</text:p>
      <text:p text:style-name="P32">Edital<text:s/>de Precatórios</text:p>
      <text:p text:style-name="P33"><text:span text:style-name="T34">Governo Municipal de Criciúma</text:span></text:p>
      <text:p text:style-name="P35"/>
      <text:p text:style-name="P36">EDITAL Nº 002/2022</text:p>
      <text:p text:style-name="P37"/>
      <text:p text:style-name="P38"><text:span text:style-name="T39">OBJETO:<text:s/></text:span><text:span text:style-name="T40">Convocação dos interessados para apresentação de propostas de acordo direto para pagamento de precatórios, alimentares e comuns, da administração pública direta e indireta, na forma prevista no art. 97, §8º, III, do Ato das Disposições Constitucionais e Transitórias, Lei Municipal 7.166/18 e do Decreto Municipal nº 276/18.</text:span></text:p>
      <text:p text:style-name="P41"/>
      <text:p text:style-name="P42"><text:span text:style-name="T43">A<text:s/></text:span><text:span text:style-name="T44">CÂMARA DE CONCILIAÇÃO DE PRECATÓRIOS</text:span><text:span text:style-name="T45">, por sua Presidente, designada pelo Decreto nº 490,<text:s/></text:span><text:span text:style-name="T46">CONVOCA</text:span><text:span text:style-name="T47"><text:s/></text:span><text:span text:style-name="T48">todos os titulares de precatórios do Município de Criciúma e de suas autarquias e fundações para apresentarem suas propostas de acordo direto, conforme dispõe o art. 97, § 8º, III, e 102 do Ato das Disposições Constitucionais Transitórias, introduzidos pelas Emendas Constitucionais nº 62/2009 e 94/2016, a Lei Municipal 7.166/18 e do Decreto Municipal nº 276/18.</text:span></text:p>
      <text:p text:style-name="P49"/>
      <text:list text:style-name="LFO27" text:continue-numbering="true">
        <text:list-item>
          <text:p text:style-name="P50"><text:span text:style-name="T51">DO PERÍODO DE</text:span><text:span text:style-name="T52"><text:s/></text:span><text:span text:style-name="T53">APRESENTAÇÃO</text:span></text:p>
        </text:list-item>
      </text:list>
      <text:p text:style-name="P54"/>
      <text:p text:style-name="P55"><text:span text:style-name="T56">O</text:span><text:span text:style-name="T57"><text:s/></text:span><text:span text:style-name="T58">requerimento</text:span><text:span text:style-name="T59"><text:s/></text:span><text:span text:style-name="T60">de</text:span><text:span text:style-name="T61"><text:s/></text:span><text:span text:style-name="T62">habilitação,</text:span><text:span text:style-name="T63"><text:s/></text:span><text:span text:style-name="T64">disponibilizado</text:span><text:span text:style-name="T65"><text:s/></text:span><text:span text:style-name="T66">na</text:span><text:span text:style-name="T67"><text:s/></text:span><text:span text:style-name="T68">página</text:span><text:span text:style-name="T69"><text:s/></text:span><text:span text:style-name="T70">eletrônica</text:span><text:span text:style-name="T71"><text:s/></text:span><text:span text:style-name="T72">do Município de Criciúma (www.criciuma.sc.gov.br) devidamente preenchido e acompanhado da documentação exigida, conforme cláusula 3ª deste Edital, deverá ser protocolizado entre<text:s/></text:span><text:span text:style-name="T73">01/11/2022 a 11/11/2022</text:span><text:span text:style-name="T74">,</text:span><text:span text:style-name="T75"><text:s/></text:span><text:span text:style-name="T76">no</text:span><text:span text:style-name="T77"><text:s/></text:span><text:span text:style-name="T78">Protocolo</text:span><text:span text:style-name="T79"><text:s/></text:span><text:span text:style-name="T80">da Prefeitura Municipal de Criciúma, localizado na Rua Domênico Sônego, 542, Paço Municipal Marcos Rovaris, bairro Santa Bárbara, CEP 88.804-050 , no horário das 08:00 às 17:00 horas.</text:span></text:p>
      <text:p text:style-name="P81"/>
      <text:list text:style-name="LFO27" text:continue-numbering="true">
        <text:list-item>
          <text:p text:style-name="P82"><text:span text:style-name="T83">DA VERBA DISPONÍVEL PARA ACORDOS</text:span><text:span text:style-name="T84"><text:s/></text:span><text:span text:style-name="T85">DIRETOS</text:span></text:p>
        </text:list-item>
      </text:list>
      <text:p text:style-name="P86"/>
      <text:p text:style-name="P87"><text:span text:style-name="T88">2.1 Nos termos do art. 3º,<text:s/></text:span><text:span text:style-name="T89">caput<text:s/></text:span><text:span text:style-name="T90">e § 2º, do Decreto Municipal 276/18, a Câmara de Conciliação de Precatórios informa que estão disponíveis, junto ao Poder Judiciário, os seguintes valores para realização dos acordos regidos por este</text:span><text:span text:style-name="T91"><text:s/></text:span><text:span text:style-name="T92">Edital:<text:s/></text:span><text:span text:style-name="T93">R$ 1.618.759,23 (um milhão seiscentos e dezoito mil setecentos e cinquenta e nove reais e vinte e três centavos).</text:span></text:p>
      <text:p text:style-name="P94"/>
      <text:p text:style-name="P95"><text:span text:style-name="T96">2.2 Na hipótese de, durante a realização dos acordos diretos, o valor restante para o ente devedor</text:span><text:span text:style-name="T97"><text:s/></text:span><text:span text:style-name="T98">ser</text:span><text:span text:style-name="T99"><text:s/></text:span><text:span text:style-name="T100">inferior</text:span><text:span text:style-name="T101"><text:s/></text:span><text:span text:style-name="T102">ao</text:span><text:span text:style-name="T103"><text:s/></text:span><text:span text:style-name="T104">próximo</text:span><text:span text:style-name="T105"><text:s/></text:span><text:span text:style-name="T106">precatório</text:span><text:span text:style-name="T107"><text:s/></text:span><text:span text:style-name="T108">classificado</text:span><text:span text:style-name="T109"><text:s/></text:span><text:span text:style-name="T110">para</text:span><text:span text:style-name="T111"><text:s/></text:span><text:span text:style-name="T112">acordo,</text:span><text:span text:style-name="T113"><text:s/></text:span><text:span text:style-name="T114">nos</text:span><text:span text:style-name="T115"><text:s/></text:span><text:span text:style-name="T116">termos</text:span><text:span text:style-name="T117"><text:s/></text:span><text:span text:style-name="T118">do</text:span><text:span text:style-name="T119"><text:s/></text:span><text:span text:style-name="T120">art.</text:span><text:span text:style-name="T121"><text:s/></text:span><text:span text:style-name="T122">11, VII,</text:span><text:span text:style-name="T123"><text:s/></text:span><text:span text:style-name="T124">do</text:span><text:span text:style-name="T125"><text:s/></text:span><text:span text:style-name="T126">Decreto</text:span><text:span text:style-name="T127"><text:s/></text:span><text:span text:style-name="T128">n. 276/2018,</text:span><text:span text:style-name="T129"><text:s/></text:span><text:span text:style-name="T130">é</text:span><text:span text:style-name="T131"><text:s/></text:span><text:span text:style-name="T132">permitida</text:span><text:span text:style-name="T133"><text:s/></text:span><text:span text:style-name="T134">a</text:span><text:span text:style-name="T135"><text:s/></text:span><text:span text:style-name="T136">realização</text:span><text:span text:style-name="T137"><text:s/></text:span><text:span text:style-name="T138">do</text:span><text:span text:style-name="T139"><text:s/></text:span><text:span text:style-name="T140">acordo</text:span><text:span text:style-name="T141"><text:s/></text:span><text:span text:style-name="T142">se</text:span><text:span text:style-name="T143"><text:s/></text:span><text:span text:style-name="T144">houver</text:span><text:span text:style-name="T145"><text:s/></text:span><text:span text:style-name="T146">concordância</text:span><text:span text:style-name="T147"><text:s/></text:span><text:span text:style-name="T148">do credor.</text:span></text:p>
      <text:p text:style-name="P149"/>
      <text:p text:style-name="P150"><text:span text:style-name="T151">2.3 A ressalva da cláusula 2.2 limita-se ao último precatório que ainda for contemplado com verba disponível para acordo, sem gerar quaisquer direitos aos</text:span><text:span text:style-name="T152"><text:s/></text:span><text:span text:style-name="T153">demais.</text:span></text:p>
      <text:p text:style-name="P154"/>
      <text:list text:style-name="LFO27" text:continue-numbering="true">
        <text:list-item>
          <text:p text:style-name="P155"><text:span text:style-name="T156">DO REQUERIMENTO DE</text:span><text:span text:style-name="T157"><text:s/></text:span><text:span text:style-name="T158">HABILITAÇÃO</text:span></text:p>
        </text:list-item>
      </text:list>
      <text:p text:style-name="P159"/>
      <text:p text:style-name="P160"><text:span text:style-name="T161">3.1 Os requerimentos de habilitação deverão respeitar os termos estabelecidos pelo Decreto n. 276/2018 e por este Edital de Convocação, e serão feitos através do modelo disponibilizado</text:span><text:span text:style-name="T162"><text:s/></text:span><text:span text:style-name="T163">no</text:span><text:span text:style-name="T164"><text:s/></text:span><text:span text:style-name="T165">portal</text:span><text:span text:style-name="T166"><text:s/></text:span><text:span text:style-name="T167">da</text:span><text:span text:style-name="T168"><text:s/></text:span><text:span text:style-name="T169">internet</text:span><text:span text:style-name="T170"><text:s/></text:span><text:span text:style-name="T171">do Município de Criciúma, incluindo, no</text:span><text:span text:style-name="T172"><text:s/></text:span><text:span text:style-name="T173">mínimo:</text:span></text:p>
      <text:list text:style-name="LFO26" text:continue-numbering="true">
        <text:list-item>
          <text:p text:style-name="P174">– nome, endereço, RG, CPF ou CNPJ, estado civil, e e-mail do requerente;</text:p>
        </text:list-item>
        <text:list-item>
          <text:p text:style-name="P175"><text:span text:style-name="T176">– valor atualizado do precatório até a data de publicação do Edital, bem como a sua individualização por requerente, no caso de mais de um</text:span><text:span text:style-name="T177"><text:s/></text:span><text:span text:style-name="T178">titular;</text:span></text:p>
        </text:list-item>
        <text:list-item>
          <text:p text:style-name="P179"><text:span text:style-name="T180">–</text:span><text:span text:style-name="T181"><text:s/></text:span><text:span text:style-name="T182">a</text:span><text:span text:style-name="T183"><text:s/></text:span><text:span text:style-name="T184">posição</text:span><text:span text:style-name="T185"><text:s/></text:span><text:span text:style-name="T186">do</text:span><text:span text:style-name="T187"><text:s/></text:span><text:span text:style-name="T188">crédito</text:span><text:span text:style-name="T189"><text:s/></text:span><text:span text:style-name="T190">na</text:span><text:span text:style-name="T191"><text:s/></text:span><text:span text:style-name="T192">listagem</text:span><text:span text:style-name="T193"><text:s/></text:span><text:span text:style-name="T194">unificada</text:span><text:span text:style-name="T195"><text:s/></text:span><text:span text:style-name="T196">do</text:span><text:span text:style-name="T197"><text:s/></text:span><text:span text:style-name="T198">precatório</text:span><text:span text:style-name="T199"><text:s/></text:span><text:span text:style-name="T200">(art.</text:span><text:span text:style-name="T201"><text:s/></text:span><text:span text:style-name="T202">9º</text:span><text:span text:style-name="T203"><text:s/></text:span><text:span text:style-name="T204">da</text:span><text:span text:style-name="T205"><text:s/></text:span><text:span text:style-name="T206">Res.</text:span><text:span text:style-name="T207"><text:s/></text:span><text:span text:style-name="T208">115/2010-CNJ) na data de publicação do</text:span><text:span text:style-name="T209"><text:s/></text:span><text:span text:style-name="T210">Edital;</text:span></text:p>
        </text:list-item>
        <text:list-item>
          <text:p text:style-name="P211"><text:span text:style-name="T212">– natureza do</text:span><text:span text:style-name="T213"><text:s/></text:span><text:span text:style-name="T214">precatório;</text:span></text:p>
        </text:list-item>
        <text:list-item>
          <text:p text:style-name="P215"><text:span text:style-name="T216">– proposta de deságio, dentre as predefinidas neste</text:span><text:span text:style-name="T217"><text:s/></text:span><text:span text:style-name="T218">Edital;<text:s/></text:span></text:p>
        </text:list-item>
      </text:list>
      <text:p text:style-name="P219"><text:span text:style-name="T220">VI – o Edital de Convocação ao qual a proposta se dirige;</text:span><text:span text:style-name="T221"><text:s/></text:span><text:span text:style-name="T222">e</text:span></text:p>
      <text:p text:style-name="P223">VII – a declaração de concordância com o valor apresentado e com o percentual a ser reduzido no caso de acordo; de renúncia de qualquer pendência judicial ou administrativa atual ou futura em relação ao precatório; e de titularidade do crédito, todas sob as penalidades legais.</text:p>
      <text:p text:style-name="P224"/>
      <text:list text:style-name="LFO28" text:continue-numbering="true">
        <text:list-item>
          <text:list>
            <text:list-item>
              <text:p text:style-name="P225"><text:span text:style-name="T226">Acompanharão, obrigatoriamente, os requerimentos de</text:span><text:span text:style-name="T227"><text:s/></text:span><text:span text:style-name="T228">habilitação:</text:span></text:p>
            </text:list-item>
          </text:list>
        </text:list-item>
      </text:list>
      <text:list text:style-name="LFO25" text:continue-numbering="true">
        <text:list-item>
          <text:p text:style-name="P229">- Certidão do Tribunal competente (TJSC, TRF ou TRT) com valor atualizado e indicação de todos os credores incluídos no precatório;</text:p>
        </text:list-item>
        <text:list-item>
          <text:p text:style-name="P230">– Procuração outorgada a advogado com poderes específicos para atuar perante a CCP; e<text:s/></text:p>
        </text:list-item>
        <text:list-item>
          <text:p text:style-name="P231"><text:span text:style-name="T232"><text:s/>– Cópia da documentação de identidade do</text:span><text:span text:style-name="T233"><text:s/></text:span><text:span text:style-name="T234">requerente (frente e verso).</text:span></text:p>
        </text:list-item>
      </text:list>
      <text:p text:style-name="P235"/>
      <text:p text:style-name="P236"><text:span text:style-name="T237">3.3 Deverão</text:span><text:span text:style-name="T238"><text:s/></text:span><text:span text:style-name="T239">instruir</text:span><text:span text:style-name="T240"><text:s/></text:span><text:span text:style-name="T241">o</text:span><text:span text:style-name="T242"><text:s/></text:span><text:span text:style-name="T243">requerimento</text:span><text:span text:style-name="T244"><text:s/></text:span><text:span text:style-name="T245">de</text:span><text:span text:style-name="T246"><text:s/></text:span><text:span text:style-name="T247">habilitação,</text:span><text:span text:style-name="T248"><text:s/></text:span><text:span text:style-name="T249">sempre</text:span><text:span text:style-name="T250"><text:s/></text:span><text:span text:style-name="T251">que</text:span><text:span text:style-name="T252"><text:s/></text:span><text:span text:style-name="T253">necessário</text:span><text:span text:style-name="T254">, os seguintes</text:span><text:span text:style-name="T255"><text:s/></text:span><text:span text:style-name="T256">documentos:</text:span></text:p>
      <text:list text:style-name="LFO24" text:continue-numbering="true">
        <text:list-item>
          <text:p text:style-name="P257"><text:span text:style-name="T258">- Comprovação do deferimento de privilégio de ordem nos termos do art. 100, § 2º, da Constituição Federal, emitida pelo Tribunal de</text:span><text:span text:style-name="T259"><text:s/></text:span><text:span text:style-name="T260">Justiça;</text:span></text:p>
        </text:list-item>
        <text:list-item>
          <text:p text:style-name="P261"><text:span text:style-name="T262">-</text:span><text:span text:style-name="T263"><text:s/></text:span><text:span text:style-name="T264">Comprovação</text:span><text:span text:style-name="T265"><text:s/></text:span><text:span text:style-name="T266">da</text:span><text:span text:style-name="T267"><text:s/></text:span><text:span text:style-name="T268">titularidade</text:span><text:span text:style-name="T269"><text:s/></text:span><text:span text:style-name="T270">do</text:span><text:span text:style-name="T271"><text:s/></text:span><text:span text:style-name="T272">crédito</text:span><text:span text:style-name="T273"><text:s/></text:span><text:span text:style-name="T274">quando</text:span><text:span text:style-name="T275"><text:s/></text:span><text:span text:style-name="T276">não</text:span><text:span text:style-name="T277"><text:s/></text:span><text:span text:style-name="T278">for</text:span><text:span text:style-name="T279"><text:s/></text:span><text:span text:style-name="T280">o</text:span><text:span text:style-name="T281"><text:s/></text:span><text:span text:style-name="T282">legitimado</text:span><text:span text:style-name="T283"><text:s/></text:span><text:span text:style-name="T284">original</text:span><text:span text:style-name="T285"><text:s/></text:span><text:span text:style-name="T286">e/ou</text:span><text:span text:style-name="T287"><text:s/></text:span><text:span text:style-name="T288">esta depender de prova documental, devidamente homologada pelo Tribunal de</text:span><text:span text:style-name="T289"><text:s/></text:span><text:span text:style-name="T290">Justiça;</text:span></text:p>
        </text:list-item>
        <text:list-item>
          <text:p text:style-name="P291"><text:span text:style-name="T292">- Comprovação da legitimidade do representante da pessoa jurídica requerente, nos termos do art. 75 do CPC e demais</text:span><text:span text:style-name="T293"><text:s/></text:span><text:span text:style-name="T294">regulamentações;</text:span></text:p>
        </text:list-item>
      </text:list>
      <text:p text:style-name="P295"><text:span text:style-name="T296">IV -</text:span><text:span text:style-name="T297"><text:s/></text:span><text:span text:style-name="T298">Comprovação</text:span><text:span text:style-name="T299"><text:s/></text:span><text:span text:style-name="T300">da</text:span><text:span text:style-name="T301"><text:s/></text:span><text:span text:style-name="T302">existência</text:span><text:span text:style-name="T303"><text:s/></text:span><text:span text:style-name="T304">de</text:span><text:span text:style-name="T305"><text:s/></text:span><text:span text:style-name="T306">débito</text:span><text:span text:style-name="T307"><text:s/></text:span><text:span text:style-name="T308">a</text:span><text:span text:style-name="T309"><text:s/></text:span><text:span text:style-name="T310">ser</text:span><text:span text:style-name="T311"><text:s/></text:span><text:span text:style-name="T312">compensado</text:span><text:span text:style-name="T313"><text:s/></text:span><text:span text:style-name="T314">na</text:span><text:span text:style-name="T315"><text:s/></text:span><text:span text:style-name="T316">realização</text:span><text:span text:style-name="T317"><text:s/></text:span><text:span text:style-name="T318">de</text:span><text:span text:style-name="T319"><text:s/></text:span><text:span text:style-name="T320">acordo</text:span><text:span text:style-name="T321"><text:s/></text:span><text:span text:style-name="T322">direto, nos termos do art. 7º do Decreto n. 276/18;</text:span><text:span text:style-name="T323"><text:s/></text:span></text:p>
      <text:p text:style-name="P324"><text:span text:style-name="T325">V- Declaração de anuência do(s) advogado(s) titular(es) dos honorários advocatícios contidos no precatório para realização de acordo quanto a</text:span><text:span text:style-name="T326"><text:s/></text:span><text:span text:style-name="T327">estes;</text:span></text:p>
      <text:p text:style-name="P328"><text:span text:style-name="T329">VI- Em caso de o credor estar submetido à curatela, comprovação de autorização judicial específica para a oferta de deságio, na sua exata extensão, com o efeito de renúncia da parte do crédito, na forma dos arts. 1767, 1779 e 1780, todos do Código Civil</text:span><text:span text:style-name="T330"><text:s/></text:span><text:span text:style-name="T331">Brasileiro.</text:span></text:p>
      <text:p text:style-name="P332"/>
      <text:p text:style-name="P333"><text:span text:style-name="T334">3.4 No</text:span><text:span text:style-name="T335"><text:s/></text:span><text:span text:style-name="T336">requerimento</text:span><text:span text:style-name="T337"><text:s/></text:span><text:span text:style-name="T338">de</text:span><text:span text:style-name="T339"><text:s/></text:span><text:span text:style-name="T340">habilitação,</text:span><text:span text:style-name="T341"><text:s/></text:span><text:span text:style-name="T342">os</text:span><text:span text:style-name="T343"><text:s/></text:span><text:span text:style-name="T344">interessados</text:span><text:span text:style-name="T345"><text:s/></text:span><text:span text:style-name="T346">devem</text:span><text:span text:style-name="T347"><text:s/></text:span><text:span text:style-name="T348">optar</text:span><text:span text:style-name="T349"><text:s/></text:span><text:span text:style-name="T350">expressamente</text:span><text:span text:style-name="T351"><text:s/></text:span><text:span text:style-name="T352">por</text:span><text:span text:style-name="T353"><text:s/></text:span><text:span text:style-name="T354">qual redução será oferecida ao valor que tem direito de receber no precatório, dentre os percentuais de deságio predefinidos</text:span><text:span text:style-name="T355"><text:s/></text:span><text:span text:style-name="T356">abaixo:</text:span></text:p>
      <text:list text:style-name="LFO23" text:continue-numbering="true">
        <text:list-item>
          <text:p text:style-name="P357"><text:span text:style-name="T358">- 40% (quarenta por</text:span><text:span text:style-name="T359"><text:s/></text:span><text:span text:style-name="T360">cento);</text:span></text:p>
        </text:list-item>
        <text:list-item>
          <text:p text:style-name="P361">- 35% (trinta e cinco por cento);<text:s/></text:p>
        </text:list-item>
      </text:list>
      <text:p text:style-name="P362"><text:span text:style-name="T363">III- 30% (trinta por</text:span><text:span text:style-name="T364"><text:s/></text:span><text:span text:style-name="T365">cento);</text:span></text:p>
      <text:p text:style-name="P366">IV - 25% (vinte e cinco por cento);<text:s/></text:p>
      <text:p text:style-name="P367">V - 20% (vinte por cento);</text:p>
      <text:p text:style-name="P368">VI- 15% (quinze por cento).</text:p>
      <text:p text:style-name="P369"/>
      <text:p text:style-name="P370"><text:span text:style-name="T371">3.5 O pedido deverá ser firmado por advogado devidamente constituído e pelo requerente,</text:span><text:span text:style-name="T372"><text:s/></text:span><text:span text:style-name="T373">por</text:span><text:span text:style-name="T374"><text:s/></text:span><text:span text:style-name="T375">intermédio</text:span><text:span text:style-name="T376"><text:s/></text:span><text:span text:style-name="T377">de</text:span><text:span text:style-name="T378"><text:s/></text:span><text:span text:style-name="T379">petição</text:span><text:span text:style-name="T380"><text:s/></text:span><text:span text:style-name="T381">protocolizada</text:span><text:span text:style-name="T382"><text:s/></text:span><text:span text:style-name="T383">junto</text:span><text:span text:style-name="T384"><text:s/></text:span><text:span text:style-name="T385">ao Protocolo, na Prefeitura Municipal de Criciúma, e dirigida à Câmara de Conciliação de</text:span><text:span text:style-name="T386"><text:s/></text:span><text:span text:style-name="T387">Precatórios.</text:span></text:p>
      <text:p text:style-name="P388"/>
      <text:p text:style-name="P389"><text:span text:style-name="T390">3.6 Somente usufruirão da condição de credor preferencial do art. 100, § 2º, da Constituição Federal, limitada aos parâmetros constitucionais e legais, os que comprovarem o deferimento do benefício pelo Presidente do Tribunal</text:span><text:span text:style-name="T391"><text:s/></text:span><text:span text:style-name="T392">correspondente.</text:span></text:p>
      <text:p text:style-name="P393"/>
      <text:p text:style-name="P394"><text:span text:style-name="T395">3.7 Nos</text:span><text:span text:style-name="T396"><text:s/></text:span><text:span text:style-name="T397">precatórios</text:span><text:span text:style-name="T398"><text:s/></text:span><text:span text:style-name="T399">que</text:span><text:span text:style-name="T400"><text:s/></text:span><text:span text:style-name="T401">gozem</text:span><text:span text:style-name="T402"><text:s/></text:span><text:span text:style-name="T403">dos</text:span><text:span text:style-name="T404"><text:s/></text:span><text:span text:style-name="T405">privilégios</text:span><text:span text:style-name="T406"><text:s/></text:span><text:span text:style-name="T407">do</text:span><text:span text:style-name="T408"><text:s/></text:span><text:span text:style-name="T409">art.</text:span><text:span text:style-name="T410"><text:s/></text:span><text:span text:style-name="T411">100,</text:span><text:span text:style-name="T412"><text:s/></text:span><text:span text:style-name="T413">§</text:span><text:span text:style-name="T414"><text:s/></text:span><text:span text:style-name="T415">2º,</text:span><text:span text:style-name="T416"><text:s/></text:span><text:span text:style-name="T417">da</text:span><text:span text:style-name="T418"><text:s/></text:span><text:span text:style-name="T419">Constituição</text:span><text:span text:style-name="T420"><text:s/></text:span><text:span text:style-name="T421">da</text:span><text:span text:style-name="T422"><text:s/></text:span><text:span text:style-name="T423">Federal, a apresentação de propostas de conciliação da parte privilegiada do crédito, limitada ao teto legal, e do restante do precatório deve ser feita por 2 (dois) requerimentos</text:span><text:span text:style-name="T424"><text:s/></text:span><text:span text:style-name="T425">distintos.</text:span></text:p>
      <text:p text:style-name="P426"/>
      <text:list text:style-name="LFO27" text:continue-numbering="true">
        <text:list-item>
          <text:p text:style-name="P427"><text:span text:style-name="T428">DOS</text:span><text:span text:style-name="T429"><text:s/></text:span><text:span text:style-name="T430">LEGITIMADOS</text:span></text:p>
        </text:list-item>
      </text:list>
      <text:p text:style-name="P431"/>
      <text:p text:style-name="P432"><text:span text:style-name="T433">4.1 São</text:span><text:span text:style-name="T434"><text:s/></text:span><text:span text:style-name="T435">legitimados</text:span><text:span text:style-name="T436"><text:s/></text:span><text:span text:style-name="T437">para</text:span><text:span text:style-name="T438"><text:s/></text:span><text:span text:style-name="T439">requerer</text:span><text:span text:style-name="T440"><text:s/></text:span><text:span text:style-name="T441">a</text:span><text:span text:style-name="T442"><text:s/></text:span><text:span text:style-name="T443">habilitação</text:span><text:span text:style-name="T444"><text:s/></text:span><text:span text:style-name="T445">da</text:span><text:span text:style-name="T446"><text:s/></text:span><text:span text:style-name="T447">proposta</text:span><text:span text:style-name="T448"><text:s/></text:span><text:span text:style-name="T449">de</text:span><text:span text:style-name="T450"><text:s/></text:span><text:span text:style-name="T451">conciliação,</text:span><text:span text:style-name="T452"><text:s/></text:span><text:span text:style-name="T453">nos</text:span><text:span text:style-name="T454"><text:s/></text:span><text:span text:style-name="T455">termos</text:span><text:span text:style-name="T456"><text:s/></text:span><text:span text:style-name="T457">do art. 14 do Decreto nº</text:span><text:span text:style-name="T458"><text:s/></text:span><text:span text:style-name="T459">276/18:</text:span></text:p>
      <text:list text:style-name="LFO22" text:continue-numbering="true">
        <text:list-item>
          <text:p text:style-name="P460"><text:span text:style-name="T461">– o titular original do precatório, observado o art. 6º, § § 6º e 7º do</text:span><text:span text:style-name="T462"><text:s/></text:span><text:span text:style-name="T463">Decreto;</text:span></text:p>
        </text:list-item>
        <text:list-item>
          <text:p text:style-name="P464">– o procurador do titular do precatório, desde que seu instrumento de mandato indique autorização específica para a realização de conciliação e renúncia de direitos junto à CCP;<text:s/></text:p>
        </text:list-item>
      </text:list>
      <text:p text:style-name="P465"><text:span text:style-name="T466">III – o cessionário do precatório, após homologação da cessão finalizada junto ao tribunal de expedição do precatório e mediante certidão de que é o titular atual do crédito, com validade de 30 (trinta) dias;</text:span><text:span text:style-name="T467"><text:s/></text:span><text:span text:style-name="T468">e</text:span></text:p>
      <text:p text:style-name="P469"><text:span text:style-name="T470">IV – os sucessores<text:s/></text:span><text:span text:style-name="T471">causa mortis<text:s/></text:span><text:span text:style-name="T472">do titular originário, desde que estejam devidamente habilitados junto ao tribunal que expediu o precatório e a partilha definitiva esteja concluída.</text:span></text:p>
      <text:p text:style-name="P473"/>
      <text:soft-page-break/>
      <text:p text:style-name="P474"><text:span text:style-name="T475">4.2 Deverão</text:span><text:span text:style-name="T476"><text:s/></text:span><text:span text:style-name="T477">os</text:span><text:span text:style-name="T478"><text:s/></text:span><text:span text:style-name="T479">interessados</text:span><text:span text:style-name="T480"><text:s/></text:span><text:span text:style-name="T481">ter</text:span><text:span text:style-name="T482"><text:s/></text:span><text:span text:style-name="T483">plena</text:span><text:span text:style-name="T484"><text:s/></text:span><text:span text:style-name="T485">ciência</text:span><text:span text:style-name="T486"><text:s/></text:span><text:span text:style-name="T487">e</text:span><text:span text:style-name="T488"><text:s/></text:span><text:span text:style-name="T489">aceitação</text:span><text:span text:style-name="T490"><text:s/></text:span><text:span text:style-name="T491">da</text:span><text:span text:style-name="T492"><text:s/></text:span><text:span text:style-name="T493">legislação</text:span><text:span text:style-name="T494"><text:s/></text:span><text:span text:style-name="T495">acima</text:span><text:span text:style-name="T496"><text:s/></text:span><text:span text:style-name="T497">citada</text:span><text:span text:style-name="T498"><text:s/></text:span><text:span text:style-name="T499">e,</text:span><text:span text:style-name="T500"><text:s/></text:span><text:span text:style-name="T501">em especial,</text:span><text:span text:style-name="T502"><text:s/></text:span><text:span text:style-name="T503">da</text:span><text:span text:style-name="T504"><text:s/></text:span><text:span text:style-name="T505">Lei</text:span><text:span text:style-name="T506"><text:s/></text:span><text:span text:style-name="T507">Municipal nº 7.166/18</text:span><text:span text:style-name="T508"><text:s/></text:span><text:span text:style-name="T509">e</text:span><text:span text:style-name="T510"><text:s/></text:span><text:span text:style-name="T511">do</text:span><text:span text:style-name="T512"><text:s/></text:span><text:span text:style-name="T513">Decreto</text:span><text:span text:style-name="T514"><text:s/></text:span><text:span text:style-name="T515">Municipal</text:span><text:span text:style-name="T516"><text:s/></text:span><text:span text:style-name="T517">nº</text:span><text:span text:style-name="T518"><text:s/></text:span><text:span text:style-name="T519">276/18,</text:span><text:span text:style-name="T520"><text:s/></text:span><text:span text:style-name="T521">que</text:span><text:span text:style-name="T522"><text:s/></text:span><text:span text:style-name="T523">nortearão todo o</text:span><text:span text:style-name="T524"><text:s/></text:span><text:span text:style-name="T525">procedimento.</text:span></text:p>
      <text:p text:style-name="P526"/>
      <text:p text:style-name="P527"><text:span text:style-name="T528">4.3 Para os fins deste Edital admite-se o desmembramento do valor do precatório por credor nas hipóteses de litisconsórcio ou de ações coletivas, desde que seu direito esteja oportunamente</text:span><text:span text:style-name="T529"><text:s/></text:span><text:span text:style-name="T530">individualizado</text:span><text:span text:style-name="T531"><text:s/></text:span><text:span text:style-name="T532">no</text:span><text:span text:style-name="T533"><text:s/></text:span><text:span text:style-name="T534">cálculo</text:span><text:span text:style-name="T535"><text:s/></text:span><text:span text:style-name="T536">mantido</text:span><text:span text:style-name="T537"><text:s/></text:span><text:span text:style-name="T538">pelo</text:span><text:span text:style-name="T539"><text:s/></text:span><text:span text:style-name="T540">tribunal</text:span><text:span text:style-name="T541"><text:s/></text:span><text:span text:style-name="T542">que</text:span><text:span text:style-name="T543"><text:s/></text:span><text:span text:style-name="T544">expediu</text:span><text:span text:style-name="T545"><text:s/></text:span><text:span text:style-name="T546">o</text:span><text:span text:style-name="T547"><text:s/></text:span><text:span text:style-name="T548">precatório.</text:span></text:p>
      <text:p text:style-name="P549"/>
      <text:p text:style-name="P550"><text:span text:style-name="T551">4.4 Os honorários de sucumbência somente poderão integrar o acordo quando existir a anuência expressa do</text:span><text:span text:style-name="T552"><text:s/></text:span><text:span text:style-name="T553">advogado.</text:span></text:p>
      <text:p text:style-name="P554"/>
      <text:p text:style-name="P555"><text:span text:style-name="T556">4.5 A regra do item 4.4 aplica-se aos honorários contratuais apenas quando estiverem destacados no processo de precatório, não repercutindo em prejuízo da Fazenda Pública, contudo,</text:span><text:span text:style-name="T557"><text:s/></text:span><text:span text:style-name="T558">a</text:span><text:span text:style-name="T559"><text:s/></text:span><text:span text:style-name="T560">convenção</text:span><text:span text:style-name="T561"><text:s/></text:span><text:span text:style-name="T562">particular</text:span><text:span text:style-name="T563"><text:s/></text:span><text:span text:style-name="T564">do</text:span><text:span text:style-name="T565"><text:s/></text:span><text:span text:style-name="T566">contrato</text:span><text:span text:style-name="T567"><text:s/></text:span><text:span text:style-name="T568">de</text:span><text:span text:style-name="T569"><text:s/></text:span><text:span text:style-name="T570">honorários</text:span><text:span text:style-name="T571"><text:s/></text:span><text:span text:style-name="T572">não</text:span><text:span text:style-name="T573"><text:s/></text:span><text:span text:style-name="T574">levada</text:span><text:span text:style-name="T575"><text:s/></text:span><text:span text:style-name="T576">ao</text:span><text:span text:style-name="T577"><text:s/></text:span><text:span text:style-name="T578">processo</text:span><text:span text:style-name="T579"><text:s/></text:span><text:span text:style-name="T580">judicial pelo advogado, nos termos do art. 22, § 4º, da Lei Federal nº</text:span><text:span text:style-name="T581"><text:s/></text:span><text:span text:style-name="T582">8.906/1994.</text:span></text:p>
      <text:p text:style-name="P583"/>
      <text:p text:style-name="P584"><text:span text:style-name="T585">4.6 Somente será admitido acordo sobre a totalidade do valor do precatório a que cada requerente tem direito, vedado seu desmembramento ou acordo parcial, observadas as disposições contidas nos itens 3.7, 4.3, 4.4, 4.5, 8.4 e</text:span><text:span text:style-name="T586"><text:s/></text:span><text:span text:style-name="T587">8.5.</text:span></text:p>
      <text:p text:style-name="P588"/>
      <text:list text:style-name="LFO27" text:continue-numbering="true">
        <text:list-item>
          <text:p text:style-name="P589"><text:span text:style-name="T590">DO CRITÉRIO DE CLASSIFICAÇÃO DAS</text:span><text:span text:style-name="T591"><text:s/></text:span><text:span text:style-name="T592">PROPOSTAS</text:span></text:p>
        </text:list-item>
      </text:list>
      <text:p text:style-name="P593"/>
      <text:p text:style-name="P594"><text:span text:style-name="T595">5.1 Todas</text:span><text:span text:style-name="T596"><text:s/></text:span><text:span text:style-name="T597">as</text:span><text:span text:style-name="T598"><text:s/></text:span><text:span text:style-name="T599">propostas</text:span><text:span text:style-name="T600"><text:s/></text:span><text:span text:style-name="T601">recebidas</text:span><text:span text:style-name="T602"><text:s/></text:span><text:span text:style-name="T603">serão</text:span><text:span text:style-name="T604"><text:s/></text:span><text:span text:style-name="T605">separadas</text:span><text:span text:style-name="T606"><text:s/></text:span><text:span text:style-name="T607">em</text:span><text:span text:style-name="T608"><text:s/></text:span><text:span text:style-name="T609">Grupos</text:span><text:span text:style-name="T610"><text:s/></text:span><text:span text:style-name="T611">de</text:span><text:span text:style-name="T612"><text:s/></text:span><text:span text:style-name="T613">Deságio</text:span><text:span text:style-name="T614"><text:s/></text:span><text:span text:style-name="T615">correspondentes aos percentuais previstos na cláusula 3.4 deste Edital e, dentro destes, classificadas pela ordem decorrente da listagem unificada do precatório fornecida pelo Tribunal de</text:span><text:span text:style-name="T616"><text:s/></text:span><text:span text:style-name="T617">Justiça.</text:span></text:p>
      <text:p text:style-name="P618"/>
      <text:p text:style-name="P619"><text:span text:style-name="T620">5.2 A classificação das propostas será feita de acordo com os seguintes</text:span><text:span text:style-name="T621"><text:s/></text:span><text:span text:style-name="T622">critérios:</text:span></text:p>
      <text:list text:style-name="LFO21" text:continue-numbering="true">
        <text:list-item>
          <text:p text:style-name="P623"><text:span text:style-name="T624">– os Grupos de Deságio que oferecem maior percentual de redução de cada precatório preferirão aos que oferecem o menor percentual;</text:span><text:span text:style-name="T625"><text:s/></text:span><text:span text:style-name="T626">e</text:span></text:p>
        </text:list-item>
        <text:list-item>
          <text:p text:style-name="P627"><text:span text:style-name="T628">– dentro de cada grupo de deságio, os precatórios de melhor posição na listagem unificada mantida junto ao Tribunal de Justiça de Santa Catarina preferirão os que estão em pior</text:span><text:span text:style-name="T629"><text:s/></text:span><text:span text:style-name="T630">posição;</text:span></text:p>
        </text:list-item>
        <text:list-item>
          <text:p text:style-name="P631">No caso de precatórios recém inscritos, sem posição informada pelo TJSC na lista geral de credores, será considerado o deságio oferecido, classificando-se a proposta em último lugar dentre o grupo correspondente, levando-se em conta a data da distribuição do precatório no Tribunal e, em caso de empate, preferirá o mais antigo.</text:p>
        </text:list-item>
      </text:list>
      <text:p text:style-name="P632"/>
      <text:p text:style-name="P633"><text:span text:style-name="T634">5.3 A Câmara irá somar o valor que seria necessário para realizar todos os acordos do primeiro grupo e passará aos seguintes até que se esgote o valor previsto para firmar os potenciais</text:span><text:span text:style-name="T635"><text:s/></text:span><text:span text:style-name="T636">acordos.</text:span></text:p>
      <text:p text:style-name="P637"/>
      <text:p text:style-name="P638"><text:span text:style-name="T639">5.4 Identificados</text:span><text:span text:style-name="T640"><text:s/></text:span><text:span text:style-name="T641">os</text:span><text:span text:style-name="T642"><text:s/></text:span><text:span text:style-name="T643">grupos</text:span><text:span text:style-name="T644"><text:s/></text:span><text:span text:style-name="T645">nos</text:span><text:span text:style-name="T646"><text:s/></text:span><text:span text:style-name="T647">quais,</text:span><text:span text:style-name="T648"><text:s/></text:span><text:span text:style-name="T649">inicialmente,</text:span><text:span text:style-name="T650"><text:s/></text:span><text:span text:style-name="T651">será</text:span><text:span text:style-name="T652"><text:s/></text:span><text:span text:style-name="T653">possível</text:span><text:span text:style-name="T654"><text:s/></text:span><text:span text:style-name="T655">a</text:span><text:span text:style-name="T656"><text:s/></text:span><text:span text:style-name="T657">realização</text:span><text:span text:style-name="T658"><text:s/></text:span><text:span text:style-name="T659">do</text:span><text:span text:style-name="T660"><text:s/></text:span><text:span text:style-name="T661">acordo,</text:span><text:span text:style-name="T662"><text:s/></text:span><text:span text:style-name="T663">a Câmara</text:span><text:span text:style-name="T664"><text:s/></text:span><text:span text:style-name="T665">analisará,</text:span><text:span text:style-name="T666"><text:s/></text:span><text:span text:style-name="T667">nos</text:span><text:span text:style-name="T668"><text:s/></text:span><text:span text:style-name="T669">correspondentes</text:span><text:span text:style-name="T670"><text:s/></text:span><text:span text:style-name="T671">precatórios,</text:span><text:span text:style-name="T672"><text:s/></text:span><text:span text:style-name="T673">os</text:span><text:span text:style-name="T674"><text:s/></text:span><text:span text:style-name="T675">requerimentos</text:span><text:span text:style-name="T676"><text:s/></text:span><text:span text:style-name="T677">de</text:span><text:span text:style-name="T678"><text:s/></text:span><text:span text:style-name="T679">habilitações</text:span><text:span text:style-name="T680"><text:s/></text:span><text:span text:style-name="T681">que preenchem os requisitos</text:span><text:span text:style-name="T682"><text:s/></text:span><text:span text:style-name="T683">legais.</text:span></text:p>
      <text:p text:style-name="P684"/>
      <text:list text:style-name="LFO29" text:continue-numbering="true">
        <text:list-item>
          <text:list>
            <text:list-item>
              <text:p text:style-name="P685"><text:span text:style-name="T686">As propostas intempestivas serão prontamente</text:span><text:span text:style-name="T687"><text:s/></text:span><text:span text:style-name="T688">indeferidas.</text:span></text:p>
            </text:list-item>
          </text:list>
        </text:list-item>
      </text:list>
      <text:p text:style-name="P689"/>
      <text:p text:style-name="P690"><text:span text:style-name="T691">5.6 Poderá</text:span><text:span text:style-name="T692"><text:s/></text:span><text:span text:style-name="T693">a</text:span><text:span text:style-name="T694"><text:s/></text:span><text:span text:style-name="T695">Câmara,</text:span><text:span text:style-name="T696"><text:s/></text:span><text:span text:style-name="T697">diante</text:span><text:span text:style-name="T698"><text:s/></text:span><text:span text:style-name="T699">de</text:span><text:span text:style-name="T700"><text:s/></text:span><text:span text:style-name="T701">flagrante</text:span><text:span text:style-name="T702"><text:s/></text:span><text:span text:style-name="T703">vício</text:span><text:span text:style-name="T704"><text:s/></text:span><text:span text:style-name="T705">no</text:span><text:span text:style-name="T706"><text:s/></text:span><text:span text:style-name="T707">requerimento,</text:span><text:span text:style-name="T708"><text:s/></text:span><text:span text:style-name="T709">indeferi-lo</text:span><text:span text:style-name="T710"><text:s/></text:span><text:span text:style-name="T711">liminarmente.</text:span></text:p>
      <text:p text:style-name="P712"/>
      <text:list text:style-name="LFO27" text:continue-numbering="true">
        <text:list-item>
          <text:p text:style-name="P713"><text:span text:style-name="T714">DO EDITAL</text:span><text:span text:style-name="T715"><text:s/></text:span><text:span text:style-name="T716">PRELIMINAR</text:span></text:p>
        </text:list-item>
      </text:list>
      <text:p text:style-name="P717"/>
      <text:p text:style-name="P718">6.1 Após a classificação das propostas apresentadas, a Câmara de Conciliação de Precatórios publicará Edital Preliminar, a ser disponibilizado na página eletrônica do Município de Criciúma (www.criciuma.sc.gov.br), que especificará:</text:p>
      <text:list text:style-name="LFO20_1" text:continue-numbering="true">
        <text:list-item>
          <text:p text:style-name="P719">– o enquadramento das propostas por Grupo de Deságio e a indicação daqueles que, inicialmente, contam com valor total ou parcialmente suficiente para realização dos acordos;</text:p>
        </text:list-item>
        <text:list-item>
          <text:p text:style-name="P720"><text:span text:style-name="T721">– os pedidos de habilitação deferidos e indeferidos dentre os integrantes dos Grupos de Deságio com viabilidade para realização de acordos;</text:span><text:span text:style-name="T722"><text:s/></text:span><text:span text:style-name="T723">e</text:span></text:p>
        </text:list-item>
        <text:list-item>
          <text:p text:style-name="P724"><text:span text:style-name="T725">–</text:span><text:span text:style-name="T726"><text:s/></text:span><text:span text:style-name="T727">a</text:span><text:span text:style-name="T728"><text:s/></text:span><text:span text:style-name="T729">relação</text:span><text:span text:style-name="T730"><text:s/></text:span><text:span text:style-name="T731">dos</text:span><text:span text:style-name="T732"><text:s/></text:span><text:span text:style-name="T733">pedidos</text:span><text:span text:style-name="T734"><text:s/></text:span><text:span text:style-name="T735">formulados</text:span><text:span text:style-name="T736"><text:s/></text:span><text:span text:style-name="T737">intempestivamente</text:span><text:span text:style-name="T738"><text:s/></text:span><text:span text:style-name="T739">que</text:span><text:span text:style-name="T740"><text:s/></text:span><text:span text:style-name="T741">não</text:span><text:span text:style-name="T742"><text:s/></text:span><text:span text:style-name="T743">serão</text:span><text:span text:style-name="T744"><text:s/></text:span><text:span text:style-name="T745">enquadrados</text:span><text:span text:style-name="T746"><text:s/></text:span><text:span text:style-name="T747">em nenhum Grupo de</text:span><text:span text:style-name="T748"><text:s/></text:span><text:span text:style-name="T749">Deságio.</text:span></text:p>
        </text:list-item>
      </text:list>
      <text:p text:style-name="P750"/>
      <text:list text:style-name="LFO27" text:continue-numbering="true">
        <text:list-item>
          <text:p text:style-name="P751"><text:span text:style-name="T752">DOS RECURSOS E DA CLASSIFICAÇÃO</text:span><text:span text:style-name="T753"><text:s/></text:span><text:span text:style-name="T754">DEFINITIVA</text:span></text:p>
        </text:list-item>
      </text:list>
      <text:p text:style-name="P755"/>
      <text:p text:style-name="P756"><text:span text:style-name="T757">7.1 Os interessados poderão apresentar recurso que será apreciado pela própria CCP e dirigido</text:span><text:span text:style-name="T758"><text:s/></text:span><text:span text:style-name="T759">ao</text:span><text:span text:style-name="T760"><text:s/></text:span><text:span text:style-name="T761">seu</text:span><text:span text:style-name="T762"><text:s/></text:span><text:span text:style-name="T763">Presidente,</text:span><text:span text:style-name="T764"><text:s/></text:span><text:span text:style-name="T765">no</text:span><text:span text:style-name="T766"><text:s/></text:span><text:span text:style-name="T767">prazo</text:span><text:span text:style-name="T768"><text:s/></text:span><text:span text:style-name="T769">de</text:span><text:span text:style-name="T770"><text:s/></text:span><text:span text:style-name="T771">5</text:span><text:span text:style-name="T772"><text:s/></text:span><text:span text:style-name="T773">(cinco)</text:span><text:span text:style-name="T774"><text:s/></text:span><text:span text:style-name="T775">dias</text:span><text:span text:style-name="T776"><text:s/></text:span><text:span text:style-name="T777">ininterruptos,</text:span><text:span text:style-name="T778"><text:s/></text:span><text:span text:style-name="T779">contados</text:span><text:span text:style-name="T780"><text:s/></text:span><text:span text:style-name="T781">da</text:span><text:span text:style-name="T782"><text:s/></text:span><text:span text:style-name="T783">publicação do Edital</text:span><text:span text:style-name="T784"><text:s/></text:span><text:span text:style-name="T785">Preliminar.</text:span></text:p>
      <text:p text:style-name="P786"/>
      <text:list text:style-name="LFO30" text:continue-numbering="true">
        <text:list-item>
          <text:list>
            <text:list-item>
              <text:p text:style-name="P787"><text:span text:style-name="T788">Não caberá recurso da decisão proferida nos termos do item 7.1 deste</text:span><text:span text:style-name="T789"><text:s/></text:span><text:span text:style-name="T790">Edital.</text:span></text:p>
            </text:list-item>
          </text:list>
        </text:list-item>
      </text:list>
      <text:p text:style-name="P791"/>
      <text:soft-page-break/>
      <text:p text:style-name="P792"><text:span text:style-name="T793">7.3 Após</text:span><text:span text:style-name="T794"><text:s/></text:span><text:span text:style-name="T795">o</text:span><text:span text:style-name="T796"><text:s/></text:span><text:span text:style-name="T797">cumprimento</text:span><text:span text:style-name="T798"><text:s/></text:span><text:span text:style-name="T799">do</text:span><text:span text:style-name="T800"><text:s/></text:span><text:span text:style-name="T801">disposto</text:span><text:span text:style-name="T802"><text:s/></text:span><text:span text:style-name="T803">nos</text:span><text:span text:style-name="T804"><text:s/></text:span><text:span text:style-name="T805">itens</text:span><text:span text:style-name="T806"><text:s/></text:span><text:span text:style-name="T807">7.1</text:span><text:span text:style-name="T808"><text:s/></text:span><text:span text:style-name="T809">e</text:span><text:span text:style-name="T810"><text:s/></text:span><text:span text:style-name="T811">7.2</text:span><text:span text:style-name="T812"><text:s/></text:span><text:span text:style-name="T813">deste</text:span><text:span text:style-name="T814"><text:s/></text:span><text:span text:style-name="T815">Edital,</text:span><text:span text:style-name="T816"><text:s/></text:span><text:span text:style-name="T817">a</text:span><text:span text:style-name="T818"><text:s/></text:span><text:span text:style-name="T819">CCP</text:span><text:span text:style-name="T820"><text:s/></text:span><text:span text:style-name="T821">publicará</text:span><text:span text:style-name="T822"><text:s/></text:span><text:span text:style-name="T823">Edital de Classificação e intimação, no qual indicará a classificação definitiva dos grupos, os pedidos de habilitação deferidos e a intimação dos credores e advogados dos grupos contemplados para firmarem o termo de</text:span><text:span text:style-name="T824"><text:s/></text:span><text:span text:style-name="T825">acordo.</text:span></text:p>
      <text:p text:style-name="P826"/>
      <text:p text:style-name="P827"><text:span text:style-name="T828">7.4 Caso reste parte do valor destinado no Edital de Convocação após a realização dos acordos</text:span><text:span text:style-name="T829"><text:s/></text:span><text:span text:style-name="T830">com</text:span><text:span text:style-name="T831"><text:s/></text:span><text:span text:style-name="T832">os</text:span><text:span text:style-name="T833"><text:s/></text:span><text:span text:style-name="T834">intimados</text:span><text:span text:style-name="T835"><text:s/></text:span><text:span text:style-name="T836">conforme</text:span><text:span text:style-name="T837"><text:s/></text:span><text:span text:style-name="T838">o</text:span><text:span text:style-name="T839"><text:s/></text:span><text:span text:style-name="T840">item</text:span><text:span text:style-name="T841"><text:s/></text:span><text:span text:style-name="T842">7.3,</text:span><text:span text:style-name="T843"><text:s/></text:span><text:span text:style-name="T844">será</text:span><text:span text:style-name="T845"><text:s/></text:span><text:span text:style-name="T846">repetido</text:span><text:span text:style-name="T847"><text:s/></text:span><text:span text:style-name="T848">o</text:span><text:span text:style-name="T849"><text:s/></text:span><text:span text:style-name="T850">procedimento</text:span><text:span text:style-name="T851"><text:s/></text:span><text:span text:style-name="T852">previsto</text:span><text:span text:style-name="T853"><text:s/></text:span><text:span text:style-name="T854">nas cláusulas 5ª e 6ª deste</text:span><text:span text:style-name="T855"><text:s/></text:span><text:span text:style-name="T856">Edital.</text:span></text:p>
      <text:p text:style-name="P857"/>
      <text:list text:style-name="LFO27" text:continue-numbering="true">
        <text:list-item>
          <text:p text:style-name="P858"><text:span text:style-name="T859">DO INDEFERIMENTO DAS PROPOSTAS DE</text:span><text:span text:style-name="T860"><text:s/></text:span><text:span text:style-name="T861">HABILITAÇÃO</text:span></text:p>
        </text:list-item>
      </text:list>
      <text:p text:style-name="P862"/>
      <text:list text:style-name="LFO31" text:continue-numbering="true">
        <text:list-item>
          <text:list>
            <text:list-item>
              <text:p text:style-name="P863"><text:span text:style-name="T864">Serão indeferidos os requerimentos de</text:span><text:span text:style-name="T865"><text:s/></text:span><text:span text:style-name="T866">habilitação:</text:span></text:p>
            </text:list-item>
          </text:list>
        </text:list-item>
      </text:list>
      <text:list text:style-name="LFO19_1" text:continue-numbering="true">
        <text:list-item>
          <text:p text:style-name="P867"><text:span text:style-name="T868">– formulados</text:span><text:span text:style-name="T869"><text:s/></text:span><text:span text:style-name="T870">intempestivamente;</text:span></text:p>
        </text:list-item>
        <text:list-item>
          <text:p text:style-name="P871"><text:span text:style-name="T872">–</text:span><text:span text:style-name="T873"><text:s/></text:span><text:span text:style-name="T874">que</text:span><text:span text:style-name="T875"><text:s/></text:span><text:span text:style-name="T876">não</text:span><text:span text:style-name="T877"><text:s/></text:span><text:span text:style-name="T878">observarem</text:span><text:span text:style-name="T879"><text:s/></text:span><text:span text:style-name="T880">as</text:span><text:span text:style-name="T881"><text:s/></text:span><text:span text:style-name="T882">exigências</text:span><text:span text:style-name="T883"><text:s/></text:span><text:span text:style-name="T884">previstas</text:span><text:span text:style-name="T885"><text:s/></text:span><text:span text:style-name="T886">neste</text:span><text:span text:style-name="T887"><text:s/></text:span><text:span text:style-name="T888">Edital</text:span><text:span text:style-name="T889"><text:s/></text:span><text:span text:style-name="T890">de</text:span><text:span text:style-name="T891"><text:s/></text:span><text:span text:style-name="T892">convocação</text:span><text:span text:style-name="T893"><text:s/></text:span><text:span text:style-name="T894">e</text:span><text:span text:style-name="T895"><text:s/></text:span><text:span text:style-name="T896">no</text:span><text:span text:style-name="T897"><text:s/></text:span><text:span text:style-name="T898">Decreto</text:span><text:span text:style-name="T899"><text:s/></text:span><text:span text:style-name="T900">n. 276/18;</text:span></text:p>
        </text:list-item>
        <text:list-item>
          <text:p text:style-name="P901"><text:span text:style-name="T902">– referentes a precatório que apresentar óbices judiciais ou</text:span><text:span text:style-name="T903"><text:s/></text:span><text:span text:style-name="T904">administrativos;</text:span></text:p>
        </text:list-item>
        <text:list-item>
          <text:p text:style-name="P905"><text:span text:style-name="T906">– apresentados por pessoa ilegítima, em descumprimento a cláusula 4ª deste Edital e das normas</text:span><text:span text:style-name="T907"><text:s/></text:span><text:span text:style-name="T908">processuais;</text:span></text:p>
        </text:list-item>
        <text:list-item>
          <text:p text:style-name="P909"><text:span text:style-name="T910">– se o tribunal de expedição do precatório ou o Tribunal de Justiça de Santa Catarina comunicarem a existência de impedimento ou risco para o</text:span><text:span text:style-name="T911"><text:s/></text:span><text:span text:style-name="T912">acordo;</text:span></text:p>
        </text:list-item>
        <text:list-item>
          <text:p text:style-name="P913"><text:span text:style-name="T914">– quando o valor destinado para a realização dos acordos indicado neste Edital não for suficiente para a conciliação do precatório apresentado após a realização dos acordos melhor classificados nos termos da cláusula</text:span><text:span text:style-name="T915"><text:s/></text:span><text:span text:style-name="T916">5ª;</text:span></text:p>
        </text:list-item>
        <text:list-item>
          <text:p text:style-name="P917"><text:span text:style-name="T918">–</text:span><text:span text:style-name="T919"><text:s/></text:span><text:span text:style-name="T920">cujo</text:span><text:span text:style-name="T921"><text:s/></text:span><text:span text:style-name="T922">valor</text:span><text:span text:style-name="T923"><text:s/></text:span><text:span text:style-name="T924">do</text:span><text:span text:style-name="T925"><text:s/></text:span><text:span text:style-name="T926">crédito</text:span><text:span text:style-name="T927"><text:s/></text:span><text:span text:style-name="T928">habilitado,</text:span><text:span text:style-name="T929"><text:s/></text:span><text:span text:style-name="T930">após</text:span><text:span text:style-name="T931"><text:s/></text:span><text:span text:style-name="T932">a</text:span><text:span text:style-name="T933"><text:s/></text:span><text:span text:style-name="T934">aplicação</text:span><text:span text:style-name="T935"><text:s/></text:span><text:span text:style-name="T936">do</text:span><text:span text:style-name="T937"><text:s/></text:span><text:span text:style-name="T938">deságio,</text:span><text:span text:style-name="T939"><text:s/></text:span><text:span text:style-name="T940">superar</text:span><text:span text:style-name="T941"><text:s/></text:span><text:span text:style-name="T942">o</text:span><text:span text:style-name="T943"><text:s/></text:span><text:span text:style-name="T944">total</text:span><text:span text:style-name="T945"><text:s/></text:span><text:span text:style-name="T946">disponível para conciliá-lo segundo este Edital, ressalvada a hipótese da cláusula</text:span><text:span text:style-name="T947"><text:s/></text:span><text:span text:style-name="T948">2.2;</text:span></text:p>
        </text:list-item>
        <text:list-item>
          <text:p text:style-name="P949">– quando o ente publico devedor contestar, ainda que sem decisão judicial definitiva, a exigibilidade do crédito inscrito em precatório.</text:p>
        </text:list-item>
      </text:list>
      <text:p text:style-name="P950"/>
      <text:p text:style-name="P951"><text:span text:style-name="T952">8.2 O indeferimento do pedido não obsta a apresentação de novo requerimento para outros Editais de Convocação que se sucederem, desde que solucionado o motivo que gerou o não</text:span><text:span text:style-name="T953"><text:s/></text:span><text:span text:style-name="T954">acolhimento.</text:span></text:p>
      <text:p text:style-name="P955"/>
      <text:p text:style-name="P956"><text:span text:style-name="T957">8.3 A rejeição da proposta por falta de verba exonera o ente devedor do precatório e o apresentante da proposta dos percentuais de deságio nela indicados, sendo que o novo pedido</text:span><text:span text:style-name="T958"><text:s/></text:span><text:span text:style-name="T959">seguirá</text:span><text:span text:style-name="T960"><text:s/></text:span><text:span text:style-name="T961">as</text:span><text:span text:style-name="T962"><text:s/></text:span><text:span text:style-name="T963">regras</text:span><text:span text:style-name="T964"><text:s/></text:span><text:span text:style-name="T965">do</text:span><text:span text:style-name="T966"><text:s/></text:span><text:span text:style-name="T967">Edital</text:span><text:span text:style-name="T968"><text:s/></text:span><text:span text:style-name="T969">de</text:span><text:span text:style-name="T970"><text:s/></text:span><text:span text:style-name="T971">Convocação</text:span><text:span text:style-name="T972"><text:s/></text:span><text:span text:style-name="T973">a</text:span><text:span text:style-name="T974"><text:s/></text:span><text:span text:style-name="T975">que</text:span><text:span text:style-name="T976"><text:s/></text:span><text:span text:style-name="T977">se</text:span><text:span text:style-name="T978"><text:s/></text:span><text:span text:style-name="T979">dirigir</text:span><text:span text:style-name="T980"><text:s/></text:span><text:span text:style-name="T981">e</text:span><text:span text:style-name="T982"><text:s/></text:span><text:span text:style-name="T983">não</text:span><text:span text:style-name="T984"><text:s/></text:span><text:span text:style-name="T985">gozará</text:span><text:span text:style-name="T986"><text:s/></text:span><text:span text:style-name="T987">de</text:span><text:span text:style-name="T988"><text:s/></text:span><text:span text:style-name="T989">nenhuma preferência quanto às demais</text:span><text:span text:style-name="T990"><text:s/></text:span><text:span text:style-name="T991">propostas.</text:span></text:p>
      <text:p text:style-name="P992"/>
      <text:p text:style-name="P993"><text:span text:style-name="T994">8.4 Somente serão objeto de análise as propostas de acordos diretos processadas posteriormente à expedição dos precatórios<text:s/></text:span><text:span text:style-name="T995">e desde que não esteja pendente discussão judicial sobre a inexigibilidade total ou parcial do</text:span><text:span text:style-name="T996"><text:s/></text:span><text:span text:style-name="T997">crédito.</text:span></text:p>
      <text:p text:style-name="P998"/>
      <text:p text:style-name="P999"><text:span text:style-name="T1000">8.5 Não poderá ser objeto de acordo o crédito sobre o qual incida constrição judicial ou que foi ofertado como garantia de obrigação de qualquer</text:span><text:span text:style-name="T1001"><text:s/></text:span><text:span text:style-name="T1002">natureza.</text:span></text:p>
      <text:p text:style-name="P1003"/>
      <text:list text:style-name="LFO31" text:continue-numbering="true">
        <text:list-item>
          <text:p text:style-name="P1004"><text:span text:style-name="T1005">DA CONCILIAÇÃO E DA ASSINATURA DO ACORDO</text:span><text:span text:style-name="T1006"><text:s/></text:span><text:span text:style-name="T1007">DIRETO</text:span></text:p>
        </text:list-item>
      </text:list>
      <text:p text:style-name="P1008"/>
      <text:p text:style-name="P1009"><text:span text:style-name="T1010">9.1 Iniciadas</text:span><text:span text:style-name="T1011"><text:s/></text:span><text:span text:style-name="T1012">as</text:span><text:span text:style-name="T1013"><text:s/></text:span><text:span text:style-name="T1014">sessões</text:span><text:span text:style-name="T1015"><text:s/></text:span><text:span text:style-name="T1016">de</text:span><text:span text:style-name="T1017"><text:s/></text:span><text:span text:style-name="T1018">conciliação,</text:span><text:span text:style-name="T1019"><text:s/></text:span><text:span text:style-name="T1020">serão</text:span><text:span text:style-name="T1021"><text:s/></text:span><text:span text:style-name="T1022">chamados</text:span><text:span text:style-name="T1023"><text:s/></text:span><text:span text:style-name="T1024">os</text:span><text:span text:style-name="T1025"><text:s/></text:span><text:span text:style-name="T1026">convocados,</text:span><text:span text:style-name="T1027"><text:s/></text:span><text:span text:style-name="T1028">acompanhados</text:span><text:span text:style-name="T1029"><text:s/></text:span><text:span text:style-name="T1030">de seus</text:span><text:span text:style-name="T1031"><text:s/></text:span><text:span text:style-name="T1032">advogados,</text:span><text:span text:style-name="T1033"><text:s/></text:span><text:span text:style-name="T1034">conforme</text:span><text:span text:style-name="T1035"><text:s/></text:span><text:span text:style-name="T1036">a</text:span><text:span text:style-name="T1037"><text:s/></text:span><text:span text:style-name="T1038">ordem</text:span><text:span text:style-name="T1039"><text:s/></text:span><text:span text:style-name="T1040">de</text:span><text:span text:style-name="T1041"><text:s/></text:span><text:span text:style-name="T1042">classificação</text:span><text:span text:style-name="T1043"><text:s/></text:span><text:span text:style-name="T1044">da</text:span><text:span text:style-name="T1045"><text:s/></text:span><text:span text:style-name="T1046">cláusula</text:span><text:span text:style-name="T1047"><text:s/></text:span><text:span text:style-name="T1048">5ª</text:span><text:span text:style-name="T1049"><text:s/></text:span><text:span text:style-name="T1050">deste</text:span><text:span text:style-name="T1051"><text:s/></text:span><text:span text:style-name="T1052">Edital,</text:span><text:span text:style-name="T1053"><text:s/></text:span><text:span text:style-name="T1054">para firmarem o termo de acordo cuja minuta será disponibilizada na página eletrônica do Município de Criciúma (www.criciuma.sc.gov.br)</text:span></text:p>
      <text:p text:style-name="P1055"/>
      <text:p text:style-name="P1056"><text:span text:style-name="T1057">9.2 O termo de acordo conterá cláusula estabelecendo a confissão de dívidas sujeitas à compensação e a renúncia expressa e irretratável do valor reduzido do precatório no acordo</text:span><text:span text:style-name="T1058"><text:s/></text:span><text:span text:style-name="T1059">e</text:span><text:span text:style-name="T1060"><text:s/></text:span><text:span text:style-name="T1061">de</text:span><text:span text:style-name="T1062"><text:s/></text:span><text:span text:style-name="T1063">eventuais</text:span><text:span text:style-name="T1064"><text:s/></text:span><text:span text:style-name="T1065">direitos</text:span><text:span text:style-name="T1066"><text:s/></text:span><text:span text:style-name="T1067">discutidos</text:span><text:span text:style-name="T1068"><text:s/></text:span><text:span text:style-name="T1069">em</text:span><text:span text:style-name="T1070"><text:s/></text:span><text:span text:style-name="T1071">juízo</text:span><text:span text:style-name="T1072"><text:s/></text:span><text:span text:style-name="T1073">ou</text:span><text:span text:style-name="T1074"><text:s/></text:span><text:span text:style-name="T1075">administrativamente,</text:span><text:span text:style-name="T1076"><text:s/></text:span><text:span text:style-name="T1077">inclusive</text:span><text:span text:style-name="T1078"><text:s/></text:span><text:span text:style-name="T1079">sobre os critérios de apuração do valor devido e eventual saldo</text:span><text:span text:style-name="T1080"><text:s/></text:span><text:span text:style-name="T1081">remanescente.</text:span></text:p>
      <text:p text:style-name="P1082"/>
      <text:p text:style-name="P1083"><text:span text:style-name="T1084">9.3 O</text:span><text:span text:style-name="T1085"><text:s/></text:span><text:span text:style-name="T1086">termo</text:span><text:span text:style-name="T1087"><text:s/></text:span><text:span text:style-name="T1088">de</text:span><text:span text:style-name="T1089"><text:s/></text:span><text:span text:style-name="T1090">acordo</text:span><text:span text:style-name="T1091"><text:s/></text:span><text:span text:style-name="T1092">será</text:span><text:span text:style-name="T1093"><text:s/></text:span><text:span text:style-name="T1094">assinado,</text:span><text:span text:style-name="T1095"><text:s/></text:span><text:span text:style-name="T1096">obrigatoriamente,</text:span><text:span text:style-name="T1097"><text:s/></text:span><text:span text:style-name="T1098">pelo</text:span><text:span text:style-name="T1099"><text:s/></text:span><text:span text:style-name="T1100">titular</text:span><text:span text:style-name="T1101"><text:s/></text:span><text:span text:style-name="T1102">dos</text:span><text:span text:style-name="T1103"><text:s/></text:span><text:span text:style-name="T1104">direitos</text:span><text:span text:style-name="T1105"><text:s/></text:span><text:span text:style-name="T1106">e</text:span><text:span text:style-name="T1107"><text:s/></text:span><text:span text:style-name="T1108">por</text:span><text:span text:style-name="T1109"><text:s/></text:span><text:span text:style-name="T1110">seu advogado e aguardará o trâmite legal do procedimento para</text:span><text:span text:style-name="T1111"><text:s/></text:span><text:span text:style-name="T1112">homologação.</text:span></text:p>
      <text:p text:style-name="P1113"/>
      <text:p text:style-name="P1114"><text:span text:style-name="T1115">9.4 Na hipótese de o credor estar impossibilitado de comparecer pessoalmente, é admitida a sua representação por mandatário constituído por instrumento público e poderes específicos, desde que este não se apresente também como seu advogado, nos termos do item 9.3, quando será exigida a presença de duas pessoas</text:span><text:span text:style-name="T1116"><text:s/></text:span><text:span text:style-name="T1117">distintas.</text:span></text:p>
      <text:p text:style-name="P1118"/>
      <text:p text:style-name="P1119"><text:span text:style-name="T1120">9.5 Ao firmar o acordo direto, o credor renunciará, de forma irretratável, ao direito de receber o valor correspondente ao deságio oferecido na conciliação e aguardará o trâmite legal do procedimento para</text:span><text:span text:style-name="T1121"><text:s/></text:span><text:span text:style-name="T1122">homologação.</text:span></text:p>
      <text:p text:style-name="P1123"/>
      <text:p text:style-name="P1124"><text:span text:style-name="T1125">9.6 A recusa em assinar o termo de acordo ou o não comparecimento sem prévia motivação no horário determinado implicará na desistência de conciliar o precatório e na perda da ordem de classificação definida na cláusula 5ª deste</text:span><text:span text:style-name="T1126"><text:s/></text:span><text:span text:style-name="T1127">Edital.</text:span></text:p>
      <text:p text:style-name="P1128"/>
      <text:soft-page-break/>
      <text:p text:style-name="P1129"><text:span text:style-name="T1130">9.7 O valor exato a ser pago não constará do termo de acordo, pois será calculado pelo Tribunal responsável pelo pagamento, conforme as normas aplicáveis, deduzindo-se, primeiramente,</text:span><text:span text:style-name="T1131"><text:s/></text:span><text:span text:style-name="T1132">o</text:span><text:span text:style-name="T1133"><text:s/></text:span><text:span text:style-name="T1134">valor</text:span><text:span text:style-name="T1135"><text:s/></text:span><text:span text:style-name="T1136">compensado;</text:span><text:span text:style-name="T1137"><text:s/></text:span><text:span text:style-name="T1138">na</text:span><text:span text:style-name="T1139"><text:s/></text:span><text:span text:style-name="T1140">sequência,</text:span><text:span text:style-name="T1141"><text:s/></text:span><text:span text:style-name="T1142">o</text:span><text:span text:style-name="T1143"><text:s/></text:span><text:span text:style-name="T1144">percentual</text:span><text:span text:style-name="T1145"><text:s/></text:span><text:span text:style-name="T1146">de</text:span><text:span text:style-name="T1147"><text:s/></text:span><text:span text:style-name="T1148">deságio;</text:span><text:span text:style-name="T1149"><text:s/></text:span><text:span text:style-name="T1150">e,</text:span><text:span text:style-name="T1151"><text:s/></text:span><text:span text:style-name="T1152">por</text:span><text:span text:style-name="T1153"><text:s/></text:span><text:span text:style-name="T1154">fim,</text:span><text:span text:style-name="T1155"><text:s/></text:span><text:span text:style-name="T1156">os<text:s/></text:span><text:span text:style-name="T1157">descontos relativos ao Imposto de Renda (IR), à contribuição previdenciária e demais encargos, quando for o caso, nos termos do art. 14, § 5º, do Decreto nº 276/18.</text:span></text:p>
      <text:p text:style-name="P1158"/>
      <text:list text:style-name="LFO31" text:continue-numbering="true">
        <text:list-item>
          <text:p text:style-name="P1159"><text:span text:style-name="T1160">DA HOMOLOGAÇÃO DO ACORDO DIRETO E DO</text:span><text:span text:style-name="T1161"><text:s/></text:span><text:span text:style-name="T1162">PAGAMENTO</text:span></text:p>
        </text:list-item>
      </text:list>
      <text:p text:style-name="P1163"/>
      <text:list text:style-name="LFO31" text:continue-numbering="true">
        <text:list-item>
          <text:list>
            <text:list-item>
              <text:p text:style-name="P1164"><text:span text:style-name="T1165">Aprovado o acordo pela Câmara de Conciliação de Precatórios, a sua homologação e pagamento será feita nos termos dos arts. 16 e 17 do Decreto n. 276/18, e seguirá o procedimento próprio estabelecido pelo Poder</text:span><text:span text:style-name="T1166"><text:s/></text:span><text:span text:style-name="T1167">Judiciário.</text:span></text:p>
            </text:list-item>
          </text:list>
        </text:list-item>
      </text:list>
      <text:p text:style-name="P1168"/>
      <text:p text:style-name="P1169"><text:span text:style-name="T1170">10.2 A liberação de qualquer valor ao credor do precatório será precedida da retenção dos valores</text:span><text:span text:style-name="T1171"><text:s/></text:span><text:span text:style-name="T1172">correspondentes</text:span><text:span text:style-name="T1173"><text:s/></text:span><text:span text:style-name="T1174">à</text:span><text:span text:style-name="T1175"><text:s/></text:span><text:span text:style-name="T1176">contribuição</text:span><text:span text:style-name="T1177"><text:s/></text:span><text:span text:style-name="T1178">previdenciária,</text:span><text:span text:style-name="T1179"><text:s/></text:span><text:span text:style-name="T1180">ao</text:span><text:span text:style-name="T1181"><text:s/></text:span><text:span text:style-name="T1182">IR</text:span><text:span text:style-name="T1183"><text:s/></text:span><text:span text:style-name="T1184">e</text:span><text:span text:style-name="T1185"><text:s/></text:span><text:span text:style-name="T1186">aos</text:span><text:span text:style-name="T1187"><text:s/></text:span><text:span text:style-name="T1188">demais</text:span><text:span text:style-name="T1189"><text:s/></text:span><text:span text:style-name="T1190">encargos</text:span><text:span text:style-name="T1191"><text:s/></text:span><text:span text:style-name="T1192">legais, sempre que</text:span><text:span text:style-name="T1193"><text:s/></text:span><text:span text:style-name="T1194">devidos.</text:span></text:p>
      <text:p text:style-name="P1195"/>
      <text:list text:style-name="LFO31" text:continue-numbering="true">
        <text:list-item>
          <text:p text:style-name="P1196"><text:span text:style-name="T1197">DO EDITAL DE HOMOLOGAÇÃO DO RESULTADO</text:span><text:span text:style-name="T1198"><text:s/></text:span><text:span text:style-name="T1199">FINAL</text:span></text:p>
        </text:list-item>
      </text:list>
      <text:p text:style-name="P1200"/>
      <text:list text:style-name="LFO31" text:continue-numbering="true">
        <text:list-item>
          <text:list>
            <text:list-item>
              <text:p text:style-name="P1201"><text:span text:style-name="T1202">Após a realização dos acordos diretos pela Câmara de Conciliação de Precatórios, quando</text:span><text:span text:style-name="T1203"><text:s/></text:span><text:span text:style-name="T1204">constatado</text:span><text:span text:style-name="T1205"><text:s/></text:span><text:span text:style-name="T1206">que</text:span><text:span text:style-name="T1207"><text:s/></text:span><text:span text:style-name="T1208">estes</text:span><text:span text:style-name="T1209"><text:s/></text:span><text:span text:style-name="T1210">atingiram</text:span><text:span text:style-name="T1211"><text:s/></text:span><text:span text:style-name="T1212">o</text:span><text:span text:style-name="T1213"><text:s/></text:span><text:span text:style-name="T1214">valor</text:span><text:span text:style-name="T1215"><text:s/></text:span><text:span text:style-name="T1216">total</text:span><text:span text:style-name="T1217"><text:s/></text:span><text:span text:style-name="T1218">disponível,</text:span><text:span text:style-name="T1219"><text:s/></text:span><text:span text:style-name="T1220">indicado</text:span><text:span text:style-name="T1221"><text:s/></text:span><text:span text:style-name="T1222">na</text:span><text:span text:style-name="T1223"><text:s/></text:span><text:span text:style-name="T1224">cláusula</text:span><text:span text:style-name="T1225"><text:s/></text:span><text:span text:style-name="T1226">2ª,</text:span><text:span text:style-name="T1227"><text:s/></text:span><text:span text:style-name="T1228">ou que</text:span><text:span text:style-name="T1229"><text:s/></text:span><text:span text:style-name="T1230">não</text:span><text:span text:style-name="T1231"><text:s/></text:span><text:span text:style-name="T1232">se</text:span><text:span text:style-name="T1233"><text:s/></text:span><text:span text:style-name="T1234">mostra</text:span><text:span text:style-name="T1235"><text:s/></text:span><text:span text:style-name="T1236">viável</text:span><text:span text:style-name="T1237"><text:s/></text:span><text:span text:style-name="T1238">a</text:span><text:span text:style-name="T1239"><text:s/></text:span><text:span text:style-name="T1240">realização</text:span><text:span text:style-name="T1241"><text:s/></text:span><text:span text:style-name="T1242">de</text:span><text:span text:style-name="T1243"><text:s/></text:span><text:span text:style-name="T1244">novos</text:span><text:span text:style-name="T1245"><text:s/></text:span><text:span text:style-name="T1246">acordos,</text:span><text:span text:style-name="T1247"><text:s/></text:span><text:span text:style-name="T1248">por</text:span><text:span text:style-name="T1249"><text:s/></text:span><text:span text:style-name="T1250">deliberação</text:span><text:span text:style-name="T1251"><text:s/></text:span><text:span text:style-name="T1252">de</text:span><text:span text:style-name="T1253"><text:s/></text:span><text:span text:style-name="T1254">seus</text:span><text:span text:style-name="T1255"><text:s/></text:span><text:span text:style-name="T1256">membros, será lavrado Edital de Homologação do Resultado Final, o qual conterá a informação dos acordos realizados e das propostas</text:span><text:span text:style-name="T1257"><text:s/></text:span><text:span text:style-name="T1258">rejeitadas.</text:span></text:p>
            </text:list-item>
          </text:list>
        </text:list-item>
      </text:list>
      <text:p text:style-name="P1259"/>
      <text:list text:style-name="LFO31" text:continue-numbering="true">
        <text:list-item>
          <text:list>
            <text:list-item>
              <text:p text:style-name="P1260"><text:span text:style-name="T1261">Com a publicação do Edital de Homologação do Resultado Final da análise das conciliações propostas com base neste Edital de Convocação, as propostas não acolhidas, na</text:span><text:span text:style-name="T1262"><text:s/></text:span><text:span text:style-name="T1263">forma</text:span><text:span text:style-name="T1264"><text:s/></text:span><text:span text:style-name="T1265">da</text:span><text:span text:style-name="T1266"><text:s/></text:span><text:span text:style-name="T1267">cláusula</text:span><text:span text:style-name="T1268"><text:s/></text:span><text:span text:style-name="T1269">8.1</text:span><text:span text:style-name="T1270"><text:s/></text:span><text:span text:style-name="T1271">e</text:span><text:span text:style-name="T1272"><text:s/></text:span><text:span text:style-name="T1273">dos</text:span><text:span text:style-name="T1274"><text:s/></text:span><text:span text:style-name="T1275">demais</text:span><text:span text:style-name="T1276"><text:s/></text:span><text:span text:style-name="T1277">dispositivos,</text:span><text:span text:style-name="T1278"><text:s/></text:span><text:span text:style-name="T1279">exoneram</text:span><text:span text:style-name="T1280"><text:s/></text:span><text:span text:style-name="T1281">o</text:span><text:span text:style-name="T1282"><text:s/></text:span><text:span text:style-name="T1283">ente</text:span><text:span text:style-name="T1284"><text:s/></text:span><text:span text:style-name="T1285">devedor</text:span><text:span text:style-name="T1286"><text:s/></text:span><text:span text:style-name="T1287">do</text:span><text:span text:style-name="T1288"><text:s/></text:span><text:span text:style-name="T1289">precatório e o apresentante da proposta dos percentuais de deságio e dos termos nela indicados, sendo que o novo pedido seguirá as regras do Edital de Convocação a que se dirigir e não gozará de nenhuma preferência quanto às demais</text:span><text:span text:style-name="T1290"><text:s/></text:span><text:span text:style-name="T1291">propostas.</text:span></text:p>
            </text:list-item>
          </text:list>
        </text:list-item>
      </text:list>
      <text:p text:style-name="P1292"/>
      <text:list text:style-name="LFO31" text:continue-numbering="true">
        <text:list-item>
          <text:p text:style-name="P1293"><text:span text:style-name="T1294">DISPOSIÇÕES</text:span><text:span text:style-name="T1295"><text:s/></text:span><text:span text:style-name="T1296">FINAIS</text:span></text:p>
        </text:list-item>
      </text:list>
      <text:p text:style-name="P1297"/>
      <text:list text:style-name="LFO31" text:continue-numbering="true">
        <text:list-item>
          <text:list>
            <text:list-item>
              <text:p text:style-name="P1298"><text:span text:style-name="T1299">A publicação dos editais referidos neste Edital de Convocação será feita no Diário Oficial Eletrônico do Município de Criciúma - DOE, iniciando-se todos os prazos no primeiro dia útil seguinte à</text:span><text:span text:style-name="T1300"><text:s/></text:span><text:span text:style-name="T1301">publicação.</text:span></text:p>
            </text:list-item>
          </text:list>
        </text:list-item>
      </text:list>
      <text:p text:style-name="P1302"/>
      <text:list text:style-name="LFO31" text:continue-numbering="true">
        <text:list-item>
          <text:list>
            <text:list-item>
              <text:p text:style-name="P1303"><text:span text:style-name="T1304">Prorroga-se para o primeiro dia útil subsequente o prazo encerrado em dia sem expediente na Procuradoria-Geral do</text:span><text:span text:style-name="T1305"><text:s/></text:span><text:span text:style-name="T1306">Município.</text:span></text:p>
            </text:list-item>
          </text:list>
        </text:list-item>
      </text:list>
      <text:p text:style-name="P1307"/>
      <text:list text:style-name="LFO31" text:continue-numbering="true">
        <text:list-item>
          <text:list>
            <text:list-item>
              <text:p text:style-name="P1308"><text:span text:style-name="T1309">Após a publicação de cada Edital, este será divulgado no endereço da internet do Município de Criciúma (</text:span><text:a xlink:href="http://www.criciuma.sc.gov.br/" office:target-frame-name="_top" xlink:show="replace"><text:span text:style-name="T1310">www.criciuma.sc.gov.br</text:span></text:a><text:span text:style-name="T1311">), sem que este ato seja considerado, no tocante aos prazos, para qualquer efeito</text:span><text:span text:style-name="T1312"><text:s/></text:span><text:span text:style-name="T1313">legal.</text:span></text:p>
            </text:list-item>
          </text:list>
        </text:list-item>
      </text:list>
      <text:p text:style-name="P1314"/>
      <text:list text:style-name="LFO31" text:continue-numbering="true">
        <text:list-item>
          <text:list>
            <text:list-item>
              <text:p text:style-name="P1315"><text:span text:style-name="T1316">A publicação do Edital de Homologação do Resultado Final permitirá a expedição de novo Edital de Convocação para o recebimento de novos requerimentos de habilitação, sujeitos às regras e aos critérios que nele forem</text:span><text:span text:style-name="T1317"><text:s/></text:span><text:span text:style-name="T1318">estabelecidos.</text:span></text:p>
            </text:list-item>
          </text:list>
        </text:list-item>
      </text:list>
      <text:p text:style-name="P1319"/>
      <text:p text:style-name="P1320">Criciúma, 11 de outubro de 2022.</text:p>
      <text:p text:style-name="P1321"/>
      <text:p text:style-name="P1322"><text:span text:style-name="T1323">Ana Cristina Soares Flores -<text:s/></text:span><text:span text:style-name="T1324">Presidente da Câmara de Conciliação de Precatórios - Procuradoria-Geral do Município</text:span></text:p>
      <text:p text:style-name="P1325"/>
      <text:p text:style-name="P1326">EXCELENTÍSSIMA SENHORA PRESIDENTE DA CÂMARA DE CONCILIAÇÃO DE PRECATÓRIOS<text:s/></text:p>
      <text:p text:style-name="P1327"/>
      <text:p text:style-name="P1328">REQUERIMENTO DE HABILITAÇÃO</text:p>
      <text:p text:style-name="P1329"/>
      <text:p text:style-name="P1330">Posição na Listagem Unificada de Precatórios: &lt;&lt; (PREENCHER) &gt;&gt;</text:p>
      <text:p text:style-name="P1331">Precatório nº &lt;&lt; (PREENCHER) &gt;&gt;</text:p>
      <text:p text:style-name="P1332">Autos nº &lt;&lt; (PREENCHER) &gt;&gt; Vara &lt;&lt; (PREENCHER) &gt;&gt; Comarca &lt;&lt; (PREENCHER) &gt;&gt;.</text:p>
      <text:p text:style-name="P1333">Edital de Convocação nº____/____.</text:p>
      <text:p text:style-name="P1334">1. &lt;&lt; (PREENCHER COM A QUALIFICAÇÃO COMPLETA - Nome(s) do(s) requerente(s) do precatório, estado civil, número do RG e CPF, endereço, <text:s/>etc) &gt;&gt; , por meio de seu advogado abaixo assinado, vem formular a presente PROPOSTA DE ACORDO PARA PAGAMENTO DE PRECATÓRIO PERANTE A CÂMARA DE CONCILIAÇÃO DE PRECATÓRIOS DO MUNICÍPIO DE CRICIÚMA, em conformidade com o inciso III do § 8º do art. 97 e do art. 102 do Ato das Disposições Constitucionais e Transitórias (ADCT), com a Lei n. 7.166/18, com o Decreto n. 276/18 e com o Edital de Convocação.</text:p>
      <text:p text:style-name="P1335"/>
      <text:p text:style-name="P1336">2. Valor atualizado do Precatório:</text:p>
      <text:p text:style-name="P1337">Valor Total: R$ &lt;&lt; (COLOCAR VALOR EM NUMERAIS E POR EXTENSO) &gt;&gt;.</text:p>
      <text:p text:style-name="P1338">Valor pertencente ao requerente: &lt;&lt; (COLOCAR VALOR EM NUMERAIS E POR EXTENSO) &gt;&gt;.</text:p>
      <text:soft-page-break/>
      <text:p text:style-name="P1339">Data-base para efeito de atualização monetária dos valores____/____/____.</text:p>
      <text:p text:style-name="P1340"/>
      <text:p text:style-name="P1341">3. Natureza do Precatório (assinalar):</text:p>
      <text:p text:style-name="P1342">[ <text:s text:c="2"/>] comum<text:s/><text:tab/><text:tab/>[ <text:s text:c="2"/>] alimentar</text:p>
      <text:p text:style-name="P1343"/>
      <text:p text:style-name="P1344">4. Proposta de deságio (assinalar):</text:p>
      <text:p text:style-name="P1345">[ <text:s text:c="2"/>] 40%<text:tab/>[ <text:s text:c="2"/>] 35%<text:tab/>[ <text:s text:c="2"/>] 30%<text:tab/>[ <text:s text:c="2"/>] 25%<text:tab/>[ <text:s text:c="2"/>] 20%<text:tab/>[ <text:s text:c="2"/>]15% <text:s text:c="2"/></text:p>
      <text:p text:style-name="P1346"/>
      <text:p text:style-name="P1347">5. Declaração:</text:p>
      <text:p text:style-name="P1348">Declaro, para todos os efeitos legais, que concordo com o valor apresentado e com o percentual a ser reduzido no caso de acordo e renuncio a qualquer pendência judicial ou administrativa, atual ou futura, em relação ao precatório nº&lt;&lt; (PREENCHER) &gt;&gt;.</text:p>
      <text:p text:style-name="P1349">Criciúma, &lt;&lt; (PREENCHER COM A DATA) &gt;&gt;.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__________________________________</text:p>
            <text:p text:style-name="P1357">&lt;&lt; (PREENCHER COM NOME DO REQUERENTE E Nº DO CPF) &gt;&gt;</text:p>
          </table:table-cell>
          <table:table-cell table:style-name="TableCell1358">
            <text:p text:style-name="P1359">___________________________________</text:p>
            <text:p text:style-name="P1360">&lt;&lt; (PREENCHER COM O NOME DO ADVOGADO E Nº DA OAB) &gt;&gt;</text:p>
          </table:table-cell>
        </table:table-row>
      </table:table>
      <text:p text:style-name="P1361"/>
      <text:p text:style-name="P1362">Concordância do cônjuge: ________________________________</text:p>
      <text:p text:style-name="P1363">&lt;&lt; (PREENCHER COM O NOME COMPLETO DO CÔNJUGE E Nº DO CPF) &gt;&gt;</text:p>
      <text:p text:style-name="P1364"/>
      <text:p text:style-name="P1365">RELAÇÃO DE DOCUMENTOS ANEXOS</text:p>
      <text:p text:style-name="P1366"/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DOCUMENTO</text:p>
          </table:table-cell>
          <table:table-cell table:style-name="TableCell1373">
            <text:p text:style-name="P1374">Marcar caso juntado</text:p>
          </table:table-cell>
        </table:table-row>
        <table:table-row table:style-name="TableRow1375">
          <table:table-cell table:style-name="TableCell1376">
            <text:p text:style-name="P1377">Certidão do Tribunal com valor atualizado e indicação de todos os credores incluídos no precatório.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Procuração com poderes específicos para celebrar acordo direto e renunciar direitos, assinada em menos de 1 ano, contado da publicação do Edital.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Cópia da documentação de identidade do requerente.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Cópia da documentação de identidade do cônjuge do requerente e da certidão de casamento atualizada<text:s/></text:span><text:span text:style-name="T1394">(se for o caso)</text:span><text:span text:style-name="T1395">.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Comprovação do deferimento de privilégio de ordem nos termos do art. 100, § 2º, da Constituição Federal, emitida pelo TJSC<text:s/></text:span><text:span text:style-name="T1402">(se for o caso).</text:span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Comprovação da titularidade do crédito quando não for o legitimado original e/ou esta depender de prova documental, devidamente homologado pelo TJSC<text:s/></text:span><text:span text:style-name="T1409">(se for o caso).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Comprovação da legitimidade do representante da pessoa jurídica requerente, nos termos do art. 75 do CPC e demais regulamentações<text:s/></text:span><text:span text:style-name="T1416">(se for o caso).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Comprovação da existência de débito a ser compensado na realização de acordo direto, nos termos do art. 7º do Decreto n. 901/2012<text:s/></text:span><text:span text:style-name="T1423">(se for o caso).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Declaração de anuência do(s) advogado(s) titular(es) dos honorários advocatícios contidos no precatório para realização de acordo quanto a estes<text:s/></text:span><text:span text:style-name="T1430">(se for o caso).</text:span></text:p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/>
      <text:p text:style-name="P1435">(Republicado por Incorreção)</text:p>
      <text:p text:style-name="P1436"/>
      <text:p text:style-name="P1437"/>
      <text:p text:style-name="P1438">Ata</text:p>
      <text:p text:style-name="P1439"><text:span text:style-name="T1440">Governo Municipal de Criciúma</text:span></text:p>
      <text:p text:style-name="P1441"/>
      <text:p text:style-name="P1442">ATA 01 DO EDITAL DE TOMADA DE PREÇOS Nº 183/PMC/2022</text:p>
      <text:p text:style-name="P1443"/>
      <text:p text:style-name="P1444"><text:span text:style-name="T1445">(Processo Administrativo nº.<text:s/></text:span><text:span text:style-name="T1446">644735</text:span><text:span text:style-name="T1447">)</text:span></text:p>
      <text:p text:style-name="P1448"/>
      <text:p text:style-name="P1449">ATA DA REUNIÃO DA COMISSÃO PERMANENTE DE LICITAÇÕES DO MUNICÍPIO DE CRICIÚMA PARA ABERTURA PROCESSAMENTO E JULGAMENTO DO EDITAL ACIMA EPIGRAFADO.</text:p>
      <text:p text:style-name="P1450"/>
      <text:p text:style-name="P1451"><text:span text:style-name="T1452">OBJETO:</text:span><text:span text:style-name="T1453"><text:s/></text:span><text:span text:style-name="T1454">C</text:span><text:span text:style-name="T1455">ontratação de empresa do ramo pertinente para execução de serviços técnicos especializados na<text:s/></text:span><text:span text:style-name="T1456">elaboração,</text:span><text:span text:style-name="T1457"><text:s/></text:span><text:span text:style-name="T1458">SOB DEMANDA</text:span><text:span text:style-name="T1459">,<text:s/></text:span><text:span text:style-name="T1460">de projetos de estrutura metálica que serão usados em unidades escolares e outras edificações pertencentes ao patrimônio do Município de Criciúma.<text:s/></text:span></text:p>
      <text:p text:style-name="P1461"/>
      <text:p text:style-name="P1462"><text:span text:style-name="T1463">Às quatorze horas, do dia onze, do mês de outu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<text:s/></text:span><text:soft-page-break/><text:span text:style-name="T1464">SG/n° 133/22 de 31 de janeiro de 2022,<text:s/></text:span><text:span text:style-name="T1465">alterado pelo decreto SG/nº 894/22 de 11 de maio de 2022,<text:s/></text:span><text:span text:style-name="T1466">para abertura, processamento e julgamento do edital acima mencionado</text:span><text:span text:style-name="T1467">. Abertos os trabalhos pela Presidente, Srta. KARINA TRES, ela informou que não houve impugnação ao edital as publicações respeitaram os prazos legais. Salientou ainda que protocolou tempestivamente seus envelopes 1 e 2, lacrados na forma do Edital somente a empresa: FERRARI ENGENHARIA LTDA - CNPJ – 35.949.131/0001-02</text:span><text:span text:style-name="T1468">. A</text:span><text:span text:style-name="T1469"><text:s/></text:span><text:span text:style-name="T1470">empresa não estava presente neste ato</text:span><text:span text:style-name="T1471">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1472">Após concluída a análise e conferência da documentação por parte da Comissão,<text:s/></text:span><text:span text:style-name="T1473">constatou-se que a<text:s/></text:span><text:span text:style-name="T1474">empresa cumpriu rigorosamente com as exigências contidas no edital.<text:s/></text:span><text:span text:style-name="T1475">Portanto, desta forma, pelos fatos e razões acima expostos, a Comissão, por unanimidade, decidiu pela</text:span><text:span text:style-name="T1476"><text:s/></text:span><text:span text:style-name="T1477">HABILITAÇÃO</text:span><text:span text:style-name="T1478"><text:s/>da empresa:<text:s/></text:span><text:span text:style-name="T1479">FERRARI ENGENHARIA LTDA</text:span><text:span text:style-name="T1480">.<text:s/></text:span><text:span text:style-name="T1481">N</text:span><text:span text:style-name="T1482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1483">passou-se à abertura do envelope de nº 2, com a proposta de preços da licitante habilitada. Foi a mesma analisada e rubricada por todos. Constatou-se o seguinte resultado global: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CLASSIFICAÇÃO</text:p>
          </table:table-cell>
          <table:table-cell table:style-name="TableCell1492">
            <text:p text:style-name="P1493">EMPRESA</text:p>
          </table:table-cell>
          <table:table-cell table:style-name="TableCell1494">
            <text:p text:style-name="P1495">VALOR GLOBAL</text:p>
          </table:table-cell>
        </table:table-row>
        <table:table-row table:style-name="TableRow1496">
          <table:table-cell table:style-name="TableCell1497">
            <text:p text:style-name="P1498">1º</text:p>
          </table:table-cell>
          <table:table-cell table:style-name="TableCell1499">
            <text:p text:style-name="P1500"><text:span text:style-name="T1501">FERRARI ENGENHARIA LTDA<text:s/></text:span></text:p>
          </table:table-cell>
          <table:table-cell table:style-name="TableCell1502">
            <text:p text:style-name="P1503">R$73.500,00</text:p>
          </table:table-cell>
        </table:table-row>
      </table:table>
      <text:p text:style-name="P1504"/>
      <text:p text:style-name="P1505"><text:span text:style-name="T1506">Não tendo mais atos a praticar, a Presidente informou aos presentes da<text:s/></text:span><text:span text:style-name="T1507">SUSPENSÃO</text:span><text:span text:style-name="T1508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reunião e ordenou que se lavrasse a presente Ata que, depois de lida e achada conforme, segue assinada pelos Membros da Comissão Permanente de Licitações. Sala de Licitações, (terça-feira), aos onze dias do mês de outubro do ano de 2022.</text:span></text:p>
      <text:p text:style-name="P1509"><text:s text:c="2"/></text:p>
      <text:p text:style-name="P1510">KARINA TRES<text:s/><text:tab/><text:tab/><text:tab/>GIÁCOMO DELLA GIUSTINA FILHO<text:s/><text:tab/><text:tab/>ANTONIO DE OLIVEIRA</text:p>
      <text:p text:style-name="P1511"><text:s text:c="7"/><text:tab/><text:s/>Presidente<text:tab/><text:tab/><text:tab/><text:s text:c="11"/>Membro-Secretário<text:s/><text:tab/><text:s text:c="13"/><text:tab/><text:tab/><text:s text:c="12"/>Membro</text:p>
      <text:p text:style-name="P1512">OSMAR CORAL<text:tab/><text:tab/><text:tab/><text:tab/>LEANDRO CUSTÓDIO MUNARETTO</text:p>
      <text:p text:style-name="P1513"><text:s text:c="5"/>Membro<text:tab/><text:tab/><text:tab/><text:tab/><text:tab/><text:s text:c="7"/>Membro</text:p>
      <text:p text:style-name="P1514"/>
      <text:p text:style-name="P1515"/>
      <text:p text:style-name="P1516">Aviso de Retificação<text:s/></text:p>
      <text:p text:style-name="P1517"><text:span text:style-name="T1518">Governo Municipal de Criciúma</text:span></text:p>
      <text:p text:style-name="P1519"/>
      <text:p text:style-name="P1520">EDITAL DE PREGÃO ELETRÔNICO Nº. 213/PMC/2021</text:p>
      <text:p text:style-name="P1521"><text:s text:c="2"/></text:p>
      <text:p text:style-name="P1522">Processo Administrativo Nº. 642507</text:p>
      <text:p text:style-name="P1523"/>
      <text:p text:style-name="P1524"><text:span text:style-name="T1525">O<text:s/></text:span><text:span text:style-name="T1526">MUNICÍPIO DE CRICIÚMA</text:span><text:span text:style-name="T1527">, leva ao conhecimento dos interessados que, no edital acima epigrafado, objetivando o registro de preços, para aquisição SOB DEMANDA, de equipamentos de T.I, necessários para atendimento das demandas do 9º Batalhão de Polícia Militar de Criciúma/SC., foram feitas retificações.</text:span></text:p>
      <text:p text:style-name="P1528"/>
      <text:p text:style-name="P1529"><text:span text:style-name="T1530">O EDITAL RETIFICADO</text:span><text:span text:style-name="T1531"><text:s/>está disponível no site: www.criciuma.sc.gov.br. <text:s text:c="5"/></text:span></text:p>
      <text:p text:style-name="P1532"/>
      <text:p text:style-name="P1533">Em virtude das alterações, fica prorrogada a data de abertura para dia 25/10/2022 às 09h00.</text:p>
      <text:p text:style-name="P1534"/>
      <text:p text:style-name="P1535"><text:span text:style-name="T1536">Feita as alterações,<text:s/></text:span><text:span text:style-name="T1537">ficam todos interessados notificados para os fins legais e de direito, na forma da Lei.</text:span></text:p>
      <text:p text:style-name="P1538"/>
      <text:p text:style-name="P1539">PAÇO MUNICIPAL “MARCOS ROVARIS”, 11 de outubro de 2022.</text:p>
      <text:p text:style-name="P1540"><text:s text:c="33"/></text:p>
      <text:p text:style-name="P1541"><text:span text:style-name="T1542">MAURICIO BACIS GUGLIELMI</text:span><text:span text:style-name="T1543"><text:s/>-<text:s/></text:span><text:span text:style-name="T1544">DIRETOR DE LOGÍSTICA</text:span><text:span text:style-name="T1545"><text:s/></text:span><text:span text:style-name="T1546">(assinado no original)</text:span></text:p>
      <text:p text:style-name="P1547"/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_1">
      <text:list-level-style-number text:level="1" text:style-name="WW_CharLFO20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0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1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2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4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27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3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80</text:span><text:span text:style-name="T4"><text:s/>– Ano 13<text:s/></text:span><text:span text:style-name="T5">Quinta</text:span><text:span text:style-name="T6">-feira,<text:s/></text:span><text:span text:style-name="T7">13</text:span><text:span text:style-name="T8"><text:s/>de Outu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0-13T14:44:00Z</meta:creation-date>
    <dc:date>2022-10-13T14:44:00Z</dc:date>
    <meta:print-date>2022-10-13T14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0" meta:word-count="3984" meta:character-count="25448" meta:row-count="179" meta:non-whitespace-character-count="21514"/>
  </office:meta>
</office:document-meta>
</file>