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19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19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19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19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19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19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19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19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0_1">
      <text:list-level-style-number text:level="1" text:style-name="WW_CharLFO20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0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0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0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0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0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0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0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0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21">
      <text:list-level-style-number text:level="1" text:style-name="WW_CharLFO21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21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21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21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21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21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21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21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21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22">
      <text:list-level-style-number text:level="1" text:style-name="WW_CharLFO2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3">
      <text:list-level-style-number text:level="1" text:style-name="WW_CharLFO2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4">
      <text:list-level-style-number text:level="1" text:style-name="WW_CharLFO2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5">
      <text:list-level-style-number text:level="1" text:style-name="WW_CharLFO2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6">
      <text:list-level-style-number text:level="1" text:style-name="WW_CharLFO2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7">
      <text:list-level-style-number text:level="1" text:style-name="WW_CharLFO2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2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2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2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2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2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2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2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25" style:parent-style-name="Título11" style:family="paragraph">
      <style:paragraph-properties fo:text-align="justify" fo:margin-left="-0.1972in">
        <style:tab-stops/>
      </style:paragraph-properties>
    </style:style>
    <style:style style:name="T26" style:parent-style-name="Fonteparág.padrão" style:family="text">
      <style:text-properties style:font-name="Calibri" style:font-name-complex="Calibri" fo:font-weight="normal" style:font-weight-asian="normal" style:font-weight-complex="normal" fo:font-size="16pt" style:font-size-asian="16pt" style:font-size-complex="16pt" style:language-asian="pt" style:country-asian="BR"/>
    </style:style>
    <style:style style:name="P27" style:parent-style-name="Título3" style:list-style-name="LFO32" style:family="paragraph">
      <style:paragraph-properties fo:keep-together="auto" fo:text-align="justify" style:vertical-align="auto" fo:margin-top="0in" fo:margin-left="-0.1972in">
        <style:tab-stops/>
      </style:paragraph-properties>
      <style:text-properties style:font-name="Calibri" style:font-name-complex="Calibri" style:use-window-font-color="true" fo:font-size="10pt" style:font-size-asian="10pt" style:font-size-complex="10pt"/>
    </style:style>
    <style:style style:name="P28" style:parent-style-name="Título3" style:list-style-name="LFO3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alibri" style:font-name-complex="Calibri" fo:font-size="10pt" style:font-size-asian="10pt" style:font-size-complex="10pt"/>
    </style:style>
    <style:style style:name="T34" style:parent-style-name="Fonteparág.padrão" style:family="text">
      <style:text-properties style:font-name="Calibri" style:font-name-complex="Calibri" fo:font-weight="bold" style:font-weight-asian="bold"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style:font-weight-complex="bold"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9"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6pt" style:font-size-asian="6pt" style:font-size-complex="8pt"/>
    </style:style>
    <style:style style:name="P60"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61" style:parent-style-name="Título11" style:family="paragraph">
      <style:paragraph-properties fo:text-align="justify" fo:margin-left="-0.1972in">
        <style:tab-stops/>
      </style:paragraph-properties>
    </style:style>
    <style:style style:name="T62" style:parent-style-name="Fonteparág.padrão" style:family="text">
      <style:text-properties style:font-name="Calibri" style:font-name-complex="Calibri" fo:font-weight="normal" style:font-weight-asian="normal" style:font-weight-complex="normal" fo:font-size="16pt" style:font-size-asian="16pt" style:font-size-complex="16pt" style:language-asian="pt" style:country-asian="BR"/>
    </style:style>
    <style:style style:name="P63" style:parent-style-name="Título11"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64"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6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 style:parent-style-name="Corpodetexto"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 style:parent-style-name="Corpodetexto"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Título11" style:list-style-name="LFO2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letter-spacing="-0.0034in"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83"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fo:letter-spacing="-0.0034in"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letter-spacing="-0.0048in"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letter-spacing="-0.0027in"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letter-spacing="-0.0027in"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letter-spacing="-0.0041in"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letter-spacing="-0.0048in"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letter-spacing="-0.0034in"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letter-spacing="-0.0041in"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letter-spacing="-0.0118in"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letter-spacing="-0.0104in"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letter-spacing="-0.0097in"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0" style:parent-style-name="Título11" style:list-style-name="LFO2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letter-spacing="-0.0006in"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15"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style="italic" style:font-style-asian="italic"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letter-spacing="-0.0027in"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P1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letter-spacing="-0.0041in"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letter-spacing="-0.0041in"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letter-spacing="-0.0041in"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letter-spacing="-0.0041in"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letter-spacing="-0.0041in"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letter-spacing="-0.0034in"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letter-spacing="-0.0041in"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letter-spacing="-0.0041in"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letter-spacing="-0.0055in"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letter-spacing="-0.0041in"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letter-spacing="-0.0048in"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letter-spacing="-0.0041in"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letter-spacing="-0.0048in"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letter-spacing="-0.0041in"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letter-spacing="-0.0055in"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letter-spacing="-0.0055in"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letter-spacing="-0.0041in"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letter-spacing="-0.0055in"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letter-spacing="-0.0062in"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letter-spacing="-0.0041in"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letter-spacing="-0.0034in"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letter-spacing="-0.0041in"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letter-spacing="-0.0055in"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letter-spacing="-0.0062in"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letter-spacing="-0.0034in"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letter-spacing="-0.0055in"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letter-spacing="-0.0118in"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Título11" style:list-style-name="LFO27" style:family="paragraph">
      <style:paragraph-properties fo:widows="2" fo:orphans="2" fo:text-align="justify" style:vertical-align="auto" fo:margin-left="-0.1972in" fo:text-indent="0in">
        <style:tab-stops/>
      </style:paragraph-properties>
      <style:text-properties fo:hyphenate="true"/>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letter-spacing="-0.0013in"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 style:parent-style-name="ParágrafodaLista" style:family="paragraph">
      <style:paragraph-properties fo:text-align="justify" fo:margin-bottom="0in" fo:line-height="100%" fo:margin-left="-0.1972in">
        <style:tab-stops>
          <style:tab-stop style:type="left" style:position="0.6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letter-spacing="-0.0104in"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letter-spacing="-0.0097in"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letter-spacing="-0.0118in"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letter-spacing="-0.0083in"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letter-spacing="-0.009in"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letter-spacing="-0.002in"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ParágrafodaLista" style:list-style-name="LFO26"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03" style:parent-style-name="ParágrafodaLista" style:list-style-name="LFO26" style:family="paragraph">
      <style:paragraph-properties fo:text-align="justify" style:vertical-align="auto" fo:margin-bottom="0in" fo:line-height="100%" fo:margin-left="-0.1972in" fo:text-indent="0in">
        <style:tab-stops>
          <style:tab-stop style:type="left" style:position="0.1972in"/>
          <style:tab-stop style:type="left" style:position="0.4104in"/>
        </style:tab-stops>
      </style:paragraph-properties>
      <style:text-properties fo:hyphenate="true"/>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letter-spacing="-0.0069in"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ParágrafodaLista" style:list-style-name="LFO26" style:family="paragraph">
      <style:paragraph-properties fo:text-align="justify" style:vertical-align="auto" fo:margin-bottom="0in" fo:line-height="100%" fo:margin-left="-0.1972in" fo:text-indent="0in">
        <style:tab-stops>
          <style:tab-stop style:type="left" style:position="0.1972in"/>
          <style:tab-stop style:type="left" style:position="0.427in"/>
        </style:tab-stops>
      </style:paragraph-properties>
      <style:text-properties fo:hyphenate="true"/>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letter-spacing="-0.0055in"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letter-spacing="-0.0055in"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letter-spacing="-0.0048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letter-spacing="-0.0041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69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letter-spacing="-0.0055in"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069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069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letter-spacing="-0.0069in"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048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letter-spacing="-0.0055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048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letter-spacing="-0.0055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letter-spacing="-0.0062in"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letter-spacing="-0.0055in"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ParágrafodaLista" style:list-style-name="LFO26" style:family="paragraph">
      <style:paragraph-properties fo:text-align="justify" style:vertical-align="auto" fo:margin-bottom="0in" fo:line-height="100%" fo:margin-left="-0.1972in" fo:text-indent="0in">
        <style:tab-stops>
          <style:tab-stop style:type="left" style:position="0.1972in"/>
          <style:tab-stop style:type="left" style:position="0.4437in"/>
        </style:tab-stops>
      </style:paragraph-properties>
      <style:text-properties fo:hyphenate="true"/>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letter-spacing="-0.0062in"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ParágrafodaLista" style:list-style-name="LFO26" style:family="paragraph">
      <style:paragraph-properties fo:text-align="justify" style:vertical-align="auto" fo:margin-bottom="0in" fo:line-height="100%" fo:margin-left="-0.1972in" fo:text-indent="0in">
        <style:tab-stops>
          <style:tab-stop style:type="left" style:position="0.1972in"/>
          <style:tab-stop style:type="left" style:position="0.402in"/>
        </style:tab-stops>
      </style:paragraph-properties>
      <style:text-properties fo:hyphenate="true"/>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letter-spacing="-0.0194in"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0.40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letter-spacing="-0.0097in"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ParágrafodaLista" style:list-style-name="LFO28"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letter-spacing="-0.0034in"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ParágrafodaLista" style:list-style-name="LFO25" style:family="paragraph">
      <style:paragraph-properties fo:text-align="justify" style:vertical-align="auto" fo:margin-bottom="0in" fo:line-height="100%" fo:margin-left="-0.1972in" fo:text-indent="0in">
        <style:tab-stops>
          <style:tab-stop style:type="left" style:position="0.0986in"/>
          <style:tab-stop style:type="left" style:position="0.377in"/>
        </style:tab-stops>
      </style:paragraph-properties>
      <style:text-properties style:font-name="Calibri" style:font-name-complex="Calibri" fo:font-size="10pt" style:font-size-asian="10pt" style:font-size-complex="10pt" fo:hyphenate="true"/>
    </style:style>
    <style:style style:name="P258" style:parent-style-name="ParágrafodaLista" style:list-style-name="LFO25" style:family="paragraph">
      <style:paragraph-properties fo:text-align="justify" style:vertical-align="auto" fo:margin-bottom="0in" fo:line-height="100%" fo:margin-left="-0.1972in" fo:text-indent="0in">
        <style:tab-stops>
          <style:tab-stop style:type="left" style:position="0.0986in"/>
          <style:tab-stop style:type="left" style:position="0.4069in"/>
        </style:tab-stops>
      </style:paragraph-properties>
      <style:text-properties style:font-name="Calibri" style:font-name-complex="Calibri" fo:font-size="10pt" style:font-size-asian="10pt" style:font-size-complex="10pt" fo:hyphenate="true"/>
    </style:style>
    <style:style style:name="P259" style:parent-style-name="ParágrafodaLista" style:list-style-name="LFO25" style:family="paragraph">
      <style:paragraph-properties fo:text-align="justify" style:vertical-align="auto" fo:margin-bottom="0in" fo:line-height="100%" fo:margin-left="-0.1972in" fo:text-indent="0in">
        <style:tab-stops>
          <style:tab-stop style:type="left" style:position="0.0986in"/>
          <style:tab-stop style:type="left" style:position="0.4069in"/>
        </style:tab-stops>
      </style:paragraph-properties>
      <style:text-properties fo:hyphenate="true"/>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letter-spacing="-0.0034in"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letter-spacing="-0.0062in"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letter-spacing="-0.0062in"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letter-spacing="-0.0055in"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letter-spacing="-0.0062in"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letter-spacing="-0.0055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letter-spacing="-0.0062in"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78"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2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80"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2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02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ParágrafodaLista" style:list-style-name="LFO24"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02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ParágrafodaLista" style:list-style-name="LFO24" style:family="paragraph">
      <style:paragraph-properties fo:text-align="justify" style:vertical-align="auto" fo:margin-bottom="0in" fo:line-height="100%" fo:margin-left="-0.1972in" fo:text-indent="0in">
        <style:tab-stops>
          <style:tab-stop style:type="left" style:position="0.0986in"/>
          <style:tab-stop style:type="left" style:position="0.4284in"/>
        </style:tab-stops>
      </style:paragraph-properties>
      <style:text-properties fo:hyphenate="true"/>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letter-spacing="-0.0048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055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062in"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letter-spacing="-0.0041in"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letter-spacing="-0.0041in"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letter-spacing="-0.0055in"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048in"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055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letter-spacing="-0.0041in"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letter-spacing="-0.0041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letter-spacing="-0.0055in"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letter-spacing="-0.0041in"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letter-spacing="-0.0055in"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letter-spacing="-0.0131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ParágrafodaLista" style:list-style-name="LFO24" style:family="paragraph">
      <style:paragraph-properties fo:text-align="justify" style:vertical-align="auto" fo:margin-bottom="0in" fo:line-height="100%" fo:margin-left="-0.1972in" fo:text-indent="0in">
        <style:tab-stops>
          <style:tab-stop style:type="left" style:position="0.0986in"/>
          <style:tab-stop style:type="left" style:position="0.4631in"/>
        </style:tab-stops>
      </style:paragraph-properties>
      <style:text-properties fo:hyphenate="true"/>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62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0.3965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48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69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62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55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55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55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62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55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055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62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55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55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55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076in" fo:font-size="10pt" style:font-size-asian="10pt" style:font-size-complex="10pt"/>
    </style:style>
    <style:style style:name="P352"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letter-spacing="-0.0076in"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letter-spacing="-0.0097in"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9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letter-spacing="-0.0097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097in"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letter-spacing="-0.0083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letter-spacing="-0.0083in"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letter-spacing="-0.0083in"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letter-spacing="-0.009in"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083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76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97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2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ParágrafodaLista" style:list-style-name="LFO23"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06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ParágrafodaLista" style:list-style-name="LFO23" style:family="paragraph">
      <style:paragraph-properties fo:text-align="justify" style:vertical-align="auto" fo:margin-bottom="0in" fo:line-height="100%" fo:margin-left="-0.1972in" fo:text-indent="0in">
        <style:tab-stops>
          <style:tab-stop style:type="left" style:position="0.0986in"/>
          <style:tab-stop style:type="left" style:position="0.3902in"/>
        </style:tab-stops>
      </style:paragraph-properties>
      <style:text-properties style:font-name="Calibri" style:font-name-complex="Calibri" fo:font-size="10pt" style:font-size-asian="10pt" style:font-size-complex="10pt" fo:hyphenate="true"/>
    </style:style>
    <style:style style:name="P390" style:parent-style-name="Normal" style:family="paragraph">
      <style:paragraph-properties fo:text-align="justify" fo:margin-bottom="0in" fo:line-height="100%" fo:margin-left="-0.1972in">
        <style:tab-stops>
          <style:tab-stop style:type="left" style:position="0.390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letter-spacing="-0.0034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ParágrafodaLista" style:family="paragraph">
      <style:paragraph-properties fo:text-align="justify" fo:margin-bottom="0in" fo:line-height="100%" fo:margin-left="-0.1972in">
        <style:tab-stops>
          <style:tab-stop style:type="left" style:position="0.6298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55in"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letter-spacing="-0.0041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041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letter-spacing="-0.0055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letter-spacing="-0.0048in"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letter-spacing="-0.0041in"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letter-spacing="-0.0048in"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34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ParágrafodaLista" style:family="paragraph">
      <style:paragraph-properties fo:text-align="justify" fo:margin-bottom="0in" fo:line-height="100%" fo:margin-left="-0.1972in">
        <style:tab-stops>
          <style:tab-stop style:type="left" style:position="0.618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letter-spacing="-0.0201in"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9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9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9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83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9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76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9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76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9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76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9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69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69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9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27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Título11" style:list-style-name="LFO27" style:family="paragraph">
      <style:paragraph-properties fo:widows="2" fo:orphans="2" fo:text-align="justify" style:vertical-align="auto" fo:margin-left="-0.1972in" fo:text-indent="0in">
        <style:tab-stops/>
      </style:paragraph-properties>
      <style:text-properties fo:hyphenate="true"/>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letter-spacing="-0.0006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ParágrafodaLista"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460" style:parent-style-name="ParágrafodaLista" style:family="paragraph">
      <style:paragraph-properties fo:text-align="justify" fo:margin-bottom="0in" fo:line-height="100%" fo:margin-left="-0.1972in">
        <style:tab-stops>
          <style:tab-stop style:type="left" style:position="0.5618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48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48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62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62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41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48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48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69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62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041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62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48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13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ParágrafodaLista" style:list-style-name="LFO22"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9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ParágrafodaLista" style:list-style-name="LFO22" style:family="paragraph">
      <style:paragraph-properties fo:text-align="justify" style:vertical-align="auto" fo:margin-bottom="0in" fo:line-height="100%" fo:margin-left="-0.1972in" fo:text-indent="0in">
        <style:tab-stops>
          <style:tab-stop style:type="left" style:position="0.0986in"/>
          <style:tab-stop style:type="left" style:position="0.3916in"/>
        </style:tab-stops>
      </style:paragraph-properties>
      <style:text-properties style:font-name="Calibri" style:font-name-complex="Calibri" fo:font-size="10pt" style:font-size-asian="10pt" style:font-size-complex="10pt" fo:hyphenate="true"/>
    </style:style>
    <style:style style:name="P493" style:parent-style-name="Normal" style:family="paragraph">
      <style:paragraph-properties fo:text-align="justify" fo:margin-bottom="0in" fo:line-height="100%" fo:margin-left="-0.1972in">
        <style:tab-stops>
          <style:tab-stop style:type="left" style:position="0.3916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048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Corpodetexto"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style="italic" style:font-style-asian="italic"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ParágrafodaLista" style:family="paragraph">
      <style:paragraph-properties fo:text-align="justify" fo:margin-bottom="0in" fo:line-height="100%" fo:margin-left="-0.1972in">
        <style:tab-stops>
          <style:tab-stop style:type="left" style:position="0.5631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34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2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2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34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13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13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34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013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2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34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06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2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13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76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76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076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69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letter-spacing="-0.0069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76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76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76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83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55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076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041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7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62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62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76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55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76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69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076in"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letter-spacing="-0.0069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83in"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13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ParágrafodaLista" style:family="paragraph">
      <style:paragraph-properties fo:text-align="justify" fo:margin-bottom="0in" fo:line-height="100%" fo:margin-left="-0.1972in">
        <style:tab-stops>
          <style:tab-stop style:type="left" style:position="0.5847in"/>
        </style:tab-stops>
      </style:paragraph-properties>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letter-spacing="-0.0062in"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048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62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62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62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48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48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055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048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48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062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048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145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ParágrafodaLista" style:family="paragraph">
      <style:paragraph-properties fo:text-align="justify" fo:margin-bottom="0in" fo:line-height="100%" fo:margin-left="-0.1972in">
        <style:tab-stops>
          <style:tab-stop style:type="left" style:position="0.575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83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Título11" style:list-style-name="LFO27"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187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2"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83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97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83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76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76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83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69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97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69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9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25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0.6034in"/>
        </style:tab-stops>
      </style:paragraph-properties>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131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ParágrafodaLista" style:list-style-name="LFO21"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34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ParágrafodaLista" style:list-style-name="LFO21" style:family="paragraph">
      <style:paragraph-properties fo:text-align="justify" style:vertical-align="auto" fo:margin-bottom="0in" fo:line-height="100%" fo:margin-left="-0.1972in" fo:text-indent="0in">
        <style:tab-stops>
          <style:tab-stop style:type="left" style:position="0.0986in"/>
          <style:tab-stop style:type="left" style:position="0.425in"/>
        </style:tab-stops>
      </style:paragraph-properties>
      <style:text-properties fo:hyphenate="true"/>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006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ParágrafodaLista" style:list-style-name="LFO21"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6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06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34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2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27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34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letter-spacing="-0.0034in"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34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27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2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34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13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27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34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34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41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34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48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034in"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34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letter-spacing="-0.0034in"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letter-spacing="-0.0048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letter-spacing="-0.0027in"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02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13"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fo:hyphenate="true"/>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2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Corpodetexto"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0.1972in"/>
          <style:tab-stop style:type="left" style:position="0.2958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062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41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55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55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55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55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34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48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55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41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Título11" style:list-style-name="LFO27"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13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ParágrafodaLista" style:list-style-name="LFO20_1"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748" style:parent-style-name="ParágrafodaLista" style:list-style-name="LFO20_1" style:family="paragraph">
      <style:paragraph-properties fo:text-align="justify" style:vertical-align="auto" fo:margin-bottom="0in" fo:line-height="100%" fo:margin-left="-0.1972in" fo:text-indent="0in">
        <style:tab-stops>
          <style:tab-stop style:type="left" style:position="0.0986in"/>
          <style:tab-stop style:type="left" style:position="0.3916in"/>
        </style:tab-stops>
      </style:paragraph-properties>
      <style:text-properties fo:hyphenate="true"/>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34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ParágrafodaLista" style:list-style-name="LFO20_1" style:family="paragraph">
      <style:paragraph-properties fo:text-align="justify" style:vertical-align="auto" fo:margin-bottom="0in" fo:line-height="100%" fo:margin-left="-0.1972in" fo:text-indent="0in">
        <style:tab-stops>
          <style:tab-stop style:type="left" style:position="0.0986in"/>
          <style:tab-stop style:type="left" style:position="0.4319in"/>
        </style:tab-stops>
      </style:paragraph-properties>
      <style:text-properties fo:hyphenate="true"/>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13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27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27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027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34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27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letter-spacing="-0.0041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027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02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41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34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34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Título11" style:list-style-name="LFO27"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2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4" style:parent-style-name="ParágrafodaLista" style:family="paragraph">
      <style:paragraph-properties fo:text-align="justify" fo:margin-bottom="0in" fo:line-height="100%" fo:margin-left="-0.1972in">
        <style:tab-stops>
          <style:tab-stop style:type="left" style:position="0.5819in"/>
        </style:tab-stops>
      </style:paragraph-properties>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83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62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62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62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83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62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62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69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62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069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69in"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062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letter-spacing="-0.0069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13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ParágrafodaLista" style:list-style-name="LFO30"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145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55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76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62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76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69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55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069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69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55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48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76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69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62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69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55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2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ParágrafodaLista" style:family="paragraph">
      <style:paragraph-properties fo:text-align="justify" fo:margin-bottom="0in" fo:line-height="100%" fo:margin-left="-0.1972in">
        <style:tab-stops>
          <style:tab-stop style:type="left" style:position="0.5819in"/>
        </style:tab-stops>
      </style:paragraph-properties>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062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55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41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48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55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62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55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62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41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55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76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62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76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34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Título11" style:list-style-name="LFO27" style:family="paragraph">
      <style:paragraph-properties fo:widows="2" fo:orphans="2" fo:text-align="justify" style:vertical-align="auto" fo:margin-left="-0.1972in" fo:text-indent="0in">
        <style:tab-stops/>
      </style:paragraph-properties>
      <style:text-properties fo:hyphenate="true"/>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55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1" style:parent-style-name="ParágrafodaLista" style:list-style-name="LFO31" style:family="paragraph">
      <style:paragraph-properties fo:text-align="justify" style:vertical-align="auto" fo:margin-bottom="0in" fo:line-height="100%" fo:margin-left="-0.1972in" fo:text-indent="0in">
        <style:tab-stops/>
      </style:paragraph-properties>
      <style:text-properties fo:hyphenate="true"/>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13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06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 style:type="left" style:position="0.3868in"/>
        </style:tab-stops>
      </style:paragraph-properties>
      <style:text-properties fo:hyphenate="true"/>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55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55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48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41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41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55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62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48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62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55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34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55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76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48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 style:type="left" style:position="0.4319in"/>
        </style:tab-stops>
      </style:paragraph-properties>
      <style:text-properties fo:hyphenate="true"/>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69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 style:type="left" style:position="0.4548in"/>
        </style:tab-stops>
      </style:paragraph-properties>
      <style:text-properties fo:hyphenate="true"/>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2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 style:type="left" style:position="0.4166in"/>
        </style:tab-stops>
      </style:paragraph-properties>
      <style:text-properties fo:hyphenate="true"/>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41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83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 style:type="left" style:position="0.4784in"/>
        </style:tab-stops>
      </style:paragraph-properties>
      <style:text-properties fo:hyphenate="true"/>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97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9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9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97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9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9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9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97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69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9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097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9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9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111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104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ParágrafodaLista" style:list-style-name="LFO19_1" style:family="paragraph">
      <style:paragraph-properties fo:text-align="justify" style:vertical-align="auto" fo:margin-bottom="0in" fo:line-height="100%" fo:margin-left="-0.1972in" fo:text-indent="0in">
        <style:tab-stops>
          <style:tab-stop style:type="left" style:position="0.1972in"/>
          <style:tab-stop style:type="left" style:position="0.4784in"/>
        </style:tab-stops>
      </style:paragraph-properties>
      <style:text-properties style:font-name="Calibri" style:font-name-complex="Calibri" fo:font-size="10pt" style:font-size-asian="10pt" style:font-size-complex="10pt" fo:hyphenate="true"/>
    </style:style>
    <style:style style:name="P9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013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0.5763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055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55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62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69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55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62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48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69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41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055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55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55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55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34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41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55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2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0.6131in"/>
        </style:tab-stops>
      </style:paragraph-properties>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P10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0.575in"/>
        </style:tab-stops>
      </style:paragraph-properties>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97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Título11" style:list-style-name="LFO31"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06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076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055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letter-spacing="-0.0062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62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62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48in"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letter-spacing="-0.0069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letter-spacing="-0.0062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62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letter-spacing="-0.0062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333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319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34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326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326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326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347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319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319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326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326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319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0.5784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48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48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48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048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48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34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34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27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27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27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034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69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0.5631in"/>
        </style:tab-stops>
      </style:paragraph-properties>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34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41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41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27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27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041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27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034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letter-spacing="-0.0041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048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41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41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027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097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0.6131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118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0.5819in"/>
        </style:tab-stops>
      </style:paragraph-properties>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13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0.6048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69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0.5763in"/>
        </style:tab-stops>
      </style:paragraph-properties>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27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27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2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34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027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13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41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41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27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2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27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34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27in" fo:font-size="10pt" style:font-size-asian="10pt" style:font-size-complex="10pt"/>
    </style:style>
    <style:style style:name="T1184" style:parent-style-name="Fonteparág.padrão" style:family="text">
      <style:text-properties style:font-name="Calibri" style:font-name-complex="Calibri" fo:letter-spacing="0.002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Título11" style:list-style-name="LFO31"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06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2" style:parent-style-name="ParágrafodaLista" style:list-style-name="LFO3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41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tab-stop style:type="left" style:position="0.6548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2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41in"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letter-spacing="-0.0027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34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27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34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34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41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48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34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letter-spacing="-0.0048in"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Título11" style:list-style-name="LFO31" style:family="paragraph">
      <style:paragraph-properties fo:widows="2" fo:orphans="2" fo:text-align="justify" style:vertical-align="auto" fo:margin-left="-0.1972in" fo:text-indent="0in">
        <style:tab-stops/>
      </style:paragraph-properties>
      <style:text-properties fo:hyphenate="true"/>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006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9" style:parent-style-name="ParágrafodaLista" style:list-style-name="LFO3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55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55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69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55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76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55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7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62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062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76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62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55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76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069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048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62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48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69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55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69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055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48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55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048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69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55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55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2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ParágrafodaLista" style:list-style-name="LFO3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09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9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9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83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09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69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9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letter-spacing="-0.009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letter-spacing="-0.0076in"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letter-spacing="-0.009in"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letter-spacing="-0.009in"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letter-spacing="-0.0083in"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letter-spacing="-0.0076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09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48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0.6847in"/>
        </style:tab-stops>
      </style:paragraph-properties>
      <style:text-properties style:font-name="Calibri" style:font-name-complex="Calibri" fo:font-size="10pt" style:font-size-asian="10pt" style:font-size-complex="10pt"/>
    </style:style>
    <style:style style:name="P1321" style:parent-style-name="Título11" style:list-style-name="LFO31"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06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6" style:parent-style-name="ParágrafodaLista" style:list-style-name="LFO3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fo:hyphenate="true"/>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222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ParágrafodaLista" style:list-style-name="LFO3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02in"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ParágrafodaLista" style:list-style-name="LFO3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LinkdaInternet" style:family="text">
      <style:text-properties style:font-name="Calibri" style:font-name-complex="Calibri" style:use-window-font-color="true"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41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ParágrafodaLista" style:list-style-name="LFO3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69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Corpodetexto"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Corpodetexto" style:family="paragraph">
      <style:paragraph-properties fo:text-align="justify" fo:margin-bottom="0in" fo:line-height="100%" fo:margin-left="-0.1972in" fo:margin-right="0.0312in">
        <style:tab-stops>
          <style:tab-stop style:type="left" style:position="1.3222in"/>
          <style:tab-stop style:type="left" style:position="2.5722in"/>
          <style:tab-stop style:type="left" style:position="3.8222in"/>
          <style:tab-stop style:type="left" style:position="5.0722in"/>
          <style:tab-stop style:type="left" style:position="6.322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69"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70"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77"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80"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81"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TableColumn1383" style:family="table-column">
      <style:table-column-properties style:column-width="3.7409in"/>
    </style:style>
    <style:style style:name="TableColumn1384" style:family="table-column">
      <style:table-column-properties style:column-width="3.5437in"/>
    </style:style>
    <style:style style:name="Table1382" style:family="table">
      <style:table-properties style:width="7.2847in" fo:margin-left="-0.102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Corpodetexto" style:family="paragraph">
      <style:paragraph-properties fo:margin-bottom="0in" fo:line-height="100%" fo:margin-right="0.0312in"/>
      <style:text-properties style:font-name="Calibri" style:font-name-complex="Calibri" fo:font-size="10pt" style:font-size-asian="10pt" style:font-size-complex="10pt"/>
    </style:style>
    <style:style style:name="P1388"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P1391"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P1392"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93" style:parent-style-name="Corpodetexto"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9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97"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Column1399" style:family="table-column">
      <style:table-column-properties style:column-width="5.9069in"/>
    </style:style>
    <style:style style:name="TableColumn1400" style:family="table-column">
      <style:table-column-properties style:column-width="1.3777in"/>
    </style:style>
    <style:style style:name="Table1398" style:family="table">
      <style:table-properties style:width="7.2847in" fo:margin-left="-0.102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Corpodetexto"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Corpodetexto"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Corpodetexto" style:family="paragraph">
      <style:paragraph-properties fo:margin-bottom="0in" fo:line-height="100%" fo:margin-right="0.0312in"/>
      <style:text-properties style:font-name="Calibri" style:font-name-complex="Calibri"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Corpodetexto" style:family="paragraph">
      <style:paragraph-properties fo:margin-bottom="0in" fo:line-height="100%" fo:margin-right="0.0312in"/>
      <style:text-properties style:font-name="Calibri" style:font-name-complex="Calibri"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Corpodetexto" style:family="paragraph">
      <style:paragraph-properties fo:margin-bottom="0in" fo:line-height="100%" fo:margin-right="0.0312in"/>
      <style:text-properties style:font-name="Calibri" style:font-name-complex="Calibri"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Corpodetexto" style:family="paragraph">
      <style:paragraph-properties fo:margin-bottom="0in" fo:line-height="100%" fo:margin-right="0.0312in"/>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style="italic" style:font-style-asian="italic"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Corpodetexto" style:family="paragraph">
      <style:paragraph-properties fo:margin-bottom="0in" fo:line-height="100%" fo:margin-right="0.0312in"/>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style="italic" style:font-style-asian="italic"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Corpodetexto" style:family="paragraph">
      <style:paragraph-properties fo:margin-bottom="0in" fo:line-height="100%" fo:margin-right="0.0312in"/>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font-style="italic" style:font-style-asian="italic"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Corpodetexto" style:family="paragraph">
      <style:paragraph-properties fo:margin-bottom="0in" fo:line-height="100%" fo:margin-right="0.0312in"/>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style="italic" style:font-style-asian="italic"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Corpodetexto" style:family="paragraph">
      <style:paragraph-properties fo:margin-bottom="0in" fo:line-height="100%" fo:margin-right="0.0312in"/>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style="italic" style:font-style-asian="italic"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Corpodetexto" style:family="paragraph">
      <style:paragraph-properties fo:margin-bottom="0in" fo:line-height="100%" fo:margin-right="0.0312in"/>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style="italic" style:font-style-asian="italic"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Corpodetexto" style:family="paragraph">
      <style:paragraph-properties fo:text-align="center" fo:margin-bottom="0in" fo:line-height="100%" fo:margin-right="0.0312in"/>
      <style:text-properties style:font-name="Calibri" style:font-name-complex="Calibri" fo:font-size="10pt" style:font-size-asian="10pt" style:font-size-complex="10pt"/>
    </style:style>
    <style:style style:name="P146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Calibri" style:font-name-complex="Calibri" fo:font-size="1pt" style:font-size-asian="1pt" style:font-size-complex="1pt"/>
    </style:style>
    <style:style style:name="P1465"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6pt" style:font-size-asian="6pt" style:font-size-complex="6pt"/>
    </style:style>
    <style:style style:name="P1466"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size="16pt" style:font-size-asian="16pt" style:font-size-complex="16pt" style:language-asian="pt" style:country-asian="BR"/>
    </style:style>
    <style:style style:name="P146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2pt" style:font-size-asian="12pt" style:font-size-complex="12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472" style:parent-style-name="Normal" style:family="paragraph">
      <style:paragraph-properties fo:text-align="justify" fo:margin-bottom="0in" fo:line-height="100%" fo:margin-left="-0.1972in" fo:margin-right="-0.002in">
        <style:tab-stops/>
      </style:paragraph-properties>
      <style:text-properties style:font-name="Calibri" style:font-name-asian="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fo:margin-right="-0.002in">
        <style:tab-stops/>
      </style:paragraph-properties>
    </style:style>
    <style:style style:name="T1474" style:parent-style-name="Fonteparág.padrão" style:family="text">
      <style:text-properties style:font-name="Calibri" style:font-name-asian="Calibri" style:font-name-complex="Calibri" fo:font-size="10pt" style:font-size-asian="10pt" style:font-size-complex="10pt"/>
    </style:style>
    <style:style style:name="T1475" style:parent-style-name="Fonteparág.padrão" style:family="text">
      <style:text-properties style:font-name="Calibri" style:font-name-asian="Calibri" style:font-name-complex="Calibri" fo:font-size="10pt" style:font-size-asian="10pt" style:font-size-complex="10pt" fo:background-color="#FFFFFF"/>
    </style:style>
    <style:style style:name="T1476" style:parent-style-name="Fonteparág.padrão" style:family="text">
      <style:text-properties style:font-name="Calibri" style:font-name-asian="Calibri" style:font-name-complex="Calibri" fo:font-size="10pt" style:font-size-asian="10pt" style:font-size-complex="10pt"/>
    </style:style>
    <style:style style:name="T14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asian="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481" style:parent-style-name="Normal" style:family="paragraph">
      <style:paragraph-properties fo:text-align="justify" fo:margin-bottom="0in" fo:line-height="100%" fo:margin-left="-0.1972in" fo:margin-right="-0.0006in">
        <style:tab-stops/>
      </style:paragraph-properties>
    </style:style>
    <style:style style:name="T14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asian="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fo:margin-right="0.0062in">
        <style:tab-stops/>
      </style:paragraph-properties>
    </style:style>
    <style:style style:name="T14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asian="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fo:margin-right="-0.0006in">
        <style:tab-stops/>
      </style:paragraph-properties>
    </style:style>
    <style:style style:name="T14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asian="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fo:margin-right="0.0145in">
        <style:tab-stops/>
      </style:paragraph-properties>
    </style:style>
    <style:style style:name="T14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asian="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fo:margin-right="0.0076in">
        <style:tab-stops/>
      </style:paragraph-properties>
    </style:style>
    <style:style style:name="T149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asian="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fo:margin-right="0.0118in">
        <style:tab-stops/>
      </style:paragraph-properties>
    </style:style>
    <style:style style:name="T149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asian="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asian="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asian="Calibri" style:font-name-complex="Calibri" fo:font-size="10pt" style:font-size-asian="10pt" style:font-size-complex="10pt"/>
    </style:style>
    <style:style style:name="T15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asian="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asian="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asian="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asian="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fo:margin-right="0.0062in">
        <style:tab-stops/>
      </style:paragraph-properties>
    </style:style>
    <style:style style:name="T15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20" style:parent-style-name="Fonteparág.padrão" style:family="text">
      <style:text-properties style:font-name="Calibri" style:font-name-asian="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asian="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asian="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fo:margin-right="0.0076in">
        <style:tab-stops/>
      </style:paragraph-properties>
    </style:style>
    <style:style style:name="T1530" style:parent-style-name="Fonteparág.padrão" style:family="text">
      <style:text-properties style:font-name="Calibri" style:font-name-asian="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fo:margin-right="0.0083in">
        <style:tab-stops/>
      </style:paragraph-properties>
    </style:style>
    <style:style style:name="T1532" style:parent-style-name="Fonteparág.padrão" style:family="text">
      <style:text-properties style:font-name="Calibri" style:font-name-asian="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fo:margin-right="-0.0006in">
        <style:tab-stops/>
      </style:paragraph-properties>
    </style:style>
    <style:style style:name="T153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asian="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fo:margin-right="0.0083in">
        <style:tab-stops/>
      </style:paragraph-properties>
    </style:style>
    <style:style style:name="T153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asian="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fo:margin-right="-0.002in">
        <style:tab-stops/>
      </style:paragraph-properties>
    </style:style>
    <style:style style:name="T15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asian="Calibri" style:font-name-complex="Calibri" fo:font-size="10pt" style:font-size-asian="10pt" style:font-size-complex="10pt"/>
    </style:style>
    <style:style style:name="T1542" style:parent-style-name="Fonteparág.padrão" style:family="text">
      <style:text-properties style:font-name="Calibri" style:font-name-asian="Calibri" style:font-name-complex="Calibri" fo:font-size="10pt" style:font-size-asian="10pt" style:font-size-complex="10pt" fo:background-color="#FFFFFF"/>
    </style:style>
    <style:style style:name="P1543" style:parent-style-name="Normal" style:family="paragraph">
      <style:paragraph-properties fo:text-align="justify" fo:margin-bottom="0in" fo:line-height="100%" fo:margin-left="-0.1972in" fo:margin-right="-0.002in">
        <style:tab-stops/>
      </style:paragraph-properties>
      <style:text-properties style:font-name="Calibri" style:font-name-asian="Calibri" style:font-name-complex="Calibri" fo:font-weight="bold" style:font-weight-asian="bold" fo:font-size="10pt" style:font-size-asian="10pt" style:font-size-complex="10pt"/>
    </style:style>
    <style:style style:name="P1544" style:parent-style-name="Normal" style:family="paragraph">
      <style:paragraph-properties fo:text-align="justify" fo:margin-bottom="0in" fo:line-height="100%" fo:margin-left="-0.1972in" fo:margin-right="-0.002in">
        <style:tab-stops/>
      </style:paragraph-properties>
    </style:style>
    <style:style style:name="T154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46" style:parent-style-name="Normal" style:family="paragraph">
      <style:paragraph-properties fo:text-align="justify" fo:margin-bottom="0in" fo:line-height="100%" fo:margin-left="-0.1972in" fo:margin-right="0.0055in">
        <style:tab-stops/>
      </style:paragraph-properties>
    </style:style>
    <style:style style:name="T154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asian="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asian="Calibri" style:font-name-complex="Calibri" fo:font-size="10pt" style:font-size-asian="10pt" style:font-size-complex="10pt"/>
    </style:style>
    <style:style style:name="T155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asian="Calibri" style:font-name-complex="Calibri" fo:font-size="10pt" style:font-size-asian="10pt" style:font-size-complex="10pt"/>
    </style:style>
    <style:style style:name="T1554" style:parent-style-name="Fonteparág.padrão" style:family="text">
      <style:text-properties style:font-name="Calibri" style:font-name-asian="Calibri" style:font-name-complex="Calibri" fo:font-size="10pt" style:font-size-asian="10pt" style:font-size-complex="10pt" fo:background-color="#FFFFFF"/>
    </style:style>
    <style:style style:name="T1555" style:parent-style-name="Fonteparág.padrão" style:family="text">
      <style:text-properties style:font-name="Calibri" style:font-name-asian="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fo:margin-right="0.0048in">
        <style:tab-stops/>
      </style:paragraph-properties>
    </style:style>
    <style:style style:name="T155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asian="Calibri" style:font-name-complex="Calibri" fo:font-size="10pt" style:font-size-asian="10pt" style:font-size-complex="10pt"/>
    </style:style>
    <style:style style:name="T1559" style:parent-style-name="Fonteparág.padrão" style:family="text">
      <style:text-properties style:font-name="Calibri" style:font-name-asian="Calibri" style:font-name-complex="Calibri" fo:font-size="10pt" style:font-size-asian="10pt" style:font-size-complex="10pt" fo:background-color="#FFFFFF"/>
    </style:style>
    <style:style style:name="T1560" style:parent-style-name="Fonteparág.padrão" style:family="text">
      <style:text-properties style:font-name="Calibri" style:font-name-asian="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fo:margin-right="-0.002in">
        <style:tab-stops/>
      </style:paragraph-properties>
    </style:style>
    <style:style style:name="T15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asian="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66" style:parent-style-name="Normal" style:family="paragraph">
      <style:paragraph-properties fo:text-align="justify" fo:margin-bottom="0in" fo:line-height="100%" fo:margin-left="-0.1972in" fo:margin-right="0.0111in">
        <style:tab-stops/>
      </style:paragraph-properties>
    </style:style>
    <style:style style:name="T15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asian="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fo:margin-right="-0.0006in">
        <style:tab-stops/>
      </style:paragraph-properties>
    </style:style>
    <style:style style:name="T15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asian="Calibri" style:font-name-complex="Calibri" fo:font-size="10pt" style:font-size-asian="10pt" style:font-size-complex="10pt"/>
    </style:style>
    <style:style style:name="T15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73" style:parent-style-name="Fonteparág.padrão" style:family="text">
      <style:text-properties style:font-name="Calibri" style:font-name-asian="Calibri" style:font-name-complex="Calibri" fo:font-size="10pt" style:font-size-asian="10pt" style:font-size-complex="10pt"/>
    </style:style>
    <style:style style:name="T15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asian="Calibri" style:font-name-complex="Calibri" fo:font-size="10pt" style:font-size-asian="10pt" style:font-size-complex="10pt"/>
    </style:style>
    <style:style style:name="T1576" style:parent-style-name="ListLabel1" style:family="text">
      <style:text-properties style:font-name="Calibri" style:font-name-complex="Calibri" fo:font-weight="normal" style:font-weight-asian="normal" style:use-window-font-color="true" fo:font-size="10pt" style:font-size-asian="10pt" style:font-size-complex="10pt"/>
    </style:style>
    <style:style style:name="P1577" style:parent-style-name="Normal" style:family="paragraph">
      <style:paragraph-properties fo:text-align="justify" fo:margin-bottom="0in" fo:line-height="100%" fo:margin-left="-0.1972in" fo:margin-right="-0.0006in">
        <style:tab-stops/>
      </style:paragraph-properties>
    </style:style>
    <style:style style:name="T15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asian="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asian="Calibri" style:font-name-complex="Calibri" fo:font-size="10pt" style:font-size-asian="10pt" style:font-size-complex="10pt"/>
    </style:style>
    <style:style style:name="T15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asian="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fo:margin-right="0.0006in">
        <style:tab-stops/>
      </style:paragraph-properties>
    </style:style>
    <style:style style:name="T15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87" style:parent-style-name="Fonteparág.padrão" style:family="text">
      <style:text-properties style:font-name="Calibri" style:font-name-asian="Calibri" style:font-name-complex="Calibri" fo:font-size="10pt" style:font-size-asian="10pt" style:font-size-complex="10pt"/>
    </style:style>
    <style:style style:name="T15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asian="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fo:margin-right="0.0076in">
        <style:tab-stops/>
      </style:paragraph-properties>
    </style:style>
    <style:style style:name="T15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92" style:parent-style-name="Fonteparág.padrão" style:family="text">
      <style:text-properties style:font-name="Calibri" style:font-name-asian="Calibri" style:font-name-complex="Calibri" fo:font-size="10pt" style:font-size-asian="10pt" style:font-size-complex="10pt"/>
    </style:style>
    <style:style style:name="T15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asian="Calibri" style:font-name-complex="Calibri" fo:font-size="10pt" style:font-size-asian="10pt" style:font-size-complex="10pt"/>
    </style:style>
    <style:style style:name="T159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asian="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fo:margin-right="0.0048in">
        <style:tab-stops/>
      </style:paragraph-properties>
    </style:style>
    <style:style style:name="T159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asian="Calibri" style:font-name-complex="Calibri" fo:font-size="10pt" style:font-size-asian="10pt" style:font-size-complex="10pt"/>
    </style:style>
    <style:style style:name="T16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asian="Calibri" style:font-name-complex="Calibri" fo:font-size="10pt" style:font-size-asian="10pt" style:font-size-complex="10pt"/>
    </style:style>
    <style:style style:name="T160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asian="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asian="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asian="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asian="Calibri" style:font-name-complex="Calibri" fo:font-size="10pt" style:font-size-asian="10pt" style:font-size-complex="10pt"/>
    </style:style>
    <style:style style:name="T161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asian="Calibri" style:font-name-complex="Calibri" fo:font-size="10pt" style:font-size-asian="10pt" style:font-size-complex="10pt"/>
    </style:style>
    <style:style style:name="T1618" style:parent-style-name="Fonteparág.padrão" style:family="text">
      <style:text-properties style:font-name="Calibri" style:font-name-asian="Calibri" style:font-name-complex="Calibri" fo:font-size="10pt" style:font-size-asian="10pt" style:font-size-complex="10pt" fo:background-color="#FFFFFF"/>
    </style:style>
    <style:style style:name="T1619" style:parent-style-name="Fonteparág.padrão" style:family="text">
      <style:text-properties style:font-name="Calibri" style:font-name-asian="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fo:margin-right="-0.0006in">
        <style:tab-stops/>
      </style:paragraph-properties>
    </style:style>
    <style:style style:name="T16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asian="Calibri" style:font-name-complex="Calibri" fo:font-size="10pt" style:font-size-asian="10pt" style:font-size-complex="10pt"/>
    </style:style>
    <style:style style:name="T16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asian="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fo:margin-right="0.0006in">
        <style:tab-stops/>
      </style:paragraph-properties>
    </style:style>
    <style:style style:name="T162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27" style:parent-style-name="Fonteparág.padrão" style:family="text">
      <style:text-properties style:font-name="Calibri" style:font-name-asian="Calibri" style:font-name-complex="Calibri" fo:font-size="10pt" style:font-size-asian="10pt" style:font-size-complex="10pt"/>
    </style:style>
    <style:style style:name="T162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632" style:parent-style-name="Normal" style:family="paragraph">
      <style:paragraph-properties fo:text-align="justify" fo:margin-bottom="0in" fo:line-height="100%" fo:margin-left="-0.1972in" fo:margin-right="-0.0034in">
        <style:tab-stops/>
      </style:paragraph-properties>
    </style:style>
    <style:style style:name="T16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asian="Calibri" style:font-name-complex="Calibri" fo:font-size="10pt" style:font-size-asian="10pt" style:font-size-complex="10pt"/>
    </style:style>
    <style:style style:name="T1635" style:parent-style-name="Fonteparág.padrão" style:family="text">
      <style:text-properties style:font-name="Calibri" style:font-name-asian="Calibri" style:font-name-complex="Calibri" fo:font-size="10pt" style:font-size-asian="10pt" style:font-size-complex="10pt" fo:background-color="#FFFFFF"/>
    </style:style>
    <style:style style:name="T1636" style:parent-style-name="Fonteparág.padrão" style:family="text">
      <style:text-properties style:font-name="Calibri" style:font-name-asian="Calibri" style:font-name-complex="Calibri" fo:font-size="10pt" style:font-size-asian="10pt" style:font-size-complex="10pt"/>
    </style:style>
    <style:style style:name="T1637" style:parent-style-name="Fonteparág.padrão" style:family="text">
      <style:text-properties style:font-name="Calibri" style:font-name-asian="Calibri" style:font-name-complex="Calibri" fo:font-size="10pt" style:font-size-asian="10pt" style:font-size-complex="10pt" fo:background-color="#FFFFFF"/>
    </style:style>
    <style:style style:name="T1638" style:parent-style-name="Fonteparág.padrão" style:family="text">
      <style:text-properties style:font-name="Calibri" style:font-name-asian="Calibri" style:font-name-complex="Calibri" fo:font-size="10pt" style:font-size-asian="10pt" style:font-size-complex="10pt"/>
    </style:style>
    <style:style style:name="T1639" style:parent-style-name="Fonteparág.padrão" style:family="text">
      <style:text-properties style:font-name="Calibri" style:font-name-asian="Calibri" style:font-name-complex="Calibri" fo:font-size="10pt" style:font-size-asian="10pt" style:font-size-complex="10pt" fo:background-color="#FFFFFF"/>
    </style:style>
    <style:style style:name="T1640" style:parent-style-name="Fonteparág.padrão" style:family="text">
      <style:text-properties style:font-name="Calibri" style:font-name-asian="Calibri" style:font-name-complex="Calibri" fo:font-size="10pt" style:font-size-asian="10pt" style:font-size-complex="10pt"/>
    </style:style>
    <style:style style:name="T1641" style:parent-style-name="Fonteparág.padrão" style:family="text">
      <style:text-properties style:font-name="Calibri" style:font-name-asian="Calibri" style:font-name-complex="Calibri" fo:font-size="10pt" style:font-size-asian="10pt" style:font-size-complex="10pt" fo:background-color="#FFFFFF"/>
    </style:style>
    <style:style style:name="P1642" style:parent-style-name="Normal" style:family="paragraph">
      <style:paragraph-properties fo:text-align="justify" fo:margin-bottom="0in" fo:line-height="100%" fo:margin-left="-0.1972in" fo:margin-right="0.0138in">
        <style:tab-stops/>
      </style:paragraph-properties>
    </style:style>
    <style:style style:name="T16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asian="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asian="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fo:margin-right="0.0118in">
        <style:tab-stops/>
      </style:paragraph-properties>
    </style:style>
    <style:style style:name="T16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asian="Calibri" style:font-name-complex="Calibri" fo:font-size="10pt" style:font-size-asian="10pt" style:font-size-complex="10pt"/>
    </style:style>
    <style:style style:name="TableColumn1652" style:family="table-column">
      <style:table-column-properties style:column-width="0.6131in"/>
    </style:style>
    <style:style style:name="TableColumn1653" style:family="table-column">
      <style:table-column-properties style:column-width="1.7854in"/>
    </style:style>
    <style:style style:name="TableColumn1654" style:family="table-column">
      <style:table-column-properties style:column-width="3.6062in"/>
    </style:style>
    <style:style style:name="TableColumn1655" style:family="table-column">
      <style:table-column-properties style:column-width="1.2798in"/>
    </style:style>
    <style:style style:name="Table1651" style:family="table">
      <style:table-properties style:width="7.2847in" fo:margin-left="-0.1055in" table:align="left"/>
    </style:style>
    <style:style style:name="TableRow1656" style:family="table-row">
      <style:table-row-properties style:min-row-height="0.1888in"/>
    </style:style>
    <style:style style:name="TableCell1657" style:family="table-cell">
      <style:table-cell-properties fo:border="0.0138in solid #000000" style:writing-mode="lr-tb" fo:padding-top="0.0694in" fo:padding-left="0.0625in" fo:padding-bottom="0.0694in" fo:padding-right="0.0694in"/>
    </style:style>
    <style:style style:name="P1658" style:parent-style-name="Normal" style:family="paragraph">
      <style:paragraph-properties fo:text-align="justify" style:vertical-align="auto" fo:margin-bottom="0in" fo:line-height="100%" fo:margin-right="0.0076in"/>
    </style:style>
    <style:style style:name="T1659"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1660" style:family="table-cell">
      <style:table-cell-properties fo:border="0.0138in solid #000000" style:writing-mode="lr-tb" fo:padding-top="0.0694in" fo:padding-left="0.0625in" fo:padding-bottom="0.0694in" fo:padding-right="0.0694in"/>
    </style:style>
    <style:style style:name="P1661" style:parent-style-name="Normal" style:family="paragraph">
      <style:paragraph-properties fo:text-align="justify" style:vertical-align="auto" fo:margin-bottom="0in" fo:line-height="100%"/>
    </style:style>
    <style:style style:name="T1662"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1663" style:family="table-cell">
      <style:table-cell-properties fo:border="0.0138in solid #000000" style:writing-mode="lr-tb" fo:padding-top="0.0694in" fo:padding-left="0.0625in" fo:padding-bottom="0.0694in" fo:padding-right="0.0694in"/>
    </style:style>
    <style:style style:name="P1664" style:parent-style-name="Normal" style:family="paragraph">
      <style:paragraph-properties fo:text-align="justify" style:vertical-align="auto" fo:margin-bottom="0in" fo:line-height="100%"/>
    </style:style>
    <style:style style:name="T1665"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1666" style:family="table-cell">
      <style:table-cell-properties fo:border="0.0138in solid #000000" style:writing-mode="lr-tb" fo:padding-top="0.0694in" fo:padding-left="0.0625in" fo:padding-bottom="0.0694in" fo:padding-right="0.0694in"/>
    </style:style>
    <style:style style:name="P1667" style:parent-style-name="Normal" style:family="paragraph">
      <style:paragraph-properties fo:text-align="justify" style:vertical-align="auto" fo:margin-bottom="0in" fo:line-height="100%"/>
    </style:style>
    <style:style style:name="T1668"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1669" style:family="table-row">
      <style:table-row-properties style:min-row-height="0.8333in"/>
    </style:style>
    <style:style style:name="TableCell1670" style:family="table-cell">
      <style:table-cell-properties fo:border="0.0138in solid #000000" style:writing-mode="lr-tb" fo:padding-top="0.0694in" fo:padding-left="0.0625in" fo:padding-bottom="0.0694in" fo:padding-right="0.0694in"/>
    </style:style>
    <style:style style:name="P1671" style:parent-style-name="Normal" style:family="paragraph">
      <style:paragraph-properties fo:text-align="justify" style:vertical-align="auto" fo:margin-bottom="0in" fo:line-height="100%"/>
    </style:style>
    <style:style style:name="T1672"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673" style:family="table-cell">
      <style:table-cell-properties fo:border="0.0138in solid #000000" style:writing-mode="lr-tb" fo:padding-top="0.0694in" fo:padding-left="0.0625in" fo:padding-bottom="0.0694in" fo:padding-right="0.0694in"/>
    </style:style>
    <style:style style:name="P1674" style:parent-style-name="Normal" style:family="paragraph">
      <style:paragraph-properties fo:text-align="justify" style:vertical-align="auto" fo:margin-bottom="0in" fo:line-height="100%" fo:margin-left="0.0402in">
        <style:tab-stops/>
      </style:paragraph-properties>
    </style:style>
    <style:style style:name="T167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676" style:family="table-cell">
      <style:table-cell-properties fo:border="0.0138in solid #000000" style:writing-mode="lr-tb" fo:padding-top="0.0694in" fo:padding-left="0.0625in" fo:padding-bottom="0.0694in" fo:padding-right="0.0694in"/>
    </style:style>
    <style:style style:name="P1677" style:parent-style-name="Normal" style:family="paragraph">
      <style:paragraph-properties fo:text-align="justify" style:vertical-align="auto" fo:margin-bottom="0in" fo:line-height="100%" fo:margin-left="0.0423in" fo:margin-right="0.2166in">
        <style:tab-stops/>
      </style:paragraph-properties>
    </style:style>
    <style:style style:name="T1678"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679" style:parent-style-name="Normal" style:family="paragraph">
      <style:paragraph-properties fo:text-align="justify" style:vertical-align="auto" fo:margin-bottom="0in" fo:line-height="100%" fo:margin-left="0.0465in">
        <style:tab-stops/>
      </style:paragraph-properties>
    </style:style>
    <style:style style:name="T1680"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681" style:family="table-cell">
      <style:table-cell-properties fo:border="0.0138in solid #000000" style:writing-mode="lr-tb" fo:padding-top="0.0694in" fo:padding-left="0.0625in" fo:padding-bottom="0.0694in" fo:padding-right="0.0694in"/>
    </style:style>
    <style:style style:name="P1682" style:parent-style-name="Normal" style:family="paragraph">
      <style:paragraph-properties fo:text-align="justify" style:vertical-align="auto" fo:margin-bottom="0in" fo:line-height="100%"/>
    </style:style>
    <style:style style:name="T1683"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684" style:parent-style-name="Normal" style:family="paragraph">
      <style:paragraph-properties fo:text-align="justify" style:vertical-align="auto" fo:margin-bottom="0in" fo:line-height="100%" fo:margin-left="0.0479in" fo:margin-right="0.0631in" fo:text-indent="0.0027in">
        <style:tab-stops/>
      </style:paragraph-properties>
    </style:style>
    <style:style style:name="T168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686" style:family="table-row">
      <style:table-row-properties style:min-row-height="0.5229in"/>
    </style:style>
    <style:style style:name="TableCell1687" style:family="table-cell">
      <style:table-cell-properties fo:border="0.0138in solid #000000" style:writing-mode="lr-tb" fo:padding-top="0.0694in" fo:padding-left="0.0625in" fo:padding-bottom="0.0694in" fo:padding-right="0.0694in"/>
    </style:style>
    <style:style style:name="P1688" style:parent-style-name="Normal" style:family="paragraph">
      <style:paragraph-properties fo:text-align="justify" style:vertical-align="auto" fo:margin-bottom="0in" fo:line-height="100%"/>
    </style:style>
    <style:style style:name="T1689"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690" style:family="table-cell">
      <style:table-cell-properties fo:border="0.0138in solid #000000" style:writing-mode="lr-tb" fo:padding-top="0.0694in" fo:padding-left="0.0625in" fo:padding-bottom="0.0694in" fo:padding-right="0.0694in"/>
    </style:style>
    <style:style style:name="P1691" style:parent-style-name="Normal" style:family="paragraph">
      <style:paragraph-properties fo:text-align="justify" style:vertical-align="auto" fo:margin-bottom="0in" fo:line-height="100%" fo:margin-left="0.0534in">
        <style:tab-stops/>
      </style:paragraph-properties>
    </style:style>
    <style:style style:name="T1692"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693" style:parent-style-name="Normal" style:family="paragraph">
      <style:paragraph-properties fo:text-align="justify" style:vertical-align="auto" fo:margin-bottom="0in" fo:line-height="100%" fo:margin-left="0.0465in">
        <style:tab-stops/>
      </style:paragraph-properties>
    </style:style>
    <style:style style:name="T1694"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695" style:parent-style-name="Normal" style:family="paragraph">
      <style:paragraph-properties fo:text-align="justify" style:vertical-align="auto" fo:margin-bottom="0in" fo:line-height="100%" fo:margin-left="0.0534in">
        <style:tab-stops/>
      </style:paragraph-properties>
    </style:style>
    <style:style style:name="T1696"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697" style:family="table-cell">
      <style:table-cell-properties fo:border="0.0138in solid #000000" style:writing-mode="lr-tb" fo:padding-top="0.0694in" fo:padding-left="0.0625in" fo:padding-bottom="0.0694in" fo:padding-right="0.0694in"/>
    </style:style>
    <style:style style:name="P1698" style:parent-style-name="Normal" style:family="paragraph">
      <style:paragraph-properties fo:text-align="justify" style:vertical-align="auto" fo:margin-bottom="0in" fo:line-height="100%" fo:margin-left="0.0465in" fo:margin-right="0.2041in" fo:text-indent="-0.0041in">
        <style:tab-stops/>
      </style:paragraph-properties>
    </style:style>
    <style:style style:name="T1699"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00" style:family="table-cell">
      <style:table-cell-properties fo:border="0.0138in solid #000000" style:writing-mode="lr-tb" fo:padding-top="0.0694in" fo:padding-left="0.0625in" fo:padding-bottom="0.0694in" fo:padding-right="0.0694in"/>
    </style:style>
    <style:style style:name="P1701" style:parent-style-name="Normal" style:family="paragraph">
      <style:paragraph-properties fo:text-align="justify" style:vertical-align="auto" fo:margin-bottom="0in" fo:line-height="100%"/>
    </style:style>
    <style:style style:name="T1702"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703" style:family="table-row">
      <style:table-row-properties style:min-row-height="0.8277in"/>
    </style:style>
    <style:style style:name="TableCell1704" style:family="table-cell">
      <style:table-cell-properties fo:border="0.0138in solid #000000" style:writing-mode="lr-tb" fo:padding-top="0.0694in" fo:padding-left="0.0625in" fo:padding-bottom="0.0694in" fo:padding-right="0.0694in"/>
    </style:style>
    <style:style style:name="P1705" style:parent-style-name="Normal" style:family="paragraph">
      <style:paragraph-properties fo:text-align="justify" style:vertical-align="auto" fo:margin-bottom="0in" fo:line-height="100%"/>
    </style:style>
    <style:style style:name="T1706"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07" style:family="table-cell">
      <style:table-cell-properties fo:border="0.0138in solid #000000" style:writing-mode="lr-tb" fo:padding-top="0.0694in" fo:padding-left="0.0625in" fo:padding-bottom="0.0694in" fo:padding-right="0.0694in"/>
    </style:style>
    <style:style style:name="P1708" style:parent-style-name="Normal" style:family="paragraph">
      <style:paragraph-properties fo:text-align="justify" style:vertical-align="auto" fo:margin-bottom="0in" fo:line-height="100%" fo:margin-left="0.0534in">
        <style:tab-stops/>
      </style:paragraph-properties>
    </style:style>
    <style:style style:name="T1709"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710" style:parent-style-name="Normal" style:family="paragraph">
      <style:paragraph-properties fo:text-align="justify" style:vertical-align="auto" fo:margin-bottom="0in" fo:line-height="100%" fo:margin-left="0.052in">
        <style:tab-stops/>
      </style:paragraph-properties>
    </style:style>
    <style:style style:name="T1711"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712" style:parent-style-name="Normal" style:family="paragraph">
      <style:paragraph-properties fo:text-align="justify" style:vertical-align="auto" fo:margin-bottom="0in" fo:line-height="100%" fo:margin-left="0.0465in">
        <style:tab-stops/>
      </style:paragraph-properties>
    </style:style>
    <style:style style:name="T1713"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714" style:parent-style-name="Normal" style:family="paragraph">
      <style:paragraph-properties fo:text-align="justify" style:vertical-align="auto" fo:margin-bottom="0in" fo:line-height="100%" fo:margin-left="0.052in">
        <style:tab-stops/>
      </style:paragraph-properties>
    </style:style>
    <style:style style:name="T171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16" style:family="table-cell">
      <style:table-cell-properties fo:border="0.0138in solid #000000" style:writing-mode="lr-tb" fo:padding-top="0.0694in" fo:padding-left="0.0625in" fo:padding-bottom="0.0694in" fo:padding-right="0.0694in"/>
    </style:style>
    <style:style style:name="P1717" style:parent-style-name="Normal" style:family="paragraph">
      <style:paragraph-properties fo:text-align="justify" style:vertical-align="auto" fo:margin-bottom="0in" fo:line-height="100%" fo:margin-left="0.0465in" fo:margin-right="0.0409in" fo:text-indent="-0.0041in">
        <style:tab-stops/>
      </style:paragraph-properties>
    </style:style>
    <style:style style:name="T1718"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19" style:family="table-cell">
      <style:table-cell-properties fo:border="0.0138in solid #000000" style:writing-mode="lr-tb" fo:padding-top="0.0694in" fo:padding-left="0.0625in" fo:padding-bottom="0.0694in" fo:padding-right="0.0694in"/>
    </style:style>
    <style:style style:name="P1720" style:parent-style-name="Normal" style:family="paragraph">
      <style:paragraph-properties fo:text-align="justify" style:vertical-align="auto" fo:margin-bottom="0in" fo:line-height="100%"/>
    </style:style>
    <style:style style:name="T1721"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722" style:family="table-row">
      <style:table-row-properties style:min-row-height="0.9111in"/>
    </style:style>
    <style:style style:name="TableCell1723" style:family="table-cell">
      <style:table-cell-properties fo:border="0.0138in solid #000000" style:writing-mode="lr-tb" fo:padding-top="0.0694in" fo:padding-left="0.0625in" fo:padding-bottom="0.0694in" fo:padding-right="0.0694in"/>
    </style:style>
    <style:style style:name="P1724" style:parent-style-name="Normal" style:family="paragraph">
      <style:paragraph-properties fo:text-align="justify" style:vertical-align="auto" fo:margin-bottom="0in" fo:line-height="100%"/>
    </style:style>
    <style:style style:name="T172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26" style:family="table-cell">
      <style:table-cell-properties fo:border="0.0138in solid #000000" style:writing-mode="lr-tb" fo:padding-top="0.0694in" fo:padding-left="0.0625in" fo:padding-bottom="0.0694in" fo:padding-right="0.0694in"/>
    </style:style>
    <style:style style:name="P1727" style:parent-style-name="Normal" style:family="paragraph">
      <style:paragraph-properties fo:text-align="justify" style:vertical-align="auto" fo:margin-bottom="0in" fo:line-height="100%" fo:margin-left="0.0423in">
        <style:tab-stops/>
      </style:paragraph-properties>
    </style:style>
    <style:style style:name="T1728"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729" style:parent-style-name="Normal" style:family="paragraph">
      <style:paragraph-properties fo:text-align="justify" style:vertical-align="auto" fo:margin-bottom="0in" fo:line-height="100%" fo:margin-left="0.0465in">
        <style:tab-stops/>
      </style:paragraph-properties>
    </style:style>
    <style:style style:name="T1730"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731" style:parent-style-name="Normal" style:family="paragraph">
      <style:paragraph-properties fo:text-align="justify" style:vertical-align="auto" fo:margin-bottom="0in" fo:line-height="100%" fo:margin-left="0.052in">
        <style:tab-stops/>
      </style:paragraph-properties>
    </style:style>
    <style:style style:name="T1732"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33" style:family="table-cell">
      <style:table-cell-properties fo:border="0.0138in solid #000000" style:writing-mode="lr-tb" fo:padding-top="0.0694in" fo:padding-left="0.0625in" fo:padding-bottom="0.0694in" fo:padding-right="0.0694in"/>
    </style:style>
    <style:style style:name="P1734" style:parent-style-name="Normal" style:family="paragraph">
      <style:paragraph-properties fo:text-align="justify" style:vertical-align="auto" fo:margin-bottom="0in" fo:line-height="100%" fo:margin-left="0.0465in" fo:margin-right="0.0909in" fo:text-indent="-0.0041in">
        <style:tab-stops/>
      </style:paragraph-properties>
    </style:style>
    <style:style style:name="T173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36" style:family="table-cell">
      <style:table-cell-properties fo:border="0.0138in solid #000000" style:writing-mode="lr-tb" fo:padding-top="0.0694in" fo:padding-left="0.0625in" fo:padding-bottom="0.0694in" fo:padding-right="0.0694in"/>
    </style:style>
    <style:style style:name="P1737" style:parent-style-name="Normal" style:family="paragraph">
      <style:paragraph-properties fo:text-align="justify" style:vertical-align="auto" fo:margin-bottom="0in" fo:line-height="100%"/>
    </style:style>
    <style:style style:name="T1738"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739" style:family="table-row">
      <style:table-row-properties style:min-row-height="0.5326in"/>
    </style:style>
    <style:style style:name="TableCell1740" style:family="table-cell">
      <style:table-cell-properties fo:border="0.0138in solid #000000" style:writing-mode="lr-tb" fo:padding-top="0.0694in" fo:padding-left="0.0625in" fo:padding-bottom="0.0694in" fo:padding-right="0.0694in"/>
    </style:style>
    <style:style style:name="P1741" style:parent-style-name="Normal" style:family="paragraph">
      <style:paragraph-properties fo:text-align="justify" style:vertical-align="auto" fo:margin-bottom="0in" fo:line-height="100%"/>
    </style:style>
    <style:style style:name="T1742"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43" style:family="table-cell">
      <style:table-cell-properties fo:border="0.0138in solid #000000" style:writing-mode="lr-tb" fo:padding-top="0.0694in" fo:padding-left="0.0625in" fo:padding-bottom="0.0694in" fo:padding-right="0.0694in"/>
    </style:style>
    <style:style style:name="P1744" style:parent-style-name="Normal" style:family="paragraph">
      <style:paragraph-properties fo:text-align="justify" style:vertical-align="auto" fo:margin-bottom="0in" fo:line-height="100%" fo:margin-left="0.0465in" fo:margin-right="0.218in">
        <style:tab-stops/>
      </style:paragraph-properties>
    </style:style>
    <style:style style:name="T174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46" style:family="table-cell">
      <style:table-cell-properties fo:border="0.0138in solid #000000" style:writing-mode="lr-tb" fo:padding-top="0.0694in" fo:padding-left="0.0625in" fo:padding-bottom="0.0694in" fo:padding-right="0.0694in"/>
    </style:style>
    <style:style style:name="P1747" style:parent-style-name="Normal" style:family="paragraph">
      <style:paragraph-properties fo:text-align="justify" style:vertical-align="auto" fo:margin-bottom="0in" fo:line-height="100%" fo:margin-left="0.0465in" fo:margin-right="0.0388in" fo:text-indent="-0.0041in">
        <style:tab-stops/>
      </style:paragraph-properties>
    </style:style>
    <style:style style:name="T1748"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49" style:family="table-cell">
      <style:table-cell-properties fo:border="0.0138in solid #000000" style:writing-mode="lr-tb" fo:padding-top="0.0694in" fo:padding-left="0.0625in" fo:padding-bottom="0.0694in" fo:padding-right="0.0694in"/>
    </style:style>
    <style:style style:name="P1750" style:parent-style-name="Normal" style:family="paragraph">
      <style:paragraph-properties fo:text-align="justify" style:vertical-align="auto" fo:margin-bottom="0in" fo:line-height="100%"/>
    </style:style>
    <style:style style:name="T1751"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752" style:family="table-row">
      <style:table-row-properties style:min-row-height="0.4437in"/>
    </style:style>
    <style:style style:name="TableCell1753" style:family="table-cell">
      <style:table-cell-properties fo:border="0.0138in solid #000000" style:writing-mode="lr-tb" fo:padding-top="0.0694in" fo:padding-left="0.0625in" fo:padding-bottom="0.0694in" fo:padding-right="0.0694in"/>
    </style:style>
    <style:style style:name="P1754" style:parent-style-name="Normal" style:family="paragraph">
      <style:paragraph-properties fo:text-align="center" style:vertical-align="auto" fo:margin-bottom="0in" fo:line-height="100%"/>
    </style:style>
    <style:style style:name="T1755"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56" style:family="table-cell">
      <style:table-cell-properties fo:border="0.0138in solid #000000" style:writing-mode="lr-tb" fo:padding-top="0.0694in" fo:padding-left="0.0625in" fo:padding-bottom="0.0694in" fo:padding-right="0.0694in"/>
    </style:style>
    <style:style style:name="P1757" style:parent-style-name="Normal" style:family="paragraph">
      <style:paragraph-properties style:vertical-align="auto" fo:margin-bottom="0in" fo:line-height="100%" fo:margin-left="0.0458in" fo:margin-right="0.2479in" fo:text-indent="0.0006in">
        <style:tab-stops/>
      </style:paragraph-properties>
    </style:style>
    <style:style style:name="T1758"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59" style:family="table-cell">
      <style:table-cell-properties fo:border="0.0138in solid #000000" style:writing-mode="lr-tb" fo:padding-top="0.0694in" fo:padding-left="0.0625in" fo:padding-bottom="0.0694in" fo:padding-right="0.0694in"/>
    </style:style>
    <style:style style:name="P1760" style:parent-style-name="Normal" style:family="paragraph">
      <style:paragraph-properties fo:text-align="justify" style:vertical-align="auto" fo:margin-bottom="0in" fo:line-height="100%" fo:margin-left="0.0465in" fo:margin-right="0.0368in" fo:text-indent="-0.0041in">
        <style:tab-stops/>
      </style:paragraph-properties>
    </style:style>
    <style:style style:name="T1761"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762" style:family="table-cell">
      <style:table-cell-properties fo:border="0.0138in solid #000000" style:writing-mode="lr-tb" fo:padding-top="0.0694in" fo:padding-left="0.0625in" fo:padding-bottom="0.0694in" fo:padding-right="0.0694in"/>
    </style:style>
    <style:style style:name="P1763" style:parent-style-name="Normal" style:family="paragraph">
      <style:paragraph-properties fo:text-align="center" style:vertical-align="auto" fo:margin-bottom="0in" fo:line-height="100%"/>
    </style:style>
    <style:style style:name="T1764"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765" style:family="table-row">
      <style:table-row-properties style:min-row-height="0.0701in"/>
    </style:style>
    <style:style style:name="TableCell1766" style:family="table-cell">
      <style:table-cell-properties fo:border="0.0138in solid #000000" style:writing-mode="lr-tb" fo:padding-top="0.0694in" fo:padding-left="0.0625in" fo:padding-bottom="0.0694in" fo:padding-right="0.0694in"/>
    </style:style>
    <style:style style:name="P1767" style:parent-style-name="Normal" style:family="paragraph">
      <style:paragraph-properties fo:text-align="end" style:vertical-align="auto" fo:margin-bottom="0in" fo:line-height="100%" fo:margin-right="0.0409in"/>
    </style:style>
    <style:style style:name="T1768"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P1769" style:parent-style-name="Normal" style:family="paragraph">
      <style:paragraph-properties fo:margin-bottom="0in" fo:line-height="100%"/>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fo:margin-right="0.0062in">
        <style:tab-stops/>
      </style:paragraph-properties>
    </style:style>
    <style:style style:name="T17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72" style:parent-style-name="Fonteparág.padrão" style:family="text">
      <style:text-properties style:font-name="Calibri" style:font-name-asian="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fo:margin-right="0.0055in">
        <style:tab-stops/>
      </style:paragraph-properties>
    </style:style>
    <style:style style:name="T17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asian="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fo:margin-right="0.0159in">
        <style:tab-stops/>
      </style:paragraph-properties>
    </style:style>
    <style:style style:name="T17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78" style:parent-style-name="Fonteparág.padrão" style:family="text">
      <style:text-properties style:font-name="Calibri" style:font-name-asian="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asian="Calibri" style:font-name-complex="Calibri" fo:font-size="10pt" style:font-size-asian="10pt" style:font-size-complex="10pt"/>
    </style:style>
    <style:style style:name="T17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asian="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asian="Calibri" style:font-name-complex="Calibri" fo:font-size="10pt" style:font-size-asian="10pt" style:font-size-complex="10pt"/>
    </style:style>
    <style:style style:name="T178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788" style:parent-style-name="Normal" style:family="paragraph">
      <style:paragraph-properties fo:text-align="justify" fo:margin-bottom="0in" fo:line-height="100%" fo:margin-left="-0.1972in" fo:margin-right="0.0104in">
        <style:tab-stops/>
      </style:paragraph-properties>
    </style:style>
    <style:style style:name="T17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asian="Calibri" style:font-name-complex="Calibri" fo:font-size="10pt" style:font-size-asian="10pt" style:font-size-complex="10pt"/>
    </style:style>
    <style:style style:name="T1791" style:parent-style-name="Fonteparág.padrã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9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TableColumn1797" style:family="table-column">
      <style:table-column-properties style:column-width="1.9694in"/>
    </style:style>
    <style:style style:name="TableColumn1798" style:family="table-column">
      <style:table-column-properties style:column-width="5.3152in"/>
    </style:style>
    <style:style style:name="Table1796" style:family="table">
      <style:table-properties style:width="7.2847in" fo:margin-left="-0.1055in" table:align="left"/>
    </style:style>
    <style:style style:name="TableRow1799" style:family="table-row">
      <style:table-row-properties style:min-row-height="0.0618in"/>
    </style:style>
    <style:style style:name="TableCell1800" style:family="table-cell">
      <style:table-cell-properties fo:border="0.0138in solid #000000" style:writing-mode="lr-tb" fo:padding-top="0.0694in" fo:padding-left="0.0625in" fo:padding-bottom="0.0694in" fo:padding-right="0.0694in"/>
    </style:style>
    <style:style style:name="P1801" style:parent-style-name="Normal" style:family="paragraph">
      <style:paragraph-properties fo:text-align="center" style:vertical-align="auto" fo:margin-bottom="0in" fo:line-height="100%"/>
    </style:style>
    <style:style style:name="T1802"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1803" style:family="table-cell">
      <style:table-cell-properties fo:border="0.0138in solid #000000" style:writing-mode="lr-tb" fo:padding-top="0.0694in" fo:padding-left="0.0625in" fo:padding-bottom="0.0694in" fo:padding-right="0.0694in"/>
    </style:style>
    <style:style style:name="P1804" style:parent-style-name="Normal" style:family="paragraph">
      <style:paragraph-properties fo:text-align="center" style:vertical-align="auto" fo:margin-bottom="0in" fo:line-height="100%"/>
    </style:style>
    <style:style style:name="T1805" style:parent-style-name="Fonteparág.padrão" style:family="text">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1806" style:family="table-row">
      <style:table-row-properties style:min-row-height="0.0173in"/>
    </style:style>
    <style:style style:name="TableCell1807" style:family="table-cell">
      <style:table-cell-properties fo:border="0.0138in solid #000000" style:writing-mode="lr-tb" fo:padding-top="0.0694in" fo:padding-left="0.0625in" fo:padding-bottom="0.0694in" fo:padding-right="0.0694in"/>
    </style:style>
    <style:style style:name="P1808" style:parent-style-name="Normal" style:family="paragraph">
      <style:paragraph-properties style:vertical-align="auto" fo:margin-bottom="0in" fo:line-height="100%" fo:margin-left="0.05in">
        <style:tab-stops/>
      </style:paragraph-properties>
    </style:style>
    <style:style style:name="T1809"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10" style:family="table-cell">
      <style:table-cell-properties fo:border="0.0138in solid #000000" style:writing-mode="lr-tb" fo:padding-top="0.0694in" fo:padding-left="0.0625in" fo:padding-bottom="0.0694in" fo:padding-right="0.0694in"/>
    </style:style>
    <style:style style:name="P1811" style:parent-style-name="Normal" style:family="paragraph">
      <style:paragraph-properties style:vertical-align="auto" fo:margin-bottom="0in" fo:line-height="100%" fo:margin-left="0.0548in">
        <style:tab-stops/>
      </style:paragraph-properties>
    </style:style>
    <style:style style:name="T1812"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13" style:family="table-row">
      <style:table-row-properties style:min-row-height="0.0368in"/>
    </style:style>
    <style:style style:name="TableCell1814" style:family="table-cell">
      <style:table-cell-properties fo:border="0.0138in solid #000000" style:writing-mode="lr-tb" fo:padding-top="0.0694in" fo:padding-left="0.0625in" fo:padding-bottom="0.0694in" fo:padding-right="0.0694in"/>
    </style:style>
    <style:style style:name="P1815" style:parent-style-name="Normal" style:family="paragraph">
      <style:paragraph-properties style:vertical-align="auto" fo:margin-bottom="0in" fo:line-height="100%" fo:margin-left="0.05in">
        <style:tab-stops/>
      </style:paragraph-properties>
    </style:style>
    <style:style style:name="T1816"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17" style:family="table-cell">
      <style:table-cell-properties fo:border="0.0138in solid #000000" style:writing-mode="lr-tb" fo:padding-top="0.0694in" fo:padding-left="0.0625in" fo:padding-bottom="0.0694in" fo:padding-right="0.0694in"/>
    </style:style>
    <style:style style:name="P1818" style:parent-style-name="Normal" style:family="paragraph">
      <style:paragraph-properties style:vertical-align="auto" fo:margin-bottom="0in" fo:line-height="100%" fo:margin-left="0.0548in">
        <style:tab-stops/>
      </style:paragraph-properties>
    </style:style>
    <style:style style:name="T1819"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20" style:family="table-row">
      <style:table-row-properties style:min-row-height="0.0173in"/>
    </style:style>
    <style:style style:name="TableCell1821" style:family="table-cell">
      <style:table-cell-properties fo:border="0.0138in solid #000000" style:writing-mode="lr-tb" fo:padding-top="0.0694in" fo:padding-left="0.0625in" fo:padding-bottom="0.0694in" fo:padding-right="0.0694in"/>
    </style:style>
    <style:style style:name="P1822" style:parent-style-name="Normal" style:family="paragraph">
      <style:paragraph-properties style:vertical-align="auto" fo:margin-bottom="0in" fo:line-height="100%" fo:margin-left="0.05in">
        <style:tab-stops/>
      </style:paragraph-properties>
    </style:style>
    <style:style style:name="T1823"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24" style:family="table-cell">
      <style:table-cell-properties fo:border="0.0138in solid #000000" style:writing-mode="lr-tb" fo:padding-top="0.0694in" fo:padding-left="0.0625in" fo:padding-bottom="0.0694in" fo:padding-right="0.0694in"/>
    </style:style>
    <style:style style:name="P1825" style:parent-style-name="Normal" style:family="paragraph">
      <style:paragraph-properties style:vertical-align="auto" fo:margin-bottom="0in" fo:line-height="100%" fo:margin-left="0.0548in" fo:margin-right="0.0395in" fo:text-indent="-0.0111in">
        <style:tab-stops/>
      </style:paragraph-properties>
    </style:style>
    <style:style style:name="T1826"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27" style:family="table-row">
      <style:table-row-properties style:min-row-height="0.0847in"/>
    </style:style>
    <style:style style:name="TableCell1828" style:family="table-cell">
      <style:table-cell-properties fo:border="0.0138in solid #000000" style:writing-mode="lr-tb" fo:padding-top="0.0694in" fo:padding-left="0.0625in" fo:padding-bottom="0.0694in" fo:padding-right="0.0694in"/>
    </style:style>
    <style:style style:name="P1829" style:parent-style-name="Normal" style:family="paragraph">
      <style:paragraph-properties style:vertical-align="auto" fo:margin-bottom="0in" fo:line-height="100%" fo:margin-left="0.05in">
        <style:tab-stops/>
      </style:paragraph-properties>
    </style:style>
    <style:style style:name="T1830"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31" style:family="table-cell">
      <style:table-cell-properties fo:border="0.0138in solid #000000" style:writing-mode="lr-tb" fo:padding-top="0.0694in" fo:padding-left="0.0625in" fo:padding-bottom="0.0694in" fo:padding-right="0.0694in"/>
    </style:style>
    <style:style style:name="P1832" style:parent-style-name="Normal" style:family="paragraph">
      <style:paragraph-properties style:vertical-align="auto" fo:margin-bottom="0in" fo:line-height="100%" fo:margin-left="0.0548in" fo:margin-right="0.0395in">
        <style:tab-stops/>
      </style:paragraph-properties>
    </style:style>
    <style:style style:name="T1833"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34" style:family="table-row">
      <style:table-row-properties style:min-row-height="0.0819in"/>
    </style:style>
    <style:style style:name="TableCell1835" style:family="table-cell">
      <style:table-cell-properties fo:border="0.0138in solid #000000" style:writing-mode="lr-tb" fo:padding-top="0.0694in" fo:padding-left="0.0625in" fo:padding-bottom="0.0694in" fo:padding-right="0.0694in"/>
    </style:style>
    <style:style style:name="P1836" style:parent-style-name="Normal" style:family="paragraph">
      <style:paragraph-properties style:vertical-align="auto" fo:margin-bottom="0in" fo:line-height="100%" fo:margin-left="0.05in">
        <style:tab-stops/>
      </style:paragraph-properties>
    </style:style>
    <style:style style:name="T1837"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38" style:family="table-cell">
      <style:table-cell-properties fo:border="0.0138in solid #000000" style:writing-mode="lr-tb" fo:padding-top="0.0694in" fo:padding-left="0.0625in" fo:padding-bottom="0.0694in" fo:padding-right="0.0694in"/>
    </style:style>
    <style:style style:name="P1839" style:parent-style-name="Normal" style:family="paragraph">
      <style:paragraph-properties style:vertical-align="auto" fo:margin-bottom="0in" fo:line-height="100%" fo:margin-left="0.0548in">
        <style:tab-stops/>
      </style:paragraph-properties>
    </style:style>
    <style:style style:name="T1840"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41" style:family="table-row">
      <style:table-row-properties style:min-row-height="0.0569in"/>
    </style:style>
    <style:style style:name="TableCell1842" style:family="table-cell">
      <style:table-cell-properties fo:border="0.0138in solid #000000" style:writing-mode="lr-tb" fo:padding-top="0.0694in" fo:padding-left="0.0625in" fo:padding-bottom="0.0694in" fo:padding-right="0.0694in"/>
    </style:style>
    <style:style style:name="P1843" style:parent-style-name="Normal" style:family="paragraph">
      <style:paragraph-properties style:vertical-align="auto" fo:margin-bottom="0in" fo:line-height="100%" fo:margin-left="0.0486in">
        <style:tab-stops/>
      </style:paragraph-properties>
    </style:style>
    <style:style style:name="T1844"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45" style:family="table-cell">
      <style:table-cell-properties fo:border="0.0138in solid #000000" style:writing-mode="lr-tb" fo:padding-top="0.0694in" fo:padding-left="0.0625in" fo:padding-bottom="0.0694in" fo:padding-right="0.0694in"/>
    </style:style>
    <style:style style:name="P1846" style:parent-style-name="Normal" style:family="paragraph">
      <style:paragraph-properties style:vertical-align="auto" fo:margin-bottom="0in" fo:line-height="100%" fo:margin-left="0.0437in">
        <style:tab-stops/>
      </style:paragraph-properties>
    </style:style>
    <style:style style:name="T1847"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48" style:family="table-row">
      <style:table-row-properties style:min-row-height="0.0173in"/>
    </style:style>
    <style:style style:name="TableCell1849" style:family="table-cell">
      <style:table-cell-properties fo:border="0.0138in solid #000000" style:writing-mode="lr-tb" fo:padding-top="0.0694in" fo:padding-left="0.0625in" fo:padding-bottom="0.0694in" fo:padding-right="0.0694in"/>
    </style:style>
    <style:style style:name="P1850" style:parent-style-name="Normal" style:family="paragraph">
      <style:paragraph-properties style:vertical-align="auto" fo:margin-bottom="0in" fo:line-height="100%" fo:margin-left="0.0465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51" style:family="table-cell">
      <style:table-cell-properties fo:border="0.0138in solid #000000" style:writing-mode="lr-tb" fo:padding-top="0.0694in" fo:padding-left="0.0625in" fo:padding-bottom="0.0694in" fo:padding-right="0.0694in"/>
    </style:style>
    <style:style style:name="P1852"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53" style:family="table-row">
      <style:table-row-properties style:min-row-height="0.0173in"/>
    </style:style>
    <style:style style:name="TableCell1854" style:family="table-cell">
      <style:table-cell-properties fo:border="0.0138in solid #000000" style:writing-mode="lr-tb" fo:padding-top="0.0694in" fo:padding-left="0.0625in" fo:padding-bottom="0.0694in" fo:padding-right="0.0694in"/>
    </style:style>
    <style:style style:name="P1855" style:parent-style-name="Normal" style:family="paragraph">
      <style:paragraph-properties style:vertical-align="auto" fo:margin-bottom="0in" fo:line-height="100%" fo:margin-left="0.0465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56" style:family="table-cell">
      <style:table-cell-properties fo:border="0.0138in solid #000000" style:writing-mode="lr-tb" fo:padding-top="0.0694in" fo:padding-left="0.0625in" fo:padding-bottom="0.0694in" fo:padding-right="0.0694in"/>
    </style:style>
    <style:style style:name="P1857" style:parent-style-name="Normal" style:family="paragraph">
      <style:paragraph-properties style:vertical-align="auto" fo:margin-bottom="0in" fo:line-height="100%" fo:margin-left="0.0437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58" style:family="table-row">
      <style:table-row-properties style:min-row-height="0.0173in"/>
    </style:style>
    <style:style style:name="TableCell1859" style:family="table-cell">
      <style:table-cell-properties fo:border="0.0138in solid #000000" style:writing-mode="lr-tb" fo:padding-top="0.0694in" fo:padding-left="0.0625in" fo:padding-bottom="0.0694in" fo:padding-right="0.0694in"/>
    </style:style>
    <style:style style:name="P1860"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61" style:family="table-cell">
      <style:table-cell-properties fo:border="0.0138in solid #000000" style:writing-mode="lr-tb" fo:padding-top="0.0694in" fo:padding-left="0.0625in" fo:padding-bottom="0.0694in" fo:padding-right="0.0694in"/>
    </style:style>
    <style:style style:name="P1862"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63" style:family="table-row">
      <style:table-row-properties style:min-row-height="0.0458in"/>
    </style:style>
    <style:style style:name="TableCell1864" style:family="table-cell">
      <style:table-cell-properties fo:border="0.0138in solid #000000" style:writing-mode="lr-tb" fo:padding-top="0.0694in" fo:padding-left="0.0625in" fo:padding-bottom="0.0694in" fo:padding-right="0.0694in"/>
    </style:style>
    <style:style style:name="P1865"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66" style:family="table-cell">
      <style:table-cell-properties fo:border="0.0138in solid #000000" style:writing-mode="lr-tb" fo:padding-top="0.0694in" fo:padding-left="0.0625in" fo:padding-bottom="0.0694in" fo:padding-right="0.0694in"/>
    </style:style>
    <style:style style:name="P1867"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68" style:family="table-row">
      <style:table-row-properties style:min-row-height="0.0173in"/>
    </style:style>
    <style:style style:name="TableCell1869" style:family="table-cell">
      <style:table-cell-properties fo:border="0.0138in solid #000000" style:writing-mode="lr-tb" fo:padding-top="0.0694in" fo:padding-left="0.0625in" fo:padding-bottom="0.0694in" fo:padding-right="0.0694in"/>
    </style:style>
    <style:style style:name="P1870"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71" style:family="table-cell">
      <style:table-cell-properties fo:border="0.0138in solid #000000" style:writing-mode="lr-tb" fo:padding-top="0.0694in" fo:padding-left="0.0625in" fo:padding-bottom="0.0694in" fo:padding-right="0.0694in"/>
    </style:style>
    <style:style style:name="P1872" style:parent-style-name="Normal" style:family="paragraph">
      <style:paragraph-properties style:vertical-align="auto" fo:margin-bottom="0in" fo:line-height="100%" fo:margin-left="0.0437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73" style:family="table-row">
      <style:table-row-properties style:min-row-height="0.0173in"/>
    </style:style>
    <style:style style:name="TableCell1874" style:family="table-cell">
      <style:table-cell-properties fo:border="0.0138in solid #000000" style:writing-mode="lr-tb" fo:padding-top="0.0694in" fo:padding-left="0.0625in" fo:padding-bottom="0.0694in" fo:padding-right="0.0694in"/>
    </style:style>
    <style:style style:name="P1875" style:parent-style-name="Normal" style:family="paragraph">
      <style:paragraph-properties style:vertical-align="auto" fo:margin-bottom="0in" fo:line-height="100%" fo:margin-left="0.05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76" style:family="table-cell">
      <style:table-cell-properties fo:border="0.0138in solid #000000" style:writing-mode="lr-tb" fo:padding-top="0.0694in" fo:padding-left="0.0625in" fo:padding-bottom="0.0694in" fo:padding-right="0.0694in"/>
    </style:style>
    <style:style style:name="P1877"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78" style:family="table-row">
      <style:table-row-properties style:min-row-height="0.0173in"/>
    </style:style>
    <style:style style:name="TableCell1879" style:family="table-cell">
      <style:table-cell-properties fo:border="0.0138in solid #000000" style:writing-mode="lr-tb" fo:padding-top="0.0694in" fo:padding-left="0.0625in" fo:padding-bottom="0.0694in" fo:padding-right="0.0694in"/>
    </style:style>
    <style:style style:name="P1880" style:parent-style-name="Normal" style:family="paragraph">
      <style:paragraph-properties style:vertical-align="auto" fo:margin-bottom="0in" fo:line-height="100%" fo:margin-left="0.05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81" style:family="table-cell">
      <style:table-cell-properties fo:border="0.0138in solid #000000" style:writing-mode="lr-tb" fo:padding-top="0.0694in" fo:padding-left="0.0625in" fo:padding-bottom="0.0694in" fo:padding-right="0.0694in"/>
    </style:style>
    <style:style style:name="P1882" style:parent-style-name="Normal" style:family="paragraph">
      <style:paragraph-properties style:vertical-align="auto" fo:margin-bottom="0in" fo:line-height="100%" fo:margin-left="0.0437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83" style:family="table-row">
      <style:table-row-properties style:min-row-height="0.0173in"/>
    </style:style>
    <style:style style:name="TableCell1884" style:family="table-cell">
      <style:table-cell-properties fo:border="0.0138in solid #000000" style:writing-mode="lr-tb" fo:padding-top="0.0694in" fo:padding-left="0.0625in" fo:padding-bottom="0.0694in" fo:padding-right="0.0694in"/>
    </style:style>
    <style:style style:name="P1885" style:parent-style-name="Normal" style:family="paragraph">
      <style:paragraph-properties style:vertical-align="auto" fo:margin-bottom="0in" fo:line-height="100%" fo:margin-left="0.0465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86" style:family="table-cell">
      <style:table-cell-properties fo:border="0.0138in solid #000000" style:writing-mode="lr-tb" fo:padding-top="0.0694in" fo:padding-left="0.0625in" fo:padding-bottom="0.0694in" fo:padding-right="0.0694in"/>
    </style:style>
    <style:style style:name="P1887"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Row1888" style:family="table-row">
      <style:table-row-properties style:min-row-height="0.0173in"/>
    </style:style>
    <style:style style:name="TableCell1889" style:family="table-cell">
      <style:table-cell-properties fo:border="0.0138in solid #000000" style:writing-mode="lr-tb" fo:padding-top="0.0694in" fo:padding-left="0.0625in" fo:padding-bottom="0.0694in" fo:padding-right="0.0694in"/>
    </style:style>
    <style:style style:name="P1890" style:parent-style-name="Normal" style:family="paragraph">
      <style:paragraph-properties style:vertical-align="auto" fo:margin-bottom="0in" fo:line-height="100%" fo:margin-left="0.05in">
        <style:tab-stops/>
      </style:paragraph-properties>
      <style:text-properties style:font-name="Calibri" style:font-name-asian="Calibri" style:font-name-complex="Calibri" fo:font-size="10pt" style:font-size-asian="10pt" style:font-size-complex="10pt" style:language-complex="hi" style:country-complex="IN"/>
    </style:style>
    <style:style style:name="TableCell1891" style:family="table-cell">
      <style:table-cell-properties fo:border="0.0138in solid #000000" style:writing-mode="lr-tb" fo:padding-top="0.0694in" fo:padding-left="0.0625in" fo:padding-bottom="0.0694in" fo:padding-right="0.0694in"/>
    </style:style>
    <style:style style:name="P1892" style:parent-style-name="Normal" style:family="paragraph">
      <style:paragraph-properties style:vertical-align="auto" fo:margin-bottom="0in" fo:line-height="100%" fo:margin-left="0.0548in">
        <style:tab-stops/>
      </style:paragraph-properties>
    </style:style>
    <style:style style:name="T1893"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Row1894" style:family="table-row">
      <style:table-row-properties style:min-row-height="0.0486in"/>
    </style:style>
    <style:style style:name="TableCell1895" style:family="table-cell">
      <style:table-cell-properties fo:border="0.0138in solid #000000" style:writing-mode="lr-tb" fo:padding-top="0.0694in" fo:padding-left="0.0625in" fo:padding-bottom="0.0694in" fo:padding-right="0.0694in"/>
    </style:style>
    <style:style style:name="P1896" style:parent-style-name="Normal" style:family="paragraph">
      <style:paragraph-properties style:vertical-align="auto" fo:margin-bottom="0in" fo:line-height="100%" fo:margin-left="0.05in">
        <style:tab-stops/>
      </style:paragraph-properties>
    </style:style>
    <style:style style:name="T1897"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TableCell1898" style:family="table-cell">
      <style:table-cell-properties fo:border="0.0138in solid #000000" style:writing-mode="lr-tb" fo:padding-top="0.0694in" fo:padding-left="0.0625in" fo:padding-bottom="0.0694in" fo:padding-right="0.0694in"/>
    </style:style>
    <style:style style:name="P1899" style:parent-style-name="Normal" style:family="paragraph">
      <style:paragraph-properties style:vertical-align="auto" fo:margin-bottom="0in" fo:line-height="100%" fo:margin-left="0.0548in">
        <style:tab-stops/>
      </style:paragraph-properties>
    </style:style>
    <style:style style:name="T1900" style:parent-style-name="Fonteparág.padrão" style:family="text">
      <style:text-properties style:font-name="Calibri" style:font-name-asian="Calibri" style:font-name-complex="Calibri" fo:font-size="10pt" style:font-size-asian="10pt" style:font-size-complex="10pt" style:language-complex="hi" style:country-complex="IN"/>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904" style:parent-style-name="Normal" style:family="paragraph">
      <style:paragraph-properties fo:text-align="justify" fo:margin-bottom="0in" fo:line-height="100%" fo:margin-left="-0.1972in" fo:margin-right="-0.0013in">
        <style:tab-stops/>
      </style:paragraph-properties>
    </style:style>
    <style:style style:name="T19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06" style:parent-style-name="Fonteparág.padrão" style:family="text">
      <style:text-properties style:font-name="Calibri" style:font-name-asian="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fo:margin-right="0.0076in">
        <style:tab-stops/>
      </style:paragraph-properties>
    </style:style>
    <style:style style:name="T1908" style:parent-style-name="Fonteparág.padrão" style:family="text">
      <style:text-properties style:font-name="Calibri" style:font-name-asian="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asian="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asian="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asian="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style>
    <style:style style:name="T1916" style:parent-style-name="Fonteparág.padrão" style:family="text">
      <style:text-properties style:font-name="Calibri" style:font-name-asian="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style>
    <style:style style:name="T1918" style:parent-style-name="Fonteparág.padrão" style:family="text">
      <style:text-properties style:font-name="Calibri" style:font-name-asian="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922" style:parent-style-name="Normal" style:family="paragraph">
      <style:paragraph-properties fo:text-align="justify" fo:margin-bottom="0in" fo:line-height="100%" fo:margin-left="-0.1972in" fo:margin-right="0.0041in">
        <style:tab-stops/>
      </style:paragraph-properties>
    </style:style>
    <style:style style:name="T19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24" style:parent-style-name="Fonteparág.padrão" style:family="text">
      <style:text-properties style:font-name="Calibri" style:font-name-asian="Calibri" style:font-name-complex="Calibri" fo:font-size="10pt" style:font-size-asian="10pt" style:font-size-complex="10pt"/>
    </style:style>
    <style:style style:name="T19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26" style:parent-style-name="Fonteparág.padrão" style:family="text">
      <style:text-properties style:font-name="Calibri" style:font-name-asian="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fo:margin-right="-0.002in">
        <style:tab-stops/>
      </style:paragraph-properties>
    </style:style>
    <style:style style:name="T192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asian="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asian="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fo:margin-right="0.0076in">
        <style:tab-stops/>
      </style:paragraph-properties>
    </style:style>
    <style:style style:name="T193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35" style:parent-style-name="Fonteparág.padrão" style:family="text">
      <style:text-properties style:font-name="Calibri" style:font-name-asian="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style>
    <style:style style:name="T193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939" style:parent-style-name="Normal" style:family="paragraph">
      <style:paragraph-properties fo:text-align="justify" fo:margin-bottom="0in" fo:line-height="100%" fo:margin-left="-0.1972in" fo:margin-right="0.0104in">
        <style:tab-stops/>
      </style:paragraph-properties>
    </style:style>
    <style:style style:name="T19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41" style:parent-style-name="Fonteparág.padrão" style:family="text">
      <style:text-properties style:font-name="Calibri" style:font-name-asian="Calibri" style:font-name-complex="Calibri" fo:font-size="10pt" style:font-size-asian="10pt" style:font-size-complex="10pt"/>
    </style:style>
    <style:style style:name="T19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asian="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fo:margin-right="0.0138in">
        <style:tab-stops/>
      </style:paragraph-properties>
    </style:style>
    <style:style style:name="T194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asian="Calibri" style:font-name-complex="Calibri" fo:font-size="10pt" style:font-size-asian="10pt" style:font-size-complex="10pt"/>
    </style:style>
    <style:style style:name="T1948" style:parent-style-name="Fonteparág.padrão" style:family="text">
      <style:text-properties style:font-name="Calibri" style:font-name-asian="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fo:margin-right="0.0104in">
        <style:tab-stops/>
      </style:paragraph-properties>
      <style:text-properties style:font-name="Calibri" style:font-name-asian="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957" style:parent-style-name="Normal" style:family="paragraph">
      <style:paragraph-properties fo:text-align="justify" fo:margin-bottom="0in" fo:line-height="100%" fo:margin-left="-0.1972in" fo:margin-right="-0.002in">
        <style:tab-stops/>
      </style:paragraph-properties>
    </style:style>
    <style:style style:name="T195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59" style:parent-style-name="Fonteparág.padrão" style:family="text">
      <style:text-properties style:font-name="Calibri" style:font-name-asian="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fo:margin-right="0.0041in">
        <style:tab-stops/>
      </style:paragraph-properties>
    </style:style>
    <style:style style:name="T19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asian="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fo:margin-right="0.0069in">
        <style:tab-stops/>
      </style:paragraph-properties>
    </style:style>
    <style:style style:name="T196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65" style:parent-style-name="Fonteparág.padrão" style:family="text">
      <style:text-properties style:font-name="Calibri" style:font-name-asian="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fo:margin-right="0.0118in">
        <style:tab-stops/>
      </style:paragraph-properties>
    </style:style>
    <style:style style:name="T19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asian="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fo:margin-right="0.0013in">
        <style:tab-stops/>
      </style:paragraph-properties>
    </style:style>
    <style:style style:name="T19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71" style:parent-style-name="Fonteparág.padrão" style:family="text">
      <style:text-properties style:font-name="Calibri" style:font-name-asian="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style>
    <style:style style:name="T19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74" style:parent-style-name="Fonteparág.padrão" style:family="text">
      <style:text-properties style:font-name="Calibri" style:font-name-asian="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fo:margin-right="0.0055in">
        <style:tab-stops/>
      </style:paragraph-properties>
    </style:style>
    <style:style style:name="T19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asian="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fo:margin-right="0.0062in">
        <style:tab-stops/>
      </style:paragraph-properties>
    </style:style>
    <style:style style:name="T19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80" style:parent-style-name="Fonteparág.padrão" style:family="text">
      <style:text-properties style:font-name="Calibri" style:font-name-asian="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fo:margin-right="0.0055in">
        <style:tab-stops/>
      </style:paragraph-properties>
    </style:style>
    <style:style style:name="T19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asian="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fo:margin-right="0.0069in">
        <style:tab-stops/>
      </style:paragraph-properties>
    </style:style>
    <style:style style:name="T19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86" style:parent-style-name="Fonteparág.padrão" style:family="text">
      <style:text-properties style:font-name="Calibri" style:font-name-asian="Calibri" style:font-name-complex="Calibri" fo:font-size="10pt" style:font-size-asian="10pt" style:font-size-complex="10pt"/>
    </style:style>
    <style:style style:name="T1987" style:parent-style-name="Fonteparág.padrão" style:family="text">
      <style:text-properties style:font-name="Calibri" style:font-name-asian="Calibri" style:font-name-complex="Calibri" fo:font-size="10pt" style:font-size-asian="10pt" style:font-size-complex="10pt" fo:background-color="#FFFFFF"/>
    </style:style>
    <style:style style:name="T1988" style:parent-style-name="Fonteparág.padrão" style:family="text">
      <style:text-properties style:font-name="Calibri" style:font-name-asian="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style>
    <style:style style:name="T199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asian="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fo:margin-right="0.0111in">
        <style:tab-stops/>
      </style:paragraph-properties>
    </style:style>
    <style:style style:name="T19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94" style:parent-style-name="Fonteparág.padrão" style:family="text">
      <style:text-properties style:font-name="Calibri" style:font-name-asian="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fo:margin-right="0.0069in">
        <style:tab-stops/>
      </style:paragraph-properties>
    </style:style>
    <style:style style:name="T19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asian="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fo:margin-right="-0.0006in">
        <style:tab-stops/>
      </style:paragraph-properties>
    </style:style>
    <style:style style:name="T19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asian="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fo:margin-right="0.0125in">
        <style:tab-stops/>
      </style:paragraph-properties>
    </style:style>
    <style:style style:name="T200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03" style:parent-style-name="Fonteparág.padrão" style:family="text">
      <style:text-properties style:font-name="Calibri" style:font-name-asian="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style>
    <style:style style:name="T20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06" style:parent-style-name="Fonteparág.padrão" style:family="text">
      <style:text-properties style:font-name="Calibri" style:font-name-asian="Calibri" style:font-name-complex="Calibri" fo:font-size="10pt" style:font-size-asian="10pt" style:font-size-complex="10pt"/>
    </style:style>
    <style:style style:name="P2007" style:parent-style-name="Normal" style:family="paragraph">
      <style:paragraph-properties fo:text-align="justify" fo:margin-bottom="0in" fo:line-height="100%" fo:margin-left="-0.1972in" fo:margin-right="0.0055in">
        <style:tab-stops/>
      </style:paragraph-properties>
    </style:style>
    <style:style style:name="T200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asian="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fo:margin-right="0.0048in">
        <style:tab-stops/>
      </style:paragraph-properties>
    </style:style>
    <style:style style:name="T20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asian="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fo:margin-right="-0.002in">
        <style:tab-stops/>
      </style:paragraph-properties>
    </style:style>
    <style:style style:name="T2014" style:parent-style-name="Fonteparág.padrão" style:family="text">
      <style:text-properties style:font-name="Calibri" style:font-name-asian="Calibri"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style>
    <style:style style:name="T201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1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19" style:parent-style-name="Fonteparág.padrão" style:family="text">
      <style:text-properties style:font-name="Calibri" style:font-name-asian="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2"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3"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4"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041" style:parent-style-name="Fonteparág.padrão" style:family="text">
      <style:text-properties style:font-name="Calibri" style:font-name-asian="Calibri" style:font-name-complex="Calibri" fo:font-style="italic" style:font-style-asian="italic" fo:font-size="10pt" style:font-size-asian="10pt" style:font-size-complex="10pt" fo:background-color="#FFFFFF"/>
    </style:style>
    <style:style style:name="T2042"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style>
    <style:style style:name="T20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45"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style>
    <style:style style:name="T204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59" style:parent-style-name="Fonteparág.padrão" style:family="text">
      <style:text-properties style:font-name="Calibri" style:font-name-asian="Calibri" style:font-name-complex="Calibri" fo:font-size="10pt" style:font-size-asian="10pt" style:font-size-complex="10pt"/>
    </style:style>
    <style:style style:name="T206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style>
    <style:style style:name="T20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style>
    <style:style style:name="T20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66"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style>
    <style:style style:name="T20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7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style>
    <style:style style:name="T20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74" style:parent-style-name="Fonteparág.padrão" style:family="text">
      <style:text-properties style:font-name="Calibri" style:font-name-asian="Calibri" style:font-name-complex="Calibri" fo:font-size="10pt" style:font-size-asian="10pt" style:font-size-complex="10pt"/>
    </style:style>
    <style:style style:name="T2075"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082" style:parent-style-name="Normal" style:family="paragraph">
      <style:paragraph-properties fo:text-align="justify" fo:margin-bottom="0in" fo:line-height="100%" fo:margin-left="-0.1972in">
        <style:tab-stops/>
      </style:paragraph-properties>
    </style:style>
    <style:style style:name="T20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89" style:parent-style-name="Fonteparág.padrão" style:family="text">
      <style:text-properties style:font-name="Calibri" style:font-name-asian="Calibri" style:font-name-complex="Calibri" fo:font-size="10pt" style:font-size-asian="10pt" style:font-size-complex="10pt"/>
    </style:style>
    <style:style style:name="T209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097" style:parent-style-name="Normal" style:family="paragraph">
      <style:paragraph-properties fo:text-align="justify" fo:margin-bottom="0in" fo:line-height="100%" fo:margin-left="-0.1972in">
        <style:tab-stops/>
      </style:paragraph-properties>
    </style:style>
    <style:style style:name="T209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99"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101" style:parent-style-name="Normal" style:family="paragraph">
      <style:paragraph-properties fo:text-align="justify" fo:margin-bottom="0in" fo:line-height="100%" fo:margin-left="-0.1972in" fo:background-color="#FFFFFF">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style>
    <style:style style:name="T2112" style:parent-style-name="Fonteparág.padrão"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11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114"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115" style:parent-style-name="Fonteparág.padrão"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TableColumn2119" style:family="table-column">
      <style:table-column-properties style:column-width="0.7451in"/>
    </style:style>
    <style:style style:name="TableColumn2120" style:family="table-column">
      <style:table-column-properties style:column-width="1.2243in"/>
    </style:style>
    <style:style style:name="TableColumn2121" style:family="table-column">
      <style:table-column-properties style:column-width="1.1812in"/>
    </style:style>
    <style:style style:name="TableColumn2122" style:family="table-column">
      <style:table-column-properties style:column-width="1.1812in"/>
    </style:style>
    <style:style style:name="TableColumn2123" style:family="table-column">
      <style:table-column-properties style:column-width="1.4763in"/>
    </style:style>
    <style:style style:name="TableColumn2124" style:family="table-column">
      <style:table-column-properties style:column-width="1.4763in"/>
    </style:style>
    <style:style style:name="Table2118" style:family="table">
      <style:table-properties style:width="7.2847in" fo:margin-left="-0.1041in" table:align="left"/>
    </style:style>
    <style:style style:name="TableRow2125" style:family="table-row">
      <style:table-row-properties style:min-row-height="0.1451in"/>
    </style:style>
    <style:style style:name="TableCell2126" style:family="table-cell">
      <style:table-cell-properties fo:border="0.0104in solid #000000" style:writing-mode="lr-tb" style:vertical-align="middle" fo:padding-top="0.0694in" fo:padding-left="0.0638in" fo:padding-bottom="0.0694in" fo:padding-right="0.0694in"/>
    </style:style>
    <style:style style:name="P212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28" style:family="table-row">
      <style:table-row-properties style:min-row-height="0.0215in"/>
    </style:style>
    <style:style style:name="TableCell2129" style:family="table-cell">
      <style:table-cell-properties fo:border="0.0104in solid #000000" style:writing-mode="lr-tb" style:vertical-align="middle" fo:padding-top="0.0694in" fo:padding-left="0.0638in" fo:padding-bottom="0.0694in" fo:padding-right="0.0694in"/>
    </style:style>
    <style:style style:name="P213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31" style:family="table-row">
      <style:table-row-properties style:min-row-height="0.1937in"/>
    </style:style>
    <style:style style:name="TableCell2132" style:family="table-cell">
      <style:table-cell-properties fo:border="0.0104in solid #000000" style:writing-mode="lr-tb" style:vertical-align="middle" fo:padding-top="0.0694in" fo:padding-left="0.0638in" fo:padding-bottom="0.0694in" fo:padding-right="0.0694in"/>
    </style:style>
    <style:style style:name="P2133"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34" style:family="table-row">
      <style:table-row-properties style:min-row-height="0.0125in"/>
    </style:style>
    <style:style style:name="TableCell2135" style:family="table-cell">
      <style:table-cell-properties fo:border="0.0104in solid #000000" style:writing-mode="lr-tb" style:vertical-align="middle" fo:padding-top="0.0694in" fo:padding-left="0.0638in" fo:padding-bottom="0.0694in" fo:padding-right="0.0694in"/>
    </style:style>
    <style:style style:name="P213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37" style:family="table-row">
      <style:table-row-properties style:min-row-height="0.0256in"/>
    </style:style>
    <style:style style:name="TableCell2138" style:family="table-cell">
      <style:table-cell-properties fo:border="0.0104in solid #000000" style:writing-mode="lr-tb" style:vertical-align="middle" fo:padding-top="0.0694in" fo:padding-left="0.0638in" fo:padding-bottom="0.0694in" fo:padding-right="0.0694in"/>
    </style:style>
    <style:style style:name="P213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40" style:family="table-row">
      <style:table-row-properties style:min-row-height="0.0993in"/>
    </style:style>
    <style:style style:name="TableCell2141" style:family="table-cell">
      <style:table-cell-properties fo:border="0.0104in solid #000000" style:writing-mode="lr-tb" style:vertical-align="middle" fo:padding-top="0.0694in" fo:padding-left="0.0638in" fo:padding-bottom="0.0694in" fo:padding-right="0.0694in"/>
    </style:style>
    <style:style style:name="P214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43" style:family="table-cell">
      <style:table-cell-properties fo:border="0.0104in solid #000000" style:writing-mode="lr-tb" style:vertical-align="middle" fo:padding-top="0.0694in" fo:padding-left="0.0638in" fo:padding-bottom="0.0694in" fo:padding-right="0.0694in"/>
    </style:style>
    <style:style style:name="P214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45" style:family="table-cell">
      <style:table-cell-properties fo:border="0.0104in solid #000000" style:writing-mode="lr-tb" style:vertical-align="middle" fo:padding-top="0.0694in" fo:padding-left="0.0638in" fo:padding-bottom="0.0694in" fo:padding-right="0.0694in"/>
    </style:style>
    <style:style style:name="P214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47" style:family="table-cell">
      <style:table-cell-properties fo:border="0.0104in solid #000000" style:writing-mode="lr-tb" style:vertical-align="middle" fo:padding-top="0.0694in" fo:padding-left="0.0638in" fo:padding-bottom="0.0694in" fo:padding-right="0.0694in"/>
    </style:style>
    <style:style style:name="P214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49" style:family="table-cell">
      <style:table-cell-properties fo:border="0.0104in solid #000000" style:writing-mode="lr-tb" style:vertical-align="middle" fo:padding-top="0.0694in" fo:padding-left="0.0638in" fo:padding-bottom="0.0694in" fo:padding-right="0.0694in"/>
    </style:style>
    <style:style style:name="P215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51" style:family="table-cell">
      <style:table-cell-properties fo:border="0.0104in solid #000000" style:writing-mode="lr-tb" style:vertical-align="middle" fo:padding-top="0.0694in" fo:padding-left="0.0638in" fo:padding-bottom="0.0694in" fo:padding-right="0.0694in"/>
    </style:style>
    <style:style style:name="P215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53" style:family="table-row">
      <style:table-row-properties style:min-row-height="0.0604in"/>
    </style:style>
    <style:style style:name="TableCell2154" style:family="table-cell">
      <style:table-cell-properties fo:border="0.0104in solid #000000" style:writing-mode="lr-tb" style:vertical-align="middle" fo:padding-top="0.0694in" fo:padding-left="0.0638in" fo:padding-bottom="0.0694in" fo:padding-right="0.0694in"/>
    </style:style>
    <style:style style:name="P215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56" style:family="table-cell">
      <style:table-cell-properties fo:border="0.0104in solid #000000" style:writing-mode="lr-tb" style:vertical-align="middle" fo:padding-top="0.0694in" fo:padding-left="0.0638in" fo:padding-bottom="0.0694in" fo:padding-right="0.0694in"/>
    </style:style>
    <style:style style:name="P215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58" style:family="table-cell">
      <style:table-cell-properties fo:border="0.0104in solid #000000" style:writing-mode="lr-tb" style:vertical-align="middle" fo:padding-top="0.0694in" fo:padding-left="0.0638in" fo:padding-bottom="0.0694in" fo:padding-right="0.0694in"/>
    </style:style>
    <style:style style:name="P2159"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60" style:family="table-cell">
      <style:table-cell-properties fo:border="0.0104in solid #000000" style:writing-mode="lr-tb" style:vertical-align="middle" fo:padding-top="0.0694in" fo:padding-left="0.0638in" fo:padding-bottom="0.0694in" fo:padding-right="0.0694in"/>
    </style:style>
    <style:style style:name="P2161"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62" style:family="table-cell">
      <style:table-cell-properties fo:border="0.0104in solid #000000" style:writing-mode="lr-tb" style:vertical-align="middle" fo:padding-top="0.0694in" fo:padding-left="0.0638in" fo:padding-bottom="0.0694in" fo:padding-right="0.0694in"/>
    </style:style>
    <style:style style:name="P2163"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64" style:family="table-cell">
      <style:table-cell-properties fo:border="0.0104in solid #000000" style:writing-mode="lr-tb" style:vertical-align="middle" fo:padding-top="0.0694in" fo:padding-left="0.0638in" fo:padding-bottom="0.0694in" fo:padding-right="0.0694in"/>
    </style:style>
    <style:style style:name="P216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66" style:family="table-row">
      <style:table-row-properties style:min-row-height="0.0125in"/>
    </style:style>
    <style:style style:name="TableCell2167" style:family="table-cell">
      <style:table-cell-properties fo:border="0.0104in solid #000000" style:writing-mode="lr-tb" style:vertical-align="middle" fo:padding-top="0.0694in" fo:padding-left="0.0638in" fo:padding-bottom="0.0694in" fo:padding-right="0.0694in"/>
    </style:style>
    <style:style style:name="P216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69" style:family="table-cell">
      <style:table-cell-properties fo:border="0.0104in solid #000000" style:writing-mode="lr-tb" style:vertical-align="middle" fo:padding-top="0.0694in" fo:padding-left="0.0638in" fo:padding-bottom="0.0694in" fo:padding-right="0.0694in"/>
    </style:style>
    <style:style style:name="P217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71" style:family="table-cell">
      <style:table-cell-properties fo:border="0.0104in solid #000000" style:writing-mode="lr-tb" style:vertical-align="middle" fo:padding-top="0.0694in" fo:padding-left="0.0638in" fo:padding-bottom="0.0694in" fo:padding-right="0.0694in"/>
    </style:style>
    <style:style style:name="P217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73" style:family="table-cell">
      <style:table-cell-properties fo:border="0.0104in solid #000000" style:writing-mode="lr-tb" style:vertical-align="middle" fo:padding-top="0.0694in" fo:padding-left="0.0638in" fo:padding-bottom="0.0694in" fo:padding-right="0.0694in"/>
    </style:style>
    <style:style style:name="P217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75" style:family="table-cell">
      <style:table-cell-properties fo:border="0.0104in solid #000000" style:writing-mode="lr-tb" style:vertical-align="middle" fo:padding-top="0.0694in" fo:padding-left="0.0638in" fo:padding-bottom="0.0694in" fo:padding-right="0.0694in"/>
    </style:style>
    <style:style style:name="P217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77" style:family="table-cell">
      <style:table-cell-properties fo:border="0.0104in solid #000000" style:writing-mode="lr-tb" style:vertical-align="middle" fo:padding-top="0.0694in" fo:padding-left="0.0638in" fo:padding-bottom="0.0694in" fo:padding-right="0.0694in"/>
    </style:style>
    <style:style style:name="P217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79" style:family="table-row">
      <style:table-row-properties style:min-row-height="0.0125in"/>
    </style:style>
    <style:style style:name="TableCell2180" style:family="table-cell">
      <style:table-cell-properties fo:border="0.0104in solid #000000" style:writing-mode="lr-tb" style:vertical-align="middle" fo:padding-top="0.0694in" fo:padding-left="0.0638in" fo:padding-bottom="0.0694in" fo:padding-right="0.0694in"/>
    </style:style>
    <style:style style:name="P2181"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82" style:family="table-cell">
      <style:table-cell-properties fo:border="0.0104in solid #000000" style:writing-mode="lr-tb" style:vertical-align="middle" fo:padding-top="0.0694in" fo:padding-left="0.0638in" fo:padding-bottom="0.0694in" fo:padding-right="0.0694in"/>
    </style:style>
    <style:style style:name="P2183"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84" style:family="table-cell">
      <style:table-cell-properties fo:border="0.0104in solid #000000" style:writing-mode="lr-tb" style:vertical-align="middle" fo:padding-top="0.0694in" fo:padding-left="0.0638in" fo:padding-bottom="0.0694in" fo:padding-right="0.0694in"/>
    </style:style>
    <style:style style:name="P218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86" style:family="table-cell">
      <style:table-cell-properties fo:border="0.0104in solid #000000" style:writing-mode="lr-tb" style:vertical-align="middle" fo:padding-top="0.0694in" fo:padding-left="0.0638in" fo:padding-bottom="0.0694in" fo:padding-right="0.0694in"/>
    </style:style>
    <style:style style:name="P218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88" style:family="table-cell">
      <style:table-cell-properties fo:border="0.0104in solid #000000" style:writing-mode="lr-tb" style:vertical-align="middle" fo:padding-top="0.0694in" fo:padding-left="0.0638in" fo:padding-bottom="0.0694in" fo:padding-right="0.0694in"/>
    </style:style>
    <style:style style:name="P2189"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90" style:family="table-cell">
      <style:table-cell-properties fo:border="0.0104in solid #000000" style:writing-mode="lr-tb" style:vertical-align="middle" fo:padding-top="0.0694in" fo:padding-left="0.0638in" fo:padding-bottom="0.0694in" fo:padding-right="0.0694in"/>
    </style:style>
    <style:style style:name="P2191"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192" style:family="table-row">
      <style:table-row-properties style:min-row-height="0.0979in"/>
    </style:style>
    <style:style style:name="TableCell2193" style:family="table-cell">
      <style:table-cell-properties fo:border="0.0104in solid #000000" style:writing-mode="lr-tb" style:vertical-align="middle" fo:padding-top="0.0694in" fo:padding-left="0.0638in" fo:padding-bottom="0.0694in" fo:padding-right="0.0694in"/>
    </style:style>
    <style:style style:name="P219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95" style:family="table-cell">
      <style:table-cell-properties fo:border="0.0104in solid #000000" style:writing-mode="lr-tb" style:vertical-align="middle" fo:padding-top="0.0694in" fo:padding-left="0.0638in" fo:padding-bottom="0.0694in" fo:padding-right="0.0694in"/>
    </style:style>
    <style:style style:name="P219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97" style:family="table-cell">
      <style:table-cell-properties fo:border="0.0104in solid #000000" style:writing-mode="lr-tb" style:vertical-align="middle" fo:padding-top="0.0694in" fo:padding-left="0.0638in" fo:padding-bottom="0.0694in" fo:padding-right="0.0694in"/>
    </style:style>
    <style:style style:name="P219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199" style:family="table-cell">
      <style:table-cell-properties fo:border="0.0104in solid #000000" style:writing-mode="lr-tb" style:vertical-align="middle" fo:padding-top="0.0694in" fo:padding-left="0.0638in" fo:padding-bottom="0.0694in" fo:padding-right="0.0694in"/>
    </style:style>
    <style:style style:name="P220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01" style:family="table-cell">
      <style:table-cell-properties fo:border="0.0104in solid #000000" style:writing-mode="lr-tb" style:vertical-align="middle" fo:padding-top="0.0694in" fo:padding-left="0.0638in" fo:padding-bottom="0.0694in" fo:padding-right="0.0694in"/>
    </style:style>
    <style:style style:name="P220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03" style:family="table-cell">
      <style:table-cell-properties fo:border="0.0104in solid #000000" style:writing-mode="lr-tb" style:vertical-align="middle" fo:padding-top="0.0694in" fo:padding-left="0.0638in" fo:padding-bottom="0.0694in" fo:padding-right="0.0694in"/>
    </style:style>
    <style:style style:name="P220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05" style:family="table-row">
      <style:table-row-properties style:min-row-height="0.0826in"/>
    </style:style>
    <style:style style:name="TableCell2206" style:family="table-cell">
      <style:table-cell-properties fo:border="0.0104in solid #000000" style:writing-mode="lr-tb" style:vertical-align="middle" fo:padding-top="0.0694in" fo:padding-left="0.0638in" fo:padding-bottom="0.0694in" fo:padding-right="0.0694in"/>
    </style:style>
    <style:style style:name="P220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08" style:family="table-cell">
      <style:table-cell-properties fo:border="0.0104in solid #000000" style:writing-mode="lr-tb" style:vertical-align="middle" fo:padding-top="0.0694in" fo:padding-left="0.0638in" fo:padding-bottom="0.0694in" fo:padding-right="0.0694in"/>
    </style:style>
    <style:style style:name="P2209"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10" style:family="table-cell">
      <style:table-cell-properties fo:border="0.0104in solid #000000" style:writing-mode="lr-tb" style:vertical-align="middle" fo:padding-top="0.0694in" fo:padding-left="0.0638in" fo:padding-bottom="0.0694in" fo:padding-right="0.0694in"/>
    </style:style>
    <style:style style:name="P2211"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12" style:family="table-cell">
      <style:table-cell-properties fo:border="0.0104in solid #000000" style:writing-mode="lr-tb" style:vertical-align="middle" fo:padding-top="0.0694in" fo:padding-left="0.0638in" fo:padding-bottom="0.0694in" fo:padding-right="0.0694in"/>
    </style:style>
    <style:style style:name="P2213"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14" style:family="table-cell">
      <style:table-cell-properties fo:border="0.0104in solid #000000" style:writing-mode="lr-tb" style:vertical-align="middle" fo:padding-top="0.0694in" fo:padding-left="0.0638in" fo:padding-bottom="0.0694in" fo:padding-right="0.0694in"/>
    </style:style>
    <style:style style:name="P221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16" style:family="table-cell">
      <style:table-cell-properties fo:border="0.0104in solid #000000" style:writing-mode="lr-tb" style:vertical-align="middle" fo:padding-top="0.0694in" fo:padding-left="0.0638in" fo:padding-bottom="0.0694in" fo:padding-right="0.0694in"/>
    </style:style>
    <style:style style:name="P221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18" style:family="table-row">
      <style:table-row-properties style:min-row-height="0.0125in"/>
    </style:style>
    <style:style style:name="TableCell2219" style:family="table-cell">
      <style:table-cell-properties fo:border="0.0104in solid #000000" style:writing-mode="lr-tb" style:vertical-align="middle" fo:padding-top="0.0694in" fo:padding-left="0.0638in" fo:padding-bottom="0.0694in" fo:padding-right="0.0694in"/>
    </style:style>
    <style:style style:name="P222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21" style:family="table-cell">
      <style:table-cell-properties fo:border="0.0104in solid #000000" style:writing-mode="lr-tb" style:vertical-align="middle" fo:padding-top="0.0694in" fo:padding-left="0.0638in" fo:padding-bottom="0.0694in" fo:padding-right="0.0694in"/>
    </style:style>
    <style:style style:name="P222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23" style:family="table-cell">
      <style:table-cell-properties fo:border="0.0104in solid #000000" style:writing-mode="lr-tb" style:vertical-align="middle" fo:padding-top="0.0694in" fo:padding-left="0.0638in" fo:padding-bottom="0.0694in" fo:padding-right="0.0694in"/>
    </style:style>
    <style:style style:name="P222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25" style:family="table-cell">
      <style:table-cell-properties fo:border="0.0104in solid #000000" style:writing-mode="lr-tb" style:vertical-align="middle" fo:padding-top="0.0694in" fo:padding-left="0.0638in" fo:padding-bottom="0.0694in" fo:padding-right="0.0694in"/>
    </style:style>
    <style:style style:name="P222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27" style:family="table-cell">
      <style:table-cell-properties fo:border="0.0104in solid #000000" style:writing-mode="lr-tb" style:vertical-align="middle" fo:padding-top="0.0694in" fo:padding-left="0.0638in" fo:padding-bottom="0.0694in" fo:padding-right="0.0694in"/>
    </style:style>
    <style:style style:name="P222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29" style:family="table-cell">
      <style:table-cell-properties fo:border="0.0104in solid #000000" style:writing-mode="lr-tb" style:vertical-align="middle" fo:padding-top="0.0694in" fo:padding-left="0.0638in" fo:padding-bottom="0.0694in" fo:padding-right="0.0694in"/>
    </style:style>
    <style:style style:name="P223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31" style:family="table-row">
      <style:table-row-properties style:min-row-height="0.0125in"/>
    </style:style>
    <style:style style:name="TableCell2232" style:family="table-cell">
      <style:table-cell-properties fo:border="0.0104in solid #000000" style:writing-mode="lr-tb" style:vertical-align="middle" fo:padding-top="0.0694in" fo:padding-left="0.0638in" fo:padding-bottom="0.0694in" fo:padding-right="0.0694in"/>
    </style:style>
    <style:style style:name="P2233"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34" style:family="table-cell">
      <style:table-cell-properties fo:border="0.0104in solid #000000" style:writing-mode="lr-tb" style:vertical-align="middle" fo:padding-top="0.0694in" fo:padding-left="0.0638in" fo:padding-bottom="0.0694in" fo:padding-right="0.0694in"/>
    </style:style>
    <style:style style:name="P223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36" style:family="table-cell">
      <style:table-cell-properties fo:border="0.0104in solid #000000" style:writing-mode="lr-tb" style:vertical-align="middle" fo:padding-top="0.0694in" fo:padding-left="0.0638in" fo:padding-bottom="0.0694in" fo:padding-right="0.0694in"/>
    </style:style>
    <style:style style:name="P223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38" style:family="table-cell">
      <style:table-cell-properties fo:border="0.0104in solid #000000" style:writing-mode="lr-tb" style:vertical-align="middle" fo:padding-top="0.0694in" fo:padding-left="0.0638in" fo:padding-bottom="0.0694in" fo:padding-right="0.0694in"/>
    </style:style>
    <style:style style:name="P2239"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40" style:family="table-cell">
      <style:table-cell-properties fo:border="0.0104in solid #000000" style:writing-mode="lr-tb" style:vertical-align="middle" fo:padding-top="0.0694in" fo:padding-left="0.0638in" fo:padding-bottom="0.0694in" fo:padding-right="0.0694in"/>
    </style:style>
    <style:style style:name="P2241"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42" style:family="table-cell">
      <style:table-cell-properties fo:border="0.0104in solid #000000" style:writing-mode="lr-tb" style:vertical-align="middle" fo:padding-top="0.0694in" fo:padding-left="0.0638in" fo:padding-bottom="0.0694in" fo:padding-right="0.0694in"/>
    </style:style>
    <style:style style:name="P2243"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44" style:family="table-row">
      <style:table-row-properties style:min-row-height="0.0173in"/>
    </style:style>
    <style:style style:name="TableCell2245" style:family="table-cell">
      <style:table-cell-properties fo:border="0.0104in solid #000000" style:writing-mode="lr-tb" style:vertical-align="middle" fo:padding-top="0.0694in" fo:padding-left="0.0638in" fo:padding-bottom="0.0694in" fo:padding-right="0.0694in"/>
    </style:style>
    <style:style style:name="P224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47" style:family="table-cell">
      <style:table-cell-properties fo:border="0.0104in solid #000000" style:writing-mode="lr-tb" style:vertical-align="middle" fo:padding-top="0.0694in" fo:padding-left="0.0638in" fo:padding-bottom="0.0694in" fo:padding-right="0.0694in"/>
    </style:style>
    <style:style style:name="P224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49" style:family="table-cell">
      <style:table-cell-properties fo:border="0.0104in solid #000000" style:writing-mode="lr-tb" style:vertical-align="middle" fo:padding-top="0.0694in" fo:padding-left="0.0638in" fo:padding-bottom="0.0694in" fo:padding-right="0.0694in"/>
    </style:style>
    <style:style style:name="P225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51" style:family="table-cell">
      <style:table-cell-properties fo:border="0.0104in solid #000000" style:writing-mode="lr-tb" style:vertical-align="middle" fo:padding-top="0.0694in" fo:padding-left="0.0638in" fo:padding-bottom="0.0694in" fo:padding-right="0.0694in"/>
    </style:style>
    <style:style style:name="P225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53" style:family="table-cell">
      <style:table-cell-properties fo:border="0.0104in solid #000000" style:writing-mode="lr-tb" style:vertical-align="middle" fo:padding-top="0.0694in" fo:padding-left="0.0638in" fo:padding-bottom="0.0694in" fo:padding-right="0.0694in"/>
    </style:style>
    <style:style style:name="P225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55" style:family="table-cell">
      <style:table-cell-properties fo:border="0.0104in solid #000000" style:writing-mode="lr-tb" style:vertical-align="middle" fo:padding-top="0.0694in" fo:padding-left="0.0638in" fo:padding-bottom="0.0694in" fo:padding-right="0.0694in"/>
    </style:style>
    <style:style style:name="P225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57" style:family="table-row">
      <style:table-row-properties style:min-row-height="0.0125in"/>
    </style:style>
    <style:style style:name="TableCell2258" style:family="table-cell">
      <style:table-cell-properties fo:border="0.0104in solid #000000" style:writing-mode="lr-tb" style:vertical-align="middle" fo:padding-top="0.0694in" fo:padding-left="0.0638in" fo:padding-bottom="0.0694in" fo:padding-right="0.0694in"/>
    </style:style>
    <style:style style:name="P2259"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60" style:family="table-cell">
      <style:table-cell-properties fo:border="0.0104in solid #000000" style:writing-mode="lr-tb" style:vertical-align="middle" fo:padding-top="0.0694in" fo:padding-left="0.0638in" fo:padding-bottom="0.0694in" fo:padding-right="0.0694in"/>
    </style:style>
    <style:style style:name="P2261"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62" style:family="table-cell">
      <style:table-cell-properties fo:border="0.0104in solid #000000" style:writing-mode="lr-tb" style:vertical-align="middle" fo:padding-top="0.0694in" fo:padding-left="0.0638in" fo:padding-bottom="0.0694in" fo:padding-right="0.0694in"/>
    </style:style>
    <style:style style:name="P2263"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64" style:family="table-cell">
      <style:table-cell-properties fo:border="0.0104in solid #000000" style:writing-mode="lr-tb" style:vertical-align="middle" fo:padding-top="0.0694in" fo:padding-left="0.0638in" fo:padding-bottom="0.0694in" fo:padding-right="0.0694in"/>
    </style:style>
    <style:style style:name="P226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66" style:family="table-cell">
      <style:table-cell-properties fo:border="0.0104in solid #000000" style:writing-mode="lr-tb" style:vertical-align="middle" fo:padding-top="0.0694in" fo:padding-left="0.0638in" fo:padding-bottom="0.0694in" fo:padding-right="0.0694in"/>
    </style:style>
    <style:style style:name="P226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68" style:family="table-cell">
      <style:table-cell-properties fo:border="0.0104in solid #000000" style:writing-mode="lr-tb" style:vertical-align="middle" fo:padding-top="0.0694in" fo:padding-left="0.0638in" fo:padding-bottom="0.0694in" fo:padding-right="0.0694in"/>
    </style:style>
    <style:style style:name="P2269"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70" style:family="table-row">
      <style:table-row-properties style:min-row-height="0.0125in"/>
    </style:style>
    <style:style style:name="TableCell2271" style:family="table-cell">
      <style:table-cell-properties fo:border="0.0104in solid #000000" style:writing-mode="lr-tb" style:vertical-align="middle" fo:padding-top="0.0694in" fo:padding-left="0.0638in" fo:padding-bottom="0.0694in" fo:padding-right="0.0694in"/>
    </style:style>
    <style:style style:name="P227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73" style:family="table-cell">
      <style:table-cell-properties fo:border="0.0104in solid #000000" style:writing-mode="lr-tb" style:vertical-align="middle" fo:padding-top="0.0694in" fo:padding-left="0.0638in" fo:padding-bottom="0.0694in" fo:padding-right="0.0694in"/>
    </style:style>
    <style:style style:name="P2274"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75" style:family="table-cell">
      <style:table-cell-properties fo:border="0.0104in solid #000000" style:writing-mode="lr-tb" style:vertical-align="middle" fo:padding-top="0.0694in" fo:padding-left="0.0638in" fo:padding-bottom="0.0694in" fo:padding-right="0.0694in"/>
    </style:style>
    <style:style style:name="P2276"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77" style:family="table-cell">
      <style:table-cell-properties fo:border="0.0104in solid #000000" style:writing-mode="lr-tb" style:vertical-align="middle" fo:padding-top="0.0694in" fo:padding-left="0.0638in" fo:padding-bottom="0.0694in" fo:padding-right="0.0694in"/>
    </style:style>
    <style:style style:name="P2278"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79" style:family="table-cell">
      <style:table-cell-properties fo:border="0.0104in solid #000000" style:writing-mode="lr-tb" style:vertical-align="middle" fo:padding-top="0.0694in" fo:padding-left="0.0638in" fo:padding-bottom="0.0694in" fo:padding-right="0.0694in"/>
    </style:style>
    <style:style style:name="P2280"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81" style:family="table-cell">
      <style:table-cell-properties fo:border="0.0104in solid #000000" style:writing-mode="lr-tb" style:vertical-align="middle" fo:padding-top="0.0694in" fo:padding-left="0.0638in" fo:padding-bottom="0.0694in" fo:padding-right="0.0694in"/>
    </style:style>
    <style:style style:name="P2282"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Row2283" style:family="table-row">
      <style:table-row-properties style:min-row-height="0.0125in"/>
    </style:style>
    <style:style style:name="TableCell2284" style:family="table-cell">
      <style:table-cell-properties fo:border="0.0104in solid #000000" style:writing-mode="lr-tb" style:vertical-align="middle" fo:padding-top="0.0694in" fo:padding-left="0.0638in" fo:padding-bottom="0.0694in" fo:padding-right="0.0694in"/>
    </style:style>
    <style:style style:name="P2285"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TableCell2286" style:family="table-cell">
      <style:table-cell-properties fo:border="0.0104in solid #000000" style:writing-mode="lr-tb" style:vertical-align="middle" fo:padding-top="0.0694in" fo:padding-left="0.0638in" fo:padding-bottom="0.0694in" fo:padding-right="0.0694in"/>
    </style:style>
    <style:style style:name="P2287" style:parent-style-name="Normal" style:family="paragraph">
      <style:paragraph-properties style:vertical-align="auto" fo:margin-bottom="0in" fo:line-height="100%"/>
      <style:text-properties style:font-name="Calibri" style:font-name-asian="Calibri" style:font-name-complex="Calibri" fo:font-weight="bold" style:font-weight-asian="bold" fo:font-size="10pt" style:font-size-asian="10pt" style:font-size-complex="10pt" style:language-complex="hi" style:country-complex="IN"/>
    </style:style>
    <style:style style:name="P2288" style:parent-style-name="Normal" style:family="paragraph">
      <style:paragraph-properties fo:margin-bottom="0in" fo:line-height="100%"/>
      <style:text-properties style:font-name="Calibri" style:font-name-asian="Calibri" style:font-name-complex="Calibri" fo:font-weight="bold" style:font-weight-asian="bold" fo:font-style="italic" style:font-style-asian="italic" fo:font-size="6pt" style:font-size-asian="6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290"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291"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5pt" style:font-size-asian="5pt" style:font-size-complex="10pt"/>
    </style:style>
    <style:style style:name="P2293" style:parent-style-name="Normal"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29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296" style:parent-style-name="Fonteparág.padrão"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29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299"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0"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1"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2"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4"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5"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10" style:parent-style-name="Fonteparág.padrão"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3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13"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14"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15"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16"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18"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19"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0"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2"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323"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8"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29"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5pt" style:font-size-asian="5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3"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4"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5"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6" style:parent-style-name="Normal" style:family="paragraph">
      <style:paragraph-properties fo:text-align="center" fo:margin-bottom="0in" fo:line-height="100%"/>
      <style:text-properties style:font-name="Calibri" style:font-name-asian="Calibri" style:font-name-complex="Calibri" fo:font-weight="bold" style:font-weight-asian="bold" fo:font-size="6pt" style:font-size-asian="6pt" style:font-size-complex="10pt"/>
    </style:style>
    <style:style style:name="P233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8"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39"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34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style>
    <style:style style:name="T234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49"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3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style>
    <style:style style:name="T235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64"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3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style>
    <style:style style:name="T23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72"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373" style:parent-style-name="Normal"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75"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376" style:parent-style-name="Fonteparág.padrão" style:family="text">
      <style:text-properties style:font-name="Calibri" style:font-name-asian="Calibri"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37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381" style:parent-style-name="Normal"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8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23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85"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6pt" style:font-size-asian="6pt" style:font-size-complex="10pt"/>
    </style:style>
    <style:style style:name="P23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Calibri" style:font-name-complex="Calibri" fo:font-weight="bold" style:font-weight-asian="bold" fo:font-style="italic" style:font-style-asian="italic"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5pt" style:font-size-asian="5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2392" style:parent-style-name="Normal" style:family="paragraph">
      <style:paragraph-properties fo:text-align="justify" fo:margin-bottom="0in" fo:line-height="100%" fo:margin-left="-0.1972in">
        <style:tab-stops/>
      </style:paragraph-properties>
    </style:style>
    <style:style style:name="T239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2395" style:parent-style-name="Normal" style:family="paragraph">
      <style:paragraph-properties fo:text-align="justify" fo:margin-bottom="0in" fo:line-height="100%" fo:margin-left="-0.1972in">
        <style:tab-stops/>
      </style:paragraph-properties>
    </style:style>
    <style:style style:name="T2396" style:parent-style-name="Fonteparág.padrão" style:family="text">
      <style:text-properties style:font-name="Calibri" style:font-name-complex="Calibri" fo:font-size="10pt" style:font-size-asian="10pt" style:font-size-complex="10pt" fo:language="pt" fo:country="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400" style:parent-style-name="Normal"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fo:font-weight="bold" style:font-weight-asian="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406" style:parent-style-name="Fonteparág.padrão" style:family="text">
      <style:text-properties style:font-name="Calibri" style:font-name-complex="Calibri" fo:font-size="10pt" style:font-size-asian="10pt" style:font-size-complex="10pt" fo:language="pt" fo:country="PT"/>
    </style:style>
    <style:style style:name="T2407" style:parent-style-name="Fonteparág.padrão1" style:family="text">
      <style:text-properties style:font-name="Calibri" style:font-name-complex="Calibri" fo:font-size="10pt" style:font-size-asian="10pt" style:font-size-complex="10pt" fo:language="pt" fo:country="PT"/>
    </style:style>
    <style:style style:name="T2408" style:parent-style-name="Fonteparág.padrão1" style:family="text">
      <style:text-properties style:font-name="Calibri" style:font-name-complex="Calibri" fo:color="#C9211E" fo:font-size="10pt" style:font-size-asian="10pt" style:font-size-complex="10pt" fo:language="pt" fo:country="PT"/>
    </style:style>
    <style:style style:name="T2409" style:parent-style-name="Fonteparág.padrão1" style:family="text">
      <style:text-properties style:font-name="Calibri" style:font-name-complex="Calibri" fo:font-size="10pt" style:font-size-asian="10pt" style:font-size-complex="10pt" fo:language="pt" fo:country="PT"/>
    </style:style>
    <style:style style:name="T2410" style:parent-style-name="Fonteparág.padrão1" style:family="text">
      <style:text-properties style:font-name="Calibri" style:font-name-complex="Calibri" fo:color="#C9211E" fo:font-size="10pt" style:font-size-asian="10pt" style:font-size-complex="10pt" fo:language="pt" fo:country="PT"/>
    </style:style>
    <style:style style:name="T2411" style:parent-style-name="Fonteparág.padrão1" style:family="text">
      <style:text-properties style:font-name="Calibri" style:font-name-complex="Calibri" fo:font-size="10pt" style:font-size-asian="10pt" style:font-size-complex="10pt" fo:language="pt" fo:country="PT"/>
    </style:style>
    <style:style style:name="T2412" style:parent-style-name="Fonteparág.padrão" style:family="text">
      <style:text-properties style:font-name="Calibri" style:font-name-complex="Calibri" fo:font-size="10pt" style:font-size-asian="10pt" style:font-size-complex="10pt" fo:language="pt" fo:country="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414" style:parent-style-name="Normal"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alibri" style:font-name-complex="Calibri" fo:font-weight="bold" style:font-weight-asian="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1" style:parent-style-name="Fonteparág.padrão" style:family="text">
      <style:text-properties style:font-name="Calibri" style:font-name-complex="Calibri" fo:font-weight="bold" style:font-weight-asian="bold" fo:font-size="10pt" style:font-size-asian="10pt" style:font-size-complex="10pt"/>
    </style:style>
    <style:style style:name="T2422" style:parent-style-name="Fonteparág.padrão" style:family="text">
      <style:text-properties style:font-name="Calibri" style:font-name-complex="Calibri" fo:font-weight="bold" style:font-weight-asian="bold"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P24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2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42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24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8pt"/>
    </style:style>
    <style:style style:name="P24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29" style:parent-style-name="Fonteparág.padrão" style:family="text">
      <style:text-properties style:font-name="Calibri" style:font-name-complex="Calibri" fo:font-weight="bold" style:font-weight-asian="bold" style:font-weight-complex="bold" style:font-size-complex="12pt"/>
    </style:style>
    <style:style style:name="P24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5pt" style:font-size-asian="5pt" style:font-size-complex="10pt"/>
    </style:style>
    <style:style style:name="P24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complex="Calibri" fo:font-weight="bold" style:font-weight-asian="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P24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436" style:parent-style-name="Título5" style:family="paragraph">
      <style:paragraph-properties fo:widows="0" fo:orphans="0" fo:text-align="justify" fo:margin-top="0in" fo:line-height="100%" fo:margin-left="-0.1972in">
        <style:tab-stops/>
      </style:paragraph-properties>
    </style:style>
    <style:style style:name="T24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38" style:parent-style-name="Fonteparág.padrão" style:family="text">
      <style:text-properties style:font-name="Calibri" style:font-name-complex="Calibri" style:use-window-font-color="true" fo:font-size="10pt" style:font-size-asian="10pt" style:font-size-complex="10pt"/>
    </style:style>
    <style:style style:name="P243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6pt" style:font-size-asian="6pt" style:font-size-complex="10pt"/>
    </style:style>
    <style:style style:name="P2440" style:parent-style-name="Título5" style:family="paragraph">
      <style:paragraph-properties fo:widows="0" fo:orphans="0" fo:text-align="justify" fo:margin-top="0in" fo:line-height="100%" fo:margin-left="-0.1972in">
        <style:tab-stops/>
      </style:paragraph-properties>
    </style:style>
    <style:style style:name="T244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442" style:parent-style-name="Fonteparág.padrão" style:family="text">
      <style:text-properties style:font-name="Calibri" style:font-name-asian="Calibri" style:font-name-complex="Calibri" style:use-window-font-color="true" fo:font-size="10pt" style:font-size-asian="10pt" style:font-size-complex="10pt"/>
    </style:style>
    <style:style style:name="P244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2444" style:parent-style-name="Normal" style:family="paragraph">
      <style:paragraph-properties fo:widows="0" fo:orphans="0" fo:text-align="justify" fo:margin-bottom="0in" fo:line-height="100%" fo:margin-left="-0.1972in">
        <style:tab-stops/>
      </style:paragraph-properties>
    </style:style>
    <style:style style:name="T2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6" style:parent-style-name="Fonteparág.padrão" style:family="text">
      <style:text-properties style:font-name="Calibri" style:font-name-complex="Calibri" style:font-weight-complex="bold"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449" style:parent-style-name="Normal" style:family="paragraph">
      <style:paragraph-properties fo:widows="0" fo:orphans="0"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1" style:parent-style-name="Fonteparág.padrão" style:family="text">
      <style:text-properties style:font-name="Calibri" style:font-name-complex="Calibri" style:font-weight-complex="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LinkdaInternet" style:family="text">
      <style:text-properties style:font-name="Calibri" style:font-name-complex="Calibri" style:use-window-font-color="true" fo:font-size="10pt" style:font-size-asian="10pt" style:font-size-complex="10pt"/>
    </style:style>
    <style:style style:name="T2454" style:parent-style-name="Fonteparág.padrão" style:family="text">
      <style:text-properties style:font-name="Calibri" style:font-name-complex="Calibri"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56" style:parent-style-name="Fonteparág.padrão" style:family="text">
      <style:text-properties style:font-name="Calibri" style:font-name-complex="Calibri" fo:font-size="10pt" style:font-size-asian="10pt" style:font-size-complex="10pt"/>
    </style:style>
    <style:style style:name="P245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245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79 – Ano 13 Terça-feira, 11 de Outu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1</text:p>
      <text:p text:style-name="P20">Edital de Precatórios..............................................................................................................................................1</text:p>
      <text:p text:style-name="P21">Edital Cultura Criciúma...........................................................................................................................................7</text:p>
      <text:p text:style-name="P22">Resolução.............................................................................................................................................................15</text:p>
      <text:p text:style-name="P23">Aviso de Licitação.................................................................................................................................................15</text:p>
      <text:p text:style-name="P24">Decreto</text:p>
      <text:p text:style-name="P25"><text:span text:style-name="T26">Governo Municipal de Criciúma</text:span></text:p>
      <text:list text:style-name="LFO32" text:continue-numbering="true">
        <text:list-item>
          <text:list>
            <text:list-item>
              <text:list>
                <text:list-item>
                  <text:p text:style-name="P27"/>
                </text:list-item>
                <text:list-item>
                  <text:p text:style-name="P28">DECRETO SG/nº 1786/22, de 10 de outubro de 2022.<text:s/></text:p>
                </text:list-item>
              </text:list>
            </text:list-item>
          </text:list>
        </text:list-item>
      </text:list>
      <text:p text:style-name="P29"/>
      <text:p text:style-name="P30">Altera a composição da Comissão de Seleção das Entidades de Assistência Social que firmarem Termo de Colaboração e/ou Termos de Fomento com o Município.</text:p>
      <text:p text:style-name="P31"/>
      <text:p text:style-name="P32"><text:span text:style-name="T33">O<text:s/></text:span><text:span text:style-name="T34">PREFEITO DO MUNICÍPIO DE CRICIÚMA</text:span><text:span text:style-name="T35">, no uso de suas atribuições legais e de conformidade com o art. 50, IV, da Lei Orgânica do Município e de conformidade com o art. 2º, inciso XI da Lei Federal 13.019/14, resolve:</text:span></text:p>
      <text:p text:style-name="P36"/>
      <text:p text:style-name="P37">ALTERAR<text:s/></text:p>
      <text:p text:style-name="P38"/>
      <text:p text:style-name="P39">A Comissão de Seleção das Entidades de Assistência Social para firmarem Termo de Colaboração e/ou Termos de Fomento com o Município, constituída pelo Decreto SG/nº 1562/19, alterada pelos Decretos SG/nº 718/20 e SG/nº 254/22, que passa a vigorar com a seguinte redação:</text:p>
      <text:p text:style-name="P40"/>
      <text:p text:style-name="P41">I – Pâmela Fidelis Ghisi (Presidente);</text:p>
      <text:p text:style-name="P42">II – Ricardo Oliveira Marcolino (Vice-Presidente);</text:p>
      <text:p text:style-name="P43">III – Luciana Colombo de Freitas;</text:p>
      <text:p text:style-name="P44">IV – Joelson Andreza Martins;</text:p>
      <text:p text:style-name="P45">V – Alexandre Barcelos.</text:p>
      <text:p text:style-name="P46"/>
      <text:p text:style-name="P47"><text:span text:style-name="T48">Criciúma, 10 de outubro de 2022.</text:span></text:p>
      <text:p text:style-name="P49"/>
      <text:p text:style-name="P50"><text:span text:style-name="T51">CLÉSIO SALVARO</text:span><text:span text:style-name="T52"><text:s/>-<text:s/></text:span><text:span text:style-name="T53">Prefeito do Município de Criciúma</text:span></text:p>
      <text:p text:style-name="P54"><text:span text:style-name="T55">VAGNER ESPINDOLA RODRIGUES</text:span><text:span text:style-name="T56"><text:s/>-<text:s/></text:span><text:span text:style-name="T57">Secretário-Geral</text:span></text:p>
      <text:p text:style-name="P58">PFG</text:p>
      <text:p text:style-name="P59"/>
      <text:p text:style-name="P60">Edital<text:s/>de Precatórios</text:p>
      <text:p text:style-name="P61"><text:span text:style-name="T62">Governo Municipal de Criciúma</text:span></text:p>
      <text:p text:style-name="P63"/>
      <text:p text:style-name="P64">EDITAL Nº 002/2022</text:p>
      <text:p text:style-name="P65"/>
      <text:p text:style-name="P66"><text:span text:style-name="T67">OBJETO:<text:s/></text:span><text:span text:style-name="T68">Convocação dos interessados para apresentação de propostas de acordo direto para pagamento de precatórios, alimentares e comuns, da administração pública direta e indireta, na forma prevista no art. 97, §8º, III, do Ato das Disposições Constitucionais e Transitórias, Lei Municipal 7.166/18 e do Decreto Municipal nº 276/18.</text:span></text:p>
      <text:p text:style-name="P69"/>
      <text:soft-page-break/>
      <text:p text:style-name="P70"><text:span text:style-name="T71">A<text:s/></text:span><text:span text:style-name="T72">CÂMARA DE CONCILIAÇÃO DE PRECATÓRIOS</text:span><text:span text:style-name="T73">, por sua Presidente, designada pelo Decreto nº 490,<text:s/></text:span><text:span text:style-name="T74">CONVOCA</text:span><text:span text:style-name="T75"><text:s/></text:span><text:span text:style-name="T76">todos os titulares de precatórios do Município de Criciúma e de suas autarquias e fundações para apresentarem suas propostas de acordo direto, conforme dispõe o art. 97, § 8º, III, e 102 do Ato das Disposições Constitucionais Transitórias, introduzidos pelas Emendas Constitucionais nº 62/2009 e 94/2016, a Lei Municipal 7.166/18 e do Decreto Municipal nº 276/18.</text:span></text:p>
      <text:p text:style-name="P77"/>
      <text:list text:style-name="LFO27" text:continue-numbering="true">
        <text:list-item>
          <text:p text:style-name="P78"><text:span text:style-name="T79">DO PERÍODO DE</text:span><text:span text:style-name="T80"><text:s/></text:span><text:span text:style-name="T81">APRESENTAÇÃO</text:span></text:p>
        </text:list-item>
      </text:list>
      <text:p text:style-name="P82"/>
      <text:p text:style-name="P83"><text:span text:style-name="T84">O</text:span><text:span text:style-name="T85"><text:s/></text:span><text:span text:style-name="T86">requerimento</text:span><text:span text:style-name="T87"><text:s/></text:span><text:span text:style-name="T88">de</text:span><text:span text:style-name="T89"><text:s/></text:span><text:span text:style-name="T90">habilitação,</text:span><text:span text:style-name="T91"><text:s/></text:span><text:span text:style-name="T92">disponibilizado</text:span><text:span text:style-name="T93"><text:s/></text:span><text:span text:style-name="T94">na</text:span><text:span text:style-name="T95"><text:s/></text:span><text:span text:style-name="T96">página</text:span><text:span text:style-name="T97"><text:s/></text:span><text:span text:style-name="T98">eletrônica</text:span><text:span text:style-name="T99"><text:s/></text:span><text:span text:style-name="T100">do Município de Criciúma (www.criciuma.sc.gov.br) devidamente preenchido e acompanhado da documentação exigida, conforme cláusula 3ª deste Edital, deverá ser protocolizado entre<text:s/></text:span><text:span text:style-name="T101">01/11/2022 a 11/11/2022</text:span><text:span text:style-name="T102">,</text:span><text:span text:style-name="T103"><text:s/></text:span><text:span text:style-name="T104">no</text:span><text:span text:style-name="T105"><text:s/></text:span><text:span text:style-name="T106">Protocolo</text:span><text:span text:style-name="T107"><text:s/></text:span><text:span text:style-name="T108">da Prefeitura Municipal de Criciúma, localizado na Rua Domênico Sônego, 542, Paço Municipal Marcos Rovaris, bairro Santa Bárbara, CEP 88.804-050 , no horário das 08:00 às 17:00 horas.</text:span></text:p>
      <text:p text:style-name="P109"/>
      <text:list text:style-name="LFO27" text:continue-numbering="true">
        <text:list-item>
          <text:p text:style-name="P110"><text:span text:style-name="T111">DA VERBA DISPONÍVEL PARA ACORDOS</text:span><text:span text:style-name="T112"><text:s/></text:span><text:span text:style-name="T113">DIRETOS</text:span></text:p>
        </text:list-item>
      </text:list>
      <text:p text:style-name="P114"/>
      <text:p text:style-name="P115"><text:span text:style-name="T116">2.1 Nos termos do art. 3º,<text:s/></text:span><text:span text:style-name="T117">caput<text:s/></text:span><text:span text:style-name="T118">e § 2º, do Decreto Municipal 276/18, a Câmara de Conciliação de Precatórios informa que estão disponíveis, junto ao Poder Judiciário, os seguintes valores para realização dos acordos regidos por este</text:span><text:span text:style-name="T119"><text:s/></text:span><text:span text:style-name="T120">Edital:<text:s/></text:span><text:span text:style-name="T121">R$ 1.618.759,23 (um milhão seiscentos e dezoito mil setecentos e cinquenta e nove reais e vinte e três centavos).</text:span></text:p>
      <text:p text:style-name="P122"/>
      <text:p text:style-name="P123"><text:span text:style-name="T124">2.2 Na hipótese de, durante a realização dos acordos diretos, o valor restante para o ente devedor</text:span><text:span text:style-name="T125"><text:s/></text:span><text:span text:style-name="T126">ser</text:span><text:span text:style-name="T127"><text:s/></text:span><text:span text:style-name="T128">inferior</text:span><text:span text:style-name="T129"><text:s/></text:span><text:span text:style-name="T130">ao</text:span><text:span text:style-name="T131"><text:s/></text:span><text:span text:style-name="T132">próximo</text:span><text:span text:style-name="T133"><text:s/></text:span><text:span text:style-name="T134">precatório</text:span><text:span text:style-name="T135"><text:s/></text:span><text:span text:style-name="T136">classificado</text:span><text:span text:style-name="T137"><text:s/></text:span><text:span text:style-name="T138">para</text:span><text:span text:style-name="T139"><text:s/></text:span><text:span text:style-name="T140">acordo,</text:span><text:span text:style-name="T141"><text:s/></text:span><text:span text:style-name="T142">nos</text:span><text:span text:style-name="T143"><text:s/></text:span><text:span text:style-name="T144">termos</text:span><text:span text:style-name="T145"><text:s/></text:span><text:span text:style-name="T146">do</text:span><text:span text:style-name="T147"><text:s/></text:span><text:span text:style-name="T148">art.</text:span><text:span text:style-name="T149"><text:s/></text:span><text:span text:style-name="T150">11, VII,</text:span><text:span text:style-name="T151"><text:s/></text:span><text:span text:style-name="T152">do</text:span><text:span text:style-name="T153"><text:s/></text:span><text:span text:style-name="T154">Decreto</text:span><text:span text:style-name="T155"><text:s/></text:span><text:span text:style-name="T156">n. 276/2018,</text:span><text:span text:style-name="T157"><text:s/></text:span><text:span text:style-name="T158">é</text:span><text:span text:style-name="T159"><text:s/></text:span><text:span text:style-name="T160">permitida</text:span><text:span text:style-name="T161"><text:s/></text:span><text:span text:style-name="T162">a</text:span><text:span text:style-name="T163"><text:s/></text:span><text:span text:style-name="T164">realização</text:span><text:span text:style-name="T165"><text:s/></text:span><text:span text:style-name="T166">do</text:span><text:span text:style-name="T167"><text:s/></text:span><text:span text:style-name="T168">acordo</text:span><text:span text:style-name="T169"><text:s/></text:span><text:span text:style-name="T170">se</text:span><text:span text:style-name="T171"><text:s/></text:span><text:span text:style-name="T172">houver</text:span><text:span text:style-name="T173"><text:s/></text:span><text:span text:style-name="T174">concordância</text:span><text:span text:style-name="T175"><text:s/></text:span><text:span text:style-name="T176">do credor.</text:span></text:p>
      <text:p text:style-name="P177"/>
      <text:p text:style-name="P178"><text:span text:style-name="T179">2.3 A ressalva da cláusula 2.2 limita-se ao último precatório que ainda for contemplado com verba disponível para acordo, sem gerar quaisquer direitos aos</text:span><text:span text:style-name="T180"><text:s/></text:span><text:span text:style-name="T181">demais.</text:span></text:p>
      <text:p text:style-name="P182"/>
      <text:list text:style-name="LFO27" text:continue-numbering="true">
        <text:list-item>
          <text:p text:style-name="P183"><text:span text:style-name="T184">DO REQUERIMENTO DE</text:span><text:span text:style-name="T185"><text:s/></text:span><text:span text:style-name="T186">HABILITAÇÃO</text:span></text:p>
        </text:list-item>
      </text:list>
      <text:p text:style-name="P187"/>
      <text:p text:style-name="P188"><text:span text:style-name="T189">3.1 Os requerimentos de habilitação deverão respeitar os termos estabelecidos pelo Decreto n. 276/2018 e por este Edital de Convocação, e serão feitos através do modelo disponibilizado</text:span><text:span text:style-name="T190"><text:s/></text:span><text:span text:style-name="T191">no</text:span><text:span text:style-name="T192"><text:s/></text:span><text:span text:style-name="T193">portal</text:span><text:span text:style-name="T194"><text:s/></text:span><text:span text:style-name="T195">da</text:span><text:span text:style-name="T196"><text:s/></text:span><text:span text:style-name="T197">internet</text:span><text:span text:style-name="T198"><text:s/></text:span><text:span text:style-name="T199">do Município de Criciúma, incluindo, no</text:span><text:span text:style-name="T200"><text:s/></text:span><text:span text:style-name="T201">mínimo:</text:span></text:p>
      <text:list text:style-name="LFO26" text:continue-numbering="true">
        <text:list-item>
          <text:p text:style-name="P202">– nome, endereço, RG, CPF ou CNPJ, estado civil, e e-mail do requerente;</text:p>
        </text:list-item>
        <text:list-item>
          <text:p text:style-name="P203"><text:span text:style-name="T204">– valor atualizado do precatório até a data de publicação do Edital, bem como a sua individualização por requerente, no caso de mais de um</text:span><text:span text:style-name="T205"><text:s/></text:span><text:span text:style-name="T206">titular;</text:span></text:p>
        </text:list-item>
        <text:list-item>
          <text:p text:style-name="P207"><text:span text:style-name="T208">–</text:span><text:span text:style-name="T209"><text:s/></text:span><text:span text:style-name="T210">a</text:span><text:span text:style-name="T211"><text:s/></text:span><text:span text:style-name="T212">posição</text:span><text:span text:style-name="T213"><text:s/></text:span><text:span text:style-name="T214">do</text:span><text:span text:style-name="T215"><text:s/></text:span><text:span text:style-name="T216">crédito</text:span><text:span text:style-name="T217"><text:s/></text:span><text:span text:style-name="T218">na</text:span><text:span text:style-name="T219"><text:s/></text:span><text:span text:style-name="T220">listagem</text:span><text:span text:style-name="T221"><text:s/></text:span><text:span text:style-name="T222">unificada</text:span><text:span text:style-name="T223"><text:s/></text:span><text:span text:style-name="T224">do</text:span><text:span text:style-name="T225"><text:s/></text:span><text:span text:style-name="T226">precatório</text:span><text:span text:style-name="T227"><text:s/></text:span><text:span text:style-name="T228">(art.</text:span><text:span text:style-name="T229"><text:s/></text:span><text:span text:style-name="T230">9º</text:span><text:span text:style-name="T231"><text:s/></text:span><text:span text:style-name="T232">da</text:span><text:span text:style-name="T233"><text:s/></text:span><text:span text:style-name="T234">Res.</text:span><text:span text:style-name="T235"><text:s/></text:span><text:span text:style-name="T236">115/2010-CNJ) na data de publicação do</text:span><text:span text:style-name="T237"><text:s/></text:span><text:span text:style-name="T238">Edital;</text:span></text:p>
        </text:list-item>
        <text:list-item>
          <text:p text:style-name="P239"><text:span text:style-name="T240">– natureza do</text:span><text:span text:style-name="T241"><text:s/></text:span><text:span text:style-name="T242">precatório;</text:span></text:p>
        </text:list-item>
        <text:list-item>
          <text:p text:style-name="P243"><text:span text:style-name="T244">– proposta de deságio, dentre as predefinidas neste</text:span><text:span text:style-name="T245"><text:s/></text:span><text:span text:style-name="T246">Edital;<text:s/></text:span></text:p>
        </text:list-item>
      </text:list>
      <text:p text:style-name="P247"><text:span text:style-name="T248">VI – o Edital de Convocação ao qual a proposta se dirige;</text:span><text:span text:style-name="T249"><text:s/></text:span><text:span text:style-name="T250">e</text:span></text:p>
      <text:p text:style-name="P251">VII – a declaração de concordância com o valor apresentado e com o percentual a ser reduzido no caso de acordo; de renúncia de qualquer pendência judicial ou administrativa atual ou futura em relação ao precatório; e de titularidade do crédito, todas sob as penalidades legais.</text:p>
      <text:p text:style-name="P252"/>
      <text:list text:style-name="LFO28" text:continue-numbering="true">
        <text:list-item>
          <text:list>
            <text:list-item>
              <text:p text:style-name="P253"><text:span text:style-name="T254">Acompanharão, obrigatoriamente, os requerimentos de</text:span><text:span text:style-name="T255"><text:s/></text:span><text:span text:style-name="T256">habilitação:</text:span></text:p>
            </text:list-item>
          </text:list>
        </text:list-item>
      </text:list>
      <text:list text:style-name="LFO25" text:continue-numbering="true">
        <text:list-item>
          <text:p text:style-name="P257">- Certidão do Tribunal competente (TJSC, TRF ou TRT) com valor atualizado e indicação de todos os credores incluídos no precatório;</text:p>
        </text:list-item>
        <text:list-item>
          <text:p text:style-name="P258">– Procuração outorgada a advogado com poderes específicos para atuar perante a CCP; e<text:s/></text:p>
        </text:list-item>
        <text:list-item>
          <text:p text:style-name="P259"><text:span text:style-name="T260"><text:s/>– Cópia da documentação de identidade do</text:span><text:span text:style-name="T261"><text:s/></text:span><text:span text:style-name="T262">requerente (frente e verso).</text:span></text:p>
        </text:list-item>
      </text:list>
      <text:p text:style-name="P263"/>
      <text:p text:style-name="P264"><text:span text:style-name="T265">3.3 Deverão</text:span><text:span text:style-name="T266"><text:s/></text:span><text:span text:style-name="T267">instruir</text:span><text:span text:style-name="T268"><text:s/></text:span><text:span text:style-name="T269">o</text:span><text:span text:style-name="T270"><text:s/></text:span><text:span text:style-name="T271">requerimento</text:span><text:span text:style-name="T272"><text:s/></text:span><text:span text:style-name="T273">de</text:span><text:span text:style-name="T274"><text:s/></text:span><text:span text:style-name="T275">habilitação,</text:span><text:span text:style-name="T276"><text:s/></text:span><text:span text:style-name="T277">sempre</text:span><text:span text:style-name="T278"><text:s/></text:span><text:span text:style-name="T279">que</text:span><text:span text:style-name="T280"><text:s/></text:span><text:span text:style-name="T281">necessário</text:span><text:span text:style-name="T282">, os seguintes</text:span><text:span text:style-name="T283"><text:s/></text:span><text:span text:style-name="T284">documentos:</text:span></text:p>
      <text:list text:style-name="LFO24" text:continue-numbering="true">
        <text:list-item>
          <text:p text:style-name="P285"><text:span text:style-name="T286">- Comprovação do deferimento de privilégio de ordem nos termos do art. 100, § 2º, da Constituição Federal, emitida pelo Tribunal de</text:span><text:span text:style-name="T287"><text:s/></text:span><text:span text:style-name="T288">Justiça;</text:span></text:p>
        </text:list-item>
        <text:list-item>
          <text:p text:style-name="P289"><text:span text:style-name="T290">-</text:span><text:span text:style-name="T291"><text:s/></text:span><text:span text:style-name="T292">Comprovação</text:span><text:span text:style-name="T293"><text:s/></text:span><text:span text:style-name="T294">da</text:span><text:span text:style-name="T295"><text:s/></text:span><text:span text:style-name="T296">titularidade</text:span><text:span text:style-name="T297"><text:s/></text:span><text:span text:style-name="T298">do</text:span><text:span text:style-name="T299"><text:s/></text:span><text:span text:style-name="T300">crédito</text:span><text:span text:style-name="T301"><text:s/></text:span><text:span text:style-name="T302">quando</text:span><text:span text:style-name="T303"><text:s/></text:span><text:span text:style-name="T304">não</text:span><text:span text:style-name="T305"><text:s/></text:span><text:span text:style-name="T306">for</text:span><text:span text:style-name="T307"><text:s/></text:span><text:span text:style-name="T308">o</text:span><text:span text:style-name="T309"><text:s/></text:span><text:span text:style-name="T310">legitimado</text:span><text:span text:style-name="T311"><text:s/></text:span><text:span text:style-name="T312">original</text:span><text:span text:style-name="T313"><text:s/></text:span><text:span text:style-name="T314">e/ou</text:span><text:span text:style-name="T315"><text:s/></text:span><text:span text:style-name="T316">esta depender de prova documental, devidamente homologada pelo Tribunal de</text:span><text:span text:style-name="T317"><text:s/></text:span><text:span text:style-name="T318">Justiça;</text:span></text:p>
        </text:list-item>
        <text:list-item>
          <text:p text:style-name="P319"><text:span text:style-name="T320">- Comprovação da legitimidade do representante da pessoa jurídica requerente, nos termos do art. 75 do CPC e demais</text:span><text:span text:style-name="T321"><text:s/></text:span><text:span text:style-name="T322">regulamentações;</text:span></text:p>
        </text:list-item>
      </text:list>
      <text:p text:style-name="P323"><text:span text:style-name="T324">IV -</text:span><text:span text:style-name="T325"><text:s/></text:span><text:span text:style-name="T326">Comprovação</text:span><text:span text:style-name="T327"><text:s/></text:span><text:span text:style-name="T328">da</text:span><text:span text:style-name="T329"><text:s/></text:span><text:span text:style-name="T330">existência</text:span><text:span text:style-name="T331"><text:s/></text:span><text:span text:style-name="T332">de</text:span><text:span text:style-name="T333"><text:s/></text:span><text:span text:style-name="T334">débito</text:span><text:span text:style-name="T335"><text:s/></text:span><text:span text:style-name="T336">a</text:span><text:span text:style-name="T337"><text:s/></text:span><text:span text:style-name="T338">ser</text:span><text:span text:style-name="T339"><text:s/></text:span><text:span text:style-name="T340">compensado</text:span><text:span text:style-name="T341"><text:s/></text:span><text:span text:style-name="T342">na</text:span><text:span text:style-name="T343"><text:s/></text:span><text:span text:style-name="T344">realização</text:span><text:span text:style-name="T345"><text:s/></text:span><text:span text:style-name="T346">de</text:span><text:span text:style-name="T347"><text:s/></text:span><text:span text:style-name="T348">acordo</text:span><text:span text:style-name="T349"><text:s/></text:span><text:span text:style-name="T350">direto, nos termos do art. 7º do Decreto n. 276/18;</text:span><text:span text:style-name="T351"><text:s/></text:span></text:p>
      <text:p text:style-name="P352"><text:span text:style-name="T353">V- Declaração de anuência do(s) advogado(s) titular(es) dos honorários advocatícios contidos no precatório para realização de acordo quanto a</text:span><text:span text:style-name="T354"><text:s/></text:span><text:span text:style-name="T355">estes;</text:span></text:p>
      <text:p text:style-name="P356"><text:span text:style-name="T357">VI- Em caso de o credor estar submetido à curatela, comprovação de autorização judicial específica para a oferta de deságio, na sua exata extensão, com o efeito de renúncia da parte do crédito, na forma dos arts. 1767, 1779 e 1780, todos do Código Civil</text:span><text:span text:style-name="T358"><text:s/></text:span><text:span text:style-name="T359">Brasileiro.</text:span></text:p>
      <text:p text:style-name="P360"/>
      <text:soft-page-break/>
      <text:p text:style-name="P361"><text:span text:style-name="T362">3.4 No</text:span><text:span text:style-name="T363"><text:s/></text:span><text:span text:style-name="T364">requerimento</text:span><text:span text:style-name="T365"><text:s/></text:span><text:span text:style-name="T366">de</text:span><text:span text:style-name="T367"><text:s/></text:span><text:span text:style-name="T368">habilitação,</text:span><text:span text:style-name="T369"><text:s/></text:span><text:span text:style-name="T370">os</text:span><text:span text:style-name="T371"><text:s/></text:span><text:span text:style-name="T372">interessados</text:span><text:span text:style-name="T373"><text:s/></text:span><text:span text:style-name="T374">devem</text:span><text:span text:style-name="T375"><text:s/></text:span><text:span text:style-name="T376">optar</text:span><text:span text:style-name="T377"><text:s/></text:span><text:span text:style-name="T378">expressamente</text:span><text:span text:style-name="T379"><text:s/></text:span><text:span text:style-name="T380">por</text:span><text:span text:style-name="T381"><text:s/></text:span><text:span text:style-name="T382">qual redução será oferecida ao valor que tem direito de receber no precatório, dentre os percentuais de deságio predefinidos</text:span><text:span text:style-name="T383"><text:s/></text:span><text:span text:style-name="T384">abaixo:</text:span></text:p>
      <text:list text:style-name="LFO23" text:continue-numbering="true">
        <text:list-item>
          <text:p text:style-name="P385"><text:span text:style-name="T386">- 40% (quarenta por</text:span><text:span text:style-name="T387"><text:s/></text:span><text:span text:style-name="T388">cento);</text:span></text:p>
        </text:list-item>
        <text:list-item>
          <text:p text:style-name="P389">- 35% (trinta e cinco por cento);<text:s/></text:p>
        </text:list-item>
      </text:list>
      <text:p text:style-name="P390"><text:span text:style-name="T391">III- 30% (trinta por</text:span><text:span text:style-name="T392"><text:s/></text:span><text:span text:style-name="T393">cento);</text:span></text:p>
      <text:p text:style-name="P394">IV - 25% (vinte e cinco por cento);<text:s/></text:p>
      <text:p text:style-name="P395">V - 20% (vinte por cento);</text:p>
      <text:p text:style-name="P396">VI- 15% (quinze por cento).</text:p>
      <text:p text:style-name="P397"/>
      <text:p text:style-name="P398"><text:span text:style-name="T399">3.5 O pedido deverá ser firmado por advogado devidamente constituído e pelo requerente,</text:span><text:span text:style-name="T400"><text:s/></text:span><text:span text:style-name="T401">por</text:span><text:span text:style-name="T402"><text:s/></text:span><text:span text:style-name="T403">intermédio</text:span><text:span text:style-name="T404"><text:s/></text:span><text:span text:style-name="T405">de</text:span><text:span text:style-name="T406"><text:s/></text:span><text:span text:style-name="T407">petição</text:span><text:span text:style-name="T408"><text:s/></text:span><text:span text:style-name="T409">protocolizada</text:span><text:span text:style-name="T410"><text:s/></text:span><text:span text:style-name="T411">junto</text:span><text:span text:style-name="T412"><text:s/></text:span><text:span text:style-name="T413">ao Protocolo, na Prefeitura Municipal de Criciúma, e dirigida à Câmara de Conciliação de</text:span><text:span text:style-name="T414"><text:s/></text:span><text:span text:style-name="T415">Precatórios.</text:span></text:p>
      <text:p text:style-name="P416"/>
      <text:p text:style-name="P417"><text:span text:style-name="T418">3.6 Somente usufruirão da condição de credor preferencial do art. 100, § 2º, da Constituição Federal, limitada aos parâmetros constitucionais e legais, os que comprovarem o deferimento do benefício pelo Presidente do Tribunal</text:span><text:span text:style-name="T419"><text:s/></text:span><text:span text:style-name="T420">correspondente.</text:span></text:p>
      <text:p text:style-name="P421"/>
      <text:p text:style-name="P422"><text:span text:style-name="T423">3.7 Nos</text:span><text:span text:style-name="T424"><text:s/></text:span><text:span text:style-name="T425">precatórios</text:span><text:span text:style-name="T426"><text:s/></text:span><text:span text:style-name="T427">que</text:span><text:span text:style-name="T428"><text:s/></text:span><text:span text:style-name="T429">gozem</text:span><text:span text:style-name="T430"><text:s/></text:span><text:span text:style-name="T431">dos</text:span><text:span text:style-name="T432"><text:s/></text:span><text:span text:style-name="T433">privilégios</text:span><text:span text:style-name="T434"><text:s/></text:span><text:span text:style-name="T435">do</text:span><text:span text:style-name="T436"><text:s/></text:span><text:span text:style-name="T437">art.</text:span><text:span text:style-name="T438"><text:s/></text:span><text:span text:style-name="T439">100,</text:span><text:span text:style-name="T440"><text:s/></text:span><text:span text:style-name="T441">§</text:span><text:span text:style-name="T442"><text:s/></text:span><text:span text:style-name="T443">2º,</text:span><text:span text:style-name="T444"><text:s/></text:span><text:span text:style-name="T445">da</text:span><text:span text:style-name="T446"><text:s/></text:span><text:span text:style-name="T447">Constituição</text:span><text:span text:style-name="T448"><text:s/></text:span><text:span text:style-name="T449">da</text:span><text:span text:style-name="T450"><text:s/></text:span><text:span text:style-name="T451">Federal, a apresentação de propostas de conciliação da parte privilegiada do crédito, limitada ao teto legal, e do restante do precatório deve ser feita por 2 (dois) requerimentos</text:span><text:span text:style-name="T452"><text:s/></text:span><text:span text:style-name="T453">distintos.</text:span></text:p>
      <text:p text:style-name="P454"/>
      <text:list text:style-name="LFO27" text:continue-numbering="true">
        <text:list-item>
          <text:p text:style-name="P455"><text:span text:style-name="T456">DOS</text:span><text:span text:style-name="T457"><text:s/></text:span><text:span text:style-name="T458">LEGITIMADOS</text:span></text:p>
        </text:list-item>
      </text:list>
      <text:p text:style-name="P459"/>
      <text:p text:style-name="P460"><text:span text:style-name="T461">4.1 São</text:span><text:span text:style-name="T462"><text:s/></text:span><text:span text:style-name="T463">legitimados</text:span><text:span text:style-name="T464"><text:s/></text:span><text:span text:style-name="T465">para</text:span><text:span text:style-name="T466"><text:s/></text:span><text:span text:style-name="T467">requerer</text:span><text:span text:style-name="T468"><text:s/></text:span><text:span text:style-name="T469">a</text:span><text:span text:style-name="T470"><text:s/></text:span><text:span text:style-name="T471">habilitação</text:span><text:span text:style-name="T472"><text:s/></text:span><text:span text:style-name="T473">da</text:span><text:span text:style-name="T474"><text:s/></text:span><text:span text:style-name="T475">proposta</text:span><text:span text:style-name="T476"><text:s/></text:span><text:span text:style-name="T477">de</text:span><text:span text:style-name="T478"><text:s/></text:span><text:span text:style-name="T479">conciliação,</text:span><text:span text:style-name="T480"><text:s/></text:span><text:span text:style-name="T481">nos</text:span><text:span text:style-name="T482"><text:s/></text:span><text:span text:style-name="T483">termos</text:span><text:span text:style-name="T484"><text:s/></text:span><text:span text:style-name="T485">do art. 14 do Decreto nº</text:span><text:span text:style-name="T486"><text:s/></text:span><text:span text:style-name="T487">276/18:</text:span></text:p>
      <text:list text:style-name="LFO22" text:continue-numbering="true">
        <text:list-item>
          <text:p text:style-name="P488"><text:span text:style-name="T489">– o titular original do precatório, observado o art. 6º, § § 6º e 7º do</text:span><text:span text:style-name="T490"><text:s/></text:span><text:span text:style-name="T491">Decreto;</text:span></text:p>
        </text:list-item>
        <text:list-item>
          <text:p text:style-name="P492">– o procurador do titular do precatório, desde que seu instrumento de mandato indique autorização específica para a realização de conciliação e renúncia de direitos junto à CCP;<text:s/></text:p>
        </text:list-item>
      </text:list>
      <text:p text:style-name="P493"><text:span text:style-name="T494">III – o cessionário do precatório, após homologação da cessão finalizada junto ao tribunal de expedição do precatório e mediante certidão de que é o titular atual do crédito, com validade de 30 (trinta) dias;</text:span><text:span text:style-name="T495"><text:s/></text:span><text:span text:style-name="T496">e</text:span></text:p>
      <text:p text:style-name="P497"><text:span text:style-name="T498">IV – os sucessores<text:s/></text:span><text:span text:style-name="T499">causa mortis<text:s/></text:span><text:span text:style-name="T500">do titular originário, desde que estejam devidamente habilitados junto ao tribunal que expediu o precatório e a partilha definitiva esteja concluída.</text:span></text:p>
      <text:p text:style-name="P501"/>
      <text:p text:style-name="P502"><text:span text:style-name="T503">4.2 Deverão</text:span><text:span text:style-name="T504"><text:s/></text:span><text:span text:style-name="T505">os</text:span><text:span text:style-name="T506"><text:s/></text:span><text:span text:style-name="T507">interessados</text:span><text:span text:style-name="T508"><text:s/></text:span><text:span text:style-name="T509">ter</text:span><text:span text:style-name="T510"><text:s/></text:span><text:span text:style-name="T511">plena</text:span><text:span text:style-name="T512"><text:s/></text:span><text:span text:style-name="T513">ciência</text:span><text:span text:style-name="T514"><text:s/></text:span><text:span text:style-name="T515">e</text:span><text:span text:style-name="T516"><text:s/></text:span><text:span text:style-name="T517">aceitação</text:span><text:span text:style-name="T518"><text:s/></text:span><text:span text:style-name="T519">da</text:span><text:span text:style-name="T520"><text:s/></text:span><text:span text:style-name="T521">legislação</text:span><text:span text:style-name="T522"><text:s/></text:span><text:span text:style-name="T523">acima</text:span><text:span text:style-name="T524"><text:s/></text:span><text:span text:style-name="T525">citada</text:span><text:span text:style-name="T526"><text:s/></text:span><text:span text:style-name="T527">e,</text:span><text:span text:style-name="T528"><text:s/></text:span><text:span text:style-name="T529">em especial,</text:span><text:span text:style-name="T530"><text:s/></text:span><text:span text:style-name="T531">da</text:span><text:span text:style-name="T532"><text:s/></text:span><text:span text:style-name="T533">Lei</text:span><text:span text:style-name="T534"><text:s/></text:span><text:span text:style-name="T535">Municipal nº 7.166/18</text:span><text:span text:style-name="T536"><text:s/></text:span><text:span text:style-name="T537">e</text:span><text:span text:style-name="T538"><text:s/></text:span><text:span text:style-name="T539">do</text:span><text:span text:style-name="T540"><text:s/></text:span><text:span text:style-name="T541">Decreto</text:span><text:span text:style-name="T542"><text:s/></text:span><text:span text:style-name="T543">Municipal</text:span><text:span text:style-name="T544"><text:s/></text:span><text:span text:style-name="T545">nº</text:span><text:span text:style-name="T546"><text:s/></text:span><text:span text:style-name="T547">276/18,</text:span><text:span text:style-name="T548"><text:s/></text:span><text:span text:style-name="T549">que</text:span><text:span text:style-name="T550"><text:s/></text:span><text:span text:style-name="T551">nortearão todo o</text:span><text:span text:style-name="T552"><text:s/></text:span><text:span text:style-name="T553">procedimento.</text:span></text:p>
      <text:p text:style-name="P554"/>
      <text:p text:style-name="P555"><text:span text:style-name="T556">4.3 Para os fins deste Edital admite-se o desmembramento do valor do precatório por credor nas hipóteses de litisconsórcio ou de ações coletivas, desde que seu direito esteja oportunamente</text:span><text:span text:style-name="T557"><text:s/></text:span><text:span text:style-name="T558">individualizado</text:span><text:span text:style-name="T559"><text:s/></text:span><text:span text:style-name="T560">no</text:span><text:span text:style-name="T561"><text:s/></text:span><text:span text:style-name="T562">cálculo</text:span><text:span text:style-name="T563"><text:s/></text:span><text:span text:style-name="T564">mantido</text:span><text:span text:style-name="T565"><text:s/></text:span><text:span text:style-name="T566">pelo</text:span><text:span text:style-name="T567"><text:s/></text:span><text:span text:style-name="T568">tribunal</text:span><text:span text:style-name="T569"><text:s/></text:span><text:span text:style-name="T570">que</text:span><text:span text:style-name="T571"><text:s/></text:span><text:span text:style-name="T572">expediu</text:span><text:span text:style-name="T573"><text:s/></text:span><text:span text:style-name="T574">o</text:span><text:span text:style-name="T575"><text:s/></text:span><text:span text:style-name="T576">precatório.</text:span></text:p>
      <text:p text:style-name="P577"/>
      <text:p text:style-name="P578"><text:span text:style-name="T579">4.4 Os honorários de sucumbência somente poderão integrar o acordo quando existir a anuência expressa do</text:span><text:span text:style-name="T580"><text:s/></text:span><text:span text:style-name="T581">advogado.</text:span></text:p>
      <text:p text:style-name="P582"/>
      <text:p text:style-name="P583"><text:span text:style-name="T584">4.5 A regra do item 4.4 aplica-se aos honorários contratuais apenas quando estiverem destacados no processo de precatório, não repercutindo em prejuízo da Fazenda Pública, contudo,</text:span><text:span text:style-name="T585"><text:s/></text:span><text:span text:style-name="T586">a</text:span><text:span text:style-name="T587"><text:s/></text:span><text:span text:style-name="T588">convenção</text:span><text:span text:style-name="T589"><text:s/></text:span><text:span text:style-name="T590">particular</text:span><text:span text:style-name="T591"><text:s/></text:span><text:span text:style-name="T592">do</text:span><text:span text:style-name="T593"><text:s/></text:span><text:span text:style-name="T594">contrato</text:span><text:span text:style-name="T595"><text:s/></text:span><text:span text:style-name="T596">de</text:span><text:span text:style-name="T597"><text:s/></text:span><text:span text:style-name="T598">honorários</text:span><text:span text:style-name="T599"><text:s/></text:span><text:span text:style-name="T600">não</text:span><text:span text:style-name="T601"><text:s/></text:span><text:span text:style-name="T602">levada</text:span><text:span text:style-name="T603"><text:s/></text:span><text:span text:style-name="T604">ao</text:span><text:span text:style-name="T605"><text:s/></text:span><text:span text:style-name="T606">processo</text:span><text:span text:style-name="T607"><text:s/></text:span><text:span text:style-name="T608">judicial pelo advogado, nos termos do art. 22, § 4º, da Lei Federal nº</text:span><text:span text:style-name="T609"><text:s/></text:span><text:span text:style-name="T610">8.906/1994.</text:span></text:p>
      <text:p text:style-name="P611"/>
      <text:p text:style-name="P612"><text:span text:style-name="T613">4.6 Somente será admitido acordo sobre a totalidade do valor do precatório a que cada requerente tem direito, vedado seu desmembramento ou acordo parcial, observadas as disposições contidas nos itens 3.7, 4.3, 4.4, 4.5, 8.4 e</text:span><text:span text:style-name="T614"><text:s/></text:span><text:span text:style-name="T615">8.5.</text:span></text:p>
      <text:p text:style-name="P616"/>
      <text:list text:style-name="LFO27" text:continue-numbering="true">
        <text:list-item>
          <text:p text:style-name="P617"><text:span text:style-name="T618">DO CRITÉRIO DE CLASSIFICAÇÃO DAS</text:span><text:span text:style-name="T619"><text:s/></text:span><text:span text:style-name="T620">PROPOSTAS</text:span></text:p>
        </text:list-item>
      </text:list>
      <text:p text:style-name="P621"/>
      <text:p text:style-name="P622"><text:span text:style-name="T623">5.1 Todas</text:span><text:span text:style-name="T624"><text:s/></text:span><text:span text:style-name="T625">as</text:span><text:span text:style-name="T626"><text:s/></text:span><text:span text:style-name="T627">propostas</text:span><text:span text:style-name="T628"><text:s/></text:span><text:span text:style-name="T629">recebidas</text:span><text:span text:style-name="T630"><text:s/></text:span><text:span text:style-name="T631">serão</text:span><text:span text:style-name="T632"><text:s/></text:span><text:span text:style-name="T633">separadas</text:span><text:span text:style-name="T634"><text:s/></text:span><text:span text:style-name="T635">em</text:span><text:span text:style-name="T636"><text:s/></text:span><text:span text:style-name="T637">Grupos</text:span><text:span text:style-name="T638"><text:s/></text:span><text:span text:style-name="T639">de</text:span><text:span text:style-name="T640"><text:s/></text:span><text:span text:style-name="T641">Deságio</text:span><text:span text:style-name="T642"><text:s/></text:span><text:span text:style-name="T643">correspondentes aos percentuais previstos na cláusula 3.4 deste Edital e, dentro destes, classificadas pela ordem decorrente da listagem unificada do precatório fornecida pelo Tribunal de</text:span><text:span text:style-name="T644"><text:s/></text:span><text:span text:style-name="T645">Justiça.</text:span></text:p>
      <text:p text:style-name="P646"/>
      <text:p text:style-name="P647"><text:span text:style-name="T648">5.2 A classificação das propostas será feita de acordo com os seguintes</text:span><text:span text:style-name="T649"><text:s/></text:span><text:span text:style-name="T650">critérios:</text:span></text:p>
      <text:list text:style-name="LFO21" text:continue-numbering="true">
        <text:list-item>
          <text:p text:style-name="P651"><text:span text:style-name="T652">– os Grupos de Deságio que oferecem maior percentual de redução de cada precatório preferirão aos que oferecem o menor percentual;</text:span><text:span text:style-name="T653"><text:s/></text:span><text:span text:style-name="T654">e</text:span></text:p>
        </text:list-item>
        <text:list-item>
          <text:p text:style-name="P655"><text:span text:style-name="T656">– dentro de cada grupo de deságio, os precatórios de melhor posição na listagem unificada mantida junto ao Tribunal de Justiça de Santa Catarina preferirão os que estão em pior</text:span><text:span text:style-name="T657"><text:s/></text:span><text:span text:style-name="T658">posição;</text:span></text:p>
        </text:list-item>
        <text:list-item>
          <text:p text:style-name="P659">No caso de precatórios recém inscritos, sem posição informada pelo TJSC na lista geral de credores, será considerado o deságio oferecido, classificando-se a proposta em último lugar dentre o grupo correspondente, levando-se em conta a data da distribuição do precatório no Tribunal e, em caso de empate, preferirá o mais antigo.</text:p>
        </text:list-item>
      </text:list>
      <text:p text:style-name="P660"/>
      <text:soft-page-break/>
      <text:p text:style-name="P661"><text:span text:style-name="T662">5.3 A Câmara irá somar o valor que seria necessário para realizar todos os acordos do primeiro grupo e passará aos seguintes até que se esgote o valor previsto para firmar os potenciais</text:span><text:span text:style-name="T663"><text:s/></text:span><text:span text:style-name="T664">acordos.</text:span></text:p>
      <text:p text:style-name="P665"/>
      <text:p text:style-name="P666"><text:span text:style-name="T667">5.4 Identificados</text:span><text:span text:style-name="T668"><text:s/></text:span><text:span text:style-name="T669">os</text:span><text:span text:style-name="T670"><text:s/></text:span><text:span text:style-name="T671">grupos</text:span><text:span text:style-name="T672"><text:s/></text:span><text:span text:style-name="T673">nos</text:span><text:span text:style-name="T674"><text:s/></text:span><text:span text:style-name="T675">quais,</text:span><text:span text:style-name="T676"><text:s/></text:span><text:span text:style-name="T677">inicialmente,</text:span><text:span text:style-name="T678"><text:s/></text:span><text:span text:style-name="T679">será</text:span><text:span text:style-name="T680"><text:s/></text:span><text:span text:style-name="T681">possível</text:span><text:span text:style-name="T682"><text:s/></text:span><text:span text:style-name="T683">a</text:span><text:span text:style-name="T684"><text:s/></text:span><text:span text:style-name="T685">realização</text:span><text:span text:style-name="T686"><text:s/></text:span><text:span text:style-name="T687">do</text:span><text:span text:style-name="T688"><text:s/></text:span><text:span text:style-name="T689">acordo,</text:span><text:span text:style-name="T690"><text:s/></text:span><text:span text:style-name="T691">a Câmara</text:span><text:span text:style-name="T692"><text:s/></text:span><text:span text:style-name="T693">analisará,</text:span><text:span text:style-name="T694"><text:s/></text:span><text:span text:style-name="T695">nos</text:span><text:span text:style-name="T696"><text:s/></text:span><text:span text:style-name="T697">correspondentes</text:span><text:span text:style-name="T698"><text:s/></text:span><text:span text:style-name="T699">precatórios,</text:span><text:span text:style-name="T700"><text:s/></text:span><text:span text:style-name="T701">os</text:span><text:span text:style-name="T702"><text:s/></text:span><text:span text:style-name="T703">requerimentos</text:span><text:span text:style-name="T704"><text:s/></text:span><text:span text:style-name="T705">de</text:span><text:span text:style-name="T706"><text:s/></text:span><text:span text:style-name="T707">habilitações</text:span><text:span text:style-name="T708"><text:s/></text:span><text:span text:style-name="T709">que preenchem os requisitos</text:span><text:span text:style-name="T710"><text:s/></text:span><text:span text:style-name="T711">legais.</text:span></text:p>
      <text:p text:style-name="P712"/>
      <text:list text:style-name="LFO29" text:continue-numbering="true">
        <text:list-item>
          <text:list>
            <text:list-item>
              <text:p text:style-name="P713"><text:span text:style-name="T714">As propostas intempestivas serão prontamente</text:span><text:span text:style-name="T715"><text:s/></text:span><text:span text:style-name="T716">indeferidas.</text:span></text:p>
            </text:list-item>
          </text:list>
        </text:list-item>
      </text:list>
      <text:p text:style-name="P717"/>
      <text:p text:style-name="P718"><text:span text:style-name="T719">5.6 Poderá</text:span><text:span text:style-name="T720"><text:s/></text:span><text:span text:style-name="T721">a</text:span><text:span text:style-name="T722"><text:s/></text:span><text:span text:style-name="T723">Câmara,</text:span><text:span text:style-name="T724"><text:s/></text:span><text:span text:style-name="T725">diante</text:span><text:span text:style-name="T726"><text:s/></text:span><text:span text:style-name="T727">de</text:span><text:span text:style-name="T728"><text:s/></text:span><text:span text:style-name="T729">flagrante</text:span><text:span text:style-name="T730"><text:s/></text:span><text:span text:style-name="T731">vício</text:span><text:span text:style-name="T732"><text:s/></text:span><text:span text:style-name="T733">no</text:span><text:span text:style-name="T734"><text:s/></text:span><text:span text:style-name="T735">requerimento,</text:span><text:span text:style-name="T736"><text:s/></text:span><text:span text:style-name="T737">indeferi-lo</text:span><text:span text:style-name="T738"><text:s/></text:span><text:span text:style-name="T739">liminarmente.</text:span></text:p>
      <text:p text:style-name="P740"/>
      <text:list text:style-name="LFO27" text:continue-numbering="true">
        <text:list-item>
          <text:p text:style-name="P741"><text:span text:style-name="T742">DO EDITAL</text:span><text:span text:style-name="T743"><text:s/></text:span><text:span text:style-name="T744">PRELIMINAR</text:span></text:p>
        </text:list-item>
      </text:list>
      <text:p text:style-name="P745"/>
      <text:p text:style-name="P746">6.1 Após a classificação das propostas apresentadas, a Câmara de Conciliação de Precatórios publicará Edital Preliminar, a ser disponibilizado na página eletrônica do Município de Criciúma (www.criciuma.sc.gov.br), que especificará:</text:p>
      <text:list text:style-name="LFO20_1" text:continue-numbering="true">
        <text:list-item>
          <text:p text:style-name="P747">– o enquadramento das propostas por Grupo de Deságio e a indicação daqueles que, inicialmente, contam com valor total ou parcialmente suficiente para realização dos acordos;</text:p>
        </text:list-item>
        <text:list-item>
          <text:p text:style-name="P748"><text:span text:style-name="T749">– os pedidos de habilitação deferidos e indeferidos dentre os integrantes dos Grupos de Deságio com viabilidade para realização de acordos;</text:span><text:span text:style-name="T750"><text:s/></text:span><text:span text:style-name="T751">e</text:span></text:p>
        </text:list-item>
        <text:list-item>
          <text:p text:style-name="P752"><text:span text:style-name="T753">–</text:span><text:span text:style-name="T754"><text:s/></text:span><text:span text:style-name="T755">a</text:span><text:span text:style-name="T756"><text:s/></text:span><text:span text:style-name="T757">relação</text:span><text:span text:style-name="T758"><text:s/></text:span><text:span text:style-name="T759">dos</text:span><text:span text:style-name="T760"><text:s/></text:span><text:span text:style-name="T761">pedidos</text:span><text:span text:style-name="T762"><text:s/></text:span><text:span text:style-name="T763">formulados</text:span><text:span text:style-name="T764"><text:s/></text:span><text:span text:style-name="T765">intempestivamente</text:span><text:span text:style-name="T766"><text:s/></text:span><text:span text:style-name="T767">que</text:span><text:span text:style-name="T768"><text:s/></text:span><text:span text:style-name="T769">não</text:span><text:span text:style-name="T770"><text:s/></text:span><text:span text:style-name="T771">serão</text:span><text:span text:style-name="T772"><text:s/></text:span><text:span text:style-name="T773">enquadrados</text:span><text:span text:style-name="T774"><text:s/></text:span><text:span text:style-name="T775">em nenhum Grupo de</text:span><text:span text:style-name="T776"><text:s/></text:span><text:span text:style-name="T777">Deságio.</text:span></text:p>
        </text:list-item>
      </text:list>
      <text:p text:style-name="P778"/>
      <text:list text:style-name="LFO27" text:continue-numbering="true">
        <text:list-item>
          <text:p text:style-name="P779"><text:span text:style-name="T780">DOS RECURSOS E DA CLASSIFICAÇÃO</text:span><text:span text:style-name="T781"><text:s/></text:span><text:span text:style-name="T782">DEFINITIVA</text:span></text:p>
        </text:list-item>
      </text:list>
      <text:p text:style-name="P783"/>
      <text:p text:style-name="P784"><text:span text:style-name="T785">7.1 Os interessados poderão apresentar recurso que será apreciado pela própria CCP e dirigido</text:span><text:span text:style-name="T786"><text:s/></text:span><text:span text:style-name="T787">ao</text:span><text:span text:style-name="T788"><text:s/></text:span><text:span text:style-name="T789">seu</text:span><text:span text:style-name="T790"><text:s/></text:span><text:span text:style-name="T791">Presidente,</text:span><text:span text:style-name="T792"><text:s/></text:span><text:span text:style-name="T793">no</text:span><text:span text:style-name="T794"><text:s/></text:span><text:span text:style-name="T795">prazo</text:span><text:span text:style-name="T796"><text:s/></text:span><text:span text:style-name="T797">de</text:span><text:span text:style-name="T798"><text:s/></text:span><text:span text:style-name="T799">5</text:span><text:span text:style-name="T800"><text:s/></text:span><text:span text:style-name="T801">(cinco)</text:span><text:span text:style-name="T802"><text:s/></text:span><text:span text:style-name="T803">dias</text:span><text:span text:style-name="T804"><text:s/></text:span><text:span text:style-name="T805">ininterruptos,</text:span><text:span text:style-name="T806"><text:s/></text:span><text:span text:style-name="T807">contados</text:span><text:span text:style-name="T808"><text:s/></text:span><text:span text:style-name="T809">da</text:span><text:span text:style-name="T810"><text:s/></text:span><text:span text:style-name="T811">publicação do Edital</text:span><text:span text:style-name="T812"><text:s/></text:span><text:span text:style-name="T813">Preliminar.</text:span></text:p>
      <text:p text:style-name="P814"/>
      <text:list text:style-name="LFO30" text:continue-numbering="true">
        <text:list-item>
          <text:list>
            <text:list-item>
              <text:p text:style-name="P815"><text:span text:style-name="T816">Não caberá recurso da decisão proferida nos termos do item 7.1 deste</text:span><text:span text:style-name="T817"><text:s/></text:span><text:span text:style-name="T818">Edital.</text:span></text:p>
            </text:list-item>
          </text:list>
        </text:list-item>
      </text:list>
      <text:p text:style-name="P819"/>
      <text:p text:style-name="P820"><text:span text:style-name="T821">7.3 Após</text:span><text:span text:style-name="T822"><text:s/></text:span><text:span text:style-name="T823">o</text:span><text:span text:style-name="T824"><text:s/></text:span><text:span text:style-name="T825">cumprimento</text:span><text:span text:style-name="T826"><text:s/></text:span><text:span text:style-name="T827">do</text:span><text:span text:style-name="T828"><text:s/></text:span><text:span text:style-name="T829">disposto</text:span><text:span text:style-name="T830"><text:s/></text:span><text:span text:style-name="T831">nos</text:span><text:span text:style-name="T832"><text:s/></text:span><text:span text:style-name="T833">itens</text:span><text:span text:style-name="T834"><text:s/></text:span><text:span text:style-name="T835">7.1</text:span><text:span text:style-name="T836"><text:s/></text:span><text:span text:style-name="T837">e</text:span><text:span text:style-name="T838"><text:s/></text:span><text:span text:style-name="T839">7.2</text:span><text:span text:style-name="T840"><text:s/></text:span><text:span text:style-name="T841">deste</text:span><text:span text:style-name="T842"><text:s/></text:span><text:span text:style-name="T843">Edital,</text:span><text:span text:style-name="T844"><text:s/></text:span><text:span text:style-name="T845">a</text:span><text:span text:style-name="T846"><text:s/></text:span><text:span text:style-name="T847">CCP</text:span><text:span text:style-name="T848"><text:s/></text:span><text:span text:style-name="T849">publicará</text:span><text:span text:style-name="T850"><text:s/></text:span><text:span text:style-name="T851">Edital de Classificação e intimação, no qual indicará a classificação definitiva dos grupos, os pedidos de habilitação deferidos e a intimação dos credores e advogados dos grupos contemplados para firmarem o termo de</text:span><text:span text:style-name="T852"><text:s/></text:span><text:span text:style-name="T853">acordo.</text:span></text:p>
      <text:p text:style-name="P854"/>
      <text:p text:style-name="P855"><text:span text:style-name="T856">7.4 Caso reste parte do valor destinado no Edital de Convocação após a realização dos acordos</text:span><text:span text:style-name="T857"><text:s/></text:span><text:span text:style-name="T858">com</text:span><text:span text:style-name="T859"><text:s/></text:span><text:span text:style-name="T860">os</text:span><text:span text:style-name="T861"><text:s/></text:span><text:span text:style-name="T862">intimados</text:span><text:span text:style-name="T863"><text:s/></text:span><text:span text:style-name="T864">conforme</text:span><text:span text:style-name="T865"><text:s/></text:span><text:span text:style-name="T866">o</text:span><text:span text:style-name="T867"><text:s/></text:span><text:span text:style-name="T868">item</text:span><text:span text:style-name="T869"><text:s/></text:span><text:span text:style-name="T870">7.3,</text:span><text:span text:style-name="T871"><text:s/></text:span><text:span text:style-name="T872">será</text:span><text:span text:style-name="T873"><text:s/></text:span><text:span text:style-name="T874">repetido</text:span><text:span text:style-name="T875"><text:s/></text:span><text:span text:style-name="T876">o</text:span><text:span text:style-name="T877"><text:s/></text:span><text:span text:style-name="T878">procedimento</text:span><text:span text:style-name="T879"><text:s/></text:span><text:span text:style-name="T880">previsto</text:span><text:span text:style-name="T881"><text:s/></text:span><text:span text:style-name="T882">nas cláusulas 5ª e 6ª deste</text:span><text:span text:style-name="T883"><text:s/></text:span><text:span text:style-name="T884">Edital.</text:span></text:p>
      <text:p text:style-name="P885"/>
      <text:list text:style-name="LFO27" text:continue-numbering="true">
        <text:list-item>
          <text:p text:style-name="P886"><text:span text:style-name="T887">DO INDEFERIMENTO DAS PROPOSTAS DE</text:span><text:span text:style-name="T888"><text:s/></text:span><text:span text:style-name="T889">HABILITAÇÃO</text:span></text:p>
        </text:list-item>
      </text:list>
      <text:p text:style-name="P890"/>
      <text:list text:style-name="LFO31" text:continue-numbering="true">
        <text:list-item>
          <text:list>
            <text:list-item>
              <text:p text:style-name="P891"><text:span text:style-name="T892">Serão indeferidos os requerimentos de</text:span><text:span text:style-name="T893"><text:s/></text:span><text:span text:style-name="T894">habilitação:</text:span></text:p>
            </text:list-item>
          </text:list>
        </text:list-item>
      </text:list>
      <text:list text:style-name="LFO19_1" text:continue-numbering="true">
        <text:list-item>
          <text:p text:style-name="P895"><text:span text:style-name="T896">– formulados</text:span><text:span text:style-name="T897"><text:s/></text:span><text:span text:style-name="T898">intempestivamente;</text:span></text:p>
        </text:list-item>
        <text:list-item>
          <text:p text:style-name="P899"><text:span text:style-name="T900">–</text:span><text:span text:style-name="T901"><text:s/></text:span><text:span text:style-name="T902">que</text:span><text:span text:style-name="T903"><text:s/></text:span><text:span text:style-name="T904">não</text:span><text:span text:style-name="T905"><text:s/></text:span><text:span text:style-name="T906">observarem</text:span><text:span text:style-name="T907"><text:s/></text:span><text:span text:style-name="T908">as</text:span><text:span text:style-name="T909"><text:s/></text:span><text:span text:style-name="T910">exigências</text:span><text:span text:style-name="T911"><text:s/></text:span><text:span text:style-name="T912">previstas</text:span><text:span text:style-name="T913"><text:s/></text:span><text:span text:style-name="T914">neste</text:span><text:span text:style-name="T915"><text:s/></text:span><text:span text:style-name="T916">Edital</text:span><text:span text:style-name="T917"><text:s/></text:span><text:span text:style-name="T918">de</text:span><text:span text:style-name="T919"><text:s/></text:span><text:span text:style-name="T920">convocação</text:span><text:span text:style-name="T921"><text:s/></text:span><text:span text:style-name="T922">e</text:span><text:span text:style-name="T923"><text:s/></text:span><text:span text:style-name="T924">no</text:span><text:span text:style-name="T925"><text:s/></text:span><text:span text:style-name="T926">Decreto</text:span><text:span text:style-name="T927"><text:s/></text:span><text:span text:style-name="T928">n. 276/18;</text:span></text:p>
        </text:list-item>
        <text:list-item>
          <text:p text:style-name="P929"><text:span text:style-name="T930">– referentes a precatório que apresentar óbices judiciais ou</text:span><text:span text:style-name="T931"><text:s/></text:span><text:span text:style-name="T932">administrativos;</text:span></text:p>
        </text:list-item>
        <text:list-item>
          <text:p text:style-name="P933"><text:span text:style-name="T934">– apresentados por pessoa ilegítima, em descumprimento a cláusula 4ª deste Edital e das normas</text:span><text:span text:style-name="T935"><text:s/></text:span><text:span text:style-name="T936">processuais;</text:span></text:p>
        </text:list-item>
        <text:list-item>
          <text:p text:style-name="P937"><text:span text:style-name="T938">– se o tribunal de expedição do precatório ou o Tribunal de Justiça de Santa Catarina comunicarem a existência de impedimento ou risco para o</text:span><text:span text:style-name="T939"><text:s/></text:span><text:span text:style-name="T940">acordo;</text:span></text:p>
        </text:list-item>
        <text:list-item>
          <text:p text:style-name="P941"><text:span text:style-name="T942">– quando o valor destinado para a realização dos acordos indicado neste Edital não for suficiente para a conciliação do precatório apresentado após a realização dos acordos melhor classificados nos termos da cláusula</text:span><text:span text:style-name="T943"><text:s/></text:span><text:span text:style-name="T944">5ª;</text:span></text:p>
        </text:list-item>
        <text:list-item>
          <text:p text:style-name="P945"><text:span text:style-name="T946">–</text:span><text:span text:style-name="T947"><text:s/></text:span><text:span text:style-name="T948">cujo</text:span><text:span text:style-name="T949"><text:s/></text:span><text:span text:style-name="T950">valor</text:span><text:span text:style-name="T951"><text:s/></text:span><text:span text:style-name="T952">do</text:span><text:span text:style-name="T953"><text:s/></text:span><text:span text:style-name="T954">crédito</text:span><text:span text:style-name="T955"><text:s/></text:span><text:span text:style-name="T956">habilitado,</text:span><text:span text:style-name="T957"><text:s/></text:span><text:span text:style-name="T958">após</text:span><text:span text:style-name="T959"><text:s/></text:span><text:span text:style-name="T960">a</text:span><text:span text:style-name="T961"><text:s/></text:span><text:span text:style-name="T962">aplicação</text:span><text:span text:style-name="T963"><text:s/></text:span><text:span text:style-name="T964">do</text:span><text:span text:style-name="T965"><text:s/></text:span><text:span text:style-name="T966">deságio,</text:span><text:span text:style-name="T967"><text:s/></text:span><text:span text:style-name="T968">superar</text:span><text:span text:style-name="T969"><text:s/></text:span><text:span text:style-name="T970">o</text:span><text:span text:style-name="T971"><text:s/></text:span><text:span text:style-name="T972">total</text:span><text:span text:style-name="T973"><text:s/></text:span><text:span text:style-name="T974">disponível para conciliá-lo segundo este Edital, ressalvada a hipótese da cláusula</text:span><text:span text:style-name="T975"><text:s/></text:span><text:span text:style-name="T976">2.2;</text:span></text:p>
        </text:list-item>
        <text:list-item>
          <text:p text:style-name="P977">– quando o ente publico devedor contestar, ainda que sem decisão judicial definitiva, a exigibilidade do crédito inscrito em precatório.</text:p>
        </text:list-item>
      </text:list>
      <text:p text:style-name="P978"/>
      <text:p text:style-name="P979"><text:span text:style-name="T980">8.2 O indeferimento do pedido não obsta a apresentação de novo requerimento para outros Editais de Convocação que se sucederem, desde que solucionado o motivo que gerou o não</text:span><text:span text:style-name="T981"><text:s/></text:span><text:span text:style-name="T982">acolhimento.</text:span></text:p>
      <text:p text:style-name="P983"/>
      <text:p text:style-name="P984"><text:span text:style-name="T985">8.3 A rejeição da proposta por falta de verba exonera o ente devedor do precatório e o apresentante da proposta dos percentuais de deságio nela indicados, sendo que o novo pedido</text:span><text:span text:style-name="T986"><text:s/></text:span><text:span text:style-name="T987">seguirá</text:span><text:span text:style-name="T988"><text:s/></text:span><text:span text:style-name="T989">as</text:span><text:span text:style-name="T990"><text:s/></text:span><text:span text:style-name="T991">regras</text:span><text:span text:style-name="T992"><text:s/></text:span><text:span text:style-name="T993">do</text:span><text:span text:style-name="T994"><text:s/></text:span><text:span text:style-name="T995">Edital</text:span><text:span text:style-name="T996"><text:s/></text:span><text:span text:style-name="T997">de</text:span><text:span text:style-name="T998"><text:s/></text:span><text:span text:style-name="T999">Convocação</text:span><text:span text:style-name="T1000"><text:s/></text:span><text:span text:style-name="T1001">a</text:span><text:span text:style-name="T1002"><text:s/></text:span><text:span text:style-name="T1003">que</text:span><text:span text:style-name="T1004"><text:s/></text:span><text:span text:style-name="T1005">se</text:span><text:span text:style-name="T1006"><text:s/></text:span><text:span text:style-name="T1007">dirigir</text:span><text:span text:style-name="T1008"><text:s/></text:span><text:span text:style-name="T1009">e</text:span><text:span text:style-name="T1010"><text:s/></text:span><text:span text:style-name="T1011">não</text:span><text:span text:style-name="T1012"><text:s/></text:span><text:span text:style-name="T1013">gozará</text:span><text:span text:style-name="T1014"><text:s/></text:span><text:span text:style-name="T1015">de</text:span><text:span text:style-name="T1016"><text:s/></text:span><text:span text:style-name="T1017">nenhuma preferência quanto às demais</text:span><text:span text:style-name="T1018"><text:s/></text:span><text:span text:style-name="T1019">propostas.</text:span></text:p>
      <text:p text:style-name="P1020"/>
      <text:p text:style-name="P1021"><text:span text:style-name="T1022">8.4 Somente serão objeto de análise as propostas de acordos diretos processadas posteriormente à expedição dos precatórios<text:s/></text:span><text:span text:style-name="T1023">e desde que não esteja pendente discussão judicial sobre a inexigibilidade total ou parcial do</text:span><text:span text:style-name="T1024"><text:s/></text:span><text:span text:style-name="T1025">crédito.</text:span></text:p>
      <text:p text:style-name="P1026"/>
      <text:soft-page-break/>
      <text:p text:style-name="P1027"><text:span text:style-name="T1028">8.5 Não poderá ser objeto de acordo o crédito sobre o qual incida constrição judicial ou que foi ofertado como garantia de obrigação de qualquer</text:span><text:span text:style-name="T1029"><text:s/></text:span><text:span text:style-name="T1030">natureza.</text:span></text:p>
      <text:p text:style-name="P1031"/>
      <text:list text:style-name="LFO31" text:continue-numbering="true">
        <text:list-item>
          <text:p text:style-name="P1032"><text:span text:style-name="T1033">DA CONCILIAÇÃO E DA ASSINATURA DO ACORDO</text:span><text:span text:style-name="T1034"><text:s/></text:span><text:span text:style-name="T1035">DIRETO</text:span></text:p>
        </text:list-item>
      </text:list>
      <text:p text:style-name="P1036"/>
      <text:p text:style-name="P1037"><text:span text:style-name="T1038">9.1 Iniciadas</text:span><text:span text:style-name="T1039"><text:s/></text:span><text:span text:style-name="T1040">as</text:span><text:span text:style-name="T1041"><text:s/></text:span><text:span text:style-name="T1042">sessões</text:span><text:span text:style-name="T1043"><text:s/></text:span><text:span text:style-name="T1044">de</text:span><text:span text:style-name="T1045"><text:s/></text:span><text:span text:style-name="T1046">conciliação,</text:span><text:span text:style-name="T1047"><text:s/></text:span><text:span text:style-name="T1048">serão</text:span><text:span text:style-name="T1049"><text:s/></text:span><text:span text:style-name="T1050">chamados</text:span><text:span text:style-name="T1051"><text:s/></text:span><text:span text:style-name="T1052">os</text:span><text:span text:style-name="T1053"><text:s/></text:span><text:span text:style-name="T1054">convocados,</text:span><text:span text:style-name="T1055"><text:s/></text:span><text:span text:style-name="T1056">acompanhados</text:span><text:span text:style-name="T1057"><text:s/></text:span><text:span text:style-name="T1058">de seus</text:span><text:span text:style-name="T1059"><text:s/></text:span><text:span text:style-name="T1060">advogados,</text:span><text:span text:style-name="T1061"><text:s/></text:span><text:span text:style-name="T1062">conforme</text:span><text:span text:style-name="T1063"><text:s/></text:span><text:span text:style-name="T1064">a</text:span><text:span text:style-name="T1065"><text:s/></text:span><text:span text:style-name="T1066">ordem</text:span><text:span text:style-name="T1067"><text:s/></text:span><text:span text:style-name="T1068">de</text:span><text:span text:style-name="T1069"><text:s/></text:span><text:span text:style-name="T1070">classificação</text:span><text:span text:style-name="T1071"><text:s/></text:span><text:span text:style-name="T1072">da</text:span><text:span text:style-name="T1073"><text:s/></text:span><text:span text:style-name="T1074">cláusula</text:span><text:span text:style-name="T1075"><text:s/></text:span><text:span text:style-name="T1076">5ª</text:span><text:span text:style-name="T1077"><text:s/></text:span><text:span text:style-name="T1078">deste</text:span><text:span text:style-name="T1079"><text:s/></text:span><text:span text:style-name="T1080">Edital,</text:span><text:span text:style-name="T1081"><text:s/></text:span><text:span text:style-name="T1082">para firmarem o termo de acordo cuja minuta será disponibilizada na página eletrônica do Município de Criciúma (www.criciuma.sc.gov.br)</text:span></text:p>
      <text:p text:style-name="P1083"/>
      <text:p text:style-name="P1084"><text:span text:style-name="T1085">9.2 O termo de acordo conterá cláusula estabelecendo a confissão de dívidas sujeitas à compensação e a renúncia expressa e irretratável do valor reduzido do precatório no acordo</text:span><text:span text:style-name="T1086"><text:s/></text:span><text:span text:style-name="T1087">e</text:span><text:span text:style-name="T1088"><text:s/></text:span><text:span text:style-name="T1089">de</text:span><text:span text:style-name="T1090"><text:s/></text:span><text:span text:style-name="T1091">eventuais</text:span><text:span text:style-name="T1092"><text:s/></text:span><text:span text:style-name="T1093">direitos</text:span><text:span text:style-name="T1094"><text:s/></text:span><text:span text:style-name="T1095">discutidos</text:span><text:span text:style-name="T1096"><text:s/></text:span><text:span text:style-name="T1097">em</text:span><text:span text:style-name="T1098"><text:s/></text:span><text:span text:style-name="T1099">juízo</text:span><text:span text:style-name="T1100"><text:s/></text:span><text:span text:style-name="T1101">ou</text:span><text:span text:style-name="T1102"><text:s/></text:span><text:span text:style-name="T1103">administrativamente,</text:span><text:span text:style-name="T1104"><text:s/></text:span><text:span text:style-name="T1105">inclusive</text:span><text:span text:style-name="T1106"><text:s/></text:span><text:span text:style-name="T1107">sobre os critérios de apuração do valor devido e eventual saldo</text:span><text:span text:style-name="T1108"><text:s/></text:span><text:span text:style-name="T1109">remanescente.</text:span></text:p>
      <text:p text:style-name="P1110"/>
      <text:p text:style-name="P1111"><text:span text:style-name="T1112">9.3 O</text:span><text:span text:style-name="T1113"><text:s/></text:span><text:span text:style-name="T1114">termo</text:span><text:span text:style-name="T1115"><text:s/></text:span><text:span text:style-name="T1116">de</text:span><text:span text:style-name="T1117"><text:s/></text:span><text:span text:style-name="T1118">acordo</text:span><text:span text:style-name="T1119"><text:s/></text:span><text:span text:style-name="T1120">será</text:span><text:span text:style-name="T1121"><text:s/></text:span><text:span text:style-name="T1122">assinado,</text:span><text:span text:style-name="T1123"><text:s/></text:span><text:span text:style-name="T1124">obrigatoriamente,</text:span><text:span text:style-name="T1125"><text:s/></text:span><text:span text:style-name="T1126">pelo</text:span><text:span text:style-name="T1127"><text:s/></text:span><text:span text:style-name="T1128">titular</text:span><text:span text:style-name="T1129"><text:s/></text:span><text:span text:style-name="T1130">dos</text:span><text:span text:style-name="T1131"><text:s/></text:span><text:span text:style-name="T1132">direitos</text:span><text:span text:style-name="T1133"><text:s/></text:span><text:span text:style-name="T1134">e</text:span><text:span text:style-name="T1135"><text:s/></text:span><text:span text:style-name="T1136">por</text:span><text:span text:style-name="T1137"><text:s/></text:span><text:span text:style-name="T1138">seu advogado e aguardará o trâmite legal do procedimento para</text:span><text:span text:style-name="T1139"><text:s/></text:span><text:span text:style-name="T1140">homologação.</text:span></text:p>
      <text:p text:style-name="P1141"/>
      <text:p text:style-name="P1142"><text:span text:style-name="T1143">9.4 Na hipótese de o credor estar impossibilitado de comparecer pessoalmente, é admitida a sua representação por mandatário constituído por instrumento público e poderes específicos, desde que este não se apresente também como seu advogado, nos termos do item 9.3, quando será exigida a presença de duas pessoas</text:span><text:span text:style-name="T1144"><text:s/></text:span><text:span text:style-name="T1145">distintas.</text:span></text:p>
      <text:p text:style-name="P1146"/>
      <text:p text:style-name="P1147"><text:span text:style-name="T1148">9.5 Ao firmar o acordo direto, o credor renunciará, de forma irretratável, ao direito de receber o valor correspondente ao deságio oferecido na conciliação e aguardará o trâmite legal do procedimento para</text:span><text:span text:style-name="T1149"><text:s/></text:span><text:span text:style-name="T1150">homologação.</text:span></text:p>
      <text:p text:style-name="P1151"/>
      <text:p text:style-name="P1152"><text:span text:style-name="T1153">9.6 A recusa em assinar o termo de acordo ou o não comparecimento sem prévia motivação no horário determinado implicará na desistência de conciliar o precatório e na perda da ordem de classificação definida na cláusula 5ª deste</text:span><text:span text:style-name="T1154"><text:s/></text:span><text:span text:style-name="T1155">Edital.</text:span></text:p>
      <text:p text:style-name="P1156"/>
      <text:p text:style-name="P1157"><text:span text:style-name="T1158">9.7 O valor exato a ser pago não constará do termo de acordo, pois será calculado pelo Tribunal responsável pelo pagamento, conforme as normas aplicáveis, deduzindo-se, primeiramente,</text:span><text:span text:style-name="T1159"><text:s/></text:span><text:span text:style-name="T1160">o</text:span><text:span text:style-name="T1161"><text:s/></text:span><text:span text:style-name="T1162">valor</text:span><text:span text:style-name="T1163"><text:s/></text:span><text:span text:style-name="T1164">compensado;</text:span><text:span text:style-name="T1165"><text:s/></text:span><text:span text:style-name="T1166">na</text:span><text:span text:style-name="T1167"><text:s/></text:span><text:span text:style-name="T1168">sequência,</text:span><text:span text:style-name="T1169"><text:s/></text:span><text:span text:style-name="T1170">o</text:span><text:span text:style-name="T1171"><text:s/></text:span><text:span text:style-name="T1172">percentual</text:span><text:span text:style-name="T1173"><text:s/></text:span><text:span text:style-name="T1174">de</text:span><text:span text:style-name="T1175"><text:s/></text:span><text:span text:style-name="T1176">deságio;</text:span><text:span text:style-name="T1177"><text:s/></text:span><text:span text:style-name="T1178">e,</text:span><text:span text:style-name="T1179"><text:s/></text:span><text:span text:style-name="T1180">por</text:span><text:span text:style-name="T1181"><text:s/></text:span><text:span text:style-name="T1182">fim,</text:span><text:span text:style-name="T1183"><text:s/></text:span><text:span text:style-name="T1184">os<text:s/></text:span><text:span text:style-name="T1185">descontos relativos ao Imposto de Renda (IR), à contribuição previdenciária e demais encargos, quando for o caso, nos termos do art. 14, § 5º, do Decreto nº 276/18.</text:span></text:p>
      <text:p text:style-name="P1186"/>
      <text:list text:style-name="LFO31" text:continue-numbering="true">
        <text:list-item>
          <text:p text:style-name="P1187"><text:span text:style-name="T1188">DA HOMOLOGAÇÃO DO ACORDO DIRETO E DO</text:span><text:span text:style-name="T1189"><text:s/></text:span><text:span text:style-name="T1190">PAGAMENTO</text:span></text:p>
        </text:list-item>
      </text:list>
      <text:p text:style-name="P1191"/>
      <text:list text:style-name="LFO31" text:continue-numbering="true">
        <text:list-item>
          <text:list>
            <text:list-item>
              <text:p text:style-name="P1192"><text:span text:style-name="T1193">Aprovado o acordo pela Câmara de Conciliação de Precatórios, a sua homologação e pagamento será feita nos termos dos arts. 16 e 17 do Decreto n. 276/18, e seguirá o procedimento próprio estabelecido pelo Poder</text:span><text:span text:style-name="T1194"><text:s/></text:span><text:span text:style-name="T1195">Judiciário.</text:span></text:p>
            </text:list-item>
          </text:list>
        </text:list-item>
      </text:list>
      <text:p text:style-name="P1196"/>
      <text:p text:style-name="P1197"><text:span text:style-name="T1198">10.2 A liberação de qualquer valor ao credor do precatório será precedida da retenção dos valores</text:span><text:span text:style-name="T1199"><text:s/></text:span><text:span text:style-name="T1200">correspondentes</text:span><text:span text:style-name="T1201"><text:s/></text:span><text:span text:style-name="T1202">à</text:span><text:span text:style-name="T1203"><text:s/></text:span><text:span text:style-name="T1204">contribuição</text:span><text:span text:style-name="T1205"><text:s/></text:span><text:span text:style-name="T1206">previdenciária,</text:span><text:span text:style-name="T1207"><text:s/></text:span><text:span text:style-name="T1208">ao</text:span><text:span text:style-name="T1209"><text:s/></text:span><text:span text:style-name="T1210">IR</text:span><text:span text:style-name="T1211"><text:s/></text:span><text:span text:style-name="T1212">e</text:span><text:span text:style-name="T1213"><text:s/></text:span><text:span text:style-name="T1214">aos</text:span><text:span text:style-name="T1215"><text:s/></text:span><text:span text:style-name="T1216">demais</text:span><text:span text:style-name="T1217"><text:s/></text:span><text:span text:style-name="T1218">encargos</text:span><text:span text:style-name="T1219"><text:s/></text:span><text:span text:style-name="T1220">legais, sempre que</text:span><text:span text:style-name="T1221"><text:s/></text:span><text:span text:style-name="T1222">devidos.</text:span></text:p>
      <text:p text:style-name="P1223"/>
      <text:list text:style-name="LFO31" text:continue-numbering="true">
        <text:list-item>
          <text:p text:style-name="P1224"><text:span text:style-name="T1225">DO EDITAL DE HOMOLOGAÇÃO DO RESULTADO</text:span><text:span text:style-name="T1226"><text:s/></text:span><text:span text:style-name="T1227">FINAL</text:span></text:p>
        </text:list-item>
      </text:list>
      <text:p text:style-name="P1228"/>
      <text:list text:style-name="LFO31" text:continue-numbering="true">
        <text:list-item>
          <text:list>
            <text:list-item>
              <text:p text:style-name="P1229"><text:span text:style-name="T1230">Após a realização dos acordos diretos pela Câmara de Conciliação de Precatórios, quando</text:span><text:span text:style-name="T1231"><text:s/></text:span><text:span text:style-name="T1232">constatado</text:span><text:span text:style-name="T1233"><text:s/></text:span><text:span text:style-name="T1234">que</text:span><text:span text:style-name="T1235"><text:s/></text:span><text:span text:style-name="T1236">estes</text:span><text:span text:style-name="T1237"><text:s/></text:span><text:span text:style-name="T1238">atingiram</text:span><text:span text:style-name="T1239"><text:s/></text:span><text:span text:style-name="T1240">o</text:span><text:span text:style-name="T1241"><text:s/></text:span><text:span text:style-name="T1242">valor</text:span><text:span text:style-name="T1243"><text:s/></text:span><text:span text:style-name="T1244">total</text:span><text:span text:style-name="T1245"><text:s/></text:span><text:span text:style-name="T1246">disponível,</text:span><text:span text:style-name="T1247"><text:s/></text:span><text:span text:style-name="T1248">indicado</text:span><text:span text:style-name="T1249"><text:s/></text:span><text:span text:style-name="T1250">na</text:span><text:span text:style-name="T1251"><text:s/></text:span><text:span text:style-name="T1252">cláusula</text:span><text:span text:style-name="T1253"><text:s/></text:span><text:span text:style-name="T1254">2ª,</text:span><text:span text:style-name="T1255"><text:s/></text:span><text:span text:style-name="T1256">ou que</text:span><text:span text:style-name="T1257"><text:s/></text:span><text:span text:style-name="T1258">não</text:span><text:span text:style-name="T1259"><text:s/></text:span><text:span text:style-name="T1260">se</text:span><text:span text:style-name="T1261"><text:s/></text:span><text:span text:style-name="T1262">mostra</text:span><text:span text:style-name="T1263"><text:s/></text:span><text:span text:style-name="T1264">viável</text:span><text:span text:style-name="T1265"><text:s/></text:span><text:span text:style-name="T1266">a</text:span><text:span text:style-name="T1267"><text:s/></text:span><text:span text:style-name="T1268">realização</text:span><text:span text:style-name="T1269"><text:s/></text:span><text:span text:style-name="T1270">de</text:span><text:span text:style-name="T1271"><text:s/></text:span><text:span text:style-name="T1272">novos</text:span><text:span text:style-name="T1273"><text:s/></text:span><text:span text:style-name="T1274">acordos,</text:span><text:span text:style-name="T1275"><text:s/></text:span><text:span text:style-name="T1276">por</text:span><text:span text:style-name="T1277"><text:s/></text:span><text:span text:style-name="T1278">deliberação</text:span><text:span text:style-name="T1279"><text:s/></text:span><text:span text:style-name="T1280">de</text:span><text:span text:style-name="T1281"><text:s/></text:span><text:span text:style-name="T1282">seus</text:span><text:span text:style-name="T1283"><text:s/></text:span><text:span text:style-name="T1284">membros, será lavrado Edital de Homologação do Resultado Final, o qual conterá a informação dos acordos realizados e das propostas</text:span><text:span text:style-name="T1285"><text:s/></text:span><text:span text:style-name="T1286">rejeitadas.</text:span></text:p>
            </text:list-item>
          </text:list>
        </text:list-item>
      </text:list>
      <text:p text:style-name="P1287"/>
      <text:list text:style-name="LFO31" text:continue-numbering="true">
        <text:list-item>
          <text:list>
            <text:list-item>
              <text:p text:style-name="P1288"><text:span text:style-name="T1289">Com a publicação do Edital de Homologação do Resultado Final da análise das conciliações propostas com base neste Edital de Convocação, as propostas não acolhidas, na</text:span><text:span text:style-name="T1290"><text:s/></text:span><text:span text:style-name="T1291">forma</text:span><text:span text:style-name="T1292"><text:s/></text:span><text:span text:style-name="T1293">da</text:span><text:span text:style-name="T1294"><text:s/></text:span><text:span text:style-name="T1295">cláusula</text:span><text:span text:style-name="T1296"><text:s/></text:span><text:span text:style-name="T1297">8.1</text:span><text:span text:style-name="T1298"><text:s/></text:span><text:span text:style-name="T1299">e</text:span><text:span text:style-name="T1300"><text:s/></text:span><text:span text:style-name="T1301">dos</text:span><text:span text:style-name="T1302"><text:s/></text:span><text:span text:style-name="T1303">demais</text:span><text:span text:style-name="T1304"><text:s/></text:span><text:span text:style-name="T1305">dispositivos,</text:span><text:span text:style-name="T1306"><text:s/></text:span><text:span text:style-name="T1307">exoneram</text:span><text:span text:style-name="T1308"><text:s/></text:span><text:span text:style-name="T1309">o</text:span><text:span text:style-name="T1310"><text:s/></text:span><text:span text:style-name="T1311">ente</text:span><text:span text:style-name="T1312"><text:s/></text:span><text:span text:style-name="T1313">devedor</text:span><text:span text:style-name="T1314"><text:s/></text:span><text:span text:style-name="T1315">do</text:span><text:span text:style-name="T1316"><text:s/></text:span><text:span text:style-name="T1317">precatório e o apresentante da proposta dos percentuais de deságio e dos termos nela indicados, sendo que o novo pedido seguirá as regras do Edital de Convocação a que se dirigir e não gozará de nenhuma preferência quanto às demais</text:span><text:span text:style-name="T1318"><text:s/></text:span><text:span text:style-name="T1319">propostas.</text:span></text:p>
            </text:list-item>
          </text:list>
        </text:list-item>
      </text:list>
      <text:p text:style-name="P1320"/>
      <text:list text:style-name="LFO31" text:continue-numbering="true">
        <text:list-item>
          <text:p text:style-name="P1321"><text:span text:style-name="T1322">DISPOSIÇÕES</text:span><text:span text:style-name="T1323"><text:s/></text:span><text:span text:style-name="T1324">FINAIS</text:span></text:p>
        </text:list-item>
      </text:list>
      <text:p text:style-name="P1325"/>
      <text:list text:style-name="LFO31" text:continue-numbering="true">
        <text:list-item>
          <text:list>
            <text:list-item>
              <text:p text:style-name="P1326"><text:span text:style-name="T1327">A publicação dos editais referidos neste Edital de Convocação será feita no Diário Oficial Eletrônico do Município de Criciúma - DOE, iniciando-se todos os prazos no primeiro dia útil seguinte à</text:span><text:span text:style-name="T1328"><text:s/></text:span><text:span text:style-name="T1329">publicação.</text:span></text:p>
            </text:list-item>
          </text:list>
        </text:list-item>
      </text:list>
      <text:p text:style-name="P1330"/>
      <text:list text:style-name="LFO31" text:continue-numbering="true">
        <text:list-item>
          <text:list>
            <text:list-item>
              <text:p text:style-name="P1331"><text:span text:style-name="T1332">Prorroga-se para o primeiro dia útil subsequente o prazo encerrado em dia sem expediente na Procuradoria-Geral do</text:span><text:span text:style-name="T1333"><text:s/></text:span><text:span text:style-name="T1334">Município.</text:span></text:p>
            </text:list-item>
          </text:list>
        </text:list-item>
      </text:list>
      <text:p text:style-name="P1335"/>
      <text:soft-page-break/>
      <text:list text:style-name="LFO31" text:continue-numbering="true">
        <text:list-item>
          <text:list>
            <text:list-item>
              <text:p text:style-name="P1336"><text:span text:style-name="T1337">Após a publicação de cada Edital, este será divulgado no endereço da internet do Município de Criciúma (</text:span><text:a xlink:href="http://www.criciuma.sc.gov.br/" office:target-frame-name="_top" xlink:show="replace"><text:span text:style-name="T1338">www.criciuma.sc.gov.br</text:span></text:a><text:span text:style-name="T1339">), sem que este ato seja considerado, no tocante aos prazos, para qualquer efeito</text:span><text:span text:style-name="T1340"><text:s/></text:span><text:span text:style-name="T1341">legal.</text:span></text:p>
            </text:list-item>
          </text:list>
        </text:list-item>
      </text:list>
      <text:p text:style-name="P1342"/>
      <text:list text:style-name="LFO31" text:continue-numbering="true">
        <text:list-item>
          <text:list>
            <text:list-item>
              <text:p text:style-name="P1343"><text:span text:style-name="T1344">A publicação do Edital de Homologação do Resultado Final permitirá a expedição de novo Edital de Convocação para o recebimento de novos requerimentos de habilitação, sujeitos às regras e aos critérios que nele forem</text:span><text:span text:style-name="T1345"><text:s/></text:span><text:span text:style-name="T1346">estabelecidos.</text:span></text:p>
            </text:list-item>
          </text:list>
        </text:list-item>
      </text:list>
      <text:p text:style-name="P1347"/>
      <text:p text:style-name="P1348">Criciúma, 11 de outubro de 2022.</text:p>
      <text:p text:style-name="P1349"/>
      <text:p text:style-name="P1350"><text:span text:style-name="T1351">Ana Cristina Soares Flores<text:s/></text:span><text:span text:style-name="T1352">-<text:s/></text:span><text:span text:style-name="T1353">Presidente da Câmara de Conciliação de Precatórios</text:span><text:span text:style-name="T1354"><text:s/>-<text:s/></text:span><text:span text:style-name="T1355">Procuradoria-Geral do Município</text:span></text:p>
      <text:p text:style-name="P1356"/>
      <text:p text:style-name="P1357">EXCELENTÍSSIMA SENHORA PRESIDENTE DA CÂMARA DE CONCILIAÇÃO DE PRECATÓRIOS<text:s/></text:p>
      <text:p text:style-name="P1358"/>
      <text:p text:style-name="P1359">REQUERIMENTO DE HABILITAÇÃO</text:p>
      <text:p text:style-name="P1360"/>
      <text:p text:style-name="P1361">Posição na Listagem Unificada de Precatórios: &lt;&lt; (PREENCHER) &gt;&gt;</text:p>
      <text:p text:style-name="P1362">Precatório nº &lt;&lt; (PREENCHER) &gt;&gt;</text:p>
      <text:p text:style-name="P1363">Autos nº &lt;&lt; (PREENCHER) &gt;&gt; Vara &lt;&lt; (PREENCHER) &gt;&gt; Comarca &lt;&lt; (PREENCHER) &gt;&gt;.</text:p>
      <text:p text:style-name="P1364">Edital de Convocação nº____/____.</text:p>
      <text:p text:style-name="P1365">1. &lt;&lt; (PREENCHER COM A QUALIFICAÇÃO COMPLETA - Nome(s) do(s) requerente(s) do precatório, estado civil, número do RG e CPF, endereço, <text:s/>etc) &gt;&gt; , por meio de seu advogado abaixo assinado, vem formular a presente PROPOSTA DE ACORDO PARA PAGAMENTO DE PRECATÓRIO PERANTE A CÂMARA DE CONCILIAÇÃO DE PRECATÓRIOS DO MUNICÍPIO DE CRICIÚMA, em conformidade com o inciso III do § 8º do art. 97 e do art. 102 do Ato das Disposições Constitucionais e Transitórias (ADCT), com a Lei n. 7.166/18, com o Decreto n. 276/18 e com o Edital de Convocação.</text:p>
      <text:p text:style-name="P1366"/>
      <text:p text:style-name="P1367">2. Valor atualizado do Precatório:</text:p>
      <text:p text:style-name="P1368">Valor Total: R$ &lt;&lt; (COLOCAR VALOR EM NUMERAIS E POR EXTENSO) &gt;&gt;.</text:p>
      <text:p text:style-name="P1369">Valor pertencente ao requerente: &lt;&lt; (COLOCAR VALOR EM NUMERAIS E POR EXTENSO) &gt;&gt;.</text:p>
      <text:p text:style-name="P1370">Data-base para efeito de atualização monetária dos valores____/____/____.</text:p>
      <text:p text:style-name="P1371"/>
      <text:p text:style-name="P1372">3. Natureza do Precatório (assinalar):</text:p>
      <text:p text:style-name="P1373">[ <text:s text:c="2"/>] comum<text:s/><text:tab/><text:tab/>[ <text:s text:c="2"/>] alimentar</text:p>
      <text:p text:style-name="P1374"/>
      <text:p text:style-name="P1375">4. Proposta de deságio (assinalar):</text:p>
      <text:p text:style-name="P1376">[ <text:s text:c="2"/>] 40%<text:tab/>[ <text:s text:c="2"/>] 35%<text:tab/>[ <text:s text:c="2"/>] 30%<text:tab/>[ <text:s text:c="2"/>] 25%<text:tab/>[ <text:s text:c="2"/>] 20%<text:tab/>[ <text:s text:c="2"/>]15% <text:s text:c="2"/></text:p>
      <text:p text:style-name="P1377"/>
      <text:p text:style-name="P1378">5. Declaração:</text:p>
      <text:p text:style-name="P1379">Declaro, para todos os efeitos legais, que concordo com o valor apresentado e com o percentual a ser reduzido no caso de acordo e renuncio a qualquer pendência judicial ou administrativa, atual ou futura, em relação ao precatório nº&lt;&lt; (PREENCHER) &gt;&gt;.</text:p>
      <text:p text:style-name="P1380">Criciúma, &lt;&lt; (PREENCHER COM A DATA) &gt;&gt;.</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__________________________________</text:p>
            <text:p text:style-name="P1388">&lt;&lt; (PREENCHER COM NOME DO REQUERENTE E Nº DO CPF) &gt;&gt;</text:p>
          </table:table-cell>
          <table:table-cell table:style-name="TableCell1389">
            <text:p text:style-name="P1390">___________________________________</text:p>
            <text:p text:style-name="P1391">&lt;&lt; (PREENCHER COM O NOME DO ADVOGADO E Nº DA OAB) &gt;&gt;</text:p>
          </table:table-cell>
        </table:table-row>
      </table:table>
      <text:p text:style-name="P1392"/>
      <text:p text:style-name="P1393">Concordância do cônjuge: ________________________________</text:p>
      <text:p text:style-name="P1394">&lt;&lt; (PREENCHER COM O NOME COMPLETO DO CÔNJUGE E Nº DO CPF) &gt;&gt;</text:p>
      <text:p text:style-name="P1395"/>
      <text:p text:style-name="P1396">RELAÇÃO DE DOCUMENTOS ANEXOS</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DOCUMENTO</text:p>
          </table:table-cell>
          <table:table-cell table:style-name="TableCell1404">
            <text:p text:style-name="P1405">Marcar caso juntado</text:p>
          </table:table-cell>
        </table:table-row>
        <table:table-row table:style-name="TableRow1406">
          <table:table-cell table:style-name="TableCell1407">
            <text:p text:style-name="P1408">Certidão do Tribunal com valor atualizado e indicação de todos os credores incluídos no precatório.</text:p>
          </table:table-cell>
          <table:table-cell table:style-name="TableCell1409">
            <text:p text:style-name="P1410"/>
          </table:table-cell>
        </table:table-row>
        <table:table-row table:style-name="TableRow1411">
          <table:table-cell table:style-name="TableCell1412">
            <text:p text:style-name="P1413">Procuração com poderes específicos para celebrar acordo direto e renunciar direitos, assinada em menos de 1 ano, contado da publicação do Edital.</text:p>
          </table:table-cell>
          <table:table-cell table:style-name="TableCell1414">
            <text:p text:style-name="P1415"/>
          </table:table-cell>
        </table:table-row>
        <table:table-row table:style-name="TableRow1416">
          <table:table-cell table:style-name="TableCell1417">
            <text:p text:style-name="P1418">Cópia da documentação de identidade do requerente.</text:p>
          </table:table-cell>
          <table:table-cell table:style-name="TableCell1419">
            <text:p text:style-name="P1420"/>
          </table:table-cell>
        </table:table-row>
        <table:table-row table:style-name="TableRow1421">
          <table:table-cell table:style-name="TableCell1422">
            <text:p text:style-name="P1423"><text:span text:style-name="T1424">Cópia da documentação de identidade do cônjuge do requerente e da certidão de casamento atualizada<text:s/></text:span><text:span text:style-name="T1425">(se for o caso)</text:span><text:span text:style-name="T1426">.</text:span></text:p>
          </table:table-cell>
          <table:table-cell table:style-name="TableCell1427">
            <text:p text:style-name="P1428"/>
          </table:table-cell>
        </table:table-row>
        <table:table-row table:style-name="TableRow1429">
          <table:table-cell table:style-name="TableCell1430">
            <text:p text:style-name="P1431"><text:span text:style-name="T1432">Comprovação do deferimento de privilégio de ordem nos termos do art. 100, § 2º, da Constituição Federal, emitida pelo TJSC<text:s/></text:span><text:span text:style-name="T1433">(se for o caso).</text:span></text:p>
          </table:table-cell>
          <table:table-cell table:style-name="TableCell1434">
            <text:p text:style-name="P1435"/>
          </table:table-cell>
        </table:table-row>
        <text:soft-page-break/>
        <table:table-row table:style-name="TableRow1436">
          <table:table-cell table:style-name="TableCell1437">
            <text:p text:style-name="P1438"><text:span text:style-name="T1439">Comprovação da titularidade do crédito quando não for o legitimado original e/ou esta depender de prova documental, devidamente homologado pelo TJSC<text:s/></text:span><text:span text:style-name="T1440">(se for o caso).</text:span></text:p>
          </table:table-cell>
          <table:table-cell table:style-name="TableCell1441">
            <text:p text:style-name="P1442"/>
          </table:table-cell>
        </table:table-row>
        <table:table-row table:style-name="TableRow1443">
          <table:table-cell table:style-name="TableCell1444">
            <text:p text:style-name="P1445"><text:span text:style-name="T1446">Comprovação da legitimidade do representante da pessoa jurídica requerente, nos termos do art. 75 do CPC e demais regulamentações<text:s/></text:span><text:span text:style-name="T1447">(se for o caso).</text:span></text:p>
          </table:table-cell>
          <table:table-cell table:style-name="TableCell1448">
            <text:p text:style-name="P1449"/>
          </table:table-cell>
        </table:table-row>
        <table:table-row table:style-name="TableRow1450">
          <table:table-cell table:style-name="TableCell1451">
            <text:p text:style-name="P1452"><text:span text:style-name="T1453">Comprovação da existência de débito a ser compensado na realização de acordo direto, nos termos do art. 7º do Decreto n. 901/2012<text:s/></text:span><text:span text:style-name="T1454">(se for o caso).</text:span></text:p>
          </table:table-cell>
          <table:table-cell table:style-name="TableCell1455">
            <text:p text:style-name="P1456"/>
          </table:table-cell>
        </table:table-row>
        <table:table-row table:style-name="TableRow1457">
          <table:table-cell table:style-name="TableCell1458">
            <text:p text:style-name="P1459"><text:span text:style-name="T1460">Declaração de anuência do(s) advogado(s) titular(es) dos honorários advocatícios contidos no precatório para realização de acordo quanto a estes<text:s/></text:span><text:span text:style-name="T1461">(se for o caso).</text:span></text:p>
          </table:table-cell>
          <table:table-cell table:style-name="TableCell1462">
            <text:p text:style-name="P1463"/>
          </table:table-cell>
        </table:table-row>
      </table:table>
      <text:p text:style-name="P1464"/>
      <text:p text:style-name="P1465"/>
      <text:p text:style-name="P1466">Edital<text:s/>Cultura Criciúma</text:p>
      <text:p text:style-name="P1467"><text:span text:style-name="T1468">FCC - Fundação Cultural de Criciúma</text:span></text:p>
      <text:p text:style-name="P1469"/>
      <text:p text:style-name="P1470"><text:span text:style-name="T1471">EDITAL Nº 02/2022 CULTURA CRICIÚMA<text:s/></text:span></text:p>
      <text:p text:style-name="P1472"/>
      <text:p text:style-name="P1473"><text:span text:style-name="T1474">A FUNDAÇÃO CULTURAL DE CRICIÚMA, inscrita no CNPJ sob o nº 00.074.312/0001-40, com sede na Rua Coronel Pedro Benedet, 269 – Centro – Criciúma/SC, publica através do presente<text:s/></text:span><text:span text:style-name="T1475">Edital<text:s/></text:span><text:span text:style-name="T1476">que se encontram abertas no período de<text:s/></text:span><text:span text:style-name="T1477">11 de outubro de 2022 à 11 de novembro de 2022</text:span><text:span text:style-name="T1478">, as inscrições para o EDITAL CULTURA CRICIÚMA, que regulamenta a concessão de recursos financeiros destinada a incentivar atividades culturais na cidade de Criciúma/SC, de acordo com o que determina a Lei Municipal Nº 6.818, de 14 de dezembro de 2016, art. 59 e 64, e ainda o que determina a Lei Federal do Incentivo à Cultura – Lei nº 8.313, de 23 de dezembro de 1991, e sua IN Nº 2/19 Capítulo II, Seção I, art. 2º, segundo as condições estabelecidas neste Edital.<text:s/></text:span></text:p>
      <text:p text:style-name="P1479"><text:span text:style-name="T1480">1. OBJETIVO<text:s/></text:span></text:p>
      <text:p text:style-name="P1481"><text:span text:style-name="T1482">1.1</text:span><text:span text:style-name="T1483"><text:s/>Ampliar as oportunidades de criação, distribuição e fruição dos bens culturais, assim como a construção permanente de uma cidadania que incorpore a memória e a diversidade da sociedade criciumense e amplie o acesso à cultura. <text:s/></text:span></text:p>
      <text:p text:style-name="P1484"><text:span text:style-name="T1485">1.2</text:span><text:span text:style-name="T1486"><text:s text:c="2"/>Manter a produção cultural local, através de financiamento público a propostas culturais de artistas do Município de Criciúma;<text:s/></text:span></text:p>
      <text:p text:style-name="P1487"><text:span text:style-name="T1488">1.3<text:s/></text:span><text:span text:style-name="T1489">Utilizar recursos do Fundo Municipal de Cultura de Criciúma para fomentar propostas culturais, atividades que mesmo em virtude da continuidade dos efeitos decorrentes da Pandemia do COVID-19, sejam promovidas atendendo os protocolos de eventos seguros;<text:s/></text:span></text:p>
      <text:p text:style-name="P1490"><text:span text:style-name="T1491">1.4<text:s/></text:span><text:span text:style-name="T1492"><text:s/>Incentivar a troca cultural entre artistas e sociedade civil de Criciúma, como uma ação de política pública que promova, afirme e fortaleça as comunidades, seus saberes e fazeres;<text:s/></text:span></text:p>
      <text:p text:style-name="P1493"><text:span text:style-name="T1494">1.5</text:span><text:span text:style-name="T1495"><text:s text:c="2"/>Estimular o desenvolvimento e o aprimoramento de produções, obedecendo as normas de saúde e segurança previstas nos decretos municipais e estaduais inerentes ao contexto atual da região, atendendo os protocolos de eventos seguros; <text:s/></text:span></text:p>
      <text:p text:style-name="P1496"><text:span text:style-name="T1497">1.6</text:span><text:span text:style-name="T1498"><text:s text:c="2"/>Colaborar com a política de transparência e democratização do acesso de artistas e produtores ao financiamento público;<text:s/></text:span></text:p>
      <text:p text:style-name="P1499"><text:span text:style-name="T1500">1.7</text:span><text:span text:style-name="T1501"><text:s text:c="2"/>Aproximar os artistas do município de Criciúma ao público local.<text:s/></text:span></text:p>
      <text:p text:style-name="P1502"><text:span text:style-name="T1503">1.8</text:span><text:span text:style-name="T1504"><text:s/>Os recursos, no valor total de<text:s/></text:span><text:span text:style-name="T1505">R$ 150.000,00</text:span><text:span text:style-name="T1506"><text:s/>(cento e cinquenta mil reais), ouvido o Conselho Municipal de Políticas Culturais de Criciúma/COMCCRI, serão distribuídos da seguinte forma:</text:span></text:p>
      <text:p text:style-name="P1507"><text:tab/></text:p>
      <text:p text:style-name="P1508"><text:span text:style-name="T1509">- R$142.500,00</text:span><text:span text:style-name="T1510"><text:s/>(cento e quarenta e dois mil e quinhentos reais) divididos em 30 propostas no valor individual de R$ 4.750,00 (quatro mil e setecentos e cinquenta reais).</text:span></text:p>
      <text:p text:style-name="P1511"><text:span text:style-name="T1512">- R$7.500,00</text:span><text:span text:style-name="T1513"><text:s/>(sete mil e quinhentos reais) destinados ao pagamento de 03 pareceristas cujas funções consistem na avaliação das propostas inscritas e realização de uma oficina por parecerista, para a orientação da escrita de projetos e apresentação de relatório técnico de atividades.</text:span></text:p>
      <text:p text:style-name="P1514"/>
      <text:p text:style-name="P1515"><text:span text:style-name="T1516">1.9</text:span><text:span text:style-name="T1517"><text:s/>As propostas inscritas deverão ser distribuídas nas seguintes áreas: ARTES VISUAIS, AUDIOVISUAL, CULTURA DIGITAL, CULTURA POPULAR, HIP HOP, DANÇA, LITERATURA, MÚSICA, PATRIMÔNIO e TEATRO;<text:s/></text:span></text:p>
      <text:p text:style-name="P1518"><text:span text:style-name="T1519">1.10</text:span><text:span text:style-name="T1520"><text:s/>Os recursos para subsidiar o EDITAL CULTURA CRICIÚMA são provenientes do Fundo Municipal de Cultura, aprovado pela Lei 6.818/2016, de 14/12/2016.<text:s/></text:span></text:p>
      <text:p text:style-name="P1521"/>
      <text:p text:style-name="P1522"><text:span text:style-name="T1523">2. DA PARTICIPAÇÃO<text:s/></text:span></text:p>
      <text:p text:style-name="P1524"><text:span text:style-name="T1525">2.1<text:s/></text:span><text:span text:style-name="T1526">Poderão concorrer ao presente Edital:<text:s/></text:span></text:p>
      <text:p text:style-name="P1527"><text:span text:style-name="T1528">a) pessoas físicas;<text:s/></text:span></text:p>
      <text:p text:style-name="P1529"><text:span text:style-name="T1530">b) MEI – MICROEMPREENDEDOR INDIVIDUAL com ou sem fins lucrativos, desde que conste entre as atividades econômicas primárias e/ou secundárias, atividades artísticas e culturais;<text:s/></text:span></text:p>
      <text:p text:style-name="P1531"><text:span text:style-name="T1532">c) pessoas jurídicas, com ou sem fins lucrativos, desde que conste entre as atividades econômicas primárias e/ou secundárias, atividades artísticas e culturais.<text:s/></text:span></text:p>
      <text:p text:style-name="P1533"><text:span text:style-name="T1534">2.2</text:span><text:span text:style-name="T1535"><text:s/>Cada proponente - pessoa jurídica, MEI ou pessoa física - poderá inscrever apenas 01 (uma) Proposta. No caso de mais de uma inscrição, será considerada apenas a última.<text:s/></text:span></text:p>
      <text:p text:style-name="P1536"><text:span text:style-name="T1537">2.3<text:s/></text:span><text:span text:style-name="T1538">Os proponentes deverão ter residência ou sede comprovada na cidade de Criciúma/SC há no mínimo dois anos completos. A confirmação se dará através de comprovantes de residência datados de no mínimo 2 anos.</text:span></text:p>
      <text:soft-page-break/>
      <text:p text:style-name="P1539"><text:span text:style-name="T1540">2.4</text:span><text:span text:style-name="T1541"><text:s/>Não poderão encaminhar Propostas como proponentes ou participantes, servidores públicos municipais lotados na Fundação Cultural de Criciúma/FCC, servidores públicos municipais ocupantes de cargos comissionados ou funções gratificadas da Prefeitura Municipal de Criciúma e<text:s/></text:span><text:span text:style-name="T1542">membros do Conselho Municipal de Políticas Culturais de Criciúma - COMCCRI.</text:span></text:p>
      <text:p text:style-name="P1543"/>
      <text:p text:style-name="P1544"><text:span text:style-name="T1545">3. DAS PROPOSTAS <text:s/></text:span></text:p>
      <text:p text:style-name="P1546"><text:span text:style-name="T1547">3.1<text:s/></text:span><text:span text:style-name="T1548">Consoante item 1.9, as apresentações artísticas/culturais, poderão ser realizadas nas seguintes linguagens: ARTES VISUAIS, AUDIOVISUAL, CULTURA DIGITAL, CULTURA POPULAR, HIP HOP, DANÇA, LITERATURA, MÚSICA, PATRIMÔNIO e TEATRO.<text:s/></text:span></text:p>
      <text:p text:style-name="P1549"><text:span text:style-name="T1550">3.2<text:s/></text:span><text:span text:style-name="T1551">As Propostas contempladas e que serão realizadas de modo virtual ou presencial deverão comunicar suas respectivas datas de realização das apresentações artísticas à Fundação Cultural de Criciúma/FCC, e ao Conselho Municipal de Políticas Culturais de Criciúma/COMCCRI, através do e-mail<text:s/></text:span><text:span text:style-name="T1552">edital.fcc@criciuma.sc.gov.br<text:s/></text:span><text:span text:style-name="T1553">com no mínimo 5 dias úteis de antecedência, para que possam ser</text:span><text:span text:style-name="T1554"><text:s/>divulgadas e fi</text:span><text:span text:style-name="T1555">scalizadas suas execuções.</text:span></text:p>
      <text:p text:style-name="P1556"><text:span text:style-name="T1557">3.3<text:s/></text:span><text:span text:style-name="T1558">Propostas aprovadas e executadas anteriormente nos editais</text:span><text:span text:style-name="T1559"><text:s/>Cultura Criciúma 2019, Cultura Criciúma 2020, Cultura Criciúma 2021 e Lei Aldir Blanc Criciúma<text:s/></text:span><text:span text:style-name="T1560">somente serão aprovadas neste Edital se estiverem de acordo com Art. 74 da Lei 6.818/2016, que dispõe que os projetos já aprovados e desenvolvidos anteriormente, que forem concorrer novamente aos benefícios do Fundo Municipal de Incentivo Cultural – FMIC – com repetição de seus conteúdos fundamentais, deve, anexar relatório de atividades contendo as ações previstas e executadas, bem como explicitar os benefícios planejados para a continuidade. <text:s/></text:span></text:p>
      <text:p text:style-name="P1561"><text:span text:style-name="T1562">3.4<text:s/></text:span><text:span text:style-name="T1563">Todos os materiais de divulgação e comunicação institucional da Proposta deverão conter as Logos do Conselho Municipal de Políticas Culturais de Criciúma/COMCCRI, da Fundação Cultural de Criciúma/FCC, e da Prefeitura Municipal de Criciúma, assim como, deverão mencionar: “Projeto contemplado com recursos provenientes do Edital Cultura Criciúma/2022”.<text:s/></text:span></text:p>
      <text:p text:style-name="P1564"><text:span text:style-name="T1565">4. DAS INSCRIÇÕES<text:s/></text:span></text:p>
      <text:p text:style-name="P1566"><text:span text:style-name="T1567">4.1<text:s/></text:span><text:span text:style-name="T1568">As Propostas inscritas por pessoa física, MEI – microempreendedor individual ou pessoa jurídica doravante serão denominadas “proponentes”.<text:s/></text:span></text:p>
      <text:p text:style-name="P1569"><text:span text:style-name="T1570">4.2<text:s/></text:span><text:span text:style-name="T1571">As Propostas de que tratam o presente Edital deverão ser inscritas por meio de preenchimento do<text:s/></text:span><text:span text:style-name="T1572">Formulário de Inscrição da</text:span><text:span text:style-name="T1573"><text:s/></text:span><text:span text:style-name="T1574">Proposta – Anexo I</text:span><text:span text:style-name="T1575">, que estará disponível no site da Prefeitura Municipal de Criciúma<text:s/></text:span><text:a xlink:href="https://www.criciuma.sc.gov.br/" office:target-frame-name="_top" xlink:show="replace"><text:span text:style-name="T1576">https://www.criciuma.sc.gov.br/</text:span></text:a></text:p>
      <text:p text:style-name="P1577"><text:span text:style-name="T1578">4.3<text:s/></text:span><text:span text:style-name="T1579">As inscrições serão gratuitas.<text:s/></text:span></text:p>
      <text:p text:style-name="P1580"><text:span text:style-name="T1581">4.4<text:s/></text:span><text:span text:style-name="T1582">O período para inscrições será dos dias<text:s/></text:span><text:span text:style-name="T1583">11/10/2022 até 11/11/2022.</text:span><text:span text:style-name="T1584"><text:s/></text:span></text:p>
      <text:p text:style-name="P1585"><text:span text:style-name="T1586">4.5<text:s/></text:span><text:span text:style-name="T1587">O Proponente deverá preencher todas as informações contidas no Formulário de Inscrição da<text:s/></text:span><text:span text:style-name="T1588">Proposta – Anexo I</text:span><text:span text:style-name="T1589">, estando sujeito à desclassificação caso estas não estejam completas ou não sejam verídicas.<text:s/></text:span></text:p>
      <text:p text:style-name="P1590"><text:span text:style-name="T1591">4.6<text:s/></text:span><text:span text:style-name="T1592">Propostas que incluam dois ou mais participantes deverão apresentar suas respectivas cartas de anuência conforme modelos presentes no<text:s/></text:span><text:span text:style-name="T1593">Anexo III – Carta de Anuência Pessoa Jurídica</text:span><text:span text:style-name="T1594">, e/ou<text:s/></text:span><text:span text:style-name="T1595">Anexo IV - Carta de Anuência Pessoa Física</text:span><text:span text:style-name="T1596">.<text:s/></text:span></text:p>
      <text:p text:style-name="P1597"><text:span text:style-name="T1598">4.7<text:s/></text:span><text:span text:style-name="T1599">Propostas que prevejam utilização de espaços públicos ou privados deverão apresentar as respectivas cartas de anuência para utilização dos mesmos, conforme modelos presentes no<text:s/></text:span><text:span text:style-name="T1600">Anexo III – Carta de Anuência Pessoa Jurídica</text:span><text:span text:style-name="T1601">, e/ou<text:s/></text:span><text:span text:style-name="T1602">Anexo IV - Carta de Anuência Pessoa Física</text:span><text:span text:style-name="T1603">. <text:s/></text:span></text:p>
      <text:p text:style-name="P1604"/>
      <text:p text:style-name="P1605"><text:span text:style-name="T1606">5. DA COMISSÃO DE HABILITAÇÃO<text:s/></text:span></text:p>
      <text:p text:style-name="P1607"><text:span text:style-name="T1608">5.1<text:s/></text:span><text:span text:style-name="T1609">A Comissão de Habilitação será composta por 03 (três) membros do Conselho Municipal de Políticas Culturais de Criciúma/COMCCRI , sendo 02 (dois) representantes do setor governamental e 01 (um) representante da Sociedade Civil, indicados pela Fundação Cultural de Criciúma/FCC, em comum acordo com o Conselho Municipal de Políticas Culturais de Criciúma/COMCCRI, que terão como função examinar a documentação das Propostas inscritas de acordo com os critérios aqui estabelecidos, assim como avaliar os relatórios de execução dos projetos contemplados após a realização dos mesmos.<text:s/></text:span></text:p>
      <text:p text:style-name="P1610"><text:span text:style-name="T1611">5.2 -<text:s/></text:span><text:span text:style-name="T1612">A Comissão de Habilitação é soberana em suas decisões, respeitado o direito de recurso, nas formas previstas neste edital.<text:s/></text:span></text:p>
      <text:p text:style-name="P1613"><text:span text:style-name="T1614">5.2.1 -<text:s/></text:span><text:span text:style-name="T1615">O resultado da Habilitação será disponibilizado no site da Prefeitura Municipal de Criciúma<text:s/></text:span><text:span text:style-name="T1616">https://www.criciuma.sc.gov.br/</text:span><text:span text:style-name="T1617">, para conhecimento amplo, contendo a lista das propostas<text:s/></text:span><text:span text:style-name="T1618">habilitadas e inabilitadas.</text:span><text:span text:style-name="T1619"><text:s/></text:span></text:p>
      <text:p text:style-name="P1620"><text:span text:style-name="T1621">Parágrafo Primeiro</text:span><text:span text:style-name="T1622">: Caso necessário, após divulgado resultado da Habilitação ou Inabilitação, o proponente terá 24hs para apresentar recurso para a Comissão de Habilitação através do e-mail<text:s/></text:span><text:span text:style-name="T1623">edital.fcc@criciuma.sc.gov.br</text:span><text:span text:style-name="T1624">. Sendo que neste caso, o proponente não poderá complementar a documentação obrigatória a ser apresentada no ato de inscrição, ou seja, não será aceita a juntada de novos documentos.<text:s/></text:span></text:p>
      <text:p text:style-name="P1625"><text:span text:style-name="T1626">Parágrafo Segundo</text:span><text:span text:style-name="T1627">: Após a análise dos Recursos pela Comissão de Habilitação, o resultado final dos proponentes habilitados será disponibilizado no site da Prefeitura Municipal de Criciúma<text:s/></text:span><text:span text:style-name="T1628">https://www.criciuma.sc.gov.br/<text:s/></text:span></text:p>
      <text:p text:style-name="P1629"/>
      <text:p text:style-name="P1630"><text:span text:style-name="T1631">6. DA COMISSÃO DE AVALIAÇÃO<text:s/></text:span></text:p>
      <text:p text:style-name="P1632"><text:span text:style-name="T1633">6.1<text:s/></text:span><text:span text:style-name="T1634">A Comissão de Avaliação será composta por 03 membros pareceristas residentes fora do município de Criciúma, e com reconhecida atuação no setor cultural. Serão selecionados a partir da indicação de 05 nomes pela Fundação Cultural de Criciúma/FCC, e 05 nomes pelo<text:s/></text:span><text:span text:style-name="T1635">Conselho Municipal de Políticas Culturais de Criciúma/COMCCRI. A escolha<text:s/></text:span><text:span text:style-name="T1636">de 03 nomes<text:s/></text:span><text:span text:style-name="T1637">se dará por processo de votação<text:s/></text:span><text:span text:style-name="T1638">pelos membros do<text:s/></text:span><text:span text:style-name="T1639">Conselho</text:span><text:span text:style-name="T1640"><text:s/></text:span><text:span text:style-name="T1641">Municipal de Políticas Culturais de Criciúma/COMCCRI.</text:span></text:p>
      <text:p text:style-name="P1642"><text:span text:style-name="T1643">6.2<text:s/></text:span><text:span text:style-name="T1644">A Comissão de Avaliação terá como função examinar o conteúdo das Propostas de acordo com os critérios aqui estabelecidos, assim como, realizar uma oficina por parecerista, para a orientação da escrita de projetos e apresentação de relatório técnico de atividades.<text:s/></text:span></text:p>
      <text:p text:style-name="P1645"><text:span text:style-name="T1646">6.3<text:s/></text:span><text:span text:style-name="T1647">A Comissão de Avaliação é soberana em suas decisões.<text:s/></text:span></text:p>
      <text:p text:style-name="P1648"><text:span text:style-name="T1649">6.4<text:s/></text:span><text:span text:style-name="T1650">Os critérios para a seleção das Propostas levarão em consideração os seguintes critérios e pontuação:</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soft-page-break/>
            <text:p text:style-name="P1658"><text:span text:style-name="T1659">Número<text:s/></text:span></text:p>
          </table:table-cell>
          <table:table-cell table:style-name="TableCell1660">
            <text:p text:style-name="P1661"><text:span text:style-name="T1662">Critérios<text:s/></text:span></text:p>
          </table:table-cell>
          <table:table-cell table:style-name="TableCell1663">
            <text:p text:style-name="P1664"><text:span text:style-name="T1665">Descrição<text:s/></text:span></text:p>
          </table:table-cell>
          <table:table-cell table:style-name="TableCell1666">
            <text:p text:style-name="P1667"><text:span text:style-name="T1668">Pontos</text:span></text:p>
          </table:table-cell>
        </table:table-row>
        <table:table-row table:style-name="TableRow1669">
          <table:table-cell table:style-name="TableCell1670">
            <text:p text:style-name="P1671"><text:span text:style-name="T1672">1<text:s/></text:span></text:p>
          </table:table-cell>
          <table:table-cell table:style-name="TableCell1673">
            <text:p text:style-name="P1674"><text:span text:style-name="T1675">Tempo de <text:s/>atuação na área<text:s/></text:span></text:p>
          </table:table-cell>
          <table:table-cell table:style-name="TableCell1676">
            <text:p text:style-name="P1677"><text:span text:style-name="T1678">Analisa o tempo de atuação comprovada do <text:s/>proponente (indivíduo ou coletivo; pessoa <text:s/>física ou jurídica) no setor artístico-cultural, <text:s/>com base no currículo e portfólio <text:s/></text:span></text:p>
            <text:p text:style-name="P1679"><text:span text:style-name="T1680">apresentados.<text:s/></text:span></text:p>
          </table:table-cell>
          <table:table-cell table:style-name="TableCell1681">
            <text:p text:style-name="P1682"><text:span text:style-name="T1683">0 a 20<text:s/></text:span></text:p>
            <text:p text:style-name="P1684"><text:span text:style-name="T1685">(2 pontos por <text:s/>ano de atuação <text:s/>até o limite de <text:s/>20 pontos)<text:s/></text:span></text:p>
          </table:table-cell>
        </table:table-row>
        <table:table-row table:style-name="TableRow1686">
          <table:table-cell table:style-name="TableCell1687">
            <text:p text:style-name="P1688"><text:span text:style-name="T1689">2<text:s/></text:span></text:p>
          </table:table-cell>
          <table:table-cell table:style-name="TableCell1690">
            <text:p text:style-name="P1691"><text:span text:style-name="T1692">Relevância <text:s/></text:span></text:p>
            <text:p text:style-name="P1693"><text:span text:style-name="T1694">cultural da <text:s/></text:span></text:p>
            <text:p text:style-name="P1695"><text:span text:style-name="T1696">Proposta<text:s/></text:span></text:p>
          </table:table-cell>
          <table:table-cell table:style-name="TableCell1697">
            <text:p text:style-name="P1698"><text:span text:style-name="T1699">Verifica se a Proposta possui relevância <text:s/>cultural para a sociedade local. Considera os <text:s/>impactos sociais, econômicos e culturais <text:s/>provocados por esta.<text:s/></text:span></text:p>
          </table:table-cell>
          <table:table-cell table:style-name="TableCell1700">
            <text:p text:style-name="P1701"><text:span text:style-name="T1702">0 a 20<text:s/></text:span></text:p>
          </table:table-cell>
        </table:table-row>
        <table:table-row table:style-name="TableRow1703">
          <table:table-cell table:style-name="TableCell1704">
            <text:p text:style-name="P1705"><text:span text:style-name="T1706">3<text:s/></text:span></text:p>
          </table:table-cell>
          <table:table-cell table:style-name="TableCell1707">
            <text:p text:style-name="P1708"><text:span text:style-name="T1709">Relevância do <text:s/></text:span></text:p>
            <text:p text:style-name="P1710"><text:span text:style-name="T1711">portfólio de <text:s/></text:span></text:p>
            <text:p text:style-name="P1712"><text:span text:style-name="T1713">atividades do <text:s/></text:span></text:p>
            <text:p text:style-name="P1714"><text:span text:style-name="T1715">proponente</text:span></text:p>
          </table:table-cell>
          <table:table-cell table:style-name="TableCell1716">
            <text:p text:style-name="P1717"><text:span text:style-name="T1718">Analisa a relevância da atuação do proponente (indivíduo ou coletivo; pessoa física ou jurídica) na área artística e cultural de acordo com as <text:s/>ações desenvolvidas, periodicidade e <text:s/>contribuição com o desenvolvimento cultural <text:s/>da cidade, estado, país.<text:s/></text:span></text:p>
          </table:table-cell>
          <table:table-cell table:style-name="TableCell1719">
            <text:p text:style-name="P1720"><text:span text:style-name="T1721">0 a 10<text:s/></text:span></text:p>
          </table:table-cell>
        </table:table-row>
        <table:table-row table:style-name="TableRow1722">
          <table:table-cell table:style-name="TableCell1723">
            <text:p text:style-name="P1724"><text:span text:style-name="T1725">4<text:s/></text:span></text:p>
          </table:table-cell>
          <table:table-cell table:style-name="TableCell1726">
            <text:p text:style-name="P1727"><text:span text:style-name="T1728">Viabilidade de <text:s/></text:span></text:p>
            <text:p text:style-name="P1729"><text:span text:style-name="T1730">execução da <text:s/></text:span></text:p>
            <text:p text:style-name="P1731"><text:span text:style-name="T1732">proposta<text:s/></text:span></text:p>
          </table:table-cell>
          <table:table-cell table:style-name="TableCell1733">
            <text:p text:style-name="P1734"><text:span text:style-name="T1735">Verifica se a estrutura e escrita da Proposta <text:s/>mostram-se coerentes aos objetivos <text:s/>propostos. Verifica se o conjunto de ações <text:s/>previstas, a equipe técnica e o cronograma de <text:s/>execução estão coerentes com a planilha <text:s/>orçamentária apresentada.<text:s/></text:span></text:p>
          </table:table-cell>
          <table:table-cell table:style-name="TableCell1736">
            <text:p text:style-name="P1737"><text:span text:style-name="T1738">0 a 30<text:s/></text:span></text:p>
          </table:table-cell>
        </table:table-row>
        <table:table-row table:style-name="TableRow1739">
          <table:table-cell table:style-name="TableCell1740">
            <text:p text:style-name="P1741"><text:span text:style-name="T1742">5<text:s/></text:span></text:p>
          </table:table-cell>
          <table:table-cell table:style-name="TableCell1743">
            <text:p text:style-name="P1744"><text:span text:style-name="T1745">Qualificação da <text:s/>equipe técnica</text:span></text:p>
          </table:table-cell>
          <table:table-cell table:style-name="TableCell1746">
            <text:p text:style-name="P1747"><text:span text:style-name="T1748">Analisa o currículo da equipe técnica participante (no caso de Propostas coletivas); do proponente pessoa física ou jurídica, no caso de Propostas individuais.<text:s/></text:span></text:p>
          </table:table-cell>
          <table:table-cell table:style-name="TableCell1749">
            <text:p text:style-name="P1750"><text:span text:style-name="T1751">0 a 10<text:s/></text:span></text:p>
          </table:table-cell>
        </table:table-row>
        <table:table-row table:style-name="TableRow1752">
          <table:table-cell table:style-name="TableCell1753">
            <text:p text:style-name="P1754"><text:span text:style-name="T1755">6<text:s/></text:span></text:p>
          </table:table-cell>
          <table:table-cell table:style-name="TableCell1756">
            <text:p text:style-name="P1757"><text:span text:style-name="T1758">Contrapartidas <text:s/>sociais<text:s/></text:span></text:p>
          </table:table-cell>
          <table:table-cell table:style-name="TableCell1759">
            <text:p text:style-name="P1760"><text:span text:style-name="T1761">Analisa o conjunto de ações em formato de contrapartidas sociais que possibilitem a ampliação de acesso da população à Proposta cultural.<text:s/></text:span></text:p>
          </table:table-cell>
          <table:table-cell table:style-name="TableCell1762">
            <text:p text:style-name="P1763"><text:span text:style-name="T1764">0 a 10<text:s/></text:span></text:p>
          </table:table-cell>
        </table:table-row>
        <table:table-row table:style-name="TableRow1765">
          <table:table-cell table:style-name="TableCell1766" table:number-columns-spanned="4">
            <text:p text:style-name="P1767"><text:span text:style-name="T1768">Total: 100 pontos</text:span></text:p>
          </table:table-cell>
          <table:covered-table-cell/>
          <table:covered-table-cell/>
          <table:covered-table-cell/>
        </table:table-row>
      </table:table>
      <text:p text:style-name="P1769"/>
      <text:p text:style-name="P1770"><text:span text:style-name="T1771">6.5<text:s/></text:span><text:span text:style-name="T1772">Serão desclassificadas as Propostas que contiverem menções indecorosas, preconceituosas, pornográficas, desrespeitosas, discriminatórias, caluniosas, difamatórias, que incitem violência, o uso de drogas, tabaco e álcool.</text:span></text:p>
      <text:p text:style-name="P1773"><text:span text:style-name="T1774">6.6<text:s/></text:span><text:span text:style-name="T1775">A nota final será calculada a partir da média das pontuações gerais dadas pela Comissão de Avaliação.<text:s/></text:span></text:p>
      <text:p text:style-name="P1776"><text:span text:style-name="T1777">6.7<text:s/></text:span><text:span text:style-name="T1778">As Propostas que não atingirem a nota mínima de 60 pontos (nota de corte) não poderão receber recursos do presente Edital, mesmo se não houverem propostas com melhor classificação.<text:s/></text:span></text:p>
      <text:p text:style-name="P1779"><text:span text:style-name="T1780">6.8<text:s/></text:span><text:span text:style-name="T1781">O resultado da seleção será disponibilizado no site da Prefeitura Municipal de Criciúma<text:s/></text:span><text:span text:style-name="T1782">https://www.criciuma.sc.gov.br/</text:span><text:span text:style-name="T1783">, para conhecimento amplo, contendo os contemplados e suplentes.<text:s/></text:span></text:p>
      <text:p text:style-name="P1784"><text:span text:style-name="T1785">6.8.1<text:s/></text:span><text:span text:style-name="T1786">Parágrafo único: caso necessário, após o resultado divulgado, o proponente terá 24hs para apresentar recurso à Comissão de Avaliação por meio do e-mail<text:s/></text:span><text:span text:style-name="T1787">edital.fcc@criciuma.sc.gov.br<text:s/></text:span></text:p>
      <text:p text:style-name="P1788"><text:span text:style-name="T1789">6.9<text:s/></text:span><text:span text:style-name="T1790">Caso um proponente selecionado não deseje mais fazer parte dessa chamada, deverá comunicá-lo pelo e-mail<text:s/></text:span><text:span text:style-name="T1791">edital.fcc@criciuma.sc.gov.br</text:span><text:span text:style-name="T1792"><text:s/></text:span></text:p>
      <text:p text:style-name="P1793"/>
      <text:p text:style-name="P1794">7. CRONOGRAMA</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text:span text:style-name="T1802">Datas<text:s/></text:span></text:p>
          </table:table-cell>
          <table:table-cell table:style-name="TableCell1803">
            <text:p text:style-name="P1804"><text:span text:style-name="T1805">Eventos<text:s/></text:span></text:p>
          </table:table-cell>
        </table:table-row>
        <table:table-row table:style-name="TableRow1806">
          <table:table-cell table:style-name="TableCell1807">
            <text:p text:style-name="P1808"><text:span text:style-name="T1809">11/10/2022</text:span></text:p>
          </table:table-cell>
          <table:table-cell table:style-name="TableCell1810">
            <text:p text:style-name="P1811"><text:span text:style-name="T1812">Publicação do Edital</text:span></text:p>
          </table:table-cell>
        </table:table-row>
        <table:table-row table:style-name="TableRow1813">
          <table:table-cell table:style-name="TableCell1814">
            <text:p text:style-name="P1815"><text:span text:style-name="T1816">11/10/2022 à 11/11/2022<text:s/></text:span></text:p>
          </table:table-cell>
          <table:table-cell table:style-name="TableCell1817">
            <text:p text:style-name="P1818"><text:span text:style-name="T1819">Período de Inscrições</text:span></text:p>
          </table:table-cell>
        </table:table-row>
        <table:table-row table:style-name="TableRow1820">
          <table:table-cell table:style-name="TableCell1821">
            <text:p text:style-name="P1822"><text:span text:style-name="T1823">14/11/2022 à 18/11/2022<text:s/></text:span></text:p>
          </table:table-cell>
          <table:table-cell table:style-name="TableCell1824">
            <text:p text:style-name="P1825"><text:span text:style-name="T1826">Análise de Documentação - Comissão de Habilitação</text:span></text:p>
          </table:table-cell>
        </table:table-row>
        <table:table-row table:style-name="TableRow1827">
          <table:table-cell table:style-name="TableCell1828">
            <text:p text:style-name="P1829"><text:span text:style-name="T1830">21/11/2022<text:s/></text:span></text:p>
          </table:table-cell>
          <table:table-cell table:style-name="TableCell1831">
            <text:p text:style-name="P1832"><text:span text:style-name="T1833">Resultado Análise de Documentação – Proponentes habilitados e inabilitados</text:span></text:p>
          </table:table-cell>
        </table:table-row>
        <table:table-row table:style-name="TableRow1834">
          <table:table-cell table:style-name="TableCell1835">
            <text:p text:style-name="P1836"><text:span text:style-name="T1837">22/11/2022</text:span></text:p>
          </table:table-cell>
          <table:table-cell table:style-name="TableCell1838">
            <text:p text:style-name="P1839"><text:span text:style-name="T1840">Período de Recursos</text:span></text:p>
          </table:table-cell>
        </table:table-row>
        <table:table-row table:style-name="TableRow1841">
          <table:table-cell table:style-name="TableCell1842">
            <text:p text:style-name="P1843"><text:span text:style-name="T1844">23/11/2022 a 25/11/2022</text:span></text:p>
          </table:table-cell>
          <table:table-cell table:style-name="TableCell1845">
            <text:p text:style-name="P1846"><text:span text:style-name="T1847">Análise de Recursos - Comissão de Habilitação</text:span></text:p>
          </table:table-cell>
        </table:table-row>
        <table:table-row table:style-name="TableRow1848">
          <table:table-cell table:style-name="TableCell1849">
            <text:p text:style-name="P1850">28/11/2022</text:p>
          </table:table-cell>
          <table:table-cell table:style-name="TableCell1851">
            <text:p text:style-name="P1852">Resultado Final - Proponentes Habilitados</text:p>
          </table:table-cell>
        </table:table-row>
        <table:table-row table:style-name="TableRow1853">
          <table:table-cell table:style-name="TableCell1854">
            <text:p text:style-name="P1855">29/11/2022 à 13/12/2022</text:p>
          </table:table-cell>
          <table:table-cell table:style-name="TableCell1856">
            <text:p text:style-name="P1857">Análise das Propostas - Comissão de Avaliação</text:p>
          </table:table-cell>
        </table:table-row>
        <table:table-row table:style-name="TableRow1858">
          <table:table-cell table:style-name="TableCell1859">
            <text:p text:style-name="P1860">14/12/2022</text:p>
          </table:table-cell>
          <table:table-cell table:style-name="TableCell1861">
            <text:p text:style-name="P1862">Resultado Análise das Propostas</text:p>
          </table:table-cell>
        </table:table-row>
        <table:table-row table:style-name="TableRow1863">
          <table:table-cell table:style-name="TableCell1864">
            <text:p text:style-name="P1865">15/12/2022<text:s/></text:p>
          </table:table-cell>
          <table:table-cell table:style-name="TableCell1866">
            <text:p text:style-name="P1867">Período de Recursos<text:s/></text:p>
          </table:table-cell>
        </table:table-row>
        <table:table-row table:style-name="TableRow1868">
          <table:table-cell table:style-name="TableCell1869">
            <text:p text:style-name="P1870">16/12/2022 a 19/12/2022<text:s/></text:p>
          </table:table-cell>
          <table:table-cell table:style-name="TableCell1871">
            <text:p text:style-name="P1872">Análise de Recursos - Comissão de Avaliação</text:p>
          </table:table-cell>
        </table:table-row>
        <table:table-row table:style-name="TableRow1873">
          <table:table-cell table:style-name="TableCell1874">
            <text:p text:style-name="P1875">20/12/2022</text:p>
          </table:table-cell>
          <table:table-cell table:style-name="TableCell1876">
            <text:p text:style-name="P1877">Resultado Final</text:p>
          </table:table-cell>
        </table:table-row>
        <table:table-row table:style-name="TableRow1878">
          <table:table-cell table:style-name="TableCell1879">
            <text:p text:style-name="P1880">17/01/2023 a 27/01/2023<text:s/></text:p>
          </table:table-cell>
          <table:table-cell table:style-name="TableCell1881">
            <text:p text:style-name="P1882">Assinatura Termos de Compromisso</text:p>
          </table:table-cell>
        </table:table-row>
        <table:table-row table:style-name="TableRow1883">
          <table:table-cell table:style-name="TableCell1884">
            <text:p text:style-name="P1885">28/02/2023 a 10/03/2023</text:p>
          </table:table-cell>
          <table:table-cell table:style-name="TableCell1886">
            <text:p text:style-name="P1887">Pagamentos</text:p>
          </table:table-cell>
        </table:table-row>
        <table:table-row table:style-name="TableRow1888">
          <table:table-cell table:style-name="TableCell1889">
            <text:p text:style-name="P1890">13/03/2023 a 13/09/2023</text:p>
          </table:table-cell>
          <table:table-cell table:style-name="TableCell1891">
            <text:p text:style-name="P1892"><text:span text:style-name="T1893">Período de Execução das Propostas</text:span></text:p>
          </table:table-cell>
        </table:table-row>
        <table:table-row table:style-name="TableRow1894">
          <table:table-cell table:style-name="TableCell1895">
            <text:p text:style-name="P1896"><text:span text:style-name="T1897">14/09/2023 à 14/10/2023<text:s/></text:span></text:p>
          </table:table-cell>
          <table:table-cell table:style-name="TableCell1898">
            <text:p text:style-name="P1899"><text:span text:style-name="T1900">Entrega do Relatório de Execução</text:span></text:p>
          </table:table-cell>
        </table:table-row>
      </table:table>
      <text:p text:style-name="P1901"/>
      <text:p text:style-name="P1902"><text:span text:style-name="T1903">8. CONTRATAÇÃO<text:s/></text:span></text:p>
      <text:p text:style-name="P1904"><text:span text:style-name="T1905">8.1<text:s/></text:span><text:span text:style-name="T1906">Após divulgação do Resultado Final contendo as Propostas contempladas, os proponentes selecionados deverão entregar na sede da Fundação Cultural de Criciúma/FCC, até a data final estabelecida para assinatura dos Termos de Compromisso, os seguintes documentos:<text:s/></text:span></text:p>
      <text:p text:style-name="P1907"><text:span text:style-name="T1908">a) Certidão negativa de débitos municipais (proponentes em situação irregular com prestação de contas de editais anteriores não poderão receber novos recursos do Fundo Municipal de Cultura);<text:s/></text:span></text:p>
      <text:p text:style-name="P1909"><text:span text:style-name="T1910">b) Certidão negativa de débitos estaduais;<text:s/></text:span></text:p>
      <text:p text:style-name="P1911"><text:span text:style-name="T1912">c) Certidão negativa de débitos federais;<text:s/></text:span></text:p>
      <text:p text:style-name="P1913"><text:span text:style-name="T1914">d) Conta bancária em nome do proponente selecionado;<text:s/></text:span></text:p>
      <text:p text:style-name="P1915"><text:span text:style-name="T1916">e) Nota Fiscal;<text:s/></text:span></text:p>
      <text:p text:style-name="P1917"><text:span text:style-name="T1918">f) Número PIS/PASEP do proponente;<text:s/></text:span></text:p>
      <text:p text:style-name="P1919"/>
      <text:p text:style-name="P1920"><text:span text:style-name="T1921">9. RECURSOS FINANCEIROS<text:s/></text:span></text:p>
      <text:p text:style-name="P1922"><text:span text:style-name="T1923">9.1<text:s/></text:span><text:span text:style-name="T1924">Cada proponente selecionado receberá o valor bruto de<text:s/></text:span><text:span text:style-name="T1925">R$ 4.750,00</text:span><text:span text:style-name="T1926"><text:s/>(quatro mil e setecentos e cinquenta reais). Todos os valores são brutos e estão sujeitos a tributação prevista na legislação vigente.<text:s/></text:span></text:p>
      <text:p text:style-name="P1927"><text:span text:style-name="T1928">9.2<text:s/></text:span><text:span text:style-name="T1929">Os pagamentos serão executados pela Fundação Cultural de Criciúma/FCC, através da Secretaria de Finanças da Prefeitura Municipal de Criciúma, no prazo definido pelo cronograma indicado no item 7 deste Edital.<text:s/></text:span></text:p>
      <text:p text:style-name="P1930"><text:span text:style-name="T1931">9.3<text:s/></text:span><text:span text:style-name="T1932">Não será disponibilizado nenhum equipamento da Fundação Cultural de Criciúma/FCC para as atividades das propostas culturais, devendo o proponente ter condições de entregar o produto inscrito. Todos os equipamentos e custos da Proposta deverão estar contidos no valor repassado, não cabendo a Fundação Cultural de Criciúma/FCC nenhum outro pagamento pela execução da Proposta.<text:s/></text:span></text:p>
      <text:p text:style-name="P1933"><text:span text:style-name="T1934">9.4<text:s/></text:span><text:span text:style-name="T1935">O proponente deverá certificar-se que a proposta apresentada seja plenamente realizável dentro do valor indicado, com os descontos previstos em lei, e nos prazos estabelecidos.<text:s/></text:span></text:p>
      <text:p text:style-name="P1936"/>
      <text:p text:style-name="P1937"><text:span text:style-name="T1938">10. RELATÓRIO DE EXECUÇÃO</text:span></text:p>
      <text:p text:style-name="P1939"><text:span text:style-name="T1940">10.1<text:s/></text:span><text:span text:style-name="T1941">O proponente deverá entregar Relatório de Execução até a data de</text:span><text:span text:style-name="T1942"><text:s/>14/10/2023</text:span><text:span text:style-name="T1943">, conforme modelo descrito no Anexo VII.<text:s/></text:span></text:p>
      <text:p text:style-name="P1944"/>
      <text:p text:style-name="P1945"><text:span text:style-name="T1946">10.2</text:span><text:span text:style-name="T1947"><text:s/>A não entrega do Relatório de Execução ou sua entrega parcial e /ou incompleta será passível das seguintes <text:s/>penalidades</text:span><text:span text:style-name="T1948"><text:line-break/>a) na devolução do valor total ou parcial do recurso financeiro ao Fundo Municipal de Cultura, <text:s/>devidamente corrigido e acrescido dos juros legais;</text:span></text:p>
      <text:p text:style-name="P1949">b) na inabilitação do (a) premiado (a) ou do (a) premiado (a) e seu representante legal;</text:p>
      <text:p text:style-name="P1950">c) na restrição de participação em editais e de recebimento de recursos do <text:s/>Fundo Municipal de Cultura;</text:p>
      <text:p text:style-name="P1951">d) na instauração de Tomada de Contas Especial;</text:p>
      <text:p text:style-name="P1952">e) na inscrição em Dívida Ativa no município de Criciúma;</text:p>
      <text:p text:style-name="P1953">f) na emissão de Certidão Positiva de Débitos Municipais;</text:p>
      <text:p text:style-name="P1954">g) em outras sanções legais cabíveis.</text:p>
      <text:soft-page-break/>
      <text:p text:style-name="P1955"><text:span text:style-name="T1956">11. DISPOSIÇÕES GERAIS<text:s/></text:span></text:p>
      <text:p text:style-name="P1957"><text:span text:style-name="T1958">11.1<text:s/></text:span><text:span text:style-name="T1959">O proponente selecionado autorizará a Fundação Cultural de Criciúma/FCC a difundir e/ou publicar imagens resultantes da proposta selecionada, bem como a transmitir e retransmitir o conteúdo nas redes sociais da própria Fundação Cultural de Criciúma/FCC e Prefeitura Municipal de Criciúma.<text:s/></text:span></text:p>
      <text:p text:style-name="P1960"><text:span text:style-name="T1961">11.2<text:s/></text:span><text:span text:style-name="T1962">Ao inscrever-se, o proponente declara que todas as informações prestadas são verdadeiras, que os elementos ou qualquer tipo de trabalho utilizado ou incluído na Proposta não violam qualquer direito de uso de imagem ou de propriedade intelectual de terceiros, concordando em assumir exclusiva responsabilidade legal por reclamação, ação judicial ou litígio, seja direta ou indiretamente, decorrente da exibição ou uso dos trabalhos.<text:s/></text:span></text:p>
      <text:p text:style-name="P1963"><text:span text:style-name="T1964">11.3<text:s/></text:span><text:span text:style-name="T1965">À Fundação Cultural de Criciúma/FCC fica reservado o direito de ampliar, prorrogar, revogar, cancelar ou anular o presente Edital, havendo motivos ou justificativas para tais procedimentos devidamente expressos.<text:s/></text:span></text:p>
      <text:p text:style-name="P1966"><text:span text:style-name="T1967">11.4<text:s/></text:span><text:span text:style-name="T1968">O proponente fica integralmente responsável por recolher todos os impostos e taxas, sejam federais, estaduais ou municipais que venham a incidir sobre o objeto da proposta selecionada.<text:s/></text:span></text:p>
      <text:p text:style-name="P1969"><text:span text:style-name="T1970">11.4.1<text:s/></text:span><text:span text:style-name="T1971">A Fundação Cultural de Criciúma/FCC não será responsabilizada ou solidariamente responsável por quaisquer infrações ao Direito Autoral e à Lei Federal 9.610/98, se envolvidos, referente à realização/execução da proposta, assumindo o proponente toda e qualquer responsabilidade exclusiva nas questões relativas aos direitos autorais ora envolvidos, cabendo tão somente a sua exclusiva competência por toda e qualquer sanção (civil e penal) pela violação ao direito autoral se envolvido. Qualquer reprodução, divulgação, representação, citação, execução e/ou utilização de direito autoral protegido de terceiro (s), o proponente deverá ser exclusivamente responsável por toda e qualquer autorização/licença/cessão (prévia e expressa), bem como pelo pagamento e ônus de qualquer recolhimento relativo a direitos autorais.<text:s/></text:span></text:p>
      <text:p text:style-name="P1972"><text:span text:style-name="T1973">11.5<text:s/></text:span><text:span text:style-name="T1974">Constitui obrigação do proponente todo e qualquer dano que vier a causar a terceiros.<text:s/></text:span></text:p>
      <text:p text:style-name="P1975"><text:span text:style-name="T1976">11.6<text:s/></text:span><text:span text:style-name="T1977">Não serão selecionados Propostas que evidenciem discriminação de raça, credo, gênero, orientação sexual ou preconceito de qualquer natureza.<text:s/></text:span></text:p>
      <text:p text:style-name="P1978"><text:span text:style-name="T1979">11.7<text:s/></text:span><text:span text:style-name="T1980">Não serão aceitos quaisquer Propostas que caracterizem promoção pessoal de autoridade, partidos políticos ou servidor público, ou da imagem de pessoa do governo federal, estadual e municipal.</text:span></text:p>
      <text:p text:style-name="P1981"><text:span text:style-name="T1982">11.8<text:s/></text:span><text:span text:style-name="T1983">Caso seja verificado qualquer descumprimento, pelo proponente, das cláusulas deste Edital, a Fundação Cultural de Criciúma/FCC poderá excluir a referida Proposta das demais do Edital, devendo o proponente promover a devolução dos valores recebidos.<text:s/></text:span></text:p>
      <text:p text:style-name="P1984"><text:span text:style-name="T1985">11.9<text:s/></text:span><text:span text:style-name="T1986">Todos os materiais enviados no ato da inscrição passarão a fazer parte do acervo e cadastro da Fundação Cultural de Criciúma/FCC, para fins de pesquisa, documentação e mapeamento da produção cultural criciumense. Os materiais envolvidos não serão devolvidos e poderão ser utilizados quantas vezes se julgar necessário</text:span><text:span text:style-name="T1987">.</text:span><text:span text:style-name="T1988"><text:s/></text:span></text:p>
      <text:p text:style-name="P1989"><text:span text:style-name="T1990">11.10<text:s/></text:span><text:span text:style-name="T1991">Ao realizar a inscrição, o candidato autoriza a Fundação Cultural de Criciúma/FCC a divulgar e tornar acessível, sem autorização prévia e sem qualquer ônus, as imagens e informações contidas na inscrição com fins exclusivamente educacionais e culturais.<text:s/></text:span></text:p>
      <text:p text:style-name="P1992"><text:span text:style-name="T1993">11.11<text:s/></text:span><text:span text:style-name="T1994">Toda e qualquer ocorrência de infração à Lei 8.069 (Estatuto da Criança e do Adolescente) será de responsabilidade integral e exclusiva do proponente.<text:s/></text:span></text:p>
      <text:p text:style-name="P1995"><text:span text:style-name="T1996">11.12<text:s/></text:span><text:span text:style-name="T1997">O proponente se responsabiliza integralmente por todas as obrigações trabalhistas, previdenciárias e comerciais decorrentes da execução/realização da Proposta.<text:s/></text:span></text:p>
      <text:p text:style-name="P1998"><text:span text:style-name="T1999">11.13<text:s/></text:span><text:span text:style-name="T2000">Em caso de força maior ou caso fortuito e/ou interesse público que venha a impedir, total ou parcialmente, a execução da Proposta no dia e horário estabelecido neste Edital, a Fundação Cultural de Criciúma/FCC, mediante decisão a seu exclusivo critério, considera suspensa e/ou adiada a realização da Proposta selecionada, sem que o proponente tenha direito a qualquer indenização, seja a que título for.<text:s/></text:span></text:p>
      <text:p text:style-name="P2001"><text:span text:style-name="T2002">11.14<text:s/></text:span><text:span text:style-name="T2003">Fica eleito o Foro da Cidade de Criciúma para dirimir quaisquer controvérsias oriundas do presente Edital e do instrumento jurídico pertinente.<text:s/></text:span></text:p>
      <text:p text:style-name="P2004"><text:span text:style-name="T2005">11.15<text:s/></text:span><text:span text:style-name="T2006">Do presente Edital não decorre qualquer vínculo empregatício entre as partes.<text:s/></text:span></text:p>
      <text:p text:style-name="P2007"><text:span text:style-name="T2008">11.16<text:s/></text:span><text:span text:style-name="T2009">O proponente precisa se certificar das questões específicas para realização de sua Proposta, considerando todas as especificidades técnicas.<text:s/></text:span></text:p>
      <text:p text:style-name="P2010"><text:span text:style-name="T2011">11.17<text:s/></text:span><text:span text:style-name="T2012">Quaisquer casos omissos serão resolvidos pelas Comissões de Habilitação, e de Avaliação do presente Edital.<text:s/></text:span></text:p>
      <text:p text:style-name="P2013"><text:span text:style-name="T2014">Criciúma, 11 de outubro de 2022.<text:s/></text:span></text:p>
      <text:p text:style-name="P2015"/>
      <text:p text:style-name="P2016"><text:span text:style-name="T2017">Zalmir Antônio Casagrande<text:s/></text:span><text:span text:style-name="T2018">-<text:s/></text:span><text:span text:style-name="T2019">Diretor Presidente da Fundação Cultural de Criciúma</text:span></text:p>
      <text:p text:style-name="P2020"/>
      <text:p text:style-name="P2021">EDITAL Nº 02/2022 CULTURA CRICIÚMA</text:p>
      <text:p text:style-name="P2022">ANEXO I</text:p>
      <text:p text:style-name="P2023">FORMULÁRIO DE INSCRIÇÃO DA PROPOSTA</text:p>
      <text:p text:style-name="P2024">- E-mail:</text:p>
      <text:p text:style-name="P2025">- Nome completo ou razão social:</text:p>
      <text:p text:style-name="P2026">- ( <text:s text:c="2"/>) Pessoa Física ( <text:s text:c="2"/>) Pessoa Jurídica</text:p>
      <text:p text:style-name="P2027">- CPF ou CNPJ:</text:p>
      <text:p text:style-name="P2028">- Nome artístico:</text:p>
      <text:p text:style-name="P2029">- Endereço:</text:p>
      <text:p text:style-name="P2030">- Telefone:</text:p>
      <text:soft-page-break/>
      <text:p text:style-name="P2031">DADOS DA PROPOSTA</text:p>
      <text:p text:style-name="P2032"/>
      <text:p text:style-name="P2033">- Título da Proposta:</text:p>
      <text:p text:style-name="P2034">- Área Cultural:</text:p>
      <text:p text:style-name="P2035">( <text:s text:c="2"/>) ARTES VISUAIS ( <text:s text:c="2"/>) AUDIOVISUAL ( <text:s text:c="2"/>) CULTURA DIGITAL ( <text:s text:c="2"/>) CULTURA POPULAR</text:p>
      <text:p text:style-name="P2036">( <text:s text:c="2"/>) HIP HOP ( <text:s text:c="2"/>) DANÇA ( <text:s text:c="2"/>) LITERATURA ( <text:s text:c="2"/>) <text:s/>MÚSICA ( <text:s text:c="2"/>) PATRIMÔNIO ( <text:s text:c="2"/>) TEATRO</text:p>
      <text:p text:style-name="P2037"><text:tab/></text:p>
      <text:p text:style-name="P2038"><text:span text:style-name="T2039">- Resumo da Proposta:<text:s/></text:span><text:span text:style-name="T2040">(Descrição sucinta. Máximo 20 linhas.<text:s/></text:span><text:span text:style-name="T2041">2000 caracteres</text:span><text:span text:style-name="T2042">)</text:span></text:p>
      <text:p text:style-name="P2043"><text:span text:style-name="T2044">- Objetivos específicos e gerais:<text:s/></text:span><text:span text:style-name="T2045">(Descreva as ações que compõem a Proposta, qual produto, bem ou serviço será desenvolvido. Descreva quais as metas e resultados esperados)</text:span></text:p>
      <text:p text:style-name="P2046"><text:tab/></text:p>
      <text:p text:style-name="P2047"><text:span text:style-name="T2048">- Justificativa:<text:s/></text:span><text:span text:style-name="T2049">(Descreva qual a importância e as razões para a realização da Proposta. Descreva quais diferenciais a Proposta possui.)</text:span></text:p>
      <text:p text:style-name="P2050"/>
      <text:p text:style-name="P2051">- Formato:</text:p>
      <text:p text:style-name="P2052">( <text:s text:c="2"/>) Virtual<text:s/></text:p>
      <text:p text:style-name="P2053">( <text:s text:c="2"/>) Presencial</text:p>
      <text:p text:style-name="P2054"/>
      <text:p text:style-name="P2055"><text:s/>Locais de Realização:</text:p>
      <text:p text:style-name="P2056"><text:tab/></text:p>
      <text:p text:style-name="P2057"><text:span text:style-name="T2058">- Público:</text:span><text:span text:style-name="T2059"><text:s/></text:span><text:span text:style-name="T2060">(Perfil qualitativo do público-alvo, e estimativa de público a ser alcançada)</text:span></text:p>
      <text:p text:style-name="P2061"><text:span text:style-name="T2062">- Cronograma de execução:<text:s/></text:span><text:span text:style-name="T2063">(Descreva as etapas necessárias e ações pertinentes para a realização da Proposta em ordem cronológica de execução – Pré-produção, Produção e Pós-produção)</text:span></text:p>
      <text:p text:style-name="P2064"><text:span text:style-name="T2065">- Currículo do Proponente:<text:s/></text:span><text:span text:style-name="T2066">(Descrição sucinta. Máximo 20 linhas)</text:span></text:p>
      <text:p text:style-name="P2067"/>
      <text:p text:style-name="P2068"><text:span text:style-name="T2069">- Ficha Técnica:<text:s/></text:span><text:span text:style-name="T2070">(Breve currículo da equipe técnica participante da Proposta)</text:span></text:p>
      <text:p text:style-name="P2071"/>
      <text:p text:style-name="P2072"><text:span text:style-name="T2073">- Planilha Orçamentária:</text:span><text:span text:style-name="T2074"><text:s/></text:span><text:span text:style-name="T2075">(Especificação de todos os custos da Proposta)</text:span></text:p>
      <text:p text:style-name="P2076">(Serão aceitos apenas documentos anexados em formato PDF, sendo passível de inabilitação as Propostas que não cumprirem esta determinação.)</text:p>
      <text:p text:style-name="P2077">Link para inserção de PDF</text:p>
      <text:p text:style-name="P2078"/>
      <text:p text:style-name="P2079">DOCUMENTAÇÃO</text:p>
      <text:p text:style-name="P2080">(Serão aceitos apenas documentos anexados em formato PDF, sendo passível de inabilitação as Propostas que não cumprirem esta determinação.)</text:p>
      <text:p text:style-name="P2081"/>
      <text:p text:style-name="P2082"><text:span text:style-name="T2083">- Documento de Identificação com foto e que contenha número do CPF<text:s/></text:span><text:span text:style-name="T2084">(Item necessário para Proponentes Pessoa Física e representantes de Proponentes Pessoa Jurídica)</text:span></text:p>
      <text:p text:style-name="P2085">Link para inserção de PDF</text:p>
      <text:p text:style-name="P2086"/>
      <text:p text:style-name="P2087"><text:span text:style-name="T2088">- Cópia do registro do CNPJ, contendo a atividade cultural registrada como primária ou secundária</text:span><text:span text:style-name="T2089"><text:s/></text:span><text:span text:style-name="T2090">(Item exclusivo para Proponentes Pessoa Jurídica)</text:span></text:p>
      <text:p text:style-name="P2091">Link para inserção de PDF</text:p>
      <text:p text:style-name="P2092"><text:span text:style-name="T2093"><text:tab/></text:span></text:p>
      <text:p text:style-name="P2094">- Comprovante de Residência</text:p>
      <text:p text:style-name="P2095">Link para inserção de PDF</text:p>
      <text:p text:style-name="P2096"/>
      <text:p text:style-name="P2097"><text:span text:style-name="T2098">- Portfólio do Proponente – Pessoa Física ou Pessoa Jurídica<text:s/></text:span><text:span text:style-name="T2099">(Registros fotográficos e documentais que comprovem a trajetória artística e cultural do Proponente. Devem ser organizados por ordem decrescente de datas)</text:span></text:p>
      <text:p text:style-name="P2100">Link para inserção de PDF</text:p>
      <text:p text:style-name="P2101">Link / Espaço para inserção de um endereço de drive em que se possa acessar o portfólio do proponente em caso de arquivos substancialmente mais pesados.</text:p>
      <text:p text:style-name="P2102"/>
      <text:p text:style-name="P2103">- Cartas de Anuência</text:p>
      <text:p text:style-name="P2104">Link para inserção de PDF</text:p>
      <text:p text:style-name="P2105"/>
      <text:p text:style-name="P2106"><text:span text:style-name="T2107">-</text:span><text:span text:style-name="T2108">Termo de Responsabilidade</text:span></text:p>
      <text:p text:style-name="P2109">Link para inserção de PDF</text:p>
      <text:p text:style-name="P2110"/>
      <text:p text:style-name="P2111"><text:span text:style-name="T2112">-<text:s/></text:span><text:span text:style-name="T2113">Outras informações<text:s/></text:span><text:span text:style-name="T2114">(Espaço destinado a apresentação de documentos, links e demais informações que o Proponente julgar necessárias para a avaliação da Proposta)</text:span><text:span text:style-name="T2115">:</text:span></text:p>
      <text:p text:style-name="P2116">Link para inserção de PDF</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6">
            <text:soft-page-break/>
            <text:p text:style-name="P2127">EDITAL Nº 02/2022 CULTURA CRICIÚMA</text:p>
          </table:table-cell>
          <table:covered-table-cell/>
          <table:covered-table-cell/>
          <table:covered-table-cell/>
          <table:covered-table-cell/>
          <table:covered-table-cell/>
        </table:table-row>
        <table:table-row table:style-name="TableRow2128">
          <table:table-cell table:style-name="TableCell2129" table:number-columns-spanned="6">
            <text:p text:style-name="P2130"/>
          </table:table-cell>
          <table:covered-table-cell/>
          <table:covered-table-cell/>
          <table:covered-table-cell/>
          <table:covered-table-cell/>
          <table:covered-table-cell/>
        </table:table-row>
        <table:table-row table:style-name="TableRow2131">
          <table:table-cell table:style-name="TableCell2132" table:number-columns-spanned="6">
            <text:p text:style-name="P2133">ANEXO II</text:p>
          </table:table-cell>
          <table:covered-table-cell/>
          <table:covered-table-cell/>
          <table:covered-table-cell/>
          <table:covered-table-cell/>
          <table:covered-table-cell/>
        </table:table-row>
        <table:table-row table:style-name="TableRow2134">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able:number-columns-spanned="6">
            <text:p text:style-name="P2139">MODELO PLANILHA ORÇAMENTÁRIA</text:p>
          </table:table-cell>
          <table:covered-table-cell/>
          <table:covered-table-cell/>
          <table:covered-table-cell/>
          <table:covered-table-cell/>
          <table:covered-table-cell/>
        </table:table-row>
        <table:table-row table:style-name="TableRow2140">
          <table:table-cell table:style-name="TableCell2141">
            <text:p text:style-name="P2142">Nº</text:p>
          </table:table-cell>
          <table:table-cell table:style-name="TableCell2143">
            <text:p text:style-name="P2144">Item</text:p>
          </table:table-cell>
          <table:table-cell table:style-name="TableCell2145">
            <text:p text:style-name="P2146">Descrição do Item</text:p>
          </table:table-cell>
          <table:table-cell table:style-name="TableCell2147">
            <text:p text:style-name="P2148">Quantidade</text:p>
          </table:table-cell>
          <table:table-cell table:style-name="TableCell2149">
            <text:p text:style-name="P2150">Valor Unitário</text:p>
          </table:table-cell>
          <table:table-cell table:style-name="TableCell2151">
            <text:p text:style-name="P2152">Valor Total</text:p>
          </table:table-cell>
        </table:table-row>
        <table:table-row table:style-name="TableRow2153">
          <table:table-cell table:style-name="TableCell2154">
            <text:p text:style-name="P2155">0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0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0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0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05</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06</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07</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08</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0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5">
            <text:p text:style-name="P2285">TOTAL</text:p>
          </table:table-cell>
          <table:covered-table-cell/>
          <table:covered-table-cell/>
          <table:covered-table-cell/>
          <table:covered-table-cell/>
          <table:table-cell table:style-name="TableCell2286">
            <text:p text:style-name="P2287">R$ 0,00</text:p>
          </table:table-cell>
        </table:table-row>
      </table:table>
      <text:p text:style-name="P2288"/>
      <text:p text:style-name="P2289">EDITAL Nº 02/2022 CULTURA CRICIÚMA</text:p>
      <text:p text:style-name="P2290">ANEXO III</text:p>
      <text:p text:style-name="P2291">MODELO CARTA DE ANUÊNCIA – PESSOA JURÍDICA</text:p>
      <text:p text:style-name="P2292"/>
      <text:p text:style-name="P2293"><text:span text:style-name="T2294">A<text:s/></text:span><text:span text:style-name="T2295">instituição _______________________________________________________, CNPJ ____________________________________________, neste ato representada por ___________________________________________________________, portador(a) do CPF ____________________________________ DECLARA para os devidos fins de direito que conhece e está de acordo com a Proposta intitulada ___________________________________________________________________________, cujo(a) proponente ______________________________________________ é portador(a) do CPF/CNPJ_________________________________________ e visa concorrer ao EDITAL Nº 02/2022 CULTURA CRICIÚMA. A instituição concorda e se compromete em participar da Proposta acima descrita na condição de ___________________________________________________________________________<text:s/></text:span><text:span text:style-name="T2296">(especificar a função ou apoio que realizará)</text:span><text:span text:style-name="T2297">, caso a mesma seja selecionada.</text:span></text:p>
      <text:p text:style-name="P2298"><text:tab/>Por ser verdade, dato e assino o presente documento, declarando estar ciente de que responderei criminalmente em caso de falsidade das informações aqui prestadas.</text:p>
      <text:p text:style-name="P2299">Local:______________________ Data:____ /____ / ____</text:p>
      <text:p text:style-name="P2300">_____________________________________________________________</text:p>
      <text:p text:style-name="P2301">Assinatura do(a) Declarante</text:p>
      <text:p text:style-name="P2302"/>
      <text:p text:style-name="P2303">EDITAL Nº 02/2022 CULTURA CRICIÚMA</text:p>
      <text:p text:style-name="P2304">ANEXO IV</text:p>
      <text:p text:style-name="P2305">MODELO CARTA DE ANUÊNCIA - PESSOA FÍSICA</text:p>
      <text:p text:style-name="P2306">Eu,__________________________________________________________________,<text:s/>Profissão____________________________CPF____________________________________, residente no município de _____________________________________________ UF _____,</text:p>
      <text:p text:style-name="P2307">DECLARO para os devidos fins de direito que conheço e estou de acordo com a Proposta intitulada ___________________________________________________________________,</text:p>
      <text:soft-page-break/>
      <text:p text:style-name="P2308"><text:span text:style-name="T2309">cujo(a) proponente ______________________________________________ é portador(a) do CPF/CNPJ _________________________________________ e visa concorrer ao EDITAL Nº 02/2022 CULTURA CRICIÚMA. Concordo e me comprometo em participar da Proposta acima descrita na condição de ___________________________________________________________________________<text:s/></text:span><text:span text:style-name="T2310">(especificar a função ou apoio que realizará)</text:span><text:span text:style-name="T2311">, caso a mesma seja selecionada.</text:span></text:p>
      <text:p text:style-name="P2312"><text:tab/>Por ser verdade, dato e assino o presente documento, declarando estar ciente de que responderei criminalmente em caso de falsidade das informações aqui prestadas.</text:p>
      <text:p text:style-name="P2313">Local:______________________ Data:____ /____ / ____</text:p>
      <text:p text:style-name="P2314">_____________________________________________________________</text:p>
      <text:p text:style-name="P2315">Assinatura do(a) Declarante</text:p>
      <text:p text:style-name="P2316"/>
      <text:p text:style-name="P2317">EDITAL Nº 02/2022 CULTURA CRICIÚMA</text:p>
      <text:p text:style-name="P2318">ANEXO V</text:p>
      <text:p text:style-name="P2319">TERMO DE RESPONSABILIDADE</text:p>
      <text:p text:style-name="P2320"/>
      <text:p text:style-name="P2321">Declaro-me ciente de que as informações contidas no FORMULÁRIO DE INSCRIÇÃO DA PROPOSTA e demais ANEXOS são de minha inteira responsabilidade e que, ao apresentá-los, estes devem ser acompanhados dos documentos solicitados e pertinentes à respectiva inscrição, sem os quais a análise e a tramitação da Proposta ficarão prejudicadas. Estou ciente da obrigatoriedade de divulgação da Proposta com a presença das Logos do Conselho Municipal de Políticas Culturais de Criciúma/COMCCRI, da Fundação Cultural de Criciúma/FCC, e da Prefeitura Municipal de Criciúma, assim como, também deverão mencionar: “Projeto contemplado com recursos provenientes do Edital Cultura Criciúma/2022”.</text:p>
      <text:p text:style-name="P2322"/>
      <text:p text:style-name="P2323">Criciúma:______________________ Data:____ /____ / ____</text:p>
      <text:p text:style-name="P2324">Assinatura do Proponente: _______________________________________________</text:p>
      <text:p text:style-name="P2325">Proponente: ___________________________________________________________</text:p>
      <text:p text:style-name="P2326"/>
      <text:p text:style-name="P2327">EDITAL Nº 02/2022 CULTURA CRICIÚMA</text:p>
      <text:p text:style-name="P2328">ANEXO VI</text:p>
      <text:p text:style-name="P2329">MODELO DECLARAÇÃO DE EXECUÇÃO</text:p>
      <text:p text:style-name="P2330"/>
      <text:p text:style-name="P2331">A instituição _______________________________________________________, CNPJ ____________________________________________, neste ato representada por ___________________________________________________________, portador(a) do CPF _____________________________________________________ DECLARA para os devidos fins de direito que a Proposta participante do EDITAL Nº 02/2022 CULTURA CRICIÚMA e intitulada___________________________________________________________________, cujo(a) proponente ________________________________________________ é portador(a) do CPF/CNPJ _______________________________________ realizou suas ações neste local na data de ____ /____ / ____.</text:p>
      <text:p text:style-name="P2332">Por ser verdade, dato e assino o presente documento, declarando estar ciente de que responderei criminalmente em caso de falsidade das informações aqui prestadas.</text:p>
      <text:p text:style-name="P2333">Local:______________________ Data:____ /____ / ____</text:p>
      <text:p text:style-name="P2334">_____________________________________________________________</text:p>
      <text:p text:style-name="P2335">Assinatura do(a) Declarante</text:p>
      <text:p text:style-name="P2336"/>
      <text:p text:style-name="P2337">EDITAL Nº 02/2022 CULTURA CRICIÚMA</text:p>
      <text:p text:style-name="P2338">ANEXO VII</text:p>
      <text:p text:style-name="P2339">MODELO RELATÓRIO DE EXECUÇÃO</text:p>
      <text:p text:style-name="P2340">1 - Título da Proposta:</text:p>
      <text:p text:style-name="P2341">2 - Proponente:</text:p>
      <text:p text:style-name="P2342">3 - Área Cultural:</text:p>
      <text:p text:style-name="P2343"><text:span text:style-name="T2344">4 - Resumo da Proposta<text:s/></text:span><text:span text:style-name="T2345">(Descrição sucinta. Máximo 20 linhas)</text:span><text:span text:style-name="T2346">:</text:span></text:p>
      <text:p text:style-name="P2347"><text:span text:style-name="T2348">5 - Público<text:s/></text:span><text:span text:style-name="T2349">(Perfil qualitativo do público alcançado. Quantidade de público alcançada)</text:span><text:span text:style-name="T2350">:</text:span></text:p>
      <text:p text:style-name="P2351">6 - Parcerias obtidas / Formas de apoio / Itens apoiados:</text:p>
      <text:p text:style-name="P2352">7 - Locais de Realização da Proposta:</text:p>
      <text:p text:style-name="P2353">8 - Declarações de Execução:</text:p>
      <text:p text:style-name="P2354"/>
      <text:p text:style-name="P2355">Link para inserção de PDF</text:p>
      <text:p text:style-name="P2356">(Serão aceitos apenas documentos anexados em formato PDF, sendo o Relatório de Execução passível de reprovação caso não cumpra esta determinação.)</text:p>
      <text:p text:style-name="P2357"><text:span text:style-name="T2358"><text:tab/></text:span></text:p>
      <text:p text:style-name="P2359">9 - Descrição do processo de execução da Proposta, objetivos alcançados e dificuldades encontradas:</text:p>
      <text:p text:style-name="P2360"><text:span text:style-name="T2361"><text:tab/></text:span></text:p>
      <text:p text:style-name="P2362"><text:span text:style-name="T2363">10 - Ficha Técnica<text:s/></text:span><text:span text:style-name="T2364">(Descrição da equipe técnica participante da Proposta e respectivas funções exercidas)</text:span><text:span text:style-name="T2365">:</text:span></text:p>
      <text:p text:style-name="P2366"><text:span text:style-name="T2367"><text:tab/></text:span></text:p>
      <text:soft-page-break/>
      <text:p text:style-name="P2368">11 - Fotos</text:p>
      <text:p text:style-name="P2369"/>
      <text:p text:style-name="P2370">Link para inserção de PDF</text:p>
      <text:p text:style-name="P2371">(Serão aceitos apenas documentos anexados em formato PDF, sendo o Relatório de Execução passível de reprovação caso não cumpra esta determinação.)</text:p>
      <text:p text:style-name="P2372"/>
      <text:p text:style-name="P2373"><text:span text:style-name="T2374">12 - Clipagem<text:s/></text:span><text:span text:style-name="T2375">(Recorte das publicações realizadas em meios de comunicação/informação sobre a Proposta. Devem conter: nome do veículo de comunicação, data da publicação, printscreen e endereço da www, se for o caso)</text:span><text:span text:style-name="T2376">:</text:span></text:p>
      <text:p text:style-name="P2377"/>
      <text:p text:style-name="P2378">Link para inserção de PDF</text:p>
      <text:p text:style-name="P2379">(Serão aceitos apenas documentos anexados em formato PDF, sendo o Relatório de Execução passível de reprovação caso não cumpra esta determinação.)</text:p>
      <text:p text:style-name="P2380"/>
      <text:p text:style-name="P2381"><text:span text:style-name="T2382">13 - Outras informações<text:s/></text:span><text:span text:style-name="T2383">(Espaço destinado a apresentação de documentos, links e demais informações que o Proponente julgar necessárias para a avaliação do Relatório de Execução)</text:span><text:span text:style-name="T2384">:</text:span></text:p>
      <text:p text:style-name="P2385"/>
      <text:p text:style-name="P2386">Link para inserção de PDF</text:p>
      <text:p text:style-name="P2387">(Serão aceitos apenas documentos anexados em formato PDF, sendo o Relatório de Execução passível de reprovação caso não cumpra esta determinação.)</text:p>
      <text:p text:style-name="P2388"/>
      <text:p text:style-name="P2389">Resolução</text:p>
      <text:p text:style-name="P2390">CMDI - Conselho Municipal de Direitos dos Idosos</text:p>
      <text:p text:style-name="P2391"/>
      <text:p text:style-name="P2392"><text:span text:style-name="T2393">RESOLUÇÃO CMDI Nº 038/2022</text:span></text:p>
      <text:p text:style-name="P2394"/>
      <text:p text:style-name="P2395"><text:span text:style-name="T2396">Aprova o projeto “Adequação e Ampliação do Asilo São Vicente de Paulo Etapa 01”.</text:span></text:p>
      <text:p text:style-name="P2397"/>
      <text:p text:style-name="P2398">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3 de fevereiro de 2022, ATA n° 53/2022,</text:p>
      <text:p text:style-name="P2399"/>
      <text:p text:style-name="P2400"><text:span text:style-name="T2401">Resolve</text:span><text:span text:style-name="T2402">:<text:s/></text:span></text:p>
      <text:p text:style-name="P2403"/>
      <text:p text:style-name="P2404"><text:span text:style-name="T2405">Art. 1° –<text:s/></text:span><text:span text:style-name="T2406">Aprovar o projeto “Adequação e Ampliação do Asilo São Vicente de Paulo Etapa 01”.”<text:s/></text:span><text:span text:style-name="T2407">no valor total de R$ 1.728.658,71 (um milhão setecentos e vinte e oito mil seiscentos e cinquenta e oito reais e setenta e um centavos) e <text:s/>para captação de recursos, por meio do Fundo Municipal dos Idosos – FMI, a ser realizado pela</text:span><text:span text:style-name="T2408"><text:s/></text:span><text:span text:style-name="T2409">Conferência São José da Sociedade</text:span><text:span text:style-name="T2410"><text:s/></text:span><text:span text:style-name="T2411">de São Vicente de Paulo</text:span><text:span text:style-name="T2412">.</text:span></text:p>
      <text:p text:style-name="P2413"/>
      <text:p text:style-name="P2414"><text:span text:style-name="T2415">Art. 2º –<text:s/></text:span><text:span text:style-name="T2416">Esta Resolução entra em vigor na data de sua assinatura.</text:span></text:p>
      <text:p text:style-name="P2417"/>
      <text:p text:style-name="P2418">Criciúma, 28 de setembro de 2022.</text:p>
      <text:p text:style-name="P2419"/>
      <text:p text:style-name="P2420"><text:span text:style-name="T2421">Pâmela Fidelis Ghisi</text:span><text:span text:style-name="T2422"><text:s/>-<text:s/></text:span><text:span text:style-name="T2423">Presidente do CMDI</text:span></text:p>
      <text:p text:style-name="P2424"/>
      <text:p text:style-name="P2425">Aviso de Licitação</text:p>
      <text:p text:style-name="P2426">Governo Municipal de Criciúma</text:p>
      <text:p text:style-name="P2427"/>
      <text:p text:style-name="P2428"><text:span text:style-name="T2429">EDITAL DE PREGÃO ELETRÔNICO Nº 218/PMC//2022</text:span></text:p>
      <text:p text:style-name="P2430"/>
      <text:p text:style-name="P2431"><text:span text:style-name="T2432">(Processo Administrativo N°</text:span><text:span text:style-name="T2433">649261</text:span><text:span text:style-name="T2434">)</text:span></text:p>
      <text:p text:style-name="P2435"/>
      <text:p text:style-name="P2436"><text:span text:style-name="T2437">OBJETO:</text:span><text:span text:style-name="T2438"><text:s/>O presente edital tem por objetivo o registro de preços de drenos de concreto (NBR 8890/2003), em atendimento a implantação, ampliação e manutenção do sistema de drenagem pluvial do município de Criciúma/SC.</text:span></text:p>
      <text:p text:style-name="P2439"/>
      <text:p text:style-name="P2440"><text:span text:style-name="T2441">DATA/HORA DE ABERTURA:</text:span><text:span text:style-name="T2442"><text:s/>Dia 21 de outubro de 2022 às 09h00min.</text:span></text:p>
      <text:p text:style-name="P2443"/>
      <text:p text:style-name="P2444"><text:span text:style-name="T2445">LOCAL:<text:s/></text:span><text:span text:style-name="T2446">Via BLL pelo link</text:span><text:span text:style-name="T2447"><text:s/>(https://bllcompras.com/Home/Login)</text:span></text:p>
      <text:p text:style-name="P2448"/>
      <text:p text:style-name="P2449"><text:span text:style-name="T2450">EDITAL:<text:s/></text:span><text:span text:style-name="T2451"><text:s/>c</text:span><text:span text:style-name="T245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453">editais@criciuma.sc.gov.br</text:span></text:a><text:span text:style-name="T2454"><text:s/>ou pelo site<text:s/></text:span><text:span text:style-name="T2455">www.criciuma.sc.gov.br</text:span><text:span text:style-name="T2456">. <text:s text:c="2"/></text:span></text:p>
      <text:p text:style-name="P2457"/>
      <text:p text:style-name="P2458">Criciúma/SC, 10 de outubro de 2022. <text:s text:c="53"/></text:p>
      <text:p text:style-name="P2459"/>
      <text:p text:style-name="P2460"><text:span text:style-name="T2461">JOAO BATISTA BELLOLI</text:span><text:span text:style-name="T2462"><text:s/>-<text:s/></text:span><text:span text:style-name="T2463">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19LVL2" style:family="text">
      <style:text-properties style:font-name="Symbol" style:font-name-complex="Symbol" fo:language="pt" fo:country="PT" style:language-asian="pt" style:country-asian="PT" style:language-complex="pt" style:country-complex="PT"/>
    </style:style>
    <style:style style:name="WW_CharLFO19LVL3" style:family="text">
      <style:text-properties style:font-name="Symbol" style:font-name-complex="Symbol" fo:language="pt" fo:country="PT" style:language-asian="pt" style:country-asian="PT" style:language-complex="pt" style:country-complex="PT"/>
    </style:style>
    <style:style style:name="WW_CharLFO19LVL4" style:family="text">
      <style:text-properties style:font-name="Symbol" style:font-name-complex="Symbol" fo:language="pt" fo:country="PT" style:language-asian="pt" style:country-asian="PT" style:language-complex="pt" style:country-complex="PT"/>
    </style:style>
    <style:style style:name="WW_CharLFO19LVL5" style:family="text">
      <style:text-properties style:font-name="Symbol" style:font-name-complex="Symbol" fo:language="pt" fo:country="PT" style:language-asian="pt" style:country-asian="PT" style:language-complex="pt" style:country-complex="PT"/>
    </style:style>
    <style:style style:name="WW_CharLFO19LVL6" style:family="text">
      <style:text-properties style:font-name="Symbol" style:font-name-complex="Symbol" fo:language="pt" fo:country="PT" style:language-asian="pt" style:country-asian="PT" style:language-complex="pt" style:country-complex="PT"/>
    </style:style>
    <style:style style:name="WW_CharLFO19LVL7" style:family="text">
      <style:text-properties style:font-name="Symbol" style:font-name-complex="Symbol" fo:language="pt" fo:country="PT" style:language-asian="pt" style:country-asian="PT" style:language-complex="pt" style:country-complex="PT"/>
    </style:style>
    <style:style style:name="WW_CharLFO19LVL8" style:family="text">
      <style:text-properties style:font-name="Symbol" style:font-name-complex="Symbol" fo:language="pt" fo:country="PT" style:language-asian="pt" style:country-asian="PT" style:language-complex="pt" style:country-complex="PT"/>
    </style:style>
    <style:style style:name="WW_CharLFO19LVL9" style:family="text">
      <style:text-properties style:font-name="Symbol" style:font-name-complex="Symbol" fo:language="pt" fo:country="PT" style:language-asian="pt" style:country-asian="PT" style:language-complex="pt" style:country-complex="PT"/>
    </style:style>
    <style:style style:name="WW_CharLFO20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0LVL2" style:family="text">
      <style:text-properties style:font-name="Symbol" style:font-name-complex="Symbol" fo:language="pt" fo:country="PT" style:language-asian="pt" style:country-asian="PT" style:language-complex="pt" style:country-complex="PT"/>
    </style:style>
    <style:style style:name="WW_CharLFO20LVL3" style:family="text">
      <style:text-properties style:font-name="Symbol" style:font-name-complex="Symbol" fo:language="pt" fo:country="PT" style:language-asian="pt" style:country-asian="PT" style:language-complex="pt" style:country-complex="PT"/>
    </style:style>
    <style:style style:name="WW_CharLFO20LVL4" style:family="text">
      <style:text-properties style:font-name="Symbol" style:font-name-complex="Symbol" fo:language="pt" fo:country="PT" style:language-asian="pt" style:country-asian="PT" style:language-complex="pt" style:country-complex="PT"/>
    </style:style>
    <style:style style:name="WW_CharLFO20LVL5" style:family="text">
      <style:text-properties style:font-name="Symbol" style:font-name-complex="Symbol" fo:language="pt" fo:country="PT" style:language-asian="pt" style:country-asian="PT" style:language-complex="pt" style:country-complex="PT"/>
    </style:style>
    <style:style style:name="WW_CharLFO20LVL6" style:family="text">
      <style:text-properties style:font-name="Symbol" style:font-name-complex="Symbol" fo:language="pt" fo:country="PT" style:language-asian="pt" style:country-asian="PT" style:language-complex="pt" style:country-complex="PT"/>
    </style:style>
    <style:style style:name="WW_CharLFO20LVL7" style:family="text">
      <style:text-properties style:font-name="Symbol" style:font-name-complex="Symbol" fo:language="pt" fo:country="PT" style:language-asian="pt" style:country-asian="PT" style:language-complex="pt" style:country-complex="PT"/>
    </style:style>
    <style:style style:name="WW_CharLFO20LVL8" style:family="text">
      <style:text-properties style:font-name="Symbol" style:font-name-complex="Symbol" fo:language="pt" fo:country="PT" style:language-asian="pt" style:country-asian="PT" style:language-complex="pt" style:country-complex="PT"/>
    </style:style>
    <style:style style:name="WW_CharLFO20LVL9" style:family="text">
      <style:text-properties style:font-name="Symbol" style:font-name-complex="Symbol" fo:language="pt" fo:country="PT" style:language-asian="pt" style:country-asian="PT" style:language-complex="pt" style:country-complex="PT"/>
    </style:style>
    <style:style style:name="WW_CharLFO21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21LVL2" style:family="text">
      <style:text-properties style:font-name="Symbol" style:font-name-complex="Symbol" fo:language="pt" fo:country="PT" style:language-asian="pt" style:country-asian="PT" style:language-complex="pt" style:country-complex="PT"/>
    </style:style>
    <style:style style:name="WW_CharLFO21LVL3" style:family="text">
      <style:text-properties style:font-name="Symbol" style:font-name-complex="Symbol" fo:language="pt" fo:country="PT" style:language-asian="pt" style:country-asian="PT" style:language-complex="pt" style:country-complex="PT"/>
    </style:style>
    <style:style style:name="WW_CharLFO21LVL4" style:family="text">
      <style:text-properties style:font-name="Symbol" style:font-name-complex="Symbol" fo:language="pt" fo:country="PT" style:language-asian="pt" style:country-asian="PT" style:language-complex="pt" style:country-complex="PT"/>
    </style:style>
    <style:style style:name="WW_CharLFO21LVL5" style:family="text">
      <style:text-properties style:font-name="Symbol" style:font-name-complex="Symbol" fo:language="pt" fo:country="PT" style:language-asian="pt" style:country-asian="PT" style:language-complex="pt" style:country-complex="PT"/>
    </style:style>
    <style:style style:name="WW_CharLFO21LVL6" style:family="text">
      <style:text-properties style:font-name="Symbol" style:font-name-complex="Symbol" fo:language="pt" fo:country="PT" style:language-asian="pt" style:country-asian="PT" style:language-complex="pt" style:country-complex="PT"/>
    </style:style>
    <style:style style:name="WW_CharLFO21LVL7" style:family="text">
      <style:text-properties style:font-name="Symbol" style:font-name-complex="Symbol" fo:language="pt" fo:country="PT" style:language-asian="pt" style:country-asian="PT" style:language-complex="pt" style:country-complex="PT"/>
    </style:style>
    <style:style style:name="WW_CharLFO21LVL8" style:family="text">
      <style:text-properties style:font-name="Symbol" style:font-name-complex="Symbol" fo:language="pt" fo:country="PT" style:language-asian="pt" style:country-asian="PT" style:language-complex="pt" style:country-complex="PT"/>
    </style:style>
    <style:style style:name="WW_CharLFO21LVL9" style:family="text">
      <style:text-properties style:font-name="Symbol" style:font-name-complex="Symbol" fo:language="pt" fo:country="PT" style:language-asian="pt" style:country-asian="PT" style:language-complex="pt" style:country-complex="PT"/>
    </style:style>
    <style:style style:name="WW_CharLFO22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2LVL2" style:family="text">
      <style:text-properties style:font-name="Symbol" style:font-name-complex="Symbol" fo:language="pt" fo:country="PT" style:language-asian="pt" style:country-asian="PT" style:language-complex="pt" style:country-complex="PT"/>
    </style:style>
    <style:style style:name="WW_CharLFO22LVL3" style:family="text">
      <style:text-properties style:font-name="Symbol" style:font-name-complex="Symbol" fo:language="pt" fo:country="PT" style:language-asian="pt" style:country-asian="PT" style:language-complex="pt" style:country-complex="PT"/>
    </style:style>
    <style:style style:name="WW_CharLFO22LVL4" style:family="text">
      <style:text-properties style:font-name="Symbol" style:font-name-complex="Symbol" fo:language="pt" fo:country="PT" style:language-asian="pt" style:country-asian="PT" style:language-complex="pt" style:country-complex="PT"/>
    </style:style>
    <style:style style:name="WW_CharLFO22LVL5" style:family="text">
      <style:text-properties style:font-name="Symbol" style:font-name-complex="Symbol" fo:language="pt" fo:country="PT" style:language-asian="pt" style:country-asian="PT" style:language-complex="pt" style:country-complex="PT"/>
    </style:style>
    <style:style style:name="WW_CharLFO22LVL6" style:family="text">
      <style:text-properties style:font-name="Symbol" style:font-name-complex="Symbol" fo:language="pt" fo:country="PT" style:language-asian="pt" style:country-asian="PT" style:language-complex="pt" style:country-complex="PT"/>
    </style:style>
    <style:style style:name="WW_CharLFO22LVL7" style:family="text">
      <style:text-properties style:font-name="Symbol" style:font-name-complex="Symbol" fo:language="pt" fo:country="PT" style:language-asian="pt" style:country-asian="PT" style:language-complex="pt" style:country-complex="PT"/>
    </style:style>
    <style:style style:name="WW_CharLFO22LVL8" style:family="text">
      <style:text-properties style:font-name="Symbol" style:font-name-complex="Symbol" fo:language="pt" fo:country="PT" style:language-asian="pt" style:country-asian="PT" style:language-complex="pt" style:country-complex="PT"/>
    </style:style>
    <style:style style:name="WW_CharLFO22LVL9" style:family="text">
      <style:text-properties style:font-name="Symbol" style:font-name-complex="Symbol" fo:language="pt" fo:country="PT" style:language-asian="pt" style:country-asian="PT" style:language-complex="pt" style:country-complex="PT"/>
    </style:style>
    <style:style style:name="WW_CharLFO23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23LVL2" style:family="text">
      <style:text-properties style:font-name="Symbol" style:font-name-complex="Symbol" fo:language="pt" fo:country="PT" style:language-asian="pt" style:country-asian="PT" style:language-complex="pt" style:country-complex="PT"/>
    </style:style>
    <style:style style:name="WW_CharLFO23LVL3" style:family="text">
      <style:text-properties style:font-name="Symbol" style:font-name-complex="Symbol" fo:language="pt" fo:country="PT" style:language-asian="pt" style:country-asian="PT" style:language-complex="pt" style:country-complex="PT"/>
    </style:style>
    <style:style style:name="WW_CharLFO23LVL4" style:family="text">
      <style:text-properties style:font-name="Symbol" style:font-name-complex="Symbol" fo:language="pt" fo:country="PT" style:language-asian="pt" style:country-asian="PT" style:language-complex="pt" style:country-complex="PT"/>
    </style:style>
    <style:style style:name="WW_CharLFO23LVL5" style:family="text">
      <style:text-properties style:font-name="Symbol" style:font-name-complex="Symbol" fo:language="pt" fo:country="PT" style:language-asian="pt" style:country-asian="PT" style:language-complex="pt" style:country-complex="PT"/>
    </style:style>
    <style:style style:name="WW_CharLFO23LVL6" style:family="text">
      <style:text-properties style:font-name="Symbol" style:font-name-complex="Symbol" fo:language="pt" fo:country="PT" style:language-asian="pt" style:country-asian="PT" style:language-complex="pt" style:country-complex="PT"/>
    </style:style>
    <style:style style:name="WW_CharLFO23LVL7" style:family="text">
      <style:text-properties style:font-name="Symbol" style:font-name-complex="Symbol" fo:language="pt" fo:country="PT" style:language-asian="pt" style:country-asian="PT" style:language-complex="pt" style:country-complex="PT"/>
    </style:style>
    <style:style style:name="WW_CharLFO23LVL8" style:family="text">
      <style:text-properties style:font-name="Symbol" style:font-name-complex="Symbol" fo:language="pt" fo:country="PT" style:language-asian="pt" style:country-asian="PT" style:language-complex="pt" style:country-complex="PT"/>
    </style:style>
    <style:style style:name="WW_CharLFO23LVL9" style:family="text">
      <style:text-properties style:font-name="Symbol" style:font-name-complex="Symbol" fo:language="pt" fo:country="PT" style:language-asian="pt" style:country-asian="PT" style:language-complex="pt" style:country-complex="PT"/>
    </style:style>
    <style:style style:name="WW_CharLFO24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24LVL2" style:family="text">
      <style:text-properties style:font-name="Symbol" style:font-name-complex="Symbol" fo:language="pt" fo:country="PT" style:language-asian="pt" style:country-asian="PT" style:language-complex="pt" style:country-complex="PT"/>
    </style:style>
    <style:style style:name="WW_CharLFO24LVL3" style:family="text">
      <style:text-properties style:font-name="Symbol" style:font-name-complex="Symbol" fo:language="pt" fo:country="PT" style:language-asian="pt" style:country-asian="PT" style:language-complex="pt" style:country-complex="PT"/>
    </style:style>
    <style:style style:name="WW_CharLFO24LVL4" style:family="text">
      <style:text-properties style:font-name="Symbol" style:font-name-complex="Symbol" fo:language="pt" fo:country="PT" style:language-asian="pt" style:country-asian="PT" style:language-complex="pt" style:country-complex="PT"/>
    </style:style>
    <style:style style:name="WW_CharLFO24LVL5" style:family="text">
      <style:text-properties style:font-name="Symbol" style:font-name-complex="Symbol" fo:language="pt" fo:country="PT" style:language-asian="pt" style:country-asian="PT" style:language-complex="pt" style:country-complex="PT"/>
    </style:style>
    <style:style style:name="WW_CharLFO24LVL6" style:family="text">
      <style:text-properties style:font-name="Symbol" style:font-name-complex="Symbol" fo:language="pt" fo:country="PT" style:language-asian="pt" style:country-asian="PT" style:language-complex="pt" style:country-complex="PT"/>
    </style:style>
    <style:style style:name="WW_CharLFO24LVL7" style:family="text">
      <style:text-properties style:font-name="Symbol" style:font-name-complex="Symbol" fo:language="pt" fo:country="PT" style:language-asian="pt" style:country-asian="PT" style:language-complex="pt" style:country-complex="PT"/>
    </style:style>
    <style:style style:name="WW_CharLFO24LVL8" style:family="text">
      <style:text-properties style:font-name="Symbol" style:font-name-complex="Symbol" fo:language="pt" fo:country="PT" style:language-asian="pt" style:country-asian="PT" style:language-complex="pt" style:country-complex="PT"/>
    </style:style>
    <style:style style:name="WW_CharLFO24LVL9" style:family="text">
      <style:text-properties style:font-name="Symbol" style:font-name-complex="Symbol" fo:language="pt" fo:country="PT" style:language-asian="pt" style:country-asian="PT" style:language-complex="pt" style:country-complex="PT"/>
    </style:style>
    <style:style style:name="WW_CharLFO25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25LVL2" style:family="text">
      <style:text-properties style:font-name="Symbol" style:font-name-complex="Symbol" fo:language="pt" fo:country="PT" style:language-asian="pt" style:country-asian="PT" style:language-complex="pt" style:country-complex="PT"/>
    </style:style>
    <style:style style:name="WW_CharLFO25LVL3" style:family="text">
      <style:text-properties style:font-name="Symbol" style:font-name-complex="Symbol" fo:language="pt" fo:country="PT" style:language-asian="pt" style:country-asian="PT" style:language-complex="pt" style:country-complex="PT"/>
    </style:style>
    <style:style style:name="WW_CharLFO25LVL4" style:family="text">
      <style:text-properties style:font-name="Symbol" style:font-name-complex="Symbol" fo:language="pt" fo:country="PT" style:language-asian="pt" style:country-asian="PT" style:language-complex="pt" style:country-complex="PT"/>
    </style:style>
    <style:style style:name="WW_CharLFO25LVL5" style:family="text">
      <style:text-properties style:font-name="Symbol" style:font-name-complex="Symbol" fo:language="pt" fo:country="PT" style:language-asian="pt" style:country-asian="PT" style:language-complex="pt" style:country-complex="PT"/>
    </style:style>
    <style:style style:name="WW_CharLFO25LVL6" style:family="text">
      <style:text-properties style:font-name="Symbol" style:font-name-complex="Symbol" fo:language="pt" fo:country="PT" style:language-asian="pt" style:country-asian="PT" style:language-complex="pt" style:country-complex="PT"/>
    </style:style>
    <style:style style:name="WW_CharLFO25LVL7" style:family="text">
      <style:text-properties style:font-name="Symbol" style:font-name-complex="Symbol" fo:language="pt" fo:country="PT" style:language-asian="pt" style:country-asian="PT" style:language-complex="pt" style:country-complex="PT"/>
    </style:style>
    <style:style style:name="WW_CharLFO25LVL8" style:family="text">
      <style:text-properties style:font-name="Symbol" style:font-name-complex="Symbol" fo:language="pt" fo:country="PT" style:language-asian="pt" style:country-asian="PT" style:language-complex="pt" style:country-complex="PT"/>
    </style:style>
    <style:style style:name="WW_CharLFO25LVL9" style:family="text">
      <style:text-properties style:font-name="Symbol" style:font-name-complex="Symbol" fo:language="pt" fo:country="PT" style:language-asian="pt" style:country-asian="PT" style:language-complex="pt" style:country-complex="PT"/>
    </style:style>
    <style:style style:name="WW_CharLFO26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26LVL2" style:family="text">
      <style:text-properties style:font-name="Symbol" style:font-name-complex="Symbol" fo:language="pt" fo:country="PT" style:language-asian="pt" style:country-asian="PT" style:language-complex="pt" style:country-complex="PT"/>
    </style:style>
    <style:style style:name="WW_CharLFO26LVL3" style:family="text">
      <style:text-properties style:font-name="Symbol" style:font-name-complex="Symbol" fo:language="pt" fo:country="PT" style:language-asian="pt" style:country-asian="PT" style:language-complex="pt" style:country-complex="PT"/>
    </style:style>
    <style:style style:name="WW_CharLFO26LVL4" style:family="text">
      <style:text-properties style:font-name="Symbol" style:font-name-complex="Symbol" fo:language="pt" fo:country="PT" style:language-asian="pt" style:country-asian="PT" style:language-complex="pt" style:country-complex="PT"/>
    </style:style>
    <style:style style:name="WW_CharLFO26LVL5" style:family="text">
      <style:text-properties style:font-name="Symbol" style:font-name-complex="Symbol" fo:language="pt" fo:country="PT" style:language-asian="pt" style:country-asian="PT" style:language-complex="pt" style:country-complex="PT"/>
    </style:style>
    <style:style style:name="WW_CharLFO26LVL6" style:family="text">
      <style:text-properties style:font-name="Symbol" style:font-name-complex="Symbol" fo:language="pt" fo:country="PT" style:language-asian="pt" style:country-asian="PT" style:language-complex="pt" style:country-complex="PT"/>
    </style:style>
    <style:style style:name="WW_CharLFO26LVL7" style:family="text">
      <style:text-properties style:font-name="Symbol" style:font-name-complex="Symbol" fo:language="pt" fo:country="PT" style:language-asian="pt" style:country-asian="PT" style:language-complex="pt" style:country-complex="PT"/>
    </style:style>
    <style:style style:name="WW_CharLFO26LVL8" style:family="text">
      <style:text-properties style:font-name="Symbol" style:font-name-complex="Symbol" fo:language="pt" fo:country="PT" style:language-asian="pt" style:country-asian="PT" style:language-complex="pt" style:country-complex="PT"/>
    </style:style>
    <style:style style:name="WW_CharLFO26LVL9" style:family="text">
      <style:text-properties style:font-name="Symbol" style:font-name-complex="Symbol" fo:language="pt" fo:country="PT" style:language-asian="pt" style:country-asian="PT" style:language-complex="pt" style:country-complex="PT"/>
    </style:style>
    <style:style style:name="WW_CharLFO27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7LVL3" style:family="text">
      <style:text-properties style:font-name="Symbol" style:font-name-complex="Symbol" fo:language="pt" fo:country="PT" style:language-asian="pt" style:country-asian="PT" style:language-complex="pt" style:country-complex="PT"/>
    </style:style>
    <style:style style:name="WW_CharLFO27LVL4" style:family="text">
      <style:text-properties style:font-name="Symbol" style:font-name-complex="Symbol" fo:language="pt" fo:country="PT" style:language-asian="pt" style:country-asian="PT" style:language-complex="pt" style:country-complex="PT"/>
    </style:style>
    <style:style style:name="WW_CharLFO27LVL5" style:family="text">
      <style:text-properties style:font-name="Symbol" style:font-name-complex="Symbol" fo:language="pt" fo:country="PT" style:language-asian="pt" style:country-asian="PT" style:language-complex="pt" style:country-complex="PT"/>
    </style:style>
    <style:style style:name="WW_CharLFO27LVL6" style:family="text">
      <style:text-properties style:font-name="Symbol" style:font-name-complex="Symbol" fo:language="pt" fo:country="PT" style:language-asian="pt" style:country-asian="PT" style:language-complex="pt" style:country-complex="PT"/>
    </style:style>
    <style:style style:name="WW_CharLFO27LVL7" style:family="text">
      <style:text-properties style:font-name="Symbol" style:font-name-complex="Symbol" fo:language="pt" fo:country="PT" style:language-asian="pt" style:country-asian="PT" style:language-complex="pt" style:country-complex="PT"/>
    </style:style>
    <style:style style:name="WW_CharLFO27LVL8" style:family="text">
      <style:text-properties style:font-name="Symbol" style:font-name-complex="Symbol" fo:language="pt" fo:country="PT" style:language-asian="pt" style:country-asian="PT" style:language-complex="pt" style:country-complex="PT"/>
    </style:style>
    <style:style style:name="WW_CharLFO27LVL9" style:family="text">
      <style:text-properties style:font-name="Symbol" style:font-name-complex="Symbol"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19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19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19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19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19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19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19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19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0_1">
      <text:list-level-style-number text:level="1" text:style-name="WW_CharLFO20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0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0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0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0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0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0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0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0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21">
      <text:list-level-style-number text:level="1" text:style-name="WW_CharLFO21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21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21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21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21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21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21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21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21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22">
      <text:list-level-style-number text:level="1" text:style-name="WW_CharLFO2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3">
      <text:list-level-style-number text:level="1" text:style-name="WW_CharLFO2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4">
      <text:list-level-style-number text:level="1" text:style-name="WW_CharLFO2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5">
      <text:list-level-style-number text:level="1" text:style-name="WW_CharLFO2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6">
      <text:list-level-style-number text:level="1" text:style-name="WW_CharLFO2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7">
      <text:list-level-style-number text:level="1" text:style-name="WW_CharLFO2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2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2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2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2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2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2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2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79 – Ano 13 Terça-feira, 11 de Outu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11T17:21:00Z</meta:creation-date>
    <dc:date>2022-10-11T17:21:00Z</dc:date>
    <meta:print-date>2022-10-11T17: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7" meta:word-count="8446" meta:character-count="53953" meta:row-count="380" meta:non-whitespace-character-count="45614"/>
  </office:meta>
</office:document-meta>
</file>