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9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9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9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9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9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_1">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2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7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7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7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7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7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7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7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8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3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3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3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9">
      <text:list-level-style-number text:level="1" style:num-format="1" text:start-value="10">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text:start-value="19">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text:style-name="WW_CharLFO39LVL3" style:num-format="1" text:display-levels="3" text:start-value="4">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bullet text:level="1" text:style-name="WW_CharLFO49LVL1" text:bullet-char="•">
        <style:list-level-properties text:space-before="-0.1701in" text:min-label-width="0.2812in" text:list-level-position-and-space-mode="label-alignment">
          <style:list-level-label-alignment text:label-followed-by="listtab" fo:margin-left="0.1111in" fo:text-indent="-0.2812in"/>
        </style:list-level-properties>
        <style:text-properties style:font-name="Arial MT"/>
      </text:list-level-style-bullet>
      <text:list-level-style-bullet text:level="2" text:style-name="WW_CharLFO49LVL2" text:bullet-char="•">
        <style:list-level-properties text:space-before="0.5673in" text:min-label-width="0.2812in" text:list-level-position-and-space-mode="label-alignment">
          <style:list-level-label-alignment text:label-followed-by="listtab" fo:margin-left="0.8486in" fo:text-indent="-0.2812in"/>
        </style:list-level-properties>
      </text:list-level-style-bullet>
      <text:list-level-style-bullet text:level="3" text:style-name="WW_CharLFO49LVL3" text:bullet-char="•">
        <style:list-level-properties text:space-before="1.3048in" text:min-label-width="0.2812in" text:list-level-position-and-space-mode="label-alignment">
          <style:list-level-label-alignment text:label-followed-by="listtab" fo:margin-left="1.5861in" fo:text-indent="-0.2812in"/>
        </style:list-level-properties>
      </text:list-level-style-bullet>
      <text:list-level-style-bullet text:level="4" text:style-name="WW_CharLFO49LVL4" text:bullet-char="•">
        <style:list-level-properties text:space-before="2.0423in" text:min-label-width="0.2812in" text:list-level-position-and-space-mode="label-alignment">
          <style:list-level-label-alignment text:label-followed-by="listtab" fo:margin-left="2.3236in" fo:text-indent="-0.2812in"/>
        </style:list-level-properties>
      </text:list-level-style-bullet>
      <text:list-level-style-bullet text:level="5" text:style-name="WW_CharLFO49LVL5" text:bullet-char="•">
        <style:list-level-properties text:space-before="2.7798in" text:min-label-width="0.2812in" text:list-level-position-and-space-mode="label-alignment">
          <style:list-level-label-alignment text:label-followed-by="listtab" fo:margin-left="3.0611in" fo:text-indent="-0.2812in"/>
        </style:list-level-properties>
      </text:list-level-style-bullet>
      <text:list-level-style-bullet text:level="6" text:style-name="WW_CharLFO49LVL6" text:bullet-char="•">
        <style:list-level-properties text:space-before="3.5173in" text:min-label-width="0.2812in" text:list-level-position-and-space-mode="label-alignment">
          <style:list-level-label-alignment text:label-followed-by="listtab" fo:margin-left="3.7986in" fo:text-indent="-0.2812in"/>
        </style:list-level-properties>
      </text:list-level-style-bullet>
      <text:list-level-style-bullet text:level="7" text:style-name="WW_CharLFO49LVL7" text:bullet-char="•">
        <style:list-level-properties text:space-before="4.2548in" text:min-label-width="0.2812in" text:list-level-position-and-space-mode="label-alignment">
          <style:list-level-label-alignment text:label-followed-by="listtab" fo:margin-left="4.5361in" fo:text-indent="-0.2812in"/>
        </style:list-level-properties>
      </text:list-level-style-bullet>
      <text:list-level-style-bullet text:level="8" text:style-name="WW_CharLFO49LVL8" text:bullet-char="•">
        <style:list-level-properties text:space-before="4.9923in" text:min-label-width="0.2812in" text:list-level-position-and-space-mode="label-alignment">
          <style:list-level-label-alignment text:label-followed-by="listtab" fo:margin-left="5.2736in" fo:text-indent="-0.2812in"/>
        </style:list-level-properties>
      </text:list-level-style-bullet>
      <text:list-level-style-bullet text:level="9" text:style-name="WW_CharLFO49LVL9" text:bullet-char="•">
        <style:list-level-properties text:space-before="5.7298in" text:min-label-width="0.2812in" text:list-level-position-and-space-mode="label-alignment">
          <style:list-level-label-alignment text:label-followed-by="listtab" fo:margin-left="6.0111in" fo:text-indent="-0.2812in"/>
        </style:list-level-properties>
      </text:list-level-style-bullet>
    </text:list-style>
    <text:list-style style:name="LFO50">
      <text:list-level-style-bullet text:level="1" text:style-name="WW_CharLFO50LVL1" text:bullet-char="•">
        <style:list-level-properties text:space-before="-0.1208in" text:min-label-width="0.2319in" text:list-level-position-and-space-mode="label-alignment">
          <style:list-level-label-alignment text:label-followed-by="listtab" fo:margin-left="0.1111in" fo:text-indent="-0.2319in"/>
        </style:list-level-properties>
        <style:text-properties style:font-name="Arial MT"/>
      </text:list-level-style-bullet>
      <text:list-level-style-bullet text:level="2" text:style-name="WW_CharLFO50LVL2" text:bullet-char="•">
        <style:list-level-properties text:space-before="0.6166in" text:min-label-width="0.2319in" text:list-level-position-and-space-mode="label-alignment">
          <style:list-level-label-alignment text:label-followed-by="listtab" fo:margin-left="0.8486in" fo:text-indent="-0.2319in"/>
        </style:list-level-properties>
      </text:list-level-style-bullet>
      <text:list-level-style-bullet text:level="3" text:style-name="WW_CharLFO50LVL3" text:bullet-char="•">
        <style:list-level-properties text:space-before="1.3541in" text:min-label-width="0.2319in" text:list-level-position-and-space-mode="label-alignment">
          <style:list-level-label-alignment text:label-followed-by="listtab" fo:margin-left="1.5861in" fo:text-indent="-0.2319in"/>
        </style:list-level-properties>
      </text:list-level-style-bullet>
      <text:list-level-style-bullet text:level="4" text:style-name="WW_CharLFO50LVL4" text:bullet-char="•">
        <style:list-level-properties text:space-before="2.0916in" text:min-label-width="0.2319in" text:list-level-position-and-space-mode="label-alignment">
          <style:list-level-label-alignment text:label-followed-by="listtab" fo:margin-left="2.3236in" fo:text-indent="-0.2319in"/>
        </style:list-level-properties>
      </text:list-level-style-bullet>
      <text:list-level-style-bullet text:level="5" text:style-name="WW_CharLFO50LVL5" text:bullet-char="•">
        <style:list-level-properties text:space-before="2.8291in" text:min-label-width="0.2319in" text:list-level-position-and-space-mode="label-alignment">
          <style:list-level-label-alignment text:label-followed-by="listtab" fo:margin-left="3.0611in" fo:text-indent="-0.2319in"/>
        </style:list-level-properties>
      </text:list-level-style-bullet>
      <text:list-level-style-bullet text:level="6" text:style-name="WW_CharLFO50LVL6" text:bullet-char="•">
        <style:list-level-properties text:space-before="3.5666in" text:min-label-width="0.2319in" text:list-level-position-and-space-mode="label-alignment">
          <style:list-level-label-alignment text:label-followed-by="listtab" fo:margin-left="3.7986in" fo:text-indent="-0.2319in"/>
        </style:list-level-properties>
      </text:list-level-style-bullet>
      <text:list-level-style-bullet text:level="7" text:style-name="WW_CharLFO50LVL7" text:bullet-char="•">
        <style:list-level-properties text:space-before="4.3041in" text:min-label-width="0.2319in" text:list-level-position-and-space-mode="label-alignment">
          <style:list-level-label-alignment text:label-followed-by="listtab" fo:margin-left="4.5361in" fo:text-indent="-0.2319in"/>
        </style:list-level-properties>
      </text:list-level-style-bullet>
      <text:list-level-style-bullet text:level="8" text:style-name="WW_CharLFO50LVL8" text:bullet-char="•">
        <style:list-level-properties text:space-before="5.0416in" text:min-label-width="0.2319in" text:list-level-position-and-space-mode="label-alignment">
          <style:list-level-label-alignment text:label-followed-by="listtab" fo:margin-left="5.2736in" fo:text-indent="-0.2319in"/>
        </style:list-level-properties>
      </text:list-level-style-bullet>
      <text:list-level-style-bullet text:level="9" text:style-name="WW_CharLFO50LVL9" text:bullet-char="•">
        <style:list-level-properties text:space-before="5.7791in" text:min-label-width="0.2319in" text:list-level-position-and-space-mode="label-alignment">
          <style:list-level-label-alignment text:label-followed-by="listtab" fo:margin-left="6.0111in" fo:text-indent="-0.2319in"/>
        </style:list-level-properties>
      </text:list-level-style-bullet>
    </text:list-style>
    <text:list-style style:name="LFO51">
      <text:list-level-style-bullet text:level="1" text:style-name="WW_CharLFO51LVL1" text:bullet-char="•">
        <style:list-level-properties text:space-before="-0.1506in" text:min-label-width="0.2618in" text:list-level-position-and-space-mode="label-alignment">
          <style:list-level-label-alignment text:label-followed-by="listtab" fo:margin-left="0.1111in" fo:text-indent="-0.2618in"/>
        </style:list-level-properties>
        <style:text-properties style:font-name="Arial MT"/>
      </text:list-level-style-bullet>
      <text:list-level-style-bullet text:level="2" text:style-name="WW_CharLFO51LVL2" text:bullet-char="•">
        <style:list-level-properties text:space-before="0.5868in" text:min-label-width="0.2618in" text:list-level-position-and-space-mode="label-alignment">
          <style:list-level-label-alignment text:label-followed-by="listtab" fo:margin-left="0.8486in" fo:text-indent="-0.2618in"/>
        </style:list-level-properties>
      </text:list-level-style-bullet>
      <text:list-level-style-bullet text:level="3" text:style-name="WW_CharLFO51LVL3" text:bullet-char="•">
        <style:list-level-properties text:space-before="1.3243in" text:min-label-width="0.2618in" text:list-level-position-and-space-mode="label-alignment">
          <style:list-level-label-alignment text:label-followed-by="listtab" fo:margin-left="1.5861in" fo:text-indent="-0.2618in"/>
        </style:list-level-properties>
      </text:list-level-style-bullet>
      <text:list-level-style-bullet text:level="4" text:style-name="WW_CharLFO51LVL4" text:bullet-char="•">
        <style:list-level-properties text:space-before="2.0618in" text:min-label-width="0.2618in" text:list-level-position-and-space-mode="label-alignment">
          <style:list-level-label-alignment text:label-followed-by="listtab" fo:margin-left="2.3236in" fo:text-indent="-0.2618in"/>
        </style:list-level-properties>
      </text:list-level-style-bullet>
      <text:list-level-style-bullet text:level="5" text:style-name="WW_CharLFO51LVL5" text:bullet-char="•">
        <style:list-level-properties text:space-before="2.7993in" text:min-label-width="0.2618in" text:list-level-position-and-space-mode="label-alignment">
          <style:list-level-label-alignment text:label-followed-by="listtab" fo:margin-left="3.0611in" fo:text-indent="-0.2618in"/>
        </style:list-level-properties>
      </text:list-level-style-bullet>
      <text:list-level-style-bullet text:level="6" text:style-name="WW_CharLFO51LVL6" text:bullet-char="•">
        <style:list-level-properties text:space-before="3.5368in" text:min-label-width="0.2618in" text:list-level-position-and-space-mode="label-alignment">
          <style:list-level-label-alignment text:label-followed-by="listtab" fo:margin-left="3.7986in" fo:text-indent="-0.2618in"/>
        </style:list-level-properties>
      </text:list-level-style-bullet>
      <text:list-level-style-bullet text:level="7" text:style-name="WW_CharLFO51LVL7" text:bullet-char="•">
        <style:list-level-properties text:space-before="4.2743in" text:min-label-width="0.2618in" text:list-level-position-and-space-mode="label-alignment">
          <style:list-level-label-alignment text:label-followed-by="listtab" fo:margin-left="4.5361in" fo:text-indent="-0.2618in"/>
        </style:list-level-properties>
      </text:list-level-style-bullet>
      <text:list-level-style-bullet text:level="8" text:style-name="WW_CharLFO51LVL8" text:bullet-char="•">
        <style:list-level-properties text:space-before="5.0118in" text:min-label-width="0.2618in" text:list-level-position-and-space-mode="label-alignment">
          <style:list-level-label-alignment text:label-followed-by="listtab" fo:margin-left="5.2736in" fo:text-indent="-0.2618in"/>
        </style:list-level-properties>
      </text:list-level-style-bullet>
      <text:list-level-style-bullet text:level="9" text:style-name="WW_CharLFO51LVL9" text:bullet-char="•">
        <style:list-level-properties text:space-before="5.7493in" text:min-label-width="0.2618in" text:list-level-position-and-space-mode="label-alignment">
          <style:list-level-label-alignment text:label-followed-by="listtab" fo:margin-left="6.0111in" fo:text-indent="-0.2618in"/>
        </style:list-level-properties>
      </text:list-level-style-bullet>
    </text:list-style>
    <text:list-style style:name="LFO5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color="#000000" fo:font-size="10pt" style:font-size-asian="10pt" style:font-size-complex="10pt" style:language-asian="pt" style:country-asian="BR"/>
    </style:style>
    <style:style style:name="T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8" style:parent-style-name="Fonteparág.padrão" style:family="text">
      <style:text-properties style:font-name="Calibri" style:font-name-complex="Calibri" fo:color="#000000"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Calibri"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0"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61" style:parent-style-name="Standard" style:family="paragraph">
      <style:paragraph-properties fo:text-align="justify" fo:margin-left="-0.1972in" fo:margin-right="-0.7875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style>
    <style:style style:name="T63" style:parent-style-name="Fonteparág.padrão" style:family="text">
      <style:text-properties style:font-name="Calibri" style:font-name-complex="Calibri" fo:font-weight="bold" style:font-weight-asian="bold" fo:font-size="10pt" style:font-size-asian="10pt"/>
    </style:style>
    <style:style style:name="T64" style:parent-style-name="Fonteparág.padrão" style:family="text">
      <style:text-properties style:font-name="Calibri" style:font-name-complex="Calibri" style:font-weight-complex="bold" fo:font-size="10pt" style:font-size-asian="10pt"/>
    </style:style>
    <style:style style:name="P65" style:parent-style-name="NormalWeb" style:family="paragraph">
      <style:paragraph-properties fo:text-align="justify" fo:margin-bottom="0in" fo:margin-left="-0.1972in" fo:margin-right="-0.7875in" fo:background-color="#FBFBFB">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70" style:parent-style-name="Fonteparág.padrão" style:family="text">
      <style:text-properties style:font-name="Calibri" style:font-name-complex="Calibri" fo:font-size="10pt" style:font-size-asian="10pt"/>
    </style:style>
    <style:style style:name="T71" style:parent-style-name="Fonteparág.padrão" style:family="text">
      <style:text-properties style:font-name="Calibri" style:font-name-complex="Calibri" style:font-style-complex="italic" fo:font-size="10pt" style:font-size-asian="10pt"/>
    </style:style>
    <style:style style:name="P72" style:parent-style-name="NormalWeb" style:family="paragraph">
      <style:paragraph-properties fo:text-align="center" fo:margin-bottom="0in" fo:margin-left="-1.1812in" fo:margin-right="-0.7875in" fo:background-color="#FBFBFB">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fo:font-size="12pt" style:font-size-asian="12pt" style:font-size-complex="12pt"/>
    </style:style>
    <style:style style:name="P80" style:parent-style-name="Normal" style:family="paragraph">
      <style:paragraph-properties fo:text-align="justify" fo:margin-bottom="0in" fo:line-height="100%" fo:margin-left="-0.1972in">
        <style:tab-stops>
          <style:tab-stop style:type="left" style:position="2.9534in"/>
          <style:tab-stop style:type="left" style:position="6.4965in"/>
        </style:tab-stops>
      </style:paragraph-properties>
      <style:text-properties style:font-name="Calibri" style:font-name-complex="Calibri" fo:font-style="italic" style:font-style-asian="italic" style:font-style-complex="italic" fo:font-size="6pt" style:font-size-asian="6pt" style:font-size-complex="10pt" fo:background-color="#FBFBFB"/>
    </style:style>
    <style:style style:name="P81" style:parent-style-name="Normal" style:family="paragraph">
      <style:paragraph-properties fo:text-align="justify" fo:margin-bottom="0in" fo:line-height="100%" fo:margin-left="-0.1972in">
        <style:tab-stops>
          <style:tab-stop style:type="left" style:position="2.9534in"/>
          <style:tab-stop style:type="left" style:position="6.4965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size="10pt" style:font-size-asian="10pt" style:font-size-complex="10pt" style:language-asian="pt" style:country-asian="BR"/>
    </style:style>
    <style:style style:name="T8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6" style:parent-style-name="Fonteparág.padrão" style:family="text">
      <style:text-properties style:font-name="Calibri" style:font-name-complex="Calibri"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6pt" style:font-size-asian="6pt" style:font-size-complex="10pt"/>
    </style:style>
    <style:style style:name="P8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89" style:parent-style-name="Corpodetexto" style:family="paragraph">
      <style:paragraph-properties fo:text-align="justify" fo:margin-bottom="0in" fo:line-height="100%" fo:margin-left="-0.1972in" fo:margin-right="-0.0006in" fo:background-color="#FBFBFB">
        <style:tab-stops/>
      </style:paragraph-properties>
    </style:style>
    <style:style style:name="P90" style:parent-style-name="Corpodetexto" style:family="paragraph">
      <style:paragraph-properties fo:text-align="justify" fo:margin-bottom="0in" fo:line-height="100%" fo:margin-left="-0.1972in" fo:margin-right="-0.0006in" fo:background-color="#FBFBFB">
        <style:tab-stops/>
      </style:paragraph-properties>
    </style:style>
    <style:style style:name="T91" style:parent-style-name="Forte"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Corpodetexto" style:family="paragraph">
      <style:paragraph-properties fo:text-align="justify" fo:margin-bottom="0in" fo:line-height="100%" fo:margin-left="-0.1972in" fo:margin-right="-0.0006in" fo:background-color="#FBFBFB">
        <style:tab-stops/>
      </style:paragraph-properties>
      <style:text-properties style:font-name="Calibri" style:font-name-complex="Calibri" fo:font-size="6pt" style:font-size-asian="6pt" style:font-size-complex="10pt" style:language-asian="pt" style:country-asian="BR"/>
    </style:style>
    <style:style style:name="P94" style:parent-style-name="NormalWeb" style:family="paragraph">
      <style:paragraph-properties fo:text-align="justify" fo:margin-bottom="0in" fo:margin-left="-0.1972in" fo:margin-right="-0.0986in" fo:background-color="#FBFBFB">
        <style:tab-stops/>
      </style:paragraph-properties>
    </style:style>
    <style:style style:name="T95" style:parent-style-name="Forte" style:family="text">
      <style:text-properties style:font-name="Calibri" style:font-name-complex="Calibri" fo:font-size="10pt" style:font-size-asian="10pt" style:font-size-complex="10pt"/>
    </style:style>
    <style:style style:name="P96" style:parent-style-name="NormalWeb" style:family="paragraph">
      <style:paragraph-properties fo:text-align="justify" fo:margin-bottom="0in" fo:margin-left="-0.1972in" fo:margin-right="-0.0986in" fo:background-color="#FBFBFB">
        <style:tab-stops/>
      </style:paragraph-properties>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Web" style:family="paragraph">
      <style:paragraph-properties fo:text-align="justify" fo:margin-bottom="0in" fo:margin-left="-0.1972in" fo:margin-right="-0.0986in" fo:background-color="#FBFBFB">
        <style:tab-stops/>
      </style:paragraph-properties>
      <style:text-properties style:font-name="Calibri" style:font-name-complex="Calibri" fo:font-size="10pt" style:font-size-asian="10pt" style:font-size-complex="10pt"/>
    </style:style>
    <style:style style:name="P99"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100" style:parent-style-name="Título4" style:family="paragraph">
      <style:paragraph-properties fo:text-align="justify" fo:margin-top="0in" fo:line-height="100%" fo:margin-left="-0.1972in" fo:background-color="#FBFBFB">
        <style:tab-stops/>
      </style:paragraph-properties>
      <style:text-properties style:font-name="Calibri" style:font-name-complex="Calibri" fo:font-weight="bold" style:font-weight-asian="bold" style:font-weight-complex="bold" fo:font-size="6pt" style:font-size-asian="6pt" style:font-size-complex="10pt"/>
    </style:style>
    <style:style style:name="P101" style:parent-style-name="Título4" style:family="paragraph">
      <style:paragraph-properties fo:text-align="justify" fo:margin-top="0in" fo:line-height="100%" fo:margin-left="-0.1972in" fo:background-color="#FBFBFB">
        <style:tab-stops/>
      </style:paragraph-properties>
      <style:text-properties style:font-name="Calibri" style:font-name-complex="Calibri" fo:font-weight="bold" style:font-weight-asian="bold" style:font-weight-complex="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3" style:parent-style-name="Corpodetexto" style:family="paragraph">
      <style:paragraph-properties fo:text-align="justify" fo:margin-bottom="0in" fo:line-height="100%" fo:margin-left="-0.1972in" fo:background-color="#FBFBFB">
        <style:tab-stops/>
      </style:paragraph-properties>
    </style:style>
    <style:style style:name="T104" style:parent-style-name="Forte"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Corpodetexto" style:family="paragraph">
      <style:paragraph-properties fo:text-align="justify" fo:margin-bottom="0in" fo:line-height="100%" fo:margin-left="-0.1972in" fo:background-color="#FBFBFB">
        <style:tab-stops/>
      </style:paragraph-properties>
      <style:text-properties style:font-name="Calibri" style:font-name-complex="Calibri" fo:font-size="6pt" style:font-size-asian="6pt" style:font-size-complex="10pt"/>
    </style:style>
    <style:style style:name="P107" style:parent-style-name="NormalWeb" style:family="paragraph">
      <style:paragraph-properties fo:text-align="justify" fo:margin-bottom="0in" fo:margin-left="-0.1972in" fo:background-color="#FBFBFB">
        <style:tab-stops/>
      </style:paragraph-properties>
    </style:style>
    <style:style style:name="T108" style:parent-style-name="Forte"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Web" style:family="paragraph">
      <style:paragraph-properties fo:text-align="justify" fo:margin-bottom="0in" fo:margin-left="-0.1972in" fo:background-color="#FBFBFB">
        <style:tab-stops/>
      </style:paragraph-properties>
      <style:text-properties style:font-name="Calibri" style:font-name-complex="Calibri" fo:font-size="6pt" style:font-size-asian="6pt" style:font-size-complex="10pt"/>
    </style:style>
    <style:style style:name="P111" style:parent-style-name="NormalWeb" style:family="paragraph">
      <style:paragraph-properties fo:text-align="justify" fo:margin-bottom="0in" fo:margin-left="-0.1972in" fo:background-color="#FBFBFB">
        <style:tab-stops/>
      </style:paragraph-properties>
    </style:style>
    <style:style style:name="T112" style:parent-style-name="Forte"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6pt" style:font-size-asian="6pt"/>
    </style:style>
    <style:style style:name="P118" style:parent-style-name="Standard" style:family="paragraph">
      <style:paragraph-properties fo:text-align="justify" fo:margin-left="-0.1972in" fo:margin-right="-0.7875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style>
    <style:style style:name="T120" style:parent-style-name="Fonteparág.padrão" style:family="text">
      <style:text-properties style:font-name="Calibri" style:font-name-complex="Calibri" fo:font-weight="bold" style:font-weight-asian="bold" fo:font-size="10pt" style:font-size-asian="10pt"/>
    </style:style>
    <style:style style:name="T121" style:parent-style-name="Fonteparág.padrão" style:family="text">
      <style:text-properties style:font-name="Calibri" style:font-name-complex="Calibri" style:font-weight-complex="bold" fo:font-size="10pt" style:font-size-asian="10pt"/>
    </style:style>
    <style:style style:name="P122" style:parent-style-name="NormalWeb" style:family="paragraph">
      <style:paragraph-properties fo:text-align="justify" fo:margin-bottom="0in" fo:margin-left="-0.1972in" fo:margin-right="-0.7875in" fo:background-color="#FBFBFB">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style:font-style-complex="italic" fo:font-size="10pt" style:font-size-asian="10pt" style:font-size-complex="10pt"/>
    </style:style>
    <style:style style:name="P12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6pt" style:font-size-asian="6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2pt" style:font-size-asian="12pt" style:font-size-complex="12pt"/>
    </style:style>
    <style:style style:name="P13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13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3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color="#000000" fo:font-size="10pt" style:font-size-asian="10pt" style:font-size-complex="10pt" style:language-asian="pt" style:country-asian="BR"/>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8" style:parent-style-name="Fonteparág.padrão" style:family="text">
      <style:text-properties style:font-name="Calibri" style:font-name-complex="Calibri" fo:color="#000000" fo:font-size="10pt" style:font-size-asian="10pt" style:font-size-complex="10pt" style:language-asian="pt" style:country-asian="BR"/>
    </style:style>
    <style:style style:name="P13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6pt" style:font-size-asian="6pt" style:font-size-complex="10pt"/>
    </style:style>
    <style:style style:name="P141" style:parent-style-name="NormalWeb" style:family="paragraph">
      <style:paragraph-properties fo:text-align="justify" fo:margin-bottom="0in" fo:margin-left="-0.1972in">
        <style:tab-stops/>
      </style:paragraph-properties>
    </style:style>
    <style:style style:name="T142" style:parent-style-name="Forte" style:family="text">
      <style:text-properties style:font-name="Calibri" style:font-name-complex="Calibri"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language-asian="pt" style:country-asian="BR"/>
    </style:style>
    <style:style style:name="P145" style:parent-style-name="NormalWeb" style:family="paragraph">
      <style:paragraph-properties fo:text-align="justify" fo:margin-bottom="0in" fo:margin-left="-0.1972in">
        <style:tab-stops/>
      </style:paragraph-properties>
    </style:style>
    <style:style style:name="T146" style:parent-style-name="Forte" style:family="text">
      <style:text-properties style:font-name="Calibri" style:font-name-complex="Calibri" fo:color="#000000"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P148"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149" style:parent-style-name="NormalWeb" style:family="paragraph">
      <style:paragraph-properties fo:text-align="justify" fo:margin-bottom="0in" fo:margin-left="-0.1972in">
        <style:tab-stops/>
      </style:paragraph-properties>
    </style:style>
    <style:style style:name="T150" style:parent-style-name="Forte" style:family="text">
      <style:text-properties style:font-name="Calibri" style:font-name-complex="Calibri" fo:color="#000000" fo:font-size="10pt" style:font-size-asian="10pt" style:font-size-complex="10pt"/>
    </style:style>
    <style:style style:name="T151" style:parent-style-name="Fonteparág.padrão" style:family="text">
      <style:text-properties style:font-name="Calibri" style:font-name-complex="Calibri" fo:color="#000000" fo:font-size="10pt" style:font-size-asian="10pt" style:font-size-complex="10pt"/>
    </style:style>
    <style:style style:name="P152"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153" style:parent-style-name="Corpodetexto" style:family="paragraph">
      <style:paragraph-properties fo:text-align="justify" fo:margin-bottom="0in" fo:line-height="100%" fo:margin-left="-0.1972in">
        <style:tab-stops/>
      </style:paragraph-properties>
    </style:style>
    <style:style style:name="T154" style:parent-style-name="Forte" style:family="text">
      <style:text-properties style:font-name="Calibri" style:font-name-complex="Calibri"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57" style:parent-style-name="Corpodetexto" style:family="paragraph">
      <style:paragraph-properties fo:text-align="justify" fo:margin-bottom="0in" fo:line-height="100%" fo:margin-left="-0.1972in">
        <style:tab-stops/>
      </style:paragraph-properties>
    </style:style>
    <style:style style:name="T158" style:parent-style-name="Forte" style:family="text">
      <style:text-properties style:font-name="Calibri" style:font-name-complex="Calibri"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61" style:parent-style-name="Normal" style:family="paragraph">
      <style:paragraph-properties fo:text-align="justify" fo:margin-bottom="0in" fo:line-height="100%" fo:margin-left="-0.1972in">
        <style:tab-stops/>
      </style:paragraph-properties>
      <style:text-properties fo:hyphenate="true"/>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164" style:parent-style-name="Standard" style:family="paragraph">
      <style:paragraph-properties fo:text-align="justify" fo:margin-left="-0.1972in" fo:margin-right="-0.7875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style>
    <style:style style:name="T166" style:parent-style-name="Fonteparág.padrão" style:family="text">
      <style:text-properties style:font-name="Calibri" style:font-name-complex="Calibri" fo:font-weight="bold" style:font-weight-asian="bold" fo:font-size="10pt" style:font-size-asian="10pt"/>
    </style:style>
    <style:style style:name="T167" style:parent-style-name="Fonteparág.padrão" style:family="text">
      <style:text-properties style:font-name="Calibri" style:font-name-complex="Calibri" style:font-weight-complex="bold" fo:font-size="10pt" style:font-size-asian="10pt"/>
    </style:style>
    <style:style style:name="P168" style:parent-style-name="NormalWeb" style:family="paragraph">
      <style:paragraph-properties fo:text-align="justify" fo:margin-bottom="0in" fo:margin-left="-0.1972in" fo:margin-right="-0.7875in" fo:background-color="#FBFBFB">
        <style:tab-stops/>
      </style:paragraph-properties>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3" style:parent-style-name="Fonteparág.padrão" style:family="text">
      <style:text-properties style:font-name="Calibri" style:font-name-complex="Calibri" fo:font-size="9pt" style:font-size-asian="9pt" style:font-size-complex="9pt"/>
    </style:style>
    <style:style style:name="T174" style:parent-style-name="Fonteparág.padrão" style:family="text">
      <style:text-properties style:font-name="Calibri" style:font-name-complex="Calibri" style:font-style-complex="italic" fo:font-size="9pt" style:font-size-asian="9pt" style:font-size-complex="9pt"/>
    </style:style>
    <style:style style:name="P175"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6.4965in"/>
        </style:tab-stops>
      </style:paragraph-properties>
    </style:style>
    <style:style style:name="T18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18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P18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color="#000000" fo:font-size="10pt" style:font-size-asian="10pt" style:font-size-complex="10pt" style:language-asian="pt" style:country-asian="BR"/>
    </style:style>
    <style:style style:name="T18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7" style:parent-style-name="Fonteparág.padrão" style:family="text">
      <style:text-properties style:font-name="Calibri" style:font-name-complex="Calibri" fo:color="#000000"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fo:hyphenate="true"/>
    </style:style>
    <style:style style:name="T1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Calibri" style:font-name-complex="Calibri" fo:color="#000000" fo:font-size="10pt" style:font-size-asian="10pt" style:font-size-complex="10pt" style:language-asian="pt" style:country-asian="BR"/>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4" style:parent-style-name="Normal" style:family="paragraph">
      <style:paragraph-properties fo:text-align="justify" fo:margin-bottom="0in" fo:line-height="100%" fo:margin-left="-0.1972in">
        <style:tab-stops/>
      </style:paragraph-properties>
      <style:text-properties fo:hyphenate="true"/>
    </style:style>
    <style:style style:name="T195" style:parent-style-name="Fonteparág.padrão" style:family="text">
      <style:text-properties style:font-name="Calibri" style:font-name-complex="Calibri" fo:color="#000000" fo:font-size="10pt" style:font-size-asian="10pt" style:font-size-complex="10pt" style:language-asian="pt" style:country-asian="BR"/>
    </style:style>
    <style:style style:name="T19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Calibri" style:font-name-complex="Calibri" fo:color="#000000" fo:font-size="10pt" style:font-size-asian="10pt" style:font-size-complex="10pt" style:language-asian="pt" style:country-asian="BR"/>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style:tab-stops/>
      </style:paragraph-properties>
      <style:text-properties fo:hyphenate="true"/>
    </style:style>
    <style:style style:name="T2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Calibri" style:font-name-complex="Calibri"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fo:hyphenate="true"/>
    </style:style>
    <style:style style:name="T2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Calibri" style:font-name-complex="Calibri"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fo:hyphenate="true"/>
    </style:style>
    <style:style style:name="T2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Calibri" style:font-name-complex="Calibri" fo:color="#000000" fo:font-size="10pt" style:font-size-asian="10pt" style:font-size-complex="10pt" style:language-asian="pt" style:country-asian="BR"/>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1" style:parent-style-name="Normal" style:family="paragraph">
      <style:paragraph-properties fo:text-align="justify" fo:margin-bottom="0in" fo:line-height="100%" fo:margin-left="-0.1972in">
        <style:tab-stops/>
      </style:paragraph-properties>
      <style:text-properties fo:hyphenate="true"/>
    </style:style>
    <style:style style:name="T21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Calibri" style:font-name-complex="Calibri" fo:color="#000000" fo:font-size="10pt" style:font-size-asian="10pt" style:font-size-complex="10pt" style:language-asian="pt" style:country-asian="BR"/>
    </style:style>
    <style:style style:name="P21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fo:hyphenate="true"/>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18" style:parent-style-name="Standard" style:family="paragraph">
      <style:paragraph-properties fo:text-align="justify" fo:margin-left="-0.1972in" fo:margin-right="-0.7875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style>
    <style:style style:name="T220" style:parent-style-name="Fonteparág.padrão" style:family="text">
      <style:text-properties style:font-name="Calibri" style:font-name-complex="Calibri" fo:font-weight="bold" style:font-weight-asian="bold" fo:font-size="10pt" style:font-size-asian="10pt"/>
    </style:style>
    <style:style style:name="T221" style:parent-style-name="Fonteparág.padrão" style:family="text">
      <style:text-properties style:font-name="Calibri" style:font-name-complex="Calibri" style:font-weight-complex="bold" fo:font-size="10pt" style:font-size-asian="10pt"/>
    </style:style>
    <style:style style:name="P222" style:parent-style-name="NormalWeb" style:family="paragraph">
      <style:paragraph-properties fo:text-align="justify" fo:margin-bottom="0in" fo:margin-left="-0.1972in" fo:margin-right="-0.7875in" fo:background-color="#FBFBFB">
        <style:tab-stops/>
      </style:paragraph-properties>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font-weight="bold" style:font-weight-asian="bold" fo:color="#000000" fo:font-size="10pt" style:font-size-asian="10pt" style:font-size-complex="10pt"/>
    </style:style>
    <style:style style:name="T225" style:parent-style-name="Fonteparág.padrão" style:family="text">
      <style:text-properties style:font-name="Calibri" style:font-name-complex="Calibri" fo:color="#000000"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style:font-style-complex="italic" fo:font-size="10pt" style:font-size-asian="10pt" style:font-size-complex="10pt"/>
    </style:style>
    <style:style style:name="P229"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font-size="12pt" style:font-size-asian="12pt" style:font-size-complex="12pt"/>
    </style:style>
    <style:style style:name="P23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tyle="italic" style:font-style-asian="italic" fo:font-size="10pt" style:font-size-asian="10pt" style:font-size-complex="10pt" fo:background-color="#FFFFFF"/>
    </style:style>
    <style:style style:name="P23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color="#000000" fo:font-size="10pt" style:font-size-asian="10pt" style:font-size-complex="10pt" style:language-asian="pt" style:country-asian="BR"/>
    </style:style>
    <style:style style:name="T2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38" style:parent-style-name="Fonteparág.padrão" style:family="text">
      <style:text-properties style:font-name="Calibri" style:font-name-complex="Calibri" fo:color="#000000" fo:font-size="10pt" style:font-size-asian="10pt" style:font-size-complex="10pt" style:language-asian="pt" style:country-asian="BR"/>
    </style:style>
    <style:style style:name="P23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fo:hyphenate="true"/>
    </style:style>
    <style:style style:name="T242"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43" style:parent-style-name="Fonteparág.padrão" style:family="text">
      <style:text-properties style:font-name="Calibri" style:font-name-complex="Calibri" fo:color="#000000" fo:font-size="10pt" style:font-size-asian="10pt" style:font-size-complex="10pt" fo:background-color="#FBFBFB"/>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BFBFB" fo:hyphenate="true"/>
    </style:style>
    <style:style style:name="P245" style:parent-style-name="Normal" style:family="paragraph">
      <style:paragraph-properties fo:text-align="justify" fo:margin-bottom="0in" fo:line-height="100%" fo:margin-left="-0.1972in">
        <style:tab-stops/>
      </style:paragraph-properties>
      <style:text-properties fo:hyphenate="true"/>
    </style:style>
    <style:style style:name="T246"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47" style:parent-style-name="Fonteparág.padrão" style:family="text">
      <style:text-properties style:font-name="Calibri" style:font-name-complex="Calibri" fo:color="#000000" fo:font-size="10pt" style:font-size-asian="10pt" style:font-size-complex="10pt" fo:background-color="#FBFBFB"/>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50" style:parent-style-name="Standard" style:family="paragraph">
      <style:paragraph-properties fo:text-align="justify" fo:margin-left="-0.1972in" fo:margin-right="-0.7875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style>
    <style:style style:name="T252" style:parent-style-name="Fonteparág.padrão" style:family="text">
      <style:text-properties style:font-name="Calibri" style:font-name-complex="Calibri" fo:font-weight="bold" style:font-weight-asian="bold" fo:font-size="10pt" style:font-size-asian="10pt"/>
    </style:style>
    <style:style style:name="T253" style:parent-style-name="Fonteparág.padrão" style:family="text">
      <style:text-properties style:font-name="Calibri" style:font-name-complex="Calibri" style:font-weight-complex="bold" fo:font-size="10pt" style:font-size-asian="10pt"/>
    </style:style>
    <style:style style:name="P254" style:parent-style-name="NormalWeb" style:family="paragraph">
      <style:paragraph-properties fo:text-align="justify" fo:margin-bottom="0in" fo:margin-left="-0.1972in" fo:margin-right="-0.7875in" fo:background-color="#FBFBFB">
        <style:tab-stops/>
      </style:paragraph-properties>
    </style:style>
    <style:style style:name="T255" style:parent-style-name="Fonteparág.padrão" style:family="text">
      <style:text-properties style:font-name="Calibri" style:font-name-complex="Calibri" fo:font-weight="bold" style:font-weight-asian="bold" fo:color="#000000" fo:font-size="10pt" style:font-size-asian="10pt" style:font-size-complex="10pt"/>
    </style:style>
    <style:style style:name="T256" style:parent-style-name="Fonteparág.padrão" style:family="text">
      <style:text-properties style:font-name="Calibri" style:font-name-complex="Calibri" fo:font-weight="bold" style:font-weight-asian="bold" fo:color="#000000" fo:font-size="10pt" style:font-size-asian="10pt" style:font-size-complex="10pt"/>
    </style:style>
    <style:style style:name="T257" style:parent-style-name="Fonteparág.padrão" style:family="text">
      <style:text-properties style:font-name="Calibri" style:font-name-complex="Calibri" fo:color="#000000" fo:font-size="10pt" style:font-size-asian="10pt" style:font-size-complex="10pt"/>
    </style:style>
    <style:style style:name="P2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59" style:parent-style-name="Fonteparág.padrão" style:family="text">
      <style:text-properties style:font-name="Calibri" style:font-name-complex="Calibri" fo:font-size="9pt" style:font-size-asian="9pt" style:font-size-complex="9pt"/>
    </style:style>
    <style:style style:name="T260" style:parent-style-name="Fonteparág.padrão" style:family="text">
      <style:text-properties style:font-name="Calibri" style:font-name-complex="Calibri" style:font-style-complex="italic" fo:font-size="9pt" style:font-size-asian="9pt" style:font-size-complex="9pt"/>
    </style:style>
    <style:style style:name="P26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fo:font-weight="bold" style:font-weight-asian="bold" fo:font-size="12pt" style:font-size-asian="12pt" style:font-size-complex="12pt"/>
    </style:style>
    <style:style style:name="T264" style:parent-style-name="Fonteparág.padrão" style:family="text">
      <style:text-properties fo:font-weight="bold" style:font-weight-asian="bold" fo:font-size="12pt" style:font-size-asian="12pt" style:font-size-complex="12pt"/>
    </style:style>
    <style:style style:name="T265" style:parent-style-name="Fonteparág.padrão" style:family="text">
      <style:text-properties fo:font-weight="bold" style:font-weight-asian="bold" fo:font-size="12pt" style:font-size-asian="12pt" style:font-size-complex="12pt"/>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weight="bold" style:font-weight-asian="bold" fo:font-size="12pt" style:font-size-asian="12pt" style:font-size-complex="12pt"/>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weight="bold" style:font-weight-asian="bold" fo:font-size="12pt" style:font-size-asian="12pt" style:font-size-complex="12pt"/>
    </style:style>
    <style:style style:name="P27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size="10pt" style:font-size-asian="10pt" style:font-size-complex="10pt" style:language-asian="pt" style:country-asian="BR"/>
    </style:style>
    <style:style style:name="T2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77" style:parent-style-name="Fonteparág.padrão" style:family="text">
      <style:text-properties style:font-name="Calibri" style:font-name-complex="Calibri" fo:font-size="10pt" style:font-size-asian="10pt" style:font-size-complex="10pt" style:language-asian="pt" style:country-asian="BR"/>
    </style:style>
    <style:style style:name="P27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background-color="#FBFBFB">
        <style:tab-stops/>
      </style:paragraph-properties>
      <style:text-properties fo:hyphenate="true"/>
    </style:style>
    <style:style style:name="T2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2" style:parent-style-name="Fonteparág.padrão" style:family="text">
      <style:text-properties style:font-name="Calibri" style:font-name-complex="Calibri" fo:font-size="10pt" style:font-size-asian="10pt" style:font-size-complex="10pt" style:language-asian="pt" style:country-asian="BR"/>
    </style:style>
    <style:style style:name="T283" style:parent-style-name="Fonteparág.padrão" style:family="text">
      <style:text-properties style:font-name="Calibri" style:font-name-complex="Calibri" fo:font-size="10pt" style:font-size-asian="10pt" style:font-size-complex="10pt" style:language-asian="pt" style:country-asian="BR"/>
    </style:style>
    <style:style style:name="P284"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language-asian="pt" style:country-asian="BR" fo:hyphenate="true"/>
    </style:style>
    <style:style style:name="P285"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language-asian="pt" style:country-asian="BR" fo:hyphenate="true"/>
    </style:style>
    <style:style style:name="P286"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language-asian="pt" style:country-asian="BR" fo:hyphenate="true"/>
    </style:style>
    <style:style style:name="P287"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language-asian="pt" style:country-asian="BR" fo:hyphenate="true"/>
    </style:style>
    <style:style style:name="P288"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language-asian="pt" style:country-asian="BR" fo:hyphenate="true"/>
    </style:style>
    <style:style style:name="P289" style:parent-style-name="Normal" style:family="paragraph">
      <style:paragraph-properties fo:text-align="justify" fo:margin-bottom="0in" fo:line-height="100%" fo:margin-left="-0.1972in" fo:background-color="#FBFBFB">
        <style:tab-stops/>
      </style:paragraph-properties>
      <style:text-properties fo:hyphenate="true"/>
    </style:style>
    <style:style style:name="T29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1" style:parent-style-name="Fonteparág.padrão" style:family="text">
      <style:text-properties style:font-name="Calibri" style:font-name-complex="Calibri" fo:font-size="10pt" style:font-size-asian="10pt" style:font-size-complex="10pt" style:language-asian="pt" style:country-asian="BR"/>
    </style:style>
    <style:style style:name="P292"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language-asian="pt" style:country-asian="BR" fo:hyphenate="true"/>
    </style:style>
    <style:style style:name="P293" style:parent-style-name="Normal" style:family="paragraph">
      <style:paragraph-properties fo:text-align="justify" fo:margin-bottom="0in" fo:line-height="100%" fo:margin-left="-0.1972in" fo:background-color="#FBFBFB">
        <style:tab-stops/>
      </style:paragraph-properties>
      <style:text-properties fo:hyphenate="true"/>
    </style:style>
    <style:style style:name="T2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5" style:parent-style-name="Fonteparág.padrão" style:family="text">
      <style:text-properties style:font-name="Calibri" style:font-name-complex="Calibri" fo:font-size="10pt" style:font-size-asian="10pt" style:font-size-complex="10pt" style:language-asian="pt" style:country-asian="BR"/>
    </style:style>
    <style:style style:name="P296"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language-asian="pt" style:country-asian="BR" fo:hyphenate="true"/>
    </style:style>
    <style:style style:name="P297" style:parent-style-name="Normal" style:family="paragraph">
      <style:paragraph-properties fo:text-align="justify" fo:margin-bottom="0in" fo:line-height="100%" fo:margin-left="-0.1972in" fo:background-color="#FBFBFB">
        <style:tab-stops/>
      </style:paragraph-properties>
      <style:text-properties fo:hyphenate="true"/>
    </style:style>
    <style:style style:name="T2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9" style:parent-style-name="Fonteparág.padrão" style:family="text">
      <style:text-properties style:font-name="Calibri" style:font-name-complex="Calibri" fo:font-size="10pt" style:font-size-asian="10pt" style:font-size-complex="10pt" style:language-asian="pt" style:country-asian="BR"/>
    </style:style>
    <style:style style:name="P30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301" style:parent-style-name="Standard" style:family="paragraph">
      <style:paragraph-properties fo:text-align="justify" fo:margin-left="-0.1972in" fo:margin-right="-0.7875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style>
    <style:style style:name="T303" style:parent-style-name="Fonteparág.padrão" style:family="text">
      <style:text-properties style:font-name="Calibri" style:font-name-complex="Calibri" fo:font-weight="bold" style:font-weight-asian="bold" fo:font-size="10pt" style:font-size-asian="10pt"/>
    </style:style>
    <style:style style:name="T304" style:parent-style-name="Fonteparág.padrão" style:family="text">
      <style:text-properties style:font-name="Calibri" style:font-name-complex="Calibri" style:font-weight-complex="bold" fo:font-size="10pt" style:font-size-asian="10pt"/>
    </style:style>
    <style:style style:name="P305" style:parent-style-name="NormalWeb" style:family="paragraph">
      <style:paragraph-properties fo:text-align="justify" fo:margin-bottom="0in" fo:margin-left="-0.1972in" fo:margin-right="-0.7875in" fo:background-color="#FBFBFB">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310" style:parent-style-name="Fonteparág.padrão" style:family="text">
      <style:text-properties style:font-name="Calibri" style:font-name-complex="Calibri" fo:font-size="9pt" style:font-size-asian="9pt" style:font-size-complex="9pt"/>
    </style:style>
    <style:style style:name="T311" style:parent-style-name="Fonteparág.padrão" style:family="text">
      <style:text-properties style:font-name="Calibri" style:font-name-complex="Calibri" style:font-style-complex="italic" fo:font-size="9pt" style:font-size-asian="9pt" style:font-size-complex="9pt"/>
    </style:style>
    <style:style style:name="P31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2pt" style:font-size-asian="12pt" style:font-size-complex="12pt"/>
    </style:style>
    <style:style style:name="P31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fo:margin-bottom="0in" fo:line-height="100%" fo:margin-left="-0.1972in">
        <style:tab-stops>
          <style:tab-stop style:type="left" style:position="6.4965in"/>
        </style:tab-stops>
      </style:paragraph-properties>
    </style:style>
    <style:style style:name="T3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color="#000000" fo:font-size="10pt" style:font-size-asian="10pt" style:font-size-complex="10pt" style:language-asian="pt" style:country-asian="BR"/>
    </style:style>
    <style:style style:name="T32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3" style:parent-style-name="Fonteparág.padrão" style:family="text">
      <style:text-properties style:font-name="Calibri" style:font-name-complex="Calibri" fo:color="#000000" fo:font-size="10pt" style:font-size-asian="10pt" style:font-size-complex="10pt" style:language-asian="pt" style:country-asian="BR"/>
    </style:style>
    <style:style style:name="P32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fo:hyphenate="true"/>
    </style:style>
    <style:style style:name="T32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8" style:parent-style-name="Fonteparág.padrão" style:family="text">
      <style:text-properties style:font-name="Calibri" style:font-name-complex="Calibri" fo:color="#000000" fo:font-size="10pt" style:font-size-asian="10pt" style:font-size-complex="10pt" style:language-asian="pt" style:country-asian="BR"/>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1" style:parent-style-name="Normal" style:family="paragraph">
      <style:paragraph-properties fo:text-align="justify" fo:margin-bottom="0in" fo:line-height="100%" fo:margin-left="-0.1972in">
        <style:tab-stops/>
      </style:paragraph-properties>
      <style:text-properties fo:hyphenate="true"/>
    </style:style>
    <style:style style:name="T33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3" style:parent-style-name="Fonteparág.padrão" style:family="text">
      <style:text-properties style:font-name="Calibri" style:font-name-complex="Calibri" fo:color="#000000" fo:font-size="10pt" style:font-size-asian="10pt" style:font-size-complex="10pt" style:language-asian="pt" style:country-asian="BR"/>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5" style:parent-style-name="Normal" style:family="paragraph">
      <style:paragraph-properties fo:text-align="justify" fo:margin-bottom="0in" fo:line-height="100%" fo:margin-left="-0.1972in">
        <style:tab-stops/>
      </style:paragraph-properties>
      <style:text-properties fo:hyphenate="true"/>
    </style:style>
    <style:style style:name="T3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7" style:parent-style-name="Fonteparág.padrão" style:family="text">
      <style:text-properties style:font-name="Calibri" style:font-name-complex="Calibri" fo:color="#000000" fo:font-size="10pt" style:font-size-asian="10pt" style:font-size-complex="10pt" style:language-asian="pt" style:country-asian="BR"/>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9" style:parent-style-name="Normal" style:family="paragraph">
      <style:paragraph-properties fo:text-align="justify" fo:margin-bottom="0in" fo:line-height="100%" fo:margin-left="-0.1972in">
        <style:tab-stops/>
      </style:paragraph-properties>
      <style:text-properties fo:hyphenate="true"/>
    </style:style>
    <style:style style:name="T340" style:parent-style-name="Fonteparág.padrão" style:family="text">
      <style:text-properties style:font-name="Calibri" style:font-name-complex="Calibri" fo:font-weight="bold" style:font-weight-asian="bold" fo:color="#000000" fo:font-size="10pt" style:font-size-asian="10pt" style:font-size-complex="10pt" fo:background-color="#FBFBFB" style:language-asian="pt" style:country-asian="BR"/>
    </style:style>
    <style:style style:name="T34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4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343" style:parent-style-name="Standard" style:family="paragraph">
      <style:paragraph-properties fo:text-align="justify" fo:margin-left="-0.1972in" fo:margin-right="-0.7875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style>
    <style:style style:name="T345" style:parent-style-name="Fonteparág.padrão" style:family="text">
      <style:text-properties style:font-name="Calibri" style:font-name-complex="Calibri" fo:font-weight="bold" style:font-weight-asian="bold" fo:font-size="10pt" style:font-size-asian="10pt"/>
    </style:style>
    <style:style style:name="T346" style:parent-style-name="Fonteparág.padrão" style:family="text">
      <style:text-properties style:font-name="Calibri" style:font-name-complex="Calibri" style:font-weight-complex="bold" fo:font-size="10pt" style:font-size-asian="10pt"/>
    </style:style>
    <style:style style:name="P347" style:parent-style-name="NormalWeb" style:family="paragraph">
      <style:paragraph-properties fo:text-align="justify" fo:margin-bottom="0in" fo:margin-left="-0.1972in" fo:margin-right="-0.7875in" fo:background-color="#FBFBFB">
        <style:tab-stops/>
      </style:paragraph-properties>
    </style:style>
    <style:style style:name="T348" style:parent-style-name="Fonteparág.padrão" style:family="text">
      <style:text-properties style:font-name="Calibri" style:font-name-complex="Calibri" fo:font-weight="bold" style:font-weight-asian="bold" fo:color="#000000" fo:font-size="10pt" style:font-size-asian="10pt" style:font-size-complex="10pt"/>
    </style:style>
    <style:style style:name="T349" style:parent-style-name="Fonteparág.padrão" style:family="text">
      <style:text-properties style:font-name="Calibri" style:font-name-complex="Calibri" fo:font-weight="bold" style:font-weight-asian="bold" fo:color="#000000" fo:font-size="10pt" style:font-size-asian="10pt" style:font-size-complex="10pt"/>
    </style:style>
    <style:style style:name="T350" style:parent-style-name="Fonteparág.padrão" style:family="text">
      <style:text-properties style:font-name="Calibri" style:font-name-complex="Calibri" fo:color="#000000"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52" style:parent-style-name="Fonteparág.padrão" style:family="text">
      <style:text-properties style:font-name="Calibri" style:font-name-complex="Calibri" fo:font-size="9pt" style:font-size-asian="9pt" style:font-size-complex="9pt"/>
    </style:style>
    <style:style style:name="T353" style:parent-style-name="Fonteparág.padrão" style:family="text">
      <style:text-properties style:font-name="Calibri" style:font-name-complex="Calibri" style:font-style-complex="italic" fo:font-size="9pt" style:font-size-asian="9pt" style:font-size-complex="9pt"/>
    </style:style>
    <style:style style:name="P354"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8" style:parent-style-name="Recuodecorpodetexto2"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3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37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8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6.6944in"/>
        </style:tab-stops>
      </style:paragraph-properties>
      <style:text-properties style:font-name="Calibri" style:font-name-complex="Calibri" fo:font-weight="bold" style:font-weight-asian="bold" fo:font-size="9pt" style:font-size-asian="9pt" style:font-size-complex="9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9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92" style:parent-style-name="Recuodecorpodetexto" style:family="paragraph">
      <style:paragraph-properties fo:margin-left="-0.1972in" fo:text-indent="0in">
        <style:tab-stops/>
      </style:paragraph-properties>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1" style:parent-style-name="Corpodetexto"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41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421" style:parent-style-name="Recuodecorpodetexto" style:family="paragraph">
      <style:paragraph-properties fo:margin-left="-0.1972in" fo:text-indent="0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0" style:parent-style-name="Corpodetexto"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6pt" style:font-size-asian="6pt" style:font-size-complex="10pt"/>
    </style:style>
    <style:style style:name="P44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450" style:parent-style-name="Recuodecorpodetexto" style:family="paragraph">
      <style:paragraph-properties fo:margin-left="-0.1972in" fo:text-indent="0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Corpodetexto"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75"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47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4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4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479" style:parent-style-name="Recuodecorpodetexto" style:family="paragraph">
      <style:paragraph-properties fo:margin-left="-0.1972in" fo:margin-right="0.0125in" fo:text-indent="0in">
        <style:tab-stops>
          <style:tab-stop style:type="left" style:position="2.2645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8" style:parent-style-name="Corpodetexto" style:family="paragraph">
      <style:paragraph-properties fo:text-align="justify" fo:margin-bottom="0in" fo:line-height="100%" fo:margin-left="-0.1972in" fo:margin-right="0.0125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0125in">
        <style:tab-stops/>
      </style:paragraph-properties>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496" style:parent-style-name="Normal" style:family="paragraph">
      <style:paragraph-properties fo:text-align="justify" fo:margin-bottom="0in" fo:line-height="100%" fo:margin-left="-0.1972in" fo:margin-right="0.0125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P500" style:parent-style-name="Normal" style:family="paragraph">
      <style:paragraph-properties fo:text-align="justify" fo:margin-bottom="0in" fo:line-height="100%" fo:margin-left="-0.1972in" fo:margin-right="0.0125in">
        <style:tab-stops/>
      </style:paragraph-properties>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06" style:parent-style-name="Título3" style:list-style-name="LFO47" style:family="paragraph">
      <style:paragraph-properties fo:keep-together="auto" fo:text-align="justify" style:vertical-align="auto" fo:margin-top="0in" fo:margin-left="-0.1972in">
        <style:tab-stops/>
      </style:paragraph-properties>
    </style:style>
    <style:style style:name="T507" style:parent-style-name="Fonteparág.padrão" style:family="text">
      <style:text-properties style:font-name="Calibri" style:font-name-complex="Calibri" fo:font-weight="bold" style:font-weight-asian="bold" style:use-window-font-color="true"/>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list-style-name="LFO52" style:family="paragraph">
      <style:paragraph-properties fo:text-align="justify" style:vertical-align="auto" fo:margin-bottom="0in" fo:line-height="100%" fo:margin-left="-0.1972in" fo:text-indent="0in">
        <style:tab-stops>
          <style:tab-stop style:type="left" style:position="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list-style-name="LFO52"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39"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list-style-name="LFO5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52"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5" style:parent-style-name="Normal" style:list-style-name="LFO5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5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9" style:parent-style-name="Normal" style:list-style-name="LFO5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60"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3" style:parent-style-name="Normal" style:list-style-name="LFO5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6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7" style:parent-style-name="Normal" style:list-style-name="LFO5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68"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1" style:parent-style-name="Normal" style:list-style-name="LFO5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72"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5" style:parent-style-name="Normal" style:list-style-name="LFO5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57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17" style:parent-style-name="Título3" style:list-style-name="LFO47" style:family="paragraph">
      <style:paragraph-properties fo:keep-together="auto" fo:text-align="justify" style:vertical-align="auto" fo:margin-top="0in" fo:margin-left="-0.1972in">
        <style:tab-stops/>
      </style:paragraph-properties>
    </style:style>
    <style:style style:name="T618" style:parent-style-name="Fonteparág.padrão" style:family="text">
      <style:text-properties style:font-name="Calibri" style:font-name-complex="Calibri" fo:font-weight="bold" style:font-weight-asian="bold" style:use-window-font-color="true"/>
    </style:style>
    <style:style style:name="P619" style:parent-style-name="ParágrafodaLista"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0" style:parent-style-name="ParágrafodaLista"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style="italic" style:font-style-asian="italic"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67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673" style:parent-style-name="Recuodecorpodetexto" style:family="paragraph">
      <style:paragraph-properties fo:margin-left="-0.1972in" fo:text-indent="0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98" style:parent-style-name="Título3" style:list-style-name="LFO47"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69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2" style:parent-style-name="Recuodecorpodetexto" style:family="paragraph">
      <style:paragraph-properties fo:margin-left="-0.1972in" fo:text-indent="0in">
        <style:tab-stops>
          <style:tab-stop style:type="left" style:position="2.2645in"/>
        </style:tab-stops>
      </style:paragraph-properties>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0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0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09" style:parent-style-name="Corpodetexto"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27"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72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72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73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731" style:parent-style-name="Recuodecorpodetexto" style:family="paragraph">
      <style:paragraph-properties fo:margin-left="-0.1972in" fo:margin-right="0.0125in" fo:text-indent="0in">
        <style:tab-stops>
          <style:tab-stop style:type="left" style:position="2.2645in"/>
        </style:tab-stops>
      </style:paragraph-properties>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38" style:parent-style-name="Corpodetexto" style:family="paragraph">
      <style:paragraph-properties fo:text-align="justify" fo:margin-bottom="0in" fo:line-height="100%" fo:margin-left="-0.1972in" fo:margin-right="0.0125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fo:margin-right="0.0125in">
        <style:tab-stops/>
      </style:paragraph-properties>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P74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746" style:parent-style-name="Normal" style:family="paragraph">
      <style:paragraph-properties fo:text-align="justify" fo:margin-bottom="0in" fo:line-height="100%" fo:margin-left="-0.1972in" fo:margin-right="0.0125in">
        <style:tab-stops/>
      </style:paragraph-properties>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P750" style:parent-style-name="Normal" style:family="paragraph">
      <style:paragraph-properties fo:text-align="justify" fo:margin-bottom="0in" fo:line-height="100%" fo:margin-left="-0.1972in" fo:margin-right="0.0125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Recuodecorpodetexto" style:family="paragraph">
      <style:paragraph-properties fo:margin-left="-0.1972in" fo:text-indent="0in">
        <style:tab-stops>
          <style:tab-stop style:type="left" style:position="2.2645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67" style:parent-style-name="Corpodetexto"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5"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816"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8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81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1"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3" style:parent-style-name="Normal" style:family="paragraph">
      <style:paragraph-properties fo:margin-bottom="0in" fo:line-height="100%" fo:margin-left="-0.1972in">
        <style:tab-stops>
          <style:tab-stop style:type="left" style:position="2.484in"/>
        </style:tab-stops>
      </style:paragraph-properties>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fo:background-color="#FFFFFF"/>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30" style:parent-style-name="Recuodecorpodetexto" style:family="paragraph">
      <style:paragraph-properties fo:text-align="start"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32"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3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Corpodetexto" style:family="paragraph">
      <style:paragraph-properties fo:margin-bottom="0in" fo:line-height="100%" fo:margin-left="-0.1972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Corpodetexto"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839" style:parent-style-name="Normal" style:family="paragraph">
      <style:paragraph-properties fo:margin-bottom="0in" fo:line-height="100%" fo:margin-left="-0.1972in">
        <style:tab-stops/>
      </style:paragraph-properties>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P841" style:parent-style-name="Normal" style:family="paragraph">
      <style:paragraph-properties fo:margin-bottom="0in" fo:line-height="100%" fo:margin-left="-0.1972in">
        <style:tab-stops/>
      </style:paragraph-properties>
    </style:style>
    <style:style style:name="T842" style:parent-style-name="Fonteparág.padrão" style:family="text">
      <style:text-properties style:font-name="Calibri" style:font-name-complex="Calibri" style:font-weight-complex="bold" fo:font-size="10pt" style:font-size-asian="10pt" style:font-size-complex="10pt"/>
    </style:style>
    <style:style style:name="P843" style:parent-style-name="Normal" style:family="paragraph">
      <style:paragraph-properties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P846" style:parent-style-name="Título1" style:family="paragraph">
      <style:paragraph-properties fo:margin-top="0in" fo:margin-left="-0.1972in">
        <style:tab-stops>
          <style:tab-stop style:type="left" style:position="6.1034in"/>
        </style:tab-stops>
      </style:paragraph-properties>
    </style:style>
    <style:style style:name="T8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48" style:parent-style-name="Fonteparág.padrão" style:family="text">
      <style:text-properties style:font-name="Calibri" style:font-name-complex="Calibri" style:use-window-font-color="true" fo:font-size="10pt" style:font-size-asian="10pt" style:font-size-complex="10pt"/>
    </style:style>
    <style:style style:name="P8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text-indent="1.1812in"/>
      <style:text-properties style:font-name="Calibri" style:font-name-complex="Calibri" fo:font-size="10pt" style:font-size-asian="10pt" style:font-size-complex="10pt"/>
    </style:style>
    <style:style style:name="TableColumn864" style:family="table-column">
      <style:table-column-properties style:column-width="0.8868in"/>
    </style:style>
    <style:style style:name="TableColumn865" style:family="table-column">
      <style:table-column-properties style:column-width="4.5277in"/>
    </style:style>
    <style:style style:name="TableColumn866" style:family="table-column">
      <style:table-column-properties style:column-width="0.8173in"/>
    </style:style>
    <style:style style:name="TableColumn867" style:family="table-column">
      <style:table-column-properties style:column-width="1.1513in"/>
    </style:style>
    <style:style style:name="Table863" style:family="table">
      <style:table-properties style:width="7.3833in" fo:margin-left="-0.2006in" table:align="left"/>
    </style:style>
    <style:style style:name="TableRow868" style:family="table-row">
      <style:table-row-properties style:min-row-height="0.0138in"/>
    </style:style>
    <style:style style:name="TableCell869" style:family="table-cell">
      <style:table-cell-properties fo:border="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877" style:family="table-row">
      <style:table-row-properties style:min-row-height="0.0138in"/>
    </style:style>
    <style:style style:name="TableCell878" style:family="table-cell">
      <style:table-cell-properties fo:border="0.0069in solid #000000" style:writing-mode="lr-tb" style:vertical-align="middle" fo:padding-top="0in" fo:padding-left="0.0486in" fo:padding-bottom="0in" fo:padding-right="0.0486in" fo:wrap-option="no-wrap"/>
    </style:style>
    <style:style style:name="P8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86" style:family="table-row">
      <style:table-row-properties style:min-row-height="0.0138in"/>
    </style:style>
    <style:style style:name="TableCell887" style:family="table-cell">
      <style:table-cell-properties fo:border="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95" style:family="table-row">
      <style:table-row-properties style:min-row-height="0.0138in"/>
    </style:style>
    <style:style style:name="TableCell896" style:family="table-cell">
      <style:table-cell-properties fo:border="0.0069in solid #000000" style:writing-mode="lr-tb" style:vertical-align="middle" fo:padding-top="0in" fo:padding-left="0.0486in" fo:padding-bottom="0in" fo:padding-right="0.0486in" fo:wrap-option="no-wrap"/>
    </style:style>
    <style:style style:name="P8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04" style:family="table-row">
      <style:table-row-properties style:min-row-height="0.0138in"/>
    </style:style>
    <style:style style:name="TableCell905" style:family="table-cell">
      <style:table-cell-properties fo:border="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13" style:family="table-row">
      <style:table-row-properties style:min-row-height="0.0138in"/>
    </style:style>
    <style:style style:name="TableCell914" style:family="table-cell">
      <style:table-cell-properties fo:border="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22" style:family="table-row">
      <style:table-row-properties style:min-row-height="0.0138in"/>
    </style:style>
    <style:style style:name="TableCell923" style:family="table-cell">
      <style:table-cell-properties fo:border="0.0069in solid #000000" style:writing-mode="lr-tb" style:vertical-align="middle" fo:padding-top="0in" fo:padding-left="0.0486in" fo:padding-bottom="0in" fo:padding-right="0.0486in" fo:wrap-option="no-wrap"/>
    </style:style>
    <style:style style:name="P92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31" style:family="table-row">
      <style:table-row-properties style:min-row-height="0.0138in"/>
    </style:style>
    <style:style style:name="TableCell932" style:family="table-cell">
      <style:table-cell-properties fo:border="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40" style:family="table-row">
      <style:table-row-properties style:min-row-height="0.0138in"/>
    </style:style>
    <style:style style:name="TableCell941" style:family="table-cell">
      <style:table-cell-properties fo:border="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49" style:family="table-row">
      <style:table-row-properties style:min-row-height="0.0138in"/>
    </style:style>
    <style:style style:name="TableCell950" style:family="table-cell">
      <style:table-cell-properties fo:border="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58" style:family="table-row">
      <style:table-row-properties style:min-row-height="0.0138in"/>
    </style:style>
    <style:style style:name="TableCell959" style:family="table-cell">
      <style:table-cell-properties fo:border="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67" style:family="table-row">
      <style:table-row-properties style:min-row-height="0.0138in"/>
    </style:style>
    <style:style style:name="TableCell968" style:family="table-cell">
      <style:table-cell-properties fo:border="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76" style:family="table-row">
      <style:table-row-properties style:min-row-height="0.0138in"/>
    </style:style>
    <style:style style:name="TableCell977" style:family="table-cell">
      <style:table-cell-properties fo:border="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85" style:family="table-row">
      <style:table-row-properties style:min-row-height="0.0138in"/>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03" style:family="table-row">
      <style:table-row-properties style:min-row-height="0.0138in"/>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12" style:family="table-row">
      <style:table-row-properties style:min-row-height="0.0138in"/>
    </style:style>
    <style:style style:name="TableCell1013" style:family="table-cell">
      <style:table-cell-properties fo:border="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21" style:family="table-row">
      <style:table-row-properties style:min-row-height="0.0138in"/>
    </style:style>
    <style:style style:name="TableCell1022" style:family="table-cell">
      <style:table-cell-properties fo:border="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30" style:family="table-row">
      <style:table-row-properties style:min-row-height="0.0138in"/>
    </style:style>
    <style:style style:name="TableCell1031" style:family="table-cell">
      <style:table-cell-properties fo:border="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39" style:family="table-row">
      <style:table-row-properties style:min-row-height="0.0138in"/>
    </style:style>
    <style:style style:name="TableCell1040" style:family="table-cell">
      <style:table-cell-properties fo:border="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48" style:family="table-row">
      <style:table-row-properties style:min-row-height="0.0138in"/>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57" style:family="table-row">
      <style:table-row-properties style:min-row-height="0.0138in"/>
    </style:style>
    <style:style style:name="TableCell1058" style:family="table-cell">
      <style:table-cell-properties fo:border="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66" style:family="table-row">
      <style:table-row-properties style:min-row-height="0.0138in"/>
    </style:style>
    <style:style style:name="TableCell1067" style:family="table-cell">
      <style:table-cell-properties fo:border="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75" style:family="table-row">
      <style:table-row-properties style:min-row-height="0.0138in"/>
    </style:style>
    <style:style style:name="TableCell1076" style:family="table-cell">
      <style:table-cell-properties fo:border="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84" style:family="table-row">
      <style:table-row-properties style:min-row-height="0.0138in"/>
    </style:style>
    <style:style style:name="TableCell1085" style:family="table-cell">
      <style:table-cell-properties fo:border="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93" style:family="table-row">
      <style:table-row-properties style:min-row-height="0.0138in"/>
    </style:style>
    <style:style style:name="TableCell1094" style:family="table-cell">
      <style:table-cell-properties fo:border="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02" style:family="table-row">
      <style:table-row-properties style:min-row-height="0.0138in"/>
    </style:style>
    <style:style style:name="TableCell1103" style:family="table-cell">
      <style:table-cell-properties fo:border="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11" style:family="table-row">
      <style:table-row-properties style:min-row-height="0.0138in"/>
    </style:style>
    <style:style style:name="TableCell1112" style:family="table-cell">
      <style:table-cell-properties fo:border="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30" style:parent-style-name="Corpodetexto2"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style:font-weight-complex="bold"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14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49" style:parent-style-name="NormalWeb" style:family="paragraph">
      <style:paragraph-properties fo:text-align="justify" fo:margin-bottom="0in" fo:margin-left="-0.1972in">
        <style:tab-stops/>
      </style:paragraph-properties>
    </style:style>
    <style:style style:name="T1150" style:parent-style-name="Fonteparág.padrão" style:family="text">
      <style:text-properties style:font-name="Calibri" style:font-name-complex="Calibri" fo:color="#000000"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2" style:parent-style-name="Fonteparág.padrão" style:family="text">
      <style:text-properties style:font-name="Calibri" style:font-name-complex="Calibri" fo:color="#000000" fo:font-size="10pt" style:font-size-asian="10pt" style:font-size-complex="10pt"/>
    </style:style>
    <style:style style:name="T1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154" style:parent-style-name="Fonteparág.padrão" style:family="text">
      <style:text-properties style:font-name="Calibri" style:font-name-complex="Calibri" fo:color="#000000" fo:font-size="10pt" style:font-size-asian="10pt" style:font-size-complex="10pt"/>
    </style:style>
    <style:style style:name="P1155" style:parent-style-name="NormalWeb" style:family="paragraph">
      <style:paragraph-properties fo:text-align="justify" fo:margin-bottom="0in" fo:margin-left="-0.1972in">
        <style:tab-stops/>
      </style:paragraph-properties>
    </style:style>
    <style:style style:name="T1156" style:parent-style-name="Fonteparág.padrão" style:family="text">
      <style:text-properties style:font-name="Calibri" style:font-name-complex="Calibri" fo:color="#000000" fo:font-size="10pt" style:font-size-asian="10pt" style:font-size-complex="10pt"/>
    </style:style>
    <style:style style:name="T1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158" style:parent-style-name="Fonteparág.padrão" style:family="text">
      <style:text-properties style:font-name="Calibri" style:font-name-complex="Calibri" fo:color="#000000"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166" style:family="table-column">
      <style:table-column-properties style:column-width="0.8625in"/>
    </style:style>
    <style:style style:name="TableColumn1167" style:family="table-column">
      <style:table-column-properties style:column-width="3.568in"/>
    </style:style>
    <style:style style:name="TableColumn1168" style:family="table-column">
      <style:table-column-properties style:column-width="0.8854in"/>
    </style:style>
    <style:style style:name="TableColumn1169" style:family="table-column">
      <style:table-column-properties style:column-width="0.7875in"/>
    </style:style>
    <style:style style:name="TableColumn1170" style:family="table-column">
      <style:table-column-properties style:column-width="1.2798in"/>
    </style:style>
    <style:style style:name="Table1165" style:family="table">
      <style:table-properties style:width="7.3833in" fo:margin-left="-0.2006in" table:align="left"/>
    </style:style>
    <style:style style:name="TableRow1171" style:family="table-row">
      <style:table-row-properties style:min-row-height="0.0138in"/>
    </style:style>
    <style:style style:name="TableCell1172" style:family="table-cell">
      <style:table-cell-properties fo:border="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176" style:family="table-cell">
      <style:table-cell-properties fo:border="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180" style:family="table-cell">
      <style:table-cell-properties fo:border="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182" style:family="table-row">
      <style:table-row-properties style:min-row-height="0.1361in"/>
    </style:style>
    <style:style style:name="TableCell1183" style:family="table-cell">
      <style:table-cell-properties fo:border="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7" style:family="table-cell">
      <style:table-cell-properties fo:border="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1" style:family="table-cell">
      <style:table-cell-properties fo:border="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93" style:family="table-row">
      <style:table-row-properties style:min-row-height="0.0138in"/>
    </style:style>
    <style:style style:name="TableCell1194" style:family="table-cell">
      <style:table-cell-properties fo:border="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8" style:family="table-cell">
      <style:table-cell-properties fo:border="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2" style:family="table-cell">
      <style:table-cell-properties fo:border="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04" style:family="table-row">
      <style:table-row-properties style:min-row-height="0.0138in"/>
    </style:style>
    <style:style style:name="TableCell1205" style:family="table-cell">
      <style:table-cell-properties fo:border="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9" style:family="table-cell">
      <style:table-cell-properties fo:border="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15" style:family="table-row">
      <style:table-row-properties style:min-row-height="0.0138in"/>
    </style:style>
    <style:style style:name="TableCell1216" style:family="table-cell">
      <style:table-cell-properties fo:border="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0" style:family="table-cell">
      <style:table-cell-properties fo:border="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4" style:family="table-cell">
      <style:table-cell-properties fo:border="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26" style:family="table-row">
      <style:table-row-properties style:min-row-height="0.0138in"/>
    </style:style>
    <style:style style:name="TableCell1227" style:family="table-cell">
      <style:table-cell-properties fo:border="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1" style:family="table-cell">
      <style:table-cell-properties fo:border="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5" style:family="table-cell">
      <style:table-cell-properties fo:border="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2" style:family="table-cell">
      <style:table-cell-properties fo:border="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48" style:family="table-row">
      <style:table-row-properties style:min-row-height="0.0138in"/>
    </style:style>
    <style:style style:name="TableCell1249" style:family="table-cell">
      <style:table-cell-properties fo:border="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3" style:family="table-cell">
      <style:table-cell-properties fo:border="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7" style:family="table-cell">
      <style:table-cell-properties fo:border="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59" style:family="table-row">
      <style:table-row-properties style:min-row-height="0.0138in"/>
    </style:style>
    <style:style style:name="TableCell1260" style:family="table-cell">
      <style:table-cell-properties fo:border="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4" style:family="table-cell">
      <style:table-cell-properties fo:border="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70" style:family="table-row">
      <style:table-row-properties style:min-row-height="0.0138in"/>
    </style:style>
    <style:style style:name="TableCell1271" style:family="table-cell">
      <style:table-cell-properties fo:border="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5" style:family="table-cell">
      <style:table-cell-properties fo:border="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81" style:family="table-row">
      <style:table-row-properties style:min-row-height="0.0138in"/>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6" style:family="table-cell">
      <style:table-cell-properties fo:border="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0" style:family="table-cell">
      <style:table-cell-properties fo:border="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92" style:family="table-row">
      <style:table-row-properties style:min-row-height="0.0138in"/>
    </style:style>
    <style:style style:name="TableCell1293" style:family="table-cell">
      <style:table-cell-properties fo:border="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03" style:family="table-row">
      <style:table-row-properties style:min-row-height="0.0138in"/>
    </style:style>
    <style:style style:name="TableCell1304" style:family="table-cell">
      <style:table-cell-properties fo:border="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8" style:family="table-cell">
      <style:table-cell-properties fo:border="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14" style:family="table-row">
      <style:table-row-properties style:min-row-height="0.0138in"/>
    </style:style>
    <style:style style:name="TableCell1315" style:family="table-cell">
      <style:table-cell-properties fo:border="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9" style:family="table-cell">
      <style:table-cell-properties fo:border="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3" style:family="table-cell">
      <style:table-cell-properties fo:border="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0" style:family="table-cell">
      <style:table-cell-properties fo:border="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36" style:family="table-row">
      <style:table-row-properties style:min-row-height="0.0138in"/>
    </style:style>
    <style:style style:name="TableCell1337" style:family="table-cell">
      <style:table-cell-properties fo:border="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5" style:family="table-cell">
      <style:table-cell-properties fo:border="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2" style:family="table-cell">
      <style:table-cell-properties fo:border="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58" style:family="table-row">
      <style:table-row-properties style:min-row-height="0.0138in"/>
    </style:style>
    <style:style style:name="TableCell1359" style:family="table-cell">
      <style:table-cell-properties fo:border="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3" style:family="table-cell">
      <style:table-cell-properties fo:border="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69" style:family="table-row">
      <style:table-row-properties style:min-row-height="0.0138in"/>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4" style:family="table-cell">
      <style:table-cell-properties fo:border="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8" style:family="table-cell">
      <style:table-cell-properties fo:border="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80" style:family="table-row">
      <style:table-row-properties style:min-row-height="0.0138in"/>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9" style:family="table-cell">
      <style:table-cell-properties fo:border="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91" style:family="table-row">
      <style:table-row-properties style:min-row-height="0.0138in"/>
    </style:style>
    <style:style style:name="TableCell1392" style:family="table-cell">
      <style:table-cell-properties fo:border="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6" style:family="table-cell">
      <style:table-cell-properties fo:border="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02" style:family="table-row">
      <style:table-row-properties style:min-row-height="0.0138in"/>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7" style:family="table-cell">
      <style:table-cell-properties fo:border="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2" style:family="table-cell">
      <style:table-cell-properties fo:border="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24" style:family="table-row">
      <style:table-row-properties style:min-row-height="0.0138in"/>
    </style:style>
    <style:style style:name="TableCell1425" style:family="table-cell">
      <style:table-cell-properties fo:border="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35" style:family="table-row">
      <style:table-row-properties style:min-row-height="0.0138in"/>
    </style:style>
    <style:style style:name="TableCell1436" style:family="table-cell">
      <style:table-cell-properties fo:border="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0" style:family="table-cell">
      <style:table-cell-properties fo:border="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53" style:parent-style-name="Fonteparág.padrão" style:family="text">
      <style:text-properties style:font-name="Calibri" style:font-name-complex="Calibri" fo:font-weight="bold" style:font-weight-asian="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style:font-weight-complex="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style="italic" style:font-style-asian="italic"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TableColumn1471" style:family="table-column">
      <style:table-column-properties style:column-width="0.6895in"/>
    </style:style>
    <style:style style:name="TableColumn1472" style:family="table-column">
      <style:table-column-properties style:column-width="5.6305in"/>
    </style:style>
    <style:style style:name="TableColumn1473" style:family="table-column">
      <style:table-column-properties style:column-width="0.984in"/>
    </style:style>
    <style:style style:name="Table1470" style:family="table">
      <style:table-properties style:width="7.3041in" fo:margin-left="-0.102in" table:align="left"/>
    </style:style>
    <style:style style:name="TableRow1474" style:family="table-row">
      <style:table-row-properties style:min-row-height="0.0138in"/>
    </style:style>
    <style:style style:name="TableCell1475" style:family="table-cell">
      <style:table-cell-properties fo:border="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77" style:family="table-cell">
      <style:table-cell-properties fo:border="0.0069in solid #000000" style:writing-mode="lr-tb" style:vertical-align="bottom"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79" style:family="table-cell">
      <style:table-cell-properties fo:border="0.0069in solid #000000" style:writing-mode="lr-tb" style:vertical-align="bottom"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481" style:family="table-row">
      <style:table-row-properties style:min-row-height="0.0138in"/>
    </style:style>
    <style:style style:name="TableCell1482" style:family="table-cell">
      <style:table-cell-properties fo:border="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4" style:family="table-cell">
      <style:table-cell-properties fo:border="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6" style:family="table-cell">
      <style:table-cell-properties fo:border="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88" style:family="table-row">
      <style:table-row-properties style:min-row-height="0.0138in"/>
    </style:style>
    <style:style style:name="TableCell1489" style:family="table-cell">
      <style:table-cell-properties fo:border="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1" style:family="table-cell">
      <style:table-cell-properties fo:border="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3" style:family="table-cell">
      <style:table-cell-properties fo:border="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95" style:family="table-row">
      <style:table-row-properties style:min-row-height="0.0138in"/>
    </style:style>
    <style:style style:name="TableCell1496" style:family="table-cell">
      <style:table-cell-properties fo:border="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8" style:family="table-cell">
      <style:table-cell-properties fo:border="0.0069in solid #000000" style:writing-mode="lr-tb" style:vertical-align="bottom"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0" style:family="table-cell">
      <style:table-cell-properties fo:border="0.0069in solid #000000" style:writing-mode="lr-tb" style:vertical-align="bottom"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02" style:family="table-row">
      <style:table-row-properties style:min-row-height="0.0138in"/>
    </style:style>
    <style:style style:name="TableCell1503" style:family="table-cell">
      <style:table-cell-properties fo:border="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5" style:family="table-cell">
      <style:table-cell-properties fo:border="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7" style:family="table-cell">
      <style:table-cell-properties fo:border="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09" style:family="table-row">
      <style:table-row-properties style:min-row-height="0.0138in"/>
    </style:style>
    <style:style style:name="TableCell1510" style:family="table-cell">
      <style:table-cell-properties fo:border="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2" style:family="table-cell">
      <style:table-cell-properties fo:border="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4" style:family="table-cell">
      <style:table-cell-properties fo:border="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16" style:family="table-row">
      <style:table-row-properties style:min-row-height="0.0138in"/>
    </style:style>
    <style:style style:name="TableCell1517" style:family="table-cell">
      <style:table-cell-properties fo:border="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1" style:family="table-cell">
      <style:table-cell-properties fo:border="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23" style:family="table-row">
      <style:table-row-properties style:min-row-height="0.0138in"/>
    </style:style>
    <style:style style:name="TableCell1524" style:family="table-cell">
      <style:table-cell-properties fo:border="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6" style:family="table-cell">
      <style:table-cell-properties fo:border="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8" style:family="table-cell">
      <style:table-cell-properties fo:border="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30" style:family="table-row">
      <style:table-row-properties style:min-row-height="0.0138in"/>
    </style:style>
    <style:style style:name="TableCell1531" style:family="table-cell">
      <style:table-cell-properties fo:border="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3" style:family="table-cell">
      <style:table-cell-properties fo:border="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5" style:family="table-cell">
      <style:table-cell-properties fo:border="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37" style:family="table-row">
      <style:table-row-properties style:min-row-height="0.0138in"/>
    </style:style>
    <style:style style:name="TableCell1538" style:family="table-cell">
      <style:table-cell-properties fo:border="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0" style:family="table-cell">
      <style:table-cell-properties fo:border="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2" style:family="table-cell">
      <style:table-cell-properties fo:border="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Corpodetexto2" style:family="paragraph">
      <style:paragraph-properties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size="10pt" style:font-size-asian="10pt" style:font-size-complex="10pt"/>
    </style:style>
    <style:style style:name="P154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style:font-weight-complex="bold" fo:font-size="10pt" style:font-size-asian="10pt" style:font-size-complex="10pt"/>
    </style:style>
    <style:style style:name="T1551" style:parent-style-name="Fonteparág.padrão" style:family="text">
      <style:text-properties style:font-name="Calibri" style:font-name-complex="Calibri" style:font-weight-complex="bold"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56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style="italic" style:font-style-asian="italic"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style>
    <style:style style:name="T1572" style:parent-style-name="Fonteparág.padrão" style:family="text">
      <style:text-properties style:font-name="Calibri" style:font-name-complex="Calibri" fo:color="#000000" fo:font-size="10pt" style:font-size-asian="10pt" style:font-size-complex="10pt"/>
    </style:style>
    <style:style style:name="T1573" style:parent-style-name="Fonteparág.padrão" style:family="text">
      <style:text-properties style:font-name="Calibri" style:font-name-complex="Calibri" fo:font-weight="bold" style:font-weight-asian="bold" fo:color="#000000" fo:font-size="10pt" style:font-size-asian="10pt" style:font-size-complex="10pt"/>
    </style:style>
    <style:style style:name="T1574" style:parent-style-name="Fonteparág.padrão" style:family="text">
      <style:text-properties style:font-name="Calibri" style:font-name-complex="Calibri" fo:color="#000000" fo:font-size="10pt" style:font-size-asian="10pt" style:font-size-complex="10pt"/>
    </style:style>
    <style:style style:name="P157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577" style:family="table-column">
      <style:table-column-properties style:column-width="0.6895in"/>
    </style:style>
    <style:style style:name="TableColumn1578" style:family="table-column">
      <style:table-column-properties style:column-width="4.8236in"/>
    </style:style>
    <style:style style:name="TableColumn1579" style:family="table-column">
      <style:table-column-properties style:column-width="0.984in"/>
    </style:style>
    <style:style style:name="TableColumn1580" style:family="table-column">
      <style:table-column-properties style:column-width="0.8861in"/>
    </style:style>
    <style:style style:name="Table1576" style:family="table">
      <style:table-properties style:width="7.3833in" fo:margin-left="-0.2006in" table:align="left"/>
    </style:style>
    <style:style style:name="TableRow1581" style:family="table-row">
      <style:table-row-properties style:min-row-height="0.0138in"/>
    </style:style>
    <style:style style:name="TableCell1582" style:family="table-cell">
      <style:table-cell-properties fo:border="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584" style:family="table-cell">
      <style:table-cell-properties fo:border="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586" style:family="table-cell">
      <style:table-cell-properties fo:border="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588" style:family="table-cell">
      <style:table-cell-properties fo:border="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590" style:family="table-row">
      <style:table-row-properties style:min-row-height="0.0138in"/>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3" style:family="table-cell">
      <style:table-cell-properties fo:border="0.0069in solid #000000" style:writing-mode="lr-tb" style:vertical-align="middle"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5" style:family="table-cell">
      <style:table-cell-properties fo:border="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7" style:family="table-cell">
      <style:table-cell-properties fo:border="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99" style:family="table-row">
      <style:table-row-properties style:min-row-height="0.0138in"/>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6" style:family="table-cell">
      <style:table-cell-properties fo:border="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08" style:family="table-row">
      <style:table-row-properties style:min-row-height="0.0138in"/>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1" style:family="table-cell">
      <style:table-cell-properties fo:border="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5" style:family="table-cell">
      <style:table-cell-properties fo:border="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17" style:family="table-row">
      <style:table-row-properties style:min-row-height="0.0138in"/>
    </style:style>
    <style:style style:name="TableCell1618" style:family="table-cell">
      <style:table-cell-properties fo:border="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9" style:family="table-cell">
      <style:table-cell-properties fo:border="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1" style:family="table-cell">
      <style:table-cell-properties fo:border="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3" style:family="table-cell">
      <style:table-cell-properties fo:border="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35" style:family="table-row">
      <style:table-row-properties style:min-row-height="0.0138in"/>
    </style:style>
    <style:style style:name="TableCell1636" style:family="table-cell">
      <style:table-cell-properties fo:border="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8" style:family="table-cell">
      <style:table-cell-properties fo:border="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0" style:family="table-cell">
      <style:table-cell-properties fo:border="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2" style:family="table-cell">
      <style:table-cell-properties fo:border="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44" style:family="table-row">
      <style:table-row-properties style:min-row-height="0.0138in"/>
    </style:style>
    <style:style style:name="TableCell1645" style:family="table-cell">
      <style:table-cell-properties fo:border="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7" style:family="table-cell">
      <style:table-cell-properties fo:border="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1" style:family="table-cell">
      <style:table-cell-properties fo:border="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1653"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4" style:parent-style-name="Corpodetexto2"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fo:font-size="10pt" style:font-size-asian="10pt" style:font-size-complex="10pt"/>
    </style:style>
    <style:style style:name="P165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6pt" style:font-size-asian="6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fo:font-size="10pt" style:font-size-asian="10pt" style:font-size-complex="10pt"/>
    </style:style>
    <style:style style:name="T1679" style:parent-style-name="Fonteparág.padrão" style:family="text">
      <style:text-properties style:font-name="Calibri" style:font-name-complex="Calibri" style:font-weight-complex="bold"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681" style:parent-style-name="Normal" style:family="paragraph">
      <style:paragraph-properties style:punctuation-wrap="simple"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color="#000000"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color="#000000"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06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006in"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T1692"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693" style:parent-style-name="Fonteparág.padrão" style:family="text">
      <style:text-properties style:font-name="Calibri" style:font-name-complex="Calibri" fo:letter-spacing="-0.0048in"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006in" fo:font-size="10pt" style:font-size-asian="10pt" style:font-size-complex="10pt"/>
    </style:style>
    <style:style style:name="P16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TableColumn1699" style:family="table-column">
      <style:table-column-properties style:column-width="1.0361in"/>
    </style:style>
    <style:style style:name="TableColumn1700" style:family="table-column">
      <style:table-column-properties style:column-width="5.0743in"/>
    </style:style>
    <style:style style:name="TableColumn1701" style:family="table-column">
      <style:table-column-properties style:column-width="1.1743in"/>
    </style:style>
    <style:style style:name="Table1698" style:family="table">
      <style:table-properties style:width="7.2847in" fo:margin-left="-0.102in" table:align="lef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1709" style:family="table-row">
      <style:table-row-properties style:min-row-height="0.0138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text-properties style:font-name="Calibri" style:font-name-complex="Calibri" style:font-weight-complex="bold" fo:letter-spacing="-0.0006in"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716" style:family="table-row">
      <style:table-row-properties style:min-row-height="0.013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text-properties style:font-name="Calibri" style:font-name-complex="Calibri" style:font-weight-complex="bold" fo:letter-spacing="-0.0006in"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723" style:family="table-row">
      <style:table-row-properties style:min-row-height="0.0138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style>
    <style:style style:name="T1728" style:parent-style-name="Fonteparág.padrão" style:family="text">
      <style:text-properties style:font-name="Calibri" style:font-name-complex="Calibri" style:font-weight-complex="bold" fo:letter-spacing="-0.0006in"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style>
    <style:style style:name="T1732" style:parent-style-name="Fonteparág.padrão" style:family="text">
      <style:text-properties style:font-name="Calibri" style:font-name-complex="Calibri" fo:letter-spacing="-0.0006in" fo:font-size="10pt" style:font-size-asian="10pt" style:font-size-complex="10pt"/>
    </style:style>
    <style:style style:name="T17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34" style:parent-style-name="Fonteparág.padrão" style:family="text">
      <style:text-properties style:font-name="Calibri" style:font-name-complex="Calibri" fo:letter-spacing="-0.0006in" fo:font-size="10pt" style:font-size-asian="10pt" style:font-size-complex="10pt"/>
    </style:style>
    <style:style style:name="T1735" style:parent-style-name="Fonteparág.padrão" style:family="text">
      <style:text-properties style:font-name="Calibri" style:font-name-complex="Calibri" fo:letter-spacing="-0.0006in"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738" style:family="table-column">
      <style:table-column-properties style:column-width="2.1652in" style:use-optimal-column-width="false"/>
    </style:style>
    <style:style style:name="TableColumn1739" style:family="table-column">
      <style:table-column-properties style:column-width="1.0833in" style:use-optimal-column-width="false"/>
    </style:style>
    <style:style style:name="TableColumn1740" style:family="table-column">
      <style:table-column-properties style:column-width="1.3777in" style:use-optimal-column-width="false"/>
    </style:style>
    <style:style style:name="TableColumn1741" style:family="table-column">
      <style:table-column-properties style:column-width="1.4763in" style:use-optimal-column-width="false"/>
    </style:style>
    <style:style style:name="Table1737" style:family="table">
      <style:table-properties style:width="6.1027in" fo:margin-left="0.1972in" table:align="left"/>
    </style:style>
    <style:style style:name="TableRow1742" style:family="table-row">
      <style:table-row-properties style:row-height="0.1861in" style:use-optimal-row-height="false"/>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style:punctuation-wrap="simple" fo:text-align="center" fo:margin-left="-0.7875in" fo:text-indent="0.7875in">
        <style:tab-stops/>
      </style:paragraph-properties>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style:punctuation-wrap="simple" fo:text-align="center" fo:text-indent="0.0034in"/>
    </style:style>
    <style:style style:name="T17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756" style:family="table-row">
      <style:table-row-properties style:row-height="0.1861in"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style:punctuation-wrap="simple" fo:text-align="center" fo:margin-left="-0.7875in" fo:text-indent="0.7875in">
        <style:tab-stops/>
      </style:paragraph-properties>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06in" fo:font-size="10pt" style:font-size-asian="10pt" style:font-size-complex="10pt"/>
    </style:style>
    <style:style style:name="T1761" style:parent-style-name="Fonteparág.padrão" style:family="text">
      <style:text-properties style:font-name="Calibri" style:font-name-complex="Calibri" fo:letter-spacing="0.0006in" fo:font-size="10pt" style:font-size-asian="10pt" style:font-size-complex="10pt"/>
    </style:style>
    <style:style style:name="T1762" style:parent-style-name="Fonteparág.padrão" style:family="text">
      <style:text-properties style:font-name="Calibri" style:font-name-complex="Calibri" fo:letter-spacing="-0.002in" fo:font-size="10pt" style:font-size-asian="10pt" style:font-size-complex="10pt"/>
    </style:style>
    <style:style style:name="T1763" style:parent-style-name="Fonteparág.padrão" style:family="text">
      <style:text-properties style:font-name="Calibri" style:font-name-complex="Calibri" fo:letter-spacing="0.0006in" fo:font-size="10pt" style:font-size-asian="10pt" style:font-size-complex="10pt"/>
    </style:style>
    <style:style style:name="T1764" style:parent-style-name="Fonteparág.padrão" style:family="text">
      <style:text-properties style:font-name="Calibri" style:font-name-complex="Calibri" fo:letter-spacing="-0.002in" fo:font-size="10pt" style:font-size-asian="10pt" style:font-size-complex="10pt"/>
    </style:style>
    <style:style style:name="T1765" style:parent-style-name="Fonteparág.padrão" style:family="text">
      <style:text-properties style:font-name="Calibri" style:font-name-complex="Calibri" fo:letter-spacing="0.0006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13in"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paragraph-properties style:punctuation-wrap="simple" fo:text-align="center" fo:text-indent="0.0034in"/>
    </style:style>
    <style:style style:name="T1771" style:parent-style-name="Fonteparág.padrão" style:family="text">
      <style:text-properties style:font-name="Calibri" style:font-name-complex="Calibri" fo:letter-spacing="-0.0006in" fo:font-size="10pt" style:font-size-asian="10pt" style:font-size-complex="10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style:punctuation-wrap="simple" fo:text-align="center" fo:margin-left="-0.7875in" fo:text-indent="0.0979in">
        <style:tab-stops/>
      </style:paragraph-properties>
    </style:style>
    <style:style style:name="T1774" style:parent-style-name="Fonteparág.padrão" style:family="text">
      <style:text-properties style:font-name="Calibri" style:font-name-asian="Century Gothic" style:font-name-complex="Calibri" fo:letter-spacing="0.0006in" fo:font-size="10pt" style:font-size-asian="10pt" style:font-size-complex="10pt"/>
    </style:style>
    <style:style style:name="T1775" style:parent-style-name="Fonteparág.padrão" style:family="text">
      <style:text-properties style:font-name="Calibri" style:font-name-complex="Calibri" fo:letter-spacing="0.0006in" fo:font-size="10pt" style:font-size-asian="10pt" style:font-size-complex="10pt"/>
    </style:style>
    <style:style style:name="T1776" style:parent-style-name="Fonteparág.padrão" style:family="text">
      <style:text-properties style:font-name="Calibri" style:font-name-complex="Calibri" fo:letter-spacing="-0.0013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02in" fo:font-size="10pt" style:font-size-asian="10pt" style:font-size-complex="10pt"/>
    </style:style>
    <style:style style:name="TableRow1779" style:family="table-row">
      <style:table-row-properties style:row-height="0.1861in" style:use-optimal-row-height="false"/>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style:punctuation-wrap="simple" fo:text-align="center" fo:margin-left="0.3937in">
        <style:tab-stops/>
      </style:paragraph-properties>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86" style:family="table-row">
      <style:table-row-properties style:row-height="0.1861in" style:use-optimal-row-height="false"/>
    </style:style>
    <style:style style:name="TableCell1787" style:family="table-cell">
      <style:table-cell-properties fo:border="none" style:writing-mode="lr-tb" fo:padding-top="0in" fo:padding-left="0in" fo:padding-bottom="0in" fo:padding-right="0in"/>
    </style:style>
    <style:style style:name="P1788"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style:punctuation-wrap="simple" fo:text-align="center" fo:text-indent="0.0006in"/>
    </style:style>
    <style:style style:name="T1791" style:parent-style-name="Fonteparág.padrão" style:family="text">
      <style:text-properties style:font-name="Calibri" style:font-name-complex="Calibri" fo:letter-spacing="0.0006in" fo:font-size="10pt" style:font-size-asian="10pt" style:font-size-complex="10pt"/>
    </style:style>
    <style:style style:name="T1792" style:parent-style-name="Fonteparág.padrão" style:family="text">
      <style:text-properties style:font-name="Calibri" style:font-name-complex="Calibri" fo:letter-spacing="-0.0013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2in"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48in" fo:font-size="7pt" style:font-size-asian="7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0"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complex="Calibri" style:font-weight-complex="bold"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13" style:parent-style-name="Normal" style:family="paragraph">
      <style:paragraph-properties style:punctuation-wrap="simple" fo:text-align="justify" fo:margin-bottom="0in" fo:line-height="100%" fo:margin-left="-0.1972in">
        <style:tab-stops/>
      </style:paragraph-properties>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color="#000000"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color="#000000"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06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letter-spacing="-0.0006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font-weight="bold" style:font-weight-asian="bold" fo:font-size="10pt" style:font-size-asian="10pt" style:font-size-complex="10pt"/>
    </style:style>
    <style:style style:name="T1824"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825" style:parent-style-name="Fonteparág.padrão" style:family="text">
      <style:text-properties style:font-name="Calibri" style:font-name-complex="Calibri" fo:letter-spacing="-0.0048in" fo:font-size="10pt" style:font-size-asian="10pt" style:font-size-complex="10pt"/>
    </style:style>
    <style:style style:name="T18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06in" fo:font-size="10pt" style:font-size-asian="10pt" style:font-size-complex="10pt"/>
    </style:style>
    <style:style style:name="P18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831" style:family="table-column">
      <style:table-column-properties style:column-width="1.0833in"/>
    </style:style>
    <style:style style:name="TableColumn1832" style:family="table-column">
      <style:table-column-properties style:column-width="4.5083in"/>
    </style:style>
    <style:style style:name="TableColumn1833" style:family="table-column">
      <style:table-column-properties style:column-width="1.7916in"/>
    </style:style>
    <style:style style:name="Table1830" style:family="table">
      <style:table-properties style:width="7.3833in" fo:margin-left="-0.2006in" table:align="left"/>
    </style:style>
    <style:style style:name="TableRow1834" style:family="table-row">
      <style:table-row-properties style:min-row-height="0.114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848" style:family="table-row">
      <style:table-row-properties style:min-row-height="0.0138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855" style:family="table-row">
      <style:table-row-properties style:min-row-height="0.013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justify" fo:margin-bottom="0in" fo:line-height="100%"/>
    </style:style>
    <style:style style:name="T1860" style:parent-style-name="Fonteparág.padrão" style:family="text">
      <style:text-properties style:font-name="Calibri" style:font-name-complex="Calibri" style:font-weight-complex="bold" fo:letter-spacing="-0.0006in"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style>
    <style:style style:name="T1872" style:parent-style-name="Fonteparág.padrão" style:family="text">
      <style:text-properties style:font-name="Calibri" style:font-name-complex="Calibri" fo:letter-spacing="-0.0006in" fo:font-size="10pt" style:font-size-asian="10pt" style:font-size-complex="10pt"/>
    </style:style>
    <style:style style:name="T18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74" style:parent-style-name="Fonteparág.padrão" style:family="text">
      <style:text-properties style:font-name="Calibri" style:font-name-complex="Calibri" fo:letter-spacing="-0.0006in" fo:font-size="10pt" style:font-size-asian="10pt" style:font-size-complex="10pt"/>
    </style:style>
    <style:style style:name="T1875" style:parent-style-name="Fonteparág.padrão" style:family="text">
      <style:text-properties style:font-name="Calibri" style:font-name-complex="Calibri" fo:letter-spacing="-0.0006in"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78" style:family="table-column">
      <style:table-column-properties style:column-width="2.1652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1.6736in" style:use-optimal-column-width="false"/>
    </style:style>
    <style:style style:name="TableColumn1881" style:family="table-column">
      <style:table-column-properties style:column-width="1.575in" style:use-optimal-column-width="false"/>
    </style:style>
    <style:style style:name="Table1877" style:family="table">
      <style:table-properties style:width="6.2013in" fo:margin-left="0in" table:align="center"/>
    </style:style>
    <style:style style:name="TableRow1882" style:family="table-row">
      <style:table-row-properties style:row-height="0.1861in" style:use-optimal-row-height="false"/>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style:punctuation-wrap="simple" fo:text-align="center" fo:margin-left="-0.7875in" fo:text-indent="0.7875in">
        <style:tab-stops/>
      </style:paragraph-properties>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paragraph-properties style:punctuation-wrap="simple" fo:text-align="center" fo:text-indent="0.0034in"/>
    </style:style>
    <style:style style:name="T18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896" style:family="table-row">
      <style:table-row-properties style:row-height="0.1861in"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style:punctuation-wrap="simple" fo:text-align="center" fo:margin-left="-0.7875in" fo:text-indent="0.7875in">
        <style:tab-stops/>
      </style:paragraph-properties>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006in" fo:font-size="10pt" style:font-size-asian="10pt" style:font-size-complex="10pt"/>
    </style:style>
    <style:style style:name="T1901" style:parent-style-name="Fonteparág.padrão" style:family="text">
      <style:text-properties style:font-name="Calibri" style:font-name-complex="Calibri" fo:letter-spacing="0.0006in" fo:font-size="10pt" style:font-size-asian="10pt" style:font-size-complex="10pt"/>
    </style:style>
    <style:style style:name="T1902" style:parent-style-name="Fonteparág.padrão" style:family="text">
      <style:text-properties style:font-name="Calibri" style:font-name-complex="Calibri" fo:letter-spacing="-0.002in" fo:font-size="10pt" style:font-size-asian="10pt" style:font-size-complex="10pt"/>
    </style:style>
    <style:style style:name="T1903" style:parent-style-name="Fonteparág.padrão" style:family="text">
      <style:text-properties style:font-name="Calibri" style:font-name-complex="Calibri" fo:letter-spacing="0.0006in" fo:font-size="10pt" style:font-size-asian="10pt" style:font-size-complex="10pt"/>
    </style:style>
    <style:style style:name="T1904" style:parent-style-name="Fonteparág.padrão" style:family="text">
      <style:text-properties style:font-name="Calibri" style:font-name-complex="Calibri" fo:letter-spacing="-0.002in" fo:font-size="10pt" style:font-size-asian="10pt" style:font-size-complex="10pt"/>
    </style:style>
    <style:style style:name="T1905" style:parent-style-name="Fonteparág.padrão" style:family="text">
      <style:text-properties style:font-name="Calibri" style:font-name-complex="Calibri" fo:letter-spacing="0.0006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013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style:punctuation-wrap="simple" fo:text-align="center" fo:text-indent="0.0034in"/>
    </style:style>
    <style:style style:name="T1911" style:parent-style-name="Fonteparág.padrão" style:family="text">
      <style:text-properties style:font-name="Calibri" style:font-name-complex="Calibri" fo:letter-spacing="-0.0006in" fo:font-size="10pt" style:font-size-asian="10pt" style:font-size-complex="10pt"/>
    </style:style>
    <style:style style:name="TableCell1912" style:family="table-cell">
      <style:table-cell-properties fo:border="none" style:writing-mode="lr-tb" fo:padding-top="0in" fo:padding-left="0in" fo:padding-bottom="0in" fo:padding-right="0in"/>
    </style:style>
    <style:style style:name="P1913" style:parent-style-name="TableParagraph" style:family="paragraph">
      <style:paragraph-properties style:punctuation-wrap="simple" fo:text-align="center" fo:margin-left="-0.7875in" fo:text-indent="0.0979in">
        <style:tab-stops/>
      </style:paragraph-properties>
    </style:style>
    <style:style style:name="T1914" style:parent-style-name="Fonteparág.padrão" style:family="text">
      <style:text-properties style:font-name="Calibri" style:font-name-asian="Century Gothic" style:font-name-complex="Calibri" fo:letter-spacing="0.0006in" fo:font-size="10pt" style:font-size-asian="10pt" style:font-size-complex="10pt"/>
    </style:style>
    <style:style style:name="T1915" style:parent-style-name="Fonteparág.padrão" style:family="text">
      <style:text-properties style:font-name="Calibri" style:font-name-complex="Calibri" fo:letter-spacing="0.0006in" fo:font-size="10pt" style:font-size-asian="10pt" style:font-size-complex="10pt"/>
    </style:style>
    <style:style style:name="T1916" style:parent-style-name="Fonteparág.padrão" style:family="text">
      <style:text-properties style:font-name="Calibri" style:font-name-complex="Calibri" fo:letter-spacing="-0.0013in"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02in" fo:font-size="10pt" style:font-size-asian="10pt" style:font-size-complex="10pt"/>
    </style:style>
    <style:style style:name="TableRow1919" style:family="table-row">
      <style:table-row-properties style:row-height="0.1861in" style:use-optimal-row-height="false"/>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style:punctuation-wrap="simple" fo:text-align="center" fo:margin-left="0.3937in">
        <style:tab-stops/>
      </style:paragraph-properties>
    </style:style>
    <style:style style:name="T1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26" style:family="table-row">
      <style:table-row-properties style:row-height="0.1861in"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1929" style:family="table-cell">
      <style:table-cell-properties fo:border="none" style:writing-mode="lr-tb" fo:padding-top="0in" fo:padding-left="0in" fo:padding-bottom="0in" fo:padding-right="0in"/>
    </style:style>
    <style:style style:name="P1930" style:parent-style-name="TableParagraph" style:family="paragraph">
      <style:paragraph-properties style:punctuation-wrap="simple" fo:text-align="center" fo:text-indent="0.0006in"/>
    </style:style>
    <style:style style:name="T1931" style:parent-style-name="Fonteparág.padrão" style:family="text">
      <style:text-properties style:font-name="Calibri" style:font-name-complex="Calibri" fo:letter-spacing="0.0006in" fo:font-size="10pt" style:font-size-asian="10pt" style:font-size-complex="10pt"/>
    </style:style>
    <style:style style:name="T1932" style:parent-style-name="Fonteparág.padrão" style:family="text">
      <style:text-properties style:font-name="Calibri" style:font-name-complex="Calibri" fo:letter-spacing="-0.0013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02in"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style>
    <style:style style:name="T1940"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P19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9" style:parent-style-name="Fonteparág.padrão" style:family="text">
      <style:text-properties style:font-name="Calibri" style:font-name-complex="Calibri" fo:font-weight="bold" style:font-weight-asian="bold"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font-size="10pt" style:font-size-asian="10pt" style:font-size-complex="10pt" fo:language="pt" fo:country="PT"/>
    </style:style>
    <style:style style:name="T19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64" style:parent-style-name="Fonteparág.padrão" style:family="text">
      <style:text-properties style:font-name="Calibri" style:font-name-complex="Calibri" fo:font-size="10pt" style:font-size-asian="10pt" style:font-size-complex="10pt" fo:language="pt" fo:country="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8" style:parent-style-name="Normal" style:family="paragraph">
      <style:paragraph-properties fo:text-align="justify" fo:margin-bottom="0in" fo:line-height="100%" fo:margin-left="-0.1972in">
        <style:tab-stops/>
      </style:paragraph-properties>
    </style:style>
    <style:style style:name="T1969" style:parent-style-name="Fonteparág.padrão" style:family="text">
      <style:text-properties style:font-name="Calibri" style:font-name-complex="Calibri" fo:font-size="10pt" style:font-size-asian="10pt" style:font-size-complex="10pt" fo:language="pt" fo:country="PT"/>
    </style:style>
    <style:style style:name="T19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1971" style:parent-style-name="Fonteparág.padrão" style:family="text">
      <style:text-properties style:font-name="Calibri" style:font-name-complex="Calibri" fo:font-size="10pt" style:font-size-asian="10pt" style:font-size-complex="10pt" fo:language="pt" fo:country="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77" style:parent-style-name="Fonteparág.padrão" style:family="text">
      <style:text-properties style:font-name="Calibri" style:font-name-complex="Calibri" fo:font-size="10pt" style:font-size-asian="10pt" style:font-size-complex="10pt" fo:language="pt" fo:country="PT"/>
    </style:style>
    <style:style style:name="T1978" style:parent-style-name="Fonteparág.padrão" style:family="text">
      <style:text-properties style:font-name="Calibri" style:font-name-complex="Calibri" fo:font-size="10pt" style:font-size-asian="10pt" style:font-size-complex="10pt" fo:language="pt" fo:country="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size="16pt" style:font-size-asian="16pt" style:font-size-complex="16pt" fo:language="pt" fo:country="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94" style:parent-style-name="Fonteparág.padrão" style:family="text">
      <style:text-properties style:font-name="Calibri" style:font-name-complex="Calibri" fo:font-size="10pt" style:font-size-asian="10pt" style:font-size-complex="10pt" fo:language="pt" fo:country="PT"/>
    </style:style>
    <style:style style:name="T1995" style:parent-style-name="Fonteparág.padrão" style:family="text">
      <style:text-properties style:font-name="Calibri" style:font-name-complex="Calibri" fo:font-size="10pt" style:font-size-asian="10pt" style:font-size-complex="10pt" fo:language="pt" fo:country="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76 – Ano 13 Quinta-feira, 06 de Outu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 Complementar..................................................................................................................................................1</text:p>
      <text:p text:style-name="P20">Leis.........................................................................................................................................................................2</text:p>
      <text:p text:style-name="P21">Decretos.................................................................................................................................................................4</text:p>
      <text:p text:style-name="P22">Ato........................................................................................................................................................................10</text:p>
      <text:p text:style-name="P23">Editais de Notificações.........................................................................................................................................10</text:p>
      <text:p text:style-name="P24">Atas......................................................................................................................................................................13</text:p>
      <text:p text:style-name="P25">Aviso de Retificação e Prorrogação......................................................................................................................15</text:p>
      <text:p text:style-name="P26">Aviso de Anulação................................................................................................................................................15</text:p>
      <text:p text:style-name="P27"/>
      <text:p text:style-name="P28">Lei Complementar</text:p>
      <text:p text:style-name="P29">Governo Municipal de Criciúma</text:p>
      <text:p text:style-name="P30"/>
      <text:p text:style-name="P31">LEI COMPLEMENTAR Nº 495, de 06 de outubro de 2022.</text:p>
      <text:p text:style-name="P32"/>
      <text:p text:style-name="P33">Corrige o zoneamento do solo nas áreas que especifica e dá outras providências.</text:p>
      <text:p text:style-name="P34"/>
      <text:p text:style-name="P35"><text:span text:style-name="T36">O<text:s/></text:span><text:span text:style-name="T37">PREFEITO DO MUNICÍPIO DE CRICIÚMA</text:span><text:span text:style-name="T38">,<text:s/></text:span></text:p>
      <text:p text:style-name="P39">Faço saber a todos os habitantes deste Município, que a Câmara Municipal aprovou e eu sanciono a presente Lei:</text:p>
      <text:p text:style-name="P40"/>
      <text:p text:style-name="P41"><text:span text:style-name="T42">Art.1º</text:span><text:span text:style-name="T43"> Fica aprovada a </text:span><text:span text:style-name="T44">Resolução nº 451/2022</text:span><text:span text:style-name="T45">, do Conselho de Desenvolvimento Municipal - CDM, a correção da largura da Rua SD-344-056, que passa a ser definida com 15,00m (quinze metros), conforme solicitação contida no Processo Administrativo nº 641061/2022, e registrado em Ata da reunião do CDM de 07/07/2022.</text:span></text:p>
      <text:p text:style-name="P46"/>
      <text:p text:style-name="P47"><text:span text:style-name="T48">Art.2º</text:span><text:span text:style-name="T49"> A resolução supracitada passa a fazer parte integrante da presente Lei, na forma de anexo.</text:span></text:p>
      <text:p text:style-name="P50"/>
      <text:p text:style-name="P51"><text:span text:style-name="T52">Art.3º</text:span><text:span text:style-name="T53"> Esta Lei entra em vigor da data de sua publicação.</text:span></text:p>
      <text:p text:style-name="P54"/>
      <text:p text:style-name="P55"><text:span text:style-name="T56">Art.4º</text:span><text:span text:style-name="T57"> Revogam-se as disposições em contrário.</text:span></text:p>
      <text:p text:style-name="P58"/>
      <text:p text:style-name="P59">Criciúma, 6 de outubro de 2022.</text:p>
      <text:p text:style-name="P60"/>
      <text:p text:style-name="P61"><text:span text:style-name="T62">CLÉSIO SALVARO</text:span><text:span text:style-name="T63"><text:s/>-<text:s/></text:span><text:span text:style-name="T64">Prefeito do Município de Criciúma</text:span></text:p>
      <text:p text:style-name="P65"><text:span text:style-name="T66">VAGNER ESPÍNDOLA RODRIGUES</text:span><text:span text:style-name="T67"><text:s text:c="2"/>-<text:s/></text:span><text:span text:style-name="T68">Secretário-Geral</text:span></text:p>
      <text:p text:style-name="P69"><text:span text:style-name="T70">PLC-EXE 42/2022 –<text:s/></text:span><text:span text:style-name="T71">Autoria: Clesio Salvaro</text:span></text:p>
      <text:p text:style-name="P72"/>
      <text:p text:style-name="P73"/>
      <text:p text:style-name="P74"/>
      <text:soft-page-break/>
      <text:p text:style-name="P75">Leis</text:p>
      <text:p text:style-name="P76">Governo Municipal de Criciúma</text:p>
      <text:p text:style-name="P77"/>
      <text:p text:style-name="P78"><text:bookmark-start text:name="_Hlk97711451"/><text:span text:style-name="T79">LEI Nº 8.217, de 6 de outubro de 2022.</text:span></text:p>
      <text:p text:style-name="P80"/>
      <text:p text:style-name="P81">Autoriza o Chefe do Poder Executivo a abrir crédito especial suplementar ao Orçamento Municipal do exercício de 2022 e dá outras providências.</text:p>
      <text:p text:style-name="P82"/>
      <text:p text:style-name="P83"><text:span text:style-name="T84">O<text:s/></text:span><text:span text:style-name="T85">PREFEITO DO MUNICÍPIO DE CRICIÚMA</text:span><text:span text:style-name="T86">,<text:s/></text:span></text:p>
      <text:p text:style-name="P87"/>
      <text:p text:style-name="P88">Faço saber a todos os habitantes deste Município, que a Câmara Municipal aprovou e eu sanciono a presente Lei:</text:p>
      <text:p text:style-name="P89"/>
      <text:p text:style-name="P90"><text:span text:style-name="T91">Art.1º</text:span><text:span text:style-name="T92"> Fica o Chefe do Poder Executivo Municipal autorizado a abrir crédito especial suplementar de despesas não previstas na Lei Orçamentária Anual para o exercício de 2022, no valor de R$ 3.000.000,00 (três milhões de reais).</text:span></text:p>
      <text:p text:style-name="P93"/>
      <text:p text:style-name="P94"><text:span text:style-name="T95">Órgão 01: GABINETE DO PREFEITO</text:span></text:p>
      <text:p text:style-name="P96"><text:span text:style-name="T97"> </text:span></text:p>
      <text:p text:style-name="P98">Projeto Atividade: 1.013 – Manutenção da Diretoria de Trânsito e Transporte</text:p>
      <text:p text:style-name="P99">3.3.60.00.00.00.00.00 (180) - Aplicações Diretas....................................R$ 3.000.000,00</text:p>
      <text:p text:style-name="P100"/>
      <text:p text:style-name="P101">TOTAL.................................................................................................R$ 3.000.000,00</text:p>
      <text:p text:style-name="P102"/>
      <text:p text:style-name="P103"><text:span text:style-name="T104">Art.2º</text:span><text:span text:style-name="T105"> O crédito orçamentário do referido fundo, se dará mediante o ingresso de recursos financeiros por parte do Governo Federal, conforme disposto no artigo 5º, IV da Emenda Constitucional nº 123, de 14 de julho de 2022, visando a cobertura da gratuidade aos idosos do Município.</text:span></text:p>
      <text:p text:style-name="P106"/>
      <text:p text:style-name="P107"><text:span text:style-name="T108">Art.3º</text:span><text:span text:style-name="T109"> Esta Lei entrará em vigor na data de sua publicação.</text:span></text:p>
      <text:p text:style-name="P110"/>
      <text:p text:style-name="P111"><text:span text:style-name="T112">Art.4º</text:span><text:span text:style-name="T113"> Revogam-se as disposições em contrário.</text:span></text:p>
      <text:p text:style-name="P114"/>
      <text:p text:style-name="P115"><text:span text:style-name="T116">Criciúma, 6 de outubro de 2022.</text:span></text:p>
      <text:p text:style-name="P117"/>
      <text:p text:style-name="P118"><text:span text:style-name="T119">CLÉSIO SALVARO</text:span><text:span text:style-name="T120"><text:s/>-<text:s/></text:span><text:span text:style-name="T121">Prefeito do Município de Criciúma</text:span></text:p>
      <text:p text:style-name="P122"><text:span text:style-name="T123">VAGNER ESPÍNDOLA RODRIGUES</text:span><text:span text:style-name="T124"><text:s/>-<text:s/></text:span><text:span text:style-name="T125">Secretário-Geral</text:span></text:p>
      <text:p text:style-name="P126"><text:span text:style-name="T127">PE 84/2022 – Autoria:<text:s/></text:span><text:span text:style-name="T128">Clesio Salvaro</text:span></text:p>
      <text:p text:style-name="P129"/>
      <text:p text:style-name="P130"><text:span text:style-name="T131">LEI Nº 8.218, de 6 de outubro de 2022.</text:span></text:p>
      <text:p text:style-name="P132"/>
      <text:p text:style-name="P133">Autoriza o Poder Executivo a efetivar o pagamento de indenização de bem imóvel desapropriado amigavelmente e dá outras providências.</text:p>
      <text:p text:style-name="P134"/>
      <text:p text:style-name="P135"><text:span text:style-name="T136">O<text:s/></text:span><text:span text:style-name="T137">PREFEITO DO MUNICÍPIO DE CRICIÚMA</text:span><text:span text:style-name="T138">,<text:s/></text:span></text:p>
      <text:p text:style-name="P139">Faço saber a todos os habitantes deste Município, que a Câmara Municipal aprovou e eu sanciono a presente Lei:</text:p>
      <text:p text:style-name="P140"/>
      <text:p text:style-name="P141"><text:span text:style-name="T142">Art.1º</text:span><text:span text:style-name="T143"> Fica o Poder Executivo autorizado a efetivar o pagamento de indenização, no valor de R$ 60.900,00 (sessenta mil e novecentos reais) ao Sr. Amélio Rosso, CPF nº 223.240.389-00, referente à desapropriação amigável de área de terras medindo 50,21 m², desmembrada de uma área total de 896,44 m², transcrita no 1° Ofício do Registro Imobiliário sob o nº 29.285 e cadastrada à municipalidade sob o n° 22.682, declarada de utilidade pública por meio do Decreto SG/nº 887/22, de 11 de maio de 2022.</text:span></text:p>
      <text:p text:style-name="P144"/>
      <text:p text:style-name="P145"><text:span text:style-name="T146">Art.2º</text:span><text:span text:style-name="T147"> O imóvel desapropriado será destinado à etapa das obras que se destinam à implantação do binário, no Bairro São Luiz, compondo o Projeto de Transporte e Mobilidade Urbana.</text:span></text:p>
      <text:p text:style-name="P148"/>
      <text:p text:style-name="P149"><text:span text:style-name="T150">Art.3º</text:span><text:span text:style-name="T151"> As despesas correrão por conta de verbas próprias consignadas no orçamento vigente, podendo ser suplementadas, se necessário.</text:span></text:p>
      <text:p text:style-name="P152"/>
      <text:p text:style-name="P153"><text:span text:style-name="T154">Art.4º</text:span><text:span text:style-name="T155"> Esta Lei entra em vigor na data de sua publicação.</text:span></text:p>
      <text:p text:style-name="P156"/>
      <text:p text:style-name="P157"><text:span text:style-name="T158">Art.5º</text:span><text:span text:style-name="T159"> Revogam-se as disposições em contrário.</text:span></text:p>
      <text:p text:style-name="P160"/>
      <text:p text:style-name="P161"><text:span text:style-name="T162">Criciúma, 6 de outubro de 2022.</text:span></text:p>
      <text:p text:style-name="P163"/>
      <text:p text:style-name="P164"><text:span text:style-name="T165">CLÉSIO SALVARO</text:span><text:span text:style-name="T166"><text:s/>-<text:s/></text:span><text:span text:style-name="T167">Prefeito do Município de Criciúma</text:span></text:p>
      <text:p text:style-name="P168"><text:span text:style-name="T169">VAGNER ESPÍNDOLA RODRIGUES</text:span><text:span text:style-name="T170"><text:s text:c="2"/>-<text:s/></text:span><text:span text:style-name="T171">Secretário-Geral</text:span></text:p>
      <text:p text:style-name="P172"><text:span text:style-name="T173">PE 90/2022 – Autoria:<text:s/></text:span><text:span text:style-name="T174">Clesio Salvaro</text:span></text:p>
      <text:p text:style-name="P175"/>
      <text:p text:style-name="P176"/>
      <text:soft-page-break/>
      <text:p text:style-name="P177"><text:span text:style-name="T178">LEI Nº 8.219, de 6 de outubro de 2022.</text:span></text:p>
      <text:p text:style-name="P179"/>
      <text:p text:style-name="P180"><text:span text:style-name="T181">Autoriza indenizar benfeitorias em decorrência das limitações determinadas pela implantação do viaduto na Via Rápida.</text:span><text:span text:style-name="T182"> </text:span></text:p>
      <text:p text:style-name="P183"/>
      <text:p text:style-name="P184"><text:span text:style-name="T185">O<text:s/></text:span><text:span text:style-name="T186">PREFEITO DO MUNICÍPIO DE CRICIÚMA</text:span><text:span text:style-name="T187">,<text:s/></text:span></text:p>
      <text:p text:style-name="P188">Faço saber a todos os habitantes deste Município, que a Câmara Municipal aprovou e eu sanciono a presente Lei:</text:p>
      <text:p text:style-name="P189"/>
      <text:p text:style-name="P190"><text:span text:style-name="T191">Art.1º</text:span><text:span text:style-name="T192"> Fica o Poder Executivo municipal autorizado a indenizar ao Sr. Maicon Santiago, CPF 047.893.839-03, pelas benfeitorias edificadas no imóvel cadastrado sob o nº 46122, matriculado sob o nº 43.576, localizadas no bairro Ana Maria, neste Município, afetadas pela implantação do viaduto, necessitando a modificação da conformação da residência, para fins de acesso ao local.</text:span></text:p>
      <text:p text:style-name="P193"/>
      <text:p text:style-name="P194"><text:span text:style-name="T195">Parágrafo único  O valor a indenizar é de R$ 140.000,00 (cento e quarenta mil reais), quantia essa que será destinada ao titular da posse do imóvel, nominado no </text:span><text:span text:style-name="T196">caput</text:span><text:span text:style-name="T197"> do art. 1º desta lei, após a apresentação da anuência dos demais herdeiros.</text:span></text:p>
      <text:p text:style-name="P198"/>
      <text:p text:style-name="P199"><text:span text:style-name="T200">Art.2º</text:span><text:span text:style-name="T201"> O valor previsto no parágrafo único do art. 1º desta lei está em consonância com valores apurados pela Comissão de Avaliação designada pelo Decreto SG/nº 151/2021.</text:span></text:p>
      <text:p text:style-name="P202"/>
      <text:p text:style-name="P203"><text:span text:style-name="T204">Art.3º</text:span><text:span text:style-name="T205"> As despesas decorrentes da execução desta lei correrão à conta das dotações orçamentárias próprias, ficando o Poder Executivo autorizado a suplementá-las, se necessário.</text:span></text:p>
      <text:p text:style-name="P206"/>
      <text:p text:style-name="P207"><text:span text:style-name="T208">Art.4º</text:span><text:span text:style-name="T209"> Esta Lei entra em vigor na data de sua publicação.</text:span></text:p>
      <text:p text:style-name="P210"/>
      <text:p text:style-name="P211"><text:span text:style-name="T212">Art.5º</text:span><text:span text:style-name="T213"> Revogam-se as disposições em contrário.</text:span></text:p>
      <text:p text:style-name="P214"/>
      <text:p text:style-name="P215"><text:span text:style-name="T216">Criciúma, 6 de outubro de 2022.</text:span></text:p>
      <text:p text:style-name="P217"/>
      <text:p text:style-name="P218"><text:span text:style-name="T219">CLÉSIO SALVARO</text:span><text:span text:style-name="T220"><text:s/>-<text:s/></text:span><text:span text:style-name="T221">Prefeito do Município de Criciúma</text:span></text:p>
      <text:p text:style-name="P222"><text:span text:style-name="T223">VAGNER ESPÍNDOLA RODRIGUES</text:span><text:span text:style-name="T224"><text:s/>-<text:s/></text:span><text:span text:style-name="T225">Secretário-Geral</text:span></text:p>
      <text:p text:style-name="P226"><text:span text:style-name="T227">PE 92/2022 – Autoria:<text:s/></text:span><text:span text:style-name="T228">Clesio Salvaro</text:span></text:p>
      <text:p text:style-name="P229"/>
      <text:p text:style-name="P230"><text:span text:style-name="T231">LEI Nº 8.220, de 6 de outubro de 2022.</text:span></text:p>
      <text:p text:style-name="P232"/>
      <text:p text:style-name="P233">Denomina Rua Nair Machado da Rosa.</text:p>
      <text:p text:style-name="P234"/>
      <text:p text:style-name="P235"><text:span text:style-name="T236">O<text:s/></text:span><text:span text:style-name="T237">PREFEITO DO MUNICÍPIO DE CRICIÚMA</text:span><text:span text:style-name="T238">,<text:s/></text:span></text:p>
      <text:p text:style-name="P239">Faço saber a todos os habitantes deste Município, que a Câmara Municipal aprovou e eu sanciono a presente Lei:</text:p>
      <text:p text:style-name="P240"/>
      <text:p text:style-name="P241"><text:span text:style-name="T242">Art.1º</text:span><text:span text:style-name="T243"><text:s/>Passa a denominar-se Rua Nair Machado da Rosa o trecho atual Rua 1475, localizada no Bairro Verdinho a qual tem seu inicio na Rua Libero João da Silva, prosseguindo no sentido noroeste  por aproximadamente 40 metros, desde, segue no sentido noroeste até a Rua Izaurina Duarte Melo.</text:span></text:p>
      <text:p text:style-name="P244"/>
      <text:p text:style-name="P245"><text:span text:style-name="T246">Art.2°</text:span><text:span text:style-name="T247"><text:s/>Esta Lei entra em vigor na data de sua publicação.</text:span><text:span text:style-name="T248">Criciúma, 6 de outubro de 2022.</text:span></text:p>
      <text:p text:style-name="P249"/>
      <text:p text:style-name="P250"><text:span text:style-name="T251">CLÉSIO SALVARO</text:span><text:span text:style-name="T252"><text:s/>-<text:s/></text:span><text:span text:style-name="T253">Prefeito do Município de Criciúma</text:span></text:p>
      <text:p text:style-name="P254"><text:span text:style-name="T255">VAGNER ESPÍNDOLA RODRIGUES</text:span><text:span text:style-name="T256"><text:s/>-<text:s/></text:span><text:span text:style-name="T257">Secretário-Geral</text:span></text:p>
      <text:p text:style-name="P258"><text:span text:style-name="T259">PL 92/2022 – Autoria:<text:s/></text:span><text:span text:style-name="T260">Daniel Pinto Schelp</text:span></text:p>
      <text:p text:style-name="P261"/>
      <text:p text:style-name="P262"><text:span text:style-name="T263">LEI Nº 8.2</text:span><text:span text:style-name="T264">21</text:span><text:span text:style-name="T265">, de<text:s/></text:span><text:span text:style-name="T266">6</text:span><text:span text:style-name="T267"><text:s/>de<text:s/></text:span><text:span text:style-name="T268">outubro</text:span><text:span text:style-name="T269"><text:s/>de 2022.</text:span></text:p>
      <text:p text:style-name="P270"/>
      <text:p text:style-name="P271"><text:span text:style-name="T272">Dispõe sobre a permanência de acompanhante ao paciente com Transtorno de Espectro Autista (TEA) ou outra deficiência intelectual ou cognitiva, em unidades de Terapia intensiva – UTI dos hospitais públicos e privados, Unidades de Pronto Atendimento - UPAS e rede credenciada dos SUS e dá outras providências.</text:span></text:p>
      <text:p text:style-name="P273"/>
      <text:p text:style-name="P274"><text:span text:style-name="T275">O<text:s/></text:span><text:span text:style-name="T276">PREFEITO DO MUNICÍPIO DE CRICIÚMA</text:span><text:span text:style-name="T277">,<text:s/></text:span></text:p>
      <text:p text:style-name="P278">Faço saber a todos os habitantes deste Município, que a Câmara Municipal aprovou e eu sanciono a presente Lei:</text:p>
      <text:p text:style-name="P279"/>
      <text:p text:style-name="P280"><text:span text:style-name="T281">Art.1º</text:span><text:span text:style-name="T282"><text:s/>Esta lei garante a permanência de um acompanhante,que seja de sua escolha e de sua confiança junto ao paciente do Transtorno do Espectro Autista – TEA ou outra deficiência intelectual ou cognitiva , que se encontre internado em Unidades de Terapia<text:s/></text:span><text:soft-page-break/><text:span text:style-name="T283">Intensiva – UTI, pacientes em situação de pré e pós operatório, Pacientes antes e após exames ambulatoriais, pacientes em tratamento odontológico, dos Hospitais públicos e privados, Unidades de Pronto Atendimento e rede credenciada do Sistema Único de Saúde – SUS.</text:span></text:p>
      <text:p text:style-name="P284"/>
      <text:p text:style-name="P285">§1° O acompanhante deverá, no ato de admissão do paciente, se comprometer com a utilização de equipamentos de proteção individual, que visam evitar a transmissão de doenças infectocontagiosas.</text:p>
      <text:p text:style-name="P286"/>
      <text:p text:style-name="P287">§2° O acompanhamento deverá, ser realizado por um familiar do paciente  podendo ser  Cônjuge, pais, irmãos, cuidador ou responsável do paciente com Transtorno do Espectro Autista – TEA ou outra deficiência intelectual ou cognitiva..</text:p>
      <text:p text:style-name="P288"> </text:p>
      <text:p text:style-name="P289"><text:span text:style-name="T290">Art.2°</text:span><text:span text:style-name="T291"><text:s/>A Unidade de Saúde responsabilizar-se-á por providenciar as condições adequadas de permanência do acompanhante.</text:span></text:p>
      <text:p text:style-name="P292"/>
      <text:p text:style-name="P293"><text:span text:style-name="T294">Art.3°</text:span><text:span text:style-name="T295"><text:s/>A entrada e permanência do acompanhante deverá ser devidamente registrada pela Unidade de Saúde respectiva, sendo obrigatório o uso de crachá ou outro meio de identificação específico.</text:span></text:p>
      <text:p text:style-name="P296"> </text:p>
      <text:p text:style-name="P297"><text:span text:style-name="T298">Art.4º</text:span><text:span text:style-name="T299"><text:s/>Esta lei entra em vigor na data de sua publicação</text:span></text:p>
      <text:p text:style-name="P300"/>
      <text:p text:style-name="P301"><text:span text:style-name="T302">CLÉSIO SALVARO</text:span><text:span text:style-name="T303"><text:s/>-<text:s/></text:span><text:span text:style-name="T304">Prefeito do Município de Criciúma</text:span></text:p>
      <text:p text:style-name="P305"><text:span text:style-name="T306">VAGNER ESPÍNDOLA RODRIGUES</text:span><text:span text:style-name="T307"><text:s/>-<text:s/></text:span><text:span text:style-name="T308">Secretário-Geral</text:span></text:p>
      <text:p text:style-name="P309"><text:span text:style-name="T310">PL 57/2022 – Autoria:<text:s/></text:span><text:span text:style-name="T311">Daniel Frederico Antunes</text:span></text:p>
      <text:p text:style-name="P312"/>
      <text:p text:style-name="P313"><text:span text:style-name="T314">LEI Nº 8.222, de 6 de outubro de 2022.</text:span></text:p>
      <text:p text:style-name="P315"/>
      <text:p text:style-name="P316"><text:span text:style-name="T317">Determina a capacitação dos professores da rede pública  e privada de ensino do município de Criciúma/SC</text:span><text:span text:style-name="T318">.</text:span></text:p>
      <text:p text:style-name="P319"/>
      <text:p text:style-name="P320"><text:span text:style-name="T321">O<text:s/></text:span><text:span text:style-name="T322">PREFEITO DO MUNICÍPIO DE CRICIÚMA</text:span><text:span text:style-name="T323">,<text:s/></text:span></text:p>
      <text:p text:style-name="P324">Faço saber a todos os habitantes deste Município, que a Câmara Municipal aprovou e eu sanciono a presente Lei:</text:p>
      <text:p text:style-name="P325"/>
      <text:p text:style-name="P326"><text:span text:style-name="T327">Art.1°</text:span><text:span text:style-name="T328"><text:s/>Aos professores, inclusive auxiliares, da rede pública e privada de ensino do município de Criciúma/SC, deverão ser ofertados cursos de capacitação para fins de aprendizagem e compreensão, de maneira ampla, acerca do processo de inclusão dos alunos com Transtorno de Espectro Autista (TEA) ou outra deficiência intelectual ou cognitiva.</text:span></text:p>
      <text:p text:style-name="P329"><text:line-break/>Parágrafo único. A centralidade do tema a ser abordado tratará das barreiras atitudinais ainda existentes na sociedade e que impede o que se entender por inclusão social, como também oficinas de adaptação de material.</text:p>
      <text:p text:style-name="P330"/>
      <text:p text:style-name="P331"><text:span text:style-name="T332">Art.2º</text:span><text:span text:style-name="T333"><text:s/>Fica o Poder Executivo, juntamente com a Secretaria Municipal de Educação, responsável por regulamentar as capacitações e viabilizar, junto às Organizações Não Governamentais (ONG´s), parcerias para formação e capacitação dos professores e professores auxiliares no processo de inclusão no ambiente escolar.</text:span></text:p>
      <text:p text:style-name="P334"/>
      <text:p text:style-name="P335"><text:span text:style-name="T336">Art.3º</text:span><text:span text:style-name="T337"><text:s/>Torna-se requisito necessário, a capacitação para os professores, inclusive auxiliares, que serão designados a lecionarem para  alunos com Transtorno de Espectro Autista (TEA) ou outra deficiência intelectual ou cognitiva.</text:span></text:p>
      <text:p text:style-name="P338"/>
      <text:p text:style-name="P339"><text:span text:style-name="T340">Art.4º</text:span><text:span text:style-name="T341"><text:s/>Esta Lei entra em vigor na data de sua publicação.</text:span></text:p>
      <text:p text:style-name="P342"/>
      <text:p text:style-name="P343"><text:span text:style-name="T344">CLÉSIO SALVARO</text:span><text:span text:style-name="T345"><text:s/>-<text:s/></text:span><text:span text:style-name="T346">Prefeito do Município de Criciúma</text:span></text:p>
      <text:p text:style-name="P347"><text:span text:style-name="T348">VAGNER ESPÍNDOLA RODRIGUES</text:span><text:span text:style-name="T349"><text:s/>-<text:s/></text:span><text:span text:style-name="T350">Secretário-Geral</text:span></text:p>
      <text:p text:style-name="P351"><text:span text:style-name="T352">PL 66/2022 – Autoria:<text:s/></text:span><text:span text:style-name="T353">Daniel Frederico Antunes</text:span></text:p>
      <text:p text:style-name="P354"/>
      <text:p text:style-name="P355"><text:bookmark-end text:name="_Hlk97711451"/>Decretos</text:p>
      <text:p text:style-name="P356">Governo Municipal de Criciúma</text:p>
      <text:p text:style-name="P357"/>
      <text:p text:style-name="P358">DECRETO SG/nº 1670/22, de 23 de setembro de 2022.</text:p>
      <text:p text:style-name="P359"/>
      <text:p text:style-name="P360">Concede licença-prêmio a Cleisson Costa Alexandre.</text:p>
      <text:p text:style-name="P361"/>
      <text:p text:style-name="P362"><text:span text:style-name="T363">O<text:s/></text:span><text:span text:style-name="T364">PREFEITO DO MUNICÍPIO DE CRICIÚMA,<text:s/></text:span><text:span text:style-name="T365">no uso de suas atribuições legais, de acordo com o que consta no Processo nº 634396/2022, em conformidade com o art.104, da Lei Complementar nº 012, de 20 de dezembro de 1999, resolve,</text:span></text:p>
      <text:p text:style-name="P366">CONCEDER licença-prêmio a</text:p>
      <text:p text:style-name="P367"/>
      <text:soft-page-break/>
      <text:p text:style-name="P368"><text:span text:style-name="T369">CLEISSON COSTA ALEXANDRE</text:span><text:span text:style-name="T370">,<text:s/></text:span><text:span text:style-name="T371">matrícula nº 56.816, Fiscal de Vigilância Sanitária Nível Superior,<text:s/></text:span><text:span text:style-name="T372">lotada com 40 horas semanais na<text:s/></text:span><text:span text:style-name="T373">Secretaria Municipal de Saúde, por 03 (três) meses correspondente ao quinquênio compreendido entre 02/08/2016 e 02/08/2021, porém em razão do retardamento da concessão decorrente da aplicação do art. 105, §2º, da Lei Complementar nº 012/99, a vigência do quinquênio, passa a ser de 15/08/2016 a 15/08/2021.</text:span></text:p>
      <text:p text:style-name="P374"/>
      <text:p text:style-name="P375">Criciúma, 23 de setembro de 2022.</text:p>
      <text:p text:style-name="P376"/>
      <text:p text:style-name="P377"><text:span text:style-name="T378">CLÉSIO SALVARO</text:span><text:span text:style-name="T379"><text:s/>-<text:s/></text:span><text:span text:style-name="T380">Prefeito do Município de Criciúma</text:span></text:p>
      <text:p text:style-name="P381"><text:span text:style-name="T382">VAGNER ESPINDOLA RODRIGUES</text:span><text:span text:style-name="T383"><text:s/>-<text:s/></text:span><text:span text:style-name="T384">Secretário-Geral</text:span></text:p>
      <text:p text:style-name="P385">esc/jrm</text:p>
      <text:p text:style-name="P386">(Republicado por Incorreção)</text:p>
      <text:p text:style-name="P387"/>
      <text:p text:style-name="P388">DECRETO SG/nº 1719/22, de 3 de outubro de 2022.</text:p>
      <text:p text:style-name="P389"/>
      <text:p text:style-name="P390">Nomeia Frederico da Silva, Gerente DAS-03.</text:p>
      <text:p text:style-name="P391"/>
      <text:p text:style-name="P392"><text:span text:style-name="T393">O<text:s/></text:span><text:span text:style-name="T394">PREFEITO DO MUNICÍPIO DE CRICIÚMA</text:span><text:span text:style-name="T395">, no uso de suas atribuições e de conformidade com o art. 50, VIII e XI, da Lei Orgânica do Município e com base na Lei Complementar nº 203/2017 e sua posterior alteração pela Lei Complementar nº 445, de 21 de dezembro de 2021,<text:s/></text:span></text:p>
      <text:p text:style-name="P396"/>
      <text:p text:style-name="P397">Considerando o Memorando nº 1479/2022, da Gerência de Gestão de Pessoas, resolve:</text:p>
      <text:p text:style-name="P398"/>
      <text:p text:style-name="P399">NOMEAR,</text:p>
      <text:p text:style-name="P400"/>
      <text:p text:style-name="P401"><text:span text:style-name="T402">FREDERICO DA SILVA,<text:s/></text:span><text:span text:style-name="T403">CPF 500.955.879-34, matrícula nº 66.169, para exercer o cargo de provimento em comissão de Gerente, símbolo DAS-03, para exercer suas funções no Gabinete do Prefeito, a partir desta data.</text:span></text:p>
      <text:p text:style-name="P404"/>
      <text:p text:style-name="P405">Criciúma, 3 de outubro de 2022.</text:p>
      <text:p text:style-name="P406"/>
      <text:p text:style-name="P407"><text:span text:style-name="T408">CLÉSIO SALVARO</text:span><text:span text:style-name="T409"><text:s/>-<text:s/></text:span><text:span text:style-name="T410">Prefeito do Município de Criciúma</text:span></text:p>
      <text:p text:style-name="P411"><text:span text:style-name="T412">VAGNER ESPINDOLA RODRIGUES</text:span><text:span text:style-name="T413"><text:s/>-<text:s/></text:span><text:span text:style-name="T414">Secretário-Geral</text:span></text:p>
      <text:p text:style-name="P415">DAM/cbm</text:p>
      <text:p text:style-name="P416"/>
      <text:p text:style-name="P417">DECRETO SG/nº 1720/22, de 3 de outubro de 2022.</text:p>
      <text:p text:style-name="P418"/>
      <text:p text:style-name="P419">Nomeia Agenor Brunel, Coordenador DAS-03.</text:p>
      <text:p text:style-name="P420"/>
      <text:p text:style-name="P421"><text:span text:style-name="T422">O<text:s/></text:span><text:span text:style-name="T423">PREFEITO DO MUNICÍPIO DE CRICIÚMA</text:span><text:span text:style-name="T424">, no uso de suas atribuições e de conformidade com o art. 50, VIII e XI, da Lei Orgânica do Município e com base na Lei Complementar nº 203/2017 e sua posterior alteração pela Lei Complementar nº 445, de 21 de dezembro de 2021,<text:s/></text:span></text:p>
      <text:p text:style-name="P425"/>
      <text:p text:style-name="P426">Considerando o Memorando nº 1480/2022, da Gerência de Gestão de Pessoas, resolve:</text:p>
      <text:p text:style-name="P427"/>
      <text:p text:style-name="P428">NOMEAR,</text:p>
      <text:p text:style-name="P429"/>
      <text:p text:style-name="P430"><text:span text:style-name="T431">AGENOR BRUNEL,<text:s/></text:span><text:span text:style-name="T432">CPF 576.298.039-15, matrícula nº 66.170, para exercer o cargo de provimento em comissão de Coordenador, símbolo DAS-03, para exercer suas funções na Casa do Empreendedor, a partir desta data.</text:span></text:p>
      <text:p text:style-name="P433"/>
      <text:p text:style-name="P434">Criciúma, 3 de outubro de 2022.</text:p>
      <text:p text:style-name="P435"/>
      <text:p text:style-name="P436"><text:span text:style-name="T437">CLÉSIO SALVARO</text:span><text:span text:style-name="T438"><text:s/>-<text:s/></text:span><text:span text:style-name="T439">Prefeito do Município de Criciúma</text:span></text:p>
      <text:p text:style-name="P440"><text:span text:style-name="T441">VAGNER ESPINDOLA RODRIGUES</text:span><text:span text:style-name="T442"><text:s/>-<text:s/></text:span><text:span text:style-name="T443">Secretário-Geral</text:span></text:p>
      <text:p text:style-name="P444">DAM/cbm</text:p>
      <text:p text:style-name="P445"/>
      <text:p text:style-name="P446">DECRETO SG/nº 1721/22, de 3 de outubro de 2022.</text:p>
      <text:p text:style-name="P447"/>
      <text:p text:style-name="P448">Nomeia Claudiomiro Colombo, Assessor DAS-04.</text:p>
      <text:p text:style-name="P449"/>
      <text:p text:style-name="P450"><text:span text:style-name="T451">O<text:s/></text:span><text:span text:style-name="T452">PREFEITO DO MUNICÍPIO DE CRICIÚMA</text:span><text:span text:style-name="T453">, no uso de suas atribuições e de conformidade com o art. 50, VIII e XI, da Lei Orgânica do Município e com base na Lei Complementar nº 203/2017 e sua posterior alteração pela Lei Complementar nº 445, de 21 de dezembro de 2021,<text:s/></text:span></text:p>
      <text:p text:style-name="P454"/>
      <text:p text:style-name="P455">Considerando o Memorando nº 1481/2022, da Gerência de Gestão de Pessoas, resolve:</text:p>
      <text:p text:style-name="P456"/>
      <text:p text:style-name="P457">NOMEAR,</text:p>
      <text:p text:style-name="P458"/>
      <text:soft-page-break/>
      <text:p text:style-name="P459"><text:span text:style-name="T460">CLAUDIOMIRO COLOMBO,<text:s/></text:span><text:span text:style-name="T461">CPF 726.024.229-91, matrícula nº 66.171, para exercer o cargo de provimento em comissão de Assessor, símbolo DAS-04, para exercer suas funções no Gabinete do Prefeito, a partir desta data.</text:span></text:p>
      <text:p text:style-name="P462"/>
      <text:p text:style-name="P463">Criciúma, 3 de outubro de 2022.</text:p>
      <text:p text:style-name="P464"/>
      <text:p text:style-name="P465"><text:span text:style-name="T466">CLÉSIO SALVARO</text:span><text:span text:style-name="T467"><text:s/>-<text:s/></text:span><text:span text:style-name="T468">Prefeito do Município de Criciúma</text:span></text:p>
      <text:p text:style-name="P469"><text:span text:style-name="T470">VAGNER ESPINDOLA RODRIGUES</text:span><text:span text:style-name="T471"><text:s/>-<text:s/></text:span><text:span text:style-name="T472">Secretário-Geral</text:span></text:p>
      <text:p text:style-name="P473">DAM/jrm</text:p>
      <text:p text:style-name="P474"/>
      <text:list text:style-name="LFO47" text:continue-numbering="true">
        <text:list-item>
          <text:list>
            <text:list-item>
              <text:list>
                <text:list-item>
                  <text:p text:style-name="P475">DECRETO SG/nº 1723/22, de 3 de outubro de 2022.<text:s/></text:p>
                </text:list-item>
              </text:list>
            </text:list-item>
          </text:list>
        </text:list-item>
      </text:list>
      <text:p text:style-name="P476"/>
      <text:p text:style-name="P477">Exonera, a pedido, Ranier Brolessi da Rosa, do cargo de Assistente de Gestão DASI-03.</text:p>
      <text:p text:style-name="P478"/>
      <text:p text:style-name="P479"><text:span text:style-name="T480">O<text:s/></text:span><text:span text:style-name="T481">PREFEITO DO MUNICÍPIO DE CRICIÚMA</text:span><text:span text:style-name="T482">, no uso de suas atribuições e de conformidade com a Lei Complementar nº 203, de 18 de janeiro de 2017, e com o art. 50, VIII, da Lei Orgânica do Município,<text:s/></text:span></text:p>
      <text:p text:style-name="P483"/>
      <text:p text:style-name="P484">Considerando memorando nº 1460/2022, da Gerência de Gestão de Pessoas, resolve:</text:p>
      <text:p text:style-name="P485"/>
      <text:p text:style-name="P486">EXONERAR, a pedido,</text:p>
      <text:p text:style-name="P487"/>
      <text:p text:style-name="P488"><text:span text:style-name="T489">a partir de 3 de outubro de 2022,<text:s/></text:span><text:span text:style-name="T490">RANIER BROLESSI DA ROSA,<text:s/></text:span><text:span text:style-name="T491">matricula nº 66.046, do cargo em comissão de Assistente de Gestão, símbolo DASI-03, da Diretoria de Tecnolgia da Informação, vinculada ao Gabinete do Prefeito, nomeado em 09/07/2021 pelo Decreto SG/nº 1114/21.</text:span></text:p>
      <text:p text:style-name="P492"/>
      <text:p text:style-name="P493"><text:span text:style-name="T494">Criciúma, 3 de outubro de 2022.</text:span></text:p>
      <text:p text:style-name="P495"/>
      <text:p text:style-name="P496"><text:span text:style-name="T497">CLÉSIO SALVARO</text:span><text:span text:style-name="T498"><text:s/>-<text:s/></text:span><text:span text:style-name="T499">Prefeito do Município de Criciúma</text:span></text:p>
      <text:p text:style-name="P500"><text:span text:style-name="T501">VAGNER ESPINDOLA RODRIGUES</text:span><text:span text:style-name="T502"><text:s/>-<text:s/></text:span><text:span text:style-name="T503">Secretário-Geral</text:span></text:p>
      <text:p text:style-name="P504">DAM/cbm</text:p>
      <text:p text:style-name="P505"/>
      <text:list text:style-name="LFO47" text:continue-numbering="true">
        <text:list-item>
          <text:list>
            <text:list-item>
              <text:list>
                <text:list-item>
                  <text:p text:style-name="P506"><text:span text:style-name="T507">DECRETO SG/nº 1724/22, de 3 de outubro de 2022.<text:s/></text:span></text:p>
                </text:list-item>
              </text:list>
            </text:list-item>
          </text:list>
        </text:list-item>
      </text:list>
      <text:p text:style-name="P508"/>
      <text:p text:style-name="P509">Regulamenta o art. 5º da Lei nº 7.093, de 08 de dezembro de 2017, alterado pela Lei nº 8.106, de 20 de abril de 2022.</text:p>
      <text:p text:style-name="P510"/>
      <text:p text:style-name="P511"><text:span text:style-name="T512">O<text:s/></text:span><text:span text:style-name="T513">PREFEITO DO MUNICÍPIO DE CRICIÚMA</text:span><text:span text:style-name="T514">, no uso de suas atribuições legais conferidas pelo art. 50, inciso VI, da Lei Orgânica Municipal, de 05 de julho de 1990, bem como pela Lei nº 7.093, de 08 de dezembro de 2017, alterada pela Lei nº 8.106, de 20 de abril de 2022,</text:span></text:p>
      <text:p text:style-name="P515"/>
      <text:p text:style-name="P516">DECRETA:</text:p>
      <text:p text:style-name="P517"/>
      <text:p text:style-name="P518"><text:span text:style-name="T519">Art.1º<text:s/></text:span><text:span text:style-name="T520">Fica instituída a Comissão para Verificação da Veracidade do Pertencimento Racial – CVVPR, composta por servidores do Município de Criciúma, integrada pelos seguintes membros:</text:span></text:p>
      <text:p text:style-name="P521"/>
      <text:list text:style-name="LFO52" text:continue-numbering="true">
        <text:list-item>
          <text:p text:style-name="P522">Secretaria Municipal de Saúde</text:p>
        </text:list-item>
      </text:list>
      <text:p text:style-name="P523">Titular: Regiane Genuino Neves</text:p>
      <text:p text:style-name="P524">Suplente: Sandra Helena Cardoso<text:s/></text:p>
      <text:p text:style-name="P525"/>
      <text:list text:style-name="LFO52" text:continue-numbering="true">
        <text:list-item>
          <text:p text:style-name="P526">Secretaria Municipal da Fazenda</text:p>
        </text:list-item>
      </text:list>
      <text:p text:style-name="P527">Titular: Lilian Cunha Vasconcelos</text:p>
      <text:p text:style-name="P528">Suplente: Aline Formentin de Souza Silveira<text:s/></text:p>
      <text:p text:style-name="P529"/>
      <text:list text:style-name="LFO52" text:continue-numbering="true">
        <text:list-item>
          <text:p text:style-name="P530">Procuradoria Geral do Município</text:p>
        </text:list-item>
      </text:list>
      <text:p text:style-name="P531">Titular: Maria Aparecida Ribeiro</text:p>
      <text:p text:style-name="P532">Suplente: Danielli Medeiros Basílio<text:s/></text:p>
      <text:p text:style-name="P533"/>
      <text:list text:style-name="LFO52" text:continue-numbering="true">
        <text:list-item>
          <text:p text:style-name="P534">Secretaria Municipal da Assistência Social</text:p>
        </text:list-item>
      </text:list>
      <text:p text:style-name="P535">Titular: Nei Alan Martins</text:p>
      <text:p text:style-name="P536">Suplente: Patrícia Vedana Marques<text:s/></text:p>
      <text:p text:style-name="P537"/>
      <text:soft-page-break/>
      <text:list text:style-name="LFO52" text:continue-numbering="true">
        <text:list-item>
          <text:p text:style-name="P538">Secretaria Municipal da Educação</text:p>
        </text:list-item>
      </text:list>
      <text:p text:style-name="P539">Titular: Tatiana Scotti Pacheco</text:p>
      <text:p text:style-name="P540">Suplente: Patrícia de Souza Paegle</text:p>
      <text:p text:style-name="P541"/>
      <text:p text:style-name="P542"><text:span text:style-name="T543">Parágrafo único</text:span><text:span text:style-name="T544"><text:s/></text:span><text:span text:style-name="T545">A Comissão será presidida por Nei Alan Martins.</text:span></text:p>
      <text:p text:style-name="P546"/>
      <text:p text:style-name="P547"><text:span text:style-name="T548">Art.2º<text:s/></text:span><text:span text:style-name="T549">Fica instituída a Comissão para Análise de Recursos da Verificação da Veracidade do Pertencimento Racial – CARVVPR, composta por conselheiros do Conselho Municipal da Promoção da Igualdade Racial – COMPIRC, integrada pelos seguintes membros:</text:span></text:p>
      <text:p text:style-name="P550"/>
      <text:list text:style-name="LFO53" text:continue-numbering="true">
        <text:list-item>
          <text:p text:style-name="P551">Polícia Militar</text:p>
        </text:list-item>
      </text:list>
      <text:p text:style-name="P552">Titular: Alberto Cardoso Cichella</text:p>
      <text:p text:style-name="P553">Suplente: Alexandre Valdemar da Rosa</text:p>
      <text:p text:style-name="P554"/>
      <text:list text:style-name="LFO53" text:continue-numbering="true">
        <text:list-item>
          <text:p text:style-name="P555">Diretoria de Trânsito e Transporte - DTT</text:p>
        </text:list-item>
      </text:list>
      <text:p text:style-name="P556">Titular: Remerson Luiz Vicência</text:p>
      <text:p text:style-name="P557">Suplente: Onélia de Jesus</text:p>
      <text:p text:style-name="P558"/>
      <text:list text:style-name="LFO53" text:continue-numbering="true">
        <text:list-item>
          <text:p text:style-name="P559">Fundação Municipal de Esportes - FME</text:p>
        </text:list-item>
      </text:list>
      <text:p text:style-name="P560">Titular: Luiz Paulo dos Santos</text:p>
      <text:p text:style-name="P561">Suplente: Angela Maria Silva<text:s/></text:p>
      <text:p text:style-name="P562"/>
      <text:list text:style-name="LFO53" text:continue-numbering="true">
        <text:list-item>
          <text:p text:style-name="P563">Movimento Organizado Maura Martins Vicência<text:s/></text:p>
        </text:list-item>
      </text:list>
      <text:p text:style-name="P564">Titular: Maria Estela Costa da Silva</text:p>
      <text:p text:style-name="P565">Suplente: Raquel Damázio Costa<text:s/></text:p>
      <text:p text:style-name="P566"/>
      <text:list text:style-name="LFO53" text:continue-numbering="true">
        <text:list-item>
          <text:p text:style-name="P567">Secretaria Municipal de Educação</text:p>
        </text:list-item>
      </text:list>
      <text:p text:style-name="P568">Titular: Daniela Chagas Pacheco</text:p>
      <text:p text:style-name="P569">Suplente: Andreza Aparecida Fidelis<text:s/></text:p>
      <text:p text:style-name="P570"/>
      <text:list text:style-name="LFO53" text:continue-numbering="true">
        <text:list-item>
          <text:p text:style-name="P571">Universidade Do Extremo Sul Catarinense- UNESC</text:p>
        </text:list-item>
      </text:list>
      <text:p text:style-name="P572">Titular: Janaína Damásio Vitório</text:p>
      <text:p text:style-name="P573">Suplente: Normélia Ondina Lalau de Farias<text:s/></text:p>
      <text:p text:style-name="P574"/>
      <text:list text:style-name="LFO53" text:continue-numbering="true">
        <text:list-item>
          <text:p text:style-name="P575">ENEB</text:p>
        </text:list-item>
      </text:list>
      <text:p text:style-name="P576">Titular: Iara Odila Nunes Costa</text:p>
      <text:p text:style-name="P577">Suplente: Estela Machado<text:s/></text:p>
      <text:p text:style-name="P578"/>
      <text:p text:style-name="P579"><text:span text:style-name="T580">Parágrafo único<text:s/></text:span><text:span text:style-name="T581"><text:s/></text:span><text:span text:style-name="T582">A Comissão será presidida por Maria Estela Costa da Silva.</text:span></text:p>
      <text:p text:style-name="P583"/>
      <text:p text:style-name="P584"><text:span text:style-name="T585">Art.3º<text:s/></text:span><text:span text:style-name="T586">As comissões previstas no art.1º e no art.2º deste Decreto são de caráter permanente e serão acionadas sempre que houver concurso público realizado pela Administração Pública Municipal.</text:span></text:p>
      <text:p text:style-name="P587"/>
      <text:p text:style-name="P588"><text:span text:style-name="T589">Art.4º<text:s/></text:span><text:span text:style-name="T590">Às comissões previstas no art. 1º e no art.2º deste Decreto competem as atribuições definidas na Lei nº 7.093, de 08 de dezembro de 2017, alterada pela Lei nº 8.106, de 20 de abril de 2022.</text:span></text:p>
      <text:p text:style-name="P591"/>
      <text:p text:style-name="P592"><text:span text:style-name="T593">Art.5º<text:s/></text:span><text:span text:style-name="T594">Os membros designados no art.1º e no art.2º deste Decreto exercerão suas atribuições sem qualquer acréscimo a remuneração ou percebimento de gratificação.</text:span></text:p>
      <text:p text:style-name="P595"/>
      <text:p text:style-name="P596"><text:span text:style-name="T597">Art.6º</text:span><text:span text:style-name="T598"><text:s/>Revoga-se o Decreto SG/nº 1562/2022, de 14 de setembro de 2022.</text:span></text:p>
      <text:p text:style-name="P599"/>
      <text:p text:style-name="P600"><text:span text:style-name="T601">Art.7º</text:span><text:span text:style-name="T602"><text:s/>Este Decreto entra em vigor na data de sua publicação.</text:span></text:p>
      <text:p text:style-name="P603"/>
      <text:p text:style-name="P604"><text:span text:style-name="T605">Criciúma, 3 de outubro de 2022.</text:span></text:p>
      <text:p text:style-name="P606"/>
      <text:p text:style-name="P607"><text:span text:style-name="T608">CLÉSIO SALVARO</text:span><text:span text:style-name="T609"><text:s/>-<text:s/></text:span><text:span text:style-name="T610">Prefeito do Município de Criciúma</text:span></text:p>
      <text:p text:style-name="P611"><text:span text:style-name="T612">VAGNER ESPINDOLA RODRIGUES</text:span><text:span text:style-name="T613"><text:s/>-<text:s/></text:span><text:span text:style-name="T614">Secretário-Geral</text:span></text:p>
      <text:p text:style-name="P615">CNM/cbm</text:p>
      <text:p text:style-name="P616"/>
      <text:soft-page-break/>
      <text:list text:style-name="LFO47" text:continue-numbering="true">
        <text:list-item>
          <text:list>
            <text:list-item>
              <text:list>
                <text:list-item>
                  <text:p text:style-name="P617"><text:span text:style-name="T618">DECRETO SG/nº 1725/22, de 3 de outubro de 2022.<text:s/></text:span></text:p>
                </text:list-item>
              </text:list>
            </text:list-item>
          </text:list>
        </text:list-item>
        <text:list-item>
          <text:p text:style-name="P619"/>
        </text:list-item>
        <text:list-item>
          <text:p text:style-name="P620">Requisita imóvel em estado de abandono a fim de atender à situação de excepcional interesse público e iminente perigo público, e dá outras providências.</text:p>
        </text:list-item>
      </text:list>
      <text:p text:style-name="P621"/>
      <text:p text:style-name="P622"><text:span text:style-name="T623">O<text:s/></text:span><text:span text:style-name="T624">PREFEITO DO MUNICÍPIO DE CRICIÚMA</text:span><text:span text:style-name="T625">, no uso das atribuições que lhe são legalmente conferidas pelo artigo 50, inciso IV da Lei Orgânica Municipal e com fundamento o art. 5º, XXIII, e o art. 170, III, da Constituição Federal e art. 2º da Lei 12.608/12 e</text:span></text:p>
      <text:p text:style-name="P626"/>
      <text:p text:style-name="P627">CONSIDERANDO que a requisição é a forma de intervenção pela qual o Poder Público usa transitoriamente imóveis privados, como forma de evitar iminente risco para a preservação da ordem pública e para a comunidade;</text:p>
      <text:p text:style-name="P628"/>
      <text:p text:style-name="P629">CONSIDERANDO o relatório expedido pela Defesa Civil noticiando o estado de abandono do imóvel, culminando num ambiente propício de proliferação de doenças causadas por parasitas que se reproduzem no local, colocando em risco à saúde pública;</text:p>
      <text:p text:style-name="P630"/>
      <text:p text:style-name="P631">CONSIDERANDO as frágeis condições de ruínas da edificação, certificada pelo órgão competente, que estão no imóvel expondo risco de vida aos transeuntes que invadem o local;</text:p>
      <text:p text:style-name="P632"/>
      <text:p text:style-name="P633"><text:span text:style-name="T634">CONSIDERANDO</text:span><text:span text:style-name="T635"><text:s/></text:span><text:span text:style-name="T636">as constantes invasões sobre o imóvel, tornando-se potencialmente periclitante aos munícipes e, notadamente, aos moradores do seu entorno;</text:span></text:p>
      <text:p text:style-name="P637"/>
      <text:p text:style-name="P638">CONSIDERANDO que o proprietário fora devidamente notificado para que providências fossem tomadas, permanecendo inerte;</text:p>
      <text:p text:style-name="P639"/>
      <text:p text:style-name="P640">CONSIDERANDO o estado de abandono constatado, e o PARECER/COMPEDC Nº 13/2022 (processo administrativo n. 644098) que relata a situação de risco do imóvel;</text:p>
      <text:p text:style-name="P641"/>
      <text:p text:style-name="P642">CONSIDERANDO o iminente risco público de prejuízo à saúde e segurança dos munícipes, face à iminente possibilidade de colapso, incêndio e abandono da edificação em ruínas existente no imóvel;</text:p>
      <text:p text:style-name="P643"/>
      <text:p text:style-name="P644">CONSIDERANDO a necessidade imediata de intervenção no local para demolição, limpeza e adequação às normas de saúde, urbanística e segurança aos munícipes,<text:s/></text:p>
      <text:p text:style-name="P645"/>
      <text:p text:style-name="P646">DECRETA:<text:bookmark-start text:name="artigo_1"/></text:p>
      <text:p text:style-name="P647"/>
      <text:p text:style-name="P648"><text:span text:style-name="T649">Art.1º</text:span><text:bookmark-end text:name="artigo_1"/><text:span text:style-name="T650"><text:s/>Declara de necessidade pública, para fins de requisição, o imóvel cadastrado no Município de Criciúma sob o nº 25699, com as respectivas edificações, localizado na Rua São Martinho, nº 44, Bairro universitário, neste Município, em nome de T.D.N.V., imóvel devidamente descrito e caracterizado na matrícula nº 8.728 do 1º Ofício de Registro de Imóveis da Comarca de Criciúma, Estado de Santa Catarina.</text:span></text:p>
      <text:p text:style-name="P651"/>
      <text:p text:style-name="P652"><text:span text:style-name="T653">Art.2º</text:span><text:span text:style-name="T654"><text:s/>Este Decreto entra em vigor na data de sua publicação.</text:span></text:p>
      <text:p text:style-name="P655"/>
      <text:p text:style-name="P656"><text:span text:style-name="T657">Criciúma, 3 de outubro de 2022.</text:span></text:p>
      <text:p text:style-name="P658"/>
      <text:p text:style-name="P659"><text:span text:style-name="T660">CLÉSIO SALVARO</text:span><text:span text:style-name="T661"><text:s/>-<text:s/></text:span><text:span text:style-name="T662">Prefeito do Município de Criciúma</text:span></text:p>
      <text:p text:style-name="P663"><text:span text:style-name="T664">VAGNER ESPINDOLA RODRIGUES</text:span><text:span text:style-name="T665"><text:s/>-<text:s/></text:span><text:span text:style-name="T666">Secretário-Geral</text:span></text:p>
      <text:p text:style-name="P667">ACSF</text:p>
      <text:p text:style-name="P668"/>
      <text:p text:style-name="P669">DECRETO SG/nº 1748/22, de 4 de outubro de 2022.</text:p>
      <text:p text:style-name="P670"/>
      <text:p text:style-name="P671">Nomeia Bruno Ferreira, Secretário Municipal de Assistência Social.</text:p>
      <text:p text:style-name="P672"/>
      <text:p text:style-name="P673"><text:span text:style-name="T674">O<text:s/></text:span><text:span text:style-name="T675">PREFEITO DO MUNICÍPIO DE CRICIÚMA</text:span><text:span text:style-name="T676">, no uso de suas atribuições e de conformidade com o art. 50, VIII e XI, da Lei Orgânica do Município e com base na Lei Complementar nº 203/2017 e sua posterior alteração pela Lei Complementar nº 445, de 21 de dezembro de 2021,<text:s/></text:span></text:p>
      <text:p text:style-name="P677"/>
      <text:p text:style-name="P678">Considerando o Memorando nº 1492/2022, da Gerência de Gestão de Pessoas, resolve:</text:p>
      <text:p text:style-name="P679"/>
      <text:p text:style-name="P680">NOMEAR,</text:p>
      <text:p text:style-name="P681"/>
      <text:p text:style-name="P682"><text:span text:style-name="T683">BRUNO FERREIRA,<text:s/></text:span><text:span text:style-name="T684">CPF 067.437.809-92, matrícula nº 66.173, para exercer o cargo de provimento em comissão de Secretário Municipal de Assistência Social, para exercer suas funções na Secretaria Municipal de Assistência Social, a partir desta data.</text:span></text:p>
      <text:p text:style-name="P685"/>
      <text:p text:style-name="P686">Criciúma, 4 de outubro de 2022.</text:p>
      <text:p text:style-name="P687"/>
      <text:p text:style-name="P688"><text:span text:style-name="T689">CLÉSIO SALVARO</text:span><text:span text:style-name="T690"><text:s/>-<text:s/></text:span><text:span text:style-name="T691">Prefeito do Município de Criciúma</text:span></text:p>
      <text:p text:style-name="P692"><text:span text:style-name="T693">VAGNER ESPINDOLA RODRIGUES</text:span><text:span text:style-name="T694"><text:s/>-<text:s/></text:span><text:span text:style-name="T695">Secretário-Geral</text:span></text:p>
      <text:p text:style-name="P696">DAM/cbm</text:p>
      <text:p text:style-name="P697"/>
      <text:soft-page-break/>
      <text:list text:style-name="LFO47" text:continue-numbering="true">
        <text:list-item>
          <text:list>
            <text:list-item>
              <text:list>
                <text:list-item>
                  <text:p text:style-name="P698">DECRETO SG/nº 1760/22, de 5 de outubro de 2022.<text:s/></text:p>
                </text:list-item>
              </text:list>
            </text:list-item>
          </text:list>
        </text:list-item>
      </text:list>
      <text:p text:style-name="P699"/>
      <text:p text:style-name="P700">Exonera Celito Heinzen Cardoso, do cargo de Secretário Municipal da Fazenda.</text:p>
      <text:p text:style-name="P701"/>
      <text:p text:style-name="P702"><text:span text:style-name="T703">O<text:s/></text:span><text:span text:style-name="T704">PREFEITO DO MUNICÍPIO DE CRICIÚMA</text:span><text:span text:style-name="T705">, no uso de suas atribuições e de conformidade com a Lei Complementar nº 203, de 18 de janeiro de 2017, e com o art. 50, I, da Lei Orgânica do Município, resolve:</text:span></text:p>
      <text:p text:style-name="P706"/>
      <text:p text:style-name="P707">EXONERAR,<text:s/></text:p>
      <text:p text:style-name="P708"/>
      <text:p text:style-name="P709"><text:span text:style-name="T710">a partir de 5 de outubro de 2022,<text:s/></text:span><text:span text:style-name="T711">CELITO HEINZEN CARDOSO,<text:s/></text:span><text:span text:style-name="T712">matricula nº 65.964, do cargo em comissão de Secretário Municipal da Fazenda, nomeado em 28/12/2020 pelo Decreto SG/nº 1552/20.</text:span></text:p>
      <text:p text:style-name="P713"/>
      <text:p text:style-name="P714"><text:span text:style-name="T715">Criciúma, 5 de outubro de 2022.</text:span></text:p>
      <text:p text:style-name="P716"/>
      <text:p text:style-name="P717"><text:span text:style-name="T718">CLÉSIO SALVARO</text:span><text:span text:style-name="T719"><text:s/>-<text:s/></text:span><text:span text:style-name="T720">Prefeito do Município de Criciúma</text:span></text:p>
      <text:p text:style-name="P721"><text:span text:style-name="T722">VAGNER ESPINDOLA RODRIGUES</text:span><text:span text:style-name="T723"><text:s/>-<text:s/></text:span><text:span text:style-name="T724">Secretário-Geral</text:span></text:p>
      <text:p text:style-name="P725">DAM/cbm</text:p>
      <text:p text:style-name="P726"/>
      <text:list text:style-name="LFO47" text:continue-numbering="true">
        <text:list-item>
          <text:list>
            <text:list-item>
              <text:list>
                <text:list-item>
                  <text:p text:style-name="P727">DECRETO SG/nº 1765/22, de 6 de outubro de 2022.<text:s/></text:p>
                </text:list-item>
              </text:list>
            </text:list-item>
          </text:list>
        </text:list-item>
      </text:list>
      <text:p text:style-name="P728"/>
      <text:p text:style-name="P729">Exonera Valmir Dagostim, do cargo de Secretário Municipal de Educação.</text:p>
      <text:p text:style-name="P730"/>
      <text:p text:style-name="P731"><text:span text:style-name="T732">O<text:s/></text:span><text:span text:style-name="T733">PREFEITO DO MUNICÍPIO DE CRICIÚMA</text:span><text:span text:style-name="T734">, no uso de suas atribuições e de conformidade com a Lei Complementar nº 203, de 18 de janeiro de 2017, e com o art. 50, I, da Lei Orgânica do Município, resolve:</text:span></text:p>
      <text:p text:style-name="P735"/>
      <text:p text:style-name="P736">EXONERAR,<text:s/></text:p>
      <text:p text:style-name="P737"/>
      <text:p text:style-name="P738"><text:span text:style-name="T739">a partir de 6 de outubro de 2022,<text:s/></text:span><text:span text:style-name="T740">VALMIR DAGOSTIM,<text:s/></text:span><text:span text:style-name="T741">matricula nº 65.974, do cargo em comissão de Secretário Municipal de Educação, nomeado em 04/01/2021 pelo Decreto SG/nº 014/2021.</text:span></text:p>
      <text:p text:style-name="P742"/>
      <text:p text:style-name="P743"><text:span text:style-name="T744">Criciúma, 6 de outubro de 2022.</text:span></text:p>
      <text:p text:style-name="P745"/>
      <text:p text:style-name="P746"><text:span text:style-name="T747">CLÉSIO SALVARO</text:span><text:span text:style-name="T748"><text:s/>-<text:s/></text:span><text:span text:style-name="T749">Prefeito do Município de Criciúma</text:span></text:p>
      <text:p text:style-name="P750"><text:span text:style-name="T751">VAGNER ESPINDOLA RODRIGUES</text:span><text:span text:style-name="T752"><text:s/>-<text:s/></text:span><text:span text:style-name="T753">Secretário-Geral</text:span></text:p>
      <text:p text:style-name="P754">DAM/cbm</text:p>
      <text:p text:style-name="P755"/>
      <text:p text:style-name="P756">DECRETO SG/nº 1766/22, de 6 de outubro de 2022.</text:p>
      <text:p text:style-name="P757"/>
      <text:p text:style-name="P758">Nomeia Celito Heinzen Cardoso Secretário Municipal de Educação.</text:p>
      <text:p text:style-name="P759"/>
      <text:p text:style-name="P760"><text:span text:style-name="T761">O<text:s/></text:span><text:span text:style-name="T762">PREFEITO DO MUNICÍPIO DE CRICIÚMA</text:span><text:span text:style-name="T763">, no uso de suas atribuições e de conformidade com a Lei Complementar nº 203, de 18 de janeiro de 2017 e com o art. 50, inciso I, da Lei Orgânica do Município, resolve:</text:span></text:p>
      <text:p text:style-name="P764"/>
      <text:p text:style-name="P765">NOMEAR</text:p>
      <text:p text:style-name="P766"/>
      <text:p text:style-name="P767"><text:span text:style-name="T768">CELITO HEIZEN CARDOSO,<text:s/></text:span><text:span text:style-name="T769">CPF nº 344.040.079-49, matricula nº 66.178, para exercer o cargo em comissão de Secretário Municipal de Educação, a partir desta data.</text:span></text:p>
      <text:p text:style-name="P770"/>
      <text:p text:style-name="P771">Criciúma, 6 de outubro de 2022.<text:s/></text:p>
      <text:p text:style-name="P772"/>
      <text:p text:style-name="P773"><text:span text:style-name="T774">CLÉSIO SALVARO</text:span><text:span text:style-name="T775"><text:s/>-<text:s/></text:span><text:span text:style-name="T776">Prefeito do Município de Criciúma</text:span></text:p>
      <text:p text:style-name="P777"><text:span text:style-name="T778">VAGNER ESPINDOLA RODRIGUES</text:span><text:span text:style-name="T779"><text:s/>-<text:s/></text:span><text:span text:style-name="T780">Secretário-Geral</text:span></text:p>
      <text:p text:style-name="P781">DAM/cbm</text:p>
      <text:p text:style-name="P782"/>
      <text:p text:style-name="P783"/>
      <text:p text:style-name="P784"/>
      <text:p text:style-name="P785"/>
      <text:p text:style-name="P786"/>
      <text:soft-page-break/>
      <text:p text:style-name="P787">DECRETO SG/nº 1767/22, de 6 de outubro de 2022.</text:p>
      <text:p text:style-name="P788"/>
      <text:p text:style-name="P789">Designa Felipe Borusiewicz Tavares, Secretário <text:s/>Municipal da Fazenda.</text:p>
      <text:p text:style-name="P790"/>
      <text:p text:style-name="P791"><text:span text:style-name="T792">O<text:s/></text:span><text:span text:style-name="T793">PREFEITO DO MUNICÍPIO DE CRICIÚMA,<text:s/></text:span><text:span text:style-name="T794">no uso de suas atribuições legais em conformidade com o art. 50, I, da Lei Orgânica Municipal, de 05/07/1990, bem como em conformidade com o parágrafo único do art.54, da Lei Complementar 012/1999, resolve:</text:span></text:p>
      <text:p text:style-name="P795"/>
      <text:p text:style-name="P796">DESIGNAR,</text:p>
      <text:p text:style-name="P797"/>
      <text:p text:style-name="P798"><text:span text:style-name="T799">a partir de 06 de outubro de 2022, o servidor<text:s/></text:span><text:span text:style-name="T800">FELIPE BORUSIEWICZ TAVARES</text:span><text:span text:style-name="T801">,<text:s/></text:span><text:span text:style-name="T802">CPF nº 225.476.998-77</text:span><text:span text:style-name="T803">,</text:span><text:span text:style-name="T804"><text:s/>matrícula nº 57.257, ocupante do cargo de provimento efetivo de Auditor Fiscal da Receita Municipal, para responder interinamente pelo cargo de Secretário Municipal da Fazenda, mantida a remuneração atual.</text:span></text:p>
      <text:p text:style-name="P805"/>
      <text:p text:style-name="P806">Criciúma, 6 de outubro de 2022.<text:s/></text:p>
      <text:p text:style-name="P807"/>
      <text:p text:style-name="P808"><text:span text:style-name="T809">CLÉSIO SALVARO -<text:s/></text:span><text:span text:style-name="T810">Prefeito do Município de Criciúma</text:span></text:p>
      <text:p text:style-name="P811"><text:span text:style-name="T812">VAGNER ESPINDOLA RODRIGUES -<text:s/></text:span><text:span text:style-name="T813">Secretário-Geral</text:span></text:p>
      <text:p text:style-name="P814">DAM/cbm</text:p>
      <text:p text:style-name="P815"/>
      <text:p text:style-name="P816">Ato</text:p>
      <text:p text:style-name="P817">Governo Municipal de Criciúma</text:p>
      <text:p text:style-name="P818"/>
      <text:p text:style-name="P819">ATO N° 124, DE 03 DE OUTUBRO DE 2022.</text:p>
      <text:p text:style-name="P820"/>
      <text:p text:style-name="P821">Exonera, a pedido, Melissa Kelly de Barros Santos, Procuradora.</text:p>
      <text:p text:style-name="P822"/>
      <text:p text:style-name="P823"><text:span text:style-name="T824">O<text:s/></text:span><text:span text:style-name="T825">PREFEITO DO MUNICÍPIO DE CRICIÚMA,</text:span><text:span text:style-name="T826"><text:s/>no uso de suas atribuições legais e de acord</text:span><text:span text:style-name="T827">o com o<text:s/></text:span><text:span text:style-name="T828">art. 45, inciso I c/c Art. 46 caput, ambos da Lei Complementar nº 12 de, resolve:</text:span></text:p>
      <text:p text:style-name="P829"/>
      <text:p text:style-name="P830">Considerando o Processo Administrativo nº 650998/2022, resolve:</text:p>
      <text:p text:style-name="P831"/>
      <text:p text:style-name="P832">EXONERAR, a pedido,</text:p>
      <text:p text:style-name="P833"/>
      <text:p text:style-name="P834"><text:span text:style-name="T835">a partir de 07 de outubro de 2022,</text:span><text:span text:style-name="T836"><text:s/>MELISSA KELLY DE BARROS SANTOS,<text:s/></text:span><text:span text:style-name="T837">matricula nº 57.667, do cargo de provimento efetivo de Procuradora, lotada na Procuradoria Geral do Município nomeada em 22 de abril de 2022, pelo Ato nº 026/2022.</text:span></text:p>
      <text:p text:style-name="P838"/>
      <text:p text:style-name="P839"><text:span text:style-name="T840">Criciúma, 03 de outubro de 2022.</text:span></text:p>
      <text:p text:style-name="P841"><text:span text:style-name="T842"><text:s/></text:span></text:p>
      <text:p text:style-name="P843"><text:span text:style-name="T844">CLÉSIO SALVARO -<text:s/></text:span><text:span text:style-name="T845">Prefeito do Município de Criciúma</text:span></text:p>
      <text:p text:style-name="P846"><text:span text:style-name="T847">VAGNER ESPINDOLA RODRIGUES</text:span><text:span text:style-name="T848"><text:s/>- Secretário-Geral</text:span></text:p>
      <text:p text:style-name="P849">DAM/cbm</text:p>
      <text:p text:style-name="P850"/>
      <text:p text:style-name="P851">Editais de Notificações</text:p>
      <text:p text:style-name="P852">Governo Municipal de Criciúma</text:p>
      <text:p text:style-name="P853"/>
      <text:p text:style-name="P854">EDITAL DE NOTIFICAÇÃO Nº 125</text:p>
      <text:p text:style-name="P855"/>
      <text:p text:style-name="P856"><text:span text:style-name="T857">Pelo presente,<text:s/></text:span><text:span text:style-name="T858">NOTIFICAMOS<text:s/></text:span><text:span text:style-name="T859">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860">sem que tenha sido tomada nenhuma providência</text:span><text:span text:style-name="T861">, conforme certificado pela fiscalização, será lavrado um Auto de Infração, conforme numeração abaixo descrita, no valor de 10 (dez) x UFM – Unidade Fiscal do Município, nos termos do art. 5º da lei municipal.</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Cadastro</text:p>
          </table:table-cell>
          <table:table-cell table:style-name="TableCell871">
            <text:p text:style-name="P872">Nome</text:p>
          </table:table-cell>
          <table:table-cell table:style-name="TableCell873">
            <text:p text:style-name="P874">Notificação</text:p>
          </table:table-cell>
          <table:table-cell table:style-name="TableCell875">
            <text:p text:style-name="P876">10XUFM</text:p>
          </table:table-cell>
        </table:table-row>
        <table:table-row table:style-name="TableRow877">
          <table:table-cell table:style-name="TableCell878">
            <text:p text:style-name="P879">1011551</text:p>
          </table:table-cell>
          <table:table-cell table:style-name="TableCell880">
            <text:p text:style-name="P881">JOSE JOÃO RABELLO</text:p>
          </table:table-cell>
          <table:table-cell table:style-name="TableCell882">
            <text:p text:style-name="P883">2281</text:p>
          </table:table-cell>
          <table:table-cell table:style-name="TableCell884">
            <text:p text:style-name="P885">10XUFM</text:p>
          </table:table-cell>
        </table:table-row>
        <table:table-row table:style-name="TableRow886">
          <table:table-cell table:style-name="TableCell887">
            <text:p text:style-name="P888">33866</text:p>
          </table:table-cell>
          <table:table-cell table:style-name="TableCell889">
            <text:p text:style-name="P890">TRANSPORTES FRANCISCONI LTDA</text:p>
          </table:table-cell>
          <table:table-cell table:style-name="TableCell891">
            <text:p text:style-name="P892">2259</text:p>
          </table:table-cell>
          <table:table-cell table:style-name="TableCell893">
            <text:p text:style-name="P894">10XUFM</text:p>
          </table:table-cell>
        </table:table-row>
        <text:soft-page-break/>
        <table:table-row table:style-name="TableRow895">
          <table:table-cell table:style-name="TableCell896">
            <text:p text:style-name="P897">4160</text:p>
          </table:table-cell>
          <table:table-cell table:style-name="TableCell898">
            <text:p text:style-name="P899">MARIA TERESINHA MACHADO SONEGO E OUTRA</text:p>
          </table:table-cell>
          <table:table-cell table:style-name="TableCell900">
            <text:p text:style-name="P901">2283</text:p>
          </table:table-cell>
          <table:table-cell table:style-name="TableCell902">
            <text:p text:style-name="P903">10XUFM</text:p>
          </table:table-cell>
        </table:table-row>
        <table:table-row table:style-name="TableRow904">
          <table:table-cell table:style-name="TableCell905">
            <text:p text:style-name="P906">38183</text:p>
          </table:table-cell>
          <table:table-cell table:style-name="TableCell907">
            <text:p text:style-name="P908">DILTO ROVARIS (ESPÓLIO)</text:p>
          </table:table-cell>
          <table:table-cell table:style-name="TableCell909">
            <text:p text:style-name="P910">2284</text:p>
          </table:table-cell>
          <table:table-cell table:style-name="TableCell911">
            <text:p text:style-name="P912">10XUFM</text:p>
          </table:table-cell>
        </table:table-row>
        <table:table-row table:style-name="TableRow913">
          <table:table-cell table:style-name="TableCell914">
            <text:p text:style-name="P915">38192</text:p>
          </table:table-cell>
          <table:table-cell table:style-name="TableCell916">
            <text:p text:style-name="P917">DILTO ROVARIS (ESPÓLIO)</text:p>
          </table:table-cell>
          <table:table-cell table:style-name="TableCell918">
            <text:p text:style-name="P919">2285</text:p>
          </table:table-cell>
          <table:table-cell table:style-name="TableCell920">
            <text:p text:style-name="P921">10XUFM</text:p>
          </table:table-cell>
        </table:table-row>
        <table:table-row table:style-name="TableRow922">
          <table:table-cell table:style-name="TableCell923">
            <text:p text:style-name="P924">15552</text:p>
          </table:table-cell>
          <table:table-cell table:style-name="TableCell925">
            <text:p text:style-name="P926">MARCIA ELISA MADEIRA TREVISOL</text:p>
          </table:table-cell>
          <table:table-cell table:style-name="TableCell927">
            <text:p text:style-name="P928">2286</text:p>
          </table:table-cell>
          <table:table-cell table:style-name="TableCell929">
            <text:p text:style-name="P930">10XUFM</text:p>
          </table:table-cell>
        </table:table-row>
        <table:table-row table:style-name="TableRow931">
          <table:table-cell table:style-name="TableCell932">
            <text:p text:style-name="P933">23133</text:p>
          </table:table-cell>
          <table:table-cell table:style-name="TableCell934">
            <text:p text:style-name="P935">MARCIA ELISA MADEIRA TREVISOL</text:p>
          </table:table-cell>
          <table:table-cell table:style-name="TableCell936">
            <text:p text:style-name="P937">2287</text:p>
          </table:table-cell>
          <table:table-cell table:style-name="TableCell938">
            <text:p text:style-name="P939">10XUFM</text:p>
          </table:table-cell>
        </table:table-row>
        <table:table-row table:style-name="TableRow940">
          <table:table-cell table:style-name="TableCell941">
            <text:p text:style-name="P942">31850</text:p>
          </table:table-cell>
          <table:table-cell table:style-name="TableCell943">
            <text:p text:style-name="P944">MARCIA ELISA MADEIRA TREVISOL</text:p>
          </table:table-cell>
          <table:table-cell table:style-name="TableCell945">
            <text:p text:style-name="P946">2288</text:p>
          </table:table-cell>
          <table:table-cell table:style-name="TableCell947">
            <text:p text:style-name="P948">10XUFM</text:p>
          </table:table-cell>
        </table:table-row>
        <table:table-row table:style-name="TableRow949">
          <table:table-cell table:style-name="TableCell950">
            <text:p text:style-name="P951">31851</text:p>
          </table:table-cell>
          <table:table-cell table:style-name="TableCell952">
            <text:p text:style-name="P953">MARCIA ELISA MADEIRA TREVISOL</text:p>
          </table:table-cell>
          <table:table-cell table:style-name="TableCell954">
            <text:p text:style-name="P955">2289</text:p>
          </table:table-cell>
          <table:table-cell table:style-name="TableCell956">
            <text:p text:style-name="P957">10XUFM</text:p>
          </table:table-cell>
        </table:table-row>
        <table:table-row table:style-name="TableRow958">
          <table:table-cell table:style-name="TableCell959">
            <text:p text:style-name="P960">28510</text:p>
          </table:table-cell>
          <table:table-cell table:style-name="TableCell961">
            <text:p text:style-name="P962">ADÃO SIMÃO</text:p>
          </table:table-cell>
          <table:table-cell table:style-name="TableCell963">
            <text:p text:style-name="P964">2290</text:p>
          </table:table-cell>
          <table:table-cell table:style-name="TableCell965">
            <text:p text:style-name="P966">10XUFM</text:p>
          </table:table-cell>
        </table:table-row>
        <table:table-row table:style-name="TableRow967">
          <table:table-cell table:style-name="TableCell968">
            <text:p text:style-name="P969">705939</text:p>
          </table:table-cell>
          <table:table-cell table:style-name="TableCell970">
            <text:p text:style-name="P971">ROBERTO HAHN MONTEIRO</text:p>
          </table:table-cell>
          <table:table-cell table:style-name="TableCell972">
            <text:p text:style-name="P973">2291</text:p>
          </table:table-cell>
          <table:table-cell table:style-name="TableCell974">
            <text:p text:style-name="P975">10XUFM</text:p>
          </table:table-cell>
        </table:table-row>
        <table:table-row table:style-name="TableRow976">
          <table:table-cell table:style-name="TableCell977">
            <text:p text:style-name="P978">1386</text:p>
          </table:table-cell>
          <table:table-cell table:style-name="TableCell979">
            <text:p text:style-name="P980">TEREZA DA SILVA CASAGRANDE</text:p>
          </table:table-cell>
          <table:table-cell table:style-name="TableCell981">
            <text:p text:style-name="P982">2292</text:p>
          </table:table-cell>
          <table:table-cell table:style-name="TableCell983">
            <text:p text:style-name="P984">10XUFM</text:p>
          </table:table-cell>
        </table:table-row>
        <table:table-row table:style-name="TableRow985">
          <table:table-cell table:style-name="TableCell986">
            <text:p text:style-name="P987">994067</text:p>
          </table:table-cell>
          <table:table-cell table:style-name="TableCell988">
            <text:p text:style-name="P989">CONSTRUTORA CRIATIVA LTDA</text:p>
          </table:table-cell>
          <table:table-cell table:style-name="TableCell990">
            <text:p text:style-name="P991">2293</text:p>
          </table:table-cell>
          <table:table-cell table:style-name="TableCell992">
            <text:p text:style-name="P993">10XUFM</text:p>
          </table:table-cell>
        </table:table-row>
        <table:table-row table:style-name="TableRow994">
          <table:table-cell table:style-name="TableCell995">
            <text:p text:style-name="P996">16161</text:p>
          </table:table-cell>
          <table:table-cell table:style-name="TableCell997">
            <text:p text:style-name="P998">JOÃO ZANELATO</text:p>
          </table:table-cell>
          <table:table-cell table:style-name="TableCell999">
            <text:p text:style-name="P1000">2294</text:p>
          </table:table-cell>
          <table:table-cell table:style-name="TableCell1001">
            <text:p text:style-name="P1002">10XUFM</text:p>
          </table:table-cell>
        </table:table-row>
        <table:table-row table:style-name="TableRow1003">
          <table:table-cell table:style-name="TableCell1004">
            <text:p text:style-name="P1005">7166</text:p>
          </table:table-cell>
          <table:table-cell table:style-name="TableCell1006">
            <text:p text:style-name="P1007">RENATO CESAR PERUCHI</text:p>
          </table:table-cell>
          <table:table-cell table:style-name="TableCell1008">
            <text:p text:style-name="P1009">2295</text:p>
          </table:table-cell>
          <table:table-cell table:style-name="TableCell1010">
            <text:p text:style-name="P1011">10XUFM</text:p>
          </table:table-cell>
        </table:table-row>
        <table:table-row table:style-name="TableRow1012">
          <table:table-cell table:style-name="TableCell1013">
            <text:p text:style-name="P1014">19510</text:p>
          </table:table-cell>
          <table:table-cell table:style-name="TableCell1015">
            <text:p text:style-name="P1016">SOCIEDADE AMIGOS DA VILA INDUSTRIAL</text:p>
          </table:table-cell>
          <table:table-cell table:style-name="TableCell1017">
            <text:p text:style-name="P1018">2296</text:p>
          </table:table-cell>
          <table:table-cell table:style-name="TableCell1019">
            <text:p text:style-name="P1020">10XUFM</text:p>
          </table:table-cell>
        </table:table-row>
        <table:table-row table:style-name="TableRow1021">
          <table:table-cell table:style-name="TableCell1022">
            <text:p text:style-name="P1023">59302</text:p>
          </table:table-cell>
          <table:table-cell table:style-name="TableCell1024">
            <text:p text:style-name="P1025">ENGENHARIA E REPRESENTAÇÕES LTDA</text:p>
          </table:table-cell>
          <table:table-cell table:style-name="TableCell1026">
            <text:p text:style-name="P1027">2297</text:p>
          </table:table-cell>
          <table:table-cell table:style-name="TableCell1028">
            <text:p text:style-name="P1029">10XUFM</text:p>
          </table:table-cell>
        </table:table-row>
        <table:table-row table:style-name="TableRow1030">
          <table:table-cell table:style-name="TableCell1031">
            <text:p text:style-name="P1032">10138</text:p>
          </table:table-cell>
          <table:table-cell table:style-name="TableCell1033">
            <text:p text:style-name="P1034">LAURA CORREA BRASIL DE SOUZA</text:p>
          </table:table-cell>
          <table:table-cell table:style-name="TableCell1035">
            <text:p text:style-name="P1036">2298</text:p>
          </table:table-cell>
          <table:table-cell table:style-name="TableCell1037">
            <text:p text:style-name="P1038">10XUFM</text:p>
          </table:table-cell>
        </table:table-row>
        <table:table-row table:style-name="TableRow1039">
          <table:table-cell table:style-name="TableCell1040">
            <text:p text:style-name="P1041">969970</text:p>
          </table:table-cell>
          <table:table-cell table:style-name="TableCell1042">
            <text:p text:style-name="P1043">CRICIÚMA CONSTRUCÕES LTDA</text:p>
          </table:table-cell>
          <table:table-cell table:style-name="TableCell1044">
            <text:p text:style-name="P1045">2300</text:p>
          </table:table-cell>
          <table:table-cell table:style-name="TableCell1046">
            <text:p text:style-name="P1047">10XUFM</text:p>
          </table:table-cell>
        </table:table-row>
        <table:table-row table:style-name="TableRow1048">
          <table:table-cell table:style-name="TableCell1049">
            <text:p text:style-name="P1050">18929</text:p>
          </table:table-cell>
          <table:table-cell table:style-name="TableCell1051">
            <text:p text:style-name="P1052">ECHO INVESTIMENTOS LTDA</text:p>
          </table:table-cell>
          <table:table-cell table:style-name="TableCell1053">
            <text:p text:style-name="P1054">2301</text:p>
          </table:table-cell>
          <table:table-cell table:style-name="TableCell1055">
            <text:p text:style-name="P1056">10XUFM</text:p>
          </table:table-cell>
        </table:table-row>
        <table:table-row table:style-name="TableRow1057">
          <table:table-cell table:style-name="TableCell1058">
            <text:p text:style-name="P1059">962567</text:p>
          </table:table-cell>
          <table:table-cell table:style-name="TableCell1060">
            <text:p text:style-name="P1061">ZANONI DOS SANTOS ELIAS</text:p>
          </table:table-cell>
          <table:table-cell table:style-name="TableCell1062">
            <text:p text:style-name="P1063">2302</text:p>
          </table:table-cell>
          <table:table-cell table:style-name="TableCell1064">
            <text:p text:style-name="P1065">10XUFM</text:p>
          </table:table-cell>
        </table:table-row>
        <table:table-row table:style-name="TableRow1066">
          <table:table-cell table:style-name="TableCell1067">
            <text:p text:style-name="P1068">13865</text:p>
          </table:table-cell>
          <table:table-cell table:style-name="TableCell1069">
            <text:p text:style-name="P1070">EDSON DAMIANI E CIA LTDA</text:p>
          </table:table-cell>
          <table:table-cell table:style-name="TableCell1071">
            <text:p text:style-name="P1072">2305</text:p>
          </table:table-cell>
          <table:table-cell table:style-name="TableCell1073">
            <text:p text:style-name="P1074">10XUFM</text:p>
          </table:table-cell>
        </table:table-row>
        <table:table-row table:style-name="TableRow1075">
          <table:table-cell table:style-name="TableCell1076">
            <text:p text:style-name="P1077">59299</text:p>
          </table:table-cell>
          <table:table-cell table:style-name="TableCell1078">
            <text:p text:style-name="P1079">LOT DONA CATARINA</text:p>
          </table:table-cell>
          <table:table-cell table:style-name="TableCell1080">
            <text:p text:style-name="P1081">2307</text:p>
          </table:table-cell>
          <table:table-cell table:style-name="TableCell1082">
            <text:p text:style-name="P1083">10XUFM</text:p>
          </table:table-cell>
        </table:table-row>
        <table:table-row table:style-name="TableRow1084">
          <table:table-cell table:style-name="TableCell1085">
            <text:p text:style-name="P1086">59302</text:p>
          </table:table-cell>
          <table:table-cell table:style-name="TableCell1087">
            <text:p text:style-name="P1088">RICO ENGENHARIA E REPRESENTAÇÕES LTDA</text:p>
          </table:table-cell>
          <table:table-cell table:style-name="TableCell1089">
            <text:p text:style-name="P1090">2297</text:p>
          </table:table-cell>
          <table:table-cell table:style-name="TableCell1091">
            <text:p text:style-name="P1092">10XUFM</text:p>
          </table:table-cell>
        </table:table-row>
        <table:table-row table:style-name="TableRow1093">
          <table:table-cell table:style-name="TableCell1094">
            <text:p text:style-name="P1095">954976</text:p>
          </table:table-cell>
          <table:table-cell table:style-name="TableCell1096">
            <text:p text:style-name="P1097">ZELMA MARIA DONADEL</text:p>
          </table:table-cell>
          <table:table-cell table:style-name="TableCell1098">
            <text:p text:style-name="P1099">2309</text:p>
          </table:table-cell>
          <table:table-cell table:style-name="TableCell1100">
            <text:p text:style-name="P1101">10XUFM</text:p>
          </table:table-cell>
        </table:table-row>
        <table:table-row table:style-name="TableRow1102">
          <table:table-cell table:style-name="TableCell1103">
            <text:p text:style-name="P1104">956275</text:p>
          </table:table-cell>
          <table:table-cell table:style-name="TableCell1105">
            <text:p text:style-name="P1106">MILENE MONTEGUTTI</text:p>
          </table:table-cell>
          <table:table-cell table:style-name="TableCell1107">
            <text:p text:style-name="P1108">2308</text:p>
          </table:table-cell>
          <table:table-cell table:style-name="TableCell1109">
            <text:p text:style-name="P1110">10XUFM</text:p>
          </table:table-cell>
        </table:table-row>
        <table:table-row table:style-name="TableRow1111">
          <table:table-cell table:style-name="TableCell1112">
            <text:p text:style-name="P1113">51446</text:p>
          </table:table-cell>
          <table:table-cell table:style-name="TableCell1114">
            <text:p text:style-name="P1115">CONSTRUFASE CONSTRUÇÃO CIVIL LTDA</text:p>
          </table:table-cell>
          <table:table-cell table:style-name="TableCell1116">
            <text:p text:style-name="P1117">2310</text:p>
          </table:table-cell>
          <table:table-cell table:style-name="TableCell1118">
            <text:p text:style-name="P1119">10XUFM</text:p>
          </table:table-cell>
        </table:table-row>
        <table:table-row table:style-name="TableRow1120">
          <table:table-cell table:style-name="TableCell1121">
            <text:p text:style-name="P1122">12103</text:p>
          </table:table-cell>
          <table:table-cell table:style-name="TableCell1123">
            <text:p text:style-name="P1124">PEDRO GENTIL CECHINEL</text:p>
          </table:table-cell>
          <table:table-cell table:style-name="TableCell1125">
            <text:p text:style-name="P1126">2311</text:p>
          </table:table-cell>
          <table:table-cell table:style-name="TableCell1127">
            <text:p text:style-name="P1128">10XUFM</text:p>
          </table:table-cell>
        </table:table-row>
      </table:table>
      <text:p text:style-name="P1129"/>
      <text:p text:style-name="P1130"><text:span text:style-name="T1131">Criciúma, 03 de Outubro de 2022</text:span></text:p>
      <text:p text:style-name="P1132"/>
      <text:p text:style-name="P1133"><text:span text:style-name="T1134">JIMMI SILVEIRA BRIGIDO</text:span><text:span text:style-name="T1135"><text:s/>- Chefe da Fiscalização Urbana</text:span></text:p>
      <text:p text:style-name="P1136"/>
      <text:p text:style-name="P1137"><text:span text:style-name="T1138">De acordo: <text:s text:c="15"/></text:span><text:span text:style-name="T1139"><text:s text:c="31"/></text:span></text:p>
      <text:p text:style-name="P1140"><text:span text:style-name="T1141">João Batista Belloli</text:span><text:span text:style-name="T1142"><text:s/>-<text:s/></text:span><text:span text:style-name="T1143"><text:s/></text:span><text:span text:style-name="T1144">Secretario<text:s/></text:span><text:span text:style-name="T1145">Municipal de Infraestrutura, Planejamento e Mobilidade Urbana</text:span></text:p>
      <text:p text:style-name="P1146"/>
      <text:p text:style-name="P1147">EDITAL DE NOTIFICAÇÃO Nº 126</text:p>
      <text:p text:style-name="P1148"/>
      <text:p text:style-name="P1149"><text:span text:style-name="T1150">Pelo presente,<text:s/></text:span><text:span text:style-name="T1151">NOTIFICAMOS<text:s/></text:span><text:span text:style-name="T1152">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153">Auto de Infração</text:span><text:span text:style-name="T1154">, conforme numeração abaixo descrita, no valor de 10 (dez) vezes o valor da UFM, nos termos do art. 5º da lei municipal.</text:span></text:p>
      <text:p text:style-name="P1155"><text:span text:style-name="T1156">Cientificamos, ainda, a todos os proprietários, que possui o prazo de 05 (cinco) dias para a apresentação de<text:s/></text:span><text:span text:style-name="T1157">DEFESA PREVIA</text:span><text:span text:style-name="T1158"><text:s/>nas condições estabelecidas no art. 1º da Lei nº 6.860/17, e podendo no seu cumprimento, haver redução na multa, em 30% (trinta por cento).</text:span></text:p>
      <text:p text:style-name="P1159">Em conformidade com o disposto no art. 6º e 7º <text:s/>pela <text:s/>lei 7.238/2018, esgotados os prazos, fica o Município autorizado a realizar a limpeza do terreno diretamente ou por intermédio de empresa credenciada.</text:p>
      <text:p text:style-name="P1160"/>
      <text:p text:style-name="P1161"><text:span text:style-name="T1162">Parágrafo único:</text:span><text:span text:style-name="T1163"><text:s/>§1 os custos serão lançados em nome do proprietário ou possuidor constado no cadastro municipal, em carnê de IPTU do ano subsequente, ou separadamente</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Cadastro</text:p>
          </table:table-cell>
          <table:table-cell table:style-name="TableCell1174">
            <text:p text:style-name="P1175">Nome</text:p>
          </table:table-cell>
          <table:table-cell table:style-name="TableCell1176">
            <text:p text:style-name="P1177">Notificação</text:p>
          </table:table-cell>
          <table:table-cell table:style-name="TableCell1178">
            <text:p text:style-name="P1179">N° Multa</text:p>
          </table:table-cell>
          <table:table-cell table:style-name="TableCell1180">
            <text:p text:style-name="P1181">10XUFM</text:p>
          </table:table-cell>
        </table:table-row>
        <table:table-row table:style-name="TableRow1182">
          <table:table-cell table:style-name="TableCell1183">
            <text:p text:style-name="P1184">30012</text:p>
          </table:table-cell>
          <table:table-cell table:style-name="TableCell1185">
            <text:p text:style-name="P1186">WPB PARTICIPAÇÕES LTDA</text:p>
          </table:table-cell>
          <table:table-cell table:style-name="TableCell1187">
            <text:p text:style-name="P1188">2232</text:p>
          </table:table-cell>
          <table:table-cell table:style-name="TableCell1189">
            <text:p text:style-name="P1190">2615</text:p>
          </table:table-cell>
          <table:table-cell table:style-name="TableCell1191">
            <text:p text:style-name="P1192"><text:s text:c="12"/>1.503,30<text:s/></text:p>
          </table:table-cell>
        </table:table-row>
        <table:table-row table:style-name="TableRow1193">
          <table:table-cell table:style-name="TableCell1194">
            <text:p text:style-name="P1195">30013</text:p>
          </table:table-cell>
          <table:table-cell table:style-name="TableCell1196">
            <text:p text:style-name="P1197">ANDRE LUIS SOMMARIVA</text:p>
          </table:table-cell>
          <table:table-cell table:style-name="TableCell1198">
            <text:p text:style-name="P1199">2235</text:p>
          </table:table-cell>
          <table:table-cell table:style-name="TableCell1200">
            <text:p text:style-name="P1201">2614</text:p>
          </table:table-cell>
          <table:table-cell table:style-name="TableCell1202">
            <text:p text:style-name="P1203"><text:s text:c="12"/>1.503,30<text:s/></text:p>
          </table:table-cell>
        </table:table-row>
        <table:table-row table:style-name="TableRow1204">
          <table:table-cell table:style-name="TableCell1205">
            <text:p text:style-name="P1206">100280</text:p>
          </table:table-cell>
          <table:table-cell table:style-name="TableCell1207">
            <text:p text:style-name="P1208">ANTONIO EDENIR NETO</text:p>
          </table:table-cell>
          <table:table-cell table:style-name="TableCell1209">
            <text:p text:style-name="P1210">2237</text:p>
          </table:table-cell>
          <table:table-cell table:style-name="TableCell1211">
            <text:p text:style-name="P1212">2613</text:p>
          </table:table-cell>
          <table:table-cell table:style-name="TableCell1213">
            <text:p text:style-name="P1214"><text:s text:c="12"/>1.503,30<text:s/></text:p>
          </table:table-cell>
        </table:table-row>
        <table:table-row table:style-name="TableRow1215">
          <table:table-cell table:style-name="TableCell1216">
            <text:p text:style-name="P1217">32308</text:p>
          </table:table-cell>
          <table:table-cell table:style-name="TableCell1218">
            <text:p text:style-name="P1219">EDUARDO SIMON</text:p>
          </table:table-cell>
          <table:table-cell table:style-name="TableCell1220">
            <text:p text:style-name="P1221">2238</text:p>
          </table:table-cell>
          <table:table-cell table:style-name="TableCell1222">
            <text:p text:style-name="P1223">2612</text:p>
          </table:table-cell>
          <table:table-cell table:style-name="TableCell1224">
            <text:p text:style-name="P1225"><text:s text:c="12"/>1.503,30<text:s/></text:p>
          </table:table-cell>
        </table:table-row>
        <table:table-row table:style-name="TableRow1226">
          <table:table-cell table:style-name="TableCell1227">
            <text:p text:style-name="P1228">35243</text:p>
          </table:table-cell>
          <table:table-cell table:style-name="TableCell1229">
            <text:p text:style-name="P1230">CARBONIFERA CATARINENSE LTDA</text:p>
          </table:table-cell>
          <table:table-cell table:style-name="TableCell1231">
            <text:p text:style-name="P1232">2243</text:p>
          </table:table-cell>
          <table:table-cell table:style-name="TableCell1233">
            <text:p text:style-name="P1234">2611</text:p>
          </table:table-cell>
          <table:table-cell table:style-name="TableCell1235">
            <text:p text:style-name="P1236"><text:s text:c="12"/>1.503,30<text:s/></text:p>
          </table:table-cell>
        </table:table-row>
        <table:table-row table:style-name="TableRow1237">
          <table:table-cell table:style-name="TableCell1238">
            <text:p text:style-name="P1239">976331</text:p>
          </table:table-cell>
          <table:table-cell table:style-name="TableCell1240">
            <text:p text:style-name="P1241">JUVENAL BERNARDO DA SILVA</text:p>
          </table:table-cell>
          <table:table-cell table:style-name="TableCell1242">
            <text:p text:style-name="P1243">2245</text:p>
          </table:table-cell>
          <table:table-cell table:style-name="TableCell1244">
            <text:p text:style-name="P1245">2610</text:p>
          </table:table-cell>
          <table:table-cell table:style-name="TableCell1246">
            <text:p text:style-name="P1247"><text:s text:c="12"/>1.503,30<text:s/></text:p>
          </table:table-cell>
        </table:table-row>
        <table:table-row table:style-name="TableRow1248">
          <table:table-cell table:style-name="TableCell1249">
            <text:p text:style-name="P1250">30017</text:p>
          </table:table-cell>
          <table:table-cell table:style-name="TableCell1251">
            <text:p text:style-name="P1252">YES BRAZIL IDIOMAS LTDA ME</text:p>
          </table:table-cell>
          <table:table-cell table:style-name="TableCell1253">
            <text:p text:style-name="P1254">2233</text:p>
          </table:table-cell>
          <table:table-cell table:style-name="TableCell1255">
            <text:p text:style-name="P1256">2609</text:p>
          </table:table-cell>
          <table:table-cell table:style-name="TableCell1257">
            <text:p text:style-name="P1258"><text:s text:c="12"/>1.503,30<text:s/></text:p>
          </table:table-cell>
        </table:table-row>
        <table:table-row table:style-name="TableRow1259">
          <table:table-cell table:style-name="TableCell1260">
            <text:p text:style-name="P1261">32306</text:p>
          </table:table-cell>
          <table:table-cell table:style-name="TableCell1262">
            <text:p text:style-name="P1263">ANDRE LUIS SOMMARIVA</text:p>
          </table:table-cell>
          <table:table-cell table:style-name="TableCell1264">
            <text:p text:style-name="P1265">2234</text:p>
          </table:table-cell>
          <table:table-cell table:style-name="TableCell1266">
            <text:p text:style-name="P1267">2608</text:p>
          </table:table-cell>
          <table:table-cell table:style-name="TableCell1268">
            <text:p text:style-name="P1269"><text:s text:c="12"/>1.503,30<text:s/></text:p>
          </table:table-cell>
        </table:table-row>
        <table:table-row table:style-name="TableRow1270">
          <table:table-cell table:style-name="TableCell1271">
            <text:p text:style-name="P1272">30037</text:p>
          </table:table-cell>
          <table:table-cell table:style-name="TableCell1273">
            <text:p text:style-name="P1274">CLEDONIR JOÃO DAMIANI</text:p>
          </table:table-cell>
          <table:table-cell table:style-name="TableCell1275">
            <text:p text:style-name="P1276">2240</text:p>
          </table:table-cell>
          <table:table-cell table:style-name="TableCell1277">
            <text:p text:style-name="P1278">2607</text:p>
          </table:table-cell>
          <table:table-cell table:style-name="TableCell1279">
            <text:p text:style-name="P1280"><text:s text:c="12"/>1.503,30<text:s/></text:p>
          </table:table-cell>
        </table:table-row>
        <text:soft-page-break/>
        <table:table-row table:style-name="TableRow1281">
          <table:table-cell table:style-name="TableCell1282">
            <text:p text:style-name="P1283">30036</text:p>
          </table:table-cell>
          <table:table-cell table:style-name="TableCell1284">
            <text:p text:style-name="P1285">CRISPIM &amp; MEISTER ADVOGADOS ASSOCIADOS</text:p>
          </table:table-cell>
          <table:table-cell table:style-name="TableCell1286">
            <text:p text:style-name="P1287">2241</text:p>
          </table:table-cell>
          <table:table-cell table:style-name="TableCell1288">
            <text:p text:style-name="P1289">2606</text:p>
          </table:table-cell>
          <table:table-cell table:style-name="TableCell1290">
            <text:p text:style-name="P1291"><text:s text:c="12"/>1.503,30<text:s/></text:p>
          </table:table-cell>
        </table:table-row>
        <table:table-row table:style-name="TableRow1292">
          <table:table-cell table:style-name="TableCell1293">
            <text:p text:style-name="P1294">37480</text:p>
          </table:table-cell>
          <table:table-cell table:style-name="TableCell1295">
            <text:p text:style-name="P1296">ANTONIO BOLAN NETTO</text:p>
          </table:table-cell>
          <table:table-cell table:style-name="TableCell1297">
            <text:p text:style-name="P1298">2248</text:p>
          </table:table-cell>
          <table:table-cell table:style-name="TableCell1299">
            <text:p text:style-name="P1300">2605</text:p>
          </table:table-cell>
          <table:table-cell table:style-name="TableCell1301">
            <text:p text:style-name="P1302"><text:s text:c="12"/>1.503,30<text:s/></text:p>
          </table:table-cell>
        </table:table-row>
        <table:table-row table:style-name="TableRow1303">
          <table:table-cell table:style-name="TableCell1304">
            <text:p text:style-name="P1305">35248</text:p>
          </table:table-cell>
          <table:table-cell table:style-name="TableCell1306">
            <text:p text:style-name="P1307">ROGERIO VIANA</text:p>
          </table:table-cell>
          <table:table-cell table:style-name="TableCell1308">
            <text:p text:style-name="P1309">2246</text:p>
          </table:table-cell>
          <table:table-cell table:style-name="TableCell1310">
            <text:p text:style-name="P1311">2604</text:p>
          </table:table-cell>
          <table:table-cell table:style-name="TableCell1312">
            <text:p text:style-name="P1313"><text:s text:c="12"/>1.503,30<text:s/></text:p>
          </table:table-cell>
        </table:table-row>
        <table:table-row table:style-name="TableRow1314">
          <table:table-cell table:style-name="TableCell1315">
            <text:p text:style-name="P1316">940996</text:p>
          </table:table-cell>
          <table:table-cell table:style-name="TableCell1317">
            <text:p text:style-name="P1318">ALCIONIR JOSE RABELLO</text:p>
          </table:table-cell>
          <table:table-cell table:style-name="TableCell1319">
            <text:p text:style-name="P1320">2252</text:p>
          </table:table-cell>
          <table:table-cell table:style-name="TableCell1321">
            <text:p text:style-name="P1322">2603</text:p>
          </table:table-cell>
          <table:table-cell table:style-name="TableCell1323">
            <text:p text:style-name="P1324"><text:s text:c="12"/>1.503,30<text:s/></text:p>
          </table:table-cell>
        </table:table-row>
        <table:table-row table:style-name="TableRow1325">
          <table:table-cell table:style-name="TableCell1326">
            <text:p text:style-name="P1327">46837</text:p>
          </table:table-cell>
          <table:table-cell table:style-name="TableCell1328">
            <text:p text:style-name="P1329">ARIELI ADMINISTRAÇÃO DE BENS E PARTICIPAÇÕES</text:p>
          </table:table-cell>
          <table:table-cell table:style-name="TableCell1330">
            <text:p text:style-name="P1331">2226</text:p>
          </table:table-cell>
          <table:table-cell table:style-name="TableCell1332">
            <text:p text:style-name="P1333">3746</text:p>
          </table:table-cell>
          <table:table-cell table:style-name="TableCell1334">
            <text:p text:style-name="P1335"><text:s text:c="12"/>1.503,30<text:s/></text:p>
          </table:table-cell>
        </table:table-row>
        <table:table-row table:style-name="TableRow1336">
          <table:table-cell table:style-name="TableCell1337">
            <text:p text:style-name="P1338">46838</text:p>
          </table:table-cell>
          <table:table-cell table:style-name="TableCell1339">
            <text:p text:style-name="P1340">ARIELI ADMINISTRAÇÃO DE BENS E PARTICIPAÇÕES</text:p>
          </table:table-cell>
          <table:table-cell table:style-name="TableCell1341">
            <text:p text:style-name="P1342">2225</text:p>
          </table:table-cell>
          <table:table-cell table:style-name="TableCell1343">
            <text:p text:style-name="P1344">3747</text:p>
          </table:table-cell>
          <table:table-cell table:style-name="TableCell1345">
            <text:p text:style-name="P1346"><text:s text:c="12"/>1.503,30<text:s/></text:p>
          </table:table-cell>
        </table:table-row>
        <table:table-row table:style-name="TableRow1347">
          <table:table-cell table:style-name="TableCell1348">
            <text:p text:style-name="P1349">46832</text:p>
          </table:table-cell>
          <table:table-cell table:style-name="TableCell1350">
            <text:p text:style-name="P1351">GOES EMPREENDIMENTOS IMOBILIÁRIOS E COBRANÇAS</text:p>
          </table:table-cell>
          <table:table-cell table:style-name="TableCell1352">
            <text:p text:style-name="P1353">2231</text:p>
          </table:table-cell>
          <table:table-cell table:style-name="TableCell1354">
            <text:p text:style-name="P1355">3748</text:p>
          </table:table-cell>
          <table:table-cell table:style-name="TableCell1356">
            <text:p text:style-name="P1357"><text:s text:c="12"/>1.503,30<text:s/></text:p>
          </table:table-cell>
        </table:table-row>
        <table:table-row table:style-name="TableRow1358">
          <table:table-cell table:style-name="TableCell1359">
            <text:p text:style-name="P1360">46843</text:p>
          </table:table-cell>
          <table:table-cell table:style-name="TableCell1361">
            <text:p text:style-name="P1362">ARIELI ADMINISTRAÇÃO DE BENS E PARTICIPAÇÕES</text:p>
          </table:table-cell>
          <table:table-cell table:style-name="TableCell1363">
            <text:p text:style-name="P1364">2227</text:p>
          </table:table-cell>
          <table:table-cell table:style-name="TableCell1365">
            <text:p text:style-name="P1366">3749</text:p>
          </table:table-cell>
          <table:table-cell table:style-name="TableCell1367">
            <text:p text:style-name="P1368"><text:s text:c="12"/>1.503,30<text:s/></text:p>
          </table:table-cell>
        </table:table-row>
        <table:table-row table:style-name="TableRow1369">
          <table:table-cell table:style-name="TableCell1370">
            <text:p text:style-name="P1371">46865</text:p>
          </table:table-cell>
          <table:table-cell table:style-name="TableCell1372">
            <text:p text:style-name="P1373">ARIELI ADMINISTRAÇÃO DE BENS E PARTICIPAÇÕES</text:p>
          </table:table-cell>
          <table:table-cell table:style-name="TableCell1374">
            <text:p text:style-name="P1375">2229</text:p>
          </table:table-cell>
          <table:table-cell table:style-name="TableCell1376">
            <text:p text:style-name="P1377">3750</text:p>
          </table:table-cell>
          <table:table-cell table:style-name="TableCell1378">
            <text:p text:style-name="P1379"><text:s text:c="12"/>1.503,30<text:s/></text:p>
          </table:table-cell>
        </table:table-row>
        <table:table-row table:style-name="TableRow1380">
          <table:table-cell table:style-name="TableCell1381">
            <text:p text:style-name="P1382">46864</text:p>
          </table:table-cell>
          <table:table-cell table:style-name="TableCell1383">
            <text:p text:style-name="P1384">ARIELI ADMINISTRAÇÃO DE BENS E PARTICIPAÇÕES</text:p>
          </table:table-cell>
          <table:table-cell table:style-name="TableCell1385">
            <text:p text:style-name="P1386">2228</text:p>
          </table:table-cell>
          <table:table-cell table:style-name="TableCell1387">
            <text:p text:style-name="P1388">2601</text:p>
          </table:table-cell>
          <table:table-cell table:style-name="TableCell1389">
            <text:p text:style-name="P1390"><text:s text:c="12"/>1.503,30<text:s/></text:p>
          </table:table-cell>
        </table:table-row>
        <table:table-row table:style-name="TableRow1391">
          <table:table-cell table:style-name="TableCell1392">
            <text:p text:style-name="P1393">20014</text:p>
          </table:table-cell>
          <table:table-cell table:style-name="TableCell1394">
            <text:p text:style-name="P1395">DAL TOE EMPREENDIMENTOS IMOBILIÁRIOS</text:p>
          </table:table-cell>
          <table:table-cell table:style-name="TableCell1396">
            <text:p text:style-name="P1397">2221</text:p>
          </table:table-cell>
          <table:table-cell table:style-name="TableCell1398">
            <text:p text:style-name="P1399">2602</text:p>
          </table:table-cell>
          <table:table-cell table:style-name="TableCell1400">
            <text:p text:style-name="P1401"><text:s text:c="12"/>1.503,30<text:s/></text:p>
          </table:table-cell>
        </table:table-row>
        <table:table-row table:style-name="TableRow1402">
          <table:table-cell table:style-name="TableCell1403">
            <text:p text:style-name="P1404">711925</text:p>
          </table:table-cell>
          <table:table-cell table:style-name="TableCell1405">
            <text:p text:style-name="P1406">ECOVILLAGE URBANO EMPREENDIMENTOS IMOBILIARIOS LTDA</text:p>
          </table:table-cell>
          <table:table-cell table:style-name="TableCell1407">
            <text:p text:style-name="P1408">2213</text:p>
          </table:table-cell>
          <table:table-cell table:style-name="TableCell1409">
            <text:p text:style-name="P1410">2502</text:p>
          </table:table-cell>
          <table:table-cell table:style-name="TableCell1411">
            <text:p text:style-name="P1412"><text:s text:c="12"/>1.503,30<text:s/></text:p>
          </table:table-cell>
        </table:table-row>
        <table:table-row table:style-name="TableRow1413">
          <table:table-cell table:style-name="TableCell1414">
            <text:p text:style-name="P1415">1493</text:p>
          </table:table-cell>
          <table:table-cell table:style-name="TableCell1416">
            <text:p text:style-name="P1417">ESPOLIO DE VALMIR PASCOAL ZACARAO</text:p>
          </table:table-cell>
          <table:table-cell table:style-name="TableCell1418">
            <text:p text:style-name="P1419">2219</text:p>
          </table:table-cell>
          <table:table-cell table:style-name="TableCell1420">
            <text:p text:style-name="P1421">2503</text:p>
          </table:table-cell>
          <table:table-cell table:style-name="TableCell1422">
            <text:p text:style-name="P1423"><text:s text:c="12"/>1.503,30<text:s/></text:p>
          </table:table-cell>
        </table:table-row>
        <table:table-row table:style-name="TableRow1424">
          <table:table-cell table:style-name="TableCell1425">
            <text:p text:style-name="P1426">44996</text:p>
          </table:table-cell>
          <table:table-cell table:style-name="TableCell1427">
            <text:p text:style-name="P1428">OSVAIR PEDRO DALARIVA E OUTROS</text:p>
          </table:table-cell>
          <table:table-cell table:style-name="TableCell1429">
            <text:p text:style-name="P1430">2189</text:p>
          </table:table-cell>
          <table:table-cell table:style-name="TableCell1431">
            <text:p text:style-name="P1432">2504</text:p>
          </table:table-cell>
          <table:table-cell table:style-name="TableCell1433">
            <text:p text:style-name="P1434"><text:s text:c="12"/>1.503,30<text:s/></text:p>
          </table:table-cell>
        </table:table-row>
        <table:table-row table:style-name="TableRow1435">
          <table:table-cell table:style-name="TableCell1436">
            <text:p text:style-name="P1437">16016</text:p>
          </table:table-cell>
          <table:table-cell table:style-name="TableCell1438">
            <text:p text:style-name="P1439">ANA CLAUDIA ZEFERINO CASAGRANDE</text:p>
          </table:table-cell>
          <table:table-cell table:style-name="TableCell1440">
            <text:p text:style-name="P1441">2220</text:p>
          </table:table-cell>
          <table:table-cell table:style-name="TableCell1442">
            <text:p text:style-name="P1443">2505</text:p>
          </table:table-cell>
          <table:table-cell table:style-name="TableCell1444">
            <text:p text:style-name="P1445"><text:s text:c="12"/>1.503,30<text:s/></text:p>
          </table:table-cell>
        </table:table-row>
      </table:table>
      <text:p text:style-name="P1446"/>
      <text:p text:style-name="P1447">Criciúma, 03 de Outubro de 2022</text:p>
      <text:p text:style-name="P1448"/>
      <text:p text:style-name="P1449">JIMMI SILVEIRA BRIGIDO<text:s/>-<text:s/>Chefe da Fiscalização Urbana</text:p>
      <text:p text:style-name="P1450"/>
      <text:p text:style-name="P1451">De acordo:</text:p>
      <text:p text:style-name="P1452"><text:span text:style-name="T1453">João Batista Belloli</text:span><text:span text:style-name="T1454"><text:s/></text:span><text:span text:style-name="T1455">–</text:span><text:span text:style-name="T1456"><text:s/></text:span><text:span text:style-name="T1457">Secretário<text:s/></text:span><text:span text:style-name="T1458">Municipal de Infraestrutura, Planejamento e Mobilidade Urbana</text:span></text:p>
      <text:p text:style-name="P1459"/>
      <text:p text:style-name="P1460">EDITAL DE NOTIFICAÇÃO Nº 127</text:p>
      <text:p text:style-name="P1461"/>
      <text:p text:style-name="P1462"><text:span text:style-name="T1463">Pelo presente,<text:s/></text:span><text:span text:style-name="T1464">NOTIFICAMOS<text:s/></text:span><text:span text:style-name="T1465">na presente data<text:s/></text:span><text:span text:style-name="T1466">os proprietários de obras ou edificações em condições de abandono, situados neste Município, abaixo nomeadas, em atendimento ao previsto na Lei nº 10.406/2002, art. 1.275 III e art. 1.276 e Lei nº 7.609/2019 art. 59 parágrafo 2º,<text:s/></text:span><text:span text:style-name="T1467">sob pena de ser o</text:span><text:span text:style-name="T1468"><text:s/>imóvel arrecadado como bem vago à propriedade do Município.</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Cadastro</text:p>
          </table:table-cell>
          <table:table-cell table:style-name="TableCell1477">
            <text:p text:style-name="P1478">Nome</text:p>
          </table:table-cell>
          <table:table-cell table:style-name="TableCell1479">
            <text:p text:style-name="P1480">Notificação</text:p>
          </table:table-cell>
        </table:table-row>
        <table:table-row table:style-name="TableRow1481">
          <table:table-cell table:style-name="TableCell1482">
            <text:p text:style-name="P1483">56372</text:p>
          </table:table-cell>
          <table:table-cell table:style-name="TableCell1484">
            <text:p text:style-name="P1485">Adão da Silva</text:p>
          </table:table-cell>
          <table:table-cell table:style-name="TableCell1486">
            <text:p text:style-name="P1487">069/2022</text:p>
          </table:table-cell>
        </table:table-row>
        <table:table-row table:style-name="TableRow1488">
          <table:table-cell table:style-name="TableCell1489">
            <text:p text:style-name="P1490">19518</text:p>
          </table:table-cell>
          <table:table-cell table:style-name="TableCell1491">
            <text:p text:style-name="P1492">Alzira Eloi Maciel Kerber</text:p>
          </table:table-cell>
          <table:table-cell table:style-name="TableCell1493">
            <text:p text:style-name="P1494">071/2022</text:p>
          </table:table-cell>
        </table:table-row>
        <table:table-row table:style-name="TableRow1495">
          <table:table-cell table:style-name="TableCell1496">
            <text:p text:style-name="P1497">19551</text:p>
          </table:table-cell>
          <table:table-cell table:style-name="TableCell1498">
            <text:p text:style-name="P1499">Tarcisio Oracio</text:p>
          </table:table-cell>
          <table:table-cell table:style-name="TableCell1500">
            <text:p text:style-name="P1501">072/2022</text:p>
          </table:table-cell>
        </table:table-row>
        <table:table-row table:style-name="TableRow1502">
          <table:table-cell table:style-name="TableCell1503">
            <text:p text:style-name="P1504">52534</text:p>
          </table:table-cell>
          <table:table-cell table:style-name="TableCell1505">
            <text:p text:style-name="P1506">Sidnei Quincose Waiss</text:p>
          </table:table-cell>
          <table:table-cell table:style-name="TableCell1507">
            <text:p text:style-name="P1508">083/2022</text:p>
          </table:table-cell>
        </table:table-row>
        <table:table-row table:style-name="TableRow1509">
          <table:table-cell table:style-name="TableCell1510">
            <text:p text:style-name="P1511">52651</text:p>
          </table:table-cell>
          <table:table-cell table:style-name="TableCell1512">
            <text:p text:style-name="P1513">Ilton José Damiani</text:p>
          </table:table-cell>
          <table:table-cell table:style-name="TableCell1514">
            <text:p text:style-name="P1515">084/2022</text:p>
          </table:table-cell>
        </table:table-row>
        <table:table-row table:style-name="TableRow1516">
          <table:table-cell table:style-name="TableCell1517">
            <text:p text:style-name="P1518">3625</text:p>
          </table:table-cell>
          <table:table-cell table:style-name="TableCell1519">
            <text:p text:style-name="P1520">Vidal Feltrin</text:p>
          </table:table-cell>
          <table:table-cell table:style-name="TableCell1521">
            <text:p text:style-name="P1522">085/2022</text:p>
          </table:table-cell>
        </table:table-row>
        <table:table-row table:style-name="TableRow1523">
          <table:table-cell table:style-name="TableCell1524">
            <text:p text:style-name="P1525">712900</text:p>
          </table:table-cell>
          <table:table-cell table:style-name="TableCell1526">
            <text:p text:style-name="P1527">Copisa Comércio de pisos e azulejos</text:p>
          </table:table-cell>
          <table:table-cell table:style-name="TableCell1528">
            <text:p text:style-name="P1529">086/2022</text:p>
          </table:table-cell>
        </table:table-row>
        <table:table-row table:style-name="TableRow1530">
          <table:table-cell table:style-name="TableCell1531">
            <text:p text:style-name="P1532">38965</text:p>
          </table:table-cell>
          <table:table-cell table:style-name="TableCell1533">
            <text:p text:style-name="P1534">Alexandre dos santos</text:p>
          </table:table-cell>
          <table:table-cell table:style-name="TableCell1535">
            <text:p text:style-name="P1536">087/2022</text:p>
          </table:table-cell>
        </table:table-row>
        <table:table-row table:style-name="TableRow1537">
          <table:table-cell table:style-name="TableCell1538">
            <text:p text:style-name="P1539">14238</text:p>
          </table:table-cell>
          <table:table-cell table:style-name="TableCell1540">
            <text:p text:style-name="P1541">Djalma João Sartor</text:p>
          </table:table-cell>
          <table:table-cell table:style-name="TableCell1542">
            <text:p text:style-name="P1543">089/2022</text:p>
          </table:table-cell>
        </table:table-row>
      </table:table>
      <text:p text:style-name="P1544"/>
      <text:p text:style-name="P1545"><text:span text:style-name="T1546">Criciúma, 03 de Outubro de 2022</text:span></text:p>
      <text:p text:style-name="P1547"/>
      <text:p text:style-name="P1548"><text:span text:style-name="T1549">JIMMI SILVEIRA BRIGIDO</text:span><text:span text:style-name="T1550"><text:s/>-<text:s/></text:span><text:span text:style-name="T1551">Chefe da Fiscalização Urbana</text:span></text:p>
      <text:p text:style-name="P1552"/>
      <text:p text:style-name="P1553">De acordo: <text:s text:c="27"/><text:s text:c="25"/>­­­­­­­­­­</text:p>
      <text:p text:style-name="P1554"><text:span text:style-name="T1555">João Batista Belloli</text:span><text:span text:style-name="T1556"><text:s/></text:span><text:span text:style-name="T1557">–</text:span><text:span text:style-name="T1558"><text:s/></text:span><text:span text:style-name="T1559">Secretário<text:s/></text:span><text:span text:style-name="T1560">Municipal de Infraestrutura, Planejamento e Mobilidade Urbana</text:span></text:p>
      <text:p text:style-name="P1561"/>
      <text:p text:style-name="P1562">EDITAL DE NOTIFICAÇÃO Nº 128</text:p>
      <text:p text:style-name="P1563"/>
      <text:p text:style-name="P1564"><text:span text:style-name="T1565">Pelo presente,<text:s/></text:span><text:span text:style-name="T1566">NOTIFICAMOS<text:s/></text:span><text:span text:style-name="T1567">na presente data<text:s/></text:span><text:span text:style-name="T1568">os proprietários de obras ou edificações em condições de abandono, situados neste Município, abaixo nomeadas, em atendimento ao previsto na Lei nº 10.406/2002, art. 1.275 III e art. 1.276 e Lei nº 7.609/2019 art. 59 parágrafo 2º,<text:s/></text:span><text:span text:style-name="T1569">sob pena de ser o</text:span><text:span text:style-name="T1570"><text:s/>imóvel arrecadado como bem vago à propriedade do Município.</text:span></text:p>
      <text:p text:style-name="P1571"><text:span text:style-name="T1572">Cientificamos, ainda, a todos os proprietários, que possui o prazo de 15 (quinze) dias para a apresentação de<text:s/></text:span><text:span text:style-name="T1573">DEFESA PREVIA</text:span><text:span text:style-name="T1574"><text:s/>nas condições estabelecidas no art. 63 parágrafo 2º <text:s/>da Lei nº 7.609/2019.</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Cadastro</text:p>
          </table:table-cell>
          <table:table-cell table:style-name="TableCell1584">
            <text:p text:style-name="P1585">Nome</text:p>
          </table:table-cell>
          <table:table-cell table:style-name="TableCell1586">
            <text:p text:style-name="P1587">Notificação</text:p>
          </table:table-cell>
          <table:table-cell table:style-name="TableCell1588">
            <text:p text:style-name="P1589">N° Multa</text:p>
          </table:table-cell>
        </table:table-row>
        <table:table-row table:style-name="TableRow1590">
          <table:table-cell table:style-name="TableCell1591">
            <text:p text:style-name="P1592">19510</text:p>
          </table:table-cell>
          <table:table-cell table:style-name="TableCell1593">
            <text:p text:style-name="P1594">SOC. Amigos da Vila Industrial</text:p>
          </table:table-cell>
          <table:table-cell table:style-name="TableCell1595">
            <text:p text:style-name="P1596">003/2022</text:p>
          </table:table-cell>
          <table:table-cell table:style-name="TableCell1597">
            <text:p text:style-name="P1598">013/2022</text:p>
          </table:table-cell>
        </table:table-row>
        <table:table-row table:style-name="TableRow1599">
          <table:table-cell table:style-name="TableCell1600">
            <text:p text:style-name="P1601">103235</text:p>
          </table:table-cell>
          <table:table-cell table:style-name="TableCell1602">
            <text:p text:style-name="P1603">Armelindo Raichaski</text:p>
          </table:table-cell>
          <table:table-cell table:style-name="TableCell1604">
            <text:p text:style-name="P1605">010/2022</text:p>
          </table:table-cell>
          <table:table-cell table:style-name="TableCell1606">
            <text:p text:style-name="P1607">015/2022</text:p>
          </table:table-cell>
        </table:table-row>
        <text:soft-page-break/>
        <table:table-row table:style-name="TableRow1608">
          <table:table-cell table:style-name="TableCell1609">
            <text:p text:style-name="P1610">10373</text:p>
          </table:table-cell>
          <table:table-cell table:style-name="TableCell1611">
            <text:p text:style-name="P1612">Aristides Vieira Stadler</text:p>
          </table:table-cell>
          <table:table-cell table:style-name="TableCell1613">
            <text:p text:style-name="P1614">014/2022</text:p>
          </table:table-cell>
          <table:table-cell table:style-name="TableCell1615">
            <text:p text:style-name="P1616">016/2022</text:p>
          </table:table-cell>
        </table:table-row>
        <table:table-row table:style-name="TableRow1617">
          <table:table-cell table:style-name="TableCell1618">
            <text:p text:style-name="P1619">15922</text:p>
          </table:table-cell>
          <table:table-cell table:style-name="TableCell1620">
            <text:p text:style-name="P1621">José Serafim Santiago</text:p>
          </table:table-cell>
          <table:table-cell table:style-name="TableCell1622">
            <text:p text:style-name="P1623">022/2022</text:p>
          </table:table-cell>
          <table:table-cell table:style-name="TableCell1624">
            <text:p text:style-name="P1625">017/2022</text:p>
          </table:table-cell>
        </table:table-row>
        <table:table-row table:style-name="TableRow1626">
          <table:table-cell table:style-name="TableCell1627">
            <text:p text:style-name="P1628">57065</text:p>
          </table:table-cell>
          <table:table-cell table:style-name="TableCell1629">
            <text:p text:style-name="P1630">Adriana Garcia Duminelli</text:p>
          </table:table-cell>
          <table:table-cell table:style-name="TableCell1631">
            <text:p text:style-name="P1632">026/2022</text:p>
          </table:table-cell>
          <table:table-cell table:style-name="TableCell1633">
            <text:p text:style-name="P1634">022/2022</text:p>
          </table:table-cell>
        </table:table-row>
        <table:table-row table:style-name="TableRow1635">
          <table:table-cell table:style-name="TableCell1636">
            <text:p text:style-name="P1637">53460</text:p>
          </table:table-cell>
          <table:table-cell table:style-name="TableCell1638">
            <text:p text:style-name="P1639">Adriana Laurindo</text:p>
          </table:table-cell>
          <table:table-cell table:style-name="TableCell1640">
            <text:p text:style-name="P1641">027/2022</text:p>
          </table:table-cell>
          <table:table-cell table:style-name="TableCell1642">
            <text:p text:style-name="P1643">018/2022</text:p>
          </table:table-cell>
        </table:table-row>
        <table:table-row table:style-name="TableRow1644">
          <table:table-cell table:style-name="TableCell1645">
            <text:p text:style-name="P1646">1387</text:p>
          </table:table-cell>
          <table:table-cell table:style-name="TableCell1647">
            <text:p text:style-name="P1648">Margarida Casagrande</text:p>
          </table:table-cell>
          <table:table-cell table:style-name="TableCell1649">
            <text:p text:style-name="P1650">002/2022</text:p>
          </table:table-cell>
          <table:table-cell table:style-name="TableCell1651">
            <text:p text:style-name="P1652">027/2022</text:p>
          </table:table-cell>
        </table:table-row>
      </table:table>
      <text:p text:style-name="P1653"/>
      <text:p text:style-name="P1654"><text:span text:style-name="T1655">Criciúma, 03 de Outubro de 2022</text:span></text:p>
      <text:p text:style-name="P1656"/>
      <text:p text:style-name="P1657">JIMMI SILVEIRA BRIGIDO<text:s/>-<text:s/>Chefe da Fiscalização Urbana</text:p>
      <text:p text:style-name="P1658"/>
      <text:p text:style-name="P1659">De acordo:</text:p>
      <text:p text:style-name="P1660"><text:span text:style-name="T1661">João Batista Belloli</text:span><text:span text:style-name="T1662"><text:s/></text:span><text:span text:style-name="T1663">–</text:span><text:span text:style-name="T1664"><text:s/></text:span><text:span text:style-name="T1665">Secretário<text:s/></text:span><text:span text:style-name="T1666">Municipal de Infraestrutura, Planejamento e Mobilidade Urbana</text:span></text:p>
      <text:p text:style-name="P1667"/>
      <text:p text:style-name="P1668">Atas</text:p>
      <text:p text:style-name="P1669">Governo Municipal de Criciúma</text:p>
      <text:p text:style-name="P1670"/>
      <text:p text:style-name="P1671">ATA 01 DO EDITAL DE CONCORRÊNCIA Nº 193/PMC/2022</text:p>
      <text:p text:style-name="P1672"/>
      <text:p text:style-name="P1673">(Processo Administrativo nº. 646416)</text:p>
      <text:p text:style-name="P1674"/>
      <text:p text:style-name="P1675">ATA DA REUNIÃO DA COMISSÃO PERMANENTE DE LICITAÇÕES DO MUNICÍPIO DE CRICIÚMA PARA ABERTURA PROCESSAMENTO E JULGAMENTO DO EDITAL ACIMA EPIGRAFADO.</text:p>
      <text:p text:style-name="P1676"/>
      <text:p text:style-name="P1677"><text:span text:style-name="T1678">OBJETO:</text:span><text:span text:style-name="T1679"><text:s/>Contratação de empresa do ramo pertinente para execução dos serviços necessários à realização das obras de pavimentação asfáltica na RODOVIA JOSÉ MARTINHO TEIXEIRA, numa extensão de 2.009,50m, localizada no bairro Vila Maria- município de Criciúma-SC. (CONVÊNIOS: TRANSFERÊNCIAS ESPECIAIS – GOVERNO ESTADO DE SANTA CATARINA – Portaria nº 82/SEF e CAIXA/FINISA CONTRATO Nº 0603768-52). <text:s text:c="2"/></text:span></text:p>
      <text:p text:style-name="P1680"/>
      <text:p text:style-name="P1681"><text:span text:style-name="T1682">Às nove horas, do dia cinco, do mês de outub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abertura, processamento e julgamento do edital acima mencionado.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 83.665.141/0001-50; BCL EMPREENDIMENTOS LTDA – CNPJ – 12.218.083/0001-79 e JR CONSTRUÇÕES E TERRAPLANAGEM LTDA - CNPJ – 05.895.635/0001-18</text:span><text:span text:style-name="T1683">. A</text:span><text:span text:style-name="T1684">s<text:s/></text:span><text:span text:style-name="T1685">empresas encontravam-se devidamente representadas e legalmente credenciadas neste ato, com exceção da empresa<text:s/></text:span><text:span text:style-name="T1686">JR CONSTRUÇÕES E TERRAPLANAGEM LTDA.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1687">Após concluída a análise e conferência da documentação por parte da Comissão e licitantes presentes,<text:s/></text:span><text:span text:style-name="T1688">constatou-se que todas as<text:s/></text:span><text:span text:style-name="T1689">empresas cumpriram rigorosamente com as exigências contidas no edital.<text:s/></text:span><text:span text:style-name="T1690">Portanto, desta forma, pelos fatos e razões acima expostos, a Comissão, por unanimidade, decidiu pela</text:span><text:span text:style-name="T1691"><text:s/></text:span><text:span text:style-name="T1692">HABILITAÇÃO</text:span><text:span text:style-name="T1693"><text:s/>de todas as empresas ou seja:<text:s/></text:span><text:span text:style-name="T1694">SETEP CONSTRUÇÕES S.A.; BCL EMPREENDIMENTOS LTDA e JR CONSTRUÇÕES E TERRAPLANAGEM LTDA</text:span><text:span text:style-name="T1695">.<text:s/></text:span><text:span text:style-name="T1696">Os representantes legais, ao aporem suas assinaturas nesta Ata, desistem expressamente do prazo recursal com relação a primeira fase, fato que possibilita o prosseguimento do certame. A empresa JR CONSTRUÇÕES E TERRAPLANAGEM LTDA encaminhou seu termo de desistência via correio eletrônico (e-mail). Em seguida passou-se à abertura dos envelopes de nº 2, com as propostas de preços das licitantes habilitadas. Foram as mesmas analisadas e rubricadas por todos. Constataram-se os seguintes resultados globais:</text:span></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CLASSIFICAÇÃO</text:p>
          </table:table-cell>
          <table:table-cell table:style-name="TableCell1705">
            <text:p text:style-name="P1706">EMPRESA</text:p>
          </table:table-cell>
          <table:table-cell table:style-name="TableCell1707">
            <text:p text:style-name="P1708">VALOR GLOBAL</text:p>
          </table:table-cell>
        </table:table-row>
        <table:table-row table:style-name="TableRow1709">
          <table:table-cell table:style-name="TableCell1710">
            <text:p text:style-name="P1711">1º</text:p>
          </table:table-cell>
          <table:table-cell table:style-name="TableCell1712">
            <text:p text:style-name="P1713">BCL EMPREENDIMENTOS LTDA</text:p>
          </table:table-cell>
          <table:table-cell table:style-name="TableCell1714">
            <text:p text:style-name="P1715">R$ 5.545.538,71</text:p>
          </table:table-cell>
        </table:table-row>
        <table:table-row table:style-name="TableRow1716">
          <table:table-cell table:style-name="TableCell1717">
            <text:p text:style-name="P1718">2º</text:p>
          </table:table-cell>
          <table:table-cell table:style-name="TableCell1719">
            <text:p text:style-name="P1720">SETEP CONSTRUÇÕES S.A.</text:p>
          </table:table-cell>
          <table:table-cell table:style-name="TableCell1721">
            <text:p text:style-name="P1722">R$ 5.596.360,08</text:p>
          </table:table-cell>
        </table:table-row>
        <table:table-row table:style-name="TableRow1723">
          <table:table-cell table:style-name="TableCell1724">
            <text:p text:style-name="P1725">3º</text:p>
          </table:table-cell>
          <table:table-cell table:style-name="TableCell1726">
            <text:p text:style-name="P1727"><text:span text:style-name="T1728">JR CONSTRUÇÕES E TERRAPLANAGEM LTDA</text:span></text:p>
          </table:table-cell>
          <table:table-cell table:style-name="TableCell1729">
            <text:p text:style-name="P1730">R$ 5.607.485,15</text:p>
          </table:table-cell>
        </table:table-row>
      </table:table>
      <text:p text:style-name="P1731"><text:span text:style-name="T1732">Não tendo mais atos a praticar, a Presidente informou aos presentes da<text:s/></text:span><text:span text:style-name="T1733">SUSPENSÃO</text:span><text:span text:style-name="T1734"><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text:s/></text:span><text:soft-page-break/><text:span text:style-name="T1735">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quarta-feira), aos cinco dias do mês de outubro do ano de 2022.</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KARINA TRES</text:span><text:span text:style-name="T1746"><text:s/></text:span></text:p>
          </table:table-cell>
          <table:table-cell table:style-name="TableCell1747" table:number-columns-spanned="2">
            <text:p text:style-name="P1748"><text:span text:style-name="T1749">GIÁCOMO DELLA GIUSTINA FILHO</text:span><text:span text:style-name="T1750"><text:s/></text:span></text:p>
          </table:table-cell>
          <table:covered-table-cell/>
          <table:table-cell table:style-name="TableCell1751">
            <text:p text:style-name="P1752"><text:span text:style-name="T1753"><text:tab/>ANTONIO DE OLIVEIRA</text:span><text:span text:style-name="T1754"><text:s/></text:span><text:span text:style-name="T1755"><text:tab/></text:span></text:p>
          </table:table-cell>
        </table:table-row>
        <table:table-row table:style-name="TableRow1756">
          <table:table-cell table:style-name="TableCell1757">
            <text:p text:style-name="P1758"><text:span text:style-name="T1759">P</text:span><text:span text:style-name="T1760">r</text:span><text:span text:style-name="T1761">e</text:span><text:span text:style-name="T1762">s</text:span><text:span text:style-name="T1763">i</text:span><text:span text:style-name="T1764">d</text:span><text:span text:style-name="T1765">e</text:span><text:span text:style-name="T1766">n</text:span><text:span text:style-name="T1767">t</text:span><text:span text:style-name="T1768">e</text:span></text:p>
          </table:table-cell>
          <table:table-cell table:style-name="TableCell1769" table:number-columns-spanned="2">
            <text:p text:style-name="P1770"><text:span text:style-name="T1771">Membro-Secretário<text:s/></text:span></text:p>
          </table:table-cell>
          <table:covered-table-cell/>
          <table:table-cell table:style-name="TableCell1772">
            <text:p text:style-name="P1773"><text:span text:style-name="T1774"><text:s text:c="14"/></text:span><text:span text:style-name="T1775">M</text:span><text:span text:style-name="T1776">e</text:span><text:span text:style-name="T1777">mb</text:span><text:span text:style-name="T1778">ro</text:span></text:p>
          </table:table-cell>
        </table:table-row>
        <table:table-row table:style-name="TableRow1779">
          <table:table-cell table:style-name="TableCell1780" table:number-columns-spanned="2">
            <text:p text:style-name="P1781"><text:span text:style-name="T1782">OSMAR CORAL</text:span></text:p>
          </table:table-cell>
          <table:covered-table-cell/>
          <table:table-cell table:style-name="TableCell1783" table:number-columns-spanned="2">
            <text:p text:style-name="P1784"><text:span text:style-name="T1785">LEANDRO CUSTÓDIO MUNARETTO</text:span></text:p>
          </table:table-cell>
          <table:covered-table-cell/>
        </table:table-row>
        <table:table-row table:style-name="TableRow1786">
          <table:table-cell table:style-name="TableCell1787" table:number-columns-spanned="2">
            <text:p text:style-name="P1788">Membro</text:p>
          </table:table-cell>
          <table:covered-table-cell/>
          <table:table-cell table:style-name="TableCell1789" table:number-columns-spanned="2">
            <text:p text:style-name="P1790"><text:span text:style-name="T1791">M</text:span><text:span text:style-name="T1792">e</text:span><text:span text:style-name="T1793">mb</text:span><text:span text:style-name="T1794">ro</text:span></text:p>
          </table:table-cell>
          <table:covered-table-cell/>
        </table:table-row>
      </table:table>
      <text:p text:style-name="P1795"/>
      <text:p text:style-name="P1796"><text:span text:style-name="T1797">SETEP CONSTRUÇÕES S.A. -<text:s/></text:span><text:span text:style-name="T1798">ANTÔNIO RAFAEL ISIDORO NETTO - Diretor Comercial</text:span></text:p>
      <text:p text:style-name="P1799"><text:span text:style-name="T1800">BCL EMPREENDIMENTOS LTDA -<text:s/></text:span><text:span text:style-name="T1801">RICARDO SANT’ANA PACHECO - Representante Legal</text:span></text:p>
      <text:p text:style-name="P1802"/>
      <text:p text:style-name="P1803">ATA 01 DO EDITAL DE CONCORRÊNCIA Nº 194/PMC/2022</text:p>
      <text:p text:style-name="P1804"/>
      <text:p text:style-name="P1805">(Processo Administrativo nº. 646417)</text:p>
      <text:p text:style-name="P1806"/>
      <text:p text:style-name="P1807">ATA DA REUNIÃO DA COMISSÃO PERMANENTE DE LICITAÇÕES DO MUNICÍPIO DE CRICIÚMA PARA ABERTURA PROCESSAMENTO E JULGAMENTO DO EDITAL ACIMA EPIGRAFADO.</text:p>
      <text:p text:style-name="P1808"/>
      <text:p text:style-name="P1809"><text:span text:style-name="T1810">OBJETO:</text:span><text:span text:style-name="T1811"><text:s/>Contratação de empresa do ramo pertinente para execução dos serviços necessários à realização das obras de pavimentação asfáltica na RODOVIA MUNICIPAL PEDRO LIBERATO PAVEI, numa extensão de 3.2km, localizada no bairro São Domingos - município de Criciúma-SC. (CONVÊNIOS: TRANSFERÊNCIAS ESPECIAIS – GOVERNO ESTADO DE SANTA CATARINA – Portaria nº 82/SEF e CAIXA/FINISA CONTRATO Nº 0603768-52). <text:s text:c="2"/></text:span></text:p>
      <text:p text:style-name="P1812"/>
      <text:p text:style-name="P1813"><text:span text:style-name="T1814">Às quatorze horas, do dia cinco, do mês de outub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abertura, processamento e julgamento do edital acima mencionado.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 83.665.141/0001-50; BCL EMPREENDIMENTOS LTDA – CNPJ – 12.218.083/0001-79; CONFER CONSTRUTORA FERNANDES LTDA – CNPJ – 75.534.974/0001-54 e JR CONSTRUÇÕES E TERRAPLANAGEM LTDA - CNPJ – 05.895.635/0001-18</text:span><text:span text:style-name="T1815">. Todas a</text:span><text:span text:style-name="T1816">s<text:s/></text:span><text:span text:style-name="T1817">empresas encontravam-se devidamente representadas e legalmente credenciadas neste ato</text:span><text:span text:style-name="T1818">. Também presente na sessão o representante do Observatório Social.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1819">Após concluída a análise e conferência da documentação por parte da Comissão e licitantes presentes,<text:s/></text:span><text:span text:style-name="T1820">constatou-se que todas as<text:s/></text:span><text:span text:style-name="T1821">empresas cumpriram rigorosamente com as exigências contidas no edital.<text:s/></text:span><text:span text:style-name="T1822">Portanto, desta forma, pelos fatos e razões acima expostos, a Comissão, por unanimidade, decidiu pela</text:span><text:span text:style-name="T1823"><text:s/></text:span><text:span text:style-name="T1824">HABILITAÇÃO</text:span><text:span text:style-name="T1825"><text:s/>de todas as empresas ou seja:<text:s/></text:span><text:span text:style-name="T1826">SETEP CONSTRUÇÕES S.A.; BCL EMPREENDIMENTOS LTDA; CONFER CONSTRUTORA FERNANDES LTDA e JR CONSTRUÇÕES E TERRAPLANAGEM LTDA</text:span><text:span text:style-name="T1827">.<text:s/></text:span><text:span text:style-name="T1828">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CLASSIFICAÇÃO</text:p>
          </table:table-cell>
          <table:table-cell table:style-name="TableCell1837">
            <text:p text:style-name="P1838">EMPRESA</text:p>
          </table:table-cell>
          <table:table-cell table:style-name="TableCell1839">
            <text:p text:style-name="P1840">VALOR GLOBAL</text:p>
          </table:table-cell>
        </table:table-row>
        <table:table-row table:style-name="TableRow1841">
          <table:table-cell table:style-name="TableCell1842">
            <text:p text:style-name="P1843">1º</text:p>
          </table:table-cell>
          <table:table-cell table:style-name="TableCell1844">
            <text:p text:style-name="P1845">CONFER CONSTRUTORA FERNANDES LTDA</text:p>
          </table:table-cell>
          <table:table-cell table:style-name="TableCell1846">
            <text:p text:style-name="P1847">R$ 8.684.787,99</text:p>
          </table:table-cell>
        </table:table-row>
        <table:table-row table:style-name="TableRow1848">
          <table:table-cell table:style-name="TableCell1849">
            <text:p text:style-name="P1850">2º</text:p>
          </table:table-cell>
          <table:table-cell table:style-name="TableCell1851">
            <text:p text:style-name="P1852">SETEP CONSTRUÇÕES S.A.</text:p>
          </table:table-cell>
          <table:table-cell table:style-name="TableCell1853">
            <text:p text:style-name="P1854">R$ 8.787.973,27</text:p>
          </table:table-cell>
        </table:table-row>
        <table:table-row table:style-name="TableRow1855">
          <table:table-cell table:style-name="TableCell1856">
            <text:p text:style-name="P1857">3º</text:p>
          </table:table-cell>
          <table:table-cell table:style-name="TableCell1858">
            <text:p text:style-name="P1859"><text:span text:style-name="T1860">JR CONSTRUÇÕES E TERRAPLANAGEM LTDA</text:span></text:p>
          </table:table-cell>
          <table:table-cell table:style-name="TableCell1861">
            <text:p text:style-name="P1862">R$ 9.329.817,11</text:p>
          </table:table-cell>
        </table:table-row>
        <table:table-row table:style-name="TableRow1863">
          <table:table-cell table:style-name="TableCell1864">
            <text:p text:style-name="P1865">4º</text:p>
          </table:table-cell>
          <table:table-cell table:style-name="TableCell1866">
            <text:p text:style-name="P1867">BCL EMPREENDIMENTOS LTDA</text:p>
          </table:table-cell>
          <table:table-cell table:style-name="TableCell1868">
            <text:p text:style-name="P1869">R$ 9.347.017,76</text:p>
          </table:table-cell>
        </table:table-row>
      </table:table>
      <text:p text:style-name="P1870"/>
      <text:p text:style-name="P1871"><text:span text:style-name="T1872">Não tendo mais atos a praticar, a Presidente informou aos presentes da<text:s/></text:span><text:span text:style-name="T1873">SUSPENSÃO</text:span><text:span text:style-name="T1874"><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text:s/></text:span><text:soft-page-break/><text:span text:style-name="T1875">incondicional as decisões e deliberações tomadas pela Presidente e membros da CPL. Sala de Licitações, (quarta-feira), aos cinco dias do mês de outubro do ano de 2022.</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KARINA TRES</text:span><text:span text:style-name="T1886"><text:s/></text:span></text:p>
          </table:table-cell>
          <table:table-cell table:style-name="TableCell1887" table:number-columns-spanned="2">
            <text:p text:style-name="P1888"><text:span text:style-name="T1889">GIÁCOMO DELLA GIUSTINA FILHO</text:span><text:span text:style-name="T1890"><text:s/></text:span></text:p>
          </table:table-cell>
          <table:covered-table-cell/>
          <table:table-cell table:style-name="TableCell1891">
            <text:p text:style-name="P1892"><text:span text:style-name="T1893"><text:tab/>ANTONIO DE OLIVEIRA</text:span><text:span text:style-name="T1894"><text:s/></text:span><text:span text:style-name="T1895"><text:tab/></text:span></text:p>
          </table:table-cell>
        </table:table-row>
        <table:table-row table:style-name="TableRow1896">
          <table:table-cell table:style-name="TableCell1897">
            <text:p text:style-name="P1898"><text:span text:style-name="T1899">P</text:span><text:span text:style-name="T1900">r</text:span><text:span text:style-name="T1901">e</text:span><text:span text:style-name="T1902">s</text:span><text:span text:style-name="T1903">i</text:span><text:span text:style-name="T1904">d</text:span><text:span text:style-name="T1905">e</text:span><text:span text:style-name="T1906">n</text:span><text:span text:style-name="T1907">t</text:span><text:span text:style-name="T1908">e</text:span></text:p>
          </table:table-cell>
          <table:table-cell table:style-name="TableCell1909" table:number-columns-spanned="2">
            <text:p text:style-name="P1910"><text:span text:style-name="T1911">Membro-Secretário<text:s/></text:span></text:p>
          </table:table-cell>
          <table:covered-table-cell/>
          <table:table-cell table:style-name="TableCell1912">
            <text:p text:style-name="P1913"><text:span text:style-name="T1914"><text:s text:c="14"/></text:span><text:span text:style-name="T1915">M</text:span><text:span text:style-name="T1916">e</text:span><text:span text:style-name="T1917">mb</text:span><text:span text:style-name="T1918">ro</text:span></text:p>
          </table:table-cell>
        </table:table-row>
        <table:table-row table:style-name="TableRow1919">
          <table:table-cell table:style-name="TableCell1920" table:number-columns-spanned="2">
            <text:p text:style-name="P1921"><text:span text:style-name="T1922">OSMAR CORAL</text:span></text:p>
          </table:table-cell>
          <table:covered-table-cell/>
          <table:table-cell table:style-name="TableCell1923" table:number-columns-spanned="2">
            <text:p text:style-name="P1924"><text:span text:style-name="T1925">LEANDRO CUSTÓDIO MUNARETTO</text:span></text:p>
          </table:table-cell>
          <table:covered-table-cell/>
        </table:table-row>
        <table:table-row table:style-name="TableRow1926">
          <table:table-cell table:style-name="TableCell1927" table:number-columns-spanned="2">
            <text:p text:style-name="P1928">Membro</text:p>
          </table:table-cell>
          <table:covered-table-cell/>
          <table:table-cell table:style-name="TableCell1929" table:number-columns-spanned="2">
            <text:p text:style-name="P1930"><text:span text:style-name="T1931">M</text:span><text:span text:style-name="T1932">e</text:span><text:span text:style-name="T1933">mb</text:span><text:span text:style-name="T1934">ro</text:span></text:p>
          </table:table-cell>
          <table:covered-table-cell/>
        </table:table-row>
      </table:table>
      <text:p text:style-name="P1935"/>
      <text:p text:style-name="P1936"><text:span text:style-name="T1937">SETEP CONSTRUÇÕES S.A. -<text:s/></text:span><text:span text:style-name="T1938">ANTÔNIO RAFAEL ISIDORO NETTO - Diretor Comercial</text:span></text:p>
      <text:p text:style-name="P1939"><text:span text:style-name="T1940">BCL EMPREENDIMENTOS LTDA -<text:s/></text:span><text:span text:style-name="T1941">RICARDO SANT’ANA PACHECO - Representante Legal</text:span></text:p>
      <text:p text:style-name="P1942"><text:span text:style-name="T1943">CONFER CONSTRUTORA FERNANDES LTDA -<text:s/></text:span><text:span text:style-name="T1944">DANIEL MAZUCO MARIOT - Representante Legal</text:span></text:p>
      <text:p text:style-name="P1945"><text:span text:style-name="T1946">JR CONSTRUÇÕES E TERRAPLANAGEM LTDA -<text:s/></text:span><text:span text:style-name="T1947">JULIO CÉSAR ROMANO CECCON LEANDRO REMOR - Representante Legal</text:span></text:p>
      <text:p text:style-name="P1948"><text:span text:style-name="T1949">OBSERVATÓRIO SOCIAL -<text:s/></text:span><text:span text:style-name="T1950">JOSÉ ROBERTO SAVI <text:s/>- Representante</text:span></text:p>
      <text:p text:style-name="P1951"/>
      <text:p text:style-name="P1952">Aviso de Retificação e<text:s/>Prorrogação</text:p>
      <text:p text:style-name="P1953">Governo Municipal de Criciúma</text:p>
      <text:p text:style-name="P1954"/>
      <text:p text:style-name="P1955">EDITAL DE PREGÃO PPRESENCIAL Nº 214/PMC/2022</text:p>
      <text:p text:style-name="P1956"/>
      <text:p text:style-name="P1957">(Processos Administrativos n.º 650099) <text:s/></text:p>
      <text:p text:style-name="P1958"/>
      <text:p text:style-name="P1959">O Município De Criciúma, leva ao conhecimento dos interessados que, no edital acima epigrafado, que tem como <text:s/>o registro de preços de livros pedagógicos para atendimento aos alunos e professores da Rede Municipal de Ensino de Criciúma/SC, foram feitas retificações, no Anexo I “Planilha Orçamentária”</text:p>
      <text:p text:style-name="P1960"/>
      <text:p text:style-name="P1961"><text:span text:style-name="T1962">Em virtude da inclusão,<text:s/></text:span><text:span text:style-name="T1963">fica prorrogada a data de abertura para dia 19/10/2022 às 09h00.</text:span><text:span text:style-name="T1964"><text:s/></text:span></text:p>
      <text:p text:style-name="P1965"/>
      <text:p text:style-name="P1966">Mantêm-se inalteradas as demais condições do Edital e anexos. Feita a retificação e prorrogação acima, ficam todos interessados notificados para os fins legais e de direito, na forma da Lei.</text:p>
      <text:p text:style-name="P1967"/>
      <text:p text:style-name="P1968"><text:span text:style-name="T1969">O edital retificado poderá ser obtido através do site<text:s/></text:span><text:span text:style-name="T1970">www.criciuma.sc.gov.br.</text:span><text:span text:style-name="T1971"><text:s text:c="4"/></text:span></text:p>
      <text:p text:style-name="P1972"><text:s text:c="2"/></text:p>
      <text:p text:style-name="P1973">PAÇO MUNICIPAL “MARCOS ROVARIS”, 05 DE OUTUBRO DE 2022.</text:p>
      <text:p text:style-name="P1974"/>
      <text:p text:style-name="P1975"><text:span text:style-name="T1976">MAURICÍO BACÍS GUGLIELMI</text:span><text:span text:style-name="T1977"><text:s/>-<text:s/></text:span><text:span text:style-name="T1978">DIRETOR DE LOGÍSTICA</text:span></text:p>
      <text:p text:style-name="P1979"/>
      <text:p text:style-name="P1980">Aviso de Anulação</text:p>
      <text:p text:style-name="P1981"><text:span text:style-name="T1982">CRICIÚMAPREV - Instituto Municipal de Seguridade Social dos Servidores Públicos de Criciúma</text:span></text:p>
      <text:p text:style-name="P1983"/>
      <text:p text:style-name="P1984">EDITAL DE CONCORRÊNCIA Nº. 001/CRICIUMAPREV/2021</text:p>
      <text:p text:style-name="P1985"/>
      <text:p text:style-name="P1986">Processo Administrativo nº 630126</text:p>
      <text:p text:style-name="P1987"/>
      <text:p text:style-name="P1988">O INSTITUTO MUNICIPAL DE SEGURIDADE SOCIAL DOS SERVIDORES PUBLICOS DE CRICIÚMA – CRICIUMAPREV, no uso de suas atribuições legais, com fundamento em decisão administrativa lastreada no art. 49, da Lei 8.666, de 21 de junho de 1993, <text:s/>considerando o arrazoado contido no parecer jurídico nº 027/2022, anexo aos autos do processo dentre outras ponderações, resolve ANULAR o presente certame e todos os seus atos, e, consequentemente, tornando-se sem efeito todas as Publicações Oficiais do referido processo licitatório cujo objeto é a contratação de empresa para construção do prédio da SEDE PRÓPRIA DO INSTITUTO MUNICIPAL DE SEGURIDADE SOCIAL DOS SERVIDORES PUBLICOS DE CRICIÚMA – CRICIUMAPREV.<text:s/></text:p>
      <text:p text:style-name="P1989"/>
      <text:p text:style-name="P1990">CRICIÚMA-SC, 05 de outubro de 2022.</text:p>
      <text:p text:style-name="P1991"/>
      <text:p text:style-name="P1992"><text:span text:style-name="T1993">DARCI ANTÔNIO FILHO</text:span><text:span text:style-name="T1994"><text:s/>-<text:s/></text:span><text:span text:style-name="T1995">DIRETOR PRESIDENTE - CRICIUMAPREV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alibri" style:font-name-complex="Calibri" fo:font-weight="bold" style:font-weight-asian="bold" style:font-weight-complex="bold" fo:font-size="10pt" style:font-size-asian="10pt" style:font-size-complex="10pt"/>
    </style:style>
    <style:style style:name="WW_CharLFO19LVL2" style:family="text">
      <style:text-properties style:font-name="Calibri" style:font-name-complex="Calibri" fo:font-weight="bold" style:font-weight-asian="bold" style:use-window-font-color="true" fo:font-size="10pt" style:font-size-asian="10pt" style:font-size-complex="10pt"/>
    </style:style>
    <style:style style:name="WW_CharLFO19LVL3" style:family="text">
      <style:text-properties style:font-name-complex="Arial" fo:font-weight="bold" style:font-weight-asian="bold" style:use-window-font-color="true" fo:font-size="12pt" style:font-size-asian="12pt" style:font-size-complex="12pt"/>
    </style:style>
    <style:style style:name="WW_CharLFO19LVL4" style:family="text">
      <style:text-properties style:font-name-complex="Arial" fo:font-weight="bold" style:font-weight-asian="bold" style:use-window-font-color="true" fo:font-size="12pt" style:font-size-asian="12pt" style:font-size-complex="12pt"/>
    </style:style>
    <style:style style:name="WW_CharLFO19LVL5" style:family="text">
      <style:text-properties style:font-name-complex="Calibri" style:use-window-font-color="true" fo:font-size="11pt" style:font-size-asian="11pt"/>
    </style:style>
    <style:style style:name="WW_CharLFO19LVL6" style:family="text">
      <style:text-properties style:font-name-complex="Calibri" style:use-window-font-color="true" fo:font-size="11pt" style:font-size-asian="11pt"/>
    </style:style>
    <style:style style:name="WW_CharLFO19LVL7" style:family="text">
      <style:text-properties style:font-name-complex="Calibri" style:use-window-font-color="true" fo:font-size="11pt" style:font-size-asian="11pt"/>
    </style:style>
    <style:style style:name="WW_CharLFO19LVL8" style:family="text">
      <style:text-properties style:font-name-complex="Calibri" style:use-window-font-color="true" fo:font-size="11pt" style:font-size-asian="11pt"/>
    </style:style>
    <style:style style:name="WW_CharLFO19LVL9" style:family="text">
      <style:text-properties style:font-name-complex="Calibri" style:use-window-font-color="true" fo:font-size="11pt" style:font-size-asian="11pt"/>
    </style:style>
    <style:style style:name="WW_CharLFO20LVL1" style:family="text">
      <style:text-properties style:font-name="Symbol" style:font-name-complex="Symbol"/>
    </style:style>
    <style:style style:name="WW_CharLFO21LVL1" style:family="text">
      <style:text-properties style:font-name="Symbol" style:font-name-complex="Symbol"/>
    </style:style>
    <style:style style:name="WW_CharLFO21LVL2" style:family="text">
      <style:text-properties fo:font-weight="bold" style:font-weight-asian="bold"/>
    </style:style>
    <style:style style:name="WW_CharLFO22LVL1" style:family="text">
      <style:text-properties style:font-name="Calibri" style:font-name-complex="Calibri" fo:font-weight="bold" style:font-weight-asian="bold" fo:font-size="10pt" style:font-size-asian="10pt" style:font-size-complex="10pt"/>
    </style:style>
    <style:style style:name="WW_CharLFO22LVL2" style:family="text">
      <style:text-properties style:font-name="Calibri" style:font-name-complex="Calibri" fo:font-weight="bold" style:font-weight-asian="bold" style:text-line-through-type="none" fo:font-size="10pt" style:font-size-asian="10pt" style:font-size-complex="10pt"/>
    </style:style>
    <style:style style:name="WW_CharLFO22LVL3" style:family="text">
      <style:text-properties style:font-name="Calibri" style:font-name-complex="Calibri" fo:font-weight="bold" style:font-weight-asian="bold" style:text-line-through-type="none" fo:font-size="10pt" style:font-size-asian="10pt" style:font-size-complex="10pt"/>
    </style:style>
    <style:style style:name="WW_CharLFO23LVL1" style:family="text">
      <style:text-properties style:font-name="Calibri" style:font-name-complex="Calibri" fo:font-weight="bold" style:font-weight-asian="bold" fo:font-size="10pt" style:font-size-asian="10pt" style:font-size-complex="10pt"/>
    </style:style>
    <style:style style:name="WW_CharLFO23LVL2" style:family="text">
      <style:text-properties style:font-name="Calibri" style:font-name-complex="Calibri" fo:font-weight="bold" style:font-weight-asian="bold" fo:font-size="10pt" style:font-size-asian="10pt" style:font-size-complex="10pt"/>
    </style:style>
    <style:style style:name="WW_CharLFO23LVL3" style:family="text">
      <style:text-properties style:font-name="Calibri" style:font-name-complex="Calibri" fo:font-weight="bold" style:font-weight-asian="bold" fo:font-size="10pt" style:font-size-asian="10pt" style:font-size-complex="10pt"/>
    </style:style>
    <style:style style:name="WW_CharLFO23LVL4" style:family="text">
      <style:text-properties fo:font-weight="bold" style:font-weight-asian="bold" fo:font-size="11.5pt" style:font-size-asian="11.5pt" style:font-size-complex="11.5pt"/>
    </style:style>
    <style:style style:name="WW_CharLFO24LVL1" style:family="text">
      <style:text-properties style:font-name-complex="Arial" fo:font-weight="bold" style:font-weight-asian="bold"/>
    </style:style>
    <style:style style:name="WW_CharLFO24LVL2" style:family="text">
      <style:text-properties style:font-name="Arial" fo:font-weight="bold" style:font-weight-asian="bold" fo:font-size="11.5pt" style:font-size-asian="11.5pt" style:font-size-complex="11.5pt"/>
    </style:style>
    <style:style style:name="WW_CharLFO25LVL2" style:family="text">
      <style:text-properties fo:font-weight="bold" style:font-weight-asian="bold" style:font-weight-complex="bold"/>
    </style:style>
    <style:style style:name="WW_CharLFO25LVL7" style:family="text">
      <style:text-properties fo:font-weight="bold" style:font-weight-asian="bold" style:font-weight-complex="bold"/>
    </style:style>
    <style:style style:name="WW_CharLFO26LVL1" style:family="text">
      <style:text-properties style:font-name="Calibri" style:font-name-complex="Calibri" fo:font-weight="bold" style:font-weight-asian="bold" style:font-weight-complex="bold" fo:font-size="10pt" style:font-size-asian="10pt" style:font-size-complex="10pt"/>
    </style:style>
    <style:style style:name="WW_CharLFO26LVL2" style:family="text">
      <style:text-properties style:font-name="Calibri" style:font-name-complex="Calibri" fo:font-weight="bold" style:font-weight-asian="bold" style:font-weight-complex="bold" fo:font-size="10pt" style:font-size-asian="10pt" style:font-size-complex="10pt"/>
    </style:style>
    <style:style style:name="WW_CharLFO26LVL3" style:family="text">
      <style:text-properties style:font-name="Calibri" style:font-name-complex="Calibri" fo:font-weight="bold" style:font-weight-asian="bold" fo:font-size="10pt" style:font-size-asian="10pt" style:font-size-complex="10pt"/>
    </style:style>
    <style:style style:name="WW_CharLFO27LVL1" style:family="text">
      <style:text-properties style:font-name-complex="Arial" fo:font-weight="bold" style:font-weight-asian="bold" fo:color="#000000" fo:font-size="10pt" style:font-size-asian="10pt" style:font-size-complex="10pt"/>
    </style:style>
    <style:style style:name="WW_CharLFO27LVL2" style:family="text">
      <style:text-properties style:font-name-complex="Arial" fo:font-weight="bold" style:font-weight-asian="bold" style:font-style-complex="italic" fo:font-size="10pt" style:font-size-asian="10pt" style:font-size-complex="10pt"/>
    </style:style>
    <style:style style:name="WW_CharLFO27LVL3" style:family="text">
      <style:text-properties fo:font-weight="bold" style:font-weight-asian="bold" fo:font-size="11pt" style:font-size-asian="11pt"/>
    </style:style>
    <style:style style:name="WW_CharLFO27LVL4" style:family="text">
      <style:text-properties fo:font-size="11pt" style:font-size-asian="11pt"/>
    </style:style>
    <style:style style:name="WW_CharLFO27LVL5" style:family="text">
      <style:text-properties fo:font-size="11pt" style:font-size-asian="11pt"/>
    </style:style>
    <style:style style:name="WW_CharLFO27LVL6" style:family="text">
      <style:text-properties fo:font-size="11pt" style:font-size-asian="11pt"/>
    </style:style>
    <style:style style:name="WW_CharLFO27LVL7" style:family="text">
      <style:text-properties fo:font-size="11pt" style:font-size-asian="11pt"/>
    </style:style>
    <style:style style:name="WW_CharLFO27LVL8" style:family="text">
      <style:text-properties fo:font-size="11pt" style:font-size-asian="11pt"/>
    </style:style>
    <style:style style:name="WW_CharLFO27LVL9" style:family="text">
      <style:text-properties fo:font-size="11pt" style:font-size-asian="11pt"/>
    </style:style>
    <style:style style:name="WW_CharLFO28LVL1" style:family="text">
      <style:text-properties style:font-name-complex="Arial" fo:font-weight="bold" style:font-weight-asian="bold" fo:color="#000000" fo:font-size="10pt" style:font-size-asian="10pt" style:font-size-complex="10pt"/>
    </style:style>
    <style:style style:name="WW_CharLFO28LVL2" style:family="text">
      <style:text-properties style:font-name="Calibri" style:font-name-complex="Calibri" fo:font-weight="bold" style:font-weight-asian="bold" fo:font-size="10pt" style:font-size-asian="10pt" style:font-size-complex="10pt"/>
    </style:style>
    <style:style style:name="WW_CharLFO28LVL3" style:family="text">
      <style:text-properties style:font-name="Calibri" style:font-name-complex="Calibri" fo:font-weight="bold" style:font-weight-asian="bold" fo:font-size="10pt" style:font-size-asian="10pt" style:font-size-complex="10pt"/>
    </style:style>
    <style:style style:name="WW_CharLFO28LVL4" style:family="text">
      <style:text-properties style:font-name="Calibri" style:font-name-complex="Calibri" fo:font-weight="bold" style:font-weight-asian="bold" fo:font-size="10pt" style:font-size-asian="10pt" style:font-size-complex="10pt"/>
    </style:style>
    <style:style style:name="WW_CharLFO28LVL5" style:family="text">
      <style:text-properties style:font-name="Calibri" style:font-name-complex="Calibri" fo:font-weight="bold" style:font-weight-asian="bold" fo:font-size="10pt" style:font-size-asian="10pt" style:font-size-complex="10pt"/>
    </style:style>
    <style:style style:name="WW_CharLFO29LVL2" style:family="text">
      <style:text-properties style:font-name="Calibri" style:font-name-complex="Calibri" fo:font-weight="bold" style:font-weight-asian="bold" fo:font-size="10pt" style:font-size-asian="10pt" style:font-size-complex="10pt"/>
    </style:style>
    <style:style style:name="WW_CharLFO30LVL2" style:family="text">
      <style:text-properties fo:font-weight="bold" style:font-weight-asian="bold"/>
    </style:style>
    <style:style style:name="WW_CharLFO31LVL1" style:family="text">
      <style:text-properties style:font-name="Arial" style:font-name-complex="Arial" fo:font-weight="bold" style:font-weight-asian="bold"/>
    </style:style>
    <style:style style:name="WW_CharLFO31LVL2" style:family="text">
      <style:text-properties fo:font-weight="normal" style:font-weight-asian="normal"/>
    </style:style>
    <style:style style:name="WW_CharLFO31LVL7" style:family="text">
      <style:text-properties fo:font-weight="bold" style:font-weight-asian="bold"/>
    </style:style>
    <style:style style:name="WW_CharLFO32LVL2" style:family="text">
      <style:text-properties fo:font-weight="bold" style:font-weight-asian="bold"/>
    </style: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Times New Roman" style:font-name-complex="Times New Roman" fo:font-weight="normal" style:font-weight-asian="normal"/>
    </style:style>
    <style:style style:name="WW_CharLFO35LVL2" style:family="text">
      <style:text-properties style:font-name="Calibri" style:font-name-complex="Calibri" fo:font-weight="bold" style:font-weight-asian="bold" fo:font-size="10pt" style:font-size-asian="10pt" style:font-size-complex="10pt"/>
    </style:style>
    <style:style style:name="WW_CharLFO35LVL3" style:family="text">
      <style:text-properties style:font-name="Calibri" style:font-name-complex="Calibri" fo:font-weight="bold" style:font-weight-asian="bold" fo:font-size="10pt" style:font-size-asian="10pt" style:font-size-complex="10pt"/>
    </style:style>
    <style:style style:name="WW_CharLFO35LVL4" style:family="text">
      <style:text-properties style:font-name="Times New Roman" style:font-name-complex="Times New Roman" fo:font-weight="normal" style:font-weight-asian="normal"/>
    </style:style>
    <style:style style:name="WW_CharLFO35LVL5" style:family="text">
      <style:text-properties style:font-name="Times New Roman" style:font-name-complex="Times New Roman" fo:font-weight="normal" style:font-weight-asian="normal"/>
    </style:style>
    <style:style style:name="WW_CharLFO35LVL6" style:family="text">
      <style:text-properties style:font-name="Times New Roman" style:font-name-complex="Times New Roman" fo:font-weight="normal" style:font-weight-asian="normal"/>
    </style:style>
    <style:style style:name="WW_CharLFO35LVL7" style:family="text">
      <style:text-properties style:font-name="Times New Roman" style:font-name-complex="Times New Roman" fo:font-weight="normal" style:font-weight-asian="normal"/>
    </style:style>
    <style:style style:name="WW_CharLFO35LVL8" style:family="text">
      <style:text-properties style:font-name="Times New Roman" style:font-name-complex="Times New Roman" fo:font-weight="normal" style:font-weight-asian="normal"/>
    </style:style>
    <style:style style:name="WW_CharLFO35LVL9" style:family="text">
      <style:text-properties style:font-name="Times New Roman" style:font-name-complex="Times New Roman" fo:font-weight="normal" style:font-weight-asian="normal"/>
    </style:style>
    <style:style style:name="WW_CharLFO36LVL1" style:family="text">
      <style:text-properties style:font-name="Calibri" style:font-name-complex="Calibri" fo:font-style="normal" style:font-style-asian="normal" fo:font-size="10pt" style:font-size-asian="10pt" style:font-size-complex="10pt"/>
    </style:style>
    <style:style style:name="WW_CharLFO37LVL1" style:family="text">
      <style:text-properties fo:font-style="normal" style:font-style-asian="normal"/>
    </style:style>
    <style:style style:name="WW_CharLFO38LVL2" style:family="text">
      <style:text-properties fo:font-weight="bold" style:font-weight-asian="bold"/>
    </style:style>
    <style:style style:name="WW_CharLFO39LVL3" style:family="text">
      <style:text-properties fo:font-weight="bold" style:font-weight-asian="bold"/>
    </style:style>
    <style:style style:name="WW_CharLFO43LVL1" style:family="text">
      <style:text-properties fo:font-weight="bold" style:font-weight-asian="bold"/>
    </style:style>
    <style:style style:name="WW_CharLFO48LVL1" style:family="text">
      <style:text-properties style:font-name="Calibri" style:font-name-complex="Calibri" fo:font-weight="normal" style:font-weight-asian="normal"/>
    </style:style>
    <style:style style:name="WW_CharLFO4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1LVL2" style:family="text">
      <style:text-properties fo:language="pt" fo:country="PT" style:language-asian="en" style:country-asian="US" style:language-complex="ar" style:country-complex="SA"/>
    </style:style>
    <style:style style:name="WW_CharLFO51LVL3" style:family="text">
      <style:text-properties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9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9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9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9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9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_1">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2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7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7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7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7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7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7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7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8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3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3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3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9">
      <text:list-level-style-number text:level="1" style:num-format="1" text:start-value="10">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format="1" text:display-levels="2" text:start-value="19">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3" text:style-name="WW_CharLFO39LVL3" style:num-format="1" text:display-levels="3" text:start-value="4">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bullet text:level="1" text:style-name="WW_CharLFO49LVL1" text:bullet-char="•">
        <style:list-level-properties text:space-before="-0.1701in" text:min-label-width="0.2812in" text:list-level-position-and-space-mode="label-alignment">
          <style:list-level-label-alignment text:label-followed-by="listtab" fo:margin-left="0.1111in" fo:text-indent="-0.2812in"/>
        </style:list-level-properties>
        <style:text-properties style:font-name="Arial MT"/>
      </text:list-level-style-bullet>
      <text:list-level-style-bullet text:level="2" text:style-name="WW_CharLFO49LVL2" text:bullet-char="•">
        <style:list-level-properties text:space-before="0.5673in" text:min-label-width="0.2812in" text:list-level-position-and-space-mode="label-alignment">
          <style:list-level-label-alignment text:label-followed-by="listtab" fo:margin-left="0.8486in" fo:text-indent="-0.2812in"/>
        </style:list-level-properties>
      </text:list-level-style-bullet>
      <text:list-level-style-bullet text:level="3" text:style-name="WW_CharLFO49LVL3" text:bullet-char="•">
        <style:list-level-properties text:space-before="1.3048in" text:min-label-width="0.2812in" text:list-level-position-and-space-mode="label-alignment">
          <style:list-level-label-alignment text:label-followed-by="listtab" fo:margin-left="1.5861in" fo:text-indent="-0.2812in"/>
        </style:list-level-properties>
      </text:list-level-style-bullet>
      <text:list-level-style-bullet text:level="4" text:style-name="WW_CharLFO49LVL4" text:bullet-char="•">
        <style:list-level-properties text:space-before="2.0423in" text:min-label-width="0.2812in" text:list-level-position-and-space-mode="label-alignment">
          <style:list-level-label-alignment text:label-followed-by="listtab" fo:margin-left="2.3236in" fo:text-indent="-0.2812in"/>
        </style:list-level-properties>
      </text:list-level-style-bullet>
      <text:list-level-style-bullet text:level="5" text:style-name="WW_CharLFO49LVL5" text:bullet-char="•">
        <style:list-level-properties text:space-before="2.7798in" text:min-label-width="0.2812in" text:list-level-position-and-space-mode="label-alignment">
          <style:list-level-label-alignment text:label-followed-by="listtab" fo:margin-left="3.0611in" fo:text-indent="-0.2812in"/>
        </style:list-level-properties>
      </text:list-level-style-bullet>
      <text:list-level-style-bullet text:level="6" text:style-name="WW_CharLFO49LVL6" text:bullet-char="•">
        <style:list-level-properties text:space-before="3.5173in" text:min-label-width="0.2812in" text:list-level-position-and-space-mode="label-alignment">
          <style:list-level-label-alignment text:label-followed-by="listtab" fo:margin-left="3.7986in" fo:text-indent="-0.2812in"/>
        </style:list-level-properties>
      </text:list-level-style-bullet>
      <text:list-level-style-bullet text:level="7" text:style-name="WW_CharLFO49LVL7" text:bullet-char="•">
        <style:list-level-properties text:space-before="4.2548in" text:min-label-width="0.2812in" text:list-level-position-and-space-mode="label-alignment">
          <style:list-level-label-alignment text:label-followed-by="listtab" fo:margin-left="4.5361in" fo:text-indent="-0.2812in"/>
        </style:list-level-properties>
      </text:list-level-style-bullet>
      <text:list-level-style-bullet text:level="8" text:style-name="WW_CharLFO49LVL8" text:bullet-char="•">
        <style:list-level-properties text:space-before="4.9923in" text:min-label-width="0.2812in" text:list-level-position-and-space-mode="label-alignment">
          <style:list-level-label-alignment text:label-followed-by="listtab" fo:margin-left="5.2736in" fo:text-indent="-0.2812in"/>
        </style:list-level-properties>
      </text:list-level-style-bullet>
      <text:list-level-style-bullet text:level="9" text:style-name="WW_CharLFO49LVL9" text:bullet-char="•">
        <style:list-level-properties text:space-before="5.7298in" text:min-label-width="0.2812in" text:list-level-position-and-space-mode="label-alignment">
          <style:list-level-label-alignment text:label-followed-by="listtab" fo:margin-left="6.0111in" fo:text-indent="-0.2812in"/>
        </style:list-level-properties>
      </text:list-level-style-bullet>
    </text:list-style>
    <text:list-style style:name="LFO50">
      <text:list-level-style-bullet text:level="1" text:style-name="WW_CharLFO50LVL1" text:bullet-char="•">
        <style:list-level-properties text:space-before="-0.1208in" text:min-label-width="0.2319in" text:list-level-position-and-space-mode="label-alignment">
          <style:list-level-label-alignment text:label-followed-by="listtab" fo:margin-left="0.1111in" fo:text-indent="-0.2319in"/>
        </style:list-level-properties>
        <style:text-properties style:font-name="Arial MT"/>
      </text:list-level-style-bullet>
      <text:list-level-style-bullet text:level="2" text:style-name="WW_CharLFO50LVL2" text:bullet-char="•">
        <style:list-level-properties text:space-before="0.6166in" text:min-label-width="0.2319in" text:list-level-position-and-space-mode="label-alignment">
          <style:list-level-label-alignment text:label-followed-by="listtab" fo:margin-left="0.8486in" fo:text-indent="-0.2319in"/>
        </style:list-level-properties>
      </text:list-level-style-bullet>
      <text:list-level-style-bullet text:level="3" text:style-name="WW_CharLFO50LVL3" text:bullet-char="•">
        <style:list-level-properties text:space-before="1.3541in" text:min-label-width="0.2319in" text:list-level-position-and-space-mode="label-alignment">
          <style:list-level-label-alignment text:label-followed-by="listtab" fo:margin-left="1.5861in" fo:text-indent="-0.2319in"/>
        </style:list-level-properties>
      </text:list-level-style-bullet>
      <text:list-level-style-bullet text:level="4" text:style-name="WW_CharLFO50LVL4" text:bullet-char="•">
        <style:list-level-properties text:space-before="2.0916in" text:min-label-width="0.2319in" text:list-level-position-and-space-mode="label-alignment">
          <style:list-level-label-alignment text:label-followed-by="listtab" fo:margin-left="2.3236in" fo:text-indent="-0.2319in"/>
        </style:list-level-properties>
      </text:list-level-style-bullet>
      <text:list-level-style-bullet text:level="5" text:style-name="WW_CharLFO50LVL5" text:bullet-char="•">
        <style:list-level-properties text:space-before="2.8291in" text:min-label-width="0.2319in" text:list-level-position-and-space-mode="label-alignment">
          <style:list-level-label-alignment text:label-followed-by="listtab" fo:margin-left="3.0611in" fo:text-indent="-0.2319in"/>
        </style:list-level-properties>
      </text:list-level-style-bullet>
      <text:list-level-style-bullet text:level="6" text:style-name="WW_CharLFO50LVL6" text:bullet-char="•">
        <style:list-level-properties text:space-before="3.5666in" text:min-label-width="0.2319in" text:list-level-position-and-space-mode="label-alignment">
          <style:list-level-label-alignment text:label-followed-by="listtab" fo:margin-left="3.7986in" fo:text-indent="-0.2319in"/>
        </style:list-level-properties>
      </text:list-level-style-bullet>
      <text:list-level-style-bullet text:level="7" text:style-name="WW_CharLFO50LVL7" text:bullet-char="•">
        <style:list-level-properties text:space-before="4.3041in" text:min-label-width="0.2319in" text:list-level-position-and-space-mode="label-alignment">
          <style:list-level-label-alignment text:label-followed-by="listtab" fo:margin-left="4.5361in" fo:text-indent="-0.2319in"/>
        </style:list-level-properties>
      </text:list-level-style-bullet>
      <text:list-level-style-bullet text:level="8" text:style-name="WW_CharLFO50LVL8" text:bullet-char="•">
        <style:list-level-properties text:space-before="5.0416in" text:min-label-width="0.2319in" text:list-level-position-and-space-mode="label-alignment">
          <style:list-level-label-alignment text:label-followed-by="listtab" fo:margin-left="5.2736in" fo:text-indent="-0.2319in"/>
        </style:list-level-properties>
      </text:list-level-style-bullet>
      <text:list-level-style-bullet text:level="9" text:style-name="WW_CharLFO50LVL9" text:bullet-char="•">
        <style:list-level-properties text:space-before="5.7791in" text:min-label-width="0.2319in" text:list-level-position-and-space-mode="label-alignment">
          <style:list-level-label-alignment text:label-followed-by="listtab" fo:margin-left="6.0111in" fo:text-indent="-0.2319in"/>
        </style:list-level-properties>
      </text:list-level-style-bullet>
    </text:list-style>
    <text:list-style style:name="LFO51">
      <text:list-level-style-bullet text:level="1" text:style-name="WW_CharLFO51LVL1" text:bullet-char="•">
        <style:list-level-properties text:space-before="-0.1506in" text:min-label-width="0.2618in" text:list-level-position-and-space-mode="label-alignment">
          <style:list-level-label-alignment text:label-followed-by="listtab" fo:margin-left="0.1111in" fo:text-indent="-0.2618in"/>
        </style:list-level-properties>
        <style:text-properties style:font-name="Arial MT"/>
      </text:list-level-style-bullet>
      <text:list-level-style-bullet text:level="2" text:style-name="WW_CharLFO51LVL2" text:bullet-char="•">
        <style:list-level-properties text:space-before="0.5868in" text:min-label-width="0.2618in" text:list-level-position-and-space-mode="label-alignment">
          <style:list-level-label-alignment text:label-followed-by="listtab" fo:margin-left="0.8486in" fo:text-indent="-0.2618in"/>
        </style:list-level-properties>
      </text:list-level-style-bullet>
      <text:list-level-style-bullet text:level="3" text:style-name="WW_CharLFO51LVL3" text:bullet-char="•">
        <style:list-level-properties text:space-before="1.3243in" text:min-label-width="0.2618in" text:list-level-position-and-space-mode="label-alignment">
          <style:list-level-label-alignment text:label-followed-by="listtab" fo:margin-left="1.5861in" fo:text-indent="-0.2618in"/>
        </style:list-level-properties>
      </text:list-level-style-bullet>
      <text:list-level-style-bullet text:level="4" text:style-name="WW_CharLFO51LVL4" text:bullet-char="•">
        <style:list-level-properties text:space-before="2.0618in" text:min-label-width="0.2618in" text:list-level-position-and-space-mode="label-alignment">
          <style:list-level-label-alignment text:label-followed-by="listtab" fo:margin-left="2.3236in" fo:text-indent="-0.2618in"/>
        </style:list-level-properties>
      </text:list-level-style-bullet>
      <text:list-level-style-bullet text:level="5" text:style-name="WW_CharLFO51LVL5" text:bullet-char="•">
        <style:list-level-properties text:space-before="2.7993in" text:min-label-width="0.2618in" text:list-level-position-and-space-mode="label-alignment">
          <style:list-level-label-alignment text:label-followed-by="listtab" fo:margin-left="3.0611in" fo:text-indent="-0.2618in"/>
        </style:list-level-properties>
      </text:list-level-style-bullet>
      <text:list-level-style-bullet text:level="6" text:style-name="WW_CharLFO51LVL6" text:bullet-char="•">
        <style:list-level-properties text:space-before="3.5368in" text:min-label-width="0.2618in" text:list-level-position-and-space-mode="label-alignment">
          <style:list-level-label-alignment text:label-followed-by="listtab" fo:margin-left="3.7986in" fo:text-indent="-0.2618in"/>
        </style:list-level-properties>
      </text:list-level-style-bullet>
      <text:list-level-style-bullet text:level="7" text:style-name="WW_CharLFO51LVL7" text:bullet-char="•">
        <style:list-level-properties text:space-before="4.2743in" text:min-label-width="0.2618in" text:list-level-position-and-space-mode="label-alignment">
          <style:list-level-label-alignment text:label-followed-by="listtab" fo:margin-left="4.5361in" fo:text-indent="-0.2618in"/>
        </style:list-level-properties>
      </text:list-level-style-bullet>
      <text:list-level-style-bullet text:level="8" text:style-name="WW_CharLFO51LVL8" text:bullet-char="•">
        <style:list-level-properties text:space-before="5.0118in" text:min-label-width="0.2618in" text:list-level-position-and-space-mode="label-alignment">
          <style:list-level-label-alignment text:label-followed-by="listtab" fo:margin-left="5.2736in" fo:text-indent="-0.2618in"/>
        </style:list-level-properties>
      </text:list-level-style-bullet>
      <text:list-level-style-bullet text:level="9" text:style-name="WW_CharLFO51LVL9" text:bullet-char="•">
        <style:list-level-properties text:space-before="5.7493in" text:min-label-width="0.2618in" text:list-level-position-and-space-mode="label-alignment">
          <style:list-level-label-alignment text:label-followed-by="listtab" fo:margin-left="6.0111in" fo:text-indent="-0.2618in"/>
        </style:list-level-properties>
      </text:list-level-style-bullet>
    </text:list-style>
    <text:list-style style:name="LFO5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76 – Ano 13 Quinta-feira, 06 de Outu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0-06T19:34:00Z</meta:creation-date>
    <dc:date>2022-10-06T19:34:00Z</dc:date>
    <meta:print-date>2022-10-06T19:3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7" meta:word-count="6868" meta:character-count="43869" meta:row-count="309" meta:non-whitespace-character-count="37088"/>
  </office:meta>
</office:document-meta>
</file>