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9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9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9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9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_1">
      <text:list-level-style-bullet text:level="1" text:style-name="WW_CharLFO20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2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3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7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7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7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7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7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7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8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8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format="1" text:start-value="10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9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text:style-name="WW_CharLFO39LVL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-0.1701in" text:min-label-width="0.2812in" text:list-level-position-and-space-mode="label-alignment">
          <style:list-level-label-alignment text:label-followed-by="listtab" fo:margin-left="0.1111in" fo:text-indent="-0.2812in"/>
        </style:list-level-properties>
        <style:text-properties style:font-name="Arial MT"/>
      </text:list-level-style-bullet>
      <text:list-level-style-bullet text:level="2" text:style-name="WW_CharLFO49LVL2" text:bullet-char="•">
        <style:list-level-properties text:space-before="0.5673in" text:min-label-width="0.2812in" text:list-level-position-and-space-mode="label-alignment">
          <style:list-level-label-alignment text:label-followed-by="listtab" fo:margin-left="0.8486in" fo:text-indent="-0.2812in"/>
        </style:list-level-properties>
      </text:list-level-style-bullet>
      <text:list-level-style-bullet text:level="3" text:style-name="WW_CharLFO49LVL3" text:bullet-char="•">
        <style:list-level-properties text:space-before="1.3048in" text:min-label-width="0.2812in" text:list-level-position-and-space-mode="label-alignment">
          <style:list-level-label-alignment text:label-followed-by="listtab" fo:margin-left="1.5861in" fo:text-indent="-0.2812in"/>
        </style:list-level-properties>
      </text:list-level-style-bullet>
      <text:list-level-style-bullet text:level="4" text:style-name="WW_CharLFO49LVL4" text:bullet-char="•">
        <style:list-level-properties text:space-before="2.0423in" text:min-label-width="0.2812in" text:list-level-position-and-space-mode="label-alignment">
          <style:list-level-label-alignment text:label-followed-by="listtab" fo:margin-left="2.3236in" fo:text-indent="-0.2812in"/>
        </style:list-level-properties>
      </text:list-level-style-bullet>
      <text:list-level-style-bullet text:level="5" text:style-name="WW_CharLFO49LVL5" text:bullet-char="•">
        <style:list-level-properties text:space-before="2.7798in" text:min-label-width="0.2812in" text:list-level-position-and-space-mode="label-alignment">
          <style:list-level-label-alignment text:label-followed-by="listtab" fo:margin-left="3.0611in" fo:text-indent="-0.2812in"/>
        </style:list-level-properties>
      </text:list-level-style-bullet>
      <text:list-level-style-bullet text:level="6" text:style-name="WW_CharLFO49LVL6" text:bullet-char="•">
        <style:list-level-properties text:space-before="3.5173in" text:min-label-width="0.2812in" text:list-level-position-and-space-mode="label-alignment">
          <style:list-level-label-alignment text:label-followed-by="listtab" fo:margin-left="3.7986in" fo:text-indent="-0.2812in"/>
        </style:list-level-properties>
      </text:list-level-style-bullet>
      <text:list-level-style-bullet text:level="7" text:style-name="WW_CharLFO49LVL7" text:bullet-char="•">
        <style:list-level-properties text:space-before="4.2548in" text:min-label-width="0.2812in" text:list-level-position-and-space-mode="label-alignment">
          <style:list-level-label-alignment text:label-followed-by="listtab" fo:margin-left="4.5361in" fo:text-indent="-0.2812in"/>
        </style:list-level-properties>
      </text:list-level-style-bullet>
      <text:list-level-style-bullet text:level="8" text:style-name="WW_CharLFO49LVL8" text:bullet-char="•">
        <style:list-level-properties text:space-before="4.9923in" text:min-label-width="0.2812in" text:list-level-position-and-space-mode="label-alignment">
          <style:list-level-label-alignment text:label-followed-by="listtab" fo:margin-left="5.2736in" fo:text-indent="-0.2812in"/>
        </style:list-level-properties>
      </text:list-level-style-bullet>
      <text:list-level-style-bullet text:level="9" text:style-name="WW_CharLFO49LVL9" text:bullet-char="•">
        <style:list-level-properties text:space-before="5.7298in" text:min-label-width="0.2812in" text:list-level-position-and-space-mode="label-alignment">
          <style:list-level-label-alignment text:label-followed-by="listtab" fo:margin-left="6.0111in" fo:text-indent="-0.2812in"/>
        </style:list-level-properties>
      </text:list-level-style-bullet>
    </text:list-style>
    <text:list-style style:name="LFO50">
      <text:list-level-style-bullet text:level="1" text:style-name="WW_CharLFO50LVL1" text:bullet-char="•">
        <style:list-level-properties text:space-before="-0.1208in" text:min-label-width="0.2319in" text:list-level-position-and-space-mode="label-alignment">
          <style:list-level-label-alignment text:label-followed-by="listtab" fo:margin-left="0.1111in" fo:text-indent="-0.2319in"/>
        </style:list-level-properties>
        <style:text-properties style:font-name="Arial MT"/>
      </text:list-level-style-bullet>
      <text:list-level-style-bullet text:level="2" text:style-name="WW_CharLFO50LVL2" text:bullet-char="•">
        <style:list-level-properties text:space-before="0.6166in" text:min-label-width="0.2319in" text:list-level-position-and-space-mode="label-alignment">
          <style:list-level-label-alignment text:label-followed-by="listtab" fo:margin-left="0.8486in" fo:text-indent="-0.2319in"/>
        </style:list-level-properties>
      </text:list-level-style-bullet>
      <text:list-level-style-bullet text:level="3" text:style-name="WW_CharLFO50LVL3" text:bullet-char="•">
        <style:list-level-properties text:space-before="1.3541in" text:min-label-width="0.2319in" text:list-level-position-and-space-mode="label-alignment">
          <style:list-level-label-alignment text:label-followed-by="listtab" fo:margin-left="1.5861in" fo:text-indent="-0.2319in"/>
        </style:list-level-properties>
      </text:list-level-style-bullet>
      <text:list-level-style-bullet text:level="4" text:style-name="WW_CharLFO50LVL4" text:bullet-char="•">
        <style:list-level-properties text:space-before="2.0916in" text:min-label-width="0.2319in" text:list-level-position-and-space-mode="label-alignment">
          <style:list-level-label-alignment text:label-followed-by="listtab" fo:margin-left="2.3236in" fo:text-indent="-0.2319in"/>
        </style:list-level-properties>
      </text:list-level-style-bullet>
      <text:list-level-style-bullet text:level="5" text:style-name="WW_CharLFO50LVL5" text:bullet-char="•">
        <style:list-level-properties text:space-before="2.8291in" text:min-label-width="0.2319in" text:list-level-position-and-space-mode="label-alignment">
          <style:list-level-label-alignment text:label-followed-by="listtab" fo:margin-left="3.0611in" fo:text-indent="-0.2319in"/>
        </style:list-level-properties>
      </text:list-level-style-bullet>
      <text:list-level-style-bullet text:level="6" text:style-name="WW_CharLFO50LVL6" text:bullet-char="•">
        <style:list-level-properties text:space-before="3.5666in" text:min-label-width="0.2319in" text:list-level-position-and-space-mode="label-alignment">
          <style:list-level-label-alignment text:label-followed-by="listtab" fo:margin-left="3.7986in" fo:text-indent="-0.2319in"/>
        </style:list-level-properties>
      </text:list-level-style-bullet>
      <text:list-level-style-bullet text:level="7" text:style-name="WW_CharLFO50LVL7" text:bullet-char="•">
        <style:list-level-properties text:space-before="4.3041in" text:min-label-width="0.2319in" text:list-level-position-and-space-mode="label-alignment">
          <style:list-level-label-alignment text:label-followed-by="listtab" fo:margin-left="4.5361in" fo:text-indent="-0.2319in"/>
        </style:list-level-properties>
      </text:list-level-style-bullet>
      <text:list-level-style-bullet text:level="8" text:style-name="WW_CharLFO50LVL8" text:bullet-char="•">
        <style:list-level-properties text:space-before="5.0416in" text:min-label-width="0.2319in" text:list-level-position-and-space-mode="label-alignment">
          <style:list-level-label-alignment text:label-followed-by="listtab" fo:margin-left="5.2736in" fo:text-indent="-0.2319in"/>
        </style:list-level-properties>
      </text:list-level-style-bullet>
      <text:list-level-style-bullet text:level="9" text:style-name="WW_CharLFO50LVL9" text:bullet-char="•">
        <style:list-level-properties text:space-before="5.7791in" text:min-label-width="0.2319in" text:list-level-position-and-space-mode="label-alignment">
          <style:list-level-label-alignment text:label-followed-by="listtab" fo:margin-left="6.0111in" fo:text-indent="-0.2319in"/>
        </style:list-level-properties>
      </text:list-level-style-bullet>
    </text:list-style>
    <text:list-style style:name="LFO51">
      <text:list-level-style-bullet text:level="1" text:style-name="WW_CharLFO51LVL1" text:bullet-char="•">
        <style:list-level-properties text:space-before="-0.1506in" text:min-label-width="0.2618in" text:list-level-position-and-space-mode="label-alignment">
          <style:list-level-label-alignment text:label-followed-by="listtab" fo:margin-left="0.1111in" fo:text-indent="-0.2618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5868in" text:min-label-width="0.2618in" text:list-level-position-and-space-mode="label-alignment">
          <style:list-level-label-alignment text:label-followed-by="listtab" fo:margin-left="0.8486in" fo:text-indent="-0.2618in"/>
        </style:list-level-properties>
      </text:list-level-style-bullet>
      <text:list-level-style-bullet text:level="3" text:style-name="WW_CharLFO51LVL3" text:bullet-char="•">
        <style:list-level-properties text:space-before="1.3243in" text:min-label-width="0.2618in" text:list-level-position-and-space-mode="label-alignment">
          <style:list-level-label-alignment text:label-followed-by="listtab" fo:margin-left="1.5861in" fo:text-indent="-0.2618in"/>
        </style:list-level-properties>
      </text:list-level-style-bullet>
      <text:list-level-style-bullet text:level="4" text:style-name="WW_CharLFO51LVL4" text:bullet-char="•">
        <style:list-level-properties text:space-before="2.0618in" text:min-label-width="0.2618in" text:list-level-position-and-space-mode="label-alignment">
          <style:list-level-label-alignment text:label-followed-by="listtab" fo:margin-left="2.3236in" fo:text-indent="-0.2618in"/>
        </style:list-level-properties>
      </text:list-level-style-bullet>
      <text:list-level-style-bullet text:level="5" text:style-name="WW_CharLFO51LVL5" text:bullet-char="•">
        <style:list-level-properties text:space-before="2.7993in" text:min-label-width="0.2618in" text:list-level-position-and-space-mode="label-alignment">
          <style:list-level-label-alignment text:label-followed-by="listtab" fo:margin-left="3.0611in" fo:text-indent="-0.2618in"/>
        </style:list-level-properties>
      </text:list-level-style-bullet>
      <text:list-level-style-bullet text:level="6" text:style-name="WW_CharLFO51LVL6" text:bullet-char="•">
        <style:list-level-properties text:space-before="3.5368in" text:min-label-width="0.2618in" text:list-level-position-and-space-mode="label-alignment">
          <style:list-level-label-alignment text:label-followed-by="listtab" fo:margin-left="3.7986in" fo:text-indent="-0.2618in"/>
        </style:list-level-properties>
      </text:list-level-style-bullet>
      <text:list-level-style-bullet text:level="7" text:style-name="WW_CharLFO51LVL7" text:bullet-char="•">
        <style:list-level-properties text:space-before="4.2743in" text:min-label-width="0.2618in" text:list-level-position-and-space-mode="label-alignment">
          <style:list-level-label-alignment text:label-followed-by="listtab" fo:margin-left="4.5361in" fo:text-indent="-0.2618in"/>
        </style:list-level-properties>
      </text:list-level-style-bullet>
      <text:list-level-style-bullet text:level="8" text:style-name="WW_CharLFO51LVL8" text:bullet-char="•">
        <style:list-level-properties text:space-before="5.0118in" text:min-label-width="0.2618in" text:list-level-position-and-space-mode="label-alignment">
          <style:list-level-label-alignment text:label-followed-by="listtab" fo:margin-left="5.2736in" fo:text-indent="-0.2618in"/>
        </style:list-level-properties>
      </text:list-level-style-bullet>
      <text:list-level-style-bullet text:level="9" text:style-name="WW_CharLFO51LVL9" text:bullet-char="•">
        <style:list-level-properties text:space-before="5.7493in" text:min-label-width="0.2618in" text:list-level-position-and-space-mode="label-alignment">
          <style:list-level-label-alignment text:label-followed-by="listtab" fo:margin-left="6.0111in" fo:text-indent="-0.2618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</style:style>
    <style:style style:name="T51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52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T53" style:parent-style-name="Fonteparág.padrão" style:family="text">
      <style:text-properties style:font-name="Calibri" style:font-name-asian="Arial" style:font-name-complex="Calibri" style:font-style-complex="italic" fo:font-size="10pt" style:font-size-asian="10pt" fo:background-color="#FFFFFF"/>
    </style:style>
    <style:style style:name="T54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5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5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</style:style>
    <style:style style:name="T5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58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5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6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6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69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70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7in"/>
        </style:tab-stops>
      </style:paragraph-properties>
    </style:style>
    <style:style style:name="T77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/>
    </style:style>
    <style:style style:name="T78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82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 fo:language="pt" fo:country="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language="pt" fo:country="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18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119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 fo:language="pt" fo:country="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6pt" style:font-size-asian="16pt" style:font-size-complex="16pt" fo:language="pt" fo:country="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8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3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7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7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asian="Century Gothic" style:font-name-complex="Calibri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8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TableColumn409" style:family="table-column">
      <style:table-column-properties style:column-width="5.7097in"/>
    </style:style>
    <style:style style:name="TableColumn410" style:family="table-column">
      <style:table-column-properties style:column-width="1.575in"/>
    </style:style>
    <style:style style:name="Table408" style:family="table">
      <style:table-properties style:width="7.2847in" fo:margin-left="-0.102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fo:margin-bottom="0in" fo:line-height="100%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fo:margin-bottom="0in" fo:line-height="100%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443" style:family="table-column">
      <style:table-column-properties style:column-width="5.7097in"/>
    </style:style>
    <style:style style:name="TableColumn444" style:family="table-column">
      <style:table-column-properties style:column-width="1.575in"/>
    </style:style>
    <style:style style:name="Table442" style:family="table">
      <style:table-properties style:width="7.2847in" fo:margin-left="-0.102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fo:margin-bottom="0in" fo:line-height="100%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fo:margin-bottom="0in" fo:line-height="100%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4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48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4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01" style:parent-style-name="Título3" style:family="paragraph">
      <style:paragraph-properties style:snap-to-layout-grid="false" fo:text-align="justify" fo:margin-top="0in" fo:margin-left="-0.1972in" fo:margin-right="-0.0006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502" style:parent-style-name="Título3" style:family="paragraph">
      <style:paragraph-properties style:snap-to-layout-grid="false" fo:text-align="justify" fo:margin-top="0in" fo:margin-left="-0.1972in" fo:margin-right="-0.0006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06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006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letter-spacing="0.016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23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4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style:punctuation-wrap="simple" fo:margin-bottom="0in" fo:line-height="100%" fo:text-indent="0.49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6" style:parent-style-name="Normal" style:family="paragraph">
      <style:paragraph-properties style:punctuation-wrap="simple" fo:margin-bottom="0in" fo:line-height="100%" fo:text-indent="0.49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3pt" style:font-size-asian="3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8pt" fo:language="pt" fo:country="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8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fo:font-size="10pt" style:font-size-asian="10pt" style:font-size-complex="10pt"/>
    </style:style>
    <style:style style:name="T5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fo:font-size="10pt" style:font-size-asian="10pt" style:font-size-complex="10pt"/>
    </style:style>
    <style:style style:name="T556" style:parent-style-name="Fonteparág.padrão" style:family="text">
      <style:text-properties fo:font-size="10pt" style:font-size-asian="10pt" style:font-size-complex="10pt"/>
    </style:style>
    <style:style style:name="T557" style:parent-style-name="Fonteparág.padrão" style:family="text">
      <style:text-properties fo:font-size="10pt" style:font-size-asian="10pt" style:font-size-complex="10pt"/>
    </style:style>
    <style:style style:name="T558" style:parent-style-name="Fonteparág.padrão" style:family="text">
      <style:text-properties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8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fo:font-size="10pt" style:font-size-asian="10pt" style:font-size-complex="10pt"/>
    </style:style>
    <style:style style:name="T5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fo:font-size="10pt" style:font-size-asian="10pt" style:font-size-complex="10pt"/>
    </style:style>
    <style:style style:name="T581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font-size="10pt" style:font-size-asian="10pt" style:font-size-complex="10pt"/>
    </style:style>
    <style:style style:name="T58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fo:font-size="10pt" style:font-size-asian="10pt" style:font-size-complex="10pt"/>
    </style:style>
    <style:style style:name="T5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fo:font-size="10pt" style:font-size-asian="10pt" style:font-size-complex="10pt"/>
    </style:style>
    <style:style style:name="T593" style:parent-style-name="Fonteparág.padrão" style:family="text">
      <style:text-properties fo:font-size="10pt" style:font-size-asian="10pt" style:font-size-complex="10pt"/>
    </style:style>
    <style:style style:name="T594" style:parent-style-name="Fonteparág.padrão" style:family="text">
      <style:text-properties fo:font-size="10pt" style:font-size-asian="10pt" style:font-size-complex="10pt"/>
    </style:style>
    <style:style style:name="T595" style:parent-style-name="Fonteparág.padrão" style:family="text">
      <style:text-properties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8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fo:font-size="10pt" style:font-size-asian="10pt" style:font-size-complex="10pt"/>
    </style:style>
    <style:style style:name="T6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fo:font-size="10pt" style:font-size-asian="10pt" style:font-size-complex="10pt"/>
    </style:style>
    <style:style style:name="T608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fo:font-size="10pt" style:font-size-asian="10pt" style:font-size-complex="10pt"/>
    </style:style>
    <style:style style:name="T616" style:parent-style-name="Fonteparág.padrão" style:family="text">
      <style:text-properties fo:font-size="10pt" style:font-size-asian="10pt" style:font-size-complex="10pt"/>
    </style:style>
    <style:style style:name="T617" style:parent-style-name="Fonteparág.padrão" style:family="text">
      <style:text-properties fo:font-size="10pt" style:font-size-asian="10pt" style:font-size-complex="10pt"/>
    </style:style>
    <style:style style:name="T618" style:parent-style-name="Fonteparág.padrão" style:family="text">
      <style:text-properties fo:font-size="10pt" style:font-size-asian="10pt" style:font-size-complex="10pt"/>
    </style:style>
    <style:style style:name="P619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75</text:span><text:span text:style-name="T20"><text:s/>– Ano 13<text:s/></text:span><text:span text:style-name="T21">Quarta</text:span><text:span text:style-name="T22">-feira,<text:s/></text:span><text:span text:style-name="T23">05</text:span><text:span text:style-name="T24"><text:s/>de Outu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..................................................................................................................................................................1</text:p>
      <text:p text:style-name="P30">Resolução...............................................................................................................................................................2</text:p>
      <text:p text:style-name="P31">Aditivos…................................................................................................................................................................2</text:p>
      <text:p text:style-name="P32">Atas........................................................................................................................................................................6</text:p>
      <text:p text:style-name="P33">Aviso de Licitação...................................................................................................................................................7</text:p>
      <text:p text:style-name="P34">Avisos<text:s/>de Suspensões<text:s/>de Licitações.......................................................................................................................8</text:p>
      <text:p text:style-name="P35">Decreto</text:p>
      <text:p text:style-name="P36">Governo Municipal de Criciúma</text:p>
      <text:p text:style-name="P37"/>
      <text:p text:style-name="P38"><text:span text:style-name="T39">DECRETO SE/nº 1757/22, de 4 de outubro de 2022.<text:s/></text:span></text:p>
      <text:p text:style-name="P40"/>
      <text:p text:style-name="P41"><text:span text:style-name="T42">Autoriza a contratação direta de pessoal, no âmbito da Secretaria Municipal de Educação, para atender à situação de excepcional interesse público.</text:span></text:p>
      <text:p text:style-name="P43"/>
      <text:p text:style-name="P44"><text:span text:style-name="T45">O<text:s/></text:span><text:span text:style-name="T46">PREFEITO DO MUNICÍPIO DE CRICIÚMA</text:span><text:span text:style-name="T47">,<text:s/></text:span><text:span text:style-name="T48">no uso das atribuições que lhe são legalmente conferidas pelo artigo 50, inciso IV da Lei Orgânica Municipal e;</text:span></text:p>
      <text:p text:style-name="P49"/>
      <text:p text:style-name="P50"><text:span text:style-name="T51">CONSIDERANDO</text:span><text:span text:style-name="T52"><text:s/>que em consonância com os dispositivos supramencionados a Lei Municipal n.<text:s/></text:span><text:span text:style-name="T53">6856,</text:span><text:span text:style-name="T54"><text:s/>de 9 de março de 2017, regulamentou a contratação temporária no âmbito municipal e estabeleceu as hipóteses caracterizadoras de necessidade temporária de excepcional interesse público, permitindo a contratação desde que devidamente justificada;</text:span></text:p>
      <text:p text:style-name="P55"/>
      <text:p text:style-name="P56"><text:span text:style-name="T57">CONSIDERANDO</text:span><text:span text:style-name="T58"><text:s/>a ausência de candidatos e processo seletivo simplificado vigente, para a contratação por tempo determinado;</text:span></text:p>
      <text:p text:style-name="P59"/>
      <text:p text:style-name="P60">CONSIDERANDO a suspensão do Processo Seletivo Simplificado instaurado por meio do Edital de Nº 016/2021, em atendimento à decisão liminar, proferida nos autos da Ação Civil Pública nº 5022291-68.2021.8.24.0020, movida pelo MPSC, pela 11ª Promotoria de Justiça da comarca de Criciúma/SC,</text:p>
      <text:p text:style-name="P61"/>
      <text:p text:style-name="P62"><text:span text:style-name="T63">CONSIDERANDO</text:span><text:span text:style-name="T64"><text:s/>a caracterização como hipótese de necessidade temporária de excepcional interesse público, a substituição de profissional em decorrência de afastamento ou licença de servidores ocupantes de cargos efetivos, quando o serviço público não puder ser desempenhado a contento com o quadro remanescente, bem como em substituição ao titular indicado para o desempenho das funções de diretor de escola, auxiliar de direção e secretário de escola, ou ainda, diante da existência de vaga transitória, após formação de turma com caráter experimental, conforme preceitua o art 2º, respectivamente em seus incisos IV, e VII alíneas “a” e “b”, da Lei 6.856/2017;</text:span></text:p>
      <text:p text:style-name="P65"/>
      <text:p text:style-name="P66"><text:span text:style-name="T67">CONSIDERANDO,<text:s/></text:span><text:span text:style-name="T68">por fim, o parágrafo único do art 3</text:span><text:span text:style-name="T69">º,<text:s/></text:span><text:span text:style-name="T70">da Lei 6.856/2017, que permite a contratação direta por até 90 (noventa) dias, com dispensa de processo seletivo, desde que haja prévia justificativa em processo administrativo;</text:span></text:p>
      <text:p text:style-name="P71"/>
      <text:p text:style-name="P72"><text:span text:style-name="T73">DECRETA:</text:span><text:span text:style-name="T74"><text:s/></text:span></text:p>
      <text:p text:style-name="P75"/>
      <text:soft-page-break/>
      <text:p text:style-name="P76"><text:span text:style-name="T77">Art.1º</text:span><text:span text:style-name="T78"><text:s/>Fica autorizada a contratação direta de 33 (trinta e três) professores para o exercício da função temporária nas Unidades de Ensino, a fim de atender à situação de excepcional interesse público, conforme justificativas que instruem o Processo Administrativo nº. 650711, pelo prazo de até 90 (noventa) dias.</text:span></text:p>
      <text:p text:style-name="P79"/>
      <text:p text:style-name="P80"><text:span text:style-name="T81">Art.2°</text:span><text:span text:style-name="T82"><text:s/>As despesas decorrentes da execução deste Decreto correrão à conta de dotações orçamentárias próprias.</text:span></text:p>
      <text:p text:style-name="P83"/>
      <text:p text:style-name="P84"><text:span text:style-name="T85">Art.3º<text:s/></text:span><text:span text:style-name="T86">Este Decreto entra em vigor na data de sua publicação.<text:s/></text:span></text:p>
      <text:p text:style-name="P87"/>
      <text:p text:style-name="P88">Criciúma, 4 de outubro de 2022.</text:p>
      <text:p text:style-name="P89"/>
      <text:p text:style-name="P90"><text:span text:style-name="T91">CLÉSIO SALVARO</text:span><text:span text:style-name="T92"><text:s/>-<text:s/></text:span><text:span text:style-name="T93">Prefeito do Município de Criciúma</text:span></text:p>
      <text:p text:style-name="P94"><text:span text:style-name="T95">VALMIR DAGOSTIM</text:span><text:span text:style-name="T96"><text:s/>-<text:s/></text:span><text:span text:style-name="T97">Secretário de Educação</text:span></text:p>
      <text:p text:style-name="P98">CNM/cbm</text:p>
      <text:p text:style-name="P99"/>
      <text:p text:style-name="P100">Resolução</text:p>
      <text:p text:style-name="P101">CMDI - Conselho Municipal de Direitos dos Idosos</text:p>
      <text:p text:style-name="P102"/>
      <text:p text:style-name="P103"><text:span text:style-name="T104">RESOLUÇÃO CMDI Nº 041/2022</text:span></text:p>
      <text:p text:style-name="P105"/>
      <text:p text:style-name="P106"><text:span text:style-name="T107">Aprova o projeto “Trem da História”, da Associação Feminina de Assistência Social de Criciúma – AFASC.</text:span></text:p>
      <text:p text:style-name="P108"/>
      <text:p text:style-name="P109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03 de outubro de 2022, ATA n° 66/2022,</text:p>
      <text:p text:style-name="P110"/>
      <text:p text:style-name="P111"><text:span text:style-name="T112">Resolve</text:span><text:span text:style-name="T113">:<text:s/></text:span></text:p>
      <text:p text:style-name="P114"/>
      <text:p text:style-name="P115"><text:span text:style-name="T116">Art. 1° –<text:s/></text:span><text:span text:style-name="T117">Aprovar o projeto “Trem da História”, da Associação Feminina de Assistência Social de Criciúma – AFASC, no</text:span><text:span text:style-name="T118"><text:s/>valor total de R$ 339.605,56 (trezentos e trinta e nove mil, seiscentos e cinco reais com cinquenta e seis centavos), para a captação de recursos, por meio do Fundo Municipal dos Idosos – FMI, a ser realizado pela Associação Feminina de Assistência Social de Criciúma – AFASC</text:span><text:span text:style-name="T119"><text:s/></text:span><text:span text:style-name="T120">.</text:span></text:p>
      <text:p text:style-name="P121"/>
      <text:p text:style-name="P122"><text:span text:style-name="T123">Art. 2º –<text:s/></text:span><text:span text:style-name="T124">Esta Resolução entra em vigor na data de sua assinatura.</text:span></text:p>
      <text:p text:style-name="P125"/>
      <text:p text:style-name="P126">Criciúma, 03 de outubro de 2022.</text:p>
      <text:p text:style-name="P127"/>
      <text:p text:style-name="P128"><text:span text:style-name="T129">Pâmela Fidelis Ghisi</text:span><text:span text:style-name="T130"><text:s/>-<text:s/></text:span><text:span text:style-name="T131">Presidente do CMDI</text:span></text:p>
      <text:p text:style-name="P132"/>
      <text:p text:style-name="P133">Aditivos</text:p>
      <text:p text:style-name="P134">Governo Municipal de Criciúma</text:p>
      <text:p text:style-name="P135"/>
      <text:p text:style-name="P136">PRIMEIRO TERMO ADITIVO AO CONTRATO Nº 031/PMC/2022</text:p>
      <text:p text:style-name="P137"/>
      <text:p text:style-name="P138">Contratante: PREFEITURA MUNICIPAL DE CRICIUMA</text:p>
      <text:p text:style-name="P139">Contratada: CONSTRUTORA NUNES LTDA</text:p>
      <text:p text:style-name="P140"><text:span text:style-name="T141">Objeto:<text:s/></text:span><text:span text:style-name="T142">Acréscimo Qualitativo e quantitativo, conforme artigo 65 da Lei 8.666/93.</text:span></text:p>
      <text:p text:style-name="P143">Valor: R$ 304.059,63</text:p>
      <text:p text:style-name="P144">Assinatura: 26/09/2022</text:p>
      <text:p text:style-name="P145"><text:span text:style-name="T146">Signatário: Pelo Município: Clésio Salvaro – Pela Empresa: Jurandir José Nunes</text:span></text:p>
      <text:p text:style-name="P147"/>
      <text:p text:style-name="P148">PRIMEIRO TERMO ADITIVO AO CONTRATO Nº 034/PMC/2021</text:p>
      <text:p text:style-name="P149"/>
      <text:p text:style-name="P150">Contratante: MUNICÍPIO DE CRICIÚMA.<text:tab/></text:p>
      <text:p text:style-name="P151">Contratada: SETEP CONSTRUÇÕES S.A.</text:p>
      <text:p text:style-name="P152">Objeto: Prorrogação do Prazo de Execução, conforme art. 65 da lei 8.666/93.</text:p>
      <text:p text:style-name="P153">Prazo: 08/10/2022</text:p>
      <text:p text:style-name="P154">Assinatura:08/07/2022</text:p>
      <text:p text:style-name="P155"><text:span text:style-name="T156">Signatário: Pelo Município de Criciúma: Clésio Salvaro – Pela Empresa: Antonio Rafael Isidoro Netto</text:span></text:p>
      <text:p text:style-name="P157"><text:bookmark-start text:name="_Hlk90044304"/><text:soft-page-break/>PRIMEIRO TERMO ADITIVO AO CONTRATO Nº 075/PMC/2021</text:p>
      <text:p text:style-name="P158"/>
      <text:p text:style-name="P159">Contratante: MUNICÍPIO DE CRICIÚMA.<text:tab/></text:p>
      <text:p text:style-name="P160">Contratada: Gráfica e Editora Santo Antônio LTDA</text:p>
      <text:p text:style-name="P161">Objeto: Acréscimo de Quantitativo, conforme artigo 65, incluso I, alínea c da Lei 8.666/93.</text:p>
      <text:p text:style-name="P162">Valor: R$ 34.072,55</text:p>
      <text:p text:style-name="P163">Assinatura: 02/12/2021</text:p>
      <text:p text:style-name="P164">Signatário: Pelo Município de Criciúma: Clésio Salvaro – Pela Empresa: Osmar Rogerio Piovesan Junior.</text:p>
      <text:p text:style-name="P165"/>
      <text:p text:style-name="P166">PRIMEIRO TERMO ADITIVO AO CONTRATO Nº 073/PMC/2022</text:p>
      <text:p text:style-name="P167"/>
      <text:p text:style-name="P168">Contratante: MUNICÍPIO DE CRICIÚMA.<text:tab/></text:p>
      <text:p text:style-name="P169">Contratada: SETEP CONSTRUÇÕES S.A.</text:p>
      <text:p text:style-name="P170">Objeto: Acréscimo de Quantitativo e Qualitativo, conforme artigo 65, inciso I, letra b da Lei 8.666/93.</text:p>
      <text:p text:style-name="P171">Valor do Acréscimo: 135.669,80</text:p>
      <text:p text:style-name="P172">Assinatura: 26/08/2022</text:p>
      <text:p text:style-name="P173">Signatário: Pelo Município de Criciúma: Clésio Salvaro – Pela Empresa: Antonio Rafael Isidoro Netto.</text:p>
      <text:p text:style-name="P174"><text:bookmark-end text:name="_Hlk90044304"/></text:p>
      <text:p text:style-name="P175">PRIMEIRO TERMO ADITIVO AO CONTRATO Nº 081/PMC/2022</text:p>
      <text:p text:style-name="P176"/>
      <text:p text:style-name="P177">Contratante: MUNICÍPIO DE CRICIÚMA.</text:p>
      <text:p text:style-name="P178">Contratada: INNO INFORMÁTICA LTDA</text:p>
      <text:p text:style-name="P179">Objeto: Acréscimo quantitativo, conforme artigo 65 da Lei 8.666/93.</text:p>
      <text:p text:style-name="P180">Valor: R$ 7.870,00.</text:p>
      <text:p text:style-name="P181">Assinatura: 21/09/2022.</text:p>
      <text:p text:style-name="P182">Signatário: Pelo Município de Criciúma: Clésio Salvaro – Pela Empresa: Vilson José Innocenti.</text:p>
      <text:p text:style-name="P183"/>
      <text:p text:style-name="P184">SÉTIMO TERMO ADITIVO AO CONTRATO Nº 120/PMC/2021</text:p>
      <text:p text:style-name="P185"/>
      <text:p text:style-name="P186">Contratante: MUNICÍPIO DE CRICIÚMA.<text:tab/></text:p>
      <text:p text:style-name="P187">Contratada: BCL EMPREENDIMENTOS LTDA.</text:p>
      <text:p text:style-name="P188">Objeto: Supressão de Serviços, conforme artigo 65 Lei 8.666/93</text:p>
      <text:p text:style-name="P189">Valor: R$ 149.245,49</text:p>
      <text:p text:style-name="P190">Assinatura: 12/09/2022</text:p>
      <text:p text:style-name="P191">Signatário: Pelo Município de Criciúma: Clésio Salvaro – Pela Empresa: Joao Alberto Librelato</text:p>
      <text:p text:style-name="P192"/>
      <text:p text:style-name="P193"><text:bookmark-start text:name="_Hlk115355122"/>SÉTIMO TERMO ADITIVO AO CONTRATO Nº 120/PMC/2021</text:p>
      <text:p text:style-name="P194"/>
      <text:p text:style-name="P195">Contratante: MUNICÍPIO DE CRICIÚMA.<text:tab/></text:p>
      <text:p text:style-name="P196">Contratada: BCL EMPREENDIMENTOS LTDA.</text:p>
      <text:p text:style-name="P197">Objeto: Supressão de Serviços, conforme artigo 65 Lei 8.666/93</text:p>
      <text:p text:style-name="P198">Valor: R$ 149.245,49</text:p>
      <text:p text:style-name="P199">Assinatura: 12/09/2022</text:p>
      <text:p text:style-name="P200"><text:span text:style-name="T201">Signatário: Pelo Município de Criciúma: Clésio Salvaro – Pela Empresa: Joao Alberto Librelato</text:span><text:bookmark-end text:name="_Hlk115355122"/></text:p>
      <text:p text:style-name="P202"/>
      <text:p text:style-name="P203">DECIMO TERMO ADITIVO AO CONTRATO Nº 136/PMC/2019</text:p>
      <text:p text:style-name="P204"/>
      <text:p text:style-name="P205">Contratante: MUNICIPIO DE CRICIÚMA.<text:tab/></text:p>
      <text:p text:style-name="P206">Contratada: EMPRETEIRA DE MAO DE OBRA CROCETA LTDA</text:p>
      <text:p text:style-name="P207">Objeto: Prorrogação do período de vigência, conforme artigo 57 da Lei 8.666/93.</text:p>
      <text:p text:style-name="P208">Período de vigência: até 29/10/2023</text:p>
      <text:p text:style-name="P209">Assinatura: 22/09/2022</text:p>
      <text:p text:style-name="P210"><text:span text:style-name="T211">Signatário: Pelo Município: Clesio Salvaro – Pela Empresa: Moacir Bagio.</text:span></text:p>
      <text:p text:style-name="P212"/>
      <text:p text:style-name="P213">SEGUNDO TERMO ADITIVO AO CONTRATO Nº 150/PMC/2021</text:p>
      <text:p text:style-name="P214"/>
      <text:p text:style-name="P215">Contratante: MUNICÍPIO DE CRICIÚMA.</text:p>
      <text:p text:style-name="P216">Contratada: BETHA SISTEMAS LTDA</text:p>
      <text:p text:style-name="P217">Objeto: Acréscimo Qualitativo, conforme artigo 65, inciso I, letra b da Lei 8.666/93.</text:p>
      <text:p text:style-name="P218">Valor: R$ 14.400,00</text:p>
      <text:p text:style-name="P219">Assinatura: 12/09/2022.</text:p>
      <text:p text:style-name="P220">Signatário: Pelo Município de Criciúma: Clésio Salvaro– Pela Empresa: Leiz Marcel Macalossi.</text:p>
      <text:soft-page-break/>
      <text:p text:style-name="P221">TERCEIRO TERMO ADITIVO AO CONTRATO Nº 155-B/PMC/2021</text:p>
      <text:p text:style-name="P222"/>
      <text:p text:style-name="P223">Contratante: MUNICÍPIO DE CRICIÚMA.<text:tab/></text:p>
      <text:p text:style-name="P224">Contratada: SETEP CONSTRUÇÕES S.A.</text:p>
      <text:p text:style-name="P225">Objeto: Prorrogação do Prazo de Execução, conforme art. 65 da lei 8.666/93.</text:p>
      <text:p text:style-name="P226">Prazo: 23/10/2022</text:p>
      <text:p text:style-name="P227">Assinatura:22/09/2022</text:p>
      <text:p text:style-name="P228"><text:span text:style-name="T229">Signatário: Pelo Município de Criciúma:<text:s/></text:span><text:span text:style-name="T230">Clésio Salvaro – Pela Empresa: José Carlos De Souza</text:span></text:p>
      <text:p text:style-name="P231"/>
      <text:p text:style-name="P232">SÉTIMO TERMO ADITIVO AO CONTRATO Nº 166/PMC/2019</text:p>
      <text:p text:style-name="P233"/>
      <text:p text:style-name="P234">Contratante: PREFEITURA MUNICIPAL DE CRICIUMA</text:p>
      <text:p text:style-name="P235">Contratada: CSK2 PRESTADORA DE SERVIÇOS.</text:p>
      <text:p text:style-name="P236">Objeto: Alteração Contratual, conforme artigo 65, inciso II, ALÍNEA “c” da <text:s/>Lei 8.666/93.</text:p>
      <text:p text:style-name="P237">Assinatura: 30/08/2022</text:p>
      <text:p text:style-name="P238">Signatário: Pelo Município: Clésio Salvaro – Pela Empresa: Cleber Pagnan Milak</text:p>
      <text:p text:style-name="P239"/>
      <text:p text:style-name="P240">PRIMEIRO TERMO ADITIVO AO CONTRATO Nº 198/PMC/2022</text:p>
      <text:p text:style-name="P241"/>
      <text:p text:style-name="P242">Contratante: MUNICÍPIO DE CRICIÚMA.</text:p>
      <text:p text:style-name="P243">Contratada: MCF CONSTRUÇÕES EIRELI</text:p>
      <text:p text:style-name="P244">Objeto: Alteração Contratual, conforme artigo 65, inciso II, ALÍNEA “c” da <text:s/>Lei 8.666/93.</text:p>
      <text:p text:style-name="P245">Assinatura: 15/09/2022</text:p>
      <text:p text:style-name="P246"><text:span text:style-name="T247">Signatário: Pelo Município de Criciúma:<text:s/></text:span><text:span text:style-name="T248">Clésio Salvaro – Pela Empresa: Ivan Vieira de Farias</text:span></text:p>
      <text:p text:style-name="P249"/>
      <text:p text:style-name="P250">PRIMEIRO TERMO ADITIVO AO CONTRATO Nº 245/PMC/2021</text:p>
      <text:p text:style-name="P251"/>
      <text:p text:style-name="P252">Contratante: MUNICÍPIO DE CRICIÚMA.</text:p>
      <text:p text:style-name="P253">Contratada: ENGETOM CONSTRUÇÃO CIVIL LTDA</text:p>
      <text:p text:style-name="P254">Objeto: Prorrogação do prazo de execução, conforme artigo 57 da Lei 8.666/93.</text:p>
      <text:p text:style-name="P255">Prazo de execução: até 30/05/2022</text:p>
      <text:p text:style-name="P256">Assinatura: 28/04/2022</text:p>
      <text:p text:style-name="P257">Signatário: Pelo Município de Criciúma:<text:s/>Clésio Salvaro – Pela Empresa: Luiz Tomasi</text:p>
      <text:p text:style-name="P258"/>
      <text:p text:style-name="P259">PRIMEIRO TERMO ADITIVO AO CONTRATO Nº271/PMC/2021</text:p>
      <text:p text:style-name="P260"/>
      <text:p text:style-name="P261">Contratante: MUNICÍPIO DE CRICIÚMA.</text:p>
      <text:p text:style-name="P262">Contratada: M. LOPES TREINAMENTOS LTDA</text:p>
      <text:p text:style-name="P263">Objeto: Alteração Contratual, conforme artigo 65, inciso II, ALÍNEA “c” da <text:s/>Lei 8.666/93.</text:p>
      <text:p text:style-name="P264">Assinatura: 21/09/2022</text:p>
      <text:p text:style-name="P265"><text:span text:style-name="T266">Signatário: Pelo Município de Criciúma:<text:s/></text:span><text:span text:style-name="T267">Clésio Salvaro– Pela Empresa: Maria Elvira da Silva Lopes.</text:span></text:p>
      <text:p text:style-name="P268"/>
      <text:p text:style-name="P269">SEGUNDO TERMO ADITIVO AO CONTRATO Nº271/PMC/2021</text:p>
      <text:p text:style-name="P270"/>
      <text:p text:style-name="P271">Contratante: MUNICÍPIO DE CRICIÚMA.</text:p>
      <text:p text:style-name="P272">Contratada: M. LOPES TREINAMENTOS LTDA</text:p>
      <text:p text:style-name="P273">Objeto: Prorrogação do período de vigência, conforme artigo 57 da Lei 8.666/93.</text:p>
      <text:p text:style-name="P274">Período de vigência: até 20/10/2023</text:p>
      <text:p text:style-name="P275">Assinatura: 22/09/2022</text:p>
      <text:p text:style-name="P276">Signatário: Pelo Município de<text:s/>Criciúma: Clésio Salvaro– Pela Empresa: Maria Elvira da Silva Lopes.</text:p>
      <text:p text:style-name="P277"/>
      <text:p text:style-name="P278">TERCEIRO TERMO ADITIVO AO CONTRATO Nº 280/PMC/2021</text:p>
      <text:p text:style-name="P279"/>
      <text:p text:style-name="P280">Contratante: MUNICÍPIO DE CRICIÚMA.</text:p>
      <text:p text:style-name="P281">Contratada: PAULINEIA LOTTERMANN REIS ME</text:p>
      <text:p text:style-name="P282">Objeto: Prorrogação do período de vigência e entrega, conforme artigo 57 da Lei 8.666/93.</text:p>
      <text:p text:style-name="P283">Período de vigência: 22/11/2022</text:p>
      <text:p text:style-name="P284">Assinatura: 24/08/2022</text:p>
      <text:p text:style-name="P285"><text:span text:style-name="T286">Signatário: Pelo Município de Criciúma:<text:s/></text:span><text:span text:style-name="T287">Clesio Salvero,<text:s/></text:span><text:span text:style-name="T288">Prefeito</text:span><text:span text:style-name="T289"><text:s/>– Pela empresa:</text:span><text:span text:style-name="T290"><text:s/>Paulineia Lottermann Reis</text:span></text:p>
      <text:soft-page-break/>
      <text:p text:style-name="P291">SEXTO TERMO ADITIVO AO CONTRATO Nº 308/PMC/2021</text:p>
      <text:p text:style-name="P292"/>
      <text:p text:style-name="P293">Contratante: MUNICÍPIO DE CRICIÚMA.<text:tab/></text:p>
      <text:p text:style-name="P294">Contratada: BCL EMPREENDIMENTOS LTDA.</text:p>
      <text:p text:style-name="P295">Objeto: Supressão de Serviços, conforme artigo 65 Lei 8.666/93</text:p>
      <text:p text:style-name="P296">Valor: R$ 13.373,50</text:p>
      <text:p text:style-name="P297">Assinatura: 09/09/2022</text:p>
      <text:p text:style-name="P298"><text:span text:style-name="T299">Signatário: Pelo Município de Criciúma:<text:s/></text:span><text:span text:style-name="T300">Clésio Salvaro – Pela Empresa: Joao Alberto Librelato</text:span></text:p>
      <text:p text:style-name="P301"/>
      <text:p text:style-name="P302">Aditivos</text:p>
      <text:p text:style-name="P303"><text:span text:style-name="T304">FMS – Fundo Municipal de Saúde</text:span></text:p>
      <text:p text:style-name="P305"/>
      <text:p text:style-name="P306">TERCEIRO TERMO ADITIVO AO CONTRATO Nº 078/FMS/2020</text:p>
      <text:p text:style-name="P307"/>
      <text:p text:style-name="P308">Contratante: PREFEITURA MUNICIPAL DE CRICIUMA</text:p>
      <text:p text:style-name="P309">Contratada: LABORATORIO LAVOISIER PASTEUR LTDA</text:p>
      <text:p text:style-name="P310">Objeto: Prorrogação do período de vigência, conforme artigo 57 da Lei 8.666/93.</text:p>
      <text:p text:style-name="P311">Período de vigência: 30/09/2023</text:p>
      <text:p text:style-name="P312">Assinatura: 11/08/2022</text:p>
      <text:p text:style-name="P313">Signatário: Pelo Municipio: Clésio Salvaro – Pela Empresa:julio Cezar Cechinel.</text:p>
      <text:p text:style-name="P314"/>
      <text:p text:style-name="P315">SEGUNDO TERMO ADITIVO AO REGISTRO DE PREÇO Nº 010/FMS/2022, PR 079/FMS/2021</text:p>
      <text:p text:style-name="P316"/>
      <text:p text:style-name="P317">Contratante: FUNDO MUNICIPAL DE SAÚDE.</text:p>
      <text:p text:style-name="P318">Contratada: <text:s/>DIMASTER COMERCIO DE PRODUTOS HOSPITALARES LTDA</text:p>
      <text:p text:style-name="P319">Objeto: REEQUILIBRIO ECONOMICO FINANCEIRO, conforme artigo 65, inciso II, letra d da Lei 8.666/93.</text:p>
      <text:p text:style-name="P320">Assinatura: 21/09/2022.<text:tab/></text:p>
      <text:p text:style-name="P321"><text:span text:style-name="T322">Signatário: Pelo Município:<text:s/></text:span><text:span text:style-name="T323">Clésio Salvaro – Pela Contratada: Odair Jose Balestrin.</text:span></text:p>
      <text:p text:style-name="P324"/>
      <text:p text:style-name="P325">SEGUNDO TERMO ADITIVO AO PR Nº 079/FMS/21 RP Nº 018/FMS/2022</text:p>
      <text:p text:style-name="P326"/>
      <text:p text:style-name="P327">Contratante: FUNDO MUNICIPAL DE SAÚDE</text:p>
      <text:p text:style-name="P328">Contratada: ALTERMED MATERIAL MÉDICO HOSPITALAR LTDA</text:p>
      <text:p text:style-name="P329">Objeto: Chamamento do Remanescente Quarto Classificado.</text:p>
      <text:p text:style-name="P330">Assinatura: 29/08/2022</text:p>
      <text:p text:style-name="P331"><text:span text:style-name="T332">Signatário: Pelo Município de Criciúma:<text:s/></text:span><text:span text:style-name="T333">Clésio Salvaro – Pela Empresa: Maicon Cordova Pereira</text:span></text:p>
      <text:p text:style-name="P334"/>
      <text:p text:style-name="P335">PRIMEIRO TERMO ADITIVO AO PRE Nº 079/FMS/21 RP Nº 004/FMS/2022</text:p>
      <text:p text:style-name="P336"/>
      <text:p text:style-name="P337">Contratante: FUNDO MUNICIPAL DE SAÚDE</text:p>
      <text:p text:style-name="P338">Contratada: NOVA MEDICAMENTOS LTDA</text:p>
      <text:p text:style-name="P339">Objeto: Chamamento do Remanescente Segundo Classificado.</text:p>
      <text:p text:style-name="P340">Assinatura: 21/09/2022</text:p>
      <text:p text:style-name="P341"><text:span text:style-name="T342">Signatário: Pelo Município de Criciúma:<text:s/></text:span><text:span text:style-name="T343">Clésio Salvaro – Pela Empresa: Fabio Emanuel Rebonatto.</text:span></text:p>
      <text:p text:style-name="P344"/>
      <text:p text:style-name="P345">TERCEIRO TERMO ADITIVO AO RP. N º 024/FMS/2022 AO PR 79/FMS/2021</text:p>
      <text:p text:style-name="P346"/>
      <text:p text:style-name="P347">Contratante: FUNDO MUNICIPAL DE SAÚDE.</text:p>
      <text:p text:style-name="P348">Contratada: SOMA/SC PROD HOSPITALARES LTDA.</text:p>
      <text:p text:style-name="P349">Objeto: REEQUILIBRIO ECONOMICO FINANCEIRO, conforme artigo 65, inciso II, letra d da Lei 8.666/93.</text:p>
      <text:p text:style-name="P350">Assinatura: 22/09/2022<text:tab/></text:p>
      <text:p text:style-name="P351"><text:span text:style-name="T352">Signatário: Pelo Município:<text:s/></text:span><text:span text:style-name="T353">Clésio Salvaro – Pela Contratada: Gilson Luis Dal Mas.</text:span></text:p>
      <text:p text:style-name="P354"/>
      <text:p text:style-name="P355">QUINTO TERMO ADITIVO AO CONTRATO Nº 122/FMS/2019</text:p>
      <text:p text:style-name="P356"/>
      <text:p text:style-name="P357">Contratante: MUNICÍPIO DE CRICIÚMA.</text:p>
      <text:p text:style-name="P358">Contratada: FLAVIO PAULO ALTHOFF DIAGNOSTICO POR IMAGEM LTDA.</text:p>
      <text:p text:style-name="P359">Objeto: Acréscimo de Serviços, conforme artigo 65,incluso I,alínea c da Lei 8.666/93</text:p>
      <text:p text:style-name="P360">Assinatura: 27/09/2022.</text:p>
      <text:p text:style-name="P361">Signatário: Pelo Município de Criciúma:<text:s/>Clésio Salvaro – Pela Empresa: Flavio Paulo Althoff.</text:p>
      <text:soft-page-break/>
      <text:p text:style-name="P362">Atas</text:p>
      <text:p text:style-name="P363">Governo Municipal de Criciúma</text:p>
      <text:p text:style-name="P364"/>
      <text:p text:style-name="P365"><text:bookmark-start text:name="ATA_DO_CONVITE_Nº_121_PMC_2015"/><text:bookmark-end text:name="ATA_DO_CONVITE_Nº_121_PMC_2015"/><text:span text:style-name="T366">A</text:span><text:span text:style-name="T367">T</text:span><text:span text:style-name="T368">A</text:span><text:span text:style-name="T369"><text:s/>01<text:s/></text:span><text:span text:style-name="T370">DO EDITAL DE<text:s/></text:span><text:span text:style-name="T371">CONCORRÊNCIA Nº 177/PMC/2022</text:span></text:p>
      <text:p text:style-name="P372"/>
      <text:p text:style-name="P373">(Processo Administrativo nº. 643378)</text:p>
      <text:p text:style-name="P374"/>
      <text:p text:style-name="P375"><text:span text:style-name="T376">ATA DA REUNIÃO DA COMISSÃO PERMANENTE DE LICITAÇÕES DO MUNICÍPIO DE CRICIÚMA PARA RECEBIMENTO DOS ENVELOPES, ABERTURA, PROCESSAMENTO E JULGAMENTO DO EDITAL ACIMA EPIGRAFADO.</text:span></text:p>
      <text:p text:style-name="P377"/>
      <text:p text:style-name="P378"><text:span text:style-name="T379">OBJETO:</text:span><text:span text:style-name="T380"><text:s/></text:span><text:span text:style-name="T381">Concessão de Direito Real de Uso de Bem Público, a Título Oneroso,<text:s/></text:span><text:span text:style-name="T382">que terá por finalidade<text:s/></text:span><text:span text:style-name="T383">a gestão e exploração comercial de<text:s/></text:span><text:span text:style-name="T384">2 (dois) Imóveis<text:s/></text:span><text:span text:style-name="T385">denominados e identificados como<text:s/></text:span><text:span text:style-name="T386">“BANCAS DE REVISTAS”, localizados na Praça Dr. Nereu Ramos</text:span><text:span text:style-name="T387">, pertencentes ao patrimônio do município de Criciúma-SC</text:span><text:span text:style-name="T388">.</text:span></text:p>
      <text:p text:style-name="P389"><text:span text:style-name="T390">Às quatorze horas, do dia quatro, do mês de outubro, do ano de dois mil e vinte e dois, na sala de reuniões da Diretoria de Logística - localizada no pavimento superior do Paço Municipal Marcos Rovaris, na Rua Domênico Sonego nº 542, nesta cidade de Criciúma, Estado de Santa Catarina, reuniram-se os membros da os membros da Comissão Especial de Seleção do Município designada pelo Decreto SG/Nº 1.000/22, de 02 de junho de 2022, recebimento dos envelopes, abertura processamento e julgamento do edital de CONCORRÊNCIA Nº 177/PMC/2022. Abertos os trabalhos, a Comissão informou que não houve impugnação ao edital e as publicações respeitaram os prazos legais. Salientou ainda que protocolaram tempestivamente seus envelopes 1; 2 e 3, lacrados na forma do Edital a empresa: MOACIR PAES DE MEDEIROS MEI e a Pessoa física: ALMIRO EUZÉBIO,<text:s/></text:span><text:bookmark-start text:name="_Hlk112332625"/><text:span text:style-name="T391">ambas se encontravam devidamente representadas e legalmente credenciadas neste ato.<text:s/></text:span><text:bookmark-end text:name="_Hlk112332625"/><text:span text:style-name="T392">Ato contínuo, procedeu à separação dos Envelopes Nºs 1; 2 e 3. Deu-se em sequência, a abertura do envelope de nº 1 - "DOCUMENTAÇÃO DE HABILITAÇÃO", para exame e rubrica de todos os documentos pelos Membros da Comissão " e representantes presentes.<text:s/></text:span><text:span text:style-name="T393">Após concluída a análise e conferência da documentação por parte da Comissão,<text:s/></text:span><text:span text:style-name="T394">constatou-se que ambos os proponentes<text:s/></text:span><text:span text:style-name="T395">cumpriram rigorosamente com as exigências contidas no edital.<text:s/></text:span><text:span text:style-name="T396">Portanto, desta forma, pelos fatos e razões acima expostos, a Comissão, por unanimidade, decidiu pela</text:span><text:span text:style-name="T397"><text:s/></text:span><text:span text:style-name="T398">HABILITAÇÃO</text:span><text:span text:style-name="T399"><text:s/>da<text:s/></text:span><text:span text:style-name="T400">empresa:<text:s/></text:span><text:span text:style-name="T401">MOACIR PAES DE MEDEIROS MEI</text:span><text:span text:style-name="T402"><text:s/>e a Pessoa física:<text:s/></text:span><text:span text:style-name="T403">ALMIRO EUZÉBIO</text:span><text:span text:style-name="T404">.<text:s/></text:span><text:span text:style-name="T405">Em seguida passou-se para abertura do envelope de nº 02 – “PROPOSTA TÉCNICA”, e após analisados os quesitos e efetuada a pontuação para classificação e avaliação técnica, conforme item 12.1.1, constataram-se</text:span><text:span text:style-name="T406"><text:s/>as seguintes pontuações:</text:span>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ROPONENTES</text:p>
          </table:table-cell>
          <table:table-cell table:style-name="TableCell414">
            <text:p text:style-name="P415">PONTUAÇÃO</text:p>
          </table:table-cell>
        </table:table-row>
        <table:table-row table:style-name="TableRow416">
          <table:table-cell table:style-name="TableCell417">
            <text:p text:style-name="P418"><text:span text:style-name="T419">MOACIR PAES DE MEDEIROS MEI</text:span></text:p>
          </table:table-cell>
          <table:table-cell table:style-name="TableCell420">
            <text:p text:style-name="P421">70 PONTOS</text:p>
          </table:table-cell>
        </table:table-row>
        <table:table-row table:style-name="TableRow422">
          <table:table-cell table:style-name="TableCell423">
            <text:p text:style-name="P424"><text:span text:style-name="T425">ALMIRO EUZÉBIO</text:span></text:p>
          </table:table-cell>
          <table:table-cell table:style-name="TableCell426">
            <text:p text:style-name="P427">70 PONTOS</text:p>
          </table:table-cell>
        </table:table-row>
      </table:table>
      <text:p text:style-name="P428"/>
      <text:p text:style-name="P429"><text:span text:style-name="T430">Na sequência foram abertos<text:s/></text:span><text:span text:style-name="T431">os envelopes de nº 03 – “PROPOSTA COMERCIAL”</text:span><text:span text:style-name="T432">, onde constatou-se que a empresa<text:s/></text:span><text:span text:style-name="T433">MOACIR PAES DE MEDEIROS MEI</text:span><text:span text:style-name="T434"><text:s/>apresentou proposta de R$ 700,00 (setecentos reais) para o<text:s/></text:span><text:span text:style-name="T435">lote 1 - Bancas de Revista n° 1</text:span><text:span text:style-name="T436"><text:s/>e a Pessoa física:<text:s/></text:span><text:span text:style-name="T437">ALMIRO EUZÉBIO<text:s/></text:span><text:span text:style-name="T438">apresentou proposta de R$ 480,00 (quatrocentos e oitenta reais) para o<text:s/></text:span><text:span text:style-name="T439">lote 2 - Bancas de Revista n° 2</text:span><text:span text:style-name="T440">, resultando nas seguintes pontuações conforme item 12.1.2:</text:span>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PROPONENTES</text:p>
          </table:table-cell>
          <table:table-cell table:style-name="TableCell448">
            <text:p text:style-name="P449">PONTUAÇÃO</text:p>
          </table:table-cell>
        </table:table-row>
        <table:table-row table:style-name="TableRow450">
          <table:table-cell table:style-name="TableCell451">
            <text:p text:style-name="P452"><text:span text:style-name="T453">MOACIR PAES DE MEDEIROS MEI</text:span></text:p>
          </table:table-cell>
          <table:table-cell table:style-name="TableCell454">
            <text:p text:style-name="P455">100 PONTOS</text:p>
          </table:table-cell>
        </table:table-row>
        <table:table-row table:style-name="TableRow456">
          <table:table-cell table:style-name="TableCell457">
            <text:p text:style-name="P458"><text:span text:style-name="T459">ALMIRO EUZÉBIO</text:span></text:p>
          </table:table-cell>
          <table:table-cell table:style-name="TableCell460">
            <text:p text:style-name="P461">100 PONTOS</text:p>
          </table:table-cell>
        </table:table-row>
      </table:table>
      <text:p text:style-name="P462"/>
      <text:p text:style-name="P463"><text:span text:style-name="T464">Após serem efetuados os cálculos, conforme item 12.1.3, resultou a classificação final de 79 pontos para ambos os proponentes. P</text:span><text:span text:style-name="T465">or conseguinte, sugere-se ao Senhor Prefeito Municipal que analise o processo licitatório e homologue o parecer desta Comissão para após, querendo, adjudicar a concessão, objeto do presente certame, a<text:s/></text:span><text:span text:style-name="T466">empresa<text:s/></text:span><text:span text:style-name="T467">MOACIR PAES DE MEDEIROS MEI<text:s/></text:span><text:span text:style-name="T468">para o<text:s/></text:span><text:span text:style-name="T469">lote 1 - Bancas de Revista n° 1</text:span><text:span text:style-name="T470"><text:s/></text:span><text:span text:style-name="T471">e a pessoa física ALMIRO EUZÉBIO<text:s/></text:span><text:span text:style-name="T472">para o<text:s/></text:span><text:span text:style-name="T473">lote 2 - Bancas de Revista n° 2</text:span><text:span text:style-name="T474">.</text:span><text:span text:style-name="T475"><text:s/></text:span><text:span text:style-name="T476">A Comissão abre vista de todo o processo licitatório aos licitantes e interessados, tudo isto conforme Edital, anexos, documentos e propostas.<text:s/></text:span><text:span text:style-name="T477">Nada mais havendo a tratar, a Comissão deu por encerrada a sessão da qual para constar, lavrou-se a presente Ata, que vai assinada pelos Membros da Comissão e pela(s) licitante(s) presente(s), que aceitou(ram) de forma incondicional as decisões e deliberações tomadas pela Comissão. Sala de Licitações, (terça-feira), aos quatro dias do mês de outubro do ano de 2022.</text:span></text:p>
      <text:p text:style-name="P478"/>
      <text:p text:style-name="P479">MEMBROS DA COMISSÃO ESPECIAL DE SELEÇÃO:<text:s/></text:p>
      <text:p text:style-name="P480"><text:span text:style-name="T481">HENDERSON CIRIMBELLI GIASSI</text:span></text:p>
      <text:p text:style-name="P482">ALAN NUNES CARDOSO</text:p>
      <text:p text:style-name="P483">JULIO CESAR DE FIGUEIREDO</text:p>
      <text:p text:style-name="P484">RAFAEL CANDIDO</text:p>
      <text:p text:style-name="P485"/>
      <text:p text:style-name="P486">PROPONENTES:<text:s/></text:p>
      <text:p text:style-name="P487">MOACIR PAES DE MEDEIROS MEI</text:p>
      <text:p text:style-name="P488"><text:span text:style-name="T489">ALMIRO EUZÉBIO</text:span></text:p>
      <text:p text:style-name="P490"/>
      <text:p text:style-name="P491"><text:span text:style-name="T492">A</text:span><text:span text:style-name="T493">T</text:span><text:span text:style-name="T494">A</text:span><text:span text:style-name="T495"><text:s/>01<text:s/></text:span><text:span text:style-name="T496">DO EDITAL DE TOMADA DE PREÇOS Nº. 210/PMC/2022</text:span></text:p>
      <text:p text:style-name="P497"/>
      <text:p text:style-name="P498">(Processo Administrativo nº. 646997)</text:p>
      <text:p text:style-name="P499"/>
      <text:p text:style-name="P500">ATA DA REUNIÃO RESERVADA DA COMISSÃO PERMANENTE DE LICITAÇÕES DO MUNICÍPIO DE CRICIÚMA PARA REGISTRO DA IMPUGNAÇÃO IMPETRADA PELA EMPRESA KOLF SERVIÇOS DE ENGENHARIA - EIRELI, AO EDITAL SUPRACITADO E ENVIO PARA A PROCURADORIA GERAL DO MUNICÍPIO.<text:s/></text:p>
      <text:p text:style-name="P501"/>
      <text:p text:style-name="P502"><text:span text:style-name="T503">O</text:span><text:span text:style-name="T504">B</text:span><text:span text:style-name="T505">JE</text:span><text:span text:style-name="T506">T</text:span><text:span text:style-name="T507">O</text:span><text:span text:style-name="T508">:</text:span><text:span text:style-name="T509"><text:s/></text:span><text:span text:style-name="T510">Contratação de empresa de engenharia especializada para realizar o estudo técnico e elaboração do projeto luminotécnico do parque de iluminação pública viária do Município de Criciúma -SC.</text:span></text:p>
      <text:p text:style-name="P511"/>
      <text:p text:style-name="P512"><text:span text:style-name="T513">Às quinze horas, do dia três, do mês de outu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</text:span><text:span text:style-name="T514">,</text:span><text:span text:style-name="T515"><text:s/></text:span><text:span text:style-name="T516">para registro do recebimento da impugnação impetrada pela empresa KOLF SERVIÇOS DE ENGENHARIA - EIRELI, protocolado através do envio via e-mail datado de segunda-feira 03/10/2022 - 10:59 e, ao mesmo tempo, encaminhou</text:span><text:span text:style-name="T517">,<text:s/></text:span><text:span text:style-name="T518">para a Procuradoria Geral do Município, com o propósito de apreciar, analisar e julgar, corroborando com a emissão de parecer jurídico nos termos e prazos instituídos na Lei de Licitações.<text:s/></text:span><text:span text:style-name="T519">O processo administrativo acima enumerado<text:s/></text:span><text:span text:style-name="T520">fica fazendo parte integrante desta Ata, como se aqui estivesse transcrito.<text:s/></text:span><text:span text:style-name="T521">Nada mais havendo a tratar, encerrou-se a sessão e lavrou-se a presente Ata, que vai assinada pelos integrantes da Comissão de Licitações. Sala de Licitações, (segunda-feira), aos três dias do mês de outubro do ano de 2022.</text:span></text:p>
      <text:p text:style-name="P522"><text:s text:c="2"/></text:p>
      <text:p text:style-name="P523"><text:s text:c="5"/>GIÁCOMO DELLA GIUSTINA FILHO<text:tab/><text:tab/>ANTONIO DE OLIVEIRA<text:s/><text:tab/><text:tab/><text:tab/>OSMAR CORAL</text:p>
      <text:p text:style-name="P524"><text:s text:c="19"/>Presidente e.e.<text:tab/><text:tab/><text:tab/><text:s text:c="19"/><text:s text:c="2"/>Membro-Secretário<text:s/><text:tab/><text:s text:c="13"/><text:tab/><text:tab/><text:s text:c="6"/>Membro</text:p>
      <text:p text:style-name="P525"/>
      <text:p text:style-name="P526">LEANDRO CUSTÓDIO MUNARETTO<text:tab/><text:tab/><text:tab/>ALAN NUNES CARDOSO</text:p>
      <text:p text:style-name="P527"><text:s text:c="5"/>Membro<text:tab/><text:tab/><text:tab/><text:tab/><text:tab/><text:s text:c="5"/>Membro-suplente</text:p>
      <text:p text:style-name="P528"/>
      <text:p text:style-name="P529"/>
      <text:p text:style-name="P530"><text:bookmark-start text:name="_Hlk68115632"/><text:bookmark-end text:name="_Hlk68115632"/>Aviso de Licitação<text:s/></text:p>
      <text:p text:style-name="P531">FMS – Fundo Municipal de Saúde</text:p>
      <text:p text:style-name="P532"/>
      <text:p text:style-name="P533">EDITAL DE CREDENCIAMENTO Nº. 033/FMS/2022</text:p>
      <text:p text:style-name="P534"/>
      <text:p text:style-name="P535">(Processo Administrativo Nº.648980)</text:p>
      <text:p text:style-name="P536"/>
      <text:p text:style-name="P537"><text:span text:style-name="T538">OBJETO</text:span><text:span text:style-name="T539">: <text:s text:c="2"/>CREDENCIAMENTO de pessoas jurídicas públicas ou privadas para prestação de serviços especializados e complementares ao Sistema Único de Saúde - SUS, apara fins de Tratamento de Feridas e Queimaduras de diversos tipos, por profissional Fisioterapeuta, na área<text:s/></text:span><text:span text:style-name="T540">AMBULATORIAL</text:span><text:span text:style-name="T541">.</text:span></text:p>
      <text:p text:style-name="P542"/>
      <text:p text:style-name="P543"><text:span text:style-name="T544">DATA DE RECEBIMENTO DA DOCUMENTAÇÃO</text:span><text:span text:style-name="T545">: a partir do dia 10 de outubro de 2022, no Protocolo da Diretoria de Logística, - Setor de Licitações, localizada no pavimento superior do edifício sede da municipalidade – Paço Municipal Marcos Rovaris, sito na rua Domênico Sônego, 542 - Criciúma-SC.<text:s/></text:span></text:p>
      <text:p text:style-name="P546"/>
      <text:p text:style-name="P547"><text:span text:style-name="T548">EDITAL</text:span><text:span text:style-name="T549">: <text:s/>completo e demais esclarecimentos poderão ser obtidos de segunda-feira a sexta-feira na Diretoria de Logística do Município de Criciúma, no horário das 08h00 às 17h00, pelo fone (0**48) 3431.0200 – ramal 2130 ou pelo endereço eletrônico editais@criciuma.sc.gov.br ou pelo site www.criciuma.sc.gov.br.</text:span></text:p>
      <text:p text:style-name="P550"/>
      <text:p text:style-name="P551">PAÇO MUNICIPAL MARCOS ROVARIS-CRICIÚMA-SC, 04 de outubro de 2022.</text:p>
      <text:p text:style-name="P552"/>
      <text:p text:style-name="P553"><text:span text:style-name="T554">ARLEU RONALDO DA SILVEIRA</text:span><text:span text:style-name="T555"><text:s/>-<text:s/></text:span><text:span text:style-name="T556">SECRETÁRIO MUNICIPAL DE SAÚDE</text:span><text:span text:style-name="T557"><text:s/></text:span><text:span text:style-name="T558">(assinado no original)</text:span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Aviso de Suspensão de Licitação</text:p>
      <text:p text:style-name="P571">Governo Municipal de Criciúma</text:p>
      <text:p text:style-name="P572"/>
      <text:p text:style-name="P573">EDITAL DE PREGÃO ELETRÔNICO Nº 213/PMC/2022</text:p>
      <text:p text:style-name="P574"/>
      <text:p text:style-name="P575">(Processo Administrativo n.º 642507) <text:s text:c="5"/></text:p>
      <text:p text:style-name="P576"/>
      <text:p text:style-name="P577"><text:span text:style-name="T578">O<text:s/></text:span><text:span text:style-name="T579">MUNICÍPIO DE CRICIÚMA</text:span><text:span text:style-name="T580">, torna público que, por interesse público e conveniência administrativa,<text:s/></text:span><text:span text:style-name="T581">SUSPENDE</text:span><text:span text:style-name="T582"><text:s/>por tempo indeterminado a abertura do edital supracitado, que tem como objetivo Registro de preços, para aquisição<text:s/></text:span><text:span text:style-name="T583">SOB DEMANDA</text:span><text:span text:style-name="T584">, de<text:s/></text:span><text:span text:style-name="T585">equipamentos de T.I</text:span><text:span text:style-name="T586">, necessários para atendimento das demandas do 9º Batalhão de Polícia Militar de Criciúma/SC, para efetuar correções no termo de referência e anexos.</text:span></text:p>
      <text:p text:style-name="P587"/>
      <text:p text:style-name="P588">Criciúma, 04 de outubro de 2022.<text:s/></text:p>
      <text:p text:style-name="P589"/>
      <text:p text:style-name="P590"><text:span text:style-name="T591">MAURICIO BACIS GUGLIELMI</text:span><text:span text:style-name="T592"><text:s/>-<text:s/></text:span><text:span text:style-name="T593">DIRETOR DE LOGÍSTICA</text:span><text:span text:style-name="T594"><text:s/></text:span><text:span text:style-name="T595"><text:s/>(assinado no original)</text:span></text:p>
      <text:p text:style-name="P596"/>
      <text:p text:style-name="P597">Aviso de Suspensão de Licitação</text:p>
      <text:p text:style-name="P598">FMS – Fundo Municipal de Saúde</text:p>
      <text:p text:style-name="P599"/>
      <text:p text:style-name="P600">EDITAL DE PREGÃO ELETRÔNICO Nº 031/FMS/2022</text:p>
      <text:p text:style-name="P601"/>
      <text:p text:style-name="P602">(Processo Administrativo n.º 641983) <text:s text:c="5"/></text:p>
      <text:p text:style-name="P603"/>
      <text:p text:style-name="P604"><text:span text:style-name="T605">O<text:s/></text:span><text:span text:style-name="T606">MUNICÍPIO DE CRICIÚMA</text:span><text:span text:style-name="T607">, torna público que, por interesse público e conveniência administrativa,<text:s/></text:span><text:span text:style-name="T608">SUSPENDE</text:span><text:span text:style-name="T609"><text:s/>por tempo indeterminado a abertura do edital supracitado, que tem como objetivo a para aquisição de 06 (seis) Equipamentos Médico-Hospitalares, Ultrassom portátil com análise espectral Doppler para diagnóstico por imagem, sistema com tecnologias avançadas, com 3 (três) transdutores e carrinho, para atendimento da Rede Municipal de Saúde de Criciúma/SC. Portaria SEF nº 229/2022. A fim de adequação dos termos quanto às características dos equipamentos.</text:span></text:p>
      <text:p text:style-name="P610"/>
      <text:p text:style-name="P611">Criciúma, 04 de outubro de 2022.<text:s/></text:p>
      <text:p text:style-name="P612"/>
      <text:p text:style-name="P613"><text:span text:style-name="T614">MAURICIO BACIS GUGLIELMI</text:span><text:span text:style-name="T615"><text:s/>-<text:s/></text:span><text:span text:style-name="T616">DIRETOR DE LOGÍSTICA</text:span><text:span text:style-name="T617"><text:s/></text:span><text:span text:style-name="T618"><text:s/>(assinado no original)</text:span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19LVL2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19LVL3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9LVL4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9LVL5" style:family="text">
      <style:text-properties style:font-name-complex="Calibri" style:use-window-font-color="true" fo:font-size="11pt" style:font-size-asian="11pt"/>
    </style:style>
    <style:style style:name="WW_CharLFO19LVL6" style:family="text">
      <style:text-properties style:font-name-complex="Calibri" style:use-window-font-color="true" fo:font-size="11pt" style:font-size-asian="11pt"/>
    </style:style>
    <style:style style:name="WW_CharLFO19LVL7" style:family="text">
      <style:text-properties style:font-name-complex="Calibri" style:use-window-font-color="true" fo:font-size="11pt" style:font-size-asian="11pt"/>
    </style:style>
    <style:style style:name="WW_CharLFO19LVL8" style:family="text">
      <style:text-properties style:font-name-complex="Calibri" style:use-window-font-color="true" fo:font-size="11pt" style:font-size-asian="11pt"/>
    </style:style>
    <style:style style:name="WW_CharLFO19LVL9" style:family="text">
      <style:text-properties style:font-name-complex="Calibri" style:use-window-font-color="true" fo:font-size="11pt" style:font-size-asian="11pt"/>
    </style:style>
    <style:style style:name="WW_CharLFO20LVL1" style:family="text">
      <style:text-properties style:font-name="Symbol" style:font-name-complex="Symbol"/>
    </style: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2" style:family="text">
      <style:text-properties style:font-name="Calibri" style:font-name-complex="Calibri" fo:font-weight="bold" style:font-weight-asian="bold" style:text-line-through-type="none" fo:font-size="10pt" style:font-size-asian="10pt" style:font-size-complex="10pt"/>
    </style:style>
    <style:style style:name="WW_CharLFO22LVL3" style:family="text">
      <style:text-properties style:font-name="Calibri" style:font-name-complex="Calibri" fo:font-weight="bold" style:font-weight-asian="bold" style:text-line-through-type="none" fo:font-size="10pt" style:font-size-asian="10pt" style:font-size-complex="10pt"/>
    </style:style>
    <style:style style:name="WW_CharLFO23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4" style:family="text">
      <style:text-properties fo:font-weight="bold" style:font-weight-asian="bold" fo:font-size="11.5pt" style:font-size-asian="11.5pt" style:font-size-complex="11.5pt"/>
    </style:style>
    <style:style style:name="WW_CharLFO24LVL1" style:family="text">
      <style:text-properties style:font-name-complex="Arial" fo:font-weight="bold" style:font-weight-asian="bold"/>
    </style:style>
    <style:style style:name="WW_CharLFO24LVL2" style:family="text">
      <style:text-properties style:font-name="Arial" fo:font-weight="bold" style:font-weight-asian="bold" fo:font-size="11.5pt" style:font-size-asian="11.5pt" style:font-size-complex="11.5pt"/>
    </style:style>
    <style:style style:name="WW_CharLFO25LVL2" style:family="text">
      <style:text-properties fo:font-weight="bold" style:font-weight-asian="bold" style:font-weight-complex="bold"/>
    </style:style>
    <style:style style:name="WW_CharLFO25LVL7" style:family="text">
      <style:text-properties fo:font-weight="bold" style:font-weight-asian="bold" style:font-weight-complex="bold"/>
    </style:style>
    <style:style style:name="WW_CharLFO26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26LVL2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WW_CharLFO27LVL2" style:family="text">
      <style:text-properties style:font-name-complex="Arial" fo:font-weight="bold" style:font-weight-asian="bold" style:font-style-complex="italic" fo:font-size="10pt" style:font-size-asian="10pt" style:font-size-complex="10pt"/>
    </style:style>
    <style:style style:name="WW_CharLFO27LVL3" style:family="text">
      <style:text-properties fo:font-weight="bold" style:font-weight-asian="bold" fo:font-size="11pt" style:font-size-asian="11pt"/>
    </style:style>
    <style:style style:name="WW_CharLFO27LVL4" style:family="text">
      <style:text-properties fo:font-size="11pt" style:font-size-asian="11pt"/>
    </style:style>
    <style:style style:name="WW_CharLFO27LVL5" style:family="text">
      <style:text-properties fo:font-size="11pt" style:font-size-asian="11pt"/>
    </style:style>
    <style:style style:name="WW_CharLFO27LVL6" style:family="text">
      <style:text-properties fo:font-size="11pt" style:font-size-asian="11pt"/>
    </style:style>
    <style:style style:name="WW_CharLFO27LVL7" style:family="text">
      <style:text-properties fo:font-size="11pt" style:font-size-asian="11pt"/>
    </style:style>
    <style:style style:name="WW_CharLFO27LVL8" style:family="text">
      <style:text-properties fo:font-size="11pt" style:font-size-asian="11pt"/>
    </style:style>
    <style:style style:name="WW_CharLFO27LVL9" style:family="text">
      <style:text-properties fo:font-size="11pt" style:font-size-asian="11pt"/>
    </style:style>
    <style:style style:name="WW_CharLFO28LVL1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WW_CharLFO28LVL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4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5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Arial" style:font-name-complex="Arial"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7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5LVL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4" style:family="text">
      <style:text-properties style:font-name="Times New Roman" style:font-name-complex="Times New Roman" fo:font-weight="normal" style:font-weight-asian="normal"/>
    </style:style>
    <style:style style:name="WW_CharLFO35LVL5" style:family="text">
      <style:text-properties style:font-name="Times New Roman" style:font-name-complex="Times New Roman" fo:font-weight="normal" style:font-weight-asian="normal"/>
    </style:style>
    <style:style style:name="WW_CharLFO35LVL6" style:family="text">
      <style:text-properties style:font-name="Times New Roman" style:font-name-complex="Times New Roman" fo:font-weight="normal" style:font-weight-asian="normal"/>
    </style:style>
    <style:style style:name="WW_CharLFO35LVL7" style:family="text">
      <style:text-properties style:font-name="Times New Roman" style:font-name-complex="Times New Roman" fo:font-weight="normal" style:font-weight-asian="normal"/>
    </style:style>
    <style:style style:name="WW_CharLFO35LVL8" style:family="text">
      <style:text-properties style:font-name="Times New Roman" style:font-name-complex="Times New Roman" fo:font-weight="normal" style:font-weight-asian="normal"/>
    </style:style>
    <style:style style:name="WW_CharLFO35LVL9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style:font-name="Calibri" style:font-name-complex="Calibri" fo:font-style="normal" style:font-style-asian="normal" fo:font-size="10pt" style:font-size-asian="10pt" style:font-size-complex="10pt"/>
    </style:style>
    <style:style style:name="WW_CharLFO37LVL1" style:family="text">
      <style:text-properties fo:font-style="normal" style:font-style-asian="normal"/>
    </style:style>
    <style:style style:name="WW_CharLFO38LVL2" style:family="text">
      <style:text-properties fo:font-weight="bold" style:font-weight-asian="bold"/>
    </style:style>
    <style:style style:name="WW_CharLFO39LVL3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8LVL1" style:family="text">
      <style:text-properties style:font-name="Calibri" style:font-name-complex="Calibri" fo:font-weight="normal" style:font-weight-asian="normal"/>
    </style:style>
    <style:style style:name="WW_CharLFO49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fo:language="pt" fo:country="PT" style:language-asian="en" style:country-asian="US" style:language-complex="ar" style:country-complex="SA"/>
    </style:style>
    <style:style style:name="WW_CharLFO49LVL3" style:family="text">
      <style:text-properties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9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9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9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9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_1">
      <text:list-level-style-bullet text:level="1" text:style-name="WW_CharLFO20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2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3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6LVL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7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7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7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7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7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7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7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8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8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format="1" text:start-value="10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format="1" text:display-levels="2" text:start-value="19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3" text:style-name="WW_CharLFO39LVL3" style:num-format="1" text:display-levels="3" text:start-value="4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-0.1701in" text:min-label-width="0.2812in" text:list-level-position-and-space-mode="label-alignment">
          <style:list-level-label-alignment text:label-followed-by="listtab" fo:margin-left="0.1111in" fo:text-indent="-0.2812in"/>
        </style:list-level-properties>
        <style:text-properties style:font-name="Arial MT"/>
      </text:list-level-style-bullet>
      <text:list-level-style-bullet text:level="2" text:style-name="WW_CharLFO49LVL2" text:bullet-char="•">
        <style:list-level-properties text:space-before="0.5673in" text:min-label-width="0.2812in" text:list-level-position-and-space-mode="label-alignment">
          <style:list-level-label-alignment text:label-followed-by="listtab" fo:margin-left="0.8486in" fo:text-indent="-0.2812in"/>
        </style:list-level-properties>
      </text:list-level-style-bullet>
      <text:list-level-style-bullet text:level="3" text:style-name="WW_CharLFO49LVL3" text:bullet-char="•">
        <style:list-level-properties text:space-before="1.3048in" text:min-label-width="0.2812in" text:list-level-position-and-space-mode="label-alignment">
          <style:list-level-label-alignment text:label-followed-by="listtab" fo:margin-left="1.5861in" fo:text-indent="-0.2812in"/>
        </style:list-level-properties>
      </text:list-level-style-bullet>
      <text:list-level-style-bullet text:level="4" text:style-name="WW_CharLFO49LVL4" text:bullet-char="•">
        <style:list-level-properties text:space-before="2.0423in" text:min-label-width="0.2812in" text:list-level-position-and-space-mode="label-alignment">
          <style:list-level-label-alignment text:label-followed-by="listtab" fo:margin-left="2.3236in" fo:text-indent="-0.2812in"/>
        </style:list-level-properties>
      </text:list-level-style-bullet>
      <text:list-level-style-bullet text:level="5" text:style-name="WW_CharLFO49LVL5" text:bullet-char="•">
        <style:list-level-properties text:space-before="2.7798in" text:min-label-width="0.2812in" text:list-level-position-and-space-mode="label-alignment">
          <style:list-level-label-alignment text:label-followed-by="listtab" fo:margin-left="3.0611in" fo:text-indent="-0.2812in"/>
        </style:list-level-properties>
      </text:list-level-style-bullet>
      <text:list-level-style-bullet text:level="6" text:style-name="WW_CharLFO49LVL6" text:bullet-char="•">
        <style:list-level-properties text:space-before="3.5173in" text:min-label-width="0.2812in" text:list-level-position-and-space-mode="label-alignment">
          <style:list-level-label-alignment text:label-followed-by="listtab" fo:margin-left="3.7986in" fo:text-indent="-0.2812in"/>
        </style:list-level-properties>
      </text:list-level-style-bullet>
      <text:list-level-style-bullet text:level="7" text:style-name="WW_CharLFO49LVL7" text:bullet-char="•">
        <style:list-level-properties text:space-before="4.2548in" text:min-label-width="0.2812in" text:list-level-position-and-space-mode="label-alignment">
          <style:list-level-label-alignment text:label-followed-by="listtab" fo:margin-left="4.5361in" fo:text-indent="-0.2812in"/>
        </style:list-level-properties>
      </text:list-level-style-bullet>
      <text:list-level-style-bullet text:level="8" text:style-name="WW_CharLFO49LVL8" text:bullet-char="•">
        <style:list-level-properties text:space-before="4.9923in" text:min-label-width="0.2812in" text:list-level-position-and-space-mode="label-alignment">
          <style:list-level-label-alignment text:label-followed-by="listtab" fo:margin-left="5.2736in" fo:text-indent="-0.2812in"/>
        </style:list-level-properties>
      </text:list-level-style-bullet>
      <text:list-level-style-bullet text:level="9" text:style-name="WW_CharLFO49LVL9" text:bullet-char="•">
        <style:list-level-properties text:space-before="5.7298in" text:min-label-width="0.2812in" text:list-level-position-and-space-mode="label-alignment">
          <style:list-level-label-alignment text:label-followed-by="listtab" fo:margin-left="6.0111in" fo:text-indent="-0.2812in"/>
        </style:list-level-properties>
      </text:list-level-style-bullet>
    </text:list-style>
    <text:list-style style:name="LFO50">
      <text:list-level-style-bullet text:level="1" text:style-name="WW_CharLFO50LVL1" text:bullet-char="•">
        <style:list-level-properties text:space-before="-0.1208in" text:min-label-width="0.2319in" text:list-level-position-and-space-mode="label-alignment">
          <style:list-level-label-alignment text:label-followed-by="listtab" fo:margin-left="0.1111in" fo:text-indent="-0.2319in"/>
        </style:list-level-properties>
        <style:text-properties style:font-name="Arial MT"/>
      </text:list-level-style-bullet>
      <text:list-level-style-bullet text:level="2" text:style-name="WW_CharLFO50LVL2" text:bullet-char="•">
        <style:list-level-properties text:space-before="0.6166in" text:min-label-width="0.2319in" text:list-level-position-and-space-mode="label-alignment">
          <style:list-level-label-alignment text:label-followed-by="listtab" fo:margin-left="0.8486in" fo:text-indent="-0.2319in"/>
        </style:list-level-properties>
      </text:list-level-style-bullet>
      <text:list-level-style-bullet text:level="3" text:style-name="WW_CharLFO50LVL3" text:bullet-char="•">
        <style:list-level-properties text:space-before="1.3541in" text:min-label-width="0.2319in" text:list-level-position-and-space-mode="label-alignment">
          <style:list-level-label-alignment text:label-followed-by="listtab" fo:margin-left="1.5861in" fo:text-indent="-0.2319in"/>
        </style:list-level-properties>
      </text:list-level-style-bullet>
      <text:list-level-style-bullet text:level="4" text:style-name="WW_CharLFO50LVL4" text:bullet-char="•">
        <style:list-level-properties text:space-before="2.0916in" text:min-label-width="0.2319in" text:list-level-position-and-space-mode="label-alignment">
          <style:list-level-label-alignment text:label-followed-by="listtab" fo:margin-left="2.3236in" fo:text-indent="-0.2319in"/>
        </style:list-level-properties>
      </text:list-level-style-bullet>
      <text:list-level-style-bullet text:level="5" text:style-name="WW_CharLFO50LVL5" text:bullet-char="•">
        <style:list-level-properties text:space-before="2.8291in" text:min-label-width="0.2319in" text:list-level-position-and-space-mode="label-alignment">
          <style:list-level-label-alignment text:label-followed-by="listtab" fo:margin-left="3.0611in" fo:text-indent="-0.2319in"/>
        </style:list-level-properties>
      </text:list-level-style-bullet>
      <text:list-level-style-bullet text:level="6" text:style-name="WW_CharLFO50LVL6" text:bullet-char="•">
        <style:list-level-properties text:space-before="3.5666in" text:min-label-width="0.2319in" text:list-level-position-and-space-mode="label-alignment">
          <style:list-level-label-alignment text:label-followed-by="listtab" fo:margin-left="3.7986in" fo:text-indent="-0.2319in"/>
        </style:list-level-properties>
      </text:list-level-style-bullet>
      <text:list-level-style-bullet text:level="7" text:style-name="WW_CharLFO50LVL7" text:bullet-char="•">
        <style:list-level-properties text:space-before="4.3041in" text:min-label-width="0.2319in" text:list-level-position-and-space-mode="label-alignment">
          <style:list-level-label-alignment text:label-followed-by="listtab" fo:margin-left="4.5361in" fo:text-indent="-0.2319in"/>
        </style:list-level-properties>
      </text:list-level-style-bullet>
      <text:list-level-style-bullet text:level="8" text:style-name="WW_CharLFO50LVL8" text:bullet-char="•">
        <style:list-level-properties text:space-before="5.0416in" text:min-label-width="0.2319in" text:list-level-position-and-space-mode="label-alignment">
          <style:list-level-label-alignment text:label-followed-by="listtab" fo:margin-left="5.2736in" fo:text-indent="-0.2319in"/>
        </style:list-level-properties>
      </text:list-level-style-bullet>
      <text:list-level-style-bullet text:level="9" text:style-name="WW_CharLFO50LVL9" text:bullet-char="•">
        <style:list-level-properties text:space-before="5.7791in" text:min-label-width="0.2319in" text:list-level-position-and-space-mode="label-alignment">
          <style:list-level-label-alignment text:label-followed-by="listtab" fo:margin-left="6.0111in" fo:text-indent="-0.2319in"/>
        </style:list-level-properties>
      </text:list-level-style-bullet>
    </text:list-style>
    <text:list-style style:name="LFO51">
      <text:list-level-style-bullet text:level="1" text:style-name="WW_CharLFO51LVL1" text:bullet-char="•">
        <style:list-level-properties text:space-before="-0.1506in" text:min-label-width="0.2618in" text:list-level-position-and-space-mode="label-alignment">
          <style:list-level-label-alignment text:label-followed-by="listtab" fo:margin-left="0.1111in" fo:text-indent="-0.2618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5868in" text:min-label-width="0.2618in" text:list-level-position-and-space-mode="label-alignment">
          <style:list-level-label-alignment text:label-followed-by="listtab" fo:margin-left="0.8486in" fo:text-indent="-0.2618in"/>
        </style:list-level-properties>
      </text:list-level-style-bullet>
      <text:list-level-style-bullet text:level="3" text:style-name="WW_CharLFO51LVL3" text:bullet-char="•">
        <style:list-level-properties text:space-before="1.3243in" text:min-label-width="0.2618in" text:list-level-position-and-space-mode="label-alignment">
          <style:list-level-label-alignment text:label-followed-by="listtab" fo:margin-left="1.5861in" fo:text-indent="-0.2618in"/>
        </style:list-level-properties>
      </text:list-level-style-bullet>
      <text:list-level-style-bullet text:level="4" text:style-name="WW_CharLFO51LVL4" text:bullet-char="•">
        <style:list-level-properties text:space-before="2.0618in" text:min-label-width="0.2618in" text:list-level-position-and-space-mode="label-alignment">
          <style:list-level-label-alignment text:label-followed-by="listtab" fo:margin-left="2.3236in" fo:text-indent="-0.2618in"/>
        </style:list-level-properties>
      </text:list-level-style-bullet>
      <text:list-level-style-bullet text:level="5" text:style-name="WW_CharLFO51LVL5" text:bullet-char="•">
        <style:list-level-properties text:space-before="2.7993in" text:min-label-width="0.2618in" text:list-level-position-and-space-mode="label-alignment">
          <style:list-level-label-alignment text:label-followed-by="listtab" fo:margin-left="3.0611in" fo:text-indent="-0.2618in"/>
        </style:list-level-properties>
      </text:list-level-style-bullet>
      <text:list-level-style-bullet text:level="6" text:style-name="WW_CharLFO51LVL6" text:bullet-char="•">
        <style:list-level-properties text:space-before="3.5368in" text:min-label-width="0.2618in" text:list-level-position-and-space-mode="label-alignment">
          <style:list-level-label-alignment text:label-followed-by="listtab" fo:margin-left="3.7986in" fo:text-indent="-0.2618in"/>
        </style:list-level-properties>
      </text:list-level-style-bullet>
      <text:list-level-style-bullet text:level="7" text:style-name="WW_CharLFO51LVL7" text:bullet-char="•">
        <style:list-level-properties text:space-before="4.2743in" text:min-label-width="0.2618in" text:list-level-position-and-space-mode="label-alignment">
          <style:list-level-label-alignment text:label-followed-by="listtab" fo:margin-left="4.5361in" fo:text-indent="-0.2618in"/>
        </style:list-level-properties>
      </text:list-level-style-bullet>
      <text:list-level-style-bullet text:level="8" text:style-name="WW_CharLFO51LVL8" text:bullet-char="•">
        <style:list-level-properties text:space-before="5.0118in" text:min-label-width="0.2618in" text:list-level-position-and-space-mode="label-alignment">
          <style:list-level-label-alignment text:label-followed-by="listtab" fo:margin-left="5.2736in" fo:text-indent="-0.2618in"/>
        </style:list-level-properties>
      </text:list-level-style-bullet>
      <text:list-level-style-bullet text:level="9" text:style-name="WW_CharLFO51LVL9" text:bullet-char="•">
        <style:list-level-properties text:space-before="5.7493in" text:min-label-width="0.2618in" text:list-level-position-and-space-mode="label-alignment">
          <style:list-level-label-alignment text:label-followed-by="listtab" fo:margin-left="6.0111in" fo:text-indent="-0.261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75</text:span><text:span text:style-name="T4"><text:s/>– Ano 13<text:s/></text:span><text:span text:style-name="T5">Quarta</text:span><text:span text:style-name="T6">-feira,<text:s/></text:span><text:span text:style-name="T7">05</text:span><text:span text:style-name="T8"><text:s/>de Outu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8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0-05T18:05:00Z</meta:creation-date>
    <dc:date>2022-10-05T18:05:00Z</dc:date>
    <meta:print-date>2022-10-05T18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3" meta:word-count="3388" meta:character-count="21646" meta:row-count="152" meta:non-whitespace-character-count="18301"/>
  </office:meta>
</office:document-meta>
</file>