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 svg:panose-1="0 0 0 0 0 0 0 0 0 0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9_1">
      <text:list-level-style-bullet text:level="1" text:style-name="WW_CharLFO19LVL1" text:bullet-char="•">
        <style:list-level-properties text:space-before="-0.1368in" text:min-label-width="0.2479in" text:list-level-position-and-space-mode="label-alignment">
          <style:list-level-label-alignment text:label-followed-by="listtab" fo:margin-left="0.1111in" fo:text-indent="-0.2479in"/>
        </style:list-level-properties>
        <style:text-properties style:font-name="Arial MT"/>
      </text:list-level-style-bullet>
      <text:list-level-style-bullet text:level="2" text:style-name="WW_CharLFO19LVL2" text:bullet-char="•">
        <style:list-level-properties text:space-before="0.6006in" text:min-label-width="0.2479in" text:list-level-position-and-space-mode="label-alignment">
          <style:list-level-label-alignment text:label-followed-by="listtab" fo:margin-left="0.8486in" fo:text-indent="-0.2479in"/>
        </style:list-level-properties>
      </text:list-level-style-bullet>
      <text:list-level-style-bullet text:level="3" text:style-name="WW_CharLFO19LVL3" text:bullet-char="•">
        <style:list-level-properties text:space-before="1.3381in" text:min-label-width="0.2479in" text:list-level-position-and-space-mode="label-alignment">
          <style:list-level-label-alignment text:label-followed-by="listtab" fo:margin-left="1.5861in" fo:text-indent="-0.2479in"/>
        </style:list-level-properties>
      </text:list-level-style-bullet>
      <text:list-level-style-bullet text:level="4" text:style-name="WW_CharLFO19LVL4" text:bullet-char="•">
        <style:list-level-properties text:space-before="2.0756in" text:min-label-width="0.2479in" text:list-level-position-and-space-mode="label-alignment">
          <style:list-level-label-alignment text:label-followed-by="listtab" fo:margin-left="2.3236in" fo:text-indent="-0.2479in"/>
        </style:list-level-properties>
      </text:list-level-style-bullet>
      <text:list-level-style-bullet text:level="5" text:style-name="WW_CharLFO19LVL5" text:bullet-char="•">
        <style:list-level-properties text:space-before="2.8131in" text:min-label-width="0.2479in" text:list-level-position-and-space-mode="label-alignment">
          <style:list-level-label-alignment text:label-followed-by="listtab" fo:margin-left="3.0611in" fo:text-indent="-0.2479in"/>
        </style:list-level-properties>
      </text:list-level-style-bullet>
      <text:list-level-style-bullet text:level="6" text:style-name="WW_CharLFO19LVL6" text:bullet-char="•">
        <style:list-level-properties text:space-before="3.5506in" text:min-label-width="0.2479in" text:list-level-position-and-space-mode="label-alignment">
          <style:list-level-label-alignment text:label-followed-by="listtab" fo:margin-left="3.7986in" fo:text-indent="-0.2479in"/>
        </style:list-level-properties>
      </text:list-level-style-bullet>
      <text:list-level-style-bullet text:level="7" text:style-name="WW_CharLFO19LVL7" text:bullet-char="•">
        <style:list-level-properties text:space-before="4.2881in" text:min-label-width="0.2479in" text:list-level-position-and-space-mode="label-alignment">
          <style:list-level-label-alignment text:label-followed-by="listtab" fo:margin-left="4.5361in" fo:text-indent="-0.2479in"/>
        </style:list-level-properties>
      </text:list-level-style-bullet>
      <text:list-level-style-bullet text:level="8" text:style-name="WW_CharLFO19LVL8" text:bullet-char="•">
        <style:list-level-properties text:space-before="5.0256in" text:min-label-width="0.2479in" text:list-level-position-and-space-mode="label-alignment">
          <style:list-level-label-alignment text:label-followed-by="listtab" fo:margin-left="5.2736in" fo:text-indent="-0.2479in"/>
        </style:list-level-properties>
      </text:list-level-style-bullet>
      <text:list-level-style-bullet text:level="9" text:style-name="WW_CharLFO19LVL9" text:bullet-char="•">
        <style:list-level-properties text:space-before="5.7631in" text:min-label-width="0.2479in" text:list-level-position-and-space-mode="label-alignment">
          <style:list-level-label-alignment text:label-followed-by="listtab" fo:margin-left="6.0111in" fo:text-indent="-0.2479in"/>
        </style:list-level-properties>
      </text:list-level-style-bullet>
    </text:list-style>
    <text:list-style style:name="LFO20_1">
      <text:list-level-style-number text:level="1" text:style-name="WW_CharLFO20LVL1" style:num-suffix=")" style:num-format="a" style:num-letter-sync="true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</text:list-level-style-number>
      <text:list-level-style-number text:level="2" style:num-suffix="." style:num-format="1">
        <style:list-level-properties text:space-before="2.4159in" text:min-label-width="0.25in" text:list-level-position-and-space-mode="label-alignment">
          <style:list-level-label-alignment text:label-followed-by="listtab" fo:margin-left="2.6659in" fo:text-indent="-0.25in"/>
        </style:list-level-properties>
      </text:list-level-style-number>
      <text:list-level-style-number text:level="3" style:num-suffix="." style:num-format="1">
        <style:list-level-properties text:space-before="2.9159in" text:min-label-width="0.25in" text:list-level-position-and-space-mode="label-alignment">
          <style:list-level-label-alignment text:label-followed-by="listtab" fo:margin-left="3.1659in" fo:text-indent="-0.25in"/>
        </style:list-level-properties>
      </text:list-level-style-number>
      <text:list-level-style-number text:level="4" style:num-suffix="." style:num-format="1">
        <style:list-level-properties text:space-before="3.4159in" text:min-label-width="0.25in" text:list-level-position-and-space-mode="label-alignment">
          <style:list-level-label-alignment text:label-followed-by="listtab" fo:margin-left="3.6659in" fo:text-indent="-0.25in"/>
        </style:list-level-properties>
      </text:list-level-style-number>
      <text:list-level-style-number text:level="5" style:num-suffix="." style:num-format="1">
        <style:list-level-properties text:space-before="3.9159in" text:min-label-width="0.25in" text:list-level-position-and-space-mode="label-alignment">
          <style:list-level-label-alignment text:label-followed-by="listtab" fo:margin-left="4.1659in" fo:text-indent="-0.25in"/>
        </style:list-level-properties>
      </text:list-level-style-number>
      <text:list-level-style-number text:level="6" style:num-suffix="." style:num-format="1">
        <style:list-level-properties text:space-before="4.4159in" text:min-label-width="0.25in" text:list-level-position-and-space-mode="label-alignment">
          <style:list-level-label-alignment text:label-followed-by="listtab" fo:margin-left="4.6659in" fo:text-indent="-0.25in"/>
        </style:list-level-properties>
      </text:list-level-style-number>
      <text:list-level-style-number text:level="7" style:num-suffix="." style:num-format="1">
        <style:list-level-properties text:space-before="4.9159in" text:min-label-width="0.25in" text:list-level-position-and-space-mode="label-alignment">
          <style:list-level-label-alignment text:label-followed-by="listtab" fo:margin-left="5.1659in" fo:text-indent="-0.25in"/>
        </style:list-level-properties>
      </text:list-level-style-number>
      <text:list-level-style-number text:level="8" style:num-suffix="." style:num-format="1">
        <style:list-level-properties text:space-before="5.4159in" text:min-label-width="0.25in" text:list-level-position-and-space-mode="label-alignment">
          <style:list-level-label-alignment text:label-followed-by="listtab" fo:margin-left="5.6659in" fo:text-indent="-0.25in"/>
        </style:list-level-properties>
      </text:list-level-style-number>
      <text:list-level-style-number text:level="9" style:num-suffix="." style:num-format="1">
        <style:list-level-properties text:space-before="5.9159in" text:min-label-width="0.25in" text:list-level-position-and-space-mode="label-alignment">
          <style:list-level-label-alignment text:label-followed-by="listtab" fo:margin-left="6.1659in" fo:text-indent="-0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14" style:parent-style-name="Fonteparág.padrão" style:family="text">
      <style:text-properties style:language-asian="pt" style:country-asian="BR"/>
    </style:style>
    <style:style style:name="P15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6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8" style:parent-style-name="Fonteparág.padrão" style:family="text">
      <style:text-properties style:font-name-complex="Calibri" style:language-asian="pt" style:country-asian="BR"/>
    </style:style>
    <style:style style:name="T1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0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1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2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3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5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26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27" style:parent-style-name="atr2" style:family="paragraph">
      <style:paragraph-properties>
        <style:tab-stops>
          <style:tab-stop style:type="left" style:position="5.6083in"/>
        </style:tab-stops>
      </style:paragraph-properties>
    </style:style>
    <style:style style:name="P2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100%" fo:margin-left="-0.4923in" fo:text-indent="0.0986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letter-spacing="0.0006in" fo:font-size="8pt" style:font-size-asian="8pt" style:font-size-complex="12pt"/>
    </style:style>
    <style:style style:name="P2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1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23pt" style:font-size-asian="23pt" style:font-size-complex="23pt"/>
    </style:style>
    <style:style style:name="P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6pt" style:font-size-asian="16pt" style:font-size-complex="16pt"/>
    </style:style>
    <style:style style:name="P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4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47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4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3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54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5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56" style:parent-style-name="Normal" style:family="paragraph">
      <style:paragraph-properties fo:text-align="justify" fo:margin-bottom="0in" fo:line-height="100%" fo:margin-left="-0.1972in" fo:margin-right="-0.6881in">
        <style:tab-stops>
          <style:tab-stop style:type="left" style:position="6.6944in"/>
        </style:tab-stops>
      </style:paragraph-properties>
    </style:style>
    <style:style style:name="T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0" style:parent-style-name="Normal" style:family="paragraph">
      <style:paragraph-properties fo:text-align="justify" fo:margin-bottom="0in" fo:line-height="100%" fo:margin-left="-0.1972in" fo:margin-right="-0.6881in">
        <style:tab-stops/>
      </style:paragraph-properties>
    </style:style>
    <style:style style:name="T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77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7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3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84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5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86" style:parent-style-name="Normal" style:family="paragraph">
      <style:paragraph-properties fo:text-align="justify" fo:margin-bottom="0in" fo:line-height="100%" fo:margin-left="-0.1972in" fo:margin-right="-0.6881in">
        <style:tab-stops>
          <style:tab-stop style:type="left" style:position="6.6944in"/>
        </style:tab-stops>
      </style:paragraph-properties>
    </style:style>
    <style:style style:name="T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0" style:parent-style-name="Normal" style:family="paragraph">
      <style:paragraph-properties fo:text-align="justify" fo:margin-bottom="0in" fo:line-height="100%" fo:margin-left="-0.1972in" fo:margin-right="-0.6881in">
        <style:tab-stops/>
      </style:paragraph-properties>
    </style:style>
    <style:style style:name="T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7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0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3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4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5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6" style:parent-style-name="Normal" style:family="paragraph">
      <style:paragraph-properties fo:text-align="justify" fo:margin-bottom="0in" fo:line-height="100%" fo:margin-left="-0.1972in" fo:margin-right="-0.6881in">
        <style:tab-stops>
          <style:tab-stop style:type="left" style:position="6.6944in"/>
        </style:tab-stops>
      </style:paragraph-properties>
    </style:style>
    <style:style style:name="T1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0" style:parent-style-name="Normal" style:family="paragraph">
      <style:paragraph-properties fo:text-align="justify" fo:margin-bottom="0in" fo:line-height="100%" fo:margin-left="-0.1972in" fo:margin-right="-0.6881in">
        <style:tab-stops/>
      </style:paragraph-properties>
    </style:style>
    <style:style style:name="T1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25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7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3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3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4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5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6" style:parent-style-name="Normal" style:family="paragraph">
      <style:paragraph-properties fo:text-align="justify" fo:margin-bottom="0in" fo:line-height="100%" fo:margin-left="-0.1972in" fo:margin-right="-0.6881in">
        <style:tab-stops>
          <style:tab-stop style:type="left" style:position="6.6944in"/>
        </style:tab-stops>
      </style:paragraph-properties>
    </style:style>
    <style:style style:name="T1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0" style:parent-style-name="Normal" style:family="paragraph">
      <style:paragraph-properties fo:text-align="justify" fo:margin-bottom="0in" fo:line-height="100%" fo:margin-left="-0.1972in" fo:margin-right="-0.6881in">
        <style:tab-stops/>
      </style:paragraph-properties>
    </style:style>
    <style:style style:name="T1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55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7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6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3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74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75" style:parent-style-name="Normal" style:family="paragraph">
      <style:paragraph-properties fo:text-align="justify" fo:margin-bottom="0in" fo:line-height="100%" fo:margin-left="-0.1972in" fo:margin-right="-0.6881in">
        <style:tab-stops>
          <style:tab-stop style:type="left" style:position="6.694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76" style:parent-style-name="Normal" style:family="paragraph">
      <style:paragraph-properties fo:text-align="justify" fo:margin-bottom="0in" fo:line-height="100%" fo:margin-left="-0.1972in" fo:margin-right="-0.6881in">
        <style:tab-stops>
          <style:tab-stop style:type="left" style:position="6.6944in"/>
        </style:tab-stops>
      </style:paragraph-properties>
    </style:style>
    <style:style style:name="T1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0" style:parent-style-name="Normal" style:family="paragraph">
      <style:paragraph-properties fo:text-align="justify" fo:margin-bottom="0in" fo:line-height="100%" fo:margin-left="-0.1972in" fo:margin-right="-0.6881in">
        <style:tab-stops/>
      </style:paragraph-properties>
    </style:style>
    <style:style style:name="T1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6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9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2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03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04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05" style:parent-style-name="Normal" style:family="paragraph">
      <style:paragraph-properties fo:text-align="justify" fo:margin-bottom="0in" fo:line-height="100%" fo:margin-left="-0.1972in" fo:margin-right="-0.6881in">
        <style:tab-stops>
          <style:tab-stop style:type="left" style:position="6.6944in"/>
        </style:tab-stops>
      </style:paragraph-properties>
    </style:style>
    <style:style style:name="T20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9" style:parent-style-name="Normal" style:family="paragraph">
      <style:paragraph-properties fo:text-align="justify" fo:margin-bottom="0in" fo:line-height="100%" fo:margin-left="-0.1972in" fo:margin-right="-0.6881in">
        <style:tab-stops/>
      </style:paragraph-properties>
    </style:style>
    <style:style style:name="T2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14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6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22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2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33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34" style:parent-style-name="Normal" style:family="paragraph">
      <style:paragraph-properties fo:text-align="justify" fo:margin-bottom="0in" fo:line-height="100%" fo:margin-left="-0.1972in" fo:margin-right="-0.6881in">
        <style:tab-stops>
          <style:tab-stop style:type="left" style:position="6.694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35" style:parent-style-name="Normal" style:family="paragraph">
      <style:paragraph-properties fo:text-align="justify" fo:margin-bottom="0in" fo:line-height="100%" fo:margin-left="-0.1972in" fo:margin-right="-0.6881in">
        <style:tab-stops>
          <style:tab-stop style:type="left" style:position="6.6944in"/>
        </style:tab-stops>
      </style:paragraph-properties>
    </style:style>
    <style:style style:name="T2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9" style:parent-style-name="Normal" style:family="paragraph">
      <style:paragraph-properties fo:text-align="justify" fo:margin-bottom="0in" fo:line-height="100%" fo:margin-left="-0.1972in" fo:margin-right="-0.6881in">
        <style:tab-stops/>
      </style:paragraph-properties>
    </style:style>
    <style:style style:name="T2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244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6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25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2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263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64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265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</style:style>
    <style:style style:name="T2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2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6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28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2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93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94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95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</style:style>
    <style:style style:name="T2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04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6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31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2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23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24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25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</style:style>
    <style:style style:name="T3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6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34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2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53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54" style:parent-style-name="Normal" style:family="paragraph">
      <style:paragraph-properties fo:text-align="justify" fo:margin-bottom="0in" fo:line-height="100%" fo:margin-left="-0.1972in" fo:margin-right="-0.6881in">
        <style:tab-stops>
          <style:tab-stop style:type="left" style:position="6.694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55" style:parent-style-name="Normal" style:family="paragraph">
      <style:paragraph-properties fo:text-align="justify" fo:margin-bottom="0in" fo:line-height="100%" fo:margin-left="-0.1972in" fo:margin-right="-0.6881in">
        <style:tab-stops>
          <style:tab-stop style:type="left" style:position="6.6944in"/>
        </style:tab-stops>
      </style:paragraph-properties>
    </style:style>
    <style:style style:name="T3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9" style:parent-style-name="Normal" style:family="paragraph">
      <style:paragraph-properties fo:text-align="justify" fo:margin-bottom="0in" fo:line-height="100%" fo:margin-left="-0.1972in" fo:margin-right="-0.6881in">
        <style:tab-stops/>
      </style:paragraph-properties>
    </style:style>
    <style:style style:name="T3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3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5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37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1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82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83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84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</style:style>
    <style:style style:name="T3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9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393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0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5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40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0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11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12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13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14" style:parent-style-name="Normal" style:family="paragraph">
      <style:paragraph-properties fo:text-align="justify" fo:margin-bottom="0in" fo:line-height="100%" fo:margin-left="-0.1972in" fo:margin-right="-0.6881in">
        <style:tab-stops>
          <style:tab-stop style:type="left" style:position="6.6944in"/>
        </style:tab-stops>
      </style:paragraph-properties>
    </style:style>
    <style:style style:name="T4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18" style:parent-style-name="Normal" style:family="paragraph">
      <style:paragraph-properties fo:text-align="justify" fo:margin-bottom="0in" fo:line-height="100%" fo:margin-left="-0.1972in" fo:margin-right="-0.6881in">
        <style:tab-stops/>
      </style:paragraph-properties>
    </style:style>
    <style:style style:name="T4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2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423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5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43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41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442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43" style:parent-style-name="Normal" style:family="paragraph">
      <style:paragraph-properties fo:text-align="justify" fo:margin-bottom="0in" fo:line-height="100%" fo:margin-left="-0.1972in" fo:margin-right="-0.6881in">
        <style:tab-stops>
          <style:tab-stop style:type="left" style:position="6.694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44" style:parent-style-name="Normal" style:family="paragraph">
      <style:paragraph-properties fo:text-align="justify" fo:margin-bottom="0in" fo:line-height="100%" fo:margin-left="-0.1972in" fo:margin-right="-0.6881in">
        <style:tab-stops>
          <style:tab-stop style:type="left" style:position="6.6944in"/>
        </style:tab-stops>
      </style:paragraph-properties>
    </style:style>
    <style:style style:name="T4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48" style:parent-style-name="Normal" style:family="paragraph">
      <style:paragraph-properties fo:text-align="justify" fo:margin-bottom="0in" fo:line-height="100%" fo:margin-left="-0.1972in" fo:margin-right="-0.6881in">
        <style:tab-stops/>
      </style:paragraph-properties>
    </style:style>
    <style:style style:name="T4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453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4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5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</style:style>
    <style:style style:name="T456" style:parent-style-name="Fonteparág.padrão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T45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7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78" style:parent-style-name="Fonteparág.padrão" style:family="text">
      <style:text-properties style:font-name="Calibri" style:font-name-complex="Calibri" fo:color="#111111" fo:font-size="10pt" style:font-size-asian="10pt" style:font-size-complex="10pt"/>
    </style:style>
    <style:style style:name="P4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111111" fo:font-size="10pt" style:font-size-asian="10pt" style:font-size-complex="10pt"/>
    </style:style>
    <style:style style:name="P4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8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489" style:parent-style-name="LO-normal" style:family="paragraph">
      <style:paragraph-properties fo:text-align="justify" fo:line-height="100%" fo:margin-left="-0.1972in">
        <style:tab-stops/>
      </style:paragraph-properties>
      <style:text-properties style:font-name="Calibri" style:font-name-asian="Cambria" style:font-name-complex="Calibri" fo:font-weight="bold" style:font-weight-asian="bold" fo:font-size="8pt" style:font-size-asian="8pt" style:font-size-complex="8pt"/>
    </style:style>
    <style:style style:name="P490" style:parent-style-name="LO-normal" style:family="paragraph">
      <style:paragraph-properties fo:text-align="justify" fo:line-height="100%" fo:margin-left="-0.1972in">
        <style:tab-stops/>
      </style:paragraph-properties>
      <style:text-properties style:font-name="Calibri" style:font-name-asian="Cambria" style:font-name-complex="Calibri" fo:font-weight="bold" style:font-weight-asian="bold"/>
    </style:style>
    <style:style style:name="P491" style:parent-style-name="LO-normal" style:family="paragraph">
      <style:paragraph-properties fo:text-align="justify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2" style:parent-style-name="LO-normal" style:family="paragraph">
      <style:paragraph-properties fo:text-align="justify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93" style:parent-style-name="LO-normal" style:family="paragraph">
      <style:paragraph-properties fo:text-align="justify" fo:line-height="100%" fo:margin-left="-0.1972in">
        <style:tab-stops/>
      </style:paragraph-properties>
      <style:text-properties style:font-name="Calibri" style:font-name-asian="Cambria" style:font-name-complex="Calibri" fo:font-size="10pt" style:font-size-asian="10pt" style:font-size-complex="10pt"/>
    </style:style>
    <style:style style:name="P494" style:parent-style-name="LO-normal" style:family="paragraph">
      <style:paragraph-properties fo:text-align="justify" fo:line-height="100%" fo:margin-left="-0.1972in">
        <style:tab-stops/>
      </style:paragraph-properties>
    </style:style>
    <style:style style:name="T495" style:parent-style-name="Fonteparág.padrão" style:family="text">
      <style:text-properties style:font-name="Calibri" style:font-name-asian="Cambria" style:font-name-complex="Calibri" fo:font-size="10pt" style:font-size-asian="10pt" style:font-size-complex="10pt"/>
    </style:style>
    <style:style style:name="T496" style:parent-style-name="Fonteparág.padrão" style:family="text">
      <style:text-properties style:font-name="Calibri" style:font-name-asian="Cambria" style:font-name-complex="Calibri" fo:font-weight="bold" style:font-weight-asian="bold" fo:font-size="10pt" style:font-size-asian="10pt" style:font-size-complex="10pt"/>
    </style:style>
    <style:style style:name="T497" style:parent-style-name="Fonteparág.padrão" style:family="text">
      <style:text-properties style:font-name="Calibri" style:font-name-asian="Cambria" style:font-name-complex="Calibri" fo:font-size="10pt" style:font-size-asian="10pt" style:font-size-complex="10pt"/>
    </style:style>
    <style:style style:name="T498" style:parent-style-name="Fonteparág.padrão" style:family="text">
      <style:text-properties style:font-name="Calibri" style:font-name-asian="Cambria" style:font-name-complex="Calibri" fo:font-size="10pt" style:font-size-asian="10pt" style:font-size-complex="10pt" fo:background-color="#FFFFFF"/>
    </style:style>
    <style:style style:name="P499" style:parent-style-name="LO-normal" style:family="paragraph">
      <style:paragraph-properties fo:text-align="justify" fo:line-height="100%" fo:margin-left="-0.1972in">
        <style:tab-stops/>
      </style:paragraph-properties>
      <style:text-properties style:font-name="Calibri" style:font-name-asian="Cambria" style:font-name-complex="Calibri" fo:font-size="10pt" style:font-size-asian="10pt" style:font-size-complex="10pt" fo:background-color="#FFFFFF"/>
    </style:style>
    <style:style style:name="P500" style:parent-style-name="LO-normal" style:family="paragraph">
      <style:paragraph-properties fo:text-align="justify" fo:line-height="100%" fo:margin-left="-0.1972in">
        <style:tab-stops/>
      </style:paragraph-properties>
      <style:text-properties style:font-name="Calibri" style:font-name-asian="Cambria" style:font-name-complex="Calibri" fo:font-size="10pt" style:font-size-asian="10pt" style:font-size-complex="10pt" fo:background-color="#FFFFFF"/>
    </style:style>
    <style:style style:name="P501" style:parent-style-name="LO-normal" style:family="paragraph">
      <style:paragraph-properties fo:text-align="justify" fo:line-height="100%" fo:margin-left="-0.1972in">
        <style:tab-stops/>
      </style:paragraph-properties>
      <style:text-properties style:font-name="Calibri" style:font-name-asian="Cambria" style:font-name-complex="Calibri" fo:font-size="10pt" style:font-size-asian="10pt" style:font-size-complex="10pt" fo:background-color="#FFFFFF"/>
    </style:style>
    <style:style style:name="P502" style:parent-style-name="LO-normal" style:family="paragraph">
      <style:paragraph-properties fo:text-align="justify" fo:line-height="100%" fo:margin-left="-0.1972in">
        <style:tab-stops/>
      </style:paragraph-properties>
      <style:text-properties style:font-name="Calibri" style:font-name-asian="Cambria" style:font-name-complex="Calibri" fo:font-size="10pt" style:font-size-asian="10pt" style:font-size-complex="10pt" fo:background-color="#FFFFFF"/>
    </style:style>
    <style:style style:name="P503" style:parent-style-name="LO-normal" style:family="paragraph">
      <style:paragraph-properties fo:text-align="justify" fo:line-height="100%" fo:margin-left="-0.1972in">
        <style:tab-stops/>
      </style:paragraph-properties>
      <style:text-properties style:font-name="Calibri" style:font-name-asian="Cambria" style:font-name-complex="Calibri" fo:font-size="10pt" style:font-size-asian="10pt" style:font-size-complex="10pt"/>
    </style:style>
    <style:style style:name="P504" style:parent-style-name="LO-normal" style:family="paragraph">
      <style:paragraph-properties fo:text-align="justify" fo:line-height="100%" fo:margin-left="-0.1972in">
        <style:tab-stops/>
      </style:paragraph-properties>
    </style:style>
    <style:style style:name="T5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06" style:parent-style-name="Fonteparág.padrão" style:family="text">
      <style:text-properties style:font-name="Calibri" style:font-name-asian="Cambria" style:font-name-complex="Calibri" fo:font-size="10pt" style:font-size-asian="10pt" style:font-size-complex="10pt"/>
    </style:style>
    <style:style style:name="T507" style:parent-style-name="Fonteparág.padrão" style:family="text">
      <style:text-properties style:font-name="Calibri" style:font-name-asian="Cambria" style:font-name-complex="Calibri" fo:font-size="10pt" style:font-size-asian="10pt" style:font-size-complex="10pt" fo:background-color="#FFFFFF"/>
    </style:style>
    <style:style style:name="P508" style:parent-style-name="LO-normal" style:family="paragraph">
      <style:paragraph-properties fo:text-align="justify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9" style:parent-style-name="LO-normal" style:family="paragraph">
      <style:paragraph-properties fo:text-align="justify" fo:line-height="100%" fo:margin-left="-0.1972in">
        <style:tab-stops/>
      </style:paragraph-properties>
    </style:style>
    <style:style style:name="T510" style:parent-style-name="Fonteparág.padrão" style:family="text">
      <style:text-properties style:font-name="Calibri" style:font-name-asian="Cambria" style:font-name-complex="Calibri" fo:font-size="10pt" style:font-size-asian="10pt" style:font-size-complex="10pt" fo:background-color="#FFFFFF"/>
    </style:style>
    <style:style style:name="T511" style:parent-style-name="Fonteparág.padrão" style:family="text">
      <style:text-properties style:font-name="Calibri" style:font-name-asian="Cambria" style:font-name-complex="Calibri" fo:font-size="10pt" style:font-size-asian="10pt" style:font-size-complex="10pt"/>
    </style:style>
    <style:style style:name="P512" style:parent-style-name="LO-normal" style:family="paragraph">
      <style:paragraph-properties fo:text-align="justify" fo:line-height="100%" fo:margin-left="-0.1972in">
        <style:tab-stops/>
      </style:paragraph-properties>
    </style:style>
    <style:style style:name="T513" style:parent-style-name="Fonteparág.padrão" style:family="text">
      <style:text-properties style:font-name="Calibri" style:font-name-asian="Cambria" style:font-name-complex="Calibri" fo:font-size="10pt" style:font-size-asian="10pt" style:font-size-complex="10pt"/>
    </style:style>
    <style:style style:name="P514" style:parent-style-name="LO-normal" style:family="paragraph">
      <style:paragraph-properties fo:text-align="justify" fo:line-height="100%" fo:margin-left="-0.1972in">
        <style:tab-stops/>
      </style:paragraph-properties>
      <style:text-properties style:font-name="Calibri" style:font-name-asian="Cambria" style:font-name-complex="Calibri" fo:font-size="10pt" style:font-size-asian="10pt" style:font-size-complex="10pt"/>
    </style:style>
    <style:style style:name="P515" style:parent-style-name="LO-normal" style:family="paragraph">
      <style:paragraph-properties fo:text-align="justify" fo:line-height="100%" fo:margin-left="-0.1972in">
        <style:tab-stops/>
      </style:paragraph-properties>
    </style:style>
    <style:style style:name="T516" style:parent-style-name="Fonteparág.padrão" style:family="text">
      <style:text-properties style:font-name="Calibri" style:font-name-asian="Cambria" style:font-name-complex="Calibri" fo:font-size="10pt" style:font-size-asian="10pt" style:font-size-complex="10pt"/>
    </style:style>
    <style:style style:name="P517" style:parent-style-name="LO-normal" style:family="paragraph">
      <style:paragraph-properties fo:text-align="justify" fo:line-height="100%" fo:margin-left="-0.1972in">
        <style:tab-stops/>
      </style:paragraph-properties>
    </style:style>
    <style:style style:name="T518" style:parent-style-name="Fonteparág.padrão" style:family="text">
      <style:text-properties style:font-name="Calibri" style:font-name-asian="Cambria" style:font-name-complex="Calibri" fo:font-size="10pt" style:font-size-asian="10pt" style:font-size-complex="10pt"/>
    </style:style>
    <style:style style:name="P519" style:parent-style-name="LO-normal" style:family="paragraph">
      <style:paragraph-properties fo:text-align="justify" fo:line-height="100%" fo:margin-left="-0.1972in">
        <style:tab-stops/>
      </style:paragraph-properties>
      <style:text-properties style:font-name="Calibri" style:font-name-asian="Cambria" style:font-name-complex="Calibri" fo:font-size="10pt" style:font-size-asian="10pt" style:font-size-complex="10pt"/>
    </style:style>
    <style:style style:name="P520" style:parent-style-name="LO-normal" style:family="paragraph">
      <style:paragraph-properties fo:text-align="justify" fo:line-height="100%" fo:margin-left="-0.1972in">
        <style:tab-stops/>
      </style:paragraph-properties>
    </style:style>
    <style:style style:name="T521" style:parent-style-name="Fonteparág.padrão" style:family="text">
      <style:text-properties style:font-name="Calibri" style:font-name-asian="Cambria" style:font-name-complex="Calibri" fo:font-size="10pt" style:font-size-asian="10pt" style:font-size-complex="10pt"/>
    </style:style>
    <style:style style:name="P522" style:parent-style-name="LO-normal" style:family="paragraph">
      <style:paragraph-properties fo:text-align="justify" fo:line-height="100%" fo:margin-left="-0.1972in">
        <style:tab-stops/>
      </style:paragraph-properties>
      <style:text-properties style:font-name="Calibri" style:font-name-asian="Cambria" style:font-name-complex="Calibri" fo:font-size="10pt" style:font-size-asian="10pt" style:font-size-complex="10pt"/>
    </style:style>
    <style:style style:name="P523" style:parent-style-name="LO-normal" style:family="paragraph">
      <style:paragraph-properties fo:text-align="justify" fo:line-height="100%" fo:margin-left="-0.1972in">
        <style:tab-stops/>
      </style:paragraph-properties>
    </style:style>
    <style:style style:name="T5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25" style:parent-style-name="Fonteparág.padrão" style:family="text">
      <style:text-properties style:font-name="Calibri" style:font-name-asian="Cambria" style:font-name-complex="Calibri" fo:font-size="10pt" style:font-size-asian="10pt" style:font-size-complex="10pt" fo:background-color="#FFFFFF"/>
    </style:style>
    <style:style style:name="P526" style:parent-style-name="LO-normal" style:family="paragraph">
      <style:paragraph-properties fo:text-align="justify" fo:line-height="100%" fo:margin-left="-0.1972in">
        <style:tab-stops/>
      </style:paragraph-properties>
      <style:text-properties style:font-name="Calibri" style:font-name-asian="Cambria" style:font-name-complex="Calibri" fo:font-size="10pt" style:font-size-asian="10pt" style:font-size-complex="10pt"/>
    </style:style>
    <style:style style:name="P5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0" style:parent-style-name="Fonteparág.padrão" style:family="text">
      <style:text-properties style:font-name="Calibri" style:font-name-asian="Cambria" style:font-name-complex="Calibri" fo:font-size="10pt" style:font-size-asian="10pt" style:font-size-complex="10pt" fo:background-color="#FFFFFF"/>
    </style:style>
    <style:style style:name="P5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mbria" style:font-name-complex="Calibri" fo:font-size="10pt" style:font-size-asian="10pt" style:font-size-complex="10pt" fo:background-color="#FFFFFF"/>
    </style:style>
    <style:style style:name="P5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33" style:parent-style-name="Fonteparág.padrão" style:family="text">
      <style:text-properties style:font-name="Calibri" style:font-name-asian="Cambria" style:font-name-complex="Calibri" fo:font-weight="bold" style:font-weight-asian="bold" fo:font-size="10pt" style:font-size-asian="10pt" style:font-size-complex="10pt" fo:background-color="#FFFFFF"/>
    </style:style>
    <style:style style:name="T534" style:parent-style-name="Fonteparág.padrão" style:family="text">
      <style:text-properties style:font-name="Calibri" style:font-name-asian="Cambria" style:font-name-complex="Calibri" fo:font-size="10pt" style:font-size-asian="10pt" style:font-size-complex="10pt" fo:background-color="#FFFFFF"/>
    </style:style>
    <style:style style:name="P535" style:parent-style-name="LO-normal" style:family="paragraph">
      <style:paragraph-properties fo:text-align="justify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6" style:parent-style-name="LO-normal" style:family="paragraph">
      <style:paragraph-properties fo:text-align="justify" fo:line-height="100%" fo:margin-left="-0.1972in">
        <style:tab-stops/>
      </style:paragraph-properties>
    </style:style>
    <style:style style:name="T5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38" style:parent-style-name="Fonteparág.padrão" style:family="text">
      <style:text-properties style:font-name="Calibri" style:font-name-asian="Cambria" style:font-name-complex="Calibri" fo:font-size="10pt" style:font-size-asian="10pt" style:font-size-complex="10pt" fo:background-color="#FFFFFF"/>
    </style:style>
    <style:style style:name="P539" style:parent-style-name="LO-normal" style:family="paragraph">
      <style:paragraph-properties fo:text-align="justify" fo:line-height="100%" fo:margin-left="-0.1972in">
        <style:tab-stops/>
      </style:paragraph-properties>
      <style:text-properties style:font-name="Calibri" style:font-name-asian="Cambria" style:font-name-complex="Calibri" fo:font-size="10pt" style:font-size-asian="10pt" style:font-size-complex="10pt" fo:background-color="#FFFFFF"/>
    </style:style>
    <style:style style:name="P540" style:parent-style-name="LO-normal" style:family="paragraph">
      <style:paragraph-properties fo:widows="0" fo:orphans="0" fo:text-align="justify" fo:line-height="100%" fo:margin-left="-0.1972in">
        <style:tab-stops/>
      </style:paragraph-properties>
      <style:text-properties style:font-name="Calibri" style:font-name-asian="Cambria" style:font-name-complex="Calibri" fo:font-size="10pt" style:font-size-asian="10pt" style:font-size-complex="10pt"/>
    </style:style>
    <style:style style:name="P541" style:parent-style-name="LO-normal" style:family="paragraph">
      <style:paragraph-properties fo:widows="0" fo:orphans="0" fo:text-align="justify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42" style:parent-style-name="LO-normal" style:family="paragraph">
      <style:paragraph-properties fo:widows="0" fo:orphans="0" fo:text-align="justify" fo:line-height="100%" fo:margin-left="-0.1972in">
        <style:tab-stops/>
      </style:paragraph-properties>
    </style:style>
    <style:style style:name="T54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4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4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4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4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4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5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551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font-size="8pt" style:font-size-asian="8pt" style:font-size-complex="8pt" fo:background-color="#FFFFFF"/>
    </style:style>
    <style:style style:name="P5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23pt" style:font-size-asian="23pt" style:font-size-complex="23pt"/>
    </style:style>
    <style:style style:name="P553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font-size="16pt" style:font-size-asian="16pt" style:font-size-complex="16pt" fo:background-color="#FFFFFF"/>
    </style:style>
    <style:style style:name="P5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8pt" style:font-size-asian="8pt" style:font-size-complex="8pt"/>
    </style:style>
    <style:style style:name="P55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56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55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5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55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5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56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62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563" style:parent-style-name="Fonteparág.padrão" style:family="text">
      <style:text-properties fo:font-size="10pt" style:font-size-asian="10pt" style:font-size-complex="10pt"/>
    </style:style>
    <style:style style:name="P56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65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566" style:parent-style-name="Fonteparág.padrão" style:family="text">
      <style:text-properties fo:color="#000000" fo:font-size="10pt" style:font-size-asian="10pt" style:font-size-complex="10pt"/>
    </style:style>
    <style:style style:name="P5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68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569" style:parent-style-name="Fonteparág.padrão" style:family="text">
      <style:text-properties fo:color="#000000" fo:font-size="10pt" style:font-size-asian="10pt" style:font-size-complex="10pt"/>
    </style:style>
    <style:style style:name="P5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71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572" style:parent-style-name="Fonteparág.padrão" style:family="text">
      <style:text-properties fo:font-size="10pt" style:font-size-asian="10pt" style:font-size-complex="10pt"/>
    </style:style>
    <style:style style:name="P57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574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575" style:parent-style-name="Fonteparág.padrão" style:family="text">
      <style:text-properties fo:font-size="10pt" style:font-size-asian="10pt" style:font-size-complex="10pt"/>
    </style:style>
    <style:style style:name="P5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5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23pt" style:font-size-asian="23pt" style:font-size-complex="23pt"/>
    </style:style>
    <style:style style:name="P5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6pt" style:font-size-asian="16pt" style:font-size-complex="16pt"/>
    </style:style>
    <style:style style:name="P57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5pt" style:font-size-asian="5pt" style:font-size-complex="10pt"/>
    </style:style>
    <style:style style:name="P5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584" style:parent-style-name="Normal" style:family="paragraph">
      <style:paragraph-properties style:punctuation-wrap="simple" fo:text-align="justify" fo:margin-bottom="0in" fo:line-height="100%" fo:margin-left="-0.1972in">
        <style:tab-stops>
          <style:tab-stop style:type="left" style:position="6.9743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585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586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587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58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89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590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59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92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593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59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95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59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97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59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99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60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01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60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03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60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05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60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07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608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609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61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11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612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61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14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615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61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17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61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19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62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21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622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62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24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625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62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27" style:parent-style-name="Fonteparág.padrão" style:family="text">
      <style:text-properties style:font-name="Calibri" style:font-name-complex="Calibri" fo:font-weight="bold" style:font-weight-asian="bold" style:font-weight-complex="bold" fo:letter-spacing="0.0111in" fo:font-size="10pt" style:font-size-asian="10pt" style:font-size-complex="10pt"/>
    </style:style>
    <style:style style:name="T628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629" style:parent-style-name="Fonteparág.padrão" style:family="text">
      <style:text-properties style:font-name="Calibri" style:font-name-complex="Calibri" fo:font-weight="bold" style:font-weight-asian="bold" style:font-weight-complex="bold" fo:letter-spacing="-0.002in" fo:font-size="10pt" style:font-size-asian="10pt" style:font-size-complex="10pt"/>
    </style:style>
    <style:style style:name="T630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63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32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63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34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635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63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37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638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639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64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41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64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43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64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45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64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47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648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64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0pt"/>
    </style:style>
    <style:style style:name="P6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5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653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65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letter-spacing="-0.0006in" fo:font-size="5pt" style:font-size-asian="5pt" style:font-size-complex="10pt"/>
    </style:style>
    <style:style style:name="P6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5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658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6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61" style:parent-style-name="Fonteparág.padrão" style:family="text"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66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6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667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66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69" style:parent-style-name="Fonteparág.padrão" style:family="text">
      <style:text-properties style:font-name="Calibri" style:font-name-complex="Calibri" fo:font-weight="bold" style:font-weight-asian="bold" style:font-weight-complex="bold" fo:color="#000000" fo:letter-spacing="-0.0006in" fo:font-size="10pt" style:font-size-asian="10pt" style:font-size-complex="10pt"/>
    </style:style>
    <style:style style:name="T67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71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67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673" style:parent-style-name="Fonteparág.padrão" style:family="text"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6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676" style:parent-style-name="Normal" style:family="paragraph">
      <style:paragraph-properties style:punctuation-wrap="simple"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77" style:parent-style-name="Normal" style:family="paragraph">
      <style:paragraph-properties style:punctuation-wrap="simple" fo:margin-bottom="0in" fo:line-height="100%"/>
      <style:text-properties style:font-name="Calibri" style:font-name-complex="Calibri" fo:font-size="10pt" style:font-size-asian="10pt" style:font-size-complex="10pt"/>
    </style:style>
    <style:style style:name="P678" style:parent-style-name="Normal" style:family="paragraph">
      <style:paragraph-properties style:punctuation-wrap="simple" fo:margin-bottom="0in" fo:line-height="100%" fo:margin-left="0.4916in" fo:text-indent="0.4916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79" style:parent-style-name="Normal" style:family="paragraph">
      <style:paragraph-properties style:punctuation-wrap="simple" fo:margin-bottom="0in" fo:line-height="100%" fo:margin-left="0.4916in" fo:text-indent="0.49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8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margin-bottom="0in" fo:line-height="100%" fo:margin-left="-0.1972in">
        <style:tab-stops/>
      </style:paragraph-properties>
      <style:text-properties style:font-name="Calibri" style:font-name-complex="Calibri" fo:font-size="1pt" style:font-size-asian="1pt" style:font-size-complex="10pt"/>
    </style:style>
    <style:style style:name="P681" style:parent-style-name="Normal" style:family="paragraph">
      <style:paragraph-properties fo:keep-with-next="always" fo:widows="0" fo:orphans="0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="Calibri" style:font-name-complex="Calibri" style:font-weight-complex="bold" fo:font-size="1pt" style:font-size-asian="1pt" style:font-size-complex="4pt"/>
    </style:style>
    <style:style style:name="P682" style:parent-style-name="Normal" style:family="paragraph">
      <style:paragraph-properties fo:keep-with-next="always" fo:widows="0" fo:orphans="0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683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letter-spacing="normal" fo:font-size="16pt" style:font-size-asian="16pt" style:font-size-complex="16pt"/>
    </style:style>
    <style:style style:name="P684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weight="bold" style:font-weight-asian="bold" style:font-weight-complex="bold" fo:font-size="4pt" style:font-size-asian="4pt" style:font-size-complex="8pt" style:text-underline-type="single" style:text-underline-style="solid" style:text-underline-width="auto" style:text-underline-mode="continuous"/>
    </style:style>
    <style:style style:name="P685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686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P687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688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6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9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92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0pt"/>
    </style:style>
    <style:style style:name="P69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9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9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69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9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9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0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02" style:parent-style-name="Título5" style:family="paragraph">
      <style:paragraph-properties fo:widows="0" fo:orphans="0" fo:text-align="justify" fo:margin-top="0in" fo:line-height="100%" fo:margin-left="-0.1972in">
        <style:tab-stops/>
      </style:paragraph-properties>
      <style:text-properties style:font-name="Calibri" style:font-name-asian="Calibri" style:font-name-complex="Calibri" style:use-window-font-color="true" fo:font-size="5pt" style:font-size-asian="5pt" style:font-size-complex="10pt"/>
    </style:style>
    <style:style style:name="P703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70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05" style:parent-style-name="Fonteparág.padrão" style:family="text">
      <style:text-properties style:font-name="Calibri" style:font-name-complex="Calibri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07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5pt" style:font-size-asian="5pt" style:font-size-complex="10pt"/>
    </style:style>
    <style:style style:name="P708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70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1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12" style:parent-style-name="LinkdaInternet" style:family="text">
      <style:text-properties style:font-name="Calibri" style:font-name-complex="Calibri" style:use-window-font-color="true" fo:font-size="10pt" style:font-size-asian="10pt" style:font-size-complex="10pt"/>
    </style:style>
    <style:style style:name="T7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14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7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16" style:parent-style-name="Título3" style:family="paragraph">
      <style:paragraph-properties fo:widows="0" fo:orphans="0" fo:text-align="justify" fo:margin-top="0in" fo:margin-left="-0.1972in">
        <style:tab-stops/>
      </style:paragraph-properties>
      <style:text-properties style:font-name="Calibri" style:font-name-asian="Calibri" style:font-name-complex="Calibri" style:use-window-font-color="true" fo:font-size="5pt" style:font-size-asian="5pt" style:font-size-complex="10pt"/>
    </style:style>
    <style:style style:name="P717" style:parent-style-name="Título3" style:family="paragraph">
      <style:paragraph-properties fo:widows="0" fo:orphans="0" fo:text-align="justify" fo:margin-top="0in" fo:margin-left="-0.1972in">
        <style:tab-stops/>
      </style:paragraph-properties>
    </style:style>
    <style:style style:name="T718" style:parent-style-name="Fonteparág.padrão" style:family="text">
      <style:text-properties style:font-name="Calibri" style:font-name-asian="Calibri" style:font-name-complex="Calibri" style:font-weight-complex="bold" style:use-window-font-color="true" fo:font-size="10pt" style:font-size-asian="10pt" style:font-size-complex="10pt"/>
    </style:style>
    <style:style style:name="P719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4pt" style:font-size-asian="4pt" style:font-size-complex="10pt"/>
    </style:style>
    <style:style style:name="P720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72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2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2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14"><draw:frame draw:z-index="42" draw:style-name="a5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5"/>
      <text:p text:style-name="P16"><text:tab/></text:p>
      <text:p text:style-name="P17"><text:tab/></text:p>
      <text:p text:style-name="Normal"><text:span text:style-name="T18"><draw:custom-shape svg:x="0.02083in" svg:y="0.10556in" svg:width="3.62639in" svg:height="0.27014in" draw:z-index="44" draw:id="id2" draw:style-name="a6" draw:name="Text Box 40" text:anchor-type="paragraph"><svg:title/><svg:desc/><text:p text:style-name="Conteúdodoquadro"><text:span text:style-name="T19">Nº 3072</text:span><text:span text:style-name="T20"><text:s/>– Ano 13<text:s/></text:span><text:span text:style-name="T21">Sexta</text:span><text:span text:style-name="T22">-feira,<text:s/></text:span><text:span text:style-name="T23">30</text:span><text:span text:style-name="T24"><text:s/>de Setembro de 2022</text:span></text:p><text:p text:style-name="Normal"/><draw:enhanced-geometry draw:type="non-primitive" svg:viewBox="0 0 21600 21600" draw:enhanced-path="M 0 0 L 21600 0 21600 21600 0 21600 Z N"/></draw:custom-shape></text:span></text:p>
      <text:p text:style-name="Normal"><text:span text:style-name="T25"><draw:custom-shape svg:x="-0.38264in" svg:y="0.1375in" svg:width="1.28264in" svg:height="0.54306in" draw:z-index="43" draw:id="id3" draw:style-name="a7" draw:name="Text Box 5" text:anchor-type="paragraph"><svg:title/><svg:desc/><text:p text:style-name="Conteúdodoquadro"><text:span text:style-name="T26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27"><text:tab/></text:p>
      <text:p text:style-name="P28"><text:tab/></text:p>
      <text:p text:style-name="P29">Decretos.................................................................................................................................................................1</text:p>
      <text:p text:style-name="P30">Extrato....................................................................................................................................................................7</text:p>
      <text:p text:style-name="P31">Ata..........................................................................................................................................................................7</text:p>
      <text:p text:style-name="P32">Aviso de Licitação...................................................................................................................................................8</text:p>
      <text:p text:style-name="P33">Decretos</text:p>
      <text:p text:style-name="P34">Governo Municipal de Criciúma</text:p>
      <text:p text:style-name="P35"/>
      <text:p text:style-name="P36">DECRETO SG/nº 1683/22, de 26 de setembro de 2022.</text:p>
      <text:p text:style-name="P37"/>
      <text:p text:style-name="P38">Concede licença-prêmio a Tamires Rodrigues Viana.</text:p>
      <text:p text:style-name="P39"/>
      <text:p text:style-name="P40"><text:span text:style-name="T41">O<text:s/></text:span><text:span text:style-name="T42">PREFEITO DO MUNICÍPIO DE CRICIÚMA,<text:s/></text:span><text:span text:style-name="T43">no uso de suas atribuições legais, de acordo com o que consta no Processo nº 635897/2022, em conformidade com o art.104, da Lei Complementar nº 012, de 20 de dezembro de 1999, resolve,</text:span></text:p>
      <text:p text:style-name="P44"/>
      <text:p text:style-name="P45">CONCEDER licença-prêmio a</text:p>
      <text:p text:style-name="P46"/>
      <text:p text:style-name="P47"><text:span text:style-name="T48">TAMIRES RODRIGUES VIANA</text:span><text:span text:style-name="T49">,<text:s/></text:span><text:span text:style-name="T50">matrícula nº 55.794, Nutricionista,<text:s/></text:span><text:span text:style-name="T51">lotada com 30 horas semanais na<text:s/></text:span><text:span text:style-name="T52">Secretaria Municipal de Saúde, por 03 (três) meses correspondente ao quinquênio compreendido entre 02/09/2014 e 02/09/2019, porém em razão do retardamento da concessão decorrente da aplicação do art. 105, §§1º, 2º e 3º, da Lei Complementar nº 012/99, a vigência do quinquênio, passa a ser de 11/09/2015 a 11/09/2020.</text:span></text:p>
      <text:p text:style-name="P53"/>
      <text:p text:style-name="P54">Criciúma, 26 de setembro de 2022.</text:p>
      <text:p text:style-name="P55"/>
      <text:p text:style-name="P56"><text:span text:style-name="T57">CLÉSIO SALVARO</text:span><text:span text:style-name="T58"><text:s/>-<text:s/></text:span><text:span text:style-name="T59">Prefeito do Município de Criciúma</text:span></text:p>
      <text:p text:style-name="P60"><text:span text:style-name="T61">VAGNER ESPINDOLA RODRIGUES</text:span><text:span text:style-name="T62"><text:s/>-<text:s/></text:span><text:span text:style-name="T63">Secretário-Geral</text:span></text:p>
      <text:p text:style-name="P64">esc/jrm</text:p>
      <text:p text:style-name="P65"/>
      <text:p text:style-name="P66">DECRETO SG/nº 1684/22, de 26 de setembro de 2022.</text:p>
      <text:p text:style-name="P67"/>
      <text:p text:style-name="P68">Concede licença-prêmio a Marcia Regina da Silva.</text:p>
      <text:p text:style-name="P69"/>
      <text:p text:style-name="P70"><text:span text:style-name="T71">O<text:s/></text:span><text:span text:style-name="T72">PREFEITO DO MUNICÍPIO DE CRICIÚMA,<text:s/></text:span><text:span text:style-name="T73">no uso de suas atribuições legais, de acordo com o que consta no Processo nº 635151/2022, em conformidade com o art.104, da Lei Complementar nº 012, de 20 de dezembro de 1999, resolve,</text:span></text:p>
      <text:p text:style-name="P74"/>
      <text:p text:style-name="P75">CONCEDER licença-prêmio a</text:p>
      <text:p text:style-name="P76"/>
      <text:p text:style-name="P77"><text:span text:style-name="T78">MARCIA REGINA DA SILVA</text:span><text:span text:style-name="T79">,<text:s/></text:span><text:span text:style-name="T80">matrícula nº 56.895, Assistente Social,<text:s/></text:span><text:span text:style-name="T81">lotada com 30 horas semanais na<text:s/></text:span><text:span text:style-name="T82">Secretaria Municipal de Saúde, por 03 (três) meses correspondente ao quinquênio compreendido entre 28/12/2016 e 28/12/2021, porém em razão do retardamento da concessão decorrente da aplicação do art. 105, §2º, da Lei Complementar nº 012/99, a vigência do quinquênio, passa a ser de 25/03/2017 a 25/03/2022.</text:span></text:p>
      <text:p text:style-name="P83"/>
      <text:p text:style-name="P84">Criciúma, 26 de setembro de 2022.</text:p>
      <text:p text:style-name="P85"/>
      <text:p text:style-name="P86"><text:span text:style-name="T87">CLÉSIO SALVARO</text:span><text:span text:style-name="T88"><text:s/>-<text:s/></text:span><text:span text:style-name="T89">Prefeito do Município de Criciúma</text:span></text:p>
      <text:p text:style-name="P90"><text:span text:style-name="T91">VAGNER ESPINDOLA RODRIGUES</text:span><text:span text:style-name="T92"><text:s/>-<text:s/></text:span><text:span text:style-name="T93">Secretário-Geral</text:span></text:p>
      <text:p text:style-name="P94">esc/jrm</text:p>
      <text:p text:style-name="P95"/>
      <text:soft-page-break/>
      <text:p text:style-name="P96">DECRETO SG/nº 1685/22, de 26 de setembro de 2022.</text:p>
      <text:p text:style-name="P97"/>
      <text:p text:style-name="P98">Concede licença-prêmio a Italo Stradiotto Peruchi.</text:p>
      <text:p text:style-name="P99"/>
      <text:p text:style-name="P100"><text:span text:style-name="T101">O<text:s/></text:span><text:span text:style-name="T102">PREFEITO DO MUNICÍPIO DE CRICIÚMA,<text:s/></text:span><text:span text:style-name="T103">no uso de suas atribuições legais, de acordo com o que consta no Processo nº 635367/2022, em conformidade com o art.104, da Lei Complementar nº 012, de 20 de dezembro de 1999, resolve,</text:span></text:p>
      <text:p text:style-name="P104"/>
      <text:p text:style-name="P105">CONCEDER licença-prêmio a</text:p>
      <text:p text:style-name="P106"/>
      <text:p text:style-name="P107"><text:span text:style-name="T108">ITALO STRADIOTTO PERUCHI</text:span><text:span text:style-name="T109">,<text:s/></text:span><text:span text:style-name="T110">matrícula nº 45.130, Agente de Fiscalização,<text:s/></text:span><text:span text:style-name="T111">lotado com 40 horas semanais na<text:s/></text:span><text:span text:style-name="T112">Defesa Civil, por 03 (três) meses correspondente ao quinquênio compreendido entre 11/03/2017 e 11/03/2022, porém em razão do retardamento da concessão decorrente da aplicação do art. 105, §§1º e 2º, da Lei Complementar nº 012/99, a vigência do quinquênio, passa a ser de 14/05/2017 a 14/05/2022.</text:span></text:p>
      <text:p text:style-name="P113"/>
      <text:p text:style-name="P114">Criciúma, 26 de setembro de 2022.</text:p>
      <text:p text:style-name="P115"/>
      <text:p text:style-name="P116"><text:span text:style-name="T117">CLÉSIO SALVARO</text:span><text:span text:style-name="T118"><text:s/>-<text:s/></text:span><text:span text:style-name="T119">Prefeito do Município de Criciúma</text:span></text:p>
      <text:p text:style-name="P120"><text:span text:style-name="T121">VAGNER ESPINDOLA RODRIGUES</text:span><text:span text:style-name="T122"><text:s/>-<text:s/></text:span><text:span text:style-name="T123">Secretário-Geral</text:span></text:p>
      <text:p text:style-name="P124">esc/jrm</text:p>
      <text:p text:style-name="P125"/>
      <text:p text:style-name="P126">DECRETO SG/nº 1686/22, de 26 de setembro de 2022.</text:p>
      <text:p text:style-name="P127"/>
      <text:p text:style-name="P128">Concede licença-prêmio a Patricia Pereira de Maia.</text:p>
      <text:p text:style-name="P129"/>
      <text:p text:style-name="P130"><text:span text:style-name="T131">O<text:s/></text:span><text:span text:style-name="T132">PREFEITO DO MUNICÍPIO DE CRICIÚMA,<text:s/></text:span><text:span text:style-name="T133">no uso de suas atribuições legais, de acordo com o que consta no Processo nº 634149/2022, em conformidade com o art.104, da Lei Complementar nº 012, de 20 de dezembro de 1999, resolve,</text:span></text:p>
      <text:p text:style-name="P134"/>
      <text:p text:style-name="P135">CONCEDER licença-prêmio a</text:p>
      <text:p text:style-name="P136"/>
      <text:p text:style-name="P137"><text:span text:style-name="T138">PATRICIA PEREIRA DE MAIA</text:span><text:span text:style-name="T139">,<text:s/></text:span><text:span text:style-name="T140">matrícula nº 56.806, Assistente Social,<text:s/></text:span><text:span text:style-name="T141">lotada com 30 horas semanais na<text:s/></text:span><text:span text:style-name="T142">Secretaria Municipal de Saúde, por 03 (três) meses correspondente ao quinquênio compreendido entre 20/07/2016 e 20/07/2021, porém em razão do retardamento da concessão decorrente da aplicação do art. 105, §§2º e 3º, da Lei Complementar nº 012/99, a vigência do quinquênio, passa a ser de 27/03/2017 a 27/03/2022.</text:span></text:p>
      <text:p text:style-name="P143"/>
      <text:p text:style-name="P144">Criciúma, 26 de setembro de 2022.</text:p>
      <text:p text:style-name="P145"/>
      <text:p text:style-name="P146"><text:span text:style-name="T147">CLÉSIO SALVARO</text:span><text:span text:style-name="T148"><text:s/>-<text:s/></text:span><text:span text:style-name="T149">Prefeito do Município de Criciúma</text:span></text:p>
      <text:p text:style-name="P150"><text:span text:style-name="T151">VAGNER ESPINDOLA RODRIGUES</text:span><text:span text:style-name="T152"><text:s/>-<text:s/></text:span><text:span text:style-name="T153">Secretário-Geral</text:span></text:p>
      <text:p text:style-name="P154">esc/jrm</text:p>
      <text:p text:style-name="P155"/>
      <text:p text:style-name="P156">DECRETO SG/nº 1687/22, de 26 de setembro de 2022.</text:p>
      <text:p text:style-name="P157"/>
      <text:p text:style-name="P158">Concede licença-prêmio a Soraia Deolindo.</text:p>
      <text:p text:style-name="P159"/>
      <text:p text:style-name="P160"><text:span text:style-name="T161">O<text:s/></text:span><text:span text:style-name="T162">PREFEITO DO MUNICÍPIO DE CRICIÚMA,<text:s/></text:span><text:span text:style-name="T163">no uso de suas atribuições legais, de acordo com o que consta no Processo nº 635490/2022, em conformidade com o art.104, da Lei Complementar nº 012, de 20 de dezembro de 1999, resolve,</text:span></text:p>
      <text:p text:style-name="P164"/>
      <text:p text:style-name="P165">CONCEDER licença-prêmio a</text:p>
      <text:p text:style-name="P166"/>
      <text:p text:style-name="P167"><text:span text:style-name="T168">SORAIA DEOLINDO</text:span><text:span text:style-name="T169">,<text:s/></text:span><text:span text:style-name="T170">matrícula nº 56.356, Assistente Social,<text:s/></text:span><text:span text:style-name="T171">lotada com 30 horas semanais na<text:s/></text:span><text:span text:style-name="T172">Secretaria Municipal de Saúde, por 03 (três) meses correspondente ao quinquênio compreendido entre 18/03/2016 e 18/03/2021, porém em razão do retardamento da concessão decorrente da aplicação do art. 105, §§1º e 2º, da Lei Complementar nº 012/99, a vigência do quinquênio, passa a ser de 15/08/2016 a 15/08/2021.</text:span></text:p>
      <text:p text:style-name="P173"/>
      <text:p text:style-name="P174">Criciúma, 26 de setembro de 2022.</text:p>
      <text:p text:style-name="P175"/>
      <text:p text:style-name="P176"><text:span text:style-name="T177">CLÉSIO SALVARO</text:span><text:span text:style-name="T178"><text:s/>-<text:s/></text:span><text:span text:style-name="T179">Prefeito do Município de Criciúma</text:span></text:p>
      <text:p text:style-name="P180"><text:span text:style-name="T181">VAGNER ESPINDOLA RODRIGUES</text:span><text:span text:style-name="T182"><text:s/>-<text:s/></text:span><text:span text:style-name="T183">Secretário-Geral</text:span></text:p>
      <text:p text:style-name="P184">esc/jrm</text:p>
      <text:soft-page-break/>
      <text:p text:style-name="P185">DECRETO SG/nº 1688/22, de 26 de setembro de 2022.</text:p>
      <text:p text:style-name="P186"/>
      <text:p text:style-name="P187">Concede licença-prêmio a Leatrice Aparecida Cabral Moreira.</text:p>
      <text:p text:style-name="P188"/>
      <text:p text:style-name="P189"><text:span text:style-name="T190">O<text:s/></text:span><text:span text:style-name="T191">PREFEITO DO MUNICÍPIO DE CRICIÚMA,<text:s/></text:span><text:span text:style-name="T192">no uso de suas atribuições legais, de acordo com o que consta no Processo nº 635488/2022, em conformidade com o art.104, da Lei Complementar nº 012, de 20 de dezembro de 1999, resolve,</text:span></text:p>
      <text:p text:style-name="P193"/>
      <text:p text:style-name="P194">CONCEDER licença-prêmio a</text:p>
      <text:p text:style-name="P195"/>
      <text:p text:style-name="P196"><text:span text:style-name="T197">LEATRICE APARECIDA CABRAL MOREIRA</text:span><text:span text:style-name="T198">,<text:s/></text:span><text:span text:style-name="T199">matrícula nº 55.068, Atendente Odontológico,<text:s/></text:span><text:span text:style-name="T200">lotada com 40 horas semanais na<text:s/></text:span><text:span text:style-name="T201">Secretaria Municipal de Saúde, por 03 (três) meses correspondente ao quinquênio compreendido entre 19/10/2015 e 19/10/2020, porém em razão do retardamento da concessão decorrente da aplicação do art. 105, §§1º, 2º e 3º, da Lei Complementar nº 012/99, a vigência do quinquênio, passa a ser de 01/04/2016 a 01/04/2021.</text:span></text:p>
      <text:p text:style-name="P202"/>
      <text:p text:style-name="P203">Criciúma, 26 de setembro de 2022.</text:p>
      <text:p text:style-name="P204"/>
      <text:p text:style-name="P205"><text:span text:style-name="T206">CLÉSIO SALVARO</text:span><text:span text:style-name="T207"><text:s/>-<text:s/></text:span><text:span text:style-name="T208">Prefeito do Município de Criciúma</text:span></text:p>
      <text:p text:style-name="P209"><text:span text:style-name="T210">VAGNER ESPINDOLA RODRIGUES</text:span><text:span text:style-name="T211"><text:s/>-<text:s/></text:span><text:span text:style-name="T212">Secretário-Geral</text:span></text:p>
      <text:p text:style-name="P213">esc/jrm</text:p>
      <text:p text:style-name="P214"/>
      <text:p text:style-name="P215">DECRETO SG/nº 1689/22, de 26 de setembro de 2022.</text:p>
      <text:p text:style-name="P216"/>
      <text:p text:style-name="P217">Concede licença-prêmio a Fernanda Cardoso Valentim.</text:p>
      <text:p text:style-name="P218"/>
      <text:p text:style-name="P219"><text:span text:style-name="T220">O<text:s/></text:span><text:span text:style-name="T221">PREFEITO DO MUNICÍPIO DE CRICIÚMA,<text:s/></text:span><text:span text:style-name="T222">no uso de suas atribuições legais, de acordo com o que consta no Processo nº 635487/2022, em conformidade com o art.104, da Lei Complementar nº 012, de 20 de dezembro de 1999, resolve,</text:span></text:p>
      <text:p text:style-name="P223"/>
      <text:p text:style-name="P224">CONCEDER licença-prêmio a</text:p>
      <text:p text:style-name="P225"/>
      <text:p text:style-name="P226"><text:span text:style-name="T227">FERNANDA CARDOSO VALENTIM</text:span><text:span text:style-name="T228">,<text:s/></text:span><text:span text:style-name="T229">matrícula nº 55.074, Psicóloga,<text:s/></text:span><text:span text:style-name="T230">lotada com 40 horas semanais na<text:s/></text:span><text:span text:style-name="T231">Secretaria Municipal de Saúde, por 03 (três) meses correspondente ao quinquênio compreendido entre 21/09/2015 e 21/09/2020, porém em razão do retardamento da concessão decorrente da aplicação do art. 105, §§2º e 3º, da Lei Complementar nº 012/99, a vigência do quinquênio, passa a ser de 16/10/2015 a 16/10/2020.</text:span></text:p>
      <text:p text:style-name="P232"/>
      <text:p text:style-name="P233">Criciúma, 26 de setembro de 2022.</text:p>
      <text:p text:style-name="P234"/>
      <text:p text:style-name="P235"><text:span text:style-name="T236">CLÉSIO SALVARO</text:span><text:span text:style-name="T237"><text:s/>-<text:s/></text:span><text:span text:style-name="T238">Prefeito do Município de Criciúma</text:span></text:p>
      <text:p text:style-name="P239"><text:span text:style-name="T240">VAGNER ESPINDOLA RODRIGUES</text:span><text:span text:style-name="T241"><text:s/>-<text:s/></text:span><text:span text:style-name="T242">Secretário-Geral</text:span></text:p>
      <text:p text:style-name="P243">esc/jrm</text:p>
      <text:p text:style-name="P244"/>
      <text:p text:style-name="P245">DECRETO SG/nº 1690/22, de 26 de setembro de 2022.</text:p>
      <text:p text:style-name="P246"/>
      <text:p text:style-name="P247">Concede licença-prêmio a Andressa Lima Vieira.</text:p>
      <text:p text:style-name="P248"/>
      <text:p text:style-name="P249"><text:span text:style-name="T250">O<text:s/></text:span><text:span text:style-name="T251">PREFEITO DO MUNICÍPIO DE CRICIÚMA,<text:s/></text:span><text:span text:style-name="T252">no uso de suas atribuições legais, de acordo com o que consta no Processo nº 635786/2022, em conformidade com o art.104, da Lei Complementar nº 012, de 20 de dezembro de 1999, resolve,</text:span></text:p>
      <text:p text:style-name="P253"/>
      <text:p text:style-name="P254">CONCEDER licença-prêmio a</text:p>
      <text:p text:style-name="P255"/>
      <text:p text:style-name="P256"><text:span text:style-name="T257">ANDRESSA LIMA VIEIRA</text:span><text:span text:style-name="T258">,<text:s/></text:span><text:span text:style-name="T259">matrícula nº 56.387, Técnica em Enfermagem ESF,<text:s/></text:span><text:span text:style-name="T260">lotada com 40 horas semanais na<text:s/></text:span><text:span text:style-name="T261">Secretaria Municipal de Saúde, por 03 (três) meses correspondente ao quinquênio compreendido entre 18/04/2016 e 18/04/2021, porém em razão do retardamento da concessão decorrente da aplicação do art. 105, §§1º, 2º e 3º, da Lei Complementar nº 012/99, a vigência do quinquênio, passa a ser de 06/08/2017 a 06/08/2022.</text:span></text:p>
      <text:p text:style-name="P262"/>
      <text:p text:style-name="P263">Criciúma, 26 de setembro de 2022.</text:p>
      <text:p text:style-name="P264"/>
      <text:p text:style-name="P265"><text:span text:style-name="T266">CLÉSIO SALVARO</text:span><text:span text:style-name="T267"><text:s/>-<text:s/></text:span><text:span text:style-name="T268">Prefeito do Município de Criciúma</text:span></text:p>
      <text:p text:style-name="P269"><text:span text:style-name="T270">VAGNER ESPINDOLA RODRIGUES</text:span><text:span text:style-name="T271"><text:s/>-<text:s/></text:span><text:span text:style-name="T272">Secretário-Geral</text:span></text:p>
      <text:p text:style-name="P273">esc/jrm</text:p>
      <text:p text:style-name="P274"/>
      <text:soft-page-break/>
      <text:p text:style-name="P275">DECRETO SG/nº 1691/22, de 26 de setembro de 2022.</text:p>
      <text:p text:style-name="P276"/>
      <text:p text:style-name="P277">Concede licença-prêmio a Gustavo Thome da Silva.</text:p>
      <text:p text:style-name="P278"/>
      <text:p text:style-name="P279"><text:span text:style-name="T280">O<text:s/></text:span><text:span text:style-name="T281">PREFEITO DO MUNICÍPIO DE CRICIÚMA,<text:s/></text:span><text:span text:style-name="T282">no uso de suas atribuições legais, de acordo com o que consta no Processo nº 635779/2022, em conformidade com o art.104, da Lei Complementar nº 012, de 20 de dezembro de 1999, resolve,</text:span></text:p>
      <text:p text:style-name="P283"/>
      <text:p text:style-name="P284">CONCEDER licença-prêmio a</text:p>
      <text:p text:style-name="P285"/>
      <text:p text:style-name="P286"><text:span text:style-name="T287">GUSTAVO THOME DA SILVA</text:span><text:span text:style-name="T288">,<text:s/></text:span><text:span text:style-name="T289">matrícula nº 56.411, Cirurgião-Dentista ESF,<text:s/></text:span><text:span text:style-name="T290">lotado com 40 horas semanais na<text:s/></text:span><text:span text:style-name="T291">Secretaria Municipal de Saúde, por 03 (três) meses correspondente ao quinquênio compreendido entre 09/05/2016 e 09/05/2021, porém em razão do retardamento da concessão decorrente da aplicação do art. 105, §§2º e 3º, da Lei Complementar nº 012/99, a vigência do quinquênio, passa a ser de 07/06/2016 a 07/06/2021.</text:span></text:p>
      <text:p text:style-name="P292"/>
      <text:p text:style-name="P293">Criciúma, 26 de setembro de 2022.</text:p>
      <text:p text:style-name="P294"/>
      <text:p text:style-name="P295"><text:span text:style-name="T296">CLÉSIO SALVARO</text:span><text:span text:style-name="T297"><text:s/>-<text:s/></text:span><text:span text:style-name="T298">Prefeito do Município de Criciúma</text:span></text:p>
      <text:p text:style-name="P299"><text:span text:style-name="T300">VAGNER ESPINDOLA RODRIGUES</text:span><text:span text:style-name="T301"><text:s/>-<text:s/></text:span><text:span text:style-name="T302">Secretário-Geral</text:span></text:p>
      <text:p text:style-name="P303">esc/jrm</text:p>
      <text:p text:style-name="P304"/>
      <text:p text:style-name="P305">DECRETO SG/nº 1692/22, de 26 de setembro de 2022.</text:p>
      <text:p text:style-name="P306"/>
      <text:p text:style-name="P307">Concede licença-prêmio a Thiago Xavier Fagundes.</text:p>
      <text:p text:style-name="P308"/>
      <text:p text:style-name="P309"><text:span text:style-name="T310">O<text:s/></text:span><text:span text:style-name="T311">PREFEITO DO MUNICÍPIO DE CRICIÚMA,<text:s/></text:span><text:span text:style-name="T312">no uso de suas atribuições legais, de acordo com o que consta no Processo nº 635758/2022, em conformidade com o art.104, da Lei Complementar nº 012, de 20 de dezembro de 1999, resolve,</text:span></text:p>
      <text:p text:style-name="P313"/>
      <text:p text:style-name="P314">CONCEDER licença-prêmio a</text:p>
      <text:p text:style-name="P315"/>
      <text:p text:style-name="P316"><text:span text:style-name="T317">THIAGO XAVIER FAGUNDES</text:span><text:span text:style-name="T318">,<text:s/></text:span><text:span text:style-name="T319">matrícula nº 45.092, Agente de Autoridade de Trânsito e Transporte,<text:s/></text:span><text:span text:style-name="T320">lotado com 40 horas semanais na<text:s/></text:span><text:span text:style-name="T321">Diretoria de Trânsito e Transporte, por 03 (três) meses correspondente ao quinquênio compreendido entre 17/10/2015 e 17/10/2020, porém em razão do retardamento da concessão decorrente da aplicação do art. 105, §§2º e 3º, da Lei Complementar nº 012/99, a vigência do quinquênio, passa a ser de 08/02/2016 a 08/02/2021.</text:span></text:p>
      <text:p text:style-name="P322"/>
      <text:p text:style-name="P323">Criciúma, 26 de setembro de 2022.</text:p>
      <text:p text:style-name="P324"/>
      <text:p text:style-name="P325"><text:span text:style-name="T326">CLÉSIO SALVARO</text:span><text:span text:style-name="T327"><text:s/>-<text:s/></text:span><text:span text:style-name="T328">Prefeito do Município de Criciúma</text:span></text:p>
      <text:p text:style-name="P329"><text:span text:style-name="T330">VAGNER ESPINDOLA RODRIGUES</text:span><text:span text:style-name="T331"><text:s/>-<text:s/></text:span><text:span text:style-name="T332">Secretário-Geral</text:span></text:p>
      <text:p text:style-name="P333">esc/jrm</text:p>
      <text:p text:style-name="P334"/>
      <text:p text:style-name="P335">DECRETO SG/nº 1693/22, de 26 de setembro de 2022.</text:p>
      <text:p text:style-name="P336"/>
      <text:p text:style-name="P337">Concede licença-prêmio a Jerusa Manoel Angelica.</text:p>
      <text:p text:style-name="P338"/>
      <text:p text:style-name="P339"><text:span text:style-name="T340">O<text:s/></text:span><text:span text:style-name="T341">PREFEITO DO MUNICÍPIO DE CRICIÚMA,<text:s/></text:span><text:span text:style-name="T342">no uso de suas atribuições legais, de acordo com o que consta no Processo nº 635880/2022, em conformidade com o art.104, da Lei Complementar nº 012, de 20 de dezembro de 1999, resolve,</text:span></text:p>
      <text:p text:style-name="P343"/>
      <text:p text:style-name="P344">CONCEDER licença-prêmio a</text:p>
      <text:p text:style-name="P345"/>
      <text:p text:style-name="P346"><text:span text:style-name="T347">JERUSA MANOEL ANGELICA</text:span><text:span text:style-name="T348">,<text:s/></text:span><text:span text:style-name="T349">matrícula nº 56.278, Enfermeira,<text:s/></text:span><text:span text:style-name="T350">lotada com 30 horas semanais na<text:s/></text:span><text:span text:style-name="T351">Secretaria Municipal de Saúde, por 03 (três) meses correspondente ao quinquênio compreendido entre 03/09/2015 e 03/09/2020, porém em razão do retardamento da concessão decorrente da aplicação do art. 105, §§1º, 2º e 3º, da Lei Complementar nº 012/99, a vigência do quinquênio, passa a ser de 11/05/2016 a 11/05/2021.</text:span></text:p>
      <text:p text:style-name="P352"/>
      <text:p text:style-name="P353">Criciúma, 26 de setembro de 2022.</text:p>
      <text:p text:style-name="P354"/>
      <text:p text:style-name="P355"><text:span text:style-name="T356">CLÉSIO SALVARO</text:span><text:span text:style-name="T357"><text:s/>-<text:s/></text:span><text:span text:style-name="T358">Prefeito do Município de Criciúma</text:span></text:p>
      <text:p text:style-name="P359"><text:span text:style-name="T360">VAGNER ESPINDOLA RODRIGUES</text:span><text:span text:style-name="T361"><text:s/>-<text:s/></text:span><text:span text:style-name="T362">Secretário-Geral</text:span></text:p>
      <text:p text:style-name="P363">esc/jrm</text:p>
      <text:soft-page-break/>
      <text:p text:style-name="P364">DECRETO SG/nº 1694/22, de 26 de setembro de 2022.</text:p>
      <text:p text:style-name="P365"/>
      <text:p text:style-name="P366">Concede licença-prêmio a Ana Paula Souza.</text:p>
      <text:p text:style-name="P367"/>
      <text:p text:style-name="P368"><text:span text:style-name="T369">O<text:s/></text:span><text:span text:style-name="T370">PREFEITO DO MUNICÍPIO DE CRICIÚMA,<text:s/></text:span><text:span text:style-name="T371">no uso de suas atribuições legais, de acordo com o que consta no Processo nº 635905/2022, em conformidade com o art.104, da Lei Complementar nº 012, de 20 de dezembro de 1999, resolve,</text:span></text:p>
      <text:p text:style-name="P372"/>
      <text:p text:style-name="P373">CONCEDER licença-prêmio a</text:p>
      <text:p text:style-name="P374"/>
      <text:p text:style-name="P375"><text:span text:style-name="T376">ANA PAULA SOUZA</text:span><text:span text:style-name="T377">,<text:s/></text:span><text:span text:style-name="T378">matrícula nº 55.147, Técnica em Enfermagem,<text:s/></text:span><text:span text:style-name="T379">lotada com 30 horas semanais na<text:s/></text:span><text:span text:style-name="T380">Secretaria Municipal de Saúde, por 03 (três) meses correspondente ao quinquênio compreendido entre 18/12/2016 e 18/12/2021, porém em razão do retardamento da concessão decorrente da aplicação do art. 105, §§1º e 2º, da Lei Complementar nº 012/99, a vigência do quinquênio, passa a ser de 24/06/2017 a 24/06/2022.</text:span></text:p>
      <text:p text:style-name="P381"/>
      <text:p text:style-name="P382">Criciúma, 26 de setembro de 2022.</text:p>
      <text:p text:style-name="P383"/>
      <text:p text:style-name="P384"><text:span text:style-name="T385">CLÉSIO SALVARO</text:span><text:span text:style-name="T386"><text:s/>-<text:s/></text:span><text:span text:style-name="T387">Prefeito do Município de Criciúma</text:span></text:p>
      <text:p text:style-name="P388"><text:span text:style-name="T389">VAGNER ESPINDOLA RODRIGUES</text:span><text:span text:style-name="T390"><text:s/>-<text:s/></text:span><text:span text:style-name="T391">Secretário-Geral</text:span></text:p>
      <text:p text:style-name="P392">esc/jrm</text:p>
      <text:p text:style-name="P393"/>
      <text:p text:style-name="P394">DECRETO SG/nº 1695/22, de 26 de setembro de 2022.</text:p>
      <text:p text:style-name="P395"/>
      <text:p text:style-name="P396">Concede licença-prêmio a Cizinete Alexandre Mota.</text:p>
      <text:p text:style-name="P397"/>
      <text:p text:style-name="P398"><text:span text:style-name="T399">O<text:s/></text:span><text:span text:style-name="T400">PREFEITO DO MUNICÍPIO DE CRICIÚMA,<text:s/></text:span><text:span text:style-name="T401">no uso de suas atribuições legais, de acordo com o que consta no Processo nº 636033/2022, em conformidade com o art.104, da Lei Complementar nº 012, de 20 de dezembro de 1999, resolve,</text:span></text:p>
      <text:p text:style-name="P402"/>
      <text:p text:style-name="P403">CONCEDER licença-prêmio a</text:p>
      <text:p text:style-name="P404"/>
      <text:p text:style-name="P405"><text:span text:style-name="T406">CIZINETE ALEXANDRE MOTA</text:span><text:span text:style-name="T407">,<text:s/></text:span><text:span text:style-name="T408">matrícula nº 55.780, Artesã,<text:s/></text:span><text:span text:style-name="T409">lotada com 40 horas semanais na<text:s/></text:span><text:span text:style-name="T410">Secretaria Municipal de Saúde, por 03 (três) meses correspondente ao quinquênio compreendido entre 08/08/2014 e 08/08/2019, porém em razão do retardamento da concessão decorrente da aplicação do art. 105, §§1º e 2º, da Lei Complementar nº 012/99, a vigência do quinquênio, passa a ser de 29/07/2015 a 29/07/2020.</text:span></text:p>
      <text:p text:style-name="P411"/>
      <text:p text:style-name="P412">Criciúma, 26 de setembro de 2022.</text:p>
      <text:p text:style-name="P413"/>
      <text:p text:style-name="P414"><text:span text:style-name="T415">CLÉSIO SALVARO</text:span><text:span text:style-name="T416"><text:s/>-<text:s/></text:span><text:span text:style-name="T417">Prefeito do Município de Criciúma</text:span></text:p>
      <text:p text:style-name="P418"><text:span text:style-name="T419">VAGNER ESPINDOLA RODRIGUES</text:span><text:span text:style-name="T420"><text:s/>-<text:s/></text:span><text:span text:style-name="T421">Secretário-Geral</text:span></text:p>
      <text:p text:style-name="P422">esc/jrm</text:p>
      <text:p text:style-name="P423"/>
      <text:p text:style-name="P424">DECRETO SG/nº 1696/22, de 26 de setembro de 2022.</text:p>
      <text:p text:style-name="P425"/>
      <text:p text:style-name="P426">Concede licença-prêmio a Lauri da Silva Silveira.</text:p>
      <text:p text:style-name="P427"/>
      <text:p text:style-name="P428"><text:span text:style-name="T429">O<text:s/></text:span><text:span text:style-name="T430">PREFEITO DO MUNICÍPIO DE CRICIÚMA,<text:s/></text:span><text:span text:style-name="T431">no uso de suas atribuições legais, de acordo com o que consta no Processo nº 635823/2022, em conformidade com o art.104, da Lei Complementar nº 012, de 20 de dezembro de 1999, resolve,</text:span></text:p>
      <text:p text:style-name="P432"/>
      <text:p text:style-name="P433">CONCEDER licença-prêmio a</text:p>
      <text:p text:style-name="P434"/>
      <text:p text:style-name="P435"><text:span text:style-name="T436">LAURI DA SILVA SILVEIRA</text:span><text:span text:style-name="T437">,<text:s/></text:span><text:span text:style-name="T438">matrícula nº 56.343, Higienizador,<text:s/></text:span><text:span text:style-name="T439">lotado com 40 horas semanais na<text:s/></text:span><text:span text:style-name="T440">Secretaria Municipal de Saúde, por 03 (três) meses correspondente ao quinquênio compreendido entre 03/02/2016 e 03/02/2021, porém em razão do retardamento da concessão decorrente da aplicação do art. 105, §§1º e 2º, da Lei Complementar nº 012/99, a vigência do quinquênio, passa a ser de 24/05/2017 a 24/05/2022.</text:span></text:p>
      <text:p text:style-name="P441"/>
      <text:p text:style-name="P442">Criciúma, 26 de setembro de 2022.</text:p>
      <text:p text:style-name="P443"/>
      <text:p text:style-name="P444"><text:span text:style-name="T445">CLÉSIO SALVARO</text:span><text:span text:style-name="T446"><text:s/>-<text:s/></text:span><text:span text:style-name="T447">Prefeito do Município de Criciúma</text:span></text:p>
      <text:p text:style-name="P448"><text:span text:style-name="T449">VAGNER ESPINDOLA RODRIGUES</text:span><text:span text:style-name="T450"><text:s/>-<text:s/></text:span><text:span text:style-name="T451">Secretário-Geral</text:span></text:p>
      <text:p text:style-name="P452">esc/jrm</text:p>
      <text:soft-page-break/>
      <text:p text:style-name="P453">DECRETO SG/nº 1702/22, de 26 de setembro de 2022.</text:p>
      <text:p text:style-name="P454"/>
      <text:p text:style-name="P455"><text:span text:style-name="T456">Prorroga prazo que determina Instauração de Sindicância Administrativa</text:span><text:span text:style-name="T457">.<text:s/></text:span></text:p>
      <text:p text:style-name="P458"/>
      <text:p text:style-name="P459"><text:span text:style-name="T460">O<text:s/></text:span><text:span text:style-name="T461">PREFEITO DO MUNICÍPIO DE CRICIÚMA</text:span><text:span text:style-name="T462">, no uso de suas atribuições e de conformidade com o art. 166, da Lei Complementar nº 012, de 20 de dezembro de 1999,<text:s/></text:span></text:p>
      <text:p text:style-name="P463"/>
      <text:p text:style-name="P464">Considerando o Memorando nº 361/2022 da Comissão de Sindicância,</text:p>
      <text:p text:style-name="P465"/>
      <text:p text:style-name="P466">DECRETA:</text:p>
      <text:p text:style-name="P467"/>
      <text:p text:style-name="P468"><text:span text:style-name="T469">Art.1º</text:span><text:span text:style-name="T470"><text:s/>Fica prorrogado, por mais 30 (trinta) dias, a contar de 30 de setembro de 2022, o prazo para conclusão do Processo Administrativo nº 648278 instaurado pelo Decreto SG/nº 1485/22 referente à possível apurar uso de veículo da Prefeitura Municipal de Criciúma sem autorização.</text:span></text:p>
      <text:p text:style-name="P471"/>
      <text:p text:style-name="P472"><text:span text:style-name="T473">Art.2º<text:s/></text:span><text:span text:style-name="T474">Este Decreto entra em vigor na data de sua publicação.</text:span></text:p>
      <text:p text:style-name="P475"/>
      <text:p text:style-name="P476"><text:span text:style-name="T477">Criciúma, 26 de setembro de 2022</text:span><text:span text:style-name="T478">.</text:span></text:p>
      <text:p text:style-name="P479"/>
      <text:p text:style-name="P480"><text:span text:style-name="T481">CLÉSIO SALVARO</text:span><text:span text:style-name="T482"><text:s/>-<text:s/></text:span><text:span text:style-name="T483">Prefeito do Município de Criciúma</text:span></text:p>
      <text:p text:style-name="P484"><text:span text:style-name="T485">VAGNER ESPINDOLA RODRIGUES</text:span><text:span text:style-name="T486"><text:s/>-<text:s/></text:span><text:span text:style-name="T487">Secretário-Geral</text:span></text:p>
      <text:p text:style-name="P488">DAM/cbm</text:p>
      <text:p text:style-name="P489"/>
      <text:p text:style-name="P490">DECRETO SG/nº 1713/22, de 29 de setembro de 2022<text:s/></text:p>
      <text:p text:style-name="P491"/>
      <text:p text:style-name="P492">Nomeia a Comissão de Processo Seletivo Simplificado para Secretaria Municipal de Educação de Criciúma e dá outras providências.</text:p>
      <text:p text:style-name="P493"/>
      <text:p text:style-name="P494"><text:span text:style-name="T495">O<text:s/></text:span><text:span text:style-name="T496">PREFEITO DO MUNICÍPIO DE CRICIÚMA</text:span><text:span text:style-name="T497">, no uso de suas atribuições legais e de conformidade com o art. 50, IV, da Lei Orgânica Municipal de 5 de julho de 1990</text:span><text:span text:style-name="T498">,<text:s/></text:span></text:p>
      <text:p text:style-name="P499"/>
      <text:p text:style-name="P500">Considerando o Processo Administrativo nº 650882,<text:s/></text:p>
      <text:p text:style-name="P501"/>
      <text:p text:style-name="P502">DECRETA:</text:p>
      <text:p text:style-name="P503"/>
      <text:p text:style-name="P504"><text:span text:style-name="T505">Art.1º</text:span><text:span text:style-name="T506"><text:s/></text:span><text:span text:style-name="T507">Ficam nomeados para compor a Comissão de Processo Seletivo Simplificado, os seguintes membros:</text:span></text:p>
      <text:p text:style-name="P508"/>
      <text:p text:style-name="P509"><text:span text:style-name="T510">I – Cassiana Nunes Cunha –<text:s/></text:span><text:bookmark-start text:name="__DdeLink__1338_111767385"/><text:span text:style-name="T511">56.926;</text:span><text:bookmark-end text:name="__DdeLink__1338_111767385"/></text:p>
      <text:p text:style-name="P512"><text:span text:style-name="T513">II – Gisele Rosa Medeiros Manganelli – 56.944;</text:span></text:p>
      <text:p text:style-name="P514">III – Morgana Viana Soares – 55.334 e 56.143;</text:p>
      <text:p text:style-name="P515"><text:span text:style-name="T516">IV – Patricia de Souza Paegle – 54.597;</text:span></text:p>
      <text:p text:style-name="P517"><text:span text:style-name="T518">V – Tatiana Scotti Pacheco – 54.601 e 55.417 ;</text:span></text:p>
      <text:p text:style-name="P519">VI – Úrsula Silveira Borges Domingos – 54.620;</text:p>
      <text:p text:style-name="P520"><text:span text:style-name="T521">VII- Camila Medeiros Nunes- 55.193.</text:span></text:p>
      <text:p text:style-name="P522"/>
      <text:p text:style-name="P523"><text:span text:style-name="T524">Art.2º</text:span><text:span text:style-name="T525"><text:s/>Fica designado como presidente da comissão de Processo Seletivo Simplificado a servidora Tatiana Scotti Pacheco – 54.601 e 55.417.</text:span></text:p>
      <text:p text:style-name="P526"/>
      <text:p text:style-name="P527"><text:span text:style-name="T528">Art.3º</text:span><text:span text:style-name="T529"><text:s/></text:span><text:span text:style-name="T530">Os membros nomeados pelo presente Decreto terão a atribuição de elaborar o edital para realização do Processo Seletivo Simplificado, acompanhar bem como fiscalizar o processo e a publicação do resultado final.</text:span></text:p>
      <text:p text:style-name="P531"/>
      <text:p text:style-name="P532"><text:span text:style-name="T533">Art.4º</text:span><text:span text:style-name="T534"><text:s/>Fica revogado o Decreto SG/nº 1556/22, de 13 de setembro de 2022.</text:span></text:p>
      <text:p text:style-name="P535"/>
      <text:p text:style-name="P536"><text:span text:style-name="T537">Art.5º</text:span><text:span text:style-name="T538"><text:s/>Este Decreto entra em vigor na data de sua publicação.</text:span></text:p>
      <text:p text:style-name="P539"/>
      <text:p text:style-name="P540">Criciúma, 29 de setembro de 2022.</text:p>
      <text:p text:style-name="P541"/>
      <text:p text:style-name="P542"><text:span text:style-name="T543">CLÉSIO SALVARO</text:span><text:span text:style-name="T544"><text:s/>-<text:s/></text:span><text:span text:style-name="T545">Prefeito do Município de Criciúma</text:span></text:p>
      <text:p text:style-name="P546"><text:span text:style-name="T547">VAGNER ESPINDOLA RODRIGUES</text:span><text:span text:style-name="T548"><text:s/>-<text:s/></text:span><text:span text:style-name="T549">Secretário-Geral</text:span></text:p>
      <text:p text:style-name="P550">DAM/cbm</text:p>
      <text:p text:style-name="P551"/>
      <text:soft-page-break/>
      <text:p text:style-name="P552">Extrato</text:p>
      <text:p text:style-name="P553">Governo Municipal de Criciúma</text:p>
      <text:p text:style-name="P554"/>
      <text:p text:style-name="P555"><text:span text:style-name="T556">EXTRATO – ESPÉCIE:<text:s/></text:span><text:span text:style-name="T557">TERMO DE CONVÊNIO, REGISTRADO NO DEPARTAMENTO DE APOIO ADMINISTRATIVO DA SECRETARIA GERAL SOB O Nº<text:s/></text:span><text:span text:style-name="T558">2647</text:span><text:span text:style-name="T559">/2022.</text:span></text:p>
      <text:p text:style-name="P560"/>
      <text:p text:style-name="P561"><text:span text:style-name="T562">PARTÍCIPES</text:span><text:span text:style-name="T563">: Município de Criciúma e a Escola Superior de Criciúma - ESUCRI.</text:span></text:p>
      <text:p text:style-name="P564"><text:span text:style-name="T565">DO OBJETO:<text:s/></text:span><text:span text:style-name="T566">prestação de serviços educacionais pela conveniada em prol de alunos beneficiários, sendo o crédito destes serviços compensados pelo município em seus tributos e demais obrigações fiscais exigidas da conveniada – prestadora de ensino superior privado na cidade de Criciúma. As bolsas aos estudantes serão de 50% (cinquenta por cento) para os alunos carentes e 100% (cem por cento) aos alunos portadores de necessidades especiais.</text:span></text:p>
      <text:p text:style-name="P567"><text:span text:style-name="T568">PRAZO DE VIGÊNCIA:</text:span><text:span text:style-name="T569"><text:s/>vigorará pelo período de um semestre letivo, contados a partir da data de sua assinatura, podendo ser prorrogado.</text:span></text:p>
      <text:p text:style-name="P570"><text:span text:style-name="T571">DATA:<text:s/></text:span><text:span text:style-name="T572">Criciúma-SC, 23 de setembro de 2022.<text:s/></text:span></text:p>
      <text:p text:style-name="P573"><text:span text:style-name="T574">SIGNATÁRIOS:<text:s/></text:span><text:span text:style-name="T575">Clésio Salvaro, pelo Município de Criciúma e Anita Maria Gava de Bona Sartor, pela Escola Superior de Criciúma - ESUCRI.</text:span></text:p>
      <text:p text:style-name="P576"/>
      <text:p text:style-name="P577">Ata</text:p>
      <text:p text:style-name="P578">Governo Municipal de Criciúma</text:p>
      <text:p text:style-name="P579"><text:span text:style-name="T580"><text:tab/></text:span></text:p>
      <text:p text:style-name="P581">ATA 02 DO EDITAL DE CONCORRÊNCIA Nº 185/PMC/2022</text:p>
      <text:p text:style-name="P582"/>
      <text:p text:style-name="P583">(Processo Administrativo nº. 646163)</text:p>
      <text:p text:style-name="P584"/>
      <text:p text:style-name="P585"><text:span text:style-name="T586">A</text:span><text:span text:style-name="T587">T</text:span><text:span text:style-name="T588">A</text:span><text:span text:style-name="T589"><text:s/></text:span><text:span text:style-name="T590">D</text:span><text:span text:style-name="T591">A</text:span><text:span text:style-name="T592"><text:s/></text:span><text:span text:style-name="T593">R</text:span><text:span text:style-name="T594">EU</text:span><text:span text:style-name="T595">N</text:span><text:span text:style-name="T596">I</text:span><text:span text:style-name="T597">Ã</text:span><text:span text:style-name="T598">O RESERVADA DA<text:s/></text:span><text:span text:style-name="T599">C</text:span><text:span text:style-name="T600">O</text:span><text:span text:style-name="T601">M</text:span><text:span text:style-name="T602">ISS</text:span><text:span text:style-name="T603">Ã</text:span><text:span text:style-name="T604">O</text:span><text:span text:style-name="T605"><text:s/></text:span><text:span text:style-name="T606">PE</text:span><text:span text:style-name="T607">R</text:span><text:span text:style-name="T608">M</text:span><text:span text:style-name="T609">AN</text:span><text:span text:style-name="T610">E</text:span><text:span text:style-name="T611">N</text:span><text:span text:style-name="T612">T</text:span><text:span text:style-name="T613">E</text:span><text:span text:style-name="T614"><text:s/></text:span><text:span text:style-name="T615">D</text:span><text:span text:style-name="T616">E</text:span><text:span text:style-name="T617"><text:s/></text:span><text:span text:style-name="T618">LI</text:span><text:span text:style-name="T619">C</text:span><text:span text:style-name="T620">I</text:span><text:span text:style-name="T621">T</text:span><text:span text:style-name="T622">AÇ</text:span><text:span text:style-name="T623">ÕES</text:span><text:span text:style-name="T624"><text:s/></text:span><text:span text:style-name="T625">D</text:span><text:span text:style-name="T626">O</text:span><text:span text:style-name="T627"><text:s/></text:span><text:span text:style-name="T628">M</text:span><text:span text:style-name="T629">U</text:span><text:span text:style-name="T630">N</text:span><text:span text:style-name="T631">I</text:span><text:span text:style-name="T632">C</text:span><text:span text:style-name="T633">ÍPIO</text:span><text:span text:style-name="T634"><text:s/></text:span><text:span text:style-name="T635">D</text:span><text:span text:style-name="T636">E</text:span><text:span text:style-name="T637"><text:s/></text:span><text:span text:style-name="T638">C</text:span><text:span text:style-name="T639">R</text:span><text:span text:style-name="T640">I</text:span><text:span text:style-name="T641">C</text:span><text:span text:style-name="T642">IÚ</text:span><text:span text:style-name="T643">M</text:span><text:span text:style-name="T644">A</text:span><text:span text:style-name="T645"><text:s/></text:span><text:span text:style-name="T646">P</text:span><text:span text:style-name="T647">A</text:span><text:span text:style-name="T648">R</text:span><text:span text:style-name="T649">A REGISTRO DO RECEBIMENTO DA PROPOSTA DE PREÇOS ANALISADA E CONFERIDA PELA AREA TÉCNICA E ENCAMINHAMENTO PARA HOMOLOGAÇÃO.</text:span></text:p>
      <text:p text:style-name="P650"/>
      <text:p text:style-name="P651"><text:span text:style-name="T652">OBJETO:</text:span><text:span text:style-name="T653"><text:s/></text:span><text:span text:style-name="T654">Contratação de empresa do ramo pertinente para execução dos serviços necessários à realização das obras da Etapa 3 do prolongamento do Canal Auxiliar do Rio Criciúma – Lote 1, entre a rua Ângelo Peruchi até à 50 metros a jusante da rua Arthur Pescador, no município de Criciúma-SC. (CONVENIO: CAIXA ECONÔMICA FEDERAL - TC Nº. 0292756-99/2009 e TC Nº. 0446039-81/2014)</text:span></text:p>
      <text:p text:style-name="P655"/>
      <text:p text:style-name="P656"><text:span text:style-name="T657">Às onzehoras, do dia vinte e nove, do mês de setembro, do ano de dois mil e vinte e dois, na sala de reuniões da <text:s/>Diretoria de Logística - localizada no pavimento superior do Paço Municipal Marcos Rovaris, na Rua Domênico Sonego nº 542, nesta cidade de Criciúma, Estado de Santa Catarina, reuniram-se reservadamente os membros da Comissão Permanente de Licitações do Município designada pelo<text:s/></text:span><text:span text:style-name="T658">Decreto SG/n° 133/22 de 31 de janeiro de 2022, alterado pelo decreto SG/nº 894/22 de 11 de maio de 2022,<text:s/></text:span><text:span text:style-name="T659">para registro do recebimento da proposta de preços da empresa<text:s/></text:span><text:span text:style-name="T660">AME MAIS EMPREENDIMENTOS EIRELI</text:span><text:span text:style-name="T661"><text:s/></text:span><text:span text:style-name="T662">que</text:span><text:span text:style-name="T663"><text:s/>foi analisada e conferida pelo quadro técnico da Secretaria de infraestrutura, Planejamento Mobilidade Urbana, que emitiu parecer técnico nº 127/2022, datado de 29/09/2022, expedido pelo servidor Engº Sanitarista Roberto Luiz Búrigo, onde relatou que estava correta e atende a planilha orçamentária oficial e que os preços unitários e global propostos pela única empresa participante, são exequíveis,<text:s/></text:span><text:span text:style-name="T664">pois estão abaixo dos valores orçados apresentados na planilha orçamentária oficial do município elaborada e assinada pelo Engº Civil Tiago Rosso Urbano – CREA-SC 126160-6, servidor da instituição contratada Universidade do Extremo Sul Catarinense – UNESC, e, consequentemente, dentro dos praticados no mercado da região</text:span><text:span text:style-name="T665">. No tocante da existência de somente uma empresa participando do presente processo, e sendo sua proposta considerada válida, o prazo de recurso torna-se dispensável, permitindo assim a continuidade dos trabalhos, p</text:span><text:span text:style-name="T666">or conseguinte, sugere-se ao Senhor Prefeito Municipal que analise o processo licitatório e homologue o parecer desta Comissão para após, querendo, adjudicar a execução dos serviços/obras, objeto do presente certame a<text:s/></text:span><text:span text:style-name="T667">empresa vencedora<text:s/></text:span><text:span text:style-name="T668">AME MAIS EMPREENDIMENTOS EIRELI</text:span><text:span text:style-name="T669">,</text:span><text:span text:style-name="T670"><text:s/>que ofertou o valor global de<text:s/></text:span><text:span text:style-name="T671">R$4.539.895,74 (Quatro milhões, quinhentos e trinta e nove mil, oitocentos e noventa e cinco reais e setenta e quatro centavos)</text:span><text:span text:style-name="T672">.</text:span><text:span text:style-name="T673"><text:s/></text:span><text:span text:style-name="T674">A Comissão abre vista de todo o processo licitatório aos licitantes e interessados, tudo isto conforme Edital, anexos, documentos e propostas. O parecer técnico acima referido faz parte integrante desta Ata como se nela estivesse transcrito. Nada mais havendo a tratar, encerrou-se a sessão, da qual para constar, lavrou-se a presente Ata, que será assinada pelos membros da Comissão de Licitações. Sala de Licitações, (quinta-feira), aos vinte e nove dias do mês de setembro do ano de 2022.</text:span></text:p>
      <text:p text:style-name="P675"/>
      <text:p text:style-name="P676"><text:s text:c="13"/>KARINA TRES<text:s/><text:tab/><text:tab/><text:s text:c="12"/>GIÁCOMO DELLA GIUSTINA FILHO<text:s/><text:tab/><text:s text:c="5"/>ANTONIO DE OLIVEIRA</text:p>
      <text:p text:style-name="P677"><text:s text:c="7"/><text:tab/>Presidente<text:tab/><text:tab/><text:s text:c="18"/>Membro-Secretário<text:s/><text:tab/><text:s text:c="13"/><text:tab/><text:s text:c="10"/><text:s text:c="9"/>Membro</text:p>
      <text:p text:style-name="P678">OSMAR CORAL<text:tab/><text:tab/><text:tab/><text:tab/>LEANDRO CUSTÓDIO MUNARETTO</text:p>
      <text:p text:style-name="P679"><text:s text:c="5"/>Membro<text:tab/><text:tab/><text:tab/><text:tab/><text:tab/><text:s text:c="7"/>Membro</text:p>
      <text:p text:style-name="P680"/>
      <text:p text:style-name="P681"/>
      <text:p text:style-name="P682">Aviso de Licitação</text:p>
      <text:p text:style-name="P683">Governo Municipal de Criciúma</text:p>
      <text:p text:style-name="P684"/>
      <text:p text:style-name="P685"><text:span text:style-name="T686">EDITAL DE PREGÃO PRESENCIAL Nº 215/PMC/2022</text:span></text:p>
      <text:p text:style-name="P687"/>
      <text:p text:style-name="P688"><text:span text:style-name="T689">(Processo Administrativo N°</text:span><text:span text:style-name="T690"><text:s/>640645</text:span><text:span text:style-name="T691">)</text:span></text:p>
      <text:p text:style-name="P692"/>
      <text:p text:style-name="P693"><text:span text:style-name="T694">OBJETO:</text:span><text:span text:style-name="T695"><text:s/>O presente edital tem por objetivo o registro de preços de placas de identificação de logradouro, compreendendo a confecção e instalação, em atendimento as demandas do município de Criciúma/SC</text:span><text:span text:style-name="T696"><text:s text:c="112"/></text:span></text:p>
      <text:p text:style-name="P697"><text:span text:style-name="T698"><text:s text:c="2"/></text:span></text:p>
      <text:p text:style-name="P699"><text:span text:style-name="T700">DATA/HORA DE ABERTURA:</text:span><text:span text:style-name="T701"><text:s/>Dia 17 de outubro de 2022 às 09h00min.</text:span></text:p>
      <text:p text:style-name="P702"/>
      <text:p text:style-name="P703"><text:span text:style-name="T704">LOCAL:<text:s/></text:span><text:span text:style-name="T705">S</text:span><text:span text:style-name="T706">ala de Licitações da Diretoria de Logística, localizada no Paço Municipal Marcos Rovaris, sito na rua Domênico Sônego, 542 - Criciúma-SC.<text:s/></text:span></text:p>
      <text:p text:style-name="P707"/>
      <text:p text:style-name="P708"><text:span text:style-name="T709">EDITAL:<text:s/></text:span><text:span text:style-name="T710"><text:s/>c</text:span><text:span text:style-name="T711">ompleto e demais esclarecimentos poderão ser obtidos de segunda-feira a sexta-feira na Diretoria de Logística do Município de Criciúma, no horário das 08h00 às 17h00, pelo fone (0**48) 3431.0318 ou pelo endereço eletrônico<text:s/></text:span><text:a xlink:href="mailto:editais@criciuma.sc.gov.br" office:target-frame-name="_top" xlink:show="replace"><text:span text:style-name="T712">editais@criciuma.sc.gov.br</text:span></text:a><text:span text:style-name="T713"><text:s/>ou pelo site<text:s/></text:span><text:span text:style-name="T714">www.criciuma.sc.gov.br</text:span><text:span text:style-name="T715">. <text:s text:c="2"/></text:span></text:p>
      <text:p text:style-name="P716"/>
      <text:p text:style-name="P717"><text:span text:style-name="T718">CRICIÚMA/SC, 29 DE SETEMBRO DE 2022.</text:span></text:p>
      <text:p text:style-name="P719"/>
      <text:p text:style-name="P720"><text:span text:style-name="T721">GUSTAVO MEDEIROS<text:s/></text:span><text:span text:style-name="T722">-<text:s/></text:span><text:span text:style-name="T723">DIRETOR DE TRÂNSITO E TRANSPORT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 svg:panose-1="0 0 0 0 0 0 0 0 0 0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>
        <style:tab-stops>
          <style:tab-stop style:type="left" style:position="-3.8416in"/>
          <style:tab-stop style:type="left" style:position="-2.6604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>
        <style:tab-stops>
          <style:tab-stop style:type="left" style:position="-2.5611in"/>
          <style:tab-stop style:type="left" style:position="-0.9861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3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WW_CharLFO1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1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1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left="-0.2958in" fo:margin-right="-0.5909in">
        <style:tab-stops>
          <style:tab-stop style:type="right" style:leader-style="dotted" style:leader-text="." style:position="7.5805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3%"/>
      <style:text-properties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3%"/>
      <style:text-properties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1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4.727in"/>
          <style:tab-stop style:type="left" style:position="-3.9395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1pt" style:font-size-asian="1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5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>
        <style:tab-stops>
          <style:tab-stop style:type="left" style:position="-1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style:style style:name="Normal1apag." style:display-name="Normal 1a pag." style:family="paragraph" style:parent-style-name="Normal">
      <style:paragraph-properties style:vertical-align="auto" fo:margin-bottom="0.3333in" fo:line-height="100%" fo:margin-left="1.9687in">
        <style:tab-stops/>
      </style:paragraph-properties>
      <style:text-properties fo:font-size="9pt" style:font-size-asian="9pt" style:language-asian="en" style:country-asian="US" fo:hyphenate="true"/>
    </style:style>
    <style:style style:name="Normaln1" style:display-name="Normal n1" style:family="paragraph" style:parent-style-name="Normal">
      <style:paragraph-properties fo:text-align="justify" style:vertical-align="auto" fo:margin-bottom="0.0833in" fo:line-height="100%" fo:text-indent="-0.1972in"/>
      <style:text-properties fo:font-size="9pt" style:font-size-asian="9pt" style:language-asian="en" style:country-asian="US" fo:hyphenate="true"/>
    </style:style>
    <style:style style:name="Normaln2" style:display-name="Normal n2" style:family="paragraph" style:parent-style-name="Normaln1">
      <style:text-properties fo:hyphenate="true"/>
    </style:style>
    <style:style style:name="Numerada" style:display-name="Numerada" style:family="paragraph" style:parent-style-name="Normal">
      <style:paragraph-properties fo:text-align="justify" style:vertical-align="auto" fo:margin-bottom="0.0833in" fo:line-height="100%" fo:margin-left="0.1972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20" style:display-name="Numerada 2" style:family="paragraph" style:parent-style-name="Normal">
      <style:paragraph-properties fo:text-align="justify" style:vertical-align="auto" fo:margin-bottom="0.0833in" fo:line-height="100%" fo:margin-left="0.3937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umerada30" style:display-name="Numerada 3" style:family="paragraph" style:parent-style-name="Normal">
      <style:paragraph-properties fo:text-align="justify" style:vertical-align="auto" fo:margin-bottom="0.0833in" fo:line-height="100%" fo:margin-left="0.5909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4" style:display-name="Numerada 4" style:family="paragraph" style:parent-style-name="Normal">
      <style:paragraph-properties fo:text-align="justify" style:vertical-align="auto" fo:margin-bottom="0.0833in" fo:line-height="100%" fo:margin-left="0.7875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ormaln3" style:display-name="Normal n3" style:family="paragraph" style:parent-style-name="Normaln2">
      <style:text-properties fo:hyphenate="true"/>
    </style:style>
    <style:style style:name="DestaqueBordalateral" style:display-name="Destaque (Borda lateral)" style:family="paragraph" style:parent-style-name="Normal" style:next-style-name="Normal">
      <style:paragraph-properties fo:border-top="0.0833in solid #FFFFFF" fo:border-left="0.0833in solid #808080" fo:border-bottom="0.0833in solid #FFFFFF" fo:border-right="none" fo:padding-top="0.0138in" fo:padding-left="0.0972in" fo:padding-bottom="0.0138in" fo:padding-right="0in" style:shadow="none" style:vertical-align="auto" fo:margin-top="0.0833in" fo:margin-bottom="0.0833in" fo:line-height="100%" fo:margin-left="0.3937in">
        <style:tab-stops/>
      </style:paragraph-properties>
      <style:text-properties fo:font-size="9pt" style:font-size-asian="9pt" style:language-asian="en" style:country-asian="US" fo:hyphenate="true"/>
    </style: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andard0" style:display-name="standard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ítulo1102" style:display-name="Título 110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6" style:display-name="Forte6" style:family="text" style:parent-style-name="Fonteparág.padrão">
      <style:text-properties fo:font-weight="bold" style:font-weight-asian="bold" style:font-weight-complex="bold"/>
    </style:style>
    <style:style style:name="Título1103" style:display-name="Título 1103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4" style:display-name="Título 1104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Figura" style:display-name="Figura" style:family="paragraph" style:parent-style-name="Legenda">
      <style:paragraph-properties fo:margin-bottom="0.1388in"/>
      <style:text-properties style:font-name="Times New Roman" fo:letter-spacing="normal" fo:font-size="9pt" style:font-size-asian="9pt" style:font-size-complex="9pt" style:language-asian="pt" style:country-asian="BR" fo:hyphenate="true"/>
    </style:style>
    <style:style style:name="Título1105" style:display-name="Título 1105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6" style:display-name="Título 110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paragraph0" style:display-name="table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ítulo1107" style:display-name="Título 1107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8" style:display-name="Título 110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7" style:display-name="Forte7" style:family="text" style:parent-style-name="Fonteparág.padrão">
      <style:text-properties fo:font-weight="bold" style:font-weight-asian="bold" style:font-weight-complex="bold"/>
    </style:style>
    <style:style style:name="Título1109" style:display-name="Título 110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0" style:display-name="Título 1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1" style:display-name="Título 1111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19">
      <style:text-properties fo:hyphenate="false"/>
    </style:style>
    <style:style style:name="Tabelascommarcadores" style:display-name="Tabelas (com marcadores)" style:family="paragraph" style:parent-style-name="Tabelascorpodetexto" style:list-style-name="LFO20">
      <style:paragraph-properties style:vertical-align="auto"/>
      <style:text-properties style:font-name-asian="Times New Roman" style:font-name-complex="Times New Roman" fo:color="#000000" fo:hyphenate="true"/>
    </style:style>
    <style:style style:name="DestaqueAssinatura" style:display-name="Destaque (Assinatura)" style:family="paragraph" style:parent-style-name="Normal">
      <style:paragraph-properties fo:border-top="0.0104in solid #000000" fo:border-left="0.0833in solid #808080" fo:border-bottom="0.0833in solid #FFFFFF" fo:border-right="none" fo:padding-top="0.0138in" fo:padding-left="0.0972in" fo:padding-bottom="0.0138in" fo:padding-right="0in" style:shadow="none" style:vertical-align="auto" fo:margin-top="0.8333in" fo:margin-bottom="0.0833in" fo:line-height="100%" fo:margin-left="0.3937in" fo:margin-right="0.393in">
        <style:tab-stops/>
      </style:paragraph-properties>
      <style:text-properties fo:font-style="italic" style:font-style-asian="italic" style:font-style-complex="italic" fo:font-size="9pt" style:font-size-asian="9pt" style:language-asian="en" style:country-asian="US" fo:hyphenate="true"/>
    </style:style>
    <style:style style:name="WW_CharLFO2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2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2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LVL1" style:family="text">
      <style:text-properties style:font-name="Symbol" style:font-name-complex="OpenSymbol" fo:font-size="11pt" style:font-size-asian="11pt"/>
    </style:style>
    <style:style style:name="WW_CharLFO4LVL2" style:family="text">
      <style:text-properties style:font-name="OpenSymbol" style:font-name-complex="OpenSymbol"/>
    </style:style>
    <style:style style:name="WW_CharLFO4LVL3" style:family="text">
      <style:text-properties style:font-name="OpenSymbol" style:font-name-complex="OpenSymbol"/>
    </style:style>
    <style:style style:name="WW_CharLFO4LVL4" style:family="text">
      <style:text-properties style:font-name="Symbol" style:font-name-complex="OpenSymbol"/>
    </style:style>
    <style:style style:name="WW_CharLFO4LVL5" style:family="text">
      <style:text-properties style:font-name="OpenSymbol" style:font-name-complex="OpenSymbol"/>
    </style:style>
    <style:style style:name="WW_CharLFO4LVL6" style:family="text">
      <style:text-properties style:font-name="OpenSymbol" style:font-name-complex="OpenSymbol"/>
    </style:style>
    <style:style style:name="WW_CharLFO4LVL7" style:family="text">
      <style:text-properties style:font-name="Symbol" style:font-name-complex="OpenSymbol"/>
    </style:style>
    <style:style style:name="WW_CharLFO4LVL8" style:family="text">
      <style:text-properties style:font-name="OpenSymbol" style:font-name-complex="OpenSymbol"/>
    </style:style>
    <style:style style:name="WW_CharLFO4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Century Gothic" fo:font-weight="bold" style:font-weight-asian="bold" fo:font-size="11pt" style:font-size-asian="11pt"/>
    </style:style>
    <style:style style:name="WW_CharLFO5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5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5LVL4" style:family="text">
      <style:text-properties fo:font-weight="bold" style:font-weight-asian="bold" fo:font-style="normal" style:font-style-asian="normal" fo:font-size="11pt" style:font-size-asian="11pt"/>
    </style:style>
    <style:style style:name="WW_CharLFO5LVL5" style:family="text">
      <style:text-properties style:font-name="Century Gothic" fo:font-size="11pt" style:font-size-asian="11pt"/>
    </style:style>
    <text:list-style style:name="LFO1" style:display-name="LFO1">
      <text:list-level-style-number text:level="1" text:style-name="WW_CharLFO5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6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 style:display-name="LFO2">
      <text:list-level-style-number text:level="1" text:style-name="WW_CharLFO6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6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text:list-style style:name="LFO3" style:display-name="LFO3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 style:display-name="LFO4">
      <text:list-level-style-number text:level="1" text:style-name="WW_CharLFO8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9LVL1" style:family="text">
      <style:text-properties style:font-name="Wingdings" style:font-name-complex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LFO5" style:display-name="LFO5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LFO6" style:display-name="LFO6">
      <text:list-level-style-bullet text:level="1" text:style-name="WW_CharLFO10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LFO7" style:display-name="LFO7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 style:display-name="LFO8">
      <text:list-level-style-number text:level="1" text:style-name="WW_CharLFO12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Symbol"/>
    </style:style>
    <text:list-style style:name="LFO19" style:display-name="LFO19">
      <text:list-level-style-bullet text:level="1" text:style-name="WW_CharLFO1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Wingdings" fo:color="#A6A6A6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LFO20" style:display-name="LFO20">
      <text:list-level-style-bullet text:level="1" text:style-name="WW_CharLFO14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nteparág.padrão7" style:display-name="Fonte parág. padrão7" style:family="text"/>
    <style:style style:name="Título1112" style:display-name="Título 111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text:list-style style:name="Semlista2" style:display-name="Sem lista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-Cabeçalhodamensagem" style:display-name="WW-Cabeçalho da mensagem" style:family="paragraph" style:parent-style-name="Corpodetexto">
      <style:paragraph-properties fo:keep-together="always" fo:widows="0" fo:orphans="0" style:vertical-align="auto" style:line-height-at-least="0.125in" fo:margin-left="0.5in" fo:text-indent="-0.5in">
        <style:tab-stops>
          <style:tab-stop style:type="left" style:position="18.8152in"/>
        </style:tab-stops>
      </style:paragraph-properties>
      <style:text-properties style:font-name="Arial" style:font-name-asian="Lucida Sans Unicode" style:font-name-complex="Arial" fo:letter-spacing="-0.0034in" fo:font-size="10pt" style:font-size-asian="10pt" style:font-size-complex="10pt" fo:hyphenate="false"/>
    </style:style>
    <style:style style:name="Forte8" style:display-name="Forte8" style:family="text" style:parent-style-name="Fonteparág.padrão">
      <style:text-properties fo:font-weight="bold" style:font-weight-asian="bold" style:font-weight-complex="bold"/>
    </style:style>
    <style:style style:name="Forte9" style:display-name="Forte9" style:family="text" style:parent-style-name="Fonteparág.padrão">
      <style:text-properties fo:font-weight="bold" style:font-weight-asian="bold" style:font-weight-complex="bold"/>
    </style:style>
    <style:style style:name="Recuodecorpodetexto33" style:display-name="Recuo de corpo de texto 33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Corpodetexto220" style:display-name="Corpo de texto 220" style:family="paragraph" style:parent-style-name="Normal">
      <style:paragraph-properties fo:text-align="justify" style:vertical-align="auto" fo:margin-bottom="0in" fo:line-height="100%" fo:margin-left="2.3611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Recuodecorpodetexto217" style:display-name="Recuo de corpo de texto 217" style:family="paragraph" style:parent-style-name="Normal">
      <style:paragraph-properties fo:text-align="justify" style:vertical-align="auto" fo:margin-bottom="0in" fo:line-height="100%" fo:text-indent="2.3611in"/>
      <style:text-properties style:font-name="Times New Roman" fo:font-size="12pt" style:font-size-asian="12pt" style:font-size-complex="10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text-align="justify" fo:margin-bottom="0.1944in"/>
      <style:text-properties fo:hyphenate="false"/>
    </style:style>
    <text:list-style style:name="Semlista3" style:display-name="Sem lista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10" style:display-name="Forte10" style:family="text" style:parent-style-name="Fonteparág.padrão">
      <style:text-properties fo:font-weight="bold" style:font-weight-asian="bold" style:font-weight-complex="bold"/>
    </style:style>
    <style:style style:name="Forte11" style:display-name="Forte11" style:family="text" style:parent-style-name="Fonteparág.padrão">
      <style:text-properties fo:font-weight="bold" style:font-weight-asian="bold" style:font-weight-complex="bold"/>
    </style:style>
    <style:style style:name="Style8" style:display-name="Style8" style:family="paragraph" style:parent-style-name="Standard">
      <style:paragraph-properties fo:text-align="justify" fo:line-height="0.1784in" fo:text-indent="0.7833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10" style:display-name="Style10" style:family="paragraph" style:parent-style-name="Standard">
      <style:paragraph-properties fo:text-align="justify" fo:line-height="0.1812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5" style:display-name="Style5" style:family="paragraph" style:parent-style-name="Standard">
      <style:paragraph-properties fo:text-align="center" fo:line-height="0.1868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FontStyle63" style:display-name="Font Style63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Internetlink" style:display-name="Internet link" style:family="text" style:parent-style-name="Fonteparág.padrão">
      <style:text-properties fo:color="#0066CC" style:text-underline-type="single" style:text-underline-style="solid" style:text-underline-width="auto" style:text-underline-mode="continuous"/>
    </style:style>
    <style:style style:name="Recuodecorpodetexto34" style:display-name="Recuo de corpo de texto 34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_2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9LVL1" style:family="text">
      <style:text-properties style:font-name="Arial MT" style:font-name-asian="Arial MT" style:font-name-complex="Arial MT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9LVL2" style:family="text">
      <style:text-properties fo:language="pt" fo:country="PT" style:language-asian="en" style:country-asian="US" style:language-complex="ar" style:country-complex="SA"/>
    </style:style>
    <style:style style:name="WW_CharLFO19LVL3" style:family="text">
      <style:text-properties fo:language="pt" fo:country="PT" style:language-asian="en" style:country-asian="US" style:language-complex="ar" style:country-complex="SA"/>
    </style:style>
    <style:style style:name="WW_CharLFO19LVL4" style:family="text">
      <style:text-properties fo:language="pt" fo:country="PT" style:language-asian="en" style:country-asian="US" style:language-complex="ar" style:country-complex="SA"/>
    </style:style>
    <style:style style:name="WW_CharLFO19LVL5" style:family="text">
      <style:text-properties fo:language="pt" fo:country="PT" style:language-asian="en" style:country-asian="US" style:language-complex="ar" style:country-complex="SA"/>
    </style:style>
    <style:style style:name="WW_CharLFO19LVL6" style:family="text">
      <style:text-properties fo:language="pt" fo:country="PT" style:language-asian="en" style:country-asian="US" style:language-complex="ar" style:country-complex="SA"/>
    </style:style>
    <style:style style:name="WW_CharLFO19LVL7" style:family="text">
      <style:text-properties fo:language="pt" fo:country="PT" style:language-asian="en" style:country-asian="US" style:language-complex="ar" style:country-complex="SA"/>
    </style:style>
    <style:style style:name="WW_CharLFO19LVL8" style:family="text">
      <style:text-properties fo:language="pt" fo:country="PT" style:language-asian="en" style:country-asian="US" style:language-complex="ar" style:country-complex="SA"/>
    </style:style>
    <style:style style:name="WW_CharLFO19LVL9" style:family="text">
      <style:text-properties fo:language="pt" fo:country="PT" style:language-asian="en" style:country-asian="US" style:language-complex="ar" style:country-complex="SA"/>
    </style:style>
    <style:style style:name="WW_CharLFO20LVL1" style:family="text">
      <style:text-properties fo:font-weight="bold" style:font-weight-asian="bold"/>
    </style:style>
    <style:style style:name="WW_CharLFO21LVL1" style:family="text">
      <style:text-properties fo:font-weight="bold" style:font-weight-asian="bold" style:font-weight-complex="bold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bcbcbc" svg:stroke-opacity="100%" draw:stroke-linejoin="miter" svg:stroke-linecap="butt"/>
    </style:default-style>
  </office:styles>
  <office:automatic-styles>
    <text:list-style style:name="LFO19_1">
      <text:list-level-style-bullet text:level="1" text:style-name="WW_CharLFO19LVL1" text:bullet-char="•">
        <style:list-level-properties text:space-before="-0.1368in" text:min-label-width="0.2479in" text:list-level-position-and-space-mode="label-alignment">
          <style:list-level-label-alignment text:label-followed-by="listtab" fo:margin-left="0.1111in" fo:text-indent="-0.2479in"/>
        </style:list-level-properties>
        <style:text-properties style:font-name="Arial MT"/>
      </text:list-level-style-bullet>
      <text:list-level-style-bullet text:level="2" text:style-name="WW_CharLFO19LVL2" text:bullet-char="•">
        <style:list-level-properties text:space-before="0.6006in" text:min-label-width="0.2479in" text:list-level-position-and-space-mode="label-alignment">
          <style:list-level-label-alignment text:label-followed-by="listtab" fo:margin-left="0.8486in" fo:text-indent="-0.2479in"/>
        </style:list-level-properties>
      </text:list-level-style-bullet>
      <text:list-level-style-bullet text:level="3" text:style-name="WW_CharLFO19LVL3" text:bullet-char="•">
        <style:list-level-properties text:space-before="1.3381in" text:min-label-width="0.2479in" text:list-level-position-and-space-mode="label-alignment">
          <style:list-level-label-alignment text:label-followed-by="listtab" fo:margin-left="1.5861in" fo:text-indent="-0.2479in"/>
        </style:list-level-properties>
      </text:list-level-style-bullet>
      <text:list-level-style-bullet text:level="4" text:style-name="WW_CharLFO19LVL4" text:bullet-char="•">
        <style:list-level-properties text:space-before="2.0756in" text:min-label-width="0.2479in" text:list-level-position-and-space-mode="label-alignment">
          <style:list-level-label-alignment text:label-followed-by="listtab" fo:margin-left="2.3236in" fo:text-indent="-0.2479in"/>
        </style:list-level-properties>
      </text:list-level-style-bullet>
      <text:list-level-style-bullet text:level="5" text:style-name="WW_CharLFO19LVL5" text:bullet-char="•">
        <style:list-level-properties text:space-before="2.8131in" text:min-label-width="0.2479in" text:list-level-position-and-space-mode="label-alignment">
          <style:list-level-label-alignment text:label-followed-by="listtab" fo:margin-left="3.0611in" fo:text-indent="-0.2479in"/>
        </style:list-level-properties>
      </text:list-level-style-bullet>
      <text:list-level-style-bullet text:level="6" text:style-name="WW_CharLFO19LVL6" text:bullet-char="•">
        <style:list-level-properties text:space-before="3.5506in" text:min-label-width="0.2479in" text:list-level-position-and-space-mode="label-alignment">
          <style:list-level-label-alignment text:label-followed-by="listtab" fo:margin-left="3.7986in" fo:text-indent="-0.2479in"/>
        </style:list-level-properties>
      </text:list-level-style-bullet>
      <text:list-level-style-bullet text:level="7" text:style-name="WW_CharLFO19LVL7" text:bullet-char="•">
        <style:list-level-properties text:space-before="4.2881in" text:min-label-width="0.2479in" text:list-level-position-and-space-mode="label-alignment">
          <style:list-level-label-alignment text:label-followed-by="listtab" fo:margin-left="4.5361in" fo:text-indent="-0.2479in"/>
        </style:list-level-properties>
      </text:list-level-style-bullet>
      <text:list-level-style-bullet text:level="8" text:style-name="WW_CharLFO19LVL8" text:bullet-char="•">
        <style:list-level-properties text:space-before="5.0256in" text:min-label-width="0.2479in" text:list-level-position-and-space-mode="label-alignment">
          <style:list-level-label-alignment text:label-followed-by="listtab" fo:margin-left="5.2736in" fo:text-indent="-0.2479in"/>
        </style:list-level-properties>
      </text:list-level-style-bullet>
      <text:list-level-style-bullet text:level="9" text:style-name="WW_CharLFO19LVL9" text:bullet-char="•">
        <style:list-level-properties text:space-before="5.7631in" text:min-label-width="0.2479in" text:list-level-position-and-space-mode="label-alignment">
          <style:list-level-label-alignment text:label-followed-by="listtab" fo:margin-left="6.0111in" fo:text-indent="-0.2479in"/>
        </style:list-level-properties>
      </text:list-level-style-bullet>
    </text:list-style>
    <text:list-style style:name="LFO20_1">
      <text:list-level-style-number text:level="1" text:style-name="WW_CharLFO20LVL1" style:num-suffix=")" style:num-format="a" style:num-letter-sync="true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</text:list-level-style-number>
      <text:list-level-style-number text:level="2" style:num-suffix="." style:num-format="1">
        <style:list-level-properties text:space-before="2.4159in" text:min-label-width="0.25in" text:list-level-position-and-space-mode="label-alignment">
          <style:list-level-label-alignment text:label-followed-by="listtab" fo:margin-left="2.6659in" fo:text-indent="-0.25in"/>
        </style:list-level-properties>
      </text:list-level-style-number>
      <text:list-level-style-number text:level="3" style:num-suffix="." style:num-format="1">
        <style:list-level-properties text:space-before="2.9159in" text:min-label-width="0.25in" text:list-level-position-and-space-mode="label-alignment">
          <style:list-level-label-alignment text:label-followed-by="listtab" fo:margin-left="3.1659in" fo:text-indent="-0.25in"/>
        </style:list-level-properties>
      </text:list-level-style-number>
      <text:list-level-style-number text:level="4" style:num-suffix="." style:num-format="1">
        <style:list-level-properties text:space-before="3.4159in" text:min-label-width="0.25in" text:list-level-position-and-space-mode="label-alignment">
          <style:list-level-label-alignment text:label-followed-by="listtab" fo:margin-left="3.6659in" fo:text-indent="-0.25in"/>
        </style:list-level-properties>
      </text:list-level-style-number>
      <text:list-level-style-number text:level="5" style:num-suffix="." style:num-format="1">
        <style:list-level-properties text:space-before="3.9159in" text:min-label-width="0.25in" text:list-level-position-and-space-mode="label-alignment">
          <style:list-level-label-alignment text:label-followed-by="listtab" fo:margin-left="4.1659in" fo:text-indent="-0.25in"/>
        </style:list-level-properties>
      </text:list-level-style-number>
      <text:list-level-style-number text:level="6" style:num-suffix="." style:num-format="1">
        <style:list-level-properties text:space-before="4.4159in" text:min-label-width="0.25in" text:list-level-position-and-space-mode="label-alignment">
          <style:list-level-label-alignment text:label-followed-by="listtab" fo:margin-left="4.6659in" fo:text-indent="-0.25in"/>
        </style:list-level-properties>
      </text:list-level-style-number>
      <text:list-level-style-number text:level="7" style:num-suffix="." style:num-format="1">
        <style:list-level-properties text:space-before="4.9159in" text:min-label-width="0.25in" text:list-level-position-and-space-mode="label-alignment">
          <style:list-level-label-alignment text:label-followed-by="listtab" fo:margin-left="5.1659in" fo:text-indent="-0.25in"/>
        </style:list-level-properties>
      </text:list-level-style-number>
      <text:list-level-style-number text:level="8" style:num-suffix="." style:num-format="1">
        <style:list-level-properties text:space-before="5.4159in" text:min-label-width="0.25in" text:list-level-position-and-space-mode="label-alignment">
          <style:list-level-label-alignment text:label-followed-by="listtab" fo:margin-left="5.6659in" fo:text-indent="-0.25in"/>
        </style:list-level-properties>
      </text:list-level-style-number>
      <text:list-level-style-number text:level="9" style:num-suffix="." style:num-format="1">
        <style:list-level-properties text:space-before="5.9159in" text:min-label-width="0.25in" text:list-level-position-and-space-mode="label-alignment">
          <style:list-level-label-alignment text:label-followed-by="listtab" fo:margin-left="6.1659in" fo:text-indent="-0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5909in" fo:margin-bottom="0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6888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9" style:parent-style-name="Fonteparág.padrão" style:family="text">
      <style:text-properties style:language-asian="pt" style:country-asian="BR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center"/>
    </style:style>
    <style:style style:name="T12" style:parent-style-name="Fonteparág.padrão" style:family="text">
      <style:text-properties fo:color="#000000"/>
    </style:style>
    <style:style style:name="T13" style:parent-style-name="Fonteparág.padrão" style:family="text">
      <style:text-properties style:language-asian="pt" style:country-asian="BR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custom-shape svg:x="4.67431in" svg:y="-0.50069in" svg:width="3.62639in" svg:height="0.27014in" draw:z-index="251660288" draw:id="id0" draw:style-name="a0" draw:name="Text Box 40" text:anchor-type="paragraph"><svg:title/><svg:desc/><text:p text:style-name="Conteúdodoquadro"><text:span text:style-name="T3">Nº 3072</text:span><text:span text:style-name="T4"><text:s/>– Ano 13<text:s/></text:span><text:span text:style-name="T5">Sexta</text:span><text:span text:style-name="T6">-feira,<text:s/></text:span><text:span text:style-name="T7">30</text:span><text:span text:style-name="T8"><text:s/>de Setembro de 2022</text:span></text:p><draw:enhanced-geometry draw:type="non-primitive" svg:viewBox="0 0 21600 21600" draw:enhanced-path="M 0 0 L 21600 0 21600 21600 0 21600 Z N"/></draw:custom-shape></text:span><text:span text:style-name="T9"><draw:frame draw:z-index="251659264" draw:style-name="a2" draw:name="Imagem 40" text:anchor-type="paragraph" svg:x="0in" svg:y="-0.58403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10"><draw:custom-shape svg:x="0in" svg:y="11.14028in" svg:width="0.61528in" svg:height="0.55278in" draw:z-index="251662336" draw:id="id1" draw:style-name="a3" draw:name="Oval 2" text:anchor-type="paragraph"><svg:title/><svg:desc/><text:p text:style-name="P11"><text:span text:style-name="T12"><text:page-number text:fixed="false">3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3"><draw:frame draw:style-name="a4" draw:name="Imagem 0" text:anchor-type="as-char" svg:x="0in" svg:y="0in" svg:width="7.0625in" svg:height="0.56667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2-09-30T14:45:00Z</meta:creation-date>
    <dc:date>2022-09-30T14:45:00Z</dc:date>
    <meta:print-date>2022-09-30T14:44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42" meta:word-count="3313" meta:character-count="21166" meta:row-count="149" meta:non-whitespace-character-count="17895"/>
  </office:meta>
</office:document-meta>
</file>