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bullet text:level="1" text:style-name="WW_CharLFO19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19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19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19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19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19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19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</text:list-level-style-number>
      <text:list-level-style-number text:level="3" style:num-suffix="." style:num-format="1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4" style:num-suffix="." style:num-format="1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number>
      <text:list-level-style-number text:level="5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6" style:num-suffix="." style:num-format="1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7" style:num-suffix="." style:num-format="1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number>
      <text:list-level-style-number text:level="8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9" style:num-suffix="." style:num-format="1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23pt" style:font-size-asian="23pt" style:font-size-complex="23pt" style:language-asian="pt" style:country-asian="BR" fo:hyphenate="true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61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7" style:parent-style-name="Standard" style:family="paragraph">
      <style:paragraph-properties fo:text-align="justify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16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23pt" style:font-size-asian="23pt" style:font-size-complex="23pt" style:language-asian="pt" style:country-asian="BR" fo:hyphenate="true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8pt" style:font-size-asian="8pt" style:font-size-complex="8pt" style:language-asian="pt" style:country-asian="BR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534in"/>
          <style:tab-stop style:type="left" style:position="6.6944in"/>
        </style:tab-stops>
      </style:paragraph-properties>
    </style:style>
    <style:style style:name="T446" style:parent-style-name="Fonteparág.padrão" style:family="text">
      <style:text-properties style:font-name="Arial" style:font-name-complex="Arial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32" style:parent-style-name="Normal" style:family="paragraph">
      <style:paragraph-properties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53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62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 style:language-asian="pt" style:country-asian="BR" fo:hyphenate="true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6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874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875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876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T877" style:parent-style-name="Fonteparág.padrão" style:family="text">
      <style:text-properties style:font-name="Calibri" style:font-name-asian="Arial" style:font-name-complex="Calibri" style:font-style-complex="italic" fo:font-size="10pt" style:font-size-asian="10pt" fo:background-color="#FFFFFF"/>
    </style:style>
    <style:style style:name="T87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879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880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881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882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883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884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885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88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8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888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91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89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89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89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898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900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901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/>
    </style:style>
    <style:style style:name="T902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90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05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06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9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09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10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9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8847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19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20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T928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/>
    </style:style>
    <style:style style:name="P92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/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32" style:parent-style-name="Fonteparág.padrão" style:family="text">
      <style:text-properties style:font-name="Calibri" style:font-name-complex="Calibri" fo:font-size="10pt" style:font-size-asian="10pt"/>
    </style:style>
    <style:style style:name="T933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93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935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937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93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93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941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942" style:parent-style-name="Fonteparág.padrão" style:family="text">
      <style:text-properties style:font-name="Calibri" style:font-name-asian="Arial" style:font-name-complex="Calibri" fo:color="#333333" fo:font-size="10pt" style:font-size-asian="10pt"/>
    </style:style>
    <style:style style:name="T943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94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94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style:font-weight-complex="bold" fo:color="#000000" fo:font-size="10pt" style:font-size-asian="10pt"/>
    </style:style>
    <style:style style:name="P94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style:font-weight-complex="bold" fo:color="#000000" fo:font-size="10pt" style:font-size-asian="10pt"/>
    </style:style>
    <style:style style:name="P947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94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94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95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95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95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953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95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10pt" style:font-size-asian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62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63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8pt"/>
    </style:style>
    <style:style style:name="P9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6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6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8pt"/>
    </style:style>
    <style:style style:name="P97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7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Standarduser" style:family="paragraph">
      <style:paragraph-properties fo:text-align="justify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0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9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9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Standarduser" style:family="paragraph">
      <style:paragraph-properties fo:text-align="justify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3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Standarduser" style:family="paragraph">
      <style:paragraph-properties fo:text-align="justify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6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7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Standarduser" style:family="paragraph">
      <style:paragraph-properties fo:text-align="justify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9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9" style:parent-style-name="Standarduser" style:family="paragraph">
      <style:paragraph-properties fo:text-align="justify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2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35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23pt" style:font-size-asian="23pt" style:font-size-complex="23pt" style:language-asian="pt" style:country-asian="BR" fo:hyphenate="true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3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8pt" style:font-size-asian="8pt" style:font-size-complex="8pt"/>
    </style:style>
    <style:style style:name="P1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45" style:parent-style-name="Fonteparág.padrão" style:family="text">
      <style:text-properties fo:font-size="10pt" style:font-size-asian="10pt" style:font-size-complex="10pt"/>
    </style:style>
    <style:style style:name="T1146" style:parent-style-name="Fonteparág.padrão" style:family="text">
      <style:text-properties fo:color="#000000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58" style:parent-style-name="Fonteparág.padrão" style:family="text">
      <style:text-properties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weight-complex="bold" fo:font-size="10pt" style:font-size-asian="10pt" style:font-size-complex="10pt"/>
    </style:style>
    <style:style style:name="P11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5pt" style:font-size-asian="5pt" style:font-size-complex="8pt"/>
    </style:style>
    <style:style style:name="P11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165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168" style:parent-style-name="Fonteparág.padrão" style:family="text">
      <style:text-properties style:font-name="Calibri" style:font-name-asian="Century Gothic" style:font-name-complex="Calibri" fo:font-weight="bold" style:font-weight-asian="bold" fo:font-size="12pt" style:font-size-asian="12pt" style:font-size-complex="12pt"/>
    </style:style>
    <style:style style:name="P1169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asian="Century Gothic" style:font-name-complex="Calibri" fo:font-size="6pt" style:font-size-asian="6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asian="Century Gothic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asian="Century Gothic" style:font-name-complex="Calibri" fo:font-size="6pt" style:font-size-asian="6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 fo:margin-right="-0.0222in">
        <style:tab-stops/>
      </style:paragraph-properties>
      <style:text-properties style:font-name="Calibri" style:font-name-asian="Century Gothic" style:font-name-complex="Calibri" fo:font-size="6pt" style:font-size-asian="6pt" style:font-size-complex="10pt"/>
    </style:style>
    <style:style style:name="P117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178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font-size="6pt" style:font-size-asian="6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asian="Century Gothic" style:font-name-complex="Calibri" fo:color="#FF0000" fo:font-size="10pt" style:font-size-asian="10pt" style:font-size-complex="10pt"/>
    </style:style>
    <style:style style:name="T118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96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8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00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P1202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120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120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1206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12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2pt"/>
    </style:style>
    <style:style style:name="P120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1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121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21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23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123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5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4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5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8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5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61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7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8pt" style:font-size-asian="8pt" style:font-size-complex="8pt" style:language-asian="pt" style:country-asian="BR" fo:hyphenate="true"/>
    </style:style>
    <style:style style:name="P1288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1289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T1290" style:parent-style-name="Fonteparág.padrão" style:family="text"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P1291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style:font-weight-complex="bold" fo:color="#000000" fo:font-size="16pt" style:font-size-asian="16pt" style:font-size-complex="16pt" style:language-asian="pt" style:country-asian="BR" fo:hyphenate="true"/>
    </style:style>
    <style:style style:name="P1292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P1293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129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9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130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01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13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0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0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0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1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12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fo:hyphenate="true"/>
    </style:style>
    <style:style style:name="T131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1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131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1320" style:parent-style-name="Normal" style:family="paragraph">
      <style:paragraph-properties fo:text-align="justify" style:vertical-align="auto" fo:margin-bottom="0in" fo:line-height="100%" fo:margin-left="-0.1972in" fo:background-color="#FFFFFF">
        <style:tab-stops/>
      </style:paragraph-properties>
      <style:text-properties style:font-name-complex="Calibri" fo:color="#000000" fo:font-size="6pt" style:font-size-asian="6pt" style:font-size-complex="10pt" style:language-asian="pt" style:country-asian="BR" fo:hyphenate="true"/>
    </style:style>
    <style:style style:name="P1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3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fo:background-color="#FFFFFF" style:language-asian="pt" style:country-asian="BR"/>
    </style:style>
    <style:style style:name="T1323" style:parent-style-name="Fonteparág.padrão" style:family="text">
      <style:text-properties style:font-name-complex="Calibri" fo:color="#000000" fo:font-size="10pt" style:font-size-asian="10pt" style:font-size-complex="10pt" fo:background-color="#FFFFFF" style:language-asian="pt" style:country-asian="BR"/>
    </style:style>
    <style:style style:name="P132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text-properties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70</text:span><text:span text:style-name="T20"><text:s/>– Ano 13<text:s/></text:span><text:span text:style-name="T21">Quarta</text:span><text:span text:style-name="T22">-feira,<text:s/></text:span><text:span text:style-name="T23">28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Leis.........................................................................................................................................................................1</text:p>
      <text:p text:style-name="P30">Decretos.................................................................................................................................................................2</text:p>
      <text:p text:style-name="P31">Editais de Débitos Fiscais.....................................................................................................................................11</text:p>
      <text:p text:style-name="P32">Extrato..................................................................................................................................................................13</text:p>
      <text:p text:style-name="P33">Atas......................................................................................................................................................................13</text:p>
      <text:p text:style-name="P34">Aviso de Licitação.................................................................................................................................................15</text:p>
      <text:p text:style-name="P35">Intimações por Edital de Processos do PROCON.................................................................................................15</text:p>
      <text:p text:style-name="P36">Leis</text:p>
      <text:p text:style-name="P37">Governo Municipal de Criciúma</text:p>
      <text:p text:style-name="P38"/>
      <text:p text:style-name="P39"><text:bookmark-start text:name="_Hlk97711451"/><text:span text:style-name="T40">LEI Nº 8.211, de 23 de setembro de 2022.</text:span></text:p>
      <text:p text:style-name="P41"/>
      <text:p text:style-name="P42">Denomina Rua Anibal João dos Santos.            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<text:span text:style-name="T51">Art.1º</text:span><text:span text:style-name="T52"><text:s/>Passa a denominar-se Rua Anibal João dos Santos, o trecho da atual Rua 1483, localizada no Bairro Vila Rica, a qual tem seu início na Rua Gabriel Budny, prosseguindo no sentido norte até a Rua Cassemiro Accacio Gomes. </text:span></text:p>
      <text:p text:style-name="P53"/>
      <text:p text:style-name="P54"><text:span text:style-name="T55">Art.2°</text:span><text:span text:style-name="T56"><text:s/>Esta Lei entra em vigor na data de sua publicação.</text:span></text:p>
      <text:p text:style-name="P57"/>
      <text:p text:style-name="P58"><text:span text:style-name="T59">Criciúma, 23 de setembro de 2022.</text:span></text:p>
      <text:p text:style-name="P60"/>
      <text:p text:style-name="P61"><text:span text:style-name="T62">CLÉSIO SALVARO</text:span><text:span text:style-name="T63"><text:s/>-<text:s/></text:span><text:span text:style-name="T64">Prefeito do Município de Criciúma</text:span></text:p>
      <text:p text:style-name="P65"><text:span text:style-name="T66">VAGNER ESPÍNDOLA RODRIGUES</text:span><text:span text:style-name="T67"><text:s/>-<text:s/></text:span><text:span text:style-name="T68">Secretário-Geral</text:span></text:p>
      <text:p text:style-name="P69"><text:span text:style-name="T70">PL 88/2022 – Autoria:<text:s/></text:span><text:span text:style-name="T71">Antônio Manoel</text:span></text:p>
      <text:p text:style-name="P72"/>
      <text:p text:style-name="P73"><text:span text:style-name="T74">LEI Nº 8.213, de 23 de setembro de 2022.</text:span></text:p>
      <text:p text:style-name="P75"/>
      <text:p text:style-name="P76">Altera o artigo 1º da Lei nº 2934, de 17 de março de 1994, que "denomina vias públicas", na descrição referente à " Rua 540 - RUA DAS GOIABEIRAS".</text:p>
      <text:p text:style-name="P77"/>
      <text:p text:style-name="P78"><text:span text:style-name="T79">O<text:s/></text:span><text:span text:style-name="T80">PREFEITO DO MUNICÍPIO DE CRICIÚMA</text:span><text:span text:style-name="T81">,<text:s/></text:span></text:p>
      <text:p text:style-name="P82">Faço saber a todos os habitantes deste Município, que a Câmara Municipal aprovou e eu sanciono a presente Lei:</text:p>
      <text:p text:style-name="P83"/>
      <text:p text:style-name="P84"><text:span text:style-name="T85">Art.1º</text:span><text:span text:style-name="T86">  Altera-se o artigo 1º da Lei nº 2934, de 17 de março de 1994, que "denomina vias públicas", somente na descrição referente à " Rua 540 - RUA DAS GOIABEIRAS".</text:span><text:span text:style-name="T87"> </text:span><text:span text:style-name="T88"> conforme segue:</text:span></text:p>
      <text:p text:style-name="P89"/>
      <text:p text:style-name="P90"><text:span text:style-name="T91">“Art.1º(...)</text:span><text:span text:style-name="T92"><text:line-break/>(...)</text:span><text:span text:style-name="T93"><text:line-break/></text:span><text:soft-page-break/><text:span text:style-name="T94">RUA DAS GOIABEIRAS E RUA DAS GOIABEIRAS - LADO B:  passam a denominar-se: </text:span><text:span text:style-name="T95">RUA DAS GOIABEIRAS, </text:span><text:span text:style-name="T96">o trecho da atual Rua das Goiabeiras, localizado no Loteamento Jardim Monte Verde, Bairro São Simão, a qual tem seu início na Avenida dos Eucaliptos, prosseguindo no sentido leste, por aproximadamente 110 metros, até a Área Verde do referido Loteamento e; </text:span><text:span text:style-name="T97">RUA DAS GOIABEIRAS - LADO B,</text:span><text:span text:style-name="T98"> o trecho da atual Rua das Goiabeiras, localizado no Loteamento Jardim Monte Verde, Bairro São Simão, a qual tem seu início na Avenida Bela Vista, prosseguindo no sentido Oeste, por aproximadamente 140 metros, até a Área Verde do referido Loteamento.</text:span></text:p>
      <text:p text:style-name="P99"/>
      <text:p text:style-name="P100"><text:span text:style-name="T101">Art.2°</text:span><text:span text:style-name="T102"><text:s/>Esta Lei entra em vigor na data de sua publicação</text:span></text:p>
      <text:p text:style-name="P103"/>
      <text:p text:style-name="P104"><text:span text:style-name="T105">Criciúma, 23 de setembro de 2022.</text:span></text:p>
      <text:p text:style-name="P106"/>
      <text:p text:style-name="P107"><text:span text:style-name="T108">CLÉSIO SALVARO -<text:s/></text:span><text:span text:style-name="T109">Prefeito do Município de Criciúma</text:span></text:p>
      <text:p text:style-name="P110"><text:span text:style-name="T111">VAGNER ESPÍNDOLA RODRIGUES -<text:s/></text:span><text:span text:style-name="T112">Secretário-Geral</text:span></text:p>
      <text:p text:style-name="P113"><text:span text:style-name="T114">PL 91/2022 – Autoria:<text:s/></text:span><text:span text:style-name="T115">Zairo José Casagrande</text:span></text:p>
      <text:p text:style-name="P116"><text:bookmark-end text:name="_Hlk97711451"/>Decretos</text:p>
      <text:p text:style-name="P117">Governo Municipal de Criciúma</text:p>
      <text:p text:style-name="P118"/>
      <text:p text:style-name="P119">DECRETO SG/nº 1559/22, de 14 de setembro de 2022.</text:p>
      <text:p text:style-name="P120"/>
      <text:p text:style-name="P121">Concede licença-prêmio a Adalberto da Silva dos Santos.</text:p>
      <text:p text:style-name="P122"/>
      <text:p text:style-name="P123"><text:span text:style-name="T124">O<text:s/></text:span><text:span text:style-name="T125">PREFEITO DO MUNICÍPIO DE CRICIÚMA,<text:s/></text:span><text:span text:style-name="T126">no uso de suas atribuições legais, de acordo com o que consta no Processo nº 634407/2022, em conformidade com o art.104, da Lei Complementar nº 012, de 20 de dezembro de 1999, resolve,</text:span></text:p>
      <text:p text:style-name="P127"/>
      <text:p text:style-name="P128">CONCEDER licença-prêmio a</text:p>
      <text:p text:style-name="P129"/>
      <text:p text:style-name="P130"><text:span text:style-name="T131">ADALBERTO DA SILVA DOS SANTOS</text:span><text:span text:style-name="T132">,<text:s/></text:span><text:span text:style-name="T133">matrícula nº 56.867, Agente de Manutenção, Vigilância e Limpeza,<text:s/></text:span><text:span text:style-name="T134">lotado com 40 horas semanais na<text:s/></text:span><text:span text:style-name="T135">Secretaria Municipal de Saúde, por 03 (três) meses correspondente ao quinquênio compreendido entre 29/09/2016 e 29/09/2021, porém em razão do retardamento da concessão decorrente da aplicação do art. 105, §2º, da Lei Complementar nº 012/99, a vigência do quinquênio, passa a ser de 09/11/2016 a 09/11/2021.</text:span></text:p>
      <text:p text:style-name="P136"/>
      <text:p text:style-name="P137">Criciúma, 14 de setembro de 2022.</text:p>
      <text:p text:style-name="P138"/>
      <text:p text:style-name="P139"><text:span text:style-name="T140">CLÉSIO SALVARO</text:span><text:span text:style-name="T141"><text:s/>-<text:s/></text:span><text:span text:style-name="T142">Prefeito do Município de Criciúma</text:span></text:p>
      <text:p text:style-name="P143"><text:span text:style-name="T144">VAGNER ESPINDOLA RODRIGUES</text:span><text:span text:style-name="T145"><text:s/>-<text:s/></text:span><text:span text:style-name="T146">Secretário-Geral</text:span></text:p>
      <text:p text:style-name="P147">esc/jrm</text:p>
      <text:p text:style-name="P148"/>
      <text:p text:style-name="P149">DECRETO SG/nº 1587/22, de 21 de setembro de 2022.</text:p>
      <text:p text:style-name="P150"/>
      <text:p text:style-name="P151">Concede licença-prêmio a Suzana Maria Sabetzky Albuquerque Vaz.</text:p>
      <text:p text:style-name="P152"/>
      <text:p text:style-name="P153"><text:span text:style-name="T154">O<text:s/></text:span><text:span text:style-name="T155">PREFEITO DO MUNICÍPIO DE CRICIÚMA,<text:s/></text:span><text:span text:style-name="T156">no uso de suas atribuições legais, de acordo com o que consta no Processo nº 635529/2022, em conformidade com o art.104, da Lei Complementar nº 012, de 20 de dezembro de 1999, resolve,</text:span></text:p>
      <text:p text:style-name="P157"/>
      <text:p text:style-name="P158">CONCEDER licença-prêmio a</text:p>
      <text:p text:style-name="P159"/>
      <text:p text:style-name="P160"><text:span text:style-name="T161">SUZANA MARIA SABETZKY ALBUQUERQUE VAZ</text:span><text:span text:style-name="T162">,<text:s/></text:span><text:span text:style-name="T163">matrícula nº 53.839, Assistente Social,<text:s/></text:span><text:span text:style-name="T164">lotada com 30 horas semanais na<text:s/></text:span><text:span text:style-name="T165">Secretaria Municipal de Saúde, por 03 (três) meses correspondente ao quinquênio compreendido entre 09/04/2017 e 09/04/2022, porém em razão do retardamento da concessão decorrente da aplicação do art. 105, §§2º e 3º, da Lei Complementar nº 012/99, a vigência do quinquênio, passa a ser de 09/05/2017 a 09/05/2022.</text:span></text:p>
      <text:p text:style-name="P166"/>
      <text:p text:style-name="P167">Criciúma, 21 de setembro de 2022.</text:p>
      <text:p text:style-name="P168"><text:span text:style-name="T169">CLÉSIO SALVARO</text:span><text:span text:style-name="T170"><text:s/>-<text:s/></text:span><text:span text:style-name="T171">Prefeito do Município de Criciúma</text:span></text:p>
      <text:p text:style-name="P172"><text:span text:style-name="T173">VAGNER ESPINDOLA RODRIGUES</text:span><text:span text:style-name="T174"><text:s/>-<text:s/></text:span><text:span text:style-name="T175">Secretário-Geral</text:span></text:p>
      <text:p text:style-name="P176">esc/jrm</text:p>
      <text:p text:style-name="P177"/>
      <text:p text:style-name="P178"/>
      <text:soft-page-break/>
      <text:p text:style-name="P179">DECRETO SG/nº 1588/22, de 21 de setembro de 2022.</text:p>
      <text:p text:style-name="P180"/>
      <text:p text:style-name="P181">Concede licença-prêmio a Beatriz Casagrande Junqueira.</text:p>
      <text:p text:style-name="P182"/>
      <text:p text:style-name="P183"><text:span text:style-name="T184">O<text:s/></text:span><text:span text:style-name="T185">PREFEITO DO MUNICÍPIO DE CRICIÚMA,<text:s/></text:span><text:span text:style-name="T186">no uso de suas atribuições legais, de acordo com o que consta no Processo nº 635523/2022, em conformidade com o art.104, da Lei Complementar nº 012, de 20 de dezembro de 1999, resolve,</text:span></text:p>
      <text:p text:style-name="P187"/>
      <text:p text:style-name="P188">CONCEDER licença-prêmio a</text:p>
      <text:p text:style-name="P189"/>
      <text:p text:style-name="P190"><text:span text:style-name="T191">BEATRIZ CASAGRANDE JUNQUEIRA</text:span><text:span text:style-name="T192">,<text:s/></text:span><text:span text:style-name="T193">matrícula nº 56.758, Cirurgiã-Dentista ESF,<text:s/></text:span><text:span text:style-name="T194">lotada com 40 horas semanais na<text:s/></text:span><text:span text:style-name="T195">Secretaria Municipal de Saúde, por 03 (três) meses correspondente ao quinquênio compreendido entre 11/07/2016 e 11/07/2021, porém em razão do retardamento da concessão decorrente da aplicação do art. 105, §§1º e 2º, da Lei Complementar nº 012/99, a vigência do quinquênio, passa a ser de 03/10/2016 a 03/10/2021.</text:span></text:p>
      <text:p text:style-name="P196"/>
      <text:p text:style-name="P197">Criciúma, 21 de setembro de 2022.</text:p>
      <text:p text:style-name="P198"/>
      <text:p text:style-name="P199"><text:span text:style-name="T200">CLÉSIO SALVARO</text:span><text:span text:style-name="T201"><text:s/>-<text:s/></text:span><text:span text:style-name="T202">Prefeito do Município de Criciúma</text:span></text:p>
      <text:p text:style-name="P203"><text:span text:style-name="T204">VAGNER ESPINDOLA RODRIGUES</text:span><text:span text:style-name="T205"><text:s/>-<text:s/></text:span><text:span text:style-name="T206">Secretário-Geral</text:span></text:p>
      <text:p text:style-name="P207">esc/jrm</text:p>
      <text:p text:style-name="P208"/>
      <text:p text:style-name="P209">DECRETO SG/nº 1589/22, de 21 de setembro de 2022.</text:p>
      <text:p text:style-name="P210"/>
      <text:p text:style-name="P211">Concede licença-prêmio a Rita de Cassia da Rosa Manoel.</text:p>
      <text:p text:style-name="P212"/>
      <text:p text:style-name="P213"><text:span text:style-name="T214">O<text:s/></text:span><text:span text:style-name="T215">PREFEITO DO MUNICÍPIO DE CRICIÚMA,<text:s/></text:span><text:span text:style-name="T216">no uso de suas atribuições legais, de acordo com o que consta no Processo nº 635538/2022, em conformidade com o art.104, da Lei Complementar nº 012, de 20 de dezembro de 1999, resolve,</text:span></text:p>
      <text:p text:style-name="P217"/>
      <text:p text:style-name="P218">CONCEDER licença-prêmio a</text:p>
      <text:p text:style-name="P219"/>
      <text:p text:style-name="P220"><text:span text:style-name="T221">RITA DE CASSIA DA ROSA MANOEL</text:span><text:span text:style-name="T222">,<text:s/></text:span><text:span text:style-name="T223">matrícula nº 56.340, Higienizadora,<text:s/></text:span><text:span text:style-name="T224">lotada com 40 horas semanais na<text:s/></text:span><text:span text:style-name="T225">Secretaria Municipal de Saúde, por 03 (três) meses correspondente ao quinquênio compreendido entre 12/02/2016 e 12/02/2021, porém em razão do retardamento da concessão decorrente da aplicação do art. 105, §§1º e 2º, da Lei Complementar nº 012/99, a vigência do quinquênio, passa a ser de 01/08/2016 a 01/08/2021.</text:span></text:p>
      <text:p text:style-name="P226"/>
      <text:p text:style-name="P227">Criciúma, 21 de setembro de 2022.</text:p>
      <text:p text:style-name="P228"/>
      <text:p text:style-name="P229"><text:span text:style-name="T230">CLÉSIO SALVARO</text:span><text:span text:style-name="T231"><text:s/>-<text:s/></text:span><text:span text:style-name="T232">Prefeito do Município de Criciúma</text:span></text:p>
      <text:p text:style-name="P233"><text:span text:style-name="T234">VAGNER ESPINDOLA RODRIGUES</text:span><text:span text:style-name="T235"><text:s/>-<text:s/></text:span><text:span text:style-name="T236">Secretário-Geral</text:span></text:p>
      <text:p text:style-name="P237">esc/jrm</text:p>
      <text:p text:style-name="P238"/>
      <text:p text:style-name="P239">DECRETO SG/nº 1590/22, de 21 de setembro de 2022.</text:p>
      <text:p text:style-name="P240"/>
      <text:p text:style-name="P241">Concede licença-prêmio a Adriano Jose Teixeira.</text:p>
      <text:p text:style-name="P242"/>
      <text:p text:style-name="P243"><text:span text:style-name="T244">O<text:s/></text:span><text:span text:style-name="T245">PREFEITO DO MUNICÍPIO DE CRICIÚMA,<text:s/></text:span><text:span text:style-name="T246">no uso de suas atribuições legais, de acordo com o que consta no Processo nº 635548/2022, em conformidade com o art.104, da Lei Complementar nº 012, de 20 de dezembro de 1999, resolve,</text:span></text:p>
      <text:p text:style-name="P247"/>
      <text:p text:style-name="P248">CONCEDER licença-prêmio a</text:p>
      <text:p text:style-name="P249"/>
      <text:p text:style-name="P250"><text:span text:style-name="T251">ADRIANO JOSE TEIXEIRA</text:span><text:span text:style-name="T252">,<text:s/></text:span><text:span text:style-name="T253">matrícula nº 56.508, Técnico em Enfermagem ESF,<text:s/></text:span><text:span text:style-name="T254">lotado com 40 horas semanais na<text:s/></text:span><text:span text:style-name="T255">Secretaria Municipal de Saúde, por 03 (três) meses correspondente ao quinquênio compreendido entre 11/05/2016 e 11/05/2021, porém em razão do retardamento da concessão decorrente da aplicação do art. 105, §§1º, 2º e 3º, da Lei Complementar nº 012/99, a vigência do quinquênio, passa a ser de 14/10/2016 a 14/10/2021.</text:span></text:p>
      <text:p text:style-name="P256"/>
      <text:p text:style-name="P257">Criciúma, 21 de setembro de 2022.</text:p>
      <text:p text:style-name="P258"><text:span text:style-name="T259">CLÉSIO SALVARO</text:span><text:span text:style-name="T260"><text:s/>-<text:s/></text:span><text:span text:style-name="T261">Prefeito do Município de Criciúma</text:span></text:p>
      <text:p text:style-name="P262"><text:span text:style-name="T263">VAGNER ESPINDOLA RODRIGUES</text:span><text:span text:style-name="T264"><text:s/>-<text:s/></text:span><text:span text:style-name="T265">Secretário-Geral</text:span></text:p>
      <text:p text:style-name="P266">esc/jrm</text:p>
      <text:p text:style-name="P267"/>
      <text:soft-page-break/>
      <text:p text:style-name="P268">DECRETO SG/nº 1591/22, de 21 de setembro de 2022.</text:p>
      <text:p text:style-name="P269"/>
      <text:p text:style-name="P270">Concede licença-prêmio a Eva Regina Rosler Grings.</text:p>
      <text:p text:style-name="P271"/>
      <text:p text:style-name="P272"><text:span text:style-name="T273">O<text:s/></text:span><text:span text:style-name="T274">PREFEITO DO MUNICÍPIO DE CRICIÚMA,<text:s/></text:span><text:span text:style-name="T275">no uso de suas atribuições legais, de acordo com o que consta no Processo nº 635472/2022, em conformidade com o art.104, da Lei Complementar nº 012, de 20 de dezembro de 1999, resolve,</text:span></text:p>
      <text:p text:style-name="P276"/>
      <text:p text:style-name="P277">CONCEDER licença-prêmio a</text:p>
      <text:p text:style-name="P278"/>
      <text:p text:style-name="P279"><text:span text:style-name="T280">EVA REGINA ROSLER GRINGS</text:span><text:span text:style-name="T281">,<text:s/></text:span><text:span text:style-name="T282">matrícula nº 52.754, Cirurgiã-Dentista,<text:s/></text:span><text:span text:style-name="T283">lotada com 20 horas semanais na<text:s/></text:span><text:span text:style-name="T284">Secretaria Municipal de Saúde, por 03 (três) meses correspondente ao quinquênio compreendido entre 13/08/2015 e 13/08/2020, porém em razão do retardamento da concessão decorrente da aplicação do art. 105, §§2º e 3º, da Lei Complementar nº 012/99, a vigência do quinquênio, passa a ser de 24/04/2016 a 24/04/2021.</text:span></text:p>
      <text:p text:style-name="P285"/>
      <text:p text:style-name="P286">Criciúma, 21 de setembro de 2022.</text:p>
      <text:p text:style-name="P287"/>
      <text:p text:style-name="P288"><text:span text:style-name="T289">CLÉSIO SALVARO</text:span><text:span text:style-name="T290"><text:s/>-<text:s/></text:span><text:span text:style-name="T291">Prefeito do Município de Criciúma</text:span></text:p>
      <text:p text:style-name="P292"><text:span text:style-name="T293">VAGNER ESPINDOLA RODRIGUES</text:span><text:span text:style-name="T294"><text:s/>-<text:s/></text:span><text:span text:style-name="T295">Secretário-Geral</text:span></text:p>
      <text:p text:style-name="P296">esc/jrm</text:p>
      <text:p text:style-name="P297"/>
      <text:p text:style-name="P298">DECRETO SG/nº 1592/22, de 21 de setembro de 2022.</text:p>
      <text:p text:style-name="P299"/>
      <text:p text:style-name="P300">Concede licença-prêmio a Karina Costa Colombo de Moraes.</text:p>
      <text:p text:style-name="P301"/>
      <text:p text:style-name="P302"><text:span text:style-name="T303">O<text:s/></text:span><text:span text:style-name="T304">PREFEITO DO MUNICÍPIO DE CRICIÚMA,<text:s/></text:span><text:span text:style-name="T305">no uso de suas atribuições legais, de acordo com o que consta no Processo nº 634514/2022, em conformidade com o art.104, da Lei Complementar nº 012, de 20 de dezembro de 1999, resolve,</text:span></text:p>
      <text:p text:style-name="P306"/>
      <text:p text:style-name="P307">CONCEDER licença-prêmio a</text:p>
      <text:p text:style-name="P308"/>
      <text:p text:style-name="P309"><text:span text:style-name="T310">KARINA COSTA COLOMBO DE MORAES</text:span><text:span text:style-name="T311">,<text:s/></text:span><text:span text:style-name="T312">matrícula nº 56.292, Enfermeira ESF,<text:s/></text:span><text:span text:style-name="T313">lotada com 40 horas semanais na<text:s/></text:span><text:span text:style-name="T314">Secretaria Municipal de Saúde, por 03 (três) meses correspondente ao quinquênio compreendido entre 19/01/2016 e 19/01/2021, porém em razão do retardamento da concessão decorrente da aplicação do art. 105, §2º, da Lei Complementar nº 012/99, a vigência do quinquênio, passa a ser de 31/12/2016 a 31/12/2021.</text:span></text:p>
      <text:p text:style-name="P315"/>
      <text:p text:style-name="P316">Criciúma, 21 de setembro de 2022.</text:p>
      <text:p text:style-name="P317"/>
      <text:p text:style-name="P318"><text:span text:style-name="T319">CLÉSIO SALVARO</text:span><text:span text:style-name="T320"><text:s/>-<text:s/></text:span><text:span text:style-name="T321">Prefeito do Município de Criciúma</text:span></text:p>
      <text:p text:style-name="P322"><text:span text:style-name="T323">VAGNER ESPINDOLA RODRIGUES</text:span><text:span text:style-name="T324"><text:s/>-<text:s/></text:span><text:span text:style-name="T325">Secretário-Geral</text:span></text:p>
      <text:p text:style-name="P326">esc/jrm</text:p>
      <text:p text:style-name="P327"/>
      <text:p text:style-name="P328">DECRETO SG/nº 1593/22, de 21 de setembro de 2022.</text:p>
      <text:p text:style-name="P329"/>
      <text:p text:style-name="P330">Concede licença-prêmio a Luciene Triches Porto.</text:p>
      <text:p text:style-name="P331"/>
      <text:p text:style-name="P332"><text:span text:style-name="T333">O<text:s/></text:span><text:span text:style-name="T334">PREFEITO DO MUNICÍPIO DE CRICIÚMA,<text:s/></text:span><text:span text:style-name="T335">no uso de suas atribuições legais, de acordo com o que consta no Processo nº 635324/2022, em conformidade com o art.104, da Lei Complementar nº 012, de 20 de dezembro de 1999, resolve,</text:span></text:p>
      <text:p text:style-name="P336"/>
      <text:p text:style-name="P337">CONCEDER licença-prêmio a</text:p>
      <text:p text:style-name="P338"/>
      <text:p text:style-name="P339"><text:span text:style-name="T340">LUCIENE TRICHES PORTO</text:span><text:span text:style-name="T341">,<text:s/></text:span><text:span text:style-name="T342">matrícula nº 55.135, Atendente Odontológico,<text:s/></text:span><text:span text:style-name="T343">lotada com 40 horas semanais na<text:s/></text:span><text:span text:style-name="T344">Secretaria Municipal de Saúde, por 03 (três) meses correspondente ao quinquênio compreendido entre 04/07/2016 e 04/07/2021, porém em razão do retardamento da concessão decorrente da aplicação do art. 105, §§1º e 2º, da Lei Complementar nº 012/99, a vigência do quinquênio, passa a ser de 17/02/2017 a 17/02/2022.</text:span></text:p>
      <text:p text:style-name="P345"/>
      <text:p text:style-name="P346">Criciúma, 21 de setembro de 2022.</text:p>
      <text:p text:style-name="P347"><text:span text:style-name="T348">CLÉSIO SALVARO</text:span><text:span text:style-name="T349"><text:s/>-<text:s/></text:span><text:span text:style-name="T350">Prefeito do Município de Criciúma</text:span></text:p>
      <text:p text:style-name="P351"><text:span text:style-name="T352">VAGNER ESPINDOLA RODRIGUES</text:span><text:span text:style-name="T353"><text:s/>-<text:s/></text:span><text:span text:style-name="T354">Secretário-Geral</text:span></text:p>
      <text:p text:style-name="P355">esc/jrm</text:p>
      <text:p text:style-name="P356"/>
      <text:soft-page-break/>
      <text:p text:style-name="P357">DECRETO SG/nº 1594/22, de 21 de setembro de 2022.</text:p>
      <text:p text:style-name="P358"/>
      <text:p text:style-name="P359">Concede licença-prêmio a Cristiane Lopes Coral.</text:p>
      <text:p text:style-name="P360"/>
      <text:p text:style-name="P361"><text:span text:style-name="T362">O<text:s/></text:span><text:span text:style-name="T363">PREFEITO DO MUNICÍPIO DE CRICIÚMA,<text:s/></text:span><text:span text:style-name="T364">no uso de suas atribuições legais, de acordo com o que consta no Processo nº 635322/2022, em conformidade com o art.104, da Lei Complementar nº 012, de 20 de dezembro de 1999, resolve,</text:span></text:p>
      <text:p text:style-name="P365"/>
      <text:p text:style-name="P366">CONCEDER licença-prêmio a</text:p>
      <text:p text:style-name="P367"/>
      <text:p text:style-name="P368"><text:span text:style-name="T369">CRISTIANE LOPES CORAL</text:span><text:span text:style-name="T370">,<text:s/></text:span><text:span text:style-name="T371">matrícula nº 56.723, Médica ESF,<text:s/></text:span><text:span text:style-name="T372">lotada com 40 horas semanais na<text:s/></text:span><text:span text:style-name="T373">Secretaria Municipal de Saúde, por 03 (três) meses correspondente ao quinquênio compreendido entre 04/07/2016 e 04/07/2021, porém em razão do retardamento da concessão decorrente da aplicação do art. 105, §§1º e 2º, da Lei Complementar nº 012/99, a vigência do quinquênio, passa a ser de 17/02/2017 a 17/02/2022.</text:span></text:p>
      <text:p text:style-name="P374"/>
      <text:p text:style-name="P375">Criciúma, 21 de setembro de 2022.</text:p>
      <text:p text:style-name="P376"/>
      <text:p text:style-name="P377"><text:span text:style-name="T378">CLÉSIO SALVARO</text:span><text:span text:style-name="T379"><text:s/>-<text:s/></text:span><text:span text:style-name="T380">Prefeito do Município de Criciúma</text:span></text:p>
      <text:p text:style-name="P381"><text:span text:style-name="T382">VAGNER ESPINDOLA RODRIGUES</text:span><text:span text:style-name="T383"><text:s/>-<text:s/></text:span><text:span text:style-name="T384">Secretário-Geral</text:span></text:p>
      <text:p text:style-name="P385">esc/jrm</text:p>
      <text:p text:style-name="P386"/>
      <text:p text:style-name="P387">DECRETO SG/nº 1595/22, de 21 de setembro de 2022.</text:p>
      <text:p text:style-name="P388"/>
      <text:p text:style-name="P389">Concede licença-prêmio a Catiana Prudencio Ambrosina.</text:p>
      <text:p text:style-name="P390"/>
      <text:p text:style-name="P391"><text:span text:style-name="T392">O<text:s/></text:span><text:span text:style-name="T393">PREFEITO DO MUNICÍPIO DE CRICIÚMA,<text:s/></text:span><text:span text:style-name="T394">no uso de suas atribuições legais, de acordo com o que consta no Processo nº 635321/2022, em conformidade com o art.104, da Lei Complementar nº 012, de 20 de dezembro de 1999, resolve,</text:span></text:p>
      <text:p text:style-name="P395"/>
      <text:p text:style-name="P396">CONCEDER licença-prêmio a</text:p>
      <text:p text:style-name="P397"/>
      <text:p text:style-name="P398"><text:span text:style-name="T399">CATIANA PRUDENCIO AMBROSINA</text:span><text:span text:style-name="T400">,<text:s/></text:span><text:span text:style-name="T401">matrícula nº 56.779, Técnica em Enfermagem ESF,<text:s/></text:span><text:span text:style-name="T402">lotada com 40 horas semanais na<text:s/></text:span><text:span text:style-name="T403">Secretaria Municipal de Saúde, por 03 (três) meses correspondente ao quinquênio compreendido entre 04/07/2016 e 04/07/2021, porém em razão do retardamento da concessão decorrente da aplicação do art. 105, §§1º e 2º, da Lei Complementar nº 012/99, a vigência do quinquênio, passa a ser de 15/11/2016 a 15/11/2021.</text:span></text:p>
      <text:p text:style-name="P404"/>
      <text:p text:style-name="P405">Criciúma, 21 de setembro de 2022.</text:p>
      <text:p text:style-name="P406"/>
      <text:p text:style-name="P407"><text:span text:style-name="T408">CLÉSIO SALVARO</text:span><text:span text:style-name="T409"><text:s/>-<text:s/></text:span><text:span text:style-name="T410">Prefeito do Município de Criciúma</text:span></text:p>
      <text:p text:style-name="P411"><text:span text:style-name="T412">VAGNER ESPINDOLA RODRIGUES</text:span><text:span text:style-name="T413"><text:s/>-<text:s/></text:span><text:span text:style-name="T414">Secretário-Geral</text:span></text:p>
      <text:p text:style-name="P415">esc/jrm</text:p>
      <text:p text:style-name="P416"/>
      <text:p text:style-name="P417">DECRETO SG/nº 1596/22, de 21 de setembro de 2022.</text:p>
      <text:p text:style-name="P418"/>
      <text:p text:style-name="P419">Concede licença-prêmio a Elisangela Bonassi.</text:p>
      <text:p text:style-name="P420"/>
      <text:p text:style-name="P421"><text:span text:style-name="T422">O<text:s/></text:span><text:span text:style-name="T423">PREFEITO DO MUNICÍPIO DE CRICIÚMA,<text:s/></text:span><text:span text:style-name="T424">no uso de suas atribuições legais, de acordo com o que consta no Processo nº 635272/2022, em conformidade com o art.104, da Lei Complementar nº 012, de 20 de dezembro de 1999, resolve,</text:span></text:p>
      <text:p text:style-name="P425"/>
      <text:p text:style-name="P426">CONCEDER licença-prêmio a</text:p>
      <text:p text:style-name="P427"/>
      <text:p text:style-name="P428"><text:span text:style-name="T429">ELISANGELA BONASSI</text:span><text:span text:style-name="T430">,<text:s/></text:span><text:span text:style-name="T431">matrícula nº 56.754, Técnica em Enfermagem ESF,<text:s/></text:span><text:span text:style-name="T432">lotada com 40 horas semanais na<text:s/></text:span><text:span text:style-name="T433">Secretaria Municipal de Saúde, por 03 (três) meses correspondente ao quinquênio compreendido entre 06/07/2016 e 06/07/2021, porém em razão do retardamento da concessão decorrente da aplicação do art. 105, §§1º e 2º, da Lei Complementar nº 012/99, a vigência do quinquênio, passa a ser de 28/12/2016 a 28/12/2021.</text:span></text:p>
      <text:p text:style-name="P434"/>
      <text:p text:style-name="P435">Criciúma, 21 de setembro de 2022.</text:p>
      <text:p text:style-name="P436"><text:span text:style-name="T437">CLÉSIO SALVARO</text:span><text:span text:style-name="T438"><text:s/>-<text:s/></text:span><text:span text:style-name="T439">Prefeito do Município de Criciúma</text:span></text:p>
      <text:p text:style-name="P440"><text:span text:style-name="T441">VAGNER ESPINDOLA RODRIGUES</text:span><text:span text:style-name="T442"><text:s/>-<text:s/></text:span><text:span text:style-name="T443">Secretário-Geral</text:span></text:p>
      <text:p text:style-name="P444">esc/jrm</text:p>
      <text:p text:style-name="P445"><text:span text:style-name="T446"><text:tab/></text:span></text:p>
      <text:soft-page-break/>
      <text:p text:style-name="P447">DECRETO SG/nº 1597/22, de 21 de setembro de 2022.</text:p>
      <text:p text:style-name="P448"/>
      <text:p text:style-name="P449">Concede licença-prêmio a Juliana Mello Fernandes.</text:p>
      <text:p text:style-name="P450"/>
      <text:p text:style-name="P451"><text:span text:style-name="T452">O<text:s/></text:span><text:span text:style-name="T453">PREFEITO DO MUNICÍPIO DE CRICIÚMA,<text:s/></text:span><text:span text:style-name="T454">no uso de suas atribuições legais, de acordo com o que consta no Processo nº 635315/2022, em conformidade com o art.104, da Lei Complementar nº 012, de 20 de dezembro de 1999, resolve,</text:span></text:p>
      <text:p text:style-name="P455"/>
      <text:p text:style-name="P456">CONCEDER licença-prêmio a</text:p>
      <text:p text:style-name="P457"/>
      <text:p text:style-name="P458"><text:span text:style-name="T459">JULIANA MELLO FERNANDES</text:span><text:span text:style-name="T460">,<text:s/></text:span><text:span text:style-name="T461">matrícula nº 55.955, Técnica em Enfermagem ESF,<text:s/></text:span><text:span text:style-name="T462">lotada com 40 horas semanais na<text:s/></text:span><text:span text:style-name="T463">Secretaria Municipal de Saúde, por 03 (três) meses correspondente ao quinquênio compreendido entre 08/07/2014 e 08/07/2019, porém em razão do retardamento da concessão decorrente da aplicação do art. 105, §§1º, 2º e 3º, da Lei Complementar nº 012/99, a vigência do quinquênio, passa a ser de 27/12/2015 a 27/12/2020.</text:span></text:p>
      <text:p text:style-name="P464"/>
      <text:p text:style-name="P465">Criciúma, 21 de setembro de 2022.</text:p>
      <text:p text:style-name="P466"/>
      <text:p text:style-name="P467"><text:span text:style-name="T468">CLÉSIO SALVARO</text:span><text:span text:style-name="T469"><text:s/>-<text:s/></text:span><text:span text:style-name="T470">Prefeito do Município de Criciúma</text:span></text:p>
      <text:p text:style-name="P471"><text:span text:style-name="T472">VAGNER ESPINDOLA RODRIGUES</text:span><text:span text:style-name="T473"><text:s text:c="2"/>-<text:s/></text:span><text:span text:style-name="T474">Secretário-Geral</text:span></text:p>
      <text:p text:style-name="P475">esc/jrm</text:p>
      <text:p text:style-name="P476"/>
      <text:p text:style-name="P477">DECRETO SG/nº 1598/22, de 21 de setembro de 2022.</text:p>
      <text:p text:style-name="P478"/>
      <text:p text:style-name="P479">Concede licença-prêmio a Davis Rogerio Lucio.</text:p>
      <text:p text:style-name="P480"/>
      <text:p text:style-name="P481"><text:span text:style-name="T482">O<text:s/></text:span><text:span text:style-name="T483">PREFEITO DO MUNICÍPIO DE CRICIÚMA,<text:s/></text:span><text:span text:style-name="T484">no uso de suas atribuições legais, de acordo com o que consta no Processo nº 635182/2022, em conformidade com o art.104, da Lei Complementar nº 012, de 20 de dezembro de 1999, resolve,</text:span></text:p>
      <text:p text:style-name="P485"/>
      <text:p text:style-name="P486">CONCEDER licença-prêmio a</text:p>
      <text:p text:style-name="P487"/>
      <text:p text:style-name="P488"><text:span text:style-name="T489">DAVIS ROGERIO LUCIO</text:span><text:span text:style-name="T490">,<text:s/></text:span><text:span text:style-name="T491">matrícula nº 55.069, Cirurgião-Dentista,<text:s/></text:span><text:span text:style-name="T492">lotado com 20 horas semanais na<text:s/></text:span><text:span text:style-name="T493">Secretaria Municipal de Saúde, por 03 (três) meses correspondente ao quinquênio compreendido entre 19/01/2016 e 19/01/2021, porém em razão do retardamento da concessão decorrente da aplicação do art. 105, §§1º e 2º, da Lei Complementar nº 012/99, a vigência do quinquênio, passa a ser de 22/03/2016 a 22/03/2021.</text:span></text:p>
      <text:p text:style-name="P494"/>
      <text:p text:style-name="P495">Criciúma, 21 de setembro de 2022.</text:p>
      <text:p text:style-name="P496"/>
      <text:p text:style-name="P497"><text:span text:style-name="T498">CLÉSIO SALVARO</text:span><text:span text:style-name="T499"><text:s/>-<text:s/></text:span><text:span text:style-name="T500">Prefeito do Município de Criciúma</text:span></text:p>
      <text:p text:style-name="P501"><text:span text:style-name="T502">VAGNER ESPINDOLA RODRIGUES</text:span><text:span text:style-name="T503"><text:s/>-<text:s/></text:span><text:span text:style-name="T504">Secretário-Geral</text:span></text:p>
      <text:p text:style-name="P505">esc/jrm</text:p>
      <text:p text:style-name="P506"/>
      <text:p text:style-name="P507">DECRETO SG/nº 1599/22, de 21 de setembro de 2022.</text:p>
      <text:p text:style-name="P508"/>
      <text:p text:style-name="P509">Concede licença-prêmio a Dayana Gorges.</text:p>
      <text:p text:style-name="P510"/>
      <text:p text:style-name="P511"><text:span text:style-name="T512">O<text:s/></text:span><text:span text:style-name="T513">PREFEITO DO MUNICÍPIO DE CRICIÚMA,<text:s/></text:span><text:span text:style-name="T514">no uso de suas atribuições legais, de acordo com o que consta no Processo nº 635149/2022, em conformidade com o art.104, da Lei Complementar nº 012, de 20 de dezembro de 1999, resolve,</text:span></text:p>
      <text:p text:style-name="P515"/>
      <text:p text:style-name="P516">CONCEDER licença-prêmio a</text:p>
      <text:p text:style-name="P517"/>
      <text:p text:style-name="P518"><text:span text:style-name="T519">DAYANA GORGES</text:span><text:span text:style-name="T520">,<text:s/></text:span><text:span text:style-name="T521">matrícula nº 55.180, Enfermeira,<text:s/></text:span><text:span text:style-name="T522">lotada com 40 horas semanais na<text:s/></text:span><text:span text:style-name="T523">Secretaria Municipal de Saúde, por 03 (três) meses correspondente ao quinquênio compreendido entre 09/01/2017 e 09/01/2022, porém em razão do retardamento da concessão decorrente da aplicação do art. 105, §2º, da Lei Complementar nº 012/99, a vigência do quinquênio, passa a ser de 02/02/2017 a 02/02/2022.</text:span></text:p>
      <text:p text:style-name="P524"/>
      <text:p text:style-name="P525">Criciúma, 21 de setembro de 2022.</text:p>
      <text:p text:style-name="P526"><text:span text:style-name="T527">CLÉSIO SALVARO</text:span><text:span text:style-name="T528"><text:s/>-<text:s/></text:span><text:span text:style-name="T529">Prefeito do Município de Criciúma</text:span></text:p>
      <text:p text:style-name="P530"><text:span text:style-name="T531">VAGNER ESPINDOLA RODRIGUES</text:span><text:span text:style-name="T532"><text:s/>-<text:s/></text:span><text:span text:style-name="T533">Secretário-Geral</text:span></text:p>
      <text:p text:style-name="P534">esc/jrm</text:p>
      <text:p text:style-name="P535"/>
      <text:soft-page-break/>
      <text:p text:style-name="P536">DECRETO SG/nº 1600/22, de 21 de setembro de 2022.</text:p>
      <text:p text:style-name="P537"/>
      <text:p text:style-name="P538">Concede licença-prêmio a Janaina do Canto do Nascimento.</text:p>
      <text:p text:style-name="P539"/>
      <text:p text:style-name="P540"><text:span text:style-name="T541">O<text:s/></text:span><text:span text:style-name="T542">PREFEITO DO MUNICÍPIO DE CRICIÚMA,<text:s/></text:span><text:span text:style-name="T543">no uso de suas atribuições legais, de acordo com o que consta no Processo nº 635147/2022, em conformidade com o art.104, da Lei Complementar nº 012, de 20 de dezembro de 1999, resolve,</text:span></text:p>
      <text:p text:style-name="P544"/>
      <text:p text:style-name="P545">CONCEDER licença-prêmio a</text:p>
      <text:p text:style-name="P546"/>
      <text:p text:style-name="P547"><text:span text:style-name="T548">JANAINA DO CANTO DO NASCIMENTO</text:span><text:span text:style-name="T549">,<text:s/></text:span><text:span text:style-name="T550">matrícula nº 56.258, Auxiliar em Saúde Bucal ESF,<text:s/></text:span><text:span text:style-name="T551">lotada com 40 horas semanais na<text:s/></text:span><text:span text:style-name="T552">Secretaria Municipal de Saúde, por 03 (três) meses correspondente ao quinquênio compreendido entre 05/05/2015 e 05/05/2020, porém em razão do retardamento da concessão decorrente da aplicação do art. 105, §§1º e 2º, da Lei Complementar nº 012/99, a vigência do quinquênio, passa a ser de 28/07/2015 a 28/07/2020.</text:span></text:p>
      <text:p text:style-name="P553"/>
      <text:p text:style-name="P554">Criciúma, 21 de setembro de 2022.</text:p>
      <text:p text:style-name="P555"/>
      <text:p text:style-name="P556"><text:span text:style-name="T557">CLÉSIO SALVARO</text:span><text:span text:style-name="T558"><text:s/>-<text:s/></text:span><text:span text:style-name="T559">Prefeito do Município de Criciúma</text:span></text:p>
      <text:p text:style-name="P560"><text:span text:style-name="T561">VAGNER ESPINDOLA RODRIGUES</text:span><text:span text:style-name="T562"><text:s/>-<text:s/></text:span><text:span text:style-name="T563">Secretário-Geral</text:span></text:p>
      <text:p text:style-name="P564">esc/jrm</text:p>
      <text:p text:style-name="P565"/>
      <text:p text:style-name="P566">DECRETO SG/nº 1601/22, de 21 de setembro de 2022.</text:p>
      <text:p text:style-name="P567"/>
      <text:p text:style-name="P568">Concede licença-prêmio a Paula Cardoso de Bem.</text:p>
      <text:p text:style-name="P569"/>
      <text:p text:style-name="P570"><text:span text:style-name="T571">O<text:s/></text:span><text:span text:style-name="T572">PREFEITO DO MUNICÍPIO DE CRICIÚMA,<text:s/></text:span><text:span text:style-name="T573">no uso de suas atribuições legais, de acordo com o que consta no Processo nº 635078/2022, em conformidade com o art.104, da Lei Complementar nº 012, de 20 de dezembro de 1999, resolve,</text:span></text:p>
      <text:p text:style-name="P574"/>
      <text:p text:style-name="P575">CONCEDER licença-prêmio a</text:p>
      <text:p text:style-name="P576"/>
      <text:p text:style-name="P577"><text:span text:style-name="T578">PAULA CARDOSO DE BEM</text:span><text:span text:style-name="T579">,<text:s/></text:span><text:span text:style-name="T580">matrícula nº 55.215, Enfermeira,<text:s/></text:span><text:span text:style-name="T581">lotada com 40 horas semanais na<text:s/></text:span><text:span text:style-name="T582">Secretaria Municipal de Saúde, por 03 (três) meses correspondente ao quinquênio compreendido entre 12/05/2016 e 12/05/2021, porém em razão do retardamento da concessão decorrente da aplicação do art. 105, §§1º e 2º, da Lei Complementar nº 012/99, a vigência do quinquênio, passa a ser de 12/12/2016 a 12/12/2021.</text:span></text:p>
      <text:p text:style-name="P583"/>
      <text:p text:style-name="P584">Criciúma, 21 de setembro de 2022.</text:p>
      <text:p text:style-name="P585"/>
      <text:p text:style-name="P586"><text:span text:style-name="T587">CLÉSIO SALVARO</text:span><text:span text:style-name="T588"><text:s/>-<text:s/></text:span><text:span text:style-name="T589">Prefeito do Município de Criciúma</text:span></text:p>
      <text:p text:style-name="P590"><text:span text:style-name="T591">VAGNER ESPINDOLA RODRIGUES</text:span><text:span text:style-name="T592"><text:s/>-<text:s/></text:span><text:span text:style-name="T593">Secretário-Geral</text:span></text:p>
      <text:p text:style-name="P594">esc/jrm</text:p>
      <text:p text:style-name="P595"/>
      <text:p text:style-name="P596">DECRETO SG/nº 1602/22, de 21 de setembro de 2022.</text:p>
      <text:p text:style-name="P597"/>
      <text:p text:style-name="P598">Concede licença-prêmio a Marcos Antonio da Silva Brasil.</text:p>
      <text:p text:style-name="P599"/>
      <text:p text:style-name="P600"><text:span text:style-name="T601">O<text:s/></text:span><text:span text:style-name="T602">PREFEITO DO MUNICÍPIO DE CRICIÚMA,<text:s/></text:span><text:span text:style-name="T603">no uso de suas atribuições legais, de acordo com o que consta no Processo nº 635119/2022, em conformidade com o art.104, da Lei Complementar nº 012, de 20 de dezembro de 1999, resolve,</text:span></text:p>
      <text:p text:style-name="P604"/>
      <text:p text:style-name="P605">CONCEDER licença-prêmio a</text:p>
      <text:p text:style-name="P606"/>
      <text:p text:style-name="P607"><text:span text:style-name="T608">MARCOS ANTONIO DA SILVA BRASIL</text:span><text:span text:style-name="T609">,<text:s/></text:span><text:span text:style-name="T610">matrícula nº 55.631, Técnico em Enfermagem,<text:s/></text:span><text:span text:style-name="T611">lotado com 40 horas semanais na<text:s/></text:span><text:span text:style-name="T612">Secretaria Municipal de Saúde, por 03 (três) meses correspondente ao quinquênio compreendido entre 10/04/2016 e 10/04/2021, porém em razão do retardamento da concessão decorrente da aplicação do art. 105, §§1º e 2º, da Lei Complementar nº 012/99, a vigência do quinquênio, passa a ser de 03/08/2016 a 03/08/2021.</text:span></text:p>
      <text:p text:style-name="P613"/>
      <text:p text:style-name="P614">Criciúma, 21 de setembro de 2022.</text:p>
      <text:p text:style-name="P615"><text:span text:style-name="T616">CLÉSIO SALVARO</text:span><text:span text:style-name="T617"><text:s/>-<text:s/></text:span><text:span text:style-name="T618">Prefeito do Município de Criciúma</text:span></text:p>
      <text:p text:style-name="P619"><text:span text:style-name="T620">VAGNER ESPINDOLA RODRIGUES</text:span><text:span text:style-name="T621"><text:s/>-<text:s/></text:span><text:span text:style-name="T622">Secretário-Geral</text:span></text:p>
      <text:p text:style-name="P623">esc/jrm</text:p>
      <text:p text:style-name="P624"/>
      <text:soft-page-break/>
      <text:p text:style-name="P625">DECRETO SG/nº 1603/22, de 21 de setembro de 2022.</text:p>
      <text:p text:style-name="P626"/>
      <text:p text:style-name="P627">Concede licença-prêmio a Giordana Machado da Luz.</text:p>
      <text:p text:style-name="P628"/>
      <text:p text:style-name="P629"><text:span text:style-name="T630">O<text:s/></text:span><text:span text:style-name="T631">PREFEITO DO MUNICÍPIO DE CRICIÚMA,<text:s/></text:span><text:span text:style-name="T632">no uso de suas atribuições legais, de acordo com o que consta no Processo nº 634942/2022, em conformidade com o art.104, da Lei Complementar nº 012, de 20 de dezembro de 1999, resolve,</text:span></text:p>
      <text:p text:style-name="P633"/>
      <text:p text:style-name="P634">CONCEDER licença-prêmio a</text:p>
      <text:p text:style-name="P635"/>
      <text:p text:style-name="P636"><text:span text:style-name="T637">GIORDANA MACHADO DA LUZ</text:span><text:span text:style-name="T638">,<text:s/></text:span><text:span text:style-name="T639">matrícula nº 55.036, Psicóloga,<text:s/></text:span><text:span text:style-name="T640">lotada com 30 horas semanais na<text:s/></text:span><text:span text:style-name="T641">Secretaria Municipal de Saúde, por 03 (três) meses correspondente ao quinquênio compreendido entre 05/07/2015 e 05/07/2020, porém em razão do retardamento da concessão decorrente da aplicação do art. 105, §§1º, 2º e 3º, da Lei Complementar nº 012/99, a vigência do quinquênio, passa a ser de 28/11/2015 a 28/11/2020.</text:span></text:p>
      <text:p text:style-name="P642"/>
      <text:p text:style-name="P643">Criciúma, 21 de setembro de 2022.</text:p>
      <text:p text:style-name="P644"/>
      <text:p text:style-name="P645"><text:span text:style-name="T646">CLÉSIO SALVARO</text:span><text:span text:style-name="T647"><text:s/>-<text:s/></text:span><text:span text:style-name="T648">Prefeito do Município de Criciúma</text:span></text:p>
      <text:p text:style-name="P649"><text:span text:style-name="T650">VAGNER ESPINDOLA RODRIGUES</text:span><text:span text:style-name="T651"><text:s/>-<text:s/></text:span><text:span text:style-name="T652">Secretário-Geral</text:span></text:p>
      <text:p text:style-name="P653">esc/jrm</text:p>
      <text:p text:style-name="P654"/>
      <text:p text:style-name="P655">DECRETO SG/nº 1604/22, de 21 de setembro de 2022.</text:p>
      <text:p text:style-name="P656"/>
      <text:p text:style-name="P657">Concede licença-prêmio a Renata Machado.</text:p>
      <text:p text:style-name="P658"/>
      <text:p text:style-name="P659"><text:span text:style-name="T660">O<text:s/></text:span><text:span text:style-name="T661">PREFEITO DO MUNICÍPIO DE CRICIÚMA,<text:s/></text:span><text:span text:style-name="T662">no uso de suas atribuições legais, de acordo com o que consta no Processo nº 634999/2022, em conformidade com o art.104, da Lei Complementar nº 012, de 20 de dezembro de 1999, resolve,</text:span></text:p>
      <text:p text:style-name="P663"/>
      <text:p text:style-name="P664">CONCEDER licença-prêmio a</text:p>
      <text:p text:style-name="P665"/>
      <text:p text:style-name="P666"><text:span text:style-name="T667">RENATA MACHADO</text:span><text:span text:style-name="T668">,<text:s/></text:span><text:span text:style-name="T669">matrícula nº 56.404, Técnica em Enfermagem,<text:s/></text:span><text:span text:style-name="T670">lotada com 40 horas semanais na<text:s/></text:span><text:span text:style-name="T671">Secretaria Municipal de Saúde, por 03 (três) meses correspondente ao quinquênio compreendido entre 05/05/2016 e 05/05/2021, porém em razão do retardamento da concessão decorrente da aplicação do art. 105, §§1º, 2º e 3º, da Lei Complementar nº 012/99, a vigência do quinquênio, passa a ser de 13/08/2016 a 13/08/2021.</text:span></text:p>
      <text:p text:style-name="P672"/>
      <text:p text:style-name="P673">Criciúma, 21 de setembro de 2022.</text:p>
      <text:p text:style-name="P674"/>
      <text:p text:style-name="P675"><text:span text:style-name="T676">CLÉSIO SALVARO</text:span><text:span text:style-name="T677"><text:s/>-<text:s/></text:span><text:span text:style-name="T678">Prefeito do Município de Criciúma</text:span></text:p>
      <text:p text:style-name="P679"><text:span text:style-name="T680">VAGNER ESPINDOLA RODRIGUES</text:span><text:span text:style-name="T681"><text:s/>-<text:s/></text:span><text:span text:style-name="T682">Secretário-Geral</text:span></text:p>
      <text:p text:style-name="P683">esc/jrm</text:p>
      <text:p text:style-name="P684"/>
      <text:p text:style-name="P685">DECRETO SG/nº 1605/22, de 21 de setembro de 2022.</text:p>
      <text:p text:style-name="P686"/>
      <text:p text:style-name="P687">Concede licença-prêmio a Lindsei Priscila Patricio da Rosa.</text:p>
      <text:p text:style-name="P688"/>
      <text:p text:style-name="P689"><text:span text:style-name="T690">O<text:s/></text:span><text:span text:style-name="T691">PREFEITO DO MUNICÍPIO DE CRICIÚMA,<text:s/></text:span><text:span text:style-name="T692">no uso de suas atribuições legais, de acordo com o que consta no Processo nº 634991/2022, em conformidade com o art.104, da Lei Complementar nº 012, de 20 de dezembro de 1999, resolve,</text:span></text:p>
      <text:p text:style-name="P693"/>
      <text:p text:style-name="P694">CONCEDER licença-prêmio a</text:p>
      <text:p text:style-name="P695"/>
      <text:p text:style-name="P696"><text:span text:style-name="T697">LINDSEI PRISCILA PATRICIO DA ROSA</text:span><text:span text:style-name="T698">,<text:s/></text:span><text:span text:style-name="T699">matrícula nº 56.817, Cirurgiã-Dentista ESF,<text:s/></text:span><text:span text:style-name="T700">lotada com 40 horas semanais na<text:s/></text:span><text:span text:style-name="T701">Secretaria Municipal de Saúde, por 03 (três) meses correspondente ao quinquênio compreendido entre 08/08/2016 e 08/08/2021, porém em razão do retardamento da concessão decorrente da aplicação do art. 105, §§1º, 2º e 3º, da Lei Complementar nº 012/99, a vigência do quinquênio, passa a ser de 11/04/2017 a 11/04/2022.</text:span></text:p>
      <text:p text:style-name="P702"/>
      <text:p text:style-name="P703">Criciúma, 21 de setembro de 2022.</text:p>
      <text:p text:style-name="P704"><text:span text:style-name="T705">CLÉSIO SALVARO</text:span><text:span text:style-name="T706"><text:s/>-<text:s/></text:span><text:span text:style-name="T707">Prefeito do Município de Criciúma</text:span></text:p>
      <text:p text:style-name="P708"><text:span text:style-name="T709">VAGNER ESPINDOLA RODRIGUES</text:span><text:span text:style-name="T710"><text:s/>-<text:s/></text:span><text:span text:style-name="T711">Secretário-Geral</text:span></text:p>
      <text:p text:style-name="P712">esc/jrm</text:p>
      <text:p text:style-name="P713"/>
      <text:soft-page-break/>
      <text:p text:style-name="P714">DECRETO SG/nº 1606/22, de 21 de setembro de 2022.</text:p>
      <text:p text:style-name="P715"/>
      <text:p text:style-name="P716">Concede licença-prêmio a Andressa Medeiros Mendes de Oliveira.</text:p>
      <text:p text:style-name="P717"/>
      <text:p text:style-name="P718"><text:span text:style-name="T719">O<text:s/></text:span><text:span text:style-name="T720">PREFEITO DO MUNICÍPIO DE CRICIÚMA,<text:s/></text:span><text:span text:style-name="T721">no uso de suas atribuições legais, de acordo com o que consta no Processo nº 634821/2022, em conformidade com o art.104, da Lei Complementar nº 012, de 20 de dezembro de 1999, resolve,</text:span></text:p>
      <text:p text:style-name="P722"/>
      <text:p text:style-name="P723">CONCEDER licença-prêmio a</text:p>
      <text:p text:style-name="P724"/>
      <text:p text:style-name="P725"><text:span text:style-name="T726">ANDRESSA MEDEIROS MENDES DE OLIVEIRA</text:span><text:span text:style-name="T727">,<text:s/></text:span><text:span text:style-name="T728">matrícula nº 56.417, Técnica em Enfermagem,<text:s/></text:span><text:span text:style-name="T729">lotada com 40 horas semanais na<text:s/></text:span><text:span text:style-name="T730">Secretaria Municipal de Saúde, por 03 (três) meses correspondente ao quinquênio compreendido entre 29/04/2016 e 29/04/2021, porém em razão do retardamento da concessão decorrente da aplicação do art. 105, §§1º, 2º e 3º, da Lei Complementar nº 012/99, a vigência do quinquênio, passa a ser de 19/09/2016 a 19/09/2021.</text:span></text:p>
      <text:p text:style-name="P731"/>
      <text:p text:style-name="P732">Criciúma, 21 de setembro de 2022.</text:p>
      <text:p text:style-name="P733"/>
      <text:p text:style-name="P734"><text:span text:style-name="T735">CLÉSIO SALVARO</text:span><text:span text:style-name="T736"><text:s/>-<text:s/></text:span><text:span text:style-name="T737">Prefeito do Município de Criciúma</text:span></text:p>
      <text:p text:style-name="P738"><text:span text:style-name="T739">VAGNER ESPINDOLA RODRIGUES</text:span><text:span text:style-name="T740"><text:s/>-<text:s/></text:span><text:span text:style-name="T741">Secretário-Geral</text:span></text:p>
      <text:p text:style-name="P742">esc/jrm</text:p>
      <text:p text:style-name="P743"/>
      <text:p text:style-name="P744">DECRETO SG/nº 1607/22, de 21 de setembro de 2022.</text:p>
      <text:p text:style-name="P745"/>
      <text:p text:style-name="P746">Concede licença-prêmio a Liz Correa Fabre.</text:p>
      <text:p text:style-name="P747"/>
      <text:p text:style-name="P748"><text:span text:style-name="T749">O<text:s/></text:span><text:span text:style-name="T750">PREFEITO DO MUNICÍPIO DE CRICIÚMA,<text:s/></text:span><text:span text:style-name="T751">no uso de suas atribuições legais, de acordo com o que consta no Processo nº 634694/2022, em conformidade com o art.104, da Lei Complementar nº 012, de 20 de dezembro de 1999, resolve,</text:span></text:p>
      <text:p text:style-name="P752"/>
      <text:p text:style-name="P753">CONCEDER licença-prêmio a</text:p>
      <text:p text:style-name="P754"/>
      <text:p text:style-name="P755"><text:span text:style-name="T756">LIZ CORREA FABRE</text:span><text:span text:style-name="T757">,<text:s/></text:span><text:span text:style-name="T758">matrícula nº 56.576, Nutricionista,<text:s/></text:span><text:span text:style-name="T759">lotada com 30 horas semanais na<text:s/></text:span><text:span text:style-name="T760">Secretaria Municipal de Saúde, por 03 (três) meses correspondente ao quinquênio compreendido entre 30/05/2016 e 30/05/2021, porém em razão do retardamento da concessão decorrente da aplicação do art. 105, §§2º e 3º, da Lei Complementar nº 012/99, a vigência do quinquênio, passa a ser de 26/06/2016 a 26/06/2021.</text:span></text:p>
      <text:p text:style-name="P761"/>
      <text:p text:style-name="P762">Criciúma, 21 de setembro de 2022.</text:p>
      <text:p text:style-name="P763"/>
      <text:p text:style-name="P764"><text:span text:style-name="T765">CLÉSIO SALVARO</text:span><text:span text:style-name="T766"><text:s/>-<text:s/></text:span><text:span text:style-name="T767">Prefeito do Município de Criciúma</text:span></text:p>
      <text:p text:style-name="P768"><text:span text:style-name="T769">VAGNER ESPINDOLA RODRIGUES</text:span><text:span text:style-name="T770"><text:s/>-<text:s/></text:span><text:span text:style-name="T771">Secretário-Geral</text:span></text:p>
      <text:p text:style-name="P772">esc/jrm</text:p>
      <text:p text:style-name="P773"><text:tab/></text:p>
      <text:p text:style-name="P774">DECRETO SG/nº 1608/22, de 21 de setembro de 2022.</text:p>
      <text:p text:style-name="P775"/>
      <text:p text:style-name="P776">Concede licença-prêmio a Sabrina Teodosio Silva Pagani.</text:p>
      <text:p text:style-name="P777"/>
      <text:p text:style-name="P778"><text:span text:style-name="T779">O<text:s/></text:span><text:span text:style-name="T780">PREFEITO DO MUNICÍPIO DE CRICIÚMA,<text:s/></text:span><text:span text:style-name="T781">no uso de suas atribuições legais, de acordo com o que consta no Processo nº 634610/2022, em conformidade com o art.104, da Lei Complementar nº 012, de 20 de dezembro de 1999, resolve,</text:span></text:p>
      <text:p text:style-name="P782"/>
      <text:p text:style-name="P783">CONCEDER licença-prêmio a</text:p>
      <text:p text:style-name="P784"/>
      <text:p text:style-name="P785"><text:span text:style-name="T786">SABRINA TEODOSIO SILVA PAGANI</text:span><text:span text:style-name="T787">,<text:s/></text:span><text:span text:style-name="T788">matrícula nº 56.560, Nutricionista,<text:s/></text:span><text:span text:style-name="T789">lotada com 30 horas semanais na<text:s/></text:span><text:span text:style-name="T790">Secretaria Municipal de Saúde, por 03 (três) meses correspondente ao quinquênio compreendido entre 18/05/2016 e 18/05/2021, porém em razão do retardamento da concessão decorrente da aplicação do art. 105, §2º, da Lei Complementar nº 012/99, a vigência do quinquênio, passa a ser de 29/06/2016 a 29/06/2021.</text:span></text:p>
      <text:p text:style-name="P791"/>
      <text:p text:style-name="P792">Criciúma, 21 de setembro de 2022.</text:p>
      <text:p text:style-name="P793"><text:span text:style-name="T794">CLÉSIO SALVARO</text:span><text:span text:style-name="T795"><text:s/>-<text:s/></text:span><text:span text:style-name="T796">Prefeito do Município de Criciúma</text:span></text:p>
      <text:p text:style-name="P797"><text:span text:style-name="T798">VAGNER ESPINDOLA RODRIGUES</text:span><text:span text:style-name="T799"><text:s/>-<text:s/></text:span><text:span text:style-name="T800">Secretário-Geral</text:span></text:p>
      <text:p text:style-name="P801">esc/jrm</text:p>
      <text:p text:style-name="P802"/>
      <text:soft-page-break/>
      <text:p text:style-name="P803">DECRETO SG/nº 1623/22, de 22 de setembro de 2022.</text:p>
      <text:p text:style-name="P804"/>
      <text:p text:style-name="P805">Concede licença-prêmio a Silvio Pedro Ferrelli.</text:p>
      <text:p text:style-name="P806"/>
      <text:p text:style-name="P807"><text:span text:style-name="T808">O<text:s/></text:span><text:span text:style-name="T809">PREFEITO DO MUNICÍPIO DE CRICIÚMA,<text:s/></text:span><text:span text:style-name="T810">no uso de suas atribuições legais, de acordo com o que consta no Processo nº 640560/2022, em conformidade com o art.104, da Lei Complementar nº 012, de 20 de dezembro de 1999, resolve,</text:span></text:p>
      <text:p text:style-name="P811"/>
      <text:p text:style-name="P812">CONCEDER licença-prêmio a</text:p>
      <text:p text:style-name="P813"/>
      <text:p text:style-name="P814"><text:span text:style-name="T815">SILVIO PEDRO FERRELLI</text:span><text:span text:style-name="T816">,<text:s/></text:span><text:span text:style-name="T817">matrícula nº 45.013, Motorista,<text:s/></text:span><text:span text:style-name="T818">lotado com 40 horas semanais no Gabinete do Prefeito</text:span><text:span text:style-name="T819">, por 03 (três) meses correspondente ao quinquênio compreendido entre 01/10/2015 e 01/10/2020, porém em razão do retardamento da concessão decorrente da aplicação do art. 105, §2º, da Lei Complementar nº 012/99, bem como considerando a suspensão prevista no art. 8º, inciso IX da LC nº 173/20, a vigência do quinquênio, passa a ser de 26/05/2017 a 26/05/2022.</text:span></text:p>
      <text:p text:style-name="P820"/>
      <text:p text:style-name="P821">Criciúma, 22 de setembro de 2022.</text:p>
      <text:p text:style-name="P822"/>
      <text:p text:style-name="P823"><text:span text:style-name="T824">CLÉSIO SALVARO</text:span><text:span text:style-name="T825"><text:s/>-<text:s/></text:span><text:span text:style-name="T826">Prefeito do Município de Criciúma</text:span></text:p>
      <text:p text:style-name="P827"><text:span text:style-name="T828">VAGNER ESPINDOLA RODRIGUES</text:span><text:span text:style-name="T829"><text:s/>-<text:s/></text:span><text:span text:style-name="T830">Secretário-Geral</text:span></text:p>
      <text:p text:style-name="P831">esc/jrm</text:p>
      <text:p text:style-name="P832"/>
      <text:p text:style-name="P833">DECRETO SG/nº 1625/22, de 22 de setembro de 2022.</text:p>
      <text:p text:style-name="P834"/>
      <text:p text:style-name="P835">Concede licença-prêmio a Rodrigo Darela de Souza.</text:p>
      <text:p text:style-name="P836"/>
      <text:p text:style-name="P837"><text:span text:style-name="T838">O<text:s/></text:span><text:span text:style-name="T839">PREFEITO DO MUNICÍPIO DE CRICIÚMA,<text:s/></text:span><text:span text:style-name="T840">no uso de suas atribuições legais, de acordo com o que consta no Processo nº 634278/2022, em conformidade com o art.104, da Lei Complementar nº 012, de 20 de dezembro de 1999, resolve,</text:span></text:p>
      <text:p text:style-name="P841"/>
      <text:p text:style-name="P842">CONCEDER licença-prêmio a</text:p>
      <text:p text:style-name="P843"/>
      <text:p text:style-name="P844"><text:span text:style-name="T845">RODRIGO DARELA DE SOUZA</text:span><text:span text:style-name="T846">,<text:s/></text:span><text:span text:style-name="T847">matrícula nº 45.154, Agente de Fiscalização,<text:s/></text:span><text:span text:style-name="T848">lotado com 40 horas semanais na<text:s/></text:span><text:span text:style-name="T849">Diretoria de Trânsito e Transportes - DTT, por 03 (três) meses correspondente ao quinquênio compreendido entre 20/12/2016 e 20/12/2021, porém em razão do retardamento da concessão decorrente da aplicação do art. 105, §2º, da Lei Complementar nº 012/99, a vigência do quinquênio, passa a ser de 06/04/2017 a 06/04/2022.</text:span></text:p>
      <text:p text:style-name="P850"/>
      <text:p text:style-name="P851">Criciúma, 22 de setembro de 2022.</text:p>
      <text:p text:style-name="P852"/>
      <text:p text:style-name="P853"><text:span text:style-name="T854">CLÉSIO SALVARO</text:span><text:span text:style-name="T855"><text:s/>-<text:s/></text:span><text:span text:style-name="T856">Prefeito do Município de Criciúma</text:span></text:p>
      <text:p text:style-name="P857"><text:span text:style-name="T858">VAGNER ESPINDOLA RODRIGUES</text:span><text:span text:style-name="T859"><text:s/>-<text:s/></text:span><text:span text:style-name="T860">Secretário-Geral</text:span></text:p>
      <text:p text:style-name="P861">esc/jrm</text:p>
      <text:p text:style-name="P862"/>
      <text:p text:style-name="P863"><text:span text:style-name="T864">DECRETO SG/nº 1704/22, de 27 de setembro de 2022.</text:span></text:p>
      <text:p text:style-name="P865"/>
      <text:p text:style-name="P866">Autoriza a contratação direta de pessoal, no âmbito da Secretaria Municipal de Educação, para atender à situação de excepcional interesse público.</text:p>
      <text:p text:style-name="P867"/>
      <text:p text:style-name="P868"><text:span text:style-name="T869">O<text:s/></text:span><text:span text:style-name="T870">PREFEITO DO MUNICÍPIO DE CRICIÚMA</text:span><text:span text:style-name="T871">,<text:s/></text:span><text:span text:style-name="T872">no uso das atribuições que lhe são legalmente conferidas pelo artigo 50, inciso IV da Lei Orgânica Municipal e;</text:span></text:p>
      <text:p text:style-name="P873"/>
      <text:p text:style-name="P874"><text:span text:style-name="T875">CONSIDERANDO</text:span><text:span text:style-name="T876"><text:s/>que em consonância com os dispositivos supramencionados a Lei Municipal n.<text:s/></text:span><text:span text:style-name="T877">6856,</text:span><text:span text:style-name="T878"><text:s/>de 9 de março de 2017, regulamentou a contratação temporária no âmbito municipal e estabeleceu as hipóteses caracterizadoras de necessidade temporária de excepcional interesse público, permitindo a contratação desde que devidamente justificada;</text:span></text:p>
      <text:p text:style-name="P879"/>
      <text:p text:style-name="P880"><text:span text:style-name="T881">CONSIDERANDO</text:span><text:span text:style-name="T882"><text:s/>a ausência de candidatos e processo seletivo simplificado vigente, para a contratação por tempo determinado;</text:span></text:p>
      <text:p text:style-name="P883"/>
      <text:p text:style-name="P884">CONSIDERANDO a suspensão do Processo Seletivo Simplificado instaurado por meio do Edital de Nº 016/2021, em atendimento à decisão liminar, proferida nos autos da Ação Civil Pública nº 5022291-68.2021.8.24.0020, movida pelo MPSC, pela 11ª Promotoria de Justiça da comarca de Criciúma/SC,</text:p>
      <text:p text:style-name="P885"/>
      <text:p text:style-name="P886"><text:span text:style-name="T887">CONSIDERANDO</text:span><text:span text:style-name="T888"><text:s/>a caracterização como hipótese de necessidade temporária de excepcional interesse público, a substituição de profissional em decorrência de afastamento ou licença de servidores ocupantes de cargos efetivos, quando o serviço público não puder ser desempenhado a contento com o quadro remanescente, bem como em substituição ao titular indicado para o desempenho das funções de diretor de escola, auxiliar de direção e secretário de escola, ou ainda, diante da existência de vaga transitória, após formação de turma com caráter experimental, conforme preceitua o art 2º, respectivamente em seus incisos IV, e VII alíneas “a” e “b”, da Lei 6.856/2017;</text:span></text:p>
      <text:p text:style-name="P889"/>
      <text:p text:style-name="P890"><text:span text:style-name="T891">CONSIDERANDO,<text:s/></text:span><text:span text:style-name="T892">por fim, o parágrafo único do art 3</text:span><text:span text:style-name="T893">º,<text:s/></text:span><text:span text:style-name="T894">da Lei 6.856/2017, que permite a contratação direta por até 90 (noventa) dias, com dispensa de processo seletivo, desde que haja prévia justificativa em processo administrativo;</text:span></text:p>
      <text:p text:style-name="P895"/>
      <text:soft-page-break/>
      <text:p text:style-name="P896"><text:span text:style-name="T897">DECRETA:</text:span><text:span text:style-name="T898"><text:s/></text:span></text:p>
      <text:p text:style-name="P899"/>
      <text:p text:style-name="P900"><text:span text:style-name="T901">Art.1º</text:span><text:span text:style-name="T902"><text:s/>Fica autorizada a contratação direta de dezoito professores para o exercício da função temporária nas Unidades de Ensino, a fim de atender à situação de excepcional interesse público, conforme justificativas que instruem o Processo Administrativo nº. 650387, pelo prazo de até 90 (noventa) dias.</text:span></text:p>
      <text:p text:style-name="P903"/>
      <text:p text:style-name="P904"><text:span text:style-name="T905">Art.2°</text:span><text:span text:style-name="T906"><text:s/>As despesas decorrentes da execução deste Decreto correrão à conta de dotações orçamentárias próprias.</text:span></text:p>
      <text:p text:style-name="P907"/>
      <text:p text:style-name="P908"><text:span text:style-name="T909">Art.3º<text:s/></text:span><text:span text:style-name="T910">Este Decreto entra em vigor na data de sua publicação.<text:s/></text:span></text:p>
      <text:p text:style-name="P911"/>
      <text:p text:style-name="P912">Criciúma, 27 de setembro de 2022.</text:p>
      <text:p text:style-name="P913"/>
      <text:p text:style-name="P914"><text:span text:style-name="T915">CLÉSIO SALVARO</text:span><text:span text:style-name="T916"><text:s/>-<text:s/></text:span><text:span text:style-name="T917">Prefeito do Município de Criciúma</text:span></text:p>
      <text:p text:style-name="P918"><text:span text:style-name="T919">VALMIR DAGOSTIM</text:span><text:span text:style-name="T920"><text:s/>-<text:s/></text:span><text:span text:style-name="T921">Secretário Municipal de Educação</text:span></text:p>
      <text:p text:style-name="P922"/>
      <text:p text:style-name="P923"><text:span text:style-name="T924">DECRETO SG/nº 1705/22, de 27 de setembro de 2022.</text:span></text:p>
      <text:p text:style-name="P925"/>
      <text:p text:style-name="P926"><text:span text:style-name="T927">Autoriza a prorrogação dos contratos temporários dos professores atuantes nas<text:s/></text:span><text:span text:style-name="T928">Unidades <text:s/>de Ensino do Município de Criciúma.</text:span></text:p>
      <text:p text:style-name="P929"><text:span text:style-name="T930">O<text:s/></text:span><text:span text:style-name="T931">PREFEITO DO MUNICÍPIO DE CRICIÚMA</text:span><text:span text:style-name="T932">,<text:s/></text:span><text:span text:style-name="T933">no uso de suas atribuições legais, em conformidade com o art. 50, inciso IV, da Lei Orgânica Municipal;</text:span></text:p>
      <text:p text:style-name="P934"/>
      <text:p text:style-name="P935"><text:span text:style-name="T936">CONSIDERANDO</text:span><text:span text:style-name="T937"><text:s/>a necessidade de prorrogação de professores, para o andamento e continuidade das atividades escolares <text:s/>das Unidades de Ensino da Rede Municipal, <text:s/>conforme calendário escolar;</text:span></text:p>
      <text:p text:style-name="P938"/>
      <text:p text:style-name="P939"><text:span text:style-name="T940">CONSIDERANDO</text:span><text:span text:style-name="T941"><text:s/>a necessidade da exposição dos motivos que justifiquem a prorrogação de contratos, devidamente aprovada pelo Chefe do Poder Executivo, conforme art. 4º,<text:s/></text:span><text:span text:style-name="T942">§ 1º</text:span><text:span text:style-name="T943"><text:s/>da Lei 6856 de 09 de março de 2017.</text:span></text:p>
      <text:p text:style-name="P944"/>
      <text:p text:style-name="P945">DECRETA:</text:p>
      <text:p text:style-name="P946"/>
      <text:p text:style-name="P947"><text:span text:style-name="T948">Art.1º</text:span><text:span text:style-name="T949"><text:s/>Fica autorizada a prorrogação de 8 (oito) professores admitidos em caráter temporário, atuantes nas Unidades de Ensino, conforme justificativas que instruem o Processo Administrativo nº. 0644618.</text:span></text:p>
      <text:p text:style-name="P950"/>
      <text:p text:style-name="P951"><text:span text:style-name="T952">Art.2º</text:span><text:span text:style-name="T953"><text:s/>Este Decreto entra em vigor na data de sua publicação.</text:span></text:p>
      <text:p text:style-name="P954"/>
      <text:p text:style-name="P955">Criciúma, 27 de setembro de 2022.</text:p>
      <text:p text:style-name="P956"/>
      <text:p text:style-name="P957"><text:span text:style-name="T958">CLÉSIO SALVARO</text:span><text:span text:style-name="T959"><text:s/>-<text:s/></text:span><text:span text:style-name="T960">Prefeito do Município de Criciúma</text:span></text:p>
      <text:p text:style-name="P961"><text:span text:style-name="T962">VALMIR DAGOSTIM</text:span><text:span text:style-name="T963"><text:s/>-<text:s/></text:span><text:span text:style-name="T964">Secretário Municipal de Educação</text:span></text:p>
      <text:p text:style-name="P965">CNM/lcl</text:p>
      <text:p text:style-name="P966"/>
      <text:p text:style-name="P967">Editais de Débitos Fiscais<text:s/></text:p>
      <text:p text:style-name="P968">Governo Municipal de Criciúma</text:p>
      <text:p text:style-name="P969"/>
      <text:p text:style-name="P970"><text:span text:style-name="T971">EDITAL 2030</text:span><text:span text:style-name="T972"><text:s/></text:span><text:span text:style-name="T973">– CONSOLIDAÇÃO DE DÉBITO FISCAL DE ISS SECRETARIA DA FAZENDA / 2022</text:span></text:p>
      <text:p text:style-name="P974"/>
      <text:p text:style-name="P975"><text:span text:style-name="T976">Contribuinte:</text:span><text:span text:style-name="T977"><text:s/>OMIBRA MAQUINAS E EQUIPAMENTOS LTDA.</text:span></text:p>
      <text:p text:style-name="P978"><text:span text:style-name="T979">CNPJ:</text:span><text:span text:style-name="T980"><text:s/></text:span><text:span text:style-name="T981">04.956.862/0001-43</text:span></text:p>
      <text:p text:style-name="P982"><text:span text:style-name="T983">Consolidação Fiscal de ISS n.º:</text:span><text:span text:style-name="T984"><text:s/>656</text:span><text:span text:style-name="T985">/</text:span><text:span text:style-name="T986">2022</text:span></text:p>
      <text:p text:style-name="P987"><text:span text:style-name="T988">Valor do Documento</text:span><text:span text:style-name="T989">: R$ 334,72</text:span></text:p>
      <text:p text:style-name="P990"/>
      <text:p text:style-name="P99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92">E, para que produza os efeitos legais e de direito, foi lavrado o presente edital.</text:p>
      <text:p text:style-name="P993"/>
      <text:p text:style-name="P994">Criciúma/SC, 27 de setembro de 2022.</text:p>
      <text:p text:style-name="P995"/>
      <text:p text:style-name="P996"><text:span text:style-name="T997">Pedro Girondi Lopes</text:span><text:span text:style-name="T998"><text:s/>– Auditor Fiscal da Receita Municipal – Matricula 57.244</text:span></text:p>
      <text:p text:style-name="P999"><text:span text:style-name="T1000">Celito Heinzen Cardoso<text:s/></text:span><text:span text:style-name="T1001">– Secretário da Fazenda</text:span></text:p>
      <text:p text:style-name="P1002"/>
      <text:soft-page-break/>
      <text:p text:style-name="P1003"><text:span text:style-name="T1004">EDITAL 2031</text:span><text:span text:style-name="T1005"><text:s/></text:span><text:span text:style-name="T1006">– CONSOLIDAÇÃO DE DÉBITO FISCAL DE ISS SECRETARIA DA FAZENDA / 2022</text:span></text:p>
      <text:p text:style-name="P1007"/>
      <text:p text:style-name="P1008"><text:span text:style-name="T1009">Contribuinte:</text:span><text:span text:style-name="T1010"><text:s/>ANDRESSA DALLO MARTINS ANDRIOLI</text:span></text:p>
      <text:p text:style-name="P1011"><text:span text:style-name="T1012">CPF:</text:span><text:span text:style-name="T1013"><text:s/></text:span><text:span text:style-name="T1014">058.295.099-62</text:span></text:p>
      <text:p text:style-name="P1015"><text:span text:style-name="T1016">Consolidação Fiscal de ISS n.º:</text:span><text:span text:style-name="T1017"><text:s/>658</text:span><text:span text:style-name="T1018">/</text:span><text:span text:style-name="T1019">2022</text:span></text:p>
      <text:p text:style-name="P1020"><text:span text:style-name="T1021">Valor do Documento</text:span><text:span text:style-name="T1022">: R$ 633,65</text:span></text:p>
      <text:p text:style-name="P1023"/>
      <text:p text:style-name="P102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25">E, para que produza os efeitos legais e de direito, foi lavrado o presente edital.</text:p>
      <text:p text:style-name="P1026"/>
      <text:p text:style-name="P1027">Criciúma/SC, 27 de setembro de 2022.</text:p>
      <text:p text:style-name="P1028"/>
      <text:p text:style-name="P1029"><text:span text:style-name="T1030">Pedro Girondi Lopes</text:span><text:span text:style-name="T1031"><text:s/>– Auditor Fiscal da Receita Municipal – Matricula 57.244</text:span></text:p>
      <text:p text:style-name="P1032"><text:span text:style-name="T1033">Celito Heinzen Cardoso<text:s/></text:span><text:span text:style-name="T1034">– Secretário da Fazenda</text:span></text:p>
      <text:p text:style-name="P1035"/>
      <text:p text:style-name="P1036"><text:span text:style-name="T1037">EDITAL 2032</text:span><text:span text:style-name="T1038"><text:s/></text:span><text:span text:style-name="T1039">– CONSOLIDAÇÃO DE DÉBITO FISCAL DE ISS SECRETARIA DA FAZENDA / 2022</text:span></text:p>
      <text:p text:style-name="P1040"/>
      <text:p text:style-name="P1041"><text:span text:style-name="T1042">Contribuinte:</text:span><text:span text:style-name="T1043"><text:s/>DANIEL DELFINO</text:span></text:p>
      <text:p text:style-name="P1044"><text:span text:style-name="T1045">CPF:</text:span><text:span text:style-name="T1046"><text:s/></text:span><text:span text:style-name="T1047">016.993.359-82</text:span></text:p>
      <text:p text:style-name="P1048"><text:span text:style-name="T1049">Consolidação Fiscal de ISS n.º:</text:span><text:span text:style-name="T1050"><text:s/>646</text:span><text:span text:style-name="T1051">/</text:span><text:span text:style-name="T1052">2022</text:span></text:p>
      <text:p text:style-name="P1053"><text:span text:style-name="T1054">Valor do Documento</text:span><text:span text:style-name="T1055">: R$ 5.078,68</text:span></text:p>
      <text:p text:style-name="P1056"/>
      <text:p text:style-name="P105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58">E, para que produza os efeitos legais e de direito, foi lavrado o presente edital.</text:p>
      <text:p text:style-name="P1059"/>
      <text:p text:style-name="P1060">Criciúma/SC, 27 de setembro de 2022.</text:p>
      <text:p text:style-name="P1061"/>
      <text:p text:style-name="P1062"><text:span text:style-name="T1063">Pedro Girondi Lopes</text:span><text:span text:style-name="T1064"><text:s/>– Auditor Fiscal da Receita Municipal – Matricula 57.244</text:span></text:p>
      <text:p text:style-name="P1065"><text:span text:style-name="T1066">Celito Heinzen Cardoso<text:s/></text:span><text:span text:style-name="T1067">– Secretário da Fazenda</text:span></text:p>
      <text:p text:style-name="P1068"/>
      <text:p text:style-name="P1069"><text:span text:style-name="T1070">EDITAL 2033</text:span><text:span text:style-name="T1071"><text:s/></text:span><text:span text:style-name="T1072">– CONSOLIDAÇÃO DE DÉBITO FISCAL DE ISS SECRETARIA DA FAZENDA / 2022</text:span></text:p>
      <text:p text:style-name="P1073"/>
      <text:p text:style-name="P1074"><text:span text:style-name="T1075">Contribuinte:</text:span><text:span text:style-name="T1076"><text:s/>ISMAEL DOS SANTOS TROMBIN</text:span></text:p>
      <text:p text:style-name="P1077"><text:span text:style-name="T1078">CPF:</text:span><text:span text:style-name="T1079"><text:s/></text:span><text:span text:style-name="T1080">050.351.159-50</text:span></text:p>
      <text:p text:style-name="P1081"><text:span text:style-name="T1082">Consolidação Fiscal de ISS n.º:</text:span><text:span text:style-name="T1083"><text:s/>641</text:span><text:span text:style-name="T1084">/</text:span><text:span text:style-name="T1085">2022</text:span></text:p>
      <text:p text:style-name="P1086"><text:span text:style-name="T1087">Valor do Documento</text:span><text:span text:style-name="T1088">: R$ 47.671,01</text:span></text:p>
      <text:p text:style-name="P1089"/>
      <text:p text:style-name="P109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91">E, para que produza os efeitos legais e de direito, foi lavrado o presente edital.</text:p>
      <text:p text:style-name="P1092"/>
      <text:p text:style-name="P1093">Criciúma/SC, 27 de setembro de 2022.</text:p>
      <text:p text:style-name="P1094"/>
      <text:p text:style-name="P1095"><text:span text:style-name="T1096">Pedro Girondi Lopes</text:span><text:span text:style-name="T1097"><text:s/>– Auditor Fiscal da Receita Municipal – Matricula 57.244</text:span></text:p>
      <text:p text:style-name="P1098"><text:span text:style-name="T1099">Celito Heinzen Cardoso<text:s/></text:span><text:span text:style-name="T1100">– Secretário da Fazenda</text:span></text:p>
      <text:p text:style-name="P1101"/>
      <text:soft-page-break/>
      <text:p text:style-name="P1102"><text:span text:style-name="T1103">EDITAL 2034</text:span><text:span text:style-name="T1104"><text:s/></text:span><text:span text:style-name="T1105">– CONSOLIDAÇÃO DE DÉBITO FISCAL DE ISS SECRETARIA DA FAZENDA / 2022</text:span></text:p>
      <text:p text:style-name="P1106"/>
      <text:p text:style-name="P1107"><text:span text:style-name="T1108">Contribuinte:</text:span><text:span text:style-name="T1109"><text:s/>SC FRIO REFRIGERAÇÃO LTDA</text:span></text:p>
      <text:p text:style-name="P1110"><text:span text:style-name="T1111">CNPJ:</text:span><text:span text:style-name="T1112"><text:s/></text:span><text:span text:style-name="T1113">37.470.970/0001-60</text:span></text:p>
      <text:p text:style-name="P1114"><text:span text:style-name="T1115">Consolidação Fiscal de ISS n.º:</text:span><text:span text:style-name="T1116"><text:s/>593</text:span><text:span text:style-name="T1117">/</text:span><text:span text:style-name="T1118">2022</text:span></text:p>
      <text:p text:style-name="P1119"><text:span text:style-name="T1120">Valor do Documento</text:span><text:span text:style-name="T1121">: R$ 1.493,88</text:span></text:p>
      <text:p text:style-name="P1122"/>
      <text:p text:style-name="P11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24">E, para que produza os efeitos legais e de direito, foi lavrado o presente edital.</text:p>
      <text:p text:style-name="P1125"/>
      <text:p text:style-name="P1126">Criciúma/SC, 27 de setembro de 2022.</text:p>
      <text:p text:style-name="P1127"/>
      <text:p text:style-name="P1128"><text:span text:style-name="T1129">Pedro Girondi Lopes</text:span><text:span text:style-name="T1130"><text:s/>– Auditor Fiscal da Receita Municipal – Matricula 57.244</text:span></text:p>
      <text:p text:style-name="P1131"><text:span text:style-name="T1132">Celito Heinzen Cardoso<text:s/></text:span><text:span text:style-name="T1133">– Secretário da Fazenda</text:span></text:p>
      <text:p text:style-name="P1134"/>
      <text:p text:style-name="P1135">Extrato</text:p>
      <text:p text:style-name="P1136">Governo Municipal de Criciúma</text:p>
      <text:p text:style-name="P1137"/>
      <text:p text:style-name="P1138"><text:span text:style-name="T1139">EXTRATO – ESPÉCIE:</text:span><text:span text:style-name="T1140"><text:s/>TERMO</text:span><text:span text:style-name="T1141"><text:s/>DE PARCERIA, REGISTRADO NO DEPARTAMENTO DE APOIO ADMINISTRATIVO SOB O Nº 2646/2022.</text:span></text:p>
      <text:p text:style-name="P1142"/>
      <text:p text:style-name="P1143"><text:span text:style-name="T1144">PARTÍCIPES</text:span><text:span text:style-name="T1145">:<text:s/></text:span><text:span text:style-name="T1146">O Município de Criciúma, e de outo lado o Universidade do Extremo Sul Catarinense doravante denominada UNESC, mantida pela Fundação Educacional de Criciúma-FUCRI.</text:span></text:p>
      <text:p text:style-name="P1147"/>
      <text:p text:style-name="P1148"><text:span text:style-name="T1149">DO OBJETO:<text:s/></text:span><text:span text:style-name="T1150">presente termo tem por objeto o repasse de recursos financeiros para oferecer programas de qualificação por meio de mentorias e workshops potencializando a connexão dos diferentes atores no ecossistema de inovação de Criciúma conforme as diretrizes do Plano de Desenvolvimento do Município (PEDEM). O valor global de repasse será de R$ 299.998,00 (duzentos e noventa e nove mil novecentos e noventa e oito reais)</text:span></text:p>
      <text:p text:style-name="P1151"/>
      <text:p text:style-name="P1152"><text:span text:style-name="T1153">VIGÊNCIA:<text:s/></text:span><text:span text:style-name="T1154">24 meses a partir da data de sua publicação, podendo ser prorrogado.</text:span></text:p>
      <text:p text:style-name="P1155"/>
      <text:p text:style-name="P1156"><text:span text:style-name="T1157">DATA:<text:s/></text:span><text:span text:style-name="T1158">Criciúma-SC, 06 de setembro de 2022.<text:s/></text:span></text:p>
      <text:p text:style-name="P1159"/>
      <text:p text:style-name="P1160"><text:span text:style-name="T1161">SIGNATÁRIOS:<text:s/></text:span><text:span text:style-name="T1162">Clésio Salvaro, pelo Município de Criciúma, Aldinei Potelecki, pelo Conselho Municipal de Inovação e Luciane Bisognin Ceretta, pela UNESC.</text:span></text:p>
      <text:p text:style-name="P1163"/>
      <text:p text:style-name="P1164">Atas</text:p>
      <text:p text:style-name="P1165">Governo Municipal de Criciúma</text:p>
      <text:p text:style-name="P1166"/>
      <text:p text:style-name="P1167"><text:span text:style-name="T1168">ATA 02 DO EDITAL DE CONCORRÊNCIA Nº 173/PMC/2022</text:span></text:p>
      <text:p text:style-name="P1169"/>
      <text:p text:style-name="P1170">(Processo Administrativo nº. 643379)</text:p>
      <text:p text:style-name="P1171"/>
      <text:p text:style-name="P1172"><text:span text:style-name="T1173">ATA DA REUNIÃO DA COMISSÃO ESPECIAL DE SELEÇÃO</text:span><text:span text:style-name="T1174"><text:s/></text:span><text:span text:style-name="T1175">DO MUNICÍPIO DE CRICIÚMA PARA CONFERÊNCIA, ANÁLISE E JULGAMENTO TÉCNICO DO EDITAL ACIMA EPIGRAFADO.</text:span></text:p>
      <text:p text:style-name="P1176"/>
      <text:p text:style-name="P1177"><text:span text:style-name="T1178">OBJETO:</text:span><text:span text:style-name="T1179"><text:s/>Concessão do Uso de Bem Imóvel, não remunerada, que terá por objeto a gestão, o planejamento, a implantação, a operação e a promoção do bem público denominado ESTAÇÃO INTERMEDIÁRIA, localizada no Parque das Nações Cincinato Naspolini, visando a implantação de espaço museológico com temática voltada à fauna de Mata Atlântica.</text:span></text:p>
      <text:p text:style-name="P1180"/>
      <text:p text:style-name="P1181"><text:span text:style-name="T1182">Às dezesseis horas, do dia vinte e sete, do mês de setembro, do ano de dois mil e vinte e dois, na sala de reuniões da Diretoria de Logística - localizada no pavimento superior do Paço Municipal Marcos Rovaris, na Rua Domênico Sônego nº 542, nesta cidade de Criciúma, Estado de Santa Catarina, reuniram-se os membros da Comissão Especial de Seleção do Município designada pelo Decreto SG/Nº 1000/22, de 02 de junho de 2022, para conferência, análise e julgamento da PROPOSTA TÉCNICA apresentado pela<text:s/></text:span><text:soft-page-break/><text:span text:style-name="T1183">FUNDAÇÃO EDUCACIONAL DE CRICIÚMA - FUCRI/UNESC</text:span><text:span text:style-name="T1184"><text:s/>- CNPJ –</text:span><text:span text:style-name="T1185"><text:s/></text:span><text:span text:style-name="T1186">83.661.074/0001-04, de acordo com os critérios estabelecidos no item 7 do edital de Concorrência Nº 173/PMC/2022. Abertos os trabalhos, a Comissão analisou a PROPOSTA TÉCNICA conforme a tabela de quesito e pontuação, conforme a seguir: Em relação ao critério I, a proponente apresentou documento que comprova não possuir fins lucrativos, tendo auferido 7 (sete) pontos. Em relação ao critério II, ainda que de conhecimento público que a proponente seja reconhecida pelos poderes municipais, estaduais e federais como sendo de utilidade pública, não houve apresentação dos documentos para que houvesse comprovação, sendo assim, não obteve pontuação. Em relação ao critério III, constatou que a proponente detém em seu acervo mais de 1400 espécimes taxidermizados, obtendo a pontuação máxima de 30 (trinta) pontos. Em relação ao critério IV a proponente apresenta documentos que comprovam mais de 20 (vinte) anos de experiência de exposição museológica da Mata Atlântica, obtendo a pontuação máxima de 30 (trinta) pontos. Em relação ao critério V a proponente apresentou documentos que comprovam prêmios com relevância estadual e nacional, obtendo a pontuação máxima de 25 (vinte e cinco) pontos. Após concluída a análise e julgamento da PROPOSTA TÉCNICA, a Comissão estabeleceu pontuação total de 92 (noventa e dois pontos) de acordo com os critérios estabelecidos no item 7 do edital de Concorrência Nº 173/PMC/2022.<text:s/></text:span><text:span text:style-name="T1187">Portanto, com base nas notas técnicas auferidas, a proponente atingiu índices superiores aos exigidos no edital, sendo assim, considerada devidamente<text:s/></text:span><text:span text:style-name="T1188">CLASSIFICADA</text:span><text:span text:style-name="T1189"><text:s/></text:span><text:span text:style-name="T1190">pela Comissão.</text:span><text:span text:style-name="T1191"><text:s/></text:span><text:span text:style-name="T1192">A Comissão abre vista de todo o processo licitatório aos licitantes e interessados, tudo isto conforme Edital, anexos, documentos e propostas. Por conseguinte, sugere ao Senhor Prefeito Municipal, que analise o processo licitatório e homologue o parecer desta Comissão para após, querendo, adjudicar a concessão, objeto do edital de<text:s/></text:span><text:span text:style-name="T1193">Concorrência Nº 173/PMC/2022,</text:span><text:span text:style-name="T1194"><text:s/>a<text:s/></text:span><text:span text:style-name="T1195">FUNDAÇÃO EDUCACIONAL DE CRICIÚMA - FUCRI/UNESC</text:span><text:span text:style-name="T1196">.</text:span><text:span text:style-name="T1197"><text:s/></text:span><text:span text:style-name="T1198">Nada mais havendo a tratar, a Comissão deu por encerrada a sessão da qual para constar, lavrou-se a presente Ata, que vai assinada pelos membros da Comissão a qual será dada ciência da decisão via publicação no Diário Oficial Eletrônico do Município. Sala de Licitações, (terça-feira), aos vinte e sete dias do mês de setembro do ano de 2022.</text:span></text:p>
      <text:p text:style-name="P1199"/>
      <text:p text:style-name="P1200"><text:span text:style-name="T1201">MEMBROS DA COMISSÃO ESPECIAL DE SELEÇÃO:<text:s/></text:span></text:p>
      <text:p text:style-name="P1202"><text:span text:style-name="T1203">HENDERSON CIRIMBELLI GIASSI</text:span></text:p>
      <text:p text:style-name="P1204">ALAN NUNES CARDOSO</text:p>
      <text:p text:style-name="P1205">JULIO CESAR DE FIGUEIREDO</text:p>
      <text:p text:style-name="P1206"><text:span text:style-name="T1207">RAFAEL CANDIDO</text:span></text:p>
      <text:p text:style-name="P1208"/>
      <text:p text:style-name="P1209"><text:span text:style-name="T1210">A</text:span><text:span text:style-name="T1211">T</text:span><text:span text:style-name="T1212">A</text:span><text:span text:style-name="T1213"><text:s/>01<text:s/></text:span><text:span text:style-name="T1214">DO EDITAL DE<text:s/></text:span><text:span text:style-name="T1215">CONCORRÊNCIA Nº 186/PMC/2022</text:span></text:p>
      <text:p text:style-name="P1216"/>
      <text:p text:style-name="P1217">(Processo Administrativo nº. 646161)</text:p>
      <text:p text:style-name="P1218"/>
      <text:p text:style-name="P1219"><text:span text:style-name="T1220">ATA DA REUNIÃO DA COMISSÃO PERMANENTE DE LICITAÇÕES DO MUNICÍPIO DE CRICIÚMA PARA RECEBIMENTO DOS ENVELOPES, ABERTURA E PROCESSAMENTO DO ENVELOPE Nº 1, CONTENDO A DOCUMENTAÇÃO DE HABILITAÇÃO, CORRESPONDENTE A 1ª FASE DO EDITAL ACIMA EPIGRAFADO.</text:span></text:p>
      <text:p text:style-name="P1221"/>
      <text:p text:style-name="P1222"><text:span text:style-name="T1223">OBJETO:</text:span><text:span text:style-name="T1224"><text:s/></text:span><text:span text:style-name="T1225">Contratação de empresa do ramo pertinente para execução dos serviços necessários à realização das obras de REVITALIZAÇÃO DA 1ª ETAPA DA PRAÇA DO CONGRESSO, localizada no centro do Município de Criciúma-SC.</text:span></text:p>
      <text:p text:style-name="P1226"><text:span text:style-name="T1227">Às quatorze horas, do dia vinte e sete, do mês de set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recebimento dos envelopes, abertura e julgamento do envelope Nº 1 do edital de CONCORRÊNCIA Nº 186/PMC/2022. Abertos os trabalhos pela Presidente, Srta. KARINA TRES, ela informou que as publicações respeitaram os prazos legais. Salientou ainda que protocolaram tempestivamente seus envelopes 1 e 2, lacrados na forma do Edital as empresas: JK ENGENHARIA DE OBRAS LTDA - CNPJ – 04.916.179/0001-82; MR ADMINISTRAÇÃO DE OBRAS LTDA - CNPJ – 27.887.077/0001-81; CONSONI CONSTRUÇÕES LTDA - ME - CNPJ – 10.599.044/0001-33; V. DOS SANTOS GUIDI CONSTRUTORA – CONSTRUTORA META - CNPJ – 36.200.217/0001-92 e PGC ENGENHARIA DE OBRAS LTDA - CNPJ – 18.091.212/0001-97. As empresas MR e JK encontravam-se devidamente representadas e legalmente credenciadas neste ato. Também presente na sessão o representante do Observatório Social de Criciúma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, onde o Sr. JACSON KOESTER, representante legal da empresa JK ENGENHARIA DE OBRAS LTDA, fez que constasse em ata que MR ADMINISTRAÇÃO DE OBRAS LTDA não atendeu aos subitens 3 e 5 dos itens 4.1.3.2 e 4.1.3.3 do edital. Que a empresa V. DOS SANTOS GUIDI CONSTRUTORA – CONSTRUTORA META não atendeu aos subitens 4 e 5 dos itens 4.1.3.2 e 4.1.3.3 do edital.<text:s/></text:span><text:span text:style-name="T1228">Decidiu a Comissão de Licitação, por unanimidade, em<text:s/></text:span><text:span text:style-name="T1229">SUSPENDER</text:span><text:span text:style-name="T1230"><text:s/>o presente certame para análise e conferência juntamente com técnico(s) do Municípi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<text:s/></text:span><text:span text:style-name="T1231">O processo encontra-se à disposição das licitantes e interessados para vistas (consultas e extração de cópias).<text:s/></text:span><text:soft-page-break/><text:span text:style-name="T1232">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Sala de Licitações, (terça-feira), aos vinte e sete dias do mês de setembro do ano de 2022.</text:span></text:p>
      <text:p text:style-name="P1233"/>
      <text:p text:style-name="P1234">KARINA TRES<text:s/><text:tab/><text:tab/><text:tab/>GIÁCOMO DELLA GIUSTINA FILHO<text:s/><text:tab/><text:tab/>ANTONIO DE OLIVEIRA</text:p>
      <text:p text:style-name="P1235"><text:s text:c="7"/><text:tab/><text:s/>Presidente<text:tab/><text:tab/><text:tab/><text:s text:c="10"/>Membro-Secretário<text:s/><text:tab/><text:s text:c="13"/><text:tab/><text:tab/><text:s text:c="10"/><text:s text:c="16"/><text:s text:c="2"/>Membro</text:p>
      <text:p text:style-name="P1236">OSMAR CORAL<text:tab/><text:tab/><text:tab/><text:tab/>LEANDRO CUSTÓDIO MUNARETTO</text:p>
      <text:p text:style-name="P1237"><text:s text:c="5"/>Membro<text:tab/><text:tab/><text:tab/><text:tab/><text:tab/><text:s text:c="7"/>Membro</text:p>
      <text:p text:style-name="P1238"/>
      <text:p text:style-name="P1239"><text:span text:style-name="T1240">JK ENGENHARIA DE OBRAS LTDA -<text:s/></text:span><text:span text:style-name="T1241">JACSON KOESTER - Sócio Administrador</text:span></text:p>
      <text:p text:style-name="P1242"><text:span text:style-name="T1243">MR ADMINISTRAÇÃO DE OBRAS LTDA -<text:s/></text:span><text:span text:style-name="T1244">GELSON FERNANDES FILHO - Procurador</text:span></text:p>
      <text:p text:style-name="P1245"><text:span text:style-name="T1246">OBSERVATÓRIO SOCIAL -<text:s/></text:span><text:span text:style-name="T1247">JOSÉ ROBERTO SAVI - Representante</text:span></text:p>
      <text:p text:style-name="P1248"/>
      <text:p text:style-name="P1249">Aviso de Licitação</text:p>
      <text:p text:style-name="P1250">FMS – Fundo Municipal de Saúde</text:p>
      <text:p text:style-name="P1251"/>
      <text:p text:style-name="P1252"><text:span text:style-name="T1253">MODALIDADE</text:span><text:span text:style-name="T1254">:<text:s/></text:span><text:span text:style-name="T1255">PREGÃO PRESENCIAL 032/FMS/2022</text:span></text:p>
      <text:p text:style-name="P1256"/>
      <text:p text:style-name="P1257"><text:span text:style-name="T1258">(Processo Administrativo Nº<text:s/></text:span><text:span text:style-name="T1259">6649099)</text:span></text:p>
      <text:p text:style-name="P1260"/>
      <text:p text:style-name="P1261"><text:span text:style-name="T1262">OBJETO:</text:span><text:span text:style-name="T1263"><text:s/></text:span><text:bookmark-start text:name="_Hlk17374820"/><text:span text:style-name="T1264">O presente edital tem por objetivo a contratação de empresa, para a prestação de serviços de manutenção, conserto e assistência técnica em eletrodomésticos, compreendendo o fornecimento de peças, em atendimento aos órgãos administrados pela Secretaria Municipal de Saúde do município de Criciúma/SC.</text:span></text:p>
      <text:p text:style-name="P1265"/>
      <text:p text:style-name="P1266"><text:bookmark-end text:name="_Hlk17374820"/>DATA DE ABERTURA: dia 11 de outubro de 2022 às 09h00min.</text:p>
      <text:p text:style-name="P1267"/>
      <text:p text:style-name="P1268"><text:span text:style-name="T1269">LOCAL:<text:s/></text:span><text:span text:style-name="T1270">s</text:span><text:span text:style-name="T1271">ala de Licitações da Diretoria de Logística, localizada no Paço Municipal Marcos Rovaris, sito na rua Domênico Sônego, 542 - Criciúma-SC.<text:s/></text:span></text:p>
      <text:p text:style-name="P1272"/>
      <text:p text:style-name="P1273"><text:span text:style-name="T1274">EDITAL:</text:span><text:span text:style-name="T1275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276">www.criciuma.sc.gov.br</text:span></text:a><text:span text:style-name="T1277"><text:s/>ou através do endereço eletrônico<text:s/></text:span><text:a xlink:href="mailto:editais@criciuma.sc.gov.br" office:target-frame-name="_top" xlink:show="replace"><text:span text:style-name="T1278">editais@criciuma.sc.gov.br</text:span></text:a><text:span text:style-name="T1279">.</text:span></text:p>
      <text:p text:style-name="P1280"/>
      <text:p text:style-name="P1281">CRICIÚMA, 27 DE SETEMBRO DE 2022.</text:p>
      <text:p text:style-name="P1282"/>
      <text:p text:style-name="P1283"><text:span text:style-name="T1284">ARLEU RONALDO DA SILVEIRA</text:span><text:span text:style-name="T1285"><text:s/>-<text:s/></text:span><text:span text:style-name="T1286">SECRETÁRIO MUNICIPAL DE SAÚDE</text:span></text:p>
      <text:p text:style-name="P1287"/>
      <text:p text:style-name="P1288"><text:span text:style-name="T1289">Intimações por Edital de Processos do<text:s/></text:span><text:span text:style-name="T1290">PROCON</text:span></text:p>
      <text:p text:style-name="P1291">Procon - Programa de Proteção e Defesa do Consumidor</text:p>
      <text:p text:style-name="P1292"/>
      <text:p text:style-name="P1293"><text:span text:style-name="T1294">INTIMAÇÕES POR EDITAL<text:s/></text:span><text:span text:style-name="T1295">DE<text:s/></text:span><text:span text:style-name="T1296">PROCESSOS<text:s/></text:span><text:span text:style-name="T1297">DO<text:s/></text:span><text:span text:style-name="T1298">PROCON</text:span></text:p>
      <text:p text:style-name="P1299"><text:span text:style-name="T1300">  </text:span></text:p>
      <text:p text:style-name="P1301"><text:span text:style-name="T1302">“PREFEITURA MUNICIPAL DE CRICIÚMA/SANTA CATARINA. COORDENADORIA MUNICIPAL DE DEFESA DO CONSUMIDOR</text:span><text:span text:style-name="T1303">. Rua Henrique Lage, nº 267, Bairro Centro, Criciúma/SC. Coordenador Executivo do PROCON: Luís Gustavo Cattani Colle. </text:span><text:span text:style-name="T1304">EDITAL DE NOTIFICAÇÃO</text:span><text:span text:style-name="T1305">. </text:span><text:span text:style-name="T1306">Processo Administrativo nº 21-0003496</text:span><text:span text:style-name="T1307">. Reclamante: </text:span><text:span text:style-name="T1308">SERGIO LUCIANO RECH</text:span><text:span text:style-name="T1309">. Reclamado (a): </text:span><text:span text:style-name="T1310">NATYAS PINTURAS</text:span><text:span text:style-name="T1311">.”</text:span></text:p>
      <text:p text:style-name="P1312"><text:span text:style-name="T1313">“Por intermédio do Presente, a Reclamada acima identificada, na dificuldade de sua localização, fica </text:span><text:span text:style-name="T1314">NOTIFICADA </text:span><text:span text:style-name="T1315">da decisão administrativa, que arbitrou multa no valor de 1.500 UFIR’s, equivalente a R$ 6.673,50. Outrossim, fica </text:span><text:span text:style-name="T1316">NOTIFICADA</text:span><text:span text:style-name="T1317">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</text:span><text:span text:style-name="T1318">NOTIFICADA </text:span><text:span text:style-name="T1319">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1320"/>
      <text:p text:style-name="P1321"><text:span text:style-name="T1322">Luis Gustavo Cattani Colle</text:span><text:span text:style-name="T1323"><text:s/>– Coordenador Executivo</text:span></text:p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bullet text:level="1" text:style-name="WW_CharLFO19LVL1" text:bullet-char="•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19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19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19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19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19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19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20_1">
      <text:list-level-style-number text:level="1" text:style-name="WW_CharLFO20LVL1" style:num-suffix=")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</text:list-level-style-number>
      <text:list-level-style-number text:level="3" style:num-suffix="." style:num-format="1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number>
      <text:list-level-style-number text:level="4" style:num-suffix="." style:num-format="1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</text:list-level-style-number>
      <text:list-level-style-number text:level="5" style:num-suffix="." style:num-format="1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</text:list-level-style-number>
      <text:list-level-style-number text:level="6" style:num-suffix="." style:num-format="1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number>
      <text:list-level-style-number text:level="7" style:num-suffix="." style:num-format="1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number>
      <text:list-level-style-number text:level="8" style:num-suffix="." style:num-format="1">
        <style:list-level-properties text:space-before="5.4159in" text:min-label-width="0.25in" text:list-level-position-and-space-mode="label-alignment">
          <style:list-level-label-alignment text:label-followed-by="listtab" fo:margin-left="5.6659in" fo:text-indent="-0.25in"/>
        </style:list-level-properties>
      </text:list-level-style-number>
      <text:list-level-style-number text:level="9" style:num-suffix="." style:num-format="1">
        <style:list-level-properties text:space-before="5.9159in" text:min-label-width="0.25in" text:list-level-position-and-space-mode="label-alignment">
          <style:list-level-label-alignment text:label-followed-by="listtab" fo:margin-left="6.165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70</text:span><text:span text:style-name="T4"><text:s/>– Ano 13<text:s/></text:span><text:span text:style-name="T5">Quarta</text:span><text:span text:style-name="T6">-feira,<text:s/></text:span><text:span text:style-name="T7">28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5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28T14:52:00Z</meta:creation-date>
    <dc:date>2022-09-28T14:52:00Z</dc:date>
    <meta:print-date>2022-09-28T14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4" meta:word-count="7411" meta:character-count="47342" meta:row-count="333" meta:non-whitespace-character-count="40025"/>
  </office:meta>
</office:document-meta>
</file>