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</text:list-level-style-number>
      <text:list-level-style-bullet text:level="2" text:style-name="WW_CharLFO48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48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48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48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48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48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48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48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4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tyle="italic" style:font-style-asian="italic" style:font-style-complex="italic" style:letter-kerning="true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6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57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1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2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3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4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68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fo:margin-bottom="0in" fo:line-height="100%" fo:margin-left="-0.1972in" fo:background-color="#FBFBFB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9" style:parent-style-name="Standard" style:family="paragraph">
      <style:paragraph-properties fo:text-align="justify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8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8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9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90" style:parent-style-name="NormalWeb" style:family="paragraph">
      <style:paragraph-properties fo:margin-bottom="0in" fo:background-color="#FBFBFB"/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496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tyle="italic" style:font-style-asian="italic" style:font-style-complex="italic" style:letter-kerning="true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fo:hyphenate="true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fo:hyphenate="true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1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fo:margin-bottom="0in" fo:line-height="100%" fo:margin-left="-0.1972in" fo:background-color="#FBFBFB">
        <style:tab-stops>
          <style:tab-stop style:type="left" style:position="0.9847in"/>
        </style:tab-stops>
      </style:paragraph-properties>
      <style:text-properties fo:hyphenate="true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3" style:parent-style-name="Standard" style:family="paragraph">
      <style:paragraph-properties fo:text-align="justify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4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" style:parent-style-name="Fonteparág.padrão" style:family="text">
      <style:text-properties fo:font-size="10pt" style:font-size-asian="10pt" style:font-size-complex="10pt"/>
    </style:style>
    <style:style style:name="T1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5" style:parent-style-name="Fonteparág.padrão" style:family="text"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T193" style:parent-style-name="Fonteparág.padrão" style:family="text">
      <style:text-properties style:font-name-asian="Arial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fo:font-size="10pt" style:font-size-asian="10pt" style:font-size-complex="10pt"/>
    </style:style>
    <style:style style:name="T196" style:parent-style-name="Fonteparág.padrão" style:family="text">
      <style:text-properties style:font-name-asian="Arial" fo:font-size="10pt" style:font-size-asian="10pt" style:font-size-complex="10pt"/>
    </style:style>
    <style:style style:name="T197" style:parent-style-name="Fonteparág.padrão" style:family="text">
      <style:text-properties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P2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11" style:parent-style-name="Título3" style:list-style-name="LFO18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12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Recuodecorpodetexto2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3" style:parent-style-name="Recuodecorpodetexto" style:family="paragraph">
      <style:paragraph-properties fo:margin-left="-0.1972in" fo:margin-right="-0.0125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style:text-autospace="none" fo:text-align="justify" fo:margin-bottom="0in" fo:line-height="100%" fo:margin-left="-0.1972in" fo:margin-right="-0.0125in">
        <style:tab-stops/>
      </style:paragraph-properties>
    </style:style>
    <style:style style:name="T245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style:text-autospace="none" fo:text-align="justify" fo:margin-bottom="0in" fo:line-height="100%" fo:margin-left="-0.1972in" fo:margin-right="-0.0125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style:text-autospace="none" fo:text-align="justify" fo:margin-bottom="0in" fo:line-height="100%" fo:margin-left="-0.1972in" fo:margin-right="-0.0125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style:text-autospace="none" fo:text-align="justify" fo:margin-bottom="0in" fo:line-height="100%" fo:margin-left="-0.1972in" fo:margin-right="-0.0125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Título1" style:family="paragraph">
      <style:paragraph-properties fo:text-align="justify" fo:margin-top="0in" fo:margin-left="-0.1972in" fo:margin-right="-0.0125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94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96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319" style:parent-style-name="ParágrafodaLista" style:list-style-name="LFO49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6" style:parent-style-name="ParágrafodaLista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337" style:parent-style-name="ParágrafodaLista" style:list-style-name="LFO50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hyphenate="true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48" style:parent-style-name="Título1" style:family="paragraph">
      <style:paragraph-properties fo:text-align="justify" fo:margin-top="0in" fo:margin-left="-0.1972in" fo:margin-right="-0.7875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1.1819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tyle="italic" style:font-style-asian="italic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size="6pt" style:font-size-asian="6pt" style:font-size-complex="10pt" fo:background-color="#FFFFFF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0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asian="SimSun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 style:font-size-complex="10pt"/>
    </style:style>
    <style:style style:name="P38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38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SimSun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0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1.96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26" style:family="table-column">
      <style:table-column-properties style:column-width="0.7881in" style:use-optimal-column-width="false"/>
    </style:style>
    <style:style style:name="TableColumn427" style:family="table-column">
      <style:table-column-properties style:column-width="5.9062in" style:use-optimal-column-width="false"/>
    </style:style>
    <style:style style:name="TableColumn428" style:family="table-column">
      <style:table-column-properties style:column-width="0.5902in" style:use-optimal-column-width="false"/>
    </style:style>
    <style:style style:name="Table425" style:family="table">
      <style:table-properties style:width="7.2847in" fo:margin-left="-0.102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1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3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3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0" style:parent-style-name="Conteúdodatabela" style:family="paragraph">
      <style:paragraph-properties fo:text-align="center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42" style:family="table-row">
      <style:table-row-properties style:min-row-height="0.2555in" style:use-optimal-row-height="false"/>
    </style:style>
    <style:style style:name="TableCell44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49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4pt" style:font-size-asian="4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452" style:family="table-column">
      <style:table-column-properties style:column-width="0.7881in" style:use-optimal-column-width="false"/>
    </style:style>
    <style:style style:name="TableColumn453" style:family="table-column">
      <style:table-column-properties style:column-width="5.9062in" style:use-optimal-column-width="false"/>
    </style:style>
    <style:style style:name="TableColumn454" style:family="table-column">
      <style:table-column-properties style:column-width="0.5902in" style:use-optimal-column-width="false"/>
    </style:style>
    <style:style style:name="Table451" style:family="table">
      <style:table-properties style:width="7.2847in" fo:margin-left="-0.102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7" style:parent-style-name="Conteúdodatabela" style:family="paragraph">
      <style:text-properties style:font-name="Calibri" style:font-name-complex="Calibri" fo:font-weight="bold" style:font-weight-asian="bold" fo:font-size="10pt" style:font-size-asian="10pt"/>
    </style:style>
    <style:style style:name="TableCell45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2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66" style:parent-style-name="Conteúdodatabela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68" style:family="table-row">
      <style:table-row-properties style:min-row-height="0.2555in" style:use-optimal-row-height="false"/>
    </style:style>
    <style:style style:name="TableCell46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75" style:family="table-row">
      <style:table-row-properties style:min-row-height="0.2555in" style:use-optimal-row-height="false"/>
    </style:style>
    <style:style style:name="TableCell47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7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482" style:family="table-row">
      <style:table-row-properties style:min-row-height="0.2555in" style:use-optimal-row-height="false"/>
    </style:style>
    <style:style style:name="TableCell48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48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489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style:letter-kerning="true" fo:font-size="10pt" style:font-size-asian="10pt" style:font-size-complex="10pt" fo:language="pt" fo:country="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color="#000000" style:letter-kerning="true" fo:font-size="12pt" style:font-size-asian="12pt" style:font-size-complex="12pt" fo:language="pt" fo:country="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T512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color="#000000" style:letter-kerning="true" fo:font-size="10pt" style:font-size-asian="10pt" style:font-size-complex="10pt" fo:language="pt" fo:country="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style:letter-kerning="true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style:font-weight-complex="bold" fo:color="#000000" style:letter-kerning="true" fo:font-size="10pt" style:font-size-asian="10pt" style:font-size-complex="10pt" fo:language="pt" fo:country="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fo:language="pt" fo:country="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1" style:family="text"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36" style:parent-style-name="Fonteparág.padrão2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537" style:parent-style-name="Forte1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T538" style:parent-style-name="Forte11" style:family="text">
      <style:text-properties style:font-name="Calibri" style:font-name-asian="SimSun" style:font-name-complex="Calibri" fo:color="#000000" style:letter-kerning="true" fo:font-size="10pt" style:font-size-asian="10pt" style:font-size-complex="10pt" style:language-complex="hi" style:country-complex="IN"/>
    </style:style>
    <style:style style:name="T539" style:parent-style-name="Forte11" style:family="text">
      <style:text-properties style:font-name="Calibri" style:font-name-asian="SimSun" style:font-name-complex="Calibri" fo:color="#000000" style:letter-kerning="true" fo:font-size="10pt" style:font-size-asian="10pt" style:font-size-complex="10pt" fo:language="pt" fo:country="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 fo:language="pt" fo:country="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pt" fo:country="PT"/>
    </style:style>
    <style:style style:name="T552" style:parent-style-name="Forte11" style:family="text">
      <style:text-properties style:font-name="Calibri" style:font-name-asian="SimSun" style:font-name-complex="Calibri" fo:font-weight="normal" style:font-weight-asian="normal" style:font-weight-complex="normal" fo:font-style="italic" style:font-style-asian="italic" style:font-style-complex="italic" fo:color="#000000" style:letter-kerning="true" fo:font-size="10pt" style:font-size-asian="10pt" style:font-size-complex="10pt" fo:language="pt" fo:country="PT"/>
    </style:style>
    <style:style style:name="T553" style:parent-style-name="Fonteparág.padrão1" style:family="text">
      <style:text-properties style:font-name="Calibri" style:font-name-complex="Calibri" style:font-weight-complex="bold" fo:font-style="italic" style:font-style-asian="italic" style:font-style-complex="italic" style:letter-kerning="true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556" style:family="table-column">
      <style:table-column-properties style:column-width="5.2173in" style:use-optimal-column-width="false"/>
    </style:style>
    <style:style style:name="TableColumn557" style:family="table-column">
      <style:table-column-properties style:column-width="2.0673in" style:use-optimal-column-width="false"/>
    </style:style>
    <style:style style:name="Table555" style:family="table">
      <style:table-properties style:width="7.2847in" fo:margin-left="-0.102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 style:language-asian="zh" style:country-asian="C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0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pt" fo:country="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8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855" style:parent-style-name="Normal" style:family="paragraph">
      <style:paragraph-properties fo:margin-bottom="0in" fo:line-height="100%" fo:margin-left="-0.1972in">
        <style:tab-stops/>
      </style:paragraph-properties>
      <style:text-properties fo:font-size="5pt" style:font-size-asian="5pt" style:font-size-complex="8pt"/>
    </style:style>
    <style:style style:name="P856" style:parent-style-name="Normal" style:family="paragraph">
      <style:paragraph-properties fo:text-align="justify" fo:margin-bottom="0in" fo:line-height="100%" fo:margin-left="-0.1972in" fo:margin-right="1.531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9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weight="bold" style:font-weight-asian="bold" fo:letter-spacing="0.0388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weight="bold" style:font-weight-asian="bold" fo:letter-spacing="0.0388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fo:letter-spacing="0.0388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fo:letter-spacing="0.0388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letter-spacing="0.0388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0.0381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letter-spacing="0.0388in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0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10" style:parent-style-name="ParágrafodaLista" style:list-style-name="LFO48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0.0541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-0.0368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8" style:parent-style-name="ParágrafodaLista" style:list-style-name="LFO48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631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3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6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06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0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 style:text-underline-type="single" style:text-underline-style="solid" style:text-underline-width="auto" style:text-underline-mode="continuous"/>
    </style:style>
    <style:style style:name="P10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0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0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5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10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1100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10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10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4pt" style:font-size-asian="4pt" style:font-size-complex="10pt"/>
    </style:style>
    <style:style style:name="P110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111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11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11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118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11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112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12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3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6pt" style:font-size-asian="6pt" style:font-size-complex="10pt"/>
    </style:style>
    <style:style style:name="P1134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8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style:font-style-complex="italic" fo:color="#000000" fo:letter-spacing="-0.0006in" fo:font-size="10pt" style:font-size-asian="10pt" style:font-size-complex="10pt" fo:language="pt" fo:country="PT" style:language-asian="pt" style:country-asian="BR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letter-spacing="-0.0041in" fo:font-size="6pt" style:font-size-asian="6pt" style:font-size-complex="10pt" fo:language="pt" fo:country="PT"/>
    </style:style>
    <style:style style:name="P115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T115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1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16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T1165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 fo:language="pt" fo:country="PT"/>
    </style:style>
    <style:style style:name="P116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1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66</text:span><text:span text:style-name="T20"><text:s/>– Ano 13<text:s/></text:span><text:span text:style-name="T21">Quinta</text:span><text:span text:style-name="T22">-feira,<text:s/></text:span><text:span text:style-name="T23">22</text:span><text:span text:style-name="T24"><text:s/>de Setembro de 2022</text:span>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Leis.........................................................................................................................................................................1</text:p>
      <text:p text:style-name="P30">Decretos.................................................................................................................................................................2</text:p>
      <text:p text:style-name="P31">Edital de Convocação.............................................................................................................................................5</text:p>
      <text:p text:style-name="P32">Resoluções.............................................................................................................................................................6</text:p>
      <text:p text:style-name="P33">Aditivos..................................................................................................................................................................7</text:p>
      <text:p text:style-name="P34">Comunicado.........................................................................................................................................................10</text:p>
      <text:p text:style-name="P35">Avisos de Licitações..............................................................................................................................................11</text:p>
      <text:p text:style-name="P36">Aviso de Penalidades...........................................................................................................................................11</text:p>
      <text:p text:style-name="P37">Leis</text:p>
      <text:p text:style-name="P38">Governo Municipal de Criciúma</text:p>
      <text:p text:style-name="P39"/>
      <text:p text:style-name="P40"><text:bookmark-start text:name="_Hlk97711451"/><text:span text:style-name="T41">LEI Nº 8.209, de 22 de setembro de 2022.</text:span></text:p>
      <text:p text:style-name="P42"/>
      <text:p text:style-name="P43">Autoriza O Poder Executivo Municipal a conceder adiantamentos para atender despesas de alunos da Rede Municipal de Ensino e dá outras providências.</text:p>
      <text:p text:style-name="P44"/>
      <text:p text:style-name="P45"><text:span text:style-name="T46">O<text:s/></text:span><text:span text:style-name="T47">PREFEITO DO MUNICÍPIO DE CRICIÚMA</text:span><text:span text:style-name="T48">,<text:s/></text:span></text:p>
      <text:p text:style-name="P49">Faço saber a todos os habitantes deste Município, que a Câmara Municipal aprovou e eu sanciono a presente Lei:</text:p>
      <text:p text:style-name="P50"/>
      <text:p text:style-name="P51"><text:span text:style-name="T52">Art.1º</text:span><text:span text:style-name="T53"> Fica o Chefe do Poder Executivo Municipal autorizado realizar adiantamento de despesas referente ao deslocamento, hospedagem, alimentação e transporte dos alunos da rede municipal de ensino - EMEB Angelo De Luca -, Antônio Jair Prá da Silva e Olívia Garcia, para a participação na XXXII Feira de Matemática, que acontecerá no Parque de Eventos Henry Paul, na cidade de Timbó/SC, nos dias 19, 20 e 21 de outubro do ano de 2022.</text:span></text:p>
      <text:p text:style-name="P54"/>
      <text:p text:style-name="P55">Parágrafo único Fica designada a servidora Fabiana Maneti Martinhago - matrícula 56083, pelo recebimento, gerenciamento e prestação de contas dos valores utilizados.</text:p>
      <text:p text:style-name="P56"/>
      <text:p text:style-name="P57"><text:span text:style-name="T58">Art.2º</text:span><text:span text:style-name="T59"> O adiantamento de despesas previsto no art. 1º desta lei somente será concedido através de prévio empenho e após autorização do Secretário Municipal da Fazenda, devendo observar os seguintes limites e procedimentos:</text:span></text:p>
      <text:p text:style-name="P60">I- o limite máximo para adiantamento de despesas será de R$ 1.540,00 (um mil, quinhentos e quarenta reais), para os dois alunos;</text:p>
      <text:p text:style-name="P61">II- a prestação de contas deverá ser entregue em até 30 (trinta) dias, após a sua concessão, através de documentos comprobatórios, devendo figurar o nome do aluno, número da carteira de identidade ou CPF, o tipo de despesa realizada, o valor e a data de expedição do documento;</text:p>
      <text:p text:style-name="P62">III- existindo valor não utilizado, deverá ser devolvido ao erário municipal, em até 30 (trinta) dias, conforme orientação da Secretaria Municipal da Fazenda.</text:p>
      <text:p text:style-name="P63"/>
      <text:p text:style-name="P64"><text:span text:style-name="T65">Art.3º </text:span><text:span text:style-name="T66">As despesas decorrentes da aplicação desta lei correrão à conta de dotações orçamentárias próprias, ficando o Poder Executivo municipal autorizado a remanejar e transformar as unidades orçamentárias em função das disposições contidas nesta.</text:span></text:p>
      <text:p text:style-name="P67"/>
      <text:p text:style-name="P68"><text:span text:style-name="T69">Art.4º</text:span><text:span text:style-name="T70"> Esta lei entra em vigor na data da sua publicação.</text:span></text:p>
      <text:p text:style-name="P71"/>
      <text:soft-page-break/>
      <text:p text:style-name="P72"><text:span text:style-name="T73">Art.5º</text:span><text:span text:style-name="T74"> Revogam-se as disposições em contrário.</text:span></text:p>
      <text:p text:style-name="P75"/>
      <text:p text:style-name="P76"><text:span text:style-name="T77">Criciúma, 22 de setembro de 2022.</text:span></text:p>
      <text:p text:style-name="P78"/>
      <text:p text:style-name="P79"><text:span text:style-name="T80">CLÉSIO SALVARO</text:span><text:span text:style-name="T81"><text:s/>-<text:s/></text:span><text:span text:style-name="T82">Prefeito do Município de Criciúma</text:span></text:p>
      <text:p text:style-name="P83"><text:span text:style-name="T84">VAGNER ESPÍNDOLA RODRIGUES</text:span><text:span text:style-name="T85"><text:s/>-<text:s/></text:span><text:span text:style-name="T86">Secretário-Geral</text:span></text:p>
      <text:p text:style-name="P87"><text:span text:style-name="T88">PE 87/2022 – Autoria:<text:s/></text:span><text:span text:style-name="T89">Clésio Salvaro</text:span></text:p>
      <text:p text:style-name="P90"><text:bookmark-end text:name="_Hlk97711451"/></text:p>
      <text:p text:style-name="P91"><text:span text:style-name="T92">LEI Nº 8.210, de 22 de setembro de 2022.</text:span></text:p>
      <text:p text:style-name="P93"/>
      <text:p text:style-name="P94">Autoriza o Poder Executivo Municipal a conceder adiantamentos para atender despesas de alunos da rede municipal de ensino e dá outras providências.</text:p>
      <text:p text:style-name="P95"/>
      <text:p text:style-name="P96"><text:span text:style-name="T97">O<text:s/></text:span><text:span text:style-name="T98">PREFEITO DO MUNICÍPIO DE CRICIÚMA</text:span><text:span text:style-name="T99">,<text:s/></text:span></text:p>
      <text:p text:style-name="P100">Faço saber a todos os habitantes deste Município, que a Câmara Municipal aprovou e eu sanciono a presente Lei:</text:p>
      <text:p text:style-name="P101"/>
      <text:p text:style-name="P102"><text:span text:style-name="T103">Art.1º </text:span><text:span text:style-name="T104">Fica o Chefe do Poder Executivo Municipal autorizado realizar adiantamento de despesas referente ao deslocamento, hospedagem, alimentação e transporte dos 25 estudantes da Rede Municipal de Ensino, para a participação na preparação para a Olimpíada Brasileira de Matemática das Escolas Públicas - OBMEP, que acontecerá no Campus UFSC da cidade de Blumenau/SC, no dia 24 de setembro de 2022.</text:span></text:p>
      <text:p text:style-name="P105"/>
      <text:p text:style-name="P106"><text:span text:style-name="T107">Parágrafo único<text:s/></text:span><text:span text:style-name="T108"> </text:span><text:span text:style-name="T109">Fica designada a servidora Fabiana Maneti Martinhago, matrícula 56.083, pelo recebimento, gerenciamento e prestação de contas dos valores utilizados.</text:span></text:p>
      <text:p text:style-name="P110"/>
      <text:p text:style-name="P111"><text:span text:style-name="T112">Art.2º</text:span><text:span text:style-name="T113"> O adiantamento de despesas previsto no art. 1° desta lei somente será concedido através do prévio empenho e após autorização do Secretário Municipal da Fazenda, devendo observar os seguintes limites e procedimentos:</text:span></text:p>
      <text:p text:style-name="P114">I- o limite máximo para adiantamento de despesas será de R$ 3.700,00 (três mil e setecentos reais), para os 25 estudantes;</text:p>
      <text:p text:style-name="P115">II- a prestação de contas deverá ser entregue em até 30 (trinta) dias, após a sua concessão, através de documentos comprobatórios, devendo figurar o nome do aluno, número da carteira de identidade ou CPF, o tipo de despesa realizada, o valor e a data de expedição do documento;</text:p>
      <text:p text:style-name="P116">III- existindo valor não utilizado, deverá ser devolvido ao erário municipal, em até 30 (trinta) dias, conforme orientação da Secretaria Municipal da Fazenda.</text:p>
      <text:p text:style-name="P117"/>
      <text:p text:style-name="P118"><text:span text:style-name="T119">Art.3º</text:span><text:span text:style-name="T120"> As despesas decorrentes da aplicação desta lei correrão à conta de dotações orçamentárias próprias, ficando o Poder Executivo municipal autorizado a remanejar e transformar as unidades orçamentárias em função das disposições contidas nesta.</text:span></text:p>
      <text:p text:style-name="P121"/>
      <text:p text:style-name="P122"><text:span text:style-name="T123">Art.4º</text:span><text:span text:style-name="T124"> Esta lei entra em vigor na data da sua publicação.</text:span></text:p>
      <text:p text:style-name="P125"/>
      <text:p text:style-name="P126"><text:span text:style-name="T127">Art.5º</text:span><text:span text:style-name="T128"> Revogam-se as disposições em contrário.</text:span></text:p>
      <text:p text:style-name="P129"/>
      <text:p text:style-name="P130"><text:span text:style-name="T131">Criciúma, 22 de setembro de 2022.</text:span></text:p>
      <text:p text:style-name="P132"/>
      <text:p text:style-name="P133"><text:span text:style-name="T134">CLÉSIO SALVARO</text:span><text:span text:style-name="T135"><text:s/>-<text:s/></text:span><text:span text:style-name="T136">Prefeito do Município de Criciúma</text:span></text:p>
      <text:p text:style-name="P137"><text:span text:style-name="T138">VAGNER ESPÍNDOLA RODRIGUES</text:span><text:span text:style-name="T139"><text:s/>-<text:s/></text:span><text:span text:style-name="T140">Secretário-Geral</text:span></text:p>
      <text:p text:style-name="P141"><text:span text:style-name="T142">PE 88/2022 – Autoria:<text:s/></text:span><text:span text:style-name="T143">Clésio Salvaro</text:span></text:p>
      <text:p text:style-name="P144"/>
      <text:p text:style-name="P145">Decretos</text:p>
      <text:p text:style-name="P146">Governo Municipal de Criciúma</text:p>
      <text:p text:style-name="P147"/>
      <text:p text:style-name="P148"><text:span text:style-name="T149">DECRETO SE/nº 1500/22, de 2 de setembro de 2022.<text:s/></text:span></text:p>
      <text:p text:style-name="P150"/>
      <text:p text:style-name="P151">Concede readaptação à Barbara Paula do Nascimento Oliveira Luiz.</text:p>
      <text:p text:style-name="P152"/>
      <text:p text:style-name="P153"><text:span text:style-name="T154">O<text:s/></text:span><text:span text:style-name="T155">PREFEITO DO MUNICÍPIO DE CRICIÚMA</text:span><text:span text:style-name="T156">, no uso de suas atribuições legais e de conformidade com o art. 33, § 1º, da Lei Complementar nº 012, de 20 de dezembro de 1999, e</text:span></text:p>
      <text:p text:style-name="P157"/>
      <text:p text:style-name="P158">Considerando o que consta no Processo nº 648567/2022, resolve:</text:p>
      <text:p text:style-name="P159"/>
      <text:soft-page-break/>
      <text:p text:style-name="P160">CONCEDER readaptação à</text:p>
      <text:p text:style-name="P161"/>
      <text:p text:style-name="P162"><text:span text:style-name="T163">BARBARA PAULA DO NASCIMENTO OLIVEIRA LUIZ,<text:s/></text:span><text:span text:style-name="T164">matrícula nº 56.500, Servente Escolar, lotada com 40 horas semanais na Secretaria Municipal de Educação, por 120 dias a partir de 1º de setembro de 2022.</text:span></text:p>
      <text:p text:style-name="P165"/>
      <text:p text:style-name="P166">Criciúma, 2 de setembro de 2022.</text:p>
      <text:p text:style-name="P167"/>
      <text:p text:style-name="P168"><text:span text:style-name="T169">CLÉSIO SALVARO</text:span><text:span text:style-name="T170"><text:s/>-<text:s/></text:span><text:span text:style-name="T171">Prefeito do Município de Criciúma</text:span></text:p>
      <text:p text:style-name="P172"><text:span text:style-name="T173">VALMIR DAGOSTIM</text:span><text:span text:style-name="T174"><text:s/>-<text:s/></text:span><text:span text:style-name="T175">Secretário de Educação</text:span></text:p>
      <text:p text:style-name="P176">DAM/jrm</text:p>
      <text:p text:style-name="P177"/>
      <text:p text:style-name="P178">DECRETO SG/nº 1564/22, de 15 de setembro de 2022.</text:p>
      <text:p text:style-name="P179"/>
      <text:p text:style-name="P180">Revoga o Decreto SG/nº 702/21, que alterou temporariamente a carga horária de Vivian Scur.<text:s/></text:p>
      <text:p text:style-name="P181"/>
      <text:p text:style-name="P182"><text:span text:style-name="T183">O<text:s/></text:span><text:span text:style-name="T184">PREFEITO DO MUNICÍPIO DE CRICIÚMA</text:span><text:span text:style-name="T185">, no uso de suas atribuições legais e de conformidade com os art. 22 e 237, da Lei Complementar nº 012 de 20/12/1999, regulamentado pelo Decreto SG/n° 1654/21,<text:s/></text:span></text:p>
      <text:p text:style-name="P186"/>
      <text:p text:style-name="P187">Considerando o Memorando nº 1376/22, da Gerência de Gestão de Pessoas, resolve:</text:p>
      <text:p text:style-name="P188"/>
      <text:p text:style-name="P189">REVOGAR,<text:s/></text:p>
      <text:p text:style-name="P190"/>
      <text:p text:style-name="P191"><text:span text:style-name="T192">a partir de 08/09/2022, o Decreto SG/nº 702/21 que <text:s/>alterou temporariamente a carga horária de<text:s/></text:span><text:span text:style-name="T193">VIVIAN SCUR</text:span><text:span text:style-name="T194">,</text:span><text:span text:style-name="T195"><text:s/></text:span><text:span text:style-name="T196">matrícula nº 55.695, Enfermeira</text:span><text:span text:style-name="T197">, lotada na Secretaria Municipal de Saúde.</text:span></text:p>
      <text:p text:style-name="P198"/>
      <text:p text:style-name="P199">Criciúma, 15 de setembro de 2022.</text:p>
      <text:p text:style-name="P200"/>
      <text:p text:style-name="P201"><text:span text:style-name="T202">CLÉSIO SALVARO</text:span><text:span text:style-name="T203"><text:s/>-<text:s/></text:span><text:span text:style-name="T204">Prefeito do Município de Criciúma</text:span></text:p>
      <text:p text:style-name="P205"><text:span text:style-name="T206">VAGNER ESPINDOLA RODRIGUES</text:span><text:span text:style-name="T207"><text:s/>-<text:s/></text:span><text:span text:style-name="T208">Secretário-Geral</text:span></text:p>
      <text:p text:style-name="P209">DAM/jrm</text:p>
      <text:p text:style-name="P210"/>
      <text:list text:style-name="LFO18" text:continue-numbering="true">
        <text:list-item>
          <text:list>
            <text:list-item>
              <text:list>
                <text:list-item>
                  <text:p text:style-name="P211">DECRETO SG/nº 1565/22, de 16 de setembro de 2022.<text:s/></text:p>
                </text:list-item>
              </text:list>
            </text:list-item>
          </text:list>
        </text:list-item>
      </text:list>
      <text:p text:style-name="P212"/>
      <text:p text:style-name="P213">Exonera, Matheus Sant`Ana Pacheco, Chefe de Departamento, DASI-01.</text:p>
      <text:p text:style-name="P214"/>
      <text:p text:style-name="P215"><text:span text:style-name="T216">O<text:s/></text:span><text:span text:style-name="T217">PREFEITO DO MUNICÍPIO DE CRICIÚMA</text:span><text:span text:style-name="T218">, no uso de suas atribuições e de conformidade com a Lei Complementar nº 203, de 18 de janeiro de 2017, e com o art. 50, VIII, da Lei Orgânica do Município,<text:s/></text:span></text:p>
      <text:p text:style-name="P219"/>
      <text:p text:style-name="P220">Considerando memorando nº 1383/2022, da Gerência de Gestão de Pessoas, resolve:</text:p>
      <text:p text:style-name="P221"/>
      <text:p text:style-name="P222">EXONERAR,<text:s/></text:p>
      <text:p text:style-name="P223"/>
      <text:p text:style-name="P224"><text:span text:style-name="T225">a partir de 16 de setembro de 2022,<text:s/></text:span><text:span text:style-name="T226">MATHEUS SANT`ANA PACHECO,<text:s/></text:span><text:span text:style-name="T227">matricula nº 66.102, do cargo em comissão de Chefe de Departamento , símbolo DASI-01, do Gabinete do Prefeito, nomeado em 19/01/2022 pelo Decreto SG/nº 099/22.</text:span></text:p>
      <text:p text:style-name="P228"/>
      <text:p text:style-name="P229"><text:span text:style-name="T230">Criciúma, 16 de setembro de 2022.</text:span></text:p>
      <text:p text:style-name="P231"/>
      <text:p text:style-name="P232"><text:span text:style-name="T233">CLÉSIO SALVARO</text:span><text:span text:style-name="T234"><text:s/>-<text:s/></text:span><text:span text:style-name="T235">Prefeito do Município de Criciúma</text:span></text:p>
      <text:p text:style-name="P236"><text:span text:style-name="T237">VAGNER ESPINDOLA RODRIGUES</text:span><text:span text:style-name="T238"><text:s/>-<text:s/></text:span><text:span text:style-name="T239">Secretário-Geral</text:span></text:p>
      <text:p text:style-name="P240">DAM/jrm</text:p>
      <text:p text:style-name="P241"/>
      <text:p text:style-name="P242">DECRETO SG/nº 1566/22, de 19 de setembro de 2022.</text:p>
      <text:p text:style-name="P243"/>
      <text:p text:style-name="P244"><text:span text:style-name="T245">Determina a instauração de Sindicância para apurar fatos contidos no Processo nº 649849/2022 e designa membros integrantes.</text:span></text:p>
      <text:p text:style-name="P246"/>
      <text:p text:style-name="P247"><text:span text:style-name="T248">O<text:s/></text:span><text:span text:style-name="T249">PREFEITO DO MUNICÍPIO DE CRICIÚMA</text:span><text:span text:style-name="T250">, no uso de suas atribuições legais, em conformidade com o Decreto SG/nº 720/18 de 20 de junho de 2018, Decreto SG/nº 830/18 de 25 de julho de 2018;</text:span></text:p>
      <text:p text:style-name="P251"/>
      <text:p text:style-name="P252">RESOLVE:</text:p>
      <text:soft-page-break/>
      <text:p text:style-name="P253"><text:span text:style-name="T254">Art.1º<text:s/></text:span><text:span text:style-name="T255">Determinar a instauração de Sindicância para apurar denúncia sobre a utilização indevida de veículo cedido ao Conselho Municipal de Saúde.</text:span></text:p>
      <text:p text:style-name="P256"/>
      <text:p text:style-name="P257"><text:span text:style-name="T258">Art.2º</text:span><text:span text:style-name="T259"><text:s/>A Comissão será composta pelos seguintes servidores:</text:span></text:p>
      <text:p text:style-name="P260"><text:span text:style-name="T261">I – Presidente:<text:s/></text:span><text:span text:style-name="T262">Sandra Helena Cardoso</text:span><text:span text:style-name="T263"><text:s/>- matrícula 56.539;</text:span></text:p>
      <text:p text:style-name="P264"><text:span text:style-name="T265">II – Membro:<text:s/></text:span><text:span text:style-name="T266">Juliane Zanon</text:span><text:span text:style-name="T267"><text:s/>- matrícula 56.672;</text:span></text:p>
      <text:p text:style-name="P268"><text:span text:style-name="T269">III – Membro:<text:s/></text:span><text:span text:style-name="T270">Rubia Bresciani<text:s/></text:span><text:span text:style-name="T271">- matrícula 56.275.</text:span></text:p>
      <text:p text:style-name="P272"/>
      <text:p text:style-name="P273"><text:span text:style-name="T274">Art.3º</text:span><text:span text:style-name="T275"><text:s/>A Comissão terá o prazo de 30 (trinta) dias, a partir da data da publicação, para a conclusão dos trabalhos, podendo o referido prazo ser prorrogado pelo mesmo período, pelo presidente da comissão.</text:span></text:p>
      <text:p text:style-name="P276"/>
      <text:p text:style-name="P277"><text:span text:style-name="T278">Art.4º<text:s/></text:span><text:span text:style-name="T279">Este decreto entra em vigor na data de sua publicação.</text:span></text:p>
      <text:p text:style-name="P280"/>
      <text:p text:style-name="P281"><text:span text:style-name="T282">Art.5º<text:s/></text:span><text:span text:style-name="T283">Revogam-se as disposições em contrário.</text:span></text:p>
      <text:p text:style-name="P284"/>
      <text:p text:style-name="P285">Criciúma, 19 de setembro de 2022.</text:p>
      <text:p text:style-name="P286"/>
      <text:p text:style-name="P287"><text:span text:style-name="T288">CLÉSIO SALVARO</text:span><text:span text:style-name="T289"><text:s/>-<text:s/></text:span><text:span text:style-name="T290">Prefeito do Município de Criciúma</text:span></text:p>
      <text:p text:style-name="P291"><text:span text:style-name="T292">VAGNER ESPINDOLA RODRIGUES</text:span><text:span text:style-name="T293"><text:s/>- Secretário-Geral</text:span></text:p>
      <text:p text:style-name="P294">DAM/jrm</text:p>
      <text:p text:style-name="P295"/>
      <text:p text:style-name="P296">DECRETO SF/nº 1567/22, de 19 de setembro de 2022.<text:s/></text:p>
      <text:p text:style-name="P297"/>
      <text:p text:style-name="P298">Altera o art. 27 e inclui o art. 33-A no Decreto nº 1325/18.</text:p>
      <text:p text:style-name="P299"/>
      <text:p text:style-name="P300"><text:span text:style-name="T301">O<text:s/></text:span><text:span text:style-name="T302">PREFEITO DO MUNICÍPIO DE CRICIÚMA</text:span><text:span text:style-name="T303">, no uso das atribuições privativas que lhe conferem os incisos IV e VI do art. 50 da Lei Orgânica do Município de Criciúma – SC.</text:span></text:p>
      <text:p text:style-name="P304"/>
      <text:p text:style-name="P305">DECRETA:</text:p>
      <text:p text:style-name="P306"/>
      <text:p text:style-name="P307"><text:span text:style-name="T308">Art. 1º</text:span><text:span text:style-name="T309"><text:s/>Altera o art. 27 do Decreto SF/nº 1325/18, que passa a vigorar com a seguinte redação:</text:span></text:p>
      <text:p text:style-name="P310"/>
      <text:p text:style-name="P311"><text:span text:style-name="T312">Art.27.</text:span><text:span text:style-name="T313"><text:s/>Interposta a impugnação, os autos serão remetidos ao autor do ato impugnado, o qual procederá à revisão do ato, ou apresentará réplica às razões da impugnação, dentro do prazo de 10 (dez) dias.</text:span></text:p>
      <text:p text:style-name="P314">§ 1º. Na hipótese de revisão que acolha integralmente o pedido, o impugnante será intimado e o processo será arquivado.</text:p>
      <text:p text:style-name="P315">§ 2º. Na hipótese de revisão que acolha parcialmente o pedido, o impugnante será intimado para, no prazo de 30 (trinta) dias, manifestar-se sobre o ato revisado.</text:p>
      <text:p text:style-name="P316">§ 3º. Não havendo a manifestação de que trata o parágrafo anterior, o crédito será, nos termos do ato revisado, definitivamente constituído e o processo arquivado.</text:p>
      <text:p text:style-name="P317">§ 4º Na manifestação de que trata o § 2º deste artigo, o impugnante poderá:</text:p>
      <text:list text:style-name="LFO49" text:continue-numbering="true">
        <text:list-item>
          <text:p text:style-name="P318">Concordar com o ato revisado, caso em que o crédito será definitivamente constituído e o processo arquivado;</text:p>
        </text:list-item>
        <text:list-item>
          <text:p text:style-name="P319">Discordar do ato revisado, apresentando manifestação sobre a integralidade do ato, sob pena de preclusão.</text:p>
        </text:list-item>
      </text:list>
      <text:p text:style-name="P320">§ 5º. Na hipótese prevista no inciso II do parágrafo anterior, após a manifestação do impugnante, os autos serão remetidos ao autor do ato revisado, que apresentará réplica às razões da manifestação, dentro do prazo de 10 (dez) dias.</text:p>
      <text:p text:style-name="P321">§ 6º. Na hipótese de revisão que majore o crédito lançado, o impugnante será intimado do ato revisado para, no prazo de 30 (trinta) dias, interpor nova impugnação.</text:p>
      <text:p text:style-name="P322">§ 7º. Nos atos revisados de que tratam os §§ 2º e 6º deste artigo, a autoridade fiscal deverá discriminar, detalhadamente, as partes modificadas e as que permaneceram incólumes.<text:s/></text:p>
      <text:p text:style-name="P323">§ 8º. Distribuída a impugnação, o julgador de primeira instância ficará prevento para decisões relativas ao mesmo processo, bem como na hipótese mencionada no § 3º do art. 33-A. (NR).</text:p>
      <text:p text:style-name="P324"/>
      <text:p text:style-name="P325"><text:span text:style-name="T326">Art. 2º</text:span><text:span text:style-name="T327"><text:s/>Inclui o art. 33-A no Decreto SF/nº 1325/18, que passa a vigorar com a seguinte redação:</text:span></text:p>
      <text:p text:style-name="P328"/>
      <text:p text:style-name="P329"><text:span text:style-name="T330">Art. 33-A.</text:span><text:span text:style-name="T331"><text:s/>Apresentado o recurso, os autos serão remetidos à autoridade fiscal, a qual poderá revisar o lançamento, ou apresentar réplica às razões do recurso, dentro do prazo de 10 (dez) dias.</text:span></text:p>
      <text:p text:style-name="P332">§ 1º. Na hipótese da revisão que acolha integralmente o pedido, o recorrente será intimado e o processo será arquivado.</text:p>
      <text:p text:style-name="P333">§ 2º. Na hipótese de revisão que acolha parcialmente o pedido, o recorrente será intimado para, no prazo de 30 (trinta) dias, manifestar-se sobre o ato revisado.</text:p>
      <text:soft-page-break/>
      <text:p text:style-name="P334">§ 3º. Não havendo a manifestação de que trata o parágrafo anterior, o crédito será, nos termos do ato revisado, definitivamente constituído e o processo arquivado.</text:p>
      <text:p text:style-name="P335">§ 4º Na manifestação de que trata o § 2º deste artigo, o recorrente poderá:</text:p>
      <text:list text:style-name="LFO50" text:continue-numbering="true">
        <text:list-item>
          <text:p text:style-name="P336">Concordar com o ato revisado, caso em que o crédito será definitivamente constituído e o processo arquivado;</text:p>
        </text:list-item>
        <text:list-item>
          <text:p text:style-name="P337">Discordar do ato revisado, apresentando manifestação sobre a integralidade do ato, sob pena de preclusão.</text:p>
        </text:list-item>
      </text:list>
      <text:p text:style-name="P338">§ 5º. Na hipótese prevista no inciso II do parágrafo anterior, após a manifestação do recorrente, os autos serão remetidos ao autor do ato revisado, que apresentará réplica às razões da manifestação dentro do prazo de 10 (dez) dias, aplicando-se, após o decurso do prazo, o disposto no art. 35 deste Decreto.</text:p>
      <text:p text:style-name="P339">§ 6º. Na hipótese de revisão que majore o crédito lançado, o Presidente do CMC declarará prejudicado o recurso apresentado, e o recorrente será intimado do ato revisado para, no prazo de 30 (trinta) dias, interpor nova impugnação, nos termos dos artigos 17 e seguintes deste Decreto.</text:p>
      <text:p text:style-name="P340">§ 7º. Nos atos revisados de que tratam os §§ 2º e 6º deste artigo, a autoridade fiscal deverá discriminar, detalhadamente, as partes modificadas e as que permaneceram incólumes. (NR).</text:p>
      <text:p text:style-name="P341"/>
      <text:p text:style-name="P342"><text:span text:style-name="T343">Art. 3º</text:span><text:span text:style-name="T344"><text:s/>Este Decreto entra em vigor na data de sua publicação.</text:span></text:p>
      <text:p text:style-name="P345"/>
      <text:p text:style-name="P346">Criciúma, 19 de setembro de 2022.</text:p>
      <text:p text:style-name="P347"/>
      <text:p text:style-name="P348"><text:span text:style-name="T349">CLÉSIO SALVARO</text:span><text:span text:style-name="T350"><text:s/>-<text:s/></text:span><text:span text:style-name="T351">Prefeito do Município de Criciúma</text:span></text:p>
      <text:p text:style-name="P352"><text:span text:style-name="T353">CELITO HEINZEN CARDOSO</text:span><text:span text:style-name="T354"><text:s/>-<text:s/></text:span><text:span text:style-name="T355">Secretário Municipal da Fazenda</text:span></text:p>
      <text:p text:style-name="P356"><text:span text:style-name="T357">FBT/jrm</text:span></text:p>
      <text:p text:style-name="P358"/>
      <text:p text:style-name="P359"/>
      <text:p text:style-name="P360">DECRETO SG/nº 1568/22, de 19 de setembro de 2022.</text:p>
      <text:p text:style-name="P361"/>
      <text:p text:style-name="P362">Altera a composição do Conselho Municipal de Educação- COMEC.</text:p>
      <text:p text:style-name="P363"/>
      <text:p text:style-name="P364"><text:span text:style-name="T365">O<text:s/></text:span><text:span text:style-name="T366">PREFEITO DO MUNICÍPIO DE CRICIÚMA</text:span><text:span text:style-name="T367">, no uso de suas atribuições legais e de conformidade com a<text:s/></text:span><text:span text:style-name="T368">Lei Complementar nº 090, de 21/12/2011 e Lei Complementar nº 185, de 19/08/2016, combinado com o art. 127, da Lei Orgânica Municipal, de 5 de julho de 1990</text:span><text:span text:style-name="T369">, resolve,</text:span></text:p>
      <text:p text:style-name="P370"/>
      <text:p text:style-name="P371"><text:span text:style-name="T372">ALTERAR:</text:span></text:p>
      <text:p text:style-name="P373"/>
      <text:p text:style-name="P374">a composição do COMEC, gestão 2020-2023, instituído pelo Decreto SG/n° 318/22, de 15 de fevereiro de 2022, passando a vigorar com a seguinte redação:</text:p>
      <text:p text:style-name="P375"/>
      <text:p text:style-name="P376"><text:span text:style-name="T377">h)<text:s/></text:span><text:span text:style-name="T378">Representantes dos/as Pais/Mães de alunos/as da Educação Infantil da Rede</text:span></text:p>
      <text:p text:style-name="P379"><text:span text:style-name="T380"><text:s text:c="4"/>Privada de Ensino:<text:s/></text:span></text:p>
      <text:p text:style-name="P381">Titular: Isabel Pereira Silvano Honorato <text:s/></text:p>
      <text:p text:style-name="P382">Suplente: Ana Paula Menezes <text:s/></text:p>
      <text:p text:style-name="P383"/>
      <text:p text:style-name="P384"><text:span text:style-name="T385">k)<text:s/></text:span><text:span text:style-name="T386">Representantes dos Pais de Alunos/as da Rede Municipal de Criciúma:<text:s/></text:span></text:p>
      <text:p text:style-name="P387">Titular: Rubia Rodrigues Acordi</text:p>
      <text:p text:style-name="P388">Suplente: Liziane da Rosa Uggioni</text:p>
      <text:p text:style-name="P389"/>
      <text:p text:style-name="P390"><text:span text:style-name="T391">Criciúma, 19 de setembro de 2022.</text:span></text:p>
      <text:p text:style-name="P392"/>
      <text:p text:style-name="P393"><text:span text:style-name="T394">CLÉSIO SALVARO</text:span><text:span text:style-name="T395"><text:s/>-<text:s/></text:span><text:span text:style-name="T396">Prefeito do Município de Criciúma</text:span></text:p>
      <text:p text:style-name="P397"><text:span text:style-name="T398">VAGNER ESPINDOLA RODRIGUES</text:span><text:span text:style-name="T399"><text:s/>- Secretário-Geral</text:span></text:p>
      <text:p text:style-name="P400">dam/erm.</text:p>
      <text:p text:style-name="P401"/>
      <text:p text:style-name="P402">Edital de Convocação</text:p>
      <text:p text:style-name="P403">Governo Municipal de Criciúma</text:p>
      <text:p text:style-name="P404"/>
      <text:p text:style-name="P405"><text:span text:style-name="T406">EDITAL DE CONVOCAÇÃO Nº <text:s/>32/2022 PROCESSO SELETIVO SIMPLIFICADO – EDITAL Nº 021/2021 - SAÚDE</text:span></text:p>
      <text:p text:style-name="P407"/>
      <text:p text:style-name="P408"><text:span text:style-name="T409">O<text:s/></text:span><text:span text:style-name="T410">PREFEITO DO MUNICÍPIO DE CRICIÚMA,<text:s/></text:span><text:span text:style-name="T411">no uso de suas atribuições legais e de acordo com a legislação pertinente, bem como com o que dispõe o<text:s/></text:span><text:span text:style-name="T412">Edital de Processo Seletivo n° 021/2021 - Saúde</text:span><text:span text:style-name="T413">, homologado o resultado final pelo Decreto SG/nº 008/2022</text:span><text:span text:style-name="T414"><text:s/>de 03/01/2022</text:span><text:span text:style-name="T415">,<text:s/></text:span><text:span text:style-name="T416">CONVOCA</text:span><text:span text:style-name="T417"><text:s/>os candidatos abaixo relacionados, classificados no Processo Seletivo para comparecer,<text:s/></text:span><text:span text:style-name="T418">a partir da data de publicação no Diário Eletrônico do Município, no horário das 8:00 às 17:00 horas,<text:s/></text:span><text:span text:style-name="T419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<text:s/></text:span><text:soft-page-break/><text:span text:style-name="T420">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421">O candidato terá um prazo de 05 (cinco) dias úteis para providenciar/entregar a documentação</text:span><text:span text:style-name="T422">. Caso não respeite o prazo acima citado, impede o candidato na escolha da vaga.<text:s/></text:span></text:p>
      <text:p text:style-name="P423"/>
      <text:p text:style-name="P424">ENFERMEIRO (ESF)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1 VAGA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nscrição</text:p>
          </table:table-cell>
          <table:table-cell table:style-name="TableCell437">
            <text:p text:style-name="P438">Nome</text:p>
          </table:table-cell>
          <table:table-cell table:style-name="TableCell439">
            <text:p text:style-name="P440"><text:span text:style-name="T441">Class</text:span></text:p>
          </table:table-cell>
        </table:table-row>
        <table:table-row table:style-name="TableRow442">
          <table:table-cell table:style-name="TableCell443">
            <text:p text:style-name="P444">231707</text:p>
          </table:table-cell>
          <table:table-cell table:style-name="TableCell445">
            <text:p text:style-name="P446">MARIA CAROLINE CECHINEL</text:p>
          </table:table-cell>
          <table:table-cell table:style-name="TableCell447">
            <text:p text:style-name="P448">15</text:p>
          </table:table-cell>
        </table:table-row>
      </table:table>
      <text:p text:style-name="P449"/>
      <text:p text:style-name="P450">MOTORISTA TFD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3 VAGAS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nscrição</text:p>
          </table:table-cell>
          <table:table-cell table:style-name="TableCell463">
            <text:p text:style-name="P464">Nome</text:p>
          </table:table-cell>
          <table:table-cell table:style-name="TableCell465">
            <text:p text:style-name="P466"><text:span text:style-name="T467">Class</text:span></text:p>
          </table:table-cell>
        </table:table-row>
        <table:table-row table:style-name="TableRow468">
          <table:table-cell table:style-name="TableCell469">
            <text:p text:style-name="P470">233833</text:p>
          </table:table-cell>
          <table:table-cell table:style-name="TableCell471">
            <text:p text:style-name="P472">VICTOR BEZ BATTI BAHIA VIANNA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231327</text:p>
          </table:table-cell>
          <table:table-cell table:style-name="TableCell478">
            <text:p text:style-name="P479">DENIS CLAUDIO BITTENCOURT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236095</text:p>
          </table:table-cell>
          <table:table-cell table:style-name="TableCell485">
            <text:p text:style-name="P486">JULIVAN DE MATOS SERAFIM</text:p>
          </table:table-cell>
          <table:table-cell table:style-name="TableCell487">
            <text:p text:style-name="P488">3</text:p>
          </table:table-cell>
        </table:table-row>
      </table:table>
      <text:p text:style-name="P489"/>
      <text:p text:style-name="P490"><text:span text:style-name="T491">Criciúma, 22 de setembro de 2022.</text:span></text:p>
      <text:p text:style-name="P492"/>
      <text:p text:style-name="P493"><text:span text:style-name="T494">CLÉSIO SALVARO</text:span><text:span text:style-name="T495"><text:s/>-<text:s/></text:span><text:span text:style-name="T496">Prefeito do Município de Criciúma</text:span></text:p>
      <text:p text:style-name="P497"><text:span text:style-name="T498">lcl/cbm</text:span></text:p>
      <text:p text:style-name="P499">Resolução</text:p>
      <text:p text:style-name="P500"><text:span text:style-name="T501">CMS - Conselho Municipal de Saúde de Criciúma</text:span></text:p>
      <text:p text:style-name="P502"/>
      <text:p text:style-name="P503"><text:span text:style-name="T504">RESOLUÇÃO CMS – 12-2022</text:span></text:p>
      <text:p text:style-name="P505"/>
      <text:p text:style-name="P506">O Conselho Municipal de Saúde, neste ato, representado pelo seu Presidente Leandro Dias Machado, no uso de suas competências regimentais e atribuições que a Lei Municipal Nº 6.541 de 16 de dezembro de 2014, e Regimento</text:p>
      <text:p text:style-name="P507">Interno deste Conselho, homologado pelo decreto 715, de 15 de abril de 2015 e composição da gestão 2021/2023 também homologado pelo DECRETO SG/n° 1728/21 de 23 de dezembro de 2021, o confere, e com base no artigo 5º (XXXIII)</text:p>
      <text:p text:style-name="P508">da Constituição Federal e nos artigos 10, 11 e 12 da Lei nº 12.527/2011 – a Lei Geral de Acesso a Informações Públicas, considerando que o Conselho Municipal de Saúde é Órgão Fiscalizador, Deliberativo das Políticas Públicas de Saúde no Município de Criciúma, nos espaços públicos e nos espaços privados conveniados ao SUS:</text:p>
      <text:p text:style-name="P509"/>
      <text:p text:style-name="P510"><text:span text:style-name="T511">RESOLVE</text:span><text:span text:style-name="T512">:</text:span></text:p>
      <text:p text:style-name="P513"/>
      <text:p text:style-name="P514">Artigo 1º- <text:s/>Aprovar a Habilitação de Leitos de Alto Risco com as devidas ressalvas apresentadas no relatório do pedido de vistas, conforme Reunião Ordinaria, realizada na data dev 05 de Setembro de 2022.<text:tab/></text:p>
      <text:p text:style-name="P515"/>
      <text:p text:style-name="P516"><text:span text:style-name="T517">Criciúma, 12 <text:s/>de Setembro de 2022.</text:span></text:p>
      <text:p text:style-name="P518"/>
      <text:p text:style-name="P519"><text:span text:style-name="T520">Leandro dias Machado</text:span><text:span text:style-name="T521"><text:s/>-<text:s/></text:span><text:span text:style-name="T522">PRESIDENTE DO CONSELHO MUNICIPAL DE SAÚDE DE CRICIÚMA/SC</text:span></text:p>
      <text:p text:style-name="P523"/>
      <text:p text:style-name="P524">Resolução</text:p>
      <text:p text:style-name="P525"><text:span text:style-name="T526">CMDCA - Conselho Municipal dos Direitos da Criança e do Adolescente</text:span></text:p>
      <text:p text:style-name="P527"/>
      <text:p text:style-name="P528"><text:span text:style-name="T529">RESOLUÇÃO CMDCA Nº 027/2022</text:span></text:p>
      <text:p text:style-name="P530"/>
      <text:p text:style-name="P531"><text:span text:style-name="T532">Altera a composição que nomeia a Comissão Permanente de Acompanhamento ao Conselho Tutelar.</text:span></text:p>
      <text:p text:style-name="P533"/>
      <text:p text:style-name="P534"><text:span text:style-name="T535">O presidente do Conselho Municipal dos Direitos da Criança e do Adolescente – CMDCA de Criciúma, no uso das atribuições que lhe são conferidas pela Lei Municipal nº 2.514 de 28 de dezembro de 1990, <text:s/>deste Conselho,<text:s/></text:span><text:span text:style-name="T536">conforme reunião extraordinária<text:s/></text:span><text:span text:style-name="T537">dia 20</text:span><text:span text:style-name="T538"><text:s/>de setembro<text:s/></text:span><text:span text:style-name="T539">de 2022 , ATA n° 538/2022.</text:span></text:p>
      <text:soft-page-break/>
      <text:p text:style-name="P540"><text:span text:style-name="T541">Resolve:</text:span></text:p>
      <text:p text:style-name="P542"/>
      <text:p text:style-name="P543"><text:span text:style-name="T544">Art. 1°</text:span><text:span text:style-name="T545"><text:s/>-Alterar o<text:s/></text:span><text:span text:style-name="T546">Art. 1°<text:s/></text:span><text:span text:style-name="T547">da Resolução n ° 023/2022 que nomeia a comissão permanente de acompanhamento ao conselho tutelar , passando a vigorar com a seguinte redação:</text:span></text:p>
      <text:p text:style-name="P548"/>
      <text:p text:style-name="P549"><text:span text:style-name="T550"><text:s/>Art. 1°-<text:s/></text:span><text:span text:style-name="T551">Nomear como</text:span><text:span text:style-name="T552"><text:s/>representantes para compor a<text:s/></text:span><text:span text:style-name="T553">Comissão Permanente de acompanhamento ao Conselho tutelar:</text:span>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Conteúdodatabela"><text:span text:style-name="T560">Representante Governamental do CMDCA</text:span></text:p>
          </table:table-cell>
          <table:table-cell table:style-name="TableCell561">
            <text:p text:style-name="Conteúdodatabela"><text:span text:style-name="T562">Thayara Heitch Pedro</text:span></text:p>
          </table:table-cell>
        </table:table-row>
        <table:table-row table:style-name="TableRow563">
          <table:table-cell table:style-name="TableCell564">
            <text:p text:style-name="Conteúdodatabela"><text:span text:style-name="T565">Representante Governamental do CMDCA</text:span></text:p>
          </table:table-cell>
          <table:table-cell table:style-name="TableCell566">
            <text:p text:style-name="Conteúdodatabela"><text:span text:style-name="T567">Jansen Comin Toledo dos Santos</text:span></text:p>
          </table:table-cell>
        </table:table-row>
        <table:table-row table:style-name="TableRow568">
          <table:table-cell table:style-name="TableCell569">
            <text:p text:style-name="Conteúdodatabela"><text:span text:style-name="T570">Representante não Governamental do CMDCA</text:span></text:p>
          </table:table-cell>
          <table:table-cell table:style-name="TableCell571">
            <text:p text:style-name="Conteúdodatabela"><text:span text:style-name="T572">Sabrina Cassol</text:span></text:p>
          </table:table-cell>
        </table:table-row>
        <table:table-row table:style-name="TableRow573">
          <table:table-cell table:style-name="TableCell574">
            <text:p text:style-name="Conteúdodatabela"><text:span text:style-name="T575">Representante não Governamental do CMDCA</text:span></text:p>
          </table:table-cell>
          <table:table-cell table:style-name="TableCell576">
            <text:p text:style-name="Conteúdodatabela"><text:span text:style-name="T577">Viviane Hofman</text:span></text:p>
          </table:table-cell>
        </table:table-row>
        <table:table-row table:style-name="TableRow578">
          <table:table-cell table:style-name="TableCell579">
            <text:p text:style-name="Conteúdodatabela"><text:span text:style-name="T580">Representante não Governamental do CMDCA</text:span></text:p>
          </table:table-cell>
          <table:table-cell table:style-name="TableCell581">
            <text:p text:style-name="Conteúdodatabela"><text:span text:style-name="T582">Heluza Brunelli Justo da Silva</text:span></text:p>
          </table:table-cell>
        </table:table-row>
      </table:table>
      <text:p text:style-name="P583"><text:span text:style-name="T584"><text:s/></text:span></text:p>
      <text:p text:style-name="P585"><text:span text:style-name="T586">Art. 2º -<text:s/></text:span><text:span text:style-name="T587">Esta resolução entra em vigor na data da sua publicação.</text:span></text:p>
      <text:p text:style-name="P588"/>
      <text:p text:style-name="P589">Criciúma, 20 de setembro 2022.</text:p>
      <text:p text:style-name="P590"/>
      <text:p text:style-name="P591"><text:span text:style-name="T592">Luciano Mendes Pereira</text:span><text:span text:style-name="T593"><text:s/>-<text:s/></text:span><text:span text:style-name="T594">Presidente do CMDCA</text:span></text:p>
      <text:p text:style-name="P595"/>
      <text:p text:style-name="P596">Aditivos</text:p>
      <text:p text:style-name="P597">Governo Municipal de Criciúma</text:p>
      <text:p text:style-name="P598"/>
      <text:p text:style-name="P599">PRIMEIRO TERMO ADITIVO AO CONTRATO Nº 007/PMC/2022</text:p>
      <text:p text:style-name="P600"/>
      <text:p text:style-name="P601">Contratante: MUNICIPIO DE CRICIUMA.</text:p>
      <text:p text:style-name="P602">Contratada: MD CONTROLE DE PRAGAS LTDA.</text:p>
      <text:p text:style-name="P603">Objeto: Alteração Contratual, conforme artigo 65, inciso II, ALÍNEA “c” da <text:s/>Lei 8.666/93.</text:p>
      <text:p text:style-name="P604">Assinatura: 29/08/2022</text:p>
      <text:p text:style-name="P605"><text:span text:style-name="T606">Signatário: Pelo Município de Criciúma:<text:s/></text:span><text:span text:style-name="T607">Clésio Salvaro</text:span><text:span text:style-name="T608"><text:s/>– Pela Empresa: Neri Alves dos Santos</text:span><text:span text:style-name="T609">.</text:span></text:p>
      <text:p text:style-name="P610"/>
      <text:p text:style-name="P611">SEGUNDO TERMO ADITIVO AO CONTRATO Nº 014/PMC/2022</text:p>
      <text:p text:style-name="P612"/>
      <text:p text:style-name="P613">Contratante: PREFEITURA MUNICIPAL DE CRICIÚMA.</text:p>
      <text:p text:style-name="P614">Contratada: GZ SERVICE Ltda.</text:p>
      <text:p text:style-name="P615">Objeto: Alteração Contratual, conforme artigo 65, inciso II, ALÍNEA “c” da <text:s/>Lei 8.666/93.</text:p>
      <text:p text:style-name="P616">Assinatura: 30/08/2022</text:p>
      <text:p text:style-name="P617"><text:span text:style-name="T618">Signatário: Pelo Município de Criciúma:<text:s/></text:span><text:span text:style-name="T619">Clésio Salvaro– Pela Empresa: Guilherme Waterkemper Zocche.</text:span></text:p>
      <text:p text:style-name="P620"/>
      <text:p text:style-name="P621">TERMO DE RESCISÃO AO CONTRATO Nº 036/PMC/2022</text:p>
      <text:p text:style-name="P622"/>
      <text:p text:style-name="P623">Contratante: MUNICÍPIO DE CRICIÚMA.</text:p>
      <text:p text:style-name="P624">Contratada: JR CONSTRUÇÕES E TERRAPLANAGEM LTDA</text:p>
      <text:p text:style-name="P625">Objeto: Rescisão Amigavel, conforme artigo 57 da Lei 8.666/93.</text:p>
      <text:p text:style-name="P626">Assinatura: 05/09/2022</text:p>
      <text:p text:style-name="P627"><text:span text:style-name="T628">Signatário: Pelo Município de Criciúma:<text:s/></text:span><text:span text:style-name="T629">Clésio Salvaro</text:span><text:span text:style-name="T630"><text:s/>– Pela Empresa: Julio Cesar Remo</text:span></text:p>
      <text:p text:style-name="P631"/>
      <text:p text:style-name="P632">TERMO DE RESCISÃO AO CONTRATO Nº 038/PMC/2022</text:p>
      <text:p text:style-name="P633"/>
      <text:p text:style-name="P634">Contratante: MUNICÍPIO DE CRICIÚMA.</text:p>
      <text:p text:style-name="P635">Contratada: JR CONSTRUÇÕES E TERRAPLANAGEM LTDA</text:p>
      <text:p text:style-name="P636">Objeto: Rescisão Amigável, conforme artigo 57 da Lei 8.666/93.</text:p>
      <text:p text:style-name="P637">Assinatura: 05/09/2022</text:p>
      <text:p text:style-name="P638">Signatário: Pelo Município de Criciúma:<text:s/>Clésio Salvaro<text:s/>– Pela Empresa: Julio Cesar Remor</text:p>
      <text:p text:style-name="P639"/>
      <text:p text:style-name="P640">QUINTO TERMO ADITIVO AO RP.038 /PR Nº 039/PMC/2022</text:p>
      <text:p text:style-name="P641"/>
      <text:p text:style-name="P642">Contratante: MUNICÍPIO DE CRICIÚMA.</text:p>
      <text:p text:style-name="P643">Contratada: CBB INDUSTRIA E COMÉRCIO DE ASFALTOS E ENGENHARIA LTDA</text:p>
      <text:soft-page-break/>
      <text:p text:style-name="P644">Objeto: REEQUILIBRIO ECONOMICO FINANCEIRO, conforme artigo 65, inciso II, letra d da Lei 8.666/93</text:p>
      <text:p text:style-name="P645">Assinatura: 09/09/2022<text:tab/></text:p>
      <text:p text:style-name="P646"><text:span text:style-name="T647">Signatário: Pelo Município:<text:s/></text:span><text:span text:style-name="T648">Clésio Salvaro – Pela Contratada: Vinicius Zozimo Gagliari.</text:span></text:p>
      <text:p text:style-name="P649"/>
      <text:p text:style-name="P650">SEGUNDO TERMO ADITIVO AO CONTRATO Nº 060/PMC/2022</text:p>
      <text:p text:style-name="P651"/>
      <text:p text:style-name="P652">Contratante: MUNICÍPIO DE CRICIÚMA.</text:p>
      <text:p text:style-name="P653">Contratada: RD CONSTRUÇÕES LTDA</text:p>
      <text:p text:style-name="P654">Objeto: Paralisação, conforme artigo 78 e 79 da Lei 8.666/93.</text:p>
      <text:p text:style-name="P655">Prazo: 19/11/2022</text:p>
      <text:p text:style-name="P656">Assinatura: 22/07/2022</text:p>
      <text:p text:style-name="P657"><text:span text:style-name="T658">Signatário: Pelo Município:<text:s/></text:span><text:span text:style-name="T659">Clésio Salvaro – Pela Empresa: Ruan Cardoso <text:s/>Dalazen</text:span></text:p>
      <text:p text:style-name="P660"/>
      <text:p text:style-name="P661">SÉTIMO TERMO ADITIVO AO CONTRATO Nº 065/PMC/2021</text:p>
      <text:p text:style-name="P662"/>
      <text:p text:style-name="P663">Contratante: MUNICÍPIO DE CRICIÚMA.</text:p>
      <text:p text:style-name="P664">Contratada: LUMAR COMÉRCIO DE MATERIAL ELETRICO E POSTES LTDA</text:p>
      <text:p text:style-name="P665">Objeto: Supressão de serviços, conforme artigo 65, inciso I, letra b da Lei 8.666/93.</text:p>
      <text:p text:style-name="P666">Valor: R$ 37.085,19.</text:p>
      <text:p text:style-name="P667">Assinatura: 22/07/2022</text:p>
      <text:p text:style-name="P668"><text:span text:style-name="T669">Signatário: Pelo Município de Criciúma:<text:s/></text:span><text:span text:style-name="T670">Clésio Salvaro – Pela Empresa: Luiz Pignatel</text:span></text:p>
      <text:p text:style-name="P671"/>
      <text:p text:style-name="P672">PRIMEIRO TERMO ADITIVO AO CONTRATO Nº 072/PMC/2022</text:p>
      <text:p text:style-name="P673"/>
      <text:p text:style-name="P674">Contratante: PREFEITURA MUNICIPAL DE CRICIÚMA.</text:p>
      <text:p text:style-name="P675"><text:span text:style-name="T676">Contratada:</text:span><text:span text:style-name="T677"><text:s/>KAMILLA CONSTRUÇÕES E TRANSPORTES LTDA ME.</text:span></text:p>
      <text:p text:style-name="P678">Objeto: Alteração Contratual, conforme artigo 65, inciso II, ALÍNEA “c” da <text:s/>Lei 8.666/93.</text:p>
      <text:p text:style-name="P679">Assinatura: 23/08/2022<text:tab/></text:p>
      <text:p text:style-name="P680"><text:span text:style-name="T681">Signatário: Pelo Município:<text:s/></text:span><text:span text:style-name="T682">Clésio Salvaro – Pela Contratada: Osnei Hermani.</text:span></text:p>
      <text:p text:style-name="P683"/>
      <text:p text:style-name="P684">SEGUNDO TERMO ADITIVO AO CONTRATO Nº 078/PMC/2021</text:p>
      <text:p text:style-name="P685"/>
      <text:p text:style-name="P686">Contratante: MUNICIPIO DE CRICIUMA.</text:p>
      <text:p text:style-name="P687">Contratada: MD CONTROLE DE PRAGAS LTDA.</text:p>
      <text:p text:style-name="P688">Objeto: Alteração Contratual, conforme artigo 65, inciso II, ALÍNEA “c” da <text:s/>Lei 8.666/93.</text:p>
      <text:p text:style-name="P689">Assinatura: 29/08/2022</text:p>
      <text:p text:style-name="P690"><text:span text:style-name="T691">Signatário: Pelo Município de Criciúma:<text:s/></text:span><text:span text:style-name="T692">Clésio Salvaro</text:span><text:span text:style-name="T693"><text:s/>– Pela Empresa: Neri Alves dos Santos.</text:span></text:p>
      <text:p text:style-name="P694"/>
      <text:p text:style-name="P695">PRIMEIRO TERMO ADITIVO AO CONTRATO Nº 143/PMC/2021</text:p>
      <text:p text:style-name="P696"/>
      <text:p text:style-name="P697">Contratante: PREFEITURA MUNICIPAL DE CRICIÚMA.</text:p>
      <text:p text:style-name="P698">Contratada: MOTOFRIO COMERCIO DE MATERIAIS ELETRONICO LTDA</text:p>
      <text:p text:style-name="P699">Objeto: Alteração Contratual, conforme artigo 65, inciso II, ALÍNEA “c” da <text:s/>Lei 8.666/93.</text:p>
      <text:p text:style-name="P700">Assinatura: 14/09/2022</text:p>
      <text:p text:style-name="P701"><text:span text:style-name="T702">Signatário: Pelo Município de Criciúma:<text:s/></text:span><text:span text:style-name="T703">Clésio Salvaro– Pela Empresa: Reginaldo <text:s/>de Souza</text:span></text:p>
      <text:p text:style-name="P704"/>
      <text:p text:style-name="P705">TERCEIRO TERMO ADITIVO AO CONTRATO Nº 144/PMC/2021</text:p>
      <text:p text:style-name="P706"/>
      <text:p text:style-name="P707">Contratante: MUNICÍPIO DE CRICIÚMA.</text:p>
      <text:p text:style-name="P708">Contratada: EXPRESSO RIO MAINA LTDA.</text:p>
      <text:p text:style-name="P709">Objeto: Prorrogação do período de Vigência, conforme artigo 57 da Lei 8.666/93.</text:p>
      <text:p text:style-name="P710">Período de Vigência: 11/12/2022</text:p>
      <text:p text:style-name="P711">Assinatura: 12/09/2022</text:p>
      <text:p text:style-name="P712"><text:span text:style-name="T713">Signatário: Pelo Município de Criciúma:</text:span><text:span text:style-name="T714"><text:s/></text:span><text:span text:style-name="T715">Clésio Salvaro – Pela Empresa: João Cleverton Marrone.</text:span></text:p>
      <text:p text:style-name="P716"/>
      <text:p text:style-name="P717">PRIMEIRO TERMO ADITIVO AO CONTRATO Nº165/PMC/2022</text:p>
      <text:p text:style-name="P718"/>
      <text:p text:style-name="P719">Contratante: MUNICÍPIO DE CRICIÚMA.</text:p>
      <text:p text:style-name="P720">Contratada: MARKA CONSTRUÇÕES E SERVIÇOS LTDA.</text:p>
      <text:p text:style-name="P721">Objeto: Alteração Contratual, conforme artigo 65, inciso II, ALÍNEA “c” da <text:s/>Lei 8.666/93.</text:p>
      <text:p text:style-name="P722">Assinatura: 29/08/2022</text:p>
      <text:p text:style-name="P723"><text:span text:style-name="T724">Signatário: Pelo Município de Criciúma:<text:s/></text:span><text:span text:style-name="T725">Clesio Salvero,<text:s/></text:span><text:span text:style-name="T726">Prefeito</text:span><text:span text:style-name="T727"><text:s/>– Pela empresa:<text:s/></text:span><text:span text:style-name="T728">Rodrigo Fernandes Paes.</text:span></text:p>
      <text:p text:style-name="P729"/>
      <text:p text:style-name="P730"/>
      <text:soft-page-break/>
      <text:p text:style-name="P731">PRIMEIRO TERMO ADITIVO AO CONTRATO Nº 172/PMC/2022</text:p>
      <text:p text:style-name="P732"/>
      <text:p text:style-name="P733">Contratante: MUNICÍPIO DE CRICIÚMA.</text:p>
      <text:p text:style-name="P734"><text:span text:style-name="T735">Contratada:<text:s/></text:span><text:span text:style-name="T736">JK ENGENHARIA DE OBRAS LTDA - EPP</text:span></text:p>
      <text:p text:style-name="P737">Objeto: Alteração Contratual, conforme artigo 65, inciso II, ALÍNEA “c” da <text:s/>Lei 8.666/93.</text:p>
      <text:p text:style-name="P738">Assinatura: 17/08/2022</text:p>
      <text:p text:style-name="P739">Signatário: Pelo Município de Criciúma:<text:s/>Clésio Salvaro – Pela Empresa: Jacson <text:s/>Koester.</text:p>
      <text:p text:style-name="P740"/>
      <text:p text:style-name="P741">QUARTO TERMO ADITIVO AO CONTRATO Nº 178/PMC/2021</text:p>
      <text:p text:style-name="P742"/>
      <text:p text:style-name="P743">Contratante: PREFEITURA MUNICIPAL DE CRICIÚMA.</text:p>
      <text:p text:style-name="P744">Contratada: GZ SERVICE Ltda.</text:p>
      <text:p text:style-name="P745">Objeto: Alteração Contratual, conforme artigo 65, inciso II, ALÍNEA “c” da <text:s/>Lei 8.666/93.</text:p>
      <text:p text:style-name="P746">Assinatura: 29/08/2022</text:p>
      <text:p text:style-name="P747"><text:span text:style-name="T748">Signatário: Pelo Município de Criciúma:<text:s/></text:span><text:span text:style-name="T749">Clésio Salvaro– Pela Empresa: Guilherme Waterkemper Zocche</text:span></text:p>
      <text:p text:style-name="P750"/>
      <text:p text:style-name="P751">TERCEIRO TERMO ADITIVO AO CONTRATO Nº 191/PMC/2021</text:p>
      <text:p text:style-name="P752"/>
      <text:p text:style-name="P753">Contratante: MUNICÍPIO DE CRICIÚMA.</text:p>
      <text:p text:style-name="P754">Contratada: ETOPOCART GEO 360 LTDA</text:p>
      <text:p text:style-name="P755">Objeto: Acréscimo Quantitativo, conforme artigo 65,incluso I,alínea c da Lei 8.666/93</text:p>
      <text:p text:style-name="P756">Valor: R$ 59.815,00</text:p>
      <text:p text:style-name="P757">Assinatura: 14/09/2022</text:p>
      <text:p text:style-name="P758"><text:span text:style-name="T759">Signatário: Pelo Município de Criciúma:<text:s/></text:span><text:span text:style-name="T760">Clésio Salvaro – Pela Empresa: Fabiano Luiz Neris</text:span></text:p>
      <text:p text:style-name="P761">PRIMEIRO TERMO ADITIVO AO CONTRATO 230/PMC/2021</text:p>
      <text:p text:style-name="P762"/>
      <text:p text:style-name="P763">Contratante: MUNICÍPIO DE CRICIÚMA.</text:p>
      <text:p text:style-name="P764">Contratada: VIVALDO DA SILVA FARACO ME</text:p>
      <text:p text:style-name="P765">Objeto: Prorrogação do período de vigência, conforme artigo 57 da Lei 8.666/93.</text:p>
      <text:p text:style-name="P766">Período de vigência: 26/08/2023</text:p>
      <text:p text:style-name="P767">Assinatura: 25/08/2022</text:p>
      <text:p text:style-name="P768"><text:span text:style-name="T769">Signatário: Pelo Município</text:span><text:span text:style-name="T770">:<text:s/></text:span><text:span text:style-name="T771">Clésio Salvaro</text:span><text:span text:style-name="T772"><text:s/>– Pela Contratada: VIVALDO DA SILVA FARACO</text:span></text:p>
      <text:p text:style-name="P773"/>
      <text:p text:style-name="P774">PRIMEIRO TERMO ADITIVO AO CONTRATO Nº 304/PMC/2021</text:p>
      <text:p text:style-name="P775"/>
      <text:p text:style-name="P776">Contratante: MUNICÍPIO DE CRICIÚMA.</text:p>
      <text:p text:style-name="P777">Contratada: CONSTRUÇÕES VITORIA LTDA ME</text:p>
      <text:p text:style-name="P778">Objeto: Supressão de serviços, conforme artigo 65, inciso I, letra b da Lei 8.666/93.</text:p>
      <text:p text:style-name="P779">Valor: R$352.799,83</text:p>
      <text:p text:style-name="P780">Assinatura: 12/09/2022<text:tab/></text:p>
      <text:p text:style-name="P781"><text:span text:style-name="T782">Signatário: Pelo Município</text:span><text:span text:style-name="T783">: Clésio Salvaro – Pela Contratada: Luciano Medeiros.</text:span></text:p>
      <text:p text:style-name="P784"/>
      <text:p text:style-name="P785">SEGUNDO TERMO ADITIVO AO CONTRATO Nº 304/PMC/2021</text:p>
      <text:p text:style-name="P786"/>
      <text:p text:style-name="P787">Contratante: MUNICÍPIO DE CRICIÚMA.</text:p>
      <text:p text:style-name="P788">Contratada: CONSTRUÇÕES VITORIA LTDA ME</text:p>
      <text:p text:style-name="P789">Objeto: Acréscimo Quantitativo, conforme artigo 65,incluso I,alínea c da Lei 8.666/93</text:p>
      <text:p text:style-name="P790">Valor: R$ 153.259,38</text:p>
      <text:p text:style-name="P791">Assinatura: 12/09/2022<text:tab/></text:p>
      <text:p text:style-name="P792"><text:span text:style-name="T793">Signatário: Pelo Município:<text:s/></text:span><text:span text:style-name="T794">Clésio Salvaro – Pela Contratada:Pedro <text:s/>Antonio <text:s/>Medeiros.</text:span></text:p>
      <text:p text:style-name="P795"/>
      <text:p text:style-name="P796">SEGUNDO TERMO ADITIVO AO CONTRATO Nº 313/PMC/2021</text:p>
      <text:p text:style-name="P797"/>
      <text:p text:style-name="P798">Contratante: PREFEITURA MUNICIPAL DE CRICIÚMA.</text:p>
      <text:p text:style-name="P799"><text:span text:style-name="T800">Contratada:</text:span><text:span text:style-name="T801"><text:s/>KAMILLA CONSTRUÇÕES E TRANSPORTES LTDA ME.</text:span></text:p>
      <text:p text:style-name="P802">Objeto: Prorrogação do prazo de execução, conforme artigo 57 da Lei 8.666/93.</text:p>
      <text:p text:style-name="P803">Assinatura: 26/08/2022<text:tab/></text:p>
      <text:p text:style-name="P804"><text:span text:style-name="T805">Signatário: Pelo Município:<text:s/></text:span><text:span text:style-name="T806">Clésio Salvaro – Pela Contratada: Camila Costa Hemani.</text:span></text:p>
      <text:p text:style-name="P807"/>
      <text:p text:style-name="P808"/>
      <text:p text:style-name="P809"/>
      <text:soft-page-break/>
      <text:p text:style-name="P810">Aditivos</text:p>
      <text:p text:style-name="P811">FMS – Fundo Municipal de Saúde</text:p>
      <text:p text:style-name="P812"/>
      <text:p text:style-name="P813">SEGUNDO TERMO ADITIVO AO PR Nº 005/FMS/2022 RP Nº 079/FMS/2021</text:p>
      <text:p text:style-name="P814"/>
      <text:p text:style-name="P815">Contratante: FUNDO MUNICIPAL DE SAÚDE</text:p>
      <text:p text:style-name="P816">Contratada: AG KIENEN &amp;CIA LTDA.</text:p>
      <text:p text:style-name="P817">Objeto: Registro do fornecedor remanescente quarta classificada <text:s/>item nº065</text:p>
      <text:p text:style-name="P818">Assinatura: 26/08/2022</text:p>
      <text:p text:style-name="P819"><text:span text:style-name="T820">Signatário: Pelo Município de Criciúma</text:span><text:span text:style-name="T821">: Clésio Salvaro – Pela Empresa: Ademir Geraldo Kienen</text:span></text:p>
      <text:p text:style-name="P822"/>
      <text:p text:style-name="P823">DECIMO TERMO ADITIVO AO CONTRATO Nº 008/FMS/2021</text:p>
      <text:p text:style-name="P824"/>
      <text:p text:style-name="P825">Contratante: MUNICÍPIO DE CRICIÚMA.</text:p>
      <text:p text:style-name="P826"><text:span text:style-name="T827">Contratada:</text:span><text:span text:style-name="T828"><text:s/>CONSTRUCITY PRESTADORA DE SERVIÇOS DE REFORMAS LTDA.</text:span></text:p>
      <text:p text:style-name="P829">Objeto: Supressão de serviços, conforme artigo 65, inciso I, letra b da Lei 8.666/93.</text:p>
      <text:p text:style-name="P830">Valor: R$13.623,83</text:p>
      <text:p text:style-name="P831">Assinatura: 28/07/2022</text:p>
      <text:p text:style-name="P832"><text:span text:style-name="T833">Signatário: Pelo Município de Criciúma:<text:s/></text:span><text:span text:style-name="T834">CLESIO SALVARO – Pela Empresa: KAROLINE MAFRA DA SILVA</text:span><text:span text:style-name="T835">.</text:span></text:p>
      <text:p text:style-name="P836"/>
      <text:p text:style-name="P837">SEGUNDO TERMO ADITIVO AO RP Nº009/2022 AO PR.079/FMS/2021</text:p>
      <text:p text:style-name="P838"/>
      <text:p text:style-name="P839">Contratante: MUNICIPIO DE CRICIUMA.</text:p>
      <text:p text:style-name="P840">Contratada: Flymed Comércio de Produtos Hospitalares Ltda</text:p>
      <text:p text:style-name="P841">Objeto: Registro de Fornecedor Remanescente Segundo Classificado – item 04</text:p>
      <text:p text:style-name="P842">Assinatura: 26/08/2022</text:p>
      <text:p text:style-name="P843">Signatário: Pelo Município de Criciúma: Clésio Salvaro – Pela Empresa:Ivo Capitannio Junior</text:p>
      <text:p text:style-name="P844">SEGUNDO TERMO ADITIVO AO PR Nº 016/FMS/2022 RP Nº 079/FMS/2021</text:p>
      <text:p text:style-name="P845"/>
      <text:p text:style-name="P846">Contratante: MUNICÍPIO DE CRICIÚMA.</text:p>
      <text:p text:style-name="P847">Contratada: MEDILAR IMPORT. E DISTR. DE PRODUTOS MÉDICO-HOSPITALARES S/A</text:p>
      <text:p text:style-name="P848">Objeto: REEQUILÍBRIO ECONÔMICO-FINANCEIRO, conforme artigo 65 da Lei 8.666/93.</text:p>
      <text:p text:style-name="P849">Valor: Item 188 – R$ 1,0396</text:p>
      <text:p text:style-name="P850">Assinatura: 29/08/2022</text:p>
      <text:p text:style-name="P851">Signatário: Pelo Município: Clésio Salvaro – Pela Contratada: Adriana Wilke Marques</text:p>
      <text:p text:style-name="P852"/>
      <text:p text:style-name="P853">Comunicado</text:p>
      <text:p text:style-name="P854">Diretoria Municipal de Meio Ambiente</text:p>
      <text:p text:style-name="P855"/>
      <text:p text:style-name="P856">COMUNICADO Nº. 0058/2022</text:p>
      <text:p text:style-name="P857"/>
      <text:p text:style-name="P858"><text:span text:style-name="T859">A<text:s/></text:span><text:span text:style-name="T860">Diretoria</text:span><text:span text:style-name="T861"><text:s/></text:span><text:span text:style-name="T862">de</text:span><text:span text:style-name="T863"><text:s/></text:span><text:span text:style-name="T864">Meio</text:span><text:span text:style-name="T865"><text:s/></text:span><text:span text:style-name="T866">Ambiente</text:span><text:span text:style-name="T867"><text:s/></text:span><text:span text:style-name="T868">de</text:span><text:span text:style-name="T869"><text:s/></text:span><text:span text:style-name="T870">Criciúma</text:span><text:span text:style-name="T871"><text:s/></text:span><text:span text:style-name="T872">–</text:span><text:span text:style-name="T873"><text:s/></text:span><text:span text:style-name="T874">DMACRI</text:span><text:span text:style-name="T875"><text:s/></text:span><text:span text:style-name="T876">torna</text:span><text:span text:style-name="T877"><text:s/></text:span><text:span text:style-name="T878">público</text:span><text:span text:style-name="T879"><text:s/></text:span><text:span text:style-name="T880">o</text:span><text:span text:style-name="T881"><text:s/></text:span><text:span text:style-name="T882">cancelamento</text:span><text:span text:style-name="T883"><text:s/></text:span><text:span text:style-name="T884">da</text:span><text:span text:style-name="T885"><text:s/></text:span><text:span text:style-name="T886">Certidão</text:span><text:span text:style-name="T887"><text:s/></text:span><text:span text:style-name="T888">de</text:span><text:span text:style-name="T889"><text:s/></text:span><text:span text:style-name="T890">Conformidade Ambiental Nº 31530/2021.</text:span></text:p>
      <text:p text:style-name="P891"/>
      <text:p text:style-name="P892"><text:span text:style-name="T893">Considerando</text:span><text:span text:style-name="T894"><text:s/></text:span><text:span text:style-name="T895">que</text:span><text:span text:style-name="T896"><text:s/></text:span><text:span text:style-name="T897">em</text:span><text:span text:style-name="T898"><text:s/></text:span><text:span text:style-name="T899">vistoria</text:span><text:span text:style-name="T900"><text:s/></text:span><text:span text:style-name="T901">realizada</text:span><text:span text:style-name="T902"><text:s/></text:span><text:span text:style-name="T903">na</text:span><text:span text:style-name="T904"><text:s/></text:span><text:span text:style-name="T905">empresa</text:span><text:span text:style-name="T906"><text:s/></text:span><text:span text:style-name="T907">SANTA</text:span><text:span text:style-name="T908"><text:s/></text:span><text:span text:style-name="T909">PRINT</text:span><text:span text:style-name="T910"><text:s/></text:span><text:span text:style-name="T911">COMERCIO</text:span><text:span text:style-name="T912"><text:s/></text:span><text:span text:style-name="T913">E</text:span><text:span text:style-name="T914"><text:s/></text:span><text:span text:style-name="T915">SERVIÇOS</text:span><text:span text:style-name="T916"><text:s/></text:span><text:span text:style-name="T917">LTDA</text:span><text:span text:style-name="T918">,</text:span><text:span text:style-name="T919"><text:s/></text:span><text:span text:style-name="T920">localizada</text:span><text:span text:style-name="T921"><text:s/></text:span><text:span text:style-name="T922">na</text:span><text:span text:style-name="T923"><text:s/></text:span><text:span text:style-name="T924">Rua</text:span><text:span text:style-name="T925"><text:s/></text:span><text:span text:style-name="T926">Campos</text:span><text:span text:style-name="T927"><text:s/></text:span><text:span text:style-name="T928">Sales,</text:span><text:span text:style-name="T929"><text:s/></text:span><text:span text:style-name="T930">620,</text:span><text:span text:style-name="T931"><text:s/></text:span><text:span text:style-name="T932">bairro</text:span><text:span text:style-name="T933"><text:s/></text:span><text:span text:style-name="T934">São</text:span><text:span text:style-name="T935"><text:s/></text:span><text:span text:style-name="T936">Luiz,</text:span><text:span text:style-name="T937"><text:s/></text:span><text:span text:style-name="T938">foi</text:span><text:span text:style-name="T939"><text:s/></text:span><text:span text:style-name="T940">constatado</text:span><text:span text:style-name="T941"><text:s/></text:span><text:span text:style-name="T942">que</text:span><text:span text:style-name="T943"><text:s/></text:span><text:span text:style-name="T944">o</text:span><text:span text:style-name="T945"><text:s/></text:span><text:span text:style-name="T946">empreendimento</text:span><text:span text:style-name="T947"><text:s/></text:span><text:span text:style-name="T948">realiza</text:span><text:span text:style-name="T949"><text:s/></text:span><text:span text:style-name="T950">a</text:span><text:span text:style-name="T951"><text:s/></text:span><text:span text:style-name="T952">limpeza</text:span><text:span text:style-name="T953"><text:s/></text:span><text:span text:style-name="T954">de</text:span><text:span text:style-name="T955"><text:s/></text:span><text:span text:style-name="T956">peças</text:span><text:span text:style-name="T957"><text:s/></text:span><text:span text:style-name="T958">e</text:span><text:span text:style-name="T959"><text:s/></text:span><text:span text:style-name="T960">equipamentos</text:span><text:span text:style-name="T961"><text:s/></text:span><text:span text:style-name="T962">periféricos</text:span><text:span text:style-name="T963"><text:s/></text:span><text:span text:style-name="T964">(impressoras)</text:span><text:span text:style-name="T965"><text:s/></text:span><text:span text:style-name="T966">na</text:span><text:span text:style-name="T967"><text:s/></text:span><text:span text:style-name="T968">parte</text:span><text:span text:style-name="T969"><text:s/></text:span><text:span text:style-name="T970">dos</text:span><text:span text:style-name="T971"><text:s/></text:span><text:span text:style-name="T972">fundos</text:span><text:span text:style-name="T973"><text:s/></text:span><text:span text:style-name="T974">do</text:span><text:span text:style-name="T975"><text:s/></text:span><text:span text:style-name="T976">empreendimento,</text:span><text:span text:style-name="T977"><text:s/></text:span><text:span text:style-name="T978">resultando</text:span><text:span text:style-name="T979"><text:s/></text:span><text:span text:style-name="T980">em</text:span><text:span text:style-name="T981"><text:s/></text:span><text:span text:style-name="T982">geração</text:span><text:span text:style-name="T983"><text:s/></text:span><text:span text:style-name="T984">de</text:span><text:span text:style-name="T985"><text:s/></text:span><text:span text:style-name="T986">efluentes</text:span><text:span text:style-name="T987"><text:s/></text:span><text:span text:style-name="T988">industriais,</text:span><text:span text:style-name="T989"><text:s/></text:span><text:span text:style-name="T990">todavia,</text:span><text:span text:style-name="T991"><text:s/></text:span><text:span text:style-name="T992">sem</text:span><text:span text:style-name="T993"><text:s/></text:span><text:span text:style-name="T994">o</text:span><text:span text:style-name="T995"><text:s/></text:span><text:span text:style-name="T996">devido</text:span><text:span text:style-name="T997"><text:s/></text:span><text:span text:style-name="T998">tratamento</text:span><text:span text:style-name="T999"><text:s/></text:span><text:span text:style-name="T1000">adequado</text:span><text:span text:style-name="T1001"><text:s/></text:span><text:span text:style-name="T1002">antes</text:span><text:span text:style-name="T1003"><text:s/></text:span><text:span text:style-name="T1004">do</text:span><text:span text:style-name="T1005"><text:s/></text:span><text:span text:style-name="T1006">lançamento final, desta forma invalidando a Certidão de Conformidade Ambiental Nº 31530/2021.</text:span></text:p>
      <text:p text:style-name="P1007"/>
      <text:p text:style-name="P1008">A DMACRI Resolve:</text:p>
      <text:p text:style-name="P1009"/>
      <text:list text:style-name="LFO48" text:continue-numbering="true">
        <text:list-item>
          <text:p text:style-name="P1010"><text:span text:style-name="T1011">Cancelar</text:span><text:span text:style-name="T1012"><text:s/></text:span><text:span text:style-name="T1013">a</text:span><text:span text:style-name="T1014"><text:s/></text:span><text:span text:style-name="T1015">Certidão</text:span><text:span text:style-name="T1016"><text:s/></text:span><text:span text:style-name="T1017">de</text:span><text:span text:style-name="T1018"><text:s/></text:span><text:span text:style-name="T1019">Conformidade</text:span><text:span text:style-name="T1020"><text:s/></text:span><text:span text:style-name="T1021">Ambiental</text:span><text:span text:style-name="T1022"><text:s/></text:span><text:span text:style-name="T1023">Nº</text:span><text:span text:style-name="T1024"><text:s/></text:span><text:span text:style-name="T1025">31530/2021</text:span><text:span text:style-name="T1026"><text:s/></text:span><text:span text:style-name="T1027">emitida</text:span><text:span text:style-name="T1028"><text:s/></text:span><text:span text:style-name="T1029">no</text:span><text:span text:style-name="T1030"><text:s/></text:span><text:span text:style-name="T1031">dia</text:span><text:span text:style-name="T1032"><text:s/></text:span><text:span text:style-name="T1033">30/09/2021</text:span><text:span text:style-name="T1034"><text:s/></text:span><text:span text:style-name="T1035">com</text:span><text:span text:style-name="T1036"><text:s/></text:span><text:span text:style-name="T1037">validade até a data de 23/09/2025.</text:span></text:p>
        </text:list-item>
        <text:list-item>
          <text:p text:style-name="P1038">Esta decisão passa ter vigência a partir da data de publicação.</text:p>
        </text:list-item>
      </text:list>
      <text:p text:style-name="P1039"/>
      <text:p text:style-name="P1040"><text:span text:style-name="T1041">Data,</text:span><text:span text:style-name="T1042"><text:s/></text:span><text:span text:style-name="T1043">local</text:span><text:span text:style-name="T1044"><text:s/></text:span><text:span text:style-name="T1045">e</text:span><text:span text:style-name="T1046"><text:s/></text:span><text:span text:style-name="T1047">assinatura</text:span><text:span text:style-name="T1048"><text:s/></text:span><text:span text:style-name="T1049">CRICIÚMA,</text:span><text:span text:style-name="T1050"><text:s/></text:span><text:span text:style-name="T1051">20</text:span><text:span text:style-name="T1052"><text:s/></text:span><text:span text:style-name="T1053">de</text:span><text:span text:style-name="T1054"><text:s/></text:span><text:span text:style-name="T1055">Setembro</text:span><text:span text:style-name="T1056"><text:s/></text:span><text:span text:style-name="T1057">de</text:span><text:span text:style-name="T1058"><text:s/></text:span><text:span text:style-name="T1059">2022</text:span></text:p>
      <text:p text:style-name="P1060"/>
      <text:p text:style-name="P1061"><text:span text:style-name="T1062">Anequésselen Bitencourt Fortunato</text:span><text:span text:style-name="T1063"><text:s/>-<text:s/></text:span><text:span text:style-name="T1064">Diretora do Meio Ambiente</text:span><text:span text:style-name="T1065"><text:s/></text:span></text:p>
      <text:p text:style-name="P1066"/>
      <text:soft-page-break/>
      <text:p text:style-name="P1067">Avisos de Licitações</text:p>
      <text:p text:style-name="P1068">Governo Municipal de Criciúma</text:p>
      <text:p text:style-name="P1069"/>
      <text:p text:style-name="P1070"><text:span text:style-name="T1071">EDITAL DE PREGÃO PRESENCIAL Nº 208/PMC/2022</text:span></text:p>
      <text:p text:style-name="P1072"/>
      <text:p text:style-name="P1073"><text:span text:style-name="T1074">(Processo Administrativo N°</text:span><text:span text:style-name="T1075"><text:s/>649009</text:span><text:span text:style-name="T1076">)</text:span></text:p>
      <text:p text:style-name="P1077"/>
      <text:p text:style-name="P1078"><text:span text:style-name="T1079">OBJETO:</text:span><text:span text:style-name="T1080"><text:s/>Registro de preços, para aquisição SOB DEMANDA, de madeiras e pregos, para reconstrução, manutenção e recuperação de pontes e pontilhões no município de Criciúma/SC</text:span></text:p>
      <text:p text:style-name="P1081"><text:s text:c="117"/></text:p>
      <text:p text:style-name="P1082"><text:span text:style-name="T1083">DATA/HORA DE ABERTURA:</text:span><text:span text:style-name="T1084"><text:s/>Dia 05 de outubro de 2022 às 10h30min.</text:span></text:p>
      <text:p text:style-name="P1085"/>
      <text:p text:style-name="P1086"><text:span text:style-name="T1087">LOCAL:<text:s/></text:span><text:span text:style-name="T1088">S</text:span><text:span text:style-name="T1089">ala de Licitações da Diretoria de Logística, localizada no Paço Municipal Marcos Rovaris, sito na rua Domênico Sônego, 542 - Criciúma-SC.<text:s/></text:span></text:p>
      <text:p text:style-name="P1090"/>
      <text:p text:style-name="P1091"><text:span text:style-name="T1092">EDITAL:<text:s/></text:span><text:span text:style-name="T1093"><text:s/>c</text:span><text:span text:style-name="T109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095">editais@criciuma.sc.gov.br</text:span></text:a><text:span text:style-name="T1096"><text:s/>ou pelo site<text:s/></text:span><text:span text:style-name="T1097">www.criciuma.sc.gov.br</text:span><text:span text:style-name="T1098">. <text:s text:c="2"/></text:span></text:p>
      <text:p text:style-name="P1099"/>
      <text:p text:style-name="P1100"><text:span text:style-name="T1101">CRICIÚMA/SC, 21 DE SETEMBRO DE 2022.</text:span></text:p>
      <text:p text:style-name="P1102"/>
      <text:p text:style-name="P1103"><text:span text:style-name="T1104">JOÃO BATISTA BELLOLI</text:span><text:span text:style-name="T1105"><text:s/>-<text:s/></text:span><text:span text:style-name="T1106">SECRETÁRIO DE INFRAESTRUTURA, PLANEJAMENTO E MOBILIDADE URBANA</text:span></text:p>
      <text:p text:style-name="P1107"/>
      <text:p text:style-name="P1108"><text:span text:style-name="T1109">EDITAL DE PREGÃO ELETRÔNICO Nº 211/PMC/2022</text:span></text:p>
      <text:p text:style-name="P1110"/>
      <text:p text:style-name="P1111">(Processo Administrativo N° 649224)</text:p>
      <text:p text:style-name="P1112"/>
      <text:p text:style-name="P1113"><text:span text:style-name="T1114">OBJETO:</text:span><text:span text:style-name="T1115"><text:s/>O presente edital tem por objetivo a contratação de empresa especializada no fornecimento de Sistema de Planejamento Estratégico e Gestão de Projetos em modelo SaaS (Software as a Service), necessário atender as demandas do município de Criciúma/SC.</text:span></text:p>
      <text:p text:style-name="P1116"><text:span text:style-name="T1117">DATA/HORA DE ABERTURA:</text:span><text:span text:style-name="T1118"><text:s/>Dia 06 de outubro de 2022 às 09h00min.</text:span></text:p>
      <text:p text:style-name="P1119"/>
      <text:p text:style-name="P1120"><text:span text:style-name="T1121">LOCAL:<text:s/></text:span><text:span text:style-name="T1122">Via BLL pelo link</text:span><text:span text:style-name="T1123"><text:s/>(https://bllcompras.com/Home/Login)</text:span></text:p>
      <text:p text:style-name="P1124"/>
      <text:p text:style-name="P1125"><text:span text:style-name="T1126">EDITAL:<text:s/></text:span><text:span text:style-name="T1127"><text:s/>c</text:span><text:span text:style-name="T1128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129">editais@criciuma.sc.gov.br</text:span></text:a><text:span text:style-name="T1130"><text:s/>ou pelo site<text:s/></text:span><text:span text:style-name="T1131">www.criciuma.sc.gov.br</text:span><text:span text:style-name="T1132">. <text:s text:c="2"/></text:span></text:p>
      <text:p text:style-name="P1133"/>
      <text:p text:style-name="P1134">Criciúma/SC, 21 de setembro de 2022.</text:p>
      <text:p text:style-name="P1135"/>
      <text:p text:style-name="P1136"><text:span text:style-name="T1137">VAGNER ESPINDOLA RODRIGUES</text:span><text:span text:style-name="T1138"><text:s/>-<text:s/></text:span><text:span text:style-name="T1139">SECRETÁRIO GERAL</text:span></text:p>
      <text:p text:style-name="P1140"/>
      <text:p text:style-name="P1141">Aviso de Penalidades</text:p>
      <text:p text:style-name="P1142">Governo Municipal de Criciúma</text:p>
      <text:p text:style-name="P1143"/>
      <text:p text:style-name="P1144"><text:span text:style-name="T1145">A Comissão Permanente de Ética e Disciplina nas Licitações e Contratos – CED/LC instituída pelo Decreto SG nº 040/2022 de 03 de janeiro de 2022, fundamentada nas atribuições que lhe foram conferidas, resolve aplicar a penalidade de<text:s/></text:span><text:span text:style-name="T1146">MULTA</text:span><text:span text:style-name="T1147"><text:s/>na ordem de 10% (dez por cento) sobre o valor do Contrato à empresa<text:s/></text:span><text:span text:style-name="T1148">BAGATOLI COMÉRCIO DE MÓVEIS LTDA</text:span><text:span text:style-name="T1149">, detentora do contrato n° 252/PMC/2021 referente ao<text:s/></text:span><text:span text:style-name="T1150">Pregão Eletrônico nº 288/PMC/2021</text:span><text:span text:style-name="T1151">, conjuntamente com o Município de Criciúma,</text:span><text:span text:style-name="T1152"><text:s/>em razão da inexecução</text:span><text:span text:style-name="T1153"><text:s/>do serviço no que se refere à entrega dos<text:s/></text:span><text:span text:style-name="T1154">bebedouros industriais</text:span><text:span text:style-name="T1155"><text:s/>firmados em Ata, da qual a empresa sagrou-se vencedora, em conformidade com a Cláusula Segunda, item 2.3, assim como Cláusula Décima Quarta, item 14.2.d., do contrato nº 252/PMC/2021, em conformidade com o artigo 19, inc. II da Lei nº 8.048/2021, bem como Processo Administrativo nº 625.807/2021 – 627.137/2021.</text:span></text:p>
      <text:p text:style-name="P1156"/>
      <text:p text:style-name="P1157"><text:span text:style-name="T1158">Criciúma,</text:span><text:span text:style-name="T1159"><text:s/></text:span><text:span text:style-name="T1160">13</text:span><text:span text:style-name="T1161"><text:s/>de<text:s/></text:span><text:span text:style-name="T1162">setembro</text:span><text:span text:style-name="T1163"><text:s/>de 202</text:span><text:span text:style-name="T1164">2</text:span><text:span text:style-name="T1165">.</text:span></text:p>
      <text:p text:style-name="P1166"/>
      <text:p text:style-name="P1167"><text:span text:style-name="T1168">Djonathan Cucker Del Castanhel -<text:s/></text:span><text:span text:style-name="T1169">Presidente da<text:s/></text:span><text:span text:style-name="T1170">Comissão Permanente de Ética e Disciplina nas Licitações e Contratos – CED/LC (Nomeação decreto nº 040/22).</text:span></text:p>
      <text:p text:style-name="P1171"/>
      <text:p text:style-name="P1172"><text:span text:style-name="T1173">De acordo:</text:span></text:p>
      <text:p text:style-name="P1174"><text:span text:style-name="T1175">Caroline Vicente Guidi -<text:s/></text:span><text:span text:style-name="T1176">Membro<text:s/></text:span><text:span text:style-name="T1177">(Nomeação decreto nº 040/22).</text:span><text:span text:style-name="T1178"><text:s text:c="44"/></text:span></text:p>
      <text:p text:style-name="P1179"><text:span text:style-name="T1180">Claudenir Leôncio Alexandre -<text:s/></text:span><text:span text:style-name="T1181">Membro<text:s/></text:span><text:span text:style-name="T1182">(Nomeação decreto nº 040/22).</text:span><text:span text:style-name="T1183"><text:s text:c="21"/></text:span></text:p>
      <text:p text:style-name="P1184"><text:span text:style-name="T1185">Antônio d</text:span><text:span text:style-name="T1186">e Oliveira -<text:s/></text:span><text:span text:style-name="T1187">Membro<text:s/></text:span><text:span text:style-name="T1188">(Nomeação decreto nº 040/22).</text:span><text:span text:style-name="T1189"><text:s text:c="7"/></text:span></text:p>
      <text:p text:style-name="P1190"><text:span text:style-name="T1191">André Pereira Nunes</text:span><text:span text:style-name="T1192"><text:s/>-<text:s/></text:span><text:span text:style-name="T1193">Membro (Nomeação decreto nº 1250/2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fo:font-weight="bold" style:font-weight-asian="bold"/>
    </style: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28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31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Symbol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_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-0.1972in" text:min-label-width="0.552in" text:list-level-position-and-space-mode="label-alignment">
          <style:list-level-label-alignment text:label-followed-by="listtab" fo:margin-left="0.3548in" fo:text-indent="-0.552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7">
      <text:list-level-style-number text:level="1" text:style-name="WW_CharLFO27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28">
      <text:list-level-style-number text:level="1" text:style-name="WW_CharLFO28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1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1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1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1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1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1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1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1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4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  <text:list-level-style-number text:level="7" style:num-suffix="." style:num-format="1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in" text:min-label-width="0.125in" text:list-level-position-and-space-mode="label-alignment">
          <style:list-level-label-alignment text:label-followed-by="listtab" fo:margin-left="6.62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</text:list-level-style-number>
      <text:list-level-style-bullet text:level="2" text:style-name="WW_CharLFO38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38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38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38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38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38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38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38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-0.1368in" text:min-label-width="0.2479in" text:list-level-position-and-space-mode="label-alignment">
          <style:list-level-label-alignment text:label-followed-by="listtab" fo:margin-left="0.1111in" fo:text-indent="-0.2479in"/>
        </style:list-level-properties>
      </text:list-level-style-number>
      <text:list-level-style-bullet text:level="2" text:style-name="WW_CharLFO48LVL2" text:bullet-char="•">
        <style:list-level-properties text:space-before="0.6006in" text:min-label-width="0.2479in" text:list-level-position-and-space-mode="label-alignment">
          <style:list-level-label-alignment text:label-followed-by="listtab" fo:margin-left="0.8486in" fo:text-indent="-0.2479in"/>
        </style:list-level-properties>
      </text:list-level-style-bullet>
      <text:list-level-style-bullet text:level="3" text:style-name="WW_CharLFO48LVL3" text:bullet-char="•">
        <style:list-level-properties text:space-before="1.3381in" text:min-label-width="0.2479in" text:list-level-position-and-space-mode="label-alignment">
          <style:list-level-label-alignment text:label-followed-by="listtab" fo:margin-left="1.5861in" fo:text-indent="-0.2479in"/>
        </style:list-level-properties>
      </text:list-level-style-bullet>
      <text:list-level-style-bullet text:level="4" text:style-name="WW_CharLFO48LVL4" text:bullet-char="•">
        <style:list-level-properties text:space-before="2.0756in" text:min-label-width="0.2479in" text:list-level-position-and-space-mode="label-alignment">
          <style:list-level-label-alignment text:label-followed-by="listtab" fo:margin-left="2.3236in" fo:text-indent="-0.2479in"/>
        </style:list-level-properties>
      </text:list-level-style-bullet>
      <text:list-level-style-bullet text:level="5" text:style-name="WW_CharLFO48LVL5" text:bullet-char="•">
        <style:list-level-properties text:space-before="2.8131in" text:min-label-width="0.2479in" text:list-level-position-and-space-mode="label-alignment">
          <style:list-level-label-alignment text:label-followed-by="listtab" fo:margin-left="3.0611in" fo:text-indent="-0.2479in"/>
        </style:list-level-properties>
      </text:list-level-style-bullet>
      <text:list-level-style-bullet text:level="6" text:style-name="WW_CharLFO48LVL6" text:bullet-char="•">
        <style:list-level-properties text:space-before="3.5506in" text:min-label-width="0.2479in" text:list-level-position-and-space-mode="label-alignment">
          <style:list-level-label-alignment text:label-followed-by="listtab" fo:margin-left="3.7986in" fo:text-indent="-0.2479in"/>
        </style:list-level-properties>
      </text:list-level-style-bullet>
      <text:list-level-style-bullet text:level="7" text:style-name="WW_CharLFO48LVL7" text:bullet-char="•">
        <style:list-level-properties text:space-before="4.2881in" text:min-label-width="0.2479in" text:list-level-position-and-space-mode="label-alignment">
          <style:list-level-label-alignment text:label-followed-by="listtab" fo:margin-left="4.5361in" fo:text-indent="-0.2479in"/>
        </style:list-level-properties>
      </text:list-level-style-bullet>
      <text:list-level-style-bullet text:level="8" text:style-name="WW_CharLFO48LVL8" text:bullet-char="•">
        <style:list-level-properties text:space-before="5.0256in" text:min-label-width="0.2479in" text:list-level-position-and-space-mode="label-alignment">
          <style:list-level-label-alignment text:label-followed-by="listtab" fo:margin-left="5.2736in" fo:text-indent="-0.2479in"/>
        </style:list-level-properties>
      </text:list-level-style-bullet>
      <text:list-level-style-bullet text:level="9" text:style-name="WW_CharLFO48LVL9" text:bullet-char="•">
        <style:list-level-properties text:space-before="5.7631in" text:min-label-width="0.2479in" text:list-level-position-and-space-mode="label-alignment">
          <style:list-level-label-alignment text:label-followed-by="listtab" fo:margin-left="6.0111in" fo:text-indent="-0.2479in"/>
        </style:list-level-properties>
      </text:list-level-style-bullet>
    </text:list-style>
    <text:list-style style:name="LFO4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66</text:span><text:span text:style-name="T4"><text:s/>– Ano 13<text:s/></text:span><text:span text:style-name="T5">Quinta</text:span><text:span text:style-name="T6">-feira,<text:s/></text:span><text:span text:style-name="T7">22</text:span><text:span text:style-name="T8"><text:s/>de Setembr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9-22T17:08:00Z</meta:creation-date>
    <dc:date>2022-09-22T17:08:00Z</dc:date>
    <meta:print-date>2022-09-22T17:0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1" meta:word-count="4844" meta:character-count="30944" meta:row-count="218" meta:non-whitespace-character-count="26161"/>
  </office:meta>
</office:document-meta>
</file>