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3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4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35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37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8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9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6pt" style:font-size-asian="6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font-weight-complex="bold" fo:color="#00B0F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P5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TableColumn67" style:family="table-column">
      <style:table-column-properties style:column-width="1.0833in"/>
    </style:style>
    <style:style style:name="TableColumn68" style:family="table-column">
      <style:table-column-properties style:column-width="5.0201in"/>
    </style:style>
    <style:style style:name="TableColumn69" style:family="table-column">
      <style:table-column-properties style:column-width="1.2798in"/>
    </style:style>
    <style:style style:name="Table66" style:family="table">
      <style:table-properties style:width="7.3833in" fo:margin-left="-0.2006in" table:align="left"/>
    </style:style>
    <style:style style:name="TableRow70" style:family="table-row">
      <style:table-row-properties style:min-row-height="0.114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pt" style:font-size-asian="9pt" style:font-size-complex="9pt"/>
    </style:style>
    <style:style style:name="TableRow77" style:family="table-row">
      <style:table-row-properties style:min-row-height="0.114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margin-bottom="0in" fo:line-height="100%"/>
      <style:text-properties style:font-name="Calibri" style:font-name-complex="Calibri" fo:font-weight="bold" style:font-weight-asian="bold" fo:letter-spacing="-0.0006in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9pt" style:font-size-asian="9pt" style:font-size-complex="9pt"/>
    </style:style>
    <style:style style:name="TableRow84" style:family="table-row">
      <style:table-row-properties style:min-row-height="0.045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margin-bottom="0in" fo:line-height="100%"/>
      <style:text-properties style:font-name="Calibri" style:font-name-complex="Calibri" style:font-weight-complex="bold" fo:letter-spacing="-0.0006in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9pt" style:font-size-asian="9pt" style:font-size-complex="9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9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0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6pt" style:font-size-asian="6pt" style:font-size-complex="10pt"/>
    </style:style>
    <style:style style:name="P10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0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12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6pt" style:font-size-asian="6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0.0006in" fo:font-size="6pt" style:font-size-asian="6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2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0.4243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26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0.4243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9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0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2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55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25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8pt"/>
    </style:style>
    <style:style style:name="P2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6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6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63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6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69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7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27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27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285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9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9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9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30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6pt" style:font-size-asian="6pt" style:font-size-complex="10pt"/>
    </style:style>
    <style:style style:name="P30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04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30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30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31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320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6pt" style:font-size-asian="6pt" style:font-size-complex="8pt"/>
    </style:style>
    <style:style style:name="P32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2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32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33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3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3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35" style:parent-style-name="Título5" style:family="paragraph">
      <style:paragraph-properties fo:widows="0" fo:orphans="0" fo:text-align="justify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38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6pt" style:font-size-asian="6pt" style:font-size-complex="10pt"/>
    </style:style>
    <style:style style:name="P33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41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34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34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34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357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3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7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74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8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Hyperlink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64</text:span><text:span text:style-name="T20"><text:s/>– Ano 13<text:s/></text:span><text:span text:style-name="T21">Terça</text:span><text:span text:style-name="T22">-feira,<text:s/></text:span><text:span text:style-name="T23">20</text:span><text:span text:style-name="T24"><text:s/>de Set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Atas........................................................................................................................................................................1</text:p>
      <text:p text:style-name="P30">Avisos de Licitações................................................................................................................................................3</text:p>
      <text:p text:style-name="P31">Aviso de Remarcação.............................................................................................................................................4</text:p>
      <text:p text:style-name="P32">Atas</text:p>
      <text:p text:style-name="P33">Governo Municipal de Criciúma</text:p>
      <text:p text:style-name="P34"/>
      <text:p text:style-name="P35">ATA<text:s/>10<text:s/>DO EDITAL DE CONCORRÊNCIA Nº 118/PMC/2022</text:p>
      <text:p text:style-name="P36"/>
      <text:p text:style-name="P37">(Processo Administrativo nº. 640569)</text:p>
      <text:p text:style-name="P38"/>
      <text:p text:style-name="P39"><text:span text:style-name="T40">ATA DA REUNIÃO RESERVADA DA COMISSÃO PERMANENTE DE LICITAÇÕES DO MUNICÍPIO DE CRICIÚMA PARA REGISTRAR O RECEBIMENTO DA NOVA PROPOSTA APRESENTADA PELA EMPRESA<text:s/></text:span><text:span text:style-name="T41">JK ENGENHARIA DE OBRAS LTDA - EPP</text:span><text:span text:style-name="T42"><text:s/>E</text:span><text:span text:style-name="T43"><text:s/>ABERTURA DO PRAZO DE RECURSO AO EDITAL ACIMA EPIGRAFADO.</text:span></text:p>
      <text:p text:style-name="P44"/>
      <text:p text:style-name="P45"><text:span text:style-name="T46">OBJETO:</text:span><text:span text:style-name="T47"><text:s/></text:span><text:span text:style-name="T48">Contratação de empresa para execução dos serviços necessários à implantação do<text:s/></text:span><text:span text:style-name="T49">PARQUE MUNICIPAL SANTA LUZIA</text:span><text:span text:style-name="T50">,<text:s/></text:span><text:span text:style-name="T51">numa área total de 32.628,00m²,<text:s/></text:span><text:span text:style-name="T52">localizada entre a Rua Pedro Vergílio Serafim e a Avenida Vante Rovaris no Bairro Santa Luzia – Município de Criciúma-SC. (</text:span><text:span text:style-name="T53">TRANSFERÊNCIAS ESPECIAIS – GOVERNO ESTADO DE SANTA CATARINA – PORTARIA SEF Nº. 189/2022 – 11.05.2022).</text:span><text:span text:style-name="T54"><text:s/></text:span><text:span text:style-name="T55"><text:s text:c="2"/></text:span></text:p>
      <text:p text:style-name="P56"/>
      <text:p text:style-name="P57"><text:span text:style-name="T58">Às quatorze horas, do dia dezenove,<text:s/></text:span><text:span text:style-name="T59">do mês de setembro, do ano de dois mil e vinte e dois, na sala de reuniões da <text:s/>Diretoria de Logística - localizada no pavimento superior do Paço Municipal Marcos Rovaris, na Rua Domênico Sonego nº 542, nesta cidade de Criciúma, Estado de Santa Catarina, <text:s/>reuniram-se reservadamente os membros da Comissão Permanente de Licitações do Município designada pelo Decreto SG/n° Decreto SG/n° 133/22 de 31 de janeiro de 2022, alterado pelo decreto SG/nº 894/22 de 11 de maio de 2022,<text:s/></text:span><text:span text:style-name="T60">para dar continuidade ao processamento e julgamento de CONCORRÊNCIA Nº 118/PMC/2022. Aberta a sessão pela Presidente, Srta.</text:span><text:span text:style-name="T61"><text:s/>KARINA TRES</text:span><text:span text:style-name="T62">, ela comunicou a Comissão o recebimento da proposta de preços da empresa<text:s/></text:span><text:span text:style-name="T63">JK ENGENHARIA DE OBRAS LTDA - EPP<text:s/></text:span><text:span text:style-name="T64">considerada apta a usufruir dos benefícios da LC 123/2006, através do processo administrativo nº 679907, datado de 19/09/2022 <text:s/>as 10:19, portanto, dentro do prazo estabelecido na ATA 09, constatou-se o seguinte valor global R$12.733.000,00 (Doze milhões setecentos e trinta e três mil reais), abaixo do valor ofertado pela empresa primeira classificada. Portanto, ficou desta forma a nova classificação geral: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LASSIFICAÇÃO</text:p>
          </table:table-cell>
          <table:table-cell table:style-name="TableCell73">
            <text:p text:style-name="P74">EMPRESA</text:p>
          </table:table-cell>
          <table:table-cell table:style-name="TableCell75">
            <text:p text:style-name="P76">VALOR GLOBAL</text:p>
          </table:table-cell>
        </table:table-row>
        <table:table-row table:style-name="TableRow77">
          <table:table-cell table:style-name="TableCell78">
            <text:p text:style-name="P79">1º</text:p>
          </table:table-cell>
          <table:table-cell table:style-name="TableCell80">
            <text:p text:style-name="P81">JK ENGENHARIA DE OBRAS LTDA - EPP</text:p>
          </table:table-cell>
          <table:table-cell table:style-name="TableCell82">
            <text:p text:style-name="P83">R$12.733.000,00</text:p>
          </table:table-cell>
        </table:table-row>
        <table:table-row table:style-name="TableRow84">
          <table:table-cell table:style-name="TableCell85">
            <text:p text:style-name="P86">2º</text:p>
          </table:table-cell>
          <table:table-cell table:style-name="TableCell87">
            <text:p text:style-name="P88">PGC ENGENHARIA DE OBRAS LTDA</text:p>
          </table:table-cell>
          <table:table-cell table:style-name="TableCell89">
            <text:p text:style-name="P90">R$12.734.115,02</text:p>
          </table:table-cell>
        </table:table-row>
      </table:table>
      <text:p text:style-name="P91"/>
      <text:p text:style-name="P92"><text:span text:style-name="T93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 (consultas e extração de cópias). Nada mais havendo a tratar, encerrou-se a sessão, da qual para constar, lavrou-se a presente Ata, que será assinada pelos membros da Comissão de Licitações.</text:span><text:span text:style-name="T94"><text:s/>Sala de Licitações, (segunda-feira), aos dezenove dias do mês de setembro do ano de 2022.</text:span></text:p>
      <text:p text:style-name="P95"/>
      <text:p text:style-name="P96">KARINA TRES<text:tab/><text:tab/>GIÁCOMO DELLA GIUSTINA FILHO<text:tab/><text:tab/>ANTONIO DE OLIVEIRA</text:p>
      <text:p text:style-name="P97"><text:s text:c="34"/>Presidente<text:tab/><text:tab/><text:tab/><text:s text:c="10"/>Membro-Secretário<text:tab/><text:tab/><text:s text:c="15"/><text:s text:c="8"/>Membro</text:p>
      <text:p text:style-name="P98">OSMAR CORAL<text:tab/><text:tab/><text:tab/><text:tab/>LEANDRO CUSTÓDIO MUNARETTO</text:p>
      <text:p text:style-name="P99"><text:s text:c="46"/>Membro<text:tab/><text:tab/><text:tab/><text:tab/><text:tab/><text:s text:c="8"/>Membro</text:p>
      <text:soft-page-break/>
      <text:p text:style-name="P100"><text:span text:style-name="T101">A</text:span><text:span text:style-name="T102">T</text:span><text:span text:style-name="T103">A</text:span><text:span text:style-name="T104"><text:s/>02<text:s/></text:span><text:span text:style-name="T105">DO EDITAL DE<text:s/></text:span><text:span text:style-name="T106">TOMADA DE PREÇOS Nº 182/PMC/2022</text:span></text:p>
      <text:p text:style-name="P107"/>
      <text:p text:style-name="P108"><text:span text:style-name="T109">(Processo Administrativo nº. 6</text:span><text:span text:style-name="T110">44751</text:span><text:span text:style-name="T111">)</text:span></text:p>
      <text:p text:style-name="P112"/>
      <text:p text:style-name="P113"><text:span text:style-name="T114">A</text:span><text:span text:style-name="T115">T</text:span><text:span text:style-name="T116">A</text:span><text:span text:style-name="T117"><text:s/></text:span><text:span text:style-name="T118">D</text:span><text:span text:style-name="T119">A</text:span><text:span text:style-name="T120"><text:s/></text:span><text:span text:style-name="T121">R</text:span><text:span text:style-name="T122">EU</text:span><text:span text:style-name="T123">N</text:span><text:span text:style-name="T124">I</text:span><text:span text:style-name="T125">Ã</text:span><text:span text:style-name="T126">O RESERVADA DA<text:s/></text:span><text:span text:style-name="T127">C</text:span><text:span text:style-name="T128">O</text:span><text:span text:style-name="T129">M</text:span><text:span text:style-name="T130">ISS</text:span><text:span text:style-name="T131">Ã</text:span><text:span text:style-name="T132">O</text:span><text:span text:style-name="T133"><text:s/></text:span><text:span text:style-name="T134">PE</text:span><text:span text:style-name="T135">R</text:span><text:span text:style-name="T136">M</text:span><text:span text:style-name="T137">AN</text:span><text:span text:style-name="T138">E</text:span><text:span text:style-name="T139">N</text:span><text:span text:style-name="T140">T</text:span><text:span text:style-name="T141">E</text:span><text:span text:style-name="T142"><text:s/></text:span><text:span text:style-name="T143">D</text:span><text:span text:style-name="T144">E</text:span><text:span text:style-name="T145"><text:s/></text:span><text:span text:style-name="T146">LI</text:span><text:span text:style-name="T147">C</text:span><text:span text:style-name="T148">I</text:span><text:span text:style-name="T149">T</text:span><text:span text:style-name="T150">AÇ</text:span><text:span text:style-name="T151">ÕES</text:span><text:span text:style-name="T152"><text:s/></text:span><text:span text:style-name="T153">D</text:span><text:span text:style-name="T154">O</text:span><text:span text:style-name="T155"><text:s/></text:span><text:span text:style-name="T156">M</text:span><text:span text:style-name="T157">U</text:span><text:span text:style-name="T158">N</text:span><text:span text:style-name="T159">I</text:span><text:span text:style-name="T160">C</text:span><text:span text:style-name="T161">ÍPIO</text:span><text:span text:style-name="T162"><text:s/></text:span><text:span text:style-name="T163">D</text:span><text:span text:style-name="T164">E</text:span><text:span text:style-name="T165"><text:s/></text:span><text:span text:style-name="T166">C</text:span><text:span text:style-name="T167">R</text:span><text:span text:style-name="T168">I</text:span><text:span text:style-name="T169">C</text:span><text:span text:style-name="T170">IÚ</text:span><text:span text:style-name="T171">M</text:span><text:span text:style-name="T172">A</text:span><text:span text:style-name="T173"><text:s/></text:span><text:span text:style-name="T174">P</text:span><text:span text:style-name="T175">A</text:span><text:span text:style-name="T176">R</text:span><text:span text:style-name="T177">A ANÁLISE DA DOCUMENTAÇÃO DE HABILITAÇÃO DAS EMPRESAS PARTICIPANTES DO EDITAL ACIMA EPIGRAFADO.</text:span></text:p>
      <text:p text:style-name="P178"/>
      <text:p text:style-name="P179"><text:span text:style-name="T180">OBJETO:</text:span><text:span text:style-name="T181"><text:s/>C</text:span><text:span text:style-name="T182">ontratação de empresa do ramo pertinente<text:s/></text:span><text:span text:style-name="T183">para<text:s/></text:span><text:span text:style-name="T184">execução de uma estrutura metálica para passarela de pedestres sobre a Ferrovia Tereza Cristina na Rodovia Luiz Rosso – bairro Recanto Verde no Município de Criciúma-SC</text:span><text:span text:style-name="T185">.</text:span></text:p>
      <text:p text:style-name="P186"/>
      <text:p text:style-name="P187"><text:span text:style-name="T188">Às dez horas, do dia dezesseis, do mês de setemb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alterado pelo decreto SG/nº 894/22 de 11 de maio de 2022, para os procedimentos inerentes a análise e conferencia dos documentos de habilitação com auxílio da área técnica da Secretaria de Infraestrutura, Planejamento e Mobilidade Urbana, do Edital acima epigrafado. Abertos os trabalhos pela Presidente, Srta. KARINA TRES, ela informou o recebimento do parecer técnico nº 126/2022 datado de 14/09/2022, exarado pela servidora Engª. Katia Maria Smielevski Gomes da Secretaria de Infraestrutura, Planejamento e Mobilidade Urbana,<text:s/></text:span><text:span text:style-name="T189">a título de apoio com relação a documentação comprobatória de qualificação técnica,<text:s/></text:span><text:span text:style-name="T190">assim como, relatou os questionamentos efetuados<text:s/></text:span><text:span text:style-name="T191">na</text:span><text:span text:style-name="T192"><text:s/>sessão de abertura dos envelopes contendo a documentação de habilitação – Envelope Nº. 01 (ATA 01), do presente certame.</text:span></text:p>
      <text:p text:style-name="P193"/>
      <text:p text:style-name="P194">Dando sequência, e, após análise e conferência das documentações apresentadas pelas licitantes, passamos a relatar:</text:p>
      <text:p text:style-name="P195"/>
      <text:p text:style-name="P196">Com Relação ao Questionamento:</text:p>
      <text:p text:style-name="P197"/>
      <text:p text:style-name="P198">01- REPRESENTANTE DA EMPRESA ARAUJO CONSTRUÇÕES EIRELI, – senhora ALINE LUIZ DE ARAUJO, com o(s) seguinte(s) questionamento(s)/argumentação(ões):</text:p>
      <text:p text:style-name="P199"/>
      <text:p text:style-name="P200"><text:span text:style-name="T201">a)</text:span><text:span text:style-name="T202"><text:s/>Com relação as empresas<text:s/></text:span><text:span text:style-name="T203">GRB ENGENHARIA LTDA e ATRITTO INDUSTRIA DE EQUIPAMENTOS LTDA<text:s/></text:span></text:p>
      <text:p text:style-name="P204"/>
      <text:p text:style-name="P205"><text:span text:style-name="T206">Questionamento</text:span><text:span text:style-name="T207">: Alegou que<text:s/></text:span><text:span text:style-name="T208">não<text:s/></text:span><text:span text:style-name="T209">cumpriram com os itens 4.1.8 e 4.1.9 do edital</text:span></text:p>
      <text:p text:style-name="P210"/>
      <text:p text:style-name="P211"><text:span text:style-name="T212">Resposta:</text:span><text:span text:style-name="T213"><text:s/>Após análise e conferência, foi constatado que o atestado apresentado pela empresa<text:s/></text:span><text:span text:style-name="T214">GRB ENGENHARIA LTDA não atende a comprovação técnica solicitada para os itens 4.1.8 e 4.1.9, por não comprovar serviço semelhante, não atendendo a relevância técnica. Já o atestado apresentado pela empresa ATRITTO INDUSTRIA DE EQUIPAMENTOS LTDA, refere-se a serviços com complexidade semelhante.</text:span></text:p>
      <text:p text:style-name="P215"/>
      <text:p text:style-name="P216"><text:span text:style-name="T217">b)</text:span><text:span text:style-name="T218"><text:s/>Com relação as empresas<text:s/></text:span><text:span text:style-name="T219">V. DOS SANTOS GUIDI CONSTRUTORA LTDA (CONSTRUTORA META); GRB ENGENHARIA LTDA e ATRITTO INDUSTRIA DE EQUIPAMENTOS LTDA</text:span></text:p>
      <text:p text:style-name="P220"/>
      <text:p text:style-name="P221"><text:span text:style-name="T222">Questionamento</text:span><text:span text:style-name="T223">: Alegou que<text:s/></text:span><text:span text:style-name="T224">apresentaram Certificado de Registro Cadastral – CRC, com ramo de atividade incompatível com o objeto da licitação.</text:span></text:p>
      <text:p text:style-name="P225"/>
      <text:p text:style-name="P226"><text:span text:style-name="T227">Resposta:</text:span><text:span text:style-name="T228"><text:s/>Após averiguação, junto ao setor de cadastramento, conclui-se ao analisar os contratos sociais das empresas questionadas,<text:s/></text:span><text:span text:style-name="T229">os ramos de atividades são compatíveis, pois trata-se de um serviço de engenharia, e todas as empresas estão devidamente registradas no CREA, sendo que esta definição abrange diversos serviços, inclusive o objeto desta licitação,</text:span><text:span text:style-name="T230"><text:s/>portando aceitos como válidos pela Comissão.<text:s/></text:span></text:p>
      <text:p text:style-name="P231"/>
      <text:p text:style-name="P232">Com relação a analise Geral:</text:p>
      <text:p text:style-name="P233"><text:span text:style-name="T234">Feita a conferencia e analise geral da documentação, e, pelos fatos e razões acima expostos,</text:span><text:span text:style-name="T235"><text:s/>a Comissão de Licitações, por unanimidade, decidiu<text:s/></text:span><text:span text:style-name="T236">HABILITAR</text:span><text:span text:style-name="T237"><text:s/>as empresas:<text:s/></text:span><text:span text:style-name="T238">ARAUJO CONSTRUÇÕES EIRELI; V. DOS SANTOS GUIDI CONSTRUTORA LTDA (CONSTRUTORA META); ATRITTO INDUSTRIA DE EQUIPAMENTOS LTDA e BRE CONSTRUÇÕES EIRELI EPP</text:span><text:span text:style-name="T239">, por cumprirem integralmente com as exigências do Edital,</text:span><text:span text:style-name="T240"><text:s/>e<text:s/></text:span><text:span text:style-name="T241">INABILITAR</text:span><text:span text:style-name="T242"><text:s/>a empresa<text:s/></text:span><text:span text:style-name="T243">GRB ENGENHARIA LTDA</text:span><text:span text:style-name="T244">, por descumprir os itens 4.1.8 e 4.1.9 do edital.</text:span></text:p>
      <text:p text:style-name="P245"/>
      <text:p text:style-name="P246"><text:span text:style-name="T247">As licitantes serão cientificadas, desta decisão,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Nada mais havendo a tratar, encerrou-se a sessão, da qual para constar, lavrou-se a presente Ata, que será assinada pelos membros da Comissão de Licitações. Sala de Licitações, (sexta-feira), aos dezesseis dias do mês de setembro do ano de 2022.</text:span></text:p>
      <text:p text:style-name="P248"/>
      <text:p text:style-name="P249">KARINA TRES<text:s/><text:tab/><text:tab/><text:s text:c="6"/>GIÁCOMO DELLA GIUSTINA FILHO<text:s/><text:tab/><text:tab/><text:s text:c="4"/>ANTONIO DE OLIVEIRA</text:p>
      <text:p text:style-name="P250"><text:s text:c="23"/>Presidente<text:tab/><text:tab/><text:tab/><text:s text:c="8"/>Membro-Secretário<text:s/><text:tab/><text:s text:c="13"/><text:tab/><text:tab/><text:s text:c="6"/><text:tab/><text:s text:c="4"/>Membro</text:p>
      <text:p text:style-name="P251">OSMAR CORAL<text:tab/><text:tab/><text:tab/><text:tab/>LEANDRO CUSTÓDIO MUNARETTO</text:p>
      <text:p text:style-name="P252"><text:s text:c="47"/>Membro<text:tab/><text:tab/><text:tab/><text:tab/><text:tab/><text:s/><text:s text:c="15"/><text:s text:c="5"/>Membro</text:p>
      <text:p text:style-name="P253"/>
      <text:soft-page-break/>
      <text:p text:style-name="P254">Avisos de Licitações</text:p>
      <text:p text:style-name="P255"><text:span text:style-name="T256">Governo Municipal de Criciúma</text:span></text:p>
      <text:p text:style-name="P257"/>
      <text:p text:style-name="P258"><text:span text:style-name="T259">EDITAL DE PREGÃO ELETRÔNICO Nº 206/PMC/2022</text:span></text:p>
      <text:p text:style-name="P260"/>
      <text:p text:style-name="P261">(Processo Administrativo N°649221)</text:p>
      <text:p text:style-name="P262"/>
      <text:p text:style-name="P263"><text:span text:style-name="T264">OBJETO:</text:span><text:span text:style-name="T265"><text:s/>O presente edital tem por objetivo o registro de preços de combustível (óleo diesel S10), em atendimento à diversas secretarias, diretorias, fundos e fundações do município de Criciúma/SC.</text:span></text:p>
      <text:p text:style-name="P266"/>
      <text:p text:style-name="P267"><text:span text:style-name="T268">DATA/HORA DE ABERTURA:</text:span><text:span text:style-name="T269"><text:s/>Dia 29 de setembro de 2022 às 14h00min.</text:span></text:p>
      <text:p text:style-name="P270"/>
      <text:p text:style-name="P271"><text:span text:style-name="T272">LOCAL:<text:s/></text:span><text:span text:style-name="T273">Via BLL pelo link</text:span><text:span text:style-name="T274"><text:s/>(https://bllcompras.com/Home/Login)</text:span></text:p>
      <text:p text:style-name="P275"/>
      <text:p text:style-name="P276"><text:span text:style-name="T277">EDITAL:<text:s/></text:span><text:span text:style-name="T278"><text:s/>c</text:span><text:span text:style-name="T279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80">editais@criciuma.sc.gov.br</text:span></text:a><text:span text:style-name="T281"><text:s/>ou pelo site<text:s/></text:span><text:span text:style-name="T282">www.criciuma.sc.gov.br</text:span><text:span text:style-name="T283">. <text:s text:c="2"/></text:span></text:p>
      <text:p text:style-name="P284"/>
      <text:p text:style-name="P285">Criciúma/SC, 19 de setembro de 2022.</text:p>
      <text:p text:style-name="P286"/>
      <text:p text:style-name="P287"><text:span text:style-name="T288">JOÃO BATISTA BELLOLI</text:span><text:span text:style-name="T289"><text:s/>-<text:s/></text:span><text:span text:style-name="T290">SECRETARIO DE INFRAESTRUTURA, PLANEJAMENTO E MOBILIDADE URBANA</text:span></text:p>
      <text:p text:style-name="P291"/>
      <text:p text:style-name="P292"><text:span text:style-name="T293">EDITAL DE PREGÃO ELETRÔNICO Nº 207/PMC/2022</text:span></text:p>
      <text:p text:style-name="P294"/>
      <text:p text:style-name="P295">(Processo Administrativo N° 644501)</text:p>
      <text:p text:style-name="P296"/>
      <text:p text:style-name="P297"><text:span text:style-name="T298">OBJETO:</text:span><text:span text:style-name="T299"><text:s/></text:span><text:span text:style-name="T300">Registro de preços, para aquisição SOB DEMANDA, de medicamentos veterinários, e ração de cão adulto e filhote, em atendimento ao Núcleo de Bem-Estar Animal (NBEA) do município de Criciúma/SC.</text:span></text:p>
      <text:p text:style-name="P301"/>
      <text:p text:style-name="P302"><text:span text:style-name="T303">DATA/HORA DE ABERTURA:</text:span><text:span text:style-name="T304"><text:s/>Dia 03 de outubro de 2022 às 14h00min.</text:span></text:p>
      <text:p text:style-name="P305"/>
      <text:p text:style-name="P306"><text:span text:style-name="T307">LOCAL:<text:s/></text:span><text:span text:style-name="T308">Via BLL pelo link</text:span><text:span text:style-name="T309"><text:s/>(https://bllcompras.com/Home/Login)</text:span></text:p>
      <text:p text:style-name="P310"/>
      <text:p text:style-name="P311"><text:span text:style-name="T312">EDITAL:<text:s/></text:span><text:span text:style-name="T313"><text:s/>c</text:span><text:span text:style-name="T31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15">editais@criciuma.sc.gov.br</text:span></text:a><text:span text:style-name="T316"><text:s/>ou pelo site<text:s/></text:span><text:span text:style-name="T317">www.criciuma.sc.gov.br</text:span><text:span text:style-name="T318">. <text:s text:c="2"/></text:span></text:p>
      <text:p text:style-name="P319"/>
      <text:p text:style-name="P320">Criciúma/SC, 19 de setembro de 2022.</text:p>
      <text:p text:style-name="P321"/>
      <text:p text:style-name="P322"><text:span text:style-name="T323">JOÃO BATISTA BELLOLI</text:span><text:span text:style-name="T324"><text:s/>-<text:s/></text:span><text:span text:style-name="T325">SECRETÁRIO DE INFRAESTRUTURA, PLANEJAMENTO E MOBILIDADE URBANA</text:span></text:p>
      <text:p text:style-name="P326"/>
      <text:p text:style-name="P327">Aviso de Licitação</text:p>
      <text:p text:style-name="P328">FCC - Fundação Cultural de Criciúma</text:p>
      <text:p text:style-name="P329"/>
      <text:p text:style-name="P330"><text:span text:style-name="T331">EDITAL DE PREGÃO ELETRÔNICO Nº 009/FCC/2022</text:span></text:p>
      <text:p text:style-name="P332"/>
      <text:p text:style-name="P333">(Processo Administrativo N° 642299)</text:p>
      <text:p text:style-name="P334"/>
      <text:p text:style-name="P335"><text:span text:style-name="T336">OBJETO:</text:span><text:span text:style-name="T337"><text:s/>O presente edital tem por objetivo a aquisição de aquisição de Instrumento Musical – PIANO, para a Fundação Cultural do município de Criciúma/SC.</text:span></text:p>
      <text:p text:style-name="P338"/>
      <text:p text:style-name="P339"><text:span text:style-name="T340">DATA/HORA DE ABERTURA:</text:span><text:span text:style-name="T341"><text:s/>Dia 30 de setembro de 2022 às 09h00min.</text:span></text:p>
      <text:p text:style-name="P342"/>
      <text:p text:style-name="P343"><text:span text:style-name="T344">LOCAL:<text:s/></text:span><text:span text:style-name="T345">Via BLL pelo link</text:span><text:span text:style-name="T346"><text:s/>(https://bllcompras.com/Home/Login)</text:span></text:p>
      <text:p text:style-name="P347"/>
      <text:p text:style-name="P348"><text:span text:style-name="T349">EDITAL:<text:s/></text:span><text:span text:style-name="T350"><text:s/>c</text:span><text:span text:style-name="T351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52">editais@criciuma.sc.gov.br</text:span></text:a><text:span text:style-name="T353"><text:s/>ou pelo site<text:s/></text:span><text:span text:style-name="T354">www.criciuma.sc.gov.br</text:span><text:span text:style-name="T355">. <text:s text:c="2"/></text:span></text:p>
      <text:p text:style-name="P356"/>
      <text:p text:style-name="P357">Criciúma/SC, 20 de setembro de 2022.</text:p>
      <text:p text:style-name="P358"/>
      <text:p text:style-name="P359"><text:span text:style-name="T360">ZALMIR ANTÔNIO CASAGRANDE</text:span><text:span text:style-name="T361"><text:s/>-<text:s/></text:span><text:span text:style-name="T362">PRESIDENTE FUNDAÇÃO CULTURAL</text:span><text:span text:style-name="T363"><text:tab/></text:span></text:p>
      <text:soft-page-break/>
      <text:p text:style-name="P364">Aviso de Licitação</text:p>
      <text:p text:style-name="P365">FMS – Fundo Municipal de Saúde</text:p>
      <text:p text:style-name="P366"/>
      <text:p text:style-name="P367"><text:span text:style-name="T368">MODALIDADE</text:span><text:span text:style-name="T369">:<text:s/></text:span><text:span text:style-name="T370">PREGÃO ELETRÔNICO 030/FMS/2022</text:span></text:p>
      <text:p text:style-name="P371"/>
      <text:p text:style-name="P372">(Processo Administrativo Nº 648941)</text:p>
      <text:p text:style-name="P373"/>
      <text:p text:style-name="P374"><text:span text:style-name="T375">OBJETO:</text:span><text:span text:style-name="T376"><text:s/></text:span><text:bookmark-start text:name="_Hlk17374820"/><text:span text:style-name="T377">O presente edital tem por objetivo o registro de preços de gêneros alimentícios (alimentação especial) para atendimento a Secretaria Municipal de Saúde. (determinação judicial do PROCESSO nº 0303627-06.2018.8.24.0020)</text:span></text:p>
      <text:p text:style-name="P378"/>
      <text:p text:style-name="P379"><text:bookmark-end text:name="_Hlk17374820"/><text:span text:style-name="T380">DATA DE ABERTURA:<text:s/></text:span><text:span text:style-name="T381">dia 30 de setembro de 2022 às 14h00min.</text:span></text:p>
      <text:p text:style-name="P382"/>
      <text:p text:style-name="P383"><text:span text:style-name="T384">LOCAL:<text:s/></text:span><text:span text:style-name="T385">Via BLL pelo link</text:span><text:span text:style-name="T386"><text:s/>(</text:span><text:a xlink:href="https://bllcompras.com/Home/Login" office:target-frame-name="_top" xlink:show="replace"><text:span text:style-name="T387">https://bllcompras.com/Home/Login</text:span></text:a><text:span text:style-name="T388">)</text:span></text:p>
      <text:p text:style-name="P389"/>
      <text:p text:style-name="P390"><text:span text:style-name="T391">EDITAL:</text:span><text:span text:style-name="T392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393">www.criciuma.sc.gov.br</text:span></text:a><text:span text:style-name="T394"><text:s/>ou através do endereço eletrônico<text:s/></text:span><text:a xlink:href="mailto:editais@criciuma.sc.gov.br" office:target-frame-name="_top" xlink:show="replace"><text:span text:style-name="T395">editais@criciuma.sc.gov.br</text:span></text:a><text:span text:style-name="T396">.</text:span></text:p>
      <text:p text:style-name="P397"/>
      <text:p text:style-name="P398">CRICIÚMA, 19 DE SETEMBRO DE 2022.</text:p>
      <text:p text:style-name="P399"/>
      <text:p text:style-name="P400"><text:span text:style-name="T401">ARLEU RONALDO DA SILVEIRA</text:span><text:span text:style-name="T402"><text:s/>-<text:s/></text:span><text:span text:style-name="T403">SECRETÁRIO MUNICIPAL DE SAÚDE</text:span></text:p>
      <text:p text:style-name="P404"/>
      <text:p text:style-name="P405">Aviso de Remarcação</text:p>
      <text:p text:style-name="P406">Governo Municipal de Criciúma</text:p>
      <text:p text:style-name="P407"/>
      <text:p text:style-name="P408">EDITAL DE PREGÃO PRESENCIAL Nº 184/PMC/2022</text:p>
      <text:p text:style-name="P409"/>
      <text:p text:style-name="P410">(Processo Administrativo n.º 643235)<text:s/></text:p>
      <text:p text:style-name="P411"/>
      <text:p text:style-name="P412"><text:span text:style-name="T413">O MUNICÍPIO DE CRICIÚMA, leva ao conhecimento dos interessados que, por interesse público o edital de pregão presencial<text:s/></text:span><text:span text:style-name="T414">184/PMC/2022</text:span><text:span text:style-name="T415"><text:s/>cujo objeto é a contratação de empresa especializada na<text:s/></text:span><text:span text:style-name="T416">prestação de serviços de seguro predial</text:span><text:span text:style-name="T417">, para as edificações pertencentes à Prefeitura Municipal de Criciúma/SC e afim de responder questionamentos <text:s/>o Edital<text:s/></text:span><text:span text:style-name="T418">SERÁ REMARCADO</text:span><text:span text:style-name="T419">, sua abertura para o<text:s/></text:span><text:span text:style-name="T420">dia 04/10/2022 às 09h00,</text:span><text:span text:style-name="T421"><text:s/></text:span></text:p>
      <text:p text:style-name="P422">Feita a devida remarcação, ficam todos interessados notificados para os fins legais e de direito, na forma da Lei.</text:p>
      <text:p text:style-name="P423">A remarcação poderá ser obtida através do site www.criciuma.sc.gov.br. <text:s text:c="5"/></text:p>
      <text:p text:style-name="P424"/>
      <text:p text:style-name="P425">PAÇO MUNICIPAL “MARCOS ROVARIS”, 19 de setembro de 2022.</text:p>
      <text:p text:style-name="P426"/>
      <text:p text:style-name="P427"><text:span text:style-name="T428">MAURICIO BACIS GUGLIELMI</text:span><text:span text:style-name="T429"><text:s/>-<text:s/></text:span><text:span text:style-name="T430">DIRETOR DE LOGÍS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fo:font-weight="bold" style:font-weight-asian="bold"/>
    </style:style>
    <style:style style:name="WW_CharLFO27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8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31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normal" style:font-weight-asian="normal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Symbol" style:font-name-asian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64</text:span><text:span text:style-name="T4"><text:s/>– Ano 13<text:s/></text:span><text:span text:style-name="T5">Terça</text:span><text:span text:style-name="T6">-feira,<text:s/></text:span><text:span text:style-name="T7">20</text:span><text:span text:style-name="T8"><text:s/>de Setem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9-20T19:30:00Z</meta:creation-date>
    <dc:date>2022-09-20T19:30:00Z</dc:date>
    <meta:print-date>2022-09-20T19:2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6" meta:word-count="2059" meta:character-count="13152" meta:row-count="92" meta:non-whitespace-character-count="11119"/>
  </office:meta>
</office:document-meta>
</file>