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31"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32" style:parent-style-name="Textbody"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33" style:parent-style-name="Textbody" style:family="paragraph">
      <style:paragraph-properties fo:text-align="justify" fo:margin-left="-0.1972in">
        <style:tab-stops/>
      </style:paragraph-properties>
      <style:text-properties style:font-name="Calibri" style:font-name-complex="Calibri" fo:font-weight="bold" style:font-weight-asian="bold" fo:color="#000000" style:font-size-complex="12pt"/>
    </style:style>
    <style:style style:name="P3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3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1" style:parent-style-name="Textbody" style:family="paragraph">
      <style:paragraph-properties fo:text-align="justify" fo:margin-left="-0.1972in">
        <style:tab-stops/>
      </style:paragraph-properties>
    </style:style>
    <style:style style:name="T42" style:parent-style-name="Fonteparág.padrão" style:family="text">
      <style:text-properties style:font-name="Calibri" style:font-name-complex="Calibri" fo:font-weight="bold" style:font-weight-asian="bold" style:font-weight-complex="bold" fo:color="#000000" fo:font-size="10pt" style:font-size-asian="10pt"/>
    </style:style>
    <style:style style:name="T43" style:parent-style-name="Fonteparág.padrão" style:family="text">
      <style:text-properties style:font-name="Calibri" style:font-name-complex="Calibri" fo:color="#000000" fo:font-size="10pt" style:font-size-asian="10pt"/>
    </style:style>
    <style:style style:name="P4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6"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47" style:parent-style-name="Textbody" style:family="paragraph">
      <style:paragraph-properties fo:text-align="justify" fo:margin-left="-0.1972in">
        <style:tab-stops/>
      </style:paragraph-properties>
    </style:style>
    <style:style style:name="T48" style:parent-style-name="Fonteparág.padrão" style:family="text">
      <style:text-properties style:font-name="Calibri" style:font-name-complex="Calibri" fo:font-weight="bold" style:font-weight-asian="bold" style:font-weight-complex="bold" fo:color="#000000" fo:font-size="10pt" style:font-size-asian="10pt"/>
    </style:style>
    <style:style style:name="T49" style:parent-style-name="Fonteparág.padrão" style:family="text">
      <style:text-properties style:font-name="Calibri" style:font-name-complex="Calibri" fo:color="#000000" fo:font-size="10pt" style:font-size-asian="10pt"/>
    </style:style>
    <style:style style:name="P5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1" style:parent-style-name="Textbody" style:family="paragraph">
      <style:paragraph-properties fo:text-align="justify" fo:margin-left="-0.1972in">
        <style:tab-stops/>
      </style:paragraph-properties>
    </style:style>
    <style:style style:name="T52" style:parent-style-name="Fonteparág.padrão" style:family="text">
      <style:text-properties style:font-name="Calibri" style:font-name-complex="Calibri" fo:font-weight="bold" style:font-weight-asian="bold" fo:color="#000000" fo:font-size="10pt" style:font-size-asian="10pt"/>
    </style:style>
    <style:style style:name="T53" style:parent-style-name="Fonteparág.padrão" style:family="text">
      <style:text-properties style:font-name="Calibri" style:font-name-complex="Calibri" fo:color="#000000" fo:font-size="10pt" style:font-size-asian="10pt"/>
    </style:style>
    <style:style style:name="P5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7"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8" style:parent-style-name="Fonteparág.padrão" style:family="text">
      <style:text-properties style:font-name="Calibri" style:font-name-complex="Calibri" fo:font-weight="bold" style:font-weight-asian="bold" fo:color="#000000" fo:font-size="10pt" style:font-size-asian="10pt"/>
    </style:style>
    <style:style style:name="T59" style:parent-style-name="Fonteparág.padrão" style:family="text">
      <style:text-properties style:font-name="Calibri" style:font-name-complex="Calibri" fo:color="#000000" fo:font-size="10pt" style:font-size-asian="10pt"/>
    </style:style>
    <style:style style:name="T60" style:parent-style-name="Fonteparág.padrão" style:family="text">
      <style:text-properties style:font-name="Calibri" style:font-name-complex="Calibri" fo:color="#000000" fo:font-size="10pt" style:font-size-asian="10pt"/>
    </style:style>
    <style:style style:name="P61" style:parent-style-name="Normal" style:family="paragraph">
      <style:paragraph-properties fo:text-align="justify" fo:margin-bottom="0in" fo:line-height="100%" fo:margin-left="-0.1972in">
        <style:tab-stops>
          <style:tab-stop style:type="left" style:position="1.3972in"/>
        </style:tab-stops>
      </style:paragraph-properties>
      <style:text-properties style:font-name="Calibri" style:font-name-complex="Calibri" fo:font-size="10pt" style:font-size-asian="10pt" style:font-size-complex="10pt"/>
    </style:style>
    <style:style style:name="P62" style:parent-style-name="Textbody" style:family="paragraph">
      <style:paragraph-properties fo:text-align="justify" fo:margin-left="-0.1972in">
        <style:tab-stops/>
      </style:paragraph-properties>
      <style:text-properties style:font-name="Calibri" style:font-name-complex="Calibri" fo:font-weight="bold" style:font-weight-asian="bold" fo:color="#000000" style:font-size-complex="12pt"/>
    </style:style>
    <style:style style:name="P6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69"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70" style:parent-style-name="Textbody" style:family="paragraph">
      <style:paragraph-properties fo:text-align="justify" fo:margin-left="-0.1972in">
        <style:tab-stops/>
      </style:paragraph-properties>
    </style:style>
    <style:style style:name="T71" style:parent-style-name="Fonteparág.padrão" style:family="text">
      <style:text-properties style:font-name="Calibri" style:font-name-complex="Calibri" fo:font-weight="bold" style:font-weight-asian="bold" style:font-weight-complex="bold" fo:color="#000000" fo:font-size="10pt" style:font-size-asian="10pt"/>
    </style:style>
    <style:style style:name="T72" style:parent-style-name="Fonteparág.padrão" style:family="text">
      <style:text-properties style:font-name="Calibri" style:font-name-complex="Calibri" fo:color="#000000" fo:font-size="10pt" style:font-size-asian="10pt"/>
    </style:style>
    <style:style style:name="T73" style:parent-style-name="Fonteparág.padrão" style:family="text">
      <style:text-properties style:font-name="Calibri" style:font-name-complex="Calibri" fo:color="#000000" fo:font-size="10pt" style:font-size-asian="10pt"/>
    </style:style>
    <style:style style:name="P7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77"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78" style:parent-style-name="Textbody" style:family="paragraph">
      <style:paragraph-properties fo:text-align="justify" fo:margin-left="-0.1972in">
        <style:tab-stops/>
      </style:paragraph-properties>
    </style:style>
    <style:style style:name="T79" style:parent-style-name="Fonteparág.padrão" style:family="text">
      <style:text-properties style:font-name="Calibri" style:font-name-complex="Calibri" fo:font-weight="bold" style:font-weight-asian="bold" style:font-weight-complex="bold" fo:color="#000000" fo:font-size="10pt" style:font-size-asian="10pt"/>
    </style:style>
    <style:style style:name="T80" style:parent-style-name="Fonteparág.padrão" style:family="text">
      <style:text-properties style:font-name="Calibri" style:font-name-complex="Calibri" fo:color="#000000" fo:font-size="10pt" style:font-size-asian="10pt"/>
    </style:style>
    <style:style style:name="P8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2" style:parent-style-name="Textbody" style:family="paragraph">
      <style:paragraph-properties fo:text-align="justify" fo:margin-left="-0.1972in">
        <style:tab-stops/>
      </style:paragraph-properties>
    </style:style>
    <style:style style:name="T83" style:parent-style-name="Fonteparág.padrão" style:family="text">
      <style:text-properties style:font-name="Calibri" style:font-name-complex="Calibri" fo:font-weight="bold" style:font-weight-asian="bold" fo:color="#000000" fo:font-size="10pt" style:font-size-asian="10pt"/>
    </style:style>
    <style:style style:name="T84" style:parent-style-name="Fonteparág.padrão" style:family="text">
      <style:text-properties style:font-name="Calibri" style:font-name-complex="Calibri" fo:color="#000000" fo:font-size="10pt" style:font-size-asian="10pt"/>
    </style:style>
    <style:style style:name="P8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8"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style>
    <style:style style:name="T90" style:parent-style-name="Fonteparág.padrão" style:family="text">
      <style:text-properties style:font-name="Calibri" style:font-name-complex="Calibri" fo:color="#000000" fo:font-size="10pt" style:font-size-asian="10pt"/>
    </style:style>
    <style:style style:name="P91" style:parent-style-name="Normal" style:family="paragraph">
      <style:paragraph-properties fo:margin-bottom="0in" fo:line-height="100%">
        <style:tab-stops>
          <style:tab-stop style:type="left" style:position="1.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61</text:span><text:span text:style-name="T20"><text:s/>– Ano 13<text:s/></text:span><text:span text:style-name="T21">Quinta</text:span><text:span text:style-name="T22">-feira,<text:s/></text:span><text:span text:style-name="T23">15</text:span><text:span text:style-name="T24"><text:s/>de Setembro de 2022</text:span></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Portarias.................................................................................................................................................................1</text:p>
      <text:p text:style-name="P30">Portarias</text:p>
      <text:p text:style-name="P31">DTT - Diretoria de Trânsito e Transporte</text:p>
      <text:p text:style-name="P32"/>
      <text:p text:style-name="P33">PORTARIA Nº 004∕ 2022</text:p>
      <text:p text:style-name="P34"/>
      <text:p text:style-name="P35">O Diretor de Trânsito e Transportes na condição de Autoridade de Trânsito e Transportes de Criciúma, no uso de suas atribuições legais que lhe são conferidas pela Lei Complementar nº 203, de 20 de Janeiro de 2017, em seu Art. 17, inciso V, do Decreto SG nº 460/2017 de 10 de Fevereiro de 2017:</text:p>
      <text:p text:style-name="P36"/>
      <text:p text:style-name="P37">Considerando o Decreto SG/nº 460/17, de 10 de Fevereiro de 2017 e Decreto SG/nº 973/17, de 1º de Junho de 2017, que nomeia a Autoridade Municipal de Trânsito e Transportes,</text:p>
      <text:p text:style-name="P38"/>
      <text:p text:style-name="P39">RESOLVE:</text:p>
      <text:p text:style-name="P40"/>
      <text:p text:style-name="P41"><text:span text:style-name="T42">Art. 1º</text:span><text:span text:style-name="T43"><text:s/>– Designar, sem ônus para a municipalidade, os servidores públicos efetivos ocupantes do cargo de Agentes de Fiscalização, vinculados a Administração Direta do Município, abaixo nominados, como Agente da autoridade de trânsito para exercerem a fiscalização do Trânsito, autuar e aplicar as medidas administrativas cabíveis pelas infrações previstas na legislação de trânsito.<text:s/></text:span></text:p>
      <text:p text:style-name="P44"><text:tab/><text:s text:c="4"/></text:p>
      <text:p text:style-name="P45">- Wilson Pacheco Albino - Matricula 45396 - CPF 008.532.909-62</text:p>
      <text:p text:style-name="P46"/>
      <text:p text:style-name="P47"><text:span text:style-name="T48">Art. 2º</text:span><text:span text:style-name="T49"><text:s/>- Esta portaria entre em vigor na data de sua publicação.</text:span></text:p>
      <text:p text:style-name="P50"/>
      <text:p text:style-name="P51"><text:span text:style-name="T52">Art. 3º</text:span><text:span text:style-name="T53"><text:s/>- Fica revogada a Portaria 001/2017, publicada em 15 de Março de 2017.</text:span></text:p>
      <text:p text:style-name="P54"/>
      <text:p text:style-name="P55">Criciúma/SC, em 01 de Setembro de 2022.</text:p>
      <text:p text:style-name="P56"/>
      <text:p text:style-name="P57"><text:span text:style-name="T58">Gustavo M. F. Medeiros</text:span><text:span text:style-name="T59"><text:s/>-<text:s/></text:span><text:span text:style-name="T60">Diretor de Trânsito e Transportes</text:span></text:p>
      <text:p text:style-name="P61"/>
      <text:p text:style-name="P62">PORTARIA Nº 005∕ 2022</text:p>
      <text:p text:style-name="P63"/>
      <text:p text:style-name="P64">O Diretor de Trânsito e Transportes na condição de Autoridade de Trânsito e Transportes de Criciúma, no uso de suas atribuições legais que lhe são conferidas pela Lei Complementar nº 203, de 20 de Janeiro de 2017, em seu Art. 17, inciso V, do Decreto SG nº 460/2017 de 10 de Fevereiro de 2017:</text:p>
      <text:p text:style-name="P65"/>
      <text:p text:style-name="P66">Considerando o Decreto SG/nº 460/17, de 10 de Fevereiro de 2017 e Decreto SG/nº 973/17, de 1º de Junho de 2017, que nomeia a Autoridade Municipal de Trânsito e Transportes;</text:p>
      <text:p text:style-name="P67"/>
      <text:p text:style-name="P68">RESOLVE:</text:p>
      <text:p text:style-name="P69"/>
      <text:p text:style-name="P70"><text:span text:style-name="T71">Art. 1º</text:span><text:span text:style-name="T72"><text:s/>- Fazer cessar, à contar de 19 de Agosto de 2022, os efeitos da Portaria 003/2022 de 1º de Junho de 2022, em relação aos servidores públicos efetivos ocupantes do cargo de Agentes de Fiscalização, vinculados a Administração Direta do Município, por ter sido alterado a lotação dos servidores da Diretoria de Trânsito e Transportes para a Secretaria Municipal de Infraestrutura,<text:s/></text:span><text:soft-page-break/><text:span text:style-name="T73">Planejamento e Mobilidade Urbana, conforme os decretos nº 1418/22 e 1419/22, publicados no DOE nº 3049 de 29 de Agosto de 2022.</text:span></text:p>
      <text:p text:style-name="P74"/>
      <text:p text:style-name="P75">20 - <text:s/>Paulo Faccio Júnior - Matricula 45397 - CPF 753.626.960-00 e;<text:tab/><text:tab/><text:tab/><text:s/></text:p>
      <text:p text:style-name="P76">21 - Paulo Ricardo Fagundes - Matricula 45149 - CPF 004.500.890-61.</text:p>
      <text:p text:style-name="P77"/>
      <text:p text:style-name="P78"><text:span text:style-name="T79">Art. 2º</text:span><text:span text:style-name="T80"><text:s/>- Esta portaria entre em vigor na data de sua publicação.</text:span></text:p>
      <text:p text:style-name="P81"/>
      <text:p text:style-name="P82"><text:span text:style-name="T83">Art. 3º</text:span><text:span text:style-name="T84"><text:s/>- Fica revogada a Portaria 001/2017, publicada em 15 de Março de 2017 e Portaria 001/2018 publicada em 05 de Junho de 2018 e demais disposições em contrários.</text:span></text:p>
      <text:p text:style-name="P85"/>
      <text:p text:style-name="P86">Criciúma/SC, em 01 de Setembro de 2022.</text:p>
      <text:p text:style-name="P87"><text:tab/></text:p>
      <text:p text:style-name="P88"><text:span text:style-name="T89">Gustavo M. F. Medeiros</text:span><text:span text:style-name="T90"><text:s/>- Diretor de Trânsito e Transporte</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61</text:span><text:span text:style-name="T4"><text:s/>– Ano 13<text:s/></text:span><text:span text:style-name="T5">Quinta</text:span><text:span text:style-name="T6">-feira,<text:s/></text:span><text:span text:style-name="T7">15</text:span><text:span text:style-name="T8"><text:s/>de Set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9-15T13:23:00Z</meta:creation-date>
    <dc:date>2022-09-15T13:23:00Z</dc:date>
    <meta:print-date>2022-09-15T13: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59" meta:character-count="2933" meta:row-count="20" meta:non-whitespace-character-count="2479"/>
  </office:meta>
</office:document-meta>
</file>