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6.0041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63" style:family="table">
      <style:table-properties style:width="7.2847in" fo:margin-left="-0.10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margin-left="-0.0194in">
        <style:tab-stops/>
      </style:paragraph-properties>
    </style:style>
    <style:style style:name="T7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margin-bottom="0in" fo:line-height="100%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Conteúdodatabela" style:family="paragraph">
      <style:paragraph-properties fo:text-align="center" fo:margin-left="0.098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" style:parent-style-name="Conteúdodatabela" style:family="paragraph">
      <style:paragraph-properties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" style:parent-style-name="Conteúdodatabela" style:family="paragraph">
      <style:paragraph-properties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P96" style:parent-style-name="Normal" style:family="paragraph">
      <style:paragraph-properties fo:margin-bottom="0in" fo:line-height="100%" fo:margin-left="0.0986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97" style:parent-style-name="Normal" style:family="paragraph">
      <style:paragraph-properties fo:margin-bottom="0in" fo:line-height="100%" fo:margin-left="0.098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9" style:family="table-column">
      <style:table-column-properties style:column-width="0.7881in" style:use-optimal-column-width="false"/>
    </style:style>
    <style:style style:name="TableColumn100" style:family="table-column">
      <style:table-column-properties style:column-width="6.0041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98" style:family="table">
      <style:table-properties style:width="7.2847in" fo:margin-left="-0.1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0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 fo:margin-bottom="0in" fo:line-height="100%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 fo:margin-bottom="0in" fo:line-height="100%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Conteúdodatabela" style:family="paragraph">
      <style:paragraph-properties fo:text-align="center" fo:margin-left="0.0986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3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1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5" style:parent-style-name="Conteúdodatabela" style:family="paragraph">
      <style:paragraph-properties fo:margin-left="0.0986in">
        <style:tab-stops/>
      </style:paragraph-properties>
      <style:text-properties style:font-name="Calibri" style:font-name-complex="Calibri" fo:font-size="10pt" style:font-size-asian="10pt"/>
    </style:style>
    <style:style style:name="TableCell1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7" style:parent-style-name="Conteúdodatabela" style:family="paragraph">
      <style:paragraph-properties fo:text-align="center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P1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6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74" style:family="table-column">
      <style:table-column-properties style:column-width="0.8868in" style:use-optimal-column-width="false"/>
    </style:style>
    <style:style style:name="TableColumn175" style:family="table-column">
      <style:table-column-properties style:column-width="6.102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173" style:family="table">
      <style:table-properties style:width="7.3833in" fo:margin-left="-0.2006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Conteúdodatabela" style:family="paragraph">
      <style:paragraph-properties fo:margin-left="-0.0194in">
        <style:tab-stops/>
      </style:paragraph-properties>
    </style:style>
    <style:style style:name="T18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Conteúdodatabela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6" style:parent-style-name="Conteúdodatabela" style:family="paragraph">
      <style:text-properties style:font-name="Calibri" style:font-name-complex="Calibri" fo:font-size="10pt" style:font-size-asian="10pt"/>
    </style:style>
    <style:style style:name="TableCell1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99" style:parent-style-name="Normal" style:family="paragraph">
      <style:paragraph-properties fo:margin-bottom="0in" fo:line-height="100%" fo:margin-right="0.1652in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6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7" style:family="table-column">
      <style:table-column-properties style:column-width="0.7881in" style:use-optimal-column-width="false"/>
    </style:style>
    <style:style style:name="TableColumn248" style:family="table-column">
      <style:table-column-properties style:column-width="6.1027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246" style:family="table">
      <style:table-properties style:width="7.3833in" fo:margin-left="-0.2006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" style:parent-style-name="Conteúdodatabela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Conteúdodatabela" style:family="paragraph">
      <style:text-properties style:font-name="Calibri" style:font-name-complex="Calibri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Conteúdodatabela" style:family="paragraph">
      <style:text-properties style:font-name="Calibri" style:font-name-complex="Calibri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" style:parent-style-name="Conteúdodatabela" style:family="paragraph">
      <style:text-properties style:font-name="Calibri" style:font-name-complex="Calibri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8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6pt" style:font-size-asian="6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91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6pt" style:font-size-asian="6pt" style:font-size-complex="10pt"/>
    </style:style>
    <style:style style:name="TableColumn322" style:family="table-column">
      <style:table-column-properties style:column-width="0.7881in" style:use-optimal-column-width="false"/>
    </style:style>
    <style:style style:name="TableColumn323" style:family="table-column">
      <style:table-column-properties style:column-width="3.5437in" style:use-optimal-column-width="false"/>
    </style:style>
    <style:style style:name="TableColumn324" style:family="table-column">
      <style:table-column-properties style:column-width="2.9527in" style:use-optimal-column-width="false"/>
    </style:style>
    <style:style style:name="Table321" style:family="table">
      <style:table-properties style:width="7.2847in" fo:margin-left="-0.2006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27" style:parent-style-name="Conteúdodatabela" style:family="paragraph">
      <style:paragraph-properties fo:text-align="center"/>
    </style:style>
    <style:style style:name="T3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30" style:parent-style-name="Conteúdodatabela" style:family="paragraph">
      <style:paragraph-properties fo:text-align="center"/>
    </style:style>
    <style:style style:name="T33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3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3" style:parent-style-name="Conteúdodatabela" style:family="paragraph">
      <style:paragraph-properties fo:text-align="center"/>
    </style:style>
    <style:style style:name="T33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ar" style:country-asian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37" style:parent-style-name="Conteúdodatabela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42" style:parent-style-name="Conteúdodatabela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0pt" style:font-size-asian="10pt" style:language-asian="ar" style:country-asian="SA"/>
    </style:style>
    <style:style style:name="P344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10pt"/>
    </style:style>
    <style:style style:name="P3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center" fo:margin-bottom="0in" fo:line-height="100%" fo:margin-left="-1.181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4.186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</style:style>
    <style:style style:name="T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69" style:parent-style-name="Normal" style:family="paragraph">
      <style:paragraph-properties fo:text-align="justify" fo:margin-bottom="0in" fo:line-height="100%" fo:margin-left="-0.1972in" fo:margin-right="0.0444in">
        <style:tab-stops>
          <style:tab-stop style:type="left" style:position="1.8708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6pt" style:font-size-asian="6pt" style:font-size-complex="10pt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3.7409in" style:use-optimal-column-width="false"/>
    </style:style>
    <style:style style:name="TableColumn375" style:family="table-column">
      <style:table-column-properties style:column-width="3.0513in" style:use-optimal-column-width="false"/>
    </style:style>
    <style:style style:name="Table372" style:family="table">
      <style:table-properties style:width="7.3833in" fo:margin-left="-0.2006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8" style:parent-style-name="Conteúdodatabela" style:family="paragraph">
      <style:paragraph-properties fo:text-align="center"/>
    </style:style>
    <style:style style:name="T37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1" style:parent-style-name="Conteúdodatabela" style:family="paragraph">
      <style:paragraph-properties fo:text-align="center"/>
    </style:style>
    <style:style style:name="T3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4" style:parent-style-name="Conteúdodatabela" style:family="paragraph">
      <style:paragraph-properties fo:text-align="center"/>
    </style:style>
    <style:style style:name="T38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ar" style:country-asian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Conteúdodatabela" style:family="paragraph">
      <style:text-properties style:font-name="Calibri" style:font-name-complex="Calibri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93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-0.6437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6437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4.186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color="#000000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000000" fo:font-size="6pt" style:font-size-asian="6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T4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42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color="#000000" fo:font-size="6pt" style:font-size-asian="6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weight-complex="bold" fo:font-size="10pt" style:font-size-asian="10pt" style:font-size-complex="10pt"/>
    </style:style>
    <style:style style:name="T433" style:parent-style-name="Fonteparág.padrão" style:family="text">
      <style:text-properties fo:color="#000000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8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8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6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6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62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/>
    </style:style>
    <style:style style:name="P66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65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/>
    </style:style>
    <style:style style:name="P66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8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7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8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size="10pt" style:font-size-asian="10pt"/>
    </style:style>
    <style:style style:name="P68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8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8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69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9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9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/>
    </style:style>
    <style:style style:name="P69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96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/>
    </style:style>
    <style:style style:name="P69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09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6pt" style:font-size-asian="6pt" style:font-size-complex="10pt"/>
    </style:style>
    <style:style style:name="P715" style:parent-style-name="Normal" style:family="paragraph">
      <style:paragraph-properties fo:text-align="justify" fo:margin-bottom="0in" fo:line-height="100%" fo:margin-left="-0.1972in" fo:margin-right="-0.1965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22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0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788" style:family="table-column">
      <style:table-column-properties style:column-width="1.0833in"/>
    </style:style>
    <style:style style:name="TableColumn789" style:family="table-column">
      <style:table-column-properties style:column-width="2.6576in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1.2798in"/>
    </style:style>
    <style:style style:name="TableColumn792" style:family="table-column">
      <style:table-column-properties style:column-width="1.1812in"/>
    </style:style>
    <style:style style:name="Table787" style:family="table">
      <style:table-properties style:width="7.3833in" fo:margin-left="-0.2006in" table:align="left"/>
    </style:style>
    <style:style style:name="TableRow793" style:family="table-row">
      <style:table-row-properties style:min-row-height="0.114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justify" fo:margin-bottom="0in" fo:line-height="100%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3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4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10pt"/>
    </style:style>
    <style:style style:name="P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margin-bottom="0in" fo:line-height="100%">
        <style:tab-stops>
          <style:tab-stop style:type="left" style:position="1.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4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4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4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87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8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style:font-style-complex="italic" fo:color="#000000" fo:letter-spacing="-0.0006in" fo:font-size="10pt" style:font-size-asian="10pt" style:font-size-complex="10pt" fo:language="pt" fo:country="PT" style:language-asian="pt" style:country-asian="BR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41in" fo:font-size="6pt" style:font-size-asian="6pt" style:font-size-complex="10pt" fo:language="pt" fo:country="PT"/>
    </style:style>
    <style:style style:name="P8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T9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0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P9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91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9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 Narrow" style:font-name-complex="Arial Narrow" fo:font-weight="bold" style:font-weight-asian="bold" fo:font-size="6pt" style:font-size-asian="6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fo:font-size="10pt" style:font-size-asian="10pt" style:font-size-complex="10pt"/>
    </style:style>
    <style:style style:name="T937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fo:font-size="10pt" style:font-size-asian="10pt" style:font-size-complex="10pt"/>
    </style:style>
    <style:style style:name="T939" style:parent-style-name="Fonteparág.padrão" style:family="text">
      <style:text-properties style:font-style-complex="italic" fo:color="#000000" fo:letter-spacing="-0.0006in" fo:font-size="10pt" style:font-size-asian="10pt" style:font-size-complex="10pt" fo:language="pt" fo:country="PT" style:language-asian="pt" style:country-asian="BR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94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942" style:parent-style-name="Fonteparág.padrão" style:family="text">
      <style:text-properties fo:font-size="10pt" style:font-size-asian="10pt" style:font-size-complex="10pt"/>
    </style:style>
    <style:style style:name="T943" style:parent-style-name="Fonteparág.padrão" style:family="text">
      <style:text-properties fo:color="#000000" fo:font-size="10pt" style:font-size-asian="10pt" style:font-size-complex="10pt"/>
    </style:style>
    <style:style style:name="T944" style:parent-style-name="Fonteparág.padrão" style:family="text">
      <style:text-properties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9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T9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54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P9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9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 Narrow" style:font-name-complex="Arial Narrow" fo:font-weight="bold" style:font-weight-asian="bold" fo:font-size="5pt" style:font-size-asian="5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fo:font-size="10pt" style:font-size-asian="10pt" style:font-size-complex="10pt"/>
    </style:style>
    <style:style style:name="T98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fo:font-size="10pt" style:font-size-asian="10pt" style:font-size-complex="10pt"/>
    </style:style>
    <style:style style:name="T988" style:parent-style-name="Fonteparág.padrão" style:family="text">
      <style:text-properties style:font-style-complex="italic" fo:color="#000000" fo:letter-spacing="-0.0006in" fo:font-size="10pt" style:font-size-asian="10pt" style:font-size-complex="10pt" fo:language="pt" fo:country="PT" style:language-asian="pt" style:country-asian="BR"/>
    </style:style>
    <style:style style:name="T989" style:parent-style-name="Fonteparág.padrão" style:family="text">
      <style:text-properties fo:font-size="10pt" style:font-size-asian="10pt" style:font-size-complex="10pt"/>
    </style:style>
    <style:style style:name="T99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991" style:parent-style-name="Fonteparág.padrão" style:family="text">
      <style:text-properties fo:font-size="10pt" style:font-size-asian="10pt" style:font-size-complex="10pt"/>
    </style:style>
    <style:style style:name="T992" style:parent-style-name="Fonteparág.padrão" style:family="text">
      <style:text-properties fo:color="#000000" fo:font-size="10pt" style:font-size-asian="10pt" style:font-size-complex="10pt"/>
    </style:style>
    <style:style style:name="T993" style:parent-style-name="Fonteparág.padrão" style:family="text">
      <style:text-properties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9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T9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9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0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00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P10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1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 Narrow" style:font-name-complex="Arial Narrow" fo:font-weight="bold" style:font-weight-asian="bold" fo:font-size="6pt" style:font-size-asian="6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fo:font-size="10pt" style:font-size-asian="10pt" style:font-size-complex="10pt"/>
    </style:style>
    <style:style style:name="T10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1037" style:parent-style-name="Fonteparág.padrão" style:family="text">
      <style:text-properties style:font-style-complex="italic" fo:color="#000000" fo:letter-spacing="-0.0006in" fo:font-size="10pt" style:font-size-asian="10pt" style:font-size-complex="10pt" fo:language="pt" fo:country="PT" style:language-asian="pt" style:country-asian="BR"/>
    </style:style>
    <style:style style:name="T1038" style:parent-style-name="Fonteparág.padrão" style:family="text">
      <style:text-properties fo:font-size="10pt" style:font-size-asian="10pt" style:font-size-complex="10pt"/>
    </style:style>
    <style:style style:name="T103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040" style:parent-style-name="Fonteparág.padrão" style:family="text">
      <style:text-properties fo:font-size="10pt" style:font-size-asian="10pt" style:font-size-complex="10pt"/>
    </style:style>
    <style:style style:name="T1041" style:parent-style-name="Fonteparág.padrão" style:family="text">
      <style:text-properties fo:color="#000000" fo:font-size="10pt" style:font-size-asian="10pt" style:font-size-complex="10pt"/>
    </style:style>
    <style:style style:name="T1042" style:parent-style-name="Fonteparág.padrão" style:family="text">
      <style:text-properties fo:font-size="10pt" style:font-size-asian="10pt" style:font-size-complex="10pt"/>
    </style:style>
    <style:style style:name="P1043" style:parent-style-name="Normal" style:family="paragraph">
      <style:paragraph-properties fo:margin-bottom="0in" fo:line-height="100%">
        <style:tab-stops>
          <style:tab-stop style:type="left" style:position="1.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T10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0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0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052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P10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79" style:parent-style-name="Normal" style:family="paragraph">
      <style:paragraph-properties fo:margin-bottom="0in" fo:line-height="100%">
        <style:tab-stops>
          <style:tab-stop style:type="left" style:position="1.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60</text:span><text:span text:style-name="T20"><text:s/>– Ano 13<text:s/></text:span><text:span text:style-name="T21">Quarta</text:span><text:span text:style-name="T22">-feira,<text:s/></text:span><text:span text:style-name="T23">14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Ato..........................................................................................................................................................................1</text:p>
      <text:p text:style-name="P30">Extrato....................................................................................................................................................................4</text:p>
      <text:p text:style-name="P31">Extratos<text:s/>de Dispensas<text:s/>de Licitações.......................................................................................................................4</text:p>
      <text:p text:style-name="P32">Aditivos..................................................................................................................................................................4</text:p>
      <text:p text:style-name="P33">Retificações............................................................................................................................................................7</text:p>
      <text:p text:style-name="P34">Atas........................................................................................................................................................................7</text:p>
      <text:p text:style-name="P35">Aviso de Licitação...................................................................................................................................................9</text:p>
      <text:p text:style-name="P36">Avisos de Penalidades............................................................................................................................................9</text:p>
      <text:p text:style-name="P37">Atos</text:p>
      <text:p text:style-name="P38">Governo Municipal de Criciúma</text:p>
      <text:p text:style-name="P39"/>
      <text:p text:style-name="P40">ATO N° 113, DE 14 DE SETEMBRO DE 2022.</text:p>
      <text:p text:style-name="P41"/>
      <text:p text:style-name="P42">Nomeia candidatos do Edital nº 020/2021.</text:p>
      <text:p text:style-name="P43"/>
      <text:p text:style-name="P44"><text:span text:style-name="T45">O<text:s/></text:span><text:span text:style-name="T46">PREFEITO DO MUNICÍPIO DE CRICIÚMA,</text:span><text:span text:style-name="T47"><text:s/>no uso de suas atribuições legais e de acord</text:span><text:span text:style-name="T48">o com o art. 6º da Lei Complementar nº 12/1999,</text:span><text:span text:style-name="T49"><text:s/>bem como com o que dispõe o<text:s/></text:span><text:span text:style-name="T50">Edital de Concurso Público nº</text:span><text:span text:style-name="T51"><text:s/>020/2021</text:span><text:span text:style-name="T52">, homologado o resultado final pelo Decreto SG/nº 012/2022</text:span><text:span text:style-name="T53"><text:s/>de 3 de janeiro de 2022</text:span><text:span text:style-name="T54">, retificado pelo Decreto SG/nº 120/2022 de 26 de janeiro de 2022, resolve:</text:span></text:p>
      <text:p text:style-name="P55"/>
      <text:p text:style-name="P56">NOMEAR<text:s/></text:p>
      <text:p text:style-name="P57"/>
      <text:p text:style-name="P58"><text:span text:style-name="T59">por concurso</text:span><text:span text:style-name="T60"><text:s/></text:span><text:span text:style-name="T61">os candidatos abaixo relacionados, aprovados e classificados no concurso público para exercer os respectivos cargos efetivos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PROFESSOR III – ED. INFANTIL 1º AO 5º ANO -<text:s/></text:span><text:span text:style-name="T71">2 VAGAS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nscrição</text:p>
          </table:table-cell>
          <table:table-cell table:style-name="TableCell77">
            <text:p text:style-name="P78">Nome</text:p>
          </table:table-cell>
          <table:table-cell table:style-name="TableCell79">
            <text:p text:style-name="P80"><text:span text:style-name="T81">Class</text:span></text:p>
          </table:table-cell>
        </table:table-row>
        <table:table-row table:style-name="TableRow82">
          <table:table-cell table:style-name="TableCell83">
            <text:p text:style-name="P84">226103</text:p>
          </table:table-cell>
          <table:table-cell table:style-name="TableCell85">
            <text:p text:style-name="P86">JESSICA SALGADO VIEIRA ROSS</text:p>
          </table:table-cell>
          <table:table-cell table:style-name="TableCell87">
            <text:p text:style-name="P88">50</text:p>
          </table:table-cell>
        </table:table-row>
        <table:table-row table:style-name="TableRow89">
          <table:table-cell table:style-name="TableCell90">
            <text:p text:style-name="P91">229104</text:p>
          </table:table-cell>
          <table:table-cell table:style-name="TableCell92">
            <text:p text:style-name="P93">MIRELE FIGUEREDO GOMES</text:p>
          </table:table-cell>
          <table:table-cell table:style-name="TableCell94">
            <text:p text:style-name="P95">51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Conteúdodatabela"><text:span text:style-name="T104">PROFESSOR III – GEOGRAFIA -<text:s/></text:span><text:span text:style-name="T105">1 VAGA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VAGA RESERVADA PARA PCD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nscrição</text:p>
          </table:table-cell>
          <table:table-cell table:style-name="TableCell116">
            <text:p text:style-name="P117">Nome</text:p>
          </table:table-cell>
          <table:table-cell table:style-name="TableCell118">
            <text:p text:style-name="P119"><text:span text:style-name="T120">Class</text:span></text:p>
          </table:table-cell>
        </table:table-row>
        <table:table-row table:style-name="TableRow121">
          <table:table-cell table:style-name="TableCell122">
            <text:p text:style-name="P123">220327</text:p>
          </table:table-cell>
          <table:table-cell table:style-name="TableCell124">
            <text:p text:style-name="P125">ALISSON PORTO DE JESUS</text:p>
          </table:table-cell>
          <table:table-cell table:style-name="TableCell126">
            <text:p text:style-name="P127">1</text:p>
          </table:table-cell>
        </table:table-row>
      </table:table>
      <text:p text:style-name="P128"/>
      <text:p text:style-name="P129"><text:span text:style-name="T130">Os candidatos nomeados deverão comparecer,<text:s/></text:span><text:span text:style-name="T131">no prazo de 30 dias, a partir da data de publicação no Diário Eletrônico do Município, no horário das 8:00 às 17:00 horas,<text:s/></text:span><text:span text:style-name="T132">na Gerência de Gestão de Pessoas - RH, do Paço Municipal, sito à Rua Domênico Sônego nº 542 – Bairro Santa Bárbara, para posse do respectivo cargo. O candidato será contatado através de aplicativo de<text:s/></text:span><text:soft-page-break/><text:span text:style-name="T133">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34"/>
      <text:p text:style-name="P135"><text:span text:style-name="T136">A escolha da vaga será realizada no momento da posse, independentemente da ordem de classificação no concurso público.</text:span></text:p>
      <text:p text:style-name="P137"/>
      <text:p text:style-name="P138">Criciúma, 14 de setembro de 2022.</text:p>
      <text:p text:style-name="P139"/>
      <text:p text:style-name="P140"><text:span text:style-name="T141">CLÉSIO SALVARO</text:span><text:span text:style-name="T142"><text:s/>-<text:s/></text:span><text:span text:style-name="T143">Prefeito do Município de Criciúma</text:span></text:p>
      <text:p text:style-name="P144"><text:span text:style-name="T145">VAGNER ESPINDOLA RODRIGUES</text:span><text:span text:style-name="T146"><text:s/>-<text:s/></text:span><text:span text:style-name="T147">Secretário-Geral</text:span></text:p>
      <text:p text:style-name="P148">lcl/jrm.</text:p>
      <text:p text:style-name="P149"/>
      <text:p text:style-name="P150">ATO N° 114, DE 14 DE SETEMBRO DE 2022.</text:p>
      <text:p text:style-name="P151"/>
      <text:p text:style-name="P152">Nomeia candidatos do Edital nº 024/2021.</text:p>
      <text:p text:style-name="P153"/>
      <text:p text:style-name="P154"><text:span text:style-name="T155">O<text:s/></text:span><text:span text:style-name="T156">PREFEITO DO MUNICÍPIO DE CRICIÚMA,<text:s/></text:span><text:span text:style-name="T157">no uso de suas atribuições legais e de acord</text:span><text:span text:style-name="T158">o com o art. 6º da Lei Complementar nº 12/1999,</text:span><text:span text:style-name="T159"><text:s/>bem como com o que dispõe o<text:s/></text:span><text:span text:style-name="T160">Edital de Concurso Público nº 024/2021</text:span><text:span text:style-name="T161">, homologado o resultado final pelo Decreto SG/nº 313/2022 de 15 de fevereiro de 2022, retificado pelo Decreto SG/nº</text:span><text:span text:style-name="T162"><text:s/></text:span><text:span text:style-name="T163">524</text:span><text:span text:style-name="T164">/2022 de 24 de março de 2022, resolve<text:s/></text:span></text:p>
      <text:p text:style-name="P165"/>
      <text:p text:style-name="P166">NOMEAR<text:s/></text:p>
      <text:p text:style-name="P167"/>
      <text:p text:style-name="P168"><text:span text:style-name="T169">por concurso</text:span><text:span text:style-name="T170"><text:s/></text:span><text:span text:style-name="T171">os candidatos abaixo relacionados, aprovados e classificados no concurso público para exercer os respectivos cargos efetivos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FISIOTERAPEUTA -<text:s/></text:span><text:span text:style-name="T181">1 VAGA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scrição</text:p>
          </table:table-cell>
          <table:table-cell table:style-name="TableCell187">
            <text:p text:style-name="P188">Nome</text:p>
          </table:table-cell>
          <table:table-cell table:style-name="TableCell189">
            <text:p text:style-name="P190"><text:span text:style-name="T191">Class</text:span></text:p>
          </table:table-cell>
        </table:table-row>
        <table:table-row table:style-name="TableRow192">
          <table:table-cell table:style-name="TableCell193">
            <text:p text:style-name="P194">242149</text:p>
          </table:table-cell>
          <table:table-cell table:style-name="TableCell195">
            <text:p text:style-name="P196">CRISTIANE VANDERLINDE DE CARVALHO</text:p>
          </table:table-cell>
          <table:table-cell table:style-name="TableCell197">
            <text:p text:style-name="P198">3</text:p>
          </table:table-cell>
        </table:table-row>
      </table:table>
      <text:p text:style-name="P199"/>
      <text:p text:style-name="P200"><text:span text:style-name="T201">Os candidatos nomeados deverão comparecer,<text:s/></text:span><text:span text:style-name="T202">no prazo de 30 dias, a partir da data de publicação no Diário Eletrônico do Município, no horário das 8:00 às 17:00 horas,<text:s/></text:span><text:span text:style-name="T203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04"/>
      <text:p text:style-name="P205"><text:span text:style-name="T206">A escolha da vaga será realizada no momento da posse, independentemente da ordem de classificação no concurso público.</text:span></text:p>
      <text:p text:style-name="P207"/>
      <text:p text:style-name="P208">Criciúma, 14 de setembro de 2022.</text:p>
      <text:p text:style-name="P209"><text:span text:style-name="T210"><text:s/></text:span></text:p>
      <text:p text:style-name="P211"><text:span text:style-name="T212">CLÉSIO SALVARO</text:span><text:span text:style-name="T213"><text:s/>-<text:s/></text:span><text:span text:style-name="T214">Prefeito do Município de Criciúma</text:span></text:p>
      <text:p text:style-name="P215"><text:span text:style-name="T216">VAGNER ESPINDOLA RODRIGUES</text:span><text:span text:style-name="T217"><text:s/>-<text:s/></text:span><text:span text:style-name="T218">Secretário-Geral</text:span></text:p>
      <text:p text:style-name="P219">lcl/jrm.</text:p>
      <text:p text:style-name="P220"/>
      <text:p text:style-name="P221">ATO N° 115, DE 14 DE SETEMBRO DE 2022.</text:p>
      <text:p text:style-name="P222"/>
      <text:p text:style-name="P223">Nomeia candidatos do Edital nº 001/2021.</text:p>
      <text:p text:style-name="P224"/>
      <text:p text:style-name="P225"><text:span text:style-name="T226">O<text:s/></text:span><text:span text:style-name="T227">PREFEITO DO MUNICÍPIO DE CRICIÚMA,<text:s/></text:span><text:span text:style-name="T228">no uso de suas atribuições legais e de acord</text:span><text:span text:style-name="T229">o com o art. 6º da Lei Complementar nº 12/1999,</text:span><text:span text:style-name="T230"><text:s/>bem como com o que dispõe o<text:s/></text:span><text:span text:style-name="T231">Edital de Concurso Público nº 001/2021</text:span><text:span text:style-name="T232">, homologado o resultado final pelo Decreto SG/nº 1730/2021</text:span><text:span text:style-name="T233"><text:s/>de 27/12/2021</text:span><text:span text:style-name="T234">, retificado pelo Decreto SG/nº 089/2022 de 18/01/202</text:span><text:span text:style-name="T235">2</text:span><text:span text:style-name="T236">, resolve:<text:s/></text:span></text:p>
      <text:p text:style-name="P237"/>
      <text:p text:style-name="P238">NOMEAR<text:s/></text:p>
      <text:p text:style-name="P239"/>
      <text:p text:style-name="P240"><text:span text:style-name="T241">por concurso</text:span><text:span text:style-name="T242"><text:s/></text:span><text:span text:style-name="T243">os candidatos abaixo relacionados, aprovados e classificados no concurso público para exercer os respectivos cargos efetivos: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soft-page-break/>
            <text:p text:style-name="P252">AGENTE DE MANUTENÇÃO, VIGILÂNCIA E LIMPEZA – 3 VAGAS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nscrição</text:p>
          </table:table-cell>
          <table:table-cell table:style-name="TableCell258">
            <text:p text:style-name="P259">Nome</text:p>
          </table:table-cell>
          <table:table-cell table:style-name="TableCell260">
            <text:p text:style-name="P261"><text:span text:style-name="T262">Class</text:span></text:p>
          </table:table-cell>
        </table:table-row>
        <table:table-row table:style-name="TableRow263">
          <table:table-cell table:style-name="TableCell264">
            <text:p text:style-name="P265">1584</text:p>
          </table:table-cell>
          <table:table-cell table:style-name="TableCell266">
            <text:p text:style-name="P267">NATHALI ESCANDIEL DE OLIVEIRA</text:p>
          </table:table-cell>
          <table:table-cell table:style-name="TableCell268">
            <text:p text:style-name="P269">74</text:p>
          </table:table-cell>
        </table:table-row>
        <table:table-row table:style-name="TableRow270">
          <table:table-cell table:style-name="TableCell271">
            <text:p text:style-name="P272">5242</text:p>
          </table:table-cell>
          <table:table-cell table:style-name="TableCell273">
            <text:p text:style-name="P274">REGINALDO DE MEDEIROS</text:p>
          </table:table-cell>
          <table:table-cell table:style-name="TableCell275">
            <text:p text:style-name="P276">75</text:p>
          </table:table-cell>
        </table:table-row>
        <table:table-row table:style-name="TableRow277">
          <table:table-cell table:style-name="TableCell278">
            <text:p text:style-name="P279">942</text:p>
          </table:table-cell>
          <table:table-cell table:style-name="TableCell280">
            <text:p text:style-name="P281">SERGIO QUIRINO GOULART</text:p>
          </table:table-cell>
          <table:table-cell table:style-name="TableCell282">
            <text:p text:style-name="P283">76</text:p>
          </table:table-cell>
        </table:table-row>
      </table:table>
      <text:p text:style-name="P284"/>
      <text:p text:style-name="P285"><text:span text:style-name="T286">Os candidatos nomeados deverão comparecer,<text:s/></text:span><text:span text:style-name="T287">no prazo de 30 dias, a partir da data de publicação no Diário Eletrônico do Município, no horário das 8:00 às 17:00 horas,<text:s/></text:span><text:span text:style-name="T288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89"/>
      <text:p text:style-name="P290"><text:span text:style-name="T291">A escolha da vaga será realizada no momento da posse, independentemente da ordem de classificação no concurso público.</text:span></text:p>
      <text:p text:style-name="P292"/>
      <text:p text:style-name="P293">Criciúma, 14 de setembro de 2022.</text:p>
      <text:p text:style-name="P294"><text:span text:style-name="T295"><text:s/></text:span></text:p>
      <text:p text:style-name="P296"><text:span text:style-name="T297">CLÉSIO SALVARO</text:span><text:span text:style-name="T298"><text:s/>-<text:s/></text:span><text:span text:style-name="T299">Prefeito do Município de Criciúma</text:span></text:p>
      <text:p text:style-name="P300"><text:span text:style-name="T301">VAGNER ESPINDOLA RODRIGUES</text:span><text:span text:style-name="T302"><text:s/>-<text:s/></text:span><text:span text:style-name="T303">Secretário-Geral</text:span></text:p>
      <text:p text:style-name="P304">lcl/jrm.</text:p>
      <text:p text:style-name="P305"/>
      <text:p text:style-name="P306">ATO N° 116, DE 14 DE SETEMBRO DE 2022.</text:p>
      <text:p text:style-name="P307"/>
      <text:p text:style-name="P308">Torna sem efeito o Ato de Nomeação nº 090/22.</text:p>
      <text:p text:style-name="P309"/>
      <text:p text:style-name="P310"><text:span text:style-name="T311">O</text:span><text:span text:style-name="T312"><text:s/>PREFEITO DO MUNICÍPIO DE CRICIÚMA</text:span><text:span text:style-name="T313">, no uso de suas atribuições legais, e de acordo com o art. 16, § 7º da Lei Complementar nº 12/1999 resolve:</text:span></text:p>
      <text:p text:style-name="P314"><text:tab/><text:s text:c="14"/></text:p>
      <text:p text:style-name="P315"><text:span text:style-name="T316">TORNAR SEM EFEITO</text:span><text:span text:style-name="T317"><text:s/></text:span></text:p>
      <text:p text:style-name="P318"/>
      <text:p text:style-name="P319">a nomeação por concurso público dos candidatos abaixo relacionados, efetuada através do Ato de Nomeação nº 090, publicado no Diário Oficial do Município em 8 de agosto de 2022, em razão do decurso do prazo para investidura no cargo, a partir da data 7 de setembro de 2022.<text:s/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Inscrição</text:span></text:p>
          </table:table-cell>
          <table:table-cell table:style-name="TableCell329">
            <text:p text:style-name="P330"><text:span text:style-name="T331">Nome</text:span></text:p>
          </table:table-cell>
          <table:table-cell table:style-name="TableCell332">
            <text:p text:style-name="P333"><text:span text:style-name="T334">Cargo</text:span></text:p>
          </table:table-cell>
        </table:table-row>
        <table:table-row table:style-name="TableRow335">
          <table:table-cell table:style-name="TableCell336">
            <text:p text:style-name="P337"><text:span text:style-name="T338">240030</text:span></text:p>
          </table:table-cell>
          <table:table-cell table:style-name="TableCell339">
            <text:p text:style-name="Conteúdodatabela"><text:span text:style-name="T340">FERNANDA PASINI BERKENBROCK</text:span></text:p>
          </table:table-cell>
          <table:table-cell table:style-name="TableCell341">
            <text:p text:style-name="P342"><text:span text:style-name="T343">FISIOTERAPEUTA</text:span></text:p>
          </table:table-cell>
        </table:table-row>
      </table:table>
      <text:p text:style-name="P344"/>
      <text:p text:style-name="P345">Criciúma, 14 de setembro de 2022.</text:p>
      <text:p text:style-name="P346"/>
      <text:p text:style-name="P347"><text:span text:style-name="T348">CLÉSIO SALVARO</text:span><text:span text:style-name="T349"><text:s/>-<text:s/></text:span><text:span text:style-name="T350">Prefeito do Município de Criciúma</text:span></text:p>
      <text:p text:style-name="P351"><text:span text:style-name="T352">VAGNER ESPINDOLA RODRIGUES</text:span><text:span text:style-name="T353"><text:s/>- Secretário-Geral</text:span></text:p>
      <text:p text:style-name="P354">LCL/jrm</text:p>
      <text:p text:style-name="P355"/>
      <text:p text:style-name="P356">ATO N° 117, DE 14 DE SETEMBRO DE 2022.</text:p>
      <text:p text:style-name="P357"/>
      <text:p text:style-name="P358">Torna sem efeito o Ato de Nomeação nº 094/22.</text:p>
      <text:p text:style-name="P359"/>
      <text:p text:style-name="P360"><text:span text:style-name="T361">O</text:span><text:span text:style-name="T362"><text:s/>PREFEITO DO MUNICÍPIO DE CRICIÚMA</text:span><text:span text:style-name="T363">, no uso de suas atribuições legais, e de acordo com o art. 16, § 7º da Lei Complementar nº 12/1999 resolve:</text:span></text:p>
      <text:p text:style-name="P364"/>
      <text:p text:style-name="P365"><text:span text:style-name="T366">TORNAR SEM EFEITO</text:span><text:span text:style-name="T367"><text:s/></text:span></text:p>
      <text:p text:style-name="P368"/>
      <text:p text:style-name="P369"><text:span text:style-name="T370">a nomeação por concurso público dos candidatos abaixo relacionados, efetuada através do Ato de Nomeação nº 094, publicado no Diário Oficial do Município em 8 de agosto de 2022, em razão do decurso do prazo para investidura no cargo, a partir da data 7 de setembro de 2022.<text:s/>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Inscrição</text:span></text:p>
          </table:table-cell>
          <table:table-cell table:style-name="TableCell380">
            <text:p text:style-name="P381"><text:span text:style-name="T382">Nome</text:span></text:p>
          </table:table-cell>
          <table:table-cell table:style-name="TableCell383">
            <text:p text:style-name="P384"><text:span text:style-name="T385">Cargo</text:span></text:p>
          </table:table-cell>
        </table:table-row>
        <table:table-row table:style-name="TableRow386">
          <table:table-cell table:style-name="TableCell387">
            <text:p text:style-name="P388">5078</text:p>
          </table:table-cell>
          <table:table-cell table:style-name="TableCell389">
            <text:p text:style-name="P390">HUGO EVER LAURENTINO MARTINEZ</text:p>
          </table:table-cell>
          <table:table-cell table:style-name="TableCell391">
            <text:p text:style-name="P392">AGENTE DE MANUTENÇÃO, VIGILÂNCIA E LIMPEZA</text:p>
          </table:table-cell>
        </table:table-row>
      </table:table>
      <text:p text:style-name="P393"/>
      <text:p text:style-name="P394">Criciúma, 14 de setembro de 2022.</text:p>
      <text:p text:style-name="P395"/>
      <text:p text:style-name="P396"><text:span text:style-name="T397">CLÉSIO SALVARO</text:span><text:span text:style-name="T398"><text:s/>-<text:s/></text:span><text:span text:style-name="T399">Prefeito do Município de Criciúma</text:span></text:p>
      <text:p text:style-name="P400"><text:span text:style-name="T401">VAGNER ESPINDOLA RODRIGUES</text:span><text:span text:style-name="T402"><text:s/>-<text:s/></text:span><text:span text:style-name="T403">Secretário-Geral</text:span></text:p>
      <text:p text:style-name="P404"><text:tab/>LCL/jrm</text:p>
      <text:p text:style-name="P405"/>
      <text:soft-page-break/>
      <text:p text:style-name="P406">Extrato</text:p>
      <text:p text:style-name="P407">Governo Municipal de Criciúma</text:p>
      <text:p text:style-name="P408"/>
      <text:p text:style-name="P409"><text:span text:style-name="T410">EXTRATO – ESPÉCIE:<text:s/></text:span><text:span text:style-name="T411">PRIMEIRO TERMO ADITIVO AO<text:s/></text:span><text:span text:style-name="T412">TERMO DE FOMENTO Nº 2522/2022, REGISTRADO NO DEPARTAMENTO DE APOIO ADMINISTRATIVO SOB O Nº 2644/22.</text:span></text:p>
      <text:p text:style-name="P413"/>
      <text:p text:style-name="P414"><text:span text:style-name="T415">PARTÍCIPES</text:span><text:span text:style-name="T416">:<text:s/></text:span><text:span text:style-name="T417">O Município de Criciúma por intermédio da Secretaria Municipal de Educação de Criciúma e de outro lado a Associação Beneficente ABADEUS.</text:span></text:p>
      <text:p text:style-name="P418"/>
      <text:p text:style-name="P419"><text:span text:style-name="T420">DO OBJETO:<text:s/></text:span><text:span text:style-name="T421">O</text:span><text:span text:style-name="T422"><text:s/></text:span><text:span text:style-name="T423">presente Termo Aditivo tem por objetivo</text:span><text:span text:style-name="T424"><text:s/>alterar metas e ações do Termo de Fomento nº 2522/2022, conforme o art. 57 da lei 13.019 de 31 de julho de 2014, onde autoriza a Instituição utilizar o saldo remanescente do valor previsto para aquisição de veículo utilitário nas reformas e adaptações</text:span></text:p>
      <text:p text:style-name="P425"/>
      <text:p text:style-name="P426"><text:span text:style-name="T427">DATA:<text:s/></text:span><text:span text:style-name="T428">Criciúma-SC, 12 de setembro de 2022.</text:span></text:p>
      <text:p text:style-name="P429"/>
      <text:p text:style-name="P430"><text:span text:style-name="T431">SIGNATÁRIOS:<text:s/></text:span><text:span text:style-name="T432">Clésio Salvaro, pelo Município de Criciúma, Valmir Dagostim, pela Secretaria Municipal de Educação e Gerço Gomes Monteiro, pela<text:s/></text:span><text:span text:style-name="T433">Associação Beneficente ABADEUS.</text:span></text:p>
      <text:p text:style-name="P434"/>
      <text:p text:style-name="P435">Extratos<text:s/>de Dispensas<text:s/>de Licitações</text:p>
      <text:p text:style-name="P436">FMAS – Fundo Municipal de Assistência Social</text:p>
      <text:p text:style-name="P437"/>
      <text:p text:style-name="P438">DISPENSA Nº. 011/FMAS/2022 – PROCESSO ADMINISTRATIVO Nº. 647030<text:s/></text:p>
      <text:p text:style-name="P439"/>
      <text:p text:style-name="P440"><text:span text:style-name="T441">OBJETO:</text:span><text:span text:style-name="T442"><text:s/>C</text:span><text:span text:style-name="T443">ontratação de empresa<text:s/></text:span><text:span text:style-name="T444">para aquisição emergencial de kits limpeza em atendimento as famílias atingidas pela tempestade local, chuvas intensas, conforme decreto SG nº 1352/22 de agosto de 2022, da Secretaria Municipal de Assistência Social do Município de Criciúma.</text:span></text:p>
      <text:p text:style-name="P445"><text:span text:style-name="T446">CONTRATADO:<text:s/></text:span><text:span text:style-name="T447">G.F. EIRELI -<text:s/></text:span><text:span text:style-name="T448">CNPJ/MF Nº.: 29.034.794/0001-96.</text:span></text:p>
      <text:p text:style-name="P449"><text:span text:style-name="T450">CONTRATANTE:<text:s/></text:span><text:span text:style-name="T451">MUNICIPIO DE CRICIÚMA.</text:span></text:p>
      <text:p text:style-name="P452"><text:span text:style-name="T453">VALOR GLOBAL:<text:s/></text:span><text:span text:style-name="T454">R$ 50.000,00 (cinquenta mil reais).</text:span></text:p>
      <text:p text:style-name="P455"><text:span text:style-name="T456">FUNDAMENTO LEGAL</text:span><text:span text:style-name="T457">: Inc. IV, do Art. 24 da Lei Federal nº. 8.666/93.</text:span></text:p>
      <text:p text:style-name="P458"><text:span text:style-name="T459">RECONHECIMENTO:</text:span><text:span text:style-name="T460"><text:s/>09/09/2022, por Bruno Ferreira – Secretário de Assistência Social e Habitação.</text:span></text:p>
      <text:p text:style-name="P461"><text:span text:style-name="T462">RATIFICAÇÃO</text:span><text:span text:style-name="T463">: 09/09/2022, por Clésio Salvaro – Prefeito Municipal.</text:span></text:p>
      <text:p text:style-name="P464"/>
      <text:p text:style-name="P465">DISPENSA Nº. 012/FMAS/2022 – PROCESSO ADMINISTRATIVO Nº. 647031<text:s/></text:p>
      <text:p text:style-name="P466"/>
      <text:p text:style-name="P467"><text:span text:style-name="T468">OBJETO:</text:span><text:span text:style-name="T469"><text:s/>C</text:span><text:span text:style-name="T470">ontratação de empresa<text:s/></text:span><text:span text:style-name="T471">para aquisição emergencial de cestas básicas em atendimento as famílias atingidas pela tempestade local, chuvas intensas, conforme decreto SG nº 1352/22 de agosto de 2022, da Secretaria Municipal de Assistência Social do Município de Criciúma.</text:span></text:p>
      <text:p text:style-name="P472"><text:span text:style-name="T473">CONTRATADO:<text:s/></text:span><text:span text:style-name="T474">COOPERATIVA DE AGRICULTORES FAMILIARES DE ORGÂNICOS DA REGIÃO SUL – NOVA VIDA -<text:s/></text:span><text:span text:style-name="T475">CNPJ/MF Nº.:<text:s/></text:span><text:span text:style-name="T476">COOPERATIVA DE AGRICULTORES FAMILIARES DE ORGÂNICOS DA REGIÃO SUL – NOVA VIDA</text:span><text:span text:style-name="T477">.</text:span></text:p>
      <text:p text:style-name="P478"><text:span text:style-name="T479">CONTRATANTE:<text:s/></text:span><text:span text:style-name="T480">MUNICIPIO DE CRICIÚMA.</text:span></text:p>
      <text:p text:style-name="P481"><text:span text:style-name="T482">VALOR GLOBAL:<text:s/></text:span><text:span text:style-name="T483">R$ 49.465,00 (quarenta e nove mil quatrocentos e sessenta e cinco reais).</text:span></text:p>
      <text:p text:style-name="P484"><text:span text:style-name="T485">FUNDAMENTO LEGAL</text:span><text:span text:style-name="T486">: Inc. IV, do Art. 24 da Lei Federal nº. 8.666/93.</text:span></text:p>
      <text:p text:style-name="P487"><text:span text:style-name="T488">RECONHECIMENTO:</text:span><text:span text:style-name="T489"><text:s/>09/09/2022, por Bruno Ferreira – Secretário de Assistência Social e Habitação.</text:span></text:p>
      <text:p text:style-name="P490"><text:span text:style-name="T491">RATIFICAÇÃO</text:span><text:span text:style-name="T492">: 09/09/2022, por Clésio Salvaro – Prefeito Municipal.</text:span></text:p>
      <text:p text:style-name="P493"/>
      <text:p text:style-name="P494">Aditivos</text:p>
      <text:p text:style-name="P495">Governo Municipal de Criciúma</text:p>
      <text:p text:style-name="P496"/>
      <text:p text:style-name="P497">SÉTIMO TERMO ADITIVO AO CONTRATO Nº 065/PMC/2021</text:p>
      <text:p text:style-name="P498">Contratante: MUNICÍPIO DE CRICIÚMA.</text:p>
      <text:p text:style-name="P499">Contratada: LUMAR COMÉRCIO DE MATERIAL ELETRICO E POSTES LTDA</text:p>
      <text:p text:style-name="P500"><text:bookmark-start text:name="_Hlk77164378"/>Objeto: Supressão de serviços, conforme artigo 65, inciso I, letra b da Lei 8.666/93.</text:p>
      <text:p text:style-name="P501"><text:bookmark-end text:name="_Hlk77164378"/>Valor: R$ 37.085,19.</text:p>
      <text:p text:style-name="P502">Assinatura: 22/07/2022</text:p>
      <text:p text:style-name="P503">Signatário: Pelo Município de Criciúma: Clésio Salvaro – Pela Empresa: Luiz Pignatel</text:p>
      <text:soft-page-break/>
      <text:p text:style-name="P504">PRIMEIRO TERMO ADITIVO AO CONTRATO Nº 084/PMC/2022</text:p>
      <text:p text:style-name="P505"/>
      <text:p text:style-name="P506">Contratante: MUNICÍPIO DE CRICIÚMA.</text:p>
      <text:p text:style-name="P507">Contratada: SPARTA LOGISTICA LTDA</text:p>
      <text:p text:style-name="P508">Objeto: Acréscimo De Serviços, conforme artigo 65, incluso I, alínea c da Lei 8.666/93</text:p>
      <text:p text:style-name="P509">Valor: 276.215,37</text:p>
      <text:p text:style-name="P510">Assinatura: 26/08/2022<text:tab/></text:p>
      <text:p text:style-name="P511">Signatário: Pelo Município: Clésio Salvaro – Pela Contratada: Thiago Duarte Cardoso.</text:p>
      <text:p text:style-name="P512"/>
      <text:p text:style-name="P513">PRIMEIRO TERMO ADITIVO AO CONTRATO Nº147/PMC/2022</text:p>
      <text:p text:style-name="P514"/>
      <text:p text:style-name="P515">Contratante: PREFEITURA MUNICIPAL DE CRICIUMA</text:p>
      <text:p text:style-name="P516">Contratada: RTM RINCÃO TERRAPLANAGEM E MÃO DE OBRA EIRELI</text:p>
      <text:p text:style-name="P517">Objeto: Alteração Contratual, conforme artigo 65, inciso II, ALÍNEA “c” da <text:s/>Lei 8.666/93.</text:p>
      <text:p text:style-name="P518">Assinatura: 08/08/2022</text:p>
      <text:p text:style-name="P519"><text:span text:style-name="T520">Signatário: Pelo Município</text:span><text:span text:style-name="T521">:<text:s/></text:span><text:span text:style-name="T522">Clésio Salvaro</text:span><text:span text:style-name="T523"><text:s/>– Pela Empresa: Marcos Ferreira Bortolon</text:span></text:p>
      <text:p text:style-name="P524"/>
      <text:p text:style-name="P525">PRIMEIRO TERMO ADITIVO AO CONTRATO Nº 148/PMC/2022</text:p>
      <text:p text:style-name="P526"/>
      <text:p text:style-name="P527">Contratante: MUNICÍPIO DE CRICIÚMA.</text:p>
      <text:p text:style-name="P528"><text:span text:style-name="T529">Contratada:<text:s/></text:span><text:span text:style-name="T530">JK ENGENHARIA DE OBRAS LTDA - EPP</text:span></text:p>
      <text:p text:style-name="P531">Objeto: Alteração Contratual, conforme artigo 65, inciso II, ALÍNEA “c” da <text:s/>Lei 8.666/93.</text:p>
      <text:p text:style-name="P532">Assinatura: 12/07/2022.</text:p>
      <text:p text:style-name="P533"><text:span text:style-name="T534">Signatário: Pelo Município de Criciúma: Clésio Salvaro – Pela Empresa: Jacson Koester</text:span></text:p>
      <text:p text:style-name="P535"/>
      <text:p text:style-name="P536">QUARTO TERMO ADITIVO AO CONTRATO Nº 202/PMC/2021</text:p>
      <text:p text:style-name="P537"/>
      <text:p text:style-name="P538">Contratante: MUNICÍPIO DE CRICIÚMA.</text:p>
      <text:p text:style-name="P539">Contratada: EMPREITEIRA MOTTA JUNIOR LTDA.</text:p>
      <text:p text:style-name="P540">Objeto: Acréscimo De Serviços, conforme artigo 65, incluso I, alínea c da Lei 8.666/93</text:p>
      <text:p text:style-name="P541">Valor: 231.464,48</text:p>
      <text:p text:style-name="P542">Assinatura: 23/08/2022<text:tab/></text:p>
      <text:p text:style-name="P543"><text:span text:style-name="T544">Signatário: Pelo Município: Clésio Salvaro – Pela Contratada: Marcio Luiz Martins.</text:span></text:p>
      <text:p text:style-name="P545"/>
      <text:p text:style-name="P546">PRIMEIRO TERMO ADITIVO AO CONTRATO Nº 208/PMC/2021</text:p>
      <text:p text:style-name="P547"/>
      <text:p text:style-name="P548">Contratante: PREFEITURA MUNICIPAL DE CRICIUMA.</text:p>
      <text:p text:style-name="P549">Contratada: AGASERV COMÉRCIO E ASSISTÊNCIA TÉCNICA LTDA.</text:p>
      <text:p text:style-name="P550">Objeto: Prorrogação do período de vigência, conforme artigo 57 da Lei 8.666/93.</text:p>
      <text:p text:style-name="P551">Período de vigência: 03/08/2023</text:p>
      <text:p text:style-name="P552">Assinatura: 03/08/2022</text:p>
      <text:p text:style-name="P553">Signatário: Pelo Município: Clésio Salvaro – Pela Empresa: Tania Regina dos Santos Marques.</text:p>
      <text:p text:style-name="P554"/>
      <text:p text:style-name="P555">PRIMEIRO TERMO ADITIVO AO CONTRATO Nº 256/PMC/2021</text:p>
      <text:p text:style-name="P556"/>
      <text:p text:style-name="P557">Contratante: PREFEITURA MUNICIPAL DE CRICIÚMA.</text:p>
      <text:p text:style-name="P558">Contratada: MS PRESTAÇÃO DE SERVIÇOS E MANUTENÇÃO LTDA.</text:p>
      <text:p text:style-name="P559">Objeto: Alteração Contratual, conforme artigo 65, inciso II, ALÍNEA “c” da <text:s/>Lei 8.666/93.</text:p>
      <text:p text:style-name="P560">Assinatura: 18/08/2022</text:p>
      <text:p text:style-name="P561"><text:span text:style-name="T562">Signatário: Pelo Município de Criciúma: Clésio Salvaro <text:s/>– Pela Empresa: Marcio Augusto Dela Vedova</text:span></text:p>
      <text:p text:style-name="P563"/>
      <text:p text:style-name="P564">QUINTO TERMO ADITIVO AO CONTRATO Nº 286/PMC/2019</text:p>
      <text:p text:style-name="P565"/>
      <text:p text:style-name="P566">Contratante: PREFEITURA MUNICIPAL DE CRICIÚMA.</text:p>
      <text:p text:style-name="P567">Contratada: NEO CONSULTORIA E ADMINISTRAÇÃO DE BENEFÍCIOS EIRELI EPP.</text:p>
      <text:p text:style-name="P568">Objeto: Prorrogação do período de vigência, conforme artigo 57 da Lei 8.666/93.</text:p>
      <text:p text:style-name="P569">Período de vigência: 12 (dozes meses)</text:p>
      <text:p text:style-name="P570">Assinatura: 05/09/2022</text:p>
      <text:p text:style-name="P571"><text:span text:style-name="T572">Signatário: Pelo Município de Criciúma: Clésio Salvaro <text:s/>– Pela Empresa: João Luid de Castro</text:span></text:p>
      <text:p text:style-name="P573"/>
      <text:p text:style-name="P574"/>
      <text:p text:style-name="P575"/>
      <text:p text:style-name="P576"/>
      <text:soft-page-break/>
      <text:p text:style-name="P577">QUARTO TERMO ADITIVO AO CONTRATO Nº 357/PMC/2019</text:p>
      <text:p text:style-name="P578"/>
      <text:p text:style-name="P579">Contratante: MUNICÍPIO DE CRICIÚMA.</text:p>
      <text:p text:style-name="P580">Contratada: ENGETOM CONSTRUÇÃO CIVIL LTDA</text:p>
      <text:p text:style-name="P581">Objeto: ACRÉSCIMO DE SERVIÇOS, conforme art. 65 da lei 8.666/93.</text:p>
      <text:p text:style-name="P582">Valor: R$ 801.003,80</text:p>
      <text:p text:style-name="P583">Assinatura: 24/08/2022</text:p>
      <text:p text:style-name="P584">Signatário: Pelo Município de Criciúma: Clésio Salvaro – Pela Empresa: Luiz Tomasi</text:p>
      <text:p text:style-name="P585"/>
      <text:p text:style-name="P586">DECIMO TERMO ADITIVO AO CONTRATO Nº 358/PMC/2019</text:p>
      <text:p text:style-name="P587"/>
      <text:p text:style-name="P588">Contratante: MUNICÍPIO DE CRICIÚMA.</text:p>
      <text:p text:style-name="P589"><text:span text:style-name="T590">Contratada:<text:s/></text:span><text:span text:style-name="T591">CONFER CONSTRUTORA FERNANDES LTDA</text:span></text:p>
      <text:p text:style-name="P592">Objeto: Prorrogação do prazo de execução, conforme artigo 57 da Lei 8.666/93.</text:p>
      <text:p text:style-name="P593">Prazo de execução: até 18/10/2022</text:p>
      <text:p text:style-name="P594">Assinatura: 19/08/2022</text:p>
      <text:p text:style-name="P595"><text:span text:style-name="T596">Signatário: Pelo Município de Criciúma: Clésio Salvaro – Pela Empresa: Moacir José</text:span></text:p>
      <text:p text:style-name="P597"/>
      <text:p text:style-name="P598">Aditivos</text:p>
      <text:p text:style-name="P599">FMS – Fundo Municipal de Saúde</text:p>
      <text:p text:style-name="P600"/>
      <text:p text:style-name="P601">QUARTO TERMO ADITIVO AO CONTRATO Nº 107/FMS/2020</text:p>
      <text:p text:style-name="P602"/>
      <text:p text:style-name="P603">Contratante: MUNICÍPIO DE CRICIÚMA.</text:p>
      <text:p text:style-name="P604">Contratada: CLINIGASTRO CLÍNICA MÉDICA LTDA.<text:s/></text:p>
      <text:p text:style-name="P605">Objeto: Supressão de serviços/descredenciamento de serviços, conforme artigo 65, inciso I, letra b da Lei 8.666/93.</text:p>
      <text:p text:style-name="P606">Assinatura: 11/07/202</text:p>
      <text:p text:style-name="P607">Signatário: Pelo Município:<text:s/>Clésio Salvaro – Pela Empresa: Manoel Carlos Cardoso.</text:p>
      <text:p text:style-name="P608"><text:span text:style-name="T609">Quadro Societário:</text:span><text:span text:style-name="T610"><text:s/></text:span><text:span text:style-name="T611">Maria Aparecida De Brito Cardoso, Patricia De Brito Cardoso Biff, Manoel Carlos De Brito Cardoso, Manoel Carlos Cardoso, Leticia De Brito Cardoso, Alexandre De Brito Cardoso</text:span></text:p>
      <text:p text:style-name="P612"/>
      <text:p text:style-name="P613">TERCEIRO TERMO ADITIVO AO CONTRATO Nº 077/FMS/2019</text:p>
      <text:p text:style-name="P614"/>
      <text:p text:style-name="P615">Contratante: PREFEITURA MUNICIPAL DE CRICIUMA</text:p>
      <text:p text:style-name="P616">Contratada: LABORATORIO SANTA RITA LTDA.</text:p>
      <text:p text:style-name="P617">Objeto: Prorrogação do período de vigência, conforme artigo 57 da Lei 8.666/93.</text:p>
      <text:p text:style-name="P618">Período de vigência: 30/09/2023</text:p>
      <text:p text:style-name="P619">Assinatura: 11/08/2022</text:p>
      <text:p text:style-name="P620">Signatário: Pelo Municipio: Clésio Salvaro – Pela Empresa: Lilian Ramos Kejelin.</text:p>
      <text:p text:style-name="P621"><text:span text:style-name="T622">Quadro Societário:Sra. Lilian Ramos Kejelin e Sr.Felipe Motta Moreira Bruno</text:span></text:p>
      <text:p text:style-name="P623"/>
      <text:p text:style-name="P624">Aditivo</text:p>
      <text:p text:style-name="P625"><text:span text:style-name="T626">FCC - Fundação Cultural de Criciúma</text:span></text:p>
      <text:p text:style-name="P627"/>
      <text:p text:style-name="P628">PRIMEIRO TERMO ADITIVO AO CONTRATO Nº004/FCC /2021</text:p>
      <text:p text:style-name="P629"/>
      <text:p text:style-name="P630">Contratante: PREFEITURA MUNICIPAL DE CRICIUMA</text:p>
      <text:p text:style-name="P631">Contratada: CONTATO INTERNET EIRELI.</text:p>
      <text:p text:style-name="P632">Objeto: Prorrogação do período de vigência, conforme artigo 57 da Lei 8.666/93.</text:p>
      <text:p text:style-name="P633">Período de vigência: 12 (doze) meses</text:p>
      <text:p text:style-name="P634">Assinatura: 08/08/2022</text:p>
      <text:p text:style-name="P635">Signatário: Pelo Município de Criciúma:<text:s/>Clésio Salvaro – Pela Empresa: Marlise de Souza Pereira</text:p>
      <text:p text:style-name="P636"/>
      <text:p text:style-name="P637"/>
      <text:p text:style-name="P638"/>
      <text:p text:style-name="P639"/>
      <text:p text:style-name="P640"/>
      <text:p text:style-name="P641"/>
      <text:soft-page-break/>
      <text:p text:style-name="P642">Aditivo</text:p>
      <text:p text:style-name="P643"><text:span text:style-name="T644">FME - Fundação Municipal de Esportes</text:span></text:p>
      <text:p text:style-name="P645"/>
      <text:p text:style-name="P646">PRIMEIRO TERMO ADITIVO AO CONTRATO Nº006/FME/2021</text:p>
      <text:p text:style-name="P647"/>
      <text:p text:style-name="P648">Contratante: PREFEITURA MUNICIPAL DE CRICIUMA</text:p>
      <text:p text:style-name="P649">Contratada: CONTATO INTERNET EIRELI.</text:p>
      <text:p text:style-name="P650">Objeto: Prorrogação do período de vigência, conforme artigo 57 da Lei 8.666/93.</text:p>
      <text:p text:style-name="P651">Período de vigência: 12 (doze) meses</text:p>
      <text:p text:style-name="P652">Assinatura: 08/08/2022</text:p>
      <text:p text:style-name="P653">Signatário: Pelo Município de Criciúma:<text:s/>Clésio Salvaro – Pela Empresa: Marlise de Souza Pereira</text:p>
      <text:p text:style-name="P654"/>
      <text:p text:style-name="P655">Retificação</text:p>
      <text:p text:style-name="P656">Governo Municipal de Criciúma</text:p>
      <text:p text:style-name="P657"/>
      <text:p text:style-name="P658">RETIFICAÇÃO</text:p>
      <text:p text:style-name="P659"/>
      <text:p text:style-name="P660">RETIFICAR a publicação do Extrato do Termo Aditivo a PRE Nº 180/PMC/2021 RP Nº059/PMC/21, publicado no Diário Oficial nº 3051, dia 31/08/2022 (Quarta-feira).</text:p>
      <text:p text:style-name="P661"/>
      <text:p text:style-name="P662"><text:span text:style-name="T663">Onde se lê: Primeiro Termo Aditivo a PRE Nº 180/PMC/2021 RP Nº059/PMC/21,</text:span></text:p>
      <text:p text:style-name="P664"/>
      <text:p text:style-name="P665"><text:span text:style-name="T666">Leia-se: Segundo Termo Aditivo a PRE Nº 180/PMC/2021 RP Nº059/PMC/21,</text:span></text:p>
      <text:p text:style-name="P667"/>
      <text:p text:style-name="P668"><text:span text:style-name="T669">Mauricio Bacis Guglielmi</text:span><text:span text:style-name="T670"><text:s/>– Diretor de Logistica</text:span></text:p>
      <text:p text:style-name="P671"/>
      <text:p text:style-name="P672">Retificações</text:p>
      <text:p text:style-name="P673"><text:span text:style-name="T674">FMS – Fundo Municipal de Saúde</text:span></text:p>
      <text:p text:style-name="P675"/>
      <text:p text:style-name="P676">RETIFICAÇÃO</text:p>
      <text:p text:style-name="P677"/>
      <text:p text:style-name="P678">RETIFICAR a publicação do Extrato do Termo Aditivo a PRE Nº 079/FMS/RP Nº007/21, publicado no Diário Oficial nº 3051, dia 31/08/2022 (Quarta-feira).</text:p>
      <text:p text:style-name="P679"/>
      <text:p text:style-name="P680"><text:span text:style-name="T681">Onde se lê: PRE Nº 079/FMS/RP Nº079/21</text:span></text:p>
      <text:p text:style-name="P682"/>
      <text:p text:style-name="P683">Leia-se: PRE Nº 079/FMS/RP Nº007/21</text:p>
      <text:p text:style-name="P684"/>
      <text:p text:style-name="P685"><text:span text:style-name="T686">Mauricio Bacis Guglielmi</text:span><text:span text:style-name="T687"><text:s/>– Diretor de Logística</text:span></text:p>
      <text:p text:style-name="P688"/>
      <text:p text:style-name="P689">RETIFICAÇÃO</text:p>
      <text:p text:style-name="P690"/>
      <text:p text:style-name="P691">RETIFICAR a publicação do Extrato do Termo Aditivo a PRE Nº 079/FMS/2022 RP Nº018/FMS/21, publicado no Diário Oficial nº 3051, dia 24/08/2022 (Quarta-feira).</text:p>
      <text:p text:style-name="P692"/>
      <text:p text:style-name="P693"><text:span text:style-name="T694">Onde se lê: Primeiro Termo Aditivo a PRE Nº 079/FMS/2021 RP Nº018/FMS/22,</text:span></text:p>
      <text:p text:style-name="P695"/>
      <text:p text:style-name="P696"><text:span text:style-name="T697">Leia-se: Segundo Termo Aditivo a PRE Nº 079/PMC/2022 RP Nº018/FMS/22,</text:span></text:p>
      <text:p text:style-name="P698"/>
      <text:p text:style-name="P699"><text:span text:style-name="T700">Mauricio Bacis Guglielmi</text:span><text:span text:style-name="T701"><text:s/>– Diretor de Logistica</text:span></text:p>
      <text:p text:style-name="P702">Atas</text:p>
      <text:p text:style-name="P703">Governo Municipal de Criciúma</text:p>
      <text:p text:style-name="P704"/>
      <text:p text:style-name="P705">ATA 03 DO EDITAL DE TOMADA DE PREÇOS Nº 180/PMC/2022</text:p>
      <text:p text:style-name="P706"/>
      <text:p text:style-name="P707">(Processo Administrativo nº. 646406)</text:p>
      <text:p text:style-name="P708"/>
      <text:p text:style-name="P709"><text:span text:style-name="T710">ATA DA REUNIÃO RESERVADA DA COMISSÃO PERMANENTE DE LICITAÇÕES DO MUNICÍPIO DE CRICIÚMA PARA REGISTRO DO RECEBIMENTO DA PROPOSTA RETIFICADA DA EMPRESA<text:s/></text:span><text:span text:style-name="T711">BUDA MATERIAIS DE CONSTRUÇÃO LTDA</text:span><text:span text:style-name="T712">, CONFORME SOLICITADO NA ATA Nº 04, E ENCAMINHAMENTO PARA HOMOLOGAÇÃO</text:span><text:span text:style-name="T713">.</text:span></text:p>
      <text:p text:style-name="P714"/>
      <text:p text:style-name="P715"><text:span text:style-name="T716">OBJETO:</text:span><text:span text:style-name="T717"><text:s/></text:span><text:span text:style-name="T718">Contratação de empresa para execução e recuperação,<text:s/></text:span><text:span text:style-name="T719">SOB DEMANDA</text:span><text:span text:style-name="T720">, de obras de encostas, canais de drenagem, cabeceiras de pontes, sarjetas triangulares, caixas de ligação, assim como a manutenção de caixas coletoras de águas pluviais (tipo boca-de-lobo), no município de Criciúma-SC.</text:span></text:p>
      <text:p text:style-name="P721"/>
      <text:p text:style-name="P722"><text:span text:style-name="T723">Às dez horas,<text:s/></text:span><text:span text:style-name="T724">do dia treze, do mês de set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725">alterado pelo decreto SG/nº 894/22 de 11 de maio de 2022,<text:s/></text:span><text:span text:style-name="T726">para dar continuidade ao processo licitatório acima epigrafado. Aberto os trabalhos pela presidente da Comissão, Srta. KARINA TRES, ela informou que recebeu a proposta da empresa EMPREITEIRA DE MÃO DE OBRA CROCETA LTDA</text:span><text:span text:style-name="T727">,<text:s/></text:span><text:span text:style-name="T728">com as devidas correções,<text:s/></text:span><text:span text:style-name="T729">no valor global de<text:s/></text:span><text:span text:style-name="T730">R$529.169,45,<text:s/></text:span><text:span text:style-name="T731">e<text:s/></text:span><text:span text:style-name="T732">que estava correta e que os preços unitários e global são exequíveis, pois estão abaixo dos valores orçados apresentados na planilha orçamentária oficial do município elaborada e assinada pelo Engº Sanitarista e Ambiental Murilo Barbosa Flores da Secretaria de Infraestrutura, Planejamento e Mobilidade Urbana e, consequentemente, dentro dos praticados no mercado da região.</text:span><text:span text:style-name="T733"><text:s/></text:span><text:span text:style-name="T734">Portanto, desta forma, a Comissão por unanimidade, decidiu declarar<text:s/></text:span><text:span text:style-name="T735">VENCEDORA</text:span><text:span text:style-name="T736"><text:s/></text:span><text:span text:style-name="T737">a empresa</text:span><text:span text:style-name="T738"><text:s/></text:span><text:span text:style-name="T739">EMPREITEIRA DE MÃO DE OBRA CROCETA LTDA</text:span><text:span text:style-name="T740"><text:s/></text:span><text:span text:style-name="T741">que ofertou o<text:s/></text:span><text:span text:style-name="T742">global de<text:s/></text:span><text:span text:style-name="T743">R$529.169,45 (Quinhentos e vinte e nove mil cento e sessenta e nove reais e quarenta e cinco centavos)</text:span><text:span text:style-name="T744">.<text:s/></text:span><text:span text:style-name="T745">Por conseguinte, sugere-se ao Senhor Prefeito Municipal que analise o processo licitatório e homologue o parecer desta Comissão para após, querendo, adjudicar a execução dos serviços/obras, objeto do presente certame a empresa vencedora.</text:span><text:span text:style-name="T746"><text:s/></text:span><text:span text:style-name="T747">A Comissão abre vista de todo o processo licitatório aos licitantes e interessados, tudo isto conforme Edital, anexos, documentos e proposta. Nada mais havendo a tratar, encerrou-se a sessão, da qual para constar, lavrou-se a presente Ata, que será assinada pelos membros da Comissão de Licitações. Sala de Licitações, (terça-feira), aos treze dias do mês de setembro do ano de 2022.</text:span></text:p>
      <text:p text:style-name="P748"/>
      <text:p text:style-name="P749"><text:s text:c="4"/>KARINA TRES<text:s/><text:tab/><text:tab/><text:tab/>GIÁCOMO DELLA GIUSTINA FILHO<text:s/><text:tab/><text:tab/>ANTONIO DE OLIVEIRA</text:p>
      <text:p text:style-name="P750"><text:s text:c="7"/><text:s text:c="13"/><text:s text:c="2"/>Presidente<text:tab/><text:tab/><text:tab/><text:s text:c="11"/><text:s/>Membro-Secretário<text:s/><text:tab/><text:s text:c="13"/><text:tab/><text:s text:c="11"/><text:tab/><text:tab/>Membro</text:p>
      <text:p text:style-name="P751">OSMAR CORAL<text:tab/><text:tab/><text:tab/><text:tab/>LEANDRO CUSTÓDIO MUNARETTO</text:p>
      <text:p text:style-name="P752"><text:s text:c="5"/>Membro<text:tab/><text:tab/><text:tab/><text:tab/><text:tab/><text:s/>Membro-suplente</text:p>
      <text:p text:style-name="P753"/>
      <text:p text:style-name="P754"/>
      <text:p text:style-name="P755">ATA 01 DO EDITAL DE TOMADA DE PREÇOS Nº 183/PMC/2022</text:p>
      <text:p text:style-name="P756"/>
      <text:p text:style-name="P757"><text:span text:style-name="T758">(Processo Administrativo nº.<text:s/></text:span><text:span text:style-name="T759">644735</text:span><text:span text:style-name="T760">)</text:span></text:p>
      <text:p text:style-name="P761"/>
      <text:p text:style-name="P762">ATA DA REUNIÃO DA COMISSÃO PERMANENTE DE LICITAÇÕES DO MUNICÍPIO DE CRICIÚMA PARA ABERTURA PROCESSAMENTO E JULGAMENTO DO EDITAL ACIMA EPIGRAFADO.</text:p>
      <text:p text:style-name="P763"/>
      <text:p text:style-name="P764"><text:span text:style-name="T765">OBJETO:</text:span><text:span text:style-name="T766"><text:s/>Contratação de empresa do remo pertinente para execução de serviços técnicos necessários relativos às vistorias, relatórios de conformidades, laudos e responsabilidade técnica (ART/RRT) exigidos pelo Corpo de Bombeiros para concessão do habite-se para 40 (quarenta) unidades escolares do município de Criciúma-SC.</text:span></text:p>
      <text:p text:style-name="P767"><text:span text:style-name="T768">Às quatorze horas, do dia treze, do mês de set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769">alterado pelo decreto SG/nº 894/22 de 11 de maio de 2022,<text:s/></text:span><text:span text:style-name="T770">para abertura, processamento e julgamento do edital acima mencionado</text:span><text:span text:style-name="T771">. Abertos os trabalhos pela Presidente, Srta. KARINA TRES, ela informou que não houve impugnação ao edital as publicações respeitaram os prazos legais. Salientou ainda que protocolou tempestivamente seus envelopes 1 e 2, lacrados na forma do Edital somente a empresa: LEOMAR CARDOSO CUNHA - ME - CNPJ – 20.677.565/0001-15</text:span><text:span text:style-name="T772">.<text:s/></text:span><text:span text:style-name="T773">A empresa encontrava-se devidamente representada e legalmente credenciada neste ato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774">Após concluída a análise e conferência da documentação por parte da Comissão,<text:s/></text:span><text:span text:style-name="T775">constatou-se que a<text:s/></text:span><text:span text:style-name="T776">empresa cumpriu rigorosamente com as exigências contidas no edital.<text:s/></text:span><text:span text:style-name="T777">Portanto, desta forma, pelos fatos e razões acima expostos, a Comissão, por unanimidade, decidiu pela</text:span><text:span text:style-name="T778"><text:s/></text:span><text:span text:style-name="T779">HABILITAÇÃO</text:span><text:span text:style-name="T780"><text:s/>da empresa:<text:s/></text:span><text:span text:style-name="T781">LEOMAR CARDOSO CUNHA - ME.</text:span><text:span text:style-name="T782"><text:s/></text:span><text:span text:style-name="T783">N</text:span><text:span text:style-name="T784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785">passou-se à abertura do envelope de nº 2, com a proposta de preços da licitante habilitada. Foi a mesma analisada e rubricada por todos. Constatou-se o seguinte resultado global: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CLASSIFICAÇÃO</text:p>
          </table:table-cell>
          <table:table-cell table:style-name="TableCell796">
            <text:p text:style-name="P797">EMPRESA</text:p>
          </table:table-cell>
          <table:table-cell table:style-name="TableCell798">
            <text:p text:style-name="P799">QUANTIDADE</text:p>
          </table:table-cell>
          <table:table-cell table:style-name="TableCell800">
            <text:p text:style-name="P801">VALOR UNITÁRIO</text:p>
          </table:table-cell>
          <table:table-cell table:style-name="TableCell802">
            <text:p text:style-name="P803">VALOR GLOBAL</text:p>
          </table:table-cell>
        </table:table-row>
        <table:table-row table:style-name="TableRow804">
          <table:table-cell table:style-name="TableCell805">
            <text:p text:style-name="P806">1º</text:p>
          </table:table-cell>
          <table:table-cell table:style-name="TableCell807">
            <text:p text:style-name="P808"><text:span text:style-name="T809">LEOMAR CARDOSO CUNHA - ME</text:span></text:p>
          </table:table-cell>
          <table:table-cell table:style-name="TableCell810">
            <text:p text:style-name="P811">40 VISTORIAS</text:p>
          </table:table-cell>
          <table:table-cell table:style-name="TableCell812">
            <text:p text:style-name="P813">R$1.457,22</text:p>
          </table:table-cell>
          <table:table-cell table:style-name="TableCell814">
            <text:p text:style-name="P815">R$58.288,80</text:p>
          </table:table-cell>
        </table:table-row>
      </table:table>
      <text:p text:style-name="P816"/>
      <text:p text:style-name="P817"><text:span text:style-name="T818">Após análise e conferência da proposta, verificou-se que os preços unitários e global ofertado pela empresa é exequível, pois está abaixo dos valores orçados apresentados na planilha orçamentária oficial do município elaborada e assinada<text:s/></text:span><text:span text:style-name="T819">pelo Servidor Fabiano Martins de Farias – Engenheiro Civil da Secretaria de Infraestrutura, Planejamento e Mobilidade Urbana,<text:s/></text:span><text:span text:style-name="T820">e, consequentemente, dentro dos praticados no mercado da região. Portanto, desta forma, a Comissão por unanimidade, decidiu declarar<text:s/></text:span><text:span text:style-name="T821">VENCEDORA</text:span><text:span text:style-name="T822"><text:s/>a empresa</text:span><text:span text:style-name="T823"><text:s/></text:span><text:span text:style-name="T824">LEOMAR CARDOSO CUNHA - ME</text:span><text:span text:style-name="T825"><text:s/></text:span><text:span text:style-name="T826">que ofertou o preço global de<text:s/></text:span><text:span text:style-name="T827">R$58.288,80<text:s/></text:span><text:span text:style-name="T828">(Cinquenta e oito mil duzentos e oitenta e oito reais e oitenta centavos).</text:span><text:span text:style-name="T829"><text:s/>A Comissão abre vista de todo o processo licitatório aos licitantes e interessados, tudo isto conforme<text:s/></text:span><text:soft-page-break/><text:span text:style-name="T830">Edital, anexos, documentos e propostas. Desta forma, sugere ao Senhor Prefeito Municipal que analise o processo licitatório e homologue o parecer desta Comissão para após, querendo, adjudicar os serviços a empresa vencedora. 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Sala de Licitações, (terça-feira), aos treze dias do mês de setembro do ano de 2022.</text:span></text:p>
      <text:p text:style-name="P831"><text:span text:style-name="T832"><text:s text:c="2"/></text:span></text:p>
      <text:p text:style-name="P833"><text:s text:c="6"/>KARINA TRES<text:s/><text:tab/><text:tab/><text:s text:c="8"/>GIÁCOMO DELLA GIUSTINA FILHO<text:s/><text:tab/><text:tab/>ANTONIO DE OLIVEIRA</text:p>
      <text:p text:style-name="P834"><text:s text:c="23"/><text:s text:c="8"/>Presidente<text:tab/><text:tab/><text:s text:c="8"/><text:s text:c="3"/>Membro-Secretário<text:s/><text:tab/><text:s text:c="13"/><text:tab/><text:tab/><text:s text:c="11"/>Membro</text:p>
      <text:p text:style-name="P835">OSMAR CORAL<text:tab/><text:tab/><text:tab/><text:tab/>LEANDRO CUSTÓDIO MUNARETTO</text:p>
      <text:p text:style-name="P836"><text:s text:c="5"/>Membro<text:tab/><text:tab/><text:tab/><text:tab/><text:tab/><text:s text:c="5"/>Membro</text:p>
      <text:p text:style-name="P837"/>
      <text:p text:style-name="P838"><text:span text:style-name="T839">LEOMAR CARDOSO CUNHA<text:s/></text:span><text:span text:style-name="T840">–</text:span><text:span text:style-name="T841"><text:s/>ME</text:span><text:span text:style-name="T842"><text:s/>-<text:s/></text:span><text:span text:style-name="T843">LEOMAR CARDOSO CUNHA</text:span><text:span text:style-name="T844"><text:s/>-<text:s/></text:span><text:span text:style-name="T845">Proprietário</text:span></text:p>
      <text:p text:style-name="P846"/>
      <text:p text:style-name="P847">Aviso de Licitação</text:p>
      <text:p text:style-name="P848">Governo Municipal de Criciúma</text:p>
      <text:p text:style-name="P849"/>
      <text:p text:style-name="P850"><text:span text:style-name="T851">EDITAL DE PREGÃO ELETRÔNICO Nº 205/PMC/2022</text:span></text:p>
      <text:p text:style-name="P852"/>
      <text:p text:style-name="P853">(Processo Administrativo N°648237)</text:p>
      <text:p text:style-name="P854"/>
      <text:p text:style-name="P855"><text:span text:style-name="T856">OBJETO:</text:span><text:span text:style-name="T857"><text:s/>O presente edital tem por objetivo a contratação de empresa especializada na prestação de serviço de impressão, cópia e digitalização (outsourcing de impressão), com fornecimento de equipamentos (multifuncionais e/ou impressoras), instalação de software de gerenciamento e/ou de bilhetagem, inventário, contabilização e a prestação de serviços de manutenção preventiva e corretiva dos equipamentos com substituição de peças, componentes e materiais utilizados na manutenção e fornecimento de reposições de insumos (exceto papel), para atender às necessidades da Prefeitura Municipal de Criciúma/SC.</text:span></text:p>
      <text:p text:style-name="P858"><text:span text:style-name="T859"><text:line-break/>DATA/HORA DE ABERTURA:</text:span><text:span text:style-name="T860"><text:s/>Dia 28 de Setembro de 2022 às 09h00min.</text:span></text:p>
      <text:p text:style-name="P861"/>
      <text:p text:style-name="P862"><text:span text:style-name="T863">LOCAL:<text:s/></text:span><text:span text:style-name="T864">Via BLL pelo link</text:span><text:span text:style-name="T865"><text:s/>(https://bllcompras.com/Home/Login)</text:span></text:p>
      <text:p text:style-name="P866"/>
      <text:p text:style-name="P867"><text:span text:style-name="T868">EDITAL:<text:s/></text:span><text:span text:style-name="T869"><text:s/>c</text:span><text:span text:style-name="T87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71">editais@criciuma.sc.gov.br</text:span></text:a><text:span text:style-name="T872"><text:s/>ou pelo site<text:s/></text:span><text:span text:style-name="T873">www.criciuma.sc.gov.br</text:span><text:span text:style-name="T874">. <text:s text:c="2"/></text:span></text:p>
      <text:p text:style-name="P875"/>
      <text:p text:style-name="P876">Criciúma/SC, 13 de setembro de 2022. <text:s text:c="53"/></text:p>
      <text:p text:style-name="P877"/>
      <text:p text:style-name="P878"><text:span text:style-name="T879">TIAGO FERRO PAVAN -<text:s/></text:span><text:span text:style-name="T880">DIRETOR EXECUTIVO DE TI</text:span></text:p>
      <text:p text:style-name="P881"/>
      <text:p text:style-name="P882">Avisos<text:s/>de Penalidades</text:p>
      <text:p text:style-name="P883">Governo Municipal de Criciúma</text:p>
      <text:p text:style-name="P884"/>
      <text:p text:style-name="P885">AVISOS<text:s/>DE PENALIDADES</text:p>
      <text:p text:style-name="P886"/>
      <text:p text:style-name="P887"><text:span text:style-name="T888">A Comissão Permanente de Ética e Disciplina nas Licitações e Contratos – CED/LC instituída pelo Decreto SG nº 040/2022 de 03 de janeiro de 2022, fundamentada nas atribuições que lhe foram conferidas, resolve aplicar a penalidade de<text:s/></text:span><text:span text:style-name="T889">MULTA</text:span><text:span text:style-name="T890"><text:s/>na ordem de 10% (dez por cento) sobre o valor global do Contrato à empresa<text:s/></text:span><text:span text:style-name="T891">PRATI DONADUZZI &amp; CIA LTDA</text:span><text:span text:style-name="T892">, detentora da Ata de Registro de Preços n° 22/2022 referente ao<text:s/></text:span><text:span text:style-name="T893">Pregão Eletrônico nº 79/2021</text:span><text:span text:style-name="T894">, conjuntamente com o Município de Criciúma,</text:span><text:span text:style-name="T895"><text:s/>em razão da<text:s/></text:span><text:span text:style-name="T896">prestação ineficiente do serviço no que se refere à entrega dos medicamentos firmados em Ata, da qual a empresa sagrou-se vencedora, incidindo no art. 18, inc. I da Lei nº 8.048/2021 e, em conformidade com o artigo 87, inciso I, da Lei 8.666/93, bem como Processo Administrativo nº 639.344/2022.</text:span></text:p>
      <text:p text:style-name="P897"/>
      <text:p text:style-name="P898"><text:span text:style-name="T899">Criciúma,</text:span><text:span text:style-name="T900"><text:s/></text:span><text:span text:style-name="T901">19</text:span><text:span text:style-name="T902"><text:s/>de<text:s/></text:span><text:span text:style-name="T903">julho</text:span><text:span text:style-name="T904"><text:s/>de 202</text:span><text:span text:style-name="T905">2</text:span><text:span text:style-name="T906">.</text:span></text:p>
      <text:p text:style-name="P907"/>
      <text:p text:style-name="P908"><text:span text:style-name="T909">Djonathan Cucker Del Castanhel</text:span><text:span text:style-name="T910"><text:s/>- Presidente da<text:s/></text:span><text:span text:style-name="T911">Comissão Permanente de Ética e Disciplina nas Licitações e Contratos – CED/LC (Nomeação decreto nº 040/22).</text:span></text:p>
      <text:p text:style-name="P912"/>
      <text:p text:style-name="P913"><text:span text:style-name="T914">De acordo:</text:span></text:p>
      <text:p text:style-name="P915"><text:span text:style-name="T916">Caroline Vicente Guidi<text:s/></text:span><text:span text:style-name="T917"><text:s text:c="2"/>- Membro<text:s/></text:span><text:span text:style-name="T918">(Nomeação decreto nº 040/22).</text:span><text:span text:style-name="T919"><text:s text:c="23"/></text:span></text:p>
      <text:p text:style-name="P920"><text:span text:style-name="T921">Claudenir Leôncio Alexandre -<text:s/></text:span><text:span text:style-name="T922">Membro<text:s/></text:span><text:span text:style-name="T923">(Nomeação decreto nº 040/22)</text:span></text:p>
      <text:p text:style-name="P924"><text:span text:style-name="T925">Antônio de Oliveira -<text:s/></text:span><text:span text:style-name="T926">Membro<text:s/></text:span><text:span text:style-name="T927">(Nomeação decreto nº 040/22).</text:span><text:span text:style-name="T928"><text:s text:c="16"/></text:span></text:p>
      <text:p text:style-name="P929"><text:span text:style-name="T930">Izabella Pereira Tramontim</text:span><text:span text:style-name="T931"><text:s/>-<text:s/></text:span><text:span text:style-name="T932">Membro (Nomeação decreto nº 894/22).</text:span></text:p>
      <text:soft-page-break/>
      <text:p text:style-name="P933">AVISO DE PENALIDADES</text:p>
      <text:p text:style-name="P934"/>
      <text:p text:style-name="P935"><text:span text:style-name="T936">A Comissão Permanente de Ética e Disciplina nas Licitações e Contratos – CED/LC instituída pelo Decreto SG nº 040/2022 de 03 de janeiro de 2022, fundamentada nas atribuições que lhe foram conferidas, resolve aplicar a penalidade de<text:s/></text:span><text:span text:style-name="T937">ADVERTÊNCIA</text:span><text:span text:style-name="T938"><text:s/>à empresa<text:s/></text:span><text:span text:style-name="T939">CENTERMEDI COMERCIO DE PRODUTOS HOSPITALARES LTDA</text:span><text:span text:style-name="T940">, detentora da Ata de Registro de Preços n° 05/2022 referente ao<text:s/></text:span><text:span text:style-name="T941">Pregão Eletrônico nº 79/2021</text:span><text:span text:style-name="T942">, conjuntamente com o Município de Criciúma,</text:span><text:span text:style-name="T943"><text:s/>em razão da<text:s/></text:span><text:span text:style-name="T944">prestação ineficiente do serviço no que se refere à entrega dos medicamentos firmadas em Ata, da qual a empresa sagrou-se vencedora, incidindo no art. 18, inc. I da Lei nº 8.048/2021 e, em conformidade com o artigo 87, inciso I, da Lei 8.666/93, bem como Processo Administrativo nº 639.338/2022 – 641.288/2022.</text:span></text:p>
      <text:p text:style-name="P945"/>
      <text:p text:style-name="P946"><text:span text:style-name="T947">Criciúma,</text:span><text:span text:style-name="T948"><text:s/></text:span><text:span text:style-name="T949">19</text:span><text:span text:style-name="T950"><text:s/>de<text:s/></text:span><text:span text:style-name="T951">julho</text:span><text:span text:style-name="T952"><text:s/>de 202</text:span><text:span text:style-name="T953">2</text:span><text:span text:style-name="T954">.</text:span></text:p>
      <text:p text:style-name="P955"/>
      <text:p text:style-name="P956"><text:span text:style-name="T957">Djonathan Cucker Del Castanhel</text:span><text:span text:style-name="T958"><text:s/>- Presidente da<text:s/></text:span><text:span text:style-name="T959">Comissão Permanente de Ética e Disciplina nas Licitações e Contratos – CED/LC (Nomeação decreto nº 040/22).</text:span></text:p>
      <text:p text:style-name="P960"/>
      <text:p text:style-name="P961"><text:span text:style-name="T962">De acordo:</text:span></text:p>
      <text:p text:style-name="P963"><text:span text:style-name="T964">Caroline Vicente Guidi<text:s/></text:span><text:span text:style-name="T965"><text:s text:c="2"/>- Membro<text:s/></text:span><text:span text:style-name="T966">(Nomeação decreto nº 040/22).</text:span><text:span text:style-name="T967"><text:s text:c="23"/></text:span></text:p>
      <text:p text:style-name="P968"><text:span text:style-name="T969">Claudenir Leôncio Alexandre -<text:s/></text:span><text:span text:style-name="T970">Membro<text:s/></text:span><text:span text:style-name="T971">(Nomeação decreto nº 040/22)</text:span></text:p>
      <text:p text:style-name="P972"><text:span text:style-name="T973">Antônio de Oliveira -<text:s/></text:span><text:span text:style-name="T974">Membro<text:s/></text:span><text:span text:style-name="T975">(Nomeação decreto nº 040/22).</text:span><text:span text:style-name="T976"><text:s text:c="16"/></text:span></text:p>
      <text:p text:style-name="P977"><text:span text:style-name="T978">Izabella Pereira Tramontim</text:span><text:span text:style-name="T979"><text:s/>-<text:s/></text:span><text:span text:style-name="T980">Membro (Nomeação decreto nº 894/22).</text:span></text:p>
      <text:p text:style-name="P981"/>
      <text:p text:style-name="P982">AVISO DE PENALIDADES</text:p>
      <text:p text:style-name="P983"/>
      <text:p text:style-name="P984"><text:span text:style-name="T985">A Comissão Permanente de Ética e Disciplina nas Licitações e Contratos – CED/LC instituída pelo Decreto SG nº 040/2022 de 03 de janeiro de 2022, fundamentada nas atribuições que lhe foram conferidas, resolve aplicar a penalidade de<text:s/></text:span><text:span text:style-name="T986">MULTA</text:span><text:span text:style-name="T987"><text:s/>na ordem de 10% (dez por cento) do valor global do Contrato à empresa<text:s/></text:span><text:span text:style-name="T988">INOVAMED HOSPITALAR LTDA</text:span><text:span text:style-name="T989">, detentora da Ata de Registro de Preços n° 13/2022 referente ao<text:s/></text:span><text:span text:style-name="T990">Pregão Eletrônico nº 79/2021</text:span><text:span text:style-name="T991">, conjuntamente com o Município de Criciúma,</text:span><text:span text:style-name="T992"><text:s/>em razão da<text:s/></text:span><text:span text:style-name="T993">prestação ineficiente do serviço no que se refere à entrega dos medicamentos firmados em Ata, da qual a empresa sagrou-se vencedora, incidindo no art. 18, inc. I da Lei nº 8.048/2021 e, em conformidade com o artigo 87, inciso I, da Lei 8.666/93, bem como Processo Administrativo nº 639.342/2022.</text:span></text:p>
      <text:p text:style-name="P994"/>
      <text:p text:style-name="P995"><text:span text:style-name="T996">Criciúma,</text:span><text:span text:style-name="T997"><text:s/></text:span><text:span text:style-name="T998">19</text:span><text:span text:style-name="T999"><text:s/>de<text:s/></text:span><text:span text:style-name="T1000">julho</text:span><text:span text:style-name="T1001"><text:s/>de 202</text:span><text:span text:style-name="T1002">2</text:span><text:span text:style-name="T1003">.</text:span></text:p>
      <text:p text:style-name="P1004"/>
      <text:p text:style-name="P1005"><text:span text:style-name="T1006">Djonathan Cucker Del Castanhel</text:span><text:span text:style-name="T1007"><text:s/>- Presidente da<text:s/></text:span><text:span text:style-name="T1008">Comissão Permanente de Ética e Disciplina nas Licitações e Contratos – CED/LC (Nomeação decreto nº 040/22).</text:span></text:p>
      <text:p text:style-name="P1009"/>
      <text:p text:style-name="P1010"><text:span text:style-name="T1011">De acordo:</text:span></text:p>
      <text:p text:style-name="P1012"><text:span text:style-name="T1013">Caroline Vicente Guidi<text:s/></text:span><text:span text:style-name="T1014"><text:s text:c="2"/>- Membro<text:s/></text:span><text:span text:style-name="T1015">(Nomeação decreto nº 040/22).</text:span><text:span text:style-name="T1016"><text:s text:c="23"/></text:span></text:p>
      <text:p text:style-name="P1017"><text:span text:style-name="T1018">Claudenir Leôncio Alexandre -<text:s/></text:span><text:span text:style-name="T1019">Membro<text:s/></text:span><text:span text:style-name="T1020">(Nomeação decreto nº 040/22)</text:span></text:p>
      <text:p text:style-name="P1021"><text:span text:style-name="T1022">Antônio de Oliveira -<text:s/></text:span><text:span text:style-name="T1023">Membro<text:s/></text:span><text:span text:style-name="T1024">(Nomeação decreto nº 040/22).</text:span><text:span text:style-name="T1025"><text:s text:c="16"/></text:span></text:p>
      <text:p text:style-name="P1026"><text:span text:style-name="T1027">Izabella Pereira Tramontim</text:span><text:span text:style-name="T1028"><text:s/>-<text:s/></text:span><text:span text:style-name="T1029">Membro (Nomeação decreto nº 894/22).</text:span></text:p>
      <text:p text:style-name="P1030"/>
      <text:p text:style-name="P1031">AVISO DE PENALIDADES</text:p>
      <text:p text:style-name="P1032"/>
      <text:p text:style-name="P1033"><text:span text:style-name="T1034">A Comissão Permanente de Ética e Disciplina nas Licitações e Contratos – CED/LC instituída pelo Decreto SG nº 040/2022 de 03 de janeiro de 2022, fundamentada nas atribuições que lhe foram conferidas, resolve aplicar a penalidade de<text:s/></text:span><text:span text:style-name="T1035">ADVERTÊNCIA</text:span><text:span text:style-name="T1036"><text:s/>à empresa<text:s/></text:span><text:span text:style-name="T1037">NOVA MEDICAMENTOS LTDA</text:span><text:span text:style-name="T1038">, detentora da Ata de Registro de Preços n° 18/2022 referente ao<text:s/></text:span><text:span text:style-name="T1039">Pregão Eletrônico nº 79/2021</text:span><text:span text:style-name="T1040">, conjuntamente com o Município de Criciúma,</text:span><text:span text:style-name="T1041"><text:s/>em razão da<text:s/></text:span><text:span text:style-name="T1042">prestação ineficiente do serviço no que se refere à entrega dos medicamentos firmados em Ata, da qual a empresa sagrou-se vencedora, incidindo no art. 18, inc. I da Lei nº 8.048/2021 e, em conformidade com o artigo 87, inciso I, da Lei 8.666/93, bem como Processo Administrativo nº 639.343/2022 – 641.951/2022.</text:span></text:p>
      <text:p text:style-name="P1043"/>
      <text:p text:style-name="P1044"><text:span text:style-name="T1045">Criciúma,</text:span><text:span text:style-name="T1046"><text:s/></text:span><text:span text:style-name="T1047">19</text:span><text:span text:style-name="T1048"><text:s/>de<text:s/></text:span><text:span text:style-name="T1049">julho</text:span><text:span text:style-name="T1050"><text:s/>de 202</text:span><text:span text:style-name="T1051">2</text:span><text:span text:style-name="T1052">.</text:span></text:p>
      <text:p text:style-name="P1053"/>
      <text:p text:style-name="P1054"><text:span text:style-name="T1055">Djonathan Cucker Del Castanhel</text:span><text:span text:style-name="T1056"><text:s/>- Presidente da<text:s/></text:span><text:span text:style-name="T1057">Comissão Permanente de Ética e Disciplina nas Licitações e Contratos – CED/LC (Nomeação decreto nº 040/22).</text:span></text:p>
      <text:p text:style-name="P1058"/>
      <text:p text:style-name="P1059"><text:span text:style-name="T1060">De acordo:</text:span></text:p>
      <text:p text:style-name="P1061"><text:span text:style-name="T1062">Caroline Vicente Guidi<text:s/></text:span><text:span text:style-name="T1063"><text:s text:c="2"/>- Membro<text:s/></text:span><text:span text:style-name="T1064">(Nomeação decreto nº 040/22).</text:span><text:span text:style-name="T1065"><text:s text:c="23"/></text:span></text:p>
      <text:p text:style-name="P1066"><text:span text:style-name="T1067">Claudenir Leôncio Alexandre -<text:s/></text:span><text:span text:style-name="T1068">Membro<text:s/></text:span><text:span text:style-name="T1069">(Nomeação decreto nº 040/22)</text:span></text:p>
      <text:p text:style-name="P1070"><text:span text:style-name="T1071">Antônio de Oliveira -<text:s/></text:span><text:span text:style-name="T1072">Membro<text:s/></text:span><text:span text:style-name="T1073">(Nomeação decreto nº 040/22).</text:span><text:span text:style-name="T1074"><text:s text:c="16"/></text:span></text:p>
      <text:p text:style-name="P1075"><text:span text:style-name="T1076">Izabella Pereira Tramontim</text:span><text:span text:style-name="T1077"><text:s/>-<text:s/></text:span><text:span text:style-name="T1078">Membro (Nomeação decreto nº 894/22).</text:span></text:p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60</text:span><text:span text:style-name="T4"><text:s/>– Ano 13<text:s/></text:span><text:span text:style-name="T5">Quarta</text:span><text:span text:style-name="T6">-feira,<text:s/></text:span><text:span text:style-name="T7">14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14T15:16:00Z</meta:creation-date>
    <dc:date>2022-09-14T15:16:00Z</dc:date>
    <meta:print-date>2022-09-14T15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1" meta:word-count="4845" meta:character-count="30948" meta:row-count="218" meta:non-whitespace-character-count="26164"/>
  </office:meta>
</office:document-meta>
</file>