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_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-0.1972in" text:min-label-width="0.552in" text:list-level-position-and-space-mode="label-alignment">
          <style:list-level-label-alignment text:label-followed-by="listtab" fo:margin-left="0.3548in" fo:text-indent="-0.552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7">
      <text:list-level-style-number text:level="1" text:style-name="WW_CharLFO27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8">
      <text:list-level-style-number text:level="1" text:style-name="WW_CharLFO28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1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1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1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1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1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1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1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1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4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  <text:list-level-style-number text:level="7" style:num-suffix="." style:num-format="1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in" text:min-label-width="0.125in" text:list-level-position-and-space-mode="label-alignment">
          <style:list-level-label-alignment text:label-followed-by="listtab" fo:margin-left="6.62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8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8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8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8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8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8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8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8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5pt" style:font-size-asian="5pt" style:font-size-complex="10pt"/>
    </style:style>
    <style:style style:name="TableColumn62" style:family="table-column">
      <style:table-column-properties style:column-width="0.6895in" style:use-optimal-column-width="false"/>
    </style:style>
    <style:style style:name="TableColumn63" style:family="table-column">
      <style:table-column-properties style:column-width="5.9062in" style:use-optimal-column-width="false"/>
    </style:style>
    <style:style style:name="TableColumn64" style:family="table-column">
      <style:table-column-properties style:column-width="0.5902in" style:use-optimal-column-width="false"/>
    </style:style>
    <style:style style:name="TableColumn65" style:family="table-column">
      <style:table-column-properties style:column-width="0.0986in" style:use-optimal-column-width="false"/>
    </style:style>
    <style:style style:name="Table61" style:family="table">
      <style:table-properties style:width="7.2847in" fo:margin-left="-0.102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Normal" style:family="paragraph">
      <style:paragraph-properties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70" style:family="table-column">
      <style:table-column-properties style:column-width="0.7652in"/>
    </style:style>
    <style:style style:name="TableColumn71" style:family="table-column">
      <style:table-column-properties style:column-width="5.7055in"/>
    </style:style>
    <style:style style:name="TableColumn72" style:family="table-column">
      <style:table-column-properties style:column-width="0.5944in"/>
    </style:style>
    <style:style style:name="Table69" style:family="table">
      <style:table-properties style:width="7.0652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87" style:family="table-row">
      <style:table-row-properties style:min-row-height="0.1576in"/>
    </style:style>
    <style:style style:name="TableCell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94" style:family="table-row">
      <style:table-row-properties style:min-row-height="0.1576in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08" style:family="table-row">
      <style:table-row-properties style:min-row-height="0.1576in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15" style:family="table-row">
      <style:table-row-properties style:min-row-height="0.1576in"/>
    </style:style>
    <style:style style:name="TableCell1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22" style:family="table-row">
      <style:table-row-properties style:min-row-height="0.1576in"/>
    </style:style>
    <style:style style:name="TableCell1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29" style:family="table-row">
      <style:table-row-properties style:min-row-height="0.1576in"/>
    </style:style>
    <style:style style:name="TableCell1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36" style:family="table-row">
      <style:table-row-properties style:min-row-height="0.1576in"/>
    </style:style>
    <style:style style:name="TableCell1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43" style:family="table-row">
      <style:table-row-properties style:min-row-height="0.1576in"/>
    </style:style>
    <style:style style:name="TableCell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50" style:family="table-row">
      <style:table-row-properties style:min-row-height="0.1576in"/>
    </style:style>
    <style:style style:name="TableCell1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57" style:family="table-row">
      <style:table-row-properties style:min-row-height="0.1576in"/>
    </style:style>
    <style:style style:name="TableCell1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64" style:family="table-row">
      <style:table-row-properties style:min-row-height="0.1576in"/>
    </style:style>
    <style:style style:name="TableCell1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171" style:parent-style-name="Conteúdodatabela" style:family="paragraph">
      <style:text-properties style:font-name="Calibri" style:font-name-complex="Calibri" fo:font-size="10pt" style:font-size-asian="10pt"/>
    </style:style>
    <style:style style:name="TableCell1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3" style:parent-style-name="Normal" style:family="paragraph">
      <style:paragraph-properties fo:widows="0" fo:orphans="0" fo:margin-bottom="0in" fo:line-height="100%" fo:margin-left="0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6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" style:parent-style-name="Conteúdodatabela" style:family="paragraph">
      <style:text-properties style:font-name="Calibri" style:font-name-complex="Calibri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8" style:parent-style-name="Conteúdodatabela" style:family="paragraph">
      <style:text-properties style:font-name="Calibri" style:font-name-complex="Calibri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5" style:parent-style-name="Conteúdodatabela" style:family="paragraph">
      <style:text-properties style:font-name="Calibri" style:font-name-complex="Calibri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198" style:parent-style-name="Normal" style:family="paragraph">
      <style:paragraph-properties fo:margin-bottom="0in" fo:line-height="100%" fo:margin-right="0.1652in"/>
      <style:text-properties style:font-name="Calibri" style:font-name-asian="Liberation Serif" style:font-name-complex="Calibri" fo:font-weight="bold" style:font-weight-asian="bold" style:letter-kerning="true" fo:font-size="6pt" style:font-size-asian="6pt" style:font-size-complex="10pt"/>
    </style:style>
    <style:style style:name="P19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201" style:family="table-column">
      <style:table-column-properties style:column-width="0.6895in" style:use-optimal-column-width="false"/>
    </style:style>
    <style:style style:name="TableColumn202" style:family="table-column">
      <style:table-column-properties style:column-width="5.9062in" style:use-optimal-column-width="false"/>
    </style:style>
    <style:style style:name="TableColumn203" style:family="table-column">
      <style:table-column-properties style:column-width="0.6888in" style:use-optimal-column-width="false"/>
    </style:style>
    <style:style style:name="Table200" style:family="table">
      <style:table-properties style:width="7.2847in" fo:margin-left="-0.102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0" style:parent-style-name="Conteúdodatabela" style:family="paragraph">
      <style:paragraph-properties fo:text-align="center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6" style:parent-style-name="Conteúdodatabela" style:family="paragraph">
      <style:text-properties style:font-name="Calibri" style:font-name-complex="Calibri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3" style:parent-style-name="Conteúdodatabela" style:family="paragraph">
      <style:text-properties style:font-name="Calibri" style:font-name-complex="Calibri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0" style:parent-style-name="Conteúdodatabela" style:family="paragraph">
      <style:text-properties style:font-name="Calibri" style:font-name-complex="Calibri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7" style:parent-style-name="Conteúdodatabela" style:family="paragraph">
      <style:text-properties style:font-name="Calibri" style:font-name-complex="Calibri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4" style:parent-style-name="Conteúdodatabela" style:family="paragraph">
      <style:text-properties style:font-name="Calibri" style:font-name-complex="Calibri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9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4" style:parent-style-name="Conteúdodatabela" style:family="paragraph">
      <style:text-properties style:font-name="Calibri" style:font-name-complex="Calibri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257" style:parent-style-name="Normal" style:family="paragraph">
      <style:paragraph-properties fo:margin-bottom="0in" fo:line-height="100%"/>
      <style:text-properties style:font-name="Calibri" style:font-name-asian="Liberation Serif" style:font-name-complex="Calibri" fo:font-weight="bold" style:font-weight-asian="bold" style:letter-kerning="true" fo:font-size="5pt" style:font-size-asian="5pt" style:font-size-complex="10pt"/>
    </style:style>
    <style:style style:name="P25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260" style:family="table-column">
      <style:table-column-properties style:column-width="0.6895in" style:use-optimal-column-width="false"/>
    </style:style>
    <style:style style:name="TableColumn261" style:family="table-column">
      <style:table-column-properties style:column-width="5.9062in" style:use-optimal-column-width="false"/>
    </style:style>
    <style:style style:name="TableColumn262" style:family="table-column">
      <style:table-column-properties style:column-width="0.6888in" style:use-optimal-column-width="false"/>
    </style:style>
    <style:style style:name="Table259" style:family="table">
      <style:table-properties style:width="7.2847in" fo:margin-left="-0.102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9" style:parent-style-name="Conteúdodatabela" style:family="paragraph">
      <style:paragraph-properties fo:text-align="center"/>
    </style:style>
    <style:style style:name="T27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5" style:parent-style-name="Conteúdodatabela" style:family="paragraph">
      <style:text-properties style:font-name="Calibri" style:font-name-complex="Calibri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2" style:parent-style-name="Conteúdodatabela" style:family="paragraph">
      <style:text-properties style:font-name="Calibri" style:font-name-complex="Calibri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9" style:parent-style-name="Conteúdodatabela" style:family="paragraph">
      <style:text-properties style:font-name="Calibri" style:font-name-complex="Calibri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6" style:parent-style-name="Conteúdodatabela" style:family="paragraph">
      <style:text-properties style:font-name="Calibri" style:font-name-complex="Calibri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1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6" style:parent-style-name="Conteúdodatabela" style:family="paragraph">
      <style:text-properties style:font-name="Calibri" style:font-name-complex="Calibri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3" style:parent-style-name="Conteúdodatabela" style:family="paragraph">
      <style:text-properties style:font-name="Calibri" style:font-name-complex="Calibri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316" style:parent-style-name="Normal" style:family="paragraph">
      <style:paragraph-properties fo:margin-bottom="0in" fo:line-height="100%"/>
      <style:text-properties style:font-name="Calibri" style:font-name-asian="Liberation Serif" style:font-name-complex="Calibri" fo:font-weight="bold" style:font-weight-asian="bold" style:letter-kerning="true" fo:font-size="5pt" style:font-size-asian="5pt" style:font-size-complex="10pt"/>
    </style:style>
    <style:style style:name="P31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319" style:family="table-column">
      <style:table-column-properties style:column-width="1.3437in" style:use-optimal-column-width="false"/>
    </style:style>
    <style:style style:name="TableColumn320" style:family="table-column">
      <style:table-column-properties style:column-width="5.252in" style:use-optimal-column-width="false"/>
    </style:style>
    <style:style style:name="TableColumn321" style:family="table-column">
      <style:table-column-properties style:column-width="0.6888in" style:use-optimal-column-width="false"/>
    </style:style>
    <style:style style:name="Table318" style:family="table">
      <style:table-properties style:width="7.2847in" fo:margin-left="-0.102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4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9" style:parent-style-name="Conteúdodatabela" style:family="paragraph">
      <style:text-properties style:font-name="Calibri" style:font-name-complex="Calibri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33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6pt" style:font-size-asian="6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3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style:font-weight-complex="bold" style:letter-kerning="true" fo:font-size="6pt" style:font-size-asian="6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339" style:parent-style-name="Fonteparág.padrão" style:family="text">
      <style:text-properties style:font-name="Calibri" style:font-name-asian="Liberation Serif" style:font-name-complex="Calibri" style:font-weight-complex="bold" style:letter-kerning="true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48" style:parent-style-name="Título1" style:family="paragraph">
      <style:paragraph-properties fo:text-align="justify" fo:margin-top="0in" fo:margin-left="-0.1972in">
        <style:tab-stops>
          <style:tab-stop style:type="left" style:position="6.1034in"/>
        </style:tab-stops>
      </style:paragraph-properties>
    </style:style>
    <style:style style:name="T349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3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5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TableColumn378" style:family="table-column">
      <style:table-column-properties style:column-width="0.5909in" style:use-optimal-column-width="false"/>
    </style:style>
    <style:style style:name="TableColumn379" style:family="table-column">
      <style:table-column-properties style:column-width="6.3in" style:use-optimal-column-width="false"/>
    </style:style>
    <style:style style:name="TableColumn380" style:family="table-column">
      <style:table-column-properties style:column-width="0.4923in" style:use-optimal-column-width="false"/>
    </style:style>
    <style:style style:name="Table377" style:family="table">
      <style:table-properties style:width="7.3833in" fo:margin-left="-0.2006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383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38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8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3" style:parent-style-name="Conteúdodatabela" style:family="paragraph">
      <style:paragraph-properties fo:text-align="center"/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395" style:family="table-row">
      <style:table-row-properties style:min-row-height="0.1145in" style:use-optimal-row-height="false"/>
    </style:style>
    <style:style style:name="TableCell39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9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39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99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40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402" style:parent-style-name="Normal" style:family="paragraph">
      <style:paragraph-properties fo:text-align="justify" fo:margin-bottom="0in" fo:line-height="100%" fo:margin-right="0.1652in">
        <style:tab-stops>
          <style:tab-stop style:type="left" style:position="2.2868in"/>
        </style:tab-stops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TableColumn404" style:family="table-column">
      <style:table-column-properties style:column-width="0.5909in" style:use-optimal-column-width="false"/>
    </style:style>
    <style:style style:name="TableColumn405" style:family="table-column">
      <style:table-column-properties style:column-width="6.3in" style:use-optimal-column-width="false"/>
    </style:style>
    <style:style style:name="TableColumn406" style:family="table-column">
      <style:table-column-properties style:column-width="0.4923in" style:use-optimal-column-width="false"/>
    </style:style>
    <style:style style:name="Table403" style:family="table">
      <style:table-properties style:width="7.3833in" fo:margin-left="-0.2006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409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4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12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9" style:parent-style-name="Conteúdodatabela" style:family="paragraph">
      <style:paragraph-properties fo:text-align="center"/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21" style:family="table-row">
      <style:table-row-properties style:min-row-height="0.0861in" style:use-optimal-row-height="false"/>
    </style:style>
    <style:style style:name="TableCell42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2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42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25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42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2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28" style:family="table-row">
      <style:table-row-properties style:min-row-height="0.0694in" style:use-optimal-row-height="false"/>
    </style:style>
    <style:style style:name="TableCell42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3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43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32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43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3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5pt" style:font-size-asian="5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44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4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8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4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50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style:font-size-complex="12pt"/>
    </style:style>
    <style:style style:name="P451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6pt" style:font-size-asian="6pt" style:font-size-complex="8pt" style:text-underline-type="single" style:text-underline-style="solid" style:text-underline-width="auto" style:text-underline-mode="continuous"/>
    </style:style>
    <style:style style:name="P4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53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54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</style:style>
    <style:style style:name="T4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8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459" style:parent-style-name="LinkdaInternet" style:family="text">
      <style:text-properties style:font-name="Calibri" style:font-name-asian="Cambria" style:font-name-complex="Calibri" style:font-weight-complex="bold" style:use-window-font-color="true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61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62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3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7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7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47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6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8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4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9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8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50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504" style:parent-style-name="Normal" style:family="paragraph">
      <style:paragraph-properties fo:text-align="justify" fo:margin-bottom="0in" fo:line-height="100%" fo:margin-left="-0.1972in" fo:margin-right="0.034in">
        <style:tab-stops/>
      </style:paragraph-properties>
    </style:style>
    <style:style style:name="T50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 fo:margin-right="0.034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1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weight="bold" style:font-weight-asian="bold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52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53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6pt" style:font-size-asian="6pt" style:font-size-complex="10pt"/>
    </style:style>
    <style:style style:name="TableColumn534" style:family="table-column">
      <style:table-column-properties style:column-width="1.0361in"/>
    </style:style>
    <style:style style:name="TableColumn535" style:family="table-column">
      <style:table-column-properties style:column-width="5.2645in"/>
    </style:style>
    <style:style style:name="TableColumn536" style:family="table-column">
      <style:table-column-properties style:column-width="1.0826in"/>
    </style:style>
    <style:style style:name="Table533" style:family="table">
      <style:table-properties style:width="7.3833in" fo:margin-left="-0.2006in" table:align="left"/>
    </style:style>
    <style:style style:name="TableRow537" style:family="table-row">
      <style:table-row-properties style:min-row-height="0.114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544" style:family="table-row">
      <style:table-row-properties style:min-row-height="0.0138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fo:text-align="justify" fo:margin-bottom="0in" fo:line-height="100%"/>
    </style:style>
    <style:style style:name="T5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6pt" style:font-size-asian="6pt" style:font-size-complex="10pt"/>
    </style:style>
    <style:style style:name="P5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562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56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564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56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566" style:parent-style-name="Normal" style:family="paragraph">
      <style:paragraph-properties style:punctuation-wrap="simple" fo:margin-bottom="0in" fo:line-height="100%">
        <style:tab-stops>
          <style:tab-stop style:type="left" style:position="2.418in"/>
          <style:tab-stop style:type="center" style:position="3.2486in"/>
        </style:tab-stops>
      </style:paragraph-properties>
    </style:style>
    <style:style style:name="T567" style:parent-style-name="Fonteparág.padrão" style:family="text">
      <style:text-properties style:font-name="Century Gothic" style:font-name-complex="Century Gothic" fo:font-weight="bold" style:font-weight-asian="bold" fo:font-size="8pt" style:font-size-asian="8pt" style:font-size-complex="8pt"/>
    </style:style>
    <style:style style:name="P56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69" style:parent-style-name="Normal" style:family="paragraph">
      <style:paragraph-properties style:punctuation-wrap="simple" fo:margin-bottom="0in" fo:line-height="100%"/>
      <style:text-properties style:font-name="Calibri" style:font-name-complex="Calibri" fo:font-size="10pt" style:font-size-asian="10pt" style:font-size-complex="10pt"/>
    </style:style>
    <style:style style:name="P570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71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2" style:parent-style-name="Normal" style:family="paragraph">
      <style:paragraph-properties fo:margin-bottom="0in" fo:line-height="100%"/>
      <style:text-properties style:font-name="Calibri" style:font-name-complex="Calibri" fo:font-size="6pt" style:font-size-asian="6pt" style:font-size-complex="10pt"/>
    </style:style>
    <style:style style:name="P5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6pt" style:font-size-asian="6pt" style:font-size-complex="10pt"/>
    </style:style>
    <style:style style:name="P57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57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7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8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8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8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8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58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5pt" style:font-size-asian="5pt" style:font-size-complex="10pt"/>
    </style:style>
    <style:style style:name="P58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586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58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60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60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7" style:parent-style-name="Normal" style:family="paragraph">
      <style:paragraph-properties style:punctuation-wrap="simple" fo:margin-bottom="0in" fo:line-height="100%"/>
      <style:text-properties style:font-name="Calibri" style:font-name-complex="Calibri" fo:font-size="10pt" style:font-size-asian="10pt" style:font-size-complex="10pt"/>
    </style:style>
    <style:style style:name="P608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9" style:parent-style-name="Normal" style:family="paragraph">
      <style:paragraph-properties style:punctuation-wrap="simple" fo:margin-bottom="0in" fo:line-height="100%" fo:margin-left="0.4916in" fo:text-inden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9">Nº 3059</text:span><text:span text:style-name="T20"><text:s/>– Ano 13<text:s/></text:span><text:span text:style-name="T21">Terça</text:span><text:span text:style-name="T22">-feira,<text:s/></text:span><text:span text:style-name="T23">13</text:span><text:span text:style-name="T24"><text:s/>de Setembro de 2022</text:span>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7"><text:tab/></text:p>
      <text:p text:style-name="P28"><text:tab/></text:p>
      <text:p text:style-name="P29">Ato..........................................................................................................................................................................1</text:p>
      <text:p text:style-name="P30">Edital de Convocação.............................................................................................................................................2</text:p>
      <text:p text:style-name="P31">Pauta de Julgamento..............................................................................................................................................3</text:p>
      <text:p text:style-name="P32">Atas........................................................................................................................................................................3</text:p>
      <text:p text:style-name="P33">Ato</text:p>
      <text:p text:style-name="P34">Governo Municipal de Criciúma</text:p>
      <text:p text:style-name="P35"/>
      <text:p text:style-name="P36">ATO N° 111, DE 13 DE SETEMBRO DE 2022.</text:p>
      <text:p text:style-name="P37"/>
      <text:p text:style-name="P38">Nomeia candidatos do Edital nº 001/2021.</text:p>
      <text:p text:style-name="P39"/>
      <text:p text:style-name="P40"><text:span text:style-name="T41">O<text:s/></text:span><text:span text:style-name="T42">PREFEITO DO MUNICÍPIO DE CRICIÚMA,</text:span><text:span text:style-name="T43"><text:s/>no uso de suas atribuições legais e de acord</text:span><text:span text:style-name="T44">o com o art. 6º da Lei Complementar nº 12/1999,</text:span><text:span text:style-name="T45"><text:s/>bem como com o que dispõe o<text:s/></text:span><text:span text:style-name="T46">Edital de Concurso Público nº</text:span><text:span text:style-name="T47"><text:s/>001/2021</text:span><text:span text:style-name="T48">, homologado o resultado final pelo Decreto SG/nº 1730/2021</text:span><text:span text:style-name="T49"><text:s/>de 27 de dezembro de 2021</text:span><text:span text:style-name="T50">, retificado pelo Decreto SG/nº 089/2022 de 18 de janeiro de 2022,<text:s/></text:span><text:span text:style-name="T51">resolve</text:span><text:span text:style-name="T52">:</text:span></text:p>
      <text:p text:style-name="P53"/>
      <text:p text:style-name="P54">NOMEAR<text:s/></text:p>
      <text:p text:style-name="P55"/>
      <text:p text:style-name="P56"><text:span text:style-name="T57">por concurso</text:span><text:span text:style-name="T58"><text:s/></text:span><text:span text:style-name="T59">os candidatos abaixo relacionados, aprovados e classificados no concurso público para exercer os respectivos cargos efetivos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P68">AGENTE DE MANUTENÇÃO, VIGILÂNCIA E LIMPEZA – 16 VAGAS</text:p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Inscrição</text:p>
                </table:table-cell>
                <table:table-cell table:style-name="TableCell76">
                  <text:p text:style-name="P77">Nome</text:p>
                </table:table-cell>
                <table:table-cell table:style-name="TableCell78">
                  <text:p text:style-name="P79">Class</text:p>
                </table:table-cell>
              </table:table-row>
              <table:table-row table:style-name="TableRow80">
                <table:table-cell table:style-name="TableCell81">
                  <text:p text:style-name="P82">4134</text:p>
                </table:table-cell>
                <table:table-cell table:style-name="TableCell83">
                  <text:p text:style-name="P84">RONISVAM ROSA</text:p>
                </table:table-cell>
                <table:table-cell table:style-name="TableCell85">
                  <text:p text:style-name="P86">57</text:p>
                </table:table-cell>
              </table:table-row>
              <table:table-row table:style-name="TableRow87">
                <table:table-cell table:style-name="TableCell88">
                  <text:p text:style-name="P89">2798</text:p>
                </table:table-cell>
                <table:table-cell table:style-name="TableCell90">
                  <text:p text:style-name="P91">JOAO ANTONIO DE LIMA</text:p>
                </table:table-cell>
                <table:table-cell table:style-name="TableCell92">
                  <text:p text:style-name="P93">58</text:p>
                </table:table-cell>
              </table:table-row>
              <table:table-row table:style-name="TableRow94">
                <table:table-cell table:style-name="TableCell95">
                  <text:p text:style-name="P96">654</text:p>
                </table:table-cell>
                <table:table-cell table:style-name="TableCell97">
                  <text:p text:style-name="P98">JOSE CARLOS TIRLONI DA ROSA</text:p>
                </table:table-cell>
                <table:table-cell table:style-name="TableCell99">
                  <text:p text:style-name="P100">60</text:p>
                </table:table-cell>
              </table:table-row>
              <table:table-row table:style-name="TableRow101">
                <table:table-cell table:style-name="TableCell102">
                  <text:p text:style-name="P103">1471</text:p>
                </table:table-cell>
                <table:table-cell table:style-name="TableCell104">
                  <text:p text:style-name="P105">SONIA SOMARIVA</text:p>
                </table:table-cell>
                <table:table-cell table:style-name="TableCell106">
                  <text:p text:style-name="P107">61</text:p>
                </table:table-cell>
              </table:table-row>
              <table:table-row table:style-name="TableRow108">
                <table:table-cell table:style-name="TableCell109">
                  <text:p text:style-name="P110">2849</text:p>
                </table:table-cell>
                <table:table-cell table:style-name="TableCell111">
                  <text:p text:style-name="P112">PAULO ISRAEL MOTTA</text:p>
                </table:table-cell>
                <table:table-cell table:style-name="TableCell113">
                  <text:p text:style-name="P114">64</text:p>
                </table:table-cell>
              </table:table-row>
              <table:table-row table:style-name="TableRow115">
                <table:table-cell table:style-name="TableCell116">
                  <text:p text:style-name="P117">3160</text:p>
                </table:table-cell>
                <table:table-cell table:style-name="TableCell118">
                  <text:p text:style-name="P119">JOHN KENER DOS SANTOS MATTOS</text:p>
                </table:table-cell>
                <table:table-cell table:style-name="TableCell120">
                  <text:p text:style-name="P121">66</text:p>
                </table:table-cell>
              </table:table-row>
              <table:table-row table:style-name="TableRow122">
                <table:table-cell table:style-name="TableCell123">
                  <text:p text:style-name="P124">3206</text:p>
                </table:table-cell>
                <table:table-cell table:style-name="TableCell125">
                  <text:p text:style-name="P126">ANTONIO MARQUES NASCIMENTO DOS SANTOS</text:p>
                </table:table-cell>
                <table:table-cell table:style-name="TableCell127">
                  <text:p text:style-name="P128">67</text:p>
                </table:table-cell>
              </table:table-row>
              <table:table-row table:style-name="TableRow129">
                <table:table-cell table:style-name="TableCell130">
                  <text:p text:style-name="P131">5074</text:p>
                </table:table-cell>
                <table:table-cell table:style-name="TableCell132">
                  <text:p text:style-name="P133">AMILTON RODRIGO LOPES</text:p>
                </table:table-cell>
                <table:table-cell table:style-name="TableCell134">
                  <text:p text:style-name="P135">68</text:p>
                </table:table-cell>
              </table:table-row>
              <table:table-row table:style-name="TableRow136">
                <table:table-cell table:style-name="TableCell137">
                  <text:p text:style-name="P138">3260</text:p>
                </table:table-cell>
                <table:table-cell table:style-name="TableCell139">
                  <text:p text:style-name="P140">DIONE FLORIANO</text:p>
                </table:table-cell>
                <table:table-cell table:style-name="TableCell141">
                  <text:p text:style-name="P142">69</text:p>
                </table:table-cell>
              </table:table-row>
              <table:table-row table:style-name="TableRow143">
                <table:table-cell table:style-name="TableCell144">
                  <text:p text:style-name="P145">3253</text:p>
                </table:table-cell>
                <table:table-cell table:style-name="TableCell146">
                  <text:p text:style-name="P147">JOSIANE PRUDENCIO FERREIRA LEAL</text:p>
                </table:table-cell>
                <table:table-cell table:style-name="TableCell148">
                  <text:p text:style-name="P149">70</text:p>
                </table:table-cell>
              </table:table-row>
              <table:table-row table:style-name="TableRow150">
                <table:table-cell table:style-name="TableCell151">
                  <text:p text:style-name="P152">5271</text:p>
                </table:table-cell>
                <table:table-cell table:style-name="TableCell153">
                  <text:p text:style-name="P154">TATIANE VARGAS DOS SANTOS</text:p>
                </table:table-cell>
                <table:table-cell table:style-name="TableCell155">
                  <text:p text:style-name="P156">71</text:p>
                </table:table-cell>
              </table:table-row>
              <table:table-row table:style-name="TableRow157">
                <table:table-cell table:style-name="TableCell158">
                  <text:p text:style-name="P159">700</text:p>
                </table:table-cell>
                <table:table-cell table:style-name="TableCell160">
                  <text:p text:style-name="P161">WAGNER SANTOS DE ALMEIDA</text:p>
                </table:table-cell>
                <table:table-cell table:style-name="TableCell162">
                  <text:p text:style-name="P163">72</text:p>
                </table:table-cell>
              </table:table-row>
              <table:table-row table:style-name="TableRow164">
                <table:table-cell table:style-name="TableCell165">
                  <text:p text:style-name="P166">4088</text:p>
                </table:table-cell>
                <table:table-cell table:style-name="TableCell167">
                  <text:p text:style-name="P168">ALESSANDRE JORGE MORO</text:p>
                </table:table-cell>
                <table:table-cell table:style-name="TableCell169">
                  <text:p text:style-name="P170">73</text:p>
                </table:table-cell>
              </table:table-row>
            </table:table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4">
            <text:p text:style-name="P176">VAGAS RESERVADAS PARA PESSOA NEGRA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757</text:p>
          </table:table-cell>
          <table:table-cell table:style-name="TableCell180">
            <text:p text:style-name="P181">ISVEBER NUNES</text:p>
          </table:table-cell>
          <table:table-cell table:style-name="TableCell182" table:number-columns-spanned="2">
            <text:p text:style-name="P183">10</text:p>
          </table:table-cell>
          <table:covered-table-cell/>
        </table:table-row>
        <table:table-row table:style-name="TableRow184">
          <table:table-cell table:style-name="TableCell185">
            <text:p text:style-name="P186">229</text:p>
          </table:table-cell>
          <table:table-cell table:style-name="TableCell187">
            <text:p text:style-name="P188">ADAILTO TEIXEIRA FIDELIS</text:p>
          </table:table-cell>
          <table:table-cell table:style-name="TableCell189" table:number-columns-spanned="2">
            <text:p text:style-name="P190">11</text:p>
          </table:table-cell>
          <table:covered-table-cell/>
        </table:table-row>
        <table:table-row table:style-name="TableRow191">
          <table:table-cell table:style-name="TableCell192">
            <text:p text:style-name="P193">3518</text:p>
          </table:table-cell>
          <table:table-cell table:style-name="TableCell194">
            <text:p text:style-name="P195">TAMIRES ELISEU GREGORIO</text:p>
          </table:table-cell>
          <table:table-cell table:style-name="TableCell196" table:number-columns-spanned="2">
            <text:p text:style-name="P197">12</text:p>
          </table:table-cell>
          <table:covered-table-cell/>
        </table:table-row>
      </table:table>
      <text:p text:style-name="P198"/>
      <text:soft-page-break/>
      <text:p text:style-name="P199"><text:s text:c="4"/>MOTORISTA – 6 VAGAS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Inscrição</text:p>
          </table:table-cell>
          <table:table-cell table:style-name="TableCell207">
            <text:p text:style-name="P208">Nome</text:p>
          </table:table-cell>
          <table:table-cell table:style-name="TableCell209">
            <text:p text:style-name="P210"><text:span text:style-name="T211">Class</text:span></text:p>
          </table:table-cell>
        </table:table-row>
        <table:table-row table:style-name="TableRow212">
          <table:table-cell table:style-name="TableCell213">
            <text:p text:style-name="P214">1910</text:p>
          </table:table-cell>
          <table:table-cell table:style-name="TableCell215">
            <text:p text:style-name="P216">REINALDO DA SILVA</text:p>
          </table:table-cell>
          <table:table-cell table:style-name="TableCell217">
            <text:p text:style-name="P218">14</text:p>
          </table:table-cell>
        </table:table-row>
        <table:table-row table:style-name="TableRow219">
          <table:table-cell table:style-name="TableCell220">
            <text:p text:style-name="P221">3838</text:p>
          </table:table-cell>
          <table:table-cell table:style-name="TableCell222">
            <text:p text:style-name="P223">JOSE FERNANDO CATAFESTA DO ROSARIO</text:p>
          </table:table-cell>
          <table:table-cell table:style-name="TableCell224">
            <text:p text:style-name="P225">15</text:p>
          </table:table-cell>
        </table:table-row>
        <table:table-row table:style-name="TableRow226">
          <table:table-cell table:style-name="TableCell227">
            <text:p text:style-name="P228">4437</text:p>
          </table:table-cell>
          <table:table-cell table:style-name="TableCell229">
            <text:p text:style-name="P230">EDUARDO HENRIQUE GISLON</text:p>
          </table:table-cell>
          <table:table-cell table:style-name="TableCell231">
            <text:p text:style-name="P232">17</text:p>
          </table:table-cell>
        </table:table-row>
        <table:table-row table:style-name="TableRow233">
          <table:table-cell table:style-name="TableCell234">
            <text:p text:style-name="P235">4585</text:p>
          </table:table-cell>
          <table:table-cell table:style-name="TableCell236">
            <text:p text:style-name="P237">NATANIEL CANAPINI</text:p>
          </table:table-cell>
          <table:table-cell table:style-name="TableCell238">
            <text:p text:style-name="P239">18</text:p>
          </table:table-cell>
        </table:table-row>
        <table:table-row table:style-name="TableRow240">
          <table:table-cell table:style-name="TableCell241">
            <text:p text:style-name="P242">4579</text:p>
          </table:table-cell>
          <table:table-cell table:style-name="TableCell243">
            <text:p text:style-name="P244">BRAZ ANTUNES FERNANDES FILHO</text:p>
          </table:table-cell>
          <table:table-cell table:style-name="TableCell245">
            <text:p text:style-name="P246">19</text:p>
          </table:table-cell>
        </table:table-row>
        <table:table-row table:style-name="TableRow247">
          <table:table-cell table:style-name="TableCell248" table:number-columns-spanned="3">
            <text:p text:style-name="P249">VAGAS RESERVADAS PARA PESSOA NEGRA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774</text:p>
          </table:table-cell>
          <table:table-cell table:style-name="TableCell253">
            <text:p text:style-name="P254">DANIEL DOS SANTOS SILVEIRA LOPES</text:p>
          </table:table-cell>
          <table:table-cell table:style-name="TableCell255">
            <text:p text:style-name="P256">4</text:p>
          </table:table-cell>
        </table:table-row>
      </table:table>
      <text:p text:style-name="P257"/>
      <text:p text:style-name="P258"><text:s text:c="3"/>OPERADOR DE EQUIPAMENTOS RODOVIÁRIOS – 6 VAGAS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Inscrição</text:p>
          </table:table-cell>
          <table:table-cell table:style-name="TableCell266">
            <text:p text:style-name="P267">Nome</text:p>
          </table:table-cell>
          <table:table-cell table:style-name="TableCell268">
            <text:p text:style-name="P269"><text:span text:style-name="T270">Class</text:span></text:p>
          </table:table-cell>
        </table:table-row>
        <table:table-row table:style-name="TableRow271">
          <table:table-cell table:style-name="TableCell272">
            <text:p text:style-name="P273">3334</text:p>
          </table:table-cell>
          <table:table-cell table:style-name="TableCell274">
            <text:p text:style-name="P275">FRANKS ALAN CARDOSO FRANCA</text:p>
          </table:table-cell>
          <table:table-cell table:style-name="TableCell276">
            <text:p text:style-name="P277">12</text:p>
          </table:table-cell>
        </table:table-row>
        <table:table-row table:style-name="TableRow278">
          <table:table-cell table:style-name="TableCell279">
            <text:p text:style-name="P280">104</text:p>
          </table:table-cell>
          <table:table-cell table:style-name="TableCell281">
            <text:p text:style-name="P282">MARCOS DOS SANTOS ANACLETO</text:p>
          </table:table-cell>
          <table:table-cell table:style-name="TableCell283">
            <text:p text:style-name="P284">13</text:p>
          </table:table-cell>
        </table:table-row>
        <table:table-row table:style-name="TableRow285">
          <table:table-cell table:style-name="TableCell286">
            <text:p text:style-name="P287">1008</text:p>
          </table:table-cell>
          <table:table-cell table:style-name="TableCell288">
            <text:p text:style-name="P289">ALISON FERNANDES DA ROSA</text:p>
          </table:table-cell>
          <table:table-cell table:style-name="TableCell290">
            <text:p text:style-name="P291">15</text:p>
          </table:table-cell>
        </table:table-row>
        <table:table-row table:style-name="TableRow292">
          <table:table-cell table:style-name="TableCell293">
            <text:p text:style-name="P294">843</text:p>
          </table:table-cell>
          <table:table-cell table:style-name="TableCell295">
            <text:p text:style-name="P296">GIOVANI MARTINHAGO DA CONCEICAO</text:p>
          </table:table-cell>
          <table:table-cell table:style-name="TableCell297">
            <text:p text:style-name="P298">16</text:p>
          </table:table-cell>
        </table:table-row>
        <table:table-row table:style-name="TableRow299">
          <table:table-cell table:style-name="TableCell300" table:number-columns-spanned="3">
            <text:p text:style-name="P301">VAGAS RESERVADAS PARA PESSOA NEGRA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4785</text:p>
          </table:table-cell>
          <table:table-cell table:style-name="TableCell305">
            <text:p text:style-name="P306">WESLEY DE OLIVEIRA ONOFRE</text:p>
          </table:table-cell>
          <table:table-cell table:style-name="TableCell307">
            <text:p text:style-name="P308">3</text:p>
          </table:table-cell>
        </table:table-row>
        <table:table-row table:style-name="TableRow309">
          <table:table-cell table:style-name="TableCell310">
            <text:p text:style-name="P311">1886</text:p>
          </table:table-cell>
          <table:table-cell table:style-name="TableCell312">
            <text:p text:style-name="P313">RODRIGO MANOEL AZEVEDO DA SILVA</text:p>
          </table:table-cell>
          <table:table-cell table:style-name="TableCell314">
            <text:p text:style-name="P315">4</text:p>
          </table:table-cell>
        </table:table-row>
      </table:table>
      <text:p text:style-name="P316"/>
      <text:p text:style-name="P317"><text:s text:c="3"/>PSICÓLOGO – 1 VAGA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3">
            <text:p text:style-name="P324">VAGAS RESERVADAS PARA PESSOA NEGRA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5282</text:p>
          </table:table-cell>
          <table:table-cell table:style-name="TableCell328">
            <text:p text:style-name="P329">LEANDRO NUNES</text:p>
          </table:table-cell>
          <table:table-cell table:style-name="TableCell330">
            <text:p text:style-name="P331">3</text:p>
          </table:table-cell>
        </table:table-row>
      </table:table>
      <text:p text:style-name="P332"/>
      <text:p text:style-name="P333"><text:span text:style-name="T334">Os candidatos nomeados deverão comparecer,<text:s/></text:span><text:span text:style-name="T335">no prazo de 30 dias, a partir da data de publicação no Diário Eletrônico do Município, no horário das 8:00 às 17:00 horas,<text:s/></text:span><text:span text:style-name="T336">na Gerência de Gestão de Pessoas - RH, do Paço Municipal, sito à Rua Domênico Sônego nº 542 – Bairro Santa Bárbara, para posse do respectivo cargo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337"/>
      <text:p text:style-name="P338"><text:span text:style-name="T339">A escolha da vaga será realizada no momento da posse, independentemente da ordem de classificação no concurso público.</text:span></text:p>
      <text:p text:style-name="P340"/>
      <text:p text:style-name="P341">Criciúma, 13 de setembro de 2022.</text:p>
      <text:p text:style-name="P342"><text:span text:style-name="T343"><text:s/></text:span></text:p>
      <text:p text:style-name="P344"><text:span text:style-name="T345">CLÉSIO SALVARO</text:span><text:span text:style-name="T346"><text:s/>-<text:s/></text:span><text:span text:style-name="T347">Prefeito do Município de Criciúma</text:span></text:p>
      <text:p text:style-name="P348"><text:span text:style-name="T349">VAGNER ESPINDOLA RODRIGUES</text:span><text:span text:style-name="T350"><text:s/>-<text:s/></text:span><text:span text:style-name="T351">Secretário-Geral</text:span></text:p>
      <text:p text:style-name="P352">lcl/jrm.</text:p>
      <text:p text:style-name="P353"/>
      <text:p text:style-name="P354">Edital de Convocação</text:p>
      <text:p text:style-name="P355">Governo Municipal de Criciúma</text:p>
      <text:p text:style-name="P356"/>
      <text:p text:style-name="P357"><text:span text:style-name="T358">EDITAL DE CONVOCAÇÃO Nº <text:s/>30/2022 PROCESSO SELETIVO SIMPLIFICADO – EDITAL Nº 021/2021 - SAÚDE</text:span></text:p>
      <text:p text:style-name="P359"/>
      <text:p text:style-name="P360"><text:span text:style-name="T361">O<text:s/></text:span><text:span text:style-name="T362">PREFEITO DO MUNICÍPIO DE CRICIÚMA,<text:s/></text:span><text:span text:style-name="T363">no uso de suas atribuições legais e de acordo com a legislação pertinente, bem como com o que dispõe o<text:s/></text:span><text:span text:style-name="T364">Edital de Processo Seletivo n° 021/2021 - Saúde</text:span><text:span text:style-name="T365">, homologado o resultado final pelo Decreto SG/nº 008/2022</text:span><text:span text:style-name="T366"><text:s/>de 03/01/2022</text:span><text:span text:style-name="T367">,<text:s/></text:span><text:span text:style-name="T368">CONVOCA</text:span><text:span text:style-name="T369"><text:s/>os candidatos abaixo relacionados, classificados no Processo Seletivo para comparecer,<text:s/></text:span><text:span text:style-name="T370">a partir da data de publicação no Diário Eletrônico do Município, no horário das 8:00 às 17:00 horas,<text:s/></text:span><text:span text:style-name="T371">na Gerência de Gestão de Pessoas - RH, do Paço Municipal, sito à Rua Domênico Sônego nº 542 – Bairro Santa Bárbara, para entregar a relação de documentos prevista no Anexo X do referido Edital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text:span text:style-name="T372">O candidato terá um prazo de 05 (cinco) dias úteis para providenciar/entregar a documentação</text:span><text:span text:style-name="T373">. Caso não respeite o prazo acima citado, impede o candidato na escolha da vaga.<text:s/></text:span></text:p>
      <text:p text:style-name="P374"/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soft-page-break/>
            <text:p text:style-name="Conteúdodatabela"><text:span text:style-name="T383">ENFERMEIRO (ESF) -<text:s/></text:span><text:span text:style-name="T384">1 VAGA</text:span></text:p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Inscrição</text:p>
          </table:table-cell>
          <table:table-cell table:style-name="TableCell390">
            <text:p text:style-name="P391">Nome</text:p>
          </table:table-cell>
          <table:table-cell table:style-name="TableCell392">
            <text:p text:style-name="P393"><text:span text:style-name="T394">Class</text:span></text:p>
          </table:table-cell>
        </table:table-row>
        <table:table-row table:style-name="TableRow395">
          <table:table-cell table:style-name="TableCell396">
            <text:p text:style-name="P397">231104</text:p>
          </table:table-cell>
          <table:table-cell table:style-name="TableCell398">
            <text:p text:style-name="P399">ALINE PEREIRA PADOIN</text:p>
          </table:table-cell>
          <table:table-cell table:style-name="TableCell400">
            <text:p text:style-name="P401">14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2">
            <text:p text:style-name="Conteúdodatabela"><text:span text:style-name="T409">FARMACÊUTICO -<text:s/></text:span><text:span text:style-name="T410">2 VAGAS</text:span></text:p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Inscrição</text:p>
          </table:table-cell>
          <table:table-cell table:style-name="TableCell416">
            <text:p text:style-name="P417">Nome</text:p>
          </table:table-cell>
          <table:table-cell table:style-name="TableCell418">
            <text:p text:style-name="P419"><text:span text:style-name="T420">Class</text:span></text:p>
          </table:table-cell>
        </table:table-row>
        <table:table-row table:style-name="TableRow421">
          <table:table-cell table:style-name="TableCell422">
            <text:p text:style-name="P423">234772</text:p>
          </table:table-cell>
          <table:table-cell table:style-name="TableCell424">
            <text:p text:style-name="P425">SIMONE ZANETTE</text:p>
          </table:table-cell>
          <table:table-cell table:style-name="TableCell426">
            <text:p text:style-name="P427">11</text:p>
          </table:table-cell>
        </table:table-row>
        <table:table-row table:style-name="TableRow428">
          <table:table-cell table:style-name="TableCell429">
            <text:p text:style-name="P430">230138</text:p>
          </table:table-cell>
          <table:table-cell table:style-name="TableCell431">
            <text:p text:style-name="P432">JANES BALDO ZANETTE</text:p>
          </table:table-cell>
          <table:table-cell table:style-name="TableCell433">
            <text:p text:style-name="P434">12</text:p>
          </table:table-cell>
        </table:table-row>
      </table:table>
      <text:p text:style-name="P435"/>
      <text:p text:style-name="P436"><text:span text:style-name="T437">Criciúma,13 de setembro de 2022.</text:span></text:p>
      <text:p text:style-name="P438"/>
      <text:p text:style-name="P439"><text:span text:style-name="T440">CLÉSIO SALVARO</text:span><text:span text:style-name="T441"><text:s/>-<text:s/></text:span><text:span text:style-name="T442">Prefeito do Município de Criciúma</text:span></text:p>
      <text:p text:style-name="P443"><text:span text:style-name="T444"><text:tab/></text:span><text:span text:style-name="T445">lcl/jrm</text:span></text:p>
      <text:p text:style-name="P446"/>
      <text:p text:style-name="P447">Pauta de Julgamento</text:p>
      <text:p text:style-name="P448">Governo Municipal de Criciúma</text:p>
      <text:p text:style-name="P449"/>
      <text:p text:style-name="P450">PAUTA DE JULGAMENTO</text:p>
      <text:p text:style-name="P451"/>
      <text:p text:style-name="P452">Informamos que os Processos Administrativos Contenciosos abaixo relacionados, estarão em pauta para Apreciação e Julgamento no Conselho Municipal de Contribuintes (CMC), no dia 30/09/2022, com início às 09:00 horas, na Sala dos Conselhos, situada no Paço Municipal, à Rua Domenico Sonego, 542, Pinheirinho. <text:s/></text:p>
      <text:p text:style-name="P453"/>
      <text:p text:style-name="P454">Nesta ocasião os recorrentes poderão apresentar sustentação oral nos termos do Art. 46 do Decreto SF/nº 1.325/18, pessoalmente ou por seus representantes legais, mediante apresentação das respectivas procurações.<text:s/></text:p>
      <text:p text:style-name="P455"/>
      <text:p text:style-name="P456"><text:span text:style-name="T457">Os recorrentes que optarem pela sustentação oral deverão inscrever-se através do e-mail<text:s/></text:span><text:a xlink:href="mailto:cmc@criciuma" office:target-frame-name="_top" xlink:show="replace"><text:span text:style-name="T458">cmc@criciuma</text:span></text:a><text:span text:style-name="T459">.sc.gov.br</text:span><text:span text:style-name="T460">, informando o nome completo da pessoa que realizará a sustentação oral e o número do respectivo processo ou se apresentar antes do início do julgamento e inscrever-se na Coordenadoria do CMC.<text:s/></text:span></text:p>
      <text:p text:style-name="P461"/>
      <text:p text:style-name="P462">Não serão admitidas inscrições depois de iniciado o julgamento. Neste caso o interessado poderá fazer-se presente somente para assistir ao julgamento.<text:bookmark-start text:name="_Hlk535849090"/><text:bookmark-end text:name="_Hlk535849090"/></text:p>
      <text:p text:style-name="P463"/>
      <text:p text:style-name="P464"><text:span text:style-name="T465">RECURSO VOLUNTÁRIO Nº: <text:s/>595909/2020</text:span></text:p>
      <text:p text:style-name="P466">Processo de Primeira Instância nº: 592563/2020</text:p>
      <text:p text:style-name="P467">Assunto: CANCELAMENTO DE NOTIFICAÇÃO FISCAL</text:p>
      <text:p text:style-name="P468">Recorrente: SETEP CONSTRUÇÕES S.A</text:p>
      <text:p text:style-name="P469">Relator Conselheiro Willian Peres de Bittencourt<text:s/></text:p>
      <text:p text:style-name="P470"/>
      <text:p text:style-name="P471"><text:span text:style-name="T472">RECURSO VOLUNTÁRIO Nº: <text:s/>627273/2021 (apenso 644953/2022)</text:span></text:p>
      <text:p text:style-name="P473">Processo de Primeira Instância nº: 620408/2021</text:p>
      <text:p text:style-name="P474">Assunto: CANCELAMENTO DE NOTIFICAÇÃO FISCAL</text:p>
      <text:p text:style-name="P475">Recorrente: TRANSGRACI TRANSPORTES LTDA</text:p>
      <text:p text:style-name="P476">Relatora Conselheira Liliane Pedroso Vieira</text:p>
      <text:p text:style-name="P477">Criciúma, 12 de setembro de 2022 <text:s text:c="125"/></text:p>
      <text:p text:style-name="P478"/>
      <text:p text:style-name="P479"><text:span text:style-name="T480">Luiz Fernando Cascaes</text:span><text:span text:style-name="T481"><text:s/>-<text:s/></text:span><text:span text:style-name="T482">Presidente do CMC</text:span><text:span text:style-name="T483"><text:tab/></text:span><text:span text:style-name="T484"><text:tab/></text:span><text:span text:style-name="T485"><text:tab/></text:span></text:p>
      <text:p text:style-name="P486"><text:span text:style-name="T487">Kamila Cadorin Apolinário</text:span><text:span text:style-name="T488"><text:s/>-<text:s/></text:span><text:span text:style-name="T489">Coordenadora do CMC</text:span></text:p>
      <text:p text:style-name="P490"/>
      <text:p text:style-name="P491"/>
      <text:p text:style-name="P492">Atas</text:p>
      <text:p text:style-name="P493">Governo Municipal de Criciúma</text:p>
      <text:p text:style-name="P494"/>
      <text:p text:style-name="P495">ATA 02 DO EDITAL DE TOMADA DE PREÇOS Nº 167/PMC/2022</text:p>
      <text:p text:style-name="P496"/>
      <text:p text:style-name="P497"><text:span text:style-name="T498">(Processo Administrativo nº.<text:s/></text:span><text:span text:style-name="T499">643445</text:span><text:span text:style-name="T500">)</text:span></text:p>
      <text:p text:style-name="P501"/>
      <text:p text:style-name="P502">ATA DA REUNIÃO DA COMISSÃO PERMANENTE DE LICITAÇÕES DO MUNICÍPIO DE CRICIÚMA PARA ABERTURA PROCESSAMENTO E JULGAMENTO DO EDITAL ACIMA EPIGRAFADO.</text:p>
      <text:p text:style-name="P503"/>
      <text:soft-page-break/>
      <text:p text:style-name="P504"><text:span text:style-name="T505">OBJETO:</text:span><text:span text:style-name="T506"><text:s/>C</text:span><text:span text:style-name="T507">ontratação de empresa do ramo pertinente para execução</text:span><text:span text:style-name="T508"><text:s/></text:span><text:span text:style-name="T509">dos serviços necessária a<text:s/></text:span><text:span text:style-name="T510">demolição do prédio do antigo Centro de Atenção Integral à Criança e ao Adolescente – CAIC, com 750,00m² de área, localizado na Rua Professora de Souza Albano, no Bairro Jardim União – Município de Criciúma-SC</text:span><text:span text:style-name="T511">.</text:span></text:p>
      <text:p text:style-name="P512"/>
      <text:p text:style-name="P513"><text:span text:style-name="T514">Às quatorze horas, do dia doze, do mês de setembro, do ano de dois mil e vinte e doi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33/22 de 31 de janeiro de 2022,<text:s/></text:span><text:span text:style-name="T515">alterado pelo decreto SG/nº 894/22 de 11 de maio de 2022,<text:s/></text:span><text:span text:style-name="T516">para abertura, processamento e julgamento do edital acima mencionado</text:span><text:span text:style-name="T517">. Abertos os trabalhos pela Presidente, Srta. KARINA TRES, ela informou que as publicações respeitaram os prazos legais. Salientou ainda que protocolou tempestivamente seus envelopes 1 e 2, lacrados na forma do Edital somente a empresa: RECICLAGENS FORQUILHINHA LTDA - CNPJ – 10.249.021/0001-07</text:span><text:span text:style-name="T518">.<text:s/></text:span><text:span text:style-name="T519">A empresa RECICLAGENS FORQUILHINHA LTDA encontrava-se devidamente representada e legalmente credenciada neste ato. Ato contínuo, a Presidente procedeu à separação dos Envelopes Nºs 01 e 02. Deu-se em sequência, a abertura do envelope de nº 01 - "Documentação de Habilitação", para exame e rubrica de todos os documentos pelos Membros da Comissão.<text:s/></text:span><text:span text:style-name="T520">Após concluída a análise e conferência da documentação por parte da Comissão,<text:s/></text:span><text:span text:style-name="T521">constatou-se que a<text:s/></text:span><text:span text:style-name="T522">empresa cumpriu rigorosamente com as exigências contidas no edital.<text:s/></text:span><text:span text:style-name="T523">Portanto, desta forma, pelos fatos e razões acima expostos, a Comissão, por unanimidade, decidiu pela</text:span><text:span text:style-name="T524"><text:s/></text:span><text:span text:style-name="T525">HABILITAÇÃO</text:span><text:span text:style-name="T526"><text:s/>da empresa:<text:s/></text:span><text:span text:style-name="T527">RECICLAGENS FORQUILHINHA LTDA.</text:span><text:span text:style-name="T528"><text:s/></text:span><text:span text:style-name="T529">N</text:span><text:span text:style-name="T530">o tocante da existência de somente uma empresa participando do presente processo, e sendo ela considerada devidamente habilitada, o prazo de recurso torna-se dispensável, permitindo assim a continuidade dos trabalhos referente à segunda fase deste processo licitatório. Diante disso,<text:s/></text:span><text:span text:style-name="T531">passou-se à abertura do envelope de nº 2, com a proposta de preços da licitante habilitada. Foi a mesma analisada e rubricada por todos. Constatou-se o seguinte resultado global:</text:span>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CLASSIFICAÇÃO</text:p>
          </table:table-cell>
          <table:table-cell table:style-name="TableCell540">
            <text:p text:style-name="P541">EMPRESA</text:p>
          </table:table-cell>
          <table:table-cell table:style-name="TableCell542">
            <text:p text:style-name="P543">VALOR GLOBAL</text:p>
          </table:table-cell>
        </table:table-row>
        <table:table-row table:style-name="TableRow544">
          <table:table-cell table:style-name="TableCell545">
            <text:p text:style-name="P546">1º</text:p>
          </table:table-cell>
          <table:table-cell table:style-name="TableCell547">
            <text:p text:style-name="P548"><text:span text:style-name="T549">RECICLAGENS FORQUILHINHA LTDA</text:span></text:p>
          </table:table-cell>
          <table:table-cell table:style-name="TableCell550">
            <text:p text:style-name="P551">R$162.997,50</text:p>
          </table:table-cell>
        </table:table-row>
      </table:table>
      <text:p text:style-name="P552"/>
      <text:p text:style-name="P553"><text:span text:style-name="T554">Após análise e conferência da proposta, verificou-se que os preços unitários e global ofertado pela empresa é exequível, pois está abaixo dos valores orçados apresentados na planilha orçamentária oficial do município elaborada e assinada<text:s/></text:span><text:span text:style-name="T555">pelo Servidor Guilherme Alexandre Colombo – Engenheiro Ambiental da secretaria de infraestrutura, planejamento e mobilidade urbana,<text:s/></text:span><text:span text:style-name="T556">e, consequentemente, dentro dos praticados no mercado da região. Portanto, desta forma, a Comissão por unanimidade, decidiu declarar<text:s/></text:span><text:span text:style-name="T557">VENCEDORA</text:span><text:span text:style-name="T558"><text:s/>a empresa</text:span><text:span text:style-name="T559"><text:s/></text:span><text:span text:style-name="T560">RECICLAGENS FORQUILHINHA LTDA</text:span><text:span text:style-name="T561"><text:s/></text:span><text:span text:style-name="T562">que ofertou o preço global de<text:s/></text:span><text:span text:style-name="T563">R$162.997,50</text:span><text:span text:style-name="T564"><text:s/>(Cento e sessenta e dois mil novecentos e noventa e sete reais e cinquenta centavos).</text:span><text:span text:style-name="T565"><text:s/>A Comissão abre vista de todo o processo licitatório aos licitantes e interessados, tudo isto conforme Edital, anexos, documentos e propostas. Desta forma, sugere ao Senhor Prefeito Municipal que analise o processo licitatório e homologue o parecer desta Comissão para após, querendo, adjudicar os serviços a empresa vencedora. Nada mais havendo a tratar, a Presidente da Comissão deu por encerrada a reunião e ordenou que se lavrasse a presente Ata que, depois de lida e achada conforme, segue assinada pelos Membros da Comissão Permanente de Licitações e pela licitante presente, que aceitou de forma incondicional as decisões e deliberações tomadas pela Presidente e membros da CPL. <text:s/>Sala de Licitações, (segunda-feira), aos doze dias do mês de setembro do ano de 2022.</text:span></text:p>
      <text:p text:style-name="P566"><text:span text:style-name="T567"><text:s text:c="2"/></text:span></text:p>
      <text:p text:style-name="P568"><text:s text:c="6"/>KARINA TRES<text:s/><text:tab/><text:tab/><text:s text:c="8"/>GIÁCOMO DELLA GIUSTINA FILHO<text:s/><text:tab/><text:tab/>ANTONIO DE OLIVEIRA</text:p>
      <text:p text:style-name="P569"><text:s text:c="23"/><text:s text:c="8"/>Presidente <text:s text:c="34"/><text:s text:c="3"/>Membro-Secretário<text:s/><text:tab/><text:s text:c="13"/><text:tab/><text:tab/><text:s text:c="8"/><text:s text:c="10"/><text:s text:c="3"/>Membro</text:p>
      <text:p text:style-name="P570">OSMAR CORAL<text:tab/><text:tab/><text:tab/><text:tab/>LEANDRO CUSTÓDIO MUNARETTO</text:p>
      <text:p text:style-name="P571"><text:s text:c="5"/>Membro<text:tab/><text:tab/><text:tab/><text:tab/><text:tab/><text:s text:c="5"/>Membro</text:p>
      <text:p text:style-name="P572"/>
      <text:p text:style-name="P573"><text:span text:style-name="T574">RECICLAGENS FORQUILHINHA LTDA -<text:s/></text:span><text:span text:style-name="T575">CLAUDIO EDUARDO TISCOSKI - Representante Legal</text:span></text:p>
      <text:p text:style-name="P576"/>
      <text:p text:style-name="P577"><text:span text:style-name="T578">A</text:span><text:span text:style-name="T579">T</text:span><text:span text:style-name="T580">A</text:span><text:span text:style-name="T581"><text:s/>01<text:s/></text:span><text:span text:style-name="T582">DO EDITAL DE<text:s/></text:span><text:span text:style-name="T583">TOMADA DE PREÇOS Nº 182/PMC/2022</text:span></text:p>
      <text:p text:style-name="P584"/>
      <text:p text:style-name="P585"><text:span text:style-name="T586">(Processo Administrativo nº. 6</text:span><text:span text:style-name="T587">44751</text:span><text:span text:style-name="T588">)</text:span></text:p>
      <text:p text:style-name="P589"/>
      <text:p text:style-name="P590">ATA DA REUNIÃO DA COMISSÃO PERMANENTE DE LICITAÇÕES DO MUNICÍPIO DE CRICIÚMA PARA RECEBIMENTO DOS ENVELOPES E ABERTURA DO ENVELOPE Nº 1, CONTENDO A DOCUMENTAÇÃO DE HABILITAÇÃO, CORRESPONDENTE A 1ª FASE DO EDITAL ACIMA EPIGRAFADO.</text:p>
      <text:p text:style-name="P591"/>
      <text:p text:style-name="P592"><text:span text:style-name="T593">OBJETO:</text:span><text:span text:style-name="T594"><text:s/>C</text:span><text:span text:style-name="T595">ontratação de empresa do ramo pertinente<text:s/></text:span><text:span text:style-name="T596">para<text:s/></text:span><text:span text:style-name="T597">execução de uma estrutura metálica para passarela de pedestres sobre a Ferrovia Tereza Cristina na Rodovia Luiz Rosso – bairro Recanto Verde no Município de Criciúma-SC</text:span><text:span text:style-name="T598">.</text:span></text:p>
      <text:p text:style-name="P599"/>
      <text:p text:style-name="P600"><text:span text:style-name="T601">Às quatorze horas, do dia doze, do mês de setembro, do ano de dois mil e vinte e doi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33/22 de 31 de janeiro de 2022, alterado pelo decreto SG/nº 894/22 de 11 de maio de 2022, recebimento dos envelopes e abertura do envelope Nº 1 do edital de TOMADA DE PREÇOS Nº 169/PMC/2022. Abertos os trabalhos pela Presidente, Srta. KARINA TRES, ela informou que não houve impugnação ao edital e as publicações respeitaram os prazos legais. Salientou ainda que protocolaram tempestivamente seus envelopes 1 e 2, lacrados na forma do Edital as empresas: ARAUJO CONSTRUÇÕES EIRELI - CNPJ – 76.599.059/0001-00; V. DOS SANTOS GUIDI CONSTRUTORA LTDA (CONSTRUTORA META) – CNPJ – 36.200.217/0001-92; GRB ENGENHARIA LTDA – CNPJ – 30.758.953/0001-84; ATRITTO INDUSTRIA DE EQUIPAMENTOS LTDA – CNPJ 15.475.377/0001-74; BRE<text:s/></text:span><text:soft-page-break/><text:span text:style-name="T602">CONSTRUÇÕES EIRELI EPP – CNPJ 28.209.532/0001-52. As empresas ARAUJO CONSTRUÇÕES EIRELI e ATRITTO INDUSTRIA DE EQUIPAMENTOS LTDA encontravam-se devidamente representadas e legalmente credenciadas neste ato. Ato contínuo, a Presidente procedeu à separação dos Envelopes Nºs 01 e 02. Deu-se em sequência, a abertura dos envelopes de nº 01 - "Documentação de Habilitação", para exame e rubrica de todos os documentos pelos Membros da Comissão, e representantes presentes. Foi franqueada a palavra aos presentes, onde A Sra. ALINE LUIZ DE ARAUJO, representante legal da empresa ARAUJO CONSTRUÇÕES EIRELI, fez que constasse em ata que as empresas GRB ENGENHARIA LTDA e ATRITTO INDUSTRIA DE EQUIPAMENTOS LTDA não cumpriram com os itens 4.1.8 e 4.1.9 do edital. E que as empresas V. DOS SANTOS GUIDI CONSTRUTORA LTDA (CONSTRUTORA META); GRB ENGENHARIA LTDA e ATRITTO INDUSTRIA DE EQUIPAMENTOS LTDA apresentaram Certificado de Registro Cadastral – CRC, com ramo de atividade incompatível com o objeto da licitação.<text:s/></text:span><text:span text:style-name="T603">Decidiu a Comissão de Licitação, por unanimidade, em suspender o presente certame para análise e conferência juntamente com técnico(s) do Município, dos documentos de habilitação (fiscais, técnicos e econômicos) e responder aos questionamentos. Após análise, a Comissão decidirá pela habilitação ou não das empresas participantes, caso em que as mesmas serão devidamente cientificadas via publicação no Diário Oficial Eletrônico do Município de Criciúma. Assim sendo, a Comissão passou os Envelopes Nº 2 - "PROPOSTA DE PREÇOS" aos Srs. Membros da Comissão e solicitou que os examinassem, ainda lacrados, quanto à regularidade de sua apresentação e rubricassem nos fechos dos mesmos, que após, foram lacrados em única embalagem, ficando sob a guarda da Comissão de Licitações, para serem abertos em sessão pública a ser marcada oportunamente, da qual as licitantes e interessados serão notificados através do ato de publicação no Diário Oficial Eletrônico do Município de Criciúma.<text:s/></text:span><text:span text:style-name="T604">O processo encontra-se à disposição das licitantes e interessados para vistas (consultas e extração de cópias).<text:s/></text:span><text:span text:style-name="T605">Nada mais havendo a tratar, a Presidente da Comissão deu por encerrada a reunião e ordenou que se lavrasse a presente Ata que, depois de lida e achada conforme, segue assinada pelos Membros da Comissão Permanente de Licitações e pela licitante presente, que aceitou de forma incondicional as decisões e deliberações tomadas pela Presidente e membros da CPL. Sala de Licitações, (segunda-feira), aos doze dias do mês de setembro do ano de 2022.</text:span></text:p>
      <text:p text:style-name="P606">KARINA TRES<text:s/><text:tab/><text:tab/><text:tab/>GIÁCOMO DELLA GIUSTINA FILHO<text:s/><text:tab/><text:tab/>ANTONIO DE OLIVEIRA</text:p>
      <text:p text:style-name="P607"><text:s text:c="7"/><text:tab/><text:s/>Presidente<text:tab/><text:tab/><text:tab/><text:s text:c="11"/>Membro-Secretário<text:s/><text:tab/><text:s text:c="13"/><text:tab/><text:tab/><text:s text:c="12"/>Membro</text:p>
      <text:p text:style-name="P608">LEANDRO CUSTÓDIO MUNARETTO<text:tab/><text:tab/><text:tab/><text:tab/>ALAN NUNES CARDOSO</text:p>
      <text:p text:style-name="P609"><text:s text:c="5"/><text:tab/><text:tab/><text:s text:c="3"/>Membro<text:tab/><text:tab/><text:tab/><text:tab/><text:tab/><text:s text:c="16"/><text:s text:c="14"/>Membro</text:p>
      <text:p text:style-name="P610"/>
      <text:p text:style-name="P611"><text:span text:style-name="T612">ARAUJO CONSTRUÇÕES EIRELI -<text:s/></text:span><text:span text:style-name="T613">ALINE LUIZ DE ARAUJO - Representante Legal</text:span></text:p>
      <text:p text:style-name="P614"><text:span text:style-name="T615">ATRITTO INDUSTRIA DE EQUIPAMENTOS LTDA -<text:s/></text:span><text:span text:style-name="T616">CHARLES ROOS HUNTER - Procurador</text:span></text:p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3.8416in"/>
          <style:tab-stop style:type="left" style:position="-2.6604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2.5611in"/>
          <style:tab-stop style:type="left" style:position="-0.9861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3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4.727in"/>
          <style:tab-stop style:type="left" style:position="-3.9395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5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OpenSymbol" fo:font-size="11pt" style:font-size-asian="11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Century Gothic" fo:font-weight="bold" style:font-weight-asian="bold" fo:font-size="11pt" style:font-size-asian="11pt"/>
    </style:style>
    <style:style style:name="WW_CharLFO5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4" style:family="text">
      <style:text-properties fo:font-weight="bold" style:font-weight-asian="bold" fo:font-style="normal" style:font-style-asian="normal" fo:font-size="11pt" style:font-size-asian="11pt"/>
    </style:style>
    <style:style style:name="WW_CharLFO5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5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6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6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LFO3" style:display-name="LFO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8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2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9" style:display-name="LFO19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fo:color="#A6A6A6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20" style:display-name="LFO20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2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1LVL1" style:family="text">
      <style:text-properties fo:font-weight="bold" style:font-weight-asian="bold"/>
    </style:style>
    <style:style style:name="WW_CharLFO27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8LVL1" style:family="text">
      <style:text-properties style:font-name="Century Gothic" fo:font-weight="bold" style:font-weight-asian="bold" fo:font-style="normal" style:font-style-asian="normal" fo:font-size="12pt" style:font-size-asian="12pt"/>
    </style:style>
    <style:style style:name="WW_CharLFO31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1LVL2" style:family="text">
      <style:text-properties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normal" style:font-weight-asian="normal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8LVL2" style:family="text">
      <style:text-properties fo:language="pt" fo:country="PT" style:language-asian="en" style:country-asian="US" style:language-complex="ar" style:country-complex="SA"/>
    </style:style>
    <style:style style:name="WW_CharLFO38LVL3" style:family="text">
      <style:text-properties fo:language="pt" fo:country="PT" style:language-asian="en" style:country-asian="US" style:language-complex="ar" style:country-complex="SA"/>
    </style:style>
    <style:style style:name="WW_CharLFO38LVL4" style:family="text">
      <style:text-properties fo:language="pt" fo:country="PT" style:language-asian="en" style:country-asian="US" style:language-complex="ar" style:country-complex="SA"/>
    </style:style>
    <style:style style:name="WW_CharLFO38LVL5" style:family="text">
      <style:text-properties fo:language="pt" fo:country="PT" style:language-asian="en" style:country-asian="US" style:language-complex="ar" style:country-complex="SA"/>
    </style:style>
    <style:style style:name="WW_CharLFO38LVL6" style:family="text">
      <style:text-properties fo:language="pt" fo:country="PT" style:language-asian="en" style:country-asian="US" style:language-complex="ar" style:country-complex="SA"/>
    </style:style>
    <style:style style:name="WW_CharLFO38LVL7" style:family="text">
      <style:text-properties fo:language="pt" fo:country="PT" style:language-asian="en" style:country-asian="US" style:language-complex="ar" style:country-complex="SA"/>
    </style:style>
    <style:style style:name="WW_CharLFO38LVL8" style:family="text">
      <style:text-properties fo:language="pt" fo:country="PT" style:language-asian="en" style:country-asian="US" style:language-complex="ar" style:country-complex="SA"/>
    </style:style>
    <style:style style:name="WW_CharLFO38LVL9" style:family="text">
      <style:text-properties fo:language="pt" fo:country="PT" style:language-asian="en" style:country-asian="US" style:language-complex="ar" style:country-complex="SA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_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-0.1972in" text:min-label-width="0.552in" text:list-level-position-and-space-mode="label-alignment">
          <style:list-level-label-alignment text:label-followed-by="listtab" fo:margin-left="0.3548in" fo:text-indent="-0.552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7">
      <text:list-level-style-number text:level="1" text:style-name="WW_CharLFO27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8">
      <text:list-level-style-number text:level="1" text:style-name="WW_CharLFO28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1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1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1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1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1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1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1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1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4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  <text:list-level-style-number text:level="7" style:num-suffix="." style:num-format="1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in" text:min-label-width="0.125in" text:list-level-position-and-space-mode="label-alignment">
          <style:list-level-label-alignment text:label-followed-by="listtab" fo:margin-left="6.62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8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8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8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8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8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8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8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8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251660288" draw:id="id0" draw:style-name="a0" draw:name="Text Box 40" text:anchor-type="paragraph"><svg:title/><svg:desc/><text:p text:style-name="Conteúdodoquadro"><text:span text:style-name="T3">Nº 3059</text:span><text:span text:style-name="T4"><text:s/>– Ano 13<text:s/></text:span><text:span text:style-name="T5">Terça</text:span><text:span text:style-name="T6">-feira,<text:s/></text:span><text:span text:style-name="T7">13</text:span><text:span text:style-name="T8"><text:s/>de Setembro de 2022</text:span></text:p><draw:enhanced-geometry draw:type="non-primitive" svg:viewBox="0 0 21600 21600" draw:enhanced-path="M 0 0 L 21600 0 21600 21600 0 21600 Z N"/></draw:custom-shape></text:span><text:span text:style-name="T9"><draw:frame draw:z-index="25165926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0"><draw:custom-shape svg:x="0in" svg:y="11.14028in" svg:width="0.61528in" svg:height="0.55278in" draw:z-index="251662336" draw:id="id1" draw:style-name="a3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9-13T17:30:00Z</meta:creation-date>
    <dc:date>2022-09-13T17:30:00Z</dc:date>
    <meta:print-date>2022-09-13T17:2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2" meta:word-count="2508" meta:character-count="16020" meta:row-count="112" meta:non-whitespace-character-count="13544"/>
  </office:meta>
</office:document-meta>
</file>