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automatic-styles>
    <text:list-style style:name="LFO17">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9_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1">
      <text:list-level-style-number text:level="1" text:style-name="WW_CharLFO2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1972in" text:min-label-width="0.552in" text:list-level-position-and-space-mode="label-alignment">
          <style:list-level-label-alignment text:label-followed-by="listtab" fo:margin-left="0.3548in" fo:text-indent="-0.552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2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7">
      <text:list-level-style-number text:level="1" text:style-name="WW_CharLFO27LVL1" style:num-prefix="Art. "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text:list-style style:name="LFO28">
      <text:list-level-style-number text:level="1" text:style-name="WW_CharLFO28LVL1" style:num-prefix="Art. " style:num-format="1" text:start-value="10">
        <style:list-level-properties text:space-before="0.375in" text:min-label-width="0.7875in" text:list-level-position-and-space-mode="label-alignment">
          <style:list-level-label-alignment text:label-followed-by="listtab" fo:margin-left="1.1625in" fo:text-indent="-0.7875in"/>
        </style:list-level-properties>
      </text:list-level-style-number>
      <text:list-level-style-number text:level="2" style:num-suffix="." style:num-format="I">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31">
      <text:list-level-style-number text:level="1" text:style-name="WW_CharLFO31LVL1" style:num-suffix="." style:num-format="1">
        <style:list-level-properties text:space-before="-0.1138in" text:min-label-width="0.225in" text:list-level-position-and-space-mode="label-alignment">
          <style:list-level-label-alignment text:label-followed-by="listtab" fo:margin-left="0.1111in" fo:text-indent="-0.225in"/>
        </style:list-level-properties>
      </text:list-level-style-number>
      <text:list-level-style-bullet text:level="2" text:style-name="WW_CharLFO31LVL2" text:bullet-char="•">
        <style:list-level-properties text:space-before="0.6236in" text:min-label-width="0.225in" text:list-level-position-and-space-mode="label-alignment">
          <style:list-level-label-alignment text:label-followed-by="listtab" fo:margin-left="0.8486in" fo:text-indent="-0.225in"/>
        </style:list-level-properties>
      </text:list-level-style-bullet>
      <text:list-level-style-bullet text:level="3" text:style-name="WW_CharLFO31LVL3" text:bullet-char="•">
        <style:list-level-properties text:space-before="1.3611in" text:min-label-width="0.225in" text:list-level-position-and-space-mode="label-alignment">
          <style:list-level-label-alignment text:label-followed-by="listtab" fo:margin-left="1.5861in" fo:text-indent="-0.225in"/>
        </style:list-level-properties>
      </text:list-level-style-bullet>
      <text:list-level-style-bullet text:level="4" text:style-name="WW_CharLFO31LVL4" text:bullet-char="•">
        <style:list-level-properties text:space-before="2.0986in" text:min-label-width="0.225in" text:list-level-position-and-space-mode="label-alignment">
          <style:list-level-label-alignment text:label-followed-by="listtab" fo:margin-left="2.3236in" fo:text-indent="-0.225in"/>
        </style:list-level-properties>
      </text:list-level-style-bullet>
      <text:list-level-style-bullet text:level="5" text:style-name="WW_CharLFO31LVL5" text:bullet-char="•">
        <style:list-level-properties text:space-before="2.8361in" text:min-label-width="0.225in" text:list-level-position-and-space-mode="label-alignment">
          <style:list-level-label-alignment text:label-followed-by="listtab" fo:margin-left="3.0611in" fo:text-indent="-0.225in"/>
        </style:list-level-properties>
      </text:list-level-style-bullet>
      <text:list-level-style-bullet text:level="6" text:style-name="WW_CharLFO31LVL6" text:bullet-char="•">
        <style:list-level-properties text:space-before="3.5736in" text:min-label-width="0.225in" text:list-level-position-and-space-mode="label-alignment">
          <style:list-level-label-alignment text:label-followed-by="listtab" fo:margin-left="3.7986in" fo:text-indent="-0.225in"/>
        </style:list-level-properties>
      </text:list-level-style-bullet>
      <text:list-level-style-bullet text:level="7" text:style-name="WW_CharLFO31LVL7" text:bullet-char="•">
        <style:list-level-properties text:space-before="4.3111in" text:min-label-width="0.225in" text:list-level-position-and-space-mode="label-alignment">
          <style:list-level-label-alignment text:label-followed-by="listtab" fo:margin-left="4.5361in" fo:text-indent="-0.225in"/>
        </style:list-level-properties>
      </text:list-level-style-bullet>
      <text:list-level-style-bullet text:level="8" text:style-name="WW_CharLFO31LVL8" text:bullet-char="•">
        <style:list-level-properties text:space-before="5.0486in" text:min-label-width="0.225in" text:list-level-position-and-space-mode="label-alignment">
          <style:list-level-label-alignment text:label-followed-by="listtab" fo:margin-left="5.2736in" fo:text-indent="-0.225in"/>
        </style:list-level-properties>
      </text:list-level-style-bullet>
      <text:list-level-style-bullet text:level="9" text:style-name="WW_CharLFO31LVL9" text:bullet-char="•">
        <style:list-level-properties text:space-before="5.7861in" text:min-label-width="0.225in" text:list-level-position-and-space-mode="label-alignment">
          <style:list-level-label-alignment text:label-followed-by="listtab" fo:margin-left="6.0111in" fo:text-indent="-0.225in"/>
        </style:list-level-properties>
      </text:list-level-style-bullet>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6">
      <text:list-level-style-number text:level="1" style:num-prefix="("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37">
      <text:list-level-style-number text:level="1" text:style-name="WW_CharLFO37LVL1"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2"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3"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4"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5"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6"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level-style-number text:level="7" style:num-suffix="." style:num-format="1">
        <style:list-level-properties text:space-before="5.375in" text:min-label-width="0.25in" text:list-level-position-and-space-mode="label-alignment">
          <style:list-level-label-alignment text:label-followed-by="listtab" fo:margin-left="5.625in" fo:text-indent="-0.25in"/>
        </style:list-level-properties>
      </text:list-level-style-number>
      <text:list-level-style-number text:level="8" style:num-suffix="." style:num-format="a" style:num-letter-sync="true">
        <style:list-level-properties text:space-before="5.875in" text:min-label-width="0.25in" text:list-level-position-and-space-mode="label-alignment">
          <style:list-level-label-alignment text:label-followed-by="listtab" fo:margin-left="6.125in" fo:text-indent="-0.25in"/>
        </style:list-level-properties>
      </text:list-level-style-number>
      <text:list-level-style-number text:level="9" style:num-suffix="." style:num-format="i">
        <style:list-level-properties fo:text-align="end" text:space-before="6.5in" text:min-label-width="0.125in" text:list-level-position-and-space-mode="label-alignment">
          <style:list-level-label-alignment text:label-followed-by="listtab" fo:margin-left="6.625in" fo:text-indent="-0.125in"/>
        </style:list-level-properties>
      </text:list-level-style-number>
    </text:list-style>
    <text:list-style style:name="LFO38">
      <text:list-level-style-number text:level="1" text:style-name="WW_CharLFO38LVL1" style:num-suffix="." style:num-format="1">
        <style:list-level-properties text:space-before="-0.1138in" text:min-label-width="0.225in" text:list-level-position-and-space-mode="label-alignment">
          <style:list-level-label-alignment text:label-followed-by="listtab" fo:margin-left="0.1111in" fo:text-indent="-0.225in"/>
        </style:list-level-properties>
      </text:list-level-style-number>
      <text:list-level-style-bullet text:level="2" text:style-name="WW_CharLFO38LVL2" text:bullet-char="•">
        <style:list-level-properties text:space-before="0.6236in" text:min-label-width="0.225in" text:list-level-position-and-space-mode="label-alignment">
          <style:list-level-label-alignment text:label-followed-by="listtab" fo:margin-left="0.8486in" fo:text-indent="-0.225in"/>
        </style:list-level-properties>
      </text:list-level-style-bullet>
      <text:list-level-style-bullet text:level="3" text:style-name="WW_CharLFO38LVL3" text:bullet-char="•">
        <style:list-level-properties text:space-before="1.3611in" text:min-label-width="0.225in" text:list-level-position-and-space-mode="label-alignment">
          <style:list-level-label-alignment text:label-followed-by="listtab" fo:margin-left="1.5861in" fo:text-indent="-0.225in"/>
        </style:list-level-properties>
      </text:list-level-style-bullet>
      <text:list-level-style-bullet text:level="4" text:style-name="WW_CharLFO38LVL4" text:bullet-char="•">
        <style:list-level-properties text:space-before="2.0986in" text:min-label-width="0.225in" text:list-level-position-and-space-mode="label-alignment">
          <style:list-level-label-alignment text:label-followed-by="listtab" fo:margin-left="2.3236in" fo:text-indent="-0.225in"/>
        </style:list-level-properties>
      </text:list-level-style-bullet>
      <text:list-level-style-bullet text:level="5" text:style-name="WW_CharLFO38LVL5" text:bullet-char="•">
        <style:list-level-properties text:space-before="2.8361in" text:min-label-width="0.225in" text:list-level-position-and-space-mode="label-alignment">
          <style:list-level-label-alignment text:label-followed-by="listtab" fo:margin-left="3.0611in" fo:text-indent="-0.225in"/>
        </style:list-level-properties>
      </text:list-level-style-bullet>
      <text:list-level-style-bullet text:level="6" text:style-name="WW_CharLFO38LVL6" text:bullet-char="•">
        <style:list-level-properties text:space-before="3.5736in" text:min-label-width="0.225in" text:list-level-position-and-space-mode="label-alignment">
          <style:list-level-label-alignment text:label-followed-by="listtab" fo:margin-left="3.7986in" fo:text-indent="-0.225in"/>
        </style:list-level-properties>
      </text:list-level-style-bullet>
      <text:list-level-style-bullet text:level="7" text:style-name="WW_CharLFO38LVL7" text:bullet-char="•">
        <style:list-level-properties text:space-before="4.3111in" text:min-label-width="0.225in" text:list-level-position-and-space-mode="label-alignment">
          <style:list-level-label-alignment text:label-followed-by="listtab" fo:margin-left="4.5361in" fo:text-indent="-0.225in"/>
        </style:list-level-properties>
      </text:list-level-style-bullet>
      <text:list-level-style-bullet text:level="8" text:style-name="WW_CharLFO38LVL8" text:bullet-char="•">
        <style:list-level-properties text:space-before="5.0486in" text:min-label-width="0.225in" text:list-level-position-and-space-mode="label-alignment">
          <style:list-level-label-alignment text:label-followed-by="listtab" fo:margin-left="5.2736in" fo:text-indent="-0.225in"/>
        </style:list-level-properties>
      </text:list-level-style-bullet>
      <text:list-level-style-bullet text:level="9" text:style-name="WW_CharLFO38LVL9" text:bullet-char="•">
        <style:list-level-properties text:space-before="5.7861in" text:min-label-width="0.225in" text:list-level-position-and-space-mode="label-alignment">
          <style:list-level-label-alignment text:label-followed-by="listtab" fo:margin-left="6.0111in" fo:text-indent="-0.225in"/>
        </style:list-level-propertie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text:style-name="WW_CharLFO40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4" style:parent-style-name="Fonteparág.padrão" style:family="text">
      <style:text-properties style:language-asian="pt" style:country-asian="BR"/>
    </style:style>
    <style:style style:name="P15"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6" style:parent-style-name="atr2" style:family="paragraph">
      <style:paragraph-properties>
        <style:tab-stops>
          <style:tab-stop style:type="left" style:position="0.593in"/>
        </style:tab-stops>
      </style:paragraph-properties>
    </style:style>
    <style:style style:name="P17" style:parent-style-name="Normal" style:family="paragraph">
      <style:paragraph-properties>
        <style:tab-stops>
          <style:tab-stop style:type="left" style:position="5.2395in"/>
        </style:tab-stops>
      </style:paragraph-properties>
      <style:text-properties style:font-name-complex="Calibri"/>
    </style:style>
    <style:style style:name="T18" style:parent-style-name="Fonteparág.padrão" style:family="text">
      <style:text-properties style:font-name-complex="Calibri" style:language-asian="pt" style:country-asian="BR"/>
    </style:style>
    <style:style style:name="T19" style:parent-style-name="Fonteparág.padrão" style:family="text">
      <style:text-properties style:font-name="Calibri" style:font-name-complex="Calibri" fo:font-weight="bold" style:font-weight-asian="bold" fo:color="#000000" fo:font-size="10pt" style:font-size-asian="10pt"/>
    </style:style>
    <style:style style:name="T20" style:parent-style-name="Fonteparág.padrão" style:family="text">
      <style:text-properties style:font-name-complex="Calibri" fo:font-size="1pt" style:font-size-asian="1pt" style:font-size-complex="1pt" style:language-asian="pt" style:country-asian="BR"/>
    </style:style>
    <style:style style:name="T21" style:parent-style-name="Fonteparág.padrão" style:family="text">
      <style:text-properties style:font-name="Calibri" style:font-name-complex="Calibri" fo:color="#000000" fo:font-size="26pt" style:font-size-asian="26pt" style:font-size-complex="26pt"/>
    </style:style>
    <style:style style:name="P22" style:parent-style-name="atr2" style:family="paragraph">
      <style:paragraph-properties>
        <style:tab-stops>
          <style:tab-stop style:type="left" style:position="5.6083in"/>
        </style:tab-stops>
      </style:paragraph-properties>
    </style:style>
    <style:style style:name="P23" style:parent-style-name="Normal" style:family="paragraph">
      <style:paragraph-properties fo:border-top="none" fo:border-left="none" fo:border-bottom="0.0208in solid #000000" fo:border-right="none" fo:padding-top="0in" fo:padding-left="0in" fo:padding-bottom="0.0138in" fo:padding-right="0in" style:shadow="none" fo:line-height="100%" fo:margin-left="-0.4923in" fo:text-indent="0.0986in">
        <style:tab-stops>
          <style:tab-stop style:type="left" style:position="2.5027in"/>
          <style:tab-stop style:type="left" style:position="2.8256in"/>
          <style:tab-stop style:type="left" style:position="2.9715in"/>
        </style:tab-stops>
      </style:paragraph-properties>
      <style:text-properties fo:letter-spacing="0.0006in" fo:font-size="8pt" style:font-size-asian="8pt" style:font-size-complex="12pt"/>
    </style:style>
    <style:style style:name="P24"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5"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6"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7"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33"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ize="16pt" style:font-size-asian="16pt" style:font-size-complex="16pt"/>
    </style:style>
    <style:style style:name="P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8pt"/>
    </style:style>
    <style:style style:name="P35" style:parent-style-name="Normal" style:family="paragraph">
      <style:paragraph-properties fo:text-align="justify" fo:margin-bottom="0in" fo:line-height="100%" fo:margin-left="-0.1972in">
        <style:tab-stops/>
      </style:paragraph-properties>
    </style:style>
    <style:style style:name="T36" style:parent-style-name="Fonteparág.padrão" style:family="text">
      <style:text-properties style:font-name="Calibri" style:font-name-complex="Calibri" fo:font-weight="bold" style:font-weight-asian="bold" fo:font-size="12pt" style:font-size-asian="12pt" style:font-size-complex="12pt"/>
    </style:style>
    <style:style style:name="P3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style:font-style-complex="italic" fo:color="#000000" fo:font-size="6pt" style:font-size-asian="6pt" style:font-size-complex="10pt"/>
    </style:style>
    <style:style style:name="P38" style:parent-style-name="Normal" style:family="paragraph">
      <style:paragraph-properties fo:text-align="justify" fo:margin-bottom="0in" fo:line-height="100%" fo:margin-left="-0.1972in">
        <style:tab-stops/>
      </style:paragraph-properties>
    </style:style>
    <style:style style:name="T39" style:parent-style-name="Fonteparág.padrão" style:family="text">
      <style:text-properties style:font-name="Calibri" style:font-name-complex="Calibri" style:font-weight-complex="bold" fo:font-style="italic" style:font-style-asian="italic" style:font-style-complex="italic" fo:color="#000000" fo:font-size="10pt" style:font-size-asian="10pt" style:font-size-complex="10pt"/>
    </style:style>
    <style:style style:name="T40" style:parent-style-name="Fonteparág.padrão" style:family="text">
      <style:text-properties style:font-name="Calibri" style:font-name-complex="Calibri" fo:font-size="10pt" style:font-size-asian="10pt" style:font-size-complex="10pt"/>
    </style:style>
    <style:style style:name="P4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color="#000000" fo:font-size="6pt" style:font-size-asian="6pt" style:font-size-complex="10pt" fo:background-color="#FBFBFB"/>
    </style:style>
    <style:style style:name="P42" style:parent-style-name="Normal" style:family="paragraph">
      <style:paragraph-properties fo:text-align="justify" fo:margin-bottom="0in" fo:line-height="100%" fo:margin-left="-0.1972in">
        <style:tab-stops/>
      </style:paragraph-properties>
    </style:style>
    <style:style style:name="T43" style:parent-style-name="Fonteparág.padrão" style:family="text">
      <style:text-properties style:font-name="Calibri" style:font-name-complex="Calibri" fo:color="#000000" fo:font-size="10pt" style:font-size-asian="10pt" style:font-size-complex="10pt" style:language-asian="pt" style:country-asian="BR"/>
    </style:style>
    <style:style style:name="T44"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45" style:parent-style-name="Fonteparág.padrão" style:family="text">
      <style:text-properties style:font-name="Calibri" style:font-name-complex="Calibri" fo:color="#000000" fo:font-size="10pt" style:font-size-asian="10pt" style:font-size-complex="10pt" style:language-asian="pt" style:country-asian="BR"/>
    </style:style>
    <style:style style:name="P46"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color="#000000" fo:font-size="10pt" style:font-size-asian="10pt" style:font-size-complex="10pt"/>
    </style:style>
    <style:style style:name="P47"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font-weight="bold" style:font-weight-asian="bold" fo:color="#000000" fo:font-size="6pt" style:font-size-asian="6pt" style:font-size-complex="10pt"/>
    </style:style>
    <style:style style:name="P48" style:parent-style-name="Normal" style:family="paragraph">
      <style:paragraph-properties fo:text-align="justify" fo:margin-bottom="0in" fo:line-height="100%" fo:margin-left="-0.1972in">
        <style:tab-stops/>
      </style:paragraph-properties>
      <style:text-properties fo:hyphenate="true"/>
    </style:style>
    <style:style style:name="T49"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50" style:parent-style-name="Fonteparág.padrão" style:family="text">
      <style:text-properties style:font-name="Calibri" style:font-name-complex="Calibri" fo:color="#000000" fo:font-size="10pt" style:font-size-asian="10pt" style:font-size-complex="10pt" style:language-asian="pt" style:country-asian="BR"/>
    </style:style>
    <style:style style:name="T51" style:parent-style-name="Fonteparág.padrão" style:family="text">
      <style:text-properties style:font-name="Calibri" style:font-name-complex="Calibri" fo:font-size="10pt" style:font-size-asian="10pt" style:font-size-complex="10pt"/>
    </style:style>
    <style:style style:name="P5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fo:hyphenate="true"/>
    </style:style>
    <style:style style:name="P53" style:parent-style-name="Normal" style:family="paragraph">
      <style:paragraph-properties fo:text-align="justify" fo:margin-bottom="0in" fo:line-height="100%" fo:margin-left="-0.1972in">
        <style:tab-stops/>
      </style:paragraph-properties>
      <style:text-properties fo:hyphenate="true"/>
    </style:style>
    <style:style style:name="T54"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55" style:parent-style-name="Fonteparág.padrão" style:family="text">
      <style:text-properties style:font-name="Calibri" style:font-name-complex="Calibri" fo:color="#000000" fo:font-size="10pt" style:font-size-asian="10pt" style:font-size-complex="10pt" style:language-asian="pt" style:country-asian="BR"/>
    </style:style>
    <style:style style:name="T56" style:parent-style-name="Fonteparág.padrão" style:family="text">
      <style:text-properties style:font-name="Calibri" style:font-name-complex="Calibri" fo:font-size="10pt" style:font-size-asian="10pt" style:font-size-complex="10pt"/>
    </style:style>
    <style:style style:name="T57" style:parent-style-name="Fonteparág.padrão" style:family="text">
      <style:text-properties style:font-name="Calibri" style:font-name-complex="Calibri" fo:font-weight="bold" style:font-weight-asian="bold" fo:font-size="10pt" style:font-size-asian="10pt" style:font-size-complex="10pt"/>
    </style:style>
    <style:style style:name="T58" style:parent-style-name="Fonteparág.padrão" style:family="text">
      <style:text-properties style:font-name="Calibri" style:font-name-complex="Calibri" fo:font-size="10pt" style:font-size-asian="10pt" style:font-size-complex="10pt"/>
    </style:style>
    <style:style style:name="T59" style:parent-style-name="Fonteparág.padrão" style:family="text">
      <style:text-properties style:font-name="Calibri" style:font-name-complex="Calibri" fo:font-weight="bold" style:font-weight-asian="bold" fo:font-size="10pt" style:font-size-asian="10pt" style:font-size-complex="10pt"/>
    </style:style>
    <style:style style:name="T60" style:parent-style-name="Fonteparág.padrão" style:family="text">
      <style:text-properties style:font-name="Calibri" style:font-name-complex="Calibri" fo:font-size="10pt" style:font-size-asian="10pt" style:font-size-complex="10pt"/>
    </style:style>
    <style:style style:name="P61"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fo:hyphenate="true"/>
    </style:style>
    <style:style style:name="P62" style:parent-style-name="Normal" style:family="paragraph">
      <style:paragraph-properties fo:text-align="justify" fo:margin-bottom="0in" fo:line-height="100%" fo:margin-left="-0.1972in">
        <style:tab-stops/>
      </style:paragraph-properties>
      <style:text-properties fo:hyphenate="true"/>
    </style:style>
    <style:style style:name="T63"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64" style:parent-style-name="Fonteparág.padrão" style:family="text">
      <style:text-properties style:font-name="Calibri" style:font-name-complex="Calibri" fo:font-size="10pt" style:font-size-asian="10pt" style:font-size-complex="10pt"/>
    </style:style>
    <style:style style:name="P6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fo:hyphenate="true"/>
    </style:style>
    <style:style style:name="P66" style:parent-style-name="Normal" style:family="paragraph">
      <style:paragraph-properties fo:text-align="justify" fo:margin-bottom="0in" fo:line-height="100%" fo:margin-left="-0.1972in">
        <style:tab-stops/>
      </style:paragraph-properties>
      <style:text-properties fo:hyphenate="true"/>
    </style:style>
    <style:style style:name="T67"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68" style:parent-style-name="Fonteparág.padrão" style:family="text">
      <style:text-properties style:font-name="Calibri" style:font-name-complex="Calibri" fo:font-size="10pt" style:font-size-asian="10pt" style:font-size-complex="10pt"/>
    </style:style>
    <style:style style:name="P69"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fo:hyphenate="true"/>
    </style:style>
    <style:style style:name="P70" style:parent-style-name="Normal" style:family="paragraph">
      <style:paragraph-properties fo:text-align="justify" fo:margin-bottom="0in" fo:line-height="100%" fo:margin-left="-0.1972in">
        <style:tab-stops/>
      </style:paragraph-properties>
      <style:text-properties fo:hyphenate="true"/>
    </style:style>
    <style:style style:name="T71" style:parent-style-name="Fonteparág.padrão" style:family="text">
      <style:text-properties style:font-name="Calibri" style:font-name-complex="Calibri" fo:font-weight="bold" style:font-weight-asian="bold" fo:font-size="10pt" style:font-size-asian="10pt" style:font-size-complex="10pt"/>
    </style:style>
    <style:style style:name="T72" style:parent-style-name="Fonteparág.padrão" style:family="text">
      <style:text-properties style:font-name="Calibri" style:font-name-complex="Calibri" fo:font-size="10pt" style:font-size-asian="10pt" style:font-size-complex="10pt"/>
    </style:style>
    <style:style style:name="P73"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fo:hyphenate="true"/>
    </style:style>
    <style:style style:name="P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7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6pt" style:font-size-asian="6pt" style:font-size-complex="10pt" style:language-asian="pt" style:country-asian="BR" fo:hyphenate="true"/>
    </style:style>
    <style:style style:name="P76" style:parent-style-name="Normal" style:family="paragraph">
      <style:paragraph-properties fo:text-align="justify" fo:margin-bottom="0in" fo:line-height="100%" fo:margin-left="-0.1972in">
        <style:tab-stops/>
      </style:paragraph-properties>
      <style:text-properties fo:hyphenate="true"/>
    </style:style>
    <style:style style:name="T77"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78" style:parent-style-name="Fonteparág.padrão" style:family="text">
      <style:text-properties style:font-name="Calibri" style:font-name-complex="Calibri" fo:color="#000000" fo:font-size="10pt" style:font-size-asian="10pt" style:font-size-complex="10pt" style:language-asian="pt" style:country-asian="BR"/>
    </style:style>
    <style:style style:name="P79" style:parent-style-name="Corpodetexto" style:family="paragraph">
      <style:paragraph-properties fo:text-align="justify" fo:margin-bottom="0in" fo:line-height="100%" fo:margin-left="-0.1972in">
        <style:tab-stops/>
      </style:paragraph-properties>
      <style:text-properties style:font-name="Calibri" style:font-name-complex="Calibri" fo:color="#000000" fo:font-size="6pt" style:font-size-asian="6pt" style:font-size-complex="10pt"/>
    </style:style>
    <style:style style:name="P80"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81" style:parent-style-name="Fonteparág.padrão" style:family="text">
      <style:text-properties style:font-name="Calibri" style:font-name-complex="Calibri" fo:font-size="10pt" style:font-size-asian="10pt" style:font-size-complex="10pt"/>
    </style:style>
    <style:style style:name="P82" style:parent-style-name="NormalWeb" style:family="paragraph">
      <style:paragraph-properties fo:text-align="justify" fo:margin-bottom="0in" fo:margin-left="-0.1972in" fo:margin-right="-0.0006in" fo:background-color="#FBFBFB">
        <style:tab-stops/>
      </style:paragraph-properties>
      <style:text-properties style:font-name="Calibri" style:font-name-complex="Calibri" fo:color="#000000" fo:font-size="6pt" style:font-size-asian="6pt" style:font-size-complex="10pt"/>
    </style:style>
    <style:style style:name="P83" style:parent-style-name="Standard" style:family="paragraph">
      <style:paragraph-properties fo:text-align="justify" fo:margin-left="-0.1972in" fo:margin-right="-0.0006in">
        <style:tab-stops/>
      </style:paragraph-properties>
    </style:style>
    <style:style style:name="T84" style:parent-style-name="Fonteparág.padrão" style:family="text">
      <style:text-properties style:font-name="Calibri" style:font-name-complex="Calibri" fo:font-weight="bold" style:font-weight-asian="bold" fo:font-size="10pt" style:font-size-asian="10pt"/>
    </style:style>
    <style:style style:name="T85" style:parent-style-name="Fonteparág.padrão" style:family="text">
      <style:text-properties style:font-name="Calibri" style:font-name-complex="Calibri" fo:font-weight="bold" style:font-weight-asian="bold" fo:font-size="10pt" style:font-size-asian="10pt"/>
    </style:style>
    <style:style style:name="T86" style:parent-style-name="Fonteparág.padrão" style:family="text">
      <style:text-properties style:font-name="Calibri" style:font-name-complex="Calibri" style:font-weight-complex="bold" fo:font-size="10pt" style:font-size-asian="10pt"/>
    </style:style>
    <style:style style:name="P87" style:parent-style-name="NormalWeb" style:family="paragraph">
      <style:paragraph-properties fo:text-align="justify" fo:margin-bottom="0in" fo:margin-left="-0.1972in" fo:margin-right="-0.0006in" fo:background-color="#FBFBFB">
        <style:tab-stops/>
      </style:paragraph-properties>
    </style:style>
    <style:style style:name="T88" style:parent-style-name="Fonteparág.padrão" style:family="text">
      <style:text-properties style:font-name="Calibri" style:font-name-complex="Calibri" fo:font-weight="bold" style:font-weight-asian="bold" fo:color="#000000" fo:font-size="10pt" style:font-size-asian="10pt" style:font-size-complex="10pt"/>
    </style:style>
    <style:style style:name="T89" style:parent-style-name="Fonteparág.padrão" style:family="text">
      <style:text-properties style:font-name="Calibri" style:font-name-complex="Calibri" fo:font-weight="bold" style:font-weight-asian="bold" fo:color="#000000" fo:font-size="10pt" style:font-size-asian="10pt" style:font-size-complex="10pt"/>
    </style:style>
    <style:style style:name="T90" style:parent-style-name="Fonteparág.padrão" style:family="text">
      <style:text-properties style:font-name="Calibri" style:font-name-complex="Calibri" fo:color="#000000" fo:font-size="10pt" style:font-size-asian="10pt" style:font-size-complex="10pt"/>
    </style:style>
    <style:style style:name="P91" style:parent-style-name="Normal" style:family="paragraph">
      <style:paragraph-properties fo:text-align="end" fo:margin-bottom="0in" fo:line-height="100%" fo:margin-left="-0.1972in" fo:margin-right="-0.0006in">
        <style:tab-stops/>
      </style:paragraph-properties>
      <style:text-properties style:font-name="Calibri" style:font-name-complex="Calibri" fo:color="#000000" fo:font-size="9pt" style:font-size-asian="9pt" style:font-size-complex="9pt"/>
    </style:style>
    <style:style style:name="P9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style>
    <style:style style:name="T93" style:parent-style-name="Fonteparág.padrão" style:family="text">
      <style:text-properties style:font-name="Calibri" style:font-name-complex="Calibri" fo:font-size="9pt" style:font-size-asian="9pt" style:font-size-complex="9pt"/>
    </style:style>
    <style:style style:name="P94"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95"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ize="16pt" style:font-size-asian="16pt" style:font-size-complex="16pt"/>
    </style:style>
    <style:style style:name="P96"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97"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 style:parent-style-name="Normal" style:family="paragraph">
      <style:paragraph-properties style:text-autospace="none" fo:text-align="justify" fo:margin-bottom="0in" fo:line-height="100%" fo:margin-left="-0.1972in">
        <style:tab-stops/>
      </style:paragraph-properties>
    </style:style>
    <style:style style:name="T100"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101" style:parent-style-name="Fonteparág.padrão" style:family="text">
      <style:text-properties style:font-name="Calibri" style:font-name-complex="Calibri" style:font-weight-complex="bold" fo:font-size="10pt" style:font-size-asian="10pt" style:font-size-complex="10pt"/>
    </style:style>
    <style:style style:name="P1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3" style:parent-style-name="Normal" style:family="paragraph">
      <style:paragraph-properties fo:text-align="justify" fo:margin-bottom="0in" fo:line-height="100%" fo:margin-left="-0.1972in">
        <style:tab-stops/>
      </style:paragraph-properties>
    </style:style>
    <style:style style:name="T104" style:parent-style-name="Fonteparág.padrão" style:family="text">
      <style:text-properties style:font-name="Calibri" style:font-name-complex="Calibri" fo:font-size="10pt" style:font-size-asian="10pt" style:font-size-complex="10pt"/>
    </style:style>
    <style:style style:name="T105" style:parent-style-name="Fonteparág.padrão" style:family="text">
      <style:text-properties style:font-name="Calibri" style:font-name-complex="Calibri" fo:font-weight="bold" style:font-weight-asian="bold" fo:font-size="10pt" style:font-size-asian="10pt" style:font-size-complex="10pt"/>
    </style:style>
    <style:style style:name="T106" style:parent-style-name="Fonteparág.padrão" style:family="text">
      <style:text-properties style:font-name="Calibri" style:font-name-complex="Calibri" fo:font-size="10pt" style:font-size-asian="10pt" style:font-size-complex="10pt"/>
    </style:style>
    <style:style style:name="P1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style>
    <style:style style:name="T111" style:parent-style-name="Fonteparág.padrão" style:family="text">
      <style:text-properties style:font-name="Calibri" style:font-name-complex="Calibri" fo:font-weight="bold" style:font-weight-asian="bold"/>
    </style:style>
    <style:style style:name="T112" style:parent-style-name="Fonteparág.padrão" style:family="text">
      <style:text-properties style:font-name="Calibri" style:font-name-complex="Calibri"/>
    </style:style>
    <style:style style:name="T113" style:parent-style-name="Fonteparág.padrão" style:family="text">
      <style:text-properties style:font-name="Calibri" style:font-name-complex="Calibri" fo:font-weight="bold" style:font-weight-asian="bold"/>
    </style:style>
    <style:style style:name="T114" style:parent-style-name="Fonteparág.padrão" style:family="text">
      <style:text-properties style:font-name="Calibri" style:font-name-complex="Calibri"/>
    </style:style>
    <style:style style:name="P115"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text-properties style:font-name="Calibri" style:font-name-complex="Calibri" fo:font-weight="bold" style:font-weight-asian="bold"/>
    </style:style>
    <style:style style:name="P116"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style>
    <style:style style:name="T117" style:parent-style-name="Fonteparág.padrão" style:family="text">
      <style:text-properties style:font-name="Calibri" style:font-name-complex="Calibri" fo:font-weight="bold" style:font-weight-asian="bold"/>
    </style:style>
    <style:style style:name="T118" style:parent-style-name="Fonteparág.padrão" style:family="text">
      <style:text-properties style:font-name="Calibri" style:font-name-complex="Calibri"/>
    </style:style>
    <style:style style:name="P119"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text-properties style:font-name="Calibri" style:font-name-complex="Calibri" fo:color="#000000"/>
    </style:style>
    <style:style style:name="P120"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style>
    <style:style style:name="T121" style:parent-style-name="Fonteparág.padrão" style:family="text">
      <style:text-properties style:font-name="Calibri" style:font-name-complex="Calibri" fo:color="#000000"/>
    </style:style>
    <style:style style:name="T122" style:parent-style-name="Fonteparág.padrão" style:family="text">
      <style:text-properties style:font-name="Calibri" style:font-name-complex="Calibri" fo:color="#111111"/>
    </style:style>
    <style:style style:name="P12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4" style:parent-style-name="Normal" style:family="paragraph">
      <style:paragraph-properties fo:text-align="justify" fo:margin-bottom="0in" fo:line-height="100%" fo:margin-left="-0.1972in">
        <style:tab-stops/>
      </style:paragraph-properties>
    </style:style>
    <style:style style:name="T125" style:parent-style-name="Fonteparág.padrão" style:family="text">
      <style:text-properties style:font-name="Calibri" style:font-name-complex="Calibri" fo:font-weight="bold" style:font-weight-asian="bold" fo:font-size="10pt" style:font-size-asian="10pt" style:font-size-complex="10pt"/>
    </style:style>
    <style:style style:name="T126" style:parent-style-name="Fonteparág.padrão" style:family="text">
      <style:text-properties style:font-name="Calibri" style:font-name-complex="Calibri" fo:font-weight="bold" style:font-weight-asian="bold" fo:font-size="10pt" style:font-size-asian="10pt" style:font-size-complex="10pt"/>
    </style:style>
    <style:style style:name="T127" style:parent-style-name="Fonteparág.padrão" style:family="text">
      <style:text-properties style:font-name="Calibri" style:font-name-complex="Calibri" fo:font-size="10pt" style:font-size-asian="10pt" style:font-size-complex="10pt"/>
    </style:style>
    <style:style style:name="P128" style:parent-style-name="Normal" style:family="paragraph">
      <style:paragraph-properties fo:text-align="justify" fo:margin-bottom="0in" fo:line-height="100%" fo:margin-left="-0.1972in">
        <style:tab-stops/>
      </style:paragraph-properties>
    </style:style>
    <style:style style:name="T129" style:parent-style-name="Fonteparág.padrão" style:family="text">
      <style:text-properties style:font-name="Calibri" style:font-name-complex="Calibri" fo:font-weight="bold" style:font-weight-asian="bold" fo:font-size="10pt" style:font-size-asian="10pt" style:font-size-complex="10pt"/>
    </style:style>
    <style:style style:name="T130" style:parent-style-name="Fonteparág.padrão" style:family="text">
      <style:text-properties style:font-name="Calibri" style:font-name-complex="Calibri" fo:font-weight="bold" style:font-weight-asian="bold" fo:font-size="10pt" style:font-size-asian="10pt" style:font-size-complex="10pt"/>
    </style:style>
    <style:style style:name="T131" style:parent-style-name="Fonteparág.padrão" style:family="text">
      <style:text-properties style:font-name="Calibri" style:font-name-complex="Calibri" fo:font-size="10pt" style:font-size-asian="10pt" style:font-size-complex="10pt"/>
    </style:style>
    <style:style style:name="P13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3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style:font-weight-complex="bold" fo:font-size="8pt" style:font-size-asian="8pt" style:font-size-complex="8pt" style:language-asian="pt" style:country-asian="BR"/>
    </style:style>
    <style:style style:name="P134" style:parent-style-name="Normal" style:family="paragraph">
      <style:paragraph-properties fo:text-align="justify" fo:margin-bottom="0in" fo:line-height="100%" fo:margin-left="-0.1972in">
        <style:tab-stops/>
      </style:paragraph-properties>
    </style:style>
    <style:style style:name="T13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36" style:parent-style-name="Normal" style:family="paragraph">
      <style:paragraph-properties fo:text-align="justify" fo:margin-bottom="0in" fo:line-height="100%" fo:margin-left="-0.1972in" fo:margin-right="0.2319in">
        <style:tab-stops/>
      </style:paragraph-properties>
      <style:text-properties style:font-name="Calibri" style:font-name-complex="Calibri" fo:font-size="10pt" style:font-size-asian="10pt" style:font-size-complex="10pt"/>
    </style:style>
    <style:style style:name="P137" style:parent-style-name="Título1" style:family="paragraph">
      <style:paragraph-properties fo:text-align="justify" fo:margin-top="0in" fo:margin-left="-0.1972in" fo:margin-right="-0.0312in">
        <style:tab-stops/>
      </style:paragraph-properties>
    </style:style>
    <style:style style:name="T138" style:parent-style-name="Fonteparág.padrão" style:family="text">
      <style:text-properties style:font-name="Calibri" style:font-name-complex="Calibri" style:font-weight-complex="bold" fo:font-style="italic" style:font-style-asian="italic" style:use-window-font-color="true" fo:font-size="10pt" style:font-size-asian="10pt" style:font-size-complex="10pt"/>
    </style:style>
    <style:style style:name="T139" style:parent-style-name="Fonteparág.padrão" style:family="text">
      <style:text-properties style:font-name="Calibri" style:font-name-complex="Calibri" fo:font-style="italic" style:font-style-asian="italic" style:use-window-font-color="true" fo:font-size="10pt" style:font-size-asian="10pt" style:font-size-complex="10pt"/>
    </style:style>
    <style:style style:name="T140" style:parent-style-name="Fonteparág.padrão" style:family="text">
      <style:text-properties style:font-name="Calibri" style:font-name-complex="Calibri" style:font-weight-complex="bold" fo:font-style="italic" style:font-style-asian="italic" style:use-window-font-color="true" fo:font-size="10pt" style:font-size-asian="10pt" style:font-size-complex="10pt"/>
    </style:style>
    <style:style style:name="T141" style:parent-style-name="Fonteparág.padrão" style:family="text">
      <style:text-properties style:font-name="Calibri" style:font-name-complex="Calibri" fo:font-style="italic" style:font-style-asian="italic" style:use-window-font-color="true" fo:font-size="10pt" style:font-size-asian="10pt" style:font-size-complex="10pt"/>
    </style:style>
    <style:style style:name="P142" style:parent-style-name="Normal" style:family="paragraph">
      <style:paragraph-properties fo:text-align="justify" fo:margin-bottom="0in" fo:line-height="100%" fo:margin-left="-0.1972in" fo:margin-right="0.2319in">
        <style:tab-stops/>
      </style:paragraph-properties>
      <style:text-properties style:font-name="Calibri" style:font-name-complex="Calibri" fo:font-size="10pt" style:font-size-asian="10pt" style:font-size-complex="10pt"/>
    </style:style>
    <style:style style:name="P143" style:parent-style-name="Normal" style:family="paragraph">
      <style:paragraph-properties fo:text-align="justify" fo:margin-bottom="0in" fo:line-height="100%" fo:margin-left="-0.1972in">
        <style:tab-stops/>
      </style:paragraph-properties>
    </style:style>
    <style:style style:name="T144" style:parent-style-name="Fonteparág.padrão" style:family="text">
      <style:text-properties style:font-name="Calibri" style:font-name-complex="Calibri" fo:font-size="10pt" style:font-size-asian="10pt" style:font-size-complex="10pt"/>
    </style:style>
    <style:style style:name="T1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6" style:parent-style-name="Fonteparág.padrão" style:family="text">
      <style:text-properties style:font-name="Calibri" style:font-name-complex="Calibri" fo:font-weight="bold" style:font-weight-asian="bold" fo:font-size="10pt" style:font-size-asian="10pt" style:font-size-complex="10pt"/>
    </style:style>
    <style:style style:name="T147" style:parent-style-name="Fonteparág.padrão" style:family="text">
      <style:text-properties style:font-name="Calibri" style:font-name-complex="Calibri" fo:font-size="10pt" style:font-size-asian="10pt" style:font-size-complex="10pt"/>
    </style:style>
    <style:style style:name="P148" style:parent-style-name="Normal" style:family="paragraph">
      <style:paragraph-properties fo:text-align="justify" fo:margin-bottom="0in" fo:line-height="100%" fo:margin-left="-0.1972in" fo:margin-right="0.2319in">
        <style:tab-stops/>
      </style:paragraph-properties>
      <style:text-properties style:font-name="Calibri" style:font-name-complex="Calibri" fo:font-size="10pt" style:font-size-asian="10pt" style:font-size-complex="10pt"/>
    </style:style>
    <style:style style:name="P149" style:parent-style-name="Normal" style:family="paragraph">
      <style:paragraph-properties fo:text-align="justify" fo:margin-bottom="0in" fo:line-height="100%" fo:margin-left="-0.1972in" fo:margin-right="-0.0312in">
        <style:tab-stops/>
      </style:paragraph-properties>
    </style:style>
    <style:style style:name="T150" style:parent-style-name="Fonteparág.padrão" style:family="text">
      <style:text-properties style:font-name="Calibri" style:font-name-complex="Calibri" fo:font-size="10pt" style:font-size-asian="10pt" style:font-size-complex="10pt"/>
    </style:style>
    <style:style style:name="T151" style:parent-style-name="Fonteparág.padrão" style:family="text">
      <style:text-properties style:font-name="Calibri" style:font-name-complex="Calibri" fo:font-weight="bold" style:font-weight-asian="bold" fo:font-size="10pt" style:font-size-asian="10pt" style:font-size-complex="10pt"/>
    </style:style>
    <style:style style:name="P152" style:parent-style-name="Normal" style:family="paragraph">
      <style:paragraph-properties fo:text-align="justify" fo:margin-bottom="0in" fo:line-height="100%" fo:margin-left="-0.1972in" fo:margin-right="0.2319in">
        <style:tab-stops/>
      </style:paragraph-properties>
      <style:text-properties style:font-name="Calibri" style:font-name-complex="Calibri" fo:font-size="10pt" style:font-size-asian="10pt" style:font-size-complex="10pt"/>
    </style:style>
    <style:style style:name="P153" style:parent-style-name="Normal" style:family="paragraph">
      <style:paragraph-properties fo:text-align="justify" fo:margin-bottom="0in" fo:line-height="100%" fo:margin-left="-0.1972in" fo:margin-right="-0.0312in">
        <style:tab-stops/>
      </style:paragraph-properties>
    </style:style>
    <style:style style:name="T154" style:parent-style-name="Fonteparág.padrão" style:family="text">
      <style:text-properties style:font-name="Calibri" style:font-name-complex="Calibri" fo:font-weight="bold" style:font-weight-asian="bold" fo:font-size="10pt" style:font-size-asian="10pt" style:font-size-complex="10pt"/>
    </style:style>
    <style:style style:name="T155" style:parent-style-name="Fonteparág.padrão" style:family="text">
      <style:text-properties style:font-name="Calibri" style:font-name-complex="Calibri" fo:font-size="10pt" style:font-size-asian="10pt" style:font-size-complex="10pt"/>
    </style:style>
    <style:style style:name="P156" style:parent-style-name="Normal" style:family="paragraph">
      <style:paragraph-properties fo:widows="0" fo:orphans="0" fo:text-align="justify" fo:margin-bottom="0in" fo:line-height="100%" fo:margin-left="-0.1972in">
        <style:tab-stops/>
      </style:paragraph-properties>
      <style:text-properties style:font-name="Calibri" style:font-name-complex="Calibri" style:font-weight-complex="bold" style:letter-kerning="true" fo:font-size="10pt" style:font-size-asian="10pt" style:font-size-complex="10pt"/>
    </style:style>
    <style:style style:name="P157" style:parent-style-name="Normal" style:family="paragraph">
      <style:paragraph-properties fo:widows="0" fo:orphans="0" fo:text-align="justify" fo:margin-bottom="0in" fo:line-height="100%" fo:margin-left="-0.1972in">
        <style:tab-stops/>
      </style:paragraph-properties>
    </style:style>
    <style:style style:name="T158" style:parent-style-name="Fonteparág.padrão" style:family="text">
      <style:text-properties style:font-name="Calibri" style:font-name-complex="Calibri" style:font-weight-complex="bold" style:letter-kerning="true" fo:font-size="10pt" style:font-size-asian="10pt" style:font-size-complex="10pt"/>
    </style:style>
    <style:style style:name="T159" style:parent-style-name="Fonteparág.padrão" style:family="text">
      <style:text-properties style:font-name="Calibri" style:font-name-complex="Calibri" fo:font-weight="bold" style:font-weight-asian="bold" style:font-weight-complex="bold" style:letter-kerning="true" fo:font-size="10pt" style:font-size-asian="10pt" style:font-size-complex="10pt"/>
    </style:style>
    <style:style style:name="P160" style:parent-style-name="Normal" style:family="paragraph">
      <style:paragraph-properties fo:widows="0" fo:orphans="0" fo:text-align="justify" fo:margin-bottom="0in" fo:line-height="100%" fo:margin-left="-0.1972in">
        <style:tab-stops/>
      </style:paragraph-properties>
    </style:style>
    <style:style style:name="T161" style:parent-style-name="Fonteparág.padrão" style:family="text">
      <style:text-properties style:font-name="Calibri" style:font-name-complex="Calibri" style:letter-kerning="true" fo:font-size="10pt" style:font-size-asian="10pt" style:font-size-complex="10pt"/>
    </style:style>
    <style:style style:name="P162" style:parent-style-name="Normal" style:family="paragraph">
      <style:paragraph-properties fo:widows="0" fo:orphans="0" fo:text-align="justify" fo:margin-bottom="0in" fo:line-height="100%" fo:margin-left="-0.1972in">
        <style:tab-stops/>
      </style:paragraph-properties>
    </style:style>
    <style:style style:name="T163" style:parent-style-name="Fonteparág.padrão" style:family="text">
      <style:text-properties style:font-name="Calibri" style:font-name-complex="Calibri" style:letter-kerning="true" fo:font-size="10pt" style:font-size-asian="10pt" style:font-size-complex="10pt"/>
    </style:style>
    <style:style style:name="P16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5" style:parent-style-name="Normal" style:family="paragraph">
      <style:paragraph-properties fo:text-align="justify" fo:margin-bottom="0in" fo:line-height="100%" fo:margin-left="-0.1972in">
        <style:tab-stops/>
      </style:paragraph-properties>
    </style:style>
    <style:style style:name="T166" style:parent-style-name="Fonteparág.padrão" style:family="text">
      <style:text-properties style:font-name="Calibri" style:font-name-complex="Calibri" fo:font-weight="bold" style:font-weight-asian="bold" fo:font-size="10pt" style:font-size-asian="10pt" style:font-size-complex="10pt"/>
    </style:style>
    <style:style style:name="T167" style:parent-style-name="Fonteparág.padrão" style:family="text">
      <style:text-properties style:font-name="Calibri" style:font-name-complex="Calibri" fo:font-size="10pt" style:font-size-asian="10pt" style:font-size-complex="10pt"/>
    </style:style>
    <style:style style:name="P1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9" style:parent-style-name="WW-Padrã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70" style:parent-style-name="WW-Padrão" style:family="paragraph">
      <style:paragraph-properties fo:margin-left="-0.1972in" fo:text-indent="0in">
        <style:tab-stops>
          <style:tab-stop style:type="left" style:position="3.5722in"/>
          <style:tab-stop style:type="center" style:position="4.3319in"/>
        </style:tab-stops>
      </style:paragraph-properties>
      <style:text-properties style:font-name="Calibri" style:font-name-complex="Calibri" fo:font-size="10pt" style:font-size-asian="10pt" style:font-size-complex="10pt"/>
    </style:style>
    <style:style style:name="P171" style:parent-style-name="Normal" style:family="paragraph">
      <style:paragraph-properties fo:text-align="justify" fo:margin-bottom="0in" fo:line-height="100%" fo:margin-left="-0.1972in">
        <style:tab-stops/>
      </style:paragraph-properties>
    </style:style>
    <style:style style:name="T172" style:parent-style-name="Fonteparág.padrão" style:family="text">
      <style:text-properties style:font-name="Calibri" style:font-name-complex="Calibri" fo:font-weight="bold" style:font-weight-asian="bold" fo:font-size="10pt" style:font-size-asian="10pt" style:font-size-complex="10pt"/>
    </style:style>
    <style:style style:name="T173" style:parent-style-name="Fonteparág.padrão" style:family="text">
      <style:text-properties style:font-name="Calibri" style:font-name-complex="Calibri" fo:font-weight="bold" style:font-weight-asian="bold" fo:font-size="10pt" style:font-size-asian="10pt" style:font-size-complex="10pt"/>
    </style:style>
    <style:style style:name="T174" style:parent-style-name="Fonteparág.padrão" style:family="text">
      <style:text-properties style:font-name="Calibri" style:font-name-complex="Calibri" fo:font-size="10pt" style:font-size-asian="10pt" style:font-size-complex="10pt"/>
    </style:style>
    <style:style style:name="P175" style:parent-style-name="WW-Padrão" style:family="paragraph">
      <style:paragraph-properties fo:margin-left="-0.1972in" fo:text-indent="0in">
        <style:tab-stops>
          <style:tab-stop style:type="left" style:position="3.5722in"/>
          <style:tab-stop style:type="center" style:position="4.3319in"/>
        </style:tab-stops>
      </style:paragraph-properties>
    </style:style>
    <style:style style:name="T176" style:parent-style-name="Fonteparág.padrão" style:family="text">
      <style:text-properties style:font-name="Calibri" style:font-name-complex="Calibri" fo:font-weight="bold" style:font-weight-asian="bold" fo:font-size="10pt" style:font-size-asian="10pt" style:font-size-complex="10pt"/>
    </style:style>
    <style:style style:name="T177" style:parent-style-name="Fonteparág.padrão" style:family="text">
      <style:text-properties style:font-name="Calibri" style:font-name-complex="Calibri" fo:font-weight="bold" style:font-weight-asian="bold" fo:font-size="10pt" style:font-size-asian="10pt" style:font-size-complex="10pt"/>
    </style:style>
    <style:style style:name="T178" style:parent-style-name="Fonteparág.padrão" style:family="text">
      <style:text-properties style:font-name="Calibri" style:font-name-complex="Calibri" fo:font-size="10pt" style:font-size-asian="10pt" style:font-size-complex="10pt"/>
    </style:style>
    <style:style style:name="P17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8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style:font-weight-complex="bold" fo:font-size="8pt" style:font-size-asian="8pt" style:font-size-complex="8pt" style:language-asian="pt" style:country-asian="BR"/>
    </style:style>
    <style:style style:name="P181" style:parent-style-name="Recuodecorpodetexto2"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82" style:parent-style-name="Recuodecorpodetexto" style:family="paragraph">
      <style:paragraph-properties fo:margin-left="-0.1972in" fo:text-indent="0in">
        <style:tab-stops/>
      </style:paragraph-properties>
      <style:text-properties style:font-name="Calibri" style:font-name-complex="Calibri" fo:font-size="6pt" style:font-size-asian="6pt" style:font-size-complex="10pt"/>
    </style:style>
    <style:style style:name="P183" style:parent-style-name="Normal" style:family="paragraph">
      <style:paragraph-properties style:text-autospace="none" fo:text-align="justify" fo:margin-bottom="0in" fo:line-height="100%" fo:margin-left="-0.1972in">
        <style:tab-stops/>
      </style:paragraph-properties>
    </style:style>
    <style:style style:name="T184"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18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86" style:parent-style-name="Normal" style:family="paragraph">
      <style:paragraph-properties fo:text-align="justify" fo:margin-bottom="0in" fo:line-height="100%" fo:margin-left="-0.1972in">
        <style:tab-stops/>
      </style:paragraph-properties>
    </style:style>
    <style:style style:name="T187" style:parent-style-name="Fonteparág.padrão" style:family="text">
      <style:text-properties style:font-name="Calibri" style:font-name-complex="Calibri" fo:font-size="10pt" style:font-size-asian="10pt" style:font-size-complex="10pt"/>
    </style:style>
    <style:style style:name="T188" style:parent-style-name="Fonteparág.padrão" style:family="text">
      <style:text-properties style:font-name="Calibri" style:font-name-complex="Calibri" fo:font-weight="bold" style:font-weight-asian="bold" fo:font-size="10pt" style:font-size-asian="10pt" style:font-size-complex="10pt"/>
    </style:style>
    <style:style style:name="T189" style:parent-style-name="Fonteparág.padrão" style:family="text">
      <style:text-properties style:font-name="Calibri" style:font-name-complex="Calibri" fo:font-size="10pt" style:font-size-asian="10pt" style:font-size-complex="10pt"/>
    </style:style>
    <style:style style:name="P190"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2"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text-properties style:font-name="Calibri" style:font-name-complex="Calibri" fo:font-weight="bold" style:font-weight-asian="bold" fo:font-size="6pt" style:font-size-asian="6pt"/>
    </style:style>
    <style:style style:name="P193"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style>
    <style:style style:name="T194" style:parent-style-name="Fonteparág.padrão" style:family="text">
      <style:text-properties style:font-name="Calibri" style:font-name-complex="Calibri" fo:font-weight="bold" style:font-weight-asian="bold"/>
    </style:style>
    <style:style style:name="T195" style:parent-style-name="Fonteparág.padrão" style:family="text">
      <style:text-properties style:font-name="Calibri" style:font-name-complex="Calibri"/>
    </style:style>
    <style:style style:name="P196" style:parent-style-name="Normal" style:family="paragraph">
      <style:paragraph-properties fo:text-align="justify" fo:margin-bottom="0in" fo:line-height="100%" fo:margin-left="-0.1972in">
        <style:tab-stops/>
      </style:paragraph-properties>
    </style:style>
    <style:style style:name="T197" style:parent-style-name="Fonteparág.padrão" style:family="text">
      <style:text-properties style:font-name="Calibri" style:font-name-complex="Calibri" fo:font-weight="bold" style:font-weight-asian="bold" fo:font-size="10pt" style:font-size-asian="10pt" style:font-size-complex="10pt"/>
    </style:style>
    <style:style style:name="T198" style:parent-style-name="Fonteparág.padrão" style:family="text">
      <style:text-properties style:font-name="Calibri" style:font-name-complex="Calibri" fo:font-size="10pt" style:font-size-asian="10pt" style:font-size-complex="10pt"/>
    </style:style>
    <style:style style:name="P199" style:parent-style-name="Normal" style:family="paragraph">
      <style:paragraph-properties style:text-autospace="none" fo:text-align="justify" fo:margin-bottom="0in" fo:line-height="100%" fo:margin-left="-0.1972in">
        <style:tab-stops/>
      </style:paragraph-properties>
    </style:style>
    <style:style style:name="T200" style:parent-style-name="Fonteparág.padrão" style:family="text">
      <style:text-properties style:font-name="Calibri" style:font-name-complex="Calibri" fo:font-size="10pt" style:font-size-asian="10pt" style:font-size-complex="10pt"/>
    </style:style>
    <style:style style:name="T201" style:parent-style-name="Fonteparág.padrão" style:family="text">
      <style:text-properties style:font-name="Calibri" style:font-name-complex="Calibri" fo:font-weight="bold" style:font-weight-asian="bold" fo:font-size="10pt" style:font-size-asian="10pt" style:font-size-complex="10pt"/>
    </style:style>
    <style:style style:name="T202" style:parent-style-name="Fonteparág.padrão" style:family="text">
      <style:text-properties style:font-name="Calibri" style:font-name-complex="Calibri" fo:font-size="10pt" style:font-size-asian="10pt" style:font-size-complex="10pt"/>
    </style:style>
    <style:style style:name="P203" style:parent-style-name="Normal" style:family="paragraph">
      <style:paragraph-properties style:text-autospace="none" fo:text-align="justify" fo:margin-bottom="0in" fo:line-height="100%" fo:margin-left="-0.1972in">
        <style:tab-stops/>
      </style:paragraph-properties>
    </style:style>
    <style:style style:name="T204" style:parent-style-name="Fonteparág.padrão" style:family="text">
      <style:text-properties style:font-name="Calibri" style:font-name-complex="Calibri" fo:font-size="10pt" style:font-size-asian="10pt" style:font-size-complex="10pt"/>
    </style:style>
    <style:style style:name="T205" style:parent-style-name="Fonteparág.padrão" style:family="text">
      <style:text-properties style:font-name="Calibri" style:font-name-complex="Calibri" fo:font-weight="bold" style:font-weight-asian="bold" fo:font-size="10pt" style:font-size-asian="10pt" style:font-size-complex="10pt"/>
    </style:style>
    <style:style style:name="T206" style:parent-style-name="Fonteparág.padrão" style:family="text">
      <style:text-properties style:font-name="Calibri" style:font-name-complex="Calibri" fo:font-size="10pt" style:font-size-asian="10pt" style:font-size-complex="10pt"/>
    </style:style>
    <style:style style:name="P207" style:parent-style-name="Normal" style:family="paragraph">
      <style:paragraph-properties style:text-autospace="none" fo:text-align="justify" fo:margin-bottom="0in" fo:line-height="100%" fo:margin-left="-0.1972in">
        <style:tab-stops/>
      </style:paragraph-properties>
    </style:style>
    <style:style style:name="T208" style:parent-style-name="Fonteparág.padrão" style:family="text">
      <style:text-properties style:font-name="Calibri" style:font-name-complex="Calibri" fo:font-size="10pt" style:font-size-asian="10pt" style:font-size-complex="10pt"/>
    </style:style>
    <style:style style:name="T209" style:parent-style-name="Fonteparág.padrão" style:family="text">
      <style:text-properties style:font-name="Calibri" style:font-name-complex="Calibri" fo:font-weight="bold" style:font-weight-asian="bold" fo:font-size="10pt" style:font-size-asian="10pt" style:font-size-complex="10pt"/>
    </style:style>
    <style:style style:name="T210" style:parent-style-name="Fonteparág.padrão" style:family="text">
      <style:text-properties style:font-name="Calibri" style:font-name-complex="Calibri" fo:font-size="10pt" style:font-size-asian="10pt" style:font-size-complex="10pt"/>
    </style:style>
    <style:style style:name="P2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2" style:parent-style-name="Normal" style:family="paragraph">
      <style:paragraph-properties fo:text-align="justify" fo:margin-bottom="0in" fo:line-height="100%" fo:margin-left="-0.1972in">
        <style:tab-stops/>
      </style:paragraph-properties>
    </style:style>
    <style:style style:name="T213" style:parent-style-name="Fonteparág.padrão" style:family="text">
      <style:text-properties style:font-name="Calibri" style:font-name-complex="Calibri" fo:font-weight="bold" style:font-weight-asian="bold" fo:font-size="10pt" style:font-size-asian="10pt" style:font-size-complex="10pt"/>
    </style:style>
    <style:style style:name="T214" style:parent-style-name="Fonteparág.padrão" style:family="text">
      <style:text-properties style:font-name="Calibri" style:font-name-complex="Calibri" fo:font-size="10pt" style:font-size-asian="10pt" style:font-size-complex="10pt"/>
    </style:style>
    <style:style style:name="P2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6" style:parent-style-name="Normal" style:family="paragraph">
      <style:paragraph-properties fo:text-align="justify" fo:margin-bottom="0in" fo:line-height="100%" fo:margin-left="-0.1972in">
        <style:tab-stops/>
      </style:paragraph-properties>
    </style:style>
    <style:style style:name="T217" style:parent-style-name="Fonteparág.padrão" style:family="text">
      <style:text-properties style:font-name="Calibri" style:font-name-complex="Calibri" fo:font-weight="bold" style:font-weight-asian="bold" fo:font-size="10pt" style:font-size-asian="10pt" style:font-size-complex="10pt"/>
    </style:style>
    <style:style style:name="T218" style:parent-style-name="Fonteparág.padrão" style:family="text">
      <style:text-properties style:font-name="Calibri" style:font-name-complex="Calibri" fo:font-size="10pt" style:font-size-asian="10pt" style:font-size-complex="10pt"/>
    </style:style>
    <style:style style:name="P2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0" style:parent-style-name="Normal" style:family="paragraph">
      <style:paragraph-properties fo:text-align="justify" fo:margin-bottom="0in" fo:line-height="100%" fo:margin-left="-0.1972in">
        <style:tab-stops/>
      </style:paragraph-properties>
    </style:style>
    <style:style style:name="T221" style:parent-style-name="Fonteparág.padrão" style:family="text">
      <style:text-properties style:font-name="Calibri" style:font-name-complex="Calibri" fo:font-weight="bold" style:font-weight-asian="bold" fo:font-size="10pt" style:font-size-asian="10pt" style:font-size-complex="10pt"/>
    </style:style>
    <style:style style:name="T222" style:parent-style-name="Fonteparág.padrão" style:family="text">
      <style:text-properties style:font-name="Calibri" style:font-name-complex="Calibri" fo:font-size="10pt" style:font-size-asian="10pt" style:font-size-complex="10pt"/>
    </style:style>
    <style:style style:name="P2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6" style:parent-style-name="Normal" style:family="paragraph">
      <style:paragraph-properties fo:text-align="justify" fo:margin-bottom="0in" fo:line-height="100%" fo:margin-left="-0.1972in">
        <style:tab-stops/>
      </style:paragraph-properties>
    </style:style>
    <style:style style:name="T227" style:parent-style-name="Fonteparág.padrão" style:family="text">
      <style:text-properties style:font-name="Calibri" style:font-name-complex="Calibri" fo:font-weight="bold" style:font-weight-asian="bold" fo:font-size="10pt" style:font-size-asian="10pt" style:font-size-complex="10pt"/>
    </style:style>
    <style:style style:name="T228" style:parent-style-name="Fonteparág.padrão" style:family="text">
      <style:text-properties style:font-name="Calibri" style:font-name-complex="Calibri" fo:font-size="10pt" style:font-size-asian="10pt" style:font-size-complex="10pt"/>
    </style:style>
    <style:style style:name="P229" style:parent-style-name="Título1" style:family="paragraph">
      <style:paragraph-properties fo:text-align="justify" fo:margin-top="0in" fo:margin-left="-0.1972in">
        <style:tab-stops/>
      </style:paragraph-properties>
    </style:style>
    <style:style style:name="T230"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231" style:parent-style-name="Fonteparág.padrão" style:family="text">
      <style:text-properties style:font-name="Calibri" style:font-name-complex="Calibri" style:use-window-font-color="true" fo:font-size="10pt" style:font-size-asian="10pt" style:font-size-complex="10pt"/>
    </style:style>
    <style:style style:name="P232" style:parent-style-name="Recuodecorpodetexto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1.9694in"/>
        </style:tab-stops>
      </style:paragraph-properties>
      <style:text-properties style:font-name="Calibri" style:font-name-complex="Calibri" fo:font-size="9pt" style:font-size-asian="9pt" style:font-size-complex="9pt"/>
    </style:style>
    <style:style style:name="P233" style:parent-style-name="Recuodecorpodetexto2" style:family="paragraph">
      <style:paragraph-properties fo:text-align="justify" fo:margin-bottom="0in" fo:line-height="100%" fo:margin-left="-0.1972in" fo:margin-right="0.0638in">
        <style:tab-stops>
          <style:tab-stop style:type="left" style:position="1.9694in"/>
        </style:tab-stops>
      </style:paragraph-properties>
      <style:text-properties style:font-name="Calibri" style:font-name-complex="Calibri" fo:font-size="10pt" style:font-size-asian="10pt" style:font-size-complex="10pt"/>
    </style:style>
    <style:style style:name="P234" style:parent-style-name="Normal" style:family="paragraph">
      <style:paragraph-properties fo:text-align="justify" fo:margin-bottom="0in" fo:line-height="100%" fo:margin-left="-0.1972in" fo:margin-right="-0.0986in">
        <style:tab-stops/>
      </style:paragraph-properties>
    </style:style>
    <style:style style:name="T235" style:parent-style-name="Fonteparág.padrão" style:family="text">
      <style:text-properties style:font-name="Calibri" style:font-name-complex="Calibri" fo:font-weight="bold" style:font-weight-asian="bold" fo:font-size="12pt" style:font-size-asian="12pt" style:font-size-complex="12pt"/>
    </style:style>
    <style:style style:name="P236"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3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38"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39" style:parent-style-name="Normal" style:family="paragraph">
      <style:paragraph-properties fo:text-align="justify" fo:margin-bottom="0in" fo:line-height="100%" fo:margin-left="-0.1972in">
        <style:tab-stops/>
      </style:paragraph-properties>
    </style:style>
    <style:style style:name="T240" style:parent-style-name="Fonteparág.padrão" style:family="text">
      <style:text-properties style:font-name="Calibri" style:font-name-complex="Calibri" fo:font-size="10pt" style:font-size-asian="10pt" style:font-size-complex="10pt"/>
    </style:style>
    <style:style style:name="T2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2" style:parent-style-name="Fonteparág.padrão" style:family="text">
      <style:text-properties style:font-name="Calibri" style:font-name-complex="Calibri" fo:font-size="10pt" style:font-size-asian="10pt" style:font-size-complex="10pt"/>
    </style:style>
    <style:style style:name="P243"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7"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48" style:parent-style-name="Normal" style:family="paragraph">
      <style:paragraph-properties fo:text-align="justify" fo:margin-bottom="0in" fo:line-height="100%" fo:margin-left="-0.1972in">
        <style:tab-stops/>
      </style:paragraph-properties>
    </style:style>
    <style:style style:name="T249" style:parent-style-name="Fonteparág.padrão" style:family="text">
      <style:text-properties style:font-name="Calibri" style:font-name-complex="Calibri" fo:font-weight="bold" style:font-weight-asian="bold" fo:font-size="10pt" style:font-size-asian="10pt" style:font-size-complex="10pt"/>
    </style:style>
    <style:style style:name="T250" style:parent-style-name="Fonteparág.padrão" style:family="text">
      <style:text-properties style:font-name="Calibri" style:font-name-complex="Calibri" fo:font-size="10pt" style:font-size-asian="10pt" style:font-size-complex="10pt"/>
    </style:style>
    <style:style style:name="P251"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3"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54" style:parent-style-name="Normal" style:family="paragraph">
      <style:paragraph-properties fo:text-align="justify" fo:margin-bottom="0in" fo:line-height="100%" fo:margin-left="-0.1972in" fo:margin-right="-0.6881in">
        <style:tab-stops/>
      </style:paragraph-properties>
    </style:style>
    <style:style style:name="T255" style:parent-style-name="Fonteparág.padrão" style:family="text">
      <style:text-properties style:font-name="Calibri" style:font-name-complex="Calibri" fo:font-weight="bold" style:font-weight-asian="bold" fo:font-size="10pt" style:font-size-asian="10pt" style:font-size-complex="10pt"/>
    </style:style>
    <style:style style:name="T256" style:parent-style-name="Fonteparág.padrão" style:family="text">
      <style:text-properties style:font-name="Calibri" style:font-name-complex="Calibri" fo:font-weight="bold" style:font-weight-asian="bold" fo:font-size="10pt" style:font-size-asian="10pt" style:font-size-complex="10pt"/>
    </style:style>
    <style:style style:name="T257" style:parent-style-name="Fonteparág.padrão" style:family="text">
      <style:text-properties style:font-name="Calibri" style:font-name-complex="Calibri" fo:font-size="10pt" style:font-size-asian="10pt" style:font-size-complex="10pt"/>
    </style:style>
    <style:style style:name="P258" style:parent-style-name="Título1" style:family="paragraph">
      <style:paragraph-properties fo:text-align="justify" fo:margin-top="0in" fo:margin-left="-0.1972in" fo:margin-right="-0.6881in">
        <style:tab-stops/>
      </style:paragraph-properties>
    </style:style>
    <style:style style:name="T259"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260" style:parent-style-name="Fonteparág.padrão" style:family="text">
      <style:text-properties style:font-name="Calibri" style:font-name-complex="Calibri" style:use-window-font-color="true" fo:font-size="10pt" style:font-size-asian="10pt" style:font-size-complex="10pt"/>
    </style:style>
    <style:style style:name="T261" style:parent-style-name="Fonteparág.padrão" style:family="text">
      <style:text-properties style:font-name="Calibri" style:font-name-complex="Calibri" style:use-window-font-color="true" fo:font-size="10pt" style:font-size-asian="10pt" style:font-size-complex="10pt"/>
    </style:style>
    <style:style style:name="P26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6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style:font-weight-complex="bold" fo:font-size="6pt" style:font-size-asian="6pt" style:font-size-complex="8pt" style:language-asian="pt" style:country-asian="BR"/>
    </style:style>
    <style:style style:name="P264"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265"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ize="16pt" style:font-size-asian="16pt" style:font-size-complex="16pt"/>
    </style:style>
    <style:style style:name="P26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style:font-weight-complex="bold" fo:font-size="6pt" style:font-size-asian="6pt" style:font-size-complex="10pt" style:language-asian="pt" style:country-asian="BR"/>
    </style:style>
    <style:style style:name="P26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6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26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271"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72" style:parent-style-name="Fonteparág.padrão" style:family="text">
      <style:text-properties style:font-name="Calibri" style:font-name-complex="Calibri" fo:font-size="10pt" style:font-size-asian="10pt" style:font-size-complex="10pt"/>
    </style:style>
    <style:style style:name="T273" style:parent-style-name="Fonteparág.padrão" style:family="text">
      <style:text-properties style:font-name="Calibri" style:font-name-complex="Calibri" fo:font-weight="bold" style:font-weight-asian="bold" fo:font-size="10pt" style:font-size-asian="10pt" style:font-size-complex="10pt"/>
    </style:style>
    <style:style style:name="T274" style:parent-style-name="Fonteparág.padrão" style:family="text">
      <style:text-properties style:font-name="Calibri" style:font-name-complex="Calibri" fo:font-size="10pt" style:font-size-asian="10pt" style:font-size-complex="10pt"/>
    </style:style>
    <style:style style:name="T275" style:parent-style-name="Fonteparág.padrão" style:family="text">
      <style:text-properties style:font-name="Calibri" style:font-name-complex="Calibri" fo:font-size="10pt" style:font-size-asian="10pt" style:font-size-complex="10pt" fo:background-color="#FFFFFF"/>
    </style:style>
    <style:style style:name="T276" style:parent-style-name="Fonteparág.padrão" style:family="text">
      <style:text-properties style:font-name="Calibri" style:font-name-complex="Calibri" fo:font-size="10pt" style:font-size-asian="10pt" style:font-size-complex="10pt"/>
    </style:style>
    <style:style style:name="T2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8" style:parent-style-name="Fonteparág.padrão" style:family="text">
      <style:text-properties style:font-name="Calibri" style:font-name-complex="Calibri" fo:font-weight="bold" style:font-weight-asian="bold" fo:font-size="10pt" style:font-size-asian="10pt" style:font-size-complex="10pt"/>
    </style:style>
    <style:style style:name="T279" style:parent-style-name="Fonteparág.padrão" style:family="text">
      <style:text-properties style:font-name="Calibri" style:font-name-complex="Calibri" fo:font-size="10pt" style:font-size-asian="10pt" style:font-size-complex="10pt"/>
    </style:style>
    <style:style style:name="T280" style:parent-style-name="Fonteparág.padrão" style:family="text">
      <style:text-properties style:font-name="Calibri" style:font-name-complex="Calibri" style:font-weight-complex="bold" fo:font-size="10pt" style:font-size-asian="10pt" style:font-size-complex="10pt"/>
    </style:style>
    <style:style style:name="T281" style:parent-style-name="Fonteparág.padrão" style:family="text">
      <style:text-properties style:font-name="Calibri" style:font-name-complex="Calibri" fo:font-size="10pt" style:font-size-asian="10pt" style:font-size-complex="10pt"/>
    </style:style>
    <style:style style:name="P28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6pt" style:font-size-asian="6pt" style:font-size-complex="10pt"/>
    </style:style>
    <style:style style:name="P28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8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6pt" style:font-size-asian="6pt" style:font-size-complex="10pt"/>
    </style:style>
    <style:style style:name="P285"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86" style:parent-style-name="Fonteparág.padrão" style:family="text">
      <style:text-properties style:font-name="Calibri" style:font-name-complex="Calibri" fo:font-size="10pt" style:font-size-asian="10pt" style:font-size-complex="10pt"/>
    </style:style>
    <style:style style:name="T287" style:parent-style-name="Fonteparág.padrão" style:family="text">
      <style:text-properties style:font-name="Calibri" style:font-name-complex="Calibri" fo:font-weight="bold" style:font-weight-asian="bold" fo:font-size="10pt" style:font-size-asian="10pt" style:font-size-complex="10pt"/>
    </style:style>
    <style:style style:name="T288" style:parent-style-name="Fonteparág.padrão" style:family="text">
      <style:text-properties style:font-name="Calibri" style:font-name-complex="Calibri" fo:font-size="10pt" style:font-size-asian="10pt" style:font-size-complex="10pt"/>
    </style:style>
    <style:style style:name="P28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asian="Liberation Serif" style:font-name-complex="Calibri" fo:font-weight="bold" style:font-weight-asian="bold" style:letter-kerning="true" fo:font-size="6pt" style:font-size-asian="6pt" style:font-size-complex="10pt"/>
    </style:style>
    <style:style style:name="TableColumn291" style:family="table-column">
      <style:table-column-properties style:column-width="0.7881in" style:use-optimal-column-width="false"/>
    </style:style>
    <style:style style:name="TableColumn292" style:family="table-column">
      <style:table-column-properties style:column-width="5.8076in" style:use-optimal-column-width="false"/>
    </style:style>
    <style:style style:name="TableColumn293" style:family="table-column">
      <style:table-column-properties style:column-width="0.6888in" style:use-optimal-column-width="false"/>
    </style:style>
    <style:style style:name="Table290" style:family="table">
      <style:table-properties style:width="7.2847in" fo:margin-left="-0.102in" table:align="left"/>
    </style:style>
    <style:style style:name="TableRow294" style:family="table-row">
      <style:table-row-properties style:use-optimal-row-height="false"/>
    </style:style>
    <style:style style:name="TableCell295" style:family="table-cell">
      <style:table-cell-properties fo:border="0.0069in solid #000000" style:writing-mode="lr-tb" style:vertical-align="middle" fo:padding-top="0.0194in" fo:padding-left="0.0194in" fo:padding-bottom="0.0194in" fo:padding-right="0.0194in"/>
    </style:style>
    <style:style style:name="T296" style:parent-style-name="Fonteparág.padrão" style:family="text">
      <style:text-properties style:font-name="Calibri" style:font-name-asian="Liberation Serif" style:font-name-complex="Calibri" fo:font-weight="bold" style:font-weight-asian="bold" fo:font-size="10pt" style:font-size-asian="10pt"/>
    </style:style>
    <style:style style:name="T297" style:parent-style-name="Fonteparág.padrão" style:family="text">
      <style:text-properties style:font-name="Calibri" style:font-name-complex="Calibri" fo:font-weight="bold" style:font-weight-asian="bold" fo:font-size="10pt" style:font-size-asian="10pt"/>
    </style:style>
    <style:style style:name="TableCell298" style:family="table-cell">
      <style:table-cell-properties fo:border="0.0069in solid #000000" style:writing-mode="lr-tb" fo:padding-top="0.0194in" fo:padding-left="0.0194in" fo:padding-bottom="0.0194in" fo:padding-right="0.0194in"/>
    </style:style>
    <style:style style:name="P299"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300" style:family="table-row">
      <style:table-row-properties style:use-optimal-row-height="false"/>
    </style:style>
    <style:style style:name="TableCell301" style:family="table-cell">
      <style:table-cell-properties fo:border="0.0069in solid #000000" style:writing-mode="lr-tb" style:vertical-align="middle" fo:padding-top="0.0194in" fo:padding-left="0.0194in" fo:padding-bottom="0.0194in" fo:padding-right="0.0194in"/>
    </style:style>
    <style:style style:name="P302"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303" style:family="table-cell">
      <style:table-cell-properties fo:border="0.0069in solid #000000" style:writing-mode="lr-tb" style:vertical-align="middle" fo:padding-top="0.0194in" fo:padding-left="0.0194in" fo:padding-bottom="0.0194in" fo:padding-right="0.0194in"/>
    </style:style>
    <style:style style:name="P304"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305" style:family="table-cell">
      <style:table-cell-properties fo:border="0.0069in solid #000000" style:writing-mode="lr-tb" style:vertical-align="middle" fo:padding-top="0.0194in" fo:padding-left="0.0194in" fo:padding-bottom="0.0194in" fo:padding-right="0.0194in"/>
    </style:style>
    <style:style style:name="P306" style:parent-style-name="Conteúdodatabela" style:family="paragraph">
      <style:paragraph-properties fo:text-align="center"/>
    </style:style>
    <style:style style:name="T307" style:parent-style-name="Fonteparág.padrão" style:family="text">
      <style:text-properties style:font-name="Calibri" style:font-name-complex="Calibri" fo:font-weight="bold" style:font-weight-asian="bold" fo:font-size="10pt" style:font-size-asian="10pt"/>
    </style:style>
    <style:style style:name="TableRow308" style:family="table-row">
      <style:table-row-properties style:min-row-height="0.0138in" style:use-optimal-row-height="false"/>
    </style:style>
    <style:style style:name="TableCell309" style:family="table-cell">
      <style:table-cell-properties fo:border="0.0069in solid #000000" style:writing-mode="lr-tb" style:vertical-align="bottom" fo:padding-top="0.0194in" fo:padding-left="0.0194in" fo:padding-bottom="0.0194in" fo:padding-right="0.0194in"/>
    </style:style>
    <style:style style:name="P310" style:parent-style-name="Conteúdodatabela" style:family="paragraph">
      <style:paragraph-properties fo:text-align="center"/>
      <style:text-properties style:font-name="Calibri" style:font-name-complex="Calibri" fo:color="#000000" fo:font-size="10pt" style:font-size-asian="10pt"/>
    </style:style>
    <style:style style:name="TableCell311" style:family="table-cell">
      <style:table-cell-properties fo:border="0.0069in solid #000000" style:writing-mode="lr-tb" style:vertical-align="bottom" fo:padding-top="0.0194in" fo:padding-left="0.0194in" fo:padding-bottom="0.0194in" fo:padding-right="0.0194in"/>
    </style:style>
    <style:style style:name="P312" style:parent-style-name="Conteúdodatabela" style:family="paragraph">
      <style:text-properties style:font-name="Calibri" style:font-name-complex="Calibri" fo:color="#000000" fo:font-size="10pt" style:font-size-asian="10pt"/>
    </style:style>
    <style:style style:name="TableCell313" style:family="table-cell">
      <style:table-cell-properties fo:border="0.0069in solid #000000" style:writing-mode="lr-tb" style:vertical-align="bottom" fo:padding-top="0.0194in" fo:padding-left="0.0194in" fo:padding-bottom="0.0194in" fo:padding-right="0.0194in"/>
    </style:style>
    <style:style style:name="P314" style:parent-style-name="Conteúdodatabela" style:family="paragraph">
      <style:paragraph-properties fo:text-align="center"/>
      <style:text-properties style:font-name="Calibri" style:font-name-complex="Calibri" fo:color="#000000" fo:font-size="10pt" style:font-size-asian="10pt"/>
    </style:style>
    <style:style style:name="TableRow315" style:family="table-row">
      <style:table-row-properties style:min-row-height="0.068in" style:use-optimal-row-height="false"/>
    </style:style>
    <style:style style:name="TableCell316" style:family="table-cell">
      <style:table-cell-properties fo:border="0.0069in solid #000000" style:writing-mode="lr-tb" style:vertical-align="bottom" fo:padding-top="0.0194in" fo:padding-left="0.0194in" fo:padding-bottom="0.0194in" fo:padding-right="0.0194in"/>
    </style:style>
    <style:style style:name="P317" style:parent-style-name="Conteúdodatabela" style:family="paragraph">
      <style:text-properties style:font-name="Calibri" style:font-name-complex="Calibri" fo:color="#000000" fo:font-size="10pt" style:font-size-asian="10pt"/>
    </style:style>
    <style:style style:name="TableCell318" style:family="table-cell">
      <style:table-cell-properties fo:border="0.0069in solid #000000" style:writing-mode="lr-tb" style:vertical-align="bottom" fo:padding-top="0.0194in" fo:padding-left="0.0194in" fo:padding-bottom="0.0194in" fo:padding-right="0.0194in"/>
    </style:style>
    <style:style style:name="P319" style:parent-style-name="Conteúdodatabela" style:family="paragraph">
      <style:text-properties style:font-name="Calibri" style:font-name-complex="Calibri" fo:font-size="10pt" style:font-size-asian="10pt"/>
    </style:style>
    <style:style style:name="TableCell320" style:family="table-cell">
      <style:table-cell-properties fo:border="0.0069in solid #000000" style:writing-mode="lr-tb" style:vertical-align="bottom" fo:padding-top="0.0194in" fo:padding-left="0.0194in" fo:padding-bottom="0.0194in" fo:padding-right="0.0194in"/>
    </style:style>
    <style:style style:name="P321" style:parent-style-name="Conteúdodatabela" style:family="paragraph">
      <style:paragraph-properties fo:text-align="center"/>
      <style:text-properties style:font-name="Calibri" style:font-name-complex="Calibri" fo:color="#000000" fo:font-size="10pt" style:font-size-asian="10pt"/>
    </style:style>
    <style:style style:name="TableRow322" style:family="table-row">
      <style:table-row-properties style:use-optimal-row-height="false"/>
    </style:style>
    <style:style style:name="TableCell323" style:family="table-cell">
      <style:table-cell-properties fo:border="0.0069in solid #000000" style:writing-mode="lr-tb" style:vertical-align="bottom" fo:padding-top="0.0194in" fo:padding-left="0.0194in" fo:padding-bottom="0.0194in" fo:padding-right="0.0194in"/>
    </style:style>
    <style:style style:name="P324" style:parent-style-name="Conteúdodatabela" style:family="paragraph">
      <style:text-properties style:font-name="Calibri" style:font-name-complex="Calibri" fo:font-weight="bold" style:font-weight-asian="bold" style:font-weight-complex="bold" fo:color="#000000" fo:font-size="10pt" style:font-size-asian="10pt"/>
    </style:style>
    <style:style style:name="TableCell325" style:family="table-cell">
      <style:table-cell-properties fo:border="0.0069in solid #000000" style:writing-mode="lr-tb" style:vertical-align="bottom" fo:padding-top="0.0194in" fo:padding-left="0.0194in" fo:padding-bottom="0.0194in" fo:padding-right="0.0194in"/>
    </style:style>
    <style:style style:name="P326" style:parent-style-name="Conteúdodatabela" style:family="paragraph">
      <style:paragraph-properties fo:text-align="center"/>
      <style:text-properties style:font-name="Calibri" style:font-name-complex="Calibri" fo:color="#000000" fo:font-size="10pt" style:font-size-asian="10pt"/>
    </style:style>
    <style:style style:name="TableRow327" style:family="table-row">
      <style:table-row-properties style:use-optimal-row-height="false"/>
    </style:style>
    <style:style style:name="TableCell328" style:family="table-cell">
      <style:table-cell-properties fo:border="0.0069in solid #000000" style:writing-mode="lr-tb" style:vertical-align="bottom" fo:padding-top="0.0194in" fo:padding-left="0.0194in" fo:padding-bottom="0.0194in" fo:padding-right="0.0194in"/>
    </style:style>
    <style:style style:name="P329" style:parent-style-name="Conteúdodatabela" style:family="paragraph">
      <style:paragraph-properties fo:text-align="center"/>
    </style:style>
    <style:style style:name="T330" style:parent-style-name="Fonteparág.padrão" style:family="text">
      <style:text-properties style:font-name="Calibri" style:font-name-complex="Calibri" fo:font-weight="bold" style:font-weight-asian="bold" fo:font-size="10pt" style:font-size-asian="10pt"/>
    </style:style>
    <style:style style:name="TableCell331" style:family="table-cell">
      <style:table-cell-properties fo:border="0.0069in solid #000000" style:writing-mode="lr-tb" style:vertical-align="bottom" fo:padding-top="0.0194in" fo:padding-left="0.0194in" fo:padding-bottom="0.0194in" fo:padding-right="0.0194in"/>
    </style:style>
    <style:style style:name="P332" style:parent-style-name="Conteúdodatabela" style:family="paragraph">
      <style:paragraph-properties fo:text-align="center"/>
    </style:style>
    <style:style style:name="T333" style:parent-style-name="Fonteparág.padrão" style:family="text">
      <style:text-properties style:font-name="Calibri" style:font-name-complex="Calibri" fo:font-weight="bold" style:font-weight-asian="bold" fo:font-size="10pt" style:font-size-asian="10pt"/>
    </style:style>
    <style:style style:name="TableCell334" style:family="table-cell">
      <style:table-cell-properties fo:border="0.0069in solid #000000" style:writing-mode="lr-tb" style:vertical-align="bottom" fo:padding-top="0.0194in" fo:padding-left="0.0194in" fo:padding-bottom="0.0194in" fo:padding-right="0.0194in"/>
    </style:style>
    <style:style style:name="P335" style:parent-style-name="Conteúdodatabela" style:family="paragraph">
      <style:paragraph-properties fo:text-align="center"/>
    </style:style>
    <style:style style:name="T336" style:parent-style-name="Fonteparág.padrão" style:family="text">
      <style:text-properties style:font-name="Calibri" style:font-name-complex="Calibri" fo:font-weight="bold" style:font-weight-asian="bold" fo:font-size="10pt" style:font-size-asian="10pt"/>
    </style:style>
    <style:style style:name="TableRow337" style:family="table-row">
      <style:table-row-properties style:use-optimal-row-height="false"/>
    </style:style>
    <style:style style:name="TableCell338" style:family="table-cell">
      <style:table-cell-properties fo:border="0.0069in solid #000000" style:writing-mode="lr-tb" style:vertical-align="bottom" fo:padding-top="0.0194in" fo:padding-left="0.0194in" fo:padding-bottom="0.0194in" fo:padding-right="0.0194in"/>
    </style:style>
    <style:style style:name="P339" style:parent-style-name="Conteúdodatabela" style:family="paragraph">
      <style:paragraph-properties fo:text-align="center"/>
      <style:text-properties style:font-name="Calibri" style:font-name-complex="Calibri" fo:color="#000000" fo:font-size="10pt" style:font-size-asian="10pt"/>
    </style:style>
    <style:style style:name="TableCell340" style:family="table-cell">
      <style:table-cell-properties fo:border="0.0069in solid #000000" style:writing-mode="lr-tb" style:vertical-align="bottom" fo:padding-top="0.0194in" fo:padding-left="0.0194in" fo:padding-bottom="0.0194in" fo:padding-right="0.0194in"/>
    </style:style>
    <style:style style:name="P341" style:parent-style-name="Conteúdodatabela" style:family="paragraph">
      <style:text-properties style:font-name="Calibri" style:font-name-complex="Calibri" fo:color="#000000" fo:font-size="10pt" style:font-size-asian="10pt"/>
    </style:style>
    <style:style style:name="TableCell342" style:family="table-cell">
      <style:table-cell-properties fo:border="0.0069in solid #000000" style:writing-mode="lr-tb" style:vertical-align="bottom" fo:padding-top="0.0194in" fo:padding-left="0.0194in" fo:padding-bottom="0.0194in" fo:padding-right="0.0194in"/>
    </style:style>
    <style:style style:name="P343" style:parent-style-name="Conteúdodatabela" style:family="paragraph">
      <style:paragraph-properties fo:text-align="center"/>
      <style:text-properties style:font-name="Calibri" style:font-name-complex="Calibri" fo:color="#000000" fo:font-size="10pt" style:font-size-asian="10pt"/>
    </style:style>
    <style:style style:name="TableRow344" style:family="table-row">
      <style:table-row-properties style:use-optimal-row-height="false"/>
    </style:style>
    <style:style style:name="TableCell345" style:family="table-cell">
      <style:table-cell-properties fo:border="0.0069in solid #000000" style:writing-mode="lr-tb" style:vertical-align="middle" fo:padding-top="0.0194in" fo:padding-left="0.0194in" fo:padding-bottom="0.0194in" fo:padding-right="0.0194in"/>
    </style:style>
    <style:style style:name="P346" style:parent-style-name="Conteúdodatabela" style:family="paragraph">
      <style:paragraph-properties fo:margin-left="-0.0194in">
        <style:tab-stops/>
      </style:paragraph-properties>
    </style:style>
    <style:style style:name="T347" style:parent-style-name="Fonteparág.padrão" style:family="text">
      <style:text-properties style:font-name="Calibri" style:font-name-asian="Liberation Serif" style:font-name-complex="Calibri" fo:font-weight="bold" style:font-weight-asian="bold" fo:font-size="10pt" style:font-size-asian="10pt"/>
    </style:style>
    <style:style style:name="T348" style:parent-style-name="Fonteparág.padrão" style:family="text">
      <style:text-properties style:font-name="Calibri" style:font-name-complex="Calibri" fo:font-weight="bold" style:font-weight-asian="bold" fo:font-size="10pt" style:font-size-asian="10pt"/>
    </style:style>
    <style:style style:name="TableCell349" style:family="table-cell">
      <style:table-cell-properties fo:border="0.0069in solid #000000" style:writing-mode="lr-tb" fo:padding-top="0.0194in" fo:padding-left="0.0194in" fo:padding-bottom="0.0194in" fo:padding-right="0.0194in"/>
    </style:style>
    <style:style style:name="P350"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351" style:family="table-row">
      <style:table-row-properties style:use-optimal-row-height="false"/>
    </style:style>
    <style:style style:name="TableCell352" style:family="table-cell">
      <style:table-cell-properties fo:border="0.0069in solid #000000" style:writing-mode="lr-tb" style:vertical-align="middle" fo:padding-top="0.0194in" fo:padding-left="0.0194in" fo:padding-bottom="0.0194in" fo:padding-right="0.0194in"/>
    </style:style>
    <style:style style:name="P353"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354" style:family="table-cell">
      <style:table-cell-properties fo:border="0.0069in solid #000000" style:writing-mode="lr-tb" style:vertical-align="middle" fo:padding-top="0.0194in" fo:padding-left="0.0194in" fo:padding-bottom="0.0194in" fo:padding-right="0.0194in"/>
    </style:style>
    <style:style style:name="P355"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356" style:family="table-cell">
      <style:table-cell-properties fo:border="0.0069in solid #000000" style:writing-mode="lr-tb" style:vertical-align="middle" fo:padding-top="0.0194in" fo:padding-left="0.0194in" fo:padding-bottom="0.0194in" fo:padding-right="0.0194in"/>
    </style:style>
    <style:style style:name="P357" style:parent-style-name="Conteúdodatabela" style:family="paragraph">
      <style:paragraph-properties fo:text-align="center"/>
    </style:style>
    <style:style style:name="T358" style:parent-style-name="Fonteparág.padrão" style:family="text">
      <style:text-properties style:font-name="Calibri" style:font-name-complex="Calibri" fo:font-weight="bold" style:font-weight-asian="bold" fo:font-size="10pt" style:font-size-asian="10pt"/>
    </style:style>
    <style:style style:name="TableRow359" style:family="table-row">
      <style:table-row-properties style:use-optimal-row-height="false"/>
    </style:style>
    <style:style style:name="TableCell360" style:family="table-cell">
      <style:table-cell-properties fo:border="0.0069in solid #000000" style:writing-mode="lr-tb" style:vertical-align="bottom" fo:padding-top="0.0194in" fo:padding-left="0.0194in" fo:padding-bottom="0.0194in" fo:padding-right="0.0194in"/>
    </style:style>
    <style:style style:name="P361" style:parent-style-name="Conteúdodatabela" style:family="paragraph">
      <style:paragraph-properties fo:text-align="center"/>
      <style:text-properties style:font-name="Calibri" style:font-name-complex="Calibri" fo:color="#000000" fo:font-size="10pt" style:font-size-asian="10pt"/>
    </style:style>
    <style:style style:name="TableCell362" style:family="table-cell">
      <style:table-cell-properties fo:border="0.0069in solid #000000" style:writing-mode="lr-tb" style:vertical-align="bottom" fo:padding-top="0.0194in" fo:padding-left="0.0194in" fo:padding-bottom="0.0194in" fo:padding-right="0.0194in"/>
    </style:style>
    <style:style style:name="P363" style:parent-style-name="Conteúdodatabela" style:family="paragraph">
      <style:text-properties style:font-name="Calibri" style:font-name-complex="Calibri" fo:color="#000000" fo:font-size="10pt" style:font-size-asian="10pt"/>
    </style:style>
    <style:style style:name="TableCell364" style:family="table-cell">
      <style:table-cell-properties fo:border="0.0069in solid #000000" style:writing-mode="lr-tb" style:vertical-align="bottom" fo:padding-top="0.0194in" fo:padding-left="0.0194in" fo:padding-bottom="0.0194in" fo:padding-right="0.0194in"/>
    </style:style>
    <style:style style:name="P365" style:parent-style-name="Conteúdodatabela" style:family="paragraph">
      <style:paragraph-properties fo:text-align="center"/>
      <style:text-properties style:font-name="Calibri" style:font-name-complex="Calibri" fo:color="#000000" fo:font-size="10pt" style:font-size-asian="10pt"/>
    </style:style>
    <style:style style:name="P366" style:parent-style-name="Normal" style:family="paragraph">
      <style:paragraph-properties fo:margin-bottom="0in" fo:line-height="100%"/>
      <style:text-properties style:font-name="Calibri" style:font-name-asian="Liberation Serif" style:font-name-complex="Calibri" fo:font-weight="bold" style:font-weight-asian="bold" style:letter-kerning="true" fo:font-size="10pt" style:font-size-asian="10pt" style:font-size-complex="10pt"/>
    </style:style>
    <style:style style:name="TableColumn368" style:family="table-column">
      <style:table-column-properties style:column-width="0.7881in" style:use-optimal-column-width="false"/>
    </style:style>
    <style:style style:name="TableColumn369" style:family="table-column">
      <style:table-column-properties style:column-width="5.8076in" style:use-optimal-column-width="false"/>
    </style:style>
    <style:style style:name="TableColumn370" style:family="table-column">
      <style:table-column-properties style:column-width="0.6888in" style:use-optimal-column-width="false"/>
    </style:style>
    <style:style style:name="Table367" style:family="table">
      <style:table-properties style:width="7.2847in" fo:margin-left="-0.102in" table:align="left"/>
    </style:style>
    <style:style style:name="TableRow371" style:family="table-row">
      <style:table-row-properties style:use-optimal-row-height="false"/>
    </style:style>
    <style:style style:name="TableCell372" style:family="table-cell">
      <style:table-cell-properties fo:border="0.0069in solid #000000" style:writing-mode="lr-tb" style:vertical-align="middle" fo:padding-top="0.0194in" fo:padding-left="0.0194in" fo:padding-bottom="0.0194in" fo:padding-right="0.0194in"/>
    </style:style>
    <style:style style:name="P373" style:parent-style-name="Conteúdodatabela" style:family="paragraph">
      <style:paragraph-properties fo:margin-left="-0.0194in">
        <style:tab-stops/>
      </style:paragraph-properties>
    </style:style>
    <style:style style:name="T374" style:parent-style-name="Fonteparág.padrão" style:family="text">
      <style:text-properties style:font-name="Calibri" style:font-name-asian="Liberation Serif" style:font-name-complex="Calibri" fo:font-weight="bold" style:font-weight-asian="bold" fo:font-size="10pt" style:font-size-asian="10pt"/>
    </style:style>
    <style:style style:name="T375" style:parent-style-name="Fonteparág.padrão" style:family="text">
      <style:text-properties style:font-name="Calibri" style:font-name-complex="Calibri" fo:font-weight="bold" style:font-weight-asian="bold" fo:font-size="10pt" style:font-size-asian="10pt"/>
    </style:style>
    <style:style style:name="TableCell376" style:family="table-cell">
      <style:table-cell-properties fo:border="0.0069in solid #000000" style:writing-mode="lr-tb" fo:padding-top="0.0194in" fo:padding-left="0.0194in" fo:padding-bottom="0.0194in" fo:padding-right="0.0194in"/>
    </style:style>
    <style:style style:name="P377"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378" style:family="table-row">
      <style:table-row-properties style:use-optimal-row-height="false"/>
    </style:style>
    <style:style style:name="TableCell379" style:family="table-cell">
      <style:table-cell-properties fo:border="0.0069in solid #000000" style:writing-mode="lr-tb" style:vertical-align="middle" fo:padding-top="0.0194in" fo:padding-left="0.0194in" fo:padding-bottom="0.0194in" fo:padding-right="0.0194in"/>
    </style:style>
    <style:style style:name="P380"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381" style:family="table-cell">
      <style:table-cell-properties fo:border="0.0069in solid #000000" style:writing-mode="lr-tb" style:vertical-align="middle" fo:padding-top="0.0194in" fo:padding-left="0.0194in" fo:padding-bottom="0.0194in" fo:padding-right="0.0194in"/>
    </style:style>
    <style:style style:name="P382"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383" style:family="table-cell">
      <style:table-cell-properties fo:border="0.0069in solid #000000" style:writing-mode="lr-tb" style:vertical-align="middle" fo:padding-top="0.0194in" fo:padding-left="0.0194in" fo:padding-bottom="0.0194in" fo:padding-right="0.0194in"/>
    </style:style>
    <style:style style:name="P384" style:parent-style-name="Conteúdodatabela" style:family="paragraph">
      <style:paragraph-properties fo:text-align="center"/>
    </style:style>
    <style:style style:name="T385" style:parent-style-name="Fonteparág.padrão" style:family="text">
      <style:text-properties style:font-name="Calibri" style:font-name-complex="Calibri" fo:font-weight="bold" style:font-weight-asian="bold" fo:font-size="10pt" style:font-size-asian="10pt"/>
    </style:style>
    <style:style style:name="TableRow386" style:family="table-row">
      <style:table-row-properties style:use-optimal-row-height="false"/>
    </style:style>
    <style:style style:name="TableCell387" style:family="table-cell">
      <style:table-cell-properties fo:border="0.0069in solid #000000" style:writing-mode="lr-tb" style:vertical-align="bottom" fo:padding-top="0.0194in" fo:padding-left="0.0194in" fo:padding-bottom="0.0194in" fo:padding-right="0.0194in"/>
    </style:style>
    <style:style style:name="P388" style:parent-style-name="Conteúdodatabela" style:family="paragraph">
      <style:paragraph-properties fo:text-align="center"/>
      <style:text-properties style:font-name="Calibri" style:font-name-complex="Calibri" fo:color="#000000" fo:font-size="10pt" style:font-size-asian="10pt"/>
    </style:style>
    <style:style style:name="TableCell389" style:family="table-cell">
      <style:table-cell-properties fo:border="0.0069in solid #000000" style:writing-mode="lr-tb" style:vertical-align="bottom" fo:padding-top="0.0194in" fo:padding-left="0.0194in" fo:padding-bottom="0.0194in" fo:padding-right="0.0194in"/>
    </style:style>
    <style:style style:name="P390" style:parent-style-name="Conteúdodatabela" style:family="paragraph">
      <style:text-properties style:font-name="Calibri" style:font-name-complex="Calibri" fo:color="#000000" fo:font-size="10pt" style:font-size-asian="10pt"/>
    </style:style>
    <style:style style:name="TableCell391" style:family="table-cell">
      <style:table-cell-properties fo:border="0.0069in solid #000000" style:writing-mode="lr-tb" style:vertical-align="bottom" fo:padding-top="0.0194in" fo:padding-left="0.0194in" fo:padding-bottom="0.0194in" fo:padding-right="0.0194in"/>
    </style:style>
    <style:style style:name="P392" style:parent-style-name="Conteúdodatabela" style:family="paragraph">
      <style:paragraph-properties fo:text-align="center"/>
      <style:text-properties style:font-name="Calibri" style:font-name-complex="Calibri" fo:color="#000000" fo:font-size="10pt" style:font-size-asian="10pt"/>
    </style:style>
    <style:style style:name="P39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39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95" style:parent-style-name="Fonteparág.padrão" style:family="text">
      <style:text-properties style:font-name="Calibri" style:font-name-complex="Calibri" style:font-weight-complex="bold" fo:font-size="10pt" style:font-size-asian="10pt" style:font-size-complex="10pt"/>
    </style:style>
    <style:style style:name="T3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7" style:parent-style-name="Fonteparág.padrão" style:family="text">
      <style:text-properties style:font-name="Calibri" style:font-name-complex="Calibri" style:font-weight-complex="bold" fo:font-size="10pt" style:font-size-asian="10pt" style:font-size-complex="10pt"/>
    </style:style>
    <style:style style:name="P39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99" style:parent-style-name="Fonteparág.padrão" style:family="text">
      <style:text-properties style:font-name="Calibri" style:font-name-asian="Liberation Serif" style:font-name-complex="Calibri" style:font-weight-complex="bold" style:letter-kerning="true" fo:font-size="10pt" style:font-size-asian="10pt" style:font-size-complex="10pt"/>
    </style:style>
    <style:style style:name="P40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40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402" style:parent-style-name="Normal" style:family="paragraph">
      <style:paragraph-properties fo:text-align="justify" fo:margin-bottom="0in" fo:line-height="100%" fo:margin-left="-0.1972in">
        <style:tab-stops/>
      </style:paragraph-properties>
    </style:style>
    <style:style style:name="T403" style:parent-style-name="Fonteparág.padrão" style:family="text">
      <style:text-properties style:font-name="Calibri" style:font-name-complex="Calibri" style:font-weight-complex="bold" fo:font-size="10pt" style:font-size-asian="10pt" style:font-size-complex="10pt"/>
    </style:style>
    <style:style style:name="P404" style:parent-style-name="Normal" style:family="paragraph">
      <style:paragraph-properties fo:text-align="justify" fo:margin-bottom="0in" fo:line-height="100%" fo:margin-left="-0.1972in">
        <style:tab-stops/>
      </style:paragraph-properties>
    </style:style>
    <style:style style:name="T4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7" style:parent-style-name="Fonteparág.padrão" style:family="text">
      <style:text-properties style:font-name="Calibri" style:font-name-complex="Calibri" style:font-weight-complex="bold" fo:font-size="10pt" style:font-size-asian="10pt" style:font-size-complex="10pt"/>
    </style:style>
    <style:style style:name="P408" style:parent-style-name="Título1" style:family="paragraph">
      <style:paragraph-properties fo:text-align="justify" fo:margin-top="0in" fo:margin-left="-0.1972in">
        <style:tab-stops>
          <style:tab-stop style:type="left" style:position="6.1034in"/>
        </style:tab-stops>
      </style:paragraph-properties>
    </style:style>
    <style:style style:name="T409"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410" style:parent-style-name="Fonteparág.padrão" style:family="text">
      <style:text-properties style:font-name="Calibri" style:font-name-complex="Calibri" style:use-window-font-color="true" fo:font-size="10pt" style:font-size-asian="10pt" style:font-size-complex="10pt"/>
    </style:style>
    <style:style style:name="T411" style:parent-style-name="Fonteparág.padrão" style:family="text">
      <style:text-properties style:font-name="Calibri" style:font-name-complex="Calibri" style:use-window-font-color="true" fo:font-size="10pt" style:font-size-asian="10pt" style:font-size-complex="10pt"/>
    </style:style>
    <style:style style:name="P41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41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style:font-weight-complex="bold" fo:font-size="10pt" style:font-size-asian="10pt" style:font-size-complex="10pt" style:language-asian="pt" style:country-asian="BR"/>
    </style:style>
    <style:style style:name="P41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1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1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1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1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419" style:parent-style-name="Fonteparág.padrão" style:family="text">
      <style:text-properties style:font-name="Calibri" style:font-name-complex="Calibri" fo:font-size="10pt" style:font-size-asian="10pt" style:font-size-complex="10pt"/>
    </style:style>
    <style:style style:name="T420" style:parent-style-name="Fonteparág.padrão" style:family="text">
      <style:text-properties style:font-name="Calibri" style:font-name-complex="Calibri" fo:font-weight="bold" style:font-weight-asian="bold" fo:font-size="10pt" style:font-size-asian="10pt" style:font-size-complex="10pt"/>
    </style:style>
    <style:style style:name="T421" style:parent-style-name="Fonteparág.padrão" style:family="text">
      <style:text-properties style:font-name="Calibri" style:font-name-complex="Calibri" fo:font-size="10pt" style:font-size-asian="10pt" style:font-size-complex="10pt"/>
    </style:style>
    <style:style style:name="T422" style:parent-style-name="Fonteparág.padrão" style:family="text">
      <style:text-properties style:font-name="Calibri" style:font-name-complex="Calibri" fo:font-size="10pt" style:font-size-asian="10pt" style:font-size-complex="10pt" fo:background-color="#FFFFFF"/>
    </style:style>
    <style:style style:name="T423" style:parent-style-name="Fonteparág.padrão" style:family="text">
      <style:text-properties style:font-name="Calibri" style:font-name-complex="Calibri" fo:font-size="10pt" style:font-size-asian="10pt" style:font-size-complex="10pt"/>
    </style:style>
    <style:style style:name="T4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5" style:parent-style-name="Fonteparág.padrão" style:family="text">
      <style:text-properties style:font-name="Calibri" style:font-name-complex="Calibri" fo:font-weight="bold" style:font-weight-asian="bold" fo:font-size="10pt" style:font-size-asian="10pt" style:font-size-complex="10pt"/>
    </style:style>
    <style:style style:name="T426" style:parent-style-name="Fonteparág.padrão" style:family="text">
      <style:text-properties style:font-name="Calibri" style:font-name-complex="Calibri" fo:font-size="10pt" style:font-size-asian="10pt" style:font-size-complex="10pt"/>
    </style:style>
    <style:style style:name="T427" style:parent-style-name="Fonteparág.padrão" style:family="text">
      <style:text-properties style:font-name="Calibri" style:font-name-complex="Calibri" style:font-weight-complex="bold" fo:font-size="10pt" style:font-size-asian="10pt" style:font-size-complex="10pt"/>
    </style:style>
    <style:style style:name="T428" style:parent-style-name="Fonteparág.padrão" style:family="text">
      <style:text-properties style:font-name="Calibri" style:font-name-complex="Calibri" fo:font-size="10pt" style:font-size-asian="10pt" style:font-size-complex="10pt"/>
    </style:style>
    <style:style style:name="T429" style:parent-style-name="Fonteparág.padrão" style:family="text">
      <style:text-properties style:font-name="Calibri" style:font-name-complex="Calibri" fo:color="#000000" fo:font-size="10pt" style:font-size-asian="10pt" style:font-size-complex="10pt"/>
    </style:style>
    <style:style style:name="T430" style:parent-style-name="Fonteparág.padrão" style:family="text">
      <style:text-properties style:font-name="Calibri" style:font-name-complex="Calibri" fo:font-size="10pt" style:font-size-asian="10pt" style:font-size-complex="10pt"/>
    </style:style>
    <style:style style:name="P43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3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3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3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435" style:parent-style-name="Fonteparág.padrão" style:family="text">
      <style:text-properties style:font-name="Calibri" style:font-name-complex="Calibri" fo:font-size="10pt" style:font-size-asian="10pt" style:font-size-complex="10pt"/>
    </style:style>
    <style:style style:name="T436" style:parent-style-name="Fonteparág.padrão" style:family="text">
      <style:text-properties style:font-name="Calibri" style:font-name-complex="Calibri" fo:font-weight="bold" style:font-weight-asian="bold" fo:font-size="10pt" style:font-size-asian="10pt" style:font-size-complex="10pt"/>
    </style:style>
    <style:style style:name="T437" style:parent-style-name="Fonteparág.padrão" style:family="text">
      <style:text-properties style:font-name="Calibri" style:font-name-complex="Calibri" fo:font-size="10pt" style:font-size-asian="10pt" style:font-size-complex="10pt"/>
    </style:style>
    <style:style style:name="P43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440" style:family="table-column">
      <style:table-column-properties style:column-width="0.6895in" style:use-optimal-column-width="false"/>
    </style:style>
    <style:style style:name="TableColumn441" style:family="table-column">
      <style:table-column-properties style:column-width="6.0048in" style:use-optimal-column-width="false"/>
    </style:style>
    <style:style style:name="TableColumn442" style:family="table-column">
      <style:table-column-properties style:column-width="0.5902in" style:use-optimal-column-width="false"/>
    </style:style>
    <style:style style:name="Table439" style:family="table">
      <style:table-properties style:width="7.2847in" fo:margin-left="-0.102in" table:align="left"/>
    </style:style>
    <style:style style:name="TableRow443" style:family="table-row">
      <style:table-row-properties style:use-optimal-row-height="false"/>
    </style:style>
    <style:style style:name="TableCell444" style:family="table-cell">
      <style:table-cell-properties fo:border="0.0069in solid #000000" style:writing-mode="lr-tb" style:vertical-align="middle" fo:padding-top="0.0194in" fo:padding-left="0.0194in" fo:padding-bottom="0.0194in" fo:padding-right="0.0194in"/>
    </style:style>
    <style:style style:name="T445" style:parent-style-name="Fonteparág.padrão" style:family="text">
      <style:text-properties style:font-name="Calibri" style:font-name-asian="Liberation Serif" style:font-name-complex="Calibri" fo:font-weight="bold" style:font-weight-asian="bold" fo:font-size="10pt" style:font-size-asian="10pt"/>
    </style:style>
    <style:style style:name="T446" style:parent-style-name="Fonteparág.padrão" style:family="text">
      <style:text-properties style:font-name="Calibri" style:font-name-complex="Calibri" fo:font-weight="bold" style:font-weight-asian="bold" fo:font-size="10pt" style:font-size-asian="10pt"/>
    </style:style>
    <style:style style:name="TableCell447" style:family="table-cell">
      <style:table-cell-properties fo:border="0.0069in solid #000000" style:writing-mode="lr-tb" fo:padding-top="0.0194in" fo:padding-left="0.0194in" fo:padding-bottom="0.0194in" fo:padding-right="0.0194in"/>
    </style:style>
    <style:style style:name="P448"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449" style:family="table-row">
      <style:table-row-properties style:use-optimal-row-height="false"/>
    </style:style>
    <style:style style:name="TableCell450" style:family="table-cell">
      <style:table-cell-properties fo:border="0.0069in solid #000000" style:writing-mode="lr-tb" style:vertical-align="middle" fo:padding-top="0.0194in" fo:padding-left="0.0194in" fo:padding-bottom="0.0194in" fo:padding-right="0.0194in"/>
    </style:style>
    <style:style style:name="P451"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452" style:family="table-cell">
      <style:table-cell-properties fo:border="0.0069in solid #000000" style:writing-mode="lr-tb" style:vertical-align="middle" fo:padding-top="0.0194in" fo:padding-left="0.0194in" fo:padding-bottom="0.0194in" fo:padding-right="0.0194in"/>
    </style:style>
    <style:style style:name="P453"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454" style:family="table-cell">
      <style:table-cell-properties fo:border="0.0069in solid #000000" style:writing-mode="lr-tb" style:vertical-align="middle" fo:padding-top="0.0194in" fo:padding-left="0.0194in" fo:padding-bottom="0.0194in" fo:padding-right="0.0194in"/>
    </style:style>
    <style:style style:name="P455" style:parent-style-name="Conteúdodatabela" style:family="paragraph">
      <style:paragraph-properties fo:text-align="center"/>
    </style:style>
    <style:style style:name="T456" style:parent-style-name="Fonteparág.padrão" style:family="text">
      <style:text-properties style:font-name="Calibri" style:font-name-complex="Calibri" fo:font-weight="bold" style:font-weight-asian="bold" fo:font-size="10pt" style:font-size-asian="10pt"/>
    </style:style>
    <style:style style:name="TableRow457" style:family="table-row">
      <style:table-row-properties style:min-row-height="0.1965in" style:use-optimal-row-height="false"/>
    </style:style>
    <style:style style:name="TableCell458" style:family="table-cell">
      <style:table-cell-properties fo:border="0.0069in solid #000000" style:writing-mode="lr-tb" style:vertical-align="bottom" fo:padding-top="0.0194in" fo:padding-left="0.0194in" fo:padding-bottom="0.0194in" fo:padding-right="0.0194in"/>
    </style:style>
    <style:style style:name="P459" style:parent-style-name="Conteúdodatabela" style:family="paragraph">
      <style:paragraph-properties fo:text-align="center"/>
      <style:text-properties style:font-name="Calibri" style:font-name-complex="Calibri" fo:color="#000000" fo:font-size="10pt" style:font-size-asian="10pt"/>
    </style:style>
    <style:style style:name="TableCell460" style:family="table-cell">
      <style:table-cell-properties fo:border="0.0069in solid #000000" style:writing-mode="lr-tb" style:vertical-align="bottom" fo:padding-top="0.0194in" fo:padding-left="0.0194in" fo:padding-bottom="0.0194in" fo:padding-right="0.0194in"/>
    </style:style>
    <style:style style:name="P461" style:parent-style-name="Conteúdodatabela" style:family="paragraph">
      <style:text-properties style:font-name="Calibri" style:font-name-complex="Calibri" fo:color="#000000" fo:font-size="10pt" style:font-size-asian="10pt"/>
    </style:style>
    <style:style style:name="TableCell462" style:family="table-cell">
      <style:table-cell-properties fo:border="0.0069in solid #000000" style:writing-mode="lr-tb" style:vertical-align="bottom" fo:padding-top="0.0194in" fo:padding-left="0.0194in" fo:padding-bottom="0.0194in" fo:padding-right="0.0194in"/>
    </style:style>
    <style:style style:name="P463" style:parent-style-name="Conteúdodatabela" style:family="paragraph">
      <style:paragraph-properties fo:text-align="center"/>
      <style:text-properties style:font-name="Calibri" style:font-name-complex="Calibri" fo:color="#000000" fo:font-size="10pt" style:font-size-asian="10pt"/>
    </style:style>
    <style:style style:name="P464" style:parent-style-name="Normal"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P465" style:parent-style-name="Normal" style:family="paragraph">
      <style:paragraph-properties fo:text-align="justify" fo:margin-bottom="0in" fo:line-height="100%" fo:margin-left="-0.1972in">
        <style:tab-stops>
          <style:tab-stop style:type="left" style:position="2.484in"/>
        </style:tab-stops>
      </style:paragraph-properties>
    </style:style>
    <style:style style:name="T466" style:parent-style-name="Fonteparág.padrão" style:family="text">
      <style:text-properties style:font-name="Calibri" style:font-name-complex="Calibri" style:font-weight-complex="bold" fo:font-size="10pt" style:font-size-asian="10pt" style:font-size-complex="10pt"/>
    </style:style>
    <style:style style:name="T4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8" style:parent-style-name="Fonteparág.padrão" style:family="text">
      <style:text-properties style:font-name="Calibri" style:font-name-complex="Calibri" style:font-weight-complex="bold" fo:font-size="10pt" style:font-size-asian="10pt" style:font-size-complex="10pt"/>
    </style:style>
    <style:style style:name="P46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asian="Liberation Serif" style:font-name-complex="Calibri" style:font-weight-complex="bold" style:letter-kerning="true" fo:font-size="10pt" style:font-size-asian="10pt" style:font-size-complex="10pt"/>
    </style:style>
    <style:style style:name="P47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471" style:parent-style-name="Fonteparág.padrão" style:family="text">
      <style:text-properties style:font-name="Calibri" style:font-name-asian="Liberation Serif" style:font-name-complex="Calibri" style:font-weight-complex="bold" style:letter-kerning="true" fo:font-size="10pt" style:font-size-asian="10pt" style:font-size-complex="10pt"/>
    </style:style>
    <style:style style:name="P47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47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474" style:parent-style-name="Normal" style:family="paragraph">
      <style:paragraph-properties fo:text-align="justify" fo:margin-bottom="0in" fo:line-height="100%" fo:margin-left="-0.1972in">
        <style:tab-stops/>
      </style:paragraph-properties>
    </style:style>
    <style:style style:name="T475" style:parent-style-name="Fonteparág.padrão" style:family="text">
      <style:text-properties style:font-name="Calibri" style:font-name-complex="Calibri" style:font-weight-complex="bold" fo:font-size="10pt" style:font-size-asian="10pt" style:font-size-complex="10pt"/>
    </style:style>
    <style:style style:name="P476" style:parent-style-name="Normal" style:family="paragraph">
      <style:paragraph-properties fo:text-align="justify" fo:margin-bottom="0in" fo:line-height="100%" fo:margin-left="-0.1972in">
        <style:tab-stops/>
      </style:paragraph-properties>
    </style:style>
    <style:style style:name="T4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9" style:parent-style-name="Fonteparág.padrão" style:family="text">
      <style:text-properties style:font-name="Calibri" style:font-name-complex="Calibri" style:font-weight-complex="bold" fo:font-size="10pt" style:font-size-asian="10pt" style:font-size-complex="10pt"/>
    </style:style>
    <style:style style:name="P480" style:parent-style-name="Título1" style:family="paragraph">
      <style:paragraph-properties fo:text-align="justify" fo:margin-top="0in" fo:margin-left="-0.1972in">
        <style:tab-stops>
          <style:tab-stop style:type="left" style:position="6.1034in"/>
        </style:tab-stops>
      </style:paragraph-properties>
    </style:style>
    <style:style style:name="T481"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482" style:parent-style-name="Fonteparág.padrão" style:family="text">
      <style:text-properties style:font-name="Calibri" style:font-name-complex="Calibri" style:use-window-font-color="true" fo:font-size="10pt" style:font-size-asian="10pt" style:font-size-complex="10pt"/>
    </style:style>
    <style:style style:name="T483" style:parent-style-name="Fonteparág.padrão" style:family="text">
      <style:text-properties style:font-name="Calibri" style:font-name-complex="Calibri" style:use-window-font-color="true" fo:font-size="10pt" style:font-size-asian="10pt" style:font-size-complex="10pt"/>
    </style:style>
    <style:style style:name="P48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48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style:font-weight-complex="bold" fo:font-size="8pt" style:font-size-asian="8pt" style:font-size-complex="8pt" style:language-asian="pt" style:country-asian="BR"/>
    </style:style>
    <style:style style:name="P48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style:font-weight-complex="bold" fo:font-size="23pt" style:font-size-asian="23pt" style:font-size-complex="23pt" style:language-asian="pt" style:country-asian="BR"/>
    </style:style>
    <style:style style:name="P48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style:font-weight-complex="bold" fo:font-size="23pt" style:font-size-asian="23pt" style:font-size-complex="23pt" style:language-asian="pt" style:country-asian="BR"/>
    </style:style>
    <style:style style:name="P48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style:font-weight-complex="bold" fo:font-size="16pt" style:font-size-asian="16pt" style:font-size-complex="16pt" style:language-asian="pt" style:country-asian="BR"/>
    </style:style>
    <style:style style:name="P48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style:font-weight-complex="bold" fo:font-size="4pt" style:font-size-asian="4pt" style:font-size-complex="16pt" style:language-asian="pt" style:country-asian="BR"/>
    </style:style>
    <style:style style:name="P49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49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49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493" style:parent-style-name="Normal" style:family="paragraph">
      <style:paragraph-properties fo:text-align="justify" style:vertical-align="auto" fo:margin-bottom="0in" fo:line-height="100%" fo:margin-left="-0.1972in" fo:background-color="#FFFFFF">
        <style:tab-stops/>
      </style:paragraph-properties>
      <style:text-properties style:font-name-complex="Calibri" style:font-weight-complex="bold" fo:color="#000000" fo:font-size="8pt" style:font-size-asian="8pt" style:font-size-complex="8pt" style:language-asian="pt" style:country-asian="BR" fo:hyphenate="true"/>
    </style:style>
    <style:style style:name="P49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49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49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497"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alibri" fo:font-weight="bold" style:font-weight-asian="bold" fo:font-size="8pt" style:font-size-asian="8pt" style:font-size-complex="8pt" style:language-asian="pt" style:country-asian="BR"/>
    </style:style>
    <style:style style:name="P49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499" style:parent-style-name="Fonteparág.padrão" style:family="text">
      <style:text-properties style:font-name-complex="Calibri" fo:font-weight="bold" style:font-weight-asian="bold" fo:font-size="12pt" style:font-size-asian="12pt" style:font-size-complex="12pt" style:language-asian="pt" style:country-asian="BR"/>
    </style:style>
    <style:style style:name="T500" style:parent-style-name="Fonteparág.padrão" style:family="text">
      <style:text-properties style:font-name="Courier New" style:font-name-complex="Courier New" fo:color="#000000" style:font-size-complex="12pt"/>
    </style:style>
    <style:style style:name="P50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50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50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50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50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50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507" style:parent-style-name="Fonteparág.padrão" style:family="text">
      <style:text-properties style:font-name-complex="Calibri" fo:font-size="10pt" style:font-size-asian="10pt" style:font-size-complex="10pt"/>
    </style:style>
    <style:style style:name="T508" style:parent-style-name="Fonteparág.padrão" style:family="text">
      <style:text-properties style:font-name="Courier New" style:font-name-complex="Courier New" fo:font-size="10pt" style:font-size-asian="10pt" style:font-size-complex="10pt" style:language-asian="pt" style:country-asian="BR"/>
    </style:style>
    <style:style style:name="P509"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510" style:parent-style-name="Fonteparág.padrão" style:family="text">
      <style:text-properties style:font-name="Courier New" style:font-name-complex="Courier New" fo:font-size="10pt" style:font-size-asian="10pt" style:font-size-complex="10pt" style:language-asian="pt" style:country-asian="BR"/>
    </style:style>
    <style:style style:name="T511"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512" style:parent-style-name="Fonteparág.padrão" style:family="text">
      <style:text-properties style:font-name-complex="Calibri" fo:font-size="10pt" style:font-size-asian="10pt" style:font-size-complex="10pt" style:language-asian="pt" style:country-asian="BR"/>
    </style:style>
    <style:style style:name="T513" style:parent-style-name="Fonteparág.padrão" style:family="text">
      <style:text-properties style:font-name-complex="Calibri" fo:font-size="10pt" style:font-size-asian="10pt" style:font-size-complex="10pt" style:language-asian="pt" style:country-asian="BR"/>
    </style:style>
    <style:style style:name="P514" style:parent-style-name="Normal" style:family="paragraph">
      <style:paragraph-properties fo:text-align="justify" style:vertical-align="auto" fo:margin-bottom="0in" fo:line-height="100%" fo:margin-left="-0.1972in" fo:background-color="#FFFFFF">
        <style:tab-stops/>
      </style:paragraph-properties>
      <style:text-properties style:font-name-complex="Calibri" style:font-weight-complex="bold" fo:font-size="8pt" style:font-size-asian="8pt" style:font-size-complex="8pt" style:language-asian="pt" style:country-asian="BR" fo:hyphenate="true"/>
    </style:style>
    <style:style style:name="P51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51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51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51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519" style:parent-style-name="Fonteparág.padrão" style:family="text">
      <style:text-properties style:font-name="Courier New" style:font-name-complex="Courier New" fo:font-size="10pt" style:font-size-asian="10pt" style:font-size-complex="10pt" style:language-asian="pt" style:country-asian="BR"/>
    </style:style>
    <style:style style:name="T520"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521"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522"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523"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524"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525"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526"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527"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528"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529"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P53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53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53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53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53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53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53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53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53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53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54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54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54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54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54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54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54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54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54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54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55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55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55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55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55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55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55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55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55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55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56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56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56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56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56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56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56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56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56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56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57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57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57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57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57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57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57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57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57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57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58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58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58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58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58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58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58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58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58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58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59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59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59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59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59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59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59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59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59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59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60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60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60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60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60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60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60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60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60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60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61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61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61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61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61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61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61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61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61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61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62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62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62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62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62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62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62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62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62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62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63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63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63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63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63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63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63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63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63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63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64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64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64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64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64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64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64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64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64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64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65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65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65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65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65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65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65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65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65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65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66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66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66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66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66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66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66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66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66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66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67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67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67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67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67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67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67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67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67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67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68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68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68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68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68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68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68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68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68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68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690" style:parent-style-name="Fonteparág.padrão" style:family="text">
      <style:text-properties style:font-name-complex="Calibri" fo:font-size="10pt" style:font-size-asian="10pt" style:font-size-complex="10pt"/>
    </style:style>
    <style:style style:name="T691" style:parent-style-name="Fonteparág.padrão" style:family="text">
      <style:text-properties style:font-name="Courier New" style:font-name-complex="Courier New" fo:font-size="10pt" style:font-size-asian="10pt" style:font-size-complex="10pt" style:language-asian="pt" style:country-asian="BR"/>
    </style:style>
    <style:style style:name="P692"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693" style:parent-style-name="Fonteparág.padrão" style:family="text">
      <style:text-properties style:font-name="Courier New" style:font-name-complex="Courier New" fo:font-size="10pt" style:font-size-asian="10pt" style:font-size-complex="10pt" style:language-asian="pt" style:country-asian="BR"/>
    </style:style>
    <style:style style:name="T694" style:parent-style-name="Fonteparág.padrão" style:family="text">
      <style:text-properties style:font-name="Courier New" style:font-name-complex="Courier New" fo:font-size="10pt" style:font-size-asian="10pt" style:font-size-complex="10pt" style:language-asian="pt" style:country-asian="BR"/>
    </style:style>
    <style:style style:name="T695"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696" style:parent-style-name="Fonteparág.padrão" style:family="text">
      <style:text-properties style:font-name-complex="Calibri" fo:font-size="10pt" style:font-size-asian="10pt" style:font-size-complex="10pt" style:language-asian="pt" style:country-asian="BR"/>
    </style:style>
    <style:style style:name="T697" style:parent-style-name="Fonteparág.padrão" style:family="text">
      <style:text-properties style:font-name-complex="Calibri" fo:font-size="10pt" style:font-size-asian="10pt" style:font-size-complex="10pt" style:language-asian="pt" style:country-asian="BR"/>
    </style:style>
    <style:style style:name="P698" style:parent-style-name="Normal" style:family="paragraph">
      <style:paragraph-properties fo:text-align="justify" style:vertical-align="auto" fo:margin-bottom="0in" fo:line-height="100%" fo:margin-left="-0.1972in" fo:background-color="#FFFFFF">
        <style:tab-stops/>
      </style:paragraph-properties>
      <style:text-properties style:font-name-complex="Calibri" style:font-weight-complex="bold" fo:color="#000000" fo:font-size="8pt" style:font-size-asian="8pt" style:font-size-complex="8pt" style:language-asian="pt" style:country-asian="BR" fo:hyphenate="true"/>
    </style:style>
    <style:style style:name="P69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70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70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702"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pt" style:country-asian="BR"/>
    </style:style>
    <style:style style:name="P70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704"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705"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706"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707"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708"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P709"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pt" style:country-asian="BR"/>
    </style:style>
    <style:style style:name="P71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71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71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71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71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71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71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71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71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71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72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72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72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72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72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72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72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72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72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72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73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73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73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73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73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73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73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73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73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73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74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74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74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74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74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74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74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74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74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74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75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75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75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75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75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75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75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75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75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75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76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76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76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76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76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76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76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767" style:parent-style-name="Fonteparág.padrão" style:family="text">
      <style:text-properties style:font-name-complex="Calibri" fo:font-size="10pt" style:font-size-asian="10pt" style:font-size-complex="10pt"/>
    </style:style>
    <style:style style:name="P76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769"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770"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771" style:parent-style-name="Fonteparág.padrão" style:family="text">
      <style:text-properties style:font-name-complex="Calibri" fo:font-size="10pt" style:font-size-asian="10pt" style:font-size-complex="10pt" style:language-asian="pt" style:country-asian="BR"/>
    </style:style>
    <style:style style:name="P77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77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77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775" style:parent-style-name="Fonteparág.padrão" style:family="text">
      <style:text-properties style:font-name-complex="Calibri" fo:font-size="10pt" style:font-size-asian="10pt" style:font-size-complex="10pt" style:language-asian="pt" style:country-asian="BR"/>
    </style:style>
    <style:style style:name="P77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777" style:parent-style-name="Fonteparág.padrão" style:family="text">
      <style:text-properties style:font-name="Courier New" style:font-name-complex="Courier New" fo:font-size="10pt" style:font-size-asian="10pt" style:font-size-complex="10pt" style:language-asian="pt" style:country-asian="BR"/>
    </style:style>
    <style:style style:name="T778"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P77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78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78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78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78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78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78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78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78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78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78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79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79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79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79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79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79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79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79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79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79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80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80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80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80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80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80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80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80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80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80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81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81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81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81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81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81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81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81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81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81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82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82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82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82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82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82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82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82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82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82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83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83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83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83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83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83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83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83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83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83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84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84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84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84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84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84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84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84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84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84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85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85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85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85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85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85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85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85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85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85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86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86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86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86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86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86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86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86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86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86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87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87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87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87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87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87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87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87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87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87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88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88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88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88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88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88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88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88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88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88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89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89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89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89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89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89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89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89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89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89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0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0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0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0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0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0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0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0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0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0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1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1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1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1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1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1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1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1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1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1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2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2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2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2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2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2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2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2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2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2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3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3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3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3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3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3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3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3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3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3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4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4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4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4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4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4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4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4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4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4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5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5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5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5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5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5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5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5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5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5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6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6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6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6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6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6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6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6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6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6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7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7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7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7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7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7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7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7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7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7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8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8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8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8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8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8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8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8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8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8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9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9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9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9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9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9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9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9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9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9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0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0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0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0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0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0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0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0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0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0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1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1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1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1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1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1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1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1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1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1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2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2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2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2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2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2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2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2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2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2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3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3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3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3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3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3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3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3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3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3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4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4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4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4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4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4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4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4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4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4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5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5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5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5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5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5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5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5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5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5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6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6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6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6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6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6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6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6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6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6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7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7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7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7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7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7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7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7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7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7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8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8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8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8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8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8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8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8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8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8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9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9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9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9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9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9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9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9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9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9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0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0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0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0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0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0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0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0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0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0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1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1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1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1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1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1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1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1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1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1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2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2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2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2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2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2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2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2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2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2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3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3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3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3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3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3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3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3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3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3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4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4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4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4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4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4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4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4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4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4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5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5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5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5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5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5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5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5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5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5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6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6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6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6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6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6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6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6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6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6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7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7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7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7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7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7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7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7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7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7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8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8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8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8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8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8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8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8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8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8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9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9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9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9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9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9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9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9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9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9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0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0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0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0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0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0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0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0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0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0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1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1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1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1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1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1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1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1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1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1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2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2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2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2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2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2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2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2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2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2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3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3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3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3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3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3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3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3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3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3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4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4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4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4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4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4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4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4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4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4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5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5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5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5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5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5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5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5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5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5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6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6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6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6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6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6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6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6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6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6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7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7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7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7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7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7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7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7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7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7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8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8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8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8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8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8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8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8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8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8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9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9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9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9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9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9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9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9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9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9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0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0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0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0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0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0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0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0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0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0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1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1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1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1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1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1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1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1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1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1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2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2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2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2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2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2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2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2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2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2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3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3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3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3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3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3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3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3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3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3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4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4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4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4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4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4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4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4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4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4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5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5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5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5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5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5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5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5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5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5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6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6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6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6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6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6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6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6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6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6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7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7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7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7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7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7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7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7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7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7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8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8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8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8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8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8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8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8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8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8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9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9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9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9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9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9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9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9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9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9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0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0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0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0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0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0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0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0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0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0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1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1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1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1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1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1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1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1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1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1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2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2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2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2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2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2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2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2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2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2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3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3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3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3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3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3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3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3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3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3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4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4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4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4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4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4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4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4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4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4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5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5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5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5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5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5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5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5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5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5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6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6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6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6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6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6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6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6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6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6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7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7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7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7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7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7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7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7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7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7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8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8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8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8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8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8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8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8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8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8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9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9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9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9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9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9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9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9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9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9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0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0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0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0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0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0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0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0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0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0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1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1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1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1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1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1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1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1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1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1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2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2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2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2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2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2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2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2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2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2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3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3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3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3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3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3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3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3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3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3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4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4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4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4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4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4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4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4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4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4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5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5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5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5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5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5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5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5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5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5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6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6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6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6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6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6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6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6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6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6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7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7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7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7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7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7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7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7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7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7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8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8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8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8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8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8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8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8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8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8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9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9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9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9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9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9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9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9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9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9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0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0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0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0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0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0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0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0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0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0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1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1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1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1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1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1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1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1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1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1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2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2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2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2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2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2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2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2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2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2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3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3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3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3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3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3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3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3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3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3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4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4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4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4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4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4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4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4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4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4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5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5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5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5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5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5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5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5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5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5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6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6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6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6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6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6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6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6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6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6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7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7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7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7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7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7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7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7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7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7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8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8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8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8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8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8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8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8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8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8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9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9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9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9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9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9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9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9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9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9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0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0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0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0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0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0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0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0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0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0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1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1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1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1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1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1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1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1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1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1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2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2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2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2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2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2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2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2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2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2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3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3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3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3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3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3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3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3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3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3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4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4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4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4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4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4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4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4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4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4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5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5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5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5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5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5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5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5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5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5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6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6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6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6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6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6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6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6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6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6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7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7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7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7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7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7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7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7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7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7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8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8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8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8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8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8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8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8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8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8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9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9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9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9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9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9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9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9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9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9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0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0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0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0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0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0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0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0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0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0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1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1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1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1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1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1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1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1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1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1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2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2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2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2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2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2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2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2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2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2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3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3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3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3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3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3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3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3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3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3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4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4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4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4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4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4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4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4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4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4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5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5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5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5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5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5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5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5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5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5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6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6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6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6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6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6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6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6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6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6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7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7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7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7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7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7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7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7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7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7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8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8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8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8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8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8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8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8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8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8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9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9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9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9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9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9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9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9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9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9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0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0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0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0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0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0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0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0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0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0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1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1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1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1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1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1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1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1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1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1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2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2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2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2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2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2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2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2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2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2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3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3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3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3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3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3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3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3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938" style:parent-style-name="Fonteparág.padrão" style:family="text">
      <style:text-properties style:font-name-complex="Calibri" fo:font-size="10pt" style:font-size-asian="10pt" style:font-size-complex="10pt"/>
    </style:style>
    <style:style style:name="T1939" style:parent-style-name="Fonteparág.padrão" style:family="text">
      <style:text-properties style:font-name="Courier New" style:font-name-complex="Courier New" fo:font-size="10pt" style:font-size-asian="10pt" style:font-size-complex="10pt" style:language-asian="pt" style:country-asian="BR"/>
    </style:style>
    <style:style style:name="P1940"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941" style:parent-style-name="Fonteparág.padrão" style:family="text">
      <style:text-properties style:font-name="Courier New" style:font-name-complex="Courier New" fo:font-size="10pt" style:font-size-asian="10pt" style:font-size-complex="10pt" style:language-asian="pt" style:country-asian="BR"/>
    </style:style>
    <style:style style:name="T1942"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1943"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1944" style:parent-style-name="Fonteparág.padrão" style:family="text">
      <style:text-properties style:font-name-complex="Calibri" fo:font-size="10pt" style:font-size-asian="10pt" style:font-size-complex="10pt" style:language-asian="pt" style:country-asian="BR"/>
    </style:style>
    <style:style style:name="T1945" style:parent-style-name="Fonteparág.padrão" style:family="text">
      <style:text-properties style:font-name-complex="Calibri" fo:font-size="10pt" style:font-size-asian="10pt" style:font-size-complex="10pt" style:language-asian="pt" style:country-asian="BR"/>
    </style:style>
    <style:style style:name="P1946" style:parent-style-name="Normal" style:family="paragraph">
      <style:paragraph-properties fo:text-align="justify" fo:margin-bottom="0in" fo:line-height="100%" fo:margin-left="-0.1972in">
        <style:tab-stops/>
      </style:paragraph-properties>
      <style:text-properties fo:font-size="8pt" style:font-size-asian="8pt" style:font-size-complex="8pt"/>
    </style:style>
    <style:style style:name="P194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194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194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195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195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weight="bold" style:font-weight-asian="bold" style:font-weight-complex="bold" fo:font-size="12pt" style:font-size-asian="12pt" style:font-size-complex="12pt" style:language-asian="pt" style:country-asian="BR"/>
    </style:style>
    <style:style style:name="P195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5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5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5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5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5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5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5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6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6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6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6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6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6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6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6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6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6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7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7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7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7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7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7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7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7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7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7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8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8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8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8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8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8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8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8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8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8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9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9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9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9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9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9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9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9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9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9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0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0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0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0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0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0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0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0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0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0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1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1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1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1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1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1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1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1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1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1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2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2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2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2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2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2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2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2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2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2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3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3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3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3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3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3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3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3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3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3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4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4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4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4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4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4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4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4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4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4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5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5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5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5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5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5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5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5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5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5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6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6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6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6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6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6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6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6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6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6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7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7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7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7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7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7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7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7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7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7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8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8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8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8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8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8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8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8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8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8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9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9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9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9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9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9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9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9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9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9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0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0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0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0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0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0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0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0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0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0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1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1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112" style:parent-style-name="Fonteparág.padrão" style:family="text">
      <style:text-properties style:font-name-complex="Calibri" fo:font-size="10pt" style:font-size-asian="10pt" style:font-size-complex="10pt"/>
    </style:style>
    <style:style style:name="P211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114" style:parent-style-name="Fonteparág.padrão" style:family="text">
      <style:text-properties style:font-name-complex="Calibri" fo:font-size="10pt" style:font-size-asian="10pt" style:font-size-complex="10pt" style:language-asian="pt" style:country-asian="BR"/>
    </style:style>
    <style:style style:name="T2115" style:parent-style-name="Fonteparág.padrão" style:family="text">
      <style:text-properties style:font-name="Courier New" style:font-name-complex="Courier New" fo:font-size="10pt" style:font-size-asian="10pt" style:font-size-complex="10pt" style:language-asian="pt" style:country-asian="BR"/>
    </style:style>
    <style:style style:name="T2116"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2117" style:parent-style-name="Fonteparág.padrão" style:family="text">
      <style:text-properties style:font-name-complex="Calibri" fo:font-size="10pt" style:font-size-asian="10pt" style:font-size-complex="10pt" style:language-asian="pt" style:country-asian="BR"/>
    </style:style>
    <style:style style:name="P2118" style:parent-style-name="Normal" style:family="paragraph">
      <style:paragraph-properties fo:text-align="justify" style:vertical-align="auto" fo:margin-bottom="0in" fo:line-height="100%" fo:margin-left="-0.1972in" fo:background-color="#FFFFFF">
        <style:tab-stops/>
      </style:paragraph-properties>
      <style:text-properties style:font-name-complex="Calibri" style:font-weight-complex="bold" fo:color="#000000" fo:font-size="6pt" style:font-size-asian="6pt" style:font-size-complex="8pt" style:language-asian="pt" style:country-asian="BR" fo:hyphenate="true"/>
    </style:style>
    <style:style style:name="P2119" style:parent-style-name="Normal" style:family="paragraph">
      <style:paragraph-properties fo:text-align="justify" style:vertical-align="auto" fo:margin-bottom="0in" fo:line-height="100%" fo:margin-left="-0.1972in" fo:background-color="#FFFFFF">
        <style:tab-stops/>
      </style:paragraph-properties>
      <style:text-properties style:font-name-complex="Calibri" style:font-weight-complex="bold" fo:color="#000000" fo:font-size="23pt" style:font-size-asian="23pt" style:font-size-complex="23pt" style:language-asian="pt" style:country-asian="BR" fo:hyphenate="true"/>
    </style:style>
    <style:style style:name="P2120" style:parent-style-name="Título2" style:family="paragraph">
      <style:paragraph-properties fo:margin-top="0in" fo:margin-left="-0.1972in" fo:margin-right="0.4166in" fo:background-color="#FFFFFF">
        <style:tab-stops/>
      </style:paragraph-properties>
    </style:style>
    <style:style style:name="T2121" style:parent-style-name="Fonteparág.padrão" style:family="text">
      <style:text-properties style:font-name="Calibri" style:font-name-complex="Calibri" style:font-weight-complex="bold" fo:color="#202124" fo:font-size="16pt" style:font-size-asian="16pt" style:font-size-complex="16pt"/>
    </style:style>
    <style:style style:name="P2122" style:parent-style-name="Normal" style:family="paragraph">
      <style:paragraph-properties fo:border-top="none" fo:border-left="none" fo:border-bottom="0.0069in solid #000000" fo:border-right="none" fo:padding-top="0in" fo:padding-left="0in" fo:padding-bottom="0.0138in" fo:padding-right="0in" style:shadow="none" fo:text-align="justify" style:vertical-align="auto" fo:margin-bottom="0in" fo:line-height="100%" fo:margin-left="-0.1972in" fo:background-color="#FFFFFF">
        <style:tab-stops/>
      </style:paragraph-properties>
      <style:text-properties style:font-name-complex="Calibri" fo:font-weight="bold" style:font-weight-asian="bold" style:font-weight-complex="bold" fo:color="#000000" fo:font-size="6pt" style:font-size-asian="6pt" style:font-size-complex="12pt" style:language-asian="pt" style:country-asian="BR" fo:hyphenate="true"/>
    </style:style>
    <style:style style:name="P2123" style:parent-style-name="Normal" style:family="paragraph">
      <style:paragraph-properties fo:border-top="none" fo:border-left="none" fo:border-bottom="0.0069in solid #000000" fo:border-right="none" fo:padding-top="0in" fo:padding-left="0in" fo:padding-bottom="0.0138in" fo:padding-right="0in" style:shadow="none" fo:text-align="justify" style:vertical-align="auto" fo:margin-bottom="0in" fo:line-height="100%" fo:margin-left="-0.1972in" fo:background-color="#FFFFFF">
        <style:tab-stops/>
      </style:paragraph-properties>
      <style:text-properties fo:hyphenate="true"/>
    </style:style>
    <style:style style:name="T2124" style:parent-style-name="Fonteparág.padrão" style:family="text">
      <style:text-properties style:font-name-complex="Calibri" fo:font-weight="bold" style:font-weight-asian="bold" style:font-weight-complex="bold" fo:color="#000000" fo:font-size="12pt" style:font-size-asian="12pt" style:font-size-complex="12pt" style:language-asian="pt" style:country-asian="BR"/>
    </style:style>
    <style:style style:name="P2125" style:parent-style-name="Normal" style:family="paragraph">
      <style:paragraph-properties fo:border-top="none" fo:border-left="none" fo:border-bottom="0.0069in solid #000000" fo:border-right="none" fo:padding-top="0in" fo:padding-left="0in" fo:padding-bottom="0.0138in" fo:padding-right="0in" style:shadow="none" fo:text-align="justify" style:vertical-align="auto" fo:margin-bottom="0in" fo:line-height="100%" fo:margin-left="-0.1972in" fo:background-color="#FFFFFF">
        <style:tab-stops/>
      </style:paragraph-properties>
      <style:text-properties fo:hyphenate="true"/>
    </style:style>
    <style:style style:name="T2126" style:parent-style-name="Fonteparág.padrão" style:family="text">
      <style:text-properties style:font-name-complex="Calibri" fo:color="#000000" fo:font-size="10pt" style:font-size-asian="10pt" style:font-size-complex="10pt" style:language-asian="pt" style:country-asian="BR"/>
    </style:style>
    <style:style style:name="P2127" style:parent-style-name="Normal" style:family="paragraph">
      <style:paragraph-properties fo:border-top="none" fo:border-left="none" fo:border-bottom="0.0069in solid #000000" fo:border-right="none" fo:padding-top="0in" fo:padding-left="0in" fo:padding-bottom="0.0138in" fo:padding-right="0in" style:shadow="none" fo:text-align="justify" style:vertical-align="auto" fo:margin-bottom="0in" fo:line-height="100%" fo:margin-left="-0.1972in" fo:background-color="#FFFFFF">
        <style:tab-stops/>
      </style:paragraph-properties>
      <style:text-properties fo:hyphenate="true"/>
    </style:style>
    <style:style style:name="T2128"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2129" style:parent-style-name="Fonteparág.padrão" style:family="text">
      <style:text-properties style:font-name-complex="Calibri" fo:color="#000000" fo:font-size="10pt" style:font-size-asian="10pt" style:font-size-complex="10pt" style:language-asian="pt" style:country-asian="BR"/>
    </style:style>
    <style:style style:name="T2130"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2131" style:parent-style-name="Fonteparág.padrão" style:family="text">
      <style:text-properties style:font-name-complex="Calibri" fo:color="#000000" fo:font-size="10pt" style:font-size-asian="10pt" style:font-size-complex="10pt" style:language-asian="pt" style:country-asian="BR"/>
    </style:style>
    <style:style style:name="T2132"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2133" style:parent-style-name="Fonteparág.padrão" style:family="text">
      <style:text-properties style:font-name-complex="Calibri" fo:color="#000000" fo:font-size="10pt" style:font-size-asian="10pt" style:font-size-complex="10pt" style:language-asian="pt" style:country-asian="BR"/>
    </style:style>
    <style:style style:name="T2134"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2135" style:parent-style-name="Fonteparág.padrão" style:family="text">
      <style:text-properties style:font-name-complex="Calibri" fo:color="#000000" fo:font-size="10pt" style:font-size-asian="10pt" style:font-size-complex="10pt" style:language-asian="pt" style:country-asian="BR"/>
    </style:style>
    <style:style style:name="T2136"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2137" style:parent-style-name="Fonteparág.padrão" style:family="text">
      <style:text-properties style:font-name-complex="Calibri" fo:color="#000000" fo:font-size="10pt" style:font-size-asian="10pt" style:font-size-complex="10pt" style:language-asian="pt" style:country-asian="BR"/>
    </style:style>
    <style:style style:name="P2138" style:parent-style-name="Normal" style:family="paragraph">
      <style:paragraph-properties fo:border-top="none" fo:border-left="none" fo:border-bottom="0.0069in solid #000000" fo:border-right="none" fo:padding-top="0in" fo:padding-left="0in" fo:padding-bottom="0.0138in" fo:padding-right="0in" style:shadow="none" fo:text-align="justify" style:vertical-align="auto" fo:margin-bottom="0in" fo:line-height="100%" fo:margin-left="-0.1972in" fo:background-color="#FFFFFF">
        <style:tab-stops/>
      </style:paragraph-properties>
      <style:text-properties fo:hyphenate="true"/>
    </style:style>
    <style:style style:name="T2139" style:parent-style-name="Fonteparág.padrão" style:family="text">
      <style:text-properties style:font-name-complex="Calibri" fo:color="#000000" fo:font-size="10pt" style:font-size-asian="10pt" style:font-size-complex="10pt" style:language-asian="pt" style:country-asian="BR"/>
    </style:style>
    <style:style style:name="T2140"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2141" style:parent-style-name="Fonteparág.padrão" style:family="text">
      <style:text-properties style:font-name-complex="Calibri" fo:color="#000000" fo:font-size="10pt" style:font-size-asian="10pt" style:font-size-complex="10pt" style:language-asian="pt" style:country-asian="BR"/>
    </style:style>
    <style:style style:name="T2142"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2143" style:parent-style-name="Fonteparág.padrão" style:family="text">
      <style:text-properties style:font-name-complex="Calibri" fo:color="#000000" fo:font-size="10pt" style:font-size-asian="10pt" style:font-size-complex="10pt" style:language-asian="pt" style:country-asian="BR"/>
    </style:style>
    <style:style style:name="T2144"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2145" style:parent-style-name="Fonteparág.padrão" style:family="text">
      <style:text-properties style:font-name-complex="Calibri" fo:color="#000000" fo:font-size="10pt" style:font-size-asian="10pt" style:font-size-complex="10pt" style:language-asian="pt" style:country-asian="BR"/>
    </style:style>
    <style:style style:name="P2146" style:parent-style-name="Normal" style:family="paragraph">
      <style:paragraph-properties fo:border-top="none" fo:border-left="none" fo:border-bottom="0.0069in solid #000000" fo:border-right="none" fo:padding-top="0in" fo:padding-left="0in" fo:padding-bottom="0.0138in" fo:padding-right="0in" style:shadow="none" fo:text-align="justify" style:vertical-align="auto" fo:margin-bottom="0in" fo:line-height="100%" fo:margin-left="-0.1972in" fo:background-color="#FFFFFF">
        <style:tab-stops/>
      </style:paragraph-properties>
      <style:text-properties style:font-name-complex="Calibri" fo:color="#000000" fo:font-size="6pt" style:font-size-asian="6pt" style:font-size-complex="10pt" style:language-asian="pt" style:country-asian="BR" fo:hyphenate="true"/>
    </style:style>
    <style:style style:name="P2147" style:parent-style-name="Normal" style:family="paragraph">
      <style:paragraph-properties fo:border-top="none" fo:border-left="none" fo:border-bottom="0.0069in solid #000000" fo:border-right="none" fo:padding-top="0in" fo:padding-left="0in" fo:padding-bottom="0.0138in" fo:padding-right="0in" style:shadow="none" fo:text-align="justify" style:vertical-align="auto" fo:margin-bottom="0in" fo:line-height="100%" fo:margin-left="-0.1972in" fo:background-color="#FFFFFF">
        <style:tab-stops/>
      </style:paragraph-properties>
      <style:text-properties style:font-name-complex="Calibri" fo:color="#000000" fo:font-size="10pt" style:font-size-asian="10pt" style:font-size-complex="10pt" style:language-asian="pt" style:country-asian="BR" fo:hyphenate="true"/>
    </style:style>
    <style:style style:name="P2148" style:parent-style-name="Normal" style:family="paragraph">
      <style:paragraph-properties fo:border-top="none" fo:border-left="none" fo:border-bottom="0.0069in solid #000000" fo:border-right="none" fo:padding-top="0in" fo:padding-left="0in" fo:padding-bottom="0.0138in" fo:padding-right="0in" style:shadow="none" fo:text-align="justify" style:vertical-align="auto" fo:margin-bottom="0in" fo:line-height="100%" fo:margin-left="-0.1972in" fo:background-color="#FFFFFF">
        <style:tab-stops/>
      </style:paragraph-properties>
      <style:text-properties style:font-name-complex="Calibri" fo:color="#000000" fo:font-size="6pt" style:font-size-asian="6pt" style:font-size-complex="10pt" style:language-asian="pt" style:country-asian="BR" fo:hyphenate="true"/>
    </style:style>
    <style:style style:name="P2149" style:parent-style-name="Normal" style:family="paragraph">
      <style:paragraph-properties fo:border-top="none" fo:border-left="none" fo:border-bottom="0.0069in solid #000000" fo:border-right="none" fo:padding-top="0in" fo:padding-left="0in" fo:padding-bottom="0.0138in" fo:padding-right="0in" style:shadow="none" fo:text-align="justify" style:vertical-align="auto" fo:margin-bottom="0in" fo:line-height="100%" fo:margin-left="-0.1972in" fo:background-color="#FFFFFF">
        <style:tab-stops/>
      </style:paragraph-properties>
      <style:text-properties fo:hyphenate="true"/>
    </style:style>
    <style:style style:name="T2150" style:parent-style-name="Fonteparág.padrão" style:family="text">
      <style:text-properties style:font-name-complex="Calibri" fo:font-weight="bold" style:font-weight-asian="bold" fo:color="#000000" fo:font-size="10pt" style:font-size-asian="10pt" style:font-size-complex="10pt" style:language-asian="pt" style:country-asian="BR"/>
    </style:style>
    <style:style style:name="T2151" style:parent-style-name="Fonteparág.padrão" style:family="text">
      <style:text-properties style:font-name-complex="Calibri" fo:color="#000000" style:language-asian="pt" style:country-asian="BR"/>
    </style:style>
    <style:style style:name="P2152"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ize="6pt" style:font-size-asian="6pt" style:font-size-complex="9pt"/>
    </style:style>
    <style:style style:name="P2153"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2154"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ize="16pt" style:font-size-asian="16pt" style:font-size-complex="16pt"/>
    </style:style>
    <style:style style:name="P215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language-asian="pt" style:country-asian="BR"/>
    </style:style>
    <style:style style:name="P215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15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6pt" style:font-size-asian="6pt" style:font-size-complex="10pt"/>
    </style:style>
    <style:style style:name="P215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159"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size="6pt" style:font-size-asian="6pt" style:font-size-complex="10pt"/>
    </style:style>
    <style:style style:name="P216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2161" style:parent-style-name="Normal" style:family="paragraph">
      <style:paragraph-properties fo:text-align="justify" fo:margin-bottom="0in" fo:line-height="100%" fo:margin-left="-0.1972in" fo:margin-right="0.034in">
        <style:tab-stops/>
      </style:paragraph-properties>
    </style:style>
    <style:style style:name="T2162" style:parent-style-name="Fonteparág.padrão" style:family="text">
      <style:text-properties style:font-name="Calibri" style:font-name-complex="Calibri" fo:font-weight="bold" style:font-weight-asian="bold" fo:color="#000000" fo:font-size="10pt" style:font-size-asian="10pt" style:font-size-complex="10pt"/>
    </style:style>
    <style:style style:name="T2163" style:parent-style-name="Fonteparág.padrão" style:family="text">
      <style:text-properties style:font-name="Calibri" style:font-name-complex="Calibri" style:font-weight-complex="bold" fo:color="#000000" fo:font-size="10pt" style:font-size-asian="10pt" style:font-size-complex="10pt"/>
    </style:style>
    <style:style style:name="T2164" style:parent-style-name="Fonteparág.padrão" style:family="text">
      <style:text-properties style:font-name="Calibri" style:font-name-complex="Calibri" style:font-weight-complex="bold" fo:font-size="10pt" style:font-size-asian="10pt" style:font-size-complex="10pt"/>
    </style:style>
    <style:style style:name="T21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66" style:parent-style-name="Fonteparág.padrão" style:family="text">
      <style:text-properties style:font-name="Calibri" style:font-name-complex="Calibri" style:font-weight-complex="bold" fo:font-size="10pt" style:font-size-asian="10pt" style:font-size-complex="10pt"/>
    </style:style>
    <style:style style:name="P2167" style:parent-style-name="Normal" style:family="paragraph">
      <style:paragraph-properties style:punctuation-wrap="simple" fo:text-align="justify" fo:margin-bottom="0in" fo:line-height="100%" fo:margin-left="-0.1972in">
        <style:tab-stops/>
      </style:paragraph-properties>
    </style:style>
    <style:style style:name="T2168" style:parent-style-name="Fonteparág.padrão" style:family="text">
      <style:text-properties style:font-name="Calibri" style:font-name-complex="Calibri" fo:font-size="10pt" style:font-size-asian="10pt" style:font-size-complex="10pt"/>
    </style:style>
    <style:style style:name="T2169" style:parent-style-name="Fonteparág.padrão" style:family="text">
      <style:text-properties style:font-name="Calibri" style:font-name-complex="Calibri" fo:letter-spacing="-0.0041in" fo:font-size="10pt" style:font-size-asian="10pt" style:font-size-complex="10pt"/>
    </style:style>
    <style:style style:name="T2170" style:parent-style-name="Fonteparág.padrão" style:family="text">
      <style:text-properties style:font-name="Calibri" style:font-name-complex="Calibri" style:font-weight-complex="bold" fo:letter-spacing="-0.0013in" fo:font-size="10pt" style:font-size-asian="10pt" style:font-size-complex="10pt"/>
    </style:style>
    <style:style style:name="T2171" style:parent-style-name="Fonteparág.padrão" style:family="text">
      <style:text-properties style:font-name="Calibri" style:font-name-complex="Calibri" fo:font-size="10pt" style:font-size-asian="10pt" style:font-size-complex="10pt"/>
    </style:style>
    <style:style style:name="T2172" style:parent-style-name="Fonteparág.padrão" style:family="text">
      <style:text-properties style:font-name="Calibri" style:font-name-complex="Calibri" fo:color="#000000" fo:font-size="10pt" style:font-size-asian="10pt" style:font-size-complex="10pt"/>
    </style:style>
    <style:style style:name="T2173" style:parent-style-name="Fonteparág.padrão" style:family="text">
      <style:text-properties style:font-name="Calibri" style:font-name-complex="Calibri" fo:font-size="10pt" style:font-size-asian="10pt" style:font-size-complex="10pt"/>
    </style:style>
    <style:style style:name="T2174" style:parent-style-name="Fonteparág.padrão" style:family="text">
      <style:text-properties style:font-name="Calibri" style:font-name-complex="Calibri" fo:color="#000000" fo:font-size="10pt" style:font-size-asian="10pt" style:font-size-complex="10pt"/>
    </style:style>
    <style:style style:name="T2175" style:parent-style-name="Fonteparág.padrão" style:family="text">
      <style:text-properties style:font-name="Calibri" style:font-name-complex="Calibri" fo:font-size="10pt" style:font-size-asian="10pt" style:font-size-complex="10pt"/>
    </style:style>
    <style:style style:name="T2176" style:parent-style-name="Fonteparág.padrão" style:family="text">
      <style:text-properties style:font-name="Calibri" style:font-name-complex="Calibri" fo:letter-spacing="-0.0006in" fo:font-size="10pt" style:font-size-asian="10pt" style:font-size-complex="10pt"/>
    </style:style>
    <style:style style:name="T2177" style:parent-style-name="Fonteparág.padrão" style:family="text">
      <style:text-properties style:font-name="Calibri" style:font-name-complex="Calibri" fo:font-size="10pt" style:font-size-asian="10pt" style:font-size-complex="10pt"/>
    </style:style>
    <style:style style:name="T2178" style:parent-style-name="Fonteparág.padrão" style:family="text">
      <style:text-properties style:font-name="Calibri" style:font-name-complex="Calibri" fo:letter-spacing="-0.0006in" fo:font-size="10pt" style:font-size-asian="10pt" style:font-size-complex="10pt"/>
    </style:style>
    <style:style style:name="T2179" style:parent-style-name="Fonteparág.padrão" style:family="text">
      <style:text-properties style:font-name="Calibri" style:font-name-complex="Calibri" fo:font-size="10pt" style:font-size-asian="10pt" style:font-size-complex="10pt"/>
    </style:style>
    <style:style style:name="T2180" style:parent-style-name="Fonteparág.padrão" style:family="text">
      <style:text-properties style:font-name="Calibri" style:font-name-complex="Calibri" fo:font-size="10pt" style:font-size-asian="10pt" style:font-size-complex="10pt"/>
    </style:style>
    <style:style style:name="T2181" style:parent-style-name="Fonteparág.padrão" style:family="text">
      <style:text-properties style:font-name="Calibri" style:font-name-complex="Calibri" fo:font-weight="bold" style:font-weight-asian="bold" fo:font-size="10pt" style:font-size-asian="10pt" style:font-size-complex="10pt"/>
    </style:style>
    <style:style style:name="T2182" style:parent-style-name="Fonteparág.padrão" style:family="text">
      <style:text-properties style:font-name="Calibri" style:font-name-complex="Calibri" fo:font-weight="bold" style:font-weight-asian="bold" fo:letter-spacing="-0.0048in" fo:font-size="10pt" style:font-size-asian="10pt" style:font-size-complex="10pt" style:text-underline-type="single" style:text-underline-style="solid" style:text-underline-width="auto" style:text-underline-mode="continuous"/>
    </style:style>
    <style:style style:name="T2183" style:parent-style-name="Fonteparág.padrão" style:family="text">
      <style:text-properties style:font-name="Calibri" style:font-name-complex="Calibri" fo:letter-spacing="-0.0048in" fo:font-size="10pt" style:font-size-asian="10pt" style:font-size-complex="10pt"/>
    </style:style>
    <style:style style:name="T2184"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2185" style:parent-style-name="Fonteparág.padrão" style:family="text">
      <style:text-properties style:font-name="Calibri" style:font-name-complex="Calibri" fo:font-size="10pt" style:font-size-asian="10pt" style:font-size-complex="10pt"/>
    </style:style>
    <style:style style:name="T2186" style:parent-style-name="Fonteparág.padrão" style:family="text">
      <style:text-properties style:font-name="Calibri" style:font-name-complex="Calibri" fo:letter-spacing="-0.0006in" fo:font-size="10pt" style:font-size-asian="10pt" style:font-size-complex="10pt"/>
    </style:style>
    <style:style style:name="T2187" style:parent-style-name="Fonteparág.padrão" style:family="text">
      <style:text-properties style:font-name="Calibri" style:font-name-complex="Calibri" fo:font-size="10pt" style:font-size-asian="10pt" style:font-size-complex="10pt"/>
    </style:style>
    <style:style style:name="T2188" style:parent-style-name="Fonteparág.padrão" style:family="text">
      <style:text-properties style:font-name="Calibri" style:font-name-complex="Calibri" fo:letter-spacing="-0.0006in" fo:font-size="10pt" style:font-size-asian="10pt" style:font-size-complex="10pt"/>
    </style:style>
    <style:style style:name="P218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letter-spacing="-0.0006in" fo:font-size="6pt" style:font-size-asian="6pt" style:font-size-complex="10pt"/>
    </style:style>
    <style:style style:name="TableColumn2191" style:family="table-column">
      <style:table-column-properties style:column-width="1.0833in"/>
    </style:style>
    <style:style style:name="TableColumn2192" style:family="table-column">
      <style:table-column-properties style:column-width="5.0201in"/>
    </style:style>
    <style:style style:name="TableColumn2193" style:family="table-column">
      <style:table-column-properties style:column-width="1.2798in"/>
    </style:style>
    <style:style style:name="Table2190" style:family="table">
      <style:table-properties style:width="7.3833in" fo:margin-left="-0.2006in" table:align="left"/>
    </style:style>
    <style:style style:name="TableRow2194" style:family="table-row">
      <style:table-row-properties style:min-row-height="0.1145in"/>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Row2201" style:family="table-row">
      <style:table-row-properties style:min-row-height="0.0138in"/>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style:punctuation-wrap="simple" fo:text-align="justify" fo:margin-bottom="0in" fo:line-height="100%"/>
    </style:style>
    <style:style style:name="T2206" style:parent-style-name="Fonteparág.padrão" style:family="text">
      <style:text-properties style:font-name="Calibri" style:font-name-complex="Calibri" fo:font-weight="bold" style:font-weight-asian="bold" fo:font-size="10pt" style:font-size-asian="10pt" style:font-size-complex="10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P2209" style:parent-style-name="Normal" style:family="paragraph">
      <style:paragraph-properties fo:text-align="justify" fo:margin-bottom="0in" fo:line-height="100%"/>
      <style:text-properties style:font-name="Calibri" style:font-name-complex="Calibri" fo:letter-spacing="-0.0006in" fo:font-size="6pt" style:font-size-asian="6pt" style:font-size-complex="10pt"/>
    </style:style>
    <style:style style:name="P2210" style:parent-style-name="Normal" style:family="paragraph">
      <style:paragraph-properties fo:text-align="justify" fo:margin-bottom="0in" fo:line-height="100%" fo:margin-left="-0.1972in">
        <style:tab-stops/>
      </style:paragraph-properties>
    </style:style>
    <style:style style:name="T2211" style:parent-style-name="Fonteparág.padrão" style:family="text">
      <style:text-properties style:font-name="Calibri" style:font-name-complex="Calibri" fo:letter-spacing="-0.0006in" fo:font-size="10pt" style:font-size-asian="10pt" style:font-size-complex="10pt"/>
    </style:style>
    <style:style style:name="T2212"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2213" style:parent-style-name="Fonteparág.padrão" style:family="text">
      <style:text-properties style:font-name="Calibri" style:font-name-complex="Calibri" fo:letter-spacing="-0.0006in" fo:font-size="10pt" style:font-size-asian="10pt" style:font-size-complex="10pt"/>
    </style:style>
    <style:style style:name="P2214" style:parent-style-name="Normal" style:family="paragraph">
      <style:paragraph-properties style:punctuation-wrap="simple" fo:text-align="justify" fo:margin-bottom="0in" fo:line-height="100%" fo:margin-left="-0.1972in">
        <style:tab-stops>
          <style:tab-stop style:type="left" style:position="2.6152in"/>
          <style:tab-stop style:type="center" style:position="3.4458in"/>
        </style:tab-stops>
      </style:paragraph-properties>
    </style:style>
    <style:style style:name="T2215" style:parent-style-name="Fonteparág.padrão" style:family="text">
      <style:text-properties style:font-name="Calibri" style:font-name-complex="Calibri" fo:font-weight="bold" style:font-weight-asian="bold" fo:font-size="10pt" style:font-size-asian="10pt" style:font-size-complex="10pt"/>
    </style:style>
    <style:style style:name="P2216" style:parent-style-name="Normal" style:family="paragraph">
      <style:paragraph-properties style:punctuation-wrap="simple"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P2217" style:parent-style-name="Normal" style:family="paragraph">
      <style:paragraph-properties style:punctuation-wrap="simple" fo:margin-bottom="0in" fo:line-height="100%"/>
      <style:text-properties style:font-name="Calibri" style:font-name-complex="Calibri" fo:font-size="10pt" style:font-size-asian="10pt" style:font-size-complex="10pt"/>
    </style:style>
    <style:style style:name="P2218" style:parent-style-name="Normal" style:family="paragraph">
      <style:paragraph-properties style:punctuation-wrap="simple" fo:margin-bottom="0in" fo:line-height="100%" fo:margin-left="0.4916in" fo:text-indent="0.4916in">
        <style:tab-stops/>
      </style:paragraph-properties>
      <style:text-properties style:font-name="Calibri" style:font-name-complex="Calibri" fo:font-weight="bold" style:font-weight-asian="bold" style:font-weight-complex="bold" fo:font-size="10pt" style:font-size-asian="10pt" style:font-size-complex="10pt"/>
    </style:style>
    <style:style style:name="P2219" style:parent-style-name="Normal" style:family="paragraph">
      <style:paragraph-properties style:punctuation-wrap="simple" fo:margin-bottom="0in" fo:line-height="100%" fo:margin-left="0.4916in" fo:text-indent="0.4916in">
        <style:tab-stops/>
      </style:paragraph-properties>
      <style:text-properties style:font-name="Calibri" style:font-name-complex="Calibri" fo:font-size="10pt" style:font-size-asian="10pt" style:font-size-complex="10pt"/>
    </style:style>
    <style:style style:name="P2220"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text-properties style:font-name="Calibri" style:font-name-complex="Calibri" fo:font-size="1pt" style:font-size-asian="1pt" style:font-size-complex="10pt"/>
    </style:style>
    <style:style style:name="P2221"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text-properties style:font-name="Calibri" style:font-name-complex="Calibri" style:font-weight-complex="bold" fo:font-size="8pt" style:font-size-asian="8pt" style:font-size-complex="8pt"/>
    </style:style>
    <style:style style:name="P2222"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text-properties style:font-name="Calibri" style:font-name-complex="Calibri" style:font-weight-complex="bold" fo:font-size="23pt" style:font-size-asian="23pt" style:font-size-complex="23pt"/>
    </style:style>
    <style:style style:name="P2223"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text-properties style:font-name="Calibri" style:font-name-complex="Calibri" style:font-weight-complex="bold" fo:font-size="16pt" style:font-size-asian="16pt" style:font-size-complex="16pt"/>
    </style:style>
    <style:style style:name="P2224"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text-properties style:font-name="Calibri" style:font-name-complex="Calibri" fo:font-size="5pt" style:font-size-asian="5pt" style:font-size-complex="8pt"/>
    </style:style>
    <style:style style:name="P2225"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weight="bold" style:font-weight-asian="bold" style:font-weight-complex="bold" style:font-size-complex="12pt"/>
    </style:style>
    <style:style style:name="P2226"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6pt" style:font-size-asian="6pt" style:font-size-complex="10pt"/>
    </style:style>
    <style:style style:name="P2227"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2228"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2229" style:parent-style-name="Normal" style:family="paragraph">
      <style:paragraph-properties fo:text-align="justify" fo:margin-bottom="0in" fo:line-height="100%" fo:margin-left="-0.1972in">
        <style:tab-stops/>
      </style:paragraph-properties>
    </style:style>
    <style:style style:name="T22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31" style:parent-style-name="Fonteparág.padrão" style:family="text">
      <style:text-properties style:font-name="Calibri" style:font-name-complex="Calibri" fo:font-size="10pt" style:font-size-asian="10pt" style:font-size-complex="10pt"/>
    </style:style>
    <style:style style:name="P2232" style:parent-style-name="Normal" style:family="paragraph">
      <style:paragraph-properties fo:text-align="justify" fo:margin-bottom="0in" fo:line-height="100%" fo:margin-left="-0.1972in">
        <style:tab-stops/>
      </style:paragraph-properties>
    </style:style>
    <style:style style:name="T22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34" style:parent-style-name="Fonteparág.padrão" style:family="text">
      <style:text-properties style:font-name="Calibri" style:font-name-complex="Calibri" fo:font-size="10pt" style:font-size-asian="10pt" style:font-size-complex="10pt"/>
    </style:style>
    <style:style style:name="P2235" style:parent-style-name="Normal" style:family="paragraph">
      <style:paragraph-properties fo:widows="0" fo:orphans="0" fo:text-align="justify" fo:margin-bottom="0in" fo:line-height="100%" fo:margin-left="-0.1972in">
        <style:tab-stops/>
      </style:paragraph-properties>
    </style:style>
    <style:style style:name="T22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37" style:parent-style-name="Fonteparág.padrão" style:family="text">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T2238" style:parent-style-name="Fonteparág.padrão" style:family="text">
      <style:text-properties style:font-name="Calibri" style:font-name-complex="Calibri" fo:font-size="10pt" style:font-size-asian="10pt" style:font-size-complex="10pt"/>
    </style:style>
    <style:style style:name="P2239"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6pt" style:font-size-asian="6pt" style:font-size-complex="10pt"/>
    </style:style>
    <style:style style:name="P2240" style:parent-style-name="Normal" style:family="paragraph">
      <style:paragraph-properties fo:widows="0" fo:orphans="0" fo:text-align="justify" fo:margin-bottom="0in" fo:line-height="100%" fo:margin-left="-0.1972in">
        <style:tab-stops/>
      </style:paragraph-properties>
    </style:style>
    <style:style style:name="T22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42" style:parent-style-name="Fonteparág.padrão" style:family="text">
      <style:text-properties style:font-name="Calibri" style:font-name-complex="Calibri" style:font-weight-complex="bold" fo:font-size="10pt" style:font-size-asian="10pt" style:font-size-complex="10pt"/>
    </style:style>
    <style:style style:name="T2243" style:parent-style-name="Fonteparág.padrão" style:family="text">
      <style:text-properties style:font-name="Calibri" style:font-name-complex="Calibri" fo:font-size="10pt" style:font-size-asian="10pt" style:font-size-complex="10pt"/>
    </style:style>
    <style:style style:name="T2244" style:parent-style-name="LinkdaInternet" style:family="text">
      <style:text-properties style:font-name="Calibri" style:font-name-complex="Calibri" style:use-window-font-color="true" fo:font-size="10pt" style:font-size-asian="10pt" style:font-size-complex="10pt"/>
    </style:style>
    <style:style style:name="T2245" style:parent-style-name="Fonteparág.padrão" style:family="text">
      <style:text-properties style:font-name="Calibri" style:font-name-complex="Calibri" fo:font-size="10pt" style:font-size-asian="10pt" style:font-size-complex="10pt"/>
    </style:style>
    <style:style style:name="T2246"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2247" style:parent-style-name="Fonteparág.padrão" style:family="text">
      <style:text-properties style:font-name="Calibri" style:font-name-complex="Calibri" fo:font-size="10pt" style:font-size-asian="10pt" style:font-size-complex="10pt"/>
    </style:style>
    <style:style style:name="P2248" style:parent-style-name="Título3" style:family="paragraph">
      <style:paragraph-properties fo:widows="0" fo:orphans="0" fo:text-align="justify" fo:margin-top="0in" fo:margin-left="-0.1972in">
        <style:tab-stops/>
      </style:paragraph-properties>
      <style:text-properties style:font-name="Calibri" style:font-name-asian="Calibri" style:font-name-complex="Calibri" style:use-window-font-color="true" fo:font-size="6pt" style:font-size-asian="6pt" style:font-size-complex="10pt"/>
    </style:style>
    <style:style style:name="P2249" style:parent-style-name="Título3" style:family="paragraph">
      <style:paragraph-properties fo:widows="0" fo:orphans="0" fo:text-align="justify" fo:margin-top="0in" fo:margin-left="-0.1972in">
        <style:tab-stops/>
      </style:paragraph-properties>
      <style:text-properties style:font-name="Calibri" style:font-name-asian="Calibri" style:font-name-complex="Calibri" style:font-weight-complex="bold" style:use-window-font-color="true" fo:font-size="10pt" style:font-size-asian="10pt" style:font-size-complex="10pt"/>
    </style:style>
    <style:style style:name="P2250"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251" style:parent-style-name="Normal" style:family="paragraph">
      <style:paragraph-properties fo:border-top="none" fo:border-left="none" fo:border-bottom="0.0069in solid #000000" fo:border-right="none" fo:padding-top="0in" fo:padding-left="0in" fo:padding-bottom="0.0277in" fo:padding-right="0in" style:shadow="none" fo:margin-bottom="0in" fo:line-height="100%" fo:margin-left="-0.1972in">
        <style:tab-stops/>
      </style:paragraph-properties>
    </style:style>
    <style:style style:name="T22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53" style:parent-style-name="Fonteparág.padrão" style:family="text">
      <style:text-properties style:font-name="Calibri" style:font-name-complex="Calibri" style:font-weight-complex="bold" fo:font-size="10pt" style:font-size-asian="10pt" style:font-size-complex="10pt"/>
    </style:style>
    <style:style style:name="P2254" style:parent-style-name="Normal" style:family="paragraph">
      <style:paragraph-properties fo:margin-bottom="0in" fo:line-height="100%" fo:margin-left="-0.1972in">
        <style:tab-stops>
          <style:tab-stop style:type="left" style:position="1.0236in"/>
        </style:tab-stops>
      </style:paragraph-properties>
    </style:style>
    <style:style style:name="T2255" style:parent-style-name="Fonteparág.padrão" style:family="text">
      <style:text-properties style:font-name="Calibri" style:font-name-complex="Calibri" fo:font-size="10pt" style:font-size-asian="10pt" style:font-size-complex="10pt"/>
    </style:style>
    <style:style style:name="P2256" style:parent-style-name="Normal" style:family="paragraph">
      <style:paragraph-properties fo:margin-bottom="0in" fo:line-height="100%" fo:margin-left="-0.1972in">
        <style:tab-stops>
          <style:tab-stop style:type="left" style:position="1.0236in"/>
        </style:tab-stops>
      </style:paragraph-properties>
      <style:text-properties style:font-name="Calibri" style:font-name-complex="Calibri" fo:font-size="23pt" style:font-size-asian="23pt" style:font-size-complex="23pt"/>
    </style:style>
    <style:style style:name="P2257" style:parent-style-name="Normal" style:family="paragraph">
      <style:paragraph-properties fo:text-align="justify" fo:margin-bottom="0in" fo:line-height="100%" fo:margin-left="-0.1972in">
        <style:tab-stops/>
      </style:paragraph-properties>
      <style:text-properties fo:font-size="16pt" style:font-size-asian="16pt" style:font-size-complex="16pt"/>
    </style:style>
    <style:style style:name="P225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text-underline-type="single" style:text-underline-style="solid" style:text-underline-width="auto" style:text-underline-mode="continuous"/>
    </style:style>
    <style:style style:name="P2259" style:parent-style-name="Normal" style:family="paragraph">
      <style:paragraph-properties fo:text-align="justify" fo:margin-bottom="0in" fo:line-height="100%" fo:margin-left="-0.1972in">
        <style:tab-stops/>
      </style:paragraph-properties>
    </style:style>
    <style:style style:name="T2260" style:parent-style-name="Fonteparág.padrão" style:family="text">
      <style:text-properties style:font-name="Calibri" style:font-name-complex="Calibri" fo:font-weight="bold" style:font-weight-asian="bold" fo:font-size="12pt" style:font-size-asian="12pt" style:font-size-complex="12pt"/>
    </style:style>
    <style:style style:name="T226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262" style:parent-style-name="Fonteparág.padrão" style:family="text">
      <style:text-properties style:font-name="Calibri" style:font-name-complex="Calibri" fo:font-weight="bold" style:font-weight-asian="bold" fo:font-size="12pt" style:font-size-asian="12pt" style:font-size-complex="12pt"/>
    </style:style>
    <style:style style:name="P2263"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6pt" style:font-size-asian="6pt" style:font-size-complex="10pt"/>
    </style:style>
    <style:style style:name="P2264"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226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2266" style:parent-style-name="Normal" style:family="paragraph">
      <style:paragraph-properties fo:text-align="justify" fo:margin-bottom="0in" fo:line-height="100%" fo:margin-left="-0.1972in">
        <style:tab-stops/>
      </style:paragraph-properties>
    </style:style>
    <style:style style:name="T2267" style:parent-style-name="Fonteparág.padrão" style:family="text">
      <style:text-properties style:font-name="Calibri" style:font-name-complex="Calibri" fo:font-weight="bold" style:font-weight-asian="bold" fo:font-size="10pt" style:font-size-asian="10pt" style:font-size-complex="10pt"/>
    </style:style>
    <style:style style:name="T2268" style:parent-style-name="Fonteparág.padrão" style:family="text">
      <style:text-properties style:font-name="Calibri" style:font-name-complex="Calibri" style:font-weight-complex="bold" fo:font-size="10pt" style:font-size-asian="10pt" style:font-size-complex="10pt"/>
    </style:style>
    <style:style style:name="T2269" style:parent-style-name="Fonteparág.padrão" style:family="text">
      <style:text-properties style:font-name="Calibri" style:font-name-complex="Calibri" style:font-weight-complex="bold" fo:letter-spacing="-0.002in" fo:font-size="10pt" style:font-size-asian="10pt" style:font-size-complex="10pt" style:language-asian="pt" style:country-asian="BR"/>
    </style:style>
    <style:style style:name="P2270" style:parent-style-name="Normal2"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2271" style:parent-style-name="Normal" style:family="paragraph">
      <style:paragraph-properties fo:text-align="justify" fo:margin-bottom="0in" fo:line-height="100%" fo:margin-left="-0.1972in">
        <style:tab-stops/>
      </style:paragraph-properties>
    </style:style>
    <style:style style:name="T2272" style:parent-style-name="Fonteparág.padrão" style:family="text">
      <style:text-properties style:font-name="Calibri" style:font-name-complex="Calibri" fo:font-weight="bold" style:font-weight-asian="bold" fo:font-size="10pt" style:font-size-asian="10pt" style:font-size-complex="10pt"/>
    </style:style>
    <style:style style:name="T2273" style:parent-style-name="Fonteparág.padrão" style:family="text">
      <style:text-properties style:font-name="Calibri" style:font-name-complex="Calibri" style:font-weight-complex="bold" fo:font-size="10pt" style:font-size-asian="10pt" style:font-size-complex="10pt"/>
    </style:style>
    <style:style style:name="P227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6pt" style:font-size-asian="6pt" style:font-size-complex="10pt"/>
    </style:style>
    <style:style style:name="P2275" style:parent-style-name="Normal" style:family="paragraph">
      <style:paragraph-properties fo:text-align="justify" fo:margin-bottom="0in" fo:line-height="100%" fo:margin-left="-0.1972in">
        <style:tab-stops/>
      </style:paragraph-properties>
    </style:style>
    <style:style style:name="T22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77" style:parent-style-name="Fonteparág.padrão" style:family="text">
      <style:text-properties style:font-name="Calibri" style:font-name-complex="Calibri" style:font-weight-complex="bold" fo:font-size="10pt" style:font-size-asian="10pt" style:font-size-complex="10pt"/>
    </style:style>
    <style:style style:name="T22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79" style:parent-style-name="Hyperlink" style:family="text">
      <style:text-properties style:font-name="Calibri" style:font-name-complex="Calibri" fo:font-weight="bold" style:font-weight-asian="bold" style:font-weight-complex="bold" style:use-window-font-color="true" fo:font-size="10pt" style:font-size-asian="10pt" style:font-size-complex="10pt"/>
    </style:style>
    <style:style style:name="T22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2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2282" style:parent-style-name="Normal" style:family="paragraph">
      <style:paragraph-properties fo:text-align="justify" fo:margin-bottom="0in" fo:line-height="100%" fo:margin-left="-0.1972in">
        <style:tab-stops/>
      </style:paragraph-properties>
    </style:style>
    <style:style style:name="T2283" style:parent-style-name="Fonteparág.padrão" style:family="text">
      <style:text-properties style:font-name="Calibri" style:font-name-complex="Calibri" fo:font-weight="bold" style:font-weight-asian="bold" fo:font-size="10pt" style:font-size-asian="10pt" style:font-size-complex="10pt"/>
    </style:style>
    <style:style style:name="T2284" style:parent-style-name="Fonteparág.padrão" style:family="text">
      <style:text-properties style:font-name="Calibri" style:font-name-complex="Calibri" fo:font-size="10pt" style:font-size-asian="10pt" style:font-size-complex="10pt"/>
    </style:style>
    <style:style style:name="T2285" style:parent-style-name="Fonteparág.padrão" style:family="text">
      <style:text-properties style:font-name="Calibri" style:font-name-complex="Calibri" fo:font-size="10pt" style:font-size-asian="10pt" style:font-size-complex="10pt"/>
    </style:style>
    <style:style style:name="T2286" style:parent-style-name="Hyperlink" style:family="text">
      <style:text-properties style:font-name="Calibri" style:font-name-complex="Calibri" style:use-window-font-color="true" fo:font-size="10pt" style:font-size-asian="10pt" style:font-size-complex="10pt"/>
    </style:style>
    <style:style style:name="T2287" style:parent-style-name="Fonteparág.padrão" style:family="text">
      <style:text-properties style:font-name="Calibri" style:font-name-complex="Calibri" fo:font-size="10pt" style:font-size-asian="10pt" style:font-size-complex="10pt"/>
    </style:style>
    <style:style style:name="T2288" style:parent-style-name="Hyperlink" style:family="text">
      <style:text-properties style:font-name="Calibri" style:font-name-complex="Calibri" style:use-window-font-color="true" fo:font-size="10pt" style:font-size-asian="10pt" style:font-size-complex="10pt"/>
    </style:style>
    <style:style style:name="T2289" style:parent-style-name="Fonteparág.padrão" style:family="text">
      <style:text-properties style:font-name="Calibri" style:font-name-complex="Calibri" fo:font-size="10pt" style:font-size-asian="10pt" style:font-size-complex="10pt"/>
    </style:style>
    <style:style style:name="P2290"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2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9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229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294" style:parent-style-name="Fonteparág.padrão" style:family="text">
      <style:text-properties style:font-name="Calibri" style:font-name-complex="Calibri" fo:font-weight="bold" style:font-weight-asian="bold" fo:font-size="10pt" style:font-size-asian="10pt" style:font-size-complex="10pt"/>
    </style:style>
    <style:style style:name="T2295" style:parent-style-name="Fonteparág.padrão" style:family="text">
      <style:text-properties style:font-name="Calibri" style:font-name-complex="Calibri" fo:font-weight="bold" style:font-weight-asian="bold" fo:font-size="10pt" style:font-size-asian="10pt" style:font-size-complex="10pt"/>
    </style:style>
    <style:style style:name="T2296" style:parent-style-name="Fonteparág.padrão" style:family="text">
      <style:text-properties style:font-name="Calibri" style:font-name-complex="Calibri" fo:font-size="10pt" style:font-size-asian="10pt" style:font-size-complex="10pt"/>
    </style:style>
    <style:style style:name="P2297"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298"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2299"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text-properties style:font-name="Calibri" style:font-name-complex="Calibri" style:font-weight-complex="bold" fo:font-size="16pt" style:font-size-asian="16pt" style:font-size-complex="16pt"/>
    </style:style>
    <style:style style:name="P2300"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30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30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303" style:parent-style-name="Normal" style:family="paragraph">
      <style:paragraph-properties fo:text-align="justify" fo:margin-bottom="0in" fo:line-height="100%" fo:margin-left="-0.1972in">
        <style:tab-stops/>
      </style:paragraph-properties>
    </style:style>
    <style:style style:name="T2304" style:parent-style-name="Fonteparág.padrão" style:family="text">
      <style:text-properties style:font-name="Calibri" style:font-name-complex="Calibri" fo:font-size="10pt" style:font-size-asian="10pt" style:font-size-complex="10pt"/>
    </style:style>
    <style:style style:name="T2305" style:parent-style-name="Fonteparág.padrão" style:family="text">
      <style:text-properties style:font-name="Calibri" style:font-name-complex="Calibri" fo:font-weight="bold" style:font-weight-asian="bold" fo:font-size="10pt" style:font-size-asian="10pt" style:font-size-complex="10pt"/>
    </style:style>
    <style:style style:name="T2306" style:parent-style-name="Fonteparág.padrão" style:family="text">
      <style:text-properties style:font-name="Calibri" style:font-name-complex="Calibri" fo:font-size="10pt" style:font-size-asian="10pt" style:font-size-complex="10pt"/>
    </style:style>
    <style:style style:name="T2307" style:parent-style-name="Fonteparág.padrão" style:family="text">
      <style:text-properties style:font-name="Calibri" style:font-name-complex="Calibri" fo:font-weight="bold" style:font-weight-asian="bold" fo:font-size="10pt" style:font-size-asian="10pt" style:font-size-complex="10pt"/>
    </style:style>
    <style:style style:name="T2308" style:parent-style-name="Fonteparág.padrão" style:family="text">
      <style:text-properties style:font-name="Calibri" style:font-name-complex="Calibri" fo:font-size="10pt" style:font-size-asian="10pt" style:font-size-complex="10pt"/>
    </style:style>
    <style:style style:name="P2309"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3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11"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3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13"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31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315" style:parent-style-name="Fonteparág.padrão" style:family="text">
      <style:text-properties style:font-name="Calibri" style:font-name-complex="Calibri" fo:font-weight="bold" style:font-weight-asian="bold" fo:font-size="10pt" style:font-size-asian="10pt" style:font-size-complex="10pt"/>
    </style:style>
    <style:style style:name="T2316" style:parent-style-name="Fonteparág.padrão" style:family="text">
      <style:text-properties style:font-name="Calibri" style:font-name-complex="Calibri" fo:font-size="10pt" style:font-size-asian="10pt" style:font-size-complex="10pt"/>
    </style:style>
    <style:style style:name="T2317" style:parent-style-name="Fonteparág.padrão" style:family="text">
      <style:text-properties style:font-name="Calibri" style:font-name-complex="Calibri" fo:font-size="10pt" style:font-size-asian="10pt" style:font-size-complex="10pt"/>
    </style:style>
    <style:style style:name="T2318" style:parent-style-name="Fonteparág.padrão" style:family="text">
      <style:text-properties style:font-name="Calibri" style:font-name-complex="Calibri" fo:font-size="10pt" style:font-size-asian="10pt" style:font-size-complex="10pt"/>
    </style:style>
    <style:style style:name="T2319" style:parent-style-name="Fonteparág.padrão" style:family="text">
      <style:text-properties style:font-name="Calibri" style:font-name-complex="Calibri" fo:font-size="10pt" style:font-size-asian="10pt" style:font-size-complex="10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text:span text:style-name="T14"><draw:frame draw:z-index="42" draw:style-name="a5"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5"/>
      <text:p text:style-name="P16"><text:tab/></text:p>
      <text:p text:style-name="P17"><text:tab/></text:p>
      <text:p text:style-name="Normal"><text:span text:style-name="T18"><draw:custom-shape svg:x="0.02083in" svg:y="0.10556in" svg:width="3.62639in" svg:height="0.27014in" draw:z-index="44" draw:id="id2" draw:style-name="a6" draw:name="Text Box 40" text:anchor-type="paragraph"><svg:title/><svg:desc/><text:p text:style-name="Conteúdodoquadro"><text:span text:style-name="T19">Nº 3057 – Ano 13 Sexta-feira, 09 de Setembro de 2022</text:span></text:p><text:p text:style-name="Normal"/><draw:enhanced-geometry draw:type="non-primitive" svg:viewBox="0 0 21600 21600" draw:enhanced-path="M 0 0 L 21600 0 21600 21600 0 21600 Z N"/></draw:custom-shape></text:span></text:p>
      <text:p text:style-name="Normal"><text:span text:style-name="T20"><draw:custom-shape svg:x="-0.38264in" svg:y="0.1375in" svg:width="1.28264in" svg:height="0.54306in" draw:z-index="43" draw:id="id3" draw:style-name="a7" draw:name="Text Box 5" text:anchor-type="paragraph"><svg:title/><svg:desc/><text:p text:style-name="Conteúdodoquadro"><text:span text:style-name="T21">Índice</text:span></text:p><draw:enhanced-geometry draw:type="non-primitive" svg:viewBox="0 0 21600 21600" draw:enhanced-path="M 0 0 L 21600 0 21600 21600 0 21600 Z N"/></draw:custom-shape></text:span><text:bookmark-start text:name="_Hlk16663234"/><text:bookmark-end text:name="_Hlk16663234"/></text:p>
      <text:p text:style-name="P22"><text:tab/></text:p>
      <text:p text:style-name="P23"><text:tab/></text:p>
      <text:p text:style-name="P24">Lei...........................................................................................................................................................................1</text:p>
      <text:p text:style-name="P25">Decretos.................................................................................................................................................................2</text:p>
      <text:p text:style-name="P26">Atos........................................................................................................................................................................3</text:p>
      <text:p text:style-name="P27">Editais<text:s/>de Notificações de Infrações de Trânsito...................................................................................................5</text:p>
      <text:p text:style-name="P28">Edital de Intimação de Processo do PROCON......................................................................................................34</text:p>
      <text:p text:style-name="P29">Ata........................................................................................................................................................................34</text:p>
      <text:p text:style-name="P30">Avisos de Licitações..............................................................................................................................................35</text:p>
      <text:p text:style-name="P31">Aviso de Revogação.............................................................................................................................................36</text:p>
      <text:p text:style-name="P32"><text:bookmark-start text:name="_Hlk97711451"/>Lei</text:p>
      <text:p text:style-name="P33">Governo Municipal de Criciúma</text:p>
      <text:p text:style-name="P34"/>
      <text:p text:style-name="P35"><text:span text:style-name="T36">LEI Nº 8.195, de 5 de setembro de 2022.</text:span></text:p>
      <text:p text:style-name="P37"/>
      <text:p text:style-name="P38"><text:span text:style-name="T39">Institui a Semana Municipal do Hip Hop de Criciúma, no Município de Criciúma e dá outras providências</text:span><text:span text:style-name="T40">.</text:span></text:p>
      <text:p text:style-name="P41"/>
      <text:p text:style-name="P42"><text:span text:style-name="T43">O<text:s/></text:span><text:span text:style-name="T44">PREFEITO DO MUNICÍPIO DE CRICIÚMA</text:span><text:span text:style-name="T45">,<text:s/></text:span></text:p>
      <text:p text:style-name="P46">Faço saber a todos os habitantes deste Município, que a Câmara Municipal aprovou e eu sanciono a presente Lei:</text:p>
      <text:p text:style-name="P47"/>
      <text:p text:style-name="P48"><text:span text:style-name="T49">Art.1º</text:span><text:span text:style-name="T50"><text:s/></text:span><text:span text:style-name="T51">Fica instituída, no Município de Criciúma, a Semana Municipal do Hip Hop de Criciúma a ser comemorada, anualmente, na semana do dia 12 de novembro.<text:s/></text:span></text:p>
      <text:p text:style-name="P52"/>
      <text:p text:style-name="P53"><text:span text:style-name="T54">Art.2º</text:span><text:span text:style-name="T55"><text:s/></text:span><text:span text:style-name="T56">A data de<text:s/></text:span><text:span text:style-name="T57">12 de novembro</text:span><text:span text:style-name="T58"><text:s/>fica declarada como<text:s/></text:span><text:span text:style-name="T59">Dia Municipal do Hip Hop de Criciúma</text:span><text:span text:style-name="T60">.</text:span></text:p>
      <text:p text:style-name="P61"/>
      <text:p text:style-name="P62"><text:span text:style-name="T63">Art.3º</text:span><text:span text:style-name="T64"><text:s/>Durante a Semana Municipal do Hip Hop será promovido trabalhos realizados nas diversas modalidades artísticas, que são características do movimento “hip hop”, como o Breaking, o Graffite, DJ - Disc Jokey, MC - Mestre de Cerimônia, Rap e demais modalidades, podendo ser oferecidas oficinas, debates, palestras, visando propagar a Cultura Hip Hop como ferramenta de integração social.<text:s/></text:span></text:p>
      <text:p text:style-name="P65"/>
      <text:p text:style-name="P66"><text:span text:style-name="T67">Art.4º</text:span><text:span text:style-name="T68"><text:s/>As atividades realizadas durante a Semana Municipal do Hip Hop ocorrerão em espaços públicos municipais, característicos de manifestações artísticas, adequados ao seu desenvolvimento, ou ainda em escolas, shoppings, praças, espaços culturais e centros comunitários.<text:s/></text:span></text:p>
      <text:p text:style-name="P69"/>
      <text:p text:style-name="P70"><text:span text:style-name="T71">Art.5º</text:span><text:span text:style-name="T72"><text:s/>Revogado</text:span></text:p>
      <text:p text:style-name="P73"/>
      <text:p text:style-name="P74">Parágrafo único. Revogado.</text:p>
      <text:p text:style-name="P75"/>
      <text:p text:style-name="P76"><text:span text:style-name="T77">Art.6°</text:span><text:span text:style-name="T78"><text:s/>Esta lei entra em vigor na data de sua publicação.</text:span></text:p>
      <text:p text:style-name="P79"/>
      <text:p text:style-name="P80"><text:span text:style-name="T81">Criciúma, 5 de setembro de 2022.</text:span></text:p>
      <text:p text:style-name="P82"/>
      <text:p text:style-name="P83"><text:span text:style-name="T84">CLÉSIO SALVARO</text:span><text:span text:style-name="T85"><text:s/>-<text:s/></text:span><text:span text:style-name="T86">Prefeito do Município de Criciúma</text:span></text:p>
      <text:p text:style-name="P87"><text:span text:style-name="T88">VAGNER ESPÍNDOLA RODRIGUES</text:span><text:span text:style-name="T89">-<text:s/></text:span><text:span text:style-name="T90">Secretário-Geral</text:span></text:p>
      <text:p text:style-name="P91">//erm.</text:p>
      <text:p text:style-name="P92"><text:span text:style-name="T93">PL 70/2022 – Vereadores Giovana Mondardo, Júlio Kaminski e Manoel Rozeng</text:span></text:p>
      <text:p text:style-name="P94"><text:bookmark-end text:name="_Hlk97711451"/><text:soft-page-break/>Decretos</text:p>
      <text:p text:style-name="P95">Governo Municipal de Criciúma</text:p>
      <text:p text:style-name="P96"/>
      <text:p text:style-name="P97">DECRETO SG/nº 1501/22, de 2 de setembro de 2022.</text:p>
      <text:p text:style-name="P98"/>
      <text:p text:style-name="P99"><text:span text:style-name="T100">Prorroga os efeitos do Decreto SG/nº 1189/22.</text:span><text:span text:style-name="T101"><text:s/></text:span></text:p>
      <text:p text:style-name="P102"/>
      <text:p text:style-name="P103"><text:span text:style-name="T104">O<text:s/></text:span><text:span text:style-name="T105">PREFEITO DO MUNICÍPIO DE CRICIÚMA</text:span><text:span text:style-name="T106">, no uso de suas atribuições e de conformidade com o art. 161, da Lei Complementar nº 012/1999,<text:s/></text:span></text:p>
      <text:p text:style-name="P107"/>
      <text:p text:style-name="P108">DECRETA:</text:p>
      <text:p text:style-name="P109"/>
      <text:p text:style-name="P110"><text:span text:style-name="T111">Art.1º</text:span><text:span text:style-name="T112"><text:s/>Fica prorrogado, por mais 60 (sessenta) dias, a contar de 9 de setembro de 2022, os efeitos do Decreto SG/nº 1189/22, que determinou afastamento cautelar da servidora<text:s/></text:span><text:span text:style-name="T113">J.S.T</text:span><text:span text:style-name="T114">, matrícula nº 55.387.</text:span></text:p>
      <text:p text:style-name="P115"/>
      <text:p text:style-name="P116"><text:span text:style-name="T117">Art.2º</text:span><text:span text:style-name="T118"><text:s/>Este Decreto entra em vigor na data de sua publicação.</text:span></text:p>
      <text:p text:style-name="P119"/>
      <text:p text:style-name="P120"><text:span text:style-name="T121">Criciúma, 2 de setembro de 2022</text:span><text:span text:style-name="T122">.</text:span></text:p>
      <text:p text:style-name="P123"/>
      <text:p text:style-name="P124"><text:span text:style-name="T125">CLÉSIO SALVARO</text:span><text:span text:style-name="T126"><text:s/>-<text:s/></text:span><text:span text:style-name="T127">Prefeito do Município de Criciúma</text:span></text:p>
      <text:p text:style-name="P128"><text:span text:style-name="T129">VAGNER ESPINDOLA RODRIGUES</text:span><text:span text:style-name="T130"><text:s/>-<text:s/></text:span><text:span text:style-name="T131">Secretário-Geral</text:span></text:p>
      <text:p text:style-name="P132">DAM/jrm.</text:p>
      <text:p text:style-name="P133"/>
      <text:p text:style-name="P134"><text:span text:style-name="T135">DECRETO SG/nº 1507/22, de 5 de setembro de 2022.</text:span></text:p>
      <text:p text:style-name="P136"/>
      <text:p text:style-name="P137"><text:span text:style-name="T138">Altera membros do</text:span><text:span text:style-name="T139"><text:s/></text:span><text:span text:style-name="T140">Gabinete de Gestão Integrada Municipal – GGI-M, nomeados pelo Decreto SG/nº 729</text:span><text:span text:style-name="T141">/22, de 19 de abril de 2022.</text:span></text:p>
      <text:p text:style-name="P142"/>
      <text:p text:style-name="P143"><text:span text:style-name="T144">O<text:s/></text:span><text:span text:style-name="T145">PREFEITO DO MUNICÍPIO DE CRICIÙMA,</text:span><text:span text:style-name="T146"><text:s/></text:span><text:span text:style-name="T147">no uso de suas atribuições legais e de conformidade o art. 50, IV, da Lei Orgânica Municipal e nos termos dos Decretos SA/nº 1305/15 de 13 de outubro de 2015 e do Regimento Interno homologado pelo Decreto SA/nº 872/16 de 19 de maio de 2016,</text:span></text:p>
      <text:p text:style-name="P148"/>
      <text:p text:style-name="P149"><text:span text:style-name="T150">DECRETA</text:span><text:span text:style-name="T151">:</text:span></text:p>
      <text:p text:style-name="P152"/>
      <text:p text:style-name="P153"><text:span text:style-name="T154">Art.1º</text:span><text:span text:style-name="T155"><text:s/>A alínea “t” do art. 1º do Decreto SG/nº 729/22, que nomeia membros para comporem o Gabinete de Gestão Integrada Municipal - GGI-M, passa a vigorar com a seguinte redação:</text:span></text:p>
      <text:p text:style-name="P156"/>
      <text:p text:style-name="P157"><text:span text:style-name="T158">t)</text:span><text:span text:style-name="T159"><text:s/>Secretaria Municipal de Assistência Social e Habitação</text:span></text:p>
      <text:p text:style-name="P160"><text:span text:style-name="T161"><text:s text:c="3"/>Titular: Edla Maria Mazzuco Coan</text:span></text:p>
      <text:p text:style-name="P162"><text:span text:style-name="T163"><text:s text:c="3"/>Suplente: Joelson Andreza Martins</text:span></text:p>
      <text:p text:style-name="P164"/>
      <text:p text:style-name="P165"><text:span text:style-name="T166">Art.2º</text:span><text:span text:style-name="T167"><text:s/>Este Decreto entra em vigor na data de assinatura.</text:span></text:p>
      <text:p text:style-name="P168"><text:s/></text:p>
      <text:p text:style-name="P169">Criciúma, 5 de setembro de 2022.</text:p>
      <text:p text:style-name="P170"/>
      <text:p text:style-name="P171"><text:span text:style-name="T172">CLÉSIO SALVARO</text:span><text:span text:style-name="T173"><text:s/>-<text:s/></text:span><text:span text:style-name="T174">Prefeito do Município de Criciúma</text:span></text:p>
      <text:p text:style-name="P175"><text:span text:style-name="T176">VAGNER ESPINDOLA RODRIGUES</text:span><text:span text:style-name="T177"><text:s/>-<text:s/></text:span><text:span text:style-name="T178">Secretário-Geral</text:span></text:p>
      <text:p text:style-name="P179">dam/erm.</text:p>
      <text:p text:style-name="P180"/>
      <text:p text:style-name="P181">DECRETO SG/nº 1510/22, de 5 de setembro de 2022.</text:p>
      <text:p text:style-name="P182"/>
      <text:p text:style-name="P183"><text:span text:style-name="T184">Determina a instauração de Sindicância para apurar fatos contidos no Processo nº 648138/2022 e designa membros integrantes.</text:span></text:p>
      <text:p text:style-name="P185"/>
      <text:p text:style-name="P186"><text:span text:style-name="T187">O<text:s/></text:span><text:span text:style-name="T188">PREFEITO DO MUNICÍPIO DE CRICIÚMA</text:span><text:span text:style-name="T189">, no uso de suas atribuições legais, em conformidade com o Decreto SG/nº 720/18 de 20 de junho de 2018, Decreto SG/nº 830/18 de 25 de julho de 2018;</text:span></text:p>
      <text:p text:style-name="P190"/>
      <text:p text:style-name="P191">RESOLVE:</text:p>
      <text:p text:style-name="P192"/>
      <text:p text:style-name="P193"><text:span text:style-name="T194">Art.1º<text:s/></text:span><text:span text:style-name="T195">Determinar a instauração de Sindicância para apurar possíveis irregularidades praticadas no Programa firmado entre Município e Estado (DEAP e Presídio), cujo objeto é a atividade laboral aos reeducandos do Presídio.</text:span></text:p>
      <text:soft-page-break/>
      <text:p text:style-name="P196"><text:span text:style-name="T197">Art.2º</text:span><text:span text:style-name="T198"><text:s/>A Comissão será composta pelos seguintes servidores:</text:span></text:p>
      <text:p text:style-name="P199"><text:span text:style-name="T200">I – Presidente:<text:s/></text:span><text:span text:style-name="T201">Patrícia Vedana Marques</text:span><text:span text:style-name="T202"><text:s/>- matrícula 55.519;</text:span></text:p>
      <text:p text:style-name="P203"><text:span text:style-name="T204">II – Membro:<text:s/></text:span><text:span text:style-name="T205">Rosimar Fagundes Rodrigues</text:span><text:span text:style-name="T206"><text:s/>- matrícula 55.093;</text:span></text:p>
      <text:p text:style-name="P207"><text:span text:style-name="T208">III – Membro:<text:s/></text:span><text:span text:style-name="T209">Gabriela da Costa Zanivan</text:span><text:span text:style-name="T210"><text:s/>- matrícula 66.088.</text:span></text:p>
      <text:p text:style-name="P211"/>
      <text:p text:style-name="P212"><text:span text:style-name="T213">Art.3º</text:span><text:span text:style-name="T214"><text:s/>A Comissão terá o prazo de 30 (trinta) dias, a partir da data da publicação, para a conclusão dos trabalhos, podendo o referido prazo ser prorrogado pelo mesmo período, pelo presidente da comissão.</text:span></text:p>
      <text:p text:style-name="P215"/>
      <text:p text:style-name="P216"><text:span text:style-name="T217">Art.4º<text:s/></text:span><text:span text:style-name="T218">Este decreto entra em vigor na data de sua publicação.</text:span></text:p>
      <text:p text:style-name="P219"/>
      <text:p text:style-name="P220"><text:span text:style-name="T221">Art.5º<text:s/></text:span><text:span text:style-name="T222">Revogam-se as disposições em contrário.</text:span></text:p>
      <text:p text:style-name="P223"/>
      <text:p text:style-name="P224">Criciúma, 5 de setembro de 2022.</text:p>
      <text:p text:style-name="P225"/>
      <text:p text:style-name="P226"><text:span text:style-name="T227">CLÉSIO SALVARO -<text:s/></text:span><text:span text:style-name="T228">Prefeito do Município de Criciúma</text:span></text:p>
      <text:p text:style-name="P229"><text:span text:style-name="T230">VAGNER ESPINDOLA RODRIGUES</text:span><text:span text:style-name="T231"><text:s/>- Secretário-Geral</text:span></text:p>
      <text:p text:style-name="P232">DAM/jrm.</text:p>
      <text:p text:style-name="P233"/>
      <text:p text:style-name="P234"><text:span text:style-name="T235">DECRETO SG/nº 1532/22, de 5 de setembro de 2022.<text:s/></text:span></text:p>
      <text:p text:style-name="P236"/>
      <text:p text:style-name="P237">Concede readaptação à Jadna Gregorio Agostinho da Luz.</text:p>
      <text:p text:style-name="P238"/>
      <text:p text:style-name="P239"><text:span text:style-name="T240">O<text:s/></text:span><text:span text:style-name="T241">PREFEITO DO MUNICÍPIO DE CRICIÚMA</text:span><text:span text:style-name="T242">, no uso de suas atribuições legais e de conformidade com o art. 33, § 1º, da Lei Complementar nº 012, de 20 de dezembro de 1999, e</text:span></text:p>
      <text:p text:style-name="P243"/>
      <text:p text:style-name="P244">Considerando o que consta no Processo nº 645427/2022, resolve:</text:p>
      <text:p text:style-name="P245"/>
      <text:p text:style-name="P246">CONCEDER readaptação à</text:p>
      <text:p text:style-name="P247"/>
      <text:p text:style-name="P248"><text:span text:style-name="T249">JADNA GREGORIO AGOSTINHO DA LUZ,<text:s/></text:span><text:span text:style-name="T250">matrícula nº 55.807, Higienizadora, lotada com 40 horas semanais na Secretaria Municipal de Saúde, por 60 dias, a partir de 21/07/2022.</text:span></text:p>
      <text:p text:style-name="P251"/>
      <text:p text:style-name="P252">Criciúma, 5 de setembro de 2022.</text:p>
      <text:p text:style-name="P253"/>
      <text:p text:style-name="P254"><text:span text:style-name="T255">CLÉSIO SALVARO</text:span><text:span text:style-name="T256"><text:s/>-<text:s/></text:span><text:span text:style-name="T257">Prefeito do Município de Criciúma</text:span></text:p>
      <text:p text:style-name="P258"><text:span text:style-name="T259">VAGNER ESPINDOLA RODRIGUES</text:span><text:span text:style-name="T260"><text:s/>-<text:s/></text:span><text:span text:style-name="T261">Secretário-Geral</text:span></text:p>
      <text:p text:style-name="P262">DAM/jrm</text:p>
      <text:p text:style-name="P263"/>
      <text:p text:style-name="P264">Atos</text:p>
      <text:p text:style-name="P265">Governo Municipal de Criciúma</text:p>
      <text:p text:style-name="P266"/>
      <text:p text:style-name="P267">ATO N° 109, DE 9 DE SETEMBRO DE 2022.</text:p>
      <text:p text:style-name="P268"/>
      <text:p text:style-name="P269">Nomeia candidatos do Edital nº 024/2021.</text:p>
      <text:p text:style-name="P270"/>
      <text:p text:style-name="P271"><text:span text:style-name="T272">O<text:s/></text:span><text:span text:style-name="T273">PREFEITO DO MUNICÍPIO DE CRICIÚMA,</text:span><text:span text:style-name="T274"><text:s/>no uso de suas atribuições legais e de acord</text:span><text:span text:style-name="T275">o com o art. 6º da Lei Complementar nº 12/1999,</text:span><text:span text:style-name="T276"><text:s/>bem como com o que dispõe o<text:s/></text:span><text:span text:style-name="T277">Edital de Concurso Público nº</text:span><text:span text:style-name="T278"><text:s/>024/2021</text:span><text:span text:style-name="T279">, homologado o resultado final pelo Decreto SG/nº 313/2022</text:span><text:span text:style-name="T280"><text:s/>de 15 de fevereiro de 2022</text:span><text:span text:style-name="T281">, retificado pelo Decreto SG/nº 524/2022 de 24 de março de 2022, resolve:</text:span></text:p>
      <text:p text:style-name="P282"/>
      <text:p text:style-name="P283">NOMEAR<text:s/></text:p>
      <text:p text:style-name="P284"/>
      <text:p text:style-name="P285"><text:span text:style-name="T286">por concurso</text:span><text:span text:style-name="T287"><text:s/></text:span><text:span text:style-name="T288">os candidatos abaixo relacionados, aprovados e classificados no concurso público para exercer os respectivos cargos efetivos:</text:span></text:p>
      <text:p text:style-name="P289"/>
      <table:table table:style-name="Table290">
        <table:table-columns>
          <table:table-column table:style-name="TableColumn291"/>
          <table:table-column table:style-name="TableColumn292"/>
          <table:table-column table:style-name="TableColumn293"/>
        </table:table-columns>
        <table:table-row table:style-name="TableRow294">
          <table:table-cell table:style-name="TableCell295" table:number-columns-spanned="2">
            <text:p text:style-name="Conteúdodatabela"><text:span text:style-name="T296">CIRURGIÃO DENTISTA (ESF) -<text:s/></text:span><text:span text:style-name="T297">2 VAGAS</text:span></text:p>
          </table:table-cell>
          <table:covered-table-cell/>
          <table:table-cell table:style-name="TableCell298">
            <text:p text:style-name="P299"/>
          </table:table-cell>
        </table:table-row>
        <table:table-row table:style-name="TableRow300">
          <table:table-cell table:style-name="TableCell301">
            <text:p text:style-name="P302">Inscrição</text:p>
          </table:table-cell>
          <table:table-cell table:style-name="TableCell303">
            <text:p text:style-name="P304">Nome</text:p>
          </table:table-cell>
          <table:table-cell table:style-name="TableCell305">
            <text:p text:style-name="P306"><text:span text:style-name="T307">Class</text:span></text:p>
          </table:table-cell>
        </table:table-row>
        <table:table-row table:style-name="TableRow308">
          <table:table-cell table:style-name="TableCell309">
            <text:p text:style-name="P310">240522</text:p>
          </table:table-cell>
          <table:table-cell table:style-name="TableCell311">
            <text:p text:style-name="P312">ANGELICA CARDOSO COSTA</text:p>
          </table:table-cell>
          <table:table-cell table:style-name="TableCell313">
            <text:p text:style-name="P314">22</text:p>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able:number-columns-spanned="2">
            <text:p text:style-name="P324">VAGAS RESERVADAS PARA PESSOA NEGRA</text:p>
          </table:table-cell>
          <table:covered-table-cell/>
          <table:table-cell table:style-name="TableCell325">
            <text:p text:style-name="P326"/>
          </table:table-cell>
        </table:table-row>
        <table:table-row table:style-name="TableRow327">
          <table:table-cell table:style-name="TableCell328">
            <text:p text:style-name="P329"><text:span text:style-name="T330">Inscrição</text:span></text:p>
          </table:table-cell>
          <table:table-cell table:style-name="TableCell331">
            <text:p text:style-name="P332"><text:span text:style-name="T333">Nome</text:span></text:p>
          </table:table-cell>
          <table:table-cell table:style-name="TableCell334">
            <text:p text:style-name="P335"><text:span text:style-name="T336">Class</text:span></text:p>
          </table:table-cell>
        </table:table-row>
        <table:table-row table:style-name="TableRow337">
          <table:table-cell table:style-name="TableCell338">
            <text:p text:style-name="P339">239027</text:p>
          </table:table-cell>
          <table:table-cell table:style-name="TableCell340">
            <text:p text:style-name="P341">THAIRINI LOPES DE SOUZA</text:p>
          </table:table-cell>
          <table:table-cell table:style-name="TableCell342">
            <text:p text:style-name="P343">7</text:p>
          </table:table-cell>
        </table:table-row>
        <text:soft-page-break/>
        <table:table-row table:style-name="TableRow344">
          <table:table-cell table:style-name="TableCell345" table:number-columns-spanned="2">
            <text:p text:style-name="P346"><text:span text:style-name="T347">MÉDICO ESPECIALISTA – PEDIATRA -<text:s/></text:span><text:span text:style-name="T348">1 VAGA</text:span></text:p>
          </table:table-cell>
          <table:covered-table-cell/>
          <table:table-cell table:style-name="TableCell349">
            <text:p text:style-name="P350"/>
          </table:table-cell>
        </table:table-row>
        <table:table-row table:style-name="TableRow351">
          <table:table-cell table:style-name="TableCell352">
            <text:p text:style-name="P353">Inscrição</text:p>
          </table:table-cell>
          <table:table-cell table:style-name="TableCell354">
            <text:p text:style-name="P355">Nome</text:p>
          </table:table-cell>
          <table:table-cell table:style-name="TableCell356">
            <text:p text:style-name="P357"><text:span text:style-name="T358">Class</text:span></text:p>
          </table:table-cell>
        </table:table-row>
        <table:table-row table:style-name="TableRow359">
          <table:table-cell table:style-name="TableCell360">
            <text:p text:style-name="P361">242844</text:p>
          </table:table-cell>
          <table:table-cell table:style-name="TableCell362">
            <text:p text:style-name="P363">MARINA SPRICIGO CROCETTA</text:p>
          </table:table-cell>
          <table:table-cell table:style-name="TableCell364">
            <text:p text:style-name="P365">6</text:p>
          </table:table-cell>
        </table:table-row>
      </table:table>
      <text:p text:style-name="P366"/>
      <table:table table:style-name="Table367">
        <table:table-columns>
          <table:table-column table:style-name="TableColumn368"/>
          <table:table-column table:style-name="TableColumn369"/>
          <table:table-column table:style-name="TableColumn370"/>
        </table:table-columns>
        <table:table-row table:style-name="TableRow371">
          <table:table-cell table:style-name="TableCell372" table:number-columns-spanned="2">
            <text:p text:style-name="P373"><text:span text:style-name="T374">TÉCNICO EM ENFERMAGEM -<text:s/></text:span><text:span text:style-name="T375">1 VAGA</text:span></text:p>
          </table:table-cell>
          <table:covered-table-cell/>
          <table:table-cell table:style-name="TableCell376">
            <text:p text:style-name="P377"/>
          </table:table-cell>
        </table:table-row>
        <table:table-row table:style-name="TableRow378">
          <table:table-cell table:style-name="TableCell379">
            <text:p text:style-name="P380">Inscrição</text:p>
          </table:table-cell>
          <table:table-cell table:style-name="TableCell381">
            <text:p text:style-name="P382">Nome</text:p>
          </table:table-cell>
          <table:table-cell table:style-name="TableCell383">
            <text:p text:style-name="P384"><text:span text:style-name="T385">Class</text:span></text:p>
          </table:table-cell>
        </table:table-row>
        <table:table-row table:style-name="TableRow386">
          <table:table-cell table:style-name="TableCell387">
            <text:p text:style-name="P388">242084</text:p>
          </table:table-cell>
          <table:table-cell table:style-name="TableCell389">
            <text:p text:style-name="P390">ANA PAULA DE MELO</text:p>
          </table:table-cell>
          <table:table-cell table:style-name="TableCell391">
            <text:p text:style-name="P392">48</text:p>
          </table:table-cell>
        </table:table-row>
      </table:table>
      <text:p text:style-name="P393"/>
      <text:p text:style-name="P394"><text:span text:style-name="T395">Os candidatos nomeados deverão comparecer,<text:s/></text:span><text:span text:style-name="T396">no prazo de 30 dias, a partir da data de publicação no Diário Eletrônico do Município, no horário das 8:00 às 17:00 horas,<text:s/></text:span><text:span text:style-name="T397">na Gerência de Gestão de Pessoas - RH, do Paço Municipal, sito à Rua Domênico Sônego nº 542 – Bairro Santa Bárbara, para posse do respectivo cargo. O candidato será contatado através de aplicativo de mensagens 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text:span></text:p>
      <text:p text:style-name="P398"><text:span text:style-name="T399">A escolha da vaga será realizada no momento da posse, independentemente da ordem de classificação no concurso público.</text:span></text:p>
      <text:p text:style-name="P400"/>
      <text:p text:style-name="P401">Criciúma, 9 de setembro de 2022.</text:p>
      <text:p text:style-name="P402"><text:span text:style-name="T403"><text:s/></text:span></text:p>
      <text:p text:style-name="P404"><text:span text:style-name="T405">CLÉSIO SALVARO</text:span><text:span text:style-name="T406"><text:s/>-<text:s/></text:span><text:span text:style-name="T407">Prefeito do Município de Criciúma</text:span></text:p>
      <text:p text:style-name="P408"><text:span text:style-name="T409">VAGNER ESPINDOLA RODRIGUES</text:span><text:span text:style-name="T410"><text:s/>-<text:s/></text:span><text:span text:style-name="T411">Secretário-Geral</text:span></text:p>
      <text:p text:style-name="P412">lcl/jrm.</text:p>
      <text:p text:style-name="P413"/>
      <text:p text:style-name="P414">ATO N° 110, DE 9 DE SETEMBRO DE 2022.</text:p>
      <text:p text:style-name="P415"/>
      <text:p text:style-name="P416">Nomeia candidatos do Edital nº 020/2021.</text:p>
      <text:p text:style-name="P417"/>
      <text:p text:style-name="P418"><text:span text:style-name="T419">O<text:s/></text:span><text:span text:style-name="T420">PREFEITO DO MUNICÍPIO DE CRICIÚMA,</text:span><text:span text:style-name="T421"><text:s/>no uso de suas atribuições legais e de acord</text:span><text:span text:style-name="T422">o com o art. 6º da Lei Complementar nº 12/1999,</text:span><text:span text:style-name="T423"><text:s/>bem como com o que dispõe o<text:s/></text:span><text:span text:style-name="T424">Edital de Concurso Público nº</text:span><text:span text:style-name="T425"><text:s/>020/2021</text:span><text:span text:style-name="T426">, homologado o resultado final pelo Decreto SG/nº 012/2022</text:span><text:span text:style-name="T427"><text:s/>de 3 de janeiro de 2022</text:span><text:span text:style-name="T428">, retificado pelo Decreto SG/nº 120/2022 de 26 de janeiro de 2022,<text:s/></text:span><text:span text:style-name="T429">considerando a decisão liminar em primeiro grau n° 5005849-90.2022.8.24.0020, resolve</text:span><text:span text:style-name="T430">:</text:span></text:p>
      <text:p text:style-name="P431"/>
      <text:p text:style-name="P432">NOMEAR<text:s/></text:p>
      <text:p text:style-name="P433"/>
      <text:p text:style-name="P434"><text:span text:style-name="T435">por concurso</text:span><text:span text:style-name="T436"><text:s/></text:span><text:span text:style-name="T437">os candidatos abaixo relacionados, aprovados e classificados no concurso público para exercer os respectivos cargos efetivos:</text:span></text:p>
      <text:p text:style-name="P438"/>
      <table:table table:style-name="Table439">
        <table:table-columns>
          <table:table-column table:style-name="TableColumn440"/>
          <table:table-column table:style-name="TableColumn441"/>
          <table:table-column table:style-name="TableColumn442"/>
        </table:table-columns>
        <table:table-row table:style-name="TableRow443">
          <table:table-cell table:style-name="TableCell444" table:number-columns-spanned="2">
            <text:p text:style-name="Conteúdodatabela"><text:span text:style-name="T445">PROFESSOR III – ARTES -<text:s/></text:span><text:span text:style-name="T446">1 VAGA</text:span></text:p>
          </table:table-cell>
          <table:covered-table-cell/>
          <table:table-cell table:style-name="TableCell447">
            <text:p text:style-name="P448"/>
          </table:table-cell>
        </table:table-row>
        <table:table-row table:style-name="TableRow449">
          <table:table-cell table:style-name="TableCell450">
            <text:p text:style-name="P451">Inscrição</text:p>
          </table:table-cell>
          <table:table-cell table:style-name="TableCell452">
            <text:p text:style-name="P453">Nome</text:p>
          </table:table-cell>
          <table:table-cell table:style-name="TableCell454">
            <text:p text:style-name="P455"><text:span text:style-name="T456">Class</text:span></text:p>
          </table:table-cell>
        </table:table-row>
        <table:table-row table:style-name="TableRow457">
          <table:table-cell table:style-name="TableCell458">
            <text:p text:style-name="P459">220589<text:s/></text:p>
          </table:table-cell>
          <table:table-cell table:style-name="TableCell460">
            <text:p text:style-name="P461">LUANA VITALI BENTO (Sub Judice)<text:s/></text:p>
          </table:table-cell>
          <table:table-cell table:style-name="TableCell462">
            <text:p text:style-name="P463">002</text:p>
          </table:table-cell>
        </table:table-row>
      </table:table>
      <text:p text:style-name="P464"/>
      <text:p text:style-name="P465"><text:span text:style-name="T466">Os candidatos nomeados deverão comparecer,<text:s/></text:span><text:span text:style-name="T467">no prazo de 30 dias, a partir da data de publicação no Diário Eletrônico do Município, no horário das 8:00 às 17:00 horas,<text:s/></text:span><text:span text:style-name="T468">na Gerência de Gestão de Pessoas - RH, do Paço Municipal, sito à Rua Domênico Sônego nº 542 – Bairro Santa Bárbara, para posse do respectivo cargo. O candidato será contatado através de aplicativo de mensagens 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text:span></text:p>
      <text:p text:style-name="P469"/>
      <text:p text:style-name="P470"><text:span text:style-name="T471">A escolha da vaga será realizada no momento da posse, independentemente da ordem de classificação no concurso público.</text:span></text:p>
      <text:p text:style-name="P472"/>
      <text:p text:style-name="P473">Criciúma, 9 de setembro de 2022.</text:p>
      <text:p text:style-name="P474"><text:span text:style-name="T475"><text:s/></text:span></text:p>
      <text:p text:style-name="P476"><text:span text:style-name="T477">CLÉSIO SALVARO</text:span><text:span text:style-name="T478"><text:s/>-<text:s/></text:span><text:span text:style-name="T479">Prefeito do Município de Criciúma</text:span></text:p>
      <text:p text:style-name="P480"><text:span text:style-name="T481">VAGNER ESPINDOLA RODRIGUES</text:span><text:span text:style-name="T482"><text:s/>-<text:s/></text:span><text:span text:style-name="T483">Secretário-Geral</text:span></text:p>
      <text:p text:style-name="P484">lcl/jrm.</text:p>
      <text:p text:style-name="P485"/>
      <text:p text:style-name="P486"/>
      <text:soft-page-break/>
      <text:p text:style-name="P487">Editais de Notificações de Infrações de Trânsito <text:s text:c="49"/></text:p>
      <text:p text:style-name="P488">DTT - Diretoria de Trânsito e Transporte</text:p>
      <text:p text:style-name="P489"/>
      <text:p text:style-name="P490">SISTEMA DETRANNET/FISCALIZACAO<text:s/></text:p>
      <text:p text:style-name="P491">PREFEITURA MUNICIPAL DE CRICIUMA - DTT – 280890 <text:s text:c="85"/></text:p>
      <text:p text:style-name="P492">DETRAN - 125100<text:s/></text:p>
      <text:p text:style-name="P493"/>
      <text:p text:style-name="P494">A Diretoria de Trânsito e Transporte de Criciúma, em conformidade com as competências estabelecidas na Lei 9.503/97 - Código de Trânsito Brasileiro - CTB, e demais regulamentações do Conselho Nacional de Trânsito - CONTRAN, especialmente as Resoluções 900/2022 e 918/2022, tendo em vista que os autos de infração foram considerados regulares e consistentes, considerando que não foi interposta defesa da autuação ou pedido de advertência por escrito dentro do prazo legal ou que estes foram indeferidos ou não conhecidos, tendo sido cumprido o estabelecido no inciso II, parágrafo único, artigo 281 do CTB, NOTIFICA DA PENALIDADE de Multa referente à infração de trânsito os proprietários dos veículos ou infratores constantes no Edital da publicação nº 1981/2022. O pagamento da multa poderá ser efetuado com desconto até o vencimento da notificação prevista no edital, por oitenta por cento de seu valor. Poderá ser interposto RECURSO perante a Junta Administrativa de Recursos de Infrações, até a data limite prevista neste edital, devendo, para tanto, apresentar requerimento devidamente preenchido de forma legível e assinado, acompanhado, no mínimo, dos seguintes documentos: a) cópia do auto de infração, ou desta notificação, ou de documento que conste a placa do veículo e o número do auto de infração; b) cópia da CNH ou outro documento de identificação oficial que comprove a assinatura do requerente ou procurador, se pessoa jurídica documento que comprove a representação; c) procuração quando for o caso; d) cópia do CRLV; e) original e/ou cópia de outros documentos que possam fazer prova ou colaborar para o esclarecimento dos fatos alegados. O recurso deverá ter somente 01 (um) auto de infração como objeto.</text:p>
      <text:p text:style-name="P495">FORMULÁRIOS E ENDEREÇOS: Os formulários estão disponíveis no Portal do Detran/SC - https://www.detran.sc.gov.br/infracoes/requerimento-de-recursos e poderão ser encaminhados, no prazo estabelecido, via remessa postal para o endereço do DETRAN, ou entregues em qualquer de suas unidades administrativas existentes (endereços e telefones podem ser obtidos no sítio https://www.detran.sc.gov.br/enderecos-e-contatos/ciretrans-citrans).</text:p>
      <text:p text:style-name="P496">INFRAÇÕES: A lista de autos de infração está disponível no Portal do Detran/SC - https://consultas.detrannet.sc.gov.br/Servicos/ConsultaEdital.asp. O padrão de sequência de identificação dos dados das infrações encontrados no portal do Detran é: placa, número do auto de infração, data da infração, código da infração/desdobramento e data de vencimento da notificação (data limite).</text:p>
      <text:p text:style-name="P497"/>
      <text:p text:style-name="P498"><text:span text:style-name="T499">EDITAL DE NOTIFICACAO DE IMPOSICAO DE PENALIDADE PELO COMETIMENTO DE INFRACAO DE TRÂNSITO N.8787 001981/2022 <text:s text:c="14"/></text:span><text:span text:style-name="T500"><text:s text:c="46"/></text:span></text:p>
      <text:p text:style-name="P501">------------------------------------------------------------------------- <text:s text:c="43"/></text:p>
      <text:p text:style-name="P502"><text:s/>Placa <text:s text:c="2"/>N.Auto <text:s text:c="4"/>Data Infr. Infr/Desd. Enquadramento <text:s text:c="2"/>Valor Multa <text:s text:c="48"/></text:p>
      <text:p text:style-name="P503"><text:s/>------------------------------------------------------------------------- <text:s text:c="43"/></text:p>
      <text:p text:style-name="P504"><text:s/>ATH4H18 P06N8007MR 22/03/2022 <text:s text:c="2"/>76332 <text:s text:c="3"/>ART 252, UNICO <text:s text:c="6"/>293.47 <text:s text:c="48"/></text:p>
      <text:p text:style-name="P505"><text:s/>------------------------------------------------------------------------- <text:s text:c="23"/></text:p>
      <text:p text:style-name="P506"><text:span text:style-name="T507">CRICIUMA/SC, 08 DE SETEMBRO DE 2022<text:s/></text:span><text:span text:style-name="T508"><text:s text:c="5"/></text:span></text:p>
      <text:p text:style-name="P509"><text:span text:style-name="T510"><text:s text:c="110"/></text:span><text:span text:style-name="T511">SANDRA MARA PEREIRA -<text:s/></text:span><text:span text:style-name="T512">DIRETORA DO DEPARTAMENTO ESTADUAL DE TRÂNSITO</text:span><text:span text:style-name="T513"><text:s text:c="72"/></text:span></text:p>
      <text:p text:style-name="P514"/>
      <text:p text:style-name="P515">A Diretoria de Trânsito e Transporte de Criciúma, em conformidade com as competências estabelecidas na Lei 9.503/97 - Código de Trânsito Brasileiro - CTB, e demais regulamentações do Conselho Nacional de Trânsito - CONTRAN, especialmente as Resoluções 900/2022 e 918/2022, tendo em vista que os autos de infração foram considerados regulares e consistentes, tendo sido cumprido o estabelecido no inciso II, parágrafo único, artigo 281 do CTB, NOTIFICA DA AUTUAÇÃO os proprietários e/ou infratores dos veículos relacionados no edital da publicação nº 1982/2022, podendo ser interposta a DEFESA DA AUTUAÇÃO até a data indicada no mesmo edital, junto a qualquer unidade administrativa do DETRAN/SC, devendo, para tanto, apresentar requerimento devidamente preenchido de forma legível e assinado, acompanhado, no mínimo, dos seguintes documentos: a) cópia do auto de infração, ou desta notificação, ou de documento que conste a placa do veículo e o número do auto de infração; b) cópia da CNH ou outro documento de identificação oficial que comprove a assinatura do requerente ou procurador, se pessoa jurídica documento que comprove a representação; c) procuração quando for o caso; d) cópia do CRLV; e) original e/ou cópia de outros documentos que possam fazer prova ou colaborar para o esclarecimento dos fatos alegados. A defesa deverá ter somente um auto de infração como objeto. IDENTIFICAÇÃO DO CONDUTOR INFRATOR: 1) Caso o proprietário do veículo não seja o infrator, nos termos do art. 257 do CTB, poderá identificá-lo ao DETRAN/SC, até a data limite prevista neste edital. Para tanto deverá preencher formulário próprio (disponível no portal - https://www.detran.sc.gov.br/infracoes/requerimento-de-recursos) acompanhado dos seguintes documentos: CONDUTOR INFRATOR: a) Cópia reprográfica legível do documento de habilitação quando habilitado e/ou documento de identificação oficial. b) Para condutor estrangeiro, além dos documentos previstos no item anterior, anexar comprovante da data de entrada no Brasil. PROPRIETÁRIO DO VEÍCULO: c) Cópia reprográfica legível do documento de identificação oficial com fotografia e assinatura; d) Cópia do CRLV; e) Se o proprietário ou o condutor infrator possuir um representante legal, este deverá juntar o<text:s/><text:soft-page-break/>documento que comprove a representação (contrato social, procuração etc) e documento oficial de identificação com assinatura e foto; f) Se o proprietário for pessoa jurídica e não tenha sido possível a coleta da assinatura do condutor infrator, além dos documentos previstos nos itens anteriores, deverá ser anexado ao formulário cópia de documento em que conste cláusula de responsabilidade por infrações cometidas pelo condutor e comprovante da posse do veículo no momento do cometimento da infração; g) Se o proprietário é Órgão ou Entidade Pública, e não tenha sido possível a coleta da assinatura do condutor infrator, além dos documentos previstos nos itens anteriores, deverá ser anexado ao formulário o ofício do representante legal do órgão ou entidade identificando o condutor infrator, acompanhado de cópia de documento que comprove a condução do veículo no momento da infração. 2) Tratando-se de veículo de propriedade de pessoa jurídica ou leasing, será obrigatória a identificação do condutor infrator, sob pena de, não o fazendo, incorrer nas consequências definidas nos §§ 7 e 8 do art. 257 do Código de Trânsito Brasileiro CTB. 3) A indicação do condutor infrator somente será acatada e produzirá efeitos legais se: o formulário estiver corretamente preenchido, sem rasuras, com as assinaturas originais do condutor e proprietário do veículo; não estiver faltando os documentos solicitados; o requerente tiver legitimidade; e não estiver fora do prazo. O requerente é responsável penal, cível e administrativamente pela veracidade das informações e dos documentos fornecidos.</text:p>
      <text:p text:style-name="P516">FORMULÁRIOS E ENDEREÇOS: Os formulários estão disponíveis no Portal do Detran/SC - https://www.detran.sc.gov.br/infracoes/requerimento-de-recursos e poderão ser encaminhados, no prazo estabelecido, via remessa postal para o endereço do DETRAN, ou entregues em qualquer de suas unidades administrativas existentes (endereços e telefones podem ser obtidos no sítio https://www.detran.sc.gov.br/enderecos-e-contatos/ciretrans-citrans).</text:p>
      <text:p text:style-name="P517">INFRAÇÕES: A lista de autos de infração está disponível no Portal do Detran/SC - https://consultas.detrannet.sc.gov.br/Servicos/ConsultaEdital.asp. O padrão de sequência de identificação dos dados das infrações encontrados no portal do Detran é: placa, número do auto de infração, data da infração, código da infração/desdobramento e data de vencimento da notificação (data limite).</text:p>
      <text:p text:style-name="P518"><text:span text:style-name="T519"><text:s text:c="117"/></text:span><text:span text:style-name="T520"><text:s text:c="2"/></text:span><text:span text:style-name="T521">EDITAL DE NOTIFICACAO POR AUTUACAO PELO COMETIMEN</text:span><text:span text:style-name="T522">TO<text:s/></text:span><text:span text:style-name="T523">DE INFRACAO DE TRÂNSITO N.</text:span><text:span text:style-name="T524">8</text:span><text:span text:style-name="T525">787 00</text:span><text:span text:style-name="T526">1982</text:span><text:span text:style-name="T527">/202</text:span><text:span text:style-name="T528">2</text:span><text:span text:style-name="T529"><text:s text:c="61"/></text:span></text:p>
      <text:p text:style-name="P530"><text:s text:c="7"/>------------------------------------------------------------</text:p>
      <text:p text:style-name="P531"><text:s text:c="7"/>Placa <text:s text:c="2"/>| Num. Auto <text:s/>| Data Infr. | Cod. Infr. | Data Limite</text:p>
      <text:p text:style-name="P532"><text:s text:c="7"/>------------------------------------------------------------</text:p>
      <text:p text:style-name="P533"><text:s text:c="7"/>QIA4799 | P06N8009B7 | 16/08/2022 | 6041-2 <text:s text:c="4"/>| <text:s/>18/10/2022</text:p>
      <text:p text:style-name="P534"><text:s text:c="7"/>RLH5G40 | P09A0002PQ | 15/08/2022 | 5541-7 <text:s text:c="4"/>| <text:s/>18/10/2022</text:p>
      <text:p text:style-name="P535"><text:s text:c="7"/>INV5150 | P06N8009BB | 16/08/2022 | 6041-2 <text:s text:c="4"/>| <text:s/>18/10/2022</text:p>
      <text:p text:style-name="P536"><text:s text:c="7"/>MFP0I62 | P09A0002PS | 15/08/2022 | 5541-7 <text:s text:c="4"/>| <text:s/>18/10/2022</text:p>
      <text:p text:style-name="P537"><text:s text:c="7"/>QHZ0507 | P09A0002PN | 15/08/2022 | 5541-7 <text:s text:c="4"/>| <text:s/>18/10/2022</text:p>
      <text:p text:style-name="P538"><text:s text:c="7"/>ASL2983 | P06N8009B8 | 16/08/2022 | 6041-2 <text:s text:c="4"/>| <text:s/>18/10/2022</text:p>
      <text:p text:style-name="P539"><text:s text:c="7"/>MCV5456 | P09V30000G | 15/08/2022 | 7234-0 <text:s text:c="4"/>| <text:s/>18/10/2022</text:p>
      <text:p text:style-name="P540"><text:s text:c="7"/>IYY8791 | P09A0002PR | 15/08/2022 | 5541-7 <text:s text:c="4"/>| <text:s/>18/10/2022</text:p>
      <text:p text:style-name="P541"><text:s text:c="7"/>MBI4F37 | P08G40008F | 16/08/2022 | 7056-1 <text:s text:c="4"/>| <text:s/>18/10/2022</text:p>
      <text:p text:style-name="P542"><text:s text:c="7"/>DPN8265 | P06ON000YS | 16/08/2022 | 6173-2 <text:s text:c="4"/>| <text:s/>18/10/2022</text:p>
      <text:p text:style-name="P543"><text:s text:c="7"/>MHW4A18 | P06LZ000XV | 16/08/2022 | 5398-0 <text:s text:c="4"/>| <text:s/>18/10/2022</text:p>
      <text:p text:style-name="P544"><text:s text:c="7"/>DLB0796 | P09A0002PP | 15/08/2022 | 5541-7 <text:s text:c="4"/>| <text:s/>18/10/2022</text:p>
      <text:p text:style-name="P545"><text:s text:c="7"/>MLI4739 | P06LD000KI | 16/08/2022 | 6050-2 <text:s text:c="4"/>| <text:s/>18/10/2022</text:p>
      <text:p text:style-name="P546"><text:s text:c="7"/>CKI2099 | P09A2000UP | 15/08/2022 | 5541-7 <text:s text:c="4"/>| <text:s/>17/10/2022</text:p>
      <text:p text:style-name="P547"><text:s text:c="7"/>MJN4C10 | P0833000VP | 14/08/2022 | 6050-1 <text:s text:c="4"/>| <text:s/>17/10/2022</text:p>
      <text:p text:style-name="P548"><text:s text:c="7"/>QJX5979 | 54751395N <text:s/>| 16/08/2022 | 5002-0 <text:s text:c="4"/>| <text:s/>18/10/2022</text:p>
      <text:p text:style-name="P549"><text:s text:c="7"/>QJK9107 | P09JB000D8 | 14/08/2022 | 6041-2 <text:s text:c="4"/>| <text:s/>17/10/2022</text:p>
      <text:p text:style-name="P550"><text:s text:c="7"/>MMH9G78 | P09JB000CH | 13/08/2022 | 7625-1 <text:s text:c="4"/>| <text:s/>17/10/2022</text:p>
      <text:p text:style-name="P551"><text:s text:c="7"/>RDU4D60 | P09JB000CA | 13/08/2022 | 6041-2 <text:s text:c="4"/>| <text:s/>17/10/2022</text:p>
      <text:p text:style-name="P552"><text:s text:c="7"/>LYD6814 | P09JB000C7 | 13/08/2022 | 6041-2 <text:s text:c="4"/>| <text:s/>17/10/2022</text:p>
      <text:p text:style-name="P553"><text:s text:c="7"/>MJG5E51 | P09JB000CX | 14/08/2022 | 5738-0 <text:s text:c="4"/>| <text:s/>17/10/2022</text:p>
      <text:p text:style-name="P554"><text:s text:c="7"/>BCE9A47 | 54751135N <text:s/>| 15/08/2022 | 5002-0 <text:s text:c="4"/>| <text:s/>17/10/2022</text:p>
      <text:p text:style-name="P555"><text:s text:c="7"/>REA9H18 | P06LD000KH | 14/08/2022 | 5991-0 <text:s text:c="4"/>| <text:s/>17/10/2022</text:p>
      <text:p text:style-name="P556"><text:s text:c="7"/>QHG8602 | P09A2000UQ | 15/08/2022 | 5541-7 <text:s text:c="4"/>| <text:s/>17/10/2022</text:p>
      <text:p text:style-name="P557"><text:s text:c="7"/>MJS7640 | P06OO000LX | 15/08/2022 | 5452-1 <text:s text:c="4"/>| <text:s/>17/10/2022</text:p>
      <text:p text:style-name="P558"><text:s text:c="7"/>QHM5000 | P06LE000KP | 14/08/2022 | 6530-0 <text:s text:c="4"/>| <text:s/>17/10/2022</text:p>
      <text:p text:style-name="P559"><text:s text:c="7"/>RLA5E39 | P09V300001 | 14/08/2022 | 5380-0 <text:s text:c="4"/>| <text:s/>17/10/2022</text:p>
      <text:p text:style-name="P560"><text:s text:c="7"/>MLS6B04 | 54751397N <text:s/>| 16/08/2022 | 5002-0 <text:s text:c="4"/>| <text:s/>18/10/2022</text:p>
      <text:p text:style-name="P561"><text:s text:c="7"/>RLL7A45 | 54751394N <text:s/>| 16/08/2022 | 5002-0 <text:s text:c="4"/>| <text:s/>18/10/2022</text:p>
      <text:p text:style-name="P562"><text:s text:c="7"/>MIM7819 | 54751391N <text:s/>| 16/08/2022 | 5002-0 <text:s text:c="4"/>| <text:s/>18/10/2022</text:p>
      <text:p text:style-name="P563"><text:s text:c="7"/>MKI7F25 | 54751388N <text:s/>| 16/08/2022 | 5002-0 <text:s text:c="4"/>| <text:s/>18/10/2022</text:p>
      <text:p text:style-name="P564"><text:s text:c="7"/>QJE0002 | 54751385N <text:s/>| 02/08/2022 | 5002-0 <text:s text:c="4"/>| <text:s/>17/10/2022</text:p>
      <text:soft-page-break/>
      <text:p text:style-name="P565"><text:s text:c="7"/>MJT4J06 | P09JB000DJ | 14/08/2022 | 6041-2 <text:s text:c="4"/>| <text:s/>17/10/2022</text:p>
      <text:p text:style-name="P566"><text:s text:c="7"/>QIY2F10 | P09JB000DG | 14/08/2022 | 6041-2 <text:s text:c="4"/>| <text:s/>17/10/2022</text:p>
      <text:p text:style-name="P567"><text:s text:c="7"/>MBV0005 | P09JB000C3 | 13/08/2022 | 6041-2 <text:s text:c="4"/>| <text:s/>17/10/2022</text:p>
      <text:p text:style-name="P568"><text:s text:c="7"/>RKW2C84 | P06N8009BD | 16/08/2022 | 6041-2 <text:s text:c="4"/>| <text:s/>18/10/2022</text:p>
      <text:p text:style-name="P569"><text:s text:c="7"/>IXS1H90 | P09A0002P9 | 15/08/2022 | 5541-7 <text:s text:c="4"/>| <text:s/>17/10/2022</text:p>
      <text:p text:style-name="P570"><text:s text:c="7"/>AWB3914 | P06OO000LV | 14/08/2022 | 5460-0 <text:s text:c="4"/>| <text:s/>17/10/2022</text:p>
      <text:p text:style-name="P571"><text:s text:c="7"/>QIZ6259 | 54751392N <text:s/>| 16/08/2022 | 5002-0 <text:s text:c="4"/>| <text:s/>18/10/2022</text:p>
      <text:p text:style-name="P572"><text:s text:c="7"/>QIW2338 | 54751389N <text:s/>| 16/08/2022 | 5002-0 <text:s text:c="4"/>| <text:s/>18/10/2022</text:p>
      <text:p text:style-name="P573"><text:s text:c="7"/>QJJ7374 | 54751386N <text:s/>| 16/08/2022 | 5002-0 <text:s text:c="4"/>| <text:s/>18/10/2022</text:p>
      <text:p text:style-name="P574"><text:s text:c="7"/>MAT1299 | P09JB000DP | 14/08/2022 | 6041-2 <text:s text:c="4"/>| <text:s/>17/10/2022</text:p>
      <text:p text:style-name="P575"><text:s text:c="7"/>MJD9G06 | P06ON000YR | 14/08/2022 | 7056-1 <text:s text:c="4"/>| <text:s/>17/10/2022</text:p>
      <text:p text:style-name="P576"><text:s text:c="7"/>DKZ4529 | P09JB000DA | 14/08/2022 | 6041-2 <text:s text:c="4"/>| <text:s/>17/10/2022</text:p>
      <text:p text:style-name="P577"><text:s text:c="7"/>QIT1A07 | P09JB000D4 | 14/08/2022 | 6041-2 <text:s text:c="4"/>| <text:s/>17/10/2022</text:p>
      <text:p text:style-name="P578"><text:s text:c="7"/>MIO1052 | P09JB000C9 | 13/08/2022 | 6041-2 <text:s text:c="4"/>| <text:s/>17/10/2022</text:p>
      <text:p text:style-name="P579"><text:s text:c="7"/>MDP1323 | P06OO000LU | 14/08/2022 | 6050-2 <text:s text:c="4"/>| <text:s/>17/10/2022</text:p>
      <text:p text:style-name="P580"><text:s text:c="7"/>MII4199 | P06N80099D | 15/08/2022 | 5541-1 <text:s text:c="4"/>| <text:s/>17/10/2022</text:p>
      <text:p text:style-name="P581"><text:s text:c="7"/>MKX4294 | P06LE000KQ | 14/08/2022 | 6530-0 <text:s text:c="4"/>| <text:s/>17/10/2022</text:p>
      <text:p text:style-name="P582"><text:s text:c="7"/>MHE9423 | P09JB000BR | 13/08/2022 | 6041-2 <text:s text:c="4"/>| <text:s/>17/10/2022</text:p>
      <text:p text:style-name="P583"><text:s text:c="7"/>FLB0D92 | P06N800990 | 12/08/2022 | 5541-7 <text:s text:c="4"/>| <text:s/>17/10/2022</text:p>
      <text:p text:style-name="P584"><text:s text:c="7"/>IRK6992 | P06N80098N | 12/08/2022 | 7625-1 <text:s text:c="4"/>| <text:s/>17/10/2022</text:p>
      <text:p text:style-name="P585"><text:s text:c="7"/>MLW1919 | P06N80098K | 12/08/2022 | 5541-7 <text:s text:c="4"/>| <text:s/>17/10/2022</text:p>
      <text:p text:style-name="P586"><text:s text:c="7"/>MBB6J43 | P09JB000DK | 14/08/2022 | 6041-2 <text:s text:c="4"/>| <text:s/>17/10/2022</text:p>
      <text:p text:style-name="P587"><text:s text:c="7"/>MJG4584 | P09A0002NX | 14/08/2022 | 5550-0 <text:s text:c="4"/>| <text:s/>17/10/2022</text:p>
      <text:p text:style-name="P588"><text:s text:c="7"/>RXK6J00 | P09JB000C4 | 13/08/2022 | 6041-2 <text:s text:c="4"/>| <text:s/>17/10/2022</text:p>
      <text:p text:style-name="P589"><text:s text:c="7"/>MLQ6633 | P09JB000C1 | 13/08/2022 | 6041-2 <text:s text:c="4"/>| <text:s/>17/10/2022</text:p>
      <text:p text:style-name="P590"><text:s text:c="7"/>QIY3357 | 54751132N <text:s/>| 15/08/2022 | 5002-0 <text:s text:c="4"/>| <text:s/>17/10/2022</text:p>
      <text:p text:style-name="P591"><text:s text:c="7"/>APW8130 | P09JB000DE | 14/08/2022 | 6041-2 <text:s text:c="4"/>| <text:s/>17/10/2022</text:p>
      <text:p text:style-name="P592"><text:s text:c="7"/>QIJ8809 | P09JB000DB | 14/08/2022 | 6041-2 <text:s text:c="4"/>| <text:s/>17/10/2022</text:p>
      <text:p text:style-name="P593"><text:s text:c="7"/>PDE6B12 | P09JB000CE | 13/08/2022 | 5410-0 <text:s text:c="4"/>| <text:s/>17/10/2022</text:p>
      <text:p text:style-name="P594"><text:s text:c="7"/>QHG4515 | P09JB000CB | 13/08/2022 | 6041-2 <text:s text:c="4"/>| <text:s/>17/10/2022</text:p>
      <text:p text:style-name="P595"><text:s text:c="7"/>MJG5E51 | P09JB000CZ | 14/08/2022 | 5991-0 <text:s text:c="4"/>| <text:s/>17/10/2022</text:p>
      <text:p text:style-name="P596"><text:s text:c="7"/>MJK6349 | P09A0002MJ | 13/08/2022 | 5550-0 <text:s text:c="4"/>| <text:s/>17/10/2022</text:p>
      <text:p text:style-name="P597"><text:s text:c="7"/>RDZ5I28 | P06M10025B | 12/08/2022 | 5908-0 <text:s text:c="4"/>| <text:s/>17/10/2022</text:p>
      <text:p text:style-name="P598"><text:s text:c="7"/>RAF4J72 | P06N80098S | 12/08/2022 | 5819-1 <text:s text:c="4"/>| <text:s/>17/10/2022</text:p>
      <text:p text:style-name="P599"><text:s text:c="7"/>BSC9903 | P0390002XC | 12/08/2022 | 6173-2 <text:s text:c="4"/>| <text:s/>17/10/2022</text:p>
      <text:p text:style-name="P600"><text:s text:c="7"/>MIG2G69 | P09A0002MB | 12/08/2022 | 5878-0 <text:s text:c="4"/>| <text:s/>17/10/2022</text:p>
      <text:p text:style-name="P601"><text:s text:c="7"/>CZX1638 | P06LE000KG | 11/08/2022 | 5967-0 <text:s text:c="4"/>| <text:s/>17/10/2022</text:p>
      <text:p text:style-name="P602"><text:s text:c="7"/>ALW7E57 | P06N9000IG | 15/08/2022 | 6050-1 <text:s text:c="4"/>| <text:s/>17/10/2022</text:p>
      <text:p text:style-name="P603"><text:s text:c="7"/>EPY3399 | P09A2000UR | 15/08/2022 | 5541-7 <text:s text:c="4"/>| <text:s/>17/10/2022</text:p>
      <text:p text:style-name="P604"><text:s text:c="7"/>MBB1034 | P09JB000BV | 13/08/2022 | 6041-2 <text:s text:c="4"/>| <text:s/>17/10/2022</text:p>
      <text:p text:style-name="P605"><text:s text:c="7"/>RLC0B03 | P06N800991 | 12/08/2022 | 5541-7 <text:s text:c="4"/>| <text:s/>17/10/2022</text:p>
      <text:p text:style-name="P606"><text:s text:c="7"/>MED1614 | P06N80098O | 12/08/2022 | 5541-4 <text:s text:c="4"/>| <text:s/>17/10/2022</text:p>
      <text:p text:style-name="P607"><text:s text:c="7"/>QQV5I23 | P06N80098L | 12/08/2022 | 5541-1 <text:s text:c="4"/>| <text:s/>17/10/2022</text:p>
      <text:p text:style-name="P608"><text:s text:c="7"/>MIK0I55 | P09A0002KY | 12/08/2022 | 5720-0 <text:s text:c="4"/>| <text:s/>17/10/2022</text:p>
      <text:p text:style-name="P609"><text:s text:c="7"/>MIK0I55 | P09A0002KT | 12/08/2022 | 5819-2 <text:s text:c="4"/>| <text:s/>17/10/2022</text:p>
      <text:p text:style-name="P610"><text:s text:c="7"/>OAS0954 | 54751387N <text:s/>| 16/08/2022 | 5002-0 <text:s text:c="4"/>| <text:s/>18/10/2022</text:p>
      <text:p text:style-name="P611"><text:s text:c="7"/>MIQ0145 | 54751384N <text:s/>| 02/08/2022 | 5002-0 <text:s text:c="4"/>| <text:s/>17/10/2022</text:p>
      <text:p text:style-name="P612"><text:s text:c="7"/>MLL7C81 | P03JL000HU | 13/08/2022 | 7056-1 <text:s text:c="4"/>| <text:s/>17/10/2022</text:p>
      <text:p text:style-name="P613"><text:s text:c="7"/>EUM7800 | P09JB000BO | 13/08/2022 | 6041-2 <text:s text:c="4"/>| <text:s/>17/10/2022</text:p>
      <text:p text:style-name="P614"><text:s text:c="7"/>MMD5520 | P09JB000BL | 13/08/2022 | 6041-2 <text:s text:c="4"/>| <text:s/>17/10/2022</text:p>
      <text:p text:style-name="P615"><text:s text:c="7"/>QHP1J32 | P06N80098X | 12/08/2022 | 5541-7 <text:s text:c="4"/>| <text:s/>17/10/2022</text:p>
      <text:p text:style-name="P616"><text:s text:c="7"/>QHK2261 | P06N80098T | 12/08/2022 | 5541-7 <text:s text:c="4"/>| <text:s/>17/10/2022</text:p>
      <text:p text:style-name="P617"><text:s text:c="7"/>KYL4H71 | P06N80098R | 12/08/2022 | 7625-2 <text:s text:c="4"/>| <text:s/>17/10/2022</text:p>
      <text:p text:style-name="P618"><text:s text:c="7"/>QHK2261 | P06N80098E | 12/08/2022 | 5541-7 <text:s text:c="4"/>| <text:s/>17/10/2022</text:p>
      <text:p text:style-name="P619"><text:s text:c="7"/>MLE0H79 | P0833000VI | 13/08/2022 | 5568-0 <text:s text:c="4"/>| <text:s/>17/10/2022</text:p>
      <text:p text:style-name="P620"><text:s text:c="7"/>LWX1061 | P09A0002L0 | 12/08/2022 | 5550-0 <text:s text:c="4"/>| <text:s/>17/10/2022</text:p>
      <text:p text:style-name="P621"><text:s text:c="7"/>RLA6H34 | P0390002X7 | 11/08/2022 | 6050-1 <text:s text:c="4"/>| <text:s/>17/10/2022</text:p>
      <text:p text:style-name="P622"><text:s text:c="7"/>BBY4E66 | P09A0002KF | 10/08/2022 | 5568-0 <text:s text:c="4"/>| <text:s/>14/10/2022</text:p>
      <text:p text:style-name="P623"><text:s text:c="7"/>MDD4905 | P09A0002KB | 10/08/2022 | 5568-0 <text:s text:c="4"/>| <text:s/>14/10/2022</text:p>
      <text:soft-page-break/>
      <text:p text:style-name="P624"><text:s text:c="7"/>RXS5I83 | 54751396N <text:s/>| 16/08/2022 | 5002-0 <text:s text:c="4"/>| <text:s/>18/10/2022</text:p>
      <text:p text:style-name="P625"><text:s text:c="7"/>RXK4B66 | 54751393N <text:s/>| 16/08/2022 | 5002-0 <text:s text:c="4"/>| <text:s/>18/10/2022</text:p>
      <text:p text:style-name="P626"><text:s text:c="7"/>FVA1984 | 54751390N <text:s/>| 16/08/2022 | 5002-0 <text:s text:c="4"/>| <text:s/>18/10/2022</text:p>
      <text:p text:style-name="P627"><text:s text:c="7"/>MAM7997 | P09JB000DL | 14/08/2022 | 6041-2 <text:s text:c="4"/>| <text:s/>17/10/2022</text:p>
      <text:p text:style-name="P628"><text:s text:c="7"/>QIL6445 | P09JB000D6 | 14/08/2022 | 6041-2 <text:s text:c="4"/>| <text:s/>17/10/2022</text:p>
      <text:p text:style-name="P629"><text:s text:c="7"/>MIA7941 | P09JB000D3 | 14/08/2022 | 6041-2 <text:s text:c="4"/>| <text:s/>17/10/2022</text:p>
      <text:p text:style-name="P630"><text:s text:c="7"/>RKW8E41 | P06N800939 | 28/07/2022 | 6041-2 <text:s text:c="4"/>| <text:s/>17/10/2022</text:p>
      <text:p text:style-name="P631"><text:s text:c="7"/>RXS1B34 | P09JB000DF | 14/08/2022 | 6041-2 <text:s text:c="4"/>| <text:s/>17/10/2022</text:p>
      <text:p text:style-name="P632"><text:s text:c="7"/>MDR5562 | P03JL000HY | 13/08/2022 | 5908-0 <text:s text:c="4"/>| <text:s/>17/10/2022</text:p>
      <text:p text:style-name="P633"><text:s text:c="7"/>IEQ2G94 | P09JB000CG | 13/08/2022 | 7625-2 <text:s text:c="4"/>| <text:s/>17/10/2022</text:p>
      <text:p text:style-name="P634"><text:s text:c="7"/>MKJ2295 | P09A0002MI | 13/08/2022 | 5550-0 <text:s text:c="4"/>| <text:s/>17/10/2022</text:p>
      <text:p text:style-name="P635"><text:s text:c="7"/>MKR5950 | P03JN0007V | 12/08/2022 | 5452-2 <text:s text:c="4"/>| <text:s/>17/10/2022</text:p>
      <text:p text:style-name="P636"><text:s text:c="7"/>RXO4E73 | P09A0002M0 | 12/08/2022 | 5568-0 <text:s text:c="4"/>| <text:s/>17/10/2022</text:p>
      <text:p text:style-name="P637"><text:s text:c="7"/>CZX1638 | P06LE000KF | 11/08/2022 | 6050-2 <text:s text:c="4"/>| <text:s/>17/10/2022</text:p>
      <text:p text:style-name="P638"><text:s text:c="7"/>RLB6F07 | P09JB000C8 | 13/08/2022 | 6041-2 <text:s text:c="4"/>| <text:s/>17/10/2022</text:p>
      <text:p text:style-name="P639"><text:s text:c="7"/>MME3072 | P09JB000C5 | 13/08/2022 | 6041-2 <text:s text:c="4"/>| <text:s/>17/10/2022</text:p>
      <text:p text:style-name="P640"><text:s text:c="7"/>ISV7E75 | P06OO000LS | 14/08/2022 | 5738-0 <text:s text:c="4"/>| <text:s/>17/10/2022</text:p>
      <text:p text:style-name="P641"><text:s text:c="7"/>RXX0C87 | 54751136N <text:s/>| 15/08/2022 | 5002-0 <text:s text:c="4"/>| <text:s/>17/10/2022</text:p>
      <text:p text:style-name="P642"><text:s text:c="7"/>BDS2B70 | 54751133N <text:s/>| 15/08/2022 | 5002-0 <text:s text:c="4"/>| <text:s/>17/10/2022</text:p>
      <text:p text:style-name="P643"><text:s text:c="7"/>MIR5345 | P03KC000NX | 10/08/2022 | 5541-4 <text:s text:c="4"/>| <text:s/>14/10/2022</text:p>
      <text:p text:style-name="P644"><text:s text:c="7"/>MLF6171 | P06N800982 | 09/08/2022 | 6041-2 <text:s text:c="4"/>| <text:s/>14/10/2022</text:p>
      <text:p text:style-name="P645"><text:s text:c="7"/>MLU8631 | 54750596N <text:s/>| 10/08/2022 | 5002-0 <text:s text:c="4"/>| <text:s/>14/10/2022</text:p>
      <text:p text:style-name="P646"><text:s text:c="7"/>QTL9J79 | P06ON000YI | 10/08/2022 | 5991-0 <text:s text:c="4"/>| <text:s/>17/10/2022</text:p>
      <text:p text:style-name="P647"><text:s text:c="7"/>RAI2F72 | 54751137N <text:s/>| 15/08/2022 | 5002-0 <text:s text:c="4"/>| <text:s/>17/10/2022</text:p>
      <text:p text:style-name="P648"><text:s text:c="7"/>RLL0D60 | 54751134N <text:s/>| 15/08/2022 | 5002-0 <text:s text:c="4"/>| <text:s/>17/10/2022</text:p>
      <text:p text:style-name="P649"><text:s text:c="7"/>FLB0543 | P09JB000BW | 13/08/2022 | 6041-2 <text:s text:c="4"/>| <text:s/>17/10/2022</text:p>
      <text:p text:style-name="P650"><text:s text:c="7"/>AXE4I21 | P09JB000BT | 13/08/2022 | 6041-2 <text:s text:c="4"/>| <text:s/>17/10/2022</text:p>
      <text:p text:style-name="P651"><text:s text:c="7"/>FYC5E08 | P09JB000BQ | 13/08/2022 | 6041-2 <text:s text:c="4"/>| <text:s/>17/10/2022</text:p>
      <text:p text:style-name="P652"><text:s text:c="7"/>RXM8B33 | P09JB000BN | 13/08/2022 | 6041-2 <text:s text:c="4"/>| <text:s/>17/10/2022</text:p>
      <text:p text:style-name="P653"><text:s text:c="7"/>MAN1853 | P06N800992 | 12/08/2022 | 5541-7 <text:s text:c="4"/>| <text:s/>17/10/2022</text:p>
      <text:p text:style-name="P654"><text:s text:c="7"/>MKL9G39 | P06N80098W | 12/08/2022 | 5541-7 <text:s text:c="4"/>| <text:s/>17/10/2022</text:p>
      <text:p text:style-name="P655"><text:s text:c="7"/>BAB0B72 | P06N80098M | 12/08/2022 | 5550-0 <text:s text:c="4"/>| <text:s/>17/10/2022</text:p>
      <text:p text:style-name="P656"><text:s text:c="7"/>QIH9779 | P06N80098J | 12/08/2022 | 5541-7 <text:s text:c="4"/>| <text:s/>17/10/2022</text:p>
      <text:p text:style-name="P657"><text:s text:c="7"/>MIJ2753 | P06N80098G | 12/08/2022 | 5541-7 <text:s text:c="4"/>| <text:s/>17/10/2022</text:p>
      <text:p text:style-name="P658"><text:s text:c="7"/>QIM6955 | P06N9000IE | 13/08/2022 | 5460-0 <text:s text:c="4"/>| <text:s/>17/10/2022</text:p>
      <text:p text:style-name="P659"><text:s text:c="7"/>MKR5950 | P03JN0007U | 12/08/2022 | 5380-0 <text:s text:c="4"/>| <text:s/>17/10/2022</text:p>
      <text:p text:style-name="P660"><text:s text:c="7"/>MIK0I55 | P09A0002KS | 12/08/2022 | 6270-0 <text:s text:c="4"/>| <text:s/>17/10/2022</text:p>
      <text:p text:style-name="P661"><text:s text:c="7"/>QIP0351 | P06N9000IC | 10/08/2022 | 5460-0 <text:s text:c="4"/>| <text:s/>17/10/2022</text:p>
      <text:p text:style-name="P662"><text:s text:c="7"/>LXZ4847 | P09JB000BZ | 13/08/2022 | 6041-2 <text:s text:c="4"/>| <text:s/>17/10/2022</text:p>
      <text:p text:style-name="P663"><text:s text:c="7"/>QHE6C77 | P09A0002MK | 13/08/2022 | 5550-0 <text:s text:c="4"/>| <text:s/>17/10/2022</text:p>
      <text:p text:style-name="P664"><text:s text:c="7"/>MDG7648 | P09A0002MF | 13/08/2022 | 5550-0 <text:s text:c="4"/>| <text:s/>17/10/2022</text:p>
      <text:p text:style-name="P665"><text:s text:c="7"/>MKZ9I55 | P09A0002LZ | 12/08/2022 | 5541-7 <text:s text:c="4"/>| <text:s/>17/10/2022</text:p>
      <text:p text:style-name="P666"><text:s text:c="7"/>MIK0I55 | P09A0002KZ | 12/08/2022 | 5797-0 <text:s text:c="4"/>| <text:s/>17/10/2022</text:p>
      <text:p text:style-name="P667"><text:s text:c="7"/>RLI5H76 | P09JB000BS | 13/08/2022 | 6041-2 <text:s text:c="4"/>| <text:s/>17/10/2022</text:p>
      <text:p text:style-name="P668"><text:s text:c="7"/>RLI0B28 | P09JB000BP | 13/08/2022 | 6041-2 <text:s text:c="4"/>| <text:s/>17/10/2022</text:p>
      <text:p text:style-name="P669"><text:s text:c="7"/>MKH2081 | P09JB000BM | 13/08/2022 | 6041-2 <text:s text:c="4"/>| <text:s/>17/10/2022</text:p>
      <text:p text:style-name="P670"><text:s text:c="7"/>MIS8I15 | P06N80098Y | 12/08/2022 | 5541-7 <text:s text:c="4"/>| <text:s/>17/10/2022</text:p>
      <text:p text:style-name="P671"><text:s text:c="7"/>MFW8I57 | P06N80098V | 12/08/2022 | 5541-7 <text:s text:c="4"/>| <text:s/>17/10/2022</text:p>
      <text:p text:style-name="P672"><text:s text:c="7"/>MGS7I87 | P0390002XE | 12/08/2022 | 6173-2 <text:s text:c="4"/>| <text:s/>17/10/2022</text:p>
      <text:p text:style-name="P673"><text:s text:c="7"/>MHP1980 | P09A0002MG | 13/08/2022 | 5550-0 <text:s text:c="4"/>| <text:s/>17/10/2022</text:p>
      <text:p text:style-name="P674"><text:s text:c="7"/>MBL5973 | P09A0002L1 | 12/08/2022 | 5550-0 <text:s text:c="4"/>| <text:s/>17/10/2022</text:p>
      <text:p text:style-name="P675"><text:s text:c="7"/>MIP2C30 | P09A0002KD | 10/08/2022 | 5541-7 <text:s text:c="4"/>| <text:s/>14/10/2022</text:p>
      <text:p text:style-name="P676"><text:s text:c="7"/>JUS8E19 | P06N800989 | 11/08/2022 | 6530-0 <text:s text:c="4"/>| <text:s/>17/10/2022</text:p>
      <text:p text:style-name="P677"><text:s text:c="7"/>QHK6010 | P03KC000NW | 10/08/2022 | 5541-4 <text:s text:c="4"/>| <text:s/>14/10/2022</text:p>
      <text:p text:style-name="P678"><text:s text:c="7"/>MFU3226 | P06N800984 | 09/08/2022 | 6041-2 <text:s text:c="4"/>| <text:s/>14/10/2022</text:p>
      <text:p text:style-name="P679"><text:s text:c="7"/>RXT6E60 | P06N800988 | 10/08/2022 | 5380-0 <text:s text:c="4"/>| <text:s/>14/10/2022</text:p>
      <text:p text:style-name="P680"><text:s text:c="7"/>MJE0A83 | P06N800986 | 09/08/2022 | 6041-2 <text:s text:c="4"/>| <text:s/>14/10/2022</text:p>
      <text:p text:style-name="P681"><text:s text:c="7"/>QNE9444 | P06OO000LO | 10/08/2022 | 6050-2 <text:s text:c="4"/>| <text:s/>14/10/2022</text:p>
      <text:p text:style-name="P682"><text:s text:c="7"/>RDT2D99 | P09A0002KG | 10/08/2022 | 5568-0 <text:s text:c="4"/>| <text:s/>14/10/2022</text:p>
      <text:soft-page-break/>
      <text:p text:style-name="P683"><text:s text:c="7"/>RLB9B94 | P0833000UL | 09/08/2022 | 6041-2 <text:s text:c="4"/>| <text:s/>14/10/2022</text:p>
      <text:p text:style-name="P684"><text:s text:c="7"/>MGS3509 | P06N800987 | 09/08/2022 | 6041-2 <text:s text:c="4"/>| <text:s/>14/10/2022</text:p>
      <text:p text:style-name="P685"><text:s text:c="7"/>LWZ8C62 | P09A0002KC | 10/08/2022 | 5568-0 <text:s text:c="4"/>| <text:s/>14/10/2022</text:p>
      <text:p text:style-name="P686"><text:s text:c="7"/>BAE8G23 | P03KC000NY | 10/08/2022 | 5541-4 <text:s text:c="4"/>| <text:s/>14/10/2022</text:p>
      <text:p text:style-name="P687"><text:s text:c="7"/>MML3329 | P03KC000NU | 10/08/2022 | 5541-2 <text:s text:c="4"/>| <text:s/>14/10/2022</text:p>
      <text:p text:style-name="P688"><text:s text:c="7"/>------------------------------------------------------------</text:p>
      <text:p text:style-name="P689"><text:span text:style-name="T690">CRICIUMA/SC, 08 DE SETEMBRO DE 2022<text:s/></text:span><text:span text:style-name="T691"><text:s text:c="118"/></text:span></text:p>
      <text:p text:style-name="P692"><text:span text:style-name="T693"><text:s text:c="85"/></text:span><text:span text:style-name="T694"><text:s text:c="28"/></text:span><text:span text:style-name="T695">GUSTAVO MARTINS FARIAS DE MEDEIROS</text:span><text:span text:style-name="T696"><text:s/>- AUTORIDADE TRÂNSITO <text:s text:c="97"/></text:span><text:span text:style-name="T697"><text:s text:c="50"/></text:span></text:p>
      <text:p text:style-name="P698"/>
      <text:p text:style-name="P699">A Diretoria de Trânsito e Transporte de Criciúma, em conformidade com as competências estabelecidas na Lei 9.503/97 - Código de Trânsito Brasileiro - CTB, e demais regulamentações do Conselho Nacional de Trânsito - CONTRAN, especialmente as Resoluções 900/2022 e 918/2022, tendo em vista que os autos de infração foram considerados regulares e consistentes, considerando que não foi interposta defesa da autuação ou pedido de advertência por escrito dentro do prazo legal ou que estes foram indeferidos ou não conhecidos, tendo sido cumprido o estabelecido no inciso II, parágrafo único, artigo 281 do CTB, NOTIFICA DA PENALIDADE de Multa referente à infração de trânsito os proprietários dos veículos ou infratores constantes no Edital da publicação nº 1983/2022. O pagamento da multa poderá ser efetuado com desconto até o vencimento da notificação prevista no edital, por oitenta por cento de seu valor. Poderá ser interposto RECURSO perante a Junta Administrativa de Recursos de Infrações, até a data limite prevista neste edital, devendo, para tanto, apresentar requerimento devidamente preenchido de forma legível e assinado, acompanhado, no mínimo, dos seguintes documentos: a) cópia do auto de infração, ou desta notificação, ou de documento que conste a placa do veículo e o número do auto de infração; b) cópia da CNH ou outro documento de identificação oficial que comprove a assinatura do requerente ou procurador, se pessoa jurídica documento que comprove a representação; c) procuração quando for o caso; d) cópia do CRLV; e) original e/ou cópia de outros documentos que possam fazer prova ou colaborar para o esclarecimento dos fatos alegados. O recurso deverá ter somente 01 (um) auto de infração como objeto.</text:p>
      <text:p text:style-name="P700">FORMULÁRIOS E ENDEREÇOS: Os formulários estão disponíveis no Portal do Detran/SC - https://www.detran.sc.gov.br/infracoes/requerimento-de-recursos e poderão ser encaminhados, no prazo estabelecido, via remessa postal para o endereço do DETRAN, ou entregues em qualquer de suas unidades administrativas existentes (endereços e telefones podem ser obtidos no sítio https://www.detran.sc.gov.br/enderecos-e-contatos/ciretrans-citrans).</text:p>
      <text:p text:style-name="P701">INFRAÇÕES: A lista de autos de infração está disponível no Portal do Detran/SC - https://consultas.detrannet.sc.gov.br/Servicos/ConsultaEdital.asp. O padrão de sequência de identificação dos dados das infrações encontrados no portal do Detran é: placa, número do auto de infração, data da infração, código da infração/desdobramento e data de vencimento da notificação (data limite).</text:p>
      <text:p text:style-name="P702"/>
      <text:p text:style-name="P703"><text:span text:style-name="T704">EDITAL DE NOTIFICACAO DE IMPOSICAO DE PENALIDADE PELO COMETIMENTO DE INFRACAO DE TRÂNSITO N.</text:span><text:span text:style-name="T705">8</text:span><text:span text:style-name="T706">787 001</text:span><text:span text:style-name="T707">983</text:span><text:span text:style-name="T708">/2022 <text:s text:c="57"/></text:span></text:p>
      <text:p text:style-name="P709"><text:s text:c="118"/></text:p>
      <text:p text:style-name="P710">-------------------------------------------------------------------------</text:p>
      <text:p text:style-name="P711"><text:s/>Placa <text:s text:c="2"/>| Num. Auto <text:s/>| Data Infr. | Cod. Infr. | Data Limite | <text:s text:c="5"/>Valor</text:p>
      <text:p text:style-name="P712"><text:s/>-------------------------------------------------------------------------</text:p>
      <text:p text:style-name="P713"><text:s/>QHP7530 | P09A0000VM | 30/05/2022 | 6041-2 <text:s text:c="4"/>| <text:s/>18/10/2022 | <text:s text:c="4"/>195,23</text:p>
      <text:p text:style-name="P714"><text:s/>MDF2E54 | P09A0000VJ | 30/05/2022 | 5967-0 <text:s text:c="4"/>| <text:s/>18/10/2022 | <text:s text:c="2"/>1.467,34</text:p>
      <text:p text:style-name="P715"><text:s/>IPR3H01 | P09A0000VE | 30/05/2022 | 6041-2 <text:s text:c="4"/>| <text:s/>18/10/2022 | <text:s text:c="4"/>195,23</text:p>
      <text:p text:style-name="P716"><text:s/>MKI1J09 | P03KC000D0 | 30/05/2022 | 5452-1 <text:s text:c="4"/>| <text:s/>18/10/2022 | <text:s text:c="4"/>195,23</text:p>
      <text:p text:style-name="P717"><text:s/>MKS0523 | P03KC000CW | 29/05/2022 | 5410-0 <text:s text:c="4"/>| <text:s/>18/10/2022 | <text:s text:c="4"/>130,16</text:p>
      <text:p text:style-name="P718"><text:s/>MLK8373 | P03JN0005G | 30/05/2022 | 5460-0 <text:s text:c="4"/>| <text:s/>18/10/2022 | <text:s text:c="4"/>130,16</text:p>
      <text:p text:style-name="P719"><text:s/>LZD6441 | P06N8008B1 | 30/05/2022 | 6041-2 <text:s text:c="4"/>| <text:s/>18/10/2022 | <text:s text:c="4"/>195,23</text:p>
      <text:p text:style-name="P720"><text:s/>QHQ9H41 | P06N8008AY | 30/05/2022 | 6041-2 <text:s text:c="4"/>| <text:s/>18/10/2022 | <text:s text:c="4"/>195,23</text:p>
      <text:p text:style-name="P721"><text:s/>QJX9425 | P03KC000CY | 29/05/2022 | 5410-0 <text:s text:c="4"/>| <text:s/>18/10/2022 | <text:s text:c="4"/>130,16</text:p>
      <text:p text:style-name="P722"><text:s/>AJW6A79 | P03KC000D5 | 30/05/2022 | 5568-0 <text:s text:c="4"/>| <text:s/>18/10/2022 | <text:s text:c="4"/>195,23</text:p>
      <text:p text:style-name="P723"><text:s/>QIE7915 | P06N8008BD | 30/05/2022 | 6041-2 <text:s text:c="4"/>| <text:s/>18/10/2022 | <text:s text:c="4"/>195,23</text:p>
      <text:p text:style-name="P724"><text:s/>IWD3633 | P06N8008B7 | 30/05/2022 | 6041-2 <text:s text:c="4"/>| <text:s/>18/10/2022 | <text:s text:c="4"/>195,23</text:p>
      <text:p text:style-name="P725"><text:s/>MKM8903 | P09A0000VB | 30/05/2022 | 6041-2 <text:s text:c="4"/>| <text:s/>18/10/2022 | <text:s text:c="4"/>195,23</text:p>
      <text:p text:style-name="P726"><text:s/>MEJ4674 | P09A0000V8 | 30/05/2022 | 6041-2 <text:s text:c="4"/>| <text:s/>18/10/2022 | <text:s text:c="4"/>195,23</text:p>
      <text:p text:style-name="P727"><text:s/>MIQ0145 | P09A0000V6 | 30/05/2022 | 6041-2 <text:s text:c="4"/>| <text:s/>18/10/2022 | <text:s text:c="4"/>195,23</text:p>
      <text:p text:style-name="P728"><text:s/>LYP5H49 | P06M1001ZL | 29/05/2022 | 5940-1 <text:s text:c="4"/>| <text:s/>18/10/2022 | <text:s text:c="2"/>1.467,34</text:p>
      <text:p text:style-name="P729"><text:s/>MBJ2967 | P083R00072 | 30/05/2022 | 5452-1 <text:s text:c="4"/>| <text:s/>18/10/2022 | <text:s text:c="4"/>195,23</text:p>
      <text:p text:style-name="P730"><text:s/>EAF7J13 | P06N8008BF | 30/05/2022 | 6041-2 <text:s text:c="4"/>| <text:s/>18/10/2022 | <text:s text:c="4"/>195,23</text:p>
      <text:p text:style-name="P731"><text:s/>MDF2E54 | P09A0000VI | 30/05/2022 | 6041-2 <text:s text:c="4"/>| <text:s/>18/10/2022 | <text:s text:c="4"/>195,23</text:p>
      <text:p text:style-name="P732"><text:s/>RLM9B06 | P09A0000VF | 30/05/2022 | 6041-2 <text:s text:c="4"/>| <text:s/>18/10/2022 | <text:s text:c="4"/>195,23</text:p>
      <text:soft-page-break/>
      <text:p text:style-name="P733"><text:s/>AOH7599 | P06N8008B8 | 30/05/2022 | 6041-2 <text:s text:c="4"/>| <text:s/>18/10/2022 | <text:s text:c="4"/>195,23</text:p>
      <text:p text:style-name="P734"><text:s/>MIB5742 | P06N8008B2 | 30/05/2022 | 6041-2 <text:s text:c="4"/>| <text:s/>18/10/2022 | <text:s text:c="4"/>195,23</text:p>
      <text:p text:style-name="P735"><text:s/>LYP5H49 | P06M1001ZM | 29/05/2022 | 7234-0 <text:s text:c="4"/>| <text:s/>18/10/2022 | <text:s text:c="4"/>130,16</text:p>
      <text:p text:style-name="P736"><text:s/>MLG7980 | P0390002HT | 29/05/2022 | 5452-1 <text:s text:c="4"/>| <text:s/>18/10/2022 | <text:s text:c="4"/>195,23</text:p>
      <text:p text:style-name="P737"><text:s/>QIW5795 | P06N8008G0 | 11/06/2022 | 5568-0 <text:s text:c="4"/>| <text:s/>17/10/2022 | <text:s text:c="4"/>195,23</text:p>
      <text:p text:style-name="P738"><text:s/>MKM0B66 | P06N8008BB | 30/05/2022 | 6041-2 <text:s text:c="4"/>| <text:s/>18/10/2022 | <text:s text:c="4"/>195,23</text:p>
      <text:p text:style-name="P739"><text:s/>PZZ3B27 | P06N8008AX | 30/05/2022 | 6041-2 <text:s text:c="4"/>| <text:s/>18/10/2022 | <text:s text:c="4"/>195,23</text:p>
      <text:p text:style-name="P740"><text:s/>QJE0002 | P09A0000V9 | 30/05/2022 | 6041-2 <text:s text:c="4"/>| <text:s/>18/10/2022 | <text:s text:c="4"/>195,23</text:p>
      <text:p text:style-name="P741"><text:s/>MDM0D06 | P09A0000V7 | 30/05/2022 | 6041-2 <text:s text:c="4"/>| <text:s/>18/10/2022 | <text:s text:c="4"/>195,23</text:p>
      <text:p text:style-name="P742"><text:s/>MHQ2974 | P06N8008B0 | 30/05/2022 | 6041-2 <text:s text:c="4"/>| <text:s/>18/10/2022 | <text:s text:c="4"/>195,23</text:p>
      <text:p text:style-name="P743"><text:s/>QHZ6200 | P09A0000VN | 30/05/2022 | 6041-2 <text:s text:c="4"/>| <text:s/>18/10/2022 | <text:s text:c="4"/>195,23</text:p>
      <text:p text:style-name="P744"><text:s/>DOC6417 | P03KC000D1 | 30/05/2022 | 5452-1 <text:s text:c="4"/>| <text:s/>18/10/2022 | <text:s text:c="4"/>195,23</text:p>
      <text:p text:style-name="P745"><text:s/>MHY0B66 | P03KC000D4 | 30/05/2022 | 5568-0 <text:s text:c="4"/>| <text:s/>18/10/2022 | <text:s text:c="4"/>195,23</text:p>
      <text:p text:style-name="P746"><text:s/>OKE5039 | P06N8008B6 | 30/05/2022 | 6041-2 <text:s text:c="4"/>| <text:s/>18/10/2022 | <text:s text:c="4"/>195,23</text:p>
      <text:p text:style-name="P747"><text:s/>AID7040 | P06N8008B3 | 30/05/2022 | 6041-2 <text:s text:c="4"/>| <text:s/>18/10/2022 | <text:s text:c="4"/>195,23</text:p>
      <text:p text:style-name="P748"><text:s/>RKX8C60 | P06N8008AW | 30/05/2022 | 6041-2 <text:s text:c="4"/>| <text:s/>18/10/2022 | <text:s text:c="4"/>195,23</text:p>
      <text:p text:style-name="P749"><text:s/>MMD3J90 | P081P0006T | 30/05/2022 | 6530-0 <text:s text:c="4"/>| <text:s/>18/10/2022 | <text:s text:c="4"/>195,23</text:p>
      <text:p text:style-name="P750"><text:s/>QIU3410 | 54730485N <text:s/>| 30/05/2022 | 5002-0 <text:s text:c="4"/>| <text:s/>18/10/2022 | <text:s text:c="4"/>390,46</text:p>
      <text:p text:style-name="P751"><text:s/>MHW2717 | 54730482N <text:s/>| 30/05/2022 | 5002-0 <text:s text:c="4"/>| <text:s/>18/10/2022 | <text:s text:c="4"/>390,46</text:p>
      <text:p text:style-name="P752"><text:s/>RAI1877 | 54730479N <text:s/>| 30/05/2022 | 5002-0 <text:s text:c="4"/>| <text:s/>18/10/2022 | <text:s text:c="4"/>390,46</text:p>
      <text:p text:style-name="P753"><text:s/>MER1355 | 54730481N <text:s/>| 30/05/2022 | 5002-0 <text:s text:c="4"/>| <text:s/>18/10/2022 | <text:s text:c="4"/>390,46</text:p>
      <text:p text:style-name="P754"><text:s/>MJW8A90 | 54730478N <text:s/>| 30/05/2022 | 5002-0 <text:s text:c="4"/>| <text:s/>18/10/2022 | <text:s text:c="4"/>586,94</text:p>
      <text:p text:style-name="P755"><text:s/>QID0818 | 54730475N <text:s/>| 30/05/2022 | 5002-0 <text:s text:c="4"/>| <text:s/>18/10/2022 | <text:s text:c="2"/>1.760,80</text:p>
      <text:p text:style-name="P756"><text:s/>IUU1E41 | 54730487N <text:s/>| 30/05/2022 | 5002-0 <text:s text:c="4"/>| <text:s/>18/10/2022 | <text:s text:c="4"/>390,46</text:p>
      <text:p text:style-name="P757"><text:s/>MCM2015 | 54730484N <text:s/>| 30/05/2022 | 5002-0 <text:s text:c="4"/>| <text:s/>18/10/2022 | <text:s text:c="4"/>390,46</text:p>
      <text:p text:style-name="P758"><text:s/>RLA8H91 | 54730477N <text:s/>| 30/05/2022 | 5002-0 <text:s text:c="4"/>| <text:s/>18/10/2022 | <text:s text:c="4"/>586,94</text:p>
      <text:p text:style-name="P759"><text:s/>MKU2606 | 54730474N <text:s/>| 30/05/2022 | 5002-0 <text:s text:c="4"/>| <text:s/>18/10/2022 | <text:s text:c="4"/>390,46</text:p>
      <text:p text:style-name="P760"><text:s/>KXJ0332 | 54730488N <text:s/>| 30/05/2022 | 5002-0 <text:s text:c="4"/>| <text:s/>18/10/2022 | <text:s text:c="4"/>586,94</text:p>
      <text:p text:style-name="P761"><text:s/>EUC7766 | 54730486N <text:s/>| 30/05/2022 | 5002-0 <text:s text:c="4"/>| <text:s/>18/10/2022 | <text:s text:c="4"/>390,46</text:p>
      <text:p text:style-name="P762"><text:s/>MJI1982 | 54730483N <text:s/>| 30/05/2022 | 5002-0 <text:s text:c="4"/>| <text:s/>18/10/2022 | <text:s text:c="4"/>390,46</text:p>
      <text:p text:style-name="P763"><text:s/>MFQ4284 | 54730480N <text:s/>| 30/05/2022 | 5002-0 <text:s text:c="4"/>| <text:s/>18/10/2022 | <text:s text:c="4"/>586,94</text:p>
      <text:p text:style-name="P764"><text:s/>RLD1I31 | P09A2000C2 | 22/04/2022 | 6041-2 <text:s text:c="4"/>| <text:s/>18/10/2022 | <text:s text:c="4"/>195,23</text:p>
      <text:p text:style-name="P765"><text:s/>-------------------------------------------------------------------------</text:p>
      <text:p text:style-name="P766"><text:span text:style-name="T767">CRICIUMA/SC, 08 DE SETEMBRO DE 2022</text:span></text:p>
      <text:p text:style-name="P768"><text:s text:c="118"/></text:p>
      <text:p text:style-name="P769"><text:span text:style-name="T770">GUSTAVO MARTINS FARIAS DE MEDEIROS</text:span><text:span text:style-name="T771"><text:s/>- AUTORIDADE TRÂNSITO <text:s text:c="97"/></text:span></text:p>
      <text:p text:style-name="P772">A Diretoria de Trânsito e Transporte de Criciúma, em conformidade com as competências estabelecidas na Lei 9.503/97 - Código de Trânsito Brasileiro - CTB, e demais regulamentações do Conselho Nacional de Trânsito - CONTRAN, especialmente as Resoluções 900/2022 e 918/2022, tendo em vista que os autos de infração foram considerados regulares e consistentes, tendo sido cumprido o estabelecido no inciso II, parágrafo único, artigo 281 do CTB, NOTIFICA DA AUTUAÇÃO os proprietários e/ou infratores dos veículos relacionados no edital da publicação nº 999/2022, podendo ser interposta a DEFESA DA AUTUAÇÃO até a data indicada no mesmo edital, junto a qualquer unidade administrativa do DETRAN/SC, devendo, para tanto, apresentar requerimento devidamente preenchido de forma legível e assinado, acompanhado, no mínimo, dos seguintes documentos: a) cópia do auto de infração, ou desta notificação, ou de documento que conste a placa do veículo e o número do auto de infração; b) cópia da CNH ou outro documento de identificação oficial que comprove a assinatura do requerente ou procurador, se pessoa jurídica documento que comprove a representação; c) procuração quando for o caso; d) cópia do CRLV; e) original e/ou cópia de outros documentos que possam fazer prova ou colaborar para o esclarecimento dos fatos alegados. A defesa deverá ter somente um auto de infração como objeto. IDENTIFICAÇÃO DO CONDUTOR INFRATOR: 1) Caso o proprietário do veículo não seja o infrator, nos termos do art. 257 do CTB, poderá identificá-lo ao DETRAN/SC, até a data limite prevista neste edital. Para tanto deverá preencher formulário próprio (disponível no portal - https://www.detran.sc.gov.br/infracoes/requerimento-de-recursos) acompanhado dos seguintes documentos: CONDUTOR INFRATOR: a) Cópia reprográfica legível do documento de habilitação quando habilitado e/ou documento de identificação oficial. b) Para condutor estrangeiro, além dos documentos previstos no item anterior, anexar comprovante da data de entrada no Brasil. PROPRIETÁRIO DO VEÍCULO: c) Cópia reprográfica legível do documento de identificação oficial com fotografia e assinatura; d) Cópia do CRLV; e) Se o proprietário ou o condutor infrator possuir um representante legal, este deverá juntar o documento que comprove a representação (contrato social, procuração etc) e documento oficial de identificação com assinatura e foto; f) Se o proprietário for pessoa jurídica e não tenha sido possível a coleta da assinatura do condutor infrator, além dos documentos previstos nos itens anteriores, deverá ser anexado ao formulário cópia de documento em que conste cláusula de responsabilidade por infrações cometidas pelo condutor e comprovante da posse do veículo no momento do cometimento da infração; g) Se o proprietário é Órgão ou Entidade Pública, e não tenha sido possível a coleta da assinatura do condutor infrator,<text:s/><text:soft-page-break/>além dos documentos previstos nos itens anteriores, deverá ser anexado ao formulário o ofício do representante legal do órgão ou entidade identificando o condutor infrator, acompanhado de cópia de documento que comprove a condução do veículo no momento da infração. 2) Tratando-se de veículo de propriedade de pessoa jurídica ou leasing, será obrigatória a identificação do condutor infrator, sob pena de, não o fazendo, incorrer nas consequências definidas nos §§ 7 e 8 do art. 257 do Código de Trânsito Brasileiro CTB. 3) A indicação do condutor infrator somente será acatada e produzirá efeitos legais se: o formulário estiver corretamente preenchido, sem rasuras, com as assinaturas originais do condutor e proprietário do veículo; não estiver faltando os documentos solicitados; o requerente tiver legitimidade; e não estiver fora do prazo. O requerente é responsável penal, cível e administrativamente pela veracidade das informações e dos documentos fornecidos.</text:p>
      <text:p text:style-name="P773">FORMULÁRIOS E ENDEREÇOS: Os formulários estão disponíveis no Portal do Detran/SC - https://www.detran.sc.gov.br/infracoes/requerimento-de-recursos e poderão ser encaminhados, no prazo estabelecido, via remessa postal para o endereço do DETRAN, ou entregues em qualquer de suas unidades administrativas existentes (endereços e telefones podem ser obtidos no sítio https://www.detran.sc.gov.br/enderecos-e-contatos/ciretrans-citrans).</text:p>
      <text:p text:style-name="P774"><text:span text:style-name="T775">INFRAÇÕES: A lista de autos de infração está disponível no Portal do Detran/SC - https://consultas.detrannet.sc.gov.br/Servicos/ConsultaEdital.asp. O padrão de sequência de identificação dos dados das infrações encontrados no portal do Detran é: placa, número do auto de infração, data da infração, código da infração/desdobramento e data de vencimento da notificação (data limite).</text:span></text:p>
      <text:p text:style-name="P776"><text:span text:style-name="T777"><text:s text:c="117"/></text:span><text:span text:style-name="T778">EDITAL DE NOTIFICACAO POR AUTUACAO PELO COMETIMENTO DE INFRACAO DE TRÂNSITO N.8788 000999/2022 <text:s text:c="56"/></text:span></text:p>
      <text:p text:style-name="P779"><text:s text:c="7"/>------------------------------------------------------------</text:p>
      <text:p text:style-name="P780"><text:s text:c="7"/>Placa <text:s text:c="2"/>| Num. Auto <text:s/>| Data Infr. | Cod. Infr. | Data Limite</text:p>
      <text:p text:style-name="P781"><text:s text:c="7"/>------------------------------------------------------------</text:p>
      <text:p text:style-name="P782"><text:s text:c="7"/>QHO5A68 | 0001241910 | 10/08/2022 | 6050-3 <text:s text:c="4"/>| <text:s/>17/10/2022</text:p>
      <text:p text:style-name="P783"><text:s text:c="7"/>MIL5948 | 0001241915 | 10/08/2022 | 7455-0 <text:s text:c="4"/>| <text:s/>17/10/2022</text:p>
      <text:p text:style-name="P784"><text:s text:c="7"/>FOF1H34 | 0001241957 | 10/08/2022 | 5673-2 <text:s text:c="4"/>| <text:s/>17/10/2022</text:p>
      <text:p text:style-name="P785"><text:s text:c="7"/>MKG0D96 | 0001241964 | 10/08/2022 | 6050-3 <text:s text:c="4"/>| <text:s/>17/10/2022</text:p>
      <text:p text:style-name="P786"><text:s text:c="7"/>RLD7E41 | 0001241967 | 10/08/2022 | 6050-3 <text:s text:c="4"/>| <text:s/>17/10/2022</text:p>
      <text:p text:style-name="P787"><text:s text:c="7"/>MMH8535 | 0001241972 | 10/08/2022 | 6050-3 <text:s text:c="4"/>| <text:s/>17/10/2022</text:p>
      <text:p text:style-name="P788"><text:s text:c="7"/>LMC9H41 | 0001242008 | 09/08/2022 | 7455-0 <text:s text:c="4"/>| <text:s/>17/10/2022</text:p>
      <text:p text:style-name="P789"><text:s text:c="7"/>MKW2A57 | 0001242014 | 10/08/2022 | 7455-0 <text:s text:c="4"/>| <text:s/>17/10/2022</text:p>
      <text:p text:style-name="P790"><text:s text:c="7"/>MGH3807 | 0001242024 | 10/08/2022 | 7463-0 <text:s text:c="4"/>| <text:s/>17/10/2022</text:p>
      <text:p text:style-name="P791"><text:s text:c="7"/>MGU7550 | 0001242051 | 10/08/2022 | 7455-0 <text:s text:c="4"/>| <text:s/>17/10/2022</text:p>
      <text:p text:style-name="P792"><text:s text:c="7"/>MIV9D85 | 0001242054 | 10/08/2022 | 7455-0 <text:s text:c="4"/>| <text:s/>17/10/2022</text:p>
      <text:p text:style-name="P793"><text:s text:c="7"/>MKW4846 | 0001242062 | 10/08/2022 | 7455-0 <text:s text:c="4"/>| <text:s/>17/10/2022</text:p>
      <text:p text:style-name="P794"><text:s text:c="7"/>RLA1F59 | 54750447N <text:s/>| 10/08/2022 | 5002-0 <text:s text:c="4"/>| <text:s/>14/10/2022</text:p>
      <text:p text:style-name="P795"><text:s text:c="7"/>OKE1J39 | 54750450N <text:s/>| 10/08/2022 | 5002-0 <text:s text:c="4"/>| <text:s/>14/10/2022</text:p>
      <text:p text:style-name="P796"><text:s text:c="7"/>RDV1H44 | 0001241935 | 10/08/2022 | 6050-3 <text:s text:c="4"/>| <text:s/>17/10/2022</text:p>
      <text:p text:style-name="P797"><text:s text:c="7"/>MJF3844 | 0001241939 | 10/08/2022 | 6050-3 <text:s text:c="4"/>| <text:s/>17/10/2022</text:p>
      <text:p text:style-name="P798"><text:s text:c="7"/>MAI5982 | 0001241946 | 10/08/2022 | 6050-3 <text:s text:c="4"/>| <text:s/>17/10/2022</text:p>
      <text:p text:style-name="P799"><text:s text:c="7"/>QIS9337 | 0001241985 | 10/08/2022 | 7455-0 <text:s text:c="4"/>| <text:s/>17/10/2022</text:p>
      <text:p text:style-name="P800"><text:s text:c="7"/>IOS0813 | 0001241996 | 10/08/2022 | 6050-3 <text:s text:c="4"/>| <text:s/>17/10/2022</text:p>
      <text:p text:style-name="P801"><text:s text:c="7"/>CRE3F20 | 0001242069 | 10/08/2022 | 7463-0 <text:s text:c="4"/>| <text:s/>17/10/2022</text:p>
      <text:p text:style-name="P802"><text:s text:c="7"/>RLI0G16 | 0001242072 | 10/08/2022 | 7455-0 <text:s text:c="4"/>| <text:s/>17/10/2022</text:p>
      <text:p text:style-name="P803"><text:s text:c="7"/>MIO2948 | 0001241963 | 10/08/2022 | 6050-3 <text:s text:c="4"/>| <text:s/>17/10/2022</text:p>
      <text:p text:style-name="P804"><text:s text:c="7"/>QJC2J58 | 0001241966 | 10/08/2022 | 7455-0 <text:s text:c="4"/>| <text:s/>17/10/2022</text:p>
      <text:p text:style-name="P805"><text:s text:c="7"/>QHD6B60 | 0001241999 | 10/08/2022 | 7455-0 <text:s text:c="4"/>| <text:s/>17/10/2022</text:p>
      <text:p text:style-name="P806"><text:s text:c="7"/>MHW2717 | 0001242007 | 09/08/2022 | 7455-0 <text:s text:c="4"/>| <text:s/>17/10/2022</text:p>
      <text:p text:style-name="P807"><text:s text:c="7"/>QJF3975 | 0001242012 | 10/08/2022 | 7455-0 <text:s text:c="4"/>| <text:s/>17/10/2022</text:p>
      <text:p text:style-name="P808"><text:s text:c="7"/>DRG7B29 | 0001242017 | 10/08/2022 | 7455-0 <text:s text:c="4"/>| <text:s/>17/10/2022</text:p>
      <text:p text:style-name="P809"><text:s text:c="7"/>MIS8055 | 0001242057 | 10/08/2022 | 7455-0 <text:s text:c="4"/>| <text:s/>17/10/2022</text:p>
      <text:p text:style-name="P810"><text:s text:c="7"/>MJU2657 | 54750443N <text:s/>| 10/08/2022 | 5002-0 <text:s text:c="4"/>| <text:s/>14/10/2022</text:p>
      <text:p text:style-name="P811"><text:s text:c="7"/>QHQ3B28 | 54750446N <text:s/>| 10/08/2022 | 5002-0 <text:s text:c="4"/>| <text:s/>14/10/2022</text:p>
      <text:p text:style-name="P812"><text:s text:c="7"/>MGD2E79 | 54750449N <text:s/>| 10/08/2022 | 5002-0 <text:s text:c="4"/>| <text:s/>14/10/2022</text:p>
      <text:p text:style-name="P813"><text:s text:c="7"/>MIA4B04 | 0001241923 | 10/08/2022 | 7455-0 <text:s text:c="4"/>| <text:s/>17/10/2022</text:p>
      <text:p text:style-name="P814"><text:s text:c="7"/>MJW3A40 | 0001241929 | 10/08/2022 | 5673-2 <text:s text:c="4"/>| <text:s/>17/10/2022</text:p>
      <text:p text:style-name="P815"><text:s text:c="7"/>RLJ2J00 | 0001241938 | 10/08/2022 | 6050-3 <text:s text:c="4"/>| <text:s/>17/10/2022</text:p>
      <text:p text:style-name="P816"><text:s text:c="7"/>MHU9338 | 0001241992 | 10/08/2022 | 6050-3 <text:s text:c="4"/>| <text:s/>17/10/2022</text:p>
      <text:p text:style-name="P817"><text:s text:c="7"/>MJE2533 | 0001242028 | 10/08/2022 | 7455-0 <text:s text:c="4"/>| <text:s/>17/10/2022</text:p>
      <text:p text:style-name="P818"><text:s text:c="7"/>MHY9606 | 0001242031 | 10/08/2022 | 7463-0 <text:s text:c="4"/>| <text:s/>17/10/2022</text:p>
      <text:soft-page-break/>
      <text:p text:style-name="P819"><text:s text:c="7"/>RLC5C22 | 0001242065 | 10/08/2022 | 7455-0 <text:s text:c="4"/>| <text:s/>17/10/2022</text:p>
      <text:p text:style-name="P820"><text:s text:c="7"/>GSA2J79 | 0001242068 | 10/08/2022 | 7455-0 <text:s text:c="4"/>| <text:s/>17/10/2022</text:p>
      <text:p text:style-name="P821"><text:s text:c="7"/>MHW5A80 | 0001242071 | 10/08/2022 | 7455-0 <text:s text:c="4"/>| <text:s/>17/10/2022</text:p>
      <text:p text:style-name="P822"><text:s text:c="7"/>RAG9C12 | 54750441N <text:s/>| 10/08/2022 | 5002-0 <text:s text:c="4"/>| <text:s/>14/10/2022</text:p>
      <text:p text:style-name="P823"><text:s text:c="7"/>QTK2J80 | 54750444N <text:s/>| 10/08/2022 | 5002-0 <text:s text:c="4"/>| <text:s/>14/10/2022</text:p>
      <text:p text:style-name="P824"><text:s text:c="7"/>BAJ7D00 | 0001241912 | 10/08/2022 | 5673-2 <text:s text:c="4"/>| <text:s/>17/10/2022</text:p>
      <text:p text:style-name="P825"><text:s text:c="7"/>QJL6B86 | 0001241927 | 10/08/2022 | 6050-3 <text:s text:c="4"/>| <text:s/>17/10/2022</text:p>
      <text:p text:style-name="P826"><text:s text:c="7"/>MMC3E77 | 0001241965 | 10/08/2022 | 6050-3 <text:s text:c="4"/>| <text:s/>17/10/2022</text:p>
      <text:p text:style-name="P827"><text:s text:c="7"/>QHE6908 | 0001241968 | 10/08/2022 | 6050-3 <text:s text:c="4"/>| <text:s/>17/10/2022</text:p>
      <text:p text:style-name="P828"><text:s text:c="7"/>MJW9789 | 0001241974 | 10/08/2022 | 6050-3 <text:s text:c="4"/>| <text:s/>17/10/2022</text:p>
      <text:p text:style-name="P829"><text:s text:c="7"/>MEZ9E22 | 0001241979 | 10/08/2022 | 6050-3 <text:s text:c="4"/>| <text:s/>17/10/2022</text:p>
      <text:p text:style-name="P830"><text:s text:c="7"/>EVJ2444 | 0001242016 | 10/08/2022 | 7455-0 <text:s text:c="4"/>| <text:s/>17/10/2022</text:p>
      <text:p text:style-name="P831"><text:s text:c="7"/>IWP7H27 | 0001242022 | 10/08/2022 | 7455-0 <text:s text:c="4"/>| <text:s/>17/10/2022</text:p>
      <text:p text:style-name="P832"><text:s text:c="7"/>FFB3I80 | 0001242025 | 10/08/2022 | 7455-0 <text:s text:c="4"/>| <text:s/>17/10/2022</text:p>
      <text:p text:style-name="P833"><text:s text:c="7"/>QIZ8713 | 0001242029 | 10/08/2022 | 7455-0 <text:s text:c="4"/>| <text:s/>17/10/2022</text:p>
      <text:p text:style-name="P834"><text:s text:c="7"/>MHU9J73 | 0001242059 | 10/08/2022 | 7455-0 <text:s text:c="4"/>| <text:s/>17/10/2022</text:p>
      <text:p text:style-name="P835"><text:s text:c="7"/>IOF3F23 | 0001242063 | 10/08/2022 | 7455-0 <text:s text:c="4"/>| <text:s/>17/10/2022</text:p>
      <text:p text:style-name="P836"><text:s text:c="7"/>MFV5228 | 0001242104 | 11/08/2022 | 6050-3 <text:s text:c="4"/>| <text:s/>17/10/2022</text:p>
      <text:p text:style-name="P837"><text:s text:c="7"/>MLT6903 | 0001242108 | 11/08/2022 | 5673-2 <text:s text:c="4"/>| <text:s/>17/10/2022</text:p>
      <text:p text:style-name="P838"><text:s text:c="7"/>QJI0D83 | 0001242125 | 11/08/2022 | 7455-0 <text:s text:c="4"/>| <text:s/>17/10/2022</text:p>
      <text:p text:style-name="P839"><text:s text:c="7"/>IXR8A12 | 0001242176 | 11/08/2022 | 6050-3 <text:s text:c="4"/>| <text:s/>17/10/2022</text:p>
      <text:p text:style-name="P840"><text:s text:c="7"/>MDW3A22 | 0001242203 | 11/08/2022 | 7455-0 <text:s text:c="4"/>| <text:s/>17/10/2022</text:p>
      <text:p text:style-name="P841"><text:s text:c="7"/>EVJ2444 | 0001242213 | 11/08/2022 | 7455-0 <text:s text:c="4"/>| <text:s/>17/10/2022</text:p>
      <text:p text:style-name="P842"><text:s text:c="7"/>MKM4894 | 0001242220 | 11/08/2022 | 7455-0 <text:s text:c="4"/>| <text:s/>17/10/2022</text:p>
      <text:p text:style-name="P843"><text:s text:c="7"/>QIV7819 | 0001242224 | 11/08/2022 | 7455-0 <text:s text:c="4"/>| <text:s/>17/10/2022</text:p>
      <text:p text:style-name="P844"><text:s text:c="7"/>MGR4202 | 0001242252 | 11/08/2022 | 7455-0 <text:s text:c="4"/>| <text:s/>17/10/2022</text:p>
      <text:p text:style-name="P845"><text:s text:c="7"/>MJE4155 | 0001242261 | 11/08/2022 | 7455-0 <text:s text:c="4"/>| <text:s/>17/10/2022</text:p>
      <text:p text:style-name="P846"><text:s text:c="7"/>IJK0586 | 0001242266 | 11/08/2022 | 7455-0 <text:s text:c="4"/>| <text:s/>17/10/2022</text:p>
      <text:p text:style-name="P847"><text:s text:c="7"/>MFY0635 | 0001242269 | 11/08/2022 | 7455-0 <text:s text:c="4"/>| <text:s/>17/10/2022</text:p>
      <text:p text:style-name="P848"><text:s text:c="7"/>IFW0931 | 0001242280 | 11/08/2022 | 7455-0 <text:s text:c="4"/>| <text:s/>17/10/2022</text:p>
      <text:p text:style-name="P849"><text:s text:c="7"/>GHP2D33 | 0001242283 | 11/08/2022 | 7455-0 <text:s text:c="4"/>| <text:s/>17/10/2022</text:p>
      <text:p text:style-name="P850"><text:s text:c="7"/>ELT7J85 | 0001242288 | 11/08/2022 | 7455-0 <text:s text:c="4"/>| <text:s/>17/10/2022</text:p>
      <text:p text:style-name="P851"><text:s text:c="7"/>JDO0350 | 0001241936 | 10/08/2022 | 6050-3 <text:s text:c="4"/>| <text:s/>17/10/2022</text:p>
      <text:p text:style-name="P852"><text:s text:c="7"/>MMI8A43 | 0001241940 | 10/08/2022 | 6050-3 <text:s text:c="4"/>| <text:s/>17/10/2022</text:p>
      <text:p text:style-name="P853"><text:s text:c="7"/>QIE7967 | 0001241947 | 10/08/2022 | 7455-0 <text:s text:c="4"/>| <text:s/>17/10/2022</text:p>
      <text:p text:style-name="P854"><text:s text:c="7"/>GDA3B77 | 0001241952 | 10/08/2022 | 5673-2 <text:s text:c="4"/>| <text:s/>17/10/2022</text:p>
      <text:p text:style-name="P855"><text:s text:c="7"/>RXQ6F15 | 0001242000 | 10/08/2022 | 5673-2 <text:s text:c="4"/>| <text:s/>17/10/2022</text:p>
      <text:p text:style-name="P856"><text:s text:c="7"/>OFP2C21 | 0001242036 | 10/08/2022 | 7455-0 <text:s text:c="4"/>| <text:s/>17/10/2022</text:p>
      <text:p text:style-name="P857"><text:s text:c="7"/>QIZ2077 | 0001242039 | 10/08/2022 | 7455-0 <text:s text:c="4"/>| <text:s/>17/10/2022</text:p>
      <text:p text:style-name="P858"><text:s text:c="7"/>RLE8D93 | 0001242042 | 10/08/2022 | 7463-0 <text:s text:c="4"/>| <text:s/>17/10/2022</text:p>
      <text:p text:style-name="P859"><text:s text:c="7"/>EAN3H56 | 0001242070 | 10/08/2022 | 7455-0 <text:s text:c="4"/>| <text:s/>17/10/2022</text:p>
      <text:p text:style-name="P860"><text:s text:c="7"/>RKZ1E27 | 0001242073 | 10/08/2022 | 7455-0 <text:s text:c="4"/>| <text:s/>17/10/2022</text:p>
      <text:p text:style-name="P861"><text:s text:c="7"/>QOU5I71 | 0001242141 | 11/08/2022 | 6050-3 <text:s text:c="4"/>| <text:s/>17/10/2022</text:p>
      <text:p text:style-name="P862"><text:s text:c="7"/>QIP9159 | 0001242144 | 11/08/2022 | 6050-3 <text:s text:c="4"/>| <text:s/>17/10/2022</text:p>
      <text:p text:style-name="P863"><text:s text:c="7"/>BBY3B90 | 0001242185 | 11/08/2022 | 6050-3 <text:s text:c="4"/>| <text:s/>17/10/2022</text:p>
      <text:p text:style-name="P864"><text:s text:c="7"/>RLO3C90 | 0001242195 | 11/08/2022 | 7455-0 <text:s text:c="4"/>| <text:s/>17/10/2022</text:p>
      <text:p text:style-name="P865"><text:s text:c="7"/>QHW2507 | 0001242234 | 11/08/2022 | 7455-0 <text:s text:c="4"/>| <text:s/>17/10/2022</text:p>
      <text:p text:style-name="P866"><text:s text:c="7"/>LXJ6541 | 0001242237 | 11/08/2022 | 7455-0 <text:s text:c="4"/>| <text:s/>17/10/2022</text:p>
      <text:p text:style-name="P867"><text:s text:c="7"/>QIL2613 | 0001242240 | 11/08/2022 | 7455-0 <text:s text:c="4"/>| <text:s/>17/10/2022</text:p>
      <text:p text:style-name="P868"><text:s text:c="7"/>MLV8821 | 0001242254 | 11/08/2022 | 7455-0 <text:s text:c="4"/>| <text:s/>17/10/2022</text:p>
      <text:p text:style-name="P869"><text:s text:c="7"/>AZH0H82 | 0001242257 | 11/08/2022 | 7455-0 <text:s text:c="4"/>| <text:s/>17/10/2022</text:p>
      <text:p text:style-name="P870"><text:s text:c="7"/>MHS9004 | 0001242110 | 11/08/2022 | 6050-3 <text:s text:c="4"/>| <text:s/>17/10/2022</text:p>
      <text:p text:style-name="P871"><text:s text:c="7"/>MFY3381 | 0001242114 | 11/08/2022 | 5673-2 <text:s text:c="4"/>| <text:s/>17/10/2022</text:p>
      <text:p text:style-name="P872"><text:s text:c="7"/>MFG8C64 | 0001242126 | 11/08/2022 | 6050-3 <text:s text:c="4"/>| <text:s/>17/10/2022</text:p>
      <text:p text:style-name="P873"><text:s text:c="7"/>FYG5A27 | 0001242129 | 11/08/2022 | 6050-3 <text:s text:c="4"/>| <text:s/>17/10/2022</text:p>
      <text:p text:style-name="P874"><text:s text:c="7"/>QIX9231 | 0001242178 | 11/08/2022 | 5673-2 <text:s text:c="4"/>| <text:s/>17/10/2022</text:p>
      <text:p text:style-name="P875"><text:s text:c="7"/>FFW1A06 | 0001242181 | 11/08/2022 | 7455-0 <text:s text:c="4"/>| <text:s/>17/10/2022</text:p>
      <text:p text:style-name="P876"><text:s text:c="7"/>DKZ4576 | 0001242214 | 11/08/2022 | 7455-0 <text:s text:c="4"/>| <text:s/>17/10/2022</text:p>
      <text:p text:style-name="P877"><text:s text:c="7"/>RLN7J97 | 0001242230 | 11/08/2022 | 7455-0 <text:s text:c="4"/>| <text:s/>17/10/2022</text:p>
      <text:soft-page-break/>
      <text:p text:style-name="P878"><text:s text:c="7"/>MHM5F98 | 0001242263 | 11/08/2022 | 7455-0 <text:s text:c="4"/>| <text:s/>17/10/2022</text:p>
      <text:p text:style-name="P879"><text:s text:c="7"/>MDU8457 | 0001242267 | 11/08/2022 | 7463-0 <text:s text:c="4"/>| <text:s/>17/10/2022</text:p>
      <text:p text:style-name="P880"><text:s text:c="7"/>RXN8F00 | 0001242271 | 11/08/2022 | 7455-0 <text:s text:c="4"/>| <text:s/>17/10/2022</text:p>
      <text:p text:style-name="P881"><text:s text:c="7"/>RLO0H01 | 0001242281 | 11/08/2022 | 7455-0 <text:s text:c="4"/>| <text:s/>17/10/2022</text:p>
      <text:p text:style-name="P882"><text:s text:c="7"/>MKZ0752 | 0001242284 | 11/08/2022 | 7455-0 <text:s text:c="4"/>| <text:s/>17/10/2022</text:p>
      <text:p text:style-name="P883"><text:s text:c="7"/>RLO9H90 | 0001242290 | 11/08/2022 | 7455-0 <text:s text:c="4"/>| <text:s/>17/10/2022</text:p>
      <text:p text:style-name="P884"><text:s text:c="7"/>LZT9572 | 0001242076 | 11/08/2022 | 7455-0 <text:s text:c="4"/>| <text:s/>17/10/2022</text:p>
      <text:p text:style-name="P885"><text:s text:c="7"/>IMJ3F12 | 0001242087 | 11/08/2022 | 7455-0 <text:s text:c="4"/>| <text:s/>17/10/2022</text:p>
      <text:p text:style-name="P886"><text:s text:c="7"/>RKZ1E42 | 0001242091 | 11/08/2022 | 7455-0 <text:s text:c="4"/>| <text:s/>17/10/2022</text:p>
      <text:p text:style-name="P887"><text:s text:c="7"/>DFV2I16 | 0001242100 | 11/08/2022 | 6050-3 <text:s text:c="4"/>| <text:s/>17/10/2022</text:p>
      <text:p text:style-name="P888"><text:s text:c="7"/>MIT2J09 | 0001242138 | 11/08/2022 | 6050-3 <text:s text:c="4"/>| <text:s/>17/10/2022</text:p>
      <text:p text:style-name="P889"><text:s text:c="7"/>MLX2870 | 0001242142 | 11/08/2022 | 6050-3 <text:s text:c="4"/>| <text:s/>17/10/2022</text:p>
      <text:p text:style-name="P890"><text:s text:c="7"/>RLE3D86 | 0001242145 | 11/08/2022 | 6050-3 <text:s text:c="4"/>| <text:s/>17/10/2022</text:p>
      <text:p text:style-name="P891"><text:s text:c="7"/>MFO7988 | 0001242189 | 11/08/2022 | 7455-0 <text:s text:c="4"/>| <text:s/>17/10/2022</text:p>
      <text:p text:style-name="P892"><text:s text:c="7"/>MJJ4019 | 0001242192 | 11/08/2022 | 7455-0 <text:s text:c="4"/>| <text:s/>17/10/2022</text:p>
      <text:p text:style-name="P893"><text:s text:c="7"/>IVR2G77 | 0001242196 | 11/08/2022 | 7455-0 <text:s text:c="4"/>| <text:s/>17/10/2022</text:p>
      <text:p text:style-name="P894"><text:s text:c="7"/>JCS0B00 | 0001242199 | 11/08/2022 | 7455-0 <text:s text:c="4"/>| <text:s/>17/10/2022</text:p>
      <text:p text:style-name="P895"><text:s text:c="7"/>MDV7I47 | 0001242238 | 11/08/2022 | 7455-0 <text:s text:c="4"/>| <text:s/>17/10/2022</text:p>
      <text:p text:style-name="P896"><text:s text:c="7"/>QOZ5J26 | 0001242241 | 11/08/2022 | 7455-0 <text:s text:c="4"/>| <text:s/>17/10/2022</text:p>
      <text:p text:style-name="P897"><text:s text:c="7"/>MHA1A56 | 0001242248 | 11/08/2022 | 7455-0 <text:s text:c="4"/>| <text:s/>17/10/2022</text:p>
      <text:p text:style-name="P898"><text:s text:c="7"/>QHR9460 | 0001242297 | 11/08/2022 | 7455-0 <text:s text:c="4"/>| <text:s/>17/10/2022</text:p>
      <text:p text:style-name="P899"><text:s text:c="7"/>FAH7120 | 0001242300 | 11/08/2022 | 7455-0 <text:s text:c="4"/>| <text:s/>17/10/2022</text:p>
      <text:p text:style-name="P900"><text:s text:c="7"/>MIQ6960 | 0001242304 | 11/08/2022 | 7455-0 <text:s text:c="4"/>| <text:s/>17/10/2022</text:p>
      <text:p text:style-name="P901"><text:s text:c="7"/>OWO6J91 | 0001242321 | 12/08/2022 | 5673-2 <text:s text:c="4"/>| <text:s/>17/10/2022</text:p>
      <text:p text:style-name="P902"><text:s text:c="7"/>MGO6317 | 0001242326 | 12/08/2022 | 5673-2 <text:s text:c="4"/>| <text:s/>17/10/2022</text:p>
      <text:p text:style-name="P903"><text:s text:c="7"/>MJQ3551 | 0001242336 | 12/08/2022 | 5673-2 <text:s text:c="4"/>| <text:s/>17/10/2022</text:p>
      <text:p text:style-name="P904"><text:s text:c="7"/>QIJ1145 | 0001242344 | 12/08/2022 | 5673-2 <text:s text:c="4"/>| <text:s/>17/10/2022</text:p>
      <text:p text:style-name="P905"><text:s text:c="7"/>IYY8822 | 0001242404 | 12/08/2022 | 6050-3 <text:s text:c="4"/>| <text:s/>17/10/2022</text:p>
      <text:p text:style-name="P906"><text:s text:c="7"/>QOT5J82 | 0001242414 | 12/08/2022 | 6050-3 <text:s text:c="4"/>| <text:s/>17/10/2022</text:p>
      <text:p text:style-name="P907"><text:s text:c="7"/>MME5458 | 0001242454 | 12/08/2022 | 7455-0 <text:s text:c="4"/>| <text:s/>17/10/2022</text:p>
      <text:p text:style-name="P908"><text:s text:c="7"/>QIM6358 | 0001242458 | 12/08/2022 | 7455-0 <text:s text:c="4"/>| <text:s/>17/10/2022</text:p>
      <text:p text:style-name="P909"><text:s text:c="7"/>MJU7691 | 0001242461 | 12/08/2022 | 6050-3 <text:s text:c="4"/>| <text:s/>17/10/2022</text:p>
      <text:p text:style-name="P910"><text:s text:c="7"/>MGO9005 | 0001242469 | 12/08/2022 | 6050-3 <text:s text:c="4"/>| <text:s/>17/10/2022</text:p>
      <text:p text:style-name="P911"><text:s text:c="7"/>AXX5475 | 0001242507 | 12/08/2022 | 7455-0 <text:s text:c="4"/>| <text:s/>17/10/2022</text:p>
      <text:p text:style-name="P912"><text:s text:c="7"/>MJB1C25 | 0001242512 | 12/08/2022 | 7455-0 <text:s text:c="4"/>| <text:s/>17/10/2022</text:p>
      <text:p text:style-name="P913"><text:s text:c="7"/>MIT0728 | 0001242539 | 12/08/2022 | 7455-0 <text:s text:c="4"/>| <text:s/>17/10/2022</text:p>
      <text:p text:style-name="P914"><text:s text:c="7"/>QJD9953 | 0001242545 | 12/08/2022 | 7455-0 <text:s text:c="4"/>| <text:s/>17/10/2022</text:p>
      <text:p text:style-name="P915"><text:s text:c="7"/>MDU8457 | 0001242576 | 12/08/2022 | 7455-0 <text:s text:c="4"/>| <text:s/>17/10/2022</text:p>
      <text:p text:style-name="P916"><text:s text:c="7"/>MEZ6105 | 0001242584 | 12/08/2022 | 7455-0 <text:s text:c="4"/>| <text:s/>17/10/2022</text:p>
      <text:p text:style-name="P917"><text:s text:c="7"/>MCL1955 | 0001242588 | 12/08/2022 | 7455-0 <text:s text:c="4"/>| <text:s/>17/10/2022</text:p>
      <text:p text:style-name="P918"><text:s text:c="7"/>QOM2C92 | 0001242619 | 12/08/2022 | 7455-0 <text:s text:c="4"/>| <text:s/>17/10/2022</text:p>
      <text:p text:style-name="P919"><text:s text:c="7"/>MAM1843 | 0001242623 | 12/08/2022 | 7455-0 <text:s text:c="4"/>| <text:s/>17/10/2022</text:p>
      <text:p text:style-name="P920"><text:s text:c="7"/>RLM2G98 | 0001242635 | 13/08/2022 | 7455-0 <text:s text:c="4"/>| <text:s/>17/10/2022</text:p>
      <text:p text:style-name="P921"><text:s text:c="7"/>IVH6D05 | 0001242643 | 13/08/2022 | 7455-0 <text:s text:c="4"/>| <text:s/>17/10/2022</text:p>
      <text:p text:style-name="P922"><text:s text:c="7"/>EFB5206 | 0001242689 | 13/08/2022 | 5673-2 <text:s text:c="4"/>| <text:s/>17/10/2022</text:p>
      <text:p text:style-name="P923"><text:s text:c="7"/>MKV3736 | 0001242692 | 13/08/2022 | 5673-2 <text:s text:c="4"/>| <text:s/>17/10/2022</text:p>
      <text:p text:style-name="P924"><text:s text:c="7"/>QWT4D49 | 0001242699 | 13/08/2022 | 6050-3 <text:s text:c="4"/>| <text:s/>17/10/2022</text:p>
      <text:p text:style-name="P925"><text:s text:c="7"/>NJU3289 | 0001242702 | 13/08/2022 | 7455-0 <text:s text:c="4"/>| <text:s/>17/10/2022</text:p>
      <text:p text:style-name="P926"><text:s text:c="7"/>RLI7A50 | 0001242750 | 13/08/2022 | 7455-0 <text:s text:c="4"/>| <text:s/>17/10/2022</text:p>
      <text:p text:style-name="P927"><text:s text:c="7"/>EQV2364 | 0001242756 | 13/08/2022 | 6050-3 <text:s text:c="4"/>| <text:s/>17/10/2022</text:p>
      <text:p text:style-name="P928"><text:s text:c="7"/>QHT7259 | 0001242760 | 13/08/2022 | 6050-3 <text:s text:c="4"/>| <text:s/>17/10/2022</text:p>
      <text:p text:style-name="P929"><text:s text:c="7"/>MJD0F94 | 0001242767 | 13/08/2022 | 6050-3 <text:s text:c="4"/>| <text:s/>17/10/2022</text:p>
      <text:p text:style-name="P930"><text:s text:c="7"/>QJU8069 | 0001242820 | 13/08/2022 | 6050-3 <text:s text:c="4"/>| <text:s/>17/10/2022</text:p>
      <text:p text:style-name="P931"><text:s text:c="7"/>MLB3606 | 0001242823 | 13/08/2022 | 6050-3 <text:s text:c="4"/>| <text:s/>17/10/2022</text:p>
      <text:p text:style-name="P932"><text:s text:c="7"/>JSO4494 | 0001242855 | 13/08/2022 | 7455-0 <text:s text:c="4"/>| <text:s/>17/10/2022</text:p>
      <text:p text:style-name="P933"><text:s text:c="7"/>QJV7768 | 0001242884 | 13/08/2022 | 7455-0 <text:s text:c="4"/>| <text:s/>17/10/2022</text:p>
      <text:p text:style-name="P934"><text:s text:c="7"/>MHM0I30 | 0001242891 | 13/08/2022 | 7455-0 <text:s text:c="4"/>| <text:s/>17/10/2022</text:p>
      <text:p text:style-name="P935"><text:s text:c="7"/>RAI6484 | 0001242895 | 13/08/2022 | 7455-0 <text:s text:c="4"/>| <text:s/>17/10/2022</text:p>
      <text:p text:style-name="P936"><text:s text:c="7"/>MIO1064 | 0001242899 | 13/08/2022 | 7455-0 <text:s text:c="4"/>| <text:s/>17/10/2022</text:p>
      <text:soft-page-break/>
      <text:p text:style-name="P937"><text:s text:c="7"/>CMJ4202 | 0001243029 | 13/08/2022 | 7455-0 <text:s text:c="4"/>| <text:s/>17/10/2022</text:p>
      <text:p text:style-name="P938"><text:s text:c="7"/>MLQ3D20 | 0001243033 | 13/08/2022 | 7455-0 <text:s text:c="4"/>| <text:s/>17/10/2022</text:p>
      <text:p text:style-name="P939"><text:s text:c="7"/>MBS4464 | 0001243036 | 13/08/2022 | 7455-0 <text:s text:c="4"/>| <text:s/>17/10/2022</text:p>
      <text:p text:style-name="P940"><text:s text:c="7"/>RXQ5H00 | 0001243039 | 13/08/2022 | 7455-0 <text:s text:c="4"/>| <text:s/>17/10/2022</text:p>
      <text:p text:style-name="P941"><text:s text:c="7"/>RKY8H21 | 0001243062 | 13/08/2022 | 7455-0 <text:s text:c="4"/>| <text:s/>17/10/2022</text:p>
      <text:p text:style-name="P942"><text:s text:c="7"/>JPT8F64 | 0001243065 | 13/08/2022 | 7455-0 <text:s text:c="4"/>| <text:s/>17/10/2022</text:p>
      <text:p text:style-name="P943"><text:s text:c="7"/>MLY2898 | 0001243068 | 13/08/2022 | 7455-0 <text:s text:c="4"/>| <text:s/>17/10/2022</text:p>
      <text:p text:style-name="P944"><text:s text:c="7"/>QIE1D38 | 0001243093 | 13/08/2022 | 7455-0 <text:s text:c="4"/>| <text:s/>17/10/2022</text:p>
      <text:p text:style-name="P945"><text:s text:c="7"/>QJH2663 | 0001243097 | 13/08/2022 | 7455-0 <text:s text:c="4"/>| <text:s/>17/10/2022</text:p>
      <text:p text:style-name="P946"><text:s text:c="7"/>MIX2J27 | 0001242972 | 13/08/2022 | 7455-0 <text:s text:c="4"/>| <text:s/>17/10/2022</text:p>
      <text:p text:style-name="P947"><text:s text:c="7"/>MKD4A46 | 0001242976 | 13/08/2022 | 7455-0 <text:s text:c="4"/>| <text:s/>17/10/2022</text:p>
      <text:p text:style-name="P948"><text:s text:c="7"/>RDW0I04 | 0001242905 | 13/08/2022 | 7455-0 <text:s text:c="4"/>| <text:s/>17/10/2022</text:p>
      <text:p text:style-name="P949"><text:s text:c="7"/>MIW4687 | 0001242931 | 13/08/2022 | 7455-0 <text:s text:c="4"/>| <text:s/>17/10/2022</text:p>
      <text:p text:style-name="P950"><text:s text:c="7"/>QIQ9130 | 0001242935 | 13/08/2022 | 7455-0 <text:s text:c="4"/>| <text:s/>17/10/2022</text:p>
      <text:p text:style-name="P951"><text:s text:c="7"/>RLI8I87 | 0001242939 | 13/08/2022 | 7455-0 <text:s text:c="4"/>| <text:s/>17/10/2022</text:p>
      <text:p text:style-name="P952"><text:s text:c="7"/>QJV2758 | 0001242942 | 13/08/2022 | 7455-0 <text:s text:c="4"/>| <text:s/>17/10/2022</text:p>
      <text:p text:style-name="P953"><text:s text:c="7"/>MHS9004 | 0001242998 | 13/08/2022 | 7455-0 <text:s text:c="4"/>| <text:s/>17/10/2022</text:p>
      <text:p text:style-name="P954"><text:s text:c="7"/>FGV7A48 | 0001242308 | 12/08/2022 | 7455-0 <text:s text:c="4"/>| <text:s/>17/10/2022</text:p>
      <text:p text:style-name="P955"><text:s text:c="7"/>QHJ0816 | 0001242312 | 12/08/2022 | 7455-0 <text:s text:c="4"/>| <text:s/>17/10/2022</text:p>
      <text:p text:style-name="P956"><text:s text:c="7"/>QIY5247 | 0001242354 | 12/08/2022 | 5673-2 <text:s text:c="4"/>| <text:s/>17/10/2022</text:p>
      <text:p text:style-name="P957"><text:s text:c="7"/>RLK5A80 | 0001242362 | 12/08/2022 | 6050-3 <text:s text:c="4"/>| <text:s/>17/10/2022</text:p>
      <text:p text:style-name="P958"><text:s text:c="7"/>MCH6392 | 0001242367 | 12/08/2022 | 7455-0 <text:s text:c="4"/>| <text:s/>17/10/2022</text:p>
      <text:p text:style-name="P959"><text:s text:c="7"/>MBD3D71 | 0001242429 | 12/08/2022 | 7455-0 <text:s text:c="4"/>| <text:s/>17/10/2022</text:p>
      <text:p text:style-name="P960"><text:s text:c="7"/>FJP4814 | 0001242441 | 12/08/2022 | 6050-3 <text:s text:c="4"/>| <text:s/>17/10/2022</text:p>
      <text:p text:style-name="P961"><text:s text:c="7"/>FFR7J14 | 0001242479 | 12/08/2022 | 6050-3 <text:s text:c="4"/>| <text:s/>17/10/2022</text:p>
      <text:p text:style-name="P962"><text:s text:c="7"/>KYW3F71 | 0001242492 | 12/08/2022 | 7455-0 <text:s text:c="4"/>| <text:s/>17/10/2022</text:p>
      <text:p text:style-name="P963"><text:s text:c="7"/>MDL1H97 | 0001242520 | 12/08/2022 | 7455-0 <text:s text:c="4"/>| <text:s/>17/10/2022</text:p>
      <text:p text:style-name="P964"><text:s text:c="7"/>FAU2I85 | 0001242522 | 12/08/2022 | 7463-0 <text:s text:c="4"/>| <text:s/>17/10/2022</text:p>
      <text:p text:style-name="P965"><text:s text:c="7"/>RXR6E24 | 0001242530 | 12/08/2022 | 7455-0 <text:s text:c="4"/>| <text:s/>17/10/2022</text:p>
      <text:p text:style-name="P966"><text:s text:c="7"/>QIQ3886 | 0001242552 | 12/08/2022 | 7455-0 <text:s text:c="4"/>| <text:s/>17/10/2022</text:p>
      <text:p text:style-name="P967"><text:s text:c="7"/>DSP2793 | 0001242558 | 12/08/2022 | 7455-0 <text:s text:c="4"/>| <text:s/>17/10/2022</text:p>
      <text:p text:style-name="P968"><text:s text:c="7"/>FCO6F47 | 0001242562 | 12/08/2022 | 7455-0 <text:s text:c="4"/>| <text:s/>17/10/2022</text:p>
      <text:p text:style-name="P969"><text:s text:c="7"/>QID1900 | 0001242566 | 12/08/2022 | 7455-0 <text:s text:c="4"/>| <text:s/>17/10/2022</text:p>
      <text:p text:style-name="P970"><text:s text:c="7"/>PYP5H05 | 0001242600 | 12/08/2022 | 7455-0 <text:s text:c="4"/>| <text:s/>17/10/2022</text:p>
      <text:p text:style-name="P971"><text:s text:c="7"/>IOX4F58 | 0001242604 | 12/08/2022 | 7455-0 <text:s text:c="4"/>| <text:s/>17/10/2022</text:p>
      <text:p text:style-name="P972"><text:s text:c="7"/>MLO0278 | 0001242610 | 12/08/2022 | 7455-0 <text:s text:c="4"/>| <text:s/>17/10/2022</text:p>
      <text:p text:style-name="P973"><text:s text:c="7"/>RLM2G98 | 0001242660 | 13/08/2022 | 7455-0 <text:s text:c="4"/>| <text:s/>17/10/2022</text:p>
      <text:p text:style-name="P974"><text:s text:c="7"/>QJT9353 | 0001242666 | 13/08/2022 | 5673-2 <text:s text:c="4"/>| <text:s/>17/10/2022</text:p>
      <text:p text:style-name="P975"><text:s text:c="7"/>MDP7589 | 0001242672 | 13/08/2022 | 6050-3 <text:s text:c="4"/>| <text:s/>17/10/2022</text:p>
      <text:p text:style-name="P976"><text:s text:c="7"/>IYG0G77 | 0001242676 | 13/08/2022 | 6050-3 <text:s text:c="4"/>| <text:s/>17/10/2022</text:p>
      <text:p text:style-name="P977"><text:s text:c="7"/>QID8465 | 0001242733 | 13/08/2022 | 6050-3 <text:s text:c="4"/>| <text:s/>17/10/2022</text:p>
      <text:p text:style-name="P978"><text:s text:c="7"/>ATZ9758 | 0001242789 | 13/08/2022 | 6050-3 <text:s text:c="4"/>| <text:s/>17/10/2022</text:p>
      <text:p text:style-name="P979"><text:s text:c="7"/>MLG9B52 | 0001242794 | 13/08/2022 | 7455-0 <text:s text:c="4"/>| <text:s/>17/10/2022</text:p>
      <text:p text:style-name="P980"><text:s text:c="7"/>MBL0E71 | 0001242863 | 13/08/2022 | 7455-0 <text:s text:c="4"/>| <text:s/>17/10/2022</text:p>
      <text:p text:style-name="P981"><text:s text:c="7"/>MIN4F73 | 0001242868 | 13/08/2022 | 7455-0 <text:s text:c="4"/>| <text:s/>17/10/2022</text:p>
      <text:p text:style-name="P982"><text:s text:c="7"/>MLM7C41 | 0001242876 | 13/08/2022 | 7463-0 <text:s text:c="4"/>| <text:s/>17/10/2022</text:p>
      <text:p text:style-name="P983"><text:s text:c="7"/>RXL3J30 | 0001243017 | 12/08/2022 | 7455-0 <text:s text:c="4"/>| <text:s/>17/10/2022</text:p>
      <text:p text:style-name="P984"><text:s text:c="7"/>MHP8H41 | 0001243021 | 12/08/2022 | 7455-0 <text:s text:c="4"/>| <text:s/>17/10/2022</text:p>
      <text:p text:style-name="P985"><text:s text:c="7"/>QIO5353 | 0001243047 | 13/08/2022 | 7455-0 <text:s text:c="4"/>| <text:s/>17/10/2022</text:p>
      <text:p text:style-name="P986"><text:s text:c="7"/>MLP1G17 | 0001243055 | 13/08/2022 | 7455-0 <text:s text:c="4"/>| <text:s/>17/10/2022</text:p>
      <text:p text:style-name="P987"><text:s text:c="7"/>PDD0H62 | 0001243081 | 13/08/2022 | 7455-0 <text:s text:c="4"/>| <text:s/>17/10/2022</text:p>
      <text:p text:style-name="P988"><text:s text:c="7"/>DXD4682 | 0001243086 | 13/08/2022 | 7455-0 <text:s text:c="4"/>| <text:s/>17/10/2022</text:p>
      <text:p text:style-name="P989"><text:s text:c="7"/>CSA0747 | 0001243089 | 13/08/2022 | 7455-0 <text:s text:c="4"/>| <text:s/>17/10/2022</text:p>
      <text:p text:style-name="P990"><text:s text:c="7"/>MGJ1491 | 0001242798 | 13/08/2022 | 7455-0 <text:s text:c="4"/>| <text:s/>17/10/2022</text:p>
      <text:p text:style-name="P991"><text:s text:c="7"/>MIQ6200 | 0001242801 | 13/08/2022 | 7463-0 <text:s text:c="4"/>| <text:s/>17/10/2022</text:p>
      <text:p text:style-name="P992"><text:s text:c="7"/>NJU3289 | 0001242806 | 13/08/2022 | 7455-0 <text:s text:c="4"/>| <text:s/>17/10/2022</text:p>
      <text:p text:style-name="P993"><text:s text:c="7"/>MKZ2C76 | 0001242810 | 13/08/2022 | 7455-0 <text:s text:c="4"/>| <text:s/>17/10/2022</text:p>
      <text:p text:style-name="P994"><text:s text:c="7"/>FKD8I28 | 0001242917 | 13/08/2022 | 7455-0 <text:s text:c="4"/>| <text:s/>17/10/2022</text:p>
      <text:p text:style-name="P995"><text:s text:c="7"/>MKC9C54 | 0001242921 | 13/08/2022 | 7455-0 <text:s text:c="4"/>| <text:s/>17/10/2022</text:p>
      <text:soft-page-break/>
      <text:p text:style-name="P996"><text:s text:c="7"/>MKA8146 | 0001242924 | 13/08/2022 | 7455-0 <text:s text:c="4"/>| <text:s/>17/10/2022</text:p>
      <text:p text:style-name="P997"><text:s text:c="7"/>ANT7711 | 0001242954 | 13/08/2022 | 7463-0 <text:s text:c="4"/>| <text:s/>17/10/2022</text:p>
      <text:p text:style-name="P998"><text:s text:c="7"/>CSC5556 | 0001242959 | 13/08/2022 | 7455-0 <text:s text:c="4"/>| <text:s/>17/10/2022</text:p>
      <text:p text:style-name="P999"><text:s text:c="7"/>MHD8469 | 0001242962 | 13/08/2022 | 7455-0 <text:s text:c="4"/>| <text:s/>17/10/2022</text:p>
      <text:p text:style-name="P1000"><text:s text:c="7"/>MEL3277 | 0001242965 | 13/08/2022 | 7463-0 <text:s text:c="4"/>| <text:s/>17/10/2022</text:p>
      <text:p text:style-name="P1001"><text:s text:c="7"/>RDY4J30 | 0001243103 | 13/08/2022 | 7455-0 <text:s text:c="4"/>| <text:s/>17/10/2022</text:p>
      <text:p text:style-name="P1002"><text:s text:c="7"/>QIT5A10 | 0001243003 | 13/08/2022 | 7455-0 <text:s text:c="4"/>| <text:s/>17/10/2022</text:p>
      <text:p text:style-name="P1003"><text:s text:c="7"/>MJW1967 | 0001243006 | 13/08/2022 | 7455-0 <text:s text:c="4"/>| <text:s/>17/10/2022</text:p>
      <text:p text:style-name="P1004"><text:s text:c="7"/>QHP6C40 | 0001243108 | 13/08/2022 | 7455-0 <text:s text:c="4"/>| <text:s/>17/10/2022</text:p>
      <text:p text:style-name="P1005"><text:s text:c="7"/>REB3F20 | 54750902N <text:s/>| 15/08/2022 | 5002-0 <text:s text:c="4"/>| <text:s/>17/10/2022</text:p>
      <text:p text:style-name="P1006"><text:s text:c="7"/>MKY4400 | 54750905N <text:s/>| 15/08/2022 | 5002-0 <text:s text:c="4"/>| <text:s/>17/10/2022</text:p>
      <text:p text:style-name="P1007"><text:s text:c="7"/>RLI9G72 | 54750908N <text:s/>| 15/08/2022 | 5002-0 <text:s text:c="4"/>| <text:s/>17/10/2022</text:p>
      <text:p text:style-name="P1008"><text:s text:c="7"/>QJT3B02 | 0001242103 | 11/08/2022 | 5673-2 <text:s text:c="4"/>| <text:s/>17/10/2022</text:p>
      <text:p text:style-name="P1009"><text:s text:c="7"/>MHC9I26 | 0001242107 | 11/08/2022 | 6050-3 <text:s text:c="4"/>| <text:s/>17/10/2022</text:p>
      <text:p text:style-name="P1010"><text:s text:c="7"/>QHM1J07 | 0001242111 | 11/08/2022 | 5673-2 <text:s text:c="4"/>| <text:s/>17/10/2022</text:p>
      <text:p text:style-name="P1011"><text:s text:c="7"/>QHM4355 | 0001242149 | 11/08/2022 | 6050-3 <text:s text:c="4"/>| <text:s/>17/10/2022</text:p>
      <text:p text:style-name="P1012"><text:s text:c="7"/>MKL3E02 | 0001242156 | 11/08/2022 | 7455-0 <text:s text:c="4"/>| <text:s/>17/10/2022</text:p>
      <text:p text:style-name="P1013"><text:s text:c="7"/>RLN4D91 | 0001242170 | 11/08/2022 | 6050-3 <text:s text:c="4"/>| <text:s/>17/10/2022</text:p>
      <text:p text:style-name="P1014"><text:s text:c="7"/>EPS5D22 | 0001242198 | 11/08/2022 | 7455-0 <text:s text:c="4"/>| <text:s/>17/10/2022</text:p>
      <text:p text:style-name="P1015"><text:s text:c="7"/>MMK4076 | 0001242201 | 11/08/2022 | 7455-0 <text:s text:c="4"/>| <text:s/>17/10/2022</text:p>
      <text:p text:style-name="P1016"><text:s text:c="7"/>MGL2A56 | 0001242211 | 11/08/2022 | 7455-0 <text:s text:c="4"/>| <text:s/>17/10/2022</text:p>
      <text:p text:style-name="P1017"><text:s text:c="7"/>AST0213 | 0001242246 | 11/08/2022 | 7455-0 <text:s text:c="4"/>| <text:s/>17/10/2022</text:p>
      <text:p text:style-name="P1018"><text:s text:c="7"/>IQC0J77 | 0001242251 | 11/08/2022 | 7455-0 <text:s text:c="4"/>| <text:s/>17/10/2022</text:p>
      <text:p text:style-name="P1019"><text:s text:c="7"/>QIW0756 | 0001242260 | 11/08/2022 | 7455-0 <text:s text:c="4"/>| <text:s/>17/10/2022</text:p>
      <text:p text:style-name="P1020"><text:s text:c="7"/>KJK5309 | 0001242303 | 11/08/2022 | 7463-0 <text:s text:c="4"/>| <text:s/>17/10/2022</text:p>
      <text:p text:style-name="P1021"><text:s text:c="7"/>MCU9H83 | 0001242274 | 11/08/2022 | 7455-0 <text:s text:c="4"/>| <text:s/>17/10/2022</text:p>
      <text:p text:style-name="P1022"><text:s text:c="7"/>IKC1E50 | 0001242279 | 11/08/2022 | 7455-0 <text:s text:c="4"/>| <text:s/>17/10/2022</text:p>
      <text:p text:style-name="P1023"><text:s text:c="7"/>MMC5A77 | 0001242282 | 11/08/2022 | 7455-0 <text:s text:c="4"/>| <text:s/>17/10/2022</text:p>
      <text:p text:style-name="P1024"><text:s text:c="7"/>MJH0199 | 0001242327 | 12/08/2022 | 6050-3 <text:s text:c="4"/>| <text:s/>17/10/2022</text:p>
      <text:p text:style-name="P1025"><text:s text:c="7"/>QJB8I06 | 0001242340 | 12/08/2022 | 6050-3 <text:s text:c="4"/>| <text:s/>17/10/2022</text:p>
      <text:p text:style-name="P1026"><text:s text:c="7"/>MJH6264 | 0001242345 | 12/08/2022 | 5673-2 <text:s text:c="4"/>| <text:s/>17/10/2022</text:p>
      <text:p text:style-name="P1027"><text:s text:c="7"/>EZQ2B45 | 0001242348 | 12/08/2022 | 6050-3 <text:s text:c="4"/>| <text:s/>17/10/2022</text:p>
      <text:p text:style-name="P1028"><text:s text:c="7"/>MLQ4481 | 0001242416 | 12/08/2022 | 6050-3 <text:s text:c="4"/>| <text:s/>17/10/2022</text:p>
      <text:p text:style-name="P1029"><text:s text:c="7"/>GEZ5B86 | 0001242422 | 12/08/2022 | 6050-3 <text:s text:c="4"/>| <text:s/>17/10/2022</text:p>
      <text:p text:style-name="P1030"><text:s text:c="7"/>AQK4I64 | 0001242459 | 12/08/2022 | 7455-0 <text:s text:c="4"/>| <text:s/>17/10/2022</text:p>
      <text:p text:style-name="P1031"><text:s text:c="7"/>MDH2412 | 0001242462 | 12/08/2022 | 7455-0 <text:s text:c="4"/>| <text:s/>17/10/2022</text:p>
      <text:p text:style-name="P1032"><text:s text:c="7"/>MMB9441 | 0001242470 | 12/08/2022 | 6050-3 <text:s text:c="4"/>| <text:s/>17/10/2022</text:p>
      <text:p text:style-name="P1033"><text:s text:c="7"/>ELR9G01 | 0001242474 | 12/08/2022 | 6050-3 <text:s text:c="4"/>| <text:s/>17/10/2022</text:p>
      <text:p text:style-name="P1034"><text:s text:c="7"/>IWW8H11 | 0001242505 | 12/08/2022 | 7463-0 <text:s text:c="4"/>| <text:s/>17/10/2022</text:p>
      <text:p text:style-name="P1035"><text:s text:c="7"/>MIW2922 | 0001242509 | 12/08/2022 | 7455-0 <text:s text:c="4"/>| <text:s/>17/10/2022</text:p>
      <text:p text:style-name="P1036"><text:s text:c="7"/>MCI3G78 | 0001242513 | 12/08/2022 | 7455-0 <text:s text:c="4"/>| <text:s/>17/10/2022</text:p>
      <text:p text:style-name="P1037"><text:s text:c="7"/>QJA4702 | 0001242516 | 12/08/2022 | 7455-0 <text:s text:c="4"/>| <text:s/>17/10/2022</text:p>
      <text:p text:style-name="P1038"><text:s text:c="7"/>GDI2J80 | 0001242543 | 12/08/2022 | 7455-0 <text:s text:c="4"/>| <text:s/>17/10/2022</text:p>
      <text:p text:style-name="P1039"><text:s text:c="7"/>MME5458 | 0001242549 | 12/08/2022 | 7455-0 <text:s text:c="4"/>| <text:s/>17/10/2022</text:p>
      <text:p text:style-name="P1040"><text:s text:c="7"/>MGC6013 | 0001242580 | 12/08/2022 | 7455-0 <text:s text:c="4"/>| <text:s/>17/10/2022</text:p>
      <text:p text:style-name="P1041"><text:s text:c="7"/>CMU7537 | 0001242624 | 12/08/2022 | 7455-0 <text:s text:c="4"/>| <text:s/>17/10/2022</text:p>
      <text:p text:style-name="P1042"><text:s text:c="7"/>MGH8323 | 0001242637 | 13/08/2022 | 7455-0 <text:s text:c="4"/>| <text:s/>17/10/2022</text:p>
      <text:p text:style-name="P1043"><text:s text:c="7"/>RAQ8G47 | 0001242653 | 13/08/2022 | 7455-0 <text:s text:c="4"/>| <text:s/>17/10/2022</text:p>
      <text:p text:style-name="P1044"><text:s text:c="7"/>MIC3E60 | 0001242696 | 13/08/2022 | 6050-3 <text:s text:c="4"/>| <text:s/>17/10/2022</text:p>
      <text:p text:style-name="P1045"><text:s text:c="7"/>AYV5268 | 0001242718 | 13/08/2022 | 6050-3 <text:s text:c="4"/>| <text:s/>17/10/2022</text:p>
      <text:p text:style-name="P1046"><text:s text:c="7"/>DMF8400 | 0001242757 | 13/08/2022 | 6050-3 <text:s text:c="4"/>| <text:s/>17/10/2022</text:p>
      <text:p text:style-name="P1047"><text:s text:c="7"/>IYX0D32 | 0001242761 | 13/08/2022 | 6050-3 <text:s text:c="4"/>| <text:s/>17/10/2022</text:p>
      <text:p text:style-name="P1048"><text:s text:c="7"/>QJH0J83 | 0001242768 | 13/08/2022 | 6050-3 <text:s text:c="4"/>| <text:s/>17/10/2022</text:p>
      <text:p text:style-name="P1049"><text:s text:c="7"/>MDB5054 | 0001242857 | 13/08/2022 | 7455-0 <text:s text:c="4"/>| <text:s/>17/10/2022</text:p>
      <text:p text:style-name="P1050"><text:s text:c="7"/>QJY6407 | 0001242860 | 13/08/2022 | 7455-0 <text:s text:c="4"/>| <text:s/>17/10/2022</text:p>
      <text:p text:style-name="P1051"><text:s text:c="7"/>PWU7E28 | 0001242892 | 13/08/2022 | 7455-0 <text:s text:c="4"/>| <text:s/>17/10/2022</text:p>
      <text:p text:style-name="P1052"><text:s text:c="7"/>PIJ3D84 | 0001242896 | 13/08/2022 | 7455-0 <text:s text:c="4"/>| <text:s/>17/10/2022</text:p>
      <text:p text:style-name="P1053"><text:s text:c="7"/>RLG9I71 | 0001242901 | 13/08/2022 | 7455-0 <text:s text:c="4"/>| <text:s/>17/10/2022</text:p>
      <text:p text:style-name="P1054"><text:s text:c="7"/>MLF5826 | 0001243014 | 12/08/2022 | 7455-0 <text:s text:c="4"/>| <text:s/>17/10/2022</text:p>
      <text:soft-page-break/>
      <text:p text:style-name="P1055"><text:s text:c="7"/>MLL7703 | 0001243034 | 13/08/2022 | 7455-0 <text:s text:c="4"/>| <text:s/>17/10/2022</text:p>
      <text:p text:style-name="P1056"><text:s text:c="7"/>MJE9I99 | 0001243037 | 13/08/2022 | 7455-0 <text:s text:c="4"/>| <text:s/>17/10/2022</text:p>
      <text:p text:style-name="P1057"><text:s text:c="7"/>FEG1569 | 0001243066 | 13/08/2022 | 7455-0 <text:s text:c="4"/>| <text:s/>17/10/2022</text:p>
      <text:p text:style-name="P1058"><text:s text:c="7"/>QTK3D67 | 0001243069 | 13/08/2022 | 7455-0 <text:s text:c="4"/>| <text:s/>17/10/2022</text:p>
      <text:p text:style-name="P1059"><text:s text:c="7"/>DQT7372 | 0001243072 | 13/08/2022 | 7455-0 <text:s text:c="4"/>| <text:s/>17/10/2022</text:p>
      <text:p text:style-name="P1060"><text:s text:c="7"/>DRQ9368 | 0001243075 | 13/08/2022 | 7455-0 <text:s text:c="4"/>| <text:s/>17/10/2022</text:p>
      <text:p text:style-name="P1061"><text:s text:c="7"/>MEC9D27 | 0001242968 | 13/08/2022 | 7455-0 <text:s text:c="4"/>| <text:s/>17/10/2022</text:p>
      <text:p text:style-name="P1062"><text:s text:c="7"/>NJF7007 | 0001242973 | 13/08/2022 | 7455-0 <text:s text:c="4"/>| <text:s/>17/10/2022</text:p>
      <text:p text:style-name="P1063"><text:s text:c="7"/>OIT3I72 | 0001242977 | 13/08/2022 | 7455-0 <text:s text:c="4"/>| <text:s/>17/10/2022</text:p>
      <text:p text:style-name="P1064"><text:s text:c="7"/>MEY8670 | 0001242630 | 13/08/2022 | 7455-0 <text:s text:c="4"/>| <text:s/>17/10/2022</text:p>
      <text:p text:style-name="P1065"><text:s text:c="7"/>MEQ8602 | 0001242906 | 13/08/2022 | 7463-0 <text:s text:c="4"/>| <text:s/>17/10/2022</text:p>
      <text:p text:style-name="P1066"><text:s text:c="7"/>BBD4A76 | 0001242911 | 13/08/2022 | 7455-0 <text:s text:c="4"/>| <text:s/>17/10/2022</text:p>
      <text:p text:style-name="P1067"><text:s text:c="7"/>IWW8H11 | 0001242940 | 13/08/2022 | 7455-0 <text:s text:c="4"/>| <text:s/>17/10/2022</text:p>
      <text:p text:style-name="P1068"><text:s text:c="7"/>MDE5053 | 0001242945 | 13/08/2022 | 7471-0 <text:s text:c="4"/>| <text:s/>17/10/2022</text:p>
      <text:p text:style-name="P1069"><text:s text:c="7"/>MFW3D59 | 0001242996 | 13/08/2022 | 7455-0 <text:s text:c="4"/>| <text:s/>17/10/2022</text:p>
      <text:p text:style-name="P1070"><text:s text:c="7"/>MJW2D77 | 0001243100 | 13/08/2022 | 7455-0 <text:s text:c="4"/>| <text:s/>17/10/2022</text:p>
      <text:p text:style-name="P1071"><text:s text:c="7"/>IWR2D03 | 0001242256 | 11/08/2022 | 7463-0 <text:s text:c="4"/>| <text:s/>17/10/2022</text:p>
      <text:p text:style-name="P1072"><text:s text:c="7"/>FZZ0A43 | 0001242259 | 11/08/2022 | 7455-0 <text:s text:c="4"/>| <text:s/>17/10/2022</text:p>
      <text:p text:style-name="P1073"><text:s text:c="7"/>MEY8670 | 0001242077 | 11/08/2022 | 7463-0 <text:s text:c="4"/>| <text:s/>17/10/2022</text:p>
      <text:p text:style-name="P1074"><text:s text:c="7"/>ATW7A41 | 0001242128 | 11/08/2022 | 6050-3 <text:s text:c="4"/>| <text:s/>17/10/2022</text:p>
      <text:p text:style-name="P1075"><text:s text:c="7"/>MKD3B98 | 0001242131 | 11/08/2022 | 7455-0 <text:s text:c="4"/>| <text:s/>17/10/2022</text:p>
      <text:p text:style-name="P1076"><text:s text:c="7"/>RAD3I77 | 0001242135 | 11/08/2022 | 6050-3 <text:s text:c="4"/>| <text:s/>17/10/2022</text:p>
      <text:p text:style-name="P1077"><text:s text:c="7"/>RAE9B00 | 0001242139 | 11/08/2022 | 6050-3 <text:s text:c="4"/>| <text:s/>17/10/2022</text:p>
      <text:p text:style-name="P1078"><text:s text:c="7"/>MLD7H54 | 0001242180 | 11/08/2022 | 6050-3 <text:s text:c="4"/>| <text:s/>17/10/2022</text:p>
      <text:p text:style-name="P1079"><text:s text:c="7"/>MEZ6B34 | 0001242184 | 11/08/2022 | 6050-3 <text:s text:c="4"/>| <text:s/>17/10/2022</text:p>
      <text:p text:style-name="P1080"><text:s text:c="7"/>QPO6C87 | 0001242190 | 11/08/2022 | 7455-0 <text:s text:c="4"/>| <text:s/>17/10/2022</text:p>
      <text:p text:style-name="P1081"><text:s text:c="7"/>ARP7I52 | 0001242229 | 11/08/2022 | 7455-0 <text:s text:c="4"/>| <text:s/>17/10/2022</text:p>
      <text:p text:style-name="P1082"><text:s text:c="7"/>EMV1A95 | 0001242236 | 11/08/2022 | 7463-0 <text:s text:c="4"/>| <text:s/>17/10/2022</text:p>
      <text:p text:style-name="P1083"><text:s text:c="7"/>NRM6D63 | 0001242292 | 11/08/2022 | 7463-0 <text:s text:c="4"/>| <text:s/>17/10/2022</text:p>
      <text:p text:style-name="P1084"><text:s text:c="7"/>RLP9D09 | 54750442N <text:s/>| 10/08/2022 | 5002-0 <text:s text:c="4"/>| <text:s/>14/10/2022</text:p>
      <text:p text:style-name="P1085"><text:s text:c="7"/>MKM9F99 | 54750445N <text:s/>| 10/08/2022 | 5002-0 <text:s text:c="4"/>| <text:s/>14/10/2022</text:p>
      <text:p text:style-name="P1086"><text:s text:c="7"/>QHQ3J89 | 54750448N <text:s/>| 10/08/2022 | 5002-0 <text:s text:c="4"/>| <text:s/>14/10/2022</text:p>
      <text:p text:style-name="P1087"><text:s text:c="7"/>RKW7B91 | 0001241914 | 10/08/2022 | 5673-2 <text:s text:c="4"/>| <text:s/>17/10/2022</text:p>
      <text:p text:style-name="P1088"><text:s text:c="7"/>RLP2J91 | 0001241921 | 10/08/2022 | 7455-0 <text:s text:c="4"/>| <text:s/>17/10/2022</text:p>
      <text:p text:style-name="P1089"><text:s text:c="7"/>AYJ1C81 | 0001241928 | 10/08/2022 | 6050-3 <text:s text:c="4"/>| <text:s/>17/10/2022</text:p>
      <text:p text:style-name="P1090"><text:s text:c="7"/>QJP1298 | 0001241933 | 10/08/2022 | 6050-3 <text:s text:c="4"/>| <text:s/>17/10/2022</text:p>
      <text:p text:style-name="P1091"><text:s text:c="7"/>PZJ7J30 | 0001241971 | 10/08/2022 | 6050-3 <text:s text:c="4"/>| <text:s/>17/10/2022</text:p>
      <text:p text:style-name="P1092"><text:s text:c="7"/>MJV9011 | 0001241975 | 10/08/2022 | 6050-3 <text:s text:c="4"/>| <text:s/>17/10/2022</text:p>
      <text:p text:style-name="P1093"><text:s text:c="7"/>QJO0768 | 0001241980 | 10/08/2022 | 6050-3 <text:s text:c="4"/>| <text:s/>17/10/2022</text:p>
      <text:p text:style-name="P1094"><text:s text:c="7"/>MKN0F83 | 0001241987 | 10/08/2022 | 7455-0 <text:s text:c="4"/>| <text:s/>17/10/2022</text:p>
      <text:p text:style-name="P1095"><text:s text:c="7"/>MEJ0041 | 0001242023 | 10/08/2022 | 7455-0 <text:s text:c="4"/>| <text:s/>17/10/2022</text:p>
      <text:p text:style-name="P1096"><text:s text:c="7"/>MIG0I75 | 0001242026 | 10/08/2022 | 7455-0 <text:s text:c="4"/>| <text:s/>17/10/2022</text:p>
      <text:p text:style-name="P1097"><text:s text:c="7"/>MLH0504 | 0001242030 | 10/08/2022 | 7455-0 <text:s text:c="4"/>| <text:s/>17/10/2022</text:p>
      <text:p text:style-name="P1098"><text:s text:c="7"/>AXC7A54 | 0001242064 | 10/08/2022 | 7455-0 <text:s text:c="4"/>| <text:s/>17/10/2022</text:p>
      <text:p text:style-name="P1099"><text:s text:c="7"/>RKZ8C24 | 0001242067 | 10/08/2022 | 7455-0 <text:s text:c="4"/>| <text:s/>17/10/2022</text:p>
      <text:p text:style-name="P1100"><text:s text:c="7"/>DQT7372 | 0001243118 | 14/08/2022 | 7455-0 <text:s text:c="4"/>| <text:s/>17/10/2022</text:p>
      <text:p text:style-name="P1101"><text:s text:c="7"/>PPF5F41 | 0001243165 | 14/08/2022 | 6050-3 <text:s text:c="4"/>| <text:s/>17/10/2022</text:p>
      <text:p text:style-name="P1102"><text:s text:c="7"/>KOA9E32 | 0001243174 | 14/08/2022 | 5673-2 <text:s text:c="4"/>| <text:s/>17/10/2022</text:p>
      <text:p text:style-name="P1103"><text:s text:c="7"/>MKO7A21 | 0001243188 | 14/08/2022 | 6050-3 <text:s text:c="4"/>| <text:s/>17/10/2022</text:p>
      <text:p text:style-name="P1104"><text:s text:c="7"/>BCF1579 | 0001243230 | 14/08/2022 | 6050-3 <text:s text:c="4"/>| <text:s/>17/10/2022</text:p>
      <text:p text:style-name="P1105"><text:s text:c="7"/>MBN2211 | 0001243238 | 14/08/2022 | 6050-3 <text:s text:c="4"/>| <text:s/>17/10/2022</text:p>
      <text:p text:style-name="P1106"><text:s text:c="7"/>IZM6F93 | 0001243272 | 14/08/2022 | 7455-0 <text:s text:c="4"/>| <text:s/>17/10/2022</text:p>
      <text:p text:style-name="P1107"><text:s text:c="7"/>MEF4094 | 0001243277 | 14/08/2022 | 6050-3 <text:s text:c="4"/>| <text:s/>17/10/2022</text:p>
      <text:p text:style-name="P1108"><text:s text:c="7"/>EMP3392 | 0001243451 | 14/08/2022 | 7455-0 <text:s text:c="4"/>| <text:s/>17/10/2022</text:p>
      <text:p text:style-name="P1109"><text:s text:c="7"/>MFQ6001 | 0001243454 | 14/08/2022 | 7455-0 <text:s text:c="4"/>| <text:s/>17/10/2022</text:p>
      <text:p text:style-name="P1110"><text:s text:c="7"/>MFO8568 | 0001243319 | 14/08/2022 | 7455-0 <text:s text:c="4"/>| <text:s/>17/10/2022</text:p>
      <text:p text:style-name="P1111"><text:s text:c="7"/>QHH0E63 | 0001243344 | 14/08/2022 | 7455-0 <text:s text:c="4"/>| <text:s/>17/10/2022</text:p>
      <text:p text:style-name="P1112"><text:s text:c="7"/>QJM1812 | 0001243347 | 14/08/2022 | 7455-0 <text:s text:c="4"/>| <text:s/>17/10/2022</text:p>
      <text:p text:style-name="P1113"><text:s text:c="7"/>MJZ9G59 | 0001243355 | 14/08/2022 | 7463-0 <text:s text:c="4"/>| <text:s/>17/10/2022</text:p>
      <text:soft-page-break/>
      <text:p text:style-name="P1114"><text:s text:c="7"/>MCL2B25 | 0001243381 | 14/08/2022 | 7463-0 <text:s text:c="4"/>| <text:s/>17/10/2022</text:p>
      <text:p text:style-name="P1115"><text:s text:c="7"/>MEG7470 | 0001243384 | 14/08/2022 | 7455-0 <text:s text:c="4"/>| <text:s/>17/10/2022</text:p>
      <text:p text:style-name="P1116"><text:s text:c="7"/>QIM6541 | 0001243387 | 14/08/2022 | 7455-0 <text:s text:c="4"/>| <text:s/>17/10/2022</text:p>
      <text:p text:style-name="P1117"><text:s text:c="7"/>AZY4516 | 0001243419 | 14/08/2022 | 7455-0 <text:s text:c="4"/>| <text:s/>17/10/2022</text:p>
      <text:p text:style-name="P1118"><text:s text:c="7"/>RXQ0D78 | 0001243424 | 14/08/2022 | 7455-0 <text:s text:c="4"/>| <text:s/>17/10/2022</text:p>
      <text:p text:style-name="P1119"><text:s text:c="7"/>RAD8J76 | 0001243428 | 14/08/2022 | 7455-0 <text:s text:c="4"/>| <text:s/>17/10/2022</text:p>
      <text:p text:style-name="P1120"><text:s text:c="7"/>MDE8384 | 0001243432 | 14/08/2022 | 7455-0 <text:s text:c="4"/>| <text:s/>17/10/2022</text:p>
      <text:p text:style-name="P1121"><text:s text:c="7"/>MEJ2844 | 0001243493 | 14/08/2022 | 7455-0 <text:s text:c="4"/>| <text:s/>17/10/2022</text:p>
      <text:p text:style-name="P1122"><text:s text:c="7"/>MKZ7E72 | 0001243497 | 14/08/2022 | 7455-0 <text:s text:c="4"/>| <text:s/>17/10/2022</text:p>
      <text:p text:style-name="P1123"><text:s text:c="7"/>ITU4314 | 0001243500 | 14/08/2022 | 7455-0 <text:s text:c="4"/>| <text:s/>17/10/2022</text:p>
      <text:p text:style-name="P1124"><text:s text:c="7"/>MJN8I22 | 0001243520 | 14/08/2022 | 7455-0 <text:s text:c="4"/>| <text:s/>17/10/2022</text:p>
      <text:p text:style-name="P1125"><text:s text:c="7"/>MKL6032 | 0001243526 | 14/08/2022 | 7455-0 <text:s text:c="4"/>| <text:s/>17/10/2022</text:p>
      <text:p text:style-name="P1126"><text:s text:c="7"/>RAC8D30 | 0001243529 | 14/08/2022 | 7455-0 <text:s text:c="4"/>| <text:s/>17/10/2022</text:p>
      <text:p text:style-name="P1127"><text:s text:c="7"/>AFR3B68 | 0001243556 | 14/08/2022 | 7455-0 <text:s text:c="4"/>| <text:s/>17/10/2022</text:p>
      <text:p text:style-name="P1128"><text:s text:c="7"/>DOL7364 | 0001243559 | 14/08/2022 | 7455-0 <text:s text:c="4"/>| <text:s/>17/10/2022</text:p>
      <text:p text:style-name="P1129"><text:s text:c="7"/>FCX6H88 | 0001243563 | 14/08/2022 | 7455-0 <text:s text:c="4"/>| <text:s/>17/10/2022</text:p>
      <text:p text:style-name="P1130"><text:s text:c="7"/>IQT4117 | 0001243468 | 14/08/2022 | 7455-0 <text:s text:c="4"/>| <text:s/>17/10/2022</text:p>
      <text:p text:style-name="P1131"><text:s text:c="7"/>MAJ8687 | 0001243472 | 14/08/2022 | 7455-0 <text:s text:c="4"/>| <text:s/>17/10/2022</text:p>
      <text:p text:style-name="P1132"><text:s text:c="7"/>MIT7612 | 0001243475 | 14/08/2022 | 7455-0 <text:s text:c="4"/>| <text:s/>17/10/2022</text:p>
      <text:p text:style-name="P1133"><text:s text:c="7"/>DFG4403 | 0001243479 | 14/08/2022 | 7455-0 <text:s text:c="4"/>| <text:s/>17/10/2022</text:p>
      <text:p text:style-name="P1134"><text:s text:c="7"/>MGR1E97 | 0001242465 | 12/08/2022 | 7455-0 <text:s text:c="4"/>| <text:s/>17/10/2022</text:p>
      <text:p text:style-name="P1135"><text:s text:c="7"/>QHJ2123 | 0001242310 | 12/08/2022 | 7455-0 <text:s text:c="4"/>| <text:s/>17/10/2022</text:p>
      <text:p text:style-name="P1136"><text:s text:c="7"/>MDE8384 | 0001242313 | 12/08/2022 | 7455-0 <text:s text:c="4"/>| <text:s/>17/10/2022</text:p>
      <text:p text:style-name="P1137"><text:s text:c="7"/>RKH3A14 | 0001242316 | 12/08/2022 | 7455-0 <text:s text:c="4"/>| <text:s/>17/10/2022</text:p>
      <text:p text:style-name="P1138"><text:s text:c="7"/>ISA6A92 | 0001242363 | 12/08/2022 | 5673-2 <text:s text:c="4"/>| <text:s/>17/10/2022</text:p>
      <text:p text:style-name="P1139"><text:s text:c="7"/>LQO8I26 | 0001242374 | 12/08/2022 | 7455-0 <text:s text:c="4"/>| <text:s/>17/10/2022</text:p>
      <text:p text:style-name="P1140"><text:s text:c="7"/>MBZ3270 | 0001242384 | 12/08/2022 | 7455-0 <text:s text:c="4"/>| <text:s/>17/10/2022</text:p>
      <text:p text:style-name="P1141"><text:s text:c="7"/>MLQ1328 | 0001242438 | 12/08/2022 | 6050-3 <text:s text:c="4"/>| <text:s/>17/10/2022</text:p>
      <text:p text:style-name="P1142"><text:s text:c="7"/>RXK3I99 | 0001242442 | 12/08/2022 | 6050-3 <text:s text:c="4"/>| <text:s/>17/10/2022</text:p>
      <text:p text:style-name="P1143"><text:s text:c="7"/>MCE8355 | 0001242451 | 12/08/2022 | 6050-3 <text:s text:c="4"/>| <text:s/>17/10/2022</text:p>
      <text:p text:style-name="P1144"><text:s text:c="7"/>FAI4443 | 0001242484 | 12/08/2022 | 5673-2 <text:s text:c="4"/>| <text:s/>17/10/2022</text:p>
      <text:p text:style-name="P1145"><text:s text:c="7"/>MGG8C10 | 0001242493 | 12/08/2022 | 7455-0 <text:s text:c="4"/>| <text:s/>17/10/2022</text:p>
      <text:p text:style-name="P1146"><text:s text:c="7"/>QHA1430 | 0001242713 | 13/08/2022 | 6050-3 <text:s text:c="4"/>| <text:s/>17/10/2022</text:p>
      <text:p text:style-name="P1147"><text:s text:c="7"/>IPD2C82 | 0001242524 | 12/08/2022 | 7463-0 <text:s text:c="4"/>| <text:s/>17/10/2022</text:p>
      <text:p text:style-name="P1148"><text:s text:c="7"/>IRB6B84 | 0001242531 | 12/08/2022 | 7463-0 <text:s text:c="4"/>| <text:s/>17/10/2022</text:p>
      <text:p text:style-name="P1149"><text:s text:c="7"/>MDY2594 | 0001242536 | 12/08/2022 | 7455-0 <text:s text:c="4"/>| <text:s/>17/10/2022</text:p>
      <text:p text:style-name="P1150"><text:s text:c="7"/>QHM5813 | 0001242559 | 12/08/2022 | 7455-0 <text:s text:c="4"/>| <text:s/>17/10/2022</text:p>
      <text:p text:style-name="P1151"><text:s text:c="7"/>ERG7B73 | 0001242563 | 12/08/2022 | 7455-0 <text:s text:c="4"/>| <text:s/>17/10/2022</text:p>
      <text:p text:style-name="P1152"><text:s text:c="7"/>AJV9358 | 0001242567 | 12/08/2022 | 7455-0 <text:s text:c="4"/>| <text:s/>17/10/2022</text:p>
      <text:p text:style-name="P1153"><text:s text:c="7"/>MDU8457 | 0001242573 | 12/08/2022 | 7463-0 <text:s text:c="4"/>| <text:s/>17/10/2022</text:p>
      <text:p text:style-name="P1154"><text:s text:c="7"/>QTL4I73 | 0001242608 | 12/08/2022 | 7455-0 <text:s text:c="4"/>| <text:s/>17/10/2022</text:p>
      <text:p text:style-name="P1155"><text:s text:c="7"/>MBS0920 | 0001242612 | 12/08/2022 | 7455-0 <text:s text:c="4"/>| <text:s/>17/10/2022</text:p>
      <text:p text:style-name="P1156"><text:s text:c="7"/>RAD1709 | 0001242615 | 12/08/2022 | 7455-0 <text:s text:c="4"/>| <text:s/>17/10/2022</text:p>
      <text:p text:style-name="P1157"><text:s text:c="7"/>MHU1202 | 0001242670 | 13/08/2022 | 5673-2 <text:s text:c="4"/>| <text:s/>17/10/2022</text:p>
      <text:p text:style-name="P1158"><text:s text:c="7"/>RLK6D71 | 0001242682 | 13/08/2022 | 5673-2 <text:s text:c="4"/>| <text:s/>17/10/2022</text:p>
      <text:p text:style-name="P1159"><text:s text:c="7"/>RLI4G33 | 0001242724 | 13/08/2022 | 6050-3 <text:s text:c="4"/>| <text:s/>17/10/2022</text:p>
      <text:p text:style-name="P1160"><text:s text:c="7"/>MJU9C23 | 0001242730 | 13/08/2022 | 5673-2 <text:s text:c="4"/>| <text:s/>17/10/2022</text:p>
      <text:p text:style-name="P1161"><text:s text:c="7"/>MJE9I99 | 0001242734 | 13/08/2022 | 5673-2 <text:s text:c="4"/>| <text:s/>17/10/2022</text:p>
      <text:p text:style-name="P1162"><text:s text:c="7"/>MJB9728 | 0001242738 | 13/08/2022 | 6050-3 <text:s text:c="4"/>| <text:s/>17/10/2022</text:p>
      <text:p text:style-name="P1163"><text:s text:c="7"/>FIB3G25 | 0001242785 | 13/08/2022 | 7455-0 <text:s text:c="4"/>| <text:s/>17/10/2022</text:p>
      <text:p text:style-name="P1164"><text:s text:c="7"/>CPD2133 | 0001242814 | 13/08/2022 | 6050-3 <text:s text:c="4"/>| <text:s/>17/10/2022</text:p>
      <text:p text:style-name="P1165"><text:s text:c="7"/>RLO5B79 | 0001242873 | 13/08/2022 | 7455-0 <text:s text:c="4"/>| <text:s/>17/10/2022</text:p>
      <text:p text:style-name="P1166"><text:s text:c="7"/>OCV4G43 | 0001242877 | 13/08/2022 | 7455-0 <text:s text:c="4"/>| <text:s/>17/10/2022</text:p>
      <text:p text:style-name="P1167"><text:s text:c="7"/>MFF8J85 | 0001242880 | 13/08/2022 | 7455-0 <text:s text:c="4"/>| <text:s/>17/10/2022</text:p>
      <text:p text:style-name="P1168"><text:s text:c="7"/>MCO8B09 | 0001243022 | 12/08/2022 | 7455-0 <text:s text:c="4"/>| <text:s/>17/10/2022</text:p>
      <text:p text:style-name="P1169"><text:s text:c="7"/>RLI7A50 | 0001243049 | 13/08/2022 | 7455-0 <text:s text:c="4"/>| <text:s/>17/10/2022</text:p>
      <text:p text:style-name="P1170"><text:s text:c="7"/>RAH5991 | 0001243053 | 13/08/2022 | 7455-0 <text:s text:c="4"/>| <text:s/>17/10/2022</text:p>
      <text:p text:style-name="P1171"><text:s text:c="7"/>MKF1D83 | 0001243056 | 13/08/2022 | 7455-0 <text:s text:c="4"/>| <text:s/>17/10/2022</text:p>
      <text:p text:style-name="P1172"><text:s text:c="7"/>MLZ6C12 | 0001243059 | 13/08/2022 | 7455-0 <text:s text:c="4"/>| <text:s/>17/10/2022</text:p>
      <text:soft-page-break/>
      <text:p text:style-name="P1173"><text:s text:c="7"/>QJI5729 | 0001243087 | 13/08/2022 | 7455-0 <text:s text:c="4"/>| <text:s/>17/10/2022</text:p>
      <text:p text:style-name="P1174"><text:s text:c="7"/>QJB0983 | 0001243090 | 13/08/2022 | 7455-0 <text:s text:c="4"/>| <text:s/>17/10/2022</text:p>
      <text:p text:style-name="P1175"><text:s text:c="7"/>MAV2E88 | 0001242808 | 13/08/2022 | 7455-0 <text:s text:c="4"/>| <text:s/>17/10/2022</text:p>
      <text:p text:style-name="P1176"><text:s text:c="7"/>ITS5D03 | 0001242828 | 13/08/2022 | 6050-3 <text:s text:c="4"/>| <text:s/>17/10/2022</text:p>
      <text:p text:style-name="P1177"><text:s text:c="7"/>RKZ0G45 | 0001242918 | 13/08/2022 | 7463-0 <text:s text:c="4"/>| <text:s/>17/10/2022</text:p>
      <text:p text:style-name="P1178"><text:s text:c="7"/>QHL2690 | 0001242922 | 13/08/2022 | 7463-0 <text:s text:c="4"/>| <text:s/>17/10/2022</text:p>
      <text:p text:style-name="P1179"><text:s text:c="7"/>QHQ9018 | 0001242925 | 13/08/2022 | 7455-0 <text:s text:c="4"/>| <text:s/>17/10/2022</text:p>
      <text:p text:style-name="P1180"><text:s text:c="7"/>QJH7097 | 0001242928 | 13/08/2022 | 7463-0 <text:s text:c="4"/>| <text:s/>17/10/2022</text:p>
      <text:p text:style-name="P1181"><text:s text:c="7"/>EQB3C14 | 0001242960 | 13/08/2022 | 7455-0 <text:s text:c="4"/>| <text:s/>17/10/2022</text:p>
      <text:p text:style-name="P1182"><text:s text:c="7"/>MHA3I28 | 0001242963 | 13/08/2022 | 7463-0 <text:s text:c="4"/>| <text:s/>17/10/2022</text:p>
      <text:p text:style-name="P1183"><text:s text:c="7"/>IXX8I66 | 0001242967 | 13/08/2022 | 7455-0 <text:s text:c="4"/>| <text:s/>17/10/2022</text:p>
      <text:p text:style-name="P1184"><text:s text:c="7"/>MDM8309 | 0001242983 | 13/08/2022 | 7455-0 <text:s text:c="4"/>| <text:s/>17/10/2022</text:p>
      <text:p text:style-name="P1185"><text:s text:c="7"/>MEO5812 | 0001243004 | 13/08/2022 | 7455-0 <text:s text:c="4"/>| <text:s/>17/10/2022</text:p>
      <text:p text:style-name="P1186"><text:s text:c="7"/>MFC2357 | 0001243109 | 13/08/2022 | 7455-0 <text:s text:c="4"/>| <text:s/>17/10/2022</text:p>
      <text:p text:style-name="P1187"><text:s text:c="7"/>BAM2780 | 0001243113 | 13/08/2022 | 7455-0 <text:s text:c="4"/>| <text:s/>17/10/2022</text:p>
      <text:p text:style-name="P1188"><text:s text:c="7"/>QIX7693 | 54750906N <text:s/>| 15/08/2022 | 5002-0 <text:s text:c="4"/>| <text:s/>17/10/2022</text:p>
      <text:p text:style-name="P1189"><text:s text:c="7"/>QJF0135 | 54750909N <text:s/>| 15/08/2022 | 5002-0 <text:s text:c="4"/>| <text:s/>17/10/2022</text:p>
      <text:p text:style-name="P1190"><text:s text:c="7"/>CIL3E84 | 0001243140 | 14/08/2022 | 7455-0 <text:s text:c="4"/>| <text:s/>17/10/2022</text:p>
      <text:p text:style-name="P1191"><text:s text:c="7"/>MFB5J92 | 0001243143 | 14/08/2022 | 7455-0 <text:s text:c="4"/>| <text:s/>17/10/2022</text:p>
      <text:p text:style-name="P1192"><text:s text:c="7"/>EKT3H37 | 0001243150 | 14/08/2022 | 5673-2 <text:s text:c="4"/>| <text:s/>17/10/2022</text:p>
      <text:p text:style-name="P1193"><text:s text:c="7"/>MAJ3B08 | 0001243156 | 14/08/2022 | 5673-2 <text:s text:c="4"/>| <text:s/>17/10/2022</text:p>
      <text:p text:style-name="P1194"><text:s text:c="7"/>MLM7C41 | 0001243198 | 14/08/2022 | 6050-3 <text:s text:c="4"/>| <text:s/>17/10/2022</text:p>
      <text:p text:style-name="P1195"><text:s text:c="7"/>MJO3804 | 0001243201 | 14/08/2022 | 6050-3 <text:s text:c="4"/>| <text:s/>17/10/2022</text:p>
      <text:p text:style-name="P1196"><text:s text:c="7"/>MIM7H18 | 0001243247 | 14/08/2022 | 7455-0 <text:s text:c="4"/>| <text:s/>17/10/2022</text:p>
      <text:p text:style-name="P1197"><text:s text:c="7"/>QHI4G07 | 0001243256 | 14/08/2022 | 6050-3 <text:s text:c="4"/>| <text:s/>17/10/2022</text:p>
      <text:p text:style-name="P1198"><text:s text:c="7"/>FIB3G25 | 0001243263 | 14/08/2022 | 7455-0 <text:s text:c="4"/>| <text:s/>17/10/2022</text:p>
      <text:p text:style-name="P1199"><text:s text:c="7"/>MFA2G67 | 0001243291 | 14/08/2022 | 6050-3 <text:s text:c="4"/>| <text:s/>17/10/2022</text:p>
      <text:p text:style-name="P1200"><text:s text:c="7"/>QIV7107 | 0001243300 | 14/08/2022 | 5673-2 <text:s text:c="4"/>| <text:s/>17/10/2022</text:p>
      <text:p text:style-name="P1201"><text:s text:c="7"/>MIC6669 | 0001243327 | 14/08/2022 | 7455-0 <text:s text:c="4"/>| <text:s/>17/10/2022</text:p>
      <text:p text:style-name="P1202"><text:s text:c="7"/>MDR1295 | 0001243330 | 14/08/2022 | 7455-0 <text:s text:c="4"/>| <text:s/>17/10/2022</text:p>
      <text:p text:style-name="P1203"><text:s text:c="7"/>QIK9726 | 0001243336 | 14/08/2022 | 7455-0 <text:s text:c="4"/>| <text:s/>17/10/2022</text:p>
      <text:p text:style-name="P1204"><text:s text:c="7"/>AXR2441 | 0001243364 | 14/08/2022 | 7455-0 <text:s text:c="4"/>| <text:s/>17/10/2022</text:p>
      <text:p text:style-name="P1205"><text:s text:c="7"/>QIK0572 | 0001243368 | 14/08/2022 | 7455-0 <text:s text:c="4"/>| <text:s/>17/10/2022</text:p>
      <text:p text:style-name="P1206"><text:s text:c="7"/>AJK9I81 | 0001243371 | 14/08/2022 | 7463-0 <text:s text:c="4"/>| <text:s/>17/10/2022</text:p>
      <text:p text:style-name="P1207"><text:s text:c="7"/>INY3E80 | 0001243374 | 14/08/2022 | 7455-0 <text:s text:c="4"/>| <text:s/>17/10/2022</text:p>
      <text:p text:style-name="P1208"><text:s text:c="7"/>REB2D01 | 0001243398 | 14/08/2022 | 7455-0 <text:s text:c="4"/>| <text:s/>17/10/2022</text:p>
      <text:p text:style-name="P1209"><text:s text:c="7"/>MCJ8642 | 0001243409 | 14/08/2022 | 7455-0 <text:s text:c="4"/>| <text:s/>17/10/2022</text:p>
      <text:p text:style-name="P1210"><text:s text:c="7"/>MLI5254 | 0001243412 | 14/08/2022 | 7463-0 <text:s text:c="4"/>| <text:s/>17/10/2022</text:p>
      <text:p text:style-name="P1211"><text:s text:c="7"/>MKY7634 | 0001243415 | 14/08/2022 | 7455-0 <text:s text:c="4"/>| <text:s/>17/10/2022</text:p>
      <text:p text:style-name="P1212"><text:s text:c="7"/>JRX0710 | 0001243440 | 14/08/2022 | 7455-0 <text:s text:c="4"/>| <text:s/>17/10/2022</text:p>
      <text:p text:style-name="P1213"><text:s text:c="7"/>AYI8826 | 0001243401 | 14/08/2022 | 7455-0 <text:s text:c="4"/>| <text:s/>17/10/2022</text:p>
      <text:p text:style-name="P1214"><text:s text:c="7"/>RXL6J92 | 0001243406 | 14/08/2022 | 7455-0 <text:s text:c="4"/>| <text:s/>17/10/2022</text:p>
      <text:p text:style-name="P1215"><text:s text:c="7"/>MEW8681 | 0001243504 | 14/08/2022 | 7455-0 <text:s text:c="4"/>| <text:s/>17/10/2022</text:p>
      <text:p text:style-name="P1216"><text:s text:c="7"/>RLD8H67 | 0001243507 | 14/08/2022 | 7455-0 <text:s text:c="4"/>| <text:s/>17/10/2022</text:p>
      <text:p text:style-name="P1217"><text:s text:c="7"/>MJL5G96 | 0001243511 | 14/08/2022 | 7455-0 <text:s text:c="4"/>| <text:s/>17/10/2022</text:p>
      <text:p text:style-name="P1218"><text:s text:c="7"/>QJV2758 | 0001243513 | 14/08/2022 | 7455-0 <text:s text:c="4"/>| <text:s/>17/10/2022</text:p>
      <text:p text:style-name="P1219"><text:s text:c="7"/>QIW5029 | 0001243537 | 14/08/2022 | 7455-0 <text:s text:c="4"/>| <text:s/>17/10/2022</text:p>
      <text:p text:style-name="P1220"><text:s text:c="7"/>MMM3158 | 0001243543 | 14/08/2022 | 7455-0 <text:s text:c="4"/>| <text:s/>17/10/2022</text:p>
      <text:p text:style-name="P1221"><text:s text:c="7"/>RXL2D97 | 0001243546 | 14/08/2022 | 7455-0 <text:s text:c="4"/>| <text:s/>17/10/2022</text:p>
      <text:p text:style-name="P1222"><text:s text:c="7"/>QHJ0080 | 0001243572 | 14/08/2022 | 7455-0 <text:s text:c="4"/>| <text:s/>17/10/2022</text:p>
      <text:p text:style-name="P1223"><text:s text:c="7"/>BJR2J54 | 0001243575 | 14/08/2022 | 7455-0 <text:s text:c="4"/>| <text:s/>17/10/2022</text:p>
      <text:p text:style-name="P1224"><text:s text:c="7"/>IGL2112 | 0001243483 | 14/08/2022 | 7455-0 <text:s text:c="4"/>| <text:s/>17/10/2022</text:p>
      <text:p text:style-name="P1225"><text:s text:c="7"/>MBS2414 | 0001243486 | 14/08/2022 | 7471-0 <text:s text:c="4"/>| <text:s/>17/10/2022</text:p>
      <text:p text:style-name="P1226"><text:s text:c="7"/>OVD9811 | 54751403N <text:s/>| 16/08/2022 | 5002-0 <text:s text:c="4"/>| <text:s/>18/10/2022</text:p>
      <text:p text:style-name="P1227"><text:s text:c="7"/>QJY4453 | 54751406N <text:s/>| 16/08/2022 | 5002-0 <text:s text:c="4"/>| <text:s/>18/10/2022</text:p>
      <text:p text:style-name="P1228"><text:s text:c="7"/>IZB4F53 | 0001242088 | 11/08/2022 | 7455-0 <text:s text:c="4"/>| <text:s/>17/10/2022</text:p>
      <text:p text:style-name="P1229"><text:s text:c="7"/>QHU4730 | 0001242101 | 11/08/2022 | 6050-3 <text:s text:c="4"/>| <text:s/>17/10/2022</text:p>
      <text:p text:style-name="P1230"><text:s text:c="7"/>QJL6D35 | 0001242105 | 11/08/2022 | 6050-3 <text:s text:c="4"/>| <text:s/>17/10/2022</text:p>
      <text:p text:style-name="P1231"><text:s text:c="7"/>MJQ5748 | 0001242143 | 11/08/2022 | 6050-3 <text:s text:c="4"/>| <text:s/>17/10/2022</text:p>
      <text:soft-page-break/>
      <text:p text:style-name="P1232"><text:s text:c="7"/>HHN4G07 | 0001242146 | 11/08/2022 | 6050-3 <text:s text:c="4"/>| <text:s/>17/10/2022</text:p>
      <text:p text:style-name="P1233"><text:s text:c="7"/>MEZ6B34 | 0001242169 | 11/08/2022 | 6050-3 <text:s text:c="4"/>| <text:s/>17/10/2022</text:p>
      <text:p text:style-name="P1234"><text:s text:c="7"/>CJP0E93 | 0001242197 | 11/08/2022 | 7455-0 <text:s text:c="4"/>| <text:s/>17/10/2022</text:p>
      <text:p text:style-name="P1235"><text:s text:c="7"/>MKD9440 | 0001242200 | 11/08/2022 | 7455-0 <text:s text:c="4"/>| <text:s/>17/10/2022</text:p>
      <text:p text:style-name="P1236"><text:s text:c="7"/>MIA0C45 | 0001242208 | 11/08/2022 | 7455-0 <text:s text:c="4"/>| <text:s/>17/10/2022</text:p>
      <text:p text:style-name="P1237"><text:s text:c="7"/>MKR6I10 | 0001242243 | 11/08/2022 | 7455-0 <text:s text:c="4"/>| <text:s/>17/10/2022</text:p>
      <text:p text:style-name="P1238"><text:s text:c="7"/>QHJ3B23 | 0001242250 | 11/08/2022 | 7455-0 <text:s text:c="4"/>| <text:s/>17/10/2022</text:p>
      <text:p text:style-name="P1239"><text:s text:c="7"/>ABT8223 | 0001242298 | 11/08/2022 | 7455-0 <text:s text:c="4"/>| <text:s/>17/10/2022</text:p>
      <text:p text:style-name="P1240"><text:s text:c="7"/>QJD1C78 | 0001242302 | 11/08/2022 | 7455-0 <text:s text:c="4"/>| <text:s/>17/10/2022</text:p>
      <text:p text:style-name="P1241"><text:s text:c="7"/>MFY8E16 | 0001242305 | 11/08/2022 | 7455-0 <text:s text:c="4"/>| <text:s/>17/10/2022</text:p>
      <text:p text:style-name="P1242"><text:s text:c="7"/>QJL9131 | 54751419N <text:s/>| 16/08/2022 | 5002-0 <text:s text:c="4"/>| <text:s/>18/10/2022</text:p>
      <text:p text:style-name="P1243"><text:s text:c="7"/>RLF4A83 | 54751422N <text:s/>| 16/08/2022 | 5002-0 <text:s text:c="4"/>| <text:s/>18/10/2022</text:p>
      <text:p text:style-name="P1244"><text:s text:c="7"/>QHN4352 | 54751425N <text:s/>| 16/08/2022 | 5002-0 <text:s text:c="4"/>| <text:s/>18/10/2022</text:p>
      <text:p text:style-name="P1245"><text:s text:c="7"/>MIH2196 | 54751428N <text:s/>| 16/08/2022 | 5002-0 <text:s text:c="4"/>| <text:s/>18/10/2022</text:p>
      <text:p text:style-name="P1246"><text:s text:c="7"/>MCU8B73 | 0001243615 | 12/08/2022 | 7455-0 <text:s text:c="4"/>| <text:s/>17/10/2022</text:p>
      <text:p text:style-name="P1247"><text:s text:c="7"/>RFL8B68 | 0001243623 | 13/08/2022 | 6050-3 <text:s text:c="4"/>| <text:s/>17/10/2022</text:p>
      <text:p text:style-name="P1248"><text:s text:c="7"/>MGY9562 | 0001243694 | 15/08/2022 | 5673-2 <text:s text:c="4"/>| <text:s/>17/10/2022</text:p>
      <text:p text:style-name="P1249"><text:s text:c="7"/>MIM6222 | 0001243716 | 15/08/2022 | 6050-3 <text:s text:c="4"/>| <text:s/>17/10/2022</text:p>
      <text:p text:style-name="P1250"><text:s text:c="7"/>MLM4699 | 0001243750 | 12/08/2022 | 5673-2 <text:s text:c="4"/>| <text:s/>17/10/2022</text:p>
      <text:p text:style-name="P1251"><text:s text:c="7"/>IUU4977 | 0001243755 | 12/08/2022 | 6050-3 <text:s text:c="4"/>| <text:s/>17/10/2022</text:p>
      <text:p text:style-name="P1252"><text:s text:c="7"/>OPO6934 | 0001243761 | 12/08/2022 | 6050-3 <text:s text:c="4"/>| <text:s/>17/10/2022</text:p>
      <text:p text:style-name="P1253"><text:s text:c="7"/>QJR8432 | 0001243838 | 15/08/2022 | 6050-3 <text:s text:c="4"/>| <text:s/>17/10/2022</text:p>
      <text:p text:style-name="P1254"><text:s text:c="7"/>RKX1I65 | 0001243783 | 14/08/2022 | 7455-0 <text:s text:c="4"/>| <text:s/>17/10/2022</text:p>
      <text:p text:style-name="P1255"><text:s text:c="7"/>MJP7406 | 0001243788 | 14/08/2022 | 6050-3 <text:s text:c="4"/>| <text:s/>17/10/2022</text:p>
      <text:p text:style-name="P1256"><text:s text:c="7"/>IGE6G87 | 0001243796 | 14/08/2022 | 6050-3 <text:s text:c="4"/>| <text:s/>17/10/2022</text:p>
      <text:p text:style-name="P1257"><text:s text:c="7"/>RXW4I04 | 0001243804 | 15/08/2022 | 6050-3 <text:s text:c="4"/>| <text:s/>17/10/2022</text:p>
      <text:p text:style-name="P1258"><text:s text:c="7"/>IWW8H11 | 0001243884 | 15/08/2022 | 7455-0 <text:s text:c="4"/>| <text:s/>17/10/2022</text:p>
      <text:p text:style-name="P1259"><text:s text:c="7"/>IWW8H11 | 0001243887 | 15/08/2022 | 7455-0 <text:s text:c="4"/>| <text:s/>17/10/2022</text:p>
      <text:p text:style-name="P1260"><text:s text:c="7"/>IIK4E73 | 0001243894 | 15/08/2022 | 7463-0 <text:s text:c="4"/>| <text:s/>17/10/2022</text:p>
      <text:p text:style-name="P1261"><text:s text:c="7"/>QHO6529 | 0001243938 | 15/08/2022 | 7455-0 <text:s text:c="4"/>| <text:s/>17/10/2022</text:p>
      <text:p text:style-name="P1262"><text:s text:c="7"/>QJJ8B68 | 0001243941 | 15/08/2022 | 7455-0 <text:s text:c="4"/>| <text:s/>17/10/2022</text:p>
      <text:p text:style-name="P1263"><text:s text:c="7"/>MEL3277 | 0001243972 | 15/08/2022 | 7455-0 <text:s text:c="4"/>| <text:s/>17/10/2022</text:p>
      <text:p text:style-name="P1264"><text:s text:c="7"/>RKZ2J44 | 0001243975 | 15/08/2022 | 7455-0 <text:s text:c="4"/>| <text:s/>17/10/2022</text:p>
      <text:p text:style-name="P1265"><text:s text:c="7"/>EEG8D70 | 0001243978 | 15/08/2022 | 7455-0 <text:s text:c="4"/>| <text:s/>17/10/2022</text:p>
      <text:p text:style-name="P1266"><text:s text:c="7"/>MCX9A74 | 0001244048 | 15/08/2022 | 7455-0 <text:s text:c="4"/>| <text:s/>17/10/2022</text:p>
      <text:p text:style-name="P1267"><text:s text:c="7"/>IVE8C85 | 0001241942 | 10/08/2022 | 5673-2 <text:s text:c="4"/>| <text:s/>17/10/2022</text:p>
      <text:p text:style-name="P1268"><text:s text:c="7"/>RKY8E67 | 0001241949 | 10/08/2022 | 6050-3 <text:s text:c="4"/>| <text:s/>17/10/2022</text:p>
      <text:p text:style-name="P1269"><text:s text:c="7"/>IRS1B99 | 0001241953 | 10/08/2022 | 6050-3 <text:s text:c="4"/>| <text:s/>17/10/2022</text:p>
      <text:p text:style-name="P1270"><text:s text:c="7"/>QWA6I70 | 0001242006 | 09/08/2022 | 7455-0 <text:s text:c="4"/>| <text:s/>17/10/2022</text:p>
      <text:p text:style-name="P1271"><text:s text:c="7"/>RXP6E71 | 0001242009 | 09/08/2022 | 7455-0 <text:s text:c="4"/>| <text:s/>17/10/2022</text:p>
      <text:p text:style-name="P1272"><text:s text:c="7"/>MIT7B45 | 0001242044 | 10/08/2022 | 7455-0 <text:s text:c="4"/>| <text:s/>17/10/2022</text:p>
      <text:p text:style-name="P1273"><text:s text:c="7"/>MDU8457 | 0001242049 | 10/08/2022 | 7463-0 <text:s text:c="4"/>| <text:s/>17/10/2022</text:p>
      <text:p text:style-name="P1274"><text:s text:c="7"/>MJG2I98 | 0001242052 | 10/08/2022 | 7455-0 <text:s text:c="4"/>| <text:s/>17/10/2022</text:p>
      <text:p text:style-name="P1275"><text:s text:c="7"/>PZG5499 | 0001242074 | 10/08/2022 | 7455-0 <text:s text:c="4"/>| <text:s/>17/10/2022</text:p>
      <text:p text:style-name="P1276"><text:s text:c="7"/>PQM8B22 | 0001242315 | 12/08/2022 | 7463-0 <text:s text:c="4"/>| <text:s/>17/10/2022</text:p>
      <text:p text:style-name="P1277"><text:s text:c="7"/>PVI4898 | 0001242318 | 12/08/2022 | 7463-0 <text:s text:c="4"/>| <text:s/>17/10/2022</text:p>
      <text:p text:style-name="P1278"><text:s text:c="7"/>AYK9D21 | 0001242325 | 12/08/2022 | 6050-3 <text:s text:c="4"/>| <text:s/>17/10/2022</text:p>
      <text:p text:style-name="P1279"><text:s text:c="7"/>MKR2B35 | 0001242335 | 12/08/2022 | 5673-2 <text:s text:c="4"/>| <text:s/>17/10/2022</text:p>
      <text:p text:style-name="P1280"><text:s text:c="7"/>MDE5946 | 0001242382 | 12/08/2022 | 6050-3 <text:s text:c="4"/>| <text:s/>17/10/2022</text:p>
      <text:p text:style-name="P1281"><text:s text:c="7"/>MBE4G89 | 0001242391 | 12/08/2022 | 7455-0 <text:s text:c="4"/>| <text:s/>17/10/2022</text:p>
      <text:p text:style-name="P1282"><text:s text:c="7"/>QIO7679 | 0001242403 | 12/08/2022 | 6050-3 <text:s text:c="4"/>| <text:s/>17/10/2022</text:p>
      <text:p text:style-name="P1283"><text:s text:c="7"/>RAD6200 | 0001242450 | 12/08/2022 | 6050-3 <text:s text:c="4"/>| <text:s/>17/10/2022</text:p>
      <text:p text:style-name="P1284"><text:s text:c="7"/>QIO9661 | 0001242453 | 12/08/2022 | 7455-0 <text:s text:c="4"/>| <text:s/>17/10/2022</text:p>
      <text:p text:style-name="P1285"><text:s text:c="7"/>QIP0G91 | 0001242457 | 12/08/2022 | 7455-0 <text:s text:c="4"/>| <text:s/>17/10/2022</text:p>
      <text:p text:style-name="P1286"><text:s text:c="7"/>MFD7G98 | 0001242460 | 12/08/2022 | 7455-0 <text:s text:c="4"/>| <text:s/>17/10/2022</text:p>
      <text:p text:style-name="P1287"><text:s text:c="7"/>OJI0J81 | 0001242495 | 12/08/2022 | 7455-0 <text:s text:c="4"/>| <text:s/>17/10/2022</text:p>
      <text:p text:style-name="P1288"><text:s text:c="7"/>QIY4A48 | 0001242498 | 12/08/2022 | 7455-0 <text:s text:c="4"/>| <text:s/>17/10/2022</text:p>
      <text:p text:style-name="P1289"><text:s text:c="7"/>BCG8369 | 0001242506 | 12/08/2022 | 7455-0 <text:s text:c="4"/>| <text:s/>17/10/2022</text:p>
      <text:p text:style-name="P1290"><text:s text:c="7"/>CQE8487 | 0001242534 | 12/08/2022 | 7455-0 <text:s text:c="4"/>| <text:s/>17/10/2022</text:p>
      <text:soft-page-break/>
      <text:p text:style-name="P1291"><text:s text:c="7"/>KYW3F71 | 0001242538 | 12/08/2022 | 7455-0 <text:s text:c="4"/>| <text:s/>17/10/2022</text:p>
      <text:p text:style-name="P1292"><text:s text:c="7"/>IYN8C61 | 0001242544 | 12/08/2022 | 7455-0 <text:s text:c="4"/>| <text:s/>17/10/2022</text:p>
      <text:p text:style-name="P1293"><text:s text:c="7"/>MDU8457 | 0001242572 | 12/08/2022 | 7455-0 <text:s text:c="4"/>| <text:s/>17/10/2022</text:p>
      <text:p text:style-name="P1294"><text:s text:c="7"/>RLF5J56 | 0001242575 | 12/08/2022 | 7455-0 <text:s text:c="4"/>| <text:s/>17/10/2022</text:p>
      <text:p text:style-name="P1295"><text:s text:c="7"/>QJE0J90 | 0001242578 | 12/08/2022 | 7463-0 <text:s text:c="4"/>| <text:s/>17/10/2022</text:p>
      <text:p text:style-name="P1296"><text:s text:c="7"/>PMC6F20 | 0001242581 | 12/08/2022 | 7455-0 <text:s text:c="4"/>| <text:s/>17/10/2022</text:p>
      <text:p text:style-name="P1297"><text:s text:c="7"/>MIP6G31 | 0001242618 | 12/08/2022 | 7455-0 <text:s text:c="4"/>| <text:s/>17/10/2022</text:p>
      <text:p text:style-name="P1298"><text:s text:c="7"/>AUO3659 | 0001242621 | 12/08/2022 | 7455-0 <text:s text:c="4"/>| <text:s/>17/10/2022</text:p>
      <text:p text:style-name="P1299"><text:s text:c="7"/>QQV7A81 | 0001242626 | 12/08/2022 | 7455-0 <text:s text:c="4"/>| <text:s/>17/10/2022</text:p>
      <text:p text:style-name="P1300"><text:s text:c="7"/>RXN1H88 | 0001242680 | 13/08/2022 | 5673-2 <text:s text:c="4"/>| <text:s/>17/10/2022</text:p>
      <text:p text:style-name="P1301"><text:s text:c="7"/>MBH6C23 | 0001242687 | 13/08/2022 | 6050-3 <text:s text:c="4"/>| <text:s/>17/10/2022</text:p>
      <text:p text:style-name="P1302"><text:s text:c="7"/>MET7864 | 0001242691 | 13/08/2022 | 6050-3 <text:s text:c="4"/>| <text:s/>17/10/2022</text:p>
      <text:p text:style-name="P1303"><text:s text:c="7"/>QHJ6A97 | 0001242698 | 13/08/2022 | 6050-3 <text:s text:c="4"/>| <text:s/>17/10/2022</text:p>
      <text:p text:style-name="P1304"><text:s text:c="7"/>QMR4A55 | 0001242758 | 13/08/2022 | 6050-3 <text:s text:c="4"/>| <text:s/>17/10/2022</text:p>
      <text:p text:style-name="P1305"><text:s text:c="7"/>MHB4174 | 0001242816 | 13/08/2022 | 6050-3 <text:s text:c="4"/>| <text:s/>17/10/2022</text:p>
      <text:p text:style-name="P1306"><text:s text:c="7"/>FPT5F75 | 0001242819 | 13/08/2022 | 6050-3 <text:s text:c="4"/>| <text:s/>17/10/2022</text:p>
      <text:p text:style-name="P1307"><text:s text:c="7"/>MJK9A83 | 0001242879 | 13/08/2022 | 7455-0 <text:s text:c="4"/>| <text:s/>17/10/2022</text:p>
      <text:p text:style-name="P1308"><text:s text:c="7"/>MIZ4H04 | 0001242882 | 13/08/2022 | 7463-0 <text:s text:c="4"/>| <text:s/>17/10/2022</text:p>
      <text:p text:style-name="P1309"><text:s text:c="7"/>QHA0726 | 0001242890 | 13/08/2022 | 7455-0 <text:s text:c="4"/>| <text:s/>17/10/2022</text:p>
      <text:p text:style-name="P1310"><text:s text:c="7"/>MMK4H70 | 0001242893 | 13/08/2022 | 7455-0 <text:s text:c="4"/>| <text:s/>17/10/2022</text:p>
      <text:p text:style-name="P1311"><text:s text:c="7"/>QIL8731 | 0001243027 | 13/08/2022 | 7455-0 <text:s text:c="4"/>| <text:s/>17/10/2022</text:p>
      <text:p text:style-name="P1312"><text:s text:c="7"/>MJM0277 | 0001243032 | 13/08/2022 | 7463-0 <text:s text:c="4"/>| <text:s/>17/10/2022</text:p>
      <text:p text:style-name="P1313"><text:s text:c="7"/>QII4H45 | 0001243035 | 13/08/2022 | 7455-0 <text:s text:c="4"/>| <text:s/>17/10/2022</text:p>
      <text:p text:style-name="P1314"><text:s text:c="7"/>QTM4249 | 0001243058 | 13/08/2022 | 7455-0 <text:s text:c="4"/>| <text:s/>17/10/2022</text:p>
      <text:p text:style-name="P1315"><text:s text:c="7"/>RLA2E80 | 0001243061 | 13/08/2022 | 7455-0 <text:s text:c="4"/>| <text:s/>17/10/2022</text:p>
      <text:p text:style-name="P1316"><text:s text:c="7"/>MKC0H50 | 0001243064 | 13/08/2022 | 7455-0 <text:s text:c="4"/>| <text:s/>17/10/2022</text:p>
      <text:p text:style-name="P1317"><text:s text:c="7"/>PFL6G60 | 0001243067 | 13/08/2022 | 7455-0 <text:s text:c="4"/>| <text:s/>17/10/2022</text:p>
      <text:p text:style-name="P1318"><text:s text:c="7"/>MKQ7425 | 0001243092 | 13/08/2022 | 7455-0 <text:s text:c="4"/>| <text:s/>17/10/2022</text:p>
      <text:p text:style-name="P1319"><text:s text:c="7"/>MHS1F38 | 0001243095 | 13/08/2022 | 7455-0 <text:s text:c="4"/>| <text:s/>17/10/2022</text:p>
      <text:p text:style-name="P1320"><text:s text:c="7"/>MGJ1491 | 0001242971 | 13/08/2022 | 7455-0 <text:s text:c="4"/>| <text:s/>17/10/2022</text:p>
      <text:p text:style-name="P1321"><text:s text:c="7"/>RKW6H63 | 0001242831 | 13/08/2022 | 6050-3 <text:s text:c="4"/>| <text:s/>17/10/2022</text:p>
      <text:p text:style-name="P1322"><text:s text:c="7"/>MGJ1491 | 0001242835 | 13/08/2022 | 7455-0 <text:s text:c="4"/>| <text:s/>17/10/2022</text:p>
      <text:p text:style-name="P1323"><text:s text:c="7"/>MJC1008 | 0001242844 | 13/08/2022 | 7455-0 <text:s text:c="4"/>| <text:s/>17/10/2022</text:p>
      <text:p text:style-name="P1324"><text:s text:c="7"/>MCH4624 | 0001242927 | 13/08/2022 | 7463-0 <text:s text:c="4"/>| <text:s/>17/10/2022</text:p>
      <text:p text:style-name="P1325"><text:s text:c="7"/>MBK6908 | 0001242930 | 13/08/2022 | 7463-0 <text:s text:c="4"/>| <text:s/>17/10/2022</text:p>
      <text:p text:style-name="P1326"><text:s text:c="7"/>BBD9092 | 0001242934 | 13/08/2022 | 7463-0 <text:s text:c="4"/>| <text:s/>17/10/2022</text:p>
      <text:p text:style-name="P1327"><text:s text:c="7"/>MAB6235 | 0001242982 | 13/08/2022 | 7455-0 <text:s text:c="4"/>| <text:s/>17/10/2022</text:p>
      <text:p text:style-name="P1328"><text:s text:c="7"/>QIX2211 | 0001242988 | 13/08/2022 | 7463-0 <text:s text:c="4"/>| <text:s/>17/10/2022</text:p>
      <text:p text:style-name="P1329"><text:s text:c="7"/>MIZ9299 | 0001242994 | 13/08/2022 | 7455-0 <text:s text:c="4"/>| <text:s/>17/10/2022</text:p>
      <text:p text:style-name="P1330"><text:s text:c="7"/>MHR3A31 | 0001243112 | 13/08/2022 | 7455-0 <text:s text:c="4"/>| <text:s/>17/10/2022</text:p>
      <text:p text:style-name="P1331"><text:s text:c="7"/>CMU7537 | 0001243115 | 13/08/2022 | 7455-0 <text:s text:c="4"/>| <text:s/>17/10/2022</text:p>
      <text:p text:style-name="P1332"><text:s text:c="7"/>MGX7F94 | 0001243144 | 14/08/2022 | 7455-0 <text:s text:c="4"/>| <text:s/>17/10/2022</text:p>
      <text:p text:style-name="P1333"><text:s text:c="7"/>MLG9166 | 0001243151 | 14/08/2022 | 5673-2 <text:s text:c="4"/>| <text:s/>17/10/2022</text:p>
      <text:p text:style-name="P1334"><text:s text:c="7"/>QHS5B81 | 0001243157 | 14/08/2022 | 6050-3 <text:s text:c="4"/>| <text:s/>17/10/2022</text:p>
      <text:p text:style-name="P1335"><text:s text:c="7"/>MGP2977 | 0001243162 | 14/08/2022 | 5673-2 <text:s text:c="4"/>| <text:s/>17/10/2022</text:p>
      <text:p text:style-name="P1336"><text:s text:c="7"/>EYF6C22 | 0001243202 | 14/08/2022 | 7455-0 <text:s text:c="4"/>| <text:s/>17/10/2022</text:p>
      <text:p text:style-name="P1337"><text:s text:c="7"/>MMJ5087 | 0001243205 | 14/08/2022 | 6050-3 <text:s text:c="4"/>| <text:s/>17/10/2022</text:p>
      <text:p text:style-name="P1338"><text:s text:c="7"/>RAD5654 | 0001243210 | 14/08/2022 | 7455-0 <text:s text:c="4"/>| <text:s/>17/10/2022</text:p>
      <text:p text:style-name="P1339"><text:s text:c="7"/>DXQ5J25 | 0001243216 | 14/08/2022 | 7455-0 <text:s text:c="4"/>| <text:s/>17/10/2022</text:p>
      <text:p text:style-name="P1340"><text:s text:c="7"/>QJX9940 | 0001243254 | 14/08/2022 | 7455-0 <text:s text:c="4"/>| <text:s/>17/10/2022</text:p>
      <text:p text:style-name="P1341"><text:s text:c="7"/>RLO7B67 | 0001243260 | 14/08/2022 | 7455-0 <text:s text:c="4"/>| <text:s/>17/10/2022</text:p>
      <text:p text:style-name="P1342"><text:s text:c="7"/>QJX9190 | 0001243264 | 14/08/2022 | 7455-0 <text:s text:c="4"/>| <text:s/>17/10/2022</text:p>
      <text:p text:style-name="P1343"><text:s text:c="7"/>FAJ8I39 | 0001243268 | 14/08/2022 | 6050-3 <text:s text:c="4"/>| <text:s/>17/10/2022</text:p>
      <text:p text:style-name="P1344"><text:s text:c="7"/>MBH2794 | 0001243303 | 14/08/2022 | 6050-3 <text:s text:c="4"/>| <text:s/>17/10/2022</text:p>
      <text:p text:style-name="P1345"><text:s text:c="7"/>IWW8H11 | 0001243334 | 14/08/2022 | 7463-0 <text:s text:c="4"/>| <text:s/>17/10/2022</text:p>
      <text:p text:style-name="P1346"><text:s text:c="7"/>EAL6619 | 0001243341 | 14/08/2022 | 7455-0 <text:s text:c="4"/>| <text:s/>17/10/2022</text:p>
      <text:p text:style-name="P1347"><text:s text:c="7"/>QJX8568 | 0001243375 | 14/08/2022 | 7455-0 <text:s text:c="4"/>| <text:s/>17/10/2022</text:p>
      <text:p text:style-name="P1348"><text:s text:c="7"/>MHI3B51 | 0001243378 | 14/08/2022 | 7463-0 <text:s text:c="4"/>| <text:s/>17/10/2022</text:p>
      <text:p text:style-name="P1349"><text:s text:c="7"/>MJN8515 | 0001243410 | 14/08/2022 | 7463-0 <text:s text:c="4"/>| <text:s/>17/10/2022</text:p>
      <text:soft-page-break/>
      <text:p text:style-name="P1350"><text:s text:c="7"/>IUJ2H57 | 0001243413 | 14/08/2022 | 7455-0 <text:s text:c="4"/>| <text:s/>17/10/2022</text:p>
      <text:p text:style-name="P1351"><text:s text:c="7"/>MBY5598 | 0001243416 | 14/08/2022 | 7455-0 <text:s text:c="4"/>| <text:s/>17/10/2022</text:p>
      <text:p text:style-name="P1352"><text:s text:c="7"/>QID2074 | 0001243402 | 14/08/2022 | 7455-0 <text:s text:c="4"/>| <text:s/>17/10/2022</text:p>
      <text:p text:style-name="P1353"><text:s text:c="7"/>RXL3B46 | 0001243508 | 14/08/2022 | 7455-0 <text:s text:c="4"/>| <text:s/>17/10/2022</text:p>
      <text:p text:style-name="P1354"><text:s text:c="7"/>MDJ6115 | 0001243514 | 14/08/2022 | 7455-0 <text:s text:c="4"/>| <text:s/>17/10/2022</text:p>
      <text:p text:style-name="P1355"><text:s text:c="7"/>MIZ9307 | 0001243517 | 14/08/2022 | 7455-0 <text:s text:c="4"/>| <text:s/>17/10/2022</text:p>
      <text:p text:style-name="P1356"><text:s text:c="7"/>LME2H25 | 0001243541 | 14/08/2022 | 7455-0 <text:s text:c="4"/>| <text:s/>17/10/2022</text:p>
      <text:p text:style-name="P1357"><text:s text:c="7"/>QIM1042 | 0001243544 | 14/08/2022 | 7455-0 <text:s text:c="4"/>| <text:s/>17/10/2022</text:p>
      <text:p text:style-name="P1358"><text:s text:c="7"/>OTH8H84 | 0001243547 | 14/08/2022 | 7455-0 <text:s text:c="4"/>| <text:s/>17/10/2022</text:p>
      <text:p text:style-name="P1359"><text:s text:c="7"/>MML5828 | 0001243576 | 14/08/2022 | 7455-0 <text:s text:c="4"/>| <text:s/>17/10/2022</text:p>
      <text:p text:style-name="P1360"><text:s text:c="7"/>IQC0J77 | 0001243484 | 14/08/2022 | 7455-0 <text:s text:c="4"/>| <text:s/>17/10/2022</text:p>
      <text:p text:style-name="P1361"><text:s text:c="7"/>MCW2D48 | 0001243487 | 14/08/2022 | 7455-0 <text:s text:c="4"/>| <text:s/>17/10/2022</text:p>
      <text:p text:style-name="P1362"><text:s text:c="7"/>QJA2053 | 0001243465 | 14/08/2022 | 7455-0 <text:s text:c="4"/>| <text:s/>17/10/2022</text:p>
      <text:p text:style-name="P1363"><text:s text:c="7"/>RXN5E68 | 54751407N <text:s/>| 16/08/2022 | 5002-0 <text:s text:c="4"/>| <text:s/>18/10/2022</text:p>
      <text:p text:style-name="P1364"><text:s text:c="7"/>QIU4610 | 54751410N <text:s/>| 16/08/2022 | 5002-0 <text:s text:c="4"/>| <text:s/>18/10/2022</text:p>
      <text:p text:style-name="P1365"><text:s text:c="7"/>RAE9890 | 54751413N <text:s/>| 16/08/2022 | 5002-0 <text:s text:c="4"/>| <text:s/>18/10/2022</text:p>
      <text:p text:style-name="P1366"><text:s text:c="7"/>RDY8I04 | 54751416N <text:s/>| 16/08/2022 | 5002-0 <text:s text:c="4"/>| <text:s/>18/10/2022</text:p>
      <text:p text:style-name="P1367"><text:s text:c="7"/>MIK4389 | 0001242466 | 12/08/2022 | 7455-0 <text:s text:c="4"/>| <text:s/>17/10/2022</text:p>
      <text:p text:style-name="P1368"><text:s text:c="7"/>MGG0C65 | 0001242347 | 12/08/2022 | 6050-3 <text:s text:c="4"/>| <text:s/>17/10/2022</text:p>
      <text:p text:style-name="P1369"><text:s text:c="7"/>MBQ8669 | 0001242351 | 12/08/2022 | 5673-2 <text:s text:c="4"/>| <text:s/>17/10/2022</text:p>
      <text:p text:style-name="P1370"><text:s text:c="7"/>MAB6442 | 0001242366 | 12/08/2022 | 6050-3 <text:s text:c="4"/>| <text:s/>17/10/2022</text:p>
      <text:p text:style-name="P1371"><text:s text:c="7"/>MLN3902 | 0001242420 | 12/08/2022 | 6050-3 <text:s text:c="4"/>| <text:s/>17/10/2022</text:p>
      <text:p text:style-name="P1372"><text:s text:c="7"/>RDW9C73 | 0001242428 | 12/08/2022 | 6050-3 <text:s text:c="4"/>| <text:s/>17/10/2022</text:p>
      <text:p text:style-name="P1373"><text:s text:c="7"/>RLB0A62 | 0001242433 | 12/08/2022 | 6050-3 <text:s text:c="4"/>| <text:s/>17/10/2022</text:p>
      <text:p text:style-name="P1374"><text:s text:c="7"/>FLG7123 | 0001242439 | 12/08/2022 | 6050-3 <text:s text:c="4"/>| <text:s/>17/10/2022</text:p>
      <text:p text:style-name="P1375"><text:s text:c="7"/>GJM8463 | 0001242487 | 12/08/2022 | 6050-3 <text:s text:c="4"/>| <text:s/>17/10/2022</text:p>
      <text:p text:style-name="P1376"><text:s text:c="7"/>MIG4555 | 0001242515 | 12/08/2022 | 7463-0 <text:s text:c="4"/>| <text:s/>17/10/2022</text:p>
      <text:p text:style-name="P1377"><text:s text:c="7"/>MKG0E56 | 0001242518 | 12/08/2022 | 7463-0 <text:s text:c="4"/>| <text:s/>17/10/2022</text:p>
      <text:p text:style-name="P1378"><text:s text:c="7"/>IWW8H11 | 0001242551 | 12/08/2022 | 7455-0 <text:s text:c="4"/>| <text:s/>17/10/2022</text:p>
      <text:p text:style-name="P1379"><text:s text:c="7"/>CBA5E76 | 0001242556 | 12/08/2022 | 7455-0 <text:s text:c="4"/>| <text:s/>17/10/2022</text:p>
      <text:p text:style-name="P1380"><text:s text:c="7"/>AOW4216 | 0001242561 | 12/08/2022 | 7455-0 <text:s text:c="4"/>| <text:s/>17/10/2022</text:p>
      <text:p text:style-name="P1381"><text:s text:c="7"/>QHQ8870 | 0001242594 | 12/08/2022 | 7455-0 <text:s text:c="4"/>| <text:s/>17/10/2022</text:p>
      <text:p text:style-name="P1382"><text:s text:c="7"/>MKS5228 | 0001242598 | 12/08/2022 | 7455-0 <text:s text:c="4"/>| <text:s/>17/10/2022</text:p>
      <text:p text:style-name="P1383"><text:s text:c="7"/>RXT8J42 | 0001242603 | 12/08/2022 | 7455-0 <text:s text:c="4"/>| <text:s/>17/10/2022</text:p>
      <text:p text:style-name="P1384"><text:s text:c="7"/>MIM7478 | 0001242609 | 12/08/2022 | 7455-0 <text:s text:c="4"/>| <text:s/>17/10/2022</text:p>
      <text:p text:style-name="P1385"><text:s text:c="7"/>IVH6D05 | 0001242651 | 13/08/2022 | 7455-0 <text:s text:c="4"/>| <text:s/>17/10/2022</text:p>
      <text:p text:style-name="P1386"><text:s text:c="7"/>MMD8648 | 0001242655 | 13/08/2022 | 7455-0 <text:s text:c="4"/>| <text:s/>17/10/2022</text:p>
      <text:p text:style-name="P1387"><text:s text:c="7"/>QJZ2986 | 0001242665 | 13/08/2022 | 6050-3 <text:s text:c="4"/>| <text:s/>17/10/2022</text:p>
      <text:p text:style-name="P1388"><text:s text:c="7"/>QHV1J20 | 0001242671 | 13/08/2022 | 5673-2 <text:s text:c="4"/>| <text:s/>17/10/2022</text:p>
      <text:p text:style-name="P1389"><text:s text:c="7"/>MJE9I99 | 0001242717 | 13/08/2022 | 5673-2 <text:s text:c="4"/>| <text:s/>17/10/2022</text:p>
      <text:p text:style-name="P1390"><text:s text:c="7"/>MBR2499 | 0001242722 | 13/08/2022 | 6050-3 <text:s text:c="4"/>| <text:s/>17/10/2022</text:p>
      <text:p text:style-name="P1391"><text:s text:c="7"/>OSZ3451 | 0001242725 | 13/08/2022 | 6050-3 <text:s text:c="4"/>| <text:s/>17/10/2022</text:p>
      <text:p text:style-name="P1392"><text:s text:c="7"/>MAA1J42 | 0001242781 | 13/08/2022 | 7455-0 <text:s text:c="4"/>| <text:s/>17/10/2022</text:p>
      <text:p text:style-name="P1393"><text:s text:c="7"/>MKD9485 | 0001242788 | 13/08/2022 | 6050-3 <text:s text:c="4"/>| <text:s/>17/10/2022</text:p>
      <text:p text:style-name="P1394"><text:s text:c="7"/>MGJ4E27 | 0001242859 | 13/08/2022 | 7455-0 <text:s text:c="4"/>| <text:s/>17/10/2022</text:p>
      <text:p text:style-name="P1395"><text:s text:c="7"/>IOZ9668 | 0001242862 | 13/08/2022 | 7455-0 <text:s text:c="4"/>| <text:s/>17/10/2022</text:p>
      <text:p text:style-name="P1396"><text:s text:c="7"/>QJH7097 | 0001242865 | 13/08/2022 | 7463-0 <text:s text:c="4"/>| <text:s/>17/10/2022</text:p>
      <text:p text:style-name="P1397"><text:s text:c="7"/>LLW6C83 | 0001242871 | 13/08/2022 | 7455-0 <text:s text:c="4"/>| <text:s/>17/10/2022</text:p>
      <text:p text:style-name="P1398"><text:s text:c="7"/>MLW9473 | 0001243016 | 12/08/2022 | 7455-0 <text:s text:c="4"/>| <text:s/>17/10/2022</text:p>
      <text:p text:style-name="P1399"><text:s text:c="7"/>QHQ8733 | 0001243019 | 12/08/2022 | 7455-0 <text:s text:c="4"/>| <text:s/>17/10/2022</text:p>
      <text:p text:style-name="P1400"><text:s text:c="7"/>MFF9213 | 0001243024 | 12/08/2022 | 7455-0 <text:s text:c="4"/>| <text:s/>17/10/2022</text:p>
      <text:p text:style-name="P1401"><text:s text:c="7"/>HOK2B63 | 0001243042 | 13/08/2022 | 7455-0 <text:s text:c="4"/>| <text:s/>17/10/2022</text:p>
      <text:p text:style-name="P1402"><text:s text:c="7"/>MJF1245 | 0001243046 | 13/08/2022 | 7455-0 <text:s text:c="4"/>| <text:s/>17/10/2022</text:p>
      <text:p text:style-name="P1403"><text:s text:c="7"/>MJH6160 | 0001243074 | 13/08/2022 | 7455-0 <text:s text:c="4"/>| <text:s/>17/10/2022</text:p>
      <text:p text:style-name="P1404"><text:s text:c="7"/>QIR6323 | 0001243077 | 13/08/2022 | 7455-0 <text:s text:c="4"/>| <text:s/>17/10/2022</text:p>
      <text:p text:style-name="P1405"><text:s text:c="7"/>IPU5536 | 0001243080 | 13/08/2022 | 7455-0 <text:s text:c="4"/>| <text:s/>17/10/2022</text:p>
      <text:p text:style-name="P1406"><text:s text:c="7"/>QJH9A60 | 0001243083 | 13/08/2022 | 7455-0 <text:s text:c="4"/>| <text:s/>17/10/2022</text:p>
      <text:p text:style-name="P1407"><text:s text:c="7"/>GQB7F69 | 0001242629 | 13/08/2022 | 7455-0 <text:s text:c="4"/>| <text:s/>17/10/2022</text:p>
      <text:p text:style-name="P1408"><text:s text:c="7"/>QHF3H95 | 0001242633 | 13/08/2022 | 7455-0 <text:s text:c="4"/>| <text:s/>17/10/2022</text:p>
      <text:soft-page-break/>
      <text:p text:style-name="P1409"><text:s text:c="7"/>MBR1639 | 0001242800 | 13/08/2022 | 7455-0 <text:s text:c="4"/>| <text:s/>17/10/2022</text:p>
      <text:p text:style-name="P1410"><text:s text:c="7"/>FYI0G64 | 0001242908 | 13/08/2022 | 7455-0 <text:s text:c="4"/>| <text:s/>17/10/2022</text:p>
      <text:p text:style-name="P1411"><text:s text:c="7"/>MDZ2A00 | 0001242916 | 13/08/2022 | 7455-0 <text:s text:c="4"/>| <text:s/>17/10/2022</text:p>
      <text:p text:style-name="P1412"><text:s text:c="7"/>MFM2665 | 0001242919 | 13/08/2022 | 7463-0 <text:s text:c="4"/>| <text:s/>17/10/2022</text:p>
      <text:p text:style-name="P1413"><text:s text:c="7"/>OKE4151 | 0001242947 | 13/08/2022 | 7455-0 <text:s text:c="4"/>| <text:s/>17/10/2022</text:p>
      <text:p text:style-name="P1414"><text:s text:c="7"/>GJS5C88 | 0001242952 | 13/08/2022 | 7455-0 <text:s text:c="4"/>| <text:s/>17/10/2022</text:p>
      <text:p text:style-name="P1415"><text:s text:c="7"/>RXU2F05 | 0001242956 | 13/08/2022 | 7455-0 <text:s text:c="4"/>| <text:s/>17/10/2022</text:p>
      <text:p text:style-name="P1416"><text:s text:c="7"/>MEL3277 | 0001242961 | 13/08/2022 | 7463-0 <text:s text:c="4"/>| <text:s/>17/10/2022</text:p>
      <text:p text:style-name="P1417"><text:s text:c="7"/>MLY8F61 | 0001243099 | 13/08/2022 | 7455-0 <text:s text:c="4"/>| <text:s/>17/10/2022</text:p>
      <text:p text:style-name="P1418"><text:s text:c="7"/>MKB7G78 | 0001243102 | 13/08/2022 | 7455-0 <text:s text:c="4"/>| <text:s/>17/10/2022</text:p>
      <text:p text:style-name="P1419"><text:s text:c="7"/>MLC3507 | 0001243005 | 13/08/2022 | 7455-0 <text:s text:c="4"/>| <text:s/>17/10/2022</text:p>
      <text:p text:style-name="P1420"><text:s text:c="7"/>RLP9D09 | 54750901N <text:s/>| 15/08/2022 | 5002-0 <text:s text:c="4"/>| <text:s/>17/10/2022</text:p>
      <text:p text:style-name="P1421"><text:s text:c="7"/>RAD2065 | 54750904N <text:s/>| 15/08/2022 | 5002-0 <text:s text:c="4"/>| <text:s/>17/10/2022</text:p>
      <text:p text:style-name="P1422"><text:s text:c="7"/>QIL8823 | 54750907N <text:s/>| 15/08/2022 | 5002-0 <text:s text:c="4"/>| <text:s/>17/10/2022</text:p>
      <text:p text:style-name="P1423"><text:s text:c="7"/>QFT3H24 | 54751409N <text:s/>| 16/08/2022 | 5002-0 <text:s text:c="4"/>| <text:s/>18/10/2022</text:p>
      <text:p text:style-name="P1424"><text:s text:c="7"/>MKX3380 | 54751412N <text:s/>| 16/08/2022 | 5002-0 <text:s text:c="4"/>| <text:s/>18/10/2022</text:p>
      <text:p text:style-name="P1425"><text:s text:c="7"/>BCM0D68 | 0001243590 | 13/08/2022 | 6050-3 <text:s text:c="4"/>| <text:s/>17/10/2022</text:p>
      <text:p text:style-name="P1426"><text:s text:c="7"/>QDQ8046 | 0001243596 | 13/08/2022 | 6050-3 <text:s text:c="4"/>| <text:s/>17/10/2022</text:p>
      <text:p text:style-name="P1427"><text:s text:c="7"/>QFW2C44 | 0001243601 | 13/08/2022 | 6050-3 <text:s text:c="4"/>| <text:s/>17/10/2022</text:p>
      <text:p text:style-name="P1428"><text:s text:c="7"/>LYJ6770 | 0001243606 | 13/08/2022 | 6050-3 <text:s text:c="4"/>| <text:s/>17/10/2022</text:p>
      <text:p text:style-name="P1429"><text:s text:c="7"/>MHF4E47 | 0001243631 | 14/08/2022 | 7455-0 <text:s text:c="4"/>| <text:s/>17/10/2022</text:p>
      <text:p text:style-name="P1430"><text:s text:c="7"/>MGL0369 | 0001243648 | 15/08/2022 | 7455-0 <text:s text:c="4"/>| <text:s/>17/10/2022</text:p>
      <text:p text:style-name="P1431"><text:s text:c="7"/>LXC8399 | 0001243661 | 15/08/2022 | 7455-0 <text:s text:c="4"/>| <text:s/>17/10/2022</text:p>
      <text:p text:style-name="P1432"><text:s text:c="7"/>BWV3C25 | 0001243731 | 15/08/2022 | 6050-3 <text:s text:c="4"/>| <text:s/>17/10/2022</text:p>
      <text:p text:style-name="P1433"><text:s text:c="7"/>RDU8D20 | 0001243736 | 15/08/2022 | 6050-3 <text:s text:c="4"/>| <text:s/>17/10/2022</text:p>
      <text:p text:style-name="P1434"><text:s text:c="7"/>QHC4418 | 0001243769 | 12/08/2022 | 6050-3 <text:s text:c="4"/>| <text:s/>17/10/2022</text:p>
      <text:p text:style-name="P1435"><text:s text:c="7"/>MKG1650 | 0001243775 | 12/08/2022 | 6050-3 <text:s text:c="4"/>| <text:s/>17/10/2022</text:p>
      <text:p text:style-name="P1436"><text:s text:c="7"/>EEH3F09 | 0001243840 | 15/08/2022 | 6050-3 <text:s text:c="4"/>| <text:s/>17/10/2022</text:p>
      <text:p text:style-name="P1437"><text:s text:c="7"/>MGA4D41 | 0001243843 | 15/08/2022 | 6050-3 <text:s text:c="4"/>| <text:s/>17/10/2022</text:p>
      <text:p text:style-name="P1438"><text:s text:c="7"/>RXW3I23 | 0001243890 | 15/08/2022 | 7455-0 <text:s text:c="4"/>| <text:s/>17/10/2022</text:p>
      <text:p text:style-name="P1439"><text:s text:c="7"/>HLX9F58 | 0001243848 | 15/08/2022 | 6050-3 <text:s text:c="4"/>| <text:s/>17/10/2022</text:p>
      <text:p text:style-name="P1440"><text:s text:c="7"/>MCP4646 | 0001243863 | 15/08/2022 | 6050-3 <text:s text:c="4"/>| <text:s/>17/10/2022</text:p>
      <text:p text:style-name="P1441"><text:s text:c="7"/>MCB0D89 | 0001243867 | 15/08/2022 | 6050-3 <text:s text:c="4"/>| <text:s/>17/10/2022</text:p>
      <text:p text:style-name="P1442"><text:s text:c="7"/>MJV3386 | 0001243876 | 15/08/2022 | 7455-0 <text:s text:c="4"/>| <text:s/>17/10/2022</text:p>
      <text:p text:style-name="P1443"><text:s text:c="7"/>DZK6D06 | 0001243911 | 14/08/2022 | 7455-0 <text:s text:c="4"/>| <text:s/>17/10/2022</text:p>
      <text:p text:style-name="P1444"><text:s text:c="7"/>AIO7352 | 0001243914 | 14/08/2022 | 7455-0 <text:s text:c="4"/>| <text:s/>17/10/2022</text:p>
      <text:p text:style-name="P1445"><text:s text:c="7"/>MKB7804 | 0001243955 | 15/08/2022 | 7455-0 <text:s text:c="4"/>| <text:s/>17/10/2022</text:p>
      <text:p text:style-name="P1446"><text:s text:c="7"/>MGB1545 | 0001243958 | 15/08/2022 | 7455-0 <text:s text:c="4"/>| <text:s/>17/10/2022</text:p>
      <text:p text:style-name="P1447"><text:s text:c="7"/>MIH4A48 | 0001243986 | 15/08/2022 | 7455-0 <text:s text:c="4"/>| <text:s/>17/10/2022</text:p>
      <text:p text:style-name="P1448"><text:s text:c="7"/>MHB9A38 | 0001243990 | 15/08/2022 | 7455-0 <text:s text:c="4"/>| <text:s/>17/10/2022</text:p>
      <text:p text:style-name="P1449"><text:s text:c="7"/>MCA0754 | 0001243999 | 15/08/2022 | 7455-0 <text:s text:c="4"/>| <text:s/>17/10/2022</text:p>
      <text:p text:style-name="P1450"><text:s text:c="7"/>QJQ3952 | 0001242255 | 11/08/2022 | 7455-0 <text:s text:c="4"/>| <text:s/>17/10/2022</text:p>
      <text:p text:style-name="P1451"><text:s text:c="7"/>MJK6313 | 0001242258 | 11/08/2022 | 7455-0 <text:s text:c="4"/>| <text:s/>17/10/2022</text:p>
      <text:p text:style-name="P1452"><text:s text:c="7"/>RXU7E04 | 0001242120 | 11/08/2022 | 7455-0 <text:s text:c="4"/>| <text:s/>17/10/2022</text:p>
      <text:p text:style-name="P1453"><text:s text:c="7"/>RXN0A65 | 0001242127 | 11/08/2022 | 5673-2 <text:s text:c="4"/>| <text:s/>17/10/2022</text:p>
      <text:p text:style-name="P1454"><text:s text:c="7"/>MLW4004 | 0001242130 | 11/08/2022 | 6050-3 <text:s text:c="4"/>| <text:s/>17/10/2022</text:p>
      <text:p text:style-name="P1455"><text:s text:c="7"/>QIU9911 | 0001242134 | 11/08/2022 | 7463-0 <text:s text:c="4"/>| <text:s/>17/10/2022</text:p>
      <text:p text:style-name="P1456"><text:s text:c="7"/>HKH8I91 | 0001242179 | 11/08/2022 | 5673-2 <text:s text:c="4"/>| <text:s/>17/10/2022</text:p>
      <text:p text:style-name="P1457"><text:s text:c="7"/>MEK3J09 | 0001242186 | 11/08/2022 | 7455-0 <text:s text:c="4"/>| <text:s/>17/10/2022</text:p>
      <text:p text:style-name="P1458"><text:s text:c="7"/>GAH2F45 | 0001242223 | 11/08/2022 | 7463-0 <text:s text:c="4"/>| <text:s/>17/10/2022</text:p>
      <text:p text:style-name="P1459"><text:s text:c="7"/>MLL9F70 | 0001242228 | 11/08/2022 | 7463-0 <text:s text:c="4"/>| <text:s/>17/10/2022</text:p>
      <text:p text:style-name="P1460"><text:s text:c="7"/>QOD5073 | 0001242231 | 11/08/2022 | 7455-0 <text:s text:c="4"/>| <text:s/>17/10/2022</text:p>
      <text:p text:style-name="P1461"><text:s text:c="7"/>RXK3G40 | 0001242268 | 11/08/2022 | 7455-0 <text:s text:c="4"/>| <text:s/>17/10/2022</text:p>
      <text:p text:style-name="P1462"><text:s text:c="7"/>QIO3169 | 0001242276 | 11/08/2022 | 7455-0 <text:s text:c="4"/>| <text:s/>17/10/2022</text:p>
      <text:p text:style-name="P1463"><text:s text:c="7"/>LXY1487 | 0001242286 | 11/08/2022 | 7455-0 <text:s text:c="4"/>| <text:s/>17/10/2022</text:p>
      <text:p text:style-name="P1464"><text:s text:c="7"/>MEX5078 | 0001242291 | 11/08/2022 | 7455-0 <text:s text:c="4"/>| <text:s/>17/10/2022</text:p>
      <text:p text:style-name="P1465"><text:s text:c="7"/>MIK0D06 | 0001242294 | 11/08/2022 | 7455-0 <text:s text:c="4"/>| <text:s/>17/10/2022</text:p>
      <text:p text:style-name="P1466"><text:s text:c="7"/>MDU5A99 | 0001242311 | 12/08/2022 | 7455-0 <text:s text:c="4"/>| <text:s/>17/10/2022</text:p>
      <text:p text:style-name="P1467"><text:s text:c="7"/>QJG6773 | 0001242314 | 12/08/2022 | 7455-0 <text:s text:c="4"/>| <text:s/>17/10/2022</text:p>
      <text:soft-page-break/>
      <text:p text:style-name="P1468"><text:s text:c="7"/>RLG4A04 | 0001242317 | 12/08/2022 | 7455-0 <text:s text:c="4"/>| <text:s/>17/10/2022</text:p>
      <text:p text:style-name="P1469"><text:s text:c="7"/>MFU0905 | 0001242324 | 12/08/2022 | 6050-3 <text:s text:c="4"/>| <text:s/>17/10/2022</text:p>
      <text:p text:style-name="P1470"><text:s text:c="7"/>ERK9871 | 0001242375 | 12/08/2022 | 7455-0 <text:s text:c="4"/>| <text:s/>17/10/2022</text:p>
      <text:p text:style-name="P1471"><text:s text:c="7"/>MCS0736 | 0001242389 | 12/08/2022 | 7455-0 <text:s text:c="4"/>| <text:s/>17/10/2022</text:p>
      <text:p text:style-name="P1472"><text:s text:c="7"/>IMF7B61 | 0001242394 | 09/08/2022 | 6050-3 <text:s text:c="4"/>| <text:s/>17/10/2022</text:p>
      <text:p text:style-name="P1473"><text:s text:c="7"/>MMF5E63 | 0001242443 | 12/08/2022 | 6050-3 <text:s text:c="4"/>| <text:s/>17/10/2022</text:p>
      <text:p text:style-name="P1474"><text:s text:c="7"/>MCI3G78 | 0001242446 | 12/08/2022 | 7455-0 <text:s text:c="4"/>| <text:s/>17/10/2022</text:p>
      <text:p text:style-name="P1475"><text:s text:c="7"/>MKB4325 | 0001242455 | 12/08/2022 | 7455-0 <text:s text:c="4"/>| <text:s/>17/10/2022</text:p>
      <text:p text:style-name="P1476"><text:s text:c="7"/>FNM5B66 | 0001242494 | 12/08/2022 | 7455-0 <text:s text:c="4"/>| <text:s/>17/10/2022</text:p>
      <text:p text:style-name="P1477"><text:s text:c="7"/>RLA7C27 | 0001242525 | 12/08/2022 | 7455-0 <text:s text:c="4"/>| <text:s/>17/10/2022</text:p>
      <text:p text:style-name="P1478"><text:s text:c="7"/>QJO7179 | 0001242537 | 12/08/2022 | 7455-0 <text:s text:c="4"/>| <text:s/>17/10/2022</text:p>
      <text:p text:style-name="P1479"><text:s text:c="7"/>EJA3G37 | 0001242565 | 12/08/2022 | 7455-0 <text:s text:c="4"/>| <text:s/>17/10/2022</text:p>
      <text:p text:style-name="P1480"><text:s text:c="7"/>MHF2F95 | 0001242574 | 12/08/2022 | 7455-0 <text:s text:c="4"/>| <text:s/>17/10/2022</text:p>
      <text:p text:style-name="P1481"><text:s text:c="7"/>MDU8457 | 0001242577 | 12/08/2022 | 7463-0 <text:s text:c="4"/>| <text:s/>17/10/2022</text:p>
      <text:p text:style-name="P1482"><text:s text:c="7"/>QHI1027 | 0001242613 | 12/08/2022 | 7455-0 <text:s text:c="4"/>| <text:s/>17/10/2022</text:p>
      <text:p text:style-name="P1483"><text:s text:c="7"/>RXR0H25 | 0001242616 | 12/08/2022 | 7463-0 <text:s text:c="4"/>| <text:s/>17/10/2022</text:p>
      <text:p text:style-name="P1484"><text:s text:c="7"/>LQT2203 | 0001242620 | 12/08/2022 | 7455-0 <text:s text:c="4"/>| <text:s/>17/10/2022</text:p>
      <text:p text:style-name="P1485"><text:s text:c="7"/>MHN8H25 | 0001242675 | 13/08/2022 | 6050-3 <text:s text:c="4"/>| <text:s/>17/10/2022</text:p>
      <text:p text:style-name="P1486"><text:s text:c="7"/>MJB9553 | 0001242679 | 13/08/2022 | 5673-2 <text:s text:c="4"/>| <text:s/>17/10/2022</text:p>
      <text:p text:style-name="P1487"><text:s text:c="7"/>ELI8I15 | 0001242690 | 13/08/2022 | 5673-2 <text:s text:c="4"/>| <text:s/>17/10/2022</text:p>
      <text:p text:style-name="P1488"><text:s text:c="7"/>QID8465 | 0001242732 | 13/08/2022 | 5673-2 <text:s text:c="4"/>| <text:s/>17/10/2022</text:p>
      <text:p text:style-name="P1489"><text:s text:c="7"/>RLI4G33 | 0001242736 | 13/08/2022 | 6050-3 <text:s text:c="4"/>| <text:s/>17/10/2022</text:p>
      <text:p text:style-name="P1490"><text:s text:c="7"/>RLM9E72 | 0001242743 | 13/08/2022 | 6050-3 <text:s text:c="4"/>| <text:s/>17/10/2022</text:p>
      <text:p text:style-name="P1491"><text:s text:c="7"/>RLI4G33 | 0001242751 | 13/08/2022 | 6050-3 <text:s text:c="4"/>| <text:s/>17/10/2022</text:p>
      <text:p text:style-name="P1492"><text:s text:c="7"/>RXP4F81 | 0001242791 | 13/08/2022 | 6050-3 <text:s text:c="4"/>| <text:s/>17/10/2022</text:p>
      <text:p text:style-name="P1493"><text:s text:c="7"/>AYV5268 | 0001242815 | 13/08/2022 | 6050-3 <text:s text:c="4"/>| <text:s/>17/10/2022</text:p>
      <text:p text:style-name="P1494"><text:s text:c="7"/>MKK3B22 | 0001242818 | 13/08/2022 | 6050-3 <text:s text:c="4"/>| <text:s/>17/10/2022</text:p>
      <text:p text:style-name="P1495"><text:s text:c="7"/>RLI4G33 | 0001242821 | 13/08/2022 | 6050-3 <text:s text:c="4"/>| <text:s/>17/10/2022</text:p>
      <text:p text:style-name="P1496"><text:s text:c="7"/>MJI9156 | 0001242875 | 13/08/2022 | 7455-0 <text:s text:c="4"/>| <text:s/>17/10/2022</text:p>
      <text:p text:style-name="P1497"><text:s text:c="7"/>MLM7C41 | 0001242878 | 13/08/2022 | 7463-0 <text:s text:c="4"/>| <text:s/>17/10/2022</text:p>
      <text:p text:style-name="P1498"><text:s text:c="7"/>MFO7E33 | 0001242881 | 13/08/2022 | 7455-0 <text:s text:c="4"/>| <text:s/>17/10/2022</text:p>
      <text:p text:style-name="P1499"><text:s text:c="7"/>AKT6592 | 0001242889 | 13/08/2022 | 7455-0 <text:s text:c="4"/>| <text:s/>17/10/2022</text:p>
      <text:p text:style-name="P1500"><text:s text:c="7"/>QHQ3J89 | 0001243026 | 13/08/2022 | 7455-0 <text:s text:c="4"/>| <text:s/>17/10/2022</text:p>
      <text:p text:style-name="P1501"><text:s text:c="7"/>MKI0C56 | 0001243054 | 13/08/2022 | 7455-0 <text:s text:c="4"/>| <text:s/>17/10/2022</text:p>
      <text:p text:style-name="P1502"><text:s text:c="7"/>MMB7B58 | 0001243057 | 13/08/2022 | 7455-0 <text:s text:c="4"/>| <text:s/>17/10/2022</text:p>
      <text:p text:style-name="P1503"><text:s text:c="7"/>QJP6E20 | 0001243060 | 13/08/2022 | 7455-0 <text:s text:c="4"/>| <text:s/>17/10/2022</text:p>
      <text:p text:style-name="P1504"><text:s text:c="7"/>LZQ6239 | 0001243063 | 13/08/2022 | 7455-0 <text:s text:c="4"/>| <text:s/>17/10/2022</text:p>
      <text:p text:style-name="P1505"><text:s text:c="7"/>EET6C57 | 0001243088 | 13/08/2022 | 7455-0 <text:s text:c="4"/>| <text:s/>17/10/2022</text:p>
      <text:p text:style-name="P1506"><text:s text:c="7"/>MHD3B79 | 0001243091 | 13/08/2022 | 7455-0 <text:s text:c="4"/>| <text:s/>17/10/2022</text:p>
      <text:p text:style-name="P1507"><text:s text:c="7"/>MKP5323 | 0001243094 | 13/08/2022 | 7455-0 <text:s text:c="4"/>| <text:s/>17/10/2022</text:p>
      <text:p text:style-name="P1508"><text:s text:c="7"/>MHI7371 | 0001242809 | 13/08/2022 | 7455-0 <text:s text:c="4"/>| <text:s/>17/10/2022</text:p>
      <text:p text:style-name="P1509"><text:s text:c="7"/>HXF9B96 | 0001242829 | 13/08/2022 | 6050-3 <text:s text:c="4"/>| <text:s/>17/10/2022</text:p>
      <text:p text:style-name="P1510"><text:s text:c="7"/>MIP6G31 | 0001242833 | 13/08/2022 | 6050-3 <text:s text:c="4"/>| <text:s/>17/10/2022</text:p>
      <text:p text:style-name="P1511"><text:s text:c="7"/>QJH7B69 | 0001242923 | 13/08/2022 | 7455-0 <text:s text:c="4"/>| <text:s/>17/10/2022</text:p>
      <text:p text:style-name="P1512"><text:s text:c="7"/>QHJ8786 | 0001242926 | 13/08/2022 | 7455-0 <text:s text:c="4"/>| <text:s/>17/10/2022</text:p>
      <text:p text:style-name="P1513"><text:s text:c="7"/>MFY6704 | 0001242929 | 13/08/2022 | 7463-0 <text:s text:c="4"/>| <text:s/>17/10/2022</text:p>
      <text:p text:style-name="P1514"><text:s text:c="7"/>QIP2986 | 0001242932 | 13/08/2022 | 7455-0 <text:s text:c="4"/>| <text:s/>17/10/2022</text:p>
      <text:p text:style-name="P1515"><text:s text:c="7"/>MLG1A71 | 0001242964 | 13/08/2022 | 7455-0 <text:s text:c="4"/>| <text:s/>17/10/2022</text:p>
      <text:p text:style-name="P1516"><text:s text:c="7"/>MIR8621 | 0001242979 | 13/08/2022 | 7455-0 <text:s text:c="4"/>| <text:s/>17/10/2022</text:p>
      <text:p text:style-name="P1517"><text:s text:c="7"/>QHD9620 | 0001242987 | 13/08/2022 | 7455-0 <text:s text:c="4"/>| <text:s/>17/10/2022</text:p>
      <text:p text:style-name="P1518"><text:s text:c="7"/>EMY6846 | 0001242993 | 13/08/2022 | 7455-0 <text:s text:c="4"/>| <text:s/>17/10/2022</text:p>
      <text:p text:style-name="P1519"><text:s text:c="7"/>IWQ4859 | 0001243010 | 13/08/2022 | 7455-0 <text:s text:c="4"/>| <text:s/>17/10/2022</text:p>
      <text:p text:style-name="P1520"><text:s text:c="7"/>RFS7E80 | 0001243110 | 13/08/2022 | 7455-0 <text:s text:c="4"/>| <text:s/>17/10/2022</text:p>
      <text:p text:style-name="P1521"><text:s text:c="7"/>MFX4050 | 0001243114 | 13/08/2022 | 7455-0 <text:s text:c="4"/>| <text:s/>17/10/2022</text:p>
      <text:p text:style-name="P1522"><text:s text:c="7"/>DWM2445 | 0001243614 | 13/08/2022 | 6050-3 <text:s text:c="4"/>| <text:s/>17/10/2022</text:p>
      <text:p text:style-name="P1523"><text:s text:c="7"/>MVE8887 | 0001243686 | 15/08/2022 | 6050-3 <text:s text:c="4"/>| <text:s/>17/10/2022</text:p>
      <text:p text:style-name="P1524"><text:s text:c="7"/>MGQ4409 | 0001243692 | 15/08/2022 | 6050-3 <text:s text:c="4"/>| <text:s/>17/10/2022</text:p>
      <text:p text:style-name="P1525"><text:s text:c="7"/>NGY3928 | 0001243705 | 15/08/2022 | 5673-2 <text:s text:c="4"/>| <text:s/>17/10/2022</text:p>
      <text:p text:style-name="P1526"><text:s text:c="7"/>IYY2I39 | 0001243715 | 15/08/2022 | 6050-3 <text:s text:c="4"/>| <text:s/>17/10/2022</text:p>
      <text:soft-page-break/>
      <text:p text:style-name="P1527"><text:s text:c="7"/>MLJ5804 | 0001243754 | 12/08/2022 | 6050-3 <text:s text:c="4"/>| <text:s/>17/10/2022</text:p>
      <text:p text:style-name="P1528"><text:s text:c="7"/>QIZ3784 | 0001243757 | 12/08/2022 | 6050-3 <text:s text:c="4"/>| <text:s/>17/10/2022</text:p>
      <text:p text:style-name="P1529"><text:s text:c="7"/>MHN6C67 | 0001243819 | 15/08/2022 | 7455-0 <text:s text:c="4"/>| <text:s/>17/10/2022</text:p>
      <text:p text:style-name="P1530"><text:s text:c="7"/>MIO2977 | 0001243837 | 15/08/2022 | 7455-0 <text:s text:c="4"/>| <text:s/>17/10/2022</text:p>
      <text:p text:style-name="P1531"><text:s text:c="7"/>QTK7786 | 0001243674 | 15/08/2022 | 5673-2 <text:s text:c="4"/>| <text:s/>17/10/2022</text:p>
      <text:p text:style-name="P1532"><text:s text:c="7"/>MCH6I41 | 0001243782 | 14/08/2022 | 6050-3 <text:s text:c="4"/>| <text:s/>17/10/2022</text:p>
      <text:p text:style-name="P1533"><text:s text:c="7"/>NEQ2000 | 0001243787 | 14/08/2022 | 6050-3 <text:s text:c="4"/>| <text:s/>17/10/2022</text:p>
      <text:p text:style-name="P1534"><text:s text:c="7"/>MEF1204 | 0001243879 | 15/08/2022 | 7455-0 <text:s text:c="4"/>| <text:s/>17/10/2022</text:p>
      <text:p text:style-name="P1535"><text:s text:c="7"/>MFO7988 | 0001243883 | 15/08/2022 | 7455-0 <text:s text:c="4"/>| <text:s/>17/10/2022</text:p>
      <text:p text:style-name="P1536"><text:s text:c="7"/>RAH4020 | 0001243886 | 15/08/2022 | 7455-0 <text:s text:c="4"/>| <text:s/>17/10/2022</text:p>
      <text:p text:style-name="P1537"><text:s text:c="7"/>QJM5628 | 0001243923 | 15/08/2022 | 7455-0 <text:s text:c="4"/>| <text:s/>17/10/2022</text:p>
      <text:p text:style-name="P1538"><text:s text:c="7"/>LWZ0J87 | 0001243927 | 15/08/2022 | 7455-0 <text:s text:c="4"/>| <text:s/>17/10/2022</text:p>
      <text:p text:style-name="P1539"><text:s text:c="7"/>MGA0888 | 0001243935 | 15/08/2022 | 7455-0 <text:s text:c="4"/>| <text:s/>17/10/2022</text:p>
      <text:p text:style-name="P1540"><text:s text:c="7"/>QHO6529 | 0001243940 | 15/08/2022 | 7463-0 <text:s text:c="4"/>| <text:s/>17/10/2022</text:p>
      <text:p text:style-name="P1541"><text:s text:c="7"/>MGY8558 | 0001243968 | 15/08/2022 | 7455-0 <text:s text:c="4"/>| <text:s/>17/10/2022</text:p>
      <text:p text:style-name="P1542"><text:s text:c="7"/>MKA9E06 | 0001243971 | 15/08/2022 | 7455-0 <text:s text:c="4"/>| <text:s/>17/10/2022</text:p>
      <text:p text:style-name="P1543"><text:s text:c="7"/>MFG6F49 | 0001243974 | 15/08/2022 | 7455-0 <text:s text:c="4"/>| <text:s/>17/10/2022</text:p>
      <text:p text:style-name="P1544"><text:s text:c="7"/>MKW4I98 | 0001243977 | 15/08/2022 | 7455-0 <text:s text:c="4"/>| <text:s/>17/10/2022</text:p>
      <text:p text:style-name="P1545"><text:s text:c="7"/>RXT2I52 | 0001244003 | 15/08/2022 | 7455-0 <text:s text:c="4"/>| <text:s/>17/10/2022</text:p>
      <text:p text:style-name="P1546"><text:s text:c="7"/>BZV9657 | 0001244047 | 15/08/2022 | 7455-0 <text:s text:c="4"/>| <text:s/>17/10/2022</text:p>
      <text:p text:style-name="P1547"><text:s text:c="7"/>MIA5081 | 0001244044 | 15/08/2022 | 7455-0 <text:s text:c="4"/>| <text:s/>17/10/2022</text:p>
      <text:p text:style-name="P1548"><text:s text:c="7"/>MGB0H80 | 0001243139 | 14/08/2022 | 7455-0 <text:s text:c="4"/>| <text:s/>17/10/2022</text:p>
      <text:p text:style-name="P1549"><text:s text:c="7"/>MCB3E35 | 0001243142 | 14/08/2022 | 7455-0 <text:s text:c="4"/>| <text:s/>17/10/2022</text:p>
      <text:p text:style-name="P1550"><text:s text:c="7"/>MHB1439 | 0001243146 | 14/08/2022 | 7455-0 <text:s text:c="4"/>| <text:s/>17/10/2022</text:p>
      <text:p text:style-name="P1551"><text:s text:c="7"/>MGC9786 | 0001243194 | 14/08/2022 | 6050-3 <text:s text:c="4"/>| <text:s/>17/10/2022</text:p>
      <text:p text:style-name="P1552"><text:s text:c="7"/>DRJ7002 | 0001243197 | 14/08/2022 | 6050-3 <text:s text:c="4"/>| <text:s/>17/10/2022</text:p>
      <text:p text:style-name="P1553"><text:s text:c="7"/>EMR1B17 | 0001243200 | 14/08/2022 | 6050-3 <text:s text:c="4"/>| <text:s/>17/10/2022</text:p>
      <text:p text:style-name="P1554"><text:s text:c="7"/>QHO9F00 | 0001243203 | 14/08/2022 | 6050-3 <text:s text:c="4"/>| <text:s/>17/10/2022</text:p>
      <text:p text:style-name="P1555"><text:s text:c="7"/>AFH5A81 | 0001243242 | 14/08/2022 | 6050-3 <text:s text:c="4"/>| <text:s/>17/10/2022</text:p>
      <text:p text:style-name="P1556"><text:s text:c="7"/>DIK8B44 | 0001243245 | 14/08/2022 | 7455-0 <text:s text:c="4"/>| <text:s/>17/10/2022</text:p>
      <text:p text:style-name="P1557"><text:s text:c="7"/>MBD3D71 | 0001243252 | 14/08/2022 | 7455-0 <text:s text:c="4"/>| <text:s/>17/10/2022</text:p>
      <text:p text:style-name="P1558"><text:s text:c="7"/>QPQ5A62 | 0001243255 | 14/08/2022 | 7455-0 <text:s text:c="4"/>| <text:s/>17/10/2022</text:p>
      <text:p text:style-name="P1559"><text:s text:c="7"/>MIR5285 | 0001243286 | 14/08/2022 | 6050-3 <text:s text:c="4"/>| <text:s/>17/10/2022</text:p>
      <text:p text:style-name="P1560"><text:s text:c="7"/>MLA3722 | 0001243290 | 14/08/2022 | 7455-0 <text:s text:c="4"/>| <text:s/>17/10/2022</text:p>
      <text:p text:style-name="P1561"><text:s text:c="7"/>LTJ4H84 | 0001243295 | 14/08/2022 | 6050-3 <text:s text:c="4"/>| <text:s/>17/10/2022</text:p>
      <text:p text:style-name="P1562"><text:s text:c="7"/>MHP6A43 | 0001243322 | 14/08/2022 | 7455-0 <text:s text:c="4"/>| <text:s/>17/10/2022</text:p>
      <text:p text:style-name="P1563"><text:s text:c="7"/>IWW8H11 | 0001243325 | 14/08/2022 | 7463-0 <text:s text:c="4"/>| <text:s/>17/10/2022</text:p>
      <text:p text:style-name="P1564"><text:s text:c="7"/>MJY8452 | 0001243329 | 14/08/2022 | 7455-0 <text:s text:c="4"/>| <text:s/>17/10/2022</text:p>
      <text:p text:style-name="P1565"><text:s text:c="7"/>AKU7617 | 0001243332 | 14/08/2022 | 7455-0 <text:s text:c="4"/>| <text:s/>17/10/2022</text:p>
      <text:p text:style-name="P1566"><text:s text:c="7"/>MEY1370 | 0001243363 | 14/08/2022 | 7463-0 <text:s text:c="4"/>| <text:s/>17/10/2022</text:p>
      <text:p text:style-name="P1567"><text:s text:c="7"/>EDU2I92 | 0001243366 | 14/08/2022 | 7455-0 <text:s text:c="4"/>| <text:s/>17/10/2022</text:p>
      <text:p text:style-name="P1568"><text:s text:c="7"/>ITC7461 | 0001243370 | 14/08/2022 | 7463-0 <text:s text:c="4"/>| <text:s/>17/10/2022</text:p>
      <text:p text:style-name="P1569"><text:s text:c="7"/>MAB6235 | 0001243393 | 14/08/2022 | 7455-0 <text:s text:c="4"/>| <text:s/>17/10/2022</text:p>
      <text:p text:style-name="P1570"><text:s text:c="7"/>EMV1F74 | 0001243397 | 14/08/2022 | 7455-0 <text:s text:c="4"/>| <text:s/>17/10/2022</text:p>
      <text:p text:style-name="P1571"><text:s text:c="7"/>MFN6903 | 0001243411 | 14/08/2022 | 7455-0 <text:s text:c="4"/>| <text:s/>17/10/2022</text:p>
      <text:p text:style-name="P1572"><text:s text:c="7"/>QJT0H07 | 0001243435 | 14/08/2022 | 7463-0 <text:s text:c="4"/>| <text:s/>17/10/2022</text:p>
      <text:p text:style-name="P1573"><text:s text:c="7"/>QIK0G80 | 0001243438 | 14/08/2022 | 7455-0 <text:s text:c="4"/>| <text:s/>17/10/2022</text:p>
      <text:p text:style-name="P1574"><text:s text:c="7"/>MHK5G42 | 0001243443 | 14/08/2022 | 7455-0 <text:s text:c="4"/>| <text:s/>17/10/2022</text:p>
      <text:p text:style-name="P1575"><text:s text:c="7"/>QIZ7I87 | 0001243400 | 14/08/2022 | 7455-0 <text:s text:c="4"/>| <text:s/>17/10/2022</text:p>
      <text:p text:style-name="P1576"><text:s text:c="7"/>RXL2J38 | 0001243503 | 14/08/2022 | 7455-0 <text:s text:c="4"/>| <text:s/>17/10/2022</text:p>
      <text:p text:style-name="P1577"><text:s text:c="7"/>CIL3E84 | 0001243506 | 14/08/2022 | 7463-0 <text:s text:c="4"/>| <text:s/>17/10/2022</text:p>
      <text:p text:style-name="P1578"><text:s text:c="7"/>RLC3G03 | 0001243533 | 14/08/2022 | 7455-0 <text:s text:c="4"/>| <text:s/>17/10/2022</text:p>
      <text:p text:style-name="P1579"><text:s text:c="7"/>FLN6056 | 0001243536 | 14/08/2022 | 7455-0 <text:s text:c="4"/>| <text:s/>17/10/2022</text:p>
      <text:p text:style-name="P1580"><text:s text:c="7"/>IZM4I80 | 0001243539 | 14/08/2022 | 7455-0 <text:s text:c="4"/>| <text:s/>17/10/2022</text:p>
      <text:p text:style-name="P1581"><text:s text:c="7"/>MIO2977 | 0001243542 | 14/08/2022 | 7455-0 <text:s text:c="4"/>| <text:s/>17/10/2022</text:p>
      <text:p text:style-name="P1582"><text:s text:c="7"/>MAW1F46 | 0001243567 | 14/08/2022 | 7455-0 <text:s text:c="4"/>| <text:s/>17/10/2022</text:p>
      <text:p text:style-name="P1583"><text:s text:c="7"/>RLF5J57 | 0001243571 | 14/08/2022 | 7455-0 <text:s text:c="4"/>| <text:s/>17/10/2022</text:p>
      <text:p text:style-name="P1584"><text:s text:c="7"/>MJP9608 | 0001243574 | 14/08/2022 | 7455-0 <text:s text:c="4"/>| <text:s/>17/10/2022</text:p>
      <text:p text:style-name="P1585"><text:s text:c="7"/>MEH6B15 | 0001243577 | 14/08/2022 | 7455-0 <text:s text:c="4"/>| <text:s/>17/10/2022</text:p>
      <text:soft-page-break/>
      <text:p text:style-name="P1586"><text:s text:c="7"/>MHZ5587 | 0001243117 | 14/08/2022 | 7463-0 <text:s text:c="4"/>| <text:s/>17/10/2022</text:p>
      <text:p text:style-name="P1587"><text:s text:c="7"/>MDO6745 | 0001243161 | 14/08/2022 | 5673-2 <text:s text:c="4"/>| <text:s/>17/10/2022</text:p>
      <text:p text:style-name="P1588"><text:s text:c="7"/>MHM3523 | 0001243164 | 14/08/2022 | 6050-3 <text:s text:c="4"/>| <text:s/>17/10/2022</text:p>
      <text:p text:style-name="P1589"><text:s text:c="7"/>MIK6791 | 0001243171 | 14/08/2022 | 6050-3 <text:s text:c="4"/>| <text:s/>17/10/2022</text:p>
      <text:p text:style-name="P1590"><text:s text:c="7"/>MGE9G33 | 0001243215 | 14/08/2022 | 6050-3 <text:s text:c="4"/>| <text:s/>17/10/2022</text:p>
      <text:p text:style-name="P1591"><text:s text:c="7"/>OKF7701 | 0001243225 | 14/08/2022 | 6050-3 <text:s text:c="4"/>| <text:s/>17/10/2022</text:p>
      <text:p text:style-name="P1592"><text:s text:c="7"/>JCP1A20 | 0001243266 | 14/08/2022 | 7455-0 <text:s text:c="4"/>| <text:s/>17/10/2022</text:p>
      <text:p text:style-name="P1593"><text:s text:c="7"/>NZK3E20 | 0001243271 | 14/08/2022 | 6050-3 <text:s text:c="4"/>| <text:s/>17/10/2022</text:p>
      <text:p text:style-name="P1594"><text:s text:c="7"/>QIW5A03 | 0001243305 | 14/08/2022 | 7455-0 <text:s text:c="4"/>| <text:s/>17/10/2022</text:p>
      <text:p text:style-name="P1595"><text:s text:c="7"/>DJO2G03 | 0001243450 | 14/08/2022 | 7455-0 <text:s text:c="4"/>| <text:s/>17/10/2022</text:p>
      <text:p text:style-name="P1596"><text:s text:c="7"/>EIU7144 | 0001243340 | 14/08/2022 | 7455-0 <text:s text:c="4"/>| <text:s/>17/10/2022</text:p>
      <text:p text:style-name="P1597"><text:s text:c="7"/>EMW2814 | 0001243343 | 14/08/2022 | 7455-0 <text:s text:c="4"/>| <text:s/>17/10/2022</text:p>
      <text:p text:style-name="P1598"><text:s text:c="7"/>IQP4A19 | 0001243377 | 14/08/2022 | 7455-0 <text:s text:c="4"/>| <text:s/>17/10/2022</text:p>
      <text:p text:style-name="P1599"><text:s text:c="7"/>MKZ7E72 | 0001243380 | 14/08/2022 | 7455-0 <text:s text:c="4"/>| <text:s/>17/10/2022</text:p>
      <text:p text:style-name="P1600"><text:s text:c="7"/>QHJ1I69 | 0001243383 | 14/08/2022 | 7455-0 <text:s text:c="4"/>| <text:s/>17/10/2022</text:p>
      <text:p text:style-name="P1601"><text:s text:c="7"/>BCL2067 | 0001243386 | 14/08/2022 | 7463-0 <text:s text:c="4"/>| <text:s/>17/10/2022</text:p>
      <text:p text:style-name="P1602"><text:s text:c="7"/>LZR0432 | 0001243418 | 14/08/2022 | 7455-0 <text:s text:c="4"/>| <text:s/>17/10/2022</text:p>
      <text:p text:style-name="P1603"><text:s text:c="7"/>FGJ0C92 | 0001243421 | 14/08/2022 | 7455-0 <text:s text:c="4"/>| <text:s/>17/10/2022</text:p>
      <text:p text:style-name="P1604"><text:s text:c="7"/>MDG5263 | 0001243426 | 14/08/2022 | 7463-0 <text:s text:c="4"/>| <text:s/>17/10/2022</text:p>
      <text:p text:style-name="P1605"><text:s text:c="7"/>IQC0J77 | 0001243458 | 14/08/2022 | 7455-0 <text:s text:c="4"/>| <text:s/>17/10/2022</text:p>
      <text:p text:style-name="P1606"><text:s text:c="7"/>PYV5D14 | 0001243495 | 14/08/2022 | 7455-0 <text:s text:c="4"/>| <text:s/>17/10/2022</text:p>
      <text:p text:style-name="P1607"><text:s text:c="7"/>QTM9988 | 0001243516 | 14/08/2022 | 7455-0 <text:s text:c="4"/>| <text:s/>17/10/2022</text:p>
      <text:p text:style-name="P1608"><text:s text:c="7"/>DXD4682 | 0001243525 | 14/08/2022 | 7455-0 <text:s text:c="4"/>| <text:s/>17/10/2022</text:p>
      <text:p text:style-name="P1609"><text:s text:c="7"/>MGO2487 | 0001243552 | 14/08/2022 | 7455-0 <text:s text:c="4"/>| <text:s/>17/10/2022</text:p>
      <text:p text:style-name="P1610"><text:s text:c="7"/>QQV7A81 | 0001243555 | 14/08/2022 | 7455-0 <text:s text:c="4"/>| <text:s/>17/10/2022</text:p>
      <text:p text:style-name="P1611"><text:s text:c="7"/>QIH6645 | 0001243558 | 14/08/2022 | 7455-0 <text:s text:c="4"/>| <text:s/>17/10/2022</text:p>
      <text:p text:style-name="P1612"><text:s text:c="7"/>INS3I44 | 0001243464 | 14/08/2022 | 7455-0 <text:s text:c="4"/>| <text:s/>17/10/2022</text:p>
      <text:p text:style-name="P1613"><text:s text:c="7"/>MAM2197 | 0001243471 | 14/08/2022 | 7455-0 <text:s text:c="4"/>| <text:s/>17/10/2022</text:p>
      <text:p text:style-name="P1614"><text:s text:c="7"/>LWY5D24 | 0001243474 | 14/08/2022 | 7455-0 <text:s text:c="4"/>| <text:s/>17/10/2022</text:p>
      <text:p text:style-name="P1615"><text:s text:c="7"/>RXP6E93 | 0001242341 | 12/08/2022 | 7455-0 <text:s text:c="4"/>| <text:s/>17/10/2022</text:p>
      <text:p text:style-name="P1616"><text:s text:c="7"/>MGZ6827 | 0001242346 | 12/08/2022 | 5673-2 <text:s text:c="4"/>| <text:s/>17/10/2022</text:p>
      <text:p text:style-name="P1617"><text:s text:c="7"/>JPE0D54 | 0001242350 | 12/08/2022 | 6050-3 <text:s text:c="4"/>| <text:s/>17/10/2022</text:p>
      <text:p text:style-name="P1618"><text:s text:c="7"/>GAG0C10 | 0001242408 | 12/08/2022 | 6050-3 <text:s text:c="4"/>| <text:s/>17/10/2022</text:p>
      <text:p text:style-name="P1619"><text:s text:c="7"/>MEA8889 | 0001242417 | 12/08/2022 | 6050-3 <text:s text:c="4"/>| <text:s/>17/10/2022</text:p>
      <text:p text:style-name="P1620"><text:s text:c="7"/>QHK8993 | 0001242423 | 12/08/2022 | 6050-3 <text:s text:c="4"/>| <text:s/>17/10/2022</text:p>
      <text:p text:style-name="P1621"><text:s text:c="7"/>ITR0C06 | 0001242430 | 12/08/2022 | 7455-0 <text:s text:c="4"/>| <text:s/>17/10/2022</text:p>
      <text:p text:style-name="P1622"><text:s text:c="7"/>FAJ8I39 | 0001242463 | 12/08/2022 | 7455-0 <text:s text:c="4"/>| <text:s/>17/10/2022</text:p>
      <text:p text:style-name="P1623"><text:s text:c="7"/>MHS2E50 | 0001242477 | 12/08/2022 | 6050-3 <text:s text:c="4"/>| <text:s/>17/10/2022</text:p>
      <text:p text:style-name="P1624"><text:s text:c="7"/>MDY7758 | 0001242511 | 12/08/2022 | 7455-0 <text:s text:c="4"/>| <text:s/>17/10/2022</text:p>
      <text:p text:style-name="P1625"><text:s text:c="7"/>QHR4B21 | 0001242514 | 12/08/2022 | 7455-0 <text:s text:c="4"/>| <text:s/>17/10/2022</text:p>
      <text:p text:style-name="P1626"><text:s text:c="7"/>MAJ8687 | 0001242517 | 12/08/2022 | 7463-0 <text:s text:c="4"/>| <text:s/>17/10/2022</text:p>
      <text:p text:style-name="P1627"><text:s text:c="7"/>MDG0E55 | 0001242521 | 12/08/2022 | 7455-0 <text:s text:c="4"/>| <text:s/>17/10/2022</text:p>
      <text:p text:style-name="P1628"><text:s text:c="7"/>QHY9689 | 0001242550 | 12/08/2022 | 7455-0 <text:s text:c="4"/>| <text:s/>17/10/2022</text:p>
      <text:p text:style-name="P1629"><text:s text:c="7"/>MKX4J85 | 0001242555 | 12/08/2022 | 7455-0 <text:s text:c="4"/>| <text:s/>17/10/2022</text:p>
      <text:p text:style-name="P1630"><text:s text:c="7"/>IRS4C95 | 0001242586 | 12/08/2022 | 7455-0 <text:s text:c="4"/>| <text:s/>17/10/2022</text:p>
      <text:p text:style-name="P1631"><text:s text:c="7"/>QIF2777 | 0001242591 | 12/08/2022 | 7455-0 <text:s text:c="4"/>| <text:s/>17/10/2022</text:p>
      <text:p text:style-name="P1632"><text:s text:c="7"/>AXH3I50 | 0001242597 | 12/08/2022 | 7455-0 <text:s text:c="4"/>| <text:s/>17/10/2022</text:p>
      <text:p text:style-name="P1633"><text:s text:c="7"/>MDZ6F22 | 0001242601 | 12/08/2022 | 7455-0 <text:s text:c="4"/>| <text:s/>17/10/2022</text:p>
      <text:p text:style-name="P1634"><text:s text:c="7"/>MIB4E54 | 0001242638 | 13/08/2022 | 7455-0 <text:s text:c="4"/>| <text:s/>17/10/2022</text:p>
      <text:p text:style-name="P1635"><text:s text:c="7"/>RDT7H34 | 0001242650 | 13/08/2022 | 6050-3 <text:s text:c="4"/>| <text:s/>17/10/2022</text:p>
      <text:p text:style-name="P1636"><text:s text:c="7"/>FLB5686 | 0001242654 | 13/08/2022 | 7455-0 <text:s text:c="4"/>| <text:s/>17/10/2022</text:p>
      <text:p text:style-name="P1637"><text:s text:c="7"/>MMH4H93 | 0001242661 | 13/08/2022 | 5673-2 <text:s text:c="4"/>| <text:s/>17/10/2022</text:p>
      <text:p text:style-name="P1638"><text:s text:c="7"/>MMJ6320 | 0001242701 | 13/08/2022 | 6050-3 <text:s text:c="4"/>| <text:s/>17/10/2022</text:p>
      <text:p text:style-name="P1639"><text:s text:c="7"/>MEL6D95 | 0001242716 | 13/08/2022 | 6050-3 <text:s text:c="4"/>| <text:s/>17/10/2022</text:p>
      <text:p text:style-name="P1640"><text:s text:c="7"/>OIV8C74 | 0001242762 | 13/08/2022 | 6050-3 <text:s text:c="4"/>| <text:s/>17/10/2022</text:p>
      <text:p text:style-name="P1641"><text:s text:c="7"/>BBC6A81 | 0001242773 | 13/08/2022 | 6050-3 <text:s text:c="4"/>| <text:s/>17/10/2022</text:p>
      <text:p text:style-name="P1642"><text:s text:c="7"/>QIV0588 | 0001242851 | 13/08/2022 | 6050-3 <text:s text:c="4"/>| <text:s/>17/10/2022</text:p>
      <text:p text:style-name="P1643"><text:s text:c="7"/>MGD8655 | 0001242861 | 13/08/2022 | 7455-0 <text:s text:c="4"/>| <text:s/>17/10/2022</text:p>
      <text:p text:style-name="P1644"><text:s text:c="7"/>GHK1H90 | 0001242864 | 13/08/2022 | 7455-0 <text:s text:c="4"/>| <text:s/>17/10/2022</text:p>
      <text:soft-page-break/>
      <text:p text:style-name="P1645"><text:s text:c="7"/>MJV9696 | 0001242898 | 13/08/2022 | 7455-0 <text:s text:c="4"/>| <text:s/>17/10/2022</text:p>
      <text:p text:style-name="P1646"><text:s text:c="7"/>OIT3I72 | 0001242904 | 13/08/2022 | 7455-0 <text:s text:c="4"/>| <text:s/>17/10/2022</text:p>
      <text:p text:style-name="P1647"><text:s text:c="7"/>RAG0554 | 0001243015 | 12/08/2022 | 7455-0 <text:s text:c="4"/>| <text:s/>17/10/2022</text:p>
      <text:p text:style-name="P1648"><text:s text:c="7"/>PZH1715 | 0001243018 | 12/08/2022 | 7455-0 <text:s text:c="4"/>| <text:s/>17/10/2022</text:p>
      <text:p text:style-name="P1649"><text:s text:c="7"/>MMH7H62 | 0001243038 | 13/08/2022 | 7455-0 <text:s text:c="4"/>| <text:s/>17/10/2022</text:p>
      <text:p text:style-name="P1650"><text:s text:c="7"/>IDI0380 | 0001243044 | 13/08/2022 | 7455-0 <text:s text:c="4"/>| <text:s/>17/10/2022</text:p>
      <text:p text:style-name="P1651"><text:s text:c="7"/>MCQ8015 | 0001243073 | 13/08/2022 | 7455-0 <text:s text:c="4"/>| <text:s/>17/10/2022</text:p>
      <text:p text:style-name="P1652"><text:s text:c="7"/>QHK0809 | 0001242974 | 13/08/2022 | 7455-0 <text:s text:c="4"/>| <text:s/>17/10/2022</text:p>
      <text:p text:style-name="P1653"><text:s text:c="7"/>MCU3A56 | 0001242628 | 13/08/2022 | 7455-0 <text:s text:c="4"/>| <text:s/>17/10/2022</text:p>
      <text:p text:style-name="P1654"><text:s text:c="7"/>EMS5435 | 0001242632 | 13/08/2022 | 7455-0 <text:s text:c="4"/>| <text:s/>17/10/2022</text:p>
      <text:p text:style-name="P1655"><text:s text:c="7"/>IQA9E38 | 0001242799 | 13/08/2022 | 7455-0 <text:s text:c="4"/>| <text:s/>17/10/2022</text:p>
      <text:p text:style-name="P1656"><text:s text:c="7"/>MEI5J04 | 0001242850 | 13/08/2022 | 6050-3 <text:s text:c="4"/>| <text:s/>17/10/2022</text:p>
      <text:p text:style-name="P1657"><text:s text:c="7"/>MLL7703 | 0001242907 | 13/08/2022 | 7455-0 <text:s text:c="4"/>| <text:s/>17/10/2022</text:p>
      <text:p text:style-name="P1658"><text:s text:c="7"/>QHR7H90 | 0001242913 | 13/08/2022 | 7455-0 <text:s text:c="4"/>| <text:s/>17/10/2022</text:p>
      <text:p text:style-name="P1659"><text:s text:c="7"/>MLM7C41 | 0001242941 | 13/08/2022 | 7455-0 <text:s text:c="4"/>| <text:s/>17/10/2022</text:p>
      <text:p text:style-name="P1660"><text:s text:c="7"/>FMQ2A06 | 0001242946 | 13/08/2022 | 7455-0 <text:s text:c="4"/>| <text:s/>17/10/2022</text:p>
      <text:p text:style-name="P1661"><text:s text:c="7"/>QWZ6J14 | 0001242955 | 13/08/2022 | 7455-0 <text:s text:c="4"/>| <text:s/>17/10/2022</text:p>
      <text:p text:style-name="P1662"><text:s text:c="7"/>MFB3490 | 0001242997 | 13/08/2022 | 7463-0 <text:s text:c="4"/>| <text:s/>17/10/2022</text:p>
      <text:p text:style-name="P1663"><text:s text:c="7"/>FAK4982 | 0001243098 | 13/08/2022 | 7455-0 <text:s text:c="4"/>| <text:s/>17/10/2022</text:p>
      <text:p text:style-name="P1664"><text:s text:c="7"/>MBX1F43 | 0001243101 | 13/08/2022 | 7455-0 <text:s text:c="4"/>| <text:s/>17/10/2022</text:p>
      <text:p text:style-name="P1665"><text:s text:c="7"/>MJN5G96 | 0001243104 | 13/08/2022 | 7455-0 <text:s text:c="4"/>| <text:s/>17/10/2022</text:p>
      <text:p text:style-name="P1666"><text:s text:c="7"/>QJZ3255 | 54750900N <text:s/>| 15/08/2022 | 5002-0 <text:s text:c="4"/>| <text:s/>17/10/2022</text:p>
      <text:p text:style-name="P1667"><text:s text:c="7"/>QNW3E49 | 54750903N <text:s/>| 15/08/2022 | 5002-0 <text:s text:c="4"/>| <text:s/>17/10/2022</text:p>
      <text:p text:style-name="P1668"><text:s text:c="7"/>MHI6560 | 0001243159 | 14/08/2022 | 5673-2 <text:s text:c="4"/>| <text:s/>17/10/2022</text:p>
      <text:p text:style-name="P1669"><text:s text:c="7"/>MCH7625 | 0001243168 | 14/08/2022 | 6050-3 <text:s text:c="4"/>| <text:s/>17/10/2022</text:p>
      <text:p text:style-name="P1670"><text:s text:c="7"/>QIJ6G08 | 0001243206 | 14/08/2022 | 6050-3 <text:s text:c="4"/>| <text:s/>17/10/2022</text:p>
      <text:p text:style-name="P1671"><text:s text:c="7"/>QIP6D81 | 0001243211 | 14/08/2022 | 7455-0 <text:s text:c="4"/>| <text:s/>17/10/2022</text:p>
      <text:p text:style-name="P1672"><text:s text:c="7"/>MEW8681 | 0001243217 | 14/08/2022 | 7455-0 <text:s text:c="4"/>| <text:s/>17/10/2022</text:p>
      <text:p text:style-name="P1673"><text:s text:c="7"/>IQC0J77 | 0001243262 | 14/08/2022 | 7455-0 <text:s text:c="4"/>| <text:s/>17/10/2022</text:p>
      <text:p text:style-name="P1674"><text:s text:c="7"/>MGQ3187 | 0001243270 | 14/08/2022 | 6050-3 <text:s text:c="4"/>| <text:s/>17/10/2022</text:p>
      <text:p text:style-name="P1675"><text:s text:c="7"/>GRD4041 | 0001243274 | 14/08/2022 | 6050-3 <text:s text:c="4"/>| <text:s/>17/10/2022</text:p>
      <text:p text:style-name="P1676"><text:s text:c="7"/>MMF6D19 | 0001243299 | 14/08/2022 | 7455-0 <text:s text:c="4"/>| <text:s/>17/10/2022</text:p>
      <text:p text:style-name="P1677"><text:s text:c="7"/>RLK3D45 | 0001243304 | 14/08/2022 | 7455-0 <text:s text:c="4"/>| <text:s/>17/10/2022</text:p>
      <text:p text:style-name="P1678"><text:s text:c="7"/>RLM3H84 | 0001243352 | 14/08/2022 | 7455-0 <text:s text:c="4"/>| <text:s/>17/10/2022</text:p>
      <text:p text:style-name="P1679"><text:s text:c="7"/>QIZ7I87 | 0001243449 | 14/08/2022 | 7455-0 <text:s text:c="4"/>| <text:s/>17/10/2022</text:p>
      <text:p text:style-name="P1680"><text:s text:c="7"/>IWW8H11 | 0001243335 | 14/08/2022 | 7463-0 <text:s text:c="4"/>| <text:s/>17/10/2022</text:p>
      <text:p text:style-name="P1681"><text:s text:c="7"/>BDM3D35 | 0001243338 | 14/08/2022 | 7463-0 <text:s text:c="4"/>| <text:s/>17/10/2022</text:p>
      <text:p text:style-name="P1682"><text:s text:c="7"/>OKH7591 | 0001243345 | 14/08/2022 | 7455-0 <text:s text:c="4"/>| <text:s/>17/10/2022</text:p>
      <text:p text:style-name="P1683"><text:s text:c="7"/>IWW8H11 | 0001243379 | 14/08/2022 | 7463-0 <text:s text:c="4"/>| <text:s/>17/10/2022</text:p>
      <text:p text:style-name="P1684"><text:s text:c="7"/>MHQ4093 | 0001243382 | 14/08/2022 | 7463-0 <text:s text:c="4"/>| <text:s/>17/10/2022</text:p>
      <text:p text:style-name="P1685"><text:s text:c="7"/>IUT5B50 | 0001243414 | 14/08/2022 | 7455-0 <text:s text:c="4"/>| <text:s/>17/10/2022</text:p>
      <text:p text:style-name="P1686"><text:s text:c="7"/>AMD9J85 | 0001243417 | 14/08/2022 | 7455-0 <text:s text:c="4"/>| <text:s/>17/10/2022</text:p>
      <text:p text:style-name="P1687"><text:s text:c="7"/>CYQ4804 | 0001243420 | 14/08/2022 | 7455-0 <text:s text:c="4"/>| <text:s/>17/10/2022</text:p>
      <text:p text:style-name="P1688"><text:s text:c="7"/>MCY2G86 | 0001243404 | 14/08/2022 | 7455-0 <text:s text:c="4"/>| <text:s/>17/10/2022</text:p>
      <text:p text:style-name="P1689"><text:s text:c="7"/>RLJ9E29 | 0001243457 | 14/08/2022 | 7455-0 <text:s text:c="4"/>| <text:s/>17/10/2022</text:p>
      <text:p text:style-name="P1690"><text:s text:c="7"/>MFV3A96 | 0001243462 | 14/08/2022 | 7455-0 <text:s text:c="4"/>| <text:s/>17/10/2022</text:p>
      <text:p text:style-name="P1691"><text:s text:c="7"/>RXQ6D32 | 0001243491 | 14/08/2022 | 7455-0 <text:s text:c="4"/>| <text:s/>17/10/2022</text:p>
      <text:p text:style-name="P1692"><text:s text:c="7"/>ELW3C28 | 0001243512 | 14/08/2022 | 7455-0 <text:s text:c="4"/>| <text:s/>17/10/2022</text:p>
      <text:p text:style-name="P1693"><text:s text:c="7"/>RLD3J00 | 0001243518 | 14/08/2022 | 7455-0 <text:s text:c="4"/>| <text:s/>17/10/2022</text:p>
      <text:p text:style-name="P1694"><text:s text:c="7"/>QHL2224 | 0001243521 | 14/08/2022 | 7455-0 <text:s text:c="4"/>| <text:s/>17/10/2022</text:p>
      <text:p text:style-name="P1695"><text:s text:c="7"/>QHV4E86 | 0001243545 | 14/08/2022 | 7455-0 <text:s text:c="4"/>| <text:s/>17/10/2022</text:p>
      <text:p text:style-name="P1696"><text:s text:c="7"/>QJX8965 | 0001243550 | 14/08/2022 | 7455-0 <text:s text:c="4"/>| <text:s/>17/10/2022</text:p>
      <text:p text:style-name="P1697"><text:s text:c="7"/>DTB2I71 | 0001243554 | 14/08/2022 | 7455-0 <text:s text:c="4"/>| <text:s/>17/10/2022</text:p>
      <text:p text:style-name="P1698"><text:s text:c="7"/>MAJ8687 | 0001243485 | 14/08/2022 | 7455-0 <text:s text:c="4"/>| <text:s/>17/10/2022</text:p>
      <text:p text:style-name="P1699"><text:s text:c="7"/>FFT5J32 | 0001243463 | 14/08/2022 | 7455-0 <text:s text:c="4"/>| <text:s/>17/10/2022</text:p>
      <text:p text:style-name="P1700"><text:s text:c="7"/>FJU2C36 | 0001243466 | 14/08/2022 | 7455-0 <text:s text:c="4"/>| <text:s/>17/10/2022</text:p>
      <text:p text:style-name="P1701"><text:s text:c="7"/>DJN1F85 | 0001243469 | 14/08/2022 | 7455-0 <text:s text:c="4"/>| <text:s/>17/10/2022</text:p>
      <text:p text:style-name="P1702"><text:s text:c="7"/>RLL1G00 | 0001243119 | 14/08/2022 | 7455-0 <text:s text:c="4"/>| <text:s/>17/10/2022</text:p>
      <text:p text:style-name="P1703"><text:s text:c="7"/>RAH4551 | 0001243123 | 14/08/2022 | 5673-2 <text:s text:c="4"/>| <text:s/>17/10/2022</text:p>
      <text:soft-page-break/>
      <text:p text:style-name="P1704"><text:s text:c="7"/>MFQ4H15 | 0001243180 | 14/08/2022 | 6050-3 <text:s text:c="4"/>| <text:s/>17/10/2022</text:p>
      <text:p text:style-name="P1705"><text:s text:c="7"/>ITL5709 | 0001243185 | 14/08/2022 | 6050-3 <text:s text:c="4"/>| <text:s/>17/10/2022</text:p>
      <text:p text:style-name="P1706"><text:s text:c="7"/>QHA5J55 | 0001243191 | 14/08/2022 | 6050-3 <text:s text:c="4"/>| <text:s/>17/10/2022</text:p>
      <text:p text:style-name="P1707"><text:s text:c="7"/>MLS8C56 | 0001243195 | 14/08/2022 | 6050-3 <text:s text:c="4"/>| <text:s/>17/10/2022</text:p>
      <text:p text:style-name="P1708"><text:s text:c="7"/>RXW3B33 | 0001243224 | 14/08/2022 | 6050-3 <text:s text:c="4"/>| <text:s/>17/10/2022</text:p>
      <text:p text:style-name="P1709"><text:s text:c="7"/>ARZ5J96 | 0001243231 | 14/08/2022 | 6050-3 <text:s text:c="4"/>| <text:s/>17/10/2022</text:p>
      <text:p text:style-name="P1710"><text:s text:c="7"/>LYP9A90 | 0001243243 | 14/08/2022 | 6050-3 <text:s text:c="4"/>| <text:s/>17/10/2022</text:p>
      <text:p text:style-name="P1711"><text:s text:c="7"/>QCG0I30 | 0001243278 | 14/08/2022 | 6050-3 <text:s text:c="4"/>| <text:s/>17/10/2022</text:p>
      <text:p text:style-name="P1712"><text:s text:c="7"/>MJG9269 | 0001243281 | 14/08/2022 | 6050-3 <text:s text:c="4"/>| <text:s/>17/10/2022</text:p>
      <text:p text:style-name="P1713"><text:s text:c="7"/>OHD9A50 | 0001243284 | 14/08/2022 | 6050-3 <text:s text:c="4"/>| <text:s/>17/10/2022</text:p>
      <text:p text:style-name="P1714"><text:s text:c="7"/>QJG4799 | 0001243288 | 14/08/2022 | 6050-3 <text:s text:c="4"/>| <text:s/>17/10/2022</text:p>
      <text:p text:style-name="P1715"><text:s text:c="7"/>EDG4F34 | 0001243452 | 14/08/2022 | 7455-0 <text:s text:c="4"/>| <text:s/>17/10/2022</text:p>
      <text:p text:style-name="P1716"><text:s text:c="7"/>RXM0C80 | 0001243320 | 14/08/2022 | 7455-0 <text:s text:c="4"/>| <text:s/>17/10/2022</text:p>
      <text:p text:style-name="P1717"><text:s text:c="7"/>QJJ6934 | 0001243323 | 14/08/2022 | 7455-0 <text:s text:c="4"/>| <text:s/>17/10/2022</text:p>
      <text:p text:style-name="P1718"><text:s text:c="7"/>MFM0D97 | 0001243348 | 14/08/2022 | 7455-0 <text:s text:c="4"/>| <text:s/>17/10/2022</text:p>
      <text:p text:style-name="P1719"><text:s text:c="7"/>DLF6202 | 0001243357 | 14/08/2022 | 7455-0 <text:s text:c="4"/>| <text:s/>17/10/2022</text:p>
      <text:p text:style-name="P1720"><text:s text:c="7"/>MKX8I13 | 0001243361 | 14/08/2022 | 7455-0 <text:s text:c="4"/>| <text:s/>17/10/2022</text:p>
      <text:p text:style-name="P1721"><text:s text:c="7"/>MJY8452 | 0001243385 | 14/08/2022 | 7463-0 <text:s text:c="4"/>| <text:s/>17/10/2022</text:p>
      <text:p text:style-name="P1722"><text:s text:c="7"/>DIL7045 | 0001243388 | 14/08/2022 | 7455-0 <text:s text:c="4"/>| <text:s/>17/10/2022</text:p>
      <text:p text:style-name="P1723"><text:s text:c="7"/>CMJ9472 | 0001243391 | 14/08/2022 | 7455-0 <text:s text:c="4"/>| <text:s/>17/10/2022</text:p>
      <text:p text:style-name="P1724"><text:s text:c="7"/>QHG9C40 | 0001243395 | 14/08/2022 | 7463-0 <text:s text:c="4"/>| <text:s/>17/10/2022</text:p>
      <text:p text:style-name="P1725"><text:s text:c="7"/>CXZ9G07 | 0001243425 | 14/08/2022 | 7455-0 <text:s text:c="4"/>| <text:s/>17/10/2022</text:p>
      <text:p text:style-name="P1726"><text:s text:c="7"/>MDE8384 | 0001243430 | 14/08/2022 | 7455-0 <text:s text:c="4"/>| <text:s/>17/10/2022</text:p>
      <text:p text:style-name="P1727"><text:s text:c="7"/>JTQ2006 | 0001243433 | 14/08/2022 | 7455-0 <text:s text:c="4"/>| <text:s/>17/10/2022</text:p>
      <text:p text:style-name="P1728"><text:s text:c="7"/>MKL6757 | 0001243436 | 14/08/2022 | 7455-0 <text:s text:c="4"/>| <text:s/>17/10/2022</text:p>
      <text:p text:style-name="P1729"><text:s text:c="7"/>QIZ5D20 | 0001243494 | 14/08/2022 | 7455-0 <text:s text:c="4"/>| <text:s/>17/10/2022</text:p>
      <text:p text:style-name="P1730"><text:s text:c="7"/>QTM8D27 | 0001243498 | 14/08/2022 | 7455-0 <text:s text:c="4"/>| <text:s/>17/10/2022</text:p>
      <text:p text:style-name="P1731"><text:s text:c="7"/>FDT7I22 | 0001243501 | 14/08/2022 | 7455-0 <text:s text:c="4"/>| <text:s/>17/10/2022</text:p>
      <text:p text:style-name="P1732"><text:s text:c="7"/>QJJ2J92 | 0001243524 | 14/08/2022 | 7455-0 <text:s text:c="4"/>| <text:s/>17/10/2022</text:p>
      <text:p text:style-name="P1733"><text:s text:c="7"/>QIE5168 | 0001243527 | 14/08/2022 | 7455-0 <text:s text:c="4"/>| <text:s/>17/10/2022</text:p>
      <text:p text:style-name="P1734"><text:s text:c="7"/>OZZ2E91 | 0001243530 | 14/08/2022 | 7455-0 <text:s text:c="4"/>| <text:s/>17/10/2022</text:p>
      <text:p text:style-name="P1735"><text:s text:c="7"/>QHW7761 | 0001243534 | 14/08/2022 | 7455-0 <text:s text:c="4"/>| <text:s/>17/10/2022</text:p>
      <text:p text:style-name="P1736"><text:s text:c="7"/>ISV7E75 | 0001243557 | 14/08/2022 | 7455-0 <text:s text:c="4"/>| <text:s/>17/10/2022</text:p>
      <text:p text:style-name="P1737"><text:s text:c="7"/>CSJ5442 | 0001243565 | 14/08/2022 | 7455-0 <text:s text:c="4"/>| <text:s/>17/10/2022</text:p>
      <text:p text:style-name="P1738"><text:s text:c="7"/>MME5458 | 0001243568 | 14/08/2022 | 7471-0 <text:s text:c="4"/>| <text:s/>17/10/2022</text:p>
      <text:p text:style-name="P1739"><text:s text:c="7"/>MKH6E54 | 0001243473 | 14/08/2022 | 7455-0 <text:s text:c="4"/>| <text:s/>17/10/2022</text:p>
      <text:p text:style-name="P1740"><text:s text:c="7"/>EVT6470 | 0001243476 | 14/08/2022 | 7455-0 <text:s text:c="4"/>| <text:s/>17/10/2022</text:p>
      <text:p text:style-name="P1741"><text:s text:c="7"/>MJM5579 | 54751415N <text:s/>| 16/08/2022 | 5002-0 <text:s text:c="4"/>| <text:s/>18/10/2022</text:p>
      <text:p text:style-name="P1742"><text:s text:c="7"/>QIO4943 | 54751418N <text:s/>| 16/08/2022 | 5002-0 <text:s text:c="4"/>| <text:s/>18/10/2022</text:p>
      <text:p text:style-name="P1743"><text:s text:c="7"/>RLM8B31 | 54751421N <text:s/>| 16/08/2022 | 5002-0 <text:s text:c="4"/>| <text:s/>18/10/2022</text:p>
      <text:p text:style-name="P1744"><text:s text:c="7"/>QIM5475 | 54751424N <text:s/>| 16/08/2022 | 5002-0 <text:s text:c="4"/>| <text:s/>18/10/2022</text:p>
      <text:p text:style-name="P1745"><text:s text:c="7"/>IQC0J77 | 0001243584 | 13/08/2022 | 6050-3 <text:s text:c="4"/>| <text:s/>17/10/2022</text:p>
      <text:p text:style-name="P1746"><text:s text:c="7"/>MKO9485 | 0001243624 | 13/08/2022 | 7455-0 <text:s text:c="4"/>| <text:s/>17/10/2022</text:p>
      <text:p text:style-name="P1747"><text:s text:c="7"/>MFN8B73 | 0001243627 | 13/08/2022 | 7455-0 <text:s text:c="4"/>| <text:s/>17/10/2022</text:p>
      <text:p text:style-name="P1748"><text:s text:c="7"/>QHX7415 | 0001243720 | 15/08/2022 | 6050-3 <text:s text:c="4"/>| <text:s/>17/10/2022</text:p>
      <text:p text:style-name="P1749"><text:s text:c="7"/>QIL9262 | 0001243724 | 15/08/2022 | 6050-3 <text:s text:c="4"/>| <text:s/>17/10/2022</text:p>
      <text:p text:style-name="P1750"><text:s text:c="7"/>EPC3065 | 0001243727 | 15/08/2022 | 6050-3 <text:s text:c="4"/>| <text:s/>17/10/2022</text:p>
      <text:p text:style-name="P1751"><text:s text:c="7"/>MIO5257 | 0001243763 | 12/08/2022 | 6050-3 <text:s text:c="4"/>| <text:s/>17/10/2022</text:p>
      <text:p text:style-name="P1752"><text:s text:c="7"/>MJK7C16 | 0001243766 | 12/08/2022 | 6050-3 <text:s text:c="4"/>| <text:s/>17/10/2022</text:p>
      <text:p text:style-name="P1753"><text:s text:c="7"/>MGW8B75 | 0001243833 | 15/08/2022 | 6050-3 <text:s text:c="4"/>| <text:s/>17/10/2022</text:p>
      <text:p text:style-name="P1754"><text:s text:c="7"/>NJB8E53 | 0001243313 | 14/08/2022 | 6050-3 <text:s text:c="4"/>| <text:s/>17/10/2022</text:p>
      <text:p text:style-name="P1755"><text:s text:c="7"/>MDJ6115 | 0001243132 | 14/08/2022 | 7455-0 <text:s text:c="4"/>| <text:s/>17/10/2022</text:p>
      <text:p text:style-name="P1756"><text:s text:c="7"/>MIV5907 | 0001243801 | 15/08/2022 | 6050-3 <text:s text:c="4"/>| <text:s/>17/10/2022</text:p>
      <text:p text:style-name="P1757"><text:s text:c="7"/>IJW7I36 | 0001243805 | 15/08/2022 | 6050-3 <text:s text:c="4"/>| <text:s/>17/10/2022</text:p>
      <text:p text:style-name="P1758"><text:s text:c="7"/>RXK4J44 | 0001243809 | 15/08/2022 | 6050-3 <text:s text:c="4"/>| <text:s/>17/10/2022</text:p>
      <text:p text:style-name="P1759"><text:s text:c="7"/>QHN1115 | 0001243885 | 15/08/2022 | 7463-0 <text:s text:c="4"/>| <text:s/>17/10/2022</text:p>
      <text:p text:style-name="P1760"><text:s text:c="7"/>MKS3A50 | 0001243888 | 15/08/2022 | 7455-0 <text:s text:c="4"/>| <text:s/>17/10/2022</text:p>
      <text:p text:style-name="P1761"><text:s text:c="7"/>OKE7J83 | 0001243895 | 15/08/2022 | 7455-0 <text:s text:c="4"/>| <text:s/>17/10/2022</text:p>
      <text:p text:style-name="P1762"><text:s text:c="7"/>QJK7575 | 0001243901 | 15/08/2022 | 7455-0 <text:s text:c="4"/>| <text:s/>17/10/2022</text:p>
      <text:soft-page-break/>
      <text:p text:style-name="P1763"><text:s text:c="7"/>MME5458 | 0001243942 | 15/08/2022 | 7463-0 <text:s text:c="4"/>| <text:s/>17/10/2022</text:p>
      <text:p text:style-name="P1764"><text:s text:c="7"/>MAX0J43 | 0001243945 | 15/08/2022 | 7455-0 <text:s text:c="4"/>| <text:s/>17/10/2022</text:p>
      <text:p text:style-name="P1765"><text:s text:c="7"/>MDY2H64 | 0001243951 | 15/08/2022 | 7455-0 <text:s text:c="4"/>| <text:s/>17/10/2022</text:p>
      <text:p text:style-name="P1766"><text:s text:c="7"/>MDP5E13 | 0001243976 | 15/08/2022 | 7455-0 <text:s text:c="4"/>| <text:s/>17/10/2022</text:p>
      <text:p text:style-name="P1767"><text:s text:c="7"/>QHG5712 | 0001243979 | 15/08/2022 | 7455-0 <text:s text:c="4"/>| <text:s/>17/10/2022</text:p>
      <text:p text:style-name="P1768"><text:s text:c="7"/>QJE4899 | 0001243983 | 15/08/2022 | 7455-0 <text:s text:c="4"/>| <text:s/>17/10/2022</text:p>
      <text:p text:style-name="P1769"><text:s text:c="7"/>MGM8J24 | 54751411N <text:s/>| 16/08/2022 | 5002-0 <text:s text:c="4"/>| <text:s/>18/10/2022</text:p>
      <text:p text:style-name="P1770"><text:s text:c="7"/>RDZ2G79 | 54751414N <text:s/>| 16/08/2022 | 5002-0 <text:s text:c="4"/>| <text:s/>18/10/2022</text:p>
      <text:p text:style-name="P1771"><text:s text:c="7"/>QJL9131 | 54751420N <text:s/>| 16/08/2022 | 5002-0 <text:s text:c="4"/>| <text:s/>18/10/2022</text:p>
      <text:p text:style-name="P1772"><text:s text:c="7"/>QIS4D27 | 0001243603 | 13/08/2022 | 7455-0 <text:s text:c="4"/>| <text:s/>17/10/2022</text:p>
      <text:p text:style-name="P1773"><text:s text:c="7"/>MIK5830 | 0001243608 | 13/08/2022 | 6050-3 <text:s text:c="4"/>| <text:s/>17/10/2022</text:p>
      <text:p text:style-name="P1774"><text:s text:c="7"/>IVI0I23 | 0001243617 | 12/08/2022 | 6050-3 <text:s text:c="4"/>| <text:s/>17/10/2022</text:p>
      <text:p text:style-name="P1775"><text:s text:c="7"/>EFA7576 | 0001243685 | 15/08/2022 | 7455-0 <text:s text:c="4"/>| <text:s/>17/10/2022</text:p>
      <text:p text:style-name="P1776"><text:s text:c="7"/>MHF5472 | 0001243690 | 15/08/2022 | 6050-3 <text:s text:c="4"/>| <text:s/>17/10/2022</text:p>
      <text:p text:style-name="P1777"><text:s text:c="7"/>QIL6921 | 0001243702 | 15/08/2022 | 6050-3 <text:s text:c="4"/>| <text:s/>17/10/2022</text:p>
      <text:p text:style-name="P1778"><text:s text:c="7"/>QIZ6339 | 0001243745 | 15/08/2022 | 6050-3 <text:s text:c="4"/>| <text:s/>17/10/2022</text:p>
      <text:p text:style-name="P1779"><text:s text:c="7"/>RLO5B04 | 0001243748 | 12/08/2022 | 6050-3 <text:s text:c="4"/>| <text:s/>17/10/2022</text:p>
      <text:p text:style-name="P1780"><text:s text:c="7"/>MIK6614 | 0001243751 | 12/08/2022 | 6050-3 <text:s text:c="4"/>| <text:s/>17/10/2022</text:p>
      <text:p text:style-name="P1781"><text:s text:c="7"/>MJD3I61 | 0001243845 | 15/08/2022 | 7455-0 <text:s text:c="4"/>| <text:s/>17/10/2022</text:p>
      <text:p text:style-name="P1782"><text:s text:c="7"/>CIR8010 | 0001243821 | 15/08/2022 | 7463-0 <text:s text:c="4"/>| <text:s/>17/10/2022</text:p>
      <text:p text:style-name="P1783"><text:s text:c="7"/>MKJ5545 | 0001243826 | 15/08/2022 | 6050-3 <text:s text:c="4"/>| <text:s/>17/10/2022</text:p>
      <text:p text:style-name="P1784"><text:s text:c="7"/>INX5861 | 0001243666 | 15/08/2022 | 6050-3 <text:s text:c="4"/>| <text:s/>17/10/2022</text:p>
      <text:p text:style-name="P1785"><text:s text:c="7"/>MMC3E77 | 0001243673 | 15/08/2022 | 6050-3 <text:s text:c="4"/>| <text:s/>17/10/2022</text:p>
      <text:p text:style-name="P1786"><text:s text:c="7"/>IUT5B50 | 0001243785 | 14/08/2022 | 6050-3 <text:s text:c="4"/>| <text:s/>17/10/2022</text:p>
      <text:p text:style-name="P1787"><text:s text:c="7"/>MKE1196 | 0001243875 | 15/08/2022 | 7455-0 <text:s text:c="4"/>| <text:s/>17/10/2022</text:p>
      <text:p text:style-name="P1788"><text:s text:c="7"/>AMC7389 | 0001243882 | 15/08/2022 | 7463-0 <text:s text:c="4"/>| <text:s/>17/10/2022</text:p>
      <text:p text:style-name="P1789"><text:s text:c="7"/>EDP6I51 | 0001243917 | 14/08/2022 | 7455-0 <text:s text:c="4"/>| <text:s/>17/10/2022</text:p>
      <text:p text:style-name="P1790"><text:s text:c="7"/>QJT6034 | 0001243921 | 15/08/2022 | 7455-0 <text:s text:c="4"/>| <text:s/>17/10/2022</text:p>
      <text:p text:style-name="P1791"><text:s text:c="7"/>MBI1478 | 0001243926 | 15/08/2022 | 7455-0 <text:s text:c="4"/>| <text:s/>17/10/2022</text:p>
      <text:p text:style-name="P1792"><text:s text:c="7"/>MLT3418 | 0001243934 | 15/08/2022 | 7455-0 <text:s text:c="4"/>| <text:s/>17/10/2022</text:p>
      <text:p text:style-name="P1793"><text:s text:c="7"/>ISI5E37 | 0001243961 | 15/08/2022 | 7455-0 <text:s text:c="4"/>| <text:s/>17/10/2022</text:p>
      <text:p text:style-name="P1794"><text:s text:c="7"/>QHG6451 | 0001243967 | 15/08/2022 | 7455-0 <text:s text:c="4"/>| <text:s/>17/10/2022</text:p>
      <text:p text:style-name="P1795"><text:s text:c="7"/>MDU8457 | 0001243970 | 15/08/2022 | 7463-0 <text:s text:c="4"/>| <text:s/>17/10/2022</text:p>
      <text:p text:style-name="P1796"><text:s text:c="7"/>MDU8457 | 0001243973 | 15/08/2022 | 7463-0 <text:s text:c="4"/>| <text:s/>17/10/2022</text:p>
      <text:p text:style-name="P1797"><text:s text:c="7"/>RAD4445 | 0001243998 | 15/08/2022 | 7455-0 <text:s text:c="4"/>| <text:s/>17/10/2022</text:p>
      <text:p text:style-name="P1798"><text:s text:c="7"/>RXK4C14 | 0001244001 | 15/08/2022 | 7455-0 <text:s text:c="4"/>| <text:s/>17/10/2022</text:p>
      <text:p text:style-name="P1799"><text:s text:c="7"/>MDW0080 | 0001244046 | 15/08/2022 | 7455-0 <text:s text:c="4"/>| <text:s/>17/10/2022</text:p>
      <text:p text:style-name="P1800"><text:s text:c="7"/>QIV2442 | 0001244050 | 15/08/2022 | 7455-0 <text:s text:c="4"/>| <text:s/>17/10/2022</text:p>
      <text:p text:style-name="P1801"><text:s text:c="7"/>QIX8233 | 54751400N <text:s/>| 16/08/2022 | 5002-0 <text:s text:c="4"/>| <text:s/>18/10/2022</text:p>
      <text:p text:style-name="P1802"><text:s text:c="7"/>RLF3J00 | 54751423N <text:s/>| 16/08/2022 | 5002-0 <text:s text:c="4"/>| <text:s/>18/10/2022</text:p>
      <text:p text:style-name="P1803"><text:s text:c="7"/>RLK5H08 | 54751426N <text:s/>| 16/08/2022 | 5002-0 <text:s text:c="4"/>| <text:s/>18/10/2022</text:p>
      <text:p text:style-name="P1804"><text:s text:c="7"/>MLR2296 | 54751429N <text:s/>| 16/08/2022 | 5002-0 <text:s text:c="4"/>| <text:s/>18/10/2022</text:p>
      <text:p text:style-name="P1805"><text:s text:c="7"/>MHI4456 | 0001243580 | 13/08/2022 | 6050-3 <text:s text:c="4"/>| <text:s/>17/10/2022</text:p>
      <text:p text:style-name="P1806"><text:s text:c="7"/>MKQ6030 | 0001243589 | 13/08/2022 | 6050-3 <text:s text:c="4"/>| <text:s/>17/10/2022</text:p>
      <text:p text:style-name="P1807"><text:s text:c="7"/>RKW8A68 | 0001243595 | 13/08/2022 | 6050-3 <text:s text:c="4"/>| <text:s/>17/10/2022</text:p>
      <text:p text:style-name="P1808"><text:s text:c="7"/>AZE5301 | 0001243626 | 13/08/2022 | 6050-3 <text:s text:c="4"/>| <text:s/>17/10/2022</text:p>
      <text:p text:style-name="P1809"><text:s text:c="7"/>MIY8967 | 0001243629 | 14/08/2022 | 6050-3 <text:s text:c="4"/>| <text:s/>17/10/2022</text:p>
      <text:p text:style-name="P1810"><text:s text:c="7"/>MBE4G89 | 0001243634 | 14/08/2022 | 7455-0 <text:s text:c="4"/>| <text:s/>17/10/2022</text:p>
      <text:p text:style-name="P1811"><text:s text:c="7"/>MKI7F88 | 0001243647 | 14/08/2022 | 6050-3 <text:s text:c="4"/>| <text:s/>17/10/2022</text:p>
      <text:p text:style-name="P1812"><text:s text:c="7"/>RDS1C11 | 0001243726 | 15/08/2022 | 6050-3 <text:s text:c="4"/>| <text:s/>17/10/2022</text:p>
      <text:p text:style-name="P1813"><text:s text:c="7"/>QJV0G62 | 0001243730 | 15/08/2022 | 5673-2 <text:s text:c="4"/>| <text:s/>17/10/2022</text:p>
      <text:p text:style-name="P1814"><text:s text:c="7"/>MDX7B58 | 0001243734 | 15/08/2022 | 6050-3 <text:s text:c="4"/>| <text:s/>17/10/2022</text:p>
      <text:p text:style-name="P1815"><text:s text:c="7"/>MKY8840 | 0001243741 | 15/08/2022 | 6050-3 <text:s text:c="4"/>| <text:s/>17/10/2022</text:p>
      <text:p text:style-name="P1816"><text:s text:c="7"/>QHL0968 | 0001243765 | 12/08/2022 | 6050-3 <text:s text:c="4"/>| <text:s/>17/10/2022</text:p>
      <text:p text:style-name="P1817"><text:s text:c="7"/>PSN0J77 | 0001243768 | 12/08/2022 | 6050-3 <text:s text:c="4"/>| <text:s/>17/10/2022</text:p>
      <text:p text:style-name="P1818"><text:s text:c="7"/>OTN2898 | 0001243774 | 12/08/2022 | 7455-0 <text:s text:c="4"/>| <text:s/>17/10/2022</text:p>
      <text:p text:style-name="P1819"><text:s text:c="7"/>QIW4H81 | 0001243135 | 14/08/2022 | 7455-0 <text:s text:c="4"/>| <text:s/>17/10/2022</text:p>
      <text:p text:style-name="P1820"><text:s text:c="7"/>MIG4555 | 0001243889 | 15/08/2022 | 7455-0 <text:s text:c="4"/>| <text:s/>17/10/2022</text:p>
      <text:p text:style-name="P1821"><text:s text:c="7"/>RXP5J91 | 0001243892 | 15/08/2022 | 7455-0 <text:s text:c="4"/>| <text:s/>17/10/2022</text:p>
      <text:soft-page-break/>
      <text:p text:style-name="P1822"><text:s text:c="7"/>MMF5I72 | 0001243808 | 15/08/2022 | 5673-2 <text:s text:c="4"/>| <text:s/>17/10/2022</text:p>
      <text:p text:style-name="P1823"><text:s text:c="7"/>QXL1D66 | 0001243847 | 15/08/2022 | 6050-3 <text:s text:c="4"/>| <text:s/>17/10/2022</text:p>
      <text:p text:style-name="P1824"><text:s text:c="7"/>REB3G33 | 0001243859 | 15/08/2022 | 6050-3 <text:s text:c="4"/>| <text:s/>17/10/2022</text:p>
      <text:p text:style-name="P1825"><text:s text:c="7"/>MLY2I55 | 0001243866 | 15/08/2022 | 6050-3 <text:s text:c="4"/>| <text:s/>17/10/2022</text:p>
      <text:p text:style-name="P1826"><text:s text:c="7"/>QHA5H09 | 0001243906 | 15/08/2022 | 7455-0 <text:s text:c="4"/>| <text:s/>17/10/2022</text:p>
      <text:p text:style-name="P1827"><text:s text:c="7"/>QIW2343 | 0001243910 | 14/08/2022 | 7455-0 <text:s text:c="4"/>| <text:s/>17/10/2022</text:p>
      <text:p text:style-name="P1828"><text:s text:c="7"/>IUT5B50 | 0001243913 | 14/08/2022 | 7455-0 <text:s text:c="4"/>| <text:s/>17/10/2022</text:p>
      <text:p text:style-name="P1829"><text:s text:c="7"/>QJY5930 | 0001243947 | 15/08/2022 | 7455-0 <text:s text:c="4"/>| <text:s/>17/10/2022</text:p>
      <text:p text:style-name="P1830"><text:s text:c="7"/>FUF0D70 | 0001243954 | 15/08/2022 | 7455-0 <text:s text:c="4"/>| <text:s/>17/10/2022</text:p>
      <text:p text:style-name="P1831"><text:s text:c="7"/>IBO8J36 | 0001243957 | 15/08/2022 | 7455-0 <text:s text:c="4"/>| <text:s/>17/10/2022</text:p>
      <text:p text:style-name="P1832"><text:s text:c="7"/>MBR2499 | 0001243985 | 15/08/2022 | 7455-0 <text:s text:c="4"/>| <text:s/>17/10/2022</text:p>
      <text:p text:style-name="P1833"><text:s text:c="7"/>MMI5382 | 0001243993 | 15/08/2022 | 7455-0 <text:s text:c="4"/>| <text:s/>17/10/2022</text:p>
      <text:p text:style-name="P1834"><text:s text:c="7"/>MCH2566 | 54751399N <text:s/>| 16/08/2022 | 5002-0 <text:s text:c="4"/>| <text:s/>18/10/2022</text:p>
      <text:p text:style-name="P1835"><text:s text:c="7"/>RAF5838 | 54751402N <text:s/>| 16/08/2022 | 5002-0 <text:s text:c="4"/>| <text:s/>18/10/2022</text:p>
      <text:p text:style-name="P1836"><text:s text:c="7"/>MLM7H30 | 54751405N <text:s/>| 16/08/2022 | 5002-0 <text:s text:c="4"/>| <text:s/>18/10/2022</text:p>
      <text:p text:style-name="P1837"><text:s text:c="7"/>MLG1B01 | 54751408N <text:s/>| 16/08/2022 | 5002-0 <text:s text:c="4"/>| <text:s/>18/10/2022</text:p>
      <text:p text:style-name="P1838"><text:s text:c="7"/>MDO2I66 | 0001243598 | 13/08/2022 | 6050-3 <text:s text:c="4"/>| <text:s/>17/10/2022</text:p>
      <text:p text:style-name="P1839"><text:s text:c="7"/>ELD0221 | 0001243607 | 13/08/2022 | 7455-0 <text:s text:c="4"/>| <text:s/>17/10/2022</text:p>
      <text:p text:style-name="P1840"><text:s text:c="7"/>NLP7I19 | 0001243611 | 13/08/2022 | 6050-3 <text:s text:c="4"/>| <text:s/>17/10/2022</text:p>
      <text:p text:style-name="P1841"><text:s text:c="7"/>IVA9264 | 0001243639 | 12/08/2022 | 7455-0 <text:s text:c="4"/>| <text:s/>17/10/2022</text:p>
      <text:p text:style-name="P1842"><text:s text:c="7"/>MJL3F93 | 0001243654 | 15/08/2022 | 6050-3 <text:s text:c="4"/>| <text:s/>17/10/2022</text:p>
      <text:p text:style-name="P1843"><text:s text:c="7"/>MGF5G19 | 0001243682 | 15/08/2022 | 7455-0 <text:s text:c="4"/>| <text:s/>17/10/2022</text:p>
      <text:p text:style-name="P1844"><text:s text:c="7"/>MKP5A11 | 0001243687 | 15/08/2022 | 6050-3 <text:s text:c="4"/>| <text:s/>17/10/2022</text:p>
      <text:p text:style-name="P1845"><text:s text:c="7"/>MCB0D89 | 0001243739 | 15/08/2022 | 6050-3 <text:s text:c="4"/>| <text:s/>17/10/2022</text:p>
      <text:p text:style-name="P1846"><text:s text:c="7"/>QIY4673 | 0001243744 | 15/08/2022 | 6050-3 <text:s text:c="4"/>| <text:s/>17/10/2022</text:p>
      <text:p text:style-name="P1847"><text:s text:c="7"/>JPE0D54 | 0001243841 | 15/08/2022 | 6050-3 <text:s text:c="4"/>| <text:s/>17/10/2022</text:p>
      <text:p text:style-name="P1848"><text:s text:c="7"/>MIG4555 | 0001243844 | 15/08/2022 | 7455-0 <text:s text:c="4"/>| <text:s/>17/10/2022</text:p>
      <text:p text:style-name="P1849"><text:s text:c="7"/>MKB5D65 | 0001243820 | 15/08/2022 | 7455-0 <text:s text:c="4"/>| <text:s/>17/10/2022</text:p>
      <text:p text:style-name="P1850"><text:s text:c="7"/>QJP2922 | 0001243891 | 15/08/2022 | 7455-0 <text:s text:c="4"/>| <text:s/>17/10/2022</text:p>
      <text:p text:style-name="P1851"><text:s text:c="7"/>QIL8890 | 0001243672 | 15/08/2022 | 5673-2 <text:s text:c="4"/>| <text:s/>17/10/2022</text:p>
      <text:p text:style-name="P1852"><text:s text:c="7"/>KYO3A85 | 0001243864 | 15/08/2022 | 6050-3 <text:s text:c="4"/>| <text:s/>17/10/2022</text:p>
      <text:p text:style-name="P1853"><text:s text:c="7"/>DUE6453 | 0001243871 | 15/08/2022 | 6050-3 <text:s text:c="4"/>| <text:s/>17/10/2022</text:p>
      <text:p text:style-name="P1854"><text:s text:c="7"/>CDG4684 | 0001243877 | 15/08/2022 | 7455-0 <text:s text:c="4"/>| <text:s/>17/10/2022</text:p>
      <text:p text:style-name="P1855"><text:s text:c="7"/>LWX5D53 | 0001243881 | 15/08/2022 | 7455-0 <text:s text:c="4"/>| <text:s/>17/10/2022</text:p>
      <text:p text:style-name="P1856"><text:s text:c="7"/>QJN6340 | 0001243912 | 14/08/2022 | 7455-0 <text:s text:c="4"/>| <text:s/>17/10/2022</text:p>
      <text:p text:style-name="P1857"><text:s text:c="7"/>AYR3H59 | 0001243916 | 14/08/2022 | 7455-0 <text:s text:c="4"/>| <text:s/>17/10/2022</text:p>
      <text:p text:style-name="P1858"><text:s text:c="7"/>PAF7416 | 0001243919 | 14/08/2022 | 7455-0 <text:s text:c="4"/>| <text:s/>17/10/2022</text:p>
      <text:p text:style-name="P1859"><text:s text:c="7"/>MIK2821 | 0001243924 | 15/08/2022 | 7455-0 <text:s text:c="4"/>| <text:s/>17/10/2022</text:p>
      <text:p text:style-name="P1860"><text:s text:c="7"/>MAV0G53 | 0001243959 | 15/08/2022 | 7455-0 <text:s text:c="4"/>| <text:s/>17/10/2022</text:p>
      <text:p text:style-name="P1861"><text:s text:c="7"/>PVC8B49 | 0001243966 | 15/08/2022 | 7455-0 <text:s text:c="4"/>| <text:s/>17/10/2022</text:p>
      <text:p text:style-name="P1862"><text:s text:c="7"/>QQH8D49 | 0001243969 | 15/08/2022 | 7455-0 <text:s text:c="4"/>| <text:s/>17/10/2022</text:p>
      <text:p text:style-name="P1863"><text:s text:c="7"/>QJV2383 | 0001243991 | 15/08/2022 | 7455-0 <text:s text:c="4"/>| <text:s/>17/10/2022</text:p>
      <text:p text:style-name="P1864"><text:s text:c="7"/>MMD5I15 | 0001243996 | 15/08/2022 | 7455-0 <text:s text:c="4"/>| <text:s/>17/10/2022</text:p>
      <text:p text:style-name="P1865"><text:s text:c="7"/>MLB8895 | 0001244004 | 15/08/2022 | 7455-0 <text:s text:c="4"/>| <text:s/>17/10/2022</text:p>
      <text:p text:style-name="P1866"><text:s text:c="7"/>RLM0E61 | 0001243124 | 14/08/2022 | 6050-3 <text:s text:c="4"/>| <text:s/>17/10/2022</text:p>
      <text:p text:style-name="P1867"><text:s text:c="7"/>MGC3697 | 0001243141 | 14/08/2022 | 7455-0 <text:s text:c="4"/>| <text:s/>17/10/2022</text:p>
      <text:p text:style-name="P1868"><text:s text:c="7"/>MCJ3I56 | 0001243192 | 14/08/2022 | 6050-3 <text:s text:c="4"/>| <text:s/>17/10/2022</text:p>
      <text:p text:style-name="P1869"><text:s text:c="7"/>MBU9907 | 0001243199 | 14/08/2022 | 6050-3 <text:s text:c="4"/>| <text:s/>17/10/2022</text:p>
      <text:p text:style-name="P1870"><text:s text:c="7"/>AZA1A36 | 0001243236 | 14/08/2022 | 7455-0 <text:s text:c="4"/>| <text:s/>17/10/2022</text:p>
      <text:p text:style-name="P1871"><text:s text:c="7"/>MHU9039 | 0001243240 | 14/08/2022 | 7463-0 <text:s text:c="4"/>| <text:s/>17/10/2022</text:p>
      <text:p text:style-name="P1872"><text:s text:c="7"/>FGJ0C92 | 0001243244 | 14/08/2022 | 6050-3 <text:s text:c="4"/>| <text:s/>17/10/2022</text:p>
      <text:p text:style-name="P1873"><text:s text:c="7"/>MDD4D79 | 0001243251 | 14/08/2022 | 7455-0 <text:s text:c="4"/>| <text:s/>17/10/2022</text:p>
      <text:p text:style-name="P1874"><text:s text:c="7"/>EYS8E45 | 0001243282 | 14/08/2022 | 6050-3 <text:s text:c="4"/>| <text:s/>17/10/2022</text:p>
      <text:p text:style-name="P1875"><text:s text:c="7"/>CSR5J61 | 0001243285 | 14/08/2022 | 6050-3 <text:s text:c="4"/>| <text:s/>17/10/2022</text:p>
      <text:p text:style-name="P1876"><text:s text:c="7"/>FLS2476 | 0001243289 | 14/08/2022 | 6050-3 <text:s text:c="4"/>| <text:s/>17/10/2022</text:p>
      <text:p text:style-name="P1877"><text:s text:c="7"/>QTM8I53 | 0001243293 | 14/08/2022 | 6050-3 <text:s text:c="4"/>| <text:s/>17/10/2022</text:p>
      <text:p text:style-name="P1878"><text:s text:c="7"/>IWW8H11 | 0001243318 | 14/08/2022 | 7463-0 <text:s text:c="4"/>| <text:s/>17/10/2022</text:p>
      <text:p text:style-name="P1879"><text:s text:c="7"/>EYO2765 | 0001243321 | 14/08/2022 | 7455-0 <text:s text:c="4"/>| <text:s/>17/10/2022</text:p>
      <text:p text:style-name="P1880"><text:s text:c="7"/>IRH9817 | 0001243324 | 14/08/2022 | 7455-0 <text:s text:c="4"/>| <text:s/>17/10/2022</text:p>
      <text:soft-page-break/>
      <text:p text:style-name="P1881"><text:s text:c="7"/>QIQ9585 | 0001243328 | 14/08/2022 | 7455-0 <text:s text:c="4"/>| <text:s/>17/10/2022</text:p>
      <text:p text:style-name="P1882"><text:s text:c="7"/>MCL9G98 | 0001243358 | 14/08/2022 | 7455-0 <text:s text:c="4"/>| <text:s/>17/10/2022</text:p>
      <text:p text:style-name="P1883"><text:s text:c="7"/>QJZ3I90 | 0001243362 | 14/08/2022 | 7455-0 <text:s text:c="4"/>| <text:s/>17/10/2022</text:p>
      <text:p text:style-name="P1884"><text:s text:c="7"/>AMZ8258 | 0001243365 | 14/08/2022 | 7463-0 <text:s text:c="4"/>| <text:s/>17/10/2022</text:p>
      <text:p text:style-name="P1885"><text:s text:c="7"/>QHP6080 | 0001243392 | 14/08/2022 | 7455-0 <text:s text:c="4"/>| <text:s/>17/10/2022</text:p>
      <text:p text:style-name="P1886"><text:s text:c="7"/>IWW8H11 | 0001243396 | 14/08/2022 | 7463-0 <text:s text:c="4"/>| <text:s/>17/10/2022</text:p>
      <text:p text:style-name="P1887"><text:s text:c="7"/>FGP9829 | 0001243399 | 14/08/2022 | 7455-0 <text:s text:c="4"/>| <text:s/>17/10/2022</text:p>
      <text:p text:style-name="P1888"><text:s text:c="7"/>MKG7741 | 0001243431 | 14/08/2022 | 7455-0 <text:s text:c="4"/>| <text:s/>17/10/2022</text:p>
      <text:p text:style-name="P1889"><text:s text:c="7"/>MIG3B52 | 0001243434 | 14/08/2022 | 7455-0 <text:s text:c="4"/>| <text:s/>17/10/2022</text:p>
      <text:p text:style-name="P1890"><text:s text:c="7"/>FDJ6G28 | 0001243437 | 14/08/2022 | 7455-0 <text:s text:c="4"/>| <text:s/>17/10/2022</text:p>
      <text:p text:style-name="P1891"><text:s text:c="7"/>PYV5D14 | 0001243442 | 14/08/2022 | 7455-0 <text:s text:c="4"/>| <text:s/>17/10/2022</text:p>
      <text:p text:style-name="P1892"><text:s text:c="7"/>LZB9F01 | 0001243502 | 14/08/2022 | 7455-0 <text:s text:c="4"/>| <text:s/>17/10/2022</text:p>
      <text:p text:style-name="P1893"><text:s text:c="7"/>MGB0H80 | 0001243505 | 14/08/2022 | 7463-0 <text:s text:c="4"/>| <text:s/>17/10/2022</text:p>
      <text:p text:style-name="P1894"><text:s text:c="7"/>QHC0801 | 0001243528 | 14/08/2022 | 7455-0 <text:s text:c="4"/>| <text:s/>17/10/2022</text:p>
      <text:p text:style-name="P1895"><text:s text:c="7"/>EFN6761 | 0001243531 | 14/08/2022 | 7455-0 <text:s text:c="4"/>| <text:s/>17/10/2022</text:p>
      <text:p text:style-name="P1896"><text:s text:c="7"/>QIC1H00 | 0001243538 | 14/08/2022 | 7455-0 <text:s text:c="4"/>| <text:s/>17/10/2022</text:p>
      <text:p text:style-name="P1897"><text:s text:c="7"/>MLH1J29 | 0001243562 | 14/08/2022 | 7455-0 <text:s text:c="4"/>| <text:s/>17/10/2022</text:p>
      <text:p text:style-name="P1898"><text:s text:c="7"/>QHC5404 | 0001243566 | 14/08/2022 | 7455-0 <text:s text:c="4"/>| <text:s/>17/10/2022</text:p>
      <text:p text:style-name="P1899"><text:s text:c="7"/>MJS7540 | 0001243570 | 14/08/2022 | 7455-0 <text:s text:c="4"/>| <text:s/>17/10/2022</text:p>
      <text:p text:style-name="P1900"><text:s text:c="7"/>EZM0G49 | 0001243573 | 14/08/2022 | 7455-0 <text:s text:c="4"/>| <text:s/>17/10/2022</text:p>
      <text:p text:style-name="P1901"><text:s text:c="7"/>QHP6080 | 0001243478 | 14/08/2022 | 7455-0 <text:s text:c="4"/>| <text:s/>17/10/2022</text:p>
      <text:p text:style-name="P1902"><text:s text:c="7"/>FCX4754 | 0001243481 | 14/08/2022 | 7455-0 <text:s text:c="4"/>| <text:s/>17/10/2022</text:p>
      <text:p text:style-name="P1903"><text:s text:c="7"/>QJD4172 | 54751398N <text:s/>| 16/08/2022 | 5002-0 <text:s text:c="4"/>| <text:s/>18/10/2022</text:p>
      <text:p text:style-name="P1904"><text:s text:c="7"/>RDS3J01 | 54751401N <text:s/>| 16/08/2022 | 5002-0 <text:s text:c="4"/>| <text:s/>18/10/2022</text:p>
      <text:p text:style-name="P1905"><text:s text:c="7"/>RXT6A87 | 54751404N <text:s/>| 16/08/2022 | 5002-0 <text:s text:c="4"/>| <text:s/>18/10/2022</text:p>
      <text:p text:style-name="P1906"><text:s text:c="7"/>RLE1A63 | 54751427N <text:s/>| 16/08/2022 | 5002-0 <text:s text:c="4"/>| <text:s/>18/10/2022</text:p>
      <text:p text:style-name="P1907"><text:s text:c="7"/>QJU6363 | 54751430N <text:s/>| 16/08/2022 | 5002-0 <text:s text:c="4"/>| <text:s/>18/10/2022</text:p>
      <text:p text:style-name="P1908"><text:s text:c="7"/>DUL6D87 | 0001243579 | 13/08/2022 | 6050-3 <text:s text:c="4"/>| <text:s/>17/10/2022</text:p>
      <text:p text:style-name="P1909"><text:s text:c="7"/>QIH1185 | 0001243585 | 13/08/2022 | 6050-3 <text:s text:c="4"/>| <text:s/>17/10/2022</text:p>
      <text:p text:style-name="P1910"><text:s text:c="7"/>AFA0363 | 0001243622 | 13/08/2022 | 6050-3 <text:s text:c="4"/>| <text:s/>17/10/2022</text:p>
      <text:p text:style-name="P1911"><text:s text:c="7"/>QHG3939 | 0001243625 | 13/08/2022 | 6050-3 <text:s text:c="4"/>| <text:s/>17/10/2022</text:p>
      <text:p text:style-name="P1912"><text:s text:c="7"/>MHU9039 | 0001243628 | 14/08/2022 | 7463-0 <text:s text:c="4"/>| <text:s/>17/10/2022</text:p>
      <text:p text:style-name="P1913"><text:s text:c="7"/>MHZ4501 | 0001243632 | 14/08/2022 | 7455-0 <text:s text:c="4"/>| <text:s/>17/10/2022</text:p>
      <text:p text:style-name="P1914"><text:s text:c="7"/>RDZ5H47 | 0001243725 | 15/08/2022 | 6050-3 <text:s text:c="4"/>| <text:s/>17/10/2022</text:p>
      <text:p text:style-name="P1915"><text:s text:c="7"/>MDU1801 | 0001243728 | 15/08/2022 | 7455-0 <text:s text:c="4"/>| <text:s/>17/10/2022</text:p>
      <text:p text:style-name="P1916"><text:s text:c="7"/>IXE8A18 | 0001243733 | 15/08/2022 | 6050-3 <text:s text:c="4"/>| <text:s/>17/10/2022</text:p>
      <text:p text:style-name="P1917"><text:s text:c="7"/>FUK3F74 | 0001243760 | 12/08/2022 | 6050-3 <text:s text:c="4"/>| <text:s/>17/10/2022</text:p>
      <text:p text:style-name="P1918"><text:s text:c="7"/>MID1F53 | 0001243764 | 12/08/2022 | 6050-3 <text:s text:c="4"/>| <text:s/>17/10/2022</text:p>
      <text:p text:style-name="P1919"><text:s text:c="7"/>LRT5J89 | 0001243767 | 12/08/2022 | 6050-3 <text:s text:c="4"/>| <text:s/>17/10/2022</text:p>
      <text:p text:style-name="P1920"><text:s text:c="7"/>MCB3E35 | 0001243133 | 14/08/2022 | 7455-0 <text:s text:c="4"/>| <text:s/>17/10/2022</text:p>
      <text:p text:style-name="P1921"><text:s text:c="7"/>CAE2780 | 0001243137 | 14/08/2022 | 6050-3 <text:s text:c="4"/>| <text:s/>17/10/2022</text:p>
      <text:p text:style-name="P1922"><text:s text:c="7"/>FLJ5B64 | 0001243802 | 15/08/2022 | 7455-0 <text:s text:c="4"/>| <text:s/>17/10/2022</text:p>
      <text:p text:style-name="P1923"><text:s text:c="7"/>QIN5111 | 0001243807 | 15/08/2022 | 6050-3 <text:s text:c="4"/>| <text:s/>17/10/2022</text:p>
      <text:p text:style-name="P1924"><text:s text:c="7"/>AFL1F36 | 0001243810 | 15/08/2022 | 7471-0 <text:s text:c="4"/>| <text:s/>17/10/2022</text:p>
      <text:p text:style-name="P1925"><text:s text:c="7"/>MLB7881 | 0001243852 | 15/08/2022 | 6050-3 <text:s text:c="4"/>| <text:s/>17/10/2022</text:p>
      <text:p text:style-name="P1926"><text:s text:c="7"/>LYY6578 | 0001243893 | 15/08/2022 | 7455-0 <text:s text:c="4"/>| <text:s/>17/10/2022</text:p>
      <text:p text:style-name="P1927"><text:s text:c="7"/>MHV2757 | 0001243896 | 15/08/2022 | 7455-0 <text:s text:c="4"/>| <text:s/>17/10/2022</text:p>
      <text:p text:style-name="P1928"><text:s text:c="7"/>DZC2560 | 0001243902 | 15/08/2022 | 7463-0 <text:s text:c="4"/>| <text:s/>17/10/2022</text:p>
      <text:p text:style-name="P1929"><text:s text:c="7"/>QJU1C72 | 0001243908 | 14/08/2022 | 7455-0 <text:s text:c="4"/>| <text:s/>17/10/2022</text:p>
      <text:p text:style-name="P1930"><text:s text:c="7"/>QTK1288 | 0001243946 | 15/08/2022 | 7455-0 <text:s text:c="4"/>| <text:s/>17/10/2022</text:p>
      <text:p text:style-name="P1931"><text:s text:c="7"/>MDS9A09 | 0001243953 | 15/08/2022 | 7455-0 <text:s text:c="4"/>| <text:s/>17/10/2022</text:p>
      <text:p text:style-name="P1932"><text:s text:c="7"/>MMD8E56 | 0001243956 | 15/08/2022 | 7455-0 <text:s text:c="4"/>| <text:s/>17/10/2022</text:p>
      <text:p text:style-name="P1933"><text:s text:c="7"/>MDU8457 | 0001243980 | 15/08/2022 | 7463-0 <text:s text:c="4"/>| <text:s/>17/10/2022</text:p>
      <text:p text:style-name="P1934"><text:s text:c="7"/>MCJ6984 | 0001243984 | 15/08/2022 | 7455-0 <text:s text:c="4"/>| <text:s/>17/10/2022</text:p>
      <text:p text:style-name="P1935"><text:s text:c="7"/>RDZ9000 | 0001243987 | 15/08/2022 | 7455-0 <text:s text:c="4"/>| <text:s/>17/10/2022</text:p>
      <text:p text:style-name="P1936"><text:s text:c="7"/>------------------------------------------------------------</text:p>
      <text:p text:style-name="P1937"><text:span text:style-name="T1938">CRICIUMA/SC, 08 DE SETEMBRO DE 2022</text:span><text:span text:style-name="T1939"><text:s/></text:span></text:p>
      <text:p text:style-name="P1940"><text:span text:style-name="T1941"><text:s text:c="220"/></text:span><text:span text:style-name="T1942">GUSTAVO MARTINS FARIA</text:span><text:span text:style-name="T1943">S DE MEDEIROS</text:span><text:span text:style-name="T1944"><text:s/>-<text:s/></text:span><text:span text:style-name="T1945">AUTORIDADE TRÂNSITO <text:s text:c="97"/></text:span></text:p>
      <text:p text:style-name="P1946"/>
      <text:p text:style-name="P1947">A Diretoria de Trânsito e Transporte de Criciúma, em conformidade com as competências estabelecidas na Lei 9.503/97 - Código de Trânsito Brasileiro - CTB, e demais regulamentações do Conselho Nacional de Trânsito - CONTRAN, especialmente as Resoluções 900/2022 e 918/2022, tendo em vista que os autos de infração foram considerados regulares e consistentes, considerando que não foi interposta defesa da autuação ou pedido de advertência por escrito dentro do prazo legal ou que estes foram indeferidos ou não conhecidos, tendo sido cumprido o estabelecido no inciso II, parágrafo único, artigo 281 do CTB, NOTIFICA DA PENALIDADE de Multa referente à infração de trânsito os proprietários dos veículos ou infratores constantes no Edital da publicação nº 1000/2022. O pagamento da multa poderá ser efetuado com desconto até o vencimento da notificação prevista no edital, por oitenta por cento de seu valor. Poderá ser interposto RECURSO perante a Junta Administrativa de Recursos de Infrações, até a data limite prevista neste edital, devendo, para tanto, apresentar requerimento devidamente preenchido de forma legível e assinado, acompanhado, no mínimo, dos seguintes documentos: a) cópia do auto de infração, ou desta notificação, ou de documento que conste a placa do veículo e o número do auto de infração; b) cópia da CNH ou outro documento de identificação oficial que comprove a assinatura do requerente ou procurador, se pessoa jurídica documento que comprove a representação; c) procuração quando for o caso; d) cópia do CRLV; e) original e/ou cópia de outros documentos que possam fazer prova ou colaborar para o esclarecimento dos fatos alegados. O recurso deverá ter somente 01 (um) auto de infração como objeto.</text:p>
      <text:p text:style-name="P1948">FORMULÁRIOS E ENDEREÇOS: Os formulários estão disponíveis no Portal do Detran/SC - https://www.detran.sc.gov.br/infracoes/requerimento-de-recursos e poderão ser encaminhados, no prazo estabelecido, via remessa postal para o endereço do DETRAN, ou entregues em qualquer de suas unidades administrativas existentes (endereços e telefones podem ser obtidos no sítio https://www.detran.sc.gov.br/enderecos-e-contatos/ciretrans-citrans).</text:p>
      <text:p text:style-name="P1949">INFRAÇÕES: A lista de autos de infração está disponível no Portal do Detran/SC - https://consultas.detrannet.sc.gov.br/Servicos/ConsultaEdital.asp. O padrão de sequência de identificação dos dados das infrações encontrados no portal do Detran é: placa, número do auto de infração, data da infração, código da infração/desdobramento e data de vencimento da notificação (data limite).</text:p>
      <text:p text:style-name="P1950"><text:s text:c="118"/></text:p>
      <text:p text:style-name="P1951">EDITAL DE NOTIFICACAO DE IMPOSICAO DE PENALIDADE PELO COMETIMENTO DE INFRACAO DE TRÂNSITO N.8788 001000/2022 <text:s text:c="57"/></text:p>
      <text:p text:style-name="P1952">-------------------------------------------------------------------------</text:p>
      <text:p text:style-name="P1953"><text:s/>Placa <text:s text:c="2"/>| Num. Auto <text:s/>| Data Infr. | Cod. Infr. | Data Limite | <text:s text:c="5"/>Valor</text:p>
      <text:p text:style-name="P1954"><text:s/>-------------------------------------------------------------------------</text:p>
      <text:p text:style-name="P1955"><text:s/>OXR6C74 | 0001175075 | 18/02/2022 | 6050-3 <text:s text:c="4"/>| <text:s/>18/10/2022 | <text:s text:c="4"/>293,47</text:p>
      <text:p text:style-name="P1956"><text:s/>MGE8H46 | 0001183003 | 14/03/2022 | 6050-3 <text:s text:c="4"/>| <text:s/>14/10/2022 | <text:s text:c="4"/>293,47</text:p>
      <text:p text:style-name="P1957"><text:s/>AIA8882 | 0001157370 | 30/12/2021 | 6050-3 <text:s text:c="4"/>| <text:s/>14/10/2022 | <text:s text:c="4"/>293,47</text:p>
      <text:p text:style-name="P1958"><text:s/>QIQ7I84 | 0001187239 | 22/03/2022 | 7463-0 <text:s text:c="4"/>| <text:s/>14/10/2022 | <text:s text:c="4"/>195,23</text:p>
      <text:p text:style-name="P1959"><text:s/>MKA3G92 | 0001198200 | 19/04/2022 | 7455-0 <text:s text:c="4"/>| <text:s/>14/10/2022 | <text:s text:c="4"/>130,16</text:p>
      <text:p text:style-name="P1960"><text:s/>RLC5C22 | 0001200065 | 23/04/2022 | 7455-0 <text:s text:c="4"/>| <text:s/>14/10/2022 | <text:s text:c="4"/>130,16</text:p>
      <text:p text:style-name="P1961"><text:s/>MLK5030 | 0001200303 | 24/04/2022 | 6050-3 <text:s text:c="4"/>| <text:s/>14/10/2022 | <text:s text:c="4"/>293,47</text:p>
      <text:p text:style-name="P1962"><text:s/>QJK3B50 | 0001201273 | 26/04/2022 | 7455-0 <text:s text:c="4"/>| <text:s/>14/10/2022 | <text:s text:c="4"/>130,16</text:p>
      <text:p text:style-name="P1963"><text:s/>QJV6698 | 0001202638 | 01/05/2022 | 7455-0 <text:s text:c="4"/>| <text:s/>14/10/2022 | <text:s text:c="4"/>130,16</text:p>
      <text:p text:style-name="P1964"><text:s/>MMH6026 | 0001197779 | 18/04/2022 | 6050-3 <text:s text:c="4"/>| <text:s/>14/10/2022 | <text:s text:c="4"/>293,47</text:p>
      <text:p text:style-name="P1965"><text:s/>JHH8347 | 0001198188 | 19/04/2022 | 7455-0 <text:s text:c="4"/>| <text:s/>14/10/2022 | <text:s text:c="4"/>130,16</text:p>
      <text:p text:style-name="P1966"><text:s/>RXO6C17 | 0001201330 | 27/04/2022 | 6050-3 <text:s text:c="4"/>| <text:s/>14/10/2022 | <text:s text:c="4"/>293,47</text:p>
      <text:p text:style-name="P1967"><text:s/>BCL5I75 | 0001201707 | 28/04/2022 | 6050-3 <text:s text:c="4"/>| <text:s/>14/10/2022 | <text:s text:c="4"/>293,47</text:p>
      <text:p text:style-name="P1968"><text:s/>MMB7H83 | 0001201713 | 28/04/2022 | 6050-3 <text:s text:c="4"/>| <text:s/>14/10/2022 | <text:s text:c="4"/>293,47</text:p>
      <text:p text:style-name="P1969"><text:s/>OKE6I17 | 0001203756 | 05/05/2022 | 6050-3 <text:s text:c="4"/>| <text:s/>14/10/2022 | <text:s text:c="4"/>293,47</text:p>
      <text:p text:style-name="P1970"><text:s/>PWL5E18 | 0001204151 | 06/05/2022 | 7455-0 <text:s text:c="4"/>| <text:s/>14/10/2022 | <text:s text:c="4"/>130,16</text:p>
      <text:p text:style-name="P1971"><text:s/>FJU9I86 | 0001197376 | 17/04/2022 | 7455-0 <text:s text:c="4"/>| <text:s/>14/10/2022 | <text:s text:c="4"/>130,16</text:p>
      <text:p text:style-name="P1972"><text:s/>MFT4066 | 0001197414 | 17/04/2022 | 7455-0 <text:s text:c="4"/>| <text:s/>14/10/2022 | <text:s text:c="4"/>130,16</text:p>
      <text:p text:style-name="P1973"><text:s/>QHW2J50 | 0001200078 | 23/04/2022 | 7455-0 <text:s text:c="4"/>| <text:s/>14/10/2022 | <text:s text:c="4"/>130,16</text:p>
      <text:p text:style-name="P1974"><text:s/>MLF3641 | 0001200304 | 24/04/2022 | 6050-3 <text:s text:c="4"/>| <text:s/>14/10/2022 | <text:s text:c="4"/>293,47</text:p>
      <text:p text:style-name="P1975"><text:s/>QJO1A25 | 0001203258 | 03/05/2022 | 6050-3 <text:s text:c="4"/>| <text:s/>14/10/2022 | <text:s text:c="4"/>293,47</text:p>
      <text:p text:style-name="P1976"><text:s/>QHZ1F58 | 0001203358 | 03/05/2022 | 7455-0 <text:s text:c="4"/>| <text:s/>14/10/2022 | <text:s text:c="4"/>130,16</text:p>
      <text:p text:style-name="P1977"><text:s/>MDF0H80 | 0001202855 | 29/04/2022 | 7455-0 <text:s text:c="4"/>| <text:s/>14/10/2022 | <text:s text:c="4"/>130,16</text:p>
      <text:p text:style-name="P1978"><text:s/>QHB4639 | 0001205063 | 08/05/2022 | 6050-3 <text:s text:c="4"/>| <text:s/>14/10/2022 | <text:s text:c="4"/>293,47</text:p>
      <text:p text:style-name="P1979"><text:s/>MKL6312 | 0001201338 | 27/04/2022 | 6050-3 <text:s text:c="4"/>| <text:s/>14/10/2022 | <text:s text:c="4"/>293,47</text:p>
      <text:p text:style-name="P1980"><text:s/>MFT4066 | 0001203791 | 05/05/2022 | 6050-3 <text:s text:c="4"/>| <text:s/>14/10/2022 | <text:s text:c="4"/>293,47</text:p>
      <text:p text:style-name="P1981"><text:s/>QHZ7J82 | 0001203640 | 05/05/2022 | 6050-3 <text:s text:c="4"/>| <text:s/>14/10/2022 | <text:s text:c="4"/>293,47</text:p>
      <text:p text:style-name="P1982"><text:s/>MMJ2963 | 0001206970 | 13/05/2022 | 6050-3 <text:s text:c="4"/>| <text:s/>14/10/2022 | <text:s text:c="4"/>293,47</text:p>
      <text:p text:style-name="P1983"><text:s/>MLQ6557 | 0001209016 | 17/05/2022 | 7455-0 <text:s text:c="4"/>| <text:s/>14/10/2022 | <text:s text:c="4"/>130,16</text:p>
      <text:p text:style-name="P1984"><text:s/>FRA6505 | 0001205190 | 08/05/2022 | 7455-0 <text:s text:c="4"/>| <text:s/>14/10/2022 | <text:s text:c="4"/>130,16</text:p>
      <text:soft-page-break/>
      <text:p text:style-name="P1985"><text:s/>QHW2D31 | 0001208202 | 15/05/2022 | 7455-0 <text:s text:c="4"/>| <text:s/>14/10/2022 | <text:s text:c="4"/>130,16</text:p>
      <text:p text:style-name="P1986"><text:s/>PWL5E18 | 0001207040 | 13/05/2022 | 6050-3 <text:s text:c="4"/>| <text:s/>14/10/2022 | <text:s text:c="4"/>293,47</text:p>
      <text:p text:style-name="P1987"><text:s/>RLL9J00 | 0001207422 | 14/05/2022 | 6050-3 <text:s text:c="4"/>| <text:s/>14/10/2022 | <text:s text:c="4"/>293,47</text:p>
      <text:p text:style-name="P1988"><text:s/>MEJ5849 | 0001208102 | 15/05/2022 | 7455-0 <text:s text:c="4"/>| <text:s/>14/10/2022 | <text:s text:c="4"/>130,16</text:p>
      <text:p text:style-name="P1989"><text:s/>QJB3A22 | 0001209377 | 18/05/2022 | 7455-0 <text:s text:c="4"/>| <text:s/>14/10/2022 | <text:s text:c="4"/>130,16</text:p>
      <text:p text:style-name="P1990"><text:s/>MGK3626 | 0001209989 | 20/05/2022 | 6050-3 <text:s text:c="4"/>| <text:s/>14/10/2022 | <text:s text:c="4"/>293,47</text:p>
      <text:p text:style-name="P1991"><text:s/>MFT4066 | 0001210754 | 21/05/2022 | 7455-0 <text:s text:c="4"/>| <text:s/>14/10/2022 | <text:s text:c="4"/>130,16</text:p>
      <text:p text:style-name="P1992"><text:s/>RXO9G93 | 0001209184 | 18/05/2022 | 7455-0 <text:s text:c="4"/>| <text:s/>14/10/2022 | <text:s text:c="4"/>130,16</text:p>
      <text:p text:style-name="P1993"><text:s/>OSW7939 | 0001209462 | 19/05/2022 | 6050-3 <text:s text:c="4"/>| <text:s/>14/10/2022 | <text:s text:c="4"/>293,47</text:p>
      <text:p text:style-name="P1994"><text:s/>MLF6823 | 0001211466 | 23/05/2022 | 6050-3 <text:s text:c="4"/>| <text:s/>14/10/2022 | <text:s text:c="4"/>293,47</text:p>
      <text:p text:style-name="P1995"><text:s/>MIQ2E02 | 0001211983 | 24/05/2022 | 6050-3 <text:s text:c="4"/>| <text:s/>14/10/2022 | <text:s text:c="4"/>293,47</text:p>
      <text:p text:style-name="P1996"><text:s/>MJK7080 | 0001206227 | 11/05/2022 | 6050-3 <text:s text:c="4"/>| <text:s/>14/10/2022 | <text:s text:c="4"/>293,47</text:p>
      <text:p text:style-name="P1997"><text:s/>QJH6026 | 0001207131 | 13/05/2022 | 7455-0 <text:s text:c="4"/>| <text:s/>14/10/2022 | <text:s text:c="4"/>130,16</text:p>
      <text:p text:style-name="P1998"><text:s/>RLF2I37 | 0001208673 | 16/05/2022 | 7455-0 <text:s text:c="4"/>| <text:s/>14/10/2022 | <text:s text:c="4"/>130,16</text:p>
      <text:p text:style-name="P1999"><text:s/>MJO9515 | 0001208797 | 17/05/2022 | 6050-3 <text:s text:c="4"/>| <text:s/>14/10/2022 | <text:s text:c="4"/>293,47</text:p>
      <text:p text:style-name="P2000"><text:s/>MGI8D09 | 0001209987 | 20/05/2022 | 7455-0 <text:s text:c="4"/>| <text:s/>14/10/2022 | <text:s text:c="4"/>130,16</text:p>
      <text:p text:style-name="P2001"><text:s/>MHK2134 | 0001211979 | 24/05/2022 | 6050-3 <text:s text:c="4"/>| <text:s/>14/10/2022 | <text:s text:c="4"/>293,47</text:p>
      <text:p text:style-name="P2002"><text:s/>LSM9575 | 0001205327 | 07/05/2022 | 7455-0 <text:s text:c="4"/>| <text:s/>14/10/2022 | <text:s text:c="4"/>130,16</text:p>
      <text:p text:style-name="P2003"><text:s/>MHK7B18 | 0001207448 | 14/05/2022 | 6050-3 <text:s text:c="4"/>| <text:s/>14/10/2022 | <text:s text:c="4"/>293,47</text:p>
      <text:p text:style-name="P2004"><text:s/>JAF8H25 | 0001212276 | 25/05/2022 | 6050-3 <text:s text:c="4"/>| <text:s/>14/10/2022 | <text:s text:c="4"/>293,47</text:p>
      <text:p text:style-name="P2005"><text:s/>MJV0C25 | 0001212771 | 26/05/2022 | 7455-0 <text:s text:c="4"/>| <text:s/>14/10/2022 | <text:s text:c="4"/>130,16</text:p>
      <text:p text:style-name="P2006"><text:s/>MDV5566 | 54729955N <text:s/>| 30/05/2022 | 5002-0 <text:s text:c="4"/>| <text:s/>18/10/2022 | <text:s text:c="4"/>260,32</text:p>
      <text:p text:style-name="P2007"><text:s/>QHV4345 | 54729958N <text:s/>| 30/05/2022 | 5002-0 <text:s text:c="4"/>| <text:s/>18/10/2022 | <text:s text:c="4"/>260,32</text:p>
      <text:p text:style-name="P2008"><text:s/>RDV4H09 | 54729961N <text:s/>| 30/05/2022 | 5002-0 <text:s text:c="4"/>| <text:s/>18/10/2022 | <text:s text:c="4"/>260,32</text:p>
      <text:p text:style-name="P2009"><text:s/>MKH6929 | 0001209542 | 19/05/2022 | 6050-3 <text:s text:c="4"/>| <text:s/>14/10/2022 | <text:s text:c="4"/>293,47</text:p>
      <text:p text:style-name="P2010"><text:s/>LSX8J13 | 0001210272 | 20/05/2022 | 7455-0 <text:s text:c="4"/>| <text:s/>14/10/2022 | <text:s text:c="4"/>130,16</text:p>
      <text:p text:style-name="P2011"><text:s/>EUW4B27 | 0001211945 | 24/05/2022 | 5673-2 <text:s text:c="4"/>| <text:s/>14/10/2022 | <text:s text:c="4"/>130,16</text:p>
      <text:p text:style-name="P2012"><text:s/>RAD6595 | 0001212032 | 24/05/2022 | 7455-0 <text:s text:c="4"/>| <text:s/>14/10/2022 | <text:s text:c="4"/>130,16</text:p>
      <text:p text:style-name="P2013"><text:s/>MFK9D26 | 54729951N <text:s/>| 30/05/2022 | 5002-0 <text:s text:c="4"/>| <text:s/>18/10/2022 | <text:s text:c="4"/>260,32</text:p>
      <text:p text:style-name="P2014"><text:s/>MEH6G61 | 54729954N <text:s/>| 30/05/2022 | 5002-0 <text:s text:c="4"/>| <text:s/>18/10/2022 | <text:s text:c="4"/>260,32</text:p>
      <text:p text:style-name="P2015"><text:s/>RLH5H88 | 54729957N <text:s/>| 30/05/2022 | 5002-0 <text:s text:c="4"/>| <text:s/>18/10/2022 | <text:s text:c="4"/>260,32</text:p>
      <text:p text:style-name="P2016"><text:s/>QTK9349 | 54729960N <text:s/>| 30/05/2022 | 5002-0 <text:s text:c="4"/>| <text:s/>18/10/2022 | <text:s text:c="4"/>260,32</text:p>
      <text:p text:style-name="P2017"><text:s/>RDU9J31 | 0001211716 | 23/05/2022 | 7455-0 <text:s text:c="4"/>| <text:s/>14/10/2022 | <text:s text:c="4"/>130,16</text:p>
      <text:p text:style-name="P2018"><text:s/>FEQ3I06 | 0001211788 | 23/05/2022 | 7455-0 <text:s text:c="4"/>| <text:s/>14/10/2022 | <text:s text:c="4"/>130,16</text:p>
      <text:p text:style-name="P2019"><text:s/>QHP5053 | 0001212781 | 26/05/2022 | 7463-0 <text:s text:c="4"/>| <text:s/>14/10/2022 | <text:s text:c="4"/>195,23</text:p>
      <text:p text:style-name="P2020"><text:s/>RLJ0B78 | 54729946N <text:s/>| 30/05/2022 | 5002-0 <text:s text:c="4"/>| <text:s/>18/10/2022 | <text:s text:c="4"/>260,32</text:p>
      <text:p text:style-name="P2021"><text:s/>MFN7H42 | 54729949N <text:s/>| 30/05/2022 | 5002-0 <text:s text:c="4"/>| <text:s/>18/10/2022 | <text:s text:c="4"/>586,94</text:p>
      <text:p text:style-name="P2022"><text:s/>MEI1550 | 54729952N <text:s/>| 30/05/2022 | 5002-0 <text:s text:c="4"/>| <text:s/>18/10/2022 | <text:s text:c="4"/>390,46</text:p>
      <text:p text:style-name="P2023"><text:s/>MJJ0303 | 54729950N <text:s/>| 30/05/2022 | 5002-0 <text:s text:c="4"/>| <text:s/>18/10/2022 | <text:s text:c="4"/>260,32</text:p>
      <text:p text:style-name="P2024"><text:s/>RKX2F46 | 54729953N <text:s/>| 30/05/2022 | 5002-0 <text:s text:c="4"/>| <text:s/>18/10/2022 | <text:s text:c="4"/>260,32</text:p>
      <text:p text:style-name="P2025"><text:s/>RAJ7F25 | 54729956N <text:s/>| 30/05/2022 | 5002-0 <text:s text:c="4"/>| <text:s/>18/10/2022 | <text:s text:c="4"/>260,32</text:p>
      <text:p text:style-name="P2026"><text:s/>RLF2D74 | 54729947N <text:s/>| 30/05/2022 | 5002-0 <text:s text:c="4"/>| <text:s/>18/10/2022 | <text:s text:c="4"/>586,94</text:p>
      <text:p text:style-name="P2027"><text:s/>QHC6283 | 54729945N <text:s/>| 30/05/2022 | 5002-0 <text:s text:c="4"/>| <text:s/>18/10/2022 | <text:s text:c="4"/>260,32</text:p>
      <text:p text:style-name="P2028"><text:s/>MCH9D99 | 54729948N <text:s/>| 30/05/2022 | 5002-0 <text:s text:c="4"/>| <text:s/>18/10/2022 | <text:s text:c="4"/>260,32</text:p>
      <text:p text:style-name="P2029"><text:s/>MLI5J09 | 0001213104 | 27/05/2022 | 6050-3 <text:s text:c="4"/>| <text:s/>14/10/2022 | <text:s text:c="4"/>293,47</text:p>
      <text:p text:style-name="P2030"><text:s/>AYO8103 | 0001213287 | 30/05/2022 | 6050-3 <text:s text:c="4"/>| <text:s/>14/10/2022 | <text:s text:c="4"/>293,47</text:p>
      <text:p text:style-name="P2031"><text:s/>RAE9490 | 0001214631 | 31/05/2022 | 7455-0 <text:s text:c="4"/>| <text:s/>14/10/2022 | <text:s text:c="4"/>130,16</text:p>
      <text:p text:style-name="P2032"><text:s/>MLQ6557 | 0001218703 | 10/06/2022 | 7455-0 <text:s text:c="4"/>| <text:s/>14/10/2022 | <text:s text:c="4"/>130,16</text:p>
      <text:p text:style-name="P2033"><text:s/>QJG3541 | 0001219105 | 11/06/2022 | 7455-0 <text:s text:c="4"/>| <text:s/>14/10/2022 | <text:s text:c="4"/>130,16</text:p>
      <text:p text:style-name="P2034"><text:s/>QJW8I40 | 0001219640 | 12/06/2022 | 7455-0 <text:s text:c="4"/>| <text:s/>14/10/2022 | <text:s text:c="4"/>130,16</text:p>
      <text:p text:style-name="P2035"><text:s/>AIA8882 | 0001213103 | 27/05/2022 | 6050-3 <text:s text:c="4"/>| <text:s/>14/10/2022 | <text:s text:c="4"/>293,47</text:p>
      <text:p text:style-name="P2036"><text:s/>IWF2387 | 0001213609 | 29/05/2022 | 6050-3 <text:s text:c="4"/>| <text:s/>14/10/2022 | <text:s text:c="4"/>293,47</text:p>
      <text:p text:style-name="P2037"><text:s/>AIA8882 | 0001215088 | 27/05/2022 | 7455-0 <text:s text:c="4"/>| <text:s/>14/10/2022 | <text:s text:c="4"/>130,16</text:p>
      <text:p text:style-name="P2038"><text:s/>QIH1G85 | 0001217438 | 07/06/2022 | 6050-3 <text:s text:c="4"/>| <text:s/>14/10/2022 | <text:s text:c="4"/>293,47</text:p>
      <text:p text:style-name="P2039"><text:s/>QJW8I40 | 0001219280 | 12/06/2022 | 7455-0 <text:s text:c="4"/>| <text:s/>14/10/2022 | <text:s text:c="4"/>130,16</text:p>
      <text:p text:style-name="P2040"><text:s/>NTY4B65 | 0001225781 | 28/06/2022 | 6050-3 <text:s text:c="4"/>| <text:s/>14/10/2022 | <text:s text:c="4"/>293,47</text:p>
      <text:p text:style-name="P2041"><text:s/>RXR9G93 | 0001220646 | 15/06/2022 | 7455-0 <text:s text:c="4"/>| <text:s/>14/10/2022 | <text:s text:c="4"/>130,16</text:p>
      <text:p text:style-name="P2042"><text:s/>MGN5A10 | 0001224586 | 25/06/2022 | 5673-2 <text:s text:c="4"/>| <text:s/>14/10/2022 | <text:s text:c="4"/>130,16</text:p>
      <text:p text:style-name="P2043"><text:s/>MHX8916 | 0001233775 | 19/07/2022 | 6050-3 <text:s text:c="4"/>| <text:s/>14/10/2022 | <text:s text:c="4"/>293,47</text:p>
      <text:soft-page-break/>
      <text:p text:style-name="P2044"><text:s/>MGD3G88 | 0001213585 | 27/05/2022 | 6050-3 <text:s text:c="4"/>| <text:s/>14/10/2022 | <text:s text:c="4"/>293,47</text:p>
      <text:p text:style-name="P2045"><text:s/>RAH1220 | 0001214783 | 01/06/2022 | 6050-3 <text:s text:c="4"/>| <text:s/>14/10/2022 | <text:s text:c="4"/>293,47</text:p>
      <text:p text:style-name="P2046"><text:s/>MGT0533 | 0001214899 | 01/06/2022 | 7455-0 <text:s text:c="4"/>| <text:s/>14/10/2022 | <text:s text:c="4"/>130,16</text:p>
      <text:p text:style-name="P2047"><text:s/>RLB6I75 | 0001215941 | 04/06/2022 | 7455-0 <text:s text:c="4"/>| <text:s/>14/10/2022 | <text:s text:c="4"/>130,16</text:p>
      <text:p text:style-name="P2048"><text:s/>MJE4C69 | 0001217450 | 07/06/2022 | 6050-3 <text:s text:c="4"/>| <text:s/>14/10/2022 | <text:s text:c="4"/>293,47</text:p>
      <text:p text:style-name="P2049"><text:s/>QHL7A64 | 0001217882 | 08/06/2022 | 7455-0 <text:s text:c="4"/>| <text:s/>18/10/2022 | <text:s text:c="4"/>130,16</text:p>
      <text:p text:style-name="P2050"><text:s/>QJE2951 | 0001222169 | 19/06/2022 | 6050-3 <text:s text:c="4"/>| <text:s/>14/10/2022 | <text:s text:c="4"/>293,47</text:p>
      <text:p text:style-name="P2051"><text:s/>RLK2H30 | 0001226741 | 01/07/2022 | 7455-0 <text:s text:c="4"/>| <text:s/>14/10/2022 | <text:s text:c="4"/>130,16</text:p>
      <text:p text:style-name="P2052"><text:s/>MLI5J09 | 0001213580 | 27/05/2022 | 6050-3 <text:s text:c="4"/>| <text:s/>14/10/2022 | <text:s text:c="4"/>293,47</text:p>
      <text:p text:style-name="P2053"><text:s/>MLM2J78 | 0001213270 | 30/05/2022 | 6050-3 <text:s text:c="4"/>| <text:s/>14/10/2022 | <text:s text:c="4"/>293,47</text:p>
      <text:p text:style-name="P2054"><text:s/>MJY2699 | 0001215775 | 03/06/2022 | 7455-0 <text:s text:c="4"/>| <text:s/>14/10/2022 | <text:s text:c="4"/>130,16</text:p>
      <text:p text:style-name="P2055"><text:s/>MIB3F51 | 0001215366 | 02/06/2022 | 7455-0 <text:s text:c="4"/>| <text:s/>14/10/2022 | <text:s text:c="4"/>130,16</text:p>
      <text:p text:style-name="P2056"><text:s/>RDS4C72 | 0001217817 | 08/06/2022 | 7455-0 <text:s text:c="4"/>| <text:s/>14/10/2022 | <text:s text:c="4"/>130,16</text:p>
      <text:p text:style-name="P2057"><text:s/>ALN7203 | 0001219023 | 11/06/2022 | 7455-0 <text:s text:c="4"/>| <text:s/>14/10/2022 | <text:s text:c="4"/>130,16</text:p>
      <text:p text:style-name="P2058"><text:s/>RKZ1A38 | 0001219712 | 12/06/2022 | 7455-0 <text:s text:c="4"/>| <text:s/>14/10/2022 | <text:s text:c="4"/>130,16</text:p>
      <text:p text:style-name="P2059"><text:s/>MKG2A55 | 0001222056 | 18/06/2022 | 6050-3 <text:s text:c="4"/>| <text:s/>14/10/2022 | <text:s text:c="4"/>293,47</text:p>
      <text:p text:style-name="P2060"><text:s/>OKD8427 | 0001223384 | 22/06/2022 | 5673-2 <text:s text:c="4"/>| <text:s/>14/10/2022 | <text:s text:c="4"/>130,16</text:p>
      <text:p text:style-name="P2061"><text:s/>RXQ3H28 | 0001223728 | 23/06/2022 | 6050-3 <text:s text:c="4"/>| <text:s/>14/10/2022 | <text:s text:c="4"/>293,47</text:p>
      <text:p text:style-name="P2062"><text:s/>FLO6J66 | 0001223217 | 21/06/2022 | 6050-3 <text:s text:c="4"/>| <text:s/>14/10/2022 | <text:s text:c="4"/>293,47</text:p>
      <text:p text:style-name="P2063"><text:s/>QHC7227 | 0001224656 | 25/06/2022 | 6050-3 <text:s text:c="4"/>| <text:s/>14/10/2022 | <text:s text:c="4"/>293,47</text:p>
      <text:p text:style-name="P2064"><text:s/>QJL9627 | 0001226288 | 30/06/2022 | 6050-3 <text:s text:c="4"/>| <text:s/>14/10/2022 | <text:s text:c="4"/>293,47</text:p>
      <text:p text:style-name="P2065"><text:s/>MIY6H83 | 0001213035 | 30/05/2022 | 5673-2 <text:s text:c="4"/>| <text:s/>14/10/2022 | <text:s text:c="4"/>130,16</text:p>
      <text:p text:style-name="P2066"><text:s/>MLS8917 | 0001213610 | 29/05/2022 | 6050-3 <text:s text:c="4"/>| <text:s/>14/10/2022 | <text:s text:c="4"/>293,47</text:p>
      <text:p text:style-name="P2067"><text:s/>OQI6J47 | 0001218341 | 09/06/2022 | 7455-0 <text:s text:c="4"/>| <text:s/>14/10/2022 | <text:s text:c="4"/>130,16</text:p>
      <text:p text:style-name="P2068"><text:s/>GGC1J13 | 0001219666 | 12/06/2022 | 7455-0 <text:s text:c="4"/>| <text:s/>14/10/2022 | <text:s text:c="4"/>130,16</text:p>
      <text:p text:style-name="P2069"><text:s/>RDV4H90 | 0001221544 | 17/06/2022 | 7455-0 <text:s text:c="4"/>| <text:s/>14/10/2022 | <text:s text:c="4"/>130,16</text:p>
      <text:p text:style-name="P2070"><text:s/>MJA3I16 | 0001222508 | 18/06/2022 | 7455-0 <text:s text:c="4"/>| <text:s/>14/10/2022 | <text:s text:c="4"/>130,16</text:p>
      <text:p text:style-name="P2071"><text:s/>MIF2B18 | 0001223860 | 23/06/2022 | 7455-0 <text:s text:c="4"/>| <text:s/>14/10/2022 | <text:s text:c="4"/>130,16</text:p>
      <text:p text:style-name="P2072"><text:s/>MLG1937 | 0001223656 | 23/06/2022 | 6050-3 <text:s text:c="4"/>| <text:s/>14/10/2022 | <text:s text:c="4"/>293,47</text:p>
      <text:p text:style-name="P2073"><text:s/>RAH5616 | 0001230991 | 11/07/2022 | 6050-3 <text:s text:c="4"/>| <text:s/>14/10/2022 | <text:s text:c="4"/>293,47</text:p>
      <text:p text:style-name="P2074"><text:s/>MHK7B18 | 0001214140 | 28/05/2022 | 7455-0 <text:s text:c="4"/>| <text:s/>14/10/2022 | <text:s text:c="4"/>130,16</text:p>
      <text:p text:style-name="P2075"><text:s/>MJK1747 | 0001215023 | 30/05/2022 | 7455-0 <text:s text:c="4"/>| <text:s/>14/10/2022 | <text:s text:c="4"/>130,16</text:p>
      <text:p text:style-name="P2076"><text:s/>MCZ1645 | 0001215608 | 03/06/2022 | 6050-3 <text:s text:c="4"/>| <text:s/>14/10/2022 | <text:s text:c="4"/>293,47</text:p>
      <text:p text:style-name="P2077"><text:s/>MLA6579 | 0001221767 | 18/06/2022 | 5673-2 <text:s text:c="4"/>| <text:s/>14/10/2022 | <text:s text:c="4"/>130,16</text:p>
      <text:p text:style-name="P2078"><text:s/>MIM5913 | 0001222959 | 20/06/2022 | 7455-0 <text:s text:c="4"/>| <text:s/>14/10/2022 | <text:s text:c="4"/>130,16</text:p>
      <text:p text:style-name="P2079"><text:s/>IUM6G54 | 0001227347 | 02/07/2022 | 7455-0 <text:s text:c="4"/>| <text:s/>14/10/2022 | <text:s text:c="4"/>130,16</text:p>
      <text:p text:style-name="P2080"><text:s/>MBD4427 | 0001227542 | 03/07/2022 | 6050-3 <text:s text:c="4"/>| <text:s/>14/10/2022 | <text:s text:c="4"/>293,47</text:p>
      <text:p text:style-name="P2081"><text:s/>QJC5274 | 0001212876 | 26/05/2022 | 7455-0 <text:s text:c="4"/>| <text:s/>14/10/2022 | <text:s text:c="4"/>130,16</text:p>
      <text:p text:style-name="P2082"><text:s/>RXL5A83 | 0001213335 | 27/05/2022 | 5673-2 <text:s text:c="4"/>| <text:s/>14/10/2022 | <text:s text:c="4"/>130,16</text:p>
      <text:p text:style-name="P2083"><text:s/>RLO4B93 | 0001217589 | 07/06/2022 | 7455-0 <text:s text:c="4"/>| <text:s/>14/10/2022 | <text:s text:c="4"/>130,16</text:p>
      <text:p text:style-name="P2084"><text:s/>FLO6J66 | 0001223136 | 21/06/2022 | 6050-3 <text:s text:c="4"/>| <text:s/>14/10/2022 | <text:s text:c="4"/>293,47</text:p>
      <text:p text:style-name="P2085"><text:s/>MKT7C56 | 0001225759 | 28/06/2022 | 6050-3 <text:s text:c="4"/>| <text:s/>14/10/2022 | <text:s text:c="4"/>293,47</text:p>
      <text:p text:style-name="P2086"><text:s/>OKD1665 | 0001227358 | 02/07/2022 | 7455-0 <text:s text:c="4"/>| <text:s/>14/10/2022 | <text:s text:c="4"/>130,16</text:p>
      <text:p text:style-name="P2087"><text:s/>QJP9070 | 0001228385 | 05/07/2022 | 5673-2 <text:s text:c="4"/>| <text:s/>14/10/2022 | <text:s text:c="4"/>130,16</text:p>
      <text:p text:style-name="P2088"><text:s/>MFS0C39 | 0001228122 | 04/07/2022 | 6050-3 <text:s text:c="4"/>| <text:s/>14/10/2022 | <text:s text:c="4"/>293,47</text:p>
      <text:p text:style-name="P2089"><text:s/>RAH5616 | 0001231070 | 11/07/2022 | 6050-3 <text:s text:c="4"/>| <text:s/>14/10/2022 | <text:s text:c="4"/>293,47</text:p>
      <text:p text:style-name="P2090"><text:s/>MGE8H46 | 0001183002 | 14/03/2022 | 6050-3 <text:s text:c="4"/>| <text:s/>14/10/2022 | <text:s text:c="4"/>293,47</text:p>
      <text:p text:style-name="P2091"><text:s/>QIJ7363 | 0001201126 | 26/04/2022 | 5673-2 <text:s text:c="4"/>| <text:s/>14/10/2022 | <text:s text:c="4"/>130,16</text:p>
      <text:p text:style-name="P2092"><text:s/>MDV0836 | 0001202427 | 29/04/2022 | 7455-0 <text:s text:c="4"/>| <text:s/>14/10/2022 | <text:s text:c="4"/>130,16</text:p>
      <text:p text:style-name="P2093"><text:s/>KNX5748 | 0001202468 | 29/04/2022 | 7455-0 <text:s text:c="4"/>| <text:s/>14/10/2022 | <text:s text:c="4"/>130,16</text:p>
      <text:p text:style-name="P2094"><text:s/>QJM7397 | 0001202509 | 01/05/2022 | 7463-0 <text:s text:c="4"/>| <text:s/>14/10/2022 | <text:s text:c="4"/>195,23</text:p>
      <text:p text:style-name="P2095"><text:s/>MGU5C05 | 0001204852 | 08/05/2022 | 6050-3 <text:s text:c="4"/>| <text:s/>14/10/2022 | <text:s text:c="4"/>293,47</text:p>
      <text:p text:style-name="P2096"><text:s/>FEQ3I06 | 0001205691 | 09/05/2022 | 7455-0 <text:s text:c="4"/>| <text:s/>14/10/2022 | <text:s text:c="4"/>130,16</text:p>
      <text:p text:style-name="P2097"><text:s/>CYB7C71 | 0001207408 | 14/05/2022 | 6050-3 <text:s text:c="4"/>| <text:s/>14/10/2022 | <text:s text:c="4"/>293,47</text:p>
      <text:p text:style-name="P2098"><text:s/>FFC2F17 | 0001208242 | 15/05/2022 | 7455-0 <text:s text:c="4"/>| <text:s/>14/10/2022 | <text:s text:c="4"/>130,16</text:p>
      <text:p text:style-name="P2099"><text:s/>OSW7939 | 0001209712 | 19/05/2022 | 6050-3 <text:s text:c="4"/>| <text:s/>14/10/2022 | <text:s text:c="4"/>293,47</text:p>
      <text:p text:style-name="P2100"><text:s/>RLB6I75 | 0001209511 | 19/05/2022 | 6050-3 <text:s text:c="4"/>| <text:s/>14/10/2022 | <text:s text:c="4"/>293,47</text:p>
      <text:p text:style-name="P2101"><text:s/>MKZ1793 | 0001212749 | 26/05/2022 | 7455-0 <text:s text:c="4"/>| <text:s/>14/10/2022 | <text:s text:c="4"/>130,16</text:p>
      <text:p text:style-name="P2102"><text:s/>RKZ4E44 | 54729959N <text:s/>| 30/05/2022 | 5002-0 <text:s text:c="4"/>| <text:s/>18/10/2022 | <text:s text:c="4"/>260,32</text:p>
      <text:soft-page-break/>
      <text:p text:style-name="P2103"><text:s/>QIW0C77 | 54729962N <text:s/>| 30/05/2022 | 5002-0 <text:s text:c="4"/>| <text:s/>18/10/2022 | <text:s text:c="4"/>260,32</text:p>
      <text:p text:style-name="P2104"><text:s/>AIA8882 | 0001213861 | 27/05/2022 | 7455-0 <text:s text:c="4"/>| <text:s/>14/10/2022 | <text:s text:c="4"/>130,16</text:p>
      <text:p text:style-name="P2105"><text:s/>MFT5857 | 0001214474 | 31/05/2022 | 6050-3 <text:s text:c="4"/>| <text:s/>14/10/2022 | <text:s text:c="4"/>293,47</text:p>
      <text:p text:style-name="P2106"><text:s/>IPT3497 | 0001216658 | 05/06/2022 | 6050-3 <text:s text:c="4"/>| <text:s/>14/10/2022 | <text:s text:c="4"/>293,47</text:p>
      <text:p text:style-name="P2107"><text:s/>MHL7518 | 0001217378 | 06/06/2022 | 7455-0 <text:s text:c="4"/>| <text:s/>14/10/2022 | <text:s text:c="4"/>130,16</text:p>
      <text:p text:style-name="P2108"><text:s/>DUA0171 | 0001220479 | 15/06/2022 | 5673-2 <text:s text:c="4"/>| <text:s/>14/10/2022 | <text:s text:c="4"/>130,16</text:p>
      <text:p text:style-name="P2109"><text:s/>QIX3215 | 0001230760 | 10/07/2022 | 7455-0 <text:s text:c="4"/>| <text:s/>14/10/2022 | <text:s text:c="4"/>130,16</text:p>
      <text:p text:style-name="P2110"><text:s/>-------------------------------------------------------------------------</text:p>
      <text:p text:style-name="P2111"><text:span text:style-name="T2112">CRICIUMA/SC, 08 DE SETEMBRO DE 2022</text:span></text:p>
      <text:p text:style-name="P2113"><text:span text:style-name="T2114"><text:s text:c="218"/></text:span><text:span text:style-name="T2115"><text:s text:c="342"/></text:span><text:span text:style-name="T2116">GUSTAVO MARTINS FARIAS DE MEDEIROS</text:span><text:span text:style-name="T2117"><text:s/>- AUTORIDADE TRÂNSITO <text:s text:c="97"/></text:span></text:p>
      <text:p text:style-name="P2118"/>
      <text:p text:style-name="P2119">Edital<text:s/>de Intimação de<text:s/>Processos<text:s/>do<text:s/>PROCON</text:p>
      <text:p text:style-name="P2120"><text:span text:style-name="T2121">Procon - Programa de Proteção e Defesa do Consumidor</text:span></text:p>
      <text:p text:style-name="P2122"/>
      <text:p text:style-name="P2123"><text:span text:style-name="T2124">INTIMAÇÕES POR EDITAL PROCESSOS PROCON</text:span></text:p>
      <text:p text:style-name="P2125"><text:span text:style-name="T2126"> </text:span></text:p>
      <text:p text:style-name="P2127"><text:span text:style-name="T2128">“PREFEITURA MUNICIPAL DE CRICIÚMA/SANTA CATARINA. COORDENADORIA MUNICIPAL DE DEFESA DO CONSUMIDOR</text:span><text:span text:style-name="T2129">. Rua Henrique Lage, nº 267, Bairro Centro, Criciúma/SC. Coordenador Executivo do PROCON: Luís Gustavo Cattani Colle. </text:span><text:span text:style-name="T2130">EDITAL DE NOTIFICAÇÃO</text:span><text:span text:style-name="T2131">. </text:span><text:span text:style-name="T2132">Processo Administrativo nº 21-0008434</text:span><text:span text:style-name="T2133">. Reclamante: </text:span><text:span text:style-name="T2134">JOSÉ GOMES DE SOUZA</text:span><text:span text:style-name="T2135">. Reclamado (a): </text:span><text:span text:style-name="T2136">GOLDEN FYBER PISCINAS</text:span><text:span text:style-name="T2137">.”</text:span></text:p>
      <text:p text:style-name="P2138"><text:span text:style-name="T2139">“Por intermédio do Presente, a Reclamada acima identificada, na dificuldade de sua localização, fica </text:span><text:span text:style-name="T2140">NOTIFICADA </text:span><text:span text:style-name="T2141">da decisão administrativa, que arbitrou multa no valor de 2.000 UFIR’s, equivalente a R$ 11.122,50. Outrossim, fica </text:span><text:span text:style-name="T2142">NOTIFICADA</text:span><text:span text:style-name="T2143"> a infratora a efetuar o recolhimento da multa arbitrada ou apresentar recurso, por escrito, no prazo de 10 (dez) dias, a contar da data desta publicação, endereçado ao Procurador Geral do Município de Criciúma e protocolado neste Órgão – PROCON (art. 18, da Lei Municipal 6.446/2014). Fica, ainda, </text:span><text:span text:style-name="T2144">NOTIFICADA </text:span><text:span text:style-name="T2145">a Reclamada que não sendo recolhida o valor da multa ou não sendo interposto recurso administrativo no prazo legal, após o transcurso de 30 (trinta) dias, o valor acima informado será inscrito em DÍVIDA ATIVA DO PROCON – CRICIÚMA/SC, nos termos do art. 55, do Decreto nº 2181/97 e do art. 23, da Lei Municipal 6.446/2014, para subsequente cobrança executiva. E para que chegue ao conhecimento de todos, partes e terceiros foi expedido o presente edital, o qual será fixado no local de costume e publicado na forma da lei.</text:span></text:p>
      <text:p text:style-name="P2146"/>
      <text:p text:style-name="P2147">Criciúma (SC), 08/ de setembro de 2022.</text:p>
      <text:p text:style-name="P2148"/>
      <text:p text:style-name="P2149"><text:span text:style-name="T2150">Luís Gustavo Cattani Colle</text:span><text:span text:style-name="T2151"> - Coordenador Executivo do PROCON</text:span></text:p>
      <text:p text:style-name="P2152"/>
      <text:p text:style-name="P2153">Ata</text:p>
      <text:p text:style-name="P2154">Governo Municipal de Criciúma</text:p>
      <text:p text:style-name="P2155"/>
      <text:p text:style-name="P2156">ATA 01 DO EDITAL DE TOMADA DE PREÇOS Nº 180/PMC/2022</text:p>
      <text:p text:style-name="P2157"/>
      <text:p text:style-name="P2158">(Processo Administrativo nº. 646406)</text:p>
      <text:p text:style-name="P2159"/>
      <text:p text:style-name="P2160">ATA DA REUNIÃO DA COMISSÃO PERMANENTE DE LICITAÇÕES DO MUNICÍPIO DE CRICIÚMA PARA ABERTURA PROCESSAMENTO E JULGAMENTO DO EDITAL ACIMA EPIGRAFADO.</text:p>
      <text:p text:style-name="P2161"><text:span text:style-name="T2162">OBJETO:</text:span><text:span text:style-name="T2163"><text:s/></text:span><text:span text:style-name="T2164">Contratação de empresa para execução e recuperação,<text:s/></text:span><text:span text:style-name="T2165">SOB DEMANDA</text:span><text:span text:style-name="T2166">, de obras de encostas, canais de drenagem, cabeceiras de pontes, sarjetas triangulares, caixas de ligação, assim como a manutenção de caixas coletoras de águas pluviais (tipo boca-de-lobo), no município de Criciúma-SC.</text:span></text:p>
      <text:p text:style-name="P2167"><text:span text:style-name="T2168">Às quatorze horas, do dia oito, do mês de setembro, do ano de dois mil e vinte e dois, na sala de reuniões da Diretoria de Logística - localizada no pavimento superior do Paço Municipal Marcos Rovaris, na Rua Domênico Sonego nº 542, nesta cidade de Criciúma, Estado de Santa Catarina, reuniram-se os membros da Comissão Permanente de Licitações do Município designada pelo Decreto SG/n° 133/22 de 31 de janeiro de 2022,<text:s/></text:span><text:span text:style-name="T2169">alterado pelo decreto SG/nº 894/22 de 11 de maio de 2022,<text:s/></text:span><text:span text:style-name="T2170">para abertura, processamento e julgamento do edital acima mencionado</text:span><text:span text:style-name="T2171">. Abertos os trabalhos pela Presidente, Srta. KARINA TRES, ela informou que as publicações respeitaram os prazos legais. Salientou ainda que protocolou tempestivamente seus envelopes 1 e 2, lacrados na forma do Edital somente a empresa: EMPREITEIRA DE MÃO DE OBRA CROCETA LTDA – EPP - CNPJ – 82.691.296/0001-07</text:span><text:span text:style-name="T2172">. A</text:span><text:span text:style-name="T2173"><text:s/></text:span><text:span text:style-name="T2174">empresa não se encontrava representada neste ato</text:span><text:span text:style-name="T2175">. Ato contínuo, a Presidente procedeu à separação dos Envelopes Nºs 01 e 02. Deu-se em sequência, a abertura do envelope de nº 01 - "Documentação de Habilitação", para exame e rubrica de todos os documentos pelos Membros da Comissão.<text:s/></text:span><text:span text:style-name="T2176">Após concluída a análise e conferência da documentação por parte da Comissão,<text:s/></text:span><text:span text:style-name="T2177">constatou-se que a<text:s/></text:span><text:span text:style-name="T2178">empresa cumpriu rigorosamente com as exigências contidas no edital.<text:s/></text:span><text:span text:style-name="T2179">Portanto, desta forma, pelos fatos e razões acima expostos, a Comissão,<text:s/></text:span><text:soft-page-break/><text:span text:style-name="T2180">por unanimidade, decidiu pela</text:span><text:span text:style-name="T2181"><text:s/></text:span><text:span text:style-name="T2182">HABILITAÇÃO</text:span><text:span text:style-name="T2183"><text:s/>da empresa:<text:s/></text:span><text:span text:style-name="T2184">EMPREITEIRA DE MÃO DE OBRA CROCETA LTDA – EPP.</text:span><text:span text:style-name="T2185"><text:s/></text:span><text:span text:style-name="T2186">N</text:span><text:span text:style-name="T2187">o tocante da existência de somente uma empresa participando do presente processo, e sendo ela considerada devidamente habilitada, o prazo de recurso torna-se dispensável, permitindo assim a continuidade dos trabalhos referente à segunda fase deste processo licitatório. Diante disso,<text:s/></text:span><text:span text:style-name="T2188">passou-se à abertura do envelope de nº 2, com a proposta de preços da licitante habilitada. Foi a mesma analisada e rubricada por todos. Constatou-se o seguinte resultado global:</text:span></text:p>
      <text:p text:style-name="P2189"/>
      <table:table table:style-name="Table2190">
        <table:table-columns>
          <table:table-column table:style-name="TableColumn2191"/>
          <table:table-column table:style-name="TableColumn2192"/>
          <table:table-column table:style-name="TableColumn2193"/>
        </table:table-columns>
        <table:table-row table:style-name="TableRow2194">
          <table:table-cell table:style-name="TableCell2195">
            <text:p text:style-name="P2196">CLASSIFICAÇÃO</text:p>
          </table:table-cell>
          <table:table-cell table:style-name="TableCell2197">
            <text:p text:style-name="P2198">EMPRESA</text:p>
          </table:table-cell>
          <table:table-cell table:style-name="TableCell2199">
            <text:p text:style-name="P2200">VALOR GLOBAL</text:p>
          </table:table-cell>
        </table:table-row>
        <table:table-row table:style-name="TableRow2201">
          <table:table-cell table:style-name="TableCell2202">
            <text:p text:style-name="P2203">1º</text:p>
          </table:table-cell>
          <table:table-cell table:style-name="TableCell2204">
            <text:p text:style-name="P2205"><text:span text:style-name="T2206">EMPREITEIRA DE MÃO DE OBRA CROCETA LTDA – EPP</text:span></text:p>
          </table:table-cell>
          <table:table-cell table:style-name="TableCell2207">
            <text:p text:style-name="P2208">R$529.169.45</text:p>
          </table:table-cell>
        </table:table-row>
      </table:table>
      <text:p text:style-name="P2209"/>
      <text:p text:style-name="P2210"><text:span text:style-name="T2211">Não tendo mais atos a praticar, a Presidente informou aos presentes da<text:s/></text:span><text:span text:style-name="T2212">SUSPENSÃO</text:span><text:span text:style-name="T2213"><text:s/>da sessão, para encaminhamento da proposta de preços a secretaria solicitante, para ser conferida e analisada pela sua equipe técnica. Na sequência, a Comissão dará ciência da decisão devidamente fundamentada, assim como da continuidade desta sessão, via publicação no Diário Oficial Eletrônico do Município, concomitantemente com o resultado final. Nada mais havendo a tratar, a Presidente da Comissão deu por encerrada a reunião e ordenou que se lavrasse a presente Ata que, depois de lida e achada conforme, segue assinada pelos Membros da Comissão Permanente de Licitações e pela licitante presente, que aceitou de forma incondicional as decisões e deliberações tomadas pela Presidente e membros da CPL. <text:s/>Sala de Licitações, (quarta-feira), aos oito dias do mês de setembro do ano de 2022.</text:span></text:p>
      <text:p text:style-name="P2214"><text:span text:style-name="T2215"><text:s text:c="2"/></text:span></text:p>
      <text:p text:style-name="P2216"><text:s text:c="6"/>KARINA TRES<text:s/><text:tab/><text:tab/><text:s text:c="8"/>GIÁCOMO DELLA GIUSTINA FILHO<text:s/><text:tab/><text:tab/>ANTONIO DE OLIVEIRA</text:p>
      <text:p text:style-name="P2217"><text:s text:c="23"/><text:s text:c="8"/>Presidente<text:tab/><text:s text:c="28"/>Membro-Secretário<text:s/><text:tab/><text:s text:c="13"/><text:tab/><text:tab/><text:s text:c="3"/><text:s text:c="3"/>Membro</text:p>
      <text:p text:style-name="P2218">OSMAR CORAL<text:tab/><text:tab/><text:tab/><text:tab/>LEANDRO CUSTÓDIO MUNARETTO</text:p>
      <text:p text:style-name="P2219"><text:s text:c="5"/>Membro<text:tab/><text:tab/><text:tab/><text:tab/><text:tab/><text:s text:c="5"/>Membro</text:p>
      <text:p text:style-name="P2220"/>
      <text:p text:style-name="P2221"/>
      <text:p text:style-name="P2222">Aviso de Licitação</text:p>
      <text:p text:style-name="P2223">Governo Municipal de Criciúma</text:p>
      <text:p text:style-name="P2224"/>
      <text:p text:style-name="P2225">EDITAL DE PREGÃO PRESENCIAL Nº 203/PMC/2022</text:p>
      <text:p text:style-name="P2226"/>
      <text:p text:style-name="P2227">(Processo Administrativo N° 642894)</text:p>
      <text:p text:style-name="P2228"/>
      <text:p text:style-name="P2229"><text:span text:style-name="T2230">OBJETO:</text:span><text:span text:style-name="T2231"><text:s/>Contratação de empresa especializada, para prestação de serviços, de locação, incluindo montagem e desmontagem de estruturas para eventos, para atendimentos as diversas Secretarias, Diretorias, Fundos e Fundações do Município de Criciúma/SC.</text:span></text:p>
      <text:p text:style-name="P2232"><text:span text:style-name="T2233"><text:line-break/>DATA/HORA DE ABERTURA:</text:span><text:span text:style-name="T2234"><text:s/>Dia 21 de Setembro de 2022 às 14h00min.</text:span></text:p>
      <text:p text:style-name="P2235"><text:span text:style-name="T2236">LOCAL:<text:s/></text:span><text:span text:style-name="T2237">S</text:span><text:span text:style-name="T2238">ala de Licitações da Diretoria de Logística, localizada no Paço Municipal Marcos Rovaris, sito na rua Domênico Sônego, 542 - Criciúma-SC.<text:s/></text:span></text:p>
      <text:p text:style-name="P2239"/>
      <text:p text:style-name="P2240"><text:span text:style-name="T2241">EDITAL:<text:s/></text:span><text:span text:style-name="T2242"><text:s/>c</text:span><text:span text:style-name="T2243">ompleto e demais esclarecimentos 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2244">editais@criciuma.sc.gov.br</text:span></text:a><text:span text:style-name="T2245"><text:s/>ou pelo site<text:s/></text:span><text:span text:style-name="T2246">www.criciuma.sc.gov.br</text:span><text:span text:style-name="T2247">. <text:s text:c="2"/></text:span></text:p>
      <text:p text:style-name="P2248"/>
      <text:p text:style-name="P2249">Criciúma/SC, 08 de setembro de 2022. <text:s text:c="53"/></text:p>
      <text:p text:style-name="P2250"/>
      <text:p text:style-name="P2251"><text:span text:style-name="T2252">VAGNER ESPINDOLA RODRIGUES -<text:s/></text:span><text:span text:style-name="T2253">SECRETÁRIO GERAL</text:span></text:p>
      <text:p text:style-name="P2254"><text:span text:style-name="T2255"><text:tab/></text:span></text:p>
      <text:p text:style-name="P2256">Aviso de Licitação</text:p>
      <text:p text:style-name="P2257">FMS – Fundo Municipal de Saúde</text:p>
      <text:p text:style-name="P2258"/>
      <text:p text:style-name="P2259"><text:span text:style-name="T2260">MODALIDADE</text:span><text:span text:style-name="T2261">:<text:s/></text:span><text:span text:style-name="T2262">PREGÃO ELETRÔNICO 029/FMS/2022</text:span></text:p>
      <text:p text:style-name="P2263"/>
      <text:p text:style-name="P2264">(Processo Administrativo Nº 647128)</text:p>
      <text:p text:style-name="P2265"/>
      <text:p text:style-name="P2266"><text:span text:style-name="T2267">OBJETO:</text:span><text:span text:style-name="T2268"><text:s/></text:span><text:bookmark-start text:name="_Hlk17374820"/><text:span text:style-name="T2269">O presente edital tem por objetivo o registro de preços de fraldas descartáveis, em atendimento à Rede Municipal de Saúde de Criciúma/SC.</text:span></text:p>
      <text:p text:style-name="P2270"/>
      <text:p text:style-name="P2271"><text:bookmark-end text:name="_Hlk17374820"/><text:span text:style-name="T2272">DATA DE ABERTURA:<text:s/></text:span><text:span text:style-name="T2273">dia 22 de setembro de 2022 às 09h00min.</text:span></text:p>
      <text:p text:style-name="P2274"/>
      <text:p text:style-name="P2275"><text:span text:style-name="T2276">LOCAL:<text:s/></text:span><text:span text:style-name="T2277">Via BLL pelo link</text:span><text:span text:style-name="T2278"><text:s/>(</text:span><text:a xlink:href="https://bllcompras.com/Home/Login" office:target-frame-name="_top" xlink:show="replace"><text:span text:style-name="T2279">https://bllcompras.com/Home/Login</text:span></text:a><text:span text:style-name="T2280">)</text:span></text:p>
      <text:p text:style-name="P2281"/>
      <text:p text:style-name="P2282"><text:span text:style-name="T2283">EDITAL:</text:span><text:span text:style-name="T2284"><text:s/>Completo e demais esclarecimentos poderão ser obtidos de segunda a sexta-feira na Diretoria de Logística do Município de Criciúma, na Rua Domênico Sônego, 542 - Paço Municipal Marcos Rovaris - Santa Bárbara - Criciúma – SC CEP: 88.804-050, no horário<text:s/></text:span><text:soft-page-break/><text:span text:style-name="T2285">das 08:00 as 17:00 horas, ou pelos telefones (***48) 3431.0359/3431.0318, ou no site<text:s/></text:span><text:a xlink:href="http://www.criciuma.sc.gov.br" office:target-frame-name="_top" xlink:show="replace"><text:span text:style-name="T2286">www.criciuma.sc.gov.br</text:span></text:a><text:span text:style-name="T2287"><text:s/>ou através do endereço eletrônico<text:s/></text:span><text:a xlink:href="mailto:editais@criciuma.sc.gov.br" office:target-frame-name="_top" xlink:show="replace"><text:span text:style-name="T2288">editais@criciuma.sc.gov.br</text:span></text:a><text:span text:style-name="T2289">.</text:span></text:p>
      <text:p text:style-name="P2290"/>
      <text:p text:style-name="P2291">CRICIÚMA, 08 DE SETEMBRO DE 2022.</text:p>
      <text:p text:style-name="P2292"/>
      <text:p text:style-name="P2293"><text:span text:style-name="T2294">ARLEU RONALDO DA SILVEIRA</text:span><text:span text:style-name="T2295"><text:s/>-<text:s/></text:span><text:span text:style-name="T2296">SECRETÁRIO MUNICIPAL DE SAÚDE</text:span></text:p>
      <text:p text:style-name="P2297"/>
      <text:p text:style-name="P2298">Aviso de Revogação</text:p>
      <text:p text:style-name="P2299">Governo Municipal de Criciúma</text:p>
      <text:p text:style-name="P2300"/>
      <text:p text:style-name="P2301">PREGÃO ELÊTRONICO Nº 094/PMC/2022</text:p>
      <text:p text:style-name="P2302"/>
      <text:p text:style-name="P2303"><text:span text:style-name="T2304">O<text:s/></text:span><text:span text:style-name="T2305">MUNICÍPIO DE CRICIÚMA</text:span><text:span text:style-name="T2306"><text:s/>torna público a<text:s/></text:span><text:span text:style-name="T2307">REVOGAÇÃO</text:span><text:span text:style-name="T2308"><text:s/>do edital supracitado, que tem como por objetivo a aquisição de kits de educação no trânsito, para distribuição nas escolas públicas municipais de Criciúma/SC.<text:s/></text:span></text:p>
      <text:p text:style-name="P2309"/>
      <text:p text:style-name="P2310">Feita a revogação acima, ficam todos os interessados notificados para os fins legais e de direito, nos termos da Lei nº8.666/93. <text:s/></text:p>
      <text:p text:style-name="P2311"/>
      <text:p text:style-name="P2312">Paço Municipal “Marcos Rovaris”, 08 de setembro de 2022.</text:p>
      <text:p text:style-name="P2313"/>
      <text:p text:style-name="P2314"><text:span text:style-name="T2315">MAURICIO BACIS GUGLIELMI</text:span><text:span text:style-name="T2316"><text:s/>-<text:s/></text:span><text:span text:style-name="T2317">DIRETOR DE LOGÍSTICA</text:span><text:span text:style-name="T2318"><text:s/></text:span><text:span text:style-name="T2319">(Assinado no origin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3.8416in"/>
          <style:tab-stop style:type="left" style:position="-2.6604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2.5611in"/>
          <style:tab-stop style:type="left" style:position="-0.9861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3%"/>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3%"/>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3%"/>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4.727in"/>
          <style:tab-stop style:type="left" style:position="-3.9395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5%"/>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4LVL1" style:family="text">
      <style:text-properties style:font-name="Symbol" style:font-name-complex="OpenSymbol" fo:font-size="11pt" style:font-size-asian="11pt"/>
    </style:style>
    <style:style style:name="WW_CharLFO4LVL2" style:family="text">
      <style:text-properties style:font-name="OpenSymbol" style:font-name-complex="OpenSymbol"/>
    </style:style>
    <style:style style:name="WW_CharLFO4LVL3" style:family="text">
      <style:text-properties style:font-name="OpenSymbol" style:font-name-complex="OpenSymbol"/>
    </style:style>
    <style:style style:name="WW_CharLFO4LVL4" style:family="text">
      <style:text-properties style:font-name="Symbol" style:font-name-complex="OpenSymbol"/>
    </style:style>
    <style:style style:name="WW_CharLFO4LVL5" style:family="text">
      <style:text-properties style:font-name="OpenSymbol" style:font-name-complex="OpenSymbol"/>
    </style:style>
    <style:style style:name="WW_CharLFO4LVL6" style:family="text">
      <style:text-properties style:font-name="OpenSymbol" style:font-name-complex="OpenSymbol"/>
    </style:style>
    <style:style style:name="WW_CharLFO4LVL7" style:family="text">
      <style:text-properties style:font-name="Symbol" style:font-name-complex="OpenSymbol"/>
    </style:style>
    <style:style style:name="WW_CharLFO4LVL8" style:family="text">
      <style:text-properties style:font-name="OpenSymbol" style:font-name-complex="OpenSymbol"/>
    </style:style>
    <style:style style:name="WW_CharLFO4LVL9" style:family="text">
      <style:text-properties style:font-name="OpenSymbol" style:font-name-complex="OpenSymbol"/>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5LVL1" style:family="text">
      <style:text-properties style:font-name="Century Gothic" fo:font-weight="bold" style:font-weight-asian="bold" fo:font-size="11pt" style:font-size-asian="11pt"/>
    </style:style>
    <style:style style:name="WW_CharLFO5LVL2" style:family="text">
      <style:text-properties style:font-name="Century Gothic" fo:font-weight="bold" style:font-weight-asian="bold" fo:font-style="normal" style:font-style-asian="normal" fo:font-size="11pt" style:font-size-asian="11pt"/>
    </style:style>
    <style:style style:name="WW_CharLFO5LVL3" style:family="text">
      <style:text-properties style:font-name="Century Gothic" fo:font-weight="bold" style:font-weight-asian="bold" fo:font-style="normal" style:font-style-asian="normal" fo:font-size="11pt" style:font-size-asian="11pt"/>
    </style:style>
    <style:style style:name="WW_CharLFO5LVL4" style:family="text">
      <style:text-properties fo:font-weight="bold" style:font-weight-asian="bold" fo:font-style="normal" style:font-style-asian="normal" fo:font-size="11pt" style:font-size-asian="11pt"/>
    </style:style>
    <style:style style:name="WW_CharLFO5LVL5" style:family="text">
      <style:text-properties style:font-name="Century Gothic" fo:font-size="11pt" style:font-size-asian="11pt"/>
    </style:style>
    <text:list-style style:name="LFO1" style:display-name="LFO1">
      <text:list-level-style-number text:level="1" text:style-name="WW_CharLFO5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5LVL3" style:num-format="I">
        <style:list-level-properties text:list-level-position-and-space-mode="label-alignment">
          <style:list-level-label-alignment text:label-followed-by="listtab"/>
        </style:list-level-properties>
      </text:list-level-style-number>
      <text:list-level-style-number text:level="4" text:style-name="WW_CharLFO5LVL4" style:num-format="I">
        <style:list-level-properties text:list-level-position-and-space-mode="label-alignment">
          <style:list-level-label-alignment text:label-followed-by="listtab"/>
        </style:list-level-properties>
      </text:list-level-style-number>
      <text:list-level-style-number text:level="5" text:style-name="WW_CharLFO5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6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6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6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6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7LVL1" style:family="text">
      <style:text-properties style:font-name="Symbol" style:font-name-complex="Symbol"/>
    </style:style>
    <text:list-style style:name="LFO3" style:display-name="LFO3">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8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9LVL1" style:family="text">
      <style:text-properties style:font-name="Wingdings" style:font-name-complex="Wingdings"/>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LFO5" style:display-name="LFO5">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6" style:display-name="LFO6">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7" style:display-name="LFO7">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2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Symbol"/>
    </style:style>
    <text:list-style style:name="LFO19" style:display-name="LFO19">
      <text:list-level-style-bullet text:level="1" text:style-name="WW_CharLFO1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Wingdings" fo:color="#A6A6A6"/>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20" style:display-name="LFO20">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2">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1LVL1" style:family="text">
      <style:text-properties fo:font-weight="bold" style:font-weight-asian="bold"/>
    </style:style>
    <style:style style:name="WW_CharLFO27LVL1"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_CharLFO28LVL1" style:family="text">
      <style:text-properties style:font-name="Century Gothic" fo:font-weight="bold" style:font-weight-asian="bold" fo:font-style="normal" style:font-style-asian="normal" fo:font-size="12pt" style:font-size-asian="12pt"/>
    </style:style>
    <style:style style:name="WW_CharLFO31LVL1" style:family="text">
      <style:text-properties style:font-name="Calibri" style:font-name-asian="Arial MT" style:font-name-complex="Calibri" style:text-scale="100%" fo:font-size="10pt" style:font-size-asian="10pt" style:font-size-complex="10pt" fo:language="pt" fo:country="PT" style:language-asian="en" style:country-asian="US" style:language-complex="ar" style:country-complex="SA"/>
    </style:style>
    <style:style style:name="WW_CharLFO31LVL2" style:family="text">
      <style:text-properties fo:language="pt" fo:country="PT" style:language-asian="en" style:country-asian="US" style:language-complex="ar" style:country-complex="SA"/>
    </style:style>
    <style:style style:name="WW_CharLFO31LVL3" style:family="text">
      <style:text-properties fo:language="pt" fo:country="PT" style:language-asian="en" style:country-asian="US" style:language-complex="ar" style:country-complex="SA"/>
    </style:style>
    <style:style style:name="WW_CharLFO31LVL4" style:family="text">
      <style:text-properties fo:language="pt" fo:country="PT" style:language-asian="en" style:country-asian="US" style:language-complex="ar" style:country-complex="SA"/>
    </style:style>
    <style:style style:name="WW_CharLFO31LVL5" style:family="text">
      <style:text-properties fo:language="pt" fo:country="PT" style:language-asian="en" style:country-asian="US" style:language-complex="ar" style:country-complex="SA"/>
    </style:style>
    <style:style style:name="WW_CharLFO31LVL6" style:family="text">
      <style:text-properties fo:language="pt" fo:country="PT" style:language-asian="en" style:country-asian="US" style:language-complex="ar" style:country-complex="SA"/>
    </style:style>
    <style:style style:name="WW_CharLFO31LVL7" style:family="text">
      <style:text-properties fo:language="pt" fo:country="PT" style:language-asian="en" style:country-asian="US" style:language-complex="ar" style:country-complex="SA"/>
    </style:style>
    <style:style style:name="WW_CharLFO31LVL8" style:family="text">
      <style:text-properties fo:language="pt" fo:country="PT" style:language-asian="en" style:country-asian="US" style:language-complex="ar" style:country-complex="SA"/>
    </style:style>
    <style:style style:name="WW_CharLFO31LVL9" style:family="text">
      <style:text-properties fo:language="pt" fo:country="PT" style:language-asian="en" style:country-asian="US" style:language-complex="ar" style:country-complex="SA"/>
    </style:style>
    <style:style style:name="WW_CharLFO34LVL1" style:family="text">
      <style:text-properties fo:font-weight="bold" style:font-weight-asian="bold"/>
    </style:style>
    <style:style style:name="WW_CharLFO34LVL2" style:family="text">
      <style:text-properties fo:font-weight="normal" style:font-weight-asian="normal"/>
    </style:style>
    <style:style style:name="WW_CharLFO37LVL1" style:family="text">
      <style:text-properties fo:font-weight="bold" style:font-weight-asian="bold"/>
    </style:style>
    <style:style style:name="WW_CharLFO38LVL1" style:family="text">
      <style:text-properties style:font-name="Calibri" style:font-name-asian="Arial MT" style:font-name-complex="Calibri" style:text-scale="100%" fo:font-size="10pt" style:font-size-asian="10pt" style:font-size-complex="10pt" fo:language="pt" fo:country="PT" style:language-asian="en" style:country-asian="US" style:language-complex="ar" style:country-complex="SA"/>
    </style:style>
    <style:style style:name="WW_CharLFO38LVL2" style:family="text">
      <style:text-properties fo:language="pt" fo:country="PT" style:language-asian="en" style:country-asian="US" style:language-complex="ar" style:country-complex="SA"/>
    </style:style>
    <style:style style:name="WW_CharLFO38LVL3" style:family="text">
      <style:text-properties fo:language="pt" fo:country="PT" style:language-asian="en" style:country-asian="US" style:language-complex="ar" style:country-complex="SA"/>
    </style:style>
    <style:style style:name="WW_CharLFO38LVL4" style:family="text">
      <style:text-properties fo:language="pt" fo:country="PT" style:language-asian="en" style:country-asian="US" style:language-complex="ar" style:country-complex="SA"/>
    </style:style>
    <style:style style:name="WW_CharLFO38LVL5" style:family="text">
      <style:text-properties fo:language="pt" fo:country="PT" style:language-asian="en" style:country-asian="US" style:language-complex="ar" style:country-complex="SA"/>
    </style:style>
    <style:style style:name="WW_CharLFO38LVL6" style:family="text">
      <style:text-properties fo:language="pt" fo:country="PT" style:language-asian="en" style:country-asian="US" style:language-complex="ar" style:country-complex="SA"/>
    </style:style>
    <style:style style:name="WW_CharLFO38LVL7" style:family="text">
      <style:text-properties fo:language="pt" fo:country="PT" style:language-asian="en" style:country-asian="US" style:language-complex="ar" style:country-complex="SA"/>
    </style:style>
    <style:style style:name="WW_CharLFO38LVL8" style:family="text">
      <style:text-properties fo:language="pt" fo:country="PT" style:language-asian="en" style:country-asian="US" style:language-complex="ar" style:country-complex="SA"/>
    </style:style>
    <style:style style:name="WW_CharLFO38LVL9" style:family="text">
      <style:text-properties fo:language="pt" fo:country="PT" style:language-asian="en" style:country-asian="US" style:language-complex="ar" style:country-complex="SA"/>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17">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9_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1">
      <text:list-level-style-number text:level="1" text:style-name="WW_CharLFO2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1972in" text:min-label-width="0.552in" text:list-level-position-and-space-mode="label-alignment">
          <style:list-level-label-alignment text:label-followed-by="listtab" fo:margin-left="0.3548in" fo:text-indent="-0.552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2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7">
      <text:list-level-style-number text:level="1" text:style-name="WW_CharLFO27LVL1" style:num-prefix="Art. "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text:list-style style:name="LFO28">
      <text:list-level-style-number text:level="1" text:style-name="WW_CharLFO28LVL1" style:num-prefix="Art. " style:num-format="1" text:start-value="10">
        <style:list-level-properties text:space-before="0.375in" text:min-label-width="0.7875in" text:list-level-position-and-space-mode="label-alignment">
          <style:list-level-label-alignment text:label-followed-by="listtab" fo:margin-left="1.1625in" fo:text-indent="-0.7875in"/>
        </style:list-level-properties>
      </text:list-level-style-number>
      <text:list-level-style-number text:level="2" style:num-suffix="." style:num-format="I">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31">
      <text:list-level-style-number text:level="1" text:style-name="WW_CharLFO31LVL1" style:num-suffix="." style:num-format="1">
        <style:list-level-properties text:space-before="-0.1138in" text:min-label-width="0.225in" text:list-level-position-and-space-mode="label-alignment">
          <style:list-level-label-alignment text:label-followed-by="listtab" fo:margin-left="0.1111in" fo:text-indent="-0.225in"/>
        </style:list-level-properties>
      </text:list-level-style-number>
      <text:list-level-style-bullet text:level="2" text:style-name="WW_CharLFO31LVL2" text:bullet-char="•">
        <style:list-level-properties text:space-before="0.6236in" text:min-label-width="0.225in" text:list-level-position-and-space-mode="label-alignment">
          <style:list-level-label-alignment text:label-followed-by="listtab" fo:margin-left="0.8486in" fo:text-indent="-0.225in"/>
        </style:list-level-properties>
      </text:list-level-style-bullet>
      <text:list-level-style-bullet text:level="3" text:style-name="WW_CharLFO31LVL3" text:bullet-char="•">
        <style:list-level-properties text:space-before="1.3611in" text:min-label-width="0.225in" text:list-level-position-and-space-mode="label-alignment">
          <style:list-level-label-alignment text:label-followed-by="listtab" fo:margin-left="1.5861in" fo:text-indent="-0.225in"/>
        </style:list-level-properties>
      </text:list-level-style-bullet>
      <text:list-level-style-bullet text:level="4" text:style-name="WW_CharLFO31LVL4" text:bullet-char="•">
        <style:list-level-properties text:space-before="2.0986in" text:min-label-width="0.225in" text:list-level-position-and-space-mode="label-alignment">
          <style:list-level-label-alignment text:label-followed-by="listtab" fo:margin-left="2.3236in" fo:text-indent="-0.225in"/>
        </style:list-level-properties>
      </text:list-level-style-bullet>
      <text:list-level-style-bullet text:level="5" text:style-name="WW_CharLFO31LVL5" text:bullet-char="•">
        <style:list-level-properties text:space-before="2.8361in" text:min-label-width="0.225in" text:list-level-position-and-space-mode="label-alignment">
          <style:list-level-label-alignment text:label-followed-by="listtab" fo:margin-left="3.0611in" fo:text-indent="-0.225in"/>
        </style:list-level-properties>
      </text:list-level-style-bullet>
      <text:list-level-style-bullet text:level="6" text:style-name="WW_CharLFO31LVL6" text:bullet-char="•">
        <style:list-level-properties text:space-before="3.5736in" text:min-label-width="0.225in" text:list-level-position-and-space-mode="label-alignment">
          <style:list-level-label-alignment text:label-followed-by="listtab" fo:margin-left="3.7986in" fo:text-indent="-0.225in"/>
        </style:list-level-properties>
      </text:list-level-style-bullet>
      <text:list-level-style-bullet text:level="7" text:style-name="WW_CharLFO31LVL7" text:bullet-char="•">
        <style:list-level-properties text:space-before="4.3111in" text:min-label-width="0.225in" text:list-level-position-and-space-mode="label-alignment">
          <style:list-level-label-alignment text:label-followed-by="listtab" fo:margin-left="4.5361in" fo:text-indent="-0.225in"/>
        </style:list-level-properties>
      </text:list-level-style-bullet>
      <text:list-level-style-bullet text:level="8" text:style-name="WW_CharLFO31LVL8" text:bullet-char="•">
        <style:list-level-properties text:space-before="5.0486in" text:min-label-width="0.225in" text:list-level-position-and-space-mode="label-alignment">
          <style:list-level-label-alignment text:label-followed-by="listtab" fo:margin-left="5.2736in" fo:text-indent="-0.225in"/>
        </style:list-level-properties>
      </text:list-level-style-bullet>
      <text:list-level-style-bullet text:level="9" text:style-name="WW_CharLFO31LVL9" text:bullet-char="•">
        <style:list-level-properties text:space-before="5.7861in" text:min-label-width="0.225in" text:list-level-position-and-space-mode="label-alignment">
          <style:list-level-label-alignment text:label-followed-by="listtab" fo:margin-left="6.0111in" fo:text-indent="-0.225in"/>
        </style:list-level-properties>
      </text:list-level-style-bullet>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6">
      <text:list-level-style-number text:level="1" style:num-prefix="("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37">
      <text:list-level-style-number text:level="1" text:style-name="WW_CharLFO37LVL1"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2"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3"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4"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5"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6"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level-style-number text:level="7" style:num-suffix="." style:num-format="1">
        <style:list-level-properties text:space-before="5.375in" text:min-label-width="0.25in" text:list-level-position-and-space-mode="label-alignment">
          <style:list-level-label-alignment text:label-followed-by="listtab" fo:margin-left="5.625in" fo:text-indent="-0.25in"/>
        </style:list-level-properties>
      </text:list-level-style-number>
      <text:list-level-style-number text:level="8" style:num-suffix="." style:num-format="a" style:num-letter-sync="true">
        <style:list-level-properties text:space-before="5.875in" text:min-label-width="0.25in" text:list-level-position-and-space-mode="label-alignment">
          <style:list-level-label-alignment text:label-followed-by="listtab" fo:margin-left="6.125in" fo:text-indent="-0.25in"/>
        </style:list-level-properties>
      </text:list-level-style-number>
      <text:list-level-style-number text:level="9" style:num-suffix="." style:num-format="i">
        <style:list-level-properties fo:text-align="end" text:space-before="6.5in" text:min-label-width="0.125in" text:list-level-position-and-space-mode="label-alignment">
          <style:list-level-label-alignment text:label-followed-by="listtab" fo:margin-left="6.625in" fo:text-indent="-0.125in"/>
        </style:list-level-properties>
      </text:list-level-style-number>
    </text:list-style>
    <text:list-style style:name="LFO38">
      <text:list-level-style-number text:level="1" text:style-name="WW_CharLFO38LVL1" style:num-suffix="." style:num-format="1">
        <style:list-level-properties text:space-before="-0.1138in" text:min-label-width="0.225in" text:list-level-position-and-space-mode="label-alignment">
          <style:list-level-label-alignment text:label-followed-by="listtab" fo:margin-left="0.1111in" fo:text-indent="-0.225in"/>
        </style:list-level-properties>
      </text:list-level-style-number>
      <text:list-level-style-bullet text:level="2" text:style-name="WW_CharLFO38LVL2" text:bullet-char="•">
        <style:list-level-properties text:space-before="0.6236in" text:min-label-width="0.225in" text:list-level-position-and-space-mode="label-alignment">
          <style:list-level-label-alignment text:label-followed-by="listtab" fo:margin-left="0.8486in" fo:text-indent="-0.225in"/>
        </style:list-level-properties>
      </text:list-level-style-bullet>
      <text:list-level-style-bullet text:level="3" text:style-name="WW_CharLFO38LVL3" text:bullet-char="•">
        <style:list-level-properties text:space-before="1.3611in" text:min-label-width="0.225in" text:list-level-position-and-space-mode="label-alignment">
          <style:list-level-label-alignment text:label-followed-by="listtab" fo:margin-left="1.5861in" fo:text-indent="-0.225in"/>
        </style:list-level-properties>
      </text:list-level-style-bullet>
      <text:list-level-style-bullet text:level="4" text:style-name="WW_CharLFO38LVL4" text:bullet-char="•">
        <style:list-level-properties text:space-before="2.0986in" text:min-label-width="0.225in" text:list-level-position-and-space-mode="label-alignment">
          <style:list-level-label-alignment text:label-followed-by="listtab" fo:margin-left="2.3236in" fo:text-indent="-0.225in"/>
        </style:list-level-properties>
      </text:list-level-style-bullet>
      <text:list-level-style-bullet text:level="5" text:style-name="WW_CharLFO38LVL5" text:bullet-char="•">
        <style:list-level-properties text:space-before="2.8361in" text:min-label-width="0.225in" text:list-level-position-and-space-mode="label-alignment">
          <style:list-level-label-alignment text:label-followed-by="listtab" fo:margin-left="3.0611in" fo:text-indent="-0.225in"/>
        </style:list-level-properties>
      </text:list-level-style-bullet>
      <text:list-level-style-bullet text:level="6" text:style-name="WW_CharLFO38LVL6" text:bullet-char="•">
        <style:list-level-properties text:space-before="3.5736in" text:min-label-width="0.225in" text:list-level-position-and-space-mode="label-alignment">
          <style:list-level-label-alignment text:label-followed-by="listtab" fo:margin-left="3.7986in" fo:text-indent="-0.225in"/>
        </style:list-level-properties>
      </text:list-level-style-bullet>
      <text:list-level-style-bullet text:level="7" text:style-name="WW_CharLFO38LVL7" text:bullet-char="•">
        <style:list-level-properties text:space-before="4.3111in" text:min-label-width="0.225in" text:list-level-position-and-space-mode="label-alignment">
          <style:list-level-label-alignment text:label-followed-by="listtab" fo:margin-left="4.5361in" fo:text-indent="-0.225in"/>
        </style:list-level-properties>
      </text:list-level-style-bullet>
      <text:list-level-style-bullet text:level="8" text:style-name="WW_CharLFO38LVL8" text:bullet-char="•">
        <style:list-level-properties text:space-before="5.0486in" text:min-label-width="0.225in" text:list-level-position-and-space-mode="label-alignment">
          <style:list-level-label-alignment text:label-followed-by="listtab" fo:margin-left="5.2736in" fo:text-indent="-0.225in"/>
        </style:list-level-properties>
      </text:list-level-style-bullet>
      <text:list-level-style-bullet text:level="9" text:style-name="WW_CharLFO38LVL9" text:bullet-char="•">
        <style:list-level-properties text:space-before="5.7861in" text:min-label-width="0.225in" text:list-level-position-and-space-mode="label-alignment">
          <style:list-level-label-alignment text:label-followed-by="listtab" fo:margin-left="6.0111in" fo:text-indent="-0.225in"/>
        </style:list-level-propertie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text:style-name="WW_CharLFO40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868in" fo:margin-left="0.5909in" fo:margin-bottom="0in" fo:margin-right="0.4909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6888in"/>
      </style:footer-style>
    </style:page-layout>
    <style:style style:name="T2" style:parent-style-name="Fonteparág.padrão" style:family="text">
      <style:text-properties style:language-asian="pt" style:country-asian="BR"/>
    </style:style>
    <style:style style:name="T3" style:parent-style-name="Fonteparág.padrão" style:family="text">
      <style:text-properties style:font-name="Calibri" style:font-name-complex="Calibri" fo:font-weight="bold" style:font-weight-asian="bold" fo:color="#000000" fo:font-size="10pt" style:font-size-asian="10pt"/>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font-name="Calibri" style:font-name-complex="Calibri" fo:font-weight="bold" style:font-weight-asian="bold" fo:color="#000000" fo:font-size="10pt" style:font-size-asian="10pt"/>
    </style:style>
    <style:style style:name="T6" style:parent-style-name="Fonteparág.padrão" style:family="text">
      <style:text-properties style:font-name="Calibri" style:font-name-complex="Calibri" fo:font-weight="bold" style:font-weight-asian="bold" fo:color="#000000" fo:font-size="10pt" style:font-size-asian="10pt"/>
    </style:style>
    <style:style style:name="T7" style:parent-style-name="Fonteparág.padrão" style:family="text">
      <style:text-properties style:font-name="Calibri" style:font-name-complex="Calibri" fo:font-weight="bold" style:font-weight-asian="bold" fo:color="#000000" fo:font-size="10pt" style:font-size-asian="10pt"/>
    </style:style>
    <style:style style:name="T8" style:parent-style-name="Fonteparág.padrão" style:family="text">
      <style:text-properties style:font-name="Calibri" style:font-name-complex="Calibri" fo:font-weight="bold" style:font-weight-asian="bold" fo:color="#000000" fo:font-size="10pt" style:font-size-asian="10pt"/>
    </style:style>
    <style:style style:name="T9" style:parent-style-name="Fonteparág.padrão" style:family="text">
      <style:text-properties style:language-asian="pt" style:country-asian="BR"/>
    </style:style>
    <style:style style:name="T10" style:parent-style-name="Fonteparág.padrão" style:family="text">
      <style:text-properties style:language-asian="pt" style:country-asian="BR"/>
    </style:style>
    <style:style style:name="P11" style:parent-style-name="Rodapé" style:family="paragraph">
      <style:paragraph-properties fo:text-align="center"/>
    </style:style>
    <style:style style:name="T12" style:parent-style-name="Fonteparág.padrão" style:family="text">
      <style:text-properties fo:color="#000000"/>
    </style:style>
    <style:style style:name="T13" style:parent-style-name="Fonteparág.padrão" style:family="text">
      <style:text-properties style:language-asian="pt" style:country-asian="BR"/>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office:automatic-styles>
  <office:master-styles>
    <style:master-page style:name="MP0" style:page-layout-name="PL0">
      <style:header>
        <text:p text:style-name="Cabeçalho"><text:span text:style-name="T2"><draw:custom-shape svg:x="4.67431in" svg:y="-0.50069in" svg:width="3.62639in" svg:height="0.27014in" draw:z-index="251660288" draw:id="id0" draw:style-name="a0" draw:name="Text Box 40" text:anchor-type="paragraph"><svg:title/><svg:desc/><text:p text:style-name="Conteúdodoquadro"><text:span text:style-name="T3">Nº 3057</text:span><text:span text:style-name="T4"><text:s/>– Ano 13<text:s/></text:span><text:span text:style-name="T5">Sexta</text:span><text:span text:style-name="T6">-feira,<text:s/></text:span><text:span text:style-name="T7">09</text:span><text:span text:style-name="T8"><text:s/>de Setembro de 2022</text:span></text:p><draw:enhanced-geometry draw:type="non-primitive" svg:viewBox="0 0 21600 21600" draw:enhanced-path="M 0 0 L 21600 0 21600 21600 0 21600 Z N"/></draw:custom-shape></text:span><text:span text:style-name="T9"><draw:frame draw:z-index="251659264" draw:style-name="a2" draw:name="Imagem 40" text:anchor-type="paragraph" svg:x="0in" svg:y="-0.58403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10"><draw:custom-shape svg:x="0in" svg:y="11.14028in" svg:width="0.61528in" svg:height="0.55278in" draw:z-index="251662336" draw:id="id1" draw:style-name="a3" draw:name="Oval 2" text:anchor-type="paragraph"><svg:title/><svg:desc/><text:p text:style-name="P11"><text:span text:style-name="T12"><text:page-number text:fixed="false">36</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3"><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2-09-09T13:31:00Z</meta:creation-date>
    <dc:date>2022-09-09T13:31:00Z</dc:date>
    <meta:print-date>2022-09-09T13:30: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6" meta:paragraph-count="290" meta:word-count="22710" meta:character-count="145058" meta:row-count="1021" meta:non-whitespace-character-count="122638"/>
  </office:meta>
</office:document-meta>
</file>