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 fo:background-color="#FFFFFF"/>
    </style:style>
    <style:style style:name="P34" style:parent-style-name="Título1" style:family="paragraph">
      <style:paragraph-properties fo:text-align="justify" fo:margin-top="0in" fo:margin-left="-0.1972in" fo:background-color="#FFFFFF">
        <style:tab-stops/>
      </style:paragraph-properties>
    </style:style>
    <style:style style:name="T35" style:parent-style-name="Fonteparág.padrão" style:family="text">
      <style:text-properties style:font-name="Calibri" style:font-name-asian="MS Mincho" style:font-name-complex="Calibri" fo:font-style="italic" style:font-style-asian="italic" style:use-window-font-color="true" fo:font-size="10pt" style:font-size-asian="10pt" style:font-size-complex="10pt"/>
    </style:style>
    <style:style style:name="T36" style:parent-style-name="Fonteparág.padrão" style:family="text">
      <style:text-properties style:font-name="Calibri" style:font-name-asian="MS Mincho" style:font-name-complex="Calibri" fo:font-style="italic" style:font-style-asian="italic" style:use-window-font-color="true" style:letter-kerning="true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Calibri" style:font-name-asian="MS Mincho" style:font-name-complex="Calibri" fo:font-style="italic" style:font-style-asian="italic" style:use-window-font-color="true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FFFFFF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en" style:country-asian="US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FFFFFF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 fo:background-color="#FFFFFF" style:language-asian="en" style:country-asian="US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Calibri" style:font-name-complex="Calibri" style:font-style-complex="italic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Calibri" style:font-name-asian="Calibri" style:font-name-complex="Calibri" style:font-style-complex="italic" fo:font-size="10pt" style:font-size-asian="10pt" style:font-size-complex="10pt" fo:background-color="#FFFFFF" style:language-asian="en" style:country-asian="US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background-color="#FFFFFF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Calibri" style:font-name-asian="Calibri" style:font-name-complex="Calibri" fo:font-size="10pt" style:font-size-asian="10pt" style:font-size-complex="10pt" fo:background-color="#FFFFFF" style:language-asian="en" style:country-asian="US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2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 style:language-asian="en" style:country-asian="US"/>
    </style:style>
    <style:style style:name="P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Padrã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 fo:background-color="#FFFFFF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Padrão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6.3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256" style:family="table">
      <style:table-properties style:width="7.3833in" fo:margin-left="-0.200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6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1" style:parent-style-name="Conteúdodatabela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7" style:parent-style-name="Conteúdodatabela" style:family="paragraph">
      <style:text-properties style:font-name="Calibri" style:font-name-complex="Calibri" fo:font-size="10pt" style:font-size-asian="10pt"/>
    </style:style>
    <style:style style:name="TableCell2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280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8pt" style:font-size-asian="8pt" style:font-size-complex="10pt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6.3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281" style:family="table">
      <style:table-properties style:width="7.3833in" fo:margin-left="-0.200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2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0812in" style:use-optimal-row-height="false"/>
    </style:style>
    <style:style style:name="TableCell2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Conteúdodatabela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2" style:parent-style-name="Conteúdodatabela" style:family="paragraph">
      <style:text-properties style:font-name="Calibri" style:font-name-complex="Calibri" fo:font-size="10pt" style:font-size-asian="10pt"/>
    </style:style>
    <style:style style:name="TableCell3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05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6pt" style:font-size-asian="6pt" style:font-size-complex="10pt"/>
    </style:style>
    <style:style style:name="TableColumn307" style:family="table-column">
      <style:table-column-properties style:column-width="0.6895in" style:use-optimal-column-width="false"/>
    </style:style>
    <style:style style:name="TableColumn308" style:family="table-column">
      <style:table-column-properties style:column-width="6.3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306" style:family="table">
      <style:table-properties style:width="7.3833in" fo:margin-left="-0.2006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" style:parent-style-name="Conteúdodatabela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min-row-height="0.0812in"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1" style:parent-style-name="Conteúdodatabela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7" style:parent-style-name="Conteúdodatabela" style:family="paragraph">
      <style:text-properties style:font-name="Calibri" style:font-name-complex="Calibri" fo:font-size="10pt" style:font-size-asian="10pt"/>
    </style:style>
    <style:style style:name="TableCell3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30" style:parent-style-name="Normal" style:family="paragraph">
      <style:paragraph-properties fo:margin-bottom="0in" fo:line-height="100%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6.3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331" style:family="table">
      <style:table-properties style:width="7.3833in" fo:margin-left="-0.200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0812in" style:use-optimal-row-height="false"/>
    </style:style>
    <style:style style:name="TableCell3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Conteúdodatabela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48" style:family="table-row">
      <style:table-row-properties style:min-row-height="0.1576in" style:use-optimal-row-height="false"/>
    </style:style>
    <style:style style:name="TableCell3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2" style:parent-style-name="Conteúdodatabela" style:family="paragraph">
      <style:text-properties style:font-name="Calibri" style:font-name-complex="Calibri" fo:font-size="10pt" style:font-size-asian="10pt"/>
    </style:style>
    <style:style style:name="TableCell35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59" style:parent-style-name="Conteúdodatabela" style:family="paragraph">
      <style:text-properties style:font-name="Calibri" style:font-name-complex="Calibri" fo:font-size="10pt" style:font-size-asian="10pt"/>
    </style:style>
    <style:style style:name="TableCell3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62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10pt" style:font-size-asian="10pt" style:font-size-complex="10pt"/>
    </style:style>
    <style:style style:name="TableColumn364" style:family="table-column">
      <style:table-column-properties style:column-width="0.6895in" style:use-optimal-column-width="false"/>
    </style:style>
    <style:style style:name="TableColumn365" style:family="table-column">
      <style:table-column-properties style:column-width="6.3986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363" style:family="table">
      <style:table-properties style:width="7.4819in" fo:margin-left="-0.2006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9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min-row-height="0.0812in" style:use-optimal-row-height="false"/>
    </style:style>
    <style:style style:name="TableCell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8" style:parent-style-name="Conteúdodatabela" style:family="paragraph">
      <style:paragraph-properties fo:text-align="cente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3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4" style:parent-style-name="Conteúdodatabela" style:family="paragraph">
      <style:text-properties style:font-name="Calibri" style:font-name-complex="Calibri" fo:font-size="10pt" style:font-size-asian="10pt"/>
    </style:style>
    <style:style style:name="TableCell3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387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6.3986in" style:use-optimal-column-width="false"/>
    </style:style>
    <style:style style:name="TableColumn391" style:family="table-column">
      <style:table-column-properties style:column-width="0.3937in" style:use-optimal-column-width="false"/>
    </style:style>
    <style:style style:name="Table388" style:family="table">
      <style:table-properties style:width="7.4819in" fo:margin-left="-0.2006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97" style:family="table-row">
      <style:table-row-properties style:min-row-height="0.0812in" style:use-optimal-row-height="false"/>
    </style:style>
    <style:style style:name="TableCell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" style:parent-style-name="Conteúdodatabela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9" style:parent-style-name="Conteúdodatabela" style:family="paragraph">
      <style:text-properties style:font-name="Calibri" style:font-name-complex="Calibri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12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414" style:family="table-column">
      <style:table-column-properties style:column-width="0.6895in" style:use-optimal-column-width="false"/>
    </style:style>
    <style:style style:name="TableColumn415" style:family="table-column">
      <style:table-column-properties style:column-width="6.3986in" style:use-optimal-column-width="false"/>
    </style:style>
    <style:style style:name="TableColumn416" style:family="table-column">
      <style:table-column-properties style:column-width="0.3937in" style:use-optimal-column-width="false"/>
    </style:style>
    <style:style style:name="Table413" style:family="table">
      <style:table-properties style:width="7.4819in" fo:margin-left="-0.2006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9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22" style:family="table-row">
      <style:table-row-properties style:min-row-height="0.0812in" style:use-optimal-row-height="false"/>
    </style:style>
    <style:style style:name="TableCell4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8" style:parent-style-name="Conteúdodatabela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30" style:family="table-row">
      <style:table-row-properties style:min-row-height="0.1576in" style:use-optimal-row-height="false"/>
    </style:style>
    <style:style style:name="TableCell4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4" style:parent-style-name="Conteúdodatabela" style:family="paragraph">
      <style:text-properties style:font-name="Calibri" style:font-name-complex="Calibri" fo:font-size="10pt" style:font-size-asian="10pt"/>
    </style:style>
    <style:style style:name="TableCell4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37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439" style:family="table-column">
      <style:table-column-properties style:column-width="0.6895in" style:use-optimal-column-width="false"/>
    </style:style>
    <style:style style:name="TableColumn440" style:family="table-column">
      <style:table-column-properties style:column-width="6.3986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438" style:family="table">
      <style:table-properties style:width="7.4819in" fo:margin-left="-0.2006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4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47" style:family="table-row">
      <style:table-row-properties style:min-row-height="0.0812in" style:use-optimal-row-height="false"/>
    </style:style>
    <style:style style:name="TableCell4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3" style:parent-style-name="Conteúdodatabela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55" style:family="table-row">
      <style:table-row-properties style:min-row-height="0.1576in" style:use-optimal-row-height="false"/>
    </style:style>
    <style:style style:name="TableCell4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59" style:parent-style-name="Conteúdodatabela" style:family="paragraph">
      <style:text-properties style:font-name="Calibri" style:font-name-complex="Calibri" fo:font-size="10pt" style:font-size-asian="10pt"/>
    </style:style>
    <style:style style:name="TableCell46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62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464" style:family="table-column">
      <style:table-column-properties style:column-width="0.6895in" style:use-optimal-column-width="false"/>
    </style:style>
    <style:style style:name="TableColumn465" style:family="table-column">
      <style:table-column-properties style:column-width="6.3986in" style:use-optimal-column-width="false"/>
    </style:style>
    <style:style style:name="TableColumn466" style:family="table-column">
      <style:table-column-properties style:column-width="0.3937in" style:use-optimal-column-width="false"/>
    </style:style>
    <style:style style:name="Table463" style:family="table">
      <style:table-properties style:width="7.4819in" fo:margin-left="-0.2006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9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min-row-height="0.0812in" style:use-optimal-row-height="false"/>
    </style:style>
    <style:style style:name="TableCell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8" style:parent-style-name="Conteúdodatabela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80" style:family="table-row">
      <style:table-row-properties style:min-row-height="0.1576in" style:use-optimal-row-height="false"/>
    </style:style>
    <style:style style:name="TableCell4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4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4" style:parent-style-name="Conteúdodatabela" style:family="paragraph">
      <style:text-properties style:font-name="Calibri" style:font-name-complex="Calibri" fo:font-size="10pt" style:font-size-asian="10pt"/>
    </style:style>
    <style:style style:name="TableCell4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487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489" style:family="table-column">
      <style:table-column-properties style:column-width="0.6895in" style:use-optimal-column-width="false"/>
    </style:style>
    <style:style style:name="TableColumn490" style:family="table-column">
      <style:table-column-properties style:column-width="6.3986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488" style:family="table">
      <style:table-properties style:width="7.4819in" fo:margin-left="-0.2006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4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96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97" style:family="table-row">
      <style:table-row-properties style:min-row-height="0.0812in" style:use-optimal-row-height="false"/>
    </style:style>
    <style:style style:name="TableCell4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" style:parent-style-name="Conteúdodatabela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05" style:family="table-row">
      <style:table-row-properties style:min-row-height="0.1576in" style:use-optimal-row-height="false"/>
    </style:style>
    <style:style style:name="TableCell5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9" style:parent-style-name="Conteúdodatabela" style:family="paragraph">
      <style:text-properties style:font-name="Calibri" style:font-name-complex="Calibri" fo:font-size="10pt" style:font-size-asian="10pt"/>
    </style:style>
    <style:style style:name="TableCell5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12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514" style:family="table-column">
      <style:table-column-properties style:column-width="0.6895in" style:use-optimal-column-width="false"/>
    </style:style>
    <style:style style:name="TableColumn515" style:family="table-column">
      <style:table-column-properties style:column-width="6.3986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513" style:family="table">
      <style:table-properties style:width="7.4819in" fo:margin-left="-0.2006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9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5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1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0812in" style:use-optimal-row-height="false"/>
    </style:style>
    <style:style style:name="TableCell5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8" style:parent-style-name="Conteúdodatabela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30" style:family="table-row">
      <style:table-row-properties style:min-row-height="0.1576in" style:use-optimal-row-height="false"/>
    </style:style>
    <style:style style:name="TableCell5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4" style:parent-style-name="Conteúdodatabela" style:family="paragraph">
      <style:text-properties style:font-name="Calibri" style:font-name-complex="Calibri" fo:font-size="10pt" style:font-size-asian="10pt"/>
    </style:style>
    <style:style style:name="TableCell5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37" style:family="table-row">
      <style:table-row-properties style:min-row-height="0.1576in" style:use-optimal-row-height="false"/>
    </style:style>
    <style:style style:name="TableCell5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1" style:parent-style-name="Conteúdodatabela" style:family="paragraph">
      <style:text-properties style:font-name="Calibri" style:font-name-complex="Calibri" fo:font-size="10pt" style:font-size-asian="10pt"/>
    </style:style>
    <style:style style:name="TableCell5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44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546" style:family="table-column">
      <style:table-column-properties style:column-width="0.6895in" style:use-optimal-column-width="false"/>
    </style:style>
    <style:style style:name="TableColumn547" style:family="table-column">
      <style:table-column-properties style:column-width="6.3986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545" style:family="table">
      <style:table-properties style:width="7.4819in" fo:margin-left="-0.2006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1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55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54" style:family="table-row">
      <style:table-row-properties style:min-row-height="0.0812in" style:use-optimal-row-height="false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Conteúdodatabela" style:family="paragraph">
      <style:paragraph-properties fo:text-align="center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6" style:parent-style-name="Conteúdodatabela" style:family="paragraph">
      <style:text-properties style:font-name="Calibri" style:font-name-complex="Calibri" fo:font-size="10pt" style:font-size-asian="10pt"/>
    </style:style>
    <style:style style:name="TableCell5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69" style:parent-style-name="Normal" style:family="paragraph">
      <style:paragraph-properties fo:margin-bottom="0in" fo:line-height="100%" fo:margin-right="0.1652in"/>
      <style:text-properties style:font-name="Calibri" style:font-name-complex="Calibri" style:font-weight-complex="bold" fo:font-size="5pt" style:font-size-asian="5pt" style:font-size-complex="10pt"/>
    </style:style>
    <style:style style:name="TableColumn571" style:family="table-column">
      <style:table-column-properties style:column-width="0.6895in" style:use-optimal-column-width="false"/>
    </style:style>
    <style:style style:name="TableColumn572" style:family="table-column">
      <style:table-column-properties style:column-width="6.3986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570" style:family="table">
      <style:table-properties style:width="7.4819in" fo:margin-left="-0.2006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6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78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579" style:family="table-row">
      <style:table-row-properties style:min-row-height="0.0812in" style:use-optimal-row-height="false"/>
    </style:style>
    <style:style style:name="TableCell5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5" style:parent-style-name="Conteúdodatabela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87" style:family="table-row">
      <style:table-row-properties style:min-row-height="0.1576in" style:use-optimal-row-height="false"/>
    </style:style>
    <style:style style:name="TableCell5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1" style:parent-style-name="Conteúdodatabela" style:family="paragraph">
      <style:text-properties style:font-name="Calibri" style:font-name-complex="Calibri" fo:font-size="10pt" style:font-size-asian="10pt"/>
    </style:style>
    <style:style style:name="TableCell59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0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3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4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64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4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65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6pt" style:font-size-asian="6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style:font-weight-complex="bold" fo:color="#00B0F0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748" style:parent-style-name="Normal" style:family="paragraph">
      <style:paragraph-properties style:punctuation-wrap="simple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75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7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7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6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7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7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1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size="10pt" style:font-size-asian="10pt" style:font-size-complex="10pt" style:language-complex="hi" style:country-complex="IN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34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95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6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7pt" style:font-size-asian="7pt" style:font-size-complex="10pt" fo:background-color="#FFFFFF" style:language-complex="hi" style:country-complex="IN"/>
    </style:style>
    <style:style style:name="P1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8pt" style:font-size-asian="8pt" style:font-size-complex="12pt" fo:background-color="#FFFFFF" style:language-complex="hi" style:country-complex="IN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3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3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0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0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0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51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05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05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5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5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5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7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07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0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0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93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9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09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8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0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1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1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29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1130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113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3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3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50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15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1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5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2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2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5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3056 – Ano 13 Quinta-feira, 08 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..................................................................................................................................................................1</text:p>
      <text:p text:style-name="P20">Edital de Convocação.............................................................................................................................................4</text:p>
      <text:p text:style-name="P21">Extrato de Dispensa de Licitação...........................................................................................................................5</text:p>
      <text:p text:style-name="P22">Ata..........................................................................................................................................................................6</text:p>
      <text:p text:style-name="P23">Atas de Registros de Preços...................................................................................................................................6</text:p>
      <text:p text:style-name="P24">Avisos de Licitações..............................................................................................................................................11</text:p>
      <text:p text:style-name="P25">Avisos de Revogações..........................................................................................................................................12</text:p>
      <text:p text:style-name="P26">Aviso de Retificação.............................................................................................................................................13</text:p>
      <text:p text:style-name="P27">Aviso de Inclusão e Prorrogação..........................................................................................................................13</text:p>
      <text:p text:style-name="P28">Decreto</text:p>
      <text:p text:style-name="P29">Governo Municipal de Criciúma</text:p>
      <text:p text:style-name="P30"/>
      <text:p text:style-name="P31"><text:span text:style-name="T32">DECRETO SG/nº 1533/22, de 5 de setembro de 2022.<text:s/></text:span></text:p>
      <text:p text:style-name="P33"/>
      <text:p text:style-name="P34"><text:span text:style-name="T35">Retifica a relação de classificados no cargo de CIRURGIÃO – DENTISTA (</text:span><text:span text:style-name="T36">ESF</text:span><text:span text:style-name="T37">) – NEGRO no Anexo Único do Decreto SG/n° 524/2022 (Diário oficial n° 2940 – Ano 13 Quinta-feira, 24 de março de 2022).</text:span></text:p>
      <text:p text:style-name="P38"/>
      <text:p text:style-name="P39"><text:span text:style-name="T40">O</text:span><text:span text:style-name="T41"><text:s/>PREFEITO DO MUNICÍPIO DE CRICIÚMA</text:span><text:span text:style-name="T42">, no uso de suas atribuições legais e de conformidade com o art. 50, inciso IV, da Lei Orgânica Municipal, de 05/07/1990, e acordo com o inciso VII do art. 5º e art. 11 da Lei Complementar nº 012 de 20/12/1999, Leis Complementares nº 014 de 20/12/1999 e 032, de 06/05/2004, e nos termos do Edital de Concurso Público nº 02</text:span><text:span text:style-name="T43">4</text:span><text:span text:style-name="T44">/2021,<text:s/></text:span></text:p>
      <text:p text:style-name="P45"/>
      <text:p text:style-name="P46"><text:span text:style-name="T47">Considerando,</text:span><text:span text:style-name="T48"><text:s/></text:span><text:span text:style-name="T49">as informações constantes no Edital de Concurso Público n° 024/2021, as quais registram que será excluído do CONCURSO PÚBLICO o candidato que faltar a qualquer uma das fases do certame.</text:span></text:p>
      <text:p text:style-name="P50"/>
      <text:p text:style-name="P51"><text:span text:style-name="T52">Considerando,</text:span><text:span text:style-name="T53"><text:s/></text:span><text:span text:style-name="T54">a incorreção n</text:span><text:span text:style-name="T55">as informações repassadas via e-mail pela empresa Faepesul executora do certame, que exigem reparação dos resultados.</text:span></text:p>
      <text:p text:style-name="P56"/>
      <text:p text:style-name="P57">DECRETA:</text:p>
      <text:p text:style-name="P58"/>
      <text:p text:style-name="P59"><text:span text:style-name="T60">Art.1°<text:s/></text:span><text:span text:style-name="T61">Fica retificado a relação de classificados no cargo de Cirurgião-Dentista constante no anexo único do Decreto SG/n° 524/2022, que homologou o resultado final dos candidatos aprovados no Concurso Público realizado de acordo com o Edital n°024/2021, passando a vigorar conforme as listagens relacionadas no anexo único, integrantes deste Decreto.</text:span><text:span text:style-name="T62"><text:s/></text:span></text:p>
      <text:p text:style-name="P63"/>
      <text:p text:style-name="P64"><text:span text:style-name="T65">Art.2</text:span><text:span text:style-name="T66">º</text:span><text:span text:style-name="T67"> Este Decreto entrará em vigor na data da sua publicação.</text:span></text:p>
      <text:p text:style-name="P68"/>
      <text:p text:style-name="P69"><text:span text:style-name="T70">Art.3º</text:span><text:span text:style-name="T71"><text:s/>Revogam-se as disposições em contrário.<text:s/></text:span></text:p>
      <text:p text:style-name="P72"/>
      <text:p text:style-name="P73"><text:span text:style-name="T74">Criciúma,<text:s/></text:span><text:span text:style-name="T75">5</text:span><text:span text:style-name="T76"><text:s/>de<text:s/></text:span><text:span text:style-name="T77">setembro</text:span><text:span text:style-name="T78"><text:s/>de 2022.</text:span></text:p>
      <text:p text:style-name="P79"/>
      <text:p text:style-name="P80"><text:span text:style-name="T81">CLÉSIO SALVARO -<text:s/></text:span><text:span text:style-name="T82">Prefeito do Município de Criciúma</text:span></text:p>
      <text:p text:style-name="P83"><text:span text:style-name="T84">VAGNER ESPINDOLA RODRIGUES -<text:s/></text:span><text:span text:style-name="T85">Secretário-Geral</text:span></text:p>
      <text:p text:style-name="P86">q/jrm</text:p>
      <text:p text:style-name="P87"/>
      <text:p text:style-name="P88"/>
      <text:p text:style-name="P89"/>
      <text:soft-page-break/>
      <text:p text:style-name="P90">ANEXO ÚNICO</text:p>
      <text:p text:style-name="P91">CANDIDATOS NEGROS:</text:p>
      <text:p text:style-name="P92">Cargo: CIRURGIAO - DENTISTA (ESF) – NEGRO</text:p>
      <text:p text:style-name="P93"/>
      <text:p text:style-name="P94">POSIÇÃO<text:tab/><text:s text:c="12"/>INSCRIÇÃO <text:s text:c="14"/>NOME DO CANDIDATO</text:p>
      <text:p text:style-name="P95">001<text:tab/><text:tab/>238757<text:tab/><text:s text:c="15"/>RAMAIANO FONTES SILVA</text:p>
      <text:p text:style-name="P96">002<text:tab/><text:tab/>240130<text:tab/><text:s text:c="15"/>DEBORA NUNES DE OLIVEIRA RACKI</text:p>
      <text:p text:style-name="P97">003<text:tab/><text:tab/>239007<text:tab/><text:s text:c="15"/>SINARA ANTUNES MIGUEL</text:p>
      <text:p text:style-name="P98">004<text:tab/><text:tab/>242876<text:tab/><text:s text:c="15"/>POLIANA RODRIGUES MORAES</text:p>
      <text:p text:style-name="P99">005<text:tab/><text:tab/>240665<text:tab/><text:s text:c="15"/>CRISTINA DA SILVA</text:p>
      <text:p text:style-name="P100">006<text:tab/><text:tab/>241214<text:tab/><text:s text:c="15"/>ALEXANDRA DOS SANTOS RODRIGUES MILECH</text:p>
      <text:p text:style-name="P101">007<text:tab/><text:tab/>239027<text:tab/><text:s text:c="15"/>THAIRINI LOPES DE SOUZA</text:p>
      <text:p text:style-name="P102"/>
      <text:p text:style-name="P103">AMPLA CONCORRÊNCIA</text:p>
      <text:p text:style-name="P104">Cargo: CIRURGIAO - DENTISTA (ESF)</text:p>
      <text:p text:style-name="P105"/>
      <text:p text:style-name="P106">POSIÇÃO<text:tab/><text:s text:c="13"/>INSCRIÇÃO<text:tab/>NOME DO CANDIDATO</text:p>
      <text:p text:style-name="P107">001<text:tab/><text:tab/>239313<text:tab/><text:s text:c="16"/>BRUNO DAMASCENO FACCIO</text:p>
      <text:p text:style-name="P108">002<text:tab/><text:tab/>238757<text:tab/><text:s text:c="16"/>RAMAIANO FONTES SILVA</text:p>
      <text:p text:style-name="P109">003<text:tab/><text:tab/>238486<text:tab/><text:s text:c="16"/>DEIVID DE FREITAS FLORIANO</text:p>
      <text:p text:style-name="P110">004<text:tab/><text:tab/>239373<text:tab/><text:s text:c="16"/>SARAH SIMON FLAUSINO</text:p>
      <text:p text:style-name="P111">005<text:tab/><text:tab/>240130<text:tab/><text:s text:c="16"/>DEBORA NUNES DE OLIVEIRA RACKI</text:p>
      <text:p text:style-name="P112">006<text:tab/><text:tab/>239461<text:tab/><text:s text:c="16"/>JANETE BERTAN DE OLIVEIRA</text:p>
      <text:p text:style-name="P113">007<text:tab/><text:tab/>240765<text:tab/><text:s text:c="16"/>GEMERSON GHISI NUERNBERG</text:p>
      <text:p text:style-name="P114">008<text:tab/><text:tab/>242029<text:tab/><text:s text:c="8"/><text:s text:c="9"/>PABLO ALEXANDRE ALVES SERVILHA</text:p>
      <text:p text:style-name="P115">009<text:tab/><text:tab/>243145<text:tab/><text:s text:c="16"/>ANDRESSA MARTINS DA COSTA</text:p>
      <text:p text:style-name="P116">010<text:tab/><text:tab/>242536<text:tab/><text:s text:c="16"/>JULIANO BARBOSA DA COSTA</text:p>
      <text:p text:style-name="P117">011<text:tab/><text:tab/>240266<text:tab/><text:s text:c="16"/>TAMARA SPILLERE ROVARIS</text:p>
      <text:p text:style-name="P118">012<text:tab/><text:tab/>244409<text:tab/><text:s text:c="16"/>MARCELI VELHO NAZARIO</text:p>
      <text:p text:style-name="P119">013<text:tab/><text:tab/>238901<text:tab/><text:s text:c="16"/>IGOR ABREU DE BEM</text:p>
      <text:p text:style-name="P120">014<text:tab/><text:tab/>244776<text:tab/><text:s text:c="16"/>FABRIZIO LORENZONI E SILVA</text:p>
      <text:p text:style-name="P121">015<text:tab/><text:tab/>240966<text:tab/><text:s text:c="16"/>ELAINE BAUER ALVES</text:p>
      <text:p text:style-name="P122">016<text:tab/><text:tab/>239586<text:tab/><text:s text:c="16"/>JULIO GUSTAVO RIBEIRO NETO</text:p>
      <text:p text:style-name="P123">017<text:tab/><text:tab/>243061<text:tab/><text:s text:c="16"/>KERLI MACARI</text:p>
      <text:p text:style-name="P124">018<text:tab/><text:tab/>244475<text:tab/><text:s text:c="16"/>TIAGO MUCELIN</text:p>
      <text:p text:style-name="P125">019<text:tab/><text:tab/>239545<text:tab/><text:s text:c="16"/>GREICE FURLANETTO FOGGIATTO</text:p>
      <text:p text:style-name="P126">020<text:tab/><text:tab/>241154<text:tab/><text:s text:c="16"/>MARCIANO ALVES DE MEDEIROS</text:p>
      <text:p text:style-name="P127">021<text:tab/><text:tab/>243682<text:tab/><text:s text:c="16"/>JOAQUIM GABRIEL DE ANDRADE COUTO</text:p>
      <text:p text:style-name="P128">022<text:tab/><text:tab/>240522<text:tab/><text:s text:c="16"/>ANGELICA CARDOSO COSTA</text:p>
      <text:p text:style-name="P129">023<text:tab/><text:tab/>239102<text:tab/><text:s text:c="16"/>GABRIELA WALTER DA LUZ</text:p>
      <text:p text:style-name="P130">024<text:tab/><text:tab/>244139<text:tab/><text:s text:c="16"/>FERNANDA NASCIMENTO D AGOSTIN</text:p>
      <text:p text:style-name="P131">025<text:tab/><text:tab/>239714<text:tab/><text:s text:c="16"/>ANDRESSA SIMIONI DE AVILA</text:p>
      <text:p text:style-name="P132">026<text:tab/><text:tab/>244322<text:tab/><text:s text:c="16"/>MAISA ARGENTA SABI</text:p>
      <text:p text:style-name="P133">027<text:tab/><text:tab/>239428<text:tab/><text:s text:c="16"/>GEOVANA FRASSON CECHINEL</text:p>
      <text:p text:style-name="P134">028<text:tab/><text:tab/>239985<text:tab/><text:s text:c="16"/>CAMILA BERNARDI</text:p>
      <text:p text:style-name="P135">029<text:tab/><text:tab/>244636<text:tab/><text:s text:c="16"/>BETANIA DOS REIS GOULART</text:p>
      <text:p text:style-name="P136">030<text:tab/><text:tab/>239156<text:tab/><text:s text:c="16"/>CARLOS NERI DOS SANTOS ROCHA</text:p>
      <text:p text:style-name="P137">031<text:tab/><text:tab/>238390<text:tab/><text:s text:c="16"/>DOUGLAS DANIEL SOARES DE LIMA</text:p>
      <text:p text:style-name="P138">032<text:tab/><text:tab/>240183<text:tab/><text:s text:c="16"/>BIANCA DE MATOS MAGNUS</text:p>
      <text:p text:style-name="P139">033<text:tab/><text:tab/>243343<text:tab/><text:s text:c="16"/>LEONARDO CAVALCANTI LAUREANO DOYLE</text:p>
      <text:p text:style-name="P140">034<text:tab/><text:tab/>240263<text:tab/><text:s text:c="16"/>CAMILA FONTANELLA POSSAMAI</text:p>
      <text:p text:style-name="P141">035<text:tab/><text:tab/>239849<text:tab/><text:s text:c="16"/>EMMANUEL ZANINI BONAZZA</text:p>
      <text:p text:style-name="P142">036<text:tab/><text:tab/>238301<text:tab/><text:s text:c="16"/>LEONARDO LEAL ZIM</text:p>
      <text:p text:style-name="P143">037<text:tab/><text:tab/>238666<text:tab/><text:s text:c="16"/>GABRIELA GRANATA ASTOLFI</text:p>
      <text:p text:style-name="P144">038<text:tab/><text:tab/>239900<text:tab/><text:s text:c="16"/>MATEUS VINICIUS BARBOSA CRUZ</text:p>
      <text:p text:style-name="P145">039<text:tab/><text:tab/>243726<text:tab/><text:s text:c="16"/>GRACIELA JAQUES</text:p>
      <text:p text:style-name="P146">040<text:tab/><text:tab/>244769<text:tab/><text:s text:c="16"/>FERNANDO DUTRA VIANA</text:p>
      <text:p text:style-name="P147">041<text:tab/><text:tab/>239076<text:tab/><text:s text:c="16"/>LETICIA MACHADO ROVARIS</text:p>
      <text:p text:style-name="P148">042<text:tab/><text:tab/>239007<text:tab/><text:s text:c="16"/>SINARA ANTUNES MIGUEL</text:p>
      <text:p text:style-name="P149">043<text:tab/><text:tab/>238888<text:tab/><text:s text:c="16"/>CAROLINE PACHECO RODRIGUES</text:p>
      <text:soft-page-break/>
      <text:p text:style-name="P150">044<text:tab/><text:tab/>241395<text:tab/><text:s text:c="16"/>LARISSA WILLRICH PINHEIRO</text:p>
      <text:p text:style-name="P151">045<text:tab/><text:tab/>238314<text:tab/><text:s text:c="16"/>RAFAEL BATISTA DA ROCHA</text:p>
      <text:p text:style-name="P152">046<text:tab/><text:tab/>239879<text:tab/><text:s text:c="16"/>GIOVANA MORELLI BROGNI</text:p>
      <text:p text:style-name="P153">047<text:tab/><text:tab/>242876<text:tab/><text:s text:c="16"/>POLIANA RODRIGUES MORAES</text:p>
      <text:p text:style-name="P154">048<text:tab/><text:tab/>239890<text:tab/><text:s text:c="16"/>FRANCIELI DE SOUZA TOMASI DOS SANTOS</text:p>
      <text:p text:style-name="P155">049<text:tab/><text:tab/>244019<text:tab/><text:s text:c="16"/>DANIELE PEREIRA MULE</text:p>
      <text:p text:style-name="P156">050<text:tab/><text:tab/>244296<text:tab/><text:s text:c="16"/>PIETRA FONTANELLA</text:p>
      <text:p text:style-name="P157">051<text:tab/><text:tab/>239042<text:tab/><text:s text:c="16"/>FERNANDA PEREIRA</text:p>
      <text:p text:style-name="P158">052<text:tab/><text:tab/>244605<text:tab/><text:s text:c="16"/>MANOLO THALISZ SAMPAIO</text:p>
      <text:p text:style-name="P159">053<text:tab/><text:tab/>240579<text:tab/><text:s text:c="16"/>LETICIA FERRARINI FERRAREZI</text:p>
      <text:p text:style-name="P160">054<text:tab/><text:tab/>238539<text:tab/><text:s text:c="16"/>BRUNA BRUNELLI CORAL</text:p>
      <text:p text:style-name="P161">055<text:tab/><text:tab/>240123<text:tab/><text:s text:c="16"/>PAULA SILVERIO GUOLLO WESTRUP</text:p>
      <text:p text:style-name="P162">056<text:tab/><text:tab/>238842<text:tab/><text:s text:c="16"/>RAISSA NUNES</text:p>
      <text:p text:style-name="P163">057<text:tab/><text:tab/>238971<text:tab/><text:s text:c="16"/>IEDA MENDES FERREIRA</text:p>
      <text:p text:style-name="P164">058<text:tab/><text:tab/>244940<text:tab/><text:s text:c="16"/>INGRIDY RODRIGUES DE BARROS</text:p>
      <text:p text:style-name="P165">059<text:tab/><text:tab/>239245<text:tab/><text:s text:c="16"/>KATIELI NASCIMENTO DOS SANTOS</text:p>
      <text:p text:style-name="P166">060<text:tab/><text:tab/>244898<text:tab/><text:s text:c="16"/>BRUNA LUIZA DA ROSA BORGES</text:p>
      <text:p text:style-name="P167">061<text:tab/><text:tab/>244156<text:tab/><text:s text:c="16"/>ELEN BARDINI DE LAVECHIA</text:p>
      <text:p text:style-name="P168">062<text:tab/><text:tab/>238610<text:tab/><text:s text:c="16"/>ALANA GABRIELE MENOSSO</text:p>
      <text:p text:style-name="P169">063<text:tab/><text:tab/>245173<text:tab/><text:s text:c="16"/>LAYARA NAJRA SOARES DE SOUSA</text:p>
      <text:p text:style-name="P170">064<text:tab/><text:tab/>238620<text:tab/><text:s text:c="16"/>GISELE DE OLIVEIRA LEANDRO</text:p>
      <text:p text:style-name="P171">065<text:tab/><text:tab/>244766<text:tab/><text:s text:c="16"/>NATAN GONCALVES DE LIMA JOAO</text:p>
      <text:p text:style-name="P172">066<text:tab/><text:tab/>240151<text:tab/><text:s text:c="16"/>ANDRE FORMENTIN</text:p>
      <text:p text:style-name="P173">067<text:tab/><text:tab/>238903<text:tab/><text:s text:c="16"/>KAROLINI MARTINI FELLER</text:p>
      <text:p text:style-name="P174">068<text:tab/><text:tab/>239999<text:tab/><text:s text:c="16"/>MARCELA FRENHANI DOS SANTOS</text:p>
      <text:p text:style-name="P175">069<text:tab/><text:tab/>244767<text:tab/><text:s text:c="16"/>CRISTINA DA SILVA ELISEU</text:p>
      <text:p text:style-name="P176">070<text:tab/><text:tab/>240289<text:tab/><text:s text:c="16"/>DANIELE BRUNING</text:p>
      <text:p text:style-name="P177">071<text:tab/><text:tab/>238436<text:tab/><text:s text:c="16"/>FERNANDA FORTUNATO LEONARDO</text:p>
      <text:p text:style-name="P178">072<text:tab/><text:tab/>244978<text:tab/><text:s text:c="16"/>CAROLINE DA ROSA LIMAS</text:p>
      <text:p text:style-name="P179">073<text:tab/><text:tab/>242566<text:tab/><text:s text:c="16"/>GUSTAVO FERREIRA BARBOSA</text:p>
      <text:p text:style-name="P180">074<text:tab/><text:tab/>239242<text:tab/><text:s text:c="16"/>BRUNA DE ANDRADE FLAUZINO</text:p>
      <text:p text:style-name="P181">075<text:tab/><text:tab/>238327<text:tab/><text:s text:c="16"/>BEATRIZ DAL PONT MACHADO</text:p>
      <text:p text:style-name="P182">076<text:tab/><text:tab/>238938<text:tab/><text:s text:c="16"/>TAYANE MIRANDA DOS SANTOS</text:p>
      <text:p text:style-name="P183">077<text:tab/><text:tab/>239907<text:tab/><text:s text:c="16"/>HELENA HEIDMANN ASCARI</text:p>
      <text:p text:style-name="P184">078<text:tab/><text:tab/>238852<text:tab/><text:s text:c="16"/>RAFAELA MARIA DINIZ</text:p>
      <text:p text:style-name="P185">079<text:tab/><text:tab/>244614<text:tab/><text:s text:c="16"/>TAIS SENA SILVA</text:p>
      <text:p text:style-name="P186">080<text:tab/><text:tab/>238962<text:tab/><text:s text:c="16"/>PAULA MELLER MOREIRA</text:p>
      <text:p text:style-name="P187">081<text:tab/><text:tab/>240471<text:tab/><text:s text:c="16"/>MORGANA DE FAVERI COELHO</text:p>
      <text:p text:style-name="P188">082<text:tab/><text:tab/>240665<text:tab/><text:s text:c="16"/>CRISTINA DA SILVA</text:p>
      <text:p text:style-name="P189">083<text:tab/><text:tab/>239267<text:tab/><text:s text:c="16"/>INGRID RICKEN BELMIRO</text:p>
      <text:p text:style-name="P190">084<text:tab/><text:tab/>241474<text:tab/><text:s text:c="16"/>VICTORIA VENTURINI CIMA</text:p>
      <text:p text:style-name="P191">085<text:tab/><text:tab/>245115<text:tab/><text:s text:c="16"/>CHRISTO RAPHAEL DA HORA NEIVA</text:p>
      <text:p text:style-name="P192">086<text:tab/><text:tab/>241214<text:tab/><text:s text:c="16"/>ALEXANDRA DOS SANTOS RODRIGUES MILECH</text:p>
      <text:p text:style-name="P193">087<text:tab/><text:tab/>244001<text:tab/><text:s text:c="16"/>FELIPE MOREIRA MENDES</text:p>
      <text:p text:style-name="P194">088<text:tab/><text:tab/>239450<text:s/><text:tab/><text:s text:c="16"/>MURIEL BECKER STURMER</text:p>
      <text:p text:style-name="P195">089<text:tab/><text:tab/>240561<text:tab/><text:s text:c="16"/>DANIELLY DE SOUZA BARDINI</text:p>
      <text:p text:style-name="P196">090<text:tab/><text:tab/>243805<text:tab/><text:s text:c="16"/>DANIELA BREHM WURZEL</text:p>
      <text:p text:style-name="P197">091<text:tab/><text:tab/>244240<text:tab/><text:s text:c="16"/>MARIA EDUARDA HENRIQUE LOPES KARKLE</text:p>
      <text:p text:style-name="P198">092<text:tab/><text:tab/>239194<text:tab/><text:s text:c="16"/>WILLIAN BURATO BRESSAN</text:p>
      <text:p text:style-name="P199">093<text:tab/><text:tab/>240475<text:tab/><text:s text:c="16"/>JOSE CASUZA SANTANA DA SILVA</text:p>
      <text:p text:style-name="P200">094<text:tab/><text:tab/>238251<text:tab/><text:s text:c="16"/>HERIK GHIZZI DA SILVA</text:p>
      <text:p text:style-name="P201">095<text:tab/><text:tab/>245159<text:tab/><text:s text:c="16"/>LEANDRO CARDOSO</text:p>
      <text:p text:style-name="P202">096<text:tab/><text:tab/>244004<text:tab/><text:s text:c="16"/>BRUNA PAULA SERAFINI</text:p>
      <text:p text:style-name="P203">097<text:tab/><text:tab/>239927<text:tab/><text:s text:c="16"/>MARIANA BERG NUERNBERG</text:p>
      <text:p text:style-name="P204">098<text:tab/><text:tab/>238956<text:tab/><text:s text:c="15"/><text:s/>GUSTAVO ANTONIO MAXIMIANO</text:p>
      <text:p text:style-name="P205">099<text:tab/><text:tab/>245009<text:tab/><text:s text:c="15"/><text:s/>MARIA VITORIA BOMBARDELI EVARISTO</text:p>
      <text:p text:style-name="P206">100<text:tab/><text:tab/>244744<text:tab/><text:s text:c="15"/><text:s/>LEONARDO ALVES BARRETO</text:p>
      <text:p text:style-name="P207">101<text:tab/><text:tab/>240045<text:tab/><text:s text:c="15"/><text:s/>ADRIANA PEREIRA DE LEMOS</text:p>
      <text:p text:style-name="P208">102<text:tab/><text:tab/>244280<text:tab/><text:s text:c="15"/><text:s/>ANDRESSA WILLRICH PINHEIRO</text:p>
      <text:p text:style-name="P209">103<text:tab/><text:tab/>243377<text:tab/><text:s text:c="15"/><text:s/>FLAVIA ALBERTON</text:p>
      <text:soft-page-break/>
      <text:p text:style-name="P210">104<text:tab/><text:tab/>240006<text:tab/><text:s text:c="16"/>ANA FLAVIA DA ROSA SOUZA</text:p>
      <text:p text:style-name="P211">105<text:tab/><text:tab/>240128<text:tab/><text:s text:c="16"/>JESSIKA GOMES BUSSOLO RIBEIRO</text:p>
      <text:p text:style-name="P212">106<text:tab/><text:tab/>240192<text:tab/><text:s text:c="16"/>CRISTIAN DA SILVA SERPA</text:p>
      <text:p text:style-name="P213">107<text:tab/><text:tab/>244258<text:tab/><text:s text:c="16"/>ANA CAROLINA PEREIRA DE OLIVEIRA</text:p>
      <text:p text:style-name="P214">108<text:tab/><text:tab/>239168<text:tab/><text:s text:c="16"/>GABRIELA SILVEIRA MACIZEKI</text:p>
      <text:p text:style-name="P215">109<text:tab/><text:tab/>244297<text:tab/><text:s text:c="16"/>LAURA DAMAZIO MARTINHO</text:p>
      <text:p text:style-name="P216">110<text:tab/><text:tab/>245001<text:tab/><text:s text:c="16"/>GESSIKA SILVEIRA CORREA DE PAULA</text:p>
      <text:p text:style-name="P217">111<text:tab/><text:tab/>239699<text:tab/><text:s text:c="16"/>LUANA MENDES ROSSO</text:p>
      <text:p text:style-name="P218">112<text:tab/><text:tab/>244180<text:tab/><text:s text:c="16"/>ISRAELE PEREIRA SOUZA MULE</text:p>
      <text:p text:style-name="P219">113<text:tab/><text:tab/>239443<text:tab/><text:s text:c="16"/>MANUELA CARDOSO FELISBERTO</text:p>
      <text:p text:style-name="P220">114<text:tab/><text:tab/>238224<text:tab/><text:s text:c="16"/>DAIANA CASCAES GOBBO</text:p>
      <text:p text:style-name="P221">115<text:tab/><text:tab/>239027<text:tab/><text:s text:c="16"/>THAIRINI LOPES DE SOUZA</text:p>
      <text:p text:style-name="P222">116<text:tab/><text:tab/>243012<text:tab/><text:s text:c="16"/>THALIA MACEDO SILVA SILVEIRA</text:p>
      <text:p text:style-name="P223">117<text:tab/><text:tab/>238264<text:tab/><text:s text:c="16"/>VANESSA CARLESSI</text:p>
      <text:p text:style-name="P224">118<text:tab/><text:tab/>240549<text:tab/><text:s text:c="16"/>SUELEN MEIRELES PACHECO</text:p>
      <text:p text:style-name="P225">119<text:tab/><text:tab/>239617<text:tab/><text:s text:c="16"/>VANESSA LOCKS</text:p>
      <text:p text:style-name="P226">120<text:tab/><text:tab/>243126<text:tab/><text:s text:c="16"/>LARISSA MONTEIRO RODRIGUES</text:p>
      <text:p text:style-name="P227"/>
      <text:p text:style-name="P228">Edital de Convocação</text:p>
      <text:p text:style-name="P229">Governo Municipal de Criciúma</text:p>
      <text:p text:style-name="P230"/>
      <text:p text:style-name="P231"><text:span text:style-name="T232">EDITAL DE CONVOCAÇÃO Nº 01/2022</text:span></text:p>
      <text:p text:style-name="P233"/>
      <text:p text:style-name="P234"><text:span text:style-name="T235">PROCESSO SELETIVO AGENTE COMUNITÁRIO DE SAÚDE – Edital nº 04/2022</text:span></text:p>
      <text:p text:style-name="P236"/>
      <text:p text:style-name="P237"><text:span text:style-name="T238">O<text:s/></text:span><text:span text:style-name="T239">PREFEITO DO MUNICÍPIO DE CRICIÚMA,<text:s/></text:span><text:span text:style-name="T240">no uso de suas atribuições legais e de acordo com a legislação pertinente, bem como com o que dispõe o<text:s/></text:span><text:span text:style-name="T241">Edital de Processo Seletivo n° 04/2022</text:span><text:span text:style-name="T242">, homologado o resultado final pelo Decreto SG/nº 838/2022</text:span><text:span text:style-name="T243"><text:s/>de 04/05/2022</text:span><text:span text:style-name="T244">,<text:s/></text:span><text:span text:style-name="T245">CONVOCA</text:span><text:span text:style-name="T246"><text:s/>os candidatos abaixo relacionados, classificados no Processo Seletivo para comparecer,<text:s/></text:span><text:span text:style-name="T247">a partir da data de publicação no Diário Eletrônico do Município, no horário das 8:00 às 17:00 horas,<text:s/></text:span><text:span text:style-name="T248">na Gerência de Gestão de Pessoas - RH, do Paço Municipal, sito à Rua Domênico Sônego nº 542 – Bairro Santa Bárbara, para entregar a relação de documentos prevista no Anexo V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249">O candidato terá um prazo de</text:span><text:span text:style-name="T250"><text:s/>30 (trinta)<text:s/></text:span><text:span text:style-name="T251">dias para providenciar/entregar a documentação</text:span><text:span text:style-name="T252">. Caso não respeite o prazo acima citado, impede o candidato na escolha da vaga.<text:s/></text:span></text:p>
      <text:p text:style-name="P253"/>
      <text:p text:style-name="P254">AGENTE COMUNITÁRIO DE SAÚDE – 15 VAGAS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UBS CENTRO – 1 VAGA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nscrição</text:p>
          </table:table-cell>
          <table:table-cell table:style-name="TableCell268">
            <text:p text:style-name="P269">Nome</text:p>
          </table:table-cell>
          <table:table-cell table:style-name="TableCell270">
            <text:p text:style-name="P271"><text:span text:style-name="T272">Class</text:span></text:p>
          </table:table-cell>
        </table:table-row>
        <table:table-row table:style-name="TableRow273">
          <table:table-cell table:style-name="TableCell274">
            <text:p text:style-name="P275">628</text:p>
          </table:table-cell>
          <table:table-cell table:style-name="TableCell276">
            <text:p text:style-name="P277">ELMA LUIZ NAZÁRIO SILVA</text:p>
          </table:table-cell>
          <table:table-cell table:style-name="TableCell278">
            <text:p text:style-name="P279">1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ESF CRISTO REDENTOR – 1 VAGA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Inscrição</text:p>
          </table:table-cell>
          <table:table-cell table:style-name="TableCell293">
            <text:p text:style-name="P294">Nome</text:p>
          </table:table-cell>
          <table:table-cell table:style-name="TableCell295">
            <text:p text:style-name="P296"><text:span text:style-name="T297">Class</text:span></text:p>
          </table:table-cell>
        </table:table-row>
        <table:table-row table:style-name="TableRow298">
          <table:table-cell table:style-name="TableCell299">
            <text:p text:style-name="P300">44</text:p>
          </table:table-cell>
          <table:table-cell table:style-name="TableCell301">
            <text:p text:style-name="P302">JULIANA DE OLIVEIRA LADISLAU</text:p>
          </table:table-cell>
          <table:table-cell table:style-name="TableCell303">
            <text:p text:style-name="P304">1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ESF MÃE LUZIA – 1 VAGA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scrição</text:p>
          </table:table-cell>
          <table:table-cell table:style-name="TableCell318">
            <text:p text:style-name="P319">Nome</text:p>
          </table:table-cell>
          <table:table-cell table:style-name="TableCell320">
            <text:p text:style-name="P321"><text:span text:style-name="T322">Class</text:span></text:p>
          </table:table-cell>
        </table:table-row>
        <table:table-row table:style-name="TableRow323">
          <table:table-cell table:style-name="TableCell324">
            <text:p text:style-name="P325">558</text:p>
          </table:table-cell>
          <table:table-cell table:style-name="TableCell326">
            <text:p text:style-name="P327">CAMILA VIEIRA BENTO CORRÊA</text:p>
          </table:table-cell>
          <table:table-cell table:style-name="TableCell328">
            <text:p text:style-name="P329">1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ESF MINEIRA VELHA – 2 VAGAS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nscrição</text:p>
          </table:table-cell>
          <table:table-cell table:style-name="TableCell343">
            <text:p text:style-name="P344">Nome</text:p>
          </table:table-cell>
          <table:table-cell table:style-name="TableCell345">
            <text:p text:style-name="P346"><text:span text:style-name="T347">Class</text:span></text:p>
          </table:table-cell>
        </table:table-row>
        <table:table-row table:style-name="TableRow348">
          <table:table-cell table:style-name="TableCell349">
            <text:p text:style-name="P350">238</text:p>
          </table:table-cell>
          <table:table-cell table:style-name="TableCell351">
            <text:p text:style-name="P352">ELMIRA CALANDRINI DUARTE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502</text:p>
          </table:table-cell>
          <table:table-cell table:style-name="TableCell358">
            <text:p text:style-name="P359">TALITA ANTUNES BITTENCOURT</text:p>
          </table:table-cell>
          <table:table-cell table:style-name="TableCell360">
            <text:p text:style-name="P361">2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ESF PINHEIRINHO – 1 VAGA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nscrição</text:p>
          </table:table-cell>
          <table:table-cell table:style-name="TableCell375">
            <text:p text:style-name="P376">Nome</text:p>
          </table:table-cell>
          <table:table-cell table:style-name="TableCell377">
            <text:p text:style-name="P378"><text:span text:style-name="T379">Class</text:span></text:p>
          </table:table-cell>
        </table:table-row>
        <table:table-row table:style-name="TableRow380">
          <table:table-cell table:style-name="TableCell381">
            <text:p text:style-name="P382">45</text:p>
          </table:table-cell>
          <table:table-cell table:style-name="TableCell383">
            <text:p text:style-name="P384">LARISSA DE BETIO CAMPOS</text:p>
          </table:table-cell>
          <table:table-cell table:style-name="TableCell385">
            <text:p text:style-name="P386">1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ESF QUARTA LINHA – 1 VAGA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scrição</text:p>
          </table:table-cell>
          <table:table-cell table:style-name="TableCell400">
            <text:p text:style-name="P401">Nome</text:p>
          </table:table-cell>
          <table:table-cell table:style-name="TableCell402">
            <text:p text:style-name="P403"><text:span text:style-name="T404">Class</text:span></text:p>
          </table:table-cell>
        </table:table-row>
        <table:table-row table:style-name="TableRow405">
          <table:table-cell table:style-name="TableCell406">
            <text:p text:style-name="P407">357</text:p>
          </table:table-cell>
          <table:table-cell table:style-name="TableCell408">
            <text:p text:style-name="P409">ELISANGELA BERT DE SOUZA</text:p>
          </table:table-cell>
          <table:table-cell table:style-name="TableCell410">
            <text:p text:style-name="P411">1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ESF QUARTA LINHA (HG) – 1 VAGA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Inscrição</text:p>
          </table:table-cell>
          <table:table-cell table:style-name="TableCell425">
            <text:p text:style-name="P426">Nome</text:p>
          </table:table-cell>
          <table:table-cell table:style-name="TableCell427">
            <text:p text:style-name="P428"><text:span text:style-name="T429">Class</text:span></text:p>
          </table:table-cell>
        </table:table-row>
        <table:table-row table:style-name="TableRow430">
          <table:table-cell table:style-name="TableCell431">
            <text:p text:style-name="P432">259</text:p>
          </table:table-cell>
          <table:table-cell table:style-name="TableCell433">
            <text:p text:style-name="P434">DANIELA GRACIANO BRIGIDO BRAZ</text:p>
          </table:table-cell>
          <table:table-cell table:style-name="TableCell435">
            <text:p text:style-name="P436">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ESF SANTA AUGUSTA – 1 VAGA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Inscrição</text:p>
          </table:table-cell>
          <table:table-cell table:style-name="TableCell450">
            <text:p text:style-name="P451">Nome</text:p>
          </table:table-cell>
          <table:table-cell table:style-name="TableCell452">
            <text:p text:style-name="P453"><text:span text:style-name="T454">Class</text:span></text:p>
          </table:table-cell>
        </table:table-row>
        <table:table-row table:style-name="TableRow455">
          <table:table-cell table:style-name="TableCell456">
            <text:p text:style-name="P457">436</text:p>
          </table:table-cell>
          <table:table-cell table:style-name="TableCell458">
            <text:p text:style-name="P459">TAIRINE GOULART MACIEL</text:p>
          </table:table-cell>
          <table:table-cell table:style-name="TableCell460">
            <text:p text:style-name="P461">1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ESF SANTA LUZIA – 1 VAGA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Inscrição</text:p>
          </table:table-cell>
          <table:table-cell table:style-name="TableCell475">
            <text:p text:style-name="P476">Nome</text:p>
          </table:table-cell>
          <table:table-cell table:style-name="TableCell477">
            <text:p text:style-name="P478"><text:span text:style-name="T479">Class</text:span></text:p>
          </table:table-cell>
        </table:table-row>
        <table:table-row table:style-name="TableRow480">
          <table:table-cell table:style-name="TableCell481">
            <text:p text:style-name="P482">167</text:p>
          </table:table-cell>
          <table:table-cell table:style-name="TableCell483">
            <text:p text:style-name="P484">ELAINE MARTINS CARDOSO</text:p>
          </table:table-cell>
          <table:table-cell table:style-name="TableCell485">
            <text:p text:style-name="P486">1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ESF SANTO ANTÔNIO – 1 VAGA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nscrição</text:p>
          </table:table-cell>
          <table:table-cell table:style-name="TableCell500">
            <text:p text:style-name="P501">Nome</text:p>
          </table:table-cell>
          <table:table-cell table:style-name="TableCell502">
            <text:p text:style-name="P503"><text:span text:style-name="T504">Class</text:span></text:p>
          </table:table-cell>
        </table:table-row>
        <table:table-row table:style-name="TableRow505">
          <table:table-cell table:style-name="TableCell506">
            <text:p text:style-name="P507">626</text:p>
          </table:table-cell>
          <table:table-cell table:style-name="TableCell508">
            <text:p text:style-name="P509">CLAUDETE BORGES DO LIVRAMENTO</text:p>
          </table:table-cell>
          <table:table-cell table:style-name="TableCell510">
            <text:p text:style-name="P511">1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ESF SÃO DEFENDE – 2 VAGAS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nscrição</text:p>
          </table:table-cell>
          <table:table-cell table:style-name="TableCell525">
            <text:p text:style-name="P526">Nome</text:p>
          </table:table-cell>
          <table:table-cell table:style-name="TableCell527">
            <text:p text:style-name="P528"><text:span text:style-name="T529">Class</text:span></text:p>
          </table:table-cell>
        </table:table-row>
        <table:table-row table:style-name="TableRow530">
          <table:table-cell table:style-name="TableCell531">
            <text:p text:style-name="P532">682</text:p>
          </table:table-cell>
          <table:table-cell table:style-name="TableCell533">
            <text:p text:style-name="P534">SUZANA BATISTA BARBOSA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>LARISSA CAETANO MARANGONI</text:p>
          </table:table-cell>
          <table:table-cell table:style-name="TableCell542">
            <text:p text:style-name="P543">2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ESF SÃO LUIZ – 1 VAGA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nscrição</text:p>
          </table:table-cell>
          <table:table-cell table:style-name="TableCell557">
            <text:p text:style-name="P558">Nome</text:p>
          </table:table-cell>
          <table:table-cell table:style-name="TableCell559">
            <text:p text:style-name="P560"><text:span text:style-name="T561">Class</text:span></text:p>
          </table:table-cell>
        </table:table-row>
        <table:table-row table:style-name="TableRow562">
          <table:table-cell table:style-name="TableCell563">
            <text:p text:style-name="P564">609</text:p>
          </table:table-cell>
          <table:table-cell table:style-name="TableCell565">
            <text:p text:style-name="P566">FERNANDA RODRIGUES PEREIRA MENEZES</text:p>
          </table:table-cell>
          <table:table-cell table:style-name="TableCell567">
            <text:p text:style-name="P568">1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ESF SÃO SEBASTIÃO – 1 VAGA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nscrição</text:p>
          </table:table-cell>
          <table:table-cell table:style-name="TableCell582">
            <text:p text:style-name="P583">Nome</text:p>
          </table:table-cell>
          <table:table-cell table:style-name="TableCell584">
            <text:p text:style-name="P585"><text:span text:style-name="T586">Class</text:span></text:p>
          </table:table-cell>
        </table:table-row>
        <table:table-row table:style-name="TableRow587">
          <table:table-cell table:style-name="TableCell588">
            <text:p text:style-name="P589">600</text:p>
          </table:table-cell>
          <table:table-cell table:style-name="TableCell590">
            <text:p text:style-name="P591">GABRIELA TORETTE RONCHI</text:p>
          </table:table-cell>
          <table:table-cell table:style-name="TableCell592">
            <text:p text:style-name="P593">1</text:p>
          </table:table-cell>
        </table:table-row>
      </table:table>
      <text:p text:style-name="P594"/>
      <text:p text:style-name="P595"><text:span text:style-name="T596">Criciúma, 8 de setembro de 2022.</text:span></text:p>
      <text:p text:style-name="P597"/>
      <text:p text:style-name="P598"><text:span text:style-name="T599">CLÉSIO SALVARO</text:span><text:span text:style-name="T600"><text:s/>-<text:s/></text:span><text:span text:style-name="T601">Prefeito do Município de Criciúma</text:span></text:p>
      <text:p text:style-name="P602"><text:span text:style-name="T603">lcl/jrm</text:span></text:p>
      <text:p text:style-name="P604"/>
      <text:p text:style-name="P605">Extrato de Dispensa de Licitação</text:p>
      <text:p text:style-name="P606">Governo Municipal de Criciúma</text:p>
      <text:p text:style-name="P607"/>
      <text:p text:style-name="P608"><text:span text:style-name="T609">PROCESSO Nº.</text:span><text:span text:style-name="T610"><text:s/>647343/2022 – DISPENSA DE LICITAÇÃO</text:span><text:span text:style-name="T611"><text:s/></text:span><text:span text:style-name="T612">Nº. 202/PMC/2022</text:span></text:p>
      <text:p text:style-name="P613"/>
      <text:p text:style-name="P614"><text:span text:style-name="T615">OBJETO</text:span><text:span text:style-name="T616">: Contratação de instituição para a realização de processo seletivo simplificado para a contratação de professores especialistas em assuntos educacionais e servente escolar, em caráter temporário nas escolas da Rede Municipal de Ensino De Criciúma – SC.</text:span></text:p>
      <text:p text:style-name="P617"><text:span text:style-name="T618">CONTRATADA</text:span><text:span text:style-name="T619">: FUNDAÇÃO UNIVERSIDADE DO SUL DE SANTA CATARINA – UNISUL.</text:span></text:p>
      <text:p text:style-name="P620"><text:span text:style-name="T621">CNPJ/MF:<text:s/></text:span><text:span text:style-name="T622">Nº. <text:s/></text:span><text:span text:style-name="T623">86.445.293/0001-36.</text:span></text:p>
      <text:p text:style-name="P624"><text:span text:style-name="T625">VALOR:</text:span><text:span text:style-name="T626"><text:s/>R$ 331.906,95</text:span><text:span text:style-name="T627"><text:s/></text:span><text:span text:style-name="T628">(trezentos e trinta e um mil novecentos e seis reais e noventa e cinco centavos).</text:span></text:p>
      <text:p text:style-name="P629"><text:span text:style-name="T630">BASE LEGAL</text:span><text:span text:style-name="T631">: Inc. XIII, do Art. 24, combinado com o art. 26 da Lei Federal nº. 8.666/93.</text:span></text:p>
      <text:p text:style-name="P632"><text:span text:style-name="T633">RECONHECIMENTO</text:span><text:span text:style-name="T634">: 06/09/2022, por Valmir Dagostim – Secretário Municipal de Educação.<text:s/></text:span></text:p>
      <text:p text:style-name="P635"><text:span text:style-name="T636">RATIFICAÇÃO/HOMOLOGAÇÃO</text:span><text:span text:style-name="T637">: 06/092022, por Clésio Salvaro - Prefeito Municipal.</text:span></text:p>
      <text:soft-page-break/>
      <text:p text:style-name="P638">Ata</text:p>
      <text:p text:style-name="P639">Governo Municipal de Criciúma</text:p>
      <text:p text:style-name="P640"/>
      <text:p text:style-name="P641"><text:span text:style-name="T642">A</text:span><text:span text:style-name="T643">T</text:span><text:span text:style-name="T644">A</text:span><text:span text:style-name="T645"><text:s/></text:span><text:span text:style-name="T646">04<text:s/></text:span><text:span text:style-name="T647">DO EDITAL DE TOMADA DE PREÇOS</text:span><text:span text:style-name="T648"><text:s/>Nº 169/PMC/2022</text:span></text:p>
      <text:p text:style-name="P649"/>
      <text:p text:style-name="P650">(Processo Administrativo nº. 641478)</text:p>
      <text:p text:style-name="P651"><text:span text:style-name="T652"><text:s/></text:span></text:p>
      <text:p text:style-name="P653"><text:span text:style-name="T654">A</text:span><text:span text:style-name="T655">T</text:span><text:span text:style-name="T656">A</text:span><text:span text:style-name="T657"><text:s/></text:span><text:span text:style-name="T658">D</text:span><text:span text:style-name="T659">A</text:span><text:span text:style-name="T660"><text:s/></text:span><text:span text:style-name="T661">R</text:span><text:span text:style-name="T662">EU</text:span><text:span text:style-name="T663">N</text:span><text:span text:style-name="T664">I</text:span><text:span text:style-name="T665">Ã</text:span><text:span text:style-name="T666">O RESERVADA DA<text:s/></text:span><text:span text:style-name="T667">C</text:span><text:span text:style-name="T668">O</text:span><text:span text:style-name="T669">M</text:span><text:span text:style-name="T670">ISS</text:span><text:span text:style-name="T671">Ã</text:span><text:span text:style-name="T672">O</text:span><text:span text:style-name="T673"><text:s/></text:span><text:span text:style-name="T674">PE</text:span><text:span text:style-name="T675">R</text:span><text:span text:style-name="T676">M</text:span><text:span text:style-name="T677">AN</text:span><text:span text:style-name="T678">E</text:span><text:span text:style-name="T679">N</text:span><text:span text:style-name="T680">T</text:span><text:span text:style-name="T681">E</text:span><text:span text:style-name="T682"><text:s/></text:span><text:span text:style-name="T683">D</text:span><text:span text:style-name="T684">E</text:span><text:span text:style-name="T685"><text:s/></text:span><text:span text:style-name="T686">LI</text:span><text:span text:style-name="T687">C</text:span><text:span text:style-name="T688">I</text:span><text:span text:style-name="T689">T</text:span><text:span text:style-name="T690">AÇ</text:span><text:span text:style-name="T691">ÕES</text:span><text:span text:style-name="T692"><text:s/></text:span><text:span text:style-name="T693">D</text:span><text:span text:style-name="T694">O</text:span><text:span text:style-name="T695"><text:s/></text:span><text:span text:style-name="T696">M</text:span><text:span text:style-name="T697">U</text:span><text:span text:style-name="T698">N</text:span><text:span text:style-name="T699">I</text:span><text:span text:style-name="T700">C</text:span><text:span text:style-name="T701">ÍPIO</text:span><text:span text:style-name="T702"><text:s/></text:span><text:span text:style-name="T703">D</text:span><text:span text:style-name="T704">E</text:span><text:span text:style-name="T705"><text:s/></text:span><text:span text:style-name="T706">C</text:span><text:span text:style-name="T707">R</text:span><text:span text:style-name="T708">I</text:span><text:span text:style-name="T709">C</text:span><text:span text:style-name="T710">IÚ</text:span><text:span text:style-name="T711">M</text:span><text:span text:style-name="T712">A</text:span><text:span text:style-name="T713"><text:s/></text:span><text:span text:style-name="T714">P</text:span><text:span text:style-name="T715">A</text:span><text:span text:style-name="T716">R</text:span><text:span text:style-name="T717">A REGISTRO DO RECEBIMENTO DA PROPOSTA DE PREÇOS ANALISADA E CONFERIDA PELA AREA TÉCNICA E ENCAMINHAMENTO PARA HOMOLOGAÇÃO.</text:span></text:p>
      <text:p text:style-name="P718"/>
      <text:p text:style-name="P719"><text:span text:style-name="T720">OBJETO:</text:span><text:span text:style-name="T721"><text:s/>Contratação de empresa do ramo pertinente para execução dos serviços necessários à realização das obras de ampliação e reforma do refeitório da E.M.E.I.E.F. LILI COELHO, localizada na rua Eurico Tejera Lisboa – bairro Santa Luzia no Município de Criciúma-SC.</text:span><text:span text:style-name="T722"><text:s/></text:span><text:span text:style-name="T723"><text:s text:c="2"/></text:span></text:p>
      <text:p text:style-name="P724"/>
      <text:p text:style-name="P725"><text:span text:style-name="T726">Às dezesseis horas, do dia seis, do mês de setembro, do ano de dois mil e vinte e dois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727">Decreto SG/n° 133/22 de 31 de janeiro de 2022, alterado pelo decreto SG/nº 894/22 de 11 de maio de 2022,<text:s/></text:span><text:span text:style-name="T728">para registro do recebimento da proposta de preços da empresa<text:s/></text:span><text:span text:style-name="T729">CSK2 PRESTADORA DE SERVIÇOS LTDA<text:s/></text:span><text:span text:style-name="T730">que</text:span><text:span text:style-name="T731"><text:s/>foi analisada e conferida pelo quadro técnico da Secretaria de infraestrutura, Planejamento Mobilidade Urbana, que emitiu parecer técnico nº 123/2022, datado de 06/09/2022, expedido pela servidora Engª Katia Maria Smielevski Gomes, onde relatou que estava correta e atende a planilha orçamentária oficial e que os preços unitários e global propostos pela única empresa participante, são exequíveis,<text:s/></text:span><text:span text:style-name="T732">pois estão abaixo dos valores orçados apresentados na planilha orçamentária oficial do município elaborada e assinada pelo Engª Civil Joice Martignago de Medeiros Gerônimo da Secretaria de Infraestrutura, Planejamento e Mobilidade Urbana, e, consequentemente, dentro dos praticados no mercado da região</text:span><text:span text:style-name="T733">. Observado a documentação das licitantes foi constatado que a empresa<text:s/></text:span><text:span text:style-name="T734">CSK2 PRESTADORA DE SERVIÇOS LTDA</text:span><text:span text:style-name="T735">,<text:s/></text:span><text:span text:style-name="T736">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737">Por conseguinte, sugere-se ao Senhor Prefeito Municipal que analise o processo licitatório e homologue o parecer desta Comissão para após, querendo, adjudicar a execução dos serviços/obras, objeto do presente certame a<text:s/></text:span><text:span text:style-name="T738">empresa vencedora<text:s/></text:span><text:span text:style-name="T739">CSK2 PRESTADORA DE SERVIÇOS LTDA</text:span><text:span text:style-name="T740">,</text:span><text:span text:style-name="T741"><text:s/></text:span><text:span text:style-name="T742">que ofertou o valor global de<text:s/></text:span><text:span text:style-name="T743">R$374.009,27 (Trezentos e setenta e quatro mil, nove reais e vinte e sete centavos)</text:span><text:span text:style-name="T744">.</text:span><text:span text:style-name="T745"><text:s/></text:span><text:span text:style-name="T746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terça-feira), aos seis dias do mês de setembro do ano de 2022.</text:span></text:p>
      <text:p text:style-name="P747"/>
      <text:p text:style-name="P748"><text:s text:c="13"/>KARINA TRES<text:s/><text:tab/><text:tab/><text:s text:c="12"/>GIÁCOMO DELLA GIUSTINA FILHO<text:s/><text:tab/><text:s text:c="5"/>ANTONIO DE OLIVEIRA</text:p>
      <text:p text:style-name="P749"><text:s text:c="7"/><text:tab/>Presidente<text:tab/><text:tab/><text:s text:c="18"/>Membro-Secretário<text:s/><text:tab/><text:s text:c="13"/><text:tab/><text:s text:c="9"/><text:s text:c="10"/>Membro</text:p>
      <text:p text:style-name="P750">OSMAR CORAL<text:tab/><text:tab/><text:tab/><text:tab/>LEANDRO CUSTÓDIO MUNARETTO</text:p>
      <text:p text:style-name="P751"><text:s text:c="5"/>Membro<text:tab/><text:tab/><text:tab/><text:tab/><text:tab/><text:s text:c="7"/>Membro</text:p>
      <text:p text:style-name="P752"/>
      <text:p text:style-name="P753"/>
      <text:p text:style-name="P754">Atas de Registros de Preços</text:p>
      <text:p text:style-name="P755">Governo Municipal de Criciúma</text:p>
      <text:p text:style-name="P756"/>
      <text:p text:style-name="P757">ATA DE REGISTRO DE PREÇOS Nº 102/PMC/2022 - 1ª PUBLICAÇÃO TRIMESTRAL, EM ATENDIMENTO AO § 2º, DO ART. 15, DA LEI Nº 8.666/93.</text:p>
      <text:p text:style-name="P758"/>
      <text:p text:style-name="P759">Pregão Eletrônico nº 122/PMC/2021</text:p>
      <text:p text:style-name="P760"><text:span text:style-name="T761">Objeto:</text:span><text:span text:style-name="T762"><text:s/>registro de preços de placas de metal e placas de inauguração de obras em atendimento a Administração Pública Municipal de Criciúma/SC.</text:span></text:p>
      <text:p text:style-name="P763"><text:span text:style-name="T764">Contratada: METAL GRAPH GRAVACOES EM METAIS EIRELI</text:span></text:p>
      <text:p text:style-name="P765">Assinatura: 13/07/2022</text:p>
      <text:p text:style-name="P766">Vigência: 12 (doze) meses a partir da data de sua assinatura.</text:p>
      <text:p text:style-name="P767">A Ata de Registro com respectivos valores está disponível em compras.criciuma.sc.gov.br</text:p>
      <text:p text:style-name="P768"/>
      <text:p text:style-name="P769"/>
      <text:soft-page-break/>
      <text:p text:style-name="P770">ATA DE REGISTRO DE PREÇOS Nº 101/PMC/2022 - 1ª PUBLICAÇÃO TRIMESTRAL, EM ATENDIMENTO AO § 2º, DO ART. 15, DA LEI Nº 8.666/93.</text:p>
      <text:p text:style-name="P771"/>
      <text:p text:style-name="P772">Pregão Eletrônico nº 123/2021</text:p>
      <text:p text:style-name="P773"><text:span text:style-name="T774">Contratada:</text:span><text:span text:style-name="T775"><text:s/>RP AUTO CENTER E MECANICA EIREL</text:span></text:p>
      <text:p text:style-name="P776"><text:span text:style-name="T777">Objeto:<text:s/></text:span><text:span text:style-name="T778">aquisições futuras, na manutenção preventiva e corretiva (mecânica, elétrica e funilaria) das motocicletas pertencentes a frota municipal do Município de Criciúma/SC</text:span></text:p>
      <text:p text:style-name="P779">Assinatura: 04/07/2022</text:p>
      <text:p text:style-name="P780">Vigência: 12 (doze) meses a partir da data de sua assinatura.</text:p>
      <text:p text:style-name="P781">A Ata de Registro com respectivos valores está disponível em compras.criciuma.sc.gov.br.</text:p>
      <text:p text:style-name="P782"/>
      <text:p text:style-name="P783"><text:bookmark-start text:name="_Hlk111803329"/>ATA DE REGISTRO DE PREÇOS Nº106 /PMC/2022 - 1ª PUBLICAÇÃO TRIMESTRAL, EM ATENDIMENTO AO § 2º, DO ART. 15, DA LEI Nº 8.666/93.</text:p>
      <text:p text:style-name="P784"/>
      <text:p text:style-name="P785">Pregão Presencial nº128/PMC/2022</text:p>
      <text:p text:style-name="P786"><text:span text:style-name="T787">Objeto:</text:span><text:span text:style-name="T788"><text:s/>Registro de preços para eventual aquisição de papel Inter folhado e Guardanapos de Papel para atendimentos as diversas Secretarias, Diretorias, Fundos e Fundações do Município de Criciúma/SC</text:span></text:p>
      <text:p text:style-name="P789"><text:span text:style-name="T790">Contratada:</text:span><text:span text:style-name="T791"><text:s/>DICRIL PROD. E EQUIP. PARA LIMP. E HIGIENE LTDA EP</text:span></text:p>
      <text:p text:style-name="P792">Assinatura:02/08/2022</text:p>
      <text:p text:style-name="P793">Vigência: 12 (doze) meses a partir da data de sua assinatura.</text:p>
      <text:p text:style-name="P794">A Ata de Registro com respectivos valores está disponível em compras.criciuma.sc.gov.br.</text:p>
      <text:p text:style-name="P795"><text:bookmark-end text:name="_Hlk111803329"/></text:p>
      <text:p text:style-name="P796">ATA DE REGISTRO DE PREÇOS Nº107 /PMC/2022 - 1ª PUBLICAÇÃO TRIMESTRAL, EM ATENDIMENTO AO § 2º, DO ART. 15, DA LEI Nº 8.666/93.</text:p>
      <text:p text:style-name="P797"/>
      <text:p text:style-name="P798">Pregão Presencial nº128/PMC/2022</text:p>
      <text:p text:style-name="P799"><text:span text:style-name="T800">Objeto:</text:span><text:span text:style-name="T801"><text:s/>Registro de preços para eventual aquisição de papel Inter folhado e Guardanapos de Papel para atendimentos as diversas Secretarias, Diretorias, Fundos e Fundações do Município de Criciúma/SC</text:span></text:p>
      <text:p text:style-name="P802"><text:span text:style-name="T803">Contratada:</text:span><text:span text:style-name="T804"><text:s/>NICOLAU SATURNINO VIEIRA</text:span></text:p>
      <text:p text:style-name="P805">Assinatura:02/08/2022</text:p>
      <text:p text:style-name="P806">Vigência: 12 (doze) meses a partir da data de sua assinatura.</text:p>
      <text:p text:style-name="P807">A Ata de Registro com respectivos valores está disponível em compras.criciuma.sc.gov.br.</text:p>
      <text:p text:style-name="P808"/>
      <text:p text:style-name="P809">ATA DE REGISTRO DE PREÇOS Nº108 /PMC/2022 - 1ª PUBLICAÇÃO TRIMESTRAL, EM ATENDIMENTO AO § 2º, DO ART. 15, DA LEI Nº 8.666/93.</text:p>
      <text:p text:style-name="P810"/>
      <text:p text:style-name="P811">Pregão Presencial nº128/PMC/2022</text:p>
      <text:p text:style-name="P812"><text:span text:style-name="T813">Objeto:</text:span><text:span text:style-name="T814"><text:s/>Registro de preços para eventual aquisição de papel Inter folhado e Guardanapos de Papel para atendimentos as diversas Secretarias, Diretorias, Fundos e Fundações do Município de Criciúma/SC</text:span></text:p>
      <text:p text:style-name="P815"><text:span text:style-name="T816">Contratada:</text:span><text:span text:style-name="T817"><text:s/>TROIKA DISTRIBUICAO LTDA</text:span></text:p>
      <text:p text:style-name="P818">Assinatura:02/08/2022</text:p>
      <text:p text:style-name="P819">Vigência: 12 (doze) meses a partir da data de sua assinatura.</text:p>
      <text:p text:style-name="P820">A Ata de Registro com respectivos valores está disponível em compras.criciuma.sc.gov.br.</text:p>
      <text:p text:style-name="P821"/>
      <text:p text:style-name="P822">ATA DE REGISTRO DE PREÇOS Nº104 /PMC/2022 - 1ª PUBLICAÇÃO TRIMESTRAL, EM ATENDIMENTO AO § 2º, DO ART. 15, DA LEI Nº 8.666/93.</text:p>
      <text:p text:style-name="P823"/>
      <text:p text:style-name="P824">Pregão Presencial nº138/PMC/2022</text:p>
      <text:p text:style-name="P825"><text:span text:style-name="T826">Objeto:</text:span><text:span text:style-name="T827"><text:s/>Aquisição de Casco de Gás (glp p-8, p-13 e p-45) para Atendimento a Administração do Município, Escolas da Rede Municipal de Ensino, Fundo Municipal de Saúde e Fundo Municipal de Assistência Social de Criciúma/SC</text:span></text:p>
      <text:p text:style-name="P828"><text:span text:style-name="T829">Contratada:</text:span><text:span text:style-name="T830"><text:s/>COMPANHIA ULTRAGAZ S.A</text:span></text:p>
      <text:p text:style-name="P831">Assinatura: 18/07/2022</text:p>
      <text:p text:style-name="P832">Vigência: 12 (doze) meses a partir da data de sua assinatura.</text:p>
      <text:p text:style-name="P833">A Ata de Registro com respectivos valores está disponível em compras.criciuma.sc.gov.br.</text:p>
      <text:p text:style-name="P834"/>
      <text:p text:style-name="P835"/>
      <text:p text:style-name="P836"/>
      <text:soft-page-break/>
      <text:p text:style-name="P837">ATA DE REGISTRO DE PREÇOS Nº105 /PMC/2022 - 1ª PUBLICAÇÃO TRIMESTRAL, EM ATENDIMENTO AO § 2º, DO ART. 15, DA LEI Nº 8.666/93.</text:p>
      <text:p text:style-name="P838"/>
      <text:p text:style-name="P839">Pregão Presencial nº138/PMC/2022</text:p>
      <text:p text:style-name="P840"><text:span text:style-name="T841">Objeto:</text:span><text:span text:style-name="T842"><text:s/>Aquisição de Casco de Gás (glp p-8, p-13 e p-45) para Atendimento a Administração do Município, Escolas da Rede Municipal de Ensino, Fundo Municipal de Saúde e Fundo Municipal de Assistência Social de Criciúma/SC</text:span></text:p>
      <text:p text:style-name="P843"><text:span text:style-name="T844">Contratada:</text:span><text:span text:style-name="T845"><text:s/>GOMES E TRAJANO DISTRIBUIDORA DE GÁ</text:span></text:p>
      <text:p text:style-name="P846">Assinatura: 18/07/2022</text:p>
      <text:p text:style-name="P847">Vigência: 12 (doze) meses a partir da data de sua assinatura.</text:p>
      <text:p text:style-name="P848">A Ata de Registro com respectivos valores está disponível em compras.criciuma.sc.gov.br.</text:p>
      <text:p text:style-name="P849"/>
      <text:p text:style-name="P850">ATA DE REGISTRO DE PREÇOS Nº 103/PMC/2022 - 1ª PUBLICAÇÃO TRIMESTRAL, EM ATENDIMENTO AO § 2º, DO ART. 15, DA LEI Nº 8.666/93.</text:p>
      <text:p text:style-name="P851"/>
      <text:p text:style-name="P852">Pregão Presencial nº 141/PMC/2022</text:p>
      <text:p text:style-name="P853"><text:span text:style-name="T854">Contrada:<text:s/></text:span><text:span text:style-name="T855">SUPERIOR SINALIZACAO LTDA</text:span></text:p>
      <text:p text:style-name="P856"><text:span text:style-name="T857">Objeto:</text:span><text:span text:style-name="T858"><text:s/>Contratação de empresa especializada para fornecimento e instalação de defensas metálicas galvanizadas, a serem instaladas conforme norma vigente em pontos chave com grande fluxo de veículos nas vias do município de Criciúma - SC</text:span></text:p>
      <text:p text:style-name="P859">Assinatura: 18/07/2022</text:p>
      <text:p text:style-name="P860">Vigência: 12 (doze) meses a partir da data de sua assinatura.</text:p>
      <text:p text:style-name="P861">A Ata de Registro com respectivos valores está disponível em compras.criciuma.sc.gov.br.</text:p>
      <text:p text:style-name="P862"/>
      <text:p text:style-name="P863">ATA DE REGISTRO DE PREÇOS Nº 109/PMC/2022 - 1ª PUBLICAÇÃO TRIMESTRAL, EM ATENDIMENTO AO § 2º, DO ART. 15, DA LEI Nº 8.666/93.</text:p>
      <text:p text:style-name="P864"/>
      <text:p text:style-name="P865">Pregão Presencial nº 166/PMC/2022</text:p>
      <text:p text:style-name="P866"><text:span text:style-name="T867">Objeto:</text:span><text:span text:style-name="T868"><text:s/>Aquisição de Água Mineral, no Atendimento a Administração Municipal, Secretarias, Fundos e Fundações do Município de Criciúma/SC.</text:span></text:p>
      <text:p text:style-name="P869"><text:span text:style-name="T870">Contratada: DISTRIBUIDORA POLAR ÁGUA LTDA - ME</text:span></text:p>
      <text:p text:style-name="P871">Assinatura: 11/08/2022</text:p>
      <text:p text:style-name="P872">Vigência: 12 (doze) meses a partir da data de sua assinatura.</text:p>
      <text:p text:style-name="P873">A Ata de Registro com respectivos valores está disponível em compras.criciuma.sc.gov.br.</text:p>
      <text:p text:style-name="P874"/>
      <text:p text:style-name="P875">ATA DE REGISTRO DE PREÇOS Nº 112/PMC/2022 - 1ª PUBLICAÇÃO TRIMESTRAL, EM ATENDIMENTO AO § 2º, DO ART. 15, DA LEI Nº 8.666/93.</text:p>
      <text:p text:style-name="P876"/>
      <text:p text:style-name="P877">Pregão Presencial nº 171/PMC/2021</text:p>
      <text:p text:style-name="P878"><text:span text:style-name="T879">Objeto:</text:span><text:span text:style-name="T880"><text:s/>Aquisição, sob demanda, de materiais agregados para uso na Usina de Asfalto e realização de pavimentação/repavimentação, drenagens e revestimento, manutenção e conservação nos diversos logradouros públicos e pátios escolares do Município de Criciúma /SC.</text:span></text:p>
      <text:p text:style-name="P881"><text:span text:style-name="T882">Contratada: CONSTRUTORA NUNES LTDA</text:span></text:p>
      <text:p text:style-name="P883">Assinatura: 22/08/2022</text:p>
      <text:p text:style-name="P884">Vigência: 12 (doze) meses a partir da data de sua assinatura.</text:p>
      <text:p text:style-name="P885">A Ata de Registro com respectivos valores está disponível em compras.criciuma.sc.gov.br.</text:p>
      <text:p text:style-name="P886"/>
      <text:p text:style-name="P887">ATA DE REGISTRO DE PREÇOS Nº113 /PMC/2022 - 1ª PUBLICAÇÃO TRIMESTRAL, EM ATENDIMENTO AO § 2º, DO ART. 15, DA LEI Nº 8.666/93.</text:p>
      <text:p text:style-name="P888"/>
      <text:p text:style-name="P889">Pregão Presencial nº 171/PMC/2021</text:p>
      <text:p text:style-name="P890"><text:span text:style-name="T891">Objeto:</text:span><text:span text:style-name="T892"><text:s/>Aquisição, sob demanda, de materiais agregados para uso na Usina de Asfalto e realização de pavimentação/repavimentação, drenagens e revestimento, manutenção e conservação nos diversos logradouros públicos e pátios escolares do Município de Criciúma /SC.</text:span></text:p>
      <text:p text:style-name="P893"><text:span text:style-name="T894">Contratada: DJALMA ZANETTE MATERIAIS DE CONSTRUCAO EIREL</text:span></text:p>
      <text:p text:style-name="P895">Assinatura: 22/08/2022</text:p>
      <text:p text:style-name="P896">Vigência: 12 (doze) meses a partir da data de sua assinatura.</text:p>
      <text:p text:style-name="P897">A Ata de Registro com respectivos valores está disponível em compras.criciuma.sc.gov.br.</text:p>
      <text:p text:style-name="P898"><text:bookmark-start text:name="_Hlk113288816"/></text:p>
      <text:soft-page-break/>
      <text:p text:style-name="P899">ATA DE REGISTRO DE PREÇOS Nº114 /PMC/2022 - 1ª PUBLICAÇÃO TRIMESTRAL, EM ATENDIMENTO AO § 2º, DO ART. 15, DA LEI Nº 8.666/93.</text:p>
      <text:p text:style-name="P900"/>
      <text:p text:style-name="P901">Pregão Presencial nº 171/PMC/2021</text:p>
      <text:p text:style-name="P902"><text:span text:style-name="T903">Objeto:</text:span><text:span text:style-name="T904"><text:s/>Aquisição, sob demanda, de materiais agregados para uso na Usina de Asfalto e realização de pavimentação/repavimentação, drenagens e revestimento, manutenção e conservação nos diversos logradouros públicos e pátios escolares do Município de Criciúma /SC.</text:span></text:p>
      <text:p text:style-name="P905"><text:span text:style-name="T906">Contratada: <text:s/>FRANCIELE MANGILI TRAMONTIN EPP</text:span></text:p>
      <text:p text:style-name="P907">Assinatura: 22/08/2022</text:p>
      <text:p text:style-name="P908">Vigência: 12 (doze) meses a partir da data de sua assinatura.</text:p>
      <text:p text:style-name="P909">A Ata de Registro com respectivos valores está disponível em compras.criciuma.sc.gov.br.</text:p>
      <text:p text:style-name="P910"><text:bookmark-end text:name="_Hlk113288816"/></text:p>
      <text:p text:style-name="P911">ATA DE REGISTRO DE PREÇOS Nº115 /PMC/2022 - 1ª PUBLICAÇÃO TRIMESTRAL, EM ATENDIMENTO AO § 2º, DO ART. 15, DA LEI Nº 8.666/93.</text:p>
      <text:p text:style-name="P912"/>
      <text:p text:style-name="P913">Pregão Presencial nº 171/PMC/2021</text:p>
      <text:p text:style-name="P914"><text:span text:style-name="T915">Objeto:</text:span><text:span text:style-name="T916"><text:s/>Aquisição, sob demanda, de materiais agregados para uso na Usina de Asfalto e realização de pavimentação/repavimentação, drenagens e revestimento, manutenção e conservação nos diversos logradouros públicos e pátios escolares do Município de Criciúma /SC.</text:span></text:p>
      <text:p text:style-name="P917"><text:span text:style-name="T918">Contratada: LIBRELATO IND. E COM. DE BRITAS LTDA<text:s/></text:span></text:p>
      <text:p text:style-name="P919">Assinatura: 22/08/2022</text:p>
      <text:p text:style-name="P920">Vigência: 12 (doze) meses a partir da data de sua assinatura.</text:p>
      <text:p text:style-name="P921">A Ata de Registro com respectivos valores está disponível em compras.criciuma.sc.gov.br.</text:p>
      <text:p text:style-name="P922"/>
      <text:p text:style-name="P923">ATA DE REGISTRO DE PREÇOS Nº116/PMC/2022 - 1ª PUBLICAÇÃO TRIMESTRAL, EM ATENDIMENTO AO § 2º, DO ART. 15, DA LEI Nº 8.666/93.</text:p>
      <text:p text:style-name="P924"/>
      <text:p text:style-name="P925">Pregão Presencial nº 171/PMC/2021</text:p>
      <text:p text:style-name="P926"><text:span text:style-name="T927">Objeto:</text:span><text:span text:style-name="T928"><text:s/>Aquisição, sob demanda, de materiais agregados para uso na Usina de Asfalto e realização de pavimentação/repavimentação, drenagens e revestimento, manutenção e conservação nos diversos logradouros públicos e pátios escolares do Município de Criciúma /SC.</text:span></text:p>
      <text:p text:style-name="P929"><text:span text:style-name="T930">Contratada: UGGIONI BRITAGEM LTDA</text:span></text:p>
      <text:p text:style-name="P931">Assinatura: 22/08/2022</text:p>
      <text:p text:style-name="P932">Vigência: 12 (doze) meses a partir da data de sua assinatura.</text:p>
      <text:p text:style-name="P933">A Ata de Registro com respectivos valores está disponível em compras.criciuma.sc.gov.br.</text:p>
      <text:p text:style-name="P934"/>
      <text:p text:style-name="P935">ATA DE REGISTRO DE PREÇOS Nº110 /PMC/2022 - 1ª PUBLICAÇÃO TRIMESTRAL, EM ATENDIMENTO AO § 2º, DO ART. 15, DA LEI Nº 8.666/93.</text:p>
      <text:p text:style-name="P936"/>
      <text:p text:style-name="P937">Pregão Presencial nº 160/PMC/2022</text:p>
      <text:p text:style-name="P938"><text:span text:style-name="T939">Objeto:</text:span><text:span text:style-name="T940"><text:s/>Aquisição de Água Mineral, no Atendimento a Administração Municipal, Secretarias, Fundos e Fundações do Município de Criciúma/SC.</text:span></text:p>
      <text:p text:style-name="P941"><text:span text:style-name="T942">Contratada: COMERCIAL KS EIREL<text:s/></text:span></text:p>
      <text:p text:style-name="P943">Assinatura: 17/08/2022</text:p>
      <text:p text:style-name="P944">Vigência: 12 (doze) meses a partir da data de sua assinatura.</text:p>
      <text:p text:style-name="P945">A Ata de Registro com respectivos valores está disponível em compras.criciuma.sc.gov.br.</text:p>
      <text:p text:style-name="P946"/>
      <text:p text:style-name="P947">ATA DE REGISTRO DE PREÇOS Nº111 /PMC/2022 - 1ª PUBLICAÇÃO TRIMESTRAL, EM ATENDIMENTO AO § 2º, DO ART. 15, DA LEI Nº 8.666/93.</text:p>
      <text:p text:style-name="P948"/>
      <text:p text:style-name="P949">Pregão Presencial nº 160/PMC/2022</text:p>
      <text:p text:style-name="P950"><text:span text:style-name="T951">Objeto:</text:span><text:span text:style-name="T952"><text:s/>Aquisição de Água Mineral, no Atendimento a Administração Municipal, Secretarias, Fundos e Fundações do Município de Criciúma/SC.</text:span></text:p>
      <text:p text:style-name="P953"><text:span text:style-name="T954">Contratada:DICRIL PROD. E EQUIP. PARA LIMP. E HIGIENE LTDA EP</text:span></text:p>
      <text:p text:style-name="P955">Assinatura: 17/08/2022</text:p>
      <text:p text:style-name="P956">Vigência: 12 (doze) meses a partir da data de sua assinatura.</text:p>
      <text:p text:style-name="P957">A Ata de Registro com respectivos valores está disponível em compras.criciuma.sc.gov.br.</text:p>
      <text:soft-page-break/>
      <text:p text:style-name="P958">Atas de Registros de Preços</text:p>
      <text:p text:style-name="P959">FMS – Fundo Municipal de Saúde</text:p>
      <text:p text:style-name="P960"/>
      <text:p text:style-name="P961">ATA DE REGISTRO DE PREÇOS Nº080/FMS/2022 - 1ª PUBLICAÇÃO TRIMESTRAL, EM ATENDIMENTO AO § 2º, DO ART. 15, DA LEI Nº 8.666/93.</text:p>
      <text:p text:style-name="P962"/>
      <text:p text:style-name="P963">Pregão Eletrônico nº 092/FMS/2021</text:p>
      <text:p text:style-name="P964"><text:span text:style-name="T965">Contratada:</text:span><text:span text:style-name="T966"><text:s/>VETSUL COMERCIO DE MEDICAMENTOS EIRELI</text:span></text:p>
      <text:p text:style-name="P967"><text:span text:style-name="T968">Objeto:</text:span><text:span text:style-name="T969"><text:s/>registro de preços de medicamentos, equipamentos de proteção individual, vacina, materiais e insumos veterinários para aquisições futuras, em atendimento da Rede Municipal de Saúde de Criciúma/SC</text:span></text:p>
      <text:p text:style-name="P970">Assinatura: 11/07/2022</text:p>
      <text:p text:style-name="P971">Vigência: 12 (doze) meses a partir da data de sua assinatura.</text:p>
      <text:p text:style-name="P972">A Ata de Registro com respectivos valores está disponível em compras.criciuma.sc.gov.br.</text:p>
      <text:p text:style-name="P973"/>
      <text:p text:style-name="P974">ATA DE REGISTRO DE PREÇOS Nº076/FMS/2022 - 1ª PUBLICAÇÃO TRIMESTRAL, EM ATENDIMENTO AO § 2º, DO ART. 15, DA LEI Nº 8.666/93.</text:p>
      <text:p text:style-name="P975"/>
      <text:p text:style-name="P976">Pregão Eletrônico nº 019/FMS/2021</text:p>
      <text:p text:style-name="P977"><text:span text:style-name="T978">Contratada :</text:span><text:span text:style-name="T979">BARRA COMERCIO E DISTRIBUICAO DE ALIMENTOS EIREL<text:s/></text:span></text:p>
      <text:p text:style-name="P980"><text:span text:style-name="T981">Objeto:</text:span><text:span text:style-name="T982">Registro de preços de gêneros alimentícios, materiais descartáveis e outros para a distribuição de refeições aos usuários dos Centros de Atenção Psicossocial da Rede Municipal de Saúde do município de Criciúma/SC.</text:span></text:p>
      <text:p text:style-name="P983">Assinatura: 05/07/2022</text:p>
      <text:p text:style-name="P984">Vigência: 12 (doze) meses a partir da data de sua assinatura.</text:p>
      <text:p text:style-name="P985">A Ata de Registro com respectivos valores está disponível em compras.criciuma.sc</text:p>
      <text:p text:style-name="P986"/>
      <text:p text:style-name="P987">ATA DE REGISTRO DE PREÇOS Nº077/FMS/2022 - 1ª PUBLICAÇÃO TRIMESTRAL, EM ATENDIMENTO AO § 2º, DO ART. 15, DA LEI Nº 8.666/93</text:p>
      <text:p text:style-name="P988"/>
      <text:p text:style-name="P989">Pregão Eletrônico nº 019/FMS/2021</text:p>
      <text:p text:style-name="P990"><text:span text:style-name="T991">Contratada:</text:span><text:span text:style-name="T992">FRANBIFF COMERCIO E TRANSPORTES LTDA</text:span></text:p>
      <text:p text:style-name="P993"><text:span text:style-name="T994">Objeto:</text:span><text:span text:style-name="T995">Registro de preços de gêneros alimentícios, materiais descartáveis e outros para a distribuição de refeições aos usuários dos Centros de Atenção Psicossocial da Rede Municipal de Saúde do município de Criciúma/SC.</text:span></text:p>
      <text:p text:style-name="P996">Assinatura: 05/07/2022</text:p>
      <text:p text:style-name="P997">Vigência: 12 (doze) meses a partir da data de sua assinatura.</text:p>
      <text:p text:style-name="P998">A Ata de Registro com respectivos valores está disponível em compras.criciuma.sc</text:p>
      <text:p text:style-name="P999"/>
      <text:p text:style-name="P1000">ATA DE REGISTRO DE PREÇOS Nº078/FMS/2022 - 1ª PUBLICAÇÃO TRIMESTRAL, EM ATENDIMENTO AO § 2º, DO ART. 15, DA LEI Nº 8.666/93</text:p>
      <text:p text:style-name="P1001"/>
      <text:p text:style-name="P1002">Pregão Eletrônico nº 019/FMS/2021</text:p>
      <text:p text:style-name="P1003"><text:span text:style-name="T1004">Contratada:</text:span><text:span text:style-name="T1005"><text:s/>MARCELO GOMES &amp; CIA LTDA</text:span></text:p>
      <text:p text:style-name="P1006"><text:span text:style-name="T1007">Objeto:</text:span><text:span text:style-name="T1008">Registro de preços de gêneros alimentícios, materiais descartáveis e outros para a distribuição de refeições aos usuários dos Centros de Atenção Psicossocial da Rede Municipal de Saúde do município de Criciúma/SC.</text:span></text:p>
      <text:p text:style-name="P1009">Assinatura: 05/07/2022</text:p>
      <text:p text:style-name="P1010">Vigência: 12 (doze) meses a partir da data de sua assinatura.</text:p>
      <text:p text:style-name="P1011">A Ata de Registro com respectivos valores está disponível em compras.criciuma.sc</text:p>
      <text:p text:style-name="P1012"/>
      <text:p text:style-name="P1013">ATA DE REGISTRO DE PREÇOS Nº079/FMS/2022 - 1ª PUBLICAÇÃO TRIMESTRAL, EM ATENDIMENTO AO § 2º, DO ART. 15, DA LEI Nº 8.666/93.</text:p>
      <text:p text:style-name="P1014"/>
      <text:p text:style-name="P1015">Pregão Eletrônico nº 019/FMS/2021</text:p>
      <text:p text:style-name="P1016"><text:span text:style-name="T1017">Contratada:</text:span><text:span text:style-name="T1018"><text:s/>LALAU DISTRIBUIDORA</text:span></text:p>
      <text:p text:style-name="P1019"><text:span text:style-name="T1020">Objeto:</text:span><text:span text:style-name="T1021">Registro de preços de gêneros alimentícios, materiais descartáveis e outros para a distribuição de refeições aos usuários dos Centros de Atenção Psicossocial da Rede Municipal de Saúde do município de Criciúma/SC.</text:span></text:p>
      <text:p text:style-name="P1022">Assinatura: 05/07/2022</text:p>
      <text:p text:style-name="P1023">Vigência: 12 (doze) meses a partir da data de sua assinatura.</text:p>
      <text:p text:style-name="P1024">A Ata de Registro com respectivos valores está disponível em compras.criciuma.sc.gov.br.</text:p>
      <text:soft-page-break/>
      <text:p text:style-name="P1025">ATA DE REGISTRO DE PREÇOS Nº081/FMS/2022 - 1ª PUBLICAÇÃO TRIMESTRAL, EM ATENDIMENTO AO § 2º, DO ART. 15, DA LEI Nº 8.666/93.</text:p>
      <text:p text:style-name="P1026"/>
      <text:p text:style-name="P1027">Pregão Eletrônico nº 079/FMS/2021</text:p>
      <text:p text:style-name="P1028"><text:span text:style-name="T1029">Contratada:</text:span><text:span text:style-name="T1030"><text:s/>FLYMED COMERCIO DE PRODUTOS HOSPITALARES LTDA</text:span></text:p>
      <text:p text:style-name="P1031"><text:span text:style-name="T1032">Objeto:<text:s/></text:span><text:span text:style-name="T1033">Registro de preços de gêneros alimentícios, materiais descartáveis e outros para a distribuição de refeições aos usuários dos Centros de Atenção Psicossocial da Rede Municipal de Saúde do município de Criciúma/SC.</text:span></text:p>
      <text:p text:style-name="P1034">Assinatura: 11/07/2022</text:p>
      <text:p text:style-name="P1035">Vigência: 12 (doze) meses a partir da data de sua assinatura.</text:p>
      <text:p text:style-name="P1036">A Ata de Registro com respectivos valores está disponível em compras.criciuma.sc.gov.br.</text:p>
      <text:p text:style-name="P1037"/>
      <text:p text:style-name="P1038">Avisos<text:s/>de Licitações</text:p>
      <text:p text:style-name="P1039">Governo Municipal de Criciúma</text:p>
      <text:p text:style-name="P1040"/>
      <text:p text:style-name="P1041"><text:span text:style-name="T1042">EDITAL DE PREGÃO PRESENCIAL Nº 198/PMC/2022</text:span></text:p>
      <text:p text:style-name="P1043"/>
      <text:p text:style-name="P1044"><text:span text:style-name="T1045">(Processo Administrativo N°</text:span><text:span text:style-name="T1046">642452</text:span><text:span text:style-name="T1047">)</text:span></text:p>
      <text:p text:style-name="P1048"/>
      <text:p text:style-name="P1049"><text:span text:style-name="T1050">OBJETO:</text:span><text:span text:style-name="T1051"><text:s/></text:span><text:span text:style-name="T1052">Contratação de empresa especializada, para a prestação de serviços de manutenção preventiva e corretiva de aparelhos de ar cndicionado, em atendimento à Secretaria Municipal de Educação de Criciúma/SC.<text:s/></text:span></text:p>
      <text:p text:style-name="P1053"><text:s text:c="126"/></text:p>
      <text:p text:style-name="P1054"><text:span text:style-name="T1055">DATA/HORA DE ABERTURA:</text:span><text:span text:style-name="T1056"><text:s/>Dia 19 de setembro de 2022 às 09h00min.</text:span></text:p>
      <text:p text:style-name="P1057"/>
      <text:p text:style-name="P1058"><text:span text:style-name="T1059">LOCAL:<text:s/></text:span><text:span text:style-name="T1060">S</text:span><text:span text:style-name="T1061">ala de Licitações da Diretoria de Logística, localizada no Paço Municipal Marcos Rovaris, sito na rua Domênico Sônego, 542 - Criciúma-SC.<text:s/></text:span></text:p>
      <text:p text:style-name="P1062"/>
      <text:p text:style-name="P1063"><text:span text:style-name="T1064">EDITAL:<text:s/></text:span><text:span text:style-name="T1065"><text:s/>c</text:span><text:span text:style-name="T106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67">editais@criciuma.sc.gov.br</text:span></text:a><text:span text:style-name="T1068"><text:s/>ou pelo site<text:s/></text:span><text:span text:style-name="T1069">www.criciuma.sc.gov.br</text:span><text:span text:style-name="T1070">. <text:s text:c="2"/></text:span></text:p>
      <text:p text:style-name="P1071"/>
      <text:p text:style-name="P1072"><text:span text:style-name="T1073">CRICIÚMA/SC, 06 DE SETEMBRO DE 2022.</text:span></text:p>
      <text:p text:style-name="P1074"/>
      <text:p text:style-name="P1075"><text:span text:style-name="T1076">VALMIR DAGOSTIM</text:span><text:span text:style-name="T1077"><text:s/>-<text:s/></text:span><text:span text:style-name="T1078">SECRETÁ</text:span><text:span text:style-name="T1079">RIO MUNICIPAL DE EDUCAÇÃO</text:span><text:span text:style-name="T1080"><text:tab/></text:span></text:p>
      <text:p text:style-name="P1081"/>
      <text:p text:style-name="P1082"><text:span text:style-name="T1083">EDITAL DE PREGÃO ELETRÔNICO Nº 199/PMC/2022</text:span></text:p>
      <text:p text:style-name="P1084"/>
      <text:p text:style-name="P1085">(Processo Administrativo N°647595)</text:p>
      <text:p text:style-name="P1086"/>
      <text:p text:style-name="P1087"><text:span text:style-name="T1088">OBJETO:</text:span><text:span text:style-name="T1089"><text:s/></text:span><text:span text:style-name="T1090">O presente edital tem por objetivo a aquisição de aparelhos de ar condicionado, tipo Split, em atendimento a Rede Municipal de Ensino, pertencente a Secretaria de Educação do município de Criciúma/SC. (Termo de Compromisso nº 202100782-5)</text:span></text:p>
      <text:p text:style-name="P1091"><text:span text:style-name="T1092"><text:line-break/>DATA/HORA DE ABERTURA:</text:span><text:span text:style-name="T1093"><text:s/>Dia 19 de Setembro de 2022 às 14h00min.</text:span></text:p>
      <text:p text:style-name="P1094"/>
      <text:p text:style-name="P1095"><text:span text:style-name="T1096">LOCAL:<text:s/></text:span><text:span text:style-name="T1097">Via BLL pelo link</text:span><text:span text:style-name="T1098"><text:s/>(https://bllcompras.com/Home/Login)</text:span></text:p>
      <text:p text:style-name="P1099"/>
      <text:p text:style-name="P1100"><text:span text:style-name="T1101">EDITAL:<text:s/></text:span><text:span text:style-name="T1102"><text:s/>c</text:span><text:span text:style-name="T1103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04">editais@criciuma.sc.gov.br</text:span></text:a><text:span text:style-name="T1105"><text:s/>ou pelo site<text:s/></text:span><text:span text:style-name="T1106">www.criciuma.sc.gov.br</text:span><text:span text:style-name="T1107">. <text:s text:c="2"/></text:span></text:p>
      <text:p text:style-name="P1108"/>
      <text:p text:style-name="P1109">Criciúma/SC, 06 de setembro de 2022. <text:s text:c="53"/></text:p>
      <text:p text:style-name="P1110"/>
      <text:p text:style-name="P1111"><text:span text:style-name="T1112">VAL</text:span><text:span text:style-name="T1113">MIR DAGOSTIM</text:span><text:span text:style-name="T1114"><text:s/>-<text:s/></text:span><text:span text:style-name="T1115">SECRETÁRIO MUNICIPAL DE EDUCAÇÃO</text:span></text:p>
      <text:p text:style-name="P1116"/>
      <text:p text:style-name="P1117"/>
      <text:p text:style-name="P1118"/>
      <text:soft-page-break/>
      <text:p text:style-name="P1119"><text:span text:style-name="T1120">EDITAL DE PREGÃO PRESENCIAL Nº 200/PMC/2022</text:span></text:p>
      <text:p text:style-name="P1121"/>
      <text:p text:style-name="P1122"><text:span text:style-name="T1123">(Processo Administrativo N°</text:span><text:span text:style-name="T1124"><text:s/>645055</text:span><text:span text:style-name="T1125">)</text:span></text:p>
      <text:p text:style-name="P1126"/>
      <text:p text:style-name="P1127"><text:span text:style-name="T1128">OBJETO:</text:span><text:span text:style-name="T1129"><text:s/></text:span><text:span text:style-name="T1130">O presente edital tem por objetivo o registro de preços de papel higiênico, para aquisições futuras, no atendimento à diversas Secretarias, Diretorias, Fundos e Fundações do município de Criciúma/SC.</text:span></text:p>
      <text:p text:style-name="P1131"><text:s text:c="125"/></text:p>
      <text:p text:style-name="P1132"><text:span text:style-name="T1133">DATA/HORA DE ABERTURA:</text:span><text:span text:style-name="T1134"><text:s/>Dia 20 de setembro de 2022 às 09h00min.</text:span></text:p>
      <text:p text:style-name="P1135"/>
      <text:p text:style-name="P1136"><text:span text:style-name="T1137">LOCAL:<text:s/></text:span><text:span text:style-name="T1138">S</text:span><text:span text:style-name="T1139">ala de Licitações da Diretoria de Logística, localizada no Paço Municipal Marcos Rovaris, sito na rua Domênico Sônego, 542 - Criciúma-SC.<text:s/></text:span></text:p>
      <text:p text:style-name="P1140"/>
      <text:p text:style-name="P1141"><text:span text:style-name="T1142">EDITAL:<text:s/></text:span><text:span text:style-name="T1143"><text:s/>c</text:span><text:span text:style-name="T114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45">editais@criciuma.sc.gov.br</text:span></text:a><text:span text:style-name="T1146"><text:s/>ou pelo site<text:s/></text:span><text:span text:style-name="T1147">www.criciuma.sc.gov.br</text:span><text:span text:style-name="T1148">. <text:s text:c="2"/></text:span></text:p>
      <text:p text:style-name="P1149"/>
      <text:p text:style-name="P1150"><text:span text:style-name="T1151">CRICIÚMA/SC, 06 DE SETEMBRO DE 2022.</text:span></text:p>
      <text:p text:style-name="P1152"/>
      <text:p text:style-name="P1153"><text:span text:style-name="T1154">VAGNER ESPÍNDOLA RODRIGUES</text:span><text:span text:style-name="T1155"><text:s/>-<text:s/></text:span><text:span text:style-name="T1156">SECRETÁRIO GERAL</text:span></text:p>
      <text:p text:style-name="P1157"/>
      <text:p text:style-name="P1158">Avisos<text:s/>de<text:s/>Revogações</text:p>
      <text:p text:style-name="P1159">Governo Municipal de Criciúma</text:p>
      <text:p text:style-name="P1160"/>
      <text:p text:style-name="P1161">PREGÃO ELÊTRONICO Nº 068/PMC/2022</text:p>
      <text:p text:style-name="P1162"/>
      <text:p text:style-name="P1163"><text:span text:style-name="T1164">O<text:s/></text:span><text:span text:style-name="T1165">MUNICÍPIO DE CRICIÚMA</text:span><text:span text:style-name="T1166"><text:s/>torna público a<text:s/></text:span><text:span text:style-name="T1167">REVOGAÇÃO</text:span><text:span text:style-name="T1168"><text:s/>do edital supracitado, que tem como por objetivo a contratação de empresa especializada na prestação de serviço de impressão, cópia e digitalização (outsourcing de impressão), com fornecimento de equipamentos (multifuncionais e/ou impressoras), instalação de software de gerenciamento e/ou de bilhetagem, inventário, contabilização e a prestação de serviços de manutenção preventiva e corretiva dos equipamentos com substituição de peças, componentes e materiais utilizados na manutenção e fornecimento de reposições de insumos (exceto papel), para atender às necessidades da Prefeitura Municipal de Criciúma/SC., tendo em vista interesse público e conveniência administrativa.</text:span></text:p>
      <text:p text:style-name="P1169"/>
      <text:p text:style-name="P1170">Feita a revogação acima, ficam todos os interessados notificados para os fins legais e de direito, nos termos da Lei nº8.666/93. <text:s/></text:p>
      <text:p text:style-name="P1171"/>
      <text:p text:style-name="P1172">Paço Municipal “Marcos Rovaris”, 06 de setembro de 2022.</text:p>
      <text:p text:style-name="P1173"/>
      <text:p text:style-name="P1174"><text:span text:style-name="T1175">MAURICIO BACIS GUGLIELMI</text:span><text:span text:style-name="T1176"><text:s/>-<text:s/></text:span><text:span text:style-name="T1177">DIRETOR DE LOGÍSTICA</text:span><text:span text:style-name="T1178"><text:s/></text:span><text:span text:style-name="T1179">(Assinado no original)</text:span></text:p>
      <text:p text:style-name="P1180"/>
      <text:p text:style-name="P1181">PREGÃO PRESENCIAL Nº 127/PMC/2022</text:p>
      <text:p text:style-name="P1182"/>
      <text:p text:style-name="P1183"><text:span text:style-name="T1184">O<text:s/></text:span><text:span text:style-name="T1185">MUNICÍPIO DE CRICIÚMA</text:span><text:span text:style-name="T1186"><text:s/>torna público a<text:s/></text:span><text:span text:style-name="T1187">ANULAÇÃO</text:span><text:span text:style-name="T1188"><text:s/>do edital supracitado, que tem como por objetivo a aquisição de vasos, para serem utilizados na revitalização dos jardins dos órgãos e das escolas da Rede Municipal de Educação, em atendimento a Secretaria Municipal de Educação de Criciúma/SC.</text:span></text:p>
      <text:p text:style-name="P1189">Feita a anulação acima, ficam todos os interessados notificados para os fins legais e de direito, nos termos da Lei nº8.666/93. <text:s/></text:p>
      <text:p text:style-name="P1190"/>
      <text:p text:style-name="P1191">Paço Municipal “Marcos Rovaris”, 06 de setembro de 2022.</text:p>
      <text:p text:style-name="P1192"/>
      <text:p text:style-name="P1193"><text:span text:style-name="T1194">MAURICIO BACIS GUGLIELMI</text:span><text:span text:style-name="T1195"><text:s/>-<text:s/></text:span><text:span text:style-name="T1196">DIRETOR DE LOGÍSTICA</text:span><text:span text:style-name="T1197"><text:s/></text:span><text:span text:style-name="T1198">(Assinado no original)</text:span></text:p>
      <text:p text:style-name="P1199"/>
      <text:p text:style-name="P1200">Aviso de Revogação<text:s/></text:p>
      <text:p text:style-name="P1201">FCC - Fundação Cultural de Criciúma</text:p>
      <text:p text:style-name="P1202"/>
      <text:p text:style-name="P1203">PREGÃO ELETRÔNICO Nº. 008/FCC/2022</text:p>
      <text:p text:style-name="P1204"/>
      <text:p text:style-name="P1205">(Processo Administrativo Nº. 647427)</text:p>
      <text:p text:style-name="P1206"/>
      <text:p text:style-name="P1207"><text:span text:style-name="T1208">O<text:s/></text:span><text:span text:style-name="T1209">MUNICÍPIO DE CRICIÚMA</text:span><text:span text:style-name="T1210"><text:s/>torna público a<text:s/></text:span><text:span text:style-name="T1211">REVOGAÇÃO</text:span><text:span text:style-name="T1212"><text:s/>do edital supracitado, que tem como objetivo a contratação de empresa especializada em organização de eventos, locação do espaço, produção de atrações artísticas e culturais, estruturas temporárias diversas e equipamentos, incluindo a disponibilização de equipes de limpeza, segurança e fornecimento de insumos e materiais<text:s/></text:span><text:soft-page-break/><text:span text:style-name="T1213">diversos para realização da XXIII FESTA DAS ETNIAS no município de Criciúma/SC. por interesse público e conveniência administrativa.</text:span></text:p>
      <text:p text:style-name="P1214"/>
      <text:p text:style-name="P1215">Feita a revogação acima, ficam todos os interessados notificados para os fins legais e de direito, nos termos da Lei nº8.666/93. <text:s/></text:p>
      <text:p text:style-name="P1216"/>
      <text:p text:style-name="P1217">Paço Municipal Marcos Rovaris, 06 de SETEMBRO de 2022.</text:p>
      <text:p text:style-name="P1218"/>
      <text:p text:style-name="P1219"><text:span text:style-name="T1220">ZALMIR ANTONIO CASAGRANDE</text:span><text:span text:style-name="T1221"><text:s/>–<text:s/></text:span><text:span text:style-name="T1222">Presidente</text:span><text:span text:style-name="T1223"><text:s/></text:span><text:span text:style-name="T1224"><text:s text:c="4"/>(assinado no original)</text:span></text:p>
      <text:p text:style-name="P1225"/>
      <text:p text:style-name="P1226">Aviso de Retificação</text:p>
      <text:p text:style-name="P1227">Governo Municipal de Criciúma</text:p>
      <text:p text:style-name="P1228"/>
      <text:p text:style-name="P1229">EDITAL DE PREGÃO ELETRÔNICO Nº 191/PMC/2022</text:p>
      <text:p text:style-name="P1230"/>
      <text:p text:style-name="P1231">O MUNICÍPIO DE CRICIÚMA, leva ao conhecimento dos interessados que, no edital acima epigrafado, que tem como objetivo a contratação de empresa especializada, para fornecimento de equipamentos de TI, sendo computadores completos, televisores smart, máquinas de corte a laser, impressoras 3D’s, switches, nobreaks e entre outros, necessários para atendimento das demandas da Secretaria Municipal de Educação de Criciúma/SC, foram feitas alterações.</text:p>
      <text:p text:style-name="P1232"/>
      <text:p text:style-name="P1233"><text:span text:style-name="T1234">O<text:s/></text:span><text:span text:style-name="T1235">EDITAL ALTERADO</text:span><text:span text:style-name="T1236"><text:s/>está disponível no site: www.criciuma.sc.gov.br. <text:s text:c="5"/></text:span></text:p>
      <text:p text:style-name="P1237"/>
      <text:p text:style-name="P1238"><text:span text:style-name="T1239">Em virtude das alterações,<text:s/></text:span><text:span text:style-name="T1240">fica prorrogada a data de abertura para dia 22/09/2022 às 09h00.</text:span></text:p>
      <text:p text:style-name="P1241">Feita as alterações, ficam todos interessados notificados para os fins legais e de direito, na forma da Lei.</text:p>
      <text:p text:style-name="P1242"/>
      <text:p text:style-name="P1243">PAÇO MUNICIPAL “MARCOS ROVARIS”, 06 de setembro de 2022.</text:p>
      <text:p text:style-name="P1244"><text:s text:c="33"/></text:p>
      <text:p text:style-name="P1245"><text:span text:style-name="T1246">MAURICIO BACIS GUGLIELMI</text:span><text:span text:style-name="T1247"><text:s/>-<text:s/></text:span><text:span text:style-name="T1248">DIRETOR DE LOGÍSTICA</text:span><text:span text:style-name="T1249"><text:s/></text:span><text:span text:style-name="T1250">(assinado no original)</text:span></text:p>
      <text:p text:style-name="P1251"/>
      <text:p text:style-name="P1252">Aviso de Inclusão e<text:s/>Prorrogação</text:p>
      <text:p text:style-name="P1253">Governo Municipal de Criciúma</text:p>
      <text:p text:style-name="P1254"/>
      <text:p text:style-name="P1255">EDITAL DE PREGÃO PPRESENCIAL Nº 184/PMC/2022</text:p>
      <text:p text:style-name="P1256"/>
      <text:p text:style-name="P1257">(Processos Administrativos n.º 643235) <text:s/></text:p>
      <text:p text:style-name="P1258"/>
      <text:p text:style-name="P1259"><text:span text:style-name="T1260">O<text:s/></text:span><text:span text:style-name="T1261">Município De Criciúma</text:span><text:span text:style-name="T1262">, leva ao conhecimento dos interessados que, no edital acima epigrafado, que tem como objetivo <text:s/>contratação de empresa especializada na<text:s/></text:span><text:span text:style-name="T1263">prestação de serviços de seguro predial</text:span><text:span text:style-name="T1264">, para as edificações pertencentes à Prefeitura Municipal de Criciúma/SC, é feita a seguinte inclusão: <text:s text:c="2"/></text:span></text:p>
      <text:p text:style-name="P1265"/>
      <text:p text:style-name="P1266">Ficam incluídos os valores (R$) referentes a cada lote do processo, no Anexo I “Planilha Orçamentária”</text:p>
      <text:p text:style-name="P1267"/>
      <text:p text:style-name="P1268"><text:span text:style-name="T1269">Em virtude da inclusão,<text:s/></text:span><text:span text:style-name="T1270">fica prorrogada a data de abertura para dia 20/09/2022 às 14h00.<text:s/></text:span></text:p>
      <text:p text:style-name="P1271"/>
      <text:p text:style-name="P1272">Mantêm-se inalteradas as demais condições do Edital e anexos. Feita a retificação e prorrogação acima, ficam todos interessados notificados para os fins legais e de direito, na forma da Lei.</text:p>
      <text:p text:style-name="P1273"><text:span text:style-name="T1274">O edital retificado poderá ser obtido através do site<text:s/></text:span><text:span text:style-name="T1275">www.criciuma.sc.gov.br. <text:s text:c="3"/></text:span></text:p>
      <text:p text:style-name="P1276"><text:s text:c="2"/></text:p>
      <text:p text:style-name="P1277">PAÇO MUNICIPAL “MARCOS ROVARIS”, 05 DE SETEMBRO DE 2022.</text:p>
      <text:p text:style-name="P1278"/>
      <text:p text:style-name="P1279"><text:span text:style-name="T1280">MAURICÍO BACÍS GUGLIELMI<text:s/></text:span><text:span text:style-name="T1281">-<text:s/></text:span><text:span text:style-name="T1282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56 – Ano 13 Quinta-feira, 08 de Setembro de 2022</text:span></text:p><draw:enhanced-geometry draw:type="non-primitive" svg:viewBox="0 0 21600 21600" draw:enhanced-path="M 0 0 L 21600 0 21600 21600 0 21600 Z N"/></draw:custom-shape></text:span><text:span text:style-name="T4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251662336" draw:id="id1" draw:style-name="a3" draw:name="Oval 2" text:anchor-type="paragraph"><svg:title/><svg:desc/><text:p text:style-name="P6"><text:span text:style-name="T7"><text:page-number text:fixed="false">13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08T17:25:00Z</meta:creation-date>
    <dc:date>2022-09-08T17:25:00Z</dc:date>
    <meta:print-date>2022-09-08T17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75" meta:word-count="5887" meta:character-count="37605" meta:row-count="264" meta:non-whitespace-character-count="31793"/>
  </office:meta>
</office:document-meta>
</file>