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4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4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 style:parent-style-name="Fonteparág.padrão" style:family="text">
      <style:text-properties style:font-name="Calibri" style:font-name-asian="Arial"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7" style:parent-style-name="Fonteparág.padrão" style:family="text">
      <style:text-properties style:font-name="Calibri" style:font-name-asian="Arial"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 style:parent-style-name="Fonteparág.padrão" style:family="text">
      <style:text-properties style:font-name="Calibri" style:font-name-asian="Arial"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asian="Arial" style:font-name-complex="Calibri" fo:font-size="10pt" style:font-size-asian="10pt" style:font-size-complex="10pt"/>
    </style:style>
    <style:style style:name="T72" style:parent-style-name="Fonteparág.padrão" style:family="text">
      <style:text-properties style:font-name="Calibri" style:font-name-asian="Arial" style:font-name-complex="Calibri" fo:font-size="10pt" style:font-size-asian="10pt" style:font-size-complex="10pt" fo:background-color="#FFFF00"/>
    </style:style>
    <style:style style:name="P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 style:parent-style-name="Fonteparág.padrão" style:family="text">
      <style:text-properties style:font-name="Calibri" style:font-name-asian="Arial"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 style:parent-style-name="Fonteparág.padrão" style:family="text">
      <style:text-properties style:font-name="Calibri" style:font-name-asian="Arial"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4" style:parent-style-name="Fonteparág.padrão" style:family="text">
      <style:text-properties style:font-name="Calibri" style:font-name-asian="Arial"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asian="Arial" style:font-name-complex="Calibri" fo:font-size="10pt" style:font-size-asian="10pt" style:font-size-complex="10pt"/>
    </style:style>
    <style:style style:name="T91" style:parent-style-name="Fonteparág.padrão" style:family="text">
      <style:text-properties style:font-name="Calibri" style:font-name-asian="Arial" style:font-name-complex="Calibri" fo:color="#000000" fo:font-size="10pt" style:font-size-asian="10pt" style:font-size-complex="10pt"/>
    </style:style>
    <style:style style:name="P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9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9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asian="Arial" style:font-name-complex="Calibri" fo:color="#000000" fo:font-size="10pt" style:font-size-asian="10pt" style:font-size-complex="10pt"/>
    </style:style>
    <style:style style:name="P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9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asian="Arial" style:font-name-complex="Calibri" fo:color="#000000" fo:font-size="10pt" style:font-size-asian="10pt" style:font-size-complex="10pt"/>
    </style:style>
    <style:style style:name="T104" style:parent-style-name="Fonteparág.padrão" style:family="text">
      <style:text-properties style:font-name="Calibri" style:font-name-asian="Arial" style:font-name-complex="Calibri" fo:font-size="10pt" style:font-size-asian="10pt" style:font-size-complex="10pt"/>
    </style:style>
    <style:style style:name="T105" style:parent-style-name="Fonteparág.padrão" style:family="text">
      <style:text-properties style:font-name="Calibri" style:font-name-asian="Arial" style:font-name-complex="Calibri" fo:color="#000000" fo:font-size="10pt" style:font-size-asian="10pt" style:font-size-complex="10pt"/>
    </style:style>
    <style:style style:name="P1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110" style:parent-style-name="Standard" style:family="paragraph">
      <style:paragraph-properties fo:text-align="justify" fo:margin-left="-0.1972in" fo:margin-right="-0.0006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style>
    <style:style style:name="T112" style:parent-style-name="Fonteparág.padrão" style:family="text">
      <style:text-properties style:font-name="Calibri" style:font-name-complex="Calibri" fo:font-weight="bold" style:font-weight-asian="bold" fo:font-size="10pt" style:font-size-asian="10pt"/>
    </style:style>
    <style:style style:name="T113" style:parent-style-name="Fonteparág.padrão" style:family="text">
      <style:text-properties style:font-name="Calibri" style:font-name-complex="Calibri" style:font-weight-complex="bold" fo:font-size="10pt" style:font-size-asian="10pt"/>
    </style:style>
    <style:style style:name="P114" style:parent-style-name="NormalWeb" style:family="paragraph">
      <style:paragraph-properties fo:text-align="justify" fo:margin-bottom="0in" fo:margin-left="-0.1972in" fo:margin-right="-0.0006in" fo:background-color="#FBFBFB">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Textbody" style:family="paragraph">
      <style:paragraph-properties fo:text-align="end" fo:margin-left="-0.1972in">
        <style:tab-stops/>
      </style:paragraph-properties>
      <style:text-properties style:font-name="Calibri" style:font-name-complex="Calibri" fo:color="#000000" fo:font-size="9pt" style:font-size-asian="9pt" style:font-size-complex="9pt"/>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0" style:parent-style-name="Fonteparág.padrão" style:family="text">
      <style:text-properties style:font-name="Calibri" style:font-name-complex="Calibri" fo:font-size="9pt" style:font-size-asian="9pt" style:font-size-complex="9pt"/>
    </style:style>
    <style:style style:name="T121" style:parent-style-name="Fonteparág.padrão" style:family="text">
      <style:text-properties style:font-name="Calibri" style:font-name-complex="Calibri" style:font-style-complex="italic" fo:font-size="9pt" style:font-size-asian="9pt" style:font-size-complex="9pt"/>
    </style:style>
    <style:style style:name="P12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color="#000000" fo:font-size="10pt" style:font-size-asian="10pt" style:font-size-complex="10pt" style:language-asian="pt" style:country-asian="BR"/>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1" style:parent-style-name="Fonteparág.padrão" style:family="text">
      <style:text-properties style:font-name="Calibri" style:font-name-complex="Calibri" fo:color="#000000"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7pt" style:font-size-asian="7pt" style:font-size-complex="10pt"/>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8" style:parent-style-name="Fonteparág.padrão" style:family="text">
      <style:text-properties style:font-name="Calibri" style:font-name-complex="Calibri" fo:color="#000000" fo:font-size="10pt" style:font-size-asian="10pt" style:font-size-complex="10pt" style:language-asian="pt" style:country-asian="BR"/>
    </style:style>
    <style:style style:name="T139" style:parent-style-name="Fonteparág.padrão" style:family="text">
      <style:text-properties style:font-name="Calibri" style:font-name-complex="Calibri" fo:color="#000000" fo:font-size="10pt" style:font-size-asian="10pt" style:font-size-complex="10pt" fo:background-color="#FBFBFB"/>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43" style:parent-style-name="Fonteparág.padrão" style:family="text">
      <style:text-properties style:font-name="Calibri" style:font-name-complex="Calibri" fo:color="#000000" fo:font-size="10pt" style:font-size-asian="10pt" style:font-size-complex="10pt" style:language-asian="pt" style:country-asian="BR"/>
    </style:style>
    <style:style style:name="P14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4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148" style:parent-style-name="Standard" style:family="paragraph">
      <style:paragraph-properties fo:text-align="justify" fo:margin-left="-0.1972in" fo:margin-right="-0.7875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style>
    <style:style style:name="T150" style:parent-style-name="Fonteparág.padrão" style:family="text">
      <style:text-properties style:font-name="Calibri" style:font-name-complex="Calibri" fo:font-weight="bold" style:font-weight-asian="bold" fo:font-size="10pt" style:font-size-asian="10pt"/>
    </style:style>
    <style:style style:name="T151" style:parent-style-name="Fonteparág.padrão" style:family="text">
      <style:text-properties style:font-name="Calibri" style:font-name-complex="Calibri" style:font-weight-complex="bold" fo:font-size="10pt" style:font-size-asian="10pt"/>
    </style:style>
    <style:style style:name="P152" style:parent-style-name="NormalWeb" style:family="paragraph">
      <style:paragraph-properties fo:text-align="justify" fo:margin-bottom="0in" fo:margin-left="-0.1972in" fo:margin-right="-0.7875in" fo:background-color="#FBFBFB">
        <style:tab-stops/>
      </style:paragraph-properties>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 style:family="paragraph">
      <style:paragraph-properties fo:text-align="end" fo:margin-bottom="0in" fo:line-height="100%" fo:margin-left="-0.1972in" fo:margin-right="-0.0006in">
        <style:tab-stops/>
      </style:paragraph-properties>
      <style:text-properties style:font-name="Calibri" style:font-name-complex="Calibri" fo:color="#000000" fo:font-size="9pt" style:font-size-asian="9pt" style:font-size-complex="9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58" style:parent-style-name="Fonteparág.padrão" style:family="text">
      <style:text-properties style:font-name="Calibri" style:font-name-complex="Calibri" fo:font-size="9pt" style:font-size-asian="9pt" style:font-size-complex="9pt"/>
    </style:style>
    <style:style style:name="P15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8pt"/>
    </style:style>
    <style:style style:name="P16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6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7pt" style:font-size-asian="7pt" style:font-size-complex="10pt"/>
    </style:style>
    <style:style style:name="P16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color="#000000" fo:font-size="10pt" style:font-size-asian="10pt" style:font-size-complex="10pt" style:language-asian="pt" style:country-asian="BR"/>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0" style:parent-style-name="Fonteparág.padrão" style:family="text">
      <style:text-properties style:font-name="Calibri" style:font-name-complex="Calibri"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background-color="#FFFFFF"/>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A" fo:font-size="10pt" style:font-size-asian="10pt" style:font-size-complex="10pt"/>
    </style:style>
    <style:style style:name="P192"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193" style:parent-style-name="Standard" style:family="paragraph">
      <style:paragraph-properties fo:text-align="justify" fo:margin-left="-0.1972in" fo:margin-right="-0.0006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style>
    <style:style style:name="T195" style:parent-style-name="Fonteparág.padrão" style:family="text">
      <style:text-properties style:font-name="Calibri" style:font-name-complex="Calibri" fo:font-weight="bold" style:font-weight-asian="bold" fo:font-size="10pt" style:font-size-asian="10pt"/>
    </style:style>
    <style:style style:name="T196" style:parent-style-name="Fonteparág.padrão" style:family="text">
      <style:text-properties style:font-name="Calibri" style:font-name-complex="Calibri" style:font-weight-complex="bold" fo:font-size="10pt" style:font-size-asian="10pt"/>
    </style:style>
    <style:style style:name="P197" style:parent-style-name="NormalWeb" style:family="paragraph">
      <style:paragraph-properties fo:text-align="justify" fo:margin-bottom="0in" fo:margin-left="-0.1972in" fo:margin-right="-0.0006in" fo:background-color="#FBFBFB">
        <style:tab-stops/>
      </style:paragraph-properties>
    </style:style>
    <style:style style:name="T198" style:parent-style-name="Fonteparág.padrão" style:family="text">
      <style:text-properties style:font-name="Calibri" style:font-name-complex="Calibri" fo:font-weight="bold" style:font-weight-asian="bold" fo:color="#000000" fo:font-size="10pt" style:font-size-asian="10pt" style:font-size-complex="10pt"/>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style:font-style-complex="italic" fo:font-size="10pt" style:font-size-asian="10pt" style:font-size-complex="10pt"/>
    </style:style>
    <style:style style:name="P20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color="#000000" fo:font-size="10pt" style:font-size-asian="10pt" style:font-size-complex="10pt" style:language-asian="pt" style:country-asian="BR"/>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P2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A" fo:font-size="10pt" style:font-size-asian="10pt" style:font-size-complex="10pt"/>
    </style:style>
    <style:style style:name="P234"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235" style:parent-style-name="Standard" style:family="paragraph">
      <style:paragraph-properties fo:text-align="justify" fo:margin-left="-0.1972in" fo:margin-right="-0.0006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style>
    <style:style style:name="T237" style:parent-style-name="Fonteparág.padrão" style:family="text">
      <style:text-properties style:font-name="Calibri" style:font-name-complex="Calibri" fo:font-weight="bold" style:font-weight-asian="bold" fo:font-size="10pt" style:font-size-asian="10pt"/>
    </style:style>
    <style:style style:name="T238" style:parent-style-name="Fonteparág.padrão" style:family="text">
      <style:text-properties style:font-name="Calibri" style:font-name-complex="Calibri" style:font-weight-complex="bold" fo:font-size="10pt" style:font-size-asian="10pt"/>
    </style:style>
    <style:style style:name="P239" style:parent-style-name="NormalWeb" style:family="paragraph">
      <style:paragraph-properties fo:text-align="justify" fo:margin-bottom="0in" fo:margin-left="-0.1972in" fo:margin-right="-0.0006in" fo:background-color="#FBFBFB">
        <style:tab-stops/>
      </style:paragraph-properties>
    </style:style>
    <style:style style:name="T240" style:parent-style-name="Fonteparág.padrão" style:family="text">
      <style:text-properties style:font-name="Calibri" style:font-name-complex="Calibri" fo:font-weight="bold" style:font-weight-asian="bold" fo:color="#000000" fo:font-size="10pt" style:font-size-asian="10pt" style:font-size-complex="10pt"/>
    </style:style>
    <style:style style:name="T241" style:parent-style-name="Fonteparág.padrão" style:family="text">
      <style:text-properties style:font-name="Calibri" style:font-name-complex="Calibri" fo:font-weight="bold" style:font-weight-asian="bold" fo:color="#000000" fo:font-size="10pt" style:font-size-asian="10pt" style:font-size-complex="10pt"/>
    </style:style>
    <style:style style:name="T242" style:parent-style-name="Fonteparág.padrão" style:family="text">
      <style:text-properties style:font-name="Calibri" style:font-name-complex="Calibri" fo:color="#000000" fo:font-size="10pt" style:font-size-asian="10pt" style:font-size-complex="10pt"/>
    </style:style>
    <style:style style:name="P24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244" style:parent-style-name="Fonteparág.padrão" style:family="text">
      <style:text-properties style:font-name="Calibri" style:font-name-complex="Calibri" fo:font-size="9pt" style:font-size-asian="9pt" style:font-size-complex="9pt"/>
    </style:style>
    <style:style style:name="T245" style:parent-style-name="Fonteparág.padrão" style:family="text">
      <style:text-properties style:font-name="Calibri" style:font-name-complex="Calibri" style:font-style-complex="italic" fo:font-size="9pt" style:font-size-asian="9pt" style:font-size-complex="9pt"/>
    </style:style>
    <style:style style:name="P24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color="#000000" fo:font-size="10pt" style:font-size-asian="10pt" style:font-size-complex="10pt" style:language-asian="pt" style:country-asian="BR"/>
    </style:style>
    <style:style style:name="T2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54" style:parent-style-name="Fonteparág.padrão" style:family="text">
      <style:text-properties style:font-name="Calibri" style:font-name-complex="Calibri" fo:color="#000000" fo:font-size="10pt" style:font-size-asian="10pt" style:font-size-complex="10pt" style:language-asian="pt" style:country-asian="BR"/>
    </style:style>
    <style:style style:name="P2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A" fo:font-size="10pt" style:font-size-asian="10pt" style:font-size-complex="10pt"/>
    </style:style>
    <style:style style:name="P276"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277" style:parent-style-name="Standard" style:family="paragraph">
      <style:paragraph-properties fo:text-align="justify" fo:margin-left="-0.1972in" fo:margin-right="-0.0006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style>
    <style:style style:name="T279" style:parent-style-name="Fonteparág.padrão" style:family="text">
      <style:text-properties style:font-name="Calibri" style:font-name-complex="Calibri" fo:font-weight="bold" style:font-weight-asian="bold" fo:font-size="10pt" style:font-size-asian="10pt"/>
    </style:style>
    <style:style style:name="T280" style:parent-style-name="Fonteparág.padrão" style:family="text">
      <style:text-properties style:font-name="Calibri" style:font-name-complex="Calibri" style:font-weight-complex="bold" fo:font-size="10pt" style:font-size-asian="10pt"/>
    </style:style>
    <style:style style:name="P281" style:parent-style-name="NormalWeb" style:family="paragraph">
      <style:paragraph-properties fo:text-align="justify" fo:margin-bottom="0in" fo:margin-left="-0.1972in" fo:margin-right="-0.0006in" fo:background-color="#FBFBFB">
        <style:tab-stops/>
      </style:paragraph-properties>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font-weight="bold" style:font-weight-asian="bold" fo:color="#000000" fo:font-size="10pt" style:font-size-asian="10pt" style:font-size-complex="10pt"/>
    </style:style>
    <style:style style:name="T284" style:parent-style-name="Fonteparág.padrão" style:family="text">
      <style:text-properties style:font-name="Calibri" style:font-name-complex="Calibri" fo:color="#000000" fo:font-size="10pt" style:font-size-asian="10pt" style:font-size-complex="10pt"/>
    </style:style>
    <style:style style:name="P28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286" style:parent-style-name="Fonteparág.padrão" style:family="text">
      <style:text-properties style:font-name="Calibri" style:font-name-complex="Calibri" fo:font-size="9pt" style:font-size-asian="9pt" style:font-size-complex="9pt"/>
    </style:style>
    <style:style style:name="T287" style:parent-style-name="Fonteparág.padrão" style:family="text">
      <style:text-properties style:font-name="Calibri" style:font-name-complex="Calibri" style:font-style-complex="italic" fo:font-size="9pt" style:font-size-asian="9pt" style:font-size-complex="9pt"/>
    </style:style>
    <style:style style:name="P28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2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9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tyle="italic" style:font-style-asian="italic"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0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language-asian="pt" style:country-asian="BR"/>
    </style:style>
    <style:style style:name="P3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32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2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5" style:parent-style-name="Fonteparág.padrão" style:family="text">
      <style:text-properties style:font-name="Calibri" style:font-name-complex="Calibri" fo:font-size="9pt" style:font-size-asian="9pt" style:font-size-complex="9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2pt" style:font-size-asian="12pt" style:font-size-complex="12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style="italic" style:font-style-asian="italic" fo:font-size="10pt" style:font-size-asian="10pt" style:font-size-complex="10pt"/>
    </style:style>
    <style:style style:name="T352"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53" style:parent-style-name="Fonteparág.padrão" style:family="text">
      <style:text-properties style:font-name="Calibri" style:font-name-complex="Calibri" fo:font-style="italic" style:font-style-asian="italic"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378" style:parent-style-name="markedcontent"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fo:background-color="#FFFFFF">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language-asian="pt" style:country-asian="BR"/>
    </style:style>
    <style:style style:name="P382"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language-asian="pt" style:country-asian="BR"/>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P38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8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language-asian="pt" style:country-asian="BR"/>
    </style:style>
    <style:style style:name="P3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15" style:parent-style-name="Fonteparág.padrão" style:family="text">
      <style:text-properties style:font-name="Calibri" style:font-name-complex="Calibri" fo:font-weight="bold" style:font-weight-asian="bold" fo:color="#000000"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Recuodecorpodetexto" style:family="paragraph">
      <style:paragraph-properties fo:margin-left="-0.1972in" fo:text-indent="0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Recuodecorpodetexto2" style:list-style-name="LFO18" style:family="paragraph">
      <style:paragraph-properties fo:text-align="justify" style:vertical-align="auto"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9"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47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71"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472" style:parent-style-name="Textoembloco" style:family="paragraph">
      <style:paragraph-properties fo:margin-left="-0.1972in" fo:margin-right="0in">
        <style:tab-stops/>
      </style:paragraph-properties>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47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78"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479" style:parent-style-name="Textoembloco" style:family="paragraph">
      <style:paragraph-properties fo:margin-left="-0.1972in" fo:margin-right="0in">
        <style:tab-stops/>
      </style:paragraph-properties>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P481"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482" style:parent-style-name="Recuodecorpodetexto2"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89" style:parent-style-name="Recuodecorpodetexto2"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5" style:parent-style-name="Recuodecorpodetexto2"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2pt"/>
    </style:style>
    <style:style style:name="P50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0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5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fo:font-size="10pt" style:font-size-asian="10pt" style:font-size-complex="10pt"/>
    </style:style>
    <style:style style:name="T514" style:parent-style-name="Fonteparág.padrão" style:family="text">
      <style:text-properties fo:font-weight="bold" style:font-weight-asian="bold" fo:font-size="10pt" style:font-size-asian="10pt" style:font-size-complex="10pt"/>
    </style:style>
    <style:style style:name="T515" style:parent-style-name="Fonteparág.padrão" style:family="text">
      <style:text-properties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5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style:font-name-asian="Arial" fo:font-weight="bold" style:font-weight-asian="bold" fo:font-size="10pt" style:font-size-asian="10pt" style:font-size-complex="10pt"/>
    </style:style>
    <style:style style:name="T522" style:parent-style-name="Fonteparág.padrão" style:family="text">
      <style:text-properties fo:font-size="10pt" style:font-size-asian="10pt" style:font-size-complex="10pt"/>
    </style:style>
    <style:style style:name="T523" style:parent-style-name="Fonteparág.padrão" style:family="text">
      <style:text-properties style:font-name-asian="Arial" fo:font-size="10pt" style:font-size-asian="10pt" style:font-size-complex="10pt"/>
    </style:style>
    <style:style style:name="T524" style:parent-style-name="Fonteparág.padrão" style:family="text">
      <style:text-properties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5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fo:font-weight="bold" style:font-weight-asian="bold" fo:font-size="10pt" style:font-size-asian="10pt" style:font-size-complex="10pt"/>
    </style:style>
    <style:style style:name="T530" style:parent-style-name="Fonteparág.padrão" style:family="text">
      <style:text-properties fo:font-size="10pt" style:font-size-asian="10pt" style:font-size-complex="10pt"/>
    </style:style>
    <style:style style:name="T531" style:parent-style-name="Fonteparág.padrão" style:family="text">
      <style:text-properties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fo:font-weight="bold" style:font-weight-asian="bold" fo:font-size="10pt" style:font-size-asian="10pt" style:font-size-complex="10pt"/>
    </style:style>
    <style:style style:name="T534" style:parent-style-name="Fonteparág.padrão" style:family="text">
      <style:text-properties fo:font-size="10pt" style:font-size-asian="10pt" style:font-size-complex="10pt"/>
    </style:style>
    <style:style style:name="T535" style:parent-style-name="Fonteparág.padrão" style:family="text">
      <style:text-properties fo:font-size="10pt" style:font-size-asian="10pt" style:font-size-complex="10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P556"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558" style:family="table-column">
      <style:table-column-properties style:column-width="0.3944in"/>
    </style:style>
    <style:style style:name="TableColumn559" style:family="table-column">
      <style:table-column-properties style:column-width="4.3395in"/>
    </style:style>
    <style:style style:name="TableColumn560" style:family="table-column">
      <style:table-column-properties style:column-width="0.934in"/>
    </style:style>
    <style:style style:name="TableColumn561" style:family="table-column">
      <style:table-column-properties style:column-width="1.7152in"/>
    </style:style>
    <style:style style:name="Table557" style:family="table">
      <style:table-properties style:width="7.3833in" fo:margin-left="-0.2006in" table:align="left"/>
    </style:style>
    <style:style style:name="TableRow562" style:family="table-row">
      <style:table-row-properties style:min-row-height="0.179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alibri" style:font-name-asian="Arial" style:font-name-complex="Calibri" fo:font-weight="bold" style:font-weight-asian="bold" fo:color="#FF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Row571" style:family="table-row">
      <style:table-row-properties style:min-row-height="0.1027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margin-bottom="0in" fo:line-height="100%"/>
    </style:style>
    <style:style style:name="T576" style:parent-style-name="Fonteparág.padrão" style:family="text">
      <style:text-properties style:font-name="Calibri" style:font-name-asian="Arial" style:font-name-complex="Calibri" fo:font-size="10pt" style:font-size-asian="10pt" style:font-size-complex="10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Row581" style:family="table-row">
      <style:table-row-properties style:min-row-height="0.041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6" style:parent-style-name="Recuodecorpodetexto" style:family="paragraph">
      <style:paragraph-properties fo:margin-left="-0.1972in" fo:margin-right="-0.0979in" fo:text-indent="0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11"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15" style:parent-style-name="Recuodecorpodetexto2" style:list-style-name="LFO18" style:family="paragraph">
      <style:paragraph-properties fo:text-align="justify" style:vertical-align="auto" fo:margin-bottom="0in" fo:line-height="100%" fo:margin-left="-0.1972in" fo:margin-right="-0.0562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28" style:parent-style-name="Normal" style:family="paragraph">
      <style:paragraph-properties fo:text-align="justify" fo:margin-bottom="0in" fo:line-height="100%" fo:margin-left="-0.1972in" fo:margin-right="-0.8847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P632" style:parent-style-name="Normal" style:family="paragraph">
      <style:paragraph-properties fo:text-align="justify" fo:margin-bottom="0in" fo:line-height="100%" fo:margin-left="-0.1972in" fo:margin-right="-0.8847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2pt" style:font-size-asian="12pt" style:font-size-complex="12pt"/>
    </style:style>
    <style:style style:name="P640" style:parent-style-name="Corpodetexto21" style:family="paragraph">
      <style:paragraph-properties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641" style:parent-style-name="Corpodetexto21" style:family="paragraph">
      <style:paragraph-properties fo:margin-left="-0.1972in">
        <style:tab-stops/>
      </style:paragraph-properties>
    </style:style>
    <style:style style:name="T6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color="#000000" fo:font-size="10pt" style:font-size-asian="10pt" style:font-size-complex="10pt" style:language-asian="pt" style:country-asian="BR"/>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47" style:parent-style-name="Fonteparág.padrão" style:family="text">
      <style:text-properties style:font-name="Calibri" style:font-name-complex="Calibri" fo:color="#000000" fo:font-size="10pt" style:font-size-asian="10pt" style:font-size-complex="10pt" style:language-asian="pt" style:country-asian="BR"/>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652" style:parent-style-name="Corpodetexto"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6" style:parent-style-name="Corpodetexto"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P6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9" style:parent-style-name="Corpodetexto"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fo:font-size="10pt" style:font-size-asian="10pt" style:font-size-complex="10pt"/>
    </style:style>
    <style:style style:name="P6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5"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00FFFF"/>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9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7" style:parent-style-name="Corpodetexto"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7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8" style:parent-style-name="Corpodetexto"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72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Corpodetexto"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7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7" style:parent-style-name="Corpodetexto"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00FFFF"/>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fo:background-color="#00FFFF"/>
    </style:style>
    <style:style style:name="P74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751"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5" style:parent-style-name="Corpodetexto"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P75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8" style:parent-style-name="Corpodetexto"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fo:font-size="10pt" style:font-size-asian="10pt" style:font-size-complex="10pt"/>
    </style:style>
    <style:style style:name="P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6"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76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4" style:parent-style-name="Corpodetexto"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8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0" style:parent-style-name="Corpodetexto"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8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3" style:parent-style-name="Corpodetexto"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7" style:parent-style-name="Corpodetexto"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00FFFF"/>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Web"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fo:margin-right="-0.0673in">
        <style:tab-stops/>
      </style:paragraph-properties>
    </style:style>
    <style:style style:name="T872" style:parent-style-name="Fonteparág.padrão" style:family="text">
      <style:text-properties style:font-name="Calibri" style:font-name-complex="Calibri" fo:font-weight="bold" style:font-weight-asian="bold" fo:font-size="12pt" style:font-size-asian="12pt" style:font-size-complex="12pt"/>
    </style:style>
    <style:style style:name="P873" style:parent-style-name="Normal" style:family="paragraph">
      <style:paragraph-properties fo:text-align="justify" fo:margin-bottom="0in" fo:line-height="100%" fo:margin-left="-0.1972in" fo:margin-right="-0.0673in" fo:background-color="#FFFFFF">
        <style:tab-stops/>
      </style:paragraph-properties>
      <style:text-properties style:font-name="Calibri" style:font-name-complex="Calibri" fo:font-weight="bold" style:font-weight-asian="bold" fo:font-size="10pt" style:font-size-asian="10pt" style:font-size-complex="10pt"/>
    </style:style>
    <style:style style:name="P874" style:parent-style-name="Normal" style:family="paragraph">
      <style:paragraph-properties fo:text-align="justify" fo:margin-bottom="0in" fo:line-height="100%" fo:margin-left="-0.1972in" fo:margin-right="-0.0673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875" style:parent-style-name="Normal" style:family="paragraph">
      <style:paragraph-properties fo:text-align="justify" fo:margin-bottom="0in" fo:line-height="100%" fo:margin-left="-0.1972in" fo:margin-right="-0.0673in" fo:background-color="#FFFFFF">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fo:margin-right="-0.0673in">
        <style:tab-stops/>
      </style:paragraph-properties>
    </style:style>
    <style:style style:name="T877" style:parent-style-name="Fonteparág.padrão" style:family="text">
      <style:text-properties style:font-name="Calibri" style:font-name-complex="Calibri" fo:color="#000000" fo:font-size="10pt" style:font-size-asian="10pt" style:font-size-complex="10pt" style:language-asian="pt" style:country-asian="BR"/>
    </style:style>
    <style:style style:name="T8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9" style:parent-style-name="Fonteparág.padrão" style:family="text">
      <style:text-properties style:font-name="Calibri" style:font-name-complex="Calibri" fo:color="#000000" fo:font-size="10pt" style:font-size-asian="10pt" style:font-size-complex="10pt" style:language-asian="pt" style:country-asian="BR"/>
    </style:style>
    <style:style style:name="P880"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882"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fo:background-color="#FFFFFF">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fo:background-color="#FFFFFF">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929"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930"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fo:margin-right="-0.0673in">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Web" style:family="paragraph">
      <style:paragraph-properties fo:text-align="justify" fo:margin-bottom="0in" fo:margin-left="-0.1972in" fo:margin-right="-0.0673in">
        <style:tab-stops/>
      </style:paragraph-properties>
    </style:style>
    <style:style style:name="T9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asian="Calibri" style:font-name-complex="Calibri" fo:font-size="10pt" style:font-size-asian="10pt" style:font-size-complex="10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style>
    <style:style style:name="T940" style:parent-style-name="Fonteparág.padrão" style:family="text">
      <style:text-properties style:font-name="Calibri" style:font-name-asian="Calibri" style:font-name-complex="Calibri" fo:font-size="9pt" style:font-size-asian="9pt" style:font-size-complex="9pt"/>
    </style:style>
    <style:style style:name="P9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42" style:parent-style-name="Normal" style:family="paragraph">
      <style:paragraph-properties fo:text-align="justify" fo:margin-bottom="0in" fo:line-height="100%" fo:margin-left="-0.1972in" fo:margin-right="-0.0986in">
        <style:tab-stops/>
      </style:paragraph-properties>
    </style:style>
    <style:style style:name="T943" style:parent-style-name="Fonteparág.padrão" style:family="text">
      <style:text-properties style:font-name="Calibri" style:font-name-complex="Calibri" fo:font-weight="bold" style:font-weight-asian="bold" fo:font-size="12pt" style:font-size-asian="12pt" style:font-size-complex="12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fo:margin-right="-0.6881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fo:margin-right="-0.7868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fo:margin-right="-0.0986in">
        <style:tab-stops/>
      </style:paragraph-properties>
    </style:style>
    <style:style style:name="T973" style:parent-style-name="Fonteparág.padrão" style:family="text">
      <style:text-properties style:font-name="Calibri" style:font-name-complex="Calibri" fo:font-weight="bold" style:font-weight-asian="bold" fo:font-size="12pt" style:font-size-asian="12pt" style:font-size-complex="12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fo:margin-right="-0.0354in">
        <style:tab-stops/>
      </style:paragraph-properties>
      <style:text-properties style:font-name="Calibri" style:font-name-complex="Calibri" fo:font-style="italic" style:font-style-asian="italic"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fo:margin-right="0.0868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996" style:parent-style-name="Normal" style:family="paragraph">
      <style:paragraph-properties fo:text-align="justify" fo:margin-bottom="0in" fo:line-height="100%" fo:margin-left="-0.1972in" fo:margin-right="-0.7868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fo:margin-right="-0.7868in">
        <style:tab-stops/>
      </style:paragraph-properties>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style:letter-kerning="true"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34" style:parent-style-name="SemEspaçamento" style:family="paragraph">
      <style:paragraph-properties fo:text-align="justify" fo:margin-left="-0.1972in">
        <style:tab-stops/>
      </style:paragraph-properties>
    </style:style>
    <style:style style:name="T1035" style:parent-style-name="Fonteparág.padrão" style:family="text">
      <style:text-properties style:font-name="Calibri" style:font-name-complex="Calibri" fo:font-weight="bold" style:font-weight-asian="bold"/>
    </style:style>
    <style:style style:name="T1036" style:parent-style-name="Fonteparág.padrão" style:family="text">
      <style:text-properties style:font-name="Calibri" style:font-name-complex="Calibri" fo:font-weight="bold" style:font-weight-asian="bold"/>
    </style:style>
    <style:style style:name="T1037" style:parent-style-name="Fonteparág.padrão" style:family="text">
      <style:text-properties style:font-name="Calibri" style:font-name-complex="Calibri"/>
    </style:style>
    <style:style style:name="P1038" style:parent-style-name="SemEspaçamento" style:family="paragraph">
      <style:paragraph-properties fo:text-align="justify" fo:margin-left="-0.1972in">
        <style:tab-stops/>
      </style:paragraph-properties>
    </style:style>
    <style:style style:name="T1039" style:parent-style-name="Fonteparág.padrão" style:family="text">
      <style:text-properties style:font-name="Calibri" style:font-name-complex="Calibri" fo:font-weight="bold" style:font-weight-asian="bold"/>
    </style:style>
    <style:style style:name="T1040" style:parent-style-name="Fonteparág.padrão" style:family="text">
      <style:text-properties style:font-name="Calibri" style:font-name-complex="Calibri" fo:font-weight="bold" style:font-weight-asian="bold"/>
    </style:style>
    <style:style style:name="T1041" style:parent-style-name="Fonteparág.padrão" style:family="text">
      <style:text-properties style:font-name="Calibri" style:font-name-complex="Calibri"/>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43" style:parent-style-name="Fonteparág.padrão" style:family="text">
      <style:text-properties style:font-name="Calibri" style:font-name-complex="Calibri" fo:font-size="9pt" style:font-size-asian="9pt" style:font-size-complex="9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style:letter-kerning="true"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069" style:parent-style-name="SemEspaçamento" style:family="paragraph">
      <style:paragraph-properties fo:text-align="justify" fo:margin-left="-0.1972in" fo:margin-right="-0.7875in">
        <style:tab-stops/>
      </style:paragraph-properties>
    </style:style>
    <style:style style:name="T1070" style:parent-style-name="Fonteparág.padrão" style:family="text">
      <style:text-properties style:font-name="Calibri" style:font-name-complex="Calibri" fo:font-weight="bold" style:font-weight-asian="bold"/>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SemEspaçamento" style:family="paragraph">
      <style:paragraph-properties fo:text-align="justify" fo:margin-left="-0.1972in" fo:margin-right="-0.7875in">
        <style:tab-stops/>
      </style:paragraph-properties>
    </style:style>
    <style:style style:name="T1074" style:parent-style-name="Fonteparág.padrão" style:family="text">
      <style:text-properties style:font-name="Calibri" style:font-name-complex="Calibri" fo:font-weight="bold" style:font-weight-asian="bold"/>
    </style:style>
    <style:style style:name="T1075" style:parent-style-name="Fonteparág.padrão" style:family="text">
      <style:text-properties style:font-name="Calibri" style:font-name-complex="Calibri" fo:font-weight="bold" style:font-weight-asian="bold"/>
    </style:style>
    <style:style style:name="T1076" style:parent-style-name="Fonteparág.padrão" style:family="text">
      <style:text-properties style:font-name="Calibri" style:font-name-complex="Calibri"/>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78" style:parent-style-name="Fonteparág.padrão" style:family="text">
      <style:text-properties style:font-name="Calibri" style:font-name-complex="Calibri" fo:font-size="9pt" style:font-size-asian="9pt" style:font-size-complex="9pt"/>
    </style:style>
    <style:style style:name="P107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9pt" style:font-size-asian="9pt" style:font-size-complex="9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style:letter-kerning="true" fo:font-size="10pt" style:font-size-asian="10pt" style:font-size-complex="10pt"/>
    </style:style>
    <style:style style:name="T1101" style:parent-style-name="Fonteparág.padrão" style:family="text">
      <style:text-properties style:font-name="Calibri" style:font-name-complex="Calibri" style:letter-kerning="true"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1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04" style:parent-style-name="SemEspaçamento" style:family="paragraph">
      <style:paragraph-properties fo:text-align="justify" fo:margin-left="-0.1972in" fo:margin-right="-0.7875in">
        <style:tab-stops/>
      </style:paragraph-properties>
      <style:text-properties style:font-name="Calibri" style:font-name-complex="Calibri" fo:font-weight="bold" style:font-weight-asian="bold"/>
    </style:style>
    <style:style style:name="P1105" style:parent-style-name="SemEspaçamento" style:family="paragraph">
      <style:paragraph-properties fo:text-align="justify" fo:margin-left="-0.1972in" fo:margin-right="-0.7875in">
        <style:tab-stops/>
      </style:paragraph-properties>
    </style:style>
    <style:style style:name="T1106" style:parent-style-name="Fonteparág.padrão" style:family="text">
      <style:text-properties style:font-name="Calibri" style:font-name-complex="Calibri" fo:font-weight="bold" style:font-weight-asian="bold"/>
    </style:style>
    <style:style style:name="T1107" style:parent-style-name="Fonteparág.padrão" style:family="text">
      <style:text-properties style:font-name="Calibri" style:font-name-complex="Calibri" fo:font-weight="bold" style:font-weight-asian="bold"/>
    </style:style>
    <style:style style:name="T1108" style:parent-style-name="Fonteparág.padrão" style:family="text">
      <style:text-properties style:font-name="Calibri" style:font-name-complex="Calibri"/>
    </style:style>
    <style:style style:name="P1109" style:parent-style-name="SemEspaçamento" style:family="paragraph">
      <style:paragraph-properties fo:text-align="justify" fo:margin-left="-0.1972in" fo:margin-right="-0.7875in">
        <style:tab-stops/>
      </style:paragraph-properties>
    </style:style>
    <style:style style:name="T1110" style:parent-style-name="Fonteparág.padrão" style:family="text">
      <style:text-properties style:font-name="Calibri" style:font-name-complex="Calibri" fo:font-weight="bold" style:font-weight-asian="bold"/>
    </style:style>
    <style:style style:name="T1111" style:parent-style-name="Fonteparág.padrão" style:family="text">
      <style:text-properties style:font-name="Calibri" style:font-name-complex="Calibri" fo:font-weight="bold" style:font-weight-asian="bold"/>
    </style:style>
    <style:style style:name="T1112" style:parent-style-name="Fonteparág.padrão" style:family="text">
      <style:text-properties style:font-name="Calibri" style:font-name-complex="Calibri"/>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114" style:parent-style-name="Fonteparág.padrão" style:family="text">
      <style:text-properties style:font-name="Calibri" style:font-name-complex="Calibri" fo:font-size="9pt" style:font-size-asian="9pt" style:font-size-complex="9pt"/>
    </style:style>
    <style:style style:name="P111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16" style:parent-style-name="SemEspaçamento" style:family="paragraph">
      <style:paragraph-properties fo:text-align="justify" fo:margin-left="-0.1972in">
        <style:tab-stops/>
      </style:paragraph-properties>
      <style:text-properties style:font-name="Calibri" style:font-name-complex="Calibri"/>
    </style:style>
    <style:style style:name="P1117" style:parent-style-name="Normal" style:family="paragraph">
      <style:paragraph-properties style:text-autospace="none"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style="italic" style:font-style-asian="italic" fo:font-size="10pt" style:font-size-asian="10pt" style:font-size-complex="10pt"/>
    </style:style>
    <style:style style:name="T111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20" style:parent-style-name="SemEspaçamento" style:family="paragraph">
      <style:paragraph-properties fo:text-align="justify" fo:margin-left="-0.1972in">
        <style:tab-stops/>
      </style:paragraph-properties>
      <style:text-properties style:font-name="Calibri" style:font-name-complex="Calibri"/>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SemEspaçamento" style:family="paragraph">
      <style:paragraph-properties fo:text-align="justify" fo:margin-left="-0.1972in">
        <style:tab-stops/>
      </style:paragraph-properties>
      <style:text-properties style:font-name="Calibri" style:font-name-complex="Calibri"/>
    </style:style>
    <style:style style:name="P1128" style:parent-style-name="SemEspaçamento" style:family="paragraph">
      <style:paragraph-properties fo:text-align="justify" fo:margin-left="-0.1972in">
        <style:tab-stops/>
      </style:paragraph-properties>
      <style:text-properties style:font-name="Calibri" style:font-name-complex="Calibri"/>
    </style:style>
    <style:style style:name="P1129" style:parent-style-name="SemEspaçamento" style:family="paragraph">
      <style:paragraph-properties fo:text-align="justify" fo:margin-left="-0.1972in">
        <style:tab-stops/>
      </style:paragraph-properties>
    </style:style>
    <style:style style:name="T1130" style:parent-style-name="Fonteparág.padrão" style:family="text">
      <style:text-properties style:font-name="Calibri" style:font-name-complex="Calibri"/>
    </style:style>
    <style:style style:name="T1131" style:parent-style-name="Fonteparág.padrão" style:family="text">
      <style:text-properties style:font-name="Calibri" style:font-name-complex="Calibri" fo:font-weight="bold" style:font-weight-asian="bold"/>
    </style:style>
    <style:style style:name="P1132" style:parent-style-name="SemEspaçamento" style:family="paragraph">
      <style:paragraph-properties fo:text-align="justify" fo:margin-left="-0.1972in">
        <style:tab-stops/>
      </style:paragraph-properties>
      <style:text-properties style:font-name="Calibri" style:font-name-complex="Calibri"/>
    </style:style>
    <style:style style:name="P1133" style:parent-style-name="SemEspaçamento" style:family="paragraph">
      <style:paragraph-properties fo:text-align="justify" fo:margin-left="-0.1972in">
        <style:tab-stops/>
      </style:paragraph-properties>
    </style:style>
    <style:style style:name="T1134" style:parent-style-name="Fonteparág.padrão" style:family="text">
      <style:text-properties style:font-name="Calibri" style:font-name-complex="Calibri" fo:font-weight="bold" style:font-weight-asian="bold"/>
    </style:style>
    <style:style style:name="T1135" style:parent-style-name="Fonteparág.padrão" style:family="text">
      <style:text-properties style:font-name="Calibri" style:font-name-complex="Calibri"/>
    </style:style>
    <style:style style:name="T1136" style:parent-style-name="Fonteparág.padrão" style:family="text">
      <style:text-properties style:font-name="Calibri" style:font-name-complex="Calibri" fo:font-weight="bold" style:font-weight-asian="bold"/>
    </style:style>
    <style:style style:name="T1137" style:parent-style-name="Fonteparág.padrão" style:family="text">
      <style:text-properties style:font-name="Calibri" style:font-name-complex="Calibri"/>
    </style:style>
    <style:style style:name="P1138" style:parent-style-name="SemEspaçamento" style:family="paragraph">
      <style:paragraph-properties fo:text-align="justify" fo:margin-left="-0.1972in">
        <style:tab-stops/>
      </style:paragraph-properties>
      <style:text-properties style:font-name="Calibri" style:font-name-complex="Calibri"/>
    </style:style>
    <style:style style:name="P1139" style:parent-style-name="SemEspaçamento" style:family="paragraph">
      <style:paragraph-properties fo:text-align="justify" fo:margin-left="-0.1972in">
        <style:tab-stops/>
      </style:paragraph-properties>
      <style:text-properties style:font-name="Calibri" style:font-name-complex="Calibri"/>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SemEspaçamento" style:family="paragraph">
      <style:paragraph-properties fo:text-align="justify" fo:margin-left="-0.1972in">
        <style:tab-stops/>
      </style:paragraph-properties>
      <style:text-properties style:font-name="Calibri" style:font-name-complex="Calibri"/>
    </style:style>
    <style:style style:name="P1142" style:parent-style-name="SemEspaçamento" style:family="paragraph">
      <style:paragraph-properties fo:text-align="justify" fo:margin-left="-0.1972in">
        <style:tab-stops/>
      </style:paragraph-properties>
      <style:text-properties style:font-name="Calibri" style:font-name-complex="Calibri"/>
    </style:style>
    <style:style style:name="P1143" style:parent-style-name="NormalWeb" style:family="paragraph">
      <style:paragraph-properties fo:text-align="justify" fo:margin-bottom="0in"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7" style:parent-style-name="SemEspaçamento" style:family="paragraph">
      <style:paragraph-properties fo:text-align="justify" fo:margin-left="-0.1972in">
        <style:tab-stops/>
      </style:paragraph-properties>
    </style:style>
    <style:style style:name="T1148" style:parent-style-name="Fonteparág.padrão" style:family="text">
      <style:text-properties style:font-name="Calibri" style:font-name-complex="Calibri" fo:font-weight="bold" style:font-weight-asian="bold"/>
    </style:style>
    <style:style style:name="T1149" style:parent-style-name="Fonteparág.padrão" style:family="text">
      <style:text-properties style:font-name="Calibri" style:font-name-complex="Calibri"/>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SemEspaçamento" style:family="paragraph">
      <style:paragraph-properties fo:text-align="justify" fo:margin-left="-0.1972in">
        <style:tab-stops/>
      </style:paragraph-properties>
      <style:text-properties style:font-name="Calibri" style:font-name-complex="Calibri"/>
    </style:style>
    <style:style style:name="P115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40" style:parent-style-name="SemEspaçamento" style:family="paragraph">
      <style:paragraph-properties fo:text-align="justify" fo:margin-left="-0.1972in">
        <style:tab-stops/>
      </style:paragraph-properties>
    </style:style>
    <style:style style:name="T1441" style:parent-style-name="Fonteparág.padrão" style:family="text">
      <style:text-properties style:font-name="Calibri" style:font-name-complex="Calibri" fo:font-weight="bold" style:font-weight-asian="bold" fo:font-size="12pt" style:font-size-asian="12pt" style:font-size-complex="12pt"/>
    </style:style>
    <style:style style:name="P1442" style:parent-style-name="SemEspaçamento" style:family="paragraph">
      <style:paragraph-properties fo:text-align="justify" fo:margin-left="-0.1972in">
        <style:tab-stops/>
      </style:paragraph-properties>
      <style:text-properties style:font-name="Calibri" style:font-name-complex="Calibri"/>
    </style:style>
    <style:style style:name="P144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44" style:parent-style-name="SemEspaçamento" style:family="paragraph">
      <style:paragraph-properties fo:text-align="justify" fo:margin-left="-0.1972in">
        <style:tab-stops/>
      </style:paragraph-properties>
      <style:text-properties style:font-name="Calibri" style:font-name-complex="Calibri"/>
    </style:style>
    <style:style style:name="P1445" style:parent-style-name="SemEspaçamento" style:family="paragraph">
      <style:paragraph-properties fo:text-align="justify" fo:margin-left="-0.1972in">
        <style:tab-stops/>
      </style:paragraph-properties>
    </style:style>
    <style:style style:name="T1446" style:parent-style-name="Fonteparág.padrão" style:family="text">
      <style:text-properties style:font-name="Calibri" style:font-name-complex="Calibri"/>
    </style:style>
    <style:style style:name="T1447" style:parent-style-name="Fonteparág.padrão" style:family="text">
      <style:text-properties style:font-name="Calibri" style:font-name-complex="Calibri" fo:font-weight="bold" style:font-weight-asian="bold" style:font-weight-complex="bold"/>
    </style:style>
    <style:style style:name="T1448" style:parent-style-name="Fonteparág.padrão" style:family="text">
      <style:text-properties style:font-name="Calibri" style:font-name-complex="Calibri"/>
    </style:style>
    <style:style style:name="P1449" style:parent-style-name="SemEspaçamento" style:family="paragraph">
      <style:paragraph-properties fo:text-align="justify" fo:margin-left="-0.1972in">
        <style:tab-stops/>
      </style:paragraph-properties>
      <style:text-properties style:font-name="Calibri" style:font-name-complex="Calibri"/>
    </style:style>
    <style:style style:name="P1450" style:parent-style-name="SemEspaçamento" style:family="paragraph">
      <style:paragraph-properties fo:text-align="justify" fo:margin-left="-0.1972in">
        <style:tab-stops/>
      </style:paragraph-properties>
    </style:style>
    <style:style style:name="T1451" style:parent-style-name="Fonteparág.padrão" style:family="text">
      <style:text-properties style:font-name="Calibri" style:font-name-complex="Calibri" fo:font-weight="bold" style:font-weight-asian="bold"/>
    </style:style>
    <style:style style:name="P145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color="#000000"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asian="MS Mincho" style:font-name-complex="Calibri"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text-indent="0.7875in"/>
      <style:text-properties style:font-name="Arial" style:font-name-complex="Arial"/>
    </style:style>
    <style:style style:name="TableColumn1472" style:family="table-column">
      <style:table-column-properties style:column-width="0.6895in" style:use-optimal-column-width="false"/>
    </style:style>
    <style:style style:name="TableColumn1473" style:family="table-column">
      <style:table-column-properties style:column-width="6.6937in" style:use-optimal-column-width="false"/>
    </style:style>
    <style:style style:name="Table1471" style:family="table">
      <style:table-properties style:width="7.3833in" fo:margin-left="-0.2006in" table:align="left"/>
    </style:style>
    <style:style style:name="TableRow1474" style:family="table-row">
      <style:table-row-properties style:min-row-height="0.1576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margin-bottom="0in" fo:line-height="100%" fo:margin-right="0.0972in"/>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BodyTextIndent3" style:family="paragraph">
      <style:paragraph-properties fo:text-align="justify" fo:text-indent="0in"/>
      <style:text-properties style:font-name="Calibri" style:font-name-complex="Calibri" fo:font-size="10pt" style:font-size-asian="10pt"/>
    </style:style>
    <style:style style:name="TableRow1480" style:family="table-row">
      <style:table-row-properties style:min-row-height="0.1576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margin-bottom="0in" fo:line-height="100%" fo:margin-right="0.0972in"/>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BodyTextIndent3" style:family="paragraph">
      <style:paragraph-properties fo:text-align="justify" fo:text-indent="0in"/>
      <style:text-properties style:font-name="Calibri" style:font-name-complex="Calibri" fo:font-size="10pt" style:font-size-asian="10pt"/>
    </style:style>
    <style:style style:name="TableRow1486" style:family="table-row">
      <style:table-row-properties style:min-row-height="0.1576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margin-bottom="0in" fo:line-height="100%" fo:margin-right="0.0972in"/>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BodyTextIndent3" style:family="paragraph">
      <style:paragraph-properties fo:text-align="justify" fo:text-indent="0in"/>
      <style:text-properties style:font-name="Calibri" style:font-name-complex="Calibri" fo:font-size="10pt" style:font-size-asian="10pt"/>
    </style:style>
    <style:style style:name="TableRow1492" style:family="table-row">
      <style:table-row-properties style:min-row-height="0.1576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margin-bottom="0in" fo:line-height="100%" fo:margin-right="0.0972in"/>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BodyTextIndent3" style:family="paragraph">
      <style:paragraph-properties fo:text-align="justify" fo:text-indent="0in"/>
    </style:style>
    <style:style style:name="T1498" style:parent-style-name="Fonteparág.padrão" style:family="text">
      <style:text-properties style:font-name="Calibri" style:font-name-complex="Calibri" fo:font-size="10pt" style:font-size-asian="10pt"/>
    </style:style>
    <style:style style:name="P1499"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1500" style:parent-style-name="SemEspaçamento" style:family="paragraph">
      <style:paragraph-properties fo:text-align="justify" fo:margin-left="-0.1972in">
        <style:tab-stops/>
      </style:paragraph-properties>
    </style:style>
    <style:style style:name="T1501" style:parent-style-name="Fonteparág.padrão" style:family="text">
      <style:text-properties style:font-name="Calibri" style:font-name-complex="Calibri"/>
    </style:style>
    <style:style style:name="T1502" style:parent-style-name="Fonteparág.padrão" style:family="text">
      <style:text-properties style:font-name="Calibri" style:font-name-complex="Calibri" fo:font-weight="bold" style:font-weight-asian="bold"/>
    </style:style>
    <style:style style:name="T1503" style:parent-style-name="Fonteparág.padrão" style:family="text">
      <style:text-properties style:font-name="Calibri" style:font-name-complex="Calibri"/>
    </style:style>
    <style:style style:name="P1504" style:parent-style-name="SemEspaçamento" style:family="paragraph">
      <style:paragraph-properties fo:text-align="justify" fo:margin-left="-0.1972in">
        <style:tab-stops/>
      </style:paragraph-properties>
      <style:text-properties style:font-name="Calibri" style:font-name-complex="Calibri"/>
    </style:style>
    <style:style style:name="TableColumn1506" style:family="table-column">
      <style:table-column-properties style:column-width="0.6895in" style:use-optimal-column-width="false"/>
    </style:style>
    <style:style style:name="TableColumn1507" style:family="table-column">
      <style:table-column-properties style:column-width="6.6937in" style:use-optimal-column-width="false"/>
    </style:style>
    <style:style style:name="Table1505" style:family="table">
      <style:table-properties style:width="7.3833in" fo:margin-left="-0.2027in" table:align="left"/>
    </style:style>
    <style:style style:name="TableRow1508" style:family="table-row">
      <style:table-row-properties style:min-row-height="0.0159in" style:use-optimal-row-height="false"/>
    </style:style>
    <style:style style:name="TableCell15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10" style:parent-style-name="Normal" style:family="paragraph">
      <style:paragraph-properties fo:margin-bottom="0in" fo:line-height="100%" fo:margin-right="0.0972in"/>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2" style:family="table-cell">
      <style:table-cell-properties fo:border="0.0104in solid #000000" style:writing-mode="lr-tb" fo:padding-top="0in" fo:padding-left="0.0486in" fo:padding-bottom="0in" fo:padding-right="0.0486in"/>
    </style:style>
    <style:style style:name="P1513" style:parent-style-name="BodyTextIndent3" style:family="paragraph">
      <style:paragraph-properties fo:text-align="justify" fo:text-indent="0in"/>
      <style:text-properties style:font-name="Calibri" style:font-name-complex="Calibri" fo:font-size="10pt" style:font-size-asian="10pt"/>
    </style:style>
    <style:style style:name="P1514" style:parent-style-name="BodyTextIndent3" style:family="paragraph">
      <style:paragraph-properties fo:text-align="justify" fo:text-indent="0in"/>
      <style:text-properties style:font-name="Calibri" style:font-name-complex="Calibri" fo:font-size="10pt" style:font-size-asian="10pt"/>
    </style:style>
    <style:style style:name="P1515" style:parent-style-name="BodyTextIndent3" style:family="paragraph">
      <style:paragraph-properties fo:text-align="justify" fo:text-indent="0in"/>
      <style:text-properties style:font-name="Calibri" style:font-name-complex="Calibri" fo:font-size="10pt" style:font-size-asian="10pt"/>
    </style:style>
    <style:style style:name="TableRow1516" style:family="table-row">
      <style:table-row-properties style:min-row-height="0.0159in" style:use-optimal-row-height="false"/>
    </style:style>
    <style:style style:name="TableCell15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18" style:parent-style-name="Normal" style:family="paragraph">
      <style:paragraph-properties fo:margin-bottom="0in" fo:line-height="100%" fo:margin-right="0.0972in"/>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0" style:family="table-cell">
      <style:table-cell-properties fo:border="0.0104in solid #000000" style:writing-mode="lr-tb" fo:padding-top="0in" fo:padding-left="0.0486in" fo:padding-bottom="0in" fo:padding-right="0.0486in"/>
    </style:style>
    <style:style style:name="P15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22" style:family="table-row">
      <style:table-row-properties style:min-row-height="0.1965in" style:use-optimal-row-height="false"/>
    </style:style>
    <style:style style:name="TableCell15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24" style:parent-style-name="Normal" style:family="paragraph">
      <style:paragraph-properties fo:margin-bottom="0in" fo:line-height="100%" fo:margin-right="0.0972in"/>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6" style:family="table-cell">
      <style:table-cell-properties fo:border="0.0104in solid #000000" style:writing-mode="lr-tb" fo:padding-top="0in" fo:padding-left="0.0486in" fo:padding-bottom="0in" fo:padding-right="0.0486in"/>
    </style:style>
    <style:style style:name="P1527" style:parent-style-name="BodyTextIndent3" style:family="paragraph">
      <style:paragraph-properties fo:text-align="justify" fo:text-indent="0in"/>
      <style:text-properties style:font-name="Calibri" style:font-name-complex="Calibri"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30" style:parent-style-name="Normal" style:family="paragraph">
      <style:paragraph-properties fo:margin-bottom="0in" fo:line-height="100%" fo:margin-right="0.0972in"/>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2" style:family="table-cell">
      <style:table-cell-properties fo:border="0.0104in solid #000000" style:writing-mode="lr-tb" fo:padding-top="0in" fo:padding-left="0.0486in" fo:padding-bottom="0in" fo:padding-right="0.0486in"/>
    </style:style>
    <style:style style:name="P153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35" style:parent-style-name="SemEspaçamento" style:family="paragraph">
      <style:paragraph-properties fo:text-align="justify" fo:margin-left="-0.1972in">
        <style:tab-stops/>
      </style:paragraph-properties>
    </style:style>
    <style:style style:name="T1536" style:parent-style-name="Fonteparág.padrão" style:family="text">
      <style:text-properties style:font-name="Calibri" style:font-name-complex="Calibri" fo:font-weight="bold" style:font-weight-asian="bold"/>
    </style:style>
    <style:style style:name="T1537" style:parent-style-name="Fonteparág.padrão" style:family="text">
      <style:text-properties style:font-name="Calibri" style:font-name-complex="Calibri"/>
    </style:style>
    <style:style style:name="P1538" style:parent-style-name="SemEspaçamento" style:family="paragraph">
      <style:paragraph-properties fo:text-align="justify" fo:margin-left="-0.1972in">
        <style:tab-stops/>
      </style:paragraph-properties>
      <style:text-properties style:font-name="Calibri" style:font-name-complex="Calibri"/>
    </style:style>
    <style:style style:name="P1539" style:parent-style-name="SemEspaçamento" style:family="paragraph">
      <style:paragraph-properties fo:text-align="justify" fo:margin-left="-0.1972in">
        <style:tab-stops/>
      </style:paragraph-properties>
    </style:style>
    <style:style style:name="T1540" style:parent-style-name="Fonteparág.padrão" style:family="text">
      <style:text-properties style:font-name="Calibri" style:font-name-complex="Calibri" fo:font-weight="bold" style:font-weight-asian="bold"/>
    </style:style>
    <style:style style:name="T1541" style:parent-style-name="Fonteparág.padrão" style:family="text">
      <style:text-properties style:font-name="Calibri" style:font-name-complex="Calibri"/>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SemEspaçamento" style:family="paragraph">
      <style:paragraph-properties fo:text-align="justify" fo:margin-left="-0.1972in">
        <style:tab-stops/>
      </style:paragraph-properties>
      <style:text-properties style:font-name="Calibri" style:font-name-complex="Calibri"/>
    </style:style>
    <style:style style:name="P1545" style:parent-style-name="Normal" style:family="paragraph">
      <style:paragraph-properties fo:text-align="justify" fo:margin-bottom="0in" fo:line-height="100%" fo:margin-left="-0.1972in" fo:margin-right="-0.7875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fo:margin-right="-0.7875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555" style:parent-style-name="SemEspaçamento" style:family="paragraph">
      <style:paragraph-properties fo:text-align="justify" fo:margin-left="-0.1972in">
        <style:tab-stops/>
      </style:paragraph-properties>
    </style:style>
    <style:style style:name="T1556" style:parent-style-name="Fonteparág.padrão" style:family="text">
      <style:text-properties style:font-name="Calibri" style:font-name-complex="Calibri" fo:font-weight="bold" style:font-weight-asian="bold" fo:font-size="12pt" style:font-size-asian="12pt" style:font-size-complex="12pt"/>
    </style:style>
    <style:style style:name="P1557" style:parent-style-name="SemEspaçamento" style:family="paragraph">
      <style:paragraph-properties fo:text-align="justify" fo:margin-left="-0.1972in">
        <style:tab-stops/>
      </style:paragraph-properties>
      <style:text-properties style:font-name="Calibri" style:font-name-complex="Calibri"/>
    </style:style>
    <style:style style:name="P155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59" style:parent-style-name="SemEspaçamento" style:family="paragraph">
      <style:paragraph-properties fo:text-align="justify" fo:margin-left="-0.1972in">
        <style:tab-stops/>
      </style:paragraph-properties>
      <style:text-properties style:font-name="Calibri" style:font-name-complex="Calibri"/>
    </style:style>
    <style:style style:name="P1560" style:parent-style-name="SemEspaçamento" style:family="paragraph">
      <style:paragraph-properties fo:text-align="justify" fo:margin-left="-0.1972in">
        <style:tab-stops/>
      </style:paragraph-properties>
    </style:style>
    <style:style style:name="T1561" style:parent-style-name="Fonteparág.padrão" style:family="text">
      <style:text-properties style:font-name="Calibri" style:font-name-complex="Calibri"/>
    </style:style>
    <style:style style:name="T1562" style:parent-style-name="Fonteparág.padrão" style:family="text">
      <style:text-properties style:font-name="Calibri" style:font-name-complex="Calibri" fo:font-weight="bold" style:font-weight-asian="bold" style:font-weight-complex="bold"/>
    </style:style>
    <style:style style:name="T1563" style:parent-style-name="Fonteparág.padrão" style:family="text">
      <style:text-properties style:font-name="Calibri" style:font-name-complex="Calibri"/>
    </style:style>
    <style:style style:name="P1564" style:parent-style-name="SemEspaçamento" style:family="paragraph">
      <style:paragraph-properties fo:text-align="justify" fo:margin-left="-0.1972in">
        <style:tab-stops/>
      </style:paragraph-properties>
      <style:text-properties style:font-name="Calibri" style:font-name-complex="Calibri"/>
    </style:style>
    <style:style style:name="P1565" style:parent-style-name="SemEspaçamento" style:family="paragraph">
      <style:paragraph-properties fo:text-align="justify" fo:margin-left="-0.1972in">
        <style:tab-stops/>
      </style:paragraph-properties>
    </style:style>
    <style:style style:name="T1566" style:parent-style-name="Fonteparág.padrão" style:family="text">
      <style:text-properties style:font-name="Calibri" style:font-name-complex="Calibri" fo:font-weight="bold" style:font-weight-asian="bold"/>
    </style:style>
    <style:style style:name="P156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color="#000000"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style:font-weight-complex="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asian="MS Mincho" style:font-name-complex="Calibri"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87" style:family="table-column">
      <style:table-column-properties style:column-width="0.6895in" style:use-optimal-column-width="false"/>
    </style:style>
    <style:style style:name="TableColumn1588" style:family="table-column">
      <style:table-column-properties style:column-width="6.6937in" style:use-optimal-column-width="false"/>
    </style:style>
    <style:style style:name="Table1586" style:family="table">
      <style:table-properties style:width="7.3833in" fo:margin-left="-0.2006in" table:align="left"/>
    </style:style>
    <style:style style:name="TableRow1589" style:family="table-row">
      <style:table-row-properties style:min-row-height="0.1576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margin-bottom="0in" fo:line-height="100%" fo:margin-right="0.0972in"/>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95" style:family="table-row">
      <style:table-row-properties style:min-row-height="0.1576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margin-bottom="0in" fo:line-height="100%" fo:margin-right="0.0972in"/>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601" style:family="table-row">
      <style:table-row-properties style:min-row-height="0.1576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margin-bottom="0in" fo:line-height="100%" fo:margin-right="0.0972in"/>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style:text-autospace="none" fo:text-align="justify" fo:margin-bottom="0in" fo:line-height="100%" fo:margin-left="0.9791in" fo:text-indent="-0.9791in">
        <style:tab-stops/>
      </style:paragraph-properties>
      <style:text-properties style:font-name="Calibri" style:font-name-complex="Calibri" fo:font-size="10pt" style:font-size-asian="10pt" style:font-size-complex="10pt"/>
    </style:style>
    <style:style style:name="TableRow1607" style:family="table-row">
      <style:table-row-properties style:min-row-height="0.1576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margin-bottom="0in" fo:line-height="100%" fo:margin-right="0.0972in"/>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fo:margin-bottom="0in" fo:line-height="100%"/>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1615" style:parent-style-name="SemEspaçamento" style:family="paragraph">
      <style:paragraph-properties fo:text-align="justify" fo:margin-left="-0.1972in">
        <style:tab-stops/>
      </style:paragraph-properties>
    </style:style>
    <style:style style:name="T1616" style:parent-style-name="Fonteparág.padrão" style:family="text">
      <style:text-properties style:font-name="Calibri" style:font-name-complex="Calibri"/>
    </style:style>
    <style:style style:name="T1617" style:parent-style-name="Fonteparág.padrão" style:family="text">
      <style:text-properties style:font-name="Calibri" style:font-name-complex="Calibri" fo:font-weight="bold" style:font-weight-asian="bold"/>
    </style:style>
    <style:style style:name="T1618" style:parent-style-name="Fonteparág.padrão" style:family="text">
      <style:text-properties style:font-name="Calibri" style:font-name-complex="Calibri"/>
    </style:style>
    <style:style style:name="P1619" style:parent-style-name="SemEspaçamento" style:family="paragraph">
      <style:paragraph-properties fo:text-align="justify" fo:text-indent="0.7875in"/>
      <style:text-properties style:font-name="Calibri" style:font-name-complex="Calibri"/>
    </style:style>
    <style:style style:name="TableColumn1621" style:family="table-column">
      <style:table-column-properties style:column-width="0.6895in" style:use-optimal-column-width="false"/>
    </style:style>
    <style:style style:name="TableColumn1622" style:family="table-column">
      <style:table-column-properties style:column-width="6.6937in" style:use-optimal-column-width="false"/>
    </style:style>
    <style:style style:name="Table1620" style:family="table">
      <style:table-properties style:width="7.3833in" fo:margin-left="-0.2027in" table:align="left"/>
    </style:style>
    <style:style style:name="TableRow1623" style:family="table-row">
      <style:table-row-properties style:min-row-height="0.0159in" style:use-optimal-row-height="false"/>
    </style:style>
    <style:style style:name="TableCell16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25" style:parent-style-name="Normal" style:family="paragraph">
      <style:paragraph-properties fo:margin-bottom="0in" fo:line-height="100%" fo:margin-right="0.0972in"/>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7" style:family="table-cell">
      <style:table-cell-properties fo:border="0.0104in solid #000000" style:writing-mode="lr-tb" fo:padding-top="0in" fo:padding-left="0.0486in" fo:padding-bottom="0in" fo:padding-right="0.0486in"/>
    </style:style>
    <style:style style:name="P16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32" style:family="table-row">
      <style:table-row-properties style:min-row-height="0.0159in" style:use-optimal-row-height="false"/>
    </style:style>
    <style:style style:name="TableCell16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34" style:parent-style-name="Normal" style:family="paragraph">
      <style:paragraph-properties fo:margin-bottom="0in" fo:line-height="100%" fo:margin-right="0.0972in"/>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6" style:family="table-cell">
      <style:table-cell-properties fo:border="0.0104in solid #000000" style:writing-mode="lr-tb" fo:padding-top="0in" fo:padding-left="0.0486in" fo:padding-bottom="0in" fo:padding-right="0.0486in"/>
    </style:style>
    <style:style style:name="P16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39" style:family="table-row">
      <style:table-row-properties style:min-row-height="0.1965in" style:use-optimal-row-height="false"/>
    </style:style>
    <style:style style:name="TableCell16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41" style:parent-style-name="Normal" style:family="paragraph">
      <style:paragraph-properties fo:margin-bottom="0in" fo:line-height="100%" fo:margin-right="0.0972in"/>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3" style:family="table-cell">
      <style:table-cell-properties fo:border="0.0104in solid #000000" style:writing-mode="lr-tb" fo:padding-top="0in" fo:padding-left="0.0486in" fo:padding-bottom="0in" fo:padding-right="0.0486in"/>
    </style:style>
    <style:style style:name="P16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46" style:family="table-row">
      <style:table-row-properties style:min-row-height="0.0138in" style:use-optimal-row-height="false"/>
    </style:style>
    <style:style style:name="TableCell16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48" style:parent-style-name="Normal" style:family="paragraph">
      <style:paragraph-properties fo:margin-bottom="0in" fo:line-height="100%" fo:margin-right="0.0972in"/>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0" style:family="table-cell">
      <style:table-cell-properties fo:border="0.0104in solid #000000" style:writing-mode="lr-tb" fo:padding-top="0in" fo:padding-left="0.0486in" fo:padding-bottom="0in" fo:padding-right="0.0486in"/>
    </style:style>
    <style:style style:name="P165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5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5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5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5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57" style:parent-style-name="SemEspaçamento" style:family="paragraph">
      <style:paragraph-properties fo:text-align="justify" fo:margin-left="-0.1972in">
        <style:tab-stops/>
      </style:paragraph-properties>
    </style:style>
    <style:style style:name="T1658" style:parent-style-name="Fonteparág.padrão" style:family="text">
      <style:text-properties style:font-name="Calibri" style:font-name-complex="Calibri" fo:font-weight="bold" style:font-weight-asian="bold"/>
    </style:style>
    <style:style style:name="T1659" style:parent-style-name="Fonteparág.padrão" style:family="text">
      <style:text-properties style:font-name="Calibri" style:font-name-complex="Calibri"/>
    </style:style>
    <style:style style:name="P1660" style:parent-style-name="SemEspaçamento" style:family="paragraph">
      <style:paragraph-properties fo:text-align="justify" fo:margin-left="-0.1972in">
        <style:tab-stops/>
      </style:paragraph-properties>
      <style:text-properties style:font-name="Calibri" style:font-name-complex="Calibri"/>
    </style:style>
    <style:style style:name="P1661" style:parent-style-name="SemEspaçamento" style:family="paragraph">
      <style:paragraph-properties fo:text-align="justify" fo:margin-left="-0.1972in">
        <style:tab-stops/>
      </style:paragraph-properties>
    </style:style>
    <style:style style:name="T1662" style:parent-style-name="Fonteparág.padrão" style:family="text">
      <style:text-properties style:font-name="Calibri" style:font-name-complex="Calibri" fo:font-weight="bold" style:font-weight-asian="bold"/>
    </style:style>
    <style:style style:name="T1663" style:parent-style-name="Fonteparág.padrão" style:family="text">
      <style:text-properties style:font-name="Calibri" style:font-name-complex="Calibri"/>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SemEspaçamento" style:family="paragraph">
      <style:paragraph-properties fo:text-align="justify" fo:margin-left="-0.1972in">
        <style:tab-stops/>
      </style:paragraph-properties>
      <style:text-properties style:font-name="Calibri" style:font-name-complex="Calibri"/>
    </style:style>
    <style:style style:name="P1667" style:parent-style-name="Normal" style:family="paragraph">
      <style:paragraph-properties fo:text-align="justify" fo:margin-bottom="0in" fo:line-height="100%" fo:margin-left="-0.1972in" fo:margin-right="-0.7875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1669" style:parent-style-name="Fonteparág.padrão" style:family="text">
      <style:text-properties style:font-name="Calibri" style:font-name-complex="Calibri" fo:font-weight="bold" style:font-weight-asian="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7875in">
        <style:tab-stops/>
      </style:paragraph-properties>
    </style:style>
    <style:style style:name="T1672" style:parent-style-name="Fonteparág.padrão" style:family="text">
      <style:text-properties style:font-name="Calibri" style:font-name-complex="Calibri" fo:font-weight="bold" style:font-weight-asian="bold" fo:font-size="10pt" style:font-size-asian="10pt" style:font-size-complex="10pt"/>
    </style:style>
    <style:style style:name="T1673" style:parent-style-name="Fonteparág.padrão" style:family="text">
      <style:text-properties style:font-name="Calibri" style:font-name-complex="Calibri" fo:font-weight="bold" style:font-weight-asian="bold"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7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677" style:parent-style-name="SemEspaçamento" style:family="paragraph">
      <style:paragraph-properties fo:text-align="justify" fo:margin-left="-0.1972in">
        <style:tab-stops/>
      </style:paragraph-properties>
    </style:style>
    <style:style style:name="T1678" style:parent-style-name="Fonteparág.padrão" style:family="text">
      <style:text-properties style:font-name="Calibri" style:font-name-complex="Calibri" fo:font-weight="bold" style:font-weight-asian="bold" fo:font-size="12pt" style:font-size-asian="12pt" style:font-size-complex="12pt"/>
    </style:style>
    <style:style style:name="P1679" style:parent-style-name="SemEspaçamento" style:family="paragraph">
      <style:paragraph-properties fo:text-align="justify" fo:margin-left="-0.1972in">
        <style:tab-stops/>
      </style:paragraph-properties>
      <style:text-properties style:font-name="Calibri" style:font-name-complex="Calibri"/>
    </style:style>
    <style:style style:name="P168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81" style:parent-style-name="SemEspaçamento" style:family="paragraph">
      <style:paragraph-properties fo:text-align="justify" fo:margin-left="-0.1972in">
        <style:tab-stops/>
      </style:paragraph-properties>
      <style:text-properties style:font-name="Calibri" style:font-name-complex="Calibri"/>
    </style:style>
    <style:style style:name="P1682" style:parent-style-name="SemEspaçamento" style:family="paragraph">
      <style:paragraph-properties fo:text-align="justify" fo:margin-left="-0.1972in">
        <style:tab-stops/>
      </style:paragraph-properties>
    </style:style>
    <style:style style:name="T1683" style:parent-style-name="Fonteparág.padrão" style:family="text">
      <style:text-properties style:font-name="Calibri" style:font-name-complex="Calibri"/>
    </style:style>
    <style:style style:name="T1684" style:parent-style-name="Fonteparág.padrão" style:family="text">
      <style:text-properties style:font-name="Calibri" style:font-name-complex="Calibri" fo:font-weight="bold" style:font-weight-asian="bold" style:font-weight-complex="bold"/>
    </style:style>
    <style:style style:name="T1685" style:parent-style-name="Fonteparág.padrão" style:family="text">
      <style:text-properties style:font-name="Calibri" style:font-name-complex="Calibri"/>
    </style:style>
    <style:style style:name="P1686" style:parent-style-name="SemEspaçamento" style:family="paragraph">
      <style:paragraph-properties fo:text-align="justify" fo:margin-left="-0.1972in">
        <style:tab-stops/>
      </style:paragraph-properties>
      <style:text-properties style:font-name="Calibri" style:font-name-complex="Calibri"/>
    </style:style>
    <style:style style:name="P1687" style:parent-style-name="SemEspaçamento" style:family="paragraph">
      <style:paragraph-properties fo:text-align="justify" fo:margin-left="-0.1972in">
        <style:tab-stops/>
      </style:paragraph-properties>
    </style:style>
    <style:style style:name="T1688" style:parent-style-name="Fonteparág.padrão" style:family="text">
      <style:text-properties style:font-name="Calibri" style:font-name-complex="Calibri" fo:font-weight="bold" style:font-weight-asian="bold"/>
    </style:style>
    <style:style style:name="P168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color="#000000"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style:font-weight-complex="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asian="MS Mincho" style:font-name-complex="Calibri"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10" style:family="table-column">
      <style:table-column-properties style:column-width="0.6895in" style:use-optimal-column-width="false"/>
    </style:style>
    <style:style style:name="TableColumn1711" style:family="table-column">
      <style:table-column-properties style:column-width="6.6937in" style:use-optimal-column-width="false"/>
    </style:style>
    <style:style style:name="Table1709" style:family="table">
      <style:table-properties style:width="7.3833in" fo:margin-left="-0.2006in" table:align="left"/>
    </style:style>
    <style:style style:name="TableRow1712" style:family="table-row">
      <style:table-row-properties style:min-row-height="0.1576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margin-bottom="0in" fo:line-height="100%" fo:margin-right="0.0972in"/>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Row1718" style:family="table-row">
      <style:table-row-properties style:min-row-height="0.1576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margin-bottom="0in" fo:line-height="100%" fo:margin-right="0.0972in"/>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Row1724" style:family="table-row">
      <style:table-row-properties style:min-row-height="0.1576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margin-bottom="0in" fo:line-height="100%" fo:margin-right="0.0972in"/>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730" style:family="table-row">
      <style:table-row-properties style:min-row-height="0.1576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margin-bottom="0in" fo:line-height="100%" fo:margin-right="0.0972in"/>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fo:margin-bottom="0in" fo:line-height="100%"/>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SemEspaçamento" style:family="paragraph">
      <style:paragraph-properties fo:text-align="justify" fo:margin-right="0.0451in"/>
      <style:text-properties style:font-name="Calibri" style:font-name-complex="Calibri"/>
    </style:style>
    <style:style style:name="P1738" style:parent-style-name="SemEspaçamento" style:family="paragraph">
      <style:paragraph-properties fo:text-align="justify" fo:margin-left="-0.1972in">
        <style:tab-stops/>
      </style:paragraph-properties>
    </style:style>
    <style:style style:name="T1739" style:parent-style-name="Fonteparág.padrão" style:family="text">
      <style:text-properties style:font-name="Calibri" style:font-name-complex="Calibri"/>
    </style:style>
    <style:style style:name="T1740" style:parent-style-name="Fonteparág.padrão" style:family="text">
      <style:text-properties style:font-name="Calibri" style:font-name-complex="Calibri" fo:font-weight="bold" style:font-weight-asian="bold"/>
    </style:style>
    <style:style style:name="T1741" style:parent-style-name="Fonteparág.padrão" style:family="text">
      <style:text-properties style:font-name="Calibri" style:font-name-complex="Calibri"/>
    </style:style>
    <style:style style:name="P174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1744" style:family="table-column">
      <style:table-column-properties style:column-width="0.6895in" style:use-optimal-column-width="false"/>
    </style:style>
    <style:style style:name="TableColumn1745" style:family="table-column">
      <style:table-column-properties style:column-width="6.6937in" style:use-optimal-column-width="false"/>
    </style:style>
    <style:style style:name="Table1743" style:family="table">
      <style:table-properties style:width="7.3833in" fo:margin-left="-0.2027in" table:align="left"/>
    </style:style>
    <style:style style:name="TableRow1746" style:family="table-row">
      <style:table-row-properties style:min-row-height="0.0159in" style:use-optimal-row-height="false"/>
    </style:style>
    <style:style style:name="TableCell17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48" style:parent-style-name="Normal" style:family="paragraph">
      <style:paragraph-properties fo:margin-bottom="0in" fo:line-height="100%" fo:margin-right="0.0972in"/>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0" style:family="table-cell">
      <style:table-cell-properties fo:border="0.0104in solid #000000" style:writing-mode="lr-tb" fo:padding-top="0in" fo:padding-left="0.0486in" fo:padding-bottom="0in" fo:padding-right="0.0486in"/>
    </style:style>
    <style:style style:name="P17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2" style:family="table-row">
      <style:table-row-properties style:min-row-height="0.0159in" style:use-optimal-row-height="false"/>
    </style:style>
    <style:style style:name="TableCell17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4" style:parent-style-name="Normal" style:family="paragraph">
      <style:paragraph-properties fo:margin-bottom="0in" fo:line-height="100%" fo:margin-right="0.0972in"/>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6" style:family="table-cell">
      <style:table-cell-properties fo:border="0.0104in solid #000000" style:writing-mode="lr-tb" fo:padding-top="0in" fo:padding-left="0.0486in" fo:padding-bottom="0in" fo:padding-right="0.0486in"/>
    </style:style>
    <style:style style:name="P1757"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Row1758" style:family="table-row">
      <style:table-row-properties style:min-row-height="0.1965in" style:use-optimal-row-height="false"/>
    </style:style>
    <style:style style:name="TableCell17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0" style:parent-style-name="Normal" style:family="paragraph">
      <style:paragraph-properties fo:margin-bottom="0in" fo:line-height="100%" fo:margin-right="0.0972in"/>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2" style:family="table-cell">
      <style:table-cell-properties fo:border="0.0104in solid #000000" style:writing-mode="lr-tb" fo:padding-top="0in" fo:padding-left="0.0486in" fo:padding-bottom="0in" fo:padding-right="0.0486in"/>
    </style:style>
    <style:style style:name="P1763"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6" style:parent-style-name="Normal" style:family="paragraph">
      <style:paragraph-properties fo:margin-bottom="0in" fo:line-height="100%" fo:margin-right="0.0972in"/>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0.0104in solid #000000" style:writing-mode="lr-tb" fo:padding-top="0in" fo:padding-left="0.0486in" fo:padding-bottom="0in" fo:padding-right="0.0486in"/>
    </style:style>
    <style:style style:name="P176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7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771" style:parent-style-name="SemEspaçamento" style:family="paragraph">
      <style:paragraph-properties fo:text-align="justify" fo:margin-left="-0.1972in">
        <style:tab-stops/>
      </style:paragraph-properties>
    </style:style>
    <style:style style:name="T1772" style:parent-style-name="Fonteparág.padrão" style:family="text">
      <style:text-properties style:font-name="Calibri" style:font-name-complex="Calibri" fo:font-weight="bold" style:font-weight-asian="bold"/>
    </style:style>
    <style:style style:name="T1773" style:parent-style-name="Fonteparág.padrão" style:family="text">
      <style:text-properties style:font-name="Calibri" style:font-name-complex="Calibri"/>
    </style:style>
    <style:style style:name="P177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775" style:parent-style-name="SemEspaçamento" style:family="paragraph">
      <style:paragraph-properties fo:text-align="justify" fo:margin-left="-0.1972in">
        <style:tab-stops/>
      </style:paragraph-properties>
    </style:style>
    <style:style style:name="T1776" style:parent-style-name="Fonteparág.padrão" style:family="text">
      <style:text-properties style:font-name="Calibri" style:font-name-complex="Calibri" fo:font-weight="bold" style:font-weight-asian="bold"/>
    </style:style>
    <style:style style:name="T1777" style:parent-style-name="Fonteparág.padrão" style:family="text">
      <style:text-properties style:font-name="Calibri" style:font-name-complex="Calibri"/>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1781" style:parent-style-name="Normal" style:family="paragraph">
      <style:paragraph-properties fo:text-align="justify" fo:margin-bottom="0in" fo:line-height="100%" fo:margin-left="-0.1972in" fo:margin-right="-0.7875in">
        <style:tab-stops/>
      </style:paragraph-properties>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fo:margin-right="-0.7875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9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179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79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fo:background-color="#FFFFFF"/>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0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809" style:parent-style-name="Corpodetexto"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style:font-weight-complex="bold"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P1822" style:parent-style-name="Título1" style:family="paragraph">
      <style:paragraph-properties fo:text-align="justify" fo:margin-top="0in" fo:margin-left="-0.1972in">
        <style:tab-stops>
          <style:tab-stop style:type="left" style:position="6.1034in"/>
        </style:tab-stops>
      </style:paragraph-properties>
    </style:style>
    <style:style style:name="T18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24" style:parent-style-name="Fonteparág.padrão" style:family="text">
      <style:text-properties style:font-name="Calibri" style:font-name-complex="Calibri" style:use-window-font-color="true" fo:font-size="10pt" style:font-size-asian="10pt" style:font-size-complex="10pt"/>
    </style:style>
    <style:style style:name="P18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2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font-weight="bold" style:font-weight-asian="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fo:background-color="#FFFFFF"/>
    </style:style>
    <style:style style:name="T1836" style:parent-style-name="Fonteparág.padrão" style:family="text">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3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842" style:parent-style-name="Corpodetexto"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1847" style:parent-style-name="Normal" style:family="paragraph">
      <style:paragraph-properties fo:text-align="justify" fo:margin-bottom="0in" fo:line-height="100%" fo:margin-left="-0.1972in">
        <style:tab-stops/>
      </style:paragraph-properties>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3" style:parent-style-name="Fonteparág.padrão" style:family="text">
      <style:text-properties style:font-name="Calibri" style:font-name-complex="Calibri" style:font-weight-complex="bold" fo:font-size="10pt" style:font-size-asian="10pt" style:font-size-complex="10pt"/>
    </style:style>
    <style:style style:name="P1854" style:parent-style-name="Título1" style:family="paragraph">
      <style:paragraph-properties fo:text-align="justify" fo:margin-top="0in" fo:margin-left="-0.1972in">
        <style:tab-stops>
          <style:tab-stop style:type="left" style:position="6.1034in"/>
        </style:tab-stops>
      </style:paragraph-properties>
    </style:style>
    <style:style style:name="T18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56" style:parent-style-name="Fonteparág.padrão" style:family="text">
      <style:text-properties style:font-name="Calibri" style:font-name-complex="Calibri" style:use-window-font-color="true" fo:font-size="10pt" style:font-size-asian="10pt" style:font-size-complex="10pt"/>
    </style:style>
    <style:style style:name="P18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5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85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860"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6pt" style:font-size-asian="6pt" style:font-size-complex="12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fo:font-weight="bold" style:font-weight-asian="bold" style:font-weight-complex="bold" fo:font-size="12pt" style:font-size-asian="12pt" style:font-size-complex="12pt"/>
    </style:style>
    <style:style style:name="T1863" style:parent-style-name="Fonteparág.padrão" style:family="text">
      <style:text-properties fo:font-weight="bold" style:font-weight-asian="bold" fo:font-size="12pt" style:font-size-asian="12pt" style:font-size-complex="12pt"/>
    </style:style>
    <style:style style:name="T1864" style:parent-style-name="Fonteparág.padrão" style:family="text">
      <style:text-properties fo:font-weight="bold" style:font-weight-asian="bold" style:font-weight-complex="bold" fo:font-size="12pt" style:font-size-asian="12pt" style:font-size-complex="12pt"/>
    </style:style>
    <style:style style:name="T1865" style:parent-style-name="Fonteparág.padrão" style:family="text">
      <style:text-properties fo:font-weight="bold" style:font-weight-asian="bold" fo:font-size="12pt" style:font-size-asian="12pt" style:font-size-complex="12pt"/>
    </style:style>
    <style:style style:name="P186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6pt" style:font-size-asian="6pt" style:font-size-complex="10pt"/>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fo:font-weight="bold" style:font-weight-asian="bold" style:font-weight-complex="bold" fo:font-size="10pt" style:font-size-asian="10pt" style:font-size-complex="10pt"/>
    </style:style>
    <style:style style:name="T1869" style:parent-style-name="Fonteparág.padrão" style:family="text">
      <style:text-properties fo:font-size="10pt" style:font-size-asian="10pt" style:font-size-complex="10pt"/>
    </style:style>
    <style:style style:name="T1870" style:parent-style-name="Fonteparág.padrão" style:family="text">
      <style:text-properties fo:font-size="10pt" style:font-size-asian="10pt" style:font-size-complex="10pt" style:language-asian="pt" style:country-asian="BR"/>
    </style:style>
    <style:style style:name="T1871" style:parent-style-name="Fonteparág.padrão" style:family="text">
      <style:text-properties fo:font-size="10pt" style:font-size-asian="10pt" style:font-size-complex="10pt"/>
    </style:style>
    <style:style style:name="T1872" style:parent-style-name="Fonteparág.padrão" style:family="text">
      <style:text-properties fo:font-size="10pt" style:font-size-asian="10pt" style:font-size-complex="10pt" style:language-asian="pt" style:country-asian="BR"/>
    </style:style>
    <style:style style:name="P1873" style:parent-style-name="Normal" style:family="paragraph">
      <style:paragraph-properties fo:text-align="justify" fo:margin-bottom="0in" fo:line-height="100%" fo:margin-left="-0.1972in">
        <style:tab-stops>
          <style:tab-stop style:type="left" style:position="1.6743in"/>
        </style:tab-stops>
      </style:paragraph-properties>
      <style:text-properties fo:font-weight="bold" style:font-weight-asian="bold" style:font-weight-complex="bold" fo:font-size="6pt" style:font-size-asian="6pt" style:font-size-complex="10pt"/>
    </style:style>
    <style:style style:name="P1874"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875" style:parent-style-name="Fonteparág.padrão" style:family="text">
      <style:text-properties fo:font-weight="bold" style:font-weight-asian="bold" style:font-weight-complex="bold" fo:font-size="10pt" style:font-size-asian="10pt" style:font-size-complex="10pt"/>
    </style:style>
    <style:style style:name="T1876" style:parent-style-name="Fonteparág.padrão" style:family="text">
      <style:text-properties style:font-weight-complex="bold" fo:font-size="10pt" style:font-size-asian="10pt" style:font-size-complex="10pt"/>
    </style:style>
    <style:style style:name="T1877" style:parent-style-name="Fonteparág.padrão" style:family="text">
      <style:text-properties style:font-weight-complex="bold" fo:font-size="10pt" style:font-size-asian="10pt" style:font-size-complex="10pt" style:language-asian="pt" style:country-asian="BR"/>
    </style:style>
    <style:style style:name="T1878" style:parent-style-name="Fonteparág.padrão" style:family="text">
      <style:text-properties style:font-weight-complex="bold" fo:font-size="10pt" style:font-size-asian="10pt" style:font-size-complex="10pt"/>
    </style:style>
    <style:style style:name="T1879" style:parent-style-name="Fonteparág.padrão" style:family="text">
      <style:text-properties style:font-weight-complex="bold" fo:font-size="10pt" style:font-size-asian="10pt" style:font-size-complex="10pt" style:language-asian="pt" style:country-asian="BR"/>
    </style:style>
    <style:style style:name="T1880" style:parent-style-name="Fonteparág.padrão" style:family="text">
      <style:text-properties style:font-weight-complex="bold" fo:font-size="10pt" style:font-size-asian="10pt" style:font-size-complex="10pt"/>
    </style:style>
    <style:style style:name="P1881" style:parent-style-name="Normal" style:family="paragraph">
      <style:paragraph-properties fo:text-align="justify" fo:margin-bottom="0in" fo:line-height="100%" fo:margin-left="-0.1972in">
        <style:tab-stops>
          <style:tab-stop style:type="left" style:position="1.6743in"/>
        </style:tab-stops>
      </style:paragraph-properties>
      <style:text-properties fo:font-weight="bold" style:font-weight-asian="bold" style:font-weight-complex="bold" fo:font-size="10pt" style:font-size-asian="10pt" style:font-size-complex="10pt"/>
    </style:style>
    <style:style style:name="P1882"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883" style:parent-style-name="Fonteparág.padrão" style:family="text">
      <style:text-properties fo:font-weight="bold" style:font-weight-asian="bold" style:font-weight-complex="bold" fo:font-size="10pt" style:font-size-asian="10pt" style:font-size-complex="10pt"/>
    </style:style>
    <style:style style:name="T1884" style:parent-style-name="Fonteparág.padrão" style:family="text">
      <style:text-properties fo:font-size="10pt" style:font-size-asian="10pt" style:font-size-complex="10pt"/>
    </style:style>
    <style:style style:name="T1885" style:parent-style-name="Fonteparág.padrão" style:family="text">
      <style:text-properties style:font-weight-complex="bold" fo:font-size="10pt" style:font-size-asian="10pt" style:font-size-complex="10pt"/>
    </style:style>
    <style:style style:name="P1886" style:parent-style-name="Normal" style:family="paragraph">
      <style:paragraph-properties fo:text-align="justify" fo:margin-bottom="0in" fo:line-height="100%" fo:margin-left="-0.1972in">
        <style:tab-stops>
          <style:tab-stop style:type="left" style:position="1.6743in"/>
        </style:tab-stops>
      </style:paragraph-properties>
      <style:text-properties fo:font-weight="bold" style:font-weight-asian="bold" style:font-weight-complex="bold" fo:font-size="6pt" style:font-size-asian="6pt" style:font-size-complex="10pt"/>
    </style:style>
    <style:style style:name="P1887"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888" style:parent-style-name="Fonteparág.padrão" style:family="text">
      <style:text-properties fo:font-weight="bold" style:font-weight-asian="bold" style:font-weight-complex="bold" fo:font-size="10pt" style:font-size-asian="10pt" style:font-size-complex="10pt"/>
    </style:style>
    <style:style style:name="T1889" style:parent-style-name="Fonteparág.padrão" style:family="text">
      <style:text-properties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6pt" style:font-size-asian="6pt" style:font-size-complex="10pt"/>
    </style:style>
    <style:style style:name="P18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2" style:parent-style-name="Fonteparág.padrão" style:family="text">
      <style:text-properties fo:font-weight="bold" style:font-weight-asian="bold" style:font-weight-complex="bold" fo:font-size="10pt" style:font-size-asian="10pt" style:font-size-complex="10pt"/>
    </style:style>
    <style:style style:name="T1893" style:parent-style-name="Fonteparág.padrão" style:family="text">
      <style:text-properties fo:font-size="10pt" style:font-size-asian="10pt" style:font-size-complex="10pt"/>
    </style:style>
    <style:style style:name="T1894" style:parent-style-name="Fonteparág.padrão" style:family="text">
      <style:text-properties fo:font-size="10pt" style:font-size-asian="10pt" style:font-size-complex="10pt" style:language-asian="pt" style:country-asian="BR"/>
    </style:style>
    <style:style style:name="T1895" style:parent-style-name="Fonteparág.padrão" style:family="text">
      <style:text-properties fo:font-size="10pt" style:font-size-asian="10pt" style:font-size-complex="10pt"/>
    </style:style>
    <style:style style:name="T1896" style:parent-style-name="Fonteparág.padrão" style:family="text">
      <style:text-properties fo:font-size="10pt" style:font-size-asian="10pt" style:font-size-complex="10pt" style:language-asian="pt" style:country-asian="BR"/>
    </style:style>
    <style:style style:name="P189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189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89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8pt"/>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903" style:parent-style-name="Fonteparág.padrão" style:family="text">
      <style:text-properties style:font-name="Calibri" style:font-name-complex="Calibri" fo:font-weight="bold" style:font-weight-asian="bold" fo:color="#000000" fo:font-size="12pt" style:font-size-asian="12pt" style:font-size-complex="12pt"/>
    </style:style>
    <style:style style:name="T190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905" style:parent-style-name="Fonteparág.padrão" style:family="text">
      <style:text-properties style:font-name="Calibri" style:font-name-complex="Calibri" fo:font-weight="bold" style:font-weight-asian="bold" fo:color="#000000" fo:font-size="12pt" style:font-size-asian="12pt" style:font-size-complex="12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907" style:parent-style-name="Normal"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09" style:parent-style-name="Fonteparág.padrão" style:family="text">
      <style:text-properties style:font-name="Calibri" style:font-name-complex="Calibri" fo:color="#000000"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color="#333333"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color="#333333"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style>
    <style:style style:name="T1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7" style:parent-style-name="Fonteparág.padrão" style:family="text">
      <style:text-properties style:font-name="Calibri" style:font-name-complex="Calibri" fo:color="#000000"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T1920" style:parent-style-name="Fonteparág.padrão" style:family="text">
      <style:text-properties style:font-name="Calibri" style:font-name-complex="Calibri" fo:color="#333333"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color="#000000"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5" style:parent-style-name="Fonteparág.padrão" style:family="text">
      <style:text-properties style:font-name="Calibri" style:font-name-complex="Calibri" style:font-weight-complex="bold" fo:color="#000000"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9" style:parent-style-name="Fonteparág.padrão" style:family="text">
      <style:text-properties style:font-name="Calibri" style:font-name-complex="Calibri" fo:color="#000000"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3" style:parent-style-name="Fonteparág.padrão" style:family="text">
      <style:text-properties style:font-name="Calibri" style:font-name-complex="Calibri" fo:color="#000000" fo:font-size="10pt" style:font-size-asian="10pt" style:font-size-complex="10pt"/>
    </style:style>
    <style:style style:name="P19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6" style:parent-style-name="Fonteparág.padrão" style:family="text">
      <style:text-properties style:font-name="Calibri" style:font-name-complex="Calibri" fo:color="#000000" fo:font-size="10pt" style:font-size-asian="10pt" style:font-size-complex="10pt"/>
    </style:style>
    <style:style style:name="P19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8pt"/>
    </style:style>
    <style:style style:name="P19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93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940" style:parent-style-name="Normal" style:family="paragraph">
      <style:paragraph-properties fo:text-align="justify" fo:margin-bottom="0in" fo:line-height="100%" fo:margin-left="-0.1972in">
        <style:tab-stops>
          <style:tab-stop style:type="left" style:position="2.2409in"/>
        </style:tab-stops>
      </style:paragraph-properties>
      <style:text-properties style:font-name="Calibri" style:font-name-complex="Calibri" fo:font-size="6pt" style:font-size-asian="6pt" style:font-size-complex="10pt"/>
    </style:style>
    <style:style style:name="P19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9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color="#000000" fo:font-size="10pt" style:font-size-asian="10pt" style:font-size-complex="10pt"/>
    </style:style>
    <style:style style:name="P19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style:font-weight-complex="bold" fo:font-size="10pt" style:font-size-asian="10pt" style:font-size-complex="10pt"/>
    </style:style>
    <style:style style:name="T1957" style:parent-style-name="Fonteparág.padrão" style:family="text">
      <style:text-properties style:font-name="Calibri" style:font-name-complex="Calibri" style:font-weight-complex="bold" fo:color="#00B0F0" fo:font-size="10pt" style:font-size-asian="10pt" style:font-size-complex="10pt"/>
    </style:style>
    <style:style style:name="T1958" style:parent-style-name="Fonteparág.padrão" style:family="text">
      <style:text-properties style:font-name="Calibri" style:font-name-complex="Calibri" style:font-weight-complex="bold" fo:color="#000000"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color="#000000" fo:letter-spacing="-0.0006in" fo:font-size="10pt" style:font-size-asian="10pt" style:font-size-complex="10pt"/>
    </style:style>
    <style:style style:name="T1963" style:parent-style-name="Fonteparág.padrão" style:family="text">
      <style:text-properties style:font-name="Calibri" style:font-name-complex="Calibri" style:font-weight-complex="bold" fo:letter-spacing="-0.0006in" fo:font-size="10pt" style:font-size-asian="10pt" style:font-size-complex="10pt"/>
    </style:style>
    <style:style style:name="T1964" style:parent-style-name="Fonteparág.padrão" style:family="text">
      <style:text-properties style:font-name="Calibri" style:font-name-complex="Calibri" style:font-weight-complex="bold" fo:font-size="10pt" style:font-size-asian="10pt" style:font-size-complex="10pt"/>
    </style:style>
    <style:style style:name="T1965" style:parent-style-name="Fonteparág.padrão" style:family="text">
      <style:text-properties style:font-name="Calibri" style:font-name-complex="Calibri" fo:color="#000000" fo:letter-spacing="-0.0006in" fo:font-size="10pt" style:font-size-asian="10pt" style:font-size-complex="10pt"/>
    </style:style>
    <style:style style:name="T1966" style:parent-style-name="Fonteparág.padrão" style:family="text">
      <style:text-properties style:font-name="Calibri" style:font-name-complex="Calibri" fo:letter-spacing="-0.0006in"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color="#000000" fo:letter-spacing="-0.0006in" fo:font-size="10pt" style:font-size-asian="10pt" style:font-size-complex="10pt"/>
    </style:style>
    <style:style style:name="T1969" style:parent-style-name="Fonteparág.padrão" style:family="text">
      <style:text-properties style:font-name="Calibri" style:font-name-complex="Calibri" fo:letter-spacing="-0.0006in"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1972" style:family="table-column">
      <style:table-column-properties style:column-width="1.1888in" style:use-optimal-column-width="false"/>
    </style:style>
    <style:style style:name="TableColumn1973" style:family="table-column">
      <style:table-column-properties style:column-width="4.8159in" style:use-optimal-column-width="false"/>
    </style:style>
    <style:style style:name="TableColumn1974" style:family="table-column">
      <style:table-column-properties style:column-width="1.2798in" style:use-optimal-column-width="false"/>
    </style:style>
    <style:style style:name="Table1971" style:family="table">
      <style:table-properties style:width="7.2847in" fo:margin-left="-0.102in" table:align="left"/>
    </style:style>
    <style:style style:name="TableRow1975" style:family="table-row">
      <style:table-row-properties style:row-height="0.1576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982" style:family="table-row">
      <style:table-row-properties style:row-height="0.1576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bottom="0in" fo:line-height="100%"/>
    </style:style>
    <style:style style:name="T19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punctuation-wrap="simple" fo:margin-bottom="0in" fo:line-height="100%" fo:margin-left="0.0215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990" style:family="table-row">
      <style:table-row-properties style:row-height="0.1576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bottom="0in" fo:line-height="100%"/>
    </style:style>
    <style:style style:name="T1993" style:parent-style-name="Fonteparág.padrão" style:family="text">
      <style:text-properties style:font-name="Calibri" style:font-name-complex="Calibri" style:font-weight-complex="bold" fo:letter-spacing="-0.0006in" fo:font-size="10pt" style:font-size-asian="10pt" style:font-size-complex="10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998" style:family="table-row">
      <style:table-row-properties style:row-height="0.1576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bottom="0in" fo:line-height="100%"/>
    </style:style>
    <style:style style:name="T2001"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06" style:family="table-row">
      <style:table-row-properties style:row-height="0.1576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bottom="0in" fo:line-height="100%"/>
    </style:style>
    <style:style style:name="T2009"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14" style:family="table-row">
      <style:table-row-properties style:row-height="0.1576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bottom="0in" fo:line-height="100%"/>
    </style:style>
    <style:style style:name="T2017"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022" style:family="table-row">
      <style:table-row-properties style:row-height="0.1576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bottom="0in" fo:line-height="100%"/>
    </style:style>
    <style:style style:name="T2025"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030" style:parent-style-name="Normal" style:family="paragraph">
      <style:paragraph-properties style:punctuation-wrap="simple" fo:text-align="justify" fo:margin-bottom="0in" fo:line-height="100%" fo:margin-right="-0.0006in"/>
      <style:text-properties style:font-name="Calibri" style:font-name-complex="Calibri" fo:letter-spacing="-0.0006in" fo:font-size="10pt" style:font-size-asian="10pt" style:font-size-complex="10pt"/>
    </style:style>
    <style:style style:name="P2031" style:parent-style-name="Normal" style:family="paragraph">
      <style:paragraph-properties style:punctuation-wrap="simple" fo:text-align="justify" fo:margin-bottom="0in" fo:line-height="100%" fo:margin-left="-0.1972in">
        <style:tab-stops/>
      </style:paragraph-properties>
    </style:style>
    <style:style style:name="T2032" style:parent-style-name="Fonteparág.padrão" style:family="text">
      <style:text-properties style:font-name="Calibri" style:font-name-complex="Calibri" fo:letter-spacing="-0.0006in" fo:font-size="10pt" style:font-size-asian="10pt" style:font-size-complex="10pt"/>
    </style:style>
    <style:style style:name="T20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34" style:parent-style-name="Fonteparág.padrão" style:family="text">
      <style:text-properties style:font-name="Calibri" style:font-name-complex="Calibri" fo:letter-spacing="-0.0006in" fo:font-size="10pt" style:font-size-asian="10pt" style:font-size-complex="10pt"/>
    </style:style>
    <style:style style:name="P2035" style:parent-style-name="Normal" style:family="paragraph">
      <style:paragraph-properties style:punctuation-wrap="simple" fo:margin-bottom="0in" fo:line-height="100%"/>
      <style:text-properties style:font-name="Calibri" style:font-name-complex="Calibri" fo:font-size="8pt" style:font-size-asian="8pt" style:font-size-complex="8pt"/>
    </style:style>
    <style:style style:name="P203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03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038"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03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2409in"/>
        </style:tab-stops>
      </style:paragraph-properties>
      <style:text-properties style:font-name="Calibri" style:font-name-complex="Calibri" fo:font-size="1pt" style:font-size-asian="1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54</text:span><text:span text:style-name="T20"><text:s/>– Ano 13<text:s/></text:span><text:span text:style-name="T21">Segunda</text:span><text:span text:style-name="T22">-feira,<text:s/></text:span><text:span text:style-name="T23">05</text:span><text:span text:style-name="T24"><text:s/>de Setembr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s.........................................................................................................................................................................1</text:p>
      <text:p text:style-name="P30">Leis Complementares.............................................................................................................................................2</text:p>
      <text:p text:style-name="P31">Decretos.................................................................................................................................................................3</text:p>
      <text:p text:style-name="P32">Atos......................................................................................................................................................................20</text:p>
      <text:p text:style-name="P33">Extrato..................................................................................................................................................................21</text:p>
      <text:p text:style-name="P34">Extrato de<text:s/>Inexigibilidade<text:s/>de Licitação.................................................................................................................21</text:p>
      <text:p text:style-name="P35">Ata........................................................................................................................................................................21</text:p>
      <text:p text:style-name="P36">Leis</text:p>
      <text:p text:style-name="P37">Governo Municipal de Criciúma</text:p>
      <text:p text:style-name="P38"/>
      <text:p text:style-name="P39"><text:bookmark-start text:name="_Hlk97711451"/><text:span text:style-name="T40">LEI Nº 8.193, de 1º de setembro de 2022.</text:span></text:p>
      <text:p text:style-name="P41"/>
      <text:p text:style-name="P42"><text:span text:style-name="T43">Institui o Programa de Jornada Ampliada Escolar - PROJAE nas unidades de ensino da rede municipal de Criciúma.</text:span></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text:s/>Fica instituído o Programa de Jornada Ampliada Escolar - PROJAE, nas unidades de ensino da Rede Municipal de Criciúma.</text:span></text:p>
      <text:p text:style-name="P54"/>
      <text:p text:style-name="P55"><text:span text:style-name="T56">Art.2º<text:s/></text:span><text:span text:style-name="T57">São objetivos do PROJAE:</text:span></text:p>
      <text:p text:style-name="P58"/>
      <text:p text:style-name="P59">I - ofertar atividades sistemáticas, por meio de atividades esportivas e socioeducativas, oferecidas nas unidades de ensino municipal e espaços alternativos, preferencialmente para estudantes do ensino fundamental do 3º ano ao 9º ano, no contra turno escolar;</text:p>
      <text:p text:style-name="P60">II - fortalecer o cenário esportivo educacional como ferramenta na melhoria do processo ensino-aprendizagem, dos estudantes da rede municipal de ensino de Criciúma;</text:p>
      <text:p text:style-name="P61">III - ampliar o acervo motor dos estudantes através da prática esportiva, contribuindo para o desenvolvimento da autonomia e para seu crescimento integral;</text:p>
      <text:p text:style-name="P62">IV - estimular conceitos da cultura corporal que levem os indivíduos a práticas salutares inerentes a sua necessidade e faixa etária;</text:p>
      <text:p text:style-name="P63">V - ensinar e aprimorar táticas e técnicas esportivas das modalidades ofertadas, proporcionando interatividade com o grupo social e possíveis encaminhamentos esportivos como forma de projeção de talentos;</text:p>
      <text:p text:style-name="P64">VI - proporcionar um ambiente salutar para que a prática de atividade física voltada à Educação, ao civismo e à socialização, na qual o indivíduo se sinta à vontade para participação ativa no Programa.</text:p>
      <text:p text:style-name="P65"/>
      <text:p text:style-name="P66"><text:span text:style-name="T67">Art.3º<text:s/></text:span><text:span text:style-name="T68">As modalidades esportivas oferecidas no PROJAE são: Futsal, Basquete, Voleibol, Xadrez e tênis de mesa.</text:span></text:p>
      <text:p text:style-name="P69"/>
      <text:p text:style-name="P70"><text:span text:style-name="T71">Parágrafo único. As modalidades supramencionadas poderão ser ampliadas conforme as disponibilidades da Secretaria Municipal de Educação em detrimento da comunidade escolar.</text:span><text:span text:style-name="T72"><text:s text:c="2"/></text:span></text:p>
      <text:p text:style-name="P73"/>
      <text:p text:style-name="P74"><text:span text:style-name="T75">Art.4º<text:s/></text:span><text:span text:style-name="T76">A Secretaria Municipal de Educação poderá firmar convênios, nos termos da Lei 13.019 de, 31 de julho de 2014, com entidades que desenvolvam o esporte comunitário gratuitamente para os estudantes da Rede Municipal de Educação.</text:span></text:p>
      <text:p text:style-name="P77"/>
      <text:soft-page-break/>
      <text:p text:style-name="P78"><text:span text:style-name="T79">Art.5º<text:s/></text:span><text:span text:style-name="T80">Para atingir os objetivos estabelecidos nesta Lei, o PROJAE poderá organizar festivais e campeonatos das modalidades esportivas oferecidas pelo Programa.</text:span></text:p>
      <text:p text:style-name="P81"/>
      <text:p text:style-name="P82"><text:span text:style-name="T83">Art.6º<text:s/></text:span><text:span text:style-name="T84">As demais disposições referentes à organização estrutural, organização administrativa, bem como, os casos omissos em Lei, deverão ser redigidas por meio de decreto.<text:s/></text:span></text:p>
      <text:p text:style-name="P85"/>
      <text:p text:style-name="P86"><text:span text:style-name="T87">Art.</text:span><text:span text:style-name="T88">7</text:span><text:span text:style-name="T89">º</text:span><text:span text:style-name="T90"><text:s/></text:span><text:span text:style-name="T91">As despesas decorrentes da execução da presente Lei ocorrerão à conta de dotação própria do orçamento vigente.</text:span></text:p>
      <text:p text:style-name="P92"/>
      <text:p text:style-name="P93"><text:span text:style-name="T94">Art.</text:span><text:span text:style-name="T95">8</text:span><text:span text:style-name="T96">º</text:span><text:span text:style-name="T97"><text:s/>Esta lei entra em vigor na data da sua publicação.</text:span></text:p>
      <text:p text:style-name="P98"/>
      <text:p text:style-name="P99"><text:span text:style-name="T100">Art.</text:span><text:span text:style-name="T101">9</text:span><text:span text:style-name="T102">º</text:span><text:span text:style-name="T103"><text:s/></text:span><text:span text:style-name="T104">Revogam-se</text:span><text:span text:style-name="T105"><text:s/>as disposições em contrário.</text:span></text:p>
      <text:p text:style-name="P106"/>
      <text:p text:style-name="P107"><text:span text:style-name="T108">Criciúma, 1º de setembro de 2022.</text:span></text:p>
      <text:p text:style-name="P109"/>
      <text:p text:style-name="P110"><text:span text:style-name="T111">CLÉSIO SALVARO</text:span><text:span text:style-name="T112"><text:s/>-<text:s/></text:span><text:span text:style-name="T113">Prefeito do Município de Criciúma</text:span></text:p>
      <text:p text:style-name="P114"><text:span text:style-name="T115">VAGNER ESPÍNDOLA RODRIGUES</text:span><text:span text:style-name="T116"><text:s/>-<text:s/></text:span><text:span text:style-name="T117">Secretário-Geral</text:span></text:p>
      <text:p text:style-name="P118">VT/erm.</text:p>
      <text:p text:style-name="P119"><text:span text:style-name="T120">PE 62/2022 – Autoria:<text:s/></text:span><text:span text:style-name="T121">Clésio Salvaro</text:span></text:p>
      <text:p text:style-name="P122"><text:bookmark-end text:name="_Hlk97711451"/></text:p>
      <text:p text:style-name="P123"><text:span text:style-name="T124">LEI Nº 8.194, de 1º de setembro de 2022.</text:span></text:p>
      <text:p text:style-name="P125"/>
      <text:p text:style-name="P126">Declara de Utilidade Pública a Associação Casa Viva Container.</text:p>
      <text:p text:style-name="P127"/>
      <text:p text:style-name="P128"><text:span text:style-name="T129">O<text:s/></text:span><text:span text:style-name="T130">PREFEITO DO MUNICÍPIO DE CRICIÚMA</text:span><text:span text:style-name="T131">,<text:s/></text:span></text:p>
      <text:p text:style-name="P132">Faço saber a todos os habitantes deste Município, que a Câmara Municipal aprovou e eu sanciono a presente Lei:</text:p>
      <text:p text:style-name="P133"/>
      <text:p text:style-name="P134"><text:span text:style-name="T135">Art.1º</text:span><text:span text:style-name="T136"><text:s/>Fica declarada de utilidade pública a<text:s/></text:span><text:span text:style-name="T137">ASSOCIAÇÃO CASA VIVA CONTAINER</text:span><text:span text:style-name="T138">, inscrita no CNPJ sob o nº 42.519.697/0001-</text:span><text:span text:style-name="T139">51.</text:span></text:p>
      <text:p text:style-name="P140"/>
      <text:p text:style-name="P141"><text:span text:style-name="T142">Art.2°</text:span><text:span text:style-name="T143"><text:s/>Esta lei entra em vigor na data de sua publicação.</text:span></text:p>
      <text:p text:style-name="P144"/>
      <text:p text:style-name="P145"><text:span text:style-name="T146">Criciúma, 1º de setembro de 2022.</text:span></text:p>
      <text:p text:style-name="P147"/>
      <text:p text:style-name="P148"><text:span text:style-name="T149">CLÉSIO SALVARO</text:span><text:span text:style-name="T150"><text:s/>-<text:s/></text:span><text:span text:style-name="T151">Prefeito do Município de Criciúma</text:span></text:p>
      <text:p text:style-name="P152"><text:span text:style-name="T153">VAGNER ESPÍNDOLA RODRIGUES</text:span><text:span text:style-name="T154"><text:s/>-<text:s/></text:span><text:span text:style-name="T155">Secretário-Geral</text:span></text:p>
      <text:p text:style-name="P156">/erm.</text:p>
      <text:p text:style-name="P157"><text:span text:style-name="T158">PL 81/2022 – Vereador Jair Augusto Alexandre</text:span></text:p>
      <text:p text:style-name="P159"/>
      <text:p text:style-name="P160">Leis Complementares</text:p>
      <text:p text:style-name="P161">Governo Municipal de Criciúma</text:p>
      <text:p text:style-name="P162"/>
      <text:p text:style-name="P163">LEI COMPLEMENTAR Nº 482, de 1º de setembro de 2022.</text:p>
      <text:p text:style-name="P164"/>
      <text:p text:style-name="P165">Corrige o zoneamento do solo nas áreas que especifica e dá outras providências.</text:p>
      <text:p text:style-name="P166"/>
      <text:p text:style-name="P167"><text:span text:style-name="T168">O<text:s/></text:span><text:span text:style-name="T169">PREFEITO DO MUNICÍPIO DE CRICIÚMA</text:span><text:span text:style-name="T170">,<text:s/></text:span></text:p>
      <text:p text:style-name="P171">Faço saber a todos os habitantes deste Município, que a Câmara Municipal aprovou e eu sanciono a presente Lei:</text:p>
      <text:p text:style-name="P172"/>
      <text:p text:style-name="P173"><text:span text:style-name="T174">Art.1º</text:span><text:span text:style-name="T175"><text:s/>Fica aprovada a<text:s/></text:span><text:span text:style-name="T176">Resolução nº 443/2022</text:span><text:span text:style-name="T177">, do Conselho de Desenvolvimento Municipal - CDM, alterando a largura da Rua Maria Quitéria, passando de 20,00 metros para 12,00 metros. Como registrado em Ata da reunião do CDM de 09/06/2022.</text:span></text:p>
      <text:p text:style-name="P178"/>
      <text:p text:style-name="P179"><text:span text:style-name="T180">Art.2º</text:span><text:span text:style-name="T181"><text:s/>A resolução supracitada passa a fazer parte integrante da presente Lei, na forma de anexo.</text:span></text:p>
      <text:p text:style-name="P182"/>
      <text:p text:style-name="P183"><text:span text:style-name="T184">Art.3º</text:span><text:span text:style-name="T185"><text:s/>Esta Lei entra em vigor da data de sua publicação.</text:span></text:p>
      <text:p text:style-name="P186"/>
      <text:p text:style-name="P187"><text:span text:style-name="T188">Art.4º</text:span><text:span text:style-name="T189"><text:s/>Revogam-se as disposições em contrário.</text:span></text:p>
      <text:p text:style-name="P190"/>
      <text:p text:style-name="P191">Criciúma, 1º de setembro de 2022.</text:p>
      <text:p text:style-name="P192"/>
      <text:p text:style-name="P193"><text:span text:style-name="T194">CLÉSIO SALVARO</text:span><text:span text:style-name="T195"><text:s/>-<text:s/></text:span><text:span text:style-name="T196">Prefeito do Município de Criciúma</text:span></text:p>
      <text:p text:style-name="P197"><text:span text:style-name="T198">VAGNER ESPÍNDOLA RODRIGUES</text:span><text:span text:style-name="T199"><text:s/>-<text:s/></text:span><text:span text:style-name="T200">Secretário-Geral</text:span></text:p>
      <text:p text:style-name="P201"><text:span text:style-name="T202"><text:s text:c="19"/>PLC-EXE 032/2022 –<text:s/></text:span><text:span text:style-name="T203">Autoria: Clésio Salvaro</text:span></text:p>
      <text:p text:style-name="P204"/>
      <text:soft-page-break/>
      <text:p text:style-name="P205">LEI COMPLEMENTAR Nº 483, de 1º de setembro de 2022.</text:p>
      <text:p text:style-name="P206"/>
      <text:p text:style-name="P207">Corrige o zoneamento do solo nas áreas que especifica e dá outras providências.</text:p>
      <text:p text:style-name="P208"/>
      <text:p text:style-name="P209"><text:span text:style-name="T210">O<text:s/></text:span><text:span text:style-name="T211">PREFEITO DO MUNICÍPIO DE CRICIÚMA</text:span><text:span text:style-name="T212">,<text:s/></text:span></text:p>
      <text:p text:style-name="P213">Faço saber a todos os habitantes deste Município, que a Câmara Municipal aprovou e eu sanciono a presente Lei:</text:p>
      <text:p text:style-name="P214"/>
      <text:p text:style-name="P215"><text:span text:style-name="T216">Art.1º</text:span><text:span text:style-name="T217"><text:s/>Fica aprovada a<text:s/></text:span><text:span text:style-name="T218">Resolução nº 441/2022</text:span><text:span text:style-name="T219">, do Conselho de Desenvolvimento Municipal - CDM, a correção do zoneamento de uso do solo, em imóvel localizado na Rodovia João Cirimbelli, bairro Morro Estevão, cadastro nº 1012252, com 250.000,00m², classificado como ZR1-2 (Zona Residencial 1-2) na parte próxima da rodovia e retirado da Z-APA do Morro Estevão e Albino, quanto a área mais elevada essa poderá ser classificada como ZOI (Zona de Ocupação Intensiva), dentro dos limites da A-APA do Morro Estevão e Albino, conforme Processo Administrativo nº 638235/2022, e registrado em Ata da reunião do CDM de 09/06/2022.</text:span></text:p>
      <text:p text:style-name="P220"/>
      <text:p text:style-name="P221"><text:span text:style-name="T222">Art.2º</text:span><text:span text:style-name="T223"><text:s/>A resolução supracitada passa a fazer parte integrante da presente Lei, na forma de anexo.</text:span></text:p>
      <text:p text:style-name="P224"/>
      <text:p text:style-name="P225"><text:span text:style-name="T226">Art.3º</text:span><text:span text:style-name="T227"><text:s/>Esta Lei entra em vigor da data de sua publicação.</text:span></text:p>
      <text:p text:style-name="P228"/>
      <text:p text:style-name="P229"><text:span text:style-name="T230">Art.4º</text:span><text:span text:style-name="T231"><text:s/>Revogam-se as disposições em contrário.</text:span></text:p>
      <text:p text:style-name="P232"/>
      <text:p text:style-name="P233">Criciúma,1º de setembro de 2022.</text:p>
      <text:p text:style-name="P234"/>
      <text:p text:style-name="P235"><text:span text:style-name="T236">CLÉSIO SALVARO</text:span><text:span text:style-name="T237"><text:s/>-<text:s/></text:span><text:span text:style-name="T238">Prefeito do Município de Criciúma</text:span></text:p>
      <text:p text:style-name="P239"><text:span text:style-name="T240">VAGNER ESPÍNDOLA RODRIGUES</text:span><text:span text:style-name="T241"><text:s/>-<text:s/></text:span><text:span text:style-name="T242">Secretário-Geral</text:span></text:p>
      <text:p text:style-name="P243"><text:span text:style-name="T244">PLC-EXE 033/2022 –<text:s/></text:span><text:span text:style-name="T245">Autoria: Clésio Salvaro</text:span></text:p>
      <text:p text:style-name="P246"/>
      <text:p text:style-name="P247">LEI COMPLEMENTAR Nº 484, de 1º de setembro de 2022.</text:p>
      <text:p text:style-name="P248"/>
      <text:p text:style-name="P249">Corrige o zoneamento do solo nas áreas que especifica e dá outras providências.</text:p>
      <text:p text:style-name="P250"/>
      <text:p text:style-name="P251"><text:span text:style-name="T252">O<text:s/></text:span><text:span text:style-name="T253">PREFEITO DO MUNICÍPIO DE CRICIÚMA</text:span><text:span text:style-name="T254">,<text:s/></text:span></text:p>
      <text:p text:style-name="P255">Faço saber a todos os habitantes deste Município, que a Câmara Municipal aprovou e eu sanciono a presente Lei:</text:p>
      <text:p text:style-name="P256"/>
      <text:p text:style-name="P257"><text:span text:style-name="T258">Art.1º</text:span><text:span text:style-name="T259"><text:s/>Fica aprovada a </text:span><text:span text:style-name="T260">Resolução nº 442/2022</text:span><text:span text:style-name="T261">, do Conselho de Desenvolvimento Municipal - CDM, a correção do zoneamento de uso do solo, na gleba de aproximadamente 633.681,85m², localizada no bairro Vila Visconde, cadastro nº 707002, passando de ZEIRAU (Zona de Especial Interesse na Recuperação Ambiental e Urbana) para ZR1-2 (Zona Residencial 1-2 pavimentos), entretanto, tal correção não autoriza a intervenção (execução do parcelamento do solo), ou qualquer tipo de edificação, até serem revolvidas as questões da ACP do Carvão para referidas glebas, conforme Processo Administrativo nº 638423/2022, e registrado em Ata da reunião do CDM de 09/06/2022.</text:span></text:p>
      <text:p text:style-name="P262"/>
      <text:p text:style-name="P263"><text:span text:style-name="T264">Art.2º</text:span><text:span text:style-name="T265"><text:s/>A resolução supracitada passa a fazer parte integrante da presente Lei, na forma de anexo.</text:span></text:p>
      <text:p text:style-name="P266"/>
      <text:p text:style-name="P267"><text:span text:style-name="T268">Art.3º</text:span><text:span text:style-name="T269"><text:s/>Esta Lei entra em vigor da data de sua publicação.</text:span></text:p>
      <text:p text:style-name="P270"/>
      <text:p text:style-name="P271"><text:span text:style-name="T272">Art.4º</text:span><text:span text:style-name="T273"><text:s/>Revogam-se as disposições em contrário.</text:span></text:p>
      <text:p text:style-name="P274"/>
      <text:p text:style-name="P275">Criciúma, 1º de setembro de 2022.</text:p>
      <text:p text:style-name="P276"/>
      <text:p text:style-name="P277"><text:span text:style-name="T278">CLÉSIO SALVARO</text:span><text:span text:style-name="T279"><text:s/>-<text:s/></text:span><text:span text:style-name="T280">Prefeito do Município de Criciúma</text:span></text:p>
      <text:p text:style-name="P281"><text:span text:style-name="T282">VAGNER ESPÍNDOLA RODRIGUES</text:span><text:span text:style-name="T283"><text:s/>-<text:s/></text:span><text:span text:style-name="T284">Secretário-Geral</text:span></text:p>
      <text:p text:style-name="P285"><text:span text:style-name="T286"><text:s text:c="19"/>PLC-EXE 034/2022 –<text:s/></text:span><text:span text:style-name="T287">Autoria: Clésio Salvaro</text:span></text:p>
      <text:p text:style-name="P288"/>
      <text:p text:style-name="P289">Decretos</text:p>
      <text:p text:style-name="P290">Governo Municipal de Criciúma</text:p>
      <text:p text:style-name="P291"/>
      <text:p text:style-name="P292">DECRETO SF/nº 1180/22, de 4 de julho de 2022.</text:p>
      <text:p text:style-name="P293"/>
      <text:p text:style-name="P294"><text:span text:style-name="T295">Abre crédito adicional suplementar ao orçamento do município de Criciúma no exercício de 2022, na entidade Prefeitura Municipal de Criciúma, por conta do provável excesso de arrecadação e dá outras providências.</text:span></text:p>
      <text:soft-page-break/>
      <text:p text:style-name="P296"><text:span text:style-name="T297">O<text:s/></text:span><text:span text:style-name="T298">PREFEITO DO MUNICÍPIO DE CRICIÚMA,<text:s/></text:span><text:span text:style-name="T299">no uso de suas atribuições legais e de conformidade com a Lei Orgânica Municipal, combinado com o dispositivo no artigo 20, I, da Lei Orçamentária Anual – LOA/2022 – Lei Municipal nº 8.018 de 13 de dezembro de 2021.</text:span></text:p>
      <text:p text:style-name="P300"/>
      <text:p text:style-name="P301"><text:span text:style-name="T302">DECRETA:</text:span></text:p>
      <text:p text:style-name="P303"/>
      <text:p text:style-name="P304"><text:span text:style-name="T305">Art.1º</text:span><text:span text:style-name="T306"><text:s/>Fica aberto um crédito adicional suplementar ao orçamento da Unidade Abertura/Pavimentação/Manutenção de Vias Públicas por conta do provável excesso de arrecadação, na forma do artigo 43, inciso II da Lei Federal nº 4.320/64, no valor de <text:s text:c="10"/>R$ 3.000.000,00 (três milhões de reais) para a suplementação do Projeto/Atividade discriminado, conforme abaixo especificado:</text:span></text:p>
      <text:p text:style-name="P307"/>
      <text:p text:style-name="P308"><text:span text:style-name="T309">Órgão 06<text:s/></text:span><text:span text:style-name="T310">Secretaria Municipal de Infraestrutura, Planejamento e Mobilidade Urbana</text:span></text:p>
      <text:p text:style-name="P311"/>
      <text:p text:style-name="P312"><text:span text:style-name="T313">Projeto/Atividade 1.079 –<text:s/></text:span><text:span text:style-name="T314">Pavimentação / Recuperação / Revitalização / Mobilidade <text:s/>Urbana / Empréstimo FONPLATA, BNDS / BRDE</text:span></text:p>
      <text:p text:style-name="P315">Modalidade: 190-3.3.90.00.00.00.00.00 0164 – Aplicações Diretas……...…..R$ 3.000.000,00</text:p>
      <text:p text:style-name="P316"/>
      <text:p text:style-name="P317"><text:span text:style-name="T318">TOTAL..................................................................………………......…..….......R$ 3.000.000,00</text:span></text:p>
      <text:p text:style-name="P319"/>
      <text:p text:style-name="P320"><text:span text:style-name="T321">Art.2º<text:s/></text:span><text:span text:style-name="T322">Os recursos financeiros destinados a abertura do crédito adicional de que trata o artigo anterior, correrão por conta da arrecadação das Transferências Especiais, conforme Portaria SEF nº 151/2022 – 11/04/2022, publicada no diário oficial do Estado de Santa Catarina nº 21.749 de 11/04/2022, que tem por objeto a aquisição de insumos para pavimentações de vias urbanas, por meio da Usina de Asfalto do município de Criciúma, cujos recursos serão creditados na conta corrente de titularidade da Prefeitura Municipal de Criciúma nº 21.419-1, Agência 3226-3 do Banco do Brasil.</text:span></text:p>
      <text:p text:style-name="P323"/>
      <text:p text:style-name="P324">Parágrafo Único. A liquidação das despesas correntes por conta da suplementação de que trata o artigo 1º desta Lei ficam condicionadas e limitadas à arrecadação efetiva dos recursos.</text:p>
      <text:p text:style-name="P325"/>
      <text:p text:style-name="P326"><text:span text:style-name="T327">Art.2º</text:span><text:span text:style-name="T328"><text:s/>Este Decreto entra em vigor na data de sua assinatura.</text:span></text:p>
      <text:p text:style-name="P329"/>
      <text:p text:style-name="P330"><text:span text:style-name="T331">Art.3º</text:span><text:span text:style-name="T332"><text:s/>Revogam-se as disposições em contrário.</text:span></text:p>
      <text:p text:style-name="P333"/>
      <text:p text:style-name="P334">Criciúma, 4 de julho de 2022.</text:p>
      <text:p text:style-name="P335"/>
      <text:p text:style-name="P336"><text:span text:style-name="T337">CLÉSIO SALVARO</text:span><text:span text:style-name="T338"><text:s/>-<text:s/></text:span><text:span text:style-name="T339">Prefeito do Município de Criciúma</text:span></text:p>
      <text:p text:style-name="P340"><text:span text:style-name="T341">CELITO HEINZEN CARDOSO</text:span><text:span text:style-name="T342"><text:s/>-<text:s/></text:span><text:span text:style-name="T343">Secretário Municipal da Fazenda</text:span></text:p>
      <text:p text:style-name="P344"><text:span text:style-name="T345">ACF/erm.</text:span></text:p>
      <text:p text:style-name="P346"/>
      <text:p text:style-name="P347"><text:span text:style-name="T348">DECRETO SF/nº 1181/22, de 4 de julho de 2022.</text:span></text:p>
      <text:p text:style-name="P349"/>
      <text:p text:style-name="P350"><text:span text:style-name="T351">Cria nova classificação orçamentária – modalidade de aplicação e fonte de recurso, abre crédito adicional suplementar ao orçamento do município, na entidade Prefeitura Municipal de Criciúma, por conta do superávit financeiro do exercício anterior -<text:s/></text:span><text:span text:style-name="T352">Transferências Voluntárias – Estado/Outros /superávit de exercícios anteriores<text:s/></text:span><text:span text:style-name="T353">e dá outras providências.</text:span></text:p>
      <text:p text:style-name="P354"/>
      <text:p text:style-name="P355"><text:span text:style-name="T356">O<text:s/></text:span><text:span text:style-name="T357">PREFEITO DO MUNICÍPIO DE CRICIÚMA,<text:s/></text:span><text:span text:style-name="T358">no uso de suas atribuições legais e de conformidade com a Lei Orgânica Municipal, combinado com o dispositivo no artigo 20, IV, da Lei Orçamentária Anual – LOA/2022 – Lei Municipal nº 8.018 de 13 de dezembro de 2021, e<text:s/></text:span></text:p>
      <text:p text:style-name="P359"/>
      <text:p text:style-name="P360">Considerando os dispositivos contidos na LDO – Lei de Diretrizes Orçamentárias do exercício de 2022 – Lei Municipal Nº 7.965/2021, em especial o contido no Capítulo II – Da Organização e Estrutura dos Orçamentos, artigo 3º e seguintes;</text:p>
      <text:p text:style-name="P361"/>
      <text:p text:style-name="P362">Considerando os termos dos parágrafos 1º, 2º e 3º, do Prejulgado Nº 1794, resultante da Decisão Plenária Nº 1087/2006, do Tribunal de Contas do Estado de Santa Catarina;</text:p>
      <text:p text:style-name="P363"/>
      <text:p text:style-name="P364">Considerando que a inclusão no Orçamento Anual de Modalidade de Aplicação e Fonte de Recurso na classificação orçamentária, não caracteriza alteração orçamentária do tipo abertura de crédito adicional especial,</text:p>
      <text:p text:style-name="P365"/>
      <text:p text:style-name="P366"><text:span text:style-name="T367">DECRETA:</text:span></text:p>
      <text:p text:style-name="P368"/>
      <text:p text:style-name="P369"><text:span text:style-name="T370">Art.1º</text:span><text:span text:style-name="T371"><text:s/>Fica incluído no Orçamento Municipal a classificação orçamentária (modalidades de aplicações e fonte de recurso), a qual passa integrar o Orçamento Municipal, com a seguinte estrutura orçamentária:</text:span></text:p>
      <text:p text:style-name="P372"/>
      <text:soft-page-break/>
      <text:p text:style-name="P373"><text:span text:style-name="T374">Órgão 06<text:s/></text:span><text:span text:style-name="T375">Secretaria Municipal de Infraestrutura, Planejamento e Mobilidade Urbana</text:span></text:p>
      <text:p text:style-name="P376"/>
      <text:p text:style-name="P377"><text:span text:style-name="T378">Funcional Programática: 15.451.1017.1.079</text:span></text:p>
      <text:p text:style-name="P379"><text:span text:style-name="T380">Projeto/Atividade.<text:s/></text:span><text:span text:style-name="T381">1.079 – Pavimentação / Recuperação / Revitalização / Mobilidade Urbana / Empréstimo FONPLATA, BNDS / BRDE</text:span></text:p>
      <text:p text:style-name="P382"><text:bookmark-start text:name="OLE_LINK1"/><text:bookmark-start text:name="OLE_LINK2"/>Modalidade: 3.3.90.00.00.0164 – Aplicações Diretas<text:bookmark-end text:name="OLE_LINK1"/><text:bookmark-end text:name="OLE_LINK2"/></text:p>
      <text:p text:style-name="P383"><text:span text:style-name="T384">Fonte de Recurso: 0.3.64.164 –<text:s/></text:span><text:span text:style-name="T385">Transferências Voluntárias – Estado/Outros /superávit de exercícios anteriores<text:s/></text:span></text:p>
      <text:p text:style-name="P386"><text:span text:style-name="T387">Código reduzido da despesa: 190</text:span></text:p>
      <text:p text:style-name="P388"/>
      <text:p text:style-name="P389"><text:span text:style-name="T390">Art.2º<text:s/></text:span><text:span text:style-name="T391">Fica aberto um crédito adicional suplementar ao orçamento da Unidade Abertura / Pavimentação / Manutenção de Vias Públicas por conta do superávit financeiro do exercício anterior, na forma do artigo 43, inciso I da Lei Federal nº 4.320/64, no valor de R$ 2.400.000,00 (dois milhões e quatrocentos mil reais) para a suplementação do Projeto/Atividade discriminado, conforme abaixo especificado:</text:span></text:p>
      <text:p text:style-name="P392"/>
      <text:p text:style-name="P393"><text:span text:style-name="T394">Órgão 06 <text:s text:c="5"/>Secretaria Municipal de Infraestrutura, Planejamento e Mobilidade Urbana</text:span></text:p>
      <text:p text:style-name="P395"/>
      <text:p text:style-name="P396"><text:span text:style-name="T397">Projeto/Atividade 1.079 –<text:s/></text:span><text:span text:style-name="T398">Pavimentação / Recuperação / Revitalização / Mobilidade Urbana / Empréstimo FONPLATA, BNDS / BRDE</text:span></text:p>
      <text:p text:style-name="P399">Modalidade: 190-3.3.90.00.00.00.00.00 0164 – Aplicações Diretas……….....R$ 2.400.000,00</text:p>
      <text:p text:style-name="P400"/>
      <text:p text:style-name="P401"><text:span text:style-name="T402">TOTAL…...........................................................………………...........…….......</text:span><text:span text:style-name="T403">.</text:span><text:span text:style-name="T404">R$ 2.400.000,00</text:span></text:p>
      <text:p text:style-name="P405"/>
      <text:p text:style-name="P406"><text:span text:style-name="T407">Parágrafo Único:<text:s/></text:span><text:span text:style-name="T408">Os recursos financeiros para suprir o crédito adicional suplementar de que trata o artigo 2º, serão por conta do superávit financeiro do exercício anterior originado de Transferências do Estado, vinculada à fonte de recurso de Transferências Voluntárias – Estado/Outros (não vinculados à educação / saúde / assistência social) / Superávit do Exercício Anterior, creditados nas contas corrente 20.696-2, Agência 3226-3 do Banco do Brasil, correspondente ao saldo em 31 de dezembro de 2021.</text:span></text:p>
      <text:p text:style-name="P409"/>
      <text:p text:style-name="P410"><text:span text:style-name="T411">Art.3º</text:span><text:span text:style-name="T412"><text:s/>Este Decreto entra em vigor na data de sua assinatura.</text:span></text:p>
      <text:p text:style-name="P413"/>
      <text:p text:style-name="P414"><text:span text:style-name="T415">Art.4º</text:span><text:span text:style-name="T416"><text:s/>Revogam-se as disposições em contrário.</text:span></text:p>
      <text:p text:style-name="P417"/>
      <text:p text:style-name="P418"><text:span text:style-name="T419">Criciúma, 4 de julho de 2022.</text:span></text:p>
      <text:p text:style-name="P420"/>
      <text:p text:style-name="P421"><text:span text:style-name="T422">CLÉSIO SALVARO</text:span><text:span text:style-name="T423"><text:s/>-<text:s/></text:span><text:span text:style-name="T424">Prefeito do Município de Criciúma</text:span></text:p>
      <text:p text:style-name="P425"><text:span text:style-name="T426">CELITO HEINZEN CARDOSO</text:span><text:span text:style-name="T427"><text:s/>-<text:s/></text:span><text:span text:style-name="T428">Secretário Municipal da Fazenda</text:span></text:p>
      <text:p text:style-name="P429">ACF/erm.</text:p>
      <text:p text:style-name="P430"/>
      <text:p text:style-name="P431">DECRETO SE/nº 1293/22, de 1º de agosto de 2022.<text:s/></text:p>
      <text:p text:style-name="P432"/>
      <text:p text:style-name="P433">Designa Auxiliar de Direção da Rede Municipal de Ensino.</text:p>
      <text:p text:style-name="P434"/>
      <text:p text:style-name="P435"><text:span text:style-name="T436">O<text:s/></text:span><text:span text:style-name="T437">PREFEITO DO MUNICÍPIO DE CRICIÚMA</text:span><text:span text:style-name="T438">, no uso de suas atribuições legais e de conformidade com o art. 79, inciso XI, e art. 95, § 4º, da Lei Complementar nº 012, de 20/12/21999 e sua posterior alteração pela Lei Complementar nº 344, de 26 de dezembro de 2019, e</text:span></text:p>
      <text:p text:style-name="P439"/>
      <text:p text:style-name="P440">Considerando a necessidade de substituição da servidora Thayse Alves Brogni, em licença-gestação, resolve:</text:p>
      <text:p text:style-name="P441"/>
      <text:p text:style-name="P442">DESIGNAR,<text:s/></text:p>
      <text:p text:style-name="P443"/>
      <text:list text:style-name="LFO18" text:continue-numbering="true">
        <text:list-item>
          <text:p text:style-name="P444"><text:span text:style-name="T445">SORAIA ANTONIO DOS SANTOS,<text:s/></text:span><text:span text:style-name="T446">matrícula nº 54.895,</text:span><text:span text:style-name="T447"><text:s/></text:span><text:span text:style-name="T448">Professor IV, lotada na Secretaria Municipal de Educação, para exercer a função de Auxiliar de Direção na EMEB Antônio Minotto, situada no Bairro São Roque, no período de 01/08/2022 a 23/01/2023, com carga horária de 40 horas semanais.</text:span></text:p>
        </text:list-item>
      </text:list>
      <text:p text:style-name="P449"/>
      <text:p text:style-name="P450"><text:span text:style-name="T451">Criciúma</text:span><text:span text:style-name="T452">,<text:s/></text:span><text:span text:style-name="T453">1º de agosto de 2022.</text:span><text:span text:style-name="T454"><text:s/></text:span></text:p>
      <text:p text:style-name="P455"/>
      <text:p text:style-name="P456"><text:span text:style-name="T457">CLÉSIO SALVARO</text:span><text:span text:style-name="T458"><text:s/>-<text:s/></text:span><text:span text:style-name="T459">Prefeito do Município de Criciúma</text:span></text:p>
      <text:p text:style-name="P460"><text:span text:style-name="T461">VALMIR DAGOSTIM</text:span><text:span text:style-name="T462"><text:s/>-<text:s/></text:span><text:span text:style-name="T463">Secretário Municipal de Educação</text:span></text:p>
      <text:p text:style-name="P464">dam/erm.</text:p>
      <text:p text:style-name="P465"/>
      <text:p text:style-name="P466"/>
      <text:p text:style-name="P467"/>
      <text:soft-page-break/>
      <text:p text:style-name="P468">DECRETO SE/nº 1299/22, de 1º de agosto de 2022.</text:p>
      <text:p text:style-name="P469"/>
      <text:p text:style-name="P470">Altera as disposições do Decreto SE/nº 484/21, de 10 de março de 2021.</text:p>
      <text:p text:style-name="P471"/>
      <text:p text:style-name="P472"><text:span text:style-name="T473">O<text:s/></text:span><text:span text:style-name="T474">PREFEITO DO MUNÍPIO DE CRICIÚMA</text:span><text:span text:style-name="T475">, no uso de suas atribuições legais e de conformidade com o art. 50, inciso IV, da Lei Orgânica Municipal, de 05/07/1990, e</text:span></text:p>
      <text:p text:style-name="P476"/>
      <text:p text:style-name="P477">Considerando a suspensão, por tempo indeterminado, as atividades da EMEB Prof. Moacyr Jardim de Menezes e a transferência de alunos para a EMEB Rubens de Arruda Ramos, por meio do Decreto SG/nº SG/nº 295/22, de 09/02/2022,<text:s/></text:p>
      <text:p text:style-name="P478"/>
      <text:p text:style-name="P479"><text:span text:style-name="T480">DECRETA:</text:span></text:p>
      <text:p text:style-name="P481"/>
      <text:p text:style-name="P482"><text:span text:style-name="T483">Art.1º</text:span><text:span text:style-name="T484"><text:s/>Fica alterada a lotação de unidade escolar ocupada pela servidora<text:s/></text:span><text:span text:style-name="T485">SORAIA DA SILVA PEDROSO VIEIRA</text:span><text:span text:style-name="T486">,<text:s/></text:span><text:span text:style-name="T487">matrícula nº 51.377, Professor V, designada pelo Decreto SE/nº 484/21 como Diretora da EMEB Prof. Moacyr Jardim de Menezes, Bairro Ceará, que passa a exercer suas funções de diretora na EMEB Rubens Arruda Ramos, Bairro Nossa Senhora da Salete, com carga horária de 40 horas semanais.</text:span></text:p>
      <text:p text:style-name="P488"/>
      <text:p text:style-name="P489"><text:span text:style-name="T490">Art.2º</text:span><text:span text:style-name="T491"><text:s/>Este Decreto entra em vigor na data de sua publicação, retroagindo seus efeitos a<text:s/></text:span><text:span text:style-name="T492">partir de 9 de fevereiro de 2022.</text:span><text:span text:style-name="T493"><text:s/></text:span></text:p>
      <text:p text:style-name="P494"/>
      <text:p text:style-name="P495"><text:span text:style-name="T496">Criciúma, 1º de agosto de 2022.</text:span></text:p>
      <text:p text:style-name="P497"/>
      <text:p text:style-name="P498"><text:span text:style-name="T499">CLÉSIO SALVARO</text:span><text:span text:style-name="T500"><text:s/>-<text:s/></text:span><text:span text:style-name="T501">Prefeito do Município de Criciúma</text:span></text:p>
      <text:p text:style-name="P502"><text:span text:style-name="T503">VALMIR DAGOSTIM</text:span><text:span text:style-name="T504"><text:s/>-<text:s/></text:span><text:span text:style-name="T505">Secretário Municipal de Educação</text:span></text:p>
      <text:p text:style-name="P506">dam/erm.</text:p>
      <text:p text:style-name="P507"/>
      <text:p text:style-name="P508">DECRETO SE/nº 1309/22, de 1º de agosto de 2022.</text:p>
      <text:p text:style-name="P509"/>
      <text:p text:style-name="P510">Revoga o Decreto SE/nº 651/22, que alterou temporariamente a carga horária de Deisi Adriani Bezerra Goulart.<text:s/></text:p>
      <text:p text:style-name="P511"/>
      <text:p text:style-name="P512"><text:span text:style-name="T513">O<text:s/></text:span><text:span text:style-name="T514">PREFEITO DO MUNICÍPIO DE CRICIÚMA</text:span><text:span text:style-name="T515">, no uso de suas atribuições legais e de conformidade com os art. 22 e 237, da Lei Complementar nº 012 de 20/12/1999, regulamentado pelo Decreto SG/n° 1654/21, resolve:<text:s/></text:span></text:p>
      <text:p text:style-name="P516"/>
      <text:p text:style-name="P517">REVOGAR,<text:s/></text:p>
      <text:p text:style-name="P518"/>
      <text:p text:style-name="P519"><text:span text:style-name="T520">a partir de 01/08/2022, o Decreto SE/nº 651/22 que <text:s/>alterou temporariamente a carga horária de<text:s/></text:span><text:span text:style-name="T521">DEISI ADRIANI BEZERRA GOULART</text:span><text:span text:style-name="T522">,<text:s/></text:span><text:span text:style-name="T523">matrícula nº 56.997 –<text:s/></text:span><text:span text:style-name="T524">Professor de Geografia, lotada na Secretaria Municipal de Educação.</text:span></text:p>
      <text:p text:style-name="P525"/>
      <text:p text:style-name="P526">Criciúma, 1º de agosto de 2022.</text:p>
      <text:p text:style-name="P527"/>
      <text:p text:style-name="P528"><text:span text:style-name="T529">CLÉSIO SALVARO</text:span><text:span text:style-name="T530"><text:s/>-<text:s/></text:span><text:span text:style-name="T531">Prefeito do Município de Criciúma</text:span></text:p>
      <text:p text:style-name="P532"><text:span text:style-name="T533">VALMIR DAGOSTIM</text:span><text:span text:style-name="T534"><text:s/>-<text:s/></text:span><text:span text:style-name="T535">Secretário Municipal de Educação</text:span></text:p>
      <text:p text:style-name="P536">dam/erm.</text:p>
      <text:p text:style-name="P537"/>
      <text:p text:style-name="P538">DECRETO SE/nº 1310/22, de 1º de agosto de 2022.</text:p>
      <text:p text:style-name="P539"/>
      <text:p text:style-name="P540">Altera temporariamente a carga horária aos ocupantes de cargo de Professor de Geografia.</text:p>
      <text:p text:style-name="P541"/>
      <text:p text:style-name="P542"><text:span text:style-name="T543">O<text:s/></text:span><text:span text:style-name="T544">PREFEITO DO MUNICÍPIO DE CRICIÚMA</text:span><text:span text:style-name="T545">, no uso de suas atribuições legais e de conformidade com os art. 22 e 237, da Lei Complementar nº 012 de 20/12/1999, e</text:span></text:p>
      <text:p text:style-name="P546"/>
      <text:p text:style-name="P547">Considerando as disposições do Decreto SG/n° 1654/21 de 30/11/2021, que regulamenta alteração de carga horária temporária para o ano letivo de 2022, resolve:<text:s/></text:p>
      <text:p text:style-name="P548"/>
      <text:p text:style-name="P549">ALTERAR, temporariamente,</text:p>
      <text:p text:style-name="P550"/>
      <text:p text:style-name="P551">no decorrer do ano letivo de 2022, a partir de 1º de agosto de 2022, a carga horária (CH) de trabalho aos ocupantes do cargo de Professor lotado na Rede Municipal de Ensino, a seguir relacionados:</text:p>
      <text:p text:style-name="P552"/>
      <text:p text:style-name="P553"><text:span text:style-name="T554">I –<text:s/></text:span><text:span text:style-name="T555">Professor de Geografia</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Nome<text:s/></text:p>
          </table:table-cell>
          <table:table-cell table:style-name="TableCell567">
            <text:p text:style-name="P568">Matrícula</text:p>
          </table:table-cell>
          <table:table-cell table:style-name="TableCell569">
            <text:p text:style-name="P570">Alteração CH Temporária<text:s/></text:p>
          </table:table-cell>
        </table:table-row>
        <table:table-row table:style-name="TableRow571">
          <table:table-cell table:style-name="TableCell572">
            <text:p text:style-name="P573">1</text:p>
          </table:table-cell>
          <table:table-cell table:style-name="TableCell574">
            <text:p text:style-name="P575"><text:span text:style-name="T576">JOSE GUSTAVO SANTOS DA SILVA.</text:span></text:p>
          </table:table-cell>
          <table:table-cell table:style-name="TableCell577">
            <text:p text:style-name="P578">57.471</text:p>
          </table:table-cell>
          <table:table-cell table:style-name="TableCell579">
            <text:p text:style-name="P580">20h para 30h</text:p>
          </table:table-cell>
        </table:table-row>
        <table:table-row table:style-name="TableRow581">
          <table:table-cell table:style-name="TableCell582">
            <text:p text:style-name="P583">2</text:p>
          </table:table-cell>
          <table:table-cell table:style-name="TableCell584">
            <text:p text:style-name="P585">DEISI ADRIANI BEZERRA GOULART</text:p>
          </table:table-cell>
          <table:table-cell table:style-name="TableCell586">
            <text:p text:style-name="P587">56.997</text:p>
          </table:table-cell>
          <table:table-cell table:style-name="TableCell588">
            <text:p text:style-name="P589">20h para 40h</text:p>
          </table:table-cell>
        </table:table-row>
      </table:table>
      <text:p text:style-name="P590"/>
      <text:p text:style-name="P591">Criciúma, 1º de agosto de 2022.</text:p>
      <text:p text:style-name="P592"/>
      <text:p text:style-name="P593"><text:span text:style-name="T594">CLÉSIO SALVARO</text:span><text:span text:style-name="T595"><text:s/>-<text:s/></text:span><text:span text:style-name="T596">Prefeito do Município de Criciúma</text:span></text:p>
      <text:p text:style-name="P597"><text:span text:style-name="T598">VALMIR DAGOSTIM</text:span><text:span text:style-name="T599"><text:s/>-<text:s/></text:span><text:span text:style-name="T600">Secretário Municipal de Educação</text:span></text:p>
      <text:p text:style-name="P601">dam/erm.</text:p>
      <text:soft-page-break/>
      <text:p text:style-name="P602">DECRETO SE/nº 1311/22, de 2 de agosto de 2022.<text:s/></text:p>
      <text:p text:style-name="P603"/>
      <text:p text:style-name="P604">Designa Auxiliar de Direção da Rede Municipal de Ensino.</text:p>
      <text:p text:style-name="P605"/>
      <text:p text:style-name="P606"><text:span text:style-name="T607">O<text:s/></text:span><text:span text:style-name="T608">PREFEITO DO MUNICÍPIO DE CRICIÚMA</text:span><text:span text:style-name="T609">, no uso de suas atribuições legais e de conformidade com o art. 79, inciso XI, e art. 95, § 4º, da Lei Complementar nº 012, de 20/12/21999 e sua posterior alteração pela Lei Complementar nº 344, de 26 de dezembro de 2019, e</text:span></text:p>
      <text:p text:style-name="P610"/>
      <text:p text:style-name="P611">Considerando a necessidade de substituição da servidora Paula Rossi Anzolin, em licença gestação, resolve:</text:p>
      <text:p text:style-name="P612"/>
      <text:p text:style-name="P613">DESIGNAR,<text:s/></text:p>
      <text:p text:style-name="P614"/>
      <text:list text:style-name="LFO18" text:continue-numbering="true">
        <text:list-item>
          <text:p text:style-name="P615"><text:span text:style-name="T616">CARLA MELO DA SILVA,<text:s/></text:span><text:span text:style-name="T617">matrícula nº 57.322, <text:s text:c="3"/></text:span><text:span text:style-name="T618"><text:s/></text:span><text:span text:style-name="T619">Professor III, lotada na Secretaria Municipal de Educação, para exercer a função de Auxiliar de Direção na EMEB Judite Duarte de Oliveira, situada no Bairro Sangão, no período de 02/08/2022 a 21/01/2023, com carga horária de 40 horas semanais.</text:span></text:p>
        </text:list-item>
      </text:list>
      <text:p text:style-name="P620"/>
      <text:p text:style-name="P621"><text:span text:style-name="T622">Criciúma</text:span><text:span text:style-name="T623">,<text:s/></text:span><text:span text:style-name="T624">2</text:span><text:span text:style-name="T625"><text:s/>de agosto de 2022.</text:span><text:span text:style-name="T626"><text:s/></text:span></text:p>
      <text:p text:style-name="P627"/>
      <text:p text:style-name="P628"><text:span text:style-name="T629">CLÉSIO SALVARO</text:span><text:span text:style-name="T630"><text:s/>-<text:s/></text:span><text:span text:style-name="T631">Prefeito do Município de Criciúma</text:span></text:p>
      <text:p text:style-name="P632"><text:span text:style-name="T633">VALMIR DAGOSTIM</text:span><text:span text:style-name="T634"><text:s/>-<text:s/></text:span><text:span text:style-name="T635">Secretário Municipal de Educação</text:span></text:p>
      <text:p text:style-name="P636">dam/erm.</text:p>
      <text:p text:style-name="P637"/>
      <text:p text:style-name="P638"><text:span text:style-name="T639">DECRETO SF/nº 1412/22, de 18 de agosto de 2022.</text:span></text:p>
      <text:p text:style-name="P640"/>
      <text:p text:style-name="P641"><text:span text:style-name="T642">Abre crédito adicional suplementar ao Orçamento Municipal no exercício de 2022 no valor de R$ 25.700.000,00 (vinte e cinco milhões e setecentos mil reais), por conta de transposição de dotações e dá outras providências.</text:span></text:p>
      <text:p text:style-name="P643"/>
      <text:p text:style-name="P644"><text:span text:style-name="T645">O<text:s/></text:span><text:span text:style-name="T646">PREFEITO DO MUNICÍPIO DE CRICIÚMA</text:span><text:span text:style-name="T647">, no uso de suas atribuições legais e de conformidade com a Lei Municipal nº 8.181, de 18 de agosto de 2022,<text:s/></text:span></text:p>
      <text:p text:style-name="P648"/>
      <text:p text:style-name="P649"><text:span text:style-name="T650">DECRETA:</text:span></text:p>
      <text:p text:style-name="P651"/>
      <text:p text:style-name="P652"><text:span text:style-name="T653">Art.1º</text:span><text:span text:style-name="T654"><text:s/>Fica aberto crédito adicional suplementar a dotação orçamentária do Orçamento Municipal do exercício de 2022, por conta da transposição de dotações, nas entidades abaixo discriminadas, por se apresentarem insuficientes para o empenhamento de despesas, no valor de R$ 25.700.000,00 (vinte e cinco milhões e setecentos mil reais), da seguinte forma:</text:span></text:p>
      <text:p text:style-name="P655"/>
      <text:p text:style-name="P656"><text:span text:style-name="T657">Entidade: PREFEITURA MUNICIPAL DE CRICIÚMA</text:span></text:p>
      <text:p text:style-name="P658"/>
      <text:p text:style-name="P659"><text:span text:style-name="T660">Órgão 01: <text:s/>Gabinete do Prefeito</text:span></text:p>
      <text:p text:style-name="P661"/>
      <text:p text:style-name="P662">Projeto Atividade: 1.012 – Manutenção da Diretoria de Logística</text:p>
      <text:p text:style-name="P663">(10) 3.1.90.00.00.00.00.00 0100-Aplicações Diretas.............….......……........R$ 200.000,00</text:p>
      <text:p text:style-name="P664"/>
      <text:p text:style-name="P665"><text:span text:style-name="T666">Órgão 04: Secretaria Municipal da Fazenda</text:span></text:p>
      <text:p text:style-name="P667"/>
      <text:p text:style-name="P668">Projeto Atividade: 1.024 – Manutenção do Apoio Administrativo, Contribuição AMREC</text:p>
      <text:p text:style-name="P669">(84) 3.1.90.00.00.00.00.00 0100-Aplicações Diretas..............…...…...…......R$ 1.900.000,00</text:p>
      <text:p text:style-name="P670">(87) 3.3.90.00.00.00.00.00 0100-Aplicações Diretas..............…...…...…......R$ 1.000.000,00</text:p>
      <text:p text:style-name="P671"/>
      <text:p text:style-name="P672">Projeto Atividade: 1.023 – Manutenção da Tesouraria e Contabilidade - Financeiro</text:p>
      <text:p text:style-name="P673">(82) 3.3.90.00.00.00.00.00 0100-Aplicações Diretas..............…..………......R$ 1.000.000,00</text:p>
      <text:p text:style-name="P674"/>
      <text:p text:style-name="P675">Projeto Atividade: 1.027 – Manutenção do Convênio Polícia Militar</text:p>
      <text:p text:style-name="P676">(107) 4.4.90.00.00.00.00.00 0100-Aplicações Diretas..............…..……........R$ 1.100.000,00</text:p>
      <text:p text:style-name="P677"/>
      <text:p text:style-name="P678">Projeto Atividade: 1.029 – Manutenção do Convênio Corpo de Bombeiros</text:p>
      <text:p text:style-name="P679">(110) 3.3.90.00.00.00.00.00 0100-Aplicações Diretas..............…..…….…......R$ 500.000,00</text:p>
      <text:p text:style-name="P680"/>
      <text:p text:style-name="P681"/>
      <text:soft-page-break/>
      <text:p text:style-name="P682"><text:span text:style-name="T683">Órgão 06: Secretaria Municipal de Educação</text:span></text:p>
      <text:p text:style-name="P684"/>
      <text:p text:style-name="P685">Projeto Atividade: 1.032 – Unidades Escolares – Ensino Fundamental</text:p>
      <text:p text:style-name="P686">(128) 4.4.90.00.00.00.00.00 0101-Aplicações Diretas……............….…........R$ 1.000.000,00</text:p>
      <text:p text:style-name="P687"/>
      <text:p text:style-name="P688">Projeto Atividade: 1.037 – Aquisição de Merenda Escolar</text:p>
      <text:p text:style-name="P689">(139) 3.3.90.00.00.00.00.00 0101-Aplicações Diretas………….....….…........R$ 1.500.000,00</text:p>
      <text:p text:style-name="P690"/>
      <text:p text:style-name="P691">Projeto Atividade: 1.038 – Central de Merenda</text:p>
      <text:p text:style-name="P692">(140) 3.1.90.00.00.00.00.00 0101-Aplicações Diretas……..……...….…........R$ 1.000.000,00</text:p>
      <text:p text:style-name="P693"/>
      <text:p text:style-name="P694"><text:span text:style-name="T695">Órgão 06: Secretaria Municipal de Infraestrutura, Planejamento e Mobilidade Urbana</text:span></text:p>
      <text:p text:style-name="P696"/>
      <text:p text:style-name="P697">Projeto Atividade: 1.074 – Edificações Públicas</text:p>
      <text:p text:style-name="P698">(174) 3.1.90.00.00.00.00.00 0100-Aplicações Diretas…………...….…........R$ 1.500.000,00</text:p>
      <text:p text:style-name="P699">(176) 4.4.90.00.00.00.00.00 0100-Aplicações Diretas…………...….…........R$ 2.000.000,00</text:p>
      <text:p text:style-name="P700"/>
      <text:p text:style-name="P701">Projeto Atividade: 1.077 – Convênio Rio de Manutenção Manejo de Rios</text:p>
      <text:p text:style-name="P702">(187) 4.4.90.00.00.00.00.00 0100-Aplicações Diretas……..……...….…........R$ 1.000.000,00</text:p>
      <text:p text:style-name="P703"/>
      <text:p text:style-name="P704">Projeto Atividade: 1.079 – Pavimentação/Recuperação/Revitalização/Mobilidade Urbana/ Empréstimo FONPLATA, BNDS/BRDE</text:p>
      <text:p text:style-name="P705">(191) 4.4.90.00.00.00.00.00 0100-Aplicações Diretas…….……...….…........R$ 3.000.000,00</text:p>
      <text:p text:style-name="P706"/>
      <text:p text:style-name="P707"><text:span text:style-name="T708">Entidade: FUNDO MUNICIPAL DE ASSISTÊNCIA SOCIAL DE CRICIÚMA</text:span></text:p>
      <text:p text:style-name="P709"/>
      <text:p text:style-name="P710"><text:span text:style-name="T711">Órgão 07: Fundação Municipal de Assistência Social</text:span></text:p>
      <text:p text:style-name="P712"/>
      <text:p text:style-name="P713">Projeto Atividade: 1.067 – Manutenção da Proteção Social Básica - SUAS</text:p>
      <text:p text:style-name="P714">(7) 3.3.90.00.00.00.00.00 0100-Aplicações Diretas…………...………….........R$ 600.000,00</text:p>
      <text:p text:style-name="P715">(7) 3.3.90.00.00.00.00.00 0135-Aplicações Diretas…………...………….........R$ 500.000,00</text:p>
      <text:p text:style-name="P716">(7) 3.3.90.00.00.00.00.00 0165-Aplicações Diretas………………...…….........R$ 400.000,00</text:p>
      <text:p text:style-name="P717"/>
      <text:p text:style-name="P718"><text:span text:style-name="T719">Entidade: FUNDAÇÃO CULTURAL DE CRICIÚMA</text:span></text:p>
      <text:p text:style-name="P720"/>
      <text:p text:style-name="P721"><text:span text:style-name="T722">Órgão 09: Fundação Municipal de Cultura</text:span></text:p>
      <text:p text:style-name="P723"/>
      <text:p text:style-name="P724">Projeto Atividade: 1.088 – Manutenção da Fundação Cultural</text:p>
      <text:p text:style-name="P725">(1) 3.3.90.00.00.00.00.00 0100-Aplicações Diretas…………...………….........R$ 800.000,00</text:p>
      <text:p text:style-name="P726"/>
      <text:p text:style-name="P727"><text:span text:style-name="T728">Entidade: FUNDAÇÃO MUNICIPAL DE ESPORTES DE CRICIÚMA</text:span></text:p>
      <text:p text:style-name="P729"/>
      <text:p text:style-name="P730"><text:span text:style-name="T731">Órgão 10:</text:span><text:span text:style-name="T732"><text:tab/>Fundação Municipal de Esportes</text:span></text:p>
      <text:p text:style-name="P733"/>
      <text:p text:style-name="P734">Projeto Atividade: 1.093 – Manutenção da Fundação de Esportes</text:p>
      <text:p text:style-name="P735">(3) 3.3.90.00.00.00.00.00 0100-Aplicações Diretas…………...………….........R$ 700.000,00</text:p>
      <text:p text:style-name="P736"/>
      <text:p text:style-name="P737"><text:span text:style-name="T738">Entidade: FUNDO MUNICIPAL DE SANEAMENTO BÁSICO DE CRICIÚMA - FUNSAB</text:span></text:p>
      <text:p text:style-name="P739"/>
      <text:p text:style-name="P740"><text:span text:style-name="T741">Órgão 14: Fundo Municipal de Saneamento Básico – FUNSAB</text:span></text:p>
      <text:p text:style-name="P742"/>
      <text:p text:style-name="P743">Projeto Atividade: 1.099 – Limpeza de Vias e Logradouro Públicos</text:p>
      <text:p text:style-name="P744">(3) 3.3.90.00.00.00.00.00 0100-Aplicações Diretas….……………...….........R$ 6.000.000,00</text:p>
      <text:p text:style-name="P745"/>
      <text:p text:style-name="P746"><text:span text:style-name="T747">TOTAL……………………………………………………….……....….....…….</text:span><text:span text:style-name="T748">...............</text:span><text:span text:style-name="T749">R$ 25.700.000,00</text:span></text:p>
      <text:p text:style-name="P750"/>
      <text:p text:style-name="P751"><text:span text:style-name="T752">Art.2º</text:span><text:span text:style-name="T753"><text:s/>O crédito ao qual se refere o artigo anterior correrá por conta de anulações parciais e totais das dotações orçamentárias abaixo discriminadas:</text:span></text:p>
      <text:p text:style-name="P754"/>
      <text:p text:style-name="P755"><text:span text:style-name="T756">Entidade: PREFEITURA MUNICIPAL DE CRICIÚMA</text:span></text:p>
      <text:p text:style-name="P757"/>
      <text:soft-page-break/>
      <text:p text:style-name="P758"><text:span text:style-name="T759">Órgão 01: Gabinete do Prefeito</text:span></text:p>
      <text:p text:style-name="P760"/>
      <text:p text:style-name="P761">Projeto Atividade: 1.010 – Manutenção da Diretoria de Tecnologia da Informação</text:p>
      <text:p text:style-name="P762">(42) 3.1.90.00.00.00.00.00 0100-Aplicações Diretas...............….......…...R$ 5.800.000,00</text:p>
      <text:p text:style-name="P763"/>
      <text:p text:style-name="P764">Projeto Atividade: 1.013 – Manutenção da Diretoria de Trânsito e Transporte</text:p>
      <text:p text:style-name="P765">(18) 4.4.90.00.00.00.00.00 0186-Aplicações Diretas...............….......…... R$ 2.000.000,00</text:p>
      <text:p text:style-name="P766"/>
      <text:p text:style-name="P767"><text:span text:style-name="T768">Órgão 04: Secretaria Municipal da Fazenda</text:span></text:p>
      <text:p text:style-name="P769"/>
      <text:p text:style-name="P770">Projeto Atividade: 1.001 – Amortização / Juros / Sentenças / Ações Judiciais / Aposentados e Pensionistas</text:p>
      <text:p text:style-name="P771">(62) 3.3.90.00.00.00.00.00 0100-Aplicações Diretas..............…......………R$ 700.000,00</text:p>
      <text:p text:style-name="P772"/>
      <text:p text:style-name="P773">Projeto Atividade: 1.022 – Manutenção da Arrecadação, Fiscalização, Cadastro Imobiliário</text:p>
      <text:p text:style-name="P774">(94) 3.3.90.00.00.00.00.00 0100-Aplicações Diretas............…..........…....R$ 4.000.000,00</text:p>
      <text:p text:style-name="P775"/>
      <text:p text:style-name="P776"><text:span text:style-name="T777">Órgão 06: Secretaria Municipal de Educação</text:span></text:p>
      <text:p text:style-name="P778"/>
      <text:p text:style-name="P779">Projeto Atividade: 1.033 – Unidades Escolares – Funcional do FUNDEB (Folha de Pagamento)</text:p>
      <text:p text:style-name="P780">(134) 3.1.90.00.00.00.00.00 0101-Aplicações Diretas…………...….…..........R$ 3.000.000,00</text:p>
      <text:p text:style-name="P781"/>
      <text:p text:style-name="P782">Projeto Atividade: 1.034 – Manutenção do Departamento Administrativo da Educação, Formação Continuada</text:p>
      <text:p text:style-name="P783">(154) 3.1.90.00.00.00.00.00 0101-Aplicações Diretas…………..….…….........R$ 500.000,00</text:p>
      <text:p text:style-name="P784"/>
      <text:p text:style-name="P785"><text:span text:style-name="T786">Órgão 06: Secretaria Municipal de Infraestrutura, Planejamento e Mobilidade Urbana</text:span></text:p>
      <text:p text:style-name="P787"/>
      <text:p text:style-name="P788">Projeto Atividade: 1.075 – Centros Comunitários</text:p>
      <text:p text:style-name="P789">(183) 4.4.90.00.00.00.00.00 0100-Aplicações Diretas…………...….….........R$ 2.000.000,00</text:p>
      <text:p text:style-name="P790"/>
      <text:p text:style-name="P791">Projeto Atividade: 1.078 – Pontes/Passarelas/Viadutos/Elevados</text:p>
      <text:p text:style-name="P792">(189) 4.4.90.00.00.00.00.00 0100-Aplicações Diretas…………...….….........R$ 4.000.000,00</text:p>
      <text:p text:style-name="P793"/>
      <text:p text:style-name="P794"><text:span text:style-name="T795">Entidade: FUNDO MUNICIPAL DE ASSISTÊNCIA SOCIAL DE CRICIÚMA</text:span></text:p>
      <text:p text:style-name="P796"/>
      <text:p text:style-name="P797"><text:span text:style-name="T798">Órgão 07: Fundação Municipal de Assistência Social</text:span></text:p>
      <text:p text:style-name="P799"/>
      <text:p text:style-name="P800">Projeto Atividade: 1.068 – Manutenção da Proteção Social Especial - SUAS</text:p>
      <text:p text:style-name="P801">(12) 3.3.50.00.00.00.00.00 0135-Aplicações Diretas…..……….……..….........R$ 400.000,00</text:p>
      <text:p text:style-name="P802"/>
      <text:p text:style-name="P803">Projeto Atividade: 1.212 – Manutenção da Proteção Social Básica/SUAS – Assistência ao Idoso</text:p>
      <text:p text:style-name="P804">(16) 3.3.50.00.00.00.00.00 0100-Aplicações Diretas…………..…………........R$ 600.000,00</text:p>
      <text:p text:style-name="P805">(16) 3.3.50.00.00.00.00.00 0135-Aplicações Diretas………….………….........R$ 100.000,00</text:p>
      <text:p text:style-name="P806"/>
      <text:p text:style-name="P807">Projeto Atividade: 1.213 – Manutenção da Proteção Social Especial/SUAS – Assistência Comunitária</text:p>
      <text:p text:style-name="P808">(18) 3.3.50.00.00.00.00.00 0135-Aplicações Diretas………………………........R$ 400.000,00</text:p>
      <text:p text:style-name="P809"/>
      <text:p text:style-name="P810"><text:span text:style-name="T811">Entidade: FUNDAÇÃO CULTURAL DE CRICIÚMA</text:span></text:p>
      <text:p text:style-name="P812"/>
      <text:p text:style-name="P813"><text:span text:style-name="T814">Órgão 09: Fundação Municipal de Cultura</text:span></text:p>
      <text:p text:style-name="P815"/>
      <text:p text:style-name="P816">Projeto Atividade: 1.089 – Desenvolvimento Artístico e Cultural</text:p>
      <text:p text:style-name="P817">(3) 3.3.50.00.00.00.00.00 0100-Transf. A Inst. Privadas s/fins lucrativos…R$ 600.000,00</text:p>
      <text:p text:style-name="P818"/>
      <text:p text:style-name="P819">Projeto Atividade: 1.090 – Unidades Culturais</text:p>
      <text:p text:style-name="P820">(6) 3.3.90.00.00.00.00.00 0100-Aplicações Diretas………………..…...............R$ 100.000,00</text:p>
      <text:p text:style-name="P821">(7) 4.4.90.00.00.00.00.00 0100-Aplicações Diretas………………..…...............R$ 100.000,00</text:p>
      <text:p text:style-name="P822"/>
      <text:p text:style-name="P823"><text:span text:style-name="T824">Entidade: FUNDAÇÃO MUNICIPAL DE ESPORTES DE CRICIÚMA</text:span></text:p>
      <text:p text:style-name="P825"/>
      <text:p text:style-name="P826"><text:span text:style-name="T827">Órgão 10: Fundação Municipal de Esportes</text:span></text:p>
      <text:soft-page-break/>
      <text:p text:style-name="P828">Projeto Atividade: 1.094 – Esportes nas Comunidades</text:p>
      <text:p text:style-name="P829">(6) 4.4.90.00.00.00.00.00 0100-Aplicações Diretas…………...………….........R$ 200.000,00</text:p>
      <text:p text:style-name="P830"/>
      <text:p text:style-name="P831">Projeto Atividade: 1.215 – Transferências a Instituições Privadas sem Fins Lucrativos</text:p>
      <text:p text:style-name="P832">(7) 3.3.90.00.00.00.00.00 0100-Aplicações Diretas……………………….........R$ 100.000,00</text:p>
      <text:p text:style-name="P833"/>
      <text:p text:style-name="P834">Projeto Atividade: 1.216 – Apoio ao Esporte de Alto Rendimento</text:p>
      <text:p text:style-name="P835">(8) 3.3.90.00.00.00.00.00 0100-Aplicações Diretas……………………….........R$ 100.000,00</text:p>
      <text:p text:style-name="P836"/>
      <text:p text:style-name="P837"><text:span text:style-name="T838">Entidade: FUNDO MUNICIPAL DE SANEAMENTO BÁSICO DE CRICIÚMA - FUNSAB</text:span></text:p>
      <text:p text:style-name="P839"/>
      <text:p text:style-name="P840"><text:span text:style-name="T841">Órgão 14: Fundo Municipal de Saneamento Básico – FUNSAB</text:span></text:p>
      <text:p text:style-name="P842"/>
      <text:p text:style-name="P843">Projeto Atividade: 1.098 – Coleta e Transporte de Resíduos Sólidos</text:p>
      <text:p text:style-name="P844">(1) 3.3.90.00.00.00.00.00 0100-Aplicações Diretas………………...…...........R$ 1.000.000,00</text:p>
      <text:p text:style-name="P845"/>
      <text:p text:style-name="P846"><text:span text:style-name="T847">TOTAL……………..……………...…………………………….…....….….….</text:span><text:span text:style-name="T848">..................</text:span><text:span text:style-name="T849">R$ 25.700.000,00</text:span></text:p>
      <text:p text:style-name="P850"/>
      <text:p text:style-name="P851"><text:span text:style-name="T852">Art.3º<text:s/></text:span><text:span text:style-name="T853">Este Decreto entrará em vigor na data de sua assinatura.</text:span></text:p>
      <text:p text:style-name="P854"/>
      <text:p text:style-name="P855"><text:span text:style-name="T856">Art.4º</text:span><text:span text:style-name="T857"><text:s/>Revogam-se as disposições em contrário.</text:span></text:p>
      <text:p text:style-name="P858"/>
      <text:p text:style-name="P859">Criciúma, 18 de agosto de 2022.</text:p>
      <text:p text:style-name="P860"/>
      <text:p text:style-name="P861"><text:span text:style-name="T862">CLÉSIO SALVARO</text:span><text:span text:style-name="T863"><text:s/>-<text:s/></text:span><text:span text:style-name="T864">Prefeito do Município de Criciúma</text:span></text:p>
      <text:p text:style-name="P865"><text:span text:style-name="T866">CELITO HEINZEN CARDOSO</text:span><text:span text:style-name="T867"><text:s/>-<text:s/></text:span><text:span text:style-name="T868">Secretário Municipal da Fazenda</text:span></text:p>
      <text:p text:style-name="P869">ACF/erm.</text:p>
      <text:p text:style-name="P870"/>
      <text:p text:style-name="P871"><text:span text:style-name="T872">DECRETO SF/Nº 1413/22, de 18 de agosto de 2022.</text:span></text:p>
      <text:p text:style-name="P873"/>
      <text:p text:style-name="P874">Abre crédito especial, ao Orçamento do Município do ano em curso no valor de R$ 100.000,00 (cem mil reais), e dá outras providências.</text:p>
      <text:p text:style-name="P875"/>
      <text:p text:style-name="P876"><text:span text:style-name="T877">O<text:s/></text:span><text:span text:style-name="T878">PREFEITO DO MUNICÍPIO DE CRICIÚMA</text:span><text:span text:style-name="T879">, no uso de suas atribuições legais e de conformidade com a Lei Municipal nº 8.182, de 18 de agosto de 2022:</text:span></text:p>
      <text:p text:style-name="P880"/>
      <text:p text:style-name="P881">DECRETA:</text:p>
      <text:p text:style-name="P882"/>
      <text:p text:style-name="P883"><text:span text:style-name="T884">Art.1º<text:s/></text:span><text:span text:style-name="T885">Fica aberto um crédito especial, inserido elemento de despesa/modalidade de aplicação, destinado ao empenhamento de despesa de capital, vinculação 100 – Recursos Ordinários, por conta da transposição de dotações, na Entidade 1 – Prefeitura Municipal de Criciúma, conforme abaixo discriminado, no valor de R$ 100.000,00 (cem mil reais), da seguinte forma:</text:span></text:p>
      <text:p text:style-name="P886"/>
      <text:p text:style-name="P887"><text:span text:style-name="T888">Órgão 04 <text:s/>Secretaria Municipal da Fazenda</text:span></text:p>
      <text:p text:style-name="P889"/>
      <text:p text:style-name="P890">Funcional Programática: 20.606.1004.1.026</text:p>
      <text:p text:style-name="P891">Projeto/Atividade 1.026: Manutenção do Fundo Gerência de Agricultura e Agronegócio</text:p>
      <text:p text:style-name="P892">Modalidade: 4.4.50 – Transf. a Inst. Privadas s/ Fins Lucrativos...…....….….........R$ 100.000,00</text:p>
      <text:p text:style-name="P893">Recurso: 100 – Recursos Ordinários</text:p>
      <text:p text:style-name="P894">Código reduzido da despesa:<text:s/></text:p>
      <text:p text:style-name="P895"/>
      <text:p text:style-name="P896"><text:span text:style-name="T897">TOTAL.....................................….....................................................................R$ 100.000,00</text:span></text:p>
      <text:p text:style-name="P898"/>
      <text:p text:style-name="P899"><text:span text:style-name="T900">Art.2º</text:span><text:span text:style-name="T901"><text:s/>Os créditos aos quais se refere o artigo anterior correrão por conta da anulação parcial das dotações orçamentárias abaixo discriminadas:</text:span></text:p>
      <text:p text:style-name="P902"/>
      <text:p text:style-name="P903"><text:span text:style-name="T904">Órgão 04 <text:s/>Secretaria Municipal da Fazenda</text:span></text:p>
      <text:p text:style-name="P905"/>
      <text:p text:style-name="P906">Funcional Programática: 20.606.1004.1.026</text:p>
      <text:p text:style-name="P907">Projeto/Atividade 1.026: Manutenção do Fundo Gerência de Agricultura e Agronegócio</text:p>
      <text:p text:style-name="P908">Modalidade: 4.4.90 – Aplicações Diretas...…………………………...….…..….................R$ 100.000,00</text:p>
      <text:p text:style-name="P909">Recurso: 100 – Recursos Ordinários</text:p>
      <text:soft-page-break/>
      <text:p text:style-name="P910">Código Reduzido da despesa: 103</text:p>
      <text:p text:style-name="P911"/>
      <text:p text:style-name="P912"><text:span text:style-name="T913">TOTAL.....................................….......................................................….........</text:span><text:span text:style-name="T914">...</text:span><text:span text:style-name="T915">.R$ 100.000,00</text:span></text:p>
      <text:p text:style-name="P916"/>
      <text:p text:style-name="P917"><text:span text:style-name="T918">Art.3º<text:s/></text:span><text:span text:style-name="T919">Os ajustes no Orçamento do exercício de 2022 da Unidade Agricultura, por conta das disposições de que trata o presente decreto, serão realizados mediante inserção de novos códigos reduzidos de despesa e abertura de crédito especial, na forma da Lei Federal nº 4.320/64, no limite dos valores constantes do artigo 1º.</text:span></text:p>
      <text:p text:style-name="P920"/>
      <text:p text:style-name="P921"><text:span text:style-name="T922">Art.4º</text:span><text:span text:style-name="T923"><text:s/>Este Decreto entra em vigor na data de sua assinatura.</text:span></text:p>
      <text:p text:style-name="P924"/>
      <text:p text:style-name="P925"><text:span text:style-name="T926">Art.5º</text:span><text:span text:style-name="T927"><text:s/>Revogam-se as disposições em contrário.</text:span></text:p>
      <text:p text:style-name="P928"/>
      <text:p text:style-name="P929">Criciúma, 18 de agosto de 2022.</text:p>
      <text:p text:style-name="P930"/>
      <text:p text:style-name="P931"><text:span text:style-name="T932">CLÉSIO SALVARO</text:span><text:span text:style-name="T933"><text:s/>-<text:s/></text:span><text:span text:style-name="T934">Prefeito do Município de Criciúma</text:span></text:p>
      <text:p text:style-name="P935"><text:span text:style-name="T936">CELITO HEINZEN CARDOSO</text:span><text:span text:style-name="T937"><text:s/>-<text:s/></text:span><text:span text:style-name="T938">Secretário Municipal da Fazenda</text:span></text:p>
      <text:p text:style-name="P939"><text:span text:style-name="T940">ACF/erm.</text:span></text:p>
      <text:p text:style-name="P941"/>
      <text:p text:style-name="P942"><text:span text:style-name="T943">DECRETO SG/nº 1416/22, de 22 de agosto de 2022.<text:s/></text:span></text:p>
      <text:p text:style-name="P944"/>
      <text:p text:style-name="P945">Concede readaptação à Rose Anita Americo Santos.</text:p>
      <text:p text:style-name="P946"/>
      <text:p text:style-name="P947"><text:span text:style-name="T948">O<text:s/></text:span><text:span text:style-name="T949">PREFEITO DO MUNICÍPIO DE CRICIÚMA</text:span><text:span text:style-name="T950">, no uso de suas atribuições legais e de conformidade com o art. 33, § 1º, da Lei Complementar nº 012, de 20 de dezembro de 1999, e</text:span></text:p>
      <text:p text:style-name="P951"/>
      <text:p text:style-name="P952">Considerando o que consta no Processo nº 646727/2022, resolve:</text:p>
      <text:p text:style-name="P953"/>
      <text:p text:style-name="P954">CONCEDER readaptação à</text:p>
      <text:p text:style-name="P955"/>
      <text:p text:style-name="P956"><text:span text:style-name="T957">ROSE ANITA AMERICO SANTOS,<text:s/></text:span><text:span text:style-name="T958">matrícula nº 56.809, Servente Escolar, lotada com 40 horas semanais na Secretaria Municipal de Educação, por 30 dias, a partir de 11/08/2022.</text:span></text:p>
      <text:p text:style-name="P959"/>
      <text:p text:style-name="P960">Criciúma, 22 de agosto de 2022.</text:p>
      <text:p text:style-name="P961"/>
      <text:p text:style-name="P962"><text:span text:style-name="T963">CLÉSIO SALVARO</text:span><text:span text:style-name="T964"><text:s/>-<text:s/></text:span><text:span text:style-name="T965">Prefeito do Município de Criciúma</text:span></text:p>
      <text:p text:style-name="P966"><text:span text:style-name="T967">VALMIR DAGOSTIM</text:span><text:span text:style-name="T968"><text:s/>-<text:s/></text:span><text:span text:style-name="T969">Secretário de Educação</text:span></text:p>
      <text:p text:style-name="P970">DAM/cbm</text:p>
      <text:p text:style-name="P971"/>
      <text:p text:style-name="P972"><text:span text:style-name="T973">DECRETO SG/nº 1432/22, de 23 de agosto de 2022.<text:s/></text:span></text:p>
      <text:p text:style-name="P974"/>
      <text:p text:style-name="P975">Revoga o Decreto SG/nº 1089/20, que concedeu licença sem remuneração ao servidor Airton Spillere Dal Magro Junior.</text:p>
      <text:p text:style-name="P976"/>
      <text:p text:style-name="P977"><text:span text:style-name="T978">O<text:s/></text:span><text:span text:style-name="T979">PREFEITO DO MUNICÍPIO DE CRICIÚMA</text:span><text:span text:style-name="T980">, no uso de suas atribuições legais, nos termos do art.109, §1º, da Lei Complementar nº 012 de 20 de dezembro de 1999,</text:span></text:p>
      <text:p text:style-name="P981"/>
      <text:p text:style-name="P982">REVOGAR, a pedido,<text:s/></text:p>
      <text:p text:style-name="P983"/>
      <text:p text:style-name="P984"><text:span text:style-name="T985">a partir de 23 de agosto de 2022, o Decreto SG/nº 1089/20, que concedeu<text:s/></text:span><text:span text:style-name="T986">licença sem vencimentos à<text:s/></text:span><text:span text:style-name="T987">AIRTON SPILLERE DALMAGRO JUNIOR,<text:s/></text:span><text:span text:style-name="T988">matrícula nº 45.422, ocupante do cargo de Técnico<text:s/></text:span><text:span text:style-name="T989">em Eletri</text:span><text:span text:style-name="T990">cidade e Eletrônica, lotado com 40 horas semanais na<text:s/></text:span><text:span text:style-name="T991">Fundação Municipal de Esportes</text:span><text:span text:style-name="T992">, por 2 (dois) anos, no período de 28/09/2020 a 28/09/2022.</text:span></text:p>
      <text:p text:style-name="P993"/>
      <text:p text:style-name="P994">Criciúma, 23 de agosto de 2022.</text:p>
      <text:p text:style-name="P995"/>
      <text:p text:style-name="P996"><text:span text:style-name="T997">CLÉSIO SALVARO</text:span><text:span text:style-name="T998"><text:s/>-<text:s/></text:span><text:span text:style-name="T999">Prefeito do Município de Criciúma</text:span></text:p>
      <text:p text:style-name="P1000"><text:span text:style-name="T1001">VAGNER ESPINDOLA RODRIGUES</text:span><text:span text:style-name="T1002"><text:s/>-<text:s/></text:span><text:span text:style-name="T1003">Secretário-Geral</text:span></text:p>
      <text:p text:style-name="P1004">DAM/cbm</text:p>
      <text:p text:style-name="P1005">(Republicado por Incorreção)</text:p>
      <text:p text:style-name="P1006"/>
      <text:p text:style-name="P1007"/>
      <text:soft-page-break/>
      <text:p text:style-name="P1008">DECRETO SG/nº 1447/22, de 24 de agosto de 2022.</text:p>
      <text:p text:style-name="P1009"/>
      <text:p text:style-name="P1010">Altera temporariamente a carga horária de trabalho da servidora Aline Zomer Pizzolatti.</text:p>
      <text:p text:style-name="P1011"/>
      <text:p text:style-name="P1012"><text:span text:style-name="T1013">O<text:s/></text:span><text:span text:style-name="T1014">PREFEITO DO MUNICÍPIO DE CRICIÚMA</text:span><text:span text:style-name="T1015">, no uso de suas atribuições legais, em conformidade com o com o art. 22, § 1º e § 2º, ambos da Lei Complementar nº 012, de 20 de dezembro de 1999</text:span><text:span text:style-name="T1016">,</text:span><text:span text:style-name="T1017"><text:s/>e</text:span></text:p>
      <text:p text:style-name="P1018"/>
      <text:p text:style-name="P1019"><text:span text:style-name="T1020">Considerando, o Processo Administrativo nº 643146 de 30/06/2022, resolve:</text:span></text:p>
      <text:p text:style-name="P1021"/>
      <text:p text:style-name="P1022">ALTERAR, temporariamente,</text:p>
      <text:p text:style-name="P1023"/>
      <text:p text:style-name="P1024"><text:span text:style-name="T1025">por 01 (um) ano, a partir de 1º de setembro de 2022, a jornada de trabalho de 20 para 30 h</text:span><text:span text:style-name="T1026">oras</text:span><text:span text:style-name="T1027"><text:s/>semanais, com proventos proporcionais, da servidora<text:s/></text:span><text:span text:style-name="T1028">ALINE ZOMER PIZZOLATTI,<text:s/></text:span><text:span text:style-name="T1029">ocupante do cargo de provimento efetivo de Fisioterapeuta,<text:s/></text:span><text:span text:style-name="T1030">lotada na Secretaria Municipal de Saúde.</text:span></text:p>
      <text:p text:style-name="P1031"/>
      <text:p text:style-name="P1032">Criciúma, 24 de agosto de 2022.</text:p>
      <text:p text:style-name="P1033"/>
      <text:p text:style-name="P1034"><text:span text:style-name="T1035">CLÉSIO SALVARO</text:span><text:span text:style-name="T1036"><text:s/>-<text:s/></text:span><text:span text:style-name="T1037">Prefeito do Município de Criciúma</text:span></text:p>
      <text:p text:style-name="P1038"><text:span text:style-name="T1039">VAGNER ESPINDOLA RODRIGUES</text:span><text:span text:style-name="T1040"><text:s/>-<text:s/></text:span><text:span text:style-name="T1041">Secretário-Geral</text:span></text:p>
      <text:p text:style-name="P1042"><text:span text:style-name="T1043">dam/erm.</text:span></text:p>
      <text:p text:style-name="P1044"/>
      <text:p text:style-name="P1045">DECRETO SG/nº 1448/22, de 24 de agosto de 2022.</text:p>
      <text:p text:style-name="P1046"/>
      <text:p text:style-name="P1047">Altera temporariamente a carga horária de trabalho da servidora Neli Terezinha Amboni de Souza.</text:p>
      <text:p text:style-name="P1048"/>
      <text:p text:style-name="P1049"><text:span text:style-name="T1050">O<text:s/></text:span><text:span text:style-name="T1051">PREFEITO DO MUNICÍPIO DE CRICIÚMA</text:span><text:span text:style-name="T1052">, no uso de suas atribuições legais, em conformidade com o com o art. 22, § 1º e § 2º, ambos da Lei Complementar nº 012, de 20 de dezembro de 1999, e</text:span></text:p>
      <text:p text:style-name="P1053"/>
      <text:p text:style-name="P1054"><text:span text:style-name="T1055">Considerando o Processo Administrativo nº 645278 de 27/07/2022, resolve:</text:span></text:p>
      <text:p text:style-name="P1056"/>
      <text:p text:style-name="P1057">ALTERAR, temporariamente,</text:p>
      <text:p text:style-name="P1058"/>
      <text:p text:style-name="P1059"><text:span text:style-name="T1060">por 01 (um) ano, a partir de 1º de setembro de 2022, a jornada de trabalho de 30 para 40 h</text:span><text:span text:style-name="T1061">oras</text:span><text:span text:style-name="T1062"><text:s/>semanais, com proventos proporcionais, da servidora<text:s/></text:span><text:span text:style-name="T1063">NELI TEREZINHA AMBONI DE SOUZA</text:span><text:span text:style-name="T1064">, matrícula nº 55.220, ocupante do cargo de provimento efetivo de Enfermeira,<text:s/></text:span><text:span text:style-name="T1065">lotada na Secretaria Municipal de Saúde.</text:span></text:p>
      <text:p text:style-name="P1066"/>
      <text:p text:style-name="P1067">Criciúma, 24 de agosto de 2022.</text:p>
      <text:p text:style-name="P1068"/>
      <text:p text:style-name="P1069"><text:span text:style-name="T1070">CLÉSIO SALVARO</text:span><text:span text:style-name="T1071"><text:s/>-<text:s/></text:span><text:span text:style-name="T1072">Prefeito do Município de Criciúma</text:span></text:p>
      <text:p text:style-name="P1073"><text:span text:style-name="T1074">VAGNER ESPINDOLA RODRIGUES</text:span><text:span text:style-name="T1075"><text:s/>-<text:s/></text:span><text:span text:style-name="T1076">Secretário-Geral</text:span></text:p>
      <text:p text:style-name="P1077"><text:span text:style-name="T1078">dam/erm.</text:span></text:p>
      <text:p text:style-name="P1079"/>
      <text:p text:style-name="P1080">DECRETO SG/nº 1449/22, de 24 de agosto de 2022.</text:p>
      <text:p text:style-name="P1081"/>
      <text:p text:style-name="P1082">Altera temporariamente a carga horária de trabalho do servidor Samuel Bucco.</text:p>
      <text:p text:style-name="P1083"/>
      <text:p text:style-name="P1084"><text:span text:style-name="T1085">O<text:s/></text:span><text:span text:style-name="T1086">PREFEITO DO MUNICÍPIO DE CRICIÚMA</text:span><text:span text:style-name="T1087">, no uso de suas atribuições legais, em conformidade com o com o art. 22, § 1º e § 2º, ambos da Lei Complementar nº 012, de 20 de dezembro de 1999, e</text:span></text:p>
      <text:p text:style-name="P1088"/>
      <text:p text:style-name="P1089"><text:span text:style-name="T1090">Considerando o Processo Administrativo nº 645996, de 02/08/2022, resolve:</text:span></text:p>
      <text:p text:style-name="P1091"/>
      <text:p text:style-name="P1092">ALTERAR, temporariamente,</text:p>
      <text:p text:style-name="P1093"/>
      <text:p text:style-name="P1094"><text:span text:style-name="T1095">por 01 (um) ano, a partir de 1º de setembro de 2022, a jornada de trabalho de 30 para 40 h</text:span><text:span text:style-name="T1096">oras</text:span><text:span text:style-name="T1097"><text:s/>semanais, com proventos proporcionais, do servidor<text:s/></text:span><text:span text:style-name="T1098">SAMUEL BUCCO,</text:span><text:span text:style-name="T1099"><text:s/>matrícula nº 55.694, ocupante do cargo de provimento efetivo de<text:s/></text:span><text:span text:style-name="T1100">Fiscal em Vigilância Sanitária Nível Superior,<text:s/></text:span><text:span text:style-name="T1101">lotado na Secretaria Municipal de Saúde.</text:span></text:p>
      <text:p text:style-name="P1102"/>
      <text:p text:style-name="P1103">Criciúma, 24 de agosto de 2022.</text:p>
      <text:p text:style-name="P1104"/>
      <text:p text:style-name="P1105"><text:span text:style-name="T1106">CLÉSIO SALVARO</text:span><text:span text:style-name="T1107"><text:s/>-<text:s/></text:span><text:span text:style-name="T1108">Prefeito do Município de Criciúma</text:span></text:p>
      <text:p text:style-name="P1109"><text:span text:style-name="T1110">VAGNER ESPINDOLA RODRIGUES</text:span><text:span text:style-name="T1111"><text:s/>-<text:s/></text:span><text:span text:style-name="T1112">Secretário-Geral</text:span></text:p>
      <text:p text:style-name="P1113"><text:span text:style-name="T1114">dam/erm.</text:span></text:p>
      <text:soft-page-break/>
      <text:p text:style-name="P1115">DECRETO SG/nº 1474/22, 29 de agosto de 2022.<text:s/></text:p>
      <text:p text:style-name="P1116"/>
      <text:p text:style-name="P1117"><text:span text:style-name="T1118">Retifica o Decreto SG/nº 1349/22, que d</text:span><text:span text:style-name="T1119">etermina a instauração de Sindicância para apurar fatos contidos no Processo nº 646493/2022 e designa membros integrantes.</text:span></text:p>
      <text:p text:style-name="P1120"/>
      <text:p text:style-name="P1121"><text:span text:style-name="T1122">O</text:span><text:span text:style-name="T1123"><text:s/>PREFEITO DO MUNICÍPIO DE CRICIÚMA</text:span><text:span text:style-name="T1124">, em exercício, no uso de suas atribuições legais, em conformidade com o art.<text:s/></text:span><text:span text:style-name="T1125">50, IV, da Lei Orgânica Municipal de 5 de julho de 1990 e demais dispositivos legais,<text:s/></text:span></text:p>
      <text:p text:style-name="P1126"/>
      <text:p text:style-name="P1127">Considerando o Memorando nº 1277/22, da Gerência de Gestão de Pessoas,</text:p>
      <text:p text:style-name="P1128"/>
      <text:p text:style-name="P1129"><text:span text:style-name="T1130">DECRETA</text:span><text:span text:style-name="T1131">:</text:span></text:p>
      <text:p text:style-name="P1132"/>
      <text:p text:style-name="P1133"><text:span text:style-name="T1134">Art.1º</text:span><text:span text:style-name="T1135"><text:s/>Retifica o Decreto SG/nº 1349/22, que determina a instauração de Sindicância para apurar fatos/acusações narrados em reportagem ao portal de notícias NDMais</text:span><text:span text:style-name="T1136">,</text:span><text:span text:style-name="T1137"><text:s/>em seu art.2º, o inciso II, passando a vigorar com a seguinte redação:</text:span></text:p>
      <text:p text:style-name="P1138"/>
      <text:p text:style-name="P1139">(...)</text:p>
      <text:p text:style-name="P1140">II- Membro: Ana Regina da Silva Losso – Mat. 53.307</text:p>
      <text:p text:style-name="P1141">(...)</text:p>
      <text:p text:style-name="P1142"/>
      <text:p text:style-name="P1143"><text:span text:style-name="T1144">Art.2º</text:span><text:span text:style-name="T1145"><text:s/>As demais disposições constantes no Decreto SG/nº 1349/22 permanecem inalterados.</text:span></text:p>
      <text:p text:style-name="P1146"/>
      <text:p text:style-name="P1147"><text:span text:style-name="T1148">Art.3º</text:span><text:span text:style-name="T1149"><text:s/>Este Decreto entra em vigor na data de sua assinatura.</text:span></text:p>
      <text:p text:style-name="P1150"/>
      <text:p text:style-name="P1151">Criciúma, 29 de agosto de 2022.</text:p>
      <text:p text:style-name="P1152"/>
      <text:p text:style-name="P1153"><text:span text:style-name="T1154">CLÉSIO SALVARO</text:span><text:span text:style-name="T1155"><text:s/>-<text:s/></text:span><text:span text:style-name="T1156">Prefeito do Município de Criciúma</text:span></text:p>
      <text:p text:style-name="P1157"><text:span text:style-name="T1158">VAGNER ESPINDOLA RODRIGUES</text:span><text:span text:style-name="T1159"><text:s/>-<text:s/></text:span><text:span text:style-name="T1160">Secretário-Geral</text:span></text:p>
      <text:p text:style-name="P1161">DAM/jrm.</text:p>
      <text:p text:style-name="P1162"/>
      <text:p text:style-name="P1163">DECRETO SG/nº 1484/22, de 30 de agosto de 2022.</text:p>
      <text:p text:style-name="P1164"/>
      <text:p text:style-name="P1165">Dispõe sobre a criação no âmbito da Secretaria de Saúde da Administração Pública do município de Criciúma, a Comissão Permanente de Farmácia e Terapêutica – CFT e revoga-se o Decreto SG/nº 901/17, de 10 de maio de 2017.</text:p>
      <text:p text:style-name="P1166"/>
      <text:p text:style-name="P1167"><text:span text:style-name="T1168">O<text:s/></text:span><text:span text:style-name="T1169">PREFEITO DO MUNICÍPIO DE CRICIÚMA</text:span><text:span text:style-name="T1170">, no uso de suas atribuições legais, que lhes são conferidas, com fundamento no inciso IV do artigo 50 da Lei Orgânica do Município de 5 de julho de 1990, e</text:span></text:p>
      <text:p text:style-name="P1171"/>
      <text:p text:style-name="P1172">Considerando a Lei Federal n° 5.991, de 17 de dezembro de 1973, que dispõe sobre o controle sanitário do comércio de drogas, medicamentos, insumos farmacêuticos e correlatos;</text:p>
      <text:p text:style-name="P1173"/>
      <text:p text:style-name="P1174">Considerando a Lei Federal n° 8.080, de 19 de setembro de 1990, que dispõe sobre as condições para promoção, proteção e recuperação da saúde, a organização e o funcionamento dos serviços correspondentes e dá outras providências;</text:p>
      <text:p text:style-name="P1175"/>
      <text:p text:style-name="P1176">Considerando a Lei Federal n° 9.787, de 10 de fevereiro de 1999, que dispõe sobre a vigilância sanitária, estabelece o medicamento genérico e dispõe sobre a utilização de nomes genéricos em produtos farmacêuticos;</text:p>
      <text:p text:style-name="P1177"/>
      <text:p text:style-name="P1178">Considerando a Lei Federal n° 12.401, de 28 de abril de 2011, que altera a Lei Federal n° 8.080, de 19 de setembro de 1990, para dispor sobre a assistência terapêutica e a incorporação de tecnologia em saúde no âmbito do Sistema Único de Saúde (SUS);<text:s/></text:p>
      <text:p text:style-name="P1179"/>
      <text:p text:style-name="P1180">Considerando a Lei Federal n° 13.732, de 08 de novembro de 2018, que altera a Lei nº 5.991, de 17 de dezembro de 1973, que dispõe sobre o Controle Sanitário do Comércio de Drogas, Medicamentos, Insumos Farmacêuticos e Correlatos, para definir que a receita tem validade em todo o território nacional, independentemente da unidade federada em que tenha sido emitida;</text:p>
      <text:p text:style-name="P1181"/>
      <text:p text:style-name="P1182">Considerando a Lei Municipal/Criciúma-SC n° 7.669, de 26 de dezembro de 2019, que dispõe sobre a divulgação da lista de medicamentos disponíveis e em falta na Rede Municipal de Saúde e dá outras providências;</text:p>
      <text:p text:style-name="P1183"/>
      <text:p text:style-name="P1184">Considerando o Decreto Presidencial n° 74.170, de 10 de junho de 1974, que regulamenta a Lei nº 5.991/73;</text:p>
      <text:p text:style-name="P1185"/>
      <text:soft-page-break/>
      <text:p text:style-name="P1186">Considerando o Decreto Presidencial n° 7.508, de 28 de junho de 2011, que regulamenta a Lei n° 8.080, de 19 de setembro de 1990, para dispor sobre a organização do Sistema Único de Saúde - SUS, o planejamento da saúde, a assistência à saúde e a articulação interfederativa, e dá outras providências;</text:p>
      <text:p text:style-name="P1187"/>
      <text:p text:style-name="P1188">Considerando o Decreto Presidencial n° 7.646, de 21 de dezembro de 2011, que dispõe sobre a Comissão Nacional de Incorporação de Tecnologias no Sistema Único de Saúde e sobre o processo administrativo para incorporação, exclusão e alteração de tecnologias em saúde pelo Sistema Único de Saúde - SUS, e dá outras providências;</text:p>
      <text:p text:style-name="P1189"/>
      <text:p text:style-name="P1190">Considerando o Decreto Estadual/SC n° 241, de 30 de junho de 2015, que disciplina procedimentos a serem adotados pelos médicos e odontólogos servidores públicos estaduais na prescrição de medicamentos e na solicitação de exames e procedimentos de saúde e estabelece outras providências;</text:p>
      <text:p text:style-name="P1191"/>
      <text:p text:style-name="P1192">Considerando o Decreto Municipal/Criciúma-SC n° 664, de 30 de março de 2017, que disciplina procedimentos a serem adotados pelos médicos e odontólogos servidores públicos municipais na prescrição de medicamentos e na solicitação de exames e procedimentos de saúde e estabelece outras providências;</text:p>
      <text:p text:style-name="P1193"/>
      <text:p text:style-name="P1194">Considerando a Portaria de Consolidação MS/GM n°2, de 28 de setembro de 2017, que trata sobre a Consolidação das normas sobre as políticas nacionais de saúde do Sistema Único de Saúde;</text:p>
      <text:p text:style-name="P1195"/>
      <text:p text:style-name="P1196">Considerando a Portaria MS/SVS n° 344, de 12 de maio de 1998, que aprova o Regulamento Técnico sobre substâncias e medicamentos sujeitos a controle especial;</text:p>
      <text:p text:style-name="P1197"/>
      <text:p text:style-name="P1198">Considerando a Portaria MS/GM n° 3.916, de 30 de outubro de 1998, que aprova a Política Nacional de Medicamentos;</text:p>
      <text:p text:style-name="P1199"/>
      <text:p text:style-name="P1200">Considerando a Portaria MS/GM n° 687, de 30 de março de 2006, que aprova a Política de Promoção da Saúde;</text:p>
      <text:p text:style-name="P1201"/>
      <text:p text:style-name="P1202">Considerando a Portaria MS/GM n° 271, de 27 de fevereiro 2013, que Institui a Base Nacional de Dados de ações e serviços da Assistência Farmacêutica e regulamenta o conjunto de dados, fluxo e cronograma de envio referente ao Componente Básico da Assistência Farmacêutica no âmbito do Sistema Único de Saúde (SUS);</text:p>
      <text:p text:style-name="P1203"/>
      <text:p text:style-name="P1204">Considerando a Portaria MS/GM n° 529, de 1° de abril de 2013, que institui o Programa Nacional de Segurança do Paciente - PNSP;</text:p>
      <text:p text:style-name="P1205"/>
      <text:p text:style-name="P1206">Considerando a Portaria MS/GM n° 1.554, de 30 de julho de 2013, que dispõe sobre as regras de financiamento e execução do Componente Especializado da Assistência Farmacêutica (CEAF);</text:p>
      <text:p text:style-name="P1207"/>
      <text:p text:style-name="P1208">Considerando a Portaria MS/GM n° 1.555, de 30 de julho de 2013, que dispõe sobre as normas de financiamento e execução do Componente Básico da Assistência Farmacêutica (CBAF);</text:p>
      <text:p text:style-name="P1209"/>
      <text:p text:style-name="P1210">Considerando a Resolução CFF n° 357, de 20 de abril de 2001, que aprova o regulamento técnico das boas práticas de farmácia;</text:p>
      <text:p text:style-name="P1211"/>
      <text:p text:style-name="P1212">Considerando a Resolução MS/CNS n° 338, de 06 de maio de 2004, que aprova a Política Nacional de Assistência Farmacêutica;</text:p>
      <text:p text:style-name="P1213"/>
      <text:p text:style-name="P1214">Considerando a Resolução CFF n° 449, de 24 de outubro de 2006, que dispõe sobre as atribuições do Farmacêutico na Comissão de Farmácia e Terapêutica;</text:p>
      <text:p text:style-name="P1215"/>
      <text:p text:style-name="P1216">Considerando a Resolução MS/ANVS n° 44, de 17 de agosto de 2009, que dispõe sobre Boas Práticas Farmacêuticas para o controle sanitário do funcionamento, da dispensação e da comercialização de produtos e da prestação de serviços farmacêuticos em farmácias e drogarias e dá outras providências;</text:p>
      <text:p text:style-name="P1217"/>
      <text:p text:style-name="P1218">Considerando a Resolução CFF n° 619, de 27 de novembro de 2015, que dá nova redação aos artigos 1º e 2º da Resolução/CFF nº 449 de 24 de outubro de 2006, que dispõe sobre as atribuições do Farmacêutico na Comissão de Farmácia e Terapêutica;</text:p>
      <text:p text:style-name="P1219"/>
      <text:p text:style-name="P1220">Considerando a Deliberação 501/CIB/13 que aprova as normas da Assistência Farmacêutica no âmbito do SUS no Estado de Santa Catarina;</text:p>
      <text:p text:style-name="P1221"/>
      <text:p text:style-name="P1222">Considerando a Deliberação 398/CIB/14 que aprova as responsabilidades da Diretoria de Assistência Farmacêutica - DIAF e das Unidades de Assistência Farmacêutica no âmbito do CEAF em Santa Catarina;</text:p>
      <text:p text:style-name="P1223"/>
      <text:p text:style-name="P1224">Considerando a importância do trabalho da equipe multiprofissional na Comissão de Farmácia e Terapêutica para a promoção do uso racional de medicamentos e produtos para promoção e recuperação da saúde,</text:p>
      <text:p text:style-name="P1225"/>
      <text:p text:style-name="P1226"><text:span text:style-name="T1227">DECRETA</text:span><text:span text:style-name="T1228">:</text:span></text:p>
      <text:p text:style-name="P1229"/>
      <text:p text:style-name="P1230"><text:span text:style-name="T1231">Art.1°</text:span><text:span text:style-name="T1232">Fica criada no âmbito da Secretaria de Saúde da Administração Pública do Município de Criciúma, a Comissão Permanente de Farmácia e Terapêutica – CFT/SMS, vinculada à Gerência de Assistência Farmacêutica - GEAF da Secretaria Municipal de Saúde, como instância consultiva técnica, normativa e deliberativa, que visa à promoção do acesso e uso racional de medicamentos.<text:s/></text:span></text:p>
      <text:p text:style-name="P1233"/>
      <text:p text:style-name="P1234"><text:span text:style-name="T1235">Art.2°</text:span><text:span text:style-name="T1236"><text:s/>A Comissão, tem por finalidade assessorar a equipe gestora na formulação e implementação das políticas relacionadas com a seleção, programação, prescrição, dispensação e uso racional de medicamentos; incluindo o estabelecimento de critérios para utilização dos medicamentos selecionados.</text:span></text:p>
      <text:p text:style-name="P1237"/>
      <text:p text:style-name="P1238">CAPÍTULO I - DAS ATRIBUIÇÕES</text:p>
      <text:p text:style-name="P1239"/>
      <text:p text:style-name="P1240"><text:span text:style-name="T1241">Art.3°</text:span><text:span text:style-name="T1242"><text:s/>São atribuições da CFT/SMS/Criciúma:</text:span></text:p>
      <text:p text:style-name="P1243"/>
      <text:p text:style-name="P1244"><text:span text:style-name="T1245">I-<text:s/></text:span><text:span text:style-name="T1246">Elaborar e atualizar periodicamente a Relação Municipal de Medicamentos Essenciais de Criciúma;</text:span></text:p>
      <text:p text:style-name="P1247"/>
      <text:p text:style-name="P1248"><text:span text:style-name="T1249">II-<text:s/></text:span><text:span text:style-name="T1250">Elaborar e atualizar ferramentas que garantam a divulgação e a aplicação da REMUME;</text:span></text:p>
      <text:p text:style-name="P1251"/>
      <text:p text:style-name="P1252"><text:span text:style-name="T1253">III-<text:s/></text:span><text:span text:style-name="T1254">Estabelecer critérios para inclusão, substituição e/ou exclusão de medicamentos e demais insumos farmacêuticos na REMUME;</text:span></text:p>
      <text:p text:style-name="P1255"/>
      <text:p text:style-name="P1256"><text:span text:style-name="T1257">IV-<text:s/></text:span><text:span text:style-name="T1258">Avaliar a incorporação de novos medicamentos e insumos farmacêuticos na REMUME;</text:span></text:p>
      <text:p text:style-name="P1259"/>
      <text:p text:style-name="P1260"><text:span text:style-name="T1261">V-<text:s/></text:span><text:span text:style-name="T1262">Criar e assessorar Grupos de Trabalho para desenvolver e validar protocolos clínicos e terapêuticos municipais que orientarão a prescrição e a dispensação de medicamentos da REMUME;</text:span></text:p>
      <text:p text:style-name="P1263"/>
      <text:p text:style-name="P1264"><text:span text:style-name="T1265">VI-</text:span><text:span text:style-name="T1266"><text:s/>Garantir o cumprimento das legislações envolvendo o uso de medicamentos e insumos no Sistema Único de Saúde (SUS), mantendo estreita relação com a equipe técnica da Secretaria Municipal de Saúde (SMS);</text:span></text:p>
      <text:p text:style-name="P1267"/>
      <text:p text:style-name="P1268"><text:span text:style-name="T1269">VII-<text:s/></text:span><text:span text:style-name="T1270">Propor estratégias de avaliação da utilização de medicamentos na rede municipal de saúde para subsidiar o desenvolvimento de ações que promovam o acesso e uso racional de medicamentos;</text:span></text:p>
      <text:p text:style-name="P1271"/>
      <text:p text:style-name="P1272"><text:span text:style-name="T1273">VIII-</text:span><text:span text:style-name="T1274"><text:s/>Promover ações que estimulem o uso racional de medicamentos e a atividades de farmacovigilância;</text:span></text:p>
      <text:p text:style-name="P1275"/>
      <text:p text:style-name="P1276"><text:span text:style-name="T1277">IX-<text:s/></text:span><text:span text:style-name="T1278">Propor ações educativas visando o acesso e o uso racional de medicamentos;</text:span></text:p>
      <text:p text:style-name="P1279"/>
      <text:p text:style-name="P1280"><text:span text:style-name="T1281">X-</text:span><text:span text:style-name="T1282"><text:s/>Fomentar e participar de atividades de educação permanente em saúde e humanização relacionadas à assistência farmacêutica dirigidas aos profissionais de saúde;<text:s/></text:span></text:p>
      <text:p text:style-name="P1283"/>
      <text:p text:style-name="P1284"><text:span text:style-name="T1285">XI-<text:s/></text:span><text:span text:style-name="T1286">Assessorar a Secretaria de Saúde e seus setores no desenvolvimento, implantação e avaliação de programas que envolvam medicamentos;</text:span></text:p>
      <text:p text:style-name="P1287"/>
      <text:p text:style-name="P1288"><text:span text:style-name="T1289">XII-</text:span><text:span text:style-name="T1290"><text:s/>Elaborar um guia farmacêutico dos medicamentos padronizados, a ser divulgado juntamente à publicação da REMUME;<text:s/></text:span></text:p>
      <text:p text:style-name="P1291"/>
      <text:p text:style-name="P1292"><text:span text:style-name="T1293">XIII-</text:span><text:span text:style-name="T1294"><text:s/>Revisar periodicamente as normas de prescrição e dispensação;</text:span></text:p>
      <text:p text:style-name="P1295"/>
      <text:p text:style-name="P1296"><text:span text:style-name="T1297">XIV-</text:span><text:span text:style-name="T1298"><text:s/>Criar a programação anual das atividades da CFT contendo metas de melhoria e estratégias, sempre buscando a qualidade com atuação em Educação Permanente;<text:s/></text:span></text:p>
      <text:p text:style-name="P1299"/>
      <text:p text:style-name="P1300"><text:span text:style-name="T1301">XV</text:span><text:span text:style-name="T1302">- Participar das investigações de eventos adversos graves relacionados ao uso de medicamentos ou outros insumos farmacêuticos;<text:s/></text:span></text:p>
      <text:p text:style-name="P1303"/>
      <text:p text:style-name="P1304"><text:span text:style-name="T1305">XVI-</text:span><text:span text:style-name="T1306"><text:s/>Fixar os critérios nos quais o Município de Criciúma se baseará para a obtenção de medicamentos não padronizados na REMUME.</text:span></text:p>
      <text:p text:style-name="P1307"/>
      <text:p text:style-name="P1308"><text:span text:style-name="T1309">Parágrafo único</text:span><text:span text:style-name="T1310">.<text:s/></text:span><text:span text:style-name="T1311">Os protocolos elaborados pela secretaria Municipal de Saúde que abordem terapêutica farmacológica deverão ser submetidos para análise e aprovação pela CFT antes de sua finalização.<text:s/></text:span></text:p>
      <text:p text:style-name="P1312"/>
      <text:p text:style-name="P1313"/>
      <text:p text:style-name="P1314"/>
      <text:soft-page-break/>
      <text:p text:style-name="P1315">CAPÍTULO II - DO FUNCIONAMENTO</text:p>
      <text:p text:style-name="P1316"/>
      <text:p text:style-name="P1317"><text:span text:style-name="T1318">Art.4°<text:s/></text:span><text:span text:style-name="T1319">A CFT deverá se reunir ordinariamente uma vez a cada quinze dias, e extraordinariamente por convocação do(a) Presidente(a), ou ainda, por convocação de 2/3 de seus membros.</text:span></text:p>
      <text:p text:style-name="P1320"/>
      <text:p text:style-name="P1321">§1°. Na impossibilidade de consenso, depois de esgotada a argumentação técnica consubstanciada em evidências científicas e bibliografia atualizada, as recomendações e pereceres da CFT/SMS serão definidos pela maioria simples do total dos seus membros presentes.<text:s/></text:p>
      <text:p text:style-name="P1322"/>
      <text:p text:style-name="P1323">§2°. As reuniões da CFT/SMS serão registradas em atas circunstanciadas, nas quais devem constar os membros presentes, os assuntos debatidos e as recomendações e os pareceres emanados.<text:s/></text:p>
      <text:p text:style-name="P1324"/>
      <text:p text:style-name="P1325"><text:span text:style-name="T1326">Art.5°<text:s/></text:span><text:span text:style-name="T1327">A CFT/SMS terá um Coordenador Geral indicado pelos próprios membros da comissão através de eleição direta ou em caso de ausência de candidatos, caberá ao Coordenador de Assistência Farmacêutica indicá-lo.<text:s/></text:span></text:p>
      <text:p text:style-name="P1328"/>
      <text:p text:style-name="P1329">§1°. A nomeação do Coordenador Geral ocorrerá, institucionalmente, por meio de Decreto Municipal.<text:s/></text:p>
      <text:p text:style-name="P1330"/>
      <text:p text:style-name="P1331">§2°. Caberá ao Coordenador Geral zelar pelo bom funcionamento da CFT e cumprimento do presente Regimento.<text:s/></text:p>
      <text:p text:style-name="P1332"/>
      <text:p text:style-name="P1333">§3°. É responsabilidade do Coordenador Geral convocar os membros para as reuniões ordinárias e extraordinárias, preparar as temáticas/pautas a serem discutidas e informar o Conselho Municipal de Saúde sobre as datas e trabalhos desenvolvidos na CFT.<text:s/></text:p>
      <text:p text:style-name="P1334">§4°. Caberá ao Coordenador acompanhar os trabalhos desenvolvidos pelos membros da Comissão.</text:p>
      <text:p text:style-name="P1335"><text:s/></text:p>
      <text:p text:style-name="P1336"><text:span text:style-name="T1337">Art.6°<text:s/></text:span><text:span text:style-name="T1338">A CFT/SMS terá um secretário indicado pelos próprios membros da comissão através de eleição direta ou em caso de ausência de candidatos, caberá ao Coordenador Geral designá-lo.<text:s/></text:span></text:p>
      <text:p text:style-name="P1339"/>
      <text:p text:style-name="P1340">Parágrafo único. Caberá ao secretário redigir as atas e auxiliar no preparo das temáticas/pautas das reuniões.</text:p>
      <text:p text:style-name="P1341"/>
      <text:p text:style-name="P1342"><text:span text:style-name="T1343">Art.7°<text:s/></text:span><text:span text:style-name="T1344">Nas instituições em que os membros da CFT/SMS julgarem necessário, serão organizados subcomissões e poderão ser consultados especialistas, inclusive profissionais externos à SMS, para a elaboração de trabalhos específicos.<text:s/></text:span></text:p>
      <text:p text:style-name="P1345"/>
      <text:p text:style-name="P1346"><text:span text:style-name="T1347">Art.8°<text:s/></text:span><text:span text:style-name="T1348">As recomendações, propostas e pareceres emitidos pela CFT/SMS serão submetidos à Coordenação de Assistência Farmacêutica, que fará os encaminhamentos necessários. <text:s/></text:span></text:p>
      <text:p text:style-name="P1349"/>
      <text:p text:style-name="P1350">CAPÍTULO III - DA COMPOSIÇÃO</text:p>
      <text:p text:style-name="P1351"/>
      <text:p text:style-name="P1352"><text:span text:style-name="T1353">Art.9º<text:s/></text:span><text:span text:style-name="T1354">A CFT será composta por servidores da SMS, sendo 01 (um) titular e 01 (um) suplente para cada representação a seguir.</text:span></text:p>
      <text:p text:style-name="P1355"/>
      <text:p text:style-name="P1356">§1°. Composição da CFT:</text:p>
      <text:p text:style-name="P1357"/>
      <text:p text:style-name="P1358">I - 2 (dois) representantes da área de Medicina de Família e Comunidade: Médico(a);</text:p>
      <text:p text:style-name="P1359">II - <text:s/>1 (um) representante da área de Odontologia: Cirurgião-dentista;</text:p>
      <text:p text:style-name="P1360">III - 2 (dois) representantes da área da Enfermagem: Enfermeiro(a);</text:p>
      <text:p text:style-name="P1361">IV - 1 (um) representante da área da Farmácia vinculado ao Componente Básico da Assistência Farmacêutica: Farmacêutico(a);</text:p>
      <text:p text:style-name="P1362">V - 1 (um) representante da área da Farmácia vinculado ao Componente Estratégico da Assistência Farmacêutica: Farmacêutico(a);</text:p>
      <text:p text:style-name="P1363">VI - 1 (um) representante da área da Farmácia vinculado ao Componente Especializado da Assistência Farmacêutica: Farmacêutico(a);</text:p>
      <text:p text:style-name="P1364">VII - 1 (um) representante da área do Centro de Atenção Psicossocial: Farmacêutico(a), Enfermeiro(a) ou Médico;</text:p>
      <text:p text:style-name="P1365">VIII - 1 (um) representante da área da de Urgência e Emergência: Enfermeiro(a), Médico(a) e/ou Farmacêutico(a);</text:p>
      <text:p text:style-name="P1366">IX - 1 (um) representante do Serviço Social na Saúde: Assistente Social;<text:s/></text:p>
      <text:p text:style-name="P1367">X - 1 (um) representante da Logística de Medicamentos e Insumos: Farmacêutico(a);</text:p>
      <text:p text:style-name="P1368">XI - 1 (um) representante do Programa de Residência em Medicina da Saúde da Família e Comunidade: Médico (a);</text:p>
      <text:p text:style-name="P1369">XII - 2 (dois) representantes do Programa de Residência Multiprofissional em Atenção Básica ou Saúde Coletiva ou Saúde Mental e Atenção Psicossocial: Farmacêutico (a), Enfermeiro (a) e/ou Cirurgião-Dentista;</text:p>
      <text:p text:style-name="P1370">XIII - 1 (um) representante da Gerência de Assistência Farmacêutica: Farmacêutico(a).</text:p>
      <text:p text:style-name="P1371"/>
      <text:p text:style-name="P1372"><text:span text:style-name="T1373">§1°. O</text:span><text:span text:style-name="T1374"><text:s/></text:span><text:span text:style-name="T1375">ingresso de novos integrantes e/ou de substituição de um ou mais membros será designado pelo(a) Secretário(a) de Saúde após consulta aos gerentes, considerando a constituição da CFT, conforme disposto no §1°., incisos I ao XIII do Art. 9°, com posterior publicação de Decreto no Diário Oficial.</text:span></text:p>
      <text:p text:style-name="P1376"/>
      <text:soft-page-break/>
      <text:p text:style-name="P1377"><text:span text:style-name="T1378">§2°.</text:span><text:span text:style-name="T1379"><text:s/></text:span><text:span text:style-name="T1380">A composição nominal ou representativa da Comissão de Farmácia</text:span><text:span text:style-name="T1381"><text:s/></text:span><text:span text:style-name="T1382">e Terapêutica – CFT de Criciúma deverá ser alterada através de Decreto com publicação em Diário Oficial, a qualquer tempo, havendo necessidade de substituição.</text:span></text:p>
      <text:p text:style-name="P1383"/>
      <text:p text:style-name="P1384">§3°. Cada membro titular poderá ter 01 (um) membro suplente.<text:s/></text:p>
      <text:p text:style-name="P1385"/>
      <text:p text:style-name="P1386"><text:span text:style-name="T1387">Art.10.<text:s/></text:span><text:span text:style-name="T1388">Os membros designados não poderão ter conflito de interesses e deverão assinar Termo de Isenção (apêndice I) no que diz respeito a vínculos empregatícios e contratuais, compromissos e obrigações com indústrias e distribuidoras privadas de medicamentos que resultem em recebimento de remunerações, benefícios ou vantagens pessoais.</text:span></text:p>
      <text:p text:style-name="P1389"/>
      <text:p text:style-name="P1390"><text:span text:style-name="T1391">I-<text:s/></text:span><text:span text:style-name="T1392">Enquanto pertencer à CFT, o membro não poderá auferir brindes, prêmios e outras vantagens pessoais proporcionadas direta ou indiretamente pela indústria de medicamentos.</text:span></text:p>
      <text:p text:style-name="P1393"/>
      <text:p text:style-name="P1394"><text:span text:style-name="T1395">Art.11.<text:s/></text:span><text:span text:style-name="T1396">Será dispensado automaticamente o membro titular que deixar de comparecer a 03 (três) reuniões ordinárias consecutivas ou a 05 (cinco) reuniões ordinárias alternadas, sem justificativa relevante.<text:s/></text:span></text:p>
      <text:p text:style-name="P1397"/>
      <text:p text:style-name="P1398">Parágrafo único. Neste caso, o membro suplente assumirá como titular, e um novo será indicado, ambos mediante por Decreto do Poder Executivo.<text:s/></text:p>
      <text:p text:style-name="P1399"/>
      <text:p text:style-name="P1400"><text:span text:style-name="T1401">Art.12</text:span><text:span text:style-name="T1402">. Em caso de desligamento da CFT, o integrante deverá finalizar os pareceres assumidos junto à Comissão que já estiverem em elaboração ou que tenham sido apresentados, conforme o cronograma de trabalho, antes de sua desvinculação definitiva.<text:s/></text:span></text:p>
      <text:p text:style-name="P1403"/>
      <text:p text:style-name="P1404">Parágrafo único. Tal exigência não se aplica aos integrantes que deixarem de executar atividades na Secretaria Municipal de Saúde por motivo de licença ou exoneração ou quando se configurar a existência de algum conflito de interesse que possa comprometer a idoneidade dos trabalhos, segundo julgamento da própria comissão.<text:s/></text:p>
      <text:p text:style-name="P1405"/>
      <text:p text:style-name="P1406"><text:span text:style-name="T1407">Art.13.</text:span><text:span text:style-name="T1408"><text:s/>A composição nominal ou representativa da Comissão de Farmácia e Terapêutica – CFT/SMS poderá ser alterada através de Decreto, a qualquer tempo, havendo necessidade de substituição.<text:s/></text:span></text:p>
      <text:p text:style-name="P1409"/>
      <text:p text:style-name="P1410"><text:span text:style-name="T1411">Art.14.</text:span><text:span text:style-name="T1412"><text:s/>Os membros titulares e suplentes estarão liberados para participarem das reuniões ordinárias e extraordinárias, e para executarem os trabalhos deliberados pela Comissão e acompanhados pelo Coordenador Geral.<text:s/></text:span></text:p>
      <text:p text:style-name="P1413"/>
      <text:p text:style-name="P1414">Parágrafo único Para execução das tarefas deliberadas pela CFT, como a elaboração de pareceres técnicos, o integrante terá direito a um turno de trabalho semanal, exceto nas semanas em que houver reunião ordinária, desde que haja a anuência do Coordenador da CFT, que encaminhará documento à chefia imediata para fins de justificativa da folha de frequência do servidor.</text:p>
      <text:p text:style-name="P1415"/>
      <text:p text:style-name="P1416"><text:span text:style-name="T1417">Art.15.</text:span><text:span text:style-name="T1418"><text:s/>O Regimento Interno, documento que normatiza o funcionamento da Comissão de Farmácia e Terapêutica, deverá ser elaborado pela CFT com publicação de Decreto no Diário Oficial.</text:span></text:p>
      <text:p text:style-name="P1419"/>
      <text:p text:style-name="P1420"><text:span text:style-name="T1421">Art.16.<text:s/></text:span><text:span text:style-name="T1422">Fica revogado o Decreto SG/n° 901/17, de 10 de maio de 2017.</text:span></text:p>
      <text:p text:style-name="P1423"/>
      <text:p text:style-name="P1424"><text:span text:style-name="T1425">Art.17.<text:s/></text:span><text:span text:style-name="T1426">Este Decreto entra em vigor na data de sua publicação.</text:span></text:p>
      <text:p text:style-name="P1427"/>
      <text:p text:style-name="P1428">Criciúma, 31 de agosto 2022.</text:p>
      <text:p text:style-name="P1429"/>
      <text:p text:style-name="P1430"><text:span text:style-name="T1431">CLÉSIO SALVARO</text:span><text:span text:style-name="T1432"><text:s/>-<text:s/></text:span><text:span text:style-name="T1433">Prefeito do Município de Criciúma</text:span></text:p>
      <text:p text:style-name="P1434"><text:span text:style-name="T1435">VAGNER ESPINDOLA RODRIGUES</text:span><text:span text:style-name="T1436"><text:s/>-<text:s/></text:span><text:span text:style-name="T1437">Secretário Geral</text:span></text:p>
      <text:p text:style-name="P1438">QCBS/LOB/erm.</text:p>
      <text:p text:style-name="P1439"/>
      <text:p text:style-name="P1440"><text:span text:style-name="T1441">DECRETO SG/nº 1488/22, de 31 de agosto de 2022.</text:span></text:p>
      <text:p text:style-name="P1442"/>
      <text:p text:style-name="P1443">Declara de utilidade pública área de terra de propriedade de Cenilia Candiotto Casagrande.</text:p>
      <text:p text:style-name="P1444"/>
      <text:p text:style-name="P1445"><text:span text:style-name="T1446">O</text:span><text:span text:style-name="T1447"><text:s/>PREFEITO DO MUNICÍPIO DE CRICIÚMA,<text:s/></text:span><text:span text:style-name="T1448">no uso de suas atribuições legais, de acordo com o que consta no Processo nº #602-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49"/>
      <text:p text:style-name="P1450"><text:span text:style-name="T1451">DECRETA:</text:span></text:p>
      <text:p text:style-name="P1452"/>
      <text:soft-page-break/>
      <text:p text:style-name="P1453"><text:span text:style-name="T1454">Art.1º</text:span><text:span text:style-name="T1455"><text:s/></text:span><text:span text:style-name="T1456">Fica declarada a utilidade pública para aquisição pelo Município</text:span><text:span text:style-name="T1457">, por compra, doação, permuta, cessão, transação, compensação, desapropriação amigável ou judicial, área de terra de propriedade de<text:s/></text:span><text:span text:style-name="T1458">CENILIA CANDIOTTO CASAGRANDE</text:span><text:span text:style-name="T1459">,<text:s/></text:span><text:span text:style-name="T1460">medindo 1.095,09m², de área desapropriada, a ser desmembrada de uma área total de 302.500,00m² (trezentos e dois mil e quinhentos metros quadrados)</text:span><text:span text:style-name="T1461">,<text:s/></text:span><text:span text:style-name="T1462">situada no Bairro Linha Anta, Içara, devidamente registrada no Cartório de Registro de Imóveis da Comarca de Içara sob a matrícula nº 54.722, a seguir descritas:</text:span></text:p>
      <text:p text:style-name="P1463"/>
      <text:p text:style-name="P1464"><text:span text:style-name="T1465">I –<text:s/></text:span><text:span text:style-name="T1466">área desapropriada,<text:s/></text:span><text:span text:style-name="T1467">para a Rua São Cristovão,<text:s/></text:span><text:span text:style-name="T1468">medindo 1.095,09m</text:span><text:span text:style-name="T1469">², a qual desde já passa a ser afetada para tal destinação, com as seguintes confrontações:</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NORTE</text:span></text:p>
          </table:table-cell>
          <table:table-cell table:style-name="TableCell1478">
            <text:p text:style-name="P1479">273,77 metros lineares, estrema com terras da área remanescente de Cenilia Candiotto Casagrande proprietária inventariante, matrícula nº 54.722 (Ofício do Registro de Imóveis da Comarca de Içara-SC), sendo a Escritura Pública de Inventario e Partilha com bens com protocolo nº 54.734, em data de 23/10/2020, livro nº 467, folha nº 136 e paginas 01 de 06;</text:p>
          </table:table-cell>
        </table:table-row>
        <table:table-row table:style-name="TableRow1480">
          <table:table-cell table:style-name="TableCell1481">
            <text:p text:style-name="P1482"><text:span text:style-name="T1483">SUL</text:span></text:p>
          </table:table-cell>
          <table:table-cell table:style-name="TableCell1484">
            <text:p text:style-name="P1485">273,77 metros lineares, estrema com a Rua São Cristovão;</text:p>
          </table:table-cell>
        </table:table-row>
        <table:table-row table:style-name="TableRow1486">
          <table:table-cell table:style-name="TableCell1487">
            <text:p text:style-name="P1488"><text:span text:style-name="T1489">LESTE</text:span></text:p>
          </table:table-cell>
          <table:table-cell table:style-name="TableCell1490">
            <text:p text:style-name="P1491">4,00 metros lineares, estrema com a Rua São Cristovão;</text:p>
          </table:table-cell>
        </table:table-row>
        <table:table-row table:style-name="TableRow1492">
          <table:table-cell table:style-name="TableCell1493">
            <text:p text:style-name="P1494"><text:span text:style-name="T1495">OESTE</text:span></text:p>
          </table:table-cell>
          <table:table-cell table:style-name="TableCell1496">
            <text:p text:style-name="P1497"><text:span text:style-name="T1498">4,00 metros lineares, estrema com a Rua São Cristovão.</text:span></text:p>
          </table:table-cell>
        </table:table-row>
      </table:table>
      <text:p text:style-name="P1499"/>
      <text:p text:style-name="P1500"><text:span text:style-name="T1501">II -<text:s/></text:span><text:span text:style-name="T1502">área remanescente,<text:s/></text:span><text:span text:style-name="T1503">medindo 288.165,16m², com as seguintes confrontaçõe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NORTE</text:span></text:p>
          </table:table-cell>
          <table:table-cell table:style-name="TableCell1512">
            <text:p text:style-name="P1513">273,88 metros lineares, em três medidas, sendo a primeira medindo 10,55 metros lineares, extrema neste lado com terras de Celso Milak, matrícula nº 16.648 (1º Ofício do Registro de Imóveis da Comarca de Criciúma-SC);</text:p>
            <text:p text:style-name="P1514">143,08 metros lineares, estrema com terras de Arlindo Milak e Outros, matrícula nº 71.769 (1º Ofício do Registro de Imóveis da Comarca de Criciúma-SC);</text:p>
            <text:p text:style-name="P1515">120,25 metros lineares, estrema com terras de Alexsander Martinhago e outros, matrícula nº 67.077 (1º Ofício do Registro de Imóveis da Comarca de Criciúma-SC);</text:p>
          </table:table-cell>
        </table:table-row>
        <table:table-row table:style-name="TableRow1516">
          <table:table-cell table:style-name="TableCell1517">
            <text:p text:style-name="P1518"><text:span text:style-name="T1519">SUL</text:span></text:p>
          </table:table-cell>
          <table:table-cell table:style-name="TableCell1520">
            <text:p text:style-name="P1521">273,77 metros lineares, extrema com a área a desapropriar da Rua São Cristovão;</text:p>
          </table:table-cell>
        </table:table-row>
        <table:table-row table:style-name="TableRow1522">
          <table:table-cell table:style-name="TableCell1523">
            <text:p text:style-name="P1524"><text:span text:style-name="T1525">LESTE</text:span></text:p>
          </table:table-cell>
          <table:table-cell table:style-name="TableCell1526">
            <text:p text:style-name="P1527">1.051,21 metros lineares, estrema com terras de Juliano Cechinel, matrícula nº 4.132 (1º Ofício do Registro de Imóveis da Comarca de Criciúma-SC);<text:s/></text:p>
          </table:table-cell>
        </table:table-row>
        <table:table-row table:style-name="TableRow1528">
          <table:table-cell table:style-name="TableCell1529">
            <text:p text:style-name="P1530"><text:span text:style-name="T1531">OESTE</text:span></text:p>
          </table:table-cell>
          <table:table-cell table:style-name="TableCell1532">
            <text:p text:style-name="P1533">1.053,72 metros lineares, estrema com terras de Nilso Vociacoski, matrícula nº 66.735 (1º Ofício do Registro de Imóveis da Comarca de Criciúma-SC).</text:p>
          </table:table-cell>
        </table:table-row>
      </table:table>
      <text:p text:style-name="P1534"/>
      <text:p text:style-name="P1535"><text:span text:style-name="T1536">Art.2º</text:span><text:span text:style-name="T1537"><text:s/>A desapropriação dar-se-á sem ônus aos cofres municipais, correndo eventuais despesas necessárias para esse fim, por conta de dotações próprias do orçamento municipal.</text:span></text:p>
      <text:p text:style-name="P1538"/>
      <text:p text:style-name="P1539"><text:span text:style-name="T1540">Art.3º</text:span><text:span text:style-name="T1541"><text:s/>Este Decreto entra em vigor na data de sua publicação.</text:span></text:p>
      <text:p text:style-name="P1542"/>
      <text:p text:style-name="P1543">Criciúma, 31 de agosto de 2022.</text:p>
      <text:p text:style-name="P1544"/>
      <text:p text:style-name="P1545"><text:span text:style-name="T1546">CLÉSIO SALVARO</text:span><text:span text:style-name="T1547"><text:s/>-<text:s/></text:span><text:span text:style-name="T1548">Prefeito do Município de Criciúma</text:span></text:p>
      <text:p text:style-name="P1549"><text:span text:style-name="T1550">VAGNER ESPINDOLA RODRIGUES</text:span><text:span text:style-name="T1551"><text:s/>-<text:s/></text:span><text:span text:style-name="T1552">Secretário-Geral</text:span></text:p>
      <text:p text:style-name="P1553">DAM/jrm</text:p>
      <text:p text:style-name="P1554"/>
      <text:p text:style-name="P1555"><text:span text:style-name="T1556">DECRETO SG/nº 1489/22, de 31 de agosto de 2022.</text:span></text:p>
      <text:p text:style-name="P1557"/>
      <text:p text:style-name="P1558">Declara de utilidade pública área de terra de propriedade de Roscel Administração de Imóveis Ltda.</text:p>
      <text:p text:style-name="P1559"/>
      <text:p text:style-name="P1560"><text:span text:style-name="T1561">O</text:span><text:span text:style-name="T1562"><text:s/>PREFEITO DO MUNICÍPIO DE CRICIÚMA,<text:s/></text:span><text:span text:style-name="T1563">no uso de suas atribuições legais, de acordo com o que consta no Processo nº #1519-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64"/>
      <text:p text:style-name="P1565"><text:span text:style-name="T1566">DECRETA:</text:span></text:p>
      <text:p text:style-name="P1567"/>
      <text:p text:style-name="P1568"><text:span text:style-name="T1569">Art.1º</text:span><text:span text:style-name="T1570"><text:s/></text:span><text:span text:style-name="T1571">Fica declarada a utilidade pública para aquisição pelo Município</text:span><text:span text:style-name="T1572">, por compra, doação, permuta, cessão, transação, compensação, desapropriação amigável ou judicial, área de terra de propriedade de<text:s/></text:span><text:span text:style-name="T1573">ROSCEL ADMINISTRAÇÃO DE IMOVEIS LTDA</text:span><text:span text:style-name="T1574">,<text:s/></text:span><text:span text:style-name="T1575">medindo 5,96m², de área desapropriada, a ser desmembrada de uma área total de 8.000,68m² (oito mil metros quadrados e sessenta e oito decímetros quadrados)</text:span><text:span text:style-name="T1576">,<text:s/></text:span><text:span text:style-name="T1577">situada no Bairro Fábio Silva, neste Município, devidamente registrada no Cartório de Registro de Imóveis do 1º Ofício da Comarca de Criciúma sob a matrícula nº 76.675, a seguir descritas:</text:span></text:p>
      <text:p text:style-name="P1578"/>
      <text:soft-page-break/>
      <text:p text:style-name="P1579"><text:span text:style-name="T1580">I –<text:s/></text:span><text:span text:style-name="T1581">área desapropriada,<text:s/></text:span><text:span text:style-name="T1582">para a Rua Raymundo Pucher,<text:s/></text:span><text:span text:style-name="T1583">medindo 5.96m</text:span><text:span text:style-name="T1584">², a qual desde já passa a ser afetada para tal destinação, com as seguintes confrontações:</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NORTE</text:span></text:p>
          </table:table-cell>
          <table:table-cell table:style-name="TableCell1593">
            <text:p text:style-name="P1594">0,53 metros com Rua Raymundo Pucher;</text:p>
          </table:table-cell>
        </table:table-row>
        <table:table-row table:style-name="TableRow1595">
          <table:table-cell table:style-name="TableCell1596">
            <text:p text:style-name="P1597"><text:span text:style-name="T1598">SUL</text:span></text:p>
          </table:table-cell>
          <table:table-cell table:style-name="TableCell1599">
            <text:p text:style-name="P1600">Em ponto agudo;</text:p>
          </table:table-cell>
        </table:table-row>
        <table:table-row table:style-name="TableRow1601">
          <table:table-cell table:style-name="TableCell1602">
            <text:p text:style-name="P1603"><text:span text:style-name="T1604">LESTE</text:span></text:p>
          </table:table-cell>
          <table:table-cell table:style-name="TableCell1605">
            <text:p text:style-name="P1606">22,51 metros com área remanescente (matrícula nº 76.675);</text:p>
          </table:table-cell>
        </table:table-row>
        <table:table-row table:style-name="TableRow1607">
          <table:table-cell table:style-name="TableCell1608">
            <text:p text:style-name="P1609"><text:span text:style-name="T1610">OESTE</text:span></text:p>
          </table:table-cell>
          <table:table-cell table:style-name="TableCell1611">
            <text:p text:style-name="P1612"><text:span text:style-name="T1613">22,51 metros com Rua Raymundo Pucher.</text:span></text:p>
          </table:table-cell>
        </table:table-row>
      </table:table>
      <text:p text:style-name="P1614"/>
      <text:p text:style-name="P1615"><text:span text:style-name="T1616">II -<text:s/></text:span><text:span text:style-name="T1617">área remanescente,<text:s/></text:span><text:span text:style-name="T1618">medindo 7.994,72m², com as seguintes confrontaçõe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NORTE</text:span></text:p>
          </table:table-cell>
          <table:table-cell table:style-name="TableCell1627">
            <text:p text:style-name="P1628">39,96 metros, sendo 21,46 metros com terras de Vanessa Oenning Della Giustina (matrícula nº 111.541) e 18,50 metros com terras de Antonio Luiz Darós (matrícula nº 59.727);</text:p>
            <text:p text:style-name="P1629">31,15 metros, sendo 14,00 metros com terras de Leucir Antônio Forcelini (matrícula nº 36.275) e 17,15 metros com terras de Maria Estela Venson Brunel e Valmor Pedro Brunel (matrícula nº 29.305);</text:p>
            <text:p text:style-name="P1630">26,50 metros com a Rua Domingos Netto;</text:p>
            <text:p text:style-name="P1631">49,13 metros com terras de TCJ – Comércio de Artigos do Vestuário Ltda. (matrícula nº 29.641);</text:p>
          </table:table-cell>
        </table:table-row>
        <table:table-row table:style-name="TableRow1632">
          <table:table-cell table:style-name="TableCell1633">
            <text:p text:style-name="P1634"><text:span text:style-name="T1635">SUL</text:span></text:p>
          </table:table-cell>
          <table:table-cell table:style-name="TableCell1636">
            <text:p text:style-name="P1637">108,01 metros com terras de Roscel Administração de Imóveis Ltda (matrícula nº 76.673);</text:p>
            <text:p text:style-name="P1638">37,73 metros com terras de Roscel Administração de Imóveis Ltda (matrícula nº 76.674);</text:p>
          </table:table-cell>
        </table:table-row>
        <table:table-row table:style-name="TableRow1639">
          <table:table-cell table:style-name="TableCell1640">
            <text:p text:style-name="P1641"><text:span text:style-name="T1642">LESTE</text:span></text:p>
          </table:table-cell>
          <table:table-cell table:style-name="TableCell1643">
            <text:p text:style-name="P1644">60,00 metros com terras de TCJ – Comércio de Artigos do Vestuário Ltda (matrícula nº 29.641); <text:s/></text:p>
            <text:p text:style-name="P1645">43,75 metros com a Rodovia Luiz Rosso;</text:p>
          </table:table-cell>
        </table:table-row>
        <table:table-row table:style-name="TableRow1646">
          <table:table-cell table:style-name="TableCell1647">
            <text:p text:style-name="P1648"><text:span text:style-name="T1649">OESTE</text:span></text:p>
          </table:table-cell>
          <table:table-cell table:style-name="TableCell1650">
            <text:p text:style-name="P1651">14,74 metros, sendo 1,39 metros com parte das terras de João Pedro Dembogurski e Vera Regina Aggler (matrícula. nº 49.230) e 13,35 metros com terras de Hugo Trevisol (matrícula nº 52.360);</text:p>
            <text:p text:style-name="P1652"><text:s/>29,20 metros com terras de Roscel Administração de Imóveis Ltda (matrícula nº 76.674);</text:p>
            <text:p text:style-name="P1653">22,51 metros com a Rua Raymundo Pucher;</text:p>
            <text:p text:style-name="P1654">7,49 metros com terras de Antonio Luiz Darós (matrícula nº 59.727); 19,60 metros;</text:p>
            <text:p text:style-name="P1655">13,50 metros, ambas com terras de Maria Estela Venson Brunel e Valmor Pedro Brunel (matrícula nº 29.305).</text:p>
          </table:table-cell>
        </table:table-row>
      </table:table>
      <text:p text:style-name="P1656"/>
      <text:p text:style-name="P1657"><text:span text:style-name="T1658">Art.2º</text:span><text:span text:style-name="T1659"><text:s/>A desapropriação dar-se-á sem ônus aos cofres municipais, correndo eventuais despesas necessárias para esse fim, por conta de dotações próprias do orçamento municipal.</text:span></text:p>
      <text:p text:style-name="P1660"/>
      <text:p text:style-name="P1661"><text:span text:style-name="T1662">Art.3º</text:span><text:span text:style-name="T1663"><text:s/>Este Decreto entra em vigor na data de sua publicação.</text:span></text:p>
      <text:p text:style-name="P1664"/>
      <text:p text:style-name="P1665">Criciúma, 31 de agosto de 2022.</text:p>
      <text:p text:style-name="P1666"/>
      <text:p text:style-name="P1667"><text:span text:style-name="T1668">CLÉSIO SALVARO</text:span><text:span text:style-name="T1669"><text:s/>-<text:s/></text:span><text:span text:style-name="T1670">Prefeito do Município de Criciúma</text:span></text:p>
      <text:p text:style-name="P1671"><text:span text:style-name="T1672">VAGNER ESPINDOLA RODRIGUES</text:span><text:span text:style-name="T1673"><text:s/>-<text:s/></text:span><text:span text:style-name="T1674">Secretário-Geral</text:span></text:p>
      <text:p text:style-name="P1675">DAM/jrm</text:p>
      <text:p text:style-name="P1676"/>
      <text:p text:style-name="P1677"><text:span text:style-name="T1678">DECRETO SG/nº 1490/22, de 31 de agosto de 2022.</text:span></text:p>
      <text:p text:style-name="P1679"/>
      <text:p text:style-name="P1680">Declara de utilidade pública área de terra de propriedade de Vivian Caroline Colonetti e outros.</text:p>
      <text:p text:style-name="P1681"/>
      <text:p text:style-name="P1682"><text:span text:style-name="T1683">O</text:span><text:span text:style-name="T1684"><text:s/>PREFEITO DO MUNICÍPIO DE CRICIÚMA,<text:s/></text:span><text:span text:style-name="T1685">no uso de suas atribuições legais, de acordo com o que consta no Processo nº #115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86"/>
      <text:p text:style-name="P1687"><text:span text:style-name="T1688">DECRETA:</text:span></text:p>
      <text:p text:style-name="P1689"/>
      <text:p text:style-name="P1690"><text:span text:style-name="T1691">Art.1º</text:span><text:span text:style-name="T1692"><text:s/></text:span><text:span text:style-name="T1693">Fica declarada a utilidade pública para aquisição pelo Município</text:span><text:span text:style-name="T1694">, por compra, doação, permuta, cessão, transação, compensação, desapropriação amigável ou judicial, área de terra de propriedade de<text:s/></text:span><text:span text:style-name="T1695">VIVIAN CAROLINE COLONETTI E OUTROS</text:span><text:span text:style-name="T1696">,<text:s/></text:span><text:span text:style-name="T1697">medindo 23,21m², de área desapropriada, a ser desmembrada de uma área total de 452,02m² (quatrocentos e cinquenta e dois metros quadrados e dois decímetros quadrados)</text:span><text:span text:style-name="T1698">,<text:s/></text:span><text:span text:style-name="T1699">situada no Bairro Michel, neste Município, devidamente registrada no Cartório de Registro de Imóveis do 1º Ofício da Comarca de Criciúma sob a transcrição nº 28.771, a seguir descritas:</text:span></text:p>
      <text:p text:style-name="P1700"/>
      <text:p text:style-name="P1701"><text:span text:style-name="T1702">I –<text:s/></text:span><text:span text:style-name="T1703">área desapropriada,<text:s/></text:span><text:span text:style-name="T1704">para a Rua Mem de Sá,<text:s/></text:span><text:span text:style-name="T1705">medindo 23,21m</text:span><text:span text:style-name="T1706">², a qual desde já passa a ser afetada para tal destinação, com as seguintes confrontações:</text:span></text:p>
      <text:p text:style-name="P1707"/>
      <text:p text:style-name="P1708"/>
      <table:table table:style-name="Table1709">
        <table:table-columns>
          <table:table-column table:style-name="TableColumn1710"/>
          <table:table-column table:style-name="TableColumn1711"/>
        </table:table-columns>
        <table:table-row table:style-name="TableRow1712">
          <table:table-cell table:style-name="TableCell1713">
            <text:soft-page-break/>
            <text:p text:style-name="P1714"><text:span text:style-name="T1715">NORTE</text:span></text:p>
          </table:table-cell>
          <table:table-cell table:style-name="TableCell1716">
            <text:p text:style-name="P1717">15,17 metros com a Rua Mem de Sá;</text:p>
          </table:table-cell>
        </table:table-row>
        <table:table-row table:style-name="TableRow1718">
          <table:table-cell table:style-name="TableCell1719">
            <text:p text:style-name="P1720"><text:span text:style-name="T1721">SUL</text:span></text:p>
          </table:table-cell>
          <table:table-cell table:style-name="TableCell1722">
            <text:p text:style-name="P1723">15,15 metros com as terras de Vivian Caroline Colonetti e outros - transcrição nº: 28.771;</text:p>
          </table:table-cell>
        </table:table-row>
        <table:table-row table:style-name="TableRow1724">
          <table:table-cell table:style-name="TableCell1725">
            <text:p text:style-name="P1726"><text:span text:style-name="T1727">LESTE</text:span></text:p>
          </table:table-cell>
          <table:table-cell table:style-name="TableCell1728">
            <text:p text:style-name="P1729">1,52 metros com terras do Condomínio Edifício Eclipse - matrícula nº 71.540;</text:p>
          </table:table-cell>
        </table:table-row>
        <table:table-row table:style-name="TableRow1730">
          <table:table-cell table:style-name="TableCell1731">
            <text:p text:style-name="P1732"><text:span text:style-name="T1733">OESTE</text:span></text:p>
          </table:table-cell>
          <table:table-cell table:style-name="TableCell1734">
            <text:p text:style-name="P1735"><text:span text:style-name="T1736">1,54 metros de Vilmar Rossi Fermo e outros - matrícula nº 44.650.</text:span></text:p>
          </table:table-cell>
        </table:table-row>
      </table:table>
      <text:p text:style-name="P1737"/>
      <text:p text:style-name="P1738"><text:span text:style-name="T1739">II -<text:s/></text:span><text:span text:style-name="T1740">área remanescente,<text:s/></text:span><text:span text:style-name="T1741">medindo 428,81m², com as seguintes confrontações:</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NORTE</text:span></text:p>
          </table:table-cell>
          <table:table-cell table:style-name="TableCell1750">
            <text:p text:style-name="P1751">15,15 metros com a área desapropriada para a Rua Mem de Sá;</text:p>
          </table:table-cell>
        </table:table-row>
        <table:table-row table:style-name="TableRow1752">
          <table:table-cell table:style-name="TableCell1753">
            <text:p text:style-name="P1754"><text:span text:style-name="T1755">SUL</text:span></text:p>
          </table:table-cell>
          <table:table-cell table:style-name="TableCell1756">
            <text:p text:style-name="P1757">14,70 metros com terras de Vilmar Rossi Fermo e outros - matrícula nº 42.734;</text:p>
          </table:table-cell>
        </table:table-row>
        <table:table-row table:style-name="TableRow1758">
          <table:table-cell table:style-name="TableCell1759">
            <text:p text:style-name="P1760"><text:span text:style-name="T1761">LESTE</text:span></text:p>
          </table:table-cell>
          <table:table-cell table:style-name="TableCell1762">
            <text:p text:style-name="P1763">28,96 metros com terras do Condomínio Edifício Eclipse - matrícula nº 71.540;</text:p>
          </table:table-cell>
        </table:table-row>
        <table:table-row table:style-name="TableRow1764">
          <table:table-cell table:style-name="TableCell1765">
            <text:p text:style-name="P1766"><text:span text:style-name="T1767">OESTE</text:span></text:p>
          </table:table-cell>
          <table:table-cell table:style-name="TableCell1768">
            <text:p text:style-name="P1769">28,48 metros de Vilmar Rossi Fermo e outros - matrícula nº 44.650.</text:p>
          </table:table-cell>
        </table:table-row>
      </table:table>
      <text:p text:style-name="P1770"/>
      <text:p text:style-name="P1771"><text:span text:style-name="T1772">Art.2º</text:span><text:span text:style-name="T1773"><text:s/>A desapropriação dar-se-á sem ônus aos cofres municipais, correndo eventuais despesas necessárias para esse fim, por conta de dotações próprias do orçamento municipal.</text:span></text:p>
      <text:p text:style-name="P1774"/>
      <text:p text:style-name="P1775"><text:span text:style-name="T1776">Art.3º</text:span><text:span text:style-name="T1777"><text:s/>Este Decreto entra em vigor na data de sua publicação.</text:span></text:p>
      <text:p text:style-name="P1778"/>
      <text:p text:style-name="P1779">Criciúma, 31 de agosto de 2022.</text:p>
      <text:p text:style-name="P1780"/>
      <text:p text:style-name="P1781"><text:span text:style-name="T1782">CLÉSIO SALVARO</text:span><text:span text:style-name="T1783"><text:s/>-<text:s/></text:span><text:span text:style-name="T1784">Prefeito do Município de Criciúma</text:span></text:p>
      <text:p text:style-name="P1785"><text:span text:style-name="T1786">VAGNER ESPINDOLA RODRIGUES</text:span><text:span text:style-name="T1787"><text:s/>-<text:s/></text:span><text:span text:style-name="T1788">Secretário-Geral</text:span></text:p>
      <text:p text:style-name="P1789">DAM/jrm</text:p>
      <text:p text:style-name="P1790"/>
      <text:p text:style-name="P1791">Atos</text:p>
      <text:p text:style-name="P1792">Governo Municipal de Criciúma</text:p>
      <text:p text:style-name="P1793"/>
      <text:p text:style-name="P1794">ATO N° 107, DE 29 DE AGOSTO DE 2022.</text:p>
      <text:p text:style-name="P1795"/>
      <text:p text:style-name="P1796">Exonera, a pedido, Beatriz Gonçalves Meneghel, Técnica em Enfermagem.</text:p>
      <text:p text:style-name="P1797"/>
      <text:p text:style-name="P1798"><text:span text:style-name="T1799">O<text:s/></text:span><text:span text:style-name="T1800">PREFEITO DO MUNICÍPIO DE CRICIÚMA,</text:span><text:span text:style-name="T1801"><text:s/>no uso de suas atribuições legais e de acord</text:span><text:span text:style-name="T1802">o com o<text:s/></text:span><text:span text:style-name="T1803">art. 45, inciso I c/c Art. 46 caput, ambos da Lei Complementar nº 12 de, resolve:</text:span></text:p>
      <text:p text:style-name="P1804"/>
      <text:p text:style-name="P1805">Considerando o Processo Administrativo nº 648111/2022, resolve:</text:p>
      <text:p text:style-name="P1806"/>
      <text:p text:style-name="P1807">EXONERAR, a pedido,</text:p>
      <text:p text:style-name="P1808"/>
      <text:p text:style-name="P1809"><text:span text:style-name="T1810">a partir de 7 de julho de 2022,</text:span><text:span text:style-name="T1811"><text:s/>BEATRIZ GONÇALVES MENEGHEL,<text:s/></text:span><text:span text:style-name="T1812">matricula nº 57.586, do cargo de provimento efetivo de Técnica em Enfermagem, lotada na Secretaria Municipal de Saúde, nomeada em 2 de maio de 2022 pelo Ato nº 016/2022.</text:span></text:p>
      <text:p text:style-name="P1813"/>
      <text:p text:style-name="P1814"><text:span text:style-name="T1815">Criciúma, 29 de agosto de 2022.</text:span></text:p>
      <text:p text:style-name="P1816"><text:span text:style-name="T1817"><text:s/></text:span></text:p>
      <text:p text:style-name="P1818"><text:span text:style-name="T1819">CLÉSIO SALVARO</text:span><text:span text:style-name="T1820"><text:s/>-<text:s/></text:span><text:span text:style-name="T1821">Prefeito do Município de Criciúma</text:span></text:p>
      <text:p text:style-name="P1822"><text:span text:style-name="T1823">VAGNER ESPINDOLA RODRIGUES</text:span><text:span text:style-name="T1824"><text:s/>- Secretário-Geral</text:span></text:p>
      <text:p text:style-name="P1825">DAM/jrm</text:p>
      <text:p text:style-name="P1826"/>
      <text:p text:style-name="P1827">ATO N° 108, DE 29 DE AGOSTO DE 2022.</text:p>
      <text:p text:style-name="P1828"/>
      <text:p text:style-name="P1829">Exonera, a pedido, Emilia Cruz da Cunha, Enfermeira ESF.</text:p>
      <text:p text:style-name="P1830"/>
      <text:p text:style-name="P1831"><text:span text:style-name="T1832">O<text:s/></text:span><text:span text:style-name="T1833">PREFEITO DO MUNICÍPIO DE CRICIÚMA,</text:span><text:span text:style-name="T1834"><text:s/>no uso de suas atribuições legais e de acord</text:span><text:span text:style-name="T1835">o com o<text:s/></text:span><text:span text:style-name="T1836">art. 45, inciso I c/c Art. 46 caput, ambos da Lei Complementar nº 12 de, resolve:</text:span></text:p>
      <text:p text:style-name="P1837"/>
      <text:p text:style-name="P1838">Considerando o Processo Administrativo nº 648179/2022, resolve:</text:p>
      <text:p text:style-name="P1839"/>
      <text:p text:style-name="P1840">EXONERAR, a pedido,</text:p>
      <text:p text:style-name="P1841"/>
      <text:p text:style-name="P1842"><text:span text:style-name="T1843">a partir de 1º de setembro de 2022,</text:span><text:span text:style-name="T1844"><text:s/>EMILIA CRUZ DA CUNHA,<text:s/></text:span><text:span text:style-name="T1845">matricula nº 57.595, do cargo de provimento efetivo de Enfermeira ESF, lotada na Secretaria Municipal de Saúde, nomeada em 2 de maio de 2022 pelo Ato nº 016/2022.</text:span></text:p>
      <text:p text:style-name="P1846"/>
      <text:p text:style-name="P1847"><text:span text:style-name="T1848">Criciúma, 29 de agosto de 2022.</text:span></text:p>
      <text:p text:style-name="P1849"/>
      <text:p text:style-name="P1850"><text:span text:style-name="T1851">CLÉSIO SALVARO</text:span><text:span text:style-name="T1852"><text:s/>-<text:s/></text:span><text:span text:style-name="T1853">Prefeito do Município de Criciúma</text:span></text:p>
      <text:p text:style-name="P1854"><text:span text:style-name="T1855">VAGNER ESPINDOLA RODRIGUES</text:span><text:span text:style-name="T1856"><text:s/>- Secretário-Geral</text:span></text:p>
      <text:p text:style-name="P1857">DAM/jrm</text:p>
      <text:soft-page-break/>
      <text:p text:style-name="P1858">Extrato<text:s/></text:p>
      <text:p text:style-name="P1859">Governo Municipal de Criciúma</text:p>
      <text:p text:style-name="P1860"/>
      <text:p text:style-name="P1861"><text:span text:style-name="T1862">EXTRATO – ESPÉCIE: TERMO DE FOMENTO Nº 032/CMDCA/2022<text:s/></text:span><text:span text:style-name="T1863">REGISTRADO NO DEPARTAMENTO DE APOIO ADMINISTRATIVO SOB O Nº<text:s/></text:span><text:span text:style-name="T1864">2642/</text:span><text:span text:style-name="T1865">2022.</text:span></text:p>
      <text:p text:style-name="P1866"/>
      <text:p text:style-name="P1867"><text:span text:style-name="T1868">PARTÍCIPES</text:span><text:span text:style-name="T1869">: O Conselho Municipal dos Direitos da Criança e do Adolescente- CMDCA/ Fundo Municipal para Infância e Adolescência de Criciúma-FIA, o Município de Criciúma através da Secretaria Municipal de Assistência Social e<text:s/></text:span><text:span text:style-name="T1870">o</text:span><text:span text:style-name="T1871"><text:s/></text:span><text:span text:style-name="T1872">Bairro da Juventude dos Padres Rogacionistas.</text:span></text:p>
      <text:p text:style-name="P1873"/>
      <text:p text:style-name="P1874"><text:span text:style-name="T1875">DO OBJETO:<text:s/></text:span><text:span text:style-name="T1876">repasse financeiro para aquisição de<text:s/></text:span><text:span text:style-name="T1877">produtos relacionados à alimentação, bem como contratação de profissional nutricionista 20 horas semanais</text:span><text:span text:style-name="T1878">, <text:s/>no valor global de R$<text:s/></text:span><text:span text:style-name="T1879">493.829</text:span><text:span text:style-name="T1880">,40 (quatrocentos e noventa e três mil, oitocentos e vinte e nove reais e quarenta centavos), a serem pagos conforme cronograma de desembolso.</text:span></text:p>
      <text:p text:style-name="P1881"/>
      <text:p text:style-name="P1882"><text:span text:style-name="T1883">VIGÊNCIA:<text:s/></text:span><text:span text:style-name="T1884">12</text:span><text:span text:style-name="T1885"><text:s/>meses a partir da data de sua publicação, podendo ser prorrogado.</text:span></text:p>
      <text:p text:style-name="P1886"/>
      <text:p text:style-name="P1887"><text:span text:style-name="T1888">DATA:<text:s/></text:span><text:span text:style-name="T1889">Criciúma-SC, 26 de agosto de 2022.<text:s/></text:span></text:p>
      <text:p text:style-name="P1890"/>
      <text:p text:style-name="P1891"><text:span text:style-name="T1892">SIGNATÁRIOS:<text:s/></text:span><text:span text:style-name="T1893">Clésio Salvaro, pelo Município de Criciúma, Bruno Ferreira, pela Secretaria de Assistência Social, Luciano Mendes Pereira, pelo Conselho Municipal dos Direitos da Criança e do Adolescente- CMDCA e<text:s/></text:span><text:span text:style-name="T1894">José Altair Back</text:span><text:span text:style-name="T1895"><text:s/>pelo<text:s/></text:span><text:span text:style-name="T1896">Bairro da Juventude dos Padres Rogacionistas.</text:span></text:p>
      <text:p text:style-name="P1897"/>
      <text:p text:style-name="P1898">Extrato de Inexigibilidade de Licitação</text:p>
      <text:p text:style-name="P1899">Governo Municipal de Criciúma</text:p>
      <text:p text:style-name="P1900"/>
      <text:p text:style-name="P1901"><text:span text:style-name="T1902">PROCESSO Nº.</text:span><text:span text:style-name="T1903"><text:s/>647919/2022 –<text:s/></text:span><text:span text:style-name="T1904">INEXIGIBILIDADE</text:span><text:span text:style-name="T1905"><text:s/>DE LICITAÇÃO Nº. 201/PMC/2022</text:span></text:p>
      <text:p text:style-name="P1906"/>
      <text:p text:style-name="P1907"><text:span text:style-name="T1908">OBJETO</text:span><text:span text:style-name="T1909">: C</text:span><text:span text:style-name="T1910">ontratação de empresa especializada para fornecimento de<text:s/></text:span><text:span text:style-name="T1911">licença para acesso à ferramenta<text:s/></text:span><text:span text:style-name="T1912">de pesquisas e comparação de preços praticados pela Administração Pública denominada BANCO DE PREÇOS</text:span><text:span text:style-name="T1913">,<text:s/></text:span><text:span text:style-name="T1914">visando à obtenção de preços estimados de produtos e serviços para os processos licitatórios, contratações diretas e renovações contratuais.</text:span></text:p>
      <text:p text:style-name="P1915"><text:span text:style-name="T1916">CONTRATADA</text:span><text:span text:style-name="T1917">:<text:s/></text:span><text:span text:style-name="T1918">NP TECNOLOGIA E GESTÃO DE DADOS LTDA</text:span><text:span text:style-name="T1919">, CNPJ</text:span><text:span text:style-name="T1920">:<text:s/></text:span><text:span text:style-name="T1921">Nº. 07.797.967/0001-95</text:span><text:span text:style-name="T1922">.</text:span></text:p>
      <text:p text:style-name="P1923"><text:span text:style-name="T1924">VALOR GLOBAL</text:span><text:span text:style-name="T1925">:<text:s/></text:span><text:span text:style-name="T1926">R$ 10.865,00 (dez mil oitocentos e sessenta e cinco reais).</text:span></text:p>
      <text:p text:style-name="P1927"><text:span text:style-name="T1928">BASE LEGAL</text:span><text:span text:style-name="T1929">: art. <text:s/></text:span><text:span text:style-name="T1930">25, inciso I da lei 8.666/93.</text:span></text:p>
      <text:p text:style-name="P1931"><text:span text:style-name="T1932">RECONHECIMENTO</text:span><text:span text:style-name="T1933">: 02/09/2022, por Mauricio B. Guglielmi – Diretor de logística.</text:span></text:p>
      <text:p text:style-name="P1934"><text:span text:style-name="T1935">RATIFICAÇÃO/HOMOLOGAÇÃO</text:span><text:span text:style-name="T1936">: 02/09/2022, por Clésio Salvaro - Prefeito Municipal.</text:span></text:p>
      <text:p text:style-name="P1937"/>
      <text:p text:style-name="P1938">Ata</text:p>
      <text:p text:style-name="P1939">Governo Municipal de Criciúma</text:p>
      <text:p text:style-name="P1940"/>
      <text:p text:style-name="P1941"><text:span text:style-name="T1942">A</text:span><text:span text:style-name="T1943">T</text:span><text:span text:style-name="T1944">A</text:span><text:span text:style-name="T1945"><text:s/>03<text:s/></text:span><text:span text:style-name="T1946">DO EDITAL DE TOMADA DE PREÇOS</text:span><text:span text:style-name="T1947"><text:s/>Nº 169/PMC/2022</text:span></text:p>
      <text:p text:style-name="P1948"/>
      <text:p text:style-name="P1949">(Processo Administrativo nº. 641478)</text:p>
      <text:p text:style-name="P1950"><text:span text:style-name="T1951"><text:s/></text:span></text:p>
      <text:p text:style-name="P1952">ATA DA REUNIÃO DA COMISSÃO PERMANENTE DE LICITAÇÕES DO MUNICÍPIO DE CRICIÚMA PARA ABERTURA DOS ENVELOPES CONTENDO AS PROPOSTAS DE PREÇOS – ENVELOPE Nº 2 DAS EMPRESAS HABILITADAS, CORRESPONDENTE A 2ª FASE DO EDITAL EM EPIGRAFE.</text:p>
      <text:p text:style-name="P1953"/>
      <text:p text:style-name="P1954"><text:span text:style-name="T1955">OBJETO:</text:span><text:span text:style-name="T1956"><text:s/>Contratação de empresa do ramo pertinente para execução dos serviços necessários à realização das obras de ampliação e reforma do refeitório da E.M.E.I.E.F. LILI COELHO, localizada na rua Eurico Tejera Lisboa – bairro Santa Luzia no Município de Criciúma-SC.</text:span><text:span text:style-name="T1957"><text:s/></text:span><text:span text:style-name="T1958"><text:s text:c="2"/></text:span></text:p>
      <text:p text:style-name="P1959"/>
      <text:p text:style-name="P1960"><text:span text:style-name="T1961">Às quatorze horas, do dia primeiro, do mês de setembr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text:span><text:span text:style-name="T1962">para dar continuidade ao processamento em relação a segunda fase (abertura das propostas de preços – envelope 02), das empresas habilitadas:<text:s/></text:span><text:span text:style-name="T1963">CONSONI CONSTRUÇÕES LTDA; KAMIG ENGENHARIA LTDA - ME; REDIL CONSTRUTORA LTDA; NG3 CONSTRUTORA LTDA - ME; CSK2 PRESTADORA DE SERVIÇOS LTDA e MCF CONSTRUÇÕES EIRELI - EPP</text:span><text:span text:style-name="T1964">, n</text:span><text:span text:style-name="T1965">o edital acima epigrafado. Nenhuma das<text:s/></text:span><text:span text:style-name="T1966">empresas estavam<text:s/></text:span><text:soft-page-break/><text:span text:style-name="T1967">devidamente representadas neste ato.</text:span><text:span text:style-name="T1968"><text:s/>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text:s/></text:span><text:span text:style-name="T1969">Lidos em voz alta, constataram se os seguintes valores globai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CLASSIFICAÇÃO</text:p>
          </table:table-cell>
          <table:table-cell table:style-name="TableCell1978">
            <text:p text:style-name="P1979">EMPRESA</text:p>
          </table:table-cell>
          <table:table-cell table:style-name="TableCell1980">
            <text:p text:style-name="P1981">VALOR GLOBAL</text:p>
          </table:table-cell>
        </table:table-row>
        <table:table-row table:style-name="TableRow1982">
          <table:table-cell table:style-name="TableCell1983">
            <text:p text:style-name="P1984"><text:span text:style-name="T1985">1ª</text:span></text:p>
          </table:table-cell>
          <table:table-cell table:style-name="TableCell1986">
            <text:p text:style-name="P1987">CSK2 PRESTADORA DE SERVIÇOS LTDA</text:p>
          </table:table-cell>
          <table:table-cell table:style-name="TableCell1988">
            <text:p text:style-name="P1989">R$374.009,27</text:p>
          </table:table-cell>
        </table:table-row>
        <table:table-row table:style-name="TableRow1990">
          <table:table-cell table:style-name="TableCell1991">
            <text:p text:style-name="P1992"><text:span text:style-name="T1993">2ª</text:span></text:p>
          </table:table-cell>
          <table:table-cell table:style-name="TableCell1994">
            <text:p text:style-name="P1995"><text:s/>REDIL CONSTRUTORA LTDA</text:p>
          </table:table-cell>
          <table:table-cell table:style-name="TableCell1996">
            <text:p text:style-name="P1997">R$374.208,65</text:p>
          </table:table-cell>
        </table:table-row>
        <table:table-row table:style-name="TableRow1998">
          <table:table-cell table:style-name="TableCell1999">
            <text:p text:style-name="P2000"><text:span text:style-name="T2001">3ª</text:span></text:p>
          </table:table-cell>
          <table:table-cell table:style-name="TableCell2002">
            <text:p text:style-name="P2003">CONSONI CONSTRUÇÕES LTDA</text:p>
          </table:table-cell>
          <table:table-cell table:style-name="TableCell2004">
            <text:p text:style-name="P2005">R$379.000,00</text:p>
          </table:table-cell>
        </table:table-row>
        <table:table-row table:style-name="TableRow2006">
          <table:table-cell table:style-name="TableCell2007">
            <text:p text:style-name="P2008"><text:span text:style-name="T2009">4ª</text:span></text:p>
          </table:table-cell>
          <table:table-cell table:style-name="TableCell2010">
            <text:p text:style-name="P2011">MCF CONSTRUÇÕES EIRELI</text:p>
          </table:table-cell>
          <table:table-cell table:style-name="TableCell2012">
            <text:p text:style-name="P2013">R$395.940,01</text:p>
          </table:table-cell>
        </table:table-row>
        <table:table-row table:style-name="TableRow2014">
          <table:table-cell table:style-name="TableCell2015">
            <text:p text:style-name="P2016"><text:span text:style-name="T2017">5ª</text:span></text:p>
          </table:table-cell>
          <table:table-cell table:style-name="TableCell2018">
            <text:p text:style-name="P2019">KAMIG ENGENHARIA LTDA</text:p>
          </table:table-cell>
          <table:table-cell table:style-name="TableCell2020">
            <text:p text:style-name="P2021">R$429.641,17</text:p>
          </table:table-cell>
        </table:table-row>
        <table:table-row table:style-name="TableRow2022">
          <table:table-cell table:style-name="TableCell2023">
            <text:p text:style-name="P2024"><text:span text:style-name="T2025">6ª</text:span></text:p>
          </table:table-cell>
          <table:table-cell table:style-name="TableCell2026">
            <text:p text:style-name="P2027">NG3 CONSTRUTORA LTDA</text:p>
          </table:table-cell>
          <table:table-cell table:style-name="TableCell2028">
            <text:p text:style-name="P2029">R$429.918,06</text:p>
          </table:table-cell>
        </table:table-row>
      </table:table>
      <text:p text:style-name="P2030"/>
      <text:p text:style-name="P2031"><text:span text:style-name="T2032">Não tendo mais atos a praticar, a Presidente informou aos presentes da<text:s/></text:span><text:span text:style-name="T2033">SUSPENSÃO</text:span><text:span text:style-name="T203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Sala de Licitações, (quinta-feira), ao primeiro dia do mês de setembro do ano de 2022.</text:span></text:p>
      <text:p text:style-name="P2035"/>
      <text:p text:style-name="P2036">KARINA TRES<text:s/><text:tab/><text:tab/><text:s text:c="7"/>GIÁCOMO DELLA GIUSTINA FILHO<text:s/><text:tab/><text:tab/>ANTONIO DE OLIVEIRA</text:p>
      <text:p text:style-name="P2037"><text:s text:c="7"/><text:tab/>Presidente<text:tab/><text:tab/><text:tab/><text:s text:c="9"/>Membro-Secretário<text:s/><text:tab/><text:s text:c="13"/><text:tab/><text:s text:c="7"/><text:tab/><text:s text:c="11"/>Membro</text:p>
      <text:p text:style-name="P2038"><text:s text:c="31"/>OSMAR CORAL<text:tab/><text:tab/><text:tab/><text:s text:c="16"/>LEANDRO CUSTÓDIO MUNARETTO</text:p>
      <text:p text:style-name="P2039"><text:s text:c="5"/>Membro<text:tab/><text:tab/><text:tab/><text:tab/><text:tab/><text:s text:c="7"/>Membro</text:p>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BodyTextIndent3" style:display-name="Body Text Indent 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54</text:span><text:span text:style-name="T4"><text:s/>– Ano 13<text:s/></text:span><text:span text:style-name="T5">Segunda</text:span><text:span text:style-name="T6">-feira,<text:s/></text:span><text:span text:style-name="T7">05</text:span><text:span text:style-name="T8"><text:s/>de Set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05T15:47:00Z</meta:creation-date>
    <dc:date>2022-09-05T15:47:00Z</dc:date>
    <meta:print-date>2022-09-05T15: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32" meta:word-count="10394" meta:character-count="66390" meta:row-count="467" meta:non-whitespace-character-count="56128"/>
  </office:meta>
</office:document-meta>
</file>