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35"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6" style:parent-style-name="SemEspaçamento" style:family="paragraph">
      <style:paragraph-properties fo:text-align="justify" fo:margin-left="-0.1972in">
        <style:tab-stops/>
      </style:paragraph-properties>
      <style:text-properties style:font-name="Calibri" style:font-name-complex="Calibri"/>
    </style:style>
    <style:style style:name="P37" style:parent-style-name="Título3" style:list-style-name="LFO18"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8"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 style:parent-style-name="Recuodecorpodetexto" style:family="paragraph">
      <style:paragraph-properties fo:margin-left="-0.1972in" fo:text-indent="0in">
        <style:tab-stops>
          <style:tab-stop style:type="left" style:position="2.2645in"/>
        </style:tab-stops>
      </style:paragraph-properties>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0" style:parent-style-name="Corpodetexto"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style:font-weight-complex="bold"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libri" style:font-name-complex="Calibri" style:font-weight-complex="bold"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libri" style:font-name-complex="Calibri" style:font-weight-complex="bold" fo:font-size="10pt" style:font-size-asian="10pt" style:font-size-complex="10pt"/>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9pt"/>
    </style:style>
    <style:style style:name="P68" style:parent-style-name="SemEspaçamento" style:family="paragraph">
      <style:paragraph-properties fo:text-align="justify" fo:margin-left="-0.1972in">
        <style:tab-stops/>
      </style:paragraph-properties>
      <style:text-properties style:font-name="Calibri" style:font-name-complex="Calibri" fo:font-size="6pt" style:font-size-asian="6pt" style:font-size-complex="8pt"/>
    </style:style>
    <style:style style:name="P69"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70"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3" style:parent-style-name="Fonteparág.padrão" style:family="text">
      <style:text-properties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76" style:parent-style-name="Fonteparág.padrão" style:family="text">
      <style:text-properties fo:font-weight="bold" style:font-weight-asian="bold" style:font-weight-complex="bold" fo:font-size="10pt" style:font-size-asian="10pt" style:font-size-complex="10pt"/>
    </style:style>
    <style:style style:name="T77" style:parent-style-name="Fonteparág.padrão" style:family="text">
      <style:text-properties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7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0" style:parent-style-name="Fonteparág.padrão" style:family="text">
      <style:text-properties fo:font-weight="bold" style:font-weight-asian="bold" style:font-weight-complex="bold" fo:font-size="10pt" style:font-size-asian="10pt" style:font-size-complex="10pt"/>
    </style:style>
    <style:style style:name="T81" style:parent-style-name="Fonteparág.padrão" style:family="text">
      <style:text-properties style:font-weight-complex="bold" fo:font-size="10pt" style:font-size-asian="10pt" style:font-size-complex="10pt"/>
    </style:style>
    <style:style style:name="T82" style:parent-style-name="Fonteparág.padrão" style:family="text">
      <style:text-properties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6pt" style:font-size-asian="6pt" style:font-size-complex="10pt"/>
    </style:style>
    <style:style style:name="P8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5" style:parent-style-name="Fonteparág.padrão" style:family="text">
      <style:text-properties fo:font-weight="bold" style:font-weight-asian="bold" style:font-weight-complex="bold" fo:font-size="10pt" style:font-size-asian="10pt" style:font-size-complex="10pt"/>
    </style:style>
    <style:style style:name="T86" style:parent-style-name="Fonteparág.padrão" style:family="text">
      <style:text-properties style:font-weight-complex="bold"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6pt" style:font-size-asian="6pt" style:font-size-complex="10pt"/>
    </style:style>
    <style:style style:name="P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9" style:parent-style-name="Fonteparág.padrão" style:family="text">
      <style:text-properties fo:font-weight="bold" style:font-weight-asian="bold" style:font-weight-complex="bold" fo:font-size="10pt" style:font-size-asian="10pt" style:font-size-complex="10pt"/>
    </style:style>
    <style:style style:name="T90" style:parent-style-name="Fonteparág.padrão" style:family="text">
      <style:text-properties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3" style:parent-style-name="Fonteparág.padrão" style:family="text">
      <style:text-properties fo:font-weight="bold" style:font-weight-asian="bold" style:font-weight-complex="bold" fo:font-size="10pt" style:font-size-asian="10pt" style:font-size-complex="10pt"/>
    </style:style>
    <style:style style:name="T94" style:parent-style-name="Fonteparág.padrão" style:family="text">
      <style:text-properties style:font-weight-complex="bold" fo:font-size="10pt" style:font-size-asian="10pt" style:font-size-complex="10pt"/>
    </style:style>
    <style:style style:name="T95" style:parent-style-name="Fonteparág.padrão" style:family="text">
      <style:text-properties style:font-weight-complex="bold" fo:font-size="10pt" style:font-size-asian="10pt" style:font-size-complex="10pt" style:language-asian="pt" style:country-asian="BR"/>
    </style:style>
    <style:style style:name="T96" style:parent-style-name="Fonteparág.padrão" style:family="text">
      <style:text-properties style:font-weight-complex="bold" fo:font-size="10pt" style:font-size-asian="10pt" style:font-size-complex="10pt"/>
    </style:style>
    <style:style style:name="T97" style:parent-style-name="Fonteparág.padrão" style:family="text">
      <style:text-properties style:font-weight-complex="bold" fo:font-size="10pt" style:font-size-asian="10pt" style:font-size-complex="10pt" style:language-asian="pt" style:country-asian="BR"/>
    </style:style>
    <style:style style:name="T98" style:parent-style-name="Fonteparág.padrão" style:family="text">
      <style:text-properties style:font-weight-complex="bold" fo:font-size="10pt" style:font-size-asian="10pt" style:font-size-complex="10pt"/>
    </style:style>
    <style:style style:name="T99" style:parent-style-name="Fonteparág.padrão" style:family="text">
      <style:text-properties style:font-weight-complex="bold" fo:font-size="10pt" style:font-size-asian="10pt" style:font-size-complex="10pt" style:language-asian="pt" style:country-asian="BR"/>
    </style:style>
    <style:style style:name="T100" style:parent-style-name="Fonteparág.padrão" style:family="text">
      <style:text-properties style:font-weight-complex="bold" fo:font-size="10pt" style:font-size-asian="10pt" style:font-size-complex="10pt"/>
    </style:style>
    <style:style style:name="T101" style:parent-style-name="Fonteparág.padrão" style:family="text">
      <style:text-properties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10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4" style:parent-style-name="Fonteparág.padrão" style:family="text">
      <style:text-properties fo:font-weight="bold" style:font-weight-asian="bold" style:font-weight-complex="bold" fo:font-size="12pt" style:font-size-asian="12pt" style:font-size-complex="12pt"/>
    </style:style>
    <style:style style:name="T105"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106" style:parent-style-name="Fonteparág.padrão" style:family="text">
      <style:text-properties fo:font-weight="bold" style:font-weight-asian="bold" style:font-weight-complex="bold" fo:font-size="12pt" style:font-size-asian="12pt" style:font-size-complex="12pt"/>
    </style:style>
    <style:style style:name="T107" style:parent-style-name="Fonteparág.padrão" style:family="text">
      <style:text-properties fo:font-weight="bold" style:font-weight-asian="bold" style:font-weight-complex="bold" fo:font-size="12pt" style:font-size-asian="12pt" style:font-size-complex="12pt"/>
    </style:style>
    <style:style style:name="P108"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10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0" style:parent-style-name="Fonteparág.padrão" style:family="text">
      <style:text-properties fo:font-weight="bold" style:font-weight-asian="bold" style:font-weight-complex="bold"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language-asian="pt" style:country-asian="BR"/>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language-asian="pt" style:country-asian="BR"/>
    </style:style>
    <style:style style:name="T115" style:parent-style-name="Fonteparág.padrão" style:family="text">
      <style:text-properties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1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8" style:parent-style-name="Fonteparág.padrão" style:family="text">
      <style:text-properties fo:font-weight="bold" style:font-weight-asian="bold" style:font-weight-complex="bold" fo:font-size="10pt" style:font-size-asian="10pt" style:font-size-complex="10pt"/>
    </style:style>
    <style:style style:name="T119" style:parent-style-name="Fonteparág.padrão" style:family="text">
      <style:text-properties style:font-weight-complex="bold" fo:font-size="10pt" style:font-size-asian="10pt" style:font-size-complex="10pt"/>
    </style:style>
    <style:style style:name="T120" style:parent-style-name="Fonteparág.padrão" style:family="text">
      <style:text-properties style:font-weight-complex="bold" fo:font-size="10pt" style:font-size-asian="10pt" style:font-size-complex="10pt"/>
    </style:style>
    <style:style style:name="T121" style:parent-style-name="Fonteparág.padrão" style:family="text">
      <style:text-properties style:font-weight-complex="bold"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6pt" style:font-size-asian="6pt" style:font-size-complex="10pt"/>
    </style:style>
    <style:style style:name="P12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4" style:parent-style-name="Fonteparág.padrão" style:family="text">
      <style:text-properties fo:font-weight="bold" style:font-weight-asian="bold" style:font-weight-complex="bold" fo:font-size="10pt" style:font-size-asian="10pt" style:font-size-complex="10pt"/>
    </style:style>
    <style:style style:name="T125" style:parent-style-name="Fonteparág.padrão" style:family="text">
      <style:text-properties style:font-weight-complex="bold" fo:font-size="10pt" style:font-size-asian="10pt" style:font-size-complex="10pt"/>
    </style:style>
    <style:style style:name="P126"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6pt" style:font-size-asian="6pt" style:font-size-complex="10pt"/>
    </style:style>
    <style:style style:name="P12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8" style:parent-style-name="Fonteparág.padrão" style:family="text">
      <style:text-properties fo:font-weight="bold" style:font-weight-asian="bold" style:font-weight-complex="bold" fo:font-size="10pt" style:font-size-asian="10pt" style:font-size-complex="10pt"/>
    </style:style>
    <style:style style:name="T129" style:parent-style-name="Fonteparág.padrão" style:family="text">
      <style:text-properties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4.1347in"/>
        </style:tab-stops>
      </style:paragraph-properties>
      <style:text-properties fo:font-size="6pt" style:font-size-asian="6pt" style:font-size-complex="10pt"/>
    </style:style>
    <style:style style:name="P1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2" style:parent-style-name="Fonteparág.padrão" style:family="text">
      <style:text-properties fo:font-weight="bold" style:font-weight-asian="bold" style:font-weight-complex="bold" fo:font-size="10pt" style:font-size-asian="10pt" style:font-size-complex="10pt"/>
    </style:style>
    <style:style style:name="T133" style:parent-style-name="Fonteparág.padrão" style:family="text">
      <style:text-properties style:font-weight-complex="bold" fo:font-size="10pt" style:font-size-asian="10pt" style:font-size-complex="10pt"/>
    </style:style>
    <style:style style:name="T134" style:parent-style-name="Fonteparág.padrão" style:family="text">
      <style:text-properties style:font-weight-complex="bold" fo:font-size="10pt" style:font-size-asian="10pt" style:font-size-complex="10pt" style:language-asian="pt" style:country-asian="BR"/>
    </style:style>
    <style:style style:name="T135" style:parent-style-name="Fonteparág.padrão" style:family="text">
      <style:text-properties style:font-weight-complex="bold" fo:font-size="10pt" style:font-size-asian="10pt" style:font-size-complex="10pt"/>
    </style:style>
    <style:style style:name="T136" style:parent-style-name="Fonteparág.padrão" style:family="text">
      <style:text-properties style:font-weight-complex="bold" fo:font-size="10pt" style:font-size-asian="10pt" style:font-size-complex="10pt" style:language-asian="pt" style:country-asian="BR"/>
    </style:style>
    <style:style style:name="T137" style:parent-style-name="Fonteparág.padrão" style:family="text">
      <style:text-properties style:font-weight-complex="bold" fo:font-size="10pt" style:font-size-asian="10pt" style:font-size-complex="10pt"/>
    </style:style>
    <style:style style:name="T138" style:parent-style-name="Fonteparág.padrão" style:family="text">
      <style:text-properties style:font-weight-complex="bold" fo:font-size="10pt" style:font-size-asian="10pt" style:font-size-complex="10pt" style:language-asian="pt" style:country-asian="BR"/>
    </style:style>
    <style:style style:name="T139" style:parent-style-name="Fonteparág.padrão" style:family="text">
      <style:text-properties style:font-weight-complex="bold" fo:font-size="10pt" style:font-size-asian="10pt" style:font-size-complex="10pt"/>
    </style:style>
    <style:style style:name="T140" style:parent-style-name="Fonteparág.padrão" style:family="text">
      <style:text-properties style:font-weight-complex="bold" fo:font-size="10pt" style:font-size-asian="10pt" style:font-size-complex="10pt" style:language-asian="pt" style:country-asian="BR"/>
    </style:style>
    <style:style style:name="T141" style:parent-style-name="Fonteparág.padrão" style:family="text">
      <style:text-properties fo:font-size="10pt" style:font-size-asian="10pt" style:font-size-complex="10pt"/>
    </style:style>
    <style:style style:name="P14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6pt" style:font-size-asian="6pt" style:font-size-complex="8pt"/>
    </style:style>
    <style:style style:name="P14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44"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45" style:parent-style-name="Normal" style:family="paragraph">
      <style:paragraph-properties fo:text-align="justify" fo:margin-bottom="0in" fo:line-height="100%" fo:margin-left="-0.1972in" fo:margin-right="1.5319in">
        <style:tab-stops/>
      </style:paragraph-properties>
      <style:text-properties style:font-name="Calibri" style:font-name-complex="Calibri" fo:font-weight="bold" style:font-weight-asian="bold" fo:font-size="6pt" style:font-size-asian="6pt" style:font-size-complex="12pt"/>
    </style:style>
    <style:style style:name="P146" style:parent-style-name="Normal" style:family="paragraph">
      <style:paragraph-properties fo:text-align="justify" fo:margin-bottom="0in" fo:line-height="100%" fo:margin-left="-0.1972in" fo:margin-right="1.5319in">
        <style:tab-stops/>
      </style:paragraph-properties>
      <style:text-properties style:font-name="Calibri" style:font-name-complex="Calibri" fo:font-weight="bold" style:font-weight-asian="bold" fo:font-size="12pt" style:font-size-asian="12pt" style:font-size-complex="12pt"/>
    </style:style>
    <style:style style:name="P14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8" style:parent-style-name="Corpodetexto"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letter-spacing="0.0256in"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letter-spacing="0.0256in"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letter-spacing="0.0638in"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letter-spacing="0.0638in"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letter-spacing="0.0638in"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letter-spacing="0.0638in"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letter-spacing="0.0638in"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letter-spacing="0.0638in"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letter-spacing="0.0638in"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letter-spacing="0.0645in"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letter-spacing="0.0638in"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letter-spacing="0.0638in"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letter-spacing="0.0638in"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letter-spacing="-0.0375in"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9" style:parent-style-name="Corpodetexto"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letter-spacing="0.0006in"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letter-spacing="0.0388in"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letter-spacing="0.0388in"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letter-spacing="0.0388in" fo:font-size="10pt" style:font-size-asian="10pt" style:font-size-complex="10pt"/>
    </style:style>
    <style:style style:name="T188" style:parent-style-name="Fonteparág.padrão" style:family="text">
      <style:text-properties style:font-name="Calibri" style:font-name-complex="Calibri" fo:font-weight="bold" style:font-weight-asian="bold" fo:color="#333333" fo:font-size="10pt" style:font-size-asian="10pt" style:font-size-complex="10pt"/>
    </style:style>
    <style:style style:name="T189" style:parent-style-name="Fonteparág.padrão" style:family="text">
      <style:text-properties style:font-name="Calibri" style:font-name-complex="Calibri" fo:font-weight="bold" style:font-weight-asian="bold" fo:color="#333333" fo:letter-spacing="0.0388in" fo:font-size="10pt" style:font-size-asian="10pt" style:font-size-complex="10pt"/>
    </style:style>
    <style:style style:name="T190" style:parent-style-name="Fonteparág.padrão" style:family="text">
      <style:text-properties style:font-name="Calibri" style:font-name-complex="Calibri" fo:font-weight="bold" style:font-weight-asian="bold" fo:color="#333333"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letter-spacing="0.0388in"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letter-spacing="0.0388in"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letter-spacing="0.0388in"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letter-spacing="0.0388in"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letter-spacing="0.0388in"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letter-spacing="0.0388in"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letter-spacing="0.0388in"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letter-spacing="0.0006in"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letter-spacing="0.0006in"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T210" style:parent-style-name="Fonteparág.padrão" style:family="text">
      <style:text-properties style:font-name="Calibri" style:font-name-complex="Calibri" fo:letter-spacing="0.0006in"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letter-spacing="0.0006in"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letter-spacing="0.0006in"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letter-spacing="0.0006in"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letter-spacing="0.0006in"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letter-spacing="0.0381in"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letter-spacing="0.0388in"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letter-spacing="0.0381in"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letter-spacing="0.0388in"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letter-spacing="0.0381in"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letter-spacing="0.0388in"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letter-spacing="0.0381in"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letter-spacing="0.0388in" fo:font-size="10pt" style:font-size-asian="10pt" style:font-size-complex="10pt"/>
    </style:style>
    <style:style style:name="T235" style:parent-style-name="Fonteparág.padrão" style:family="text">
      <style:text-properties style:font-name="Calibri" style:font-name-complex="Calibri" fo:color="#333333" fo:font-size="10pt" style:font-size-asian="10pt" style:font-size-complex="10pt"/>
    </style:style>
    <style:style style:name="T236" style:parent-style-name="Fonteparág.padrão" style:family="text">
      <style:text-properties style:font-name="Calibri" style:font-name-complex="Calibri" fo:color="#333333" fo:letter-spacing="0.0006in" fo:font-size="10pt" style:font-size-asian="10pt" style:font-size-complex="10pt"/>
    </style:style>
    <style:style style:name="T237" style:parent-style-name="Fonteparág.padrão" style:family="text">
      <style:text-properties style:font-name="Calibri" style:font-name-complex="Calibri" fo:color="#333333"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2"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letter-spacing="0.0319in"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complex="Calibri" fo:letter-spacing="0.0312in"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letter-spacing="0.0312in"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letter-spacing="0.0694in"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letter-spacing="0.0694in"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letter-spacing="0.0694in"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letter-spacing="0.0694in"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letter-spacing="0.0694in"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letter-spacing="0.0694in"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letter-spacing="0.0694in"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letter-spacing="0.0701in"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letter-spacing="0.0694in"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letter-spacing="0.0694in"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letter-spacing="0.0694in"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letter-spacing="-0.0368in"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631in"/>
        </style:tab-stops>
      </style:paragraph-properties>
      <style:text-properties style:font-name="Calibri" style:font-name-complex="Calibri" fo:font-size="10pt" style:font-size-asian="10pt" style:font-size-complex="10pt" fo:hyphenate="true"/>
    </style:style>
    <style:style style:name="P27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letter-spacing="0.0006in"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letter-spacing="-0.0027in"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letter-spacing="-0.002in"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letter-spacing="-0.002in"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letter-spacing="-0.002in"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letter-spacing="-0.0027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29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6pt" style:font-size-asian="6pt" style:font-size-complex="8pt"/>
    </style:style>
    <style:style style:name="P29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98"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9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3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0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310" style:parent-style-name="Corpodetexto"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1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T316" style:parent-style-name="Fonteparág.padrão" style:family="text">
      <style:text-properties style:font-name="Calibri" style:font-name-complex="Calibri" style:font-weight-complex="bold" fo:color="#000000" fo:font-size="10pt" style:font-size-asian="10pt" style:font-size-complex="10pt"/>
    </style:style>
    <style:style style:name="T317" style:parent-style-name="Fonteparág.padrão" style:family="text">
      <style:text-properties style:font-name="Calibri" style:font-name-complex="Calibri" fo:font-weight="bold" style:font-weight-asian="bold" fo:color="#000000" fo:font-size="10pt" style:font-size-asian="10pt" style:font-size-complex="10pt"/>
    </style:style>
    <style:style style:name="T318" style:parent-style-name="Fonteparág.padrão" style:family="text">
      <style:text-properties style:font-name="Calibri" style:font-name-complex="Calibri" style:font-weight-complex="bold" fo:color="#000000" fo:font-size="10pt" style:font-size-asian="10pt" style:font-size-complex="10pt"/>
    </style:style>
    <style:style style:name="T319" style:parent-style-name="Fonteparág.padrão" style:family="text">
      <style:text-properties style:font-name="Calibri" style:font-name-complex="Calibri" style:font-weight-complex="bold"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letter-spacing="-0.0041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062in" fo:font-size="10pt" style:font-size-asian="10pt" style:font-size-complex="10pt"/>
    </style:style>
    <style:style style:name="T324" style:parent-style-name="Fonteparág.padrão" style:family="text">
      <style:text-properties style:font-name="Calibri" style:font-name-complex="Calibri" fo:letter-spacing="-0.0006in" fo:font-size="10pt" style:font-size-asian="10pt" style:font-size-complex="10pt"/>
    </style:style>
    <style:style style:name="T325" style:parent-style-name="Fonteparág.padrão" style:family="text">
      <style:text-properties style:font-name="Calibri" style:font-name-complex="Calibri" fo:letter-spacing="0.0034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06in" fo:font-size="10pt" style:font-size-asian="10pt" style:font-size-complex="10pt"/>
    </style:style>
    <style:style style:name="T328" style:parent-style-name="Fonteparág.padrão" style:family="text">
      <style:text-properties style:font-name="Calibri" style:font-name-complex="Calibri" fo:letter-spacing="0.0006in" fo:font-size="10pt" style:font-size-asian="10pt" style:font-size-complex="10pt"/>
    </style:style>
    <style:style style:name="T329" style:parent-style-name="Fonteparág.padrão" style:family="text">
      <style:text-properties style:font-name="Calibri" style:font-name-complex="Calibri" fo:letter-spacing="-0.0006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2in" fo:font-size="10pt" style:font-size-asian="10pt" style:font-size-complex="10pt"/>
    </style:style>
    <style:style style:name="T332" style:parent-style-name="Fonteparág.padrão" style:family="text">
      <style:text-properties style:font-name="Calibri" style:font-name-complex="Calibri" fo:letter-spacing="-0.0006in"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letter-spacing="0.0104in" fo:font-size="10pt" style:font-size-asian="10pt" style:font-size-complex="10pt"/>
    </style:style>
    <style:style style:name="T335" style:parent-style-name="Fonteparág.padrão" style:family="text">
      <style:text-properties style:font-name="Calibri" style:font-name-complex="Calibri" fo:letter-spacing="-0.0006in" fo:font-size="10pt" style:font-size-asian="10pt" style:font-size-complex="10pt"/>
    </style:style>
    <style:style style:name="T336" style:parent-style-name="Fonteparág.padrão" style:family="text">
      <style:text-properties style:font-name="Calibri" style:font-name-complex="Calibri" fo:letter-spacing="0.0006in"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letter-spacing="0.0111in" fo:font-size="10pt" style:font-size-asian="10pt" style:font-size-complex="10pt"/>
    </style:style>
    <style:style style:name="T339" style:parent-style-name="Fonteparág.padrão" style:family="text">
      <style:text-properties style:font-name="Calibri" style:font-name-complex="Calibri" fo:letter-spacing="-0.0006in" fo:font-size="10pt" style:font-size-asian="10pt" style:font-size-complex="10pt"/>
    </style:style>
    <style:style style:name="T340" style:parent-style-name="Fonteparág.padrão" style:family="text">
      <style:text-properties style:font-name="Calibri" style:font-name-complex="Calibri" fo:letter-spacing="0.0006in" fo:font-size="10pt" style:font-size-asian="10pt" style:font-size-complex="10pt"/>
    </style:style>
    <style:style style:name="T341" style:parent-style-name="Fonteparág.padrão" style:family="text">
      <style:text-properties style:font-name="Calibri" style:font-name-complex="Calibri" fo:letter-spacing="-0.0006in"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13in" fo:font-size="10pt" style:font-size-asian="10pt" style:font-size-complex="10pt"/>
    </style:style>
    <style:style style:name="T344" style:parent-style-name="Fonteparág.padrão" style:family="text">
      <style:text-properties style:font-name="Calibri" style:font-name-complex="Calibri" fo:letter-spacing="0.0013in" fo:font-size="10pt" style:font-size-asian="10pt" style:font-size-complex="10pt"/>
    </style:style>
    <style:style style:name="T345" style:parent-style-name="Fonteparág.padrão" style:family="text">
      <style:text-properties style:font-name="Calibri" style:font-name-complex="Calibri" fo:letter-spacing="-0.0027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13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118in" fo:font-size="10pt" style:font-size-asian="10pt" style:font-size-complex="10pt"/>
    </style:style>
    <style:style style:name="T350" style:parent-style-name="Fonteparág.padrão" style:family="text">
      <style:text-properties style:font-name="Calibri" style:font-name-complex="Calibri" fo:letter-spacing="-0.0006in"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letter-spacing="0.0118in" fo:font-size="10pt" style:font-size-asian="10pt" style:font-size-complex="10pt"/>
    </style:style>
    <style:style style:name="T353" style:parent-style-name="Fonteparág.padrão" style:family="text">
      <style:text-properties style:font-name="Calibri" style:font-name-complex="Calibri" fo:letter-spacing="-0.0006in" fo:font-size="10pt" style:font-size-asian="10pt" style:font-size-complex="10pt"/>
    </style:style>
    <style:style style:name="T354" style:parent-style-name="Fonteparág.padrão" style:family="text">
      <style:text-properties style:font-name="Calibri" style:font-name-complex="Calibri" fo:letter-spacing="0.0006in" fo:font-size="10pt" style:font-size-asian="10pt" style:font-size-complex="10pt"/>
    </style:style>
    <style:style style:name="T355" style:parent-style-name="Fonteparág.padrão" style:family="text">
      <style:text-properties style:font-name="Calibri" style:font-name-complex="Calibri" fo:letter-spacing="-0.0006in" fo:font-size="10pt" style:font-size-asian="10pt" style:font-size-complex="10pt"/>
    </style:style>
    <style:style style:name="T356" style:parent-style-name="Fonteparág.padrão" style:family="text">
      <style:text-properties style:font-name="Calibri" style:font-name-complex="Calibri" fo:letter-spacing="0.0006in"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letter-spacing="-0.0006in"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letter-spacing="0.0118in" fo:font-size="10pt" style:font-size-asian="10pt" style:font-size-complex="10pt"/>
    </style:style>
    <style:style style:name="T361" style:parent-style-name="Fonteparág.padrão" style:family="text">
      <style:text-properties style:font-name="Calibri" style:font-name-complex="Calibri" fo:letter-spacing="-0.0006in"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letter-spacing="0.018in" fo:font-size="10pt" style:font-size-asian="10pt" style:font-size-complex="10pt"/>
    </style:style>
    <style:style style:name="T364" style:parent-style-name="Fonteparág.padrão" style:family="text">
      <style:text-properties style:font-name="Calibri" style:font-name-complex="Calibri" fo:letter-spacing="-0.0062in" fo:font-size="10pt" style:font-size-asian="10pt" style:font-size-complex="10pt"/>
    </style:style>
    <style:style style:name="T365" style:parent-style-name="Fonteparág.padrão" style:family="text">
      <style:text-properties style:font-name="Calibri" style:font-name-complex="Calibri" fo:letter-spacing="-0.0006in"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74" style:parent-style-name="Normal" style:family="paragraph">
      <style:paragraph-properties style:punctuation-wrap="simple" fo:text-align="center" fo:margin-bottom="0in" fo:line-height="100%"/>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1" style:parent-style-name="Normal" style:family="paragraph">
      <style:paragraph-properties style:punctuation-wrap="simple" fo:margin-bottom="0in" fo:line-height="100%"/>
    </style:style>
    <style:style style:name="T382" style:parent-style-name="Fonteparág.padrão" style:family="text">
      <style:text-properties style:font-name="Calibri" style:font-name-asian="Century Gothic" style:font-name-complex="Calibri" fo:font-size="10pt" style:font-size-asian="10pt" style:font-size-complex="10pt"/>
    </style:style>
    <style:style style:name="T383" style:parent-style-name="Fonteparág.padrão" style:family="text">
      <style:text-properties style:font-name="Calibri" style:font-name-asian="Century Gothic" style:font-name-complex="Calibri" fo:font-size="10pt" style:font-size-asian="10pt" style:font-size-complex="10pt"/>
    </style:style>
    <style:style style:name="T384" style:parent-style-name="Fonteparág.padrão" style:family="text">
      <style:text-properties style:font-name="Calibri" style:font-name-asian="Century Gothic" style:font-name-complex="Calibri"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style:punctuation-wrap="simple" fo:margin-bottom="0in" fo:line-height="100%" fo:margin-left="0.4916in" fo:text-indent="0.4916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1" style:parent-style-name="Normal" style:family="paragraph">
      <style:paragraph-properties style:punctuation-wrap="simple" fo:margin-bottom="0in" fo:line-height="100%" fo:margin-left="0.4916in" fo:text-indent="0.4916in">
        <style:tab-stops/>
      </style:paragraph-properties>
    </style:style>
    <style:style style:name="T402" style:parent-style-name="Fonteparág.padrão" style:family="text">
      <style:text-properties style:font-name="Calibri" style:font-name-asian="Century Gothic" style:font-name-complex="Calibri"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pt" style:font-size-asian="1pt" style:font-size-complex="10pt"/>
    </style:style>
    <style:style style:name="P410" style:parent-style-name="SemEspaçamento" style:family="paragraph">
      <style:paragraph-properties fo:text-align="justify" fo:margin-left="-0.1972in">
        <style:tab-stops/>
      </style:paragraph-properties>
      <style:text-properties style:font-name="Calibri" style:font-name-complex="Calibri"/>
    </style:style>
    <style:style style:name="P41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1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1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0pt" style:font-size-asian="10pt" style:font-size-complex="10pt"/>
    </style:style>
    <style:style style:name="P415"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0"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style:font-weight-complex="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041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letter-spacing="-0.0006in"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TableColumn441" style:family="table-column">
      <style:table-column-properties style:column-width="0.6888in" style:use-optimal-column-width="false"/>
    </style:style>
    <style:style style:name="TableColumn442" style:family="table-column">
      <style:table-column-properties style:column-width="1.7722in" style:use-optimal-column-width="false"/>
    </style:style>
    <style:style style:name="TableColumn443" style:family="table-column">
      <style:table-column-properties style:column-width="2.6583in" style:use-optimal-column-width="false"/>
    </style:style>
    <style:style style:name="TableColumn444" style:family="table-column">
      <style:table-column-properties style:column-width="2.2638in" style:use-optimal-column-width="false"/>
    </style:style>
    <style:style style:name="Table440" style:family="table">
      <style:table-properties style:width="7.3833in" style:rel-width="102.84%" fo:margin-left="-0.2006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bottom="0in" fo:line-height="100%"/>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style>
    <style:style style:name="T458" style:parent-style-name="Fonteparág.padrão" style:family="text">
      <style:text-properties style:font-name="Calibri" style:font-name-complex="Calibri"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style>
    <style:style style:name="T461" style:parent-style-name="Fonteparág.padrão" style:family="text">
      <style:text-properties style:font-name="Calibri" style:font-name-complex="Calibri" fo:font-size="10pt" style:font-size-asian="10pt" style:font-size-complex="10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P472"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474" style:family="table-column">
      <style:table-column-properties style:column-width="0.7854in" style:use-optimal-column-width="false"/>
    </style:style>
    <style:style style:name="TableColumn475" style:family="table-column">
      <style:table-column-properties style:column-width="1.6777in" style:use-optimal-column-width="false"/>
    </style:style>
    <style:style style:name="TableColumn476" style:family="table-column">
      <style:table-column-properties style:column-width="2.6562in" style:use-optimal-column-width="false"/>
    </style:style>
    <style:style style:name="TableColumn477" style:family="table-column">
      <style:table-column-properties style:column-width="2.2638in" style:use-optimal-column-width="false"/>
    </style:style>
    <style:style style:name="Table473" style:family="table">
      <style:table-properties style:width="7.3833in" style:rel-width="102.84%" fo:margin-left="-0.2006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00%"/>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style>
    <style:style style:name="T491" style:parent-style-name="Fonteparág.padrão" style:family="text">
      <style:text-properties style:font-name="Calibri" style:font-name-complex="Calibri"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style>
    <style:style style:name="T494" style:parent-style-name="Fonteparág.padrão" style:family="text">
      <style:text-properties style:font-name="Calibri" style:font-name-complex="Calibri"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Fonteparág.padrão" style:family="text">
      <style:text-properties style:font-name="Calibri" style:font-name-complex="Calibri" style:font-weight-complex="bold" fo:font-size="10pt" style:font-size-asian="10pt" style:font-size-complex="10pt"/>
    </style:style>
    <style:style style:name="P505"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507" style:family="table-column">
      <style:table-column-properties style:column-width="0.7854in" style:use-optimal-column-width="false"/>
    </style:style>
    <style:style style:name="TableColumn508" style:family="table-column">
      <style:table-column-properties style:column-width="1.6777in" style:use-optimal-column-width="false"/>
    </style:style>
    <style:style style:name="TableColumn509" style:family="table-column">
      <style:table-column-properties style:column-width="2.6562in" style:use-optimal-column-width="false"/>
    </style:style>
    <style:style style:name="TableColumn510" style:family="table-column">
      <style:table-column-properties style:column-width="2.2638in" style:use-optimal-column-width="false"/>
    </style:style>
    <style:style style:name="Table506" style:family="table">
      <style:table-properties style:width="7.3833in" style:rel-width="102.84%" fo:margin-left="-0.2006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00%"/>
    </style:style>
    <style:style style:name="T524" style:parent-style-name="Fonteparág.padrão" style:family="text">
      <style:text-properties style:font-name="Calibri" style:font-name-complex="Calibri"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00%"/>
    </style:style>
    <style:style style:name="T527" style:parent-style-name="Fonteparág.padrão" style:family="text">
      <style:text-properties style:font-name="Calibri" style:font-name-complex="Calibri"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style>
    <style:style style:name="T537" style:parent-style-name="Fonteparág.padrão" style:family="text">
      <style:text-properties style:font-name="Calibri" style:font-name-complex="Calibri" style:font-weight-complex="bold" fo:font-size="10pt" style:font-size-asian="10pt" style:font-size-complex="10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P547"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549" style:family="table-column">
      <style:table-column-properties style:column-width="0.7854in" style:use-optimal-column-width="false"/>
    </style:style>
    <style:style style:name="TableColumn550" style:family="table-column">
      <style:table-column-properties style:column-width="1.6777in" style:use-optimal-column-width="false"/>
    </style:style>
    <style:style style:name="TableColumn551" style:family="table-column">
      <style:table-column-properties style:column-width="2.6562in" style:use-optimal-column-width="false"/>
    </style:style>
    <style:style style:name="TableColumn552" style:family="table-column">
      <style:table-column-properties style:column-width="2.2638in" style:use-optimal-column-width="false"/>
    </style:style>
    <style:style style:name="Table548" style:family="table">
      <style:table-properties style:width="7.3833in" style:rel-width="102.84%" fo:margin-left="-0.2006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bottom="0in" fo:line-height="100%"/>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style:font-weight-complex="bold"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style>
    <style:style style:name="T566" style:parent-style-name="Fonteparág.padrão" style:family="text">
      <style:text-properties style:font-name="Calibri" style:font-name-complex="Calibri"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style>
    <style:style style:name="T569" style:parent-style-name="Fonteparág.padrão" style:family="text">
      <style:text-properties style:font-name="Calibri" style:font-name-complex="Calibri"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style>
    <style:style style:name="T579" style:parent-style-name="Fonteparág.padrão" style:family="text">
      <style:text-properties style:font-name="Calibri" style:font-name-complex="Calibri" style:font-weight-complex="bold" fo:font-size="10pt" style:font-size-asian="10pt" style:font-size-complex="10pt"/>
    </style:style>
    <style:style style:name="P580"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582" style:family="table-column">
      <style:table-column-properties style:column-width="0.7854in" style:use-optimal-column-width="false"/>
    </style:style>
    <style:style style:name="TableColumn583" style:family="table-column">
      <style:table-column-properties style:column-width="1.6756in" style:use-optimal-column-width="false"/>
    </style:style>
    <style:style style:name="TableColumn584" style:family="table-column">
      <style:table-column-properties style:column-width="2.6583in" style:use-optimal-column-width="false"/>
    </style:style>
    <style:style style:name="TableColumn585" style:family="table-column">
      <style:table-column-properties style:column-width="2.2638in" style:use-optimal-column-width="false"/>
    </style:style>
    <style:style style:name="Table581" style:family="table">
      <style:table-properties style:width="7.3833in" style:rel-width="102.84%" fo:margin-left="-0.2006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fo:line-height="100%"/>
    </style:style>
    <style:style style:name="T599" style:parent-style-name="Fonteparág.padrão" style:family="text">
      <style:text-properties style:font-name="Calibri" style:font-name-complex="Calibri"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style>
    <style:style style:name="T602" style:parent-style-name="Fonteparág.padrão" style:family="text">
      <style:text-properties style:font-name="Calibri" style:font-name-complex="Calibri"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P613"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615" style:family="table-column">
      <style:table-column-properties style:column-width="0.7854in" style:use-optimal-column-width="false"/>
    </style:style>
    <style:style style:name="TableColumn616" style:family="table-column">
      <style:table-column-properties style:column-width="1.6777in" style:use-optimal-column-width="false"/>
    </style:style>
    <style:style style:name="TableColumn617" style:family="table-column">
      <style:table-column-properties style:column-width="2.6562in" style:use-optimal-column-width="false"/>
    </style:style>
    <style:style style:name="TableColumn618" style:family="table-column">
      <style:table-column-properties style:column-width="2.2638in" style:use-optimal-column-width="false"/>
    </style:style>
    <style:style style:name="Table614" style:family="table">
      <style:table-properties style:width="7.3833in" style:rel-width="102.84%" fo:margin-left="-0.2006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style:font-weight-complex="bold"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style>
    <style:style style:name="T632" style:parent-style-name="Fonteparág.padrão" style:family="text">
      <style:text-properties style:font-name="Calibri" style:font-name-complex="Calibri"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style>
    <style:style style:name="T635" style:parent-style-name="Fonteparág.padrão" style:family="text">
      <style:text-properties style:font-name="Calibri" style:font-name-complex="Calibri"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P646"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648" style:family="table-column">
      <style:table-column-properties style:column-width="0.7854in" style:use-optimal-column-width="false"/>
    </style:style>
    <style:style style:name="TableColumn649" style:family="table-column">
      <style:table-column-properties style:column-width="1.6777in" style:use-optimal-column-width="false"/>
    </style:style>
    <style:style style:name="TableColumn650" style:family="table-column">
      <style:table-column-properties style:column-width="2.6562in" style:use-optimal-column-width="false"/>
    </style:style>
    <style:style style:name="TableColumn651" style:family="table-column">
      <style:table-column-properties style:column-width="2.2638in" style:use-optimal-column-width="false"/>
    </style:style>
    <style:style style:name="Table647" style:family="table">
      <style:table-properties style:width="7.3833in" style:rel-width="102.84%" fo:margin-left="-0.2006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in" fo:line-height="100%"/>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style>
    <style:style style:name="T665" style:parent-style-name="Fonteparág.padrão" style:family="text">
      <style:text-properties style:font-name="Calibri" style:font-name-complex="Calibri"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style>
    <style:style style:name="T668" style:parent-style-name="Fonteparág.padrão" style:family="text">
      <style:text-properties style:font-name="Calibri" style:font-name-complex="Calibri" fo:font-size="10pt" style:font-size-asian="10pt" style:font-size-complex="10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style>
    <style:style style:name="T678" style:parent-style-name="Fonteparág.padrão" style:family="text">
      <style:text-properties style:font-name="Calibri" style:font-name-complex="Calibri" style:font-weight-complex="bold"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letter-spacing="-0.0006in"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06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06in" fo:font-size="10pt" style:font-size-asian="10pt" style:font-size-complex="10pt"/>
    </style:style>
    <style:style style:name="P6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8" style:parent-style-name="Normal" style:family="paragraph">
      <style:paragraph-properties style:punctuation-wrap="simple" fo:margin-bottom="0in" fo:line-height="100%"/>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6" style:parent-style-name="Normal" style:family="paragraph">
      <style:paragraph-properties style:punctuation-wrap="simple" fo:margin-bottom="0in" fo:line-height="100%"/>
    </style:style>
    <style:style style:name="T697" style:parent-style-name="Fonteparág.padrão" style:family="text">
      <style:text-properties style:font-name="Calibri" style:font-name-asian="Century Gothic" style:font-name-complex="Calibri" fo:font-size="10pt" style:font-size-asian="10pt" style:font-size-complex="10pt"/>
    </style:style>
    <style:style style:name="T698" style:parent-style-name="Fonteparág.padrão" style:family="text">
      <style:text-properties style:font-name="Calibri" style:font-name-asian="Century Gothic" style:font-name-complex="Calibri"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style:punctuation-wrap="simple" fo:margin-bottom="0in" fo:line-height="100%" fo:margin-left="0.4916in" fo:text-indent="0.4916in">
        <style:tab-stops/>
      </style:paragraph-properties>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13" style:parent-style-name="Normal" style:family="paragraph">
      <style:paragraph-properties style:punctuation-wrap="simple" fo:margin-bottom="0in" fo:line-height="100%" fo:margin-left="0.4916in" fo:text-indent="0.4916in">
        <style:tab-stops/>
      </style:paragraph-properties>
    </style:style>
    <style:style style:name="T714" style:parent-style-name="Fonteparág.padrão" style:family="text">
      <style:text-properties style:font-name="Calibri" style:font-name-asian="Century Gothic" style:font-name-complex="Calibri"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margin-bottom="0in" fo:line-height="100%"/>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fo:margin-right="-0.0006in">
        <style:tab-stops>
          <style:tab-stop style:type="left" style:position="4.7701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fo:margin-right="-0.0006in">
        <style:tab-stops>
          <style:tab-stop style:type="left" style:position="4.7701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7701in"/>
        </style:tab-stops>
      </style:paragraph-properties>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4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6pt" style:font-size-asian="6pt" style:font-size-complex="10pt"/>
    </style:style>
    <style:style style:name="P74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74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6pt" style:font-size-asian="6pt" style:font-size-complex="10pt"/>
    </style:style>
    <style:style style:name="P748"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6pt" style:font-size-asian="6pt" style:font-size-complex="10pt"/>
    </style:style>
    <style:style style:name="P7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7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753"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54" style:parent-style-name="Fonteparág.padrão" style:family="text">
      <style:text-properties style:font-name="Calibri" style:font-name-complex="Calibri" fo:font-weight="bold" style:font-weight-asian="bold" fo:color="#000000" fo:font-size="10pt" style:font-size-asian="10pt" style:font-size-complex="10pt"/>
    </style:style>
    <style:style style:name="T755" style:parent-style-name="Fonteparág.padrão" style:family="text">
      <style:text-properties style:font-name="Calibri" style:font-name-complex="Calibri" style:font-weight-complex="bold" fo:color="#000000"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color="#538135"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006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06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06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TableColumn778" style:family="table-column">
      <style:table-column-properties style:column-width="0.7861in" style:use-optimal-column-width="false"/>
    </style:style>
    <style:style style:name="TableColumn779" style:family="table-column">
      <style:table-column-properties style:column-width="1.1826in" style:use-optimal-column-width="false"/>
    </style:style>
    <style:style style:name="TableColumn780" style:family="table-column">
      <style:table-column-properties style:column-width="3.2486in" style:use-optimal-column-width="false"/>
    </style:style>
    <style:style style:name="TableColumn781" style:family="table-column">
      <style:table-column-properties style:column-width="2.1659in" style:use-optimal-column-width="false"/>
    </style:style>
    <style:style style:name="Table777" style:family="table">
      <style:table-properties style:width="7.3833in" style:rel-width="102.84%" fo:margin-left="-0.2006in" table:align="lef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bottom="0in" fo:line-height="100%"/>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bottom="0in" fo:line-height="100%"/>
    </style:style>
    <style:style style:name="T793" style:parent-style-name="Fonteparág.padrão" style:family="text">
      <style:text-properties style:font-name="Calibri" style:font-name-complex="Calibri"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bottom="0in" fo:line-height="100%"/>
    </style:style>
    <style:style style:name="T796" style:parent-style-name="Fonteparág.padrão" style:family="text">
      <style:text-properties style:font-name="Calibri" style:font-name-complex="Calibri"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P807"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809" style:family="table-column">
      <style:table-column-properties style:column-width="0.7861in" style:use-optimal-column-width="false"/>
    </style:style>
    <style:style style:name="TableColumn810" style:family="table-column">
      <style:table-column-properties style:column-width="1.184in" style:use-optimal-column-width="false"/>
    </style:style>
    <style:style style:name="TableColumn811" style:family="table-column">
      <style:table-column-properties style:column-width="3.2486in" style:use-optimal-column-width="false"/>
    </style:style>
    <style:style style:name="TableColumn812" style:family="table-column">
      <style:table-column-properties style:column-width="2.1645in" style:use-optimal-column-width="false"/>
    </style:style>
    <style:style style:name="Table808" style:family="table">
      <style:table-properties style:width="7.3833in" style:rel-width="102.84%" fo:margin-left="-0.2006in" table:align="lef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fo:line-height="100%"/>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in" fo:line-height="100%"/>
    </style:style>
    <style:style style:name="T824" style:parent-style-name="Fonteparág.padrão" style:family="text">
      <style:text-properties style:font-name="Calibri" style:font-name-complex="Calibri"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style>
    <style:style style:name="T827" style:parent-style-name="Fonteparág.padrão" style:family="text">
      <style:text-properties style:font-name="Calibri" style:font-name-complex="Calibri"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bottom="0in" fo:line-height="100%"/>
    </style:style>
    <style:style style:name="T837" style:parent-style-name="Fonteparág.padrão" style:family="text">
      <style:text-properties style:font-name="Calibri" style:font-name-complex="Calibri" style:font-weight-complex="bold" fo:font-size="10pt" style:font-size-asian="10pt" style:font-size-complex="10pt"/>
    </style:style>
    <style:style style:name="P838"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840" style:family="table-column">
      <style:table-column-properties style:column-width="0.7861in" style:use-optimal-column-width="false"/>
    </style:style>
    <style:style style:name="TableColumn841" style:family="table-column">
      <style:table-column-properties style:column-width="1.184in" style:use-optimal-column-width="false"/>
    </style:style>
    <style:style style:name="TableColumn842" style:family="table-column">
      <style:table-column-properties style:column-width="3.2486in" style:use-optimal-column-width="false"/>
    </style:style>
    <style:style style:name="TableColumn843" style:family="table-column">
      <style:table-column-properties style:column-width="2.1645in" style:use-optimal-column-width="false"/>
    </style:style>
    <style:style style:name="Table839" style:family="table">
      <style:table-properties style:width="7.3833in" style:rel-width="102.84%" fo:margin-left="-0.2006in" table:align="lef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in" fo:line-height="100%"/>
    </style:style>
    <style:style style:name="T855" style:parent-style-name="Fonteparág.padrão" style:family="text">
      <style:text-properties style:font-name="Calibri" style:font-name-complex="Calibri"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style>
    <style:style style:name="T858" style:parent-style-name="Fonteparág.padrão" style:family="text">
      <style:text-properties style:font-name="Calibri" style:font-name-complex="Calibri" fo:font-size="10pt" style:font-size-asian="10pt" style:font-size-complex="10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letter-spacing="-0.0006in"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letter-spacing="-0.0006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06in" fo:font-size="10pt" style:font-size-asian="10pt" style:font-size-complex="10pt"/>
    </style:style>
    <style:style style:name="P8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7" style:parent-style-name="Normal" style:family="paragraph">
      <style:paragraph-properties style:punctuation-wrap="simple" fo:margin-bottom="0in" fo:line-height="100%"/>
    </style:style>
    <style:style style:name="T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5" style:parent-style-name="Normal" style:family="paragraph">
      <style:paragraph-properties style:punctuation-wrap="simple" fo:margin-bottom="0in" fo:line-height="100%"/>
    </style:style>
    <style:style style:name="T886" style:parent-style-name="Fonteparág.padrão" style:family="text">
      <style:text-properties style:font-name="Calibri" style:font-name-asian="Century Gothic" style:font-name-complex="Calibri" fo:font-size="10pt" style:font-size-asian="10pt" style:font-size-complex="10pt"/>
    </style:style>
    <style:style style:name="T887" style:parent-style-name="Fonteparág.padrão" style:family="text">
      <style:text-properties style:font-name="Calibri" style:font-name-asian="Century Gothic" style:font-name-complex="Calibri"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style:punctuation-wrap="simple" fo:margin-bottom="0in" fo:line-height="100%" fo:margin-left="0.4916in" fo:text-indent="0.4916in">
        <style:tab-stops/>
      </style:paragraph-properties>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1" style:parent-style-name="Normal" style:family="paragraph">
      <style:paragraph-properties style:punctuation-wrap="simple" fo:margin-bottom="0in" fo:line-height="100%" fo:margin-left="0.4916in" fo:text-indent="0.4916in">
        <style:tab-stops/>
      </style:paragraph-properties>
    </style:style>
    <style:style style:name="T902" style:parent-style-name="Fonteparág.padrão" style:family="text">
      <style:text-properties style:font-name="Calibri" style:font-name-asian="Century Gothic" style:font-name-complex="Calibri"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7701in"/>
        </style:tab-stops>
      </style:paragraph-properties>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margin-bottom="0in" fo:line-height="100%"/>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3" style:parent-style-name="Normal" style:family="paragraph">
      <style:paragraph-properties fo:text-align="justify" fo:margin-bottom="0in" fo:line-height="100%" fo:margin-left="-0.1972in" fo:margin-right="0.034in">
        <style:tab-stops/>
      </style:paragraph-properties>
    </style:style>
    <style:style style:name="T924" style:parent-style-name="Fonteparág.padrão" style:family="text">
      <style:text-properties style:font-name="Calibri" style:font-name-complex="Calibri" fo:font-weight="bold" style:font-weight-asian="bold" fo:color="#000000" fo:font-size="10pt" style:font-size-asian="10pt" style:font-size-complex="10pt"/>
    </style:style>
    <style:style style:name="T925" style:parent-style-name="Fonteparág.padrão" style:family="text">
      <style:text-properties style:font-name="Calibri" style:font-name-complex="Calibri" style:font-weight-complex="bold" fo:color="#000000" fo:font-size="10pt" style:font-size-asian="10pt" style:font-size-complex="10pt"/>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P927" style:parent-style-name="Normal" style:family="paragraph">
      <style:paragraph-properties style:punctuation-wrap="simple" fo:text-align="justify" fo:margin-bottom="0in" fo:line-height="100%" fo:margin-left="-0.1972in">
        <style:tab-stops/>
      </style:paragraph-properties>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41in" fo:font-size="10pt" style:font-size-asian="10pt" style:font-size-complex="10pt"/>
    </style:style>
    <style:style style:name="T930" style:parent-style-name="Fonteparág.padrão" style:family="text">
      <style:text-properties style:font-name="Calibri" style:font-name-complex="Calibri" style:font-weight-complex="bold" fo:letter-spacing="-0.0013in"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color="#000000"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color="#000000"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06in"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letter-spacing="-0.0006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942" style:parent-style-name="Fonteparág.padrão" style:family="text">
      <style:text-properties style:font-name="Calibri" style:font-name-complex="Calibri" fo:letter-spacing="-0.0048in"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letter-spacing="-0.0006in"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06in" fo:font-size="10pt" style:font-size-asian="10pt" style:font-size-complex="10pt"/>
    </style:style>
    <style:style style:name="P9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950" style:family="table-column">
      <style:table-column-properties style:column-width="1.4333in"/>
    </style:style>
    <style:style style:name="TableColumn951" style:family="table-column">
      <style:table-column-properties style:column-width="2.1111in"/>
    </style:style>
    <style:style style:name="TableColumn952" style:family="table-column">
      <style:table-column-properties style:column-width="3.8388in"/>
    </style:style>
    <style:style style:name="Table949" style:family="table">
      <style:table-properties style:width="7.3833in" fo:margin-left="-0.2006in" table:align="left"/>
    </style:style>
    <style:style style:name="TableRow953" style:family="table-row">
      <style:table-row-properties style:min-row-height="0.114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960" style:family="table-row">
      <style:table-row-properties style:min-row-height="0.0138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fo:margin-bottom="0in" fo:line-height="100%"/>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letter-spacing="-0.0006in" fo:font-size="10pt" style:font-size-asian="10pt" style:font-size-complex="10pt"/>
    </style:style>
    <style:style style:name="T9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72" style:parent-style-name="Fonteparág.padrão" style:family="text">
      <style:text-properties style:font-name="Calibri" style:font-name-complex="Calibri" fo:letter-spacing="-0.0006in" fo:font-size="10pt" style:font-size-asian="10pt" style:font-size-complex="10pt"/>
    </style:style>
    <style:style style:name="P973" style:parent-style-name="Normal" style:family="paragraph">
      <style:paragraph-properties style:punctuation-wrap="simple"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974"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975"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976"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977"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979" style:parent-style-name="Normal" style:family="paragraph">
      <style:paragraph-properties style:punctuation-wrap="simple"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8pt" style:font-size-asian="8pt" style:font-size-complex="8pt"/>
    </style:style>
    <style:style style:name="P98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987"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9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90" style:parent-style-name="Fonteparág.padrão" style:family="text">
      <style:text-properties style:font-name="Calibri" style:font-name-complex="Calibri" fo:font-weight="bold" style:font-weight-asian="bold" style:font-weight-complex="bold" style:font-size-complex="12pt"/>
    </style:style>
    <style:style style:name="P9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4" style:parent-style-name="Título5" style:family="paragraph">
      <style:paragraph-properties fo:widows="0" fo:orphans="0" fo:text-align="justify" fo:margin-top="0in" fo:line-height="100%" fo:margin-left="-0.1972in">
        <style:tab-stops/>
      </style:paragraph-properties>
    </style:style>
    <style:style style:name="T99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96" style:parent-style-name="Fonteparág.padrão" style:family="text">
      <style:text-properties style:font-name="Calibri" style:font-name-complex="Calibri" style:use-window-font-color="true" fo:font-size="10pt" style:font-size-asian="10pt" style:font-size-complex="10pt"/>
    </style:style>
    <style:style style:name="T99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998" style:parent-style-name="Título5" style:family="paragraph">
      <style:paragraph-properties fo:widows="0" fo:orphans="0" fo:text-align="justify" fo:margin-top="0in" fo:line-height="100%" fo:margin-left="-0.1972in">
        <style:tab-stops/>
      </style:paragraph-properties>
    </style:style>
    <style:style style:name="T99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000" style:parent-style-name="Fonteparág.padrão" style:family="text">
      <style:text-properties style:font-name="Calibri" style:font-name-asian="Calibri" style:font-name-complex="Calibri" style:use-window-font-color="true" fo:font-size="10pt" style:font-size-asian="10pt" style:font-size-complex="10pt"/>
    </style:style>
    <style:style style:name="P1001"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002" style:parent-style-name="Normal" style:family="paragraph">
      <style:paragraph-properties fo:widows="0" fo:orphans="0"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style:font-weight-complex="bold"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7" style:parent-style-name="Normal" style:family="paragraph">
      <style:paragraph-properties fo:widows="0" fo:orphans="0"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style:font-weight-complex="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LinkdaInternet" style:family="text">
      <style:text-properties style:font-name="Calibri" style:font-name-complex="Calibri" style:use-window-font-color="true"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016" style:parent-style-name="Título3" style:family="paragraph">
      <style:paragraph-properties fo:widows="0" fo:orphans="0" fo:text-align="justify" fo:margin-top="0in" fo:margin-left="-0.1972in">
        <style:tab-stops/>
      </style:paragraph-properties>
    </style:style>
    <style:style style:name="T101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018"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0" style:parent-style-name="SemEspaçamento" style:family="paragraph">
      <style:paragraph-properties fo:border-top="none" fo:border-left="none" fo:border-bottom="0.0069in solid #000000" fo:border-right="none" fo:padding="0in" style:shadow="none" fo:text-align="justify" fo:margin-left="-0.1972in">
        <style:tab-stops/>
      </style:paragraph-properties>
    </style:style>
    <style:style style:name="T1021" style:parent-style-name="Fonteparág.padrão" style:family="text">
      <style:text-properties style:font-name="Calibri" style:font-name-complex="Calibri" fo:font-weight="bold" style:font-weight-asian="bold" style:font-weight-complex="bold"/>
    </style:style>
    <style:style style:name="T1022" style:parent-style-name="Fonteparág.padrão" style:family="text">
      <style:text-properties style:font-name="Calibri" style:font-name-complex="Calibri" style:font-weight-complex="bold"/>
    </style:style>
    <style:style style:name="P102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24" style:parent-style-name="Fonteparág.padrão" style:family="text">
      <style:text-properties style:font-name="Calibri" style:font-name-complex="Calibri" fo:font-weight="bold" style:font-weight-asian="bold" style:font-weight-complex="bold" style:font-size-complex="12pt"/>
    </style:style>
    <style:style style:name="P10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2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8" style:parent-style-name="Título5" style:family="paragraph">
      <style:paragraph-properties fo:widows="0" fo:orphans="0" fo:text-align="justify" fo:margin-top="0in" fo:line-height="100%" fo:margin-left="-0.1972in">
        <style:tab-stops/>
      </style:paragraph-properties>
    </style:style>
    <style:style style:name="T10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30" style:parent-style-name="Fonteparág.padrão" style:family="text">
      <style:text-properties style:font-name="Calibri" style:font-name-complex="Calibri" style:use-window-font-color="true" fo:font-size="10pt" style:font-size-asian="10pt" style:font-size-complex="10pt"/>
    </style:style>
    <style:style style:name="T103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032" style:parent-style-name="Título5" style:family="paragraph">
      <style:paragraph-properties fo:widows="0" fo:orphans="0" fo:text-align="justify" fo:margin-top="0in" fo:line-height="100%" fo:margin-left="-0.1972in">
        <style:tab-stops/>
      </style:paragraph-properties>
    </style:style>
    <style:style style:name="T103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034" style:parent-style-name="Fonteparág.padrão" style:family="text">
      <style:text-properties style:font-name="Calibri" style:font-name-asian="Calibri" style:font-name-complex="Calibri" style:use-window-font-color="true" fo:font-size="10pt" style:font-size-asian="10pt" style:font-size-complex="10pt"/>
    </style:style>
    <style:style style:name="P103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036" style:parent-style-name="Normal" style:family="paragraph">
      <style:paragraph-properties fo:widows="0" fo:orphans="0" fo:text-align="justify" fo:margin-bottom="0in" fo:line-height="100%" fo:margin-left="-0.1972in">
        <style:tab-stops/>
      </style:paragraph-properties>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alibri" style:font-name-complex="Calibri" style:font-weight-complex="bold" fo:font-size="10pt" style:font-size-asian="10pt" style:font-size-complex="10pt"/>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1" style:parent-style-name="Normal" style:family="paragraph">
      <style:paragraph-properties fo:widows="0" fo:orphans="0" fo:text-align="justify" fo:margin-bottom="0in" fo:line-height="100%" fo:margin-left="-0.1972in">
        <style:tab-stops/>
      </style:paragraph-properties>
    </style:style>
    <style:style style:name="T1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alibri" style:font-name-complex="Calibri" style:font-weight-complex="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LinkdaInternet" style:family="text">
      <style:text-properties style:font-name="Calibri" style:font-name-complex="Calibri" style:use-window-font-color="true"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050"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50</text:span><text:span text:style-name="T20"><text:s/>– Ano 13<text:s/></text:span><text:span text:style-name="T21">Terça</text:span><text:span text:style-name="T22">-feira,<text:s/></text:span><text:span text:style-name="T23">30</text:span><text:span text:style-name="T24"><text:s/>de agost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1</text:p>
      <text:p text:style-name="P30">Extratos..................................................................................................................................................................1</text:p>
      <text:p text:style-name="P31">Comunicado...........................................................................................................................................................2</text:p>
      <text:p text:style-name="P32">Atas........................................................................................................................................................................2</text:p>
      <text:p text:style-name="P33">Avisos<text:s/>de Licitações................................................................................................................................................6</text:p>
      <text:p text:style-name="P34">Decreto</text:p>
      <text:p text:style-name="P35">Governo Municipal de Criciúma</text:p>
      <text:p text:style-name="P36"/>
      <text:list text:style-name="LFO18" text:continue-numbering="true">
        <text:list-item>
          <text:list>
            <text:list-item>
              <text:list>
                <text:list-item>
                  <text:p text:style-name="P37">DECRETO SG/nº 1370/22, de 12 de agosto de 2022.<text:s/></text:p>
                </text:list-item>
              </text:list>
            </text:list-item>
          </text:list>
        </text:list-item>
      </text:list>
      <text:p text:style-name="P38"/>
      <text:p text:style-name="P39">Exonera, a pedido, Fabio Vicente, Gerente DAS-03.</text:p>
      <text:p text:style-name="P40"/>
      <text:p text:style-name="P41"><text:span text:style-name="T42">O<text:s/></text:span><text:span text:style-name="T43">PREFEITO DO MUNICÍPIO DE CRICIÚMA</text:span><text:span text:style-name="T44">, no uso de suas atribuições e de conformidade com a Lei Complementar nº 203, de 18 de janeiro de 2017, e com o art. 50, VIII, da Lei Orgânica do Município,<text:s/></text:span></text:p>
      <text:p text:style-name="P45"/>
      <text:p text:style-name="P46">Considerando memorando nº 1226/2022, da Gerência de Gestão de Pessoas, resolve:</text:p>
      <text:p text:style-name="P47"/>
      <text:p text:style-name="P48">EXONERAR, a pedido,</text:p>
      <text:p text:style-name="P49"/>
      <text:p text:style-name="P50"><text:span text:style-name="T51">a partir de 15 de agosto de 2022,<text:s/></text:span><text:span text:style-name="T52">FABIO VICENTE,<text:s/></text:span><text:span text:style-name="T53">matricula nº 66.015, do cargo em comissão de Gerente, símbolo DAS-03, na Secretaria Municipal de Saúde, nomeado em 04/03/2021 pelo Decreto SG/nº 409/21.</text:span></text:p>
      <text:p text:style-name="P54"/>
      <text:p text:style-name="P55"><text:span text:style-name="T56">Criciúma, 12 de agosto de 2022.</text:span></text:p>
      <text:p text:style-name="P57"/>
      <text:p text:style-name="P58"><text:span text:style-name="T59">CLÉSIO SALVARO</text:span><text:span text:style-name="T60"><text:s/>-<text:s/></text:span><text:span text:style-name="T61">Prefeito do Município de Criciúma</text:span></text:p>
      <text:p text:style-name="P62"><text:span text:style-name="T63">VAGNER ESPINDOLA RODRIGUES</text:span><text:span text:style-name="T64"><text:s/>-<text:s/></text:span><text:span text:style-name="T65">Secretário-Geral</text:span></text:p>
      <text:p text:style-name="P66">DAM/cbm</text:p>
      <text:p text:style-name="P67">(Republicado por Incorreção)</text:p>
      <text:p text:style-name="P68"/>
      <text:p text:style-name="P69">Extratos</text:p>
      <text:p text:style-name="P70">Governo Municipal de Criciúma</text:p>
      <text:p text:style-name="P71"/>
      <text:p text:style-name="P72"><text:span text:style-name="T73">EXTRATO – ESPÉCIE: TERMO DE FOMENTO Nº 003/2022/SME, REGISTRADO NO DEPARTAMENTO DE APOIO ADMINISTRATIVO SOB O Nº 2637/22.</text:span></text:p>
      <text:p text:style-name="P74"/>
      <text:p text:style-name="P75"><text:span text:style-name="T76">PARTÍCIPES</text:span><text:span text:style-name="T77">: O Município de Criciúma/SC por intermédio da Secretaria Municipal de Educação e de outro lado a Associação Sociedade Cultural Cruzeiro do Sul.</text:span></text:p>
      <text:p text:style-name="P78"/>
      <text:p text:style-name="P79"><text:span text:style-name="T80">DO OBJETO:<text:s/></text:span><text:span text:style-name="T81">repasse de recurso financeiro no valor de R$ 117.600,00 (cento e dezessete mil <text:s/>e seiscentos reais) para realização de apresentações culturais nas 63 escolas públicas municipais, com músicos da Banda Sinfônica Cruzeiro do Sul, incluindo apresentação didática da história da formação da corporação, oportunizando acesso aos alunos para aulas gratuitas especificas em sopro (sax alto,<text:s/></text:span><text:soft-page-break/><text:span text:style-name="T82">sax baixo, flauta transversal, sax tenor, trombone de vara, trompete, bombardino, tuba, clarinete e bateria) na sede da proponente, realizando nos meses de novembro apresentações de encerramento das atividades com tema natalino, em espaços públicos e na Secretaria de Educação.<text:s/></text:span></text:p>
      <text:p text:style-name="P83"/>
      <text:p text:style-name="P84"><text:span text:style-name="T85">VIGÊNCIA:</text:span><text:span text:style-name="T86">12 meses a partir da data de sua publicação, podendo ser prorrogado.</text:span></text:p>
      <text:p text:style-name="P87"/>
      <text:p text:style-name="P88"><text:span text:style-name="T89">DATA:<text:s/></text:span><text:span text:style-name="T90">Criciúma-SC, 07 de julho de 2022.<text:s/></text:span></text:p>
      <text:p text:style-name="P91"/>
      <text:p text:style-name="P92"><text:span text:style-name="T93">SIGNATÁRIOS:<text:s/></text:span><text:span text:style-name="T94">Clesio Salvaro, pelo Município de Criciúma,<text:s/></text:span><text:span text:style-name="T95">Valmir Dagostim</text:span><text:span text:style-name="T96">, pela Secretaria Municipal de<text:s/></text:span><text:span text:style-name="T97">Educação</text:span><text:span text:style-name="T98"><text:s/>e<text:s/></text:span><text:span text:style-name="T99">Rui Cesar Sombrio</text:span><text:span text:style-name="T100">, pela Associação Sociedade Cultural Cruzeiro do Sul</text:span><text:span text:style-name="T101">.</text:span></text:p>
      <text:p text:style-name="P102"/>
      <text:p text:style-name="P103"><text:span text:style-name="T104">EXTRATO – ESPÉCIE: TERMO DE<text:s/></text:span><text:span text:style-name="T105">TRANSFERÊNCIA DE RECURSOS A TÍTULO DE SUBVENÇÃO SOCIAL Nº 2638/22</text:span><text:span text:style-name="T106">, REGISTRADO NO DEPARTAMENTO DE APOIO ADMI</text:span><text:span text:style-name="T107">NISTRATIVO.</text:span></text:p>
      <text:p text:style-name="P108"/>
      <text:p text:style-name="P109"><text:span text:style-name="T110">PARTÍCIPES</text:span><text:span text:style-name="T111">: O Município de Criciúma/SC representado pelo Presidente da<text:s/></text:span><text:span text:style-name="T112">Fundação<text:s/></text:span><text:span text:style-name="T113">Municipal de Esportes e de outro lado a Associação<text:s/></text:span><text:span text:style-name="T114">Academia de Futebol Criciúma</text:span><text:span text:style-name="T115">.</text:span></text:p>
      <text:p text:style-name="P116"/>
      <text:p text:style-name="P117"><text:span text:style-name="T118">DO OBJETO:<text:s/></text:span><text:span text:style-name="T119">repasse de recurso financeiro no valor<text:s/></text:span><text:span text:style-name="T120">de<text:s/></text:span><text:span text:style-name="T121">R$ 150.000,00 (cento e cinquenta mil reais) para a realização do projeto “Esporte, Saúde e Qualidade de Vida”, ofertando oficinas de jogos esportivos para 260 crianças em situação de vulnerabilidade social dos núcleos dos Bairros São Luiz, Bairro Vila Nova Esperança e Bairros adjacentes, adquirindo uniformes, materiais esportivos e a contratação de profissionais.<text:s/></text:span></text:p>
      <text:p text:style-name="P122"/>
      <text:p text:style-name="P123"><text:span text:style-name="T124">VIGÊNCIA:</text:span><text:span text:style-name="T125">12 meses a partir da data de sua publicação.</text:span></text:p>
      <text:p text:style-name="P126"/>
      <text:p text:style-name="P127"><text:span text:style-name="T128">DATA:<text:s/></text:span><text:span text:style-name="T129">Criciúma-SC, 22 de agosto de 2022.<text:s/></text:span></text:p>
      <text:p text:style-name="P130"/>
      <text:p text:style-name="P131"><text:span text:style-name="T132">SIGNATÁRIOS:<text:s/></text:span><text:span text:style-name="T133">Clesio Salvaro, pelo Município de Criciúma,<text:s/></text:span><text:span text:style-name="T134">Luiz Manoel Alexandre Neto</text:span><text:span text:style-name="T135">, pela<text:s/></text:span><text:span text:style-name="T136">Fundação Municipal de Esportes</text:span><text:span text:style-name="T137"><text:s/>e<text:s/></text:span><text:span text:style-name="T138">Edevilson Manoel Pereira</text:span><text:span text:style-name="T139">, pela<text:s/></text:span><text:span text:style-name="T140">Associação Academia de Futebol Criciúma</text:span><text:span text:style-name="T141">.</text:span></text:p>
      <text:p text:style-name="P142"/>
      <text:p text:style-name="P143">Comunicado</text:p>
      <text:p text:style-name="P144">Governo Municipal de Criciúma</text:p>
      <text:p text:style-name="P145"/>
      <text:p text:style-name="P146">COMUNICADO Nº. 0053/2022</text:p>
      <text:p text:style-name="P147"/>
      <text:p text:style-name="P148"><text:span text:style-name="T149">A Diretoria</text:span><text:span text:style-name="T150"><text:s/></text:span><text:span text:style-name="T151">Municipal</text:span><text:span text:style-name="T152"><text:s/></text:span><text:span text:style-name="T153">de</text:span><text:span text:style-name="T154"><text:s/></text:span><text:span text:style-name="T155">Meio</text:span><text:span text:style-name="T156"><text:s/></text:span><text:span text:style-name="T157">Ambiente</text:span><text:span text:style-name="T158"><text:s/></text:span><text:span text:style-name="T159">–</text:span><text:span text:style-name="T160"><text:s/></text:span><text:span text:style-name="T161">DMACRI</text:span><text:span text:style-name="T162"><text:s/></text:span><text:span text:style-name="T163">torna</text:span><text:span text:style-name="T164"><text:s/></text:span><text:span text:style-name="T165">público</text:span><text:span text:style-name="T166"><text:s/></text:span><text:span text:style-name="T167">o</text:span><text:span text:style-name="T168"><text:s/></text:span><text:span text:style-name="T169">cancelamento</text:span><text:span text:style-name="T170"><text:s/></text:span><text:span text:style-name="T171">da</text:span><text:span text:style-name="T172"><text:s/></text:span><text:span text:style-name="T173">Licença</text:span><text:span text:style-name="T174"><text:s/></text:span><text:span text:style-name="T175">Ambiental</text:span><text:span text:style-name="T176"><text:s/></text:span><text:span text:style-name="T177">de Operação Nº 045/2018.</text:span></text:p>
      <text:p text:style-name="P178"/>
      <text:p text:style-name="P179"><text:span text:style-name="T180">Considerando</text:span><text:span text:style-name="T181"><text:s/></text:span><text:span text:style-name="T182">que</text:span><text:span text:style-name="T183"><text:s/></text:span><text:span text:style-name="T184">a</text:span><text:span text:style-name="T185"><text:s/></text:span><text:span text:style-name="T186">empresa</text:span><text:span text:style-name="T187"><text:s/></text:span><text:span text:style-name="T188">DENER</text:span><text:span text:style-name="T189"><text:s/></text:span><text:span text:style-name="T190">FELISBERTO</text:span><text:span text:style-name="T191">,</text:span><text:span text:style-name="T192"><text:s/></text:span><text:span text:style-name="T193">mudou</text:span><text:span text:style-name="T194"><text:s/></text:span><text:span text:style-name="T195">o</text:span><text:span text:style-name="T196"><text:s/></text:span><text:span text:style-name="T197">seu</text:span><text:span text:style-name="T198"><text:s/></text:span><text:span text:style-name="T199">local</text:span><text:span text:style-name="T200"><text:s/></text:span><text:span text:style-name="T201">de</text:span><text:span text:style-name="T202"><text:s/></text:span><text:span text:style-name="T203">operação,</text:span><text:span text:style-name="T204"><text:s/></text:span><text:span text:style-name="T205">anteriormente</text:span><text:span text:style-name="T206"><text:s/></text:span><text:span text:style-name="T207">localizada</text:span><text:span text:style-name="T208"><text:s/></text:span><text:span text:style-name="T209">na</text:span><text:span text:style-name="T210"><text:s/></text:span><text:span text:style-name="T211">Rodovia</text:span><text:span text:style-name="T212"><text:s/></text:span><text:span text:style-name="T213">Antonio</text:span><text:span text:style-name="T214"><text:s/></text:span><text:span text:style-name="T215">Daros,</text:span><text:span text:style-name="T216"><text:s/></text:span><text:span text:style-name="T217">N°</text:span><text:span text:style-name="T218"><text:s/></text:span><text:span text:style-name="T219">1810,</text:span><text:span text:style-name="T220"><text:s/></text:span><text:span text:style-name="T221">bairro</text:span><text:span text:style-name="T222"><text:s/></text:span><text:span text:style-name="T223">São</text:span><text:span text:style-name="T224"><text:s/></text:span><text:span text:style-name="T225">João,</text:span><text:span text:style-name="T226"><text:s/></text:span><text:span text:style-name="T227">solicita-se</text:span><text:span text:style-name="T228"><text:s/></text:span><text:span text:style-name="T229">o</text:span><text:span text:style-name="T230"><text:s/></text:span><text:span text:style-name="T231">cancelamento</text:span><text:span text:style-name="T232"><text:s/></text:span><text:span text:style-name="T233">da</text:span><text:span text:style-name="T234"><text:s/></text:span><text:span text:style-name="T235">Licença</text:span><text:span text:style-name="T236"><text:s/></text:span><text:span text:style-name="T237">Ambiental de Operação</text:span><text:span text:style-name="T238">.</text:span></text:p>
      <text:p text:style-name="P239"/>
      <text:p text:style-name="P240">A FAMCRI Resolve:</text:p>
      <text:p text:style-name="P241"/>
      <text:list text:style-name="LFO38" text:continue-numbering="true">
        <text:list-item>
          <text:p text:style-name="P242"><text:span text:style-name="T243">Cancelar</text:span><text:span text:style-name="T244"><text:s/></text:span><text:span text:style-name="T245">a</text:span><text:span text:style-name="T246"><text:s/></text:span><text:span text:style-name="T247">Autorização</text:span><text:span text:style-name="T248"><text:s/></text:span><text:span text:style-name="T249">Ambiental</text:span><text:span text:style-name="T250"><text:s/></text:span><text:span text:style-name="T251">Nº</text:span><text:span text:style-name="T252"><text:s/></text:span><text:span text:style-name="T253">143/2019</text:span><text:span text:style-name="T254"><text:s/></text:span><text:span text:style-name="T255">emitida</text:span><text:span text:style-name="T256"><text:s/></text:span><text:span text:style-name="T257">no</text:span><text:span text:style-name="T258"><text:s/></text:span><text:span text:style-name="T259">dia</text:span><text:span text:style-name="T260"><text:s/></text:span><text:span text:style-name="T261">10/10/2018</text:span><text:span text:style-name="T262"><text:s/></text:span><text:span text:style-name="T263">com</text:span><text:span text:style-name="T264"><text:s/></text:span><text:span text:style-name="T265">validade</text:span><text:span text:style-name="T266"><text:s/></text:span><text:span text:style-name="T267">até</text:span><text:span text:style-name="T268"><text:s/></text:span><text:span text:style-name="T269">a</text:span><text:span text:style-name="T270"><text:s/></text:span><text:span text:style-name="T271">data</text:span><text:span text:style-name="T272"><text:s/></text:span><text:span text:style-name="T273">de 10/10/2022.</text:span></text:p>
        </text:list-item>
        <text:list-item>
          <text:p text:style-name="P274">Esta decisão passa ter vigência a partir da data de publicação.</text:p>
        </text:list-item>
      </text:list>
      <text:p text:style-name="P275"/>
      <text:p text:style-name="P276"><text:span text:style-name="T277">Data, local e assinatura</text:span><text:span text:style-name="T278"><text:s/></text:span><text:span text:style-name="T279">CRICIÚMA,</text:span><text:span text:style-name="T280"><text:s/></text:span><text:span text:style-name="T281">30</text:span><text:span text:style-name="T282"><text:s/></text:span><text:span text:style-name="T283">de</text:span><text:span text:style-name="T284"><text:s/></text:span><text:span text:style-name="T285">Agosto</text:span><text:span text:style-name="T286"><text:s/></text:span><text:span text:style-name="T287">de</text:span><text:span text:style-name="T288"><text:s/></text:span><text:span text:style-name="T289">2022</text:span></text:p>
      <text:p text:style-name="P290"/>
      <text:p text:style-name="P291"><text:span text:style-name="T292">Anequésselen Bitencourt Fortunato</text:span><text:span text:style-name="T293"><text:s/>-<text:s/></text:span><text:span text:style-name="T294">Diretora do Meio Ambiente</text:span><text:span text:style-name="T295"><text:s/></text:span></text:p>
      <text:p text:style-name="P296"/>
      <text:p text:style-name="P297">Atas</text:p>
      <text:p text:style-name="P298">Governo Municipal de Criciúma</text:p>
      <text:p text:style-name="P299"/>
      <text:p text:style-name="P300"><text:span text:style-name="T301">A</text:span><text:span text:style-name="T302">T</text:span><text:span text:style-name="T303">A</text:span><text:span text:style-name="T304"><text:s/>03<text:s/></text:span><text:span text:style-name="T305">DO EDITAL DE<text:s/></text:span><text:span text:style-name="T306">CONCORRÊNCIA Nº 148/PMC/2022</text:span></text:p>
      <text:p text:style-name="P307"/>
      <text:p text:style-name="P308">(Processo Administrativo nº. 641832)</text:p>
      <text:p text:style-name="P309"/>
      <text:p text:style-name="P310"><text:span text:style-name="T311">ATA DA REUNIÃO RESERVADA DA COMISSÃO PERMANENTE DE LICITAÇÕES DO MUNICÍPIO DE CRICIÚMA PARA ENCERRAMENTO DOS PRAZOS E ENCAMINHAMENTO PARA HOMOLOGAÇÃO.</text:span></text:p>
      <text:p text:style-name="P312"/>
      <text:p text:style-name="P313"><text:span text:style-name="T314">OBJETO:</text:span><text:span text:style-name="T315"><text:s/></text:span><text:span text:style-name="T316">Contratação de empresa do ramo pertinente para execução dos serviços necessários à realização das obras de pavimentação asfáltica na (Rodovia Castelo) -<text:s/></text:span><text:span text:style-name="T317">RUA ANTONIO PAVAN</text:span><text:span text:style-name="T318">, numa extensão de 1.680,00m, localizada no bairro Mina do Toco -<text:s/></text:span><text:span text:style-name="T319">município de Criciúma-SC. (TRANSFERÊNCIAS ESPECIAIS – GOVERNO ESTADO DE SANTA CATARINA – Portaria SEF nº 189 -11.05.2022)</text:span></text:p>
      <text:soft-page-break/>
      <text:p text:style-name="P320"><text:span text:style-name="T321">À</text:span><text:span text:style-name="T322">s</text:span><text:span text:style-name="T323"><text:s/></text:span><text:span text:style-name="T324">dezesseis</text:span><text:span text:style-name="T325"><text:s/></text:span><text:span text:style-name="T326">h</text:span><text:span text:style-name="T327">o</text:span><text:span text:style-name="T328">r</text:span><text:span text:style-name="T329">as</text:span><text:span text:style-name="T330">,</text:span><text:span text:style-name="T331"><text:s/></text:span><text:span text:style-name="T332">do dia vinte e nove, do mês de agosto,<text:s/></text:span><text:span text:style-name="T333">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pan><text:span text:style-name="T334"><text:s/></text:span><text:span text:style-name="T335">pa</text:span><text:span text:style-name="T336">r</text:span><text:span text:style-name="T337">a</text:span><text:span text:style-name="T338"><text:s/></text:span><text:span text:style-name="T339">p</text:span><text:span text:style-name="T340">r</text:span><text:span text:style-name="T341">oss</text:span><text:span text:style-name="T342">e</text:span><text:span text:style-name="T343">gu</text:span><text:span text:style-name="T344">i</text:span><text:span text:style-name="T345">m</text:span><text:span text:style-name="T346">en</text:span><text:span text:style-name="T347">t</text:span><text:span text:style-name="T348">o</text:span><text:span text:style-name="T349"><text:s/></text:span><text:span text:style-name="T350">d</text:span><text:span text:style-name="T351">o</text:span><text:span text:style-name="T352"><text:s/></text:span><text:span text:style-name="T353">p</text:span><text:span text:style-name="T354">r</text:span><text:span text:style-name="T355">o</text:span><text:span text:style-name="T356">c</text:span><text:span text:style-name="T357">e</text:span><text:span text:style-name="T358">ss</text:span><text:span text:style-name="T359">o</text:span><text:span text:style-name="T360"><text:s/></text:span><text:span text:style-name="T361">acima epigrafado</text:span><text:span text:style-name="T362">.</text:span><text:span text:style-name="T363"><text:s/></text:span><text:span text:style-name="T364">Abertos os trabalhos pela Presidente, Srta. KARINA TRES</text:span><text:span text:style-name="T365">, ela informou a Comissão que transcorreram os prazos legais de recursos de razões e contrarrazões com relação a segunda fase, sem nenhuma interposição de recursos, permitindo assim a continuidade dos trabalhos.<text:s/></text:span><text:span text:style-name="T366">Portando, desta forma, a Comissão, sugere ao Senhor Prefeito Municipal que analise o processo licitatório e homologue o parecer desta Comissão para após, querendo, adjudicar os serviços/obras a empresa vencedora<text:s/></text:span><text:span text:style-name="T367">CONSTRUTORA NUNES LTDA</text:span><text:span text:style-name="T368">, que ofertou o preço global de<text:s/></text:span><text:span text:style-name="T369">R$ 3.544.877,07<text:s/></text:span><text:span text:style-name="T370">(Três milhões quinhentos e quarenta e quatro mil oitocentos e setenta e sete reais e sete centavos)</text:span><text:span text:style-name="T371">.</text:span><text:span text:style-name="T372"><text:s/>Nada mais havendo a tratar, encerrou-se a sessão da qual para constar, lavrou-se a presente Ata, que vai assinada pelos integrantes da Comissão Permanente de Licitações. Sala de Licitações, (segunda-feira), aos vinte e nove dias do mês de agosto do ano de 2022.</text:span></text:p>
      <text:p text:style-name="P373"/>
      <text:p text:style-name="P374"><text:span text:style-name="T375">KARINA TRES<text:s/></text:span><text:span text:style-name="T376"><text:tab/></text:span><text:span text:style-name="T377"><text:tab/></text:span><text:span text:style-name="T378"><text:tab/>GIÁCOMO DELLA GIUSTINA FILHO<text:s/></text:span><text:span text:style-name="T379"><text:tab/></text:span><text:span text:style-name="T380"><text:tab/>ANTONIO DE OLIVEIRA</text:span></text:p>
      <text:p text:style-name="P381"><text:span text:style-name="T382"><text:s text:c="3"/></text:span><text:span text:style-name="T383"><text:s text:c="11"/></text:span><text:span text:style-name="T384"><text:s text:c="2"/></text:span><text:span text:style-name="T385">Presidente</text:span><text:span text:style-name="T386"><text:tab/></text:span><text:span text:style-name="T387"><text:tab/></text:span><text:span text:style-name="T388"><text:tab/><text:s text:c="6"/></text:span><text:span text:style-name="T389"><text:s text:c="3"/>Membro-Secretário<text:s/></text:span><text:span text:style-name="T390"><text:tab/><text:s text:c="13"/></text:span><text:span text:style-name="T391"><text:tab/></text:span><text:span text:style-name="T392"><text:tab/><text:s text:c="11"/></text:span><text:span text:style-name="T393"><text:s text:c="10"/></text:span><text:span text:style-name="T394"><text:s text:c="5"/>Membro</text:span></text:p>
      <text:p text:style-name="P395"><text:span text:style-name="T396">OSMAR CORAL</text:span><text:span text:style-name="T397"><text:tab/></text:span><text:span text:style-name="T398"><text:tab/></text:span><text:span text:style-name="T399"><text:tab/></text:span><text:span text:style-name="T400"><text:tab/>LEANDRO CUSTÓDIO MUNARETTO</text:span></text:p>
      <text:p text:style-name="P401"><text:span text:style-name="T402"><text:s text:c="5"/></text:span><text:span text:style-name="T403">Membro</text:span><text:span text:style-name="T404"><text:tab/></text:span><text:span text:style-name="T405"><text:tab/></text:span><text:span text:style-name="T406"><text:tab/></text:span><text:span text:style-name="T407"><text:tab/></text:span><text:span text:style-name="T408"><text:tab/><text:s text:c="7"/>Membro</text:span></text:p>
      <text:p text:style-name="P409"/>
      <text:p text:style-name="P410"/>
      <text:p text:style-name="P411">ATA 01 EDITAL DE CONCORRÊNCIA Nº 154/PMC/2022</text:p>
      <text:p text:style-name="P412"/>
      <text:p text:style-name="P413">Processo Administrativo Nº. 643123</text:p>
      <text:p text:style-name="P414"/>
      <text:p text:style-name="P415"><text:span text:style-name="T416">Alienação de Bens Imóveis (terrenos)</text:span></text:p>
      <text:p text:style-name="P417"/>
      <text:p text:style-name="P418">ATA DA REUNIÃO DA COMISSÃO PERMANENTE DE LICITAÇÕES DO MUNICÍPIO DE CRICIÚMA PARA ABERTURA PROCESSAMENTO E JULGAMENTO DO EDITAL ACIMA EPIGRAFADO.</text:p>
      <text:p text:style-name="P419"/>
      <text:p text:style-name="P420"><text:span text:style-name="T421">OBJETO:</text:span><text:span text:style-name="T422"><text:s/></text:span><text:span text:style-name="T423">Alienação Ad Corpus de 04 (quatro)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 <text:s/></text:span></text:p>
      <text:p text:style-name="P424"><text:span text:style-name="T425">Às quatorze horas, do dia vinte e nov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426">alterado pelo decreto SG/nº 894/22 de 11 de maio de 2022</text:span><text:span text:style-name="T427">, para os procedimentos inerentes ao recebimento dos envelopes, <text:s/>abertura, processamento e julgamento do edital acima mencionado. Abertos os trabalhos pela Presidente, Srtª. <text:s/>KARINA TRES, ela realizou a leitura do objeto do presente Edital e informou que não houve impugnação ao edital e as publicações respeitaram os prazos legais. Salientou ainda que protocolaram tempestivamente seus envelopes 1 e 2, lacrados na forma do Edital as empresas: ALPHAMAQ COMERCIO E IMPORTAÇÃO DE MÁQUINAS INDUSTRIAIS LTDA – CNPJ – 07.740.826/0001-36; PERFIL RIO INDUSTRIA E COMERCIO DE PEÇAS LTDA – CNPJ – 09.301.882/0001-08; MANOSMAQ IMPORTAÇÃO E COMÉRCIO DE MAQUINAS E EQUIPAMENTOS LTDA – CNPJ – 42.604.233/0001-43; AM MONTAGEM DE ESTRUTURAS DE FERRO LTDA – CNPJ – 00.928.650/0001-00; SSM ENGENHARIA DE MOVIMENTO LTDA – CNPJ – 46.742.056/0001-12; MEGA CONSTRUÇÕES EIRELI – CNPJ – 30.988.255/0001-75 e BIG PACK SC IND DE EMBALAGENS FLEXIVEIS EIRELI - CNPJ – 36.670.187/0001-88, sendo que todos estavam presentes e devidamente representados. Ato contínuo, a Presidente solicitou a separação dos Envelopes Nºs 1 e 2. Na sequência deu-se a abertura dos envelopes de nº 1 contendo a "Documentação de Habilitação", para conferência, análise e rubrica dos documentos pelos representes legais.</text:span><text:span text:style-name="T428"><text:s/></text:span><text:span text:style-name="T429">Após concluída a análise e conferência geral da documentação por parte da Comissão e representantes, constatou-se que todos os proponentes cumpriram rigorosamente com as exigências contidas no edital. Foi franqueada a palavra aos presentes onde nada declararam. Assim sendo, decidiu a Comissão, por unanimidade,</text:span><text:span text:style-name="T430"><text:s/></text:span><text:span text:style-name="T431">declarar</text:span><text:span text:style-name="T432"><text:s/></text:span><text:span text:style-name="T433">HABILITADAS todos os proponentes, ou seja:</text:span><text:span text:style-name="T434"><text:s/></text:span><text:span text:style-name="T435">ALPHAMAQ COMERCIO E IMPORTAÇÃO DE MÁQUINAS INDUSTRIAIS LTDA; PERFIL RIO INDUSTRIA E COMERCIO DE PEÇAS LTDA; MANOSMAQ IMPORTAÇÃO E COMÉRCIO DE MAQUINAS E EQUIPAMENTOS LTDA; AM MONTAGEM DE ESTRUTURAS DE FERRO LTDA; SSM ENGENHARIA DE MOVIMENTO LTDA; MEGA CONSTRUÇÕES EIRELI e BIG PACK SC IND DE EMBALAGENS FLEXIVEIS EIRELI</text:span><text:span text:style-name="T436">. Os representantes legais, ao aporem suas assinaturas nesta Ata, desistem expressamente do prazo recursal com relação a primeira fase, fato que possibilita o prosseguimento do certame. Em seguida passou-se à abertura do envelope de nº 02, com a proposta de preços dos licitantes habilitados. Foram as mesmas analisadas e rubricadas por todos.<text:s/></text:span><text:span text:style-name="T437">Constataram-se os seguintes valores por imóvel</text:span><text:span text:style-name="T438">:</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text:span text:style-name="T448">ALPHAMAQ COMERCIO E IMPORTAÇÃO DE MÁQUINAS INDUSTRIAIS LTDA</text:span></text:p>
          </table:table-cell>
          <table:covered-table-cell/>
          <table:covered-table-cell/>
          <table:covered-table-cell/>
        </table:table-row>
        <table:table-row table:style-name="TableRow449">
          <table:table-cell table:style-name="TableCell450">
            <text:p text:style-name="P451">LOTE</text:p>
          </table:table-cell>
          <table:table-cell table:style-name="TableCell452">
            <text:p text:style-name="P453"><text:span text:style-name="T454">LOTEAMENTO</text:span><text:span text:style-name="T455"><text:s/>VERDINHO</text:span></text:p>
          </table:table-cell>
          <table:table-cell table:style-name="TableCell456">
            <text:p text:style-name="P457"><text:span text:style-name="T458">FORMA DE PAGAMENTO</text:span></text:p>
          </table:table-cell>
          <table:table-cell table:style-name="TableCell459">
            <text:p text:style-name="P460"><text:span text:style-name="T461">VALOR DA PROPOSTA</text:span></text:p>
          </table:table-cell>
        </table:table-row>
        <table:table-row table:style-name="TableRow462">
          <table:table-cell table:style-name="TableCell463">
            <text:p text:style-name="P464">03</text:p>
          </table:table-cell>
          <table:table-cell table:style-name="TableCell465">
            <text:p text:style-name="P466">Quadra 02</text:p>
          </table:table-cell>
          <table:table-cell table:style-name="TableCell467">
            <text:p text:style-name="P468">30% de entrada + 12 (doze) parcelas</text:p>
          </table:table-cell>
          <table:table-cell table:style-name="TableCell469">
            <text:p text:style-name="P470"><text:span text:style-name="T471">R$241.120,00</text:span></text:p>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soft-page-break/>
            <text:p text:style-name="P480"><text:span text:style-name="T481">PERFIL RIO INDUSTRIA E COMERCIO DE PEÇAS LTDA</text:span></text:p>
          </table:table-cell>
          <table:covered-table-cell/>
          <table:covered-table-cell/>
          <table:covered-table-cell/>
        </table:table-row>
        <table:table-row table:style-name="TableRow482">
          <table:table-cell table:style-name="TableCell483">
            <text:p text:style-name="P484">LOTE</text:p>
          </table:table-cell>
          <table:table-cell table:style-name="TableCell485">
            <text:p text:style-name="P486"><text:span text:style-name="T487">LOTEAMENTO</text:span><text:span text:style-name="T488"><text:s/>VERDINHO</text:span></text:p>
          </table:table-cell>
          <table:table-cell table:style-name="TableCell489">
            <text:p text:style-name="P490"><text:span text:style-name="T491">FORMA DE PAGAMENTO</text:span></text:p>
          </table:table-cell>
          <table:table-cell table:style-name="TableCell492">
            <text:p text:style-name="P493"><text:span text:style-name="T494">VALOR DA PROPOSTA</text:span></text:p>
          </table:table-cell>
        </table:table-row>
        <table:table-row table:style-name="TableRow495">
          <table:table-cell table:style-name="TableCell496">
            <text:p text:style-name="P497">01</text:p>
          </table:table-cell>
          <table:table-cell table:style-name="TableCell498">
            <text:p text:style-name="P499">Quadra 01</text:p>
          </table:table-cell>
          <table:table-cell table:style-name="TableCell500">
            <text:p text:style-name="P501">30% de entrada + 12 (doze) parcelas</text:p>
          </table:table-cell>
          <table:table-cell table:style-name="TableCell502">
            <text:p text:style-name="P503"><text:span text:style-name="T504">R$1.000.000,00</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4">
            <text:p text:style-name="P513"><text:span text:style-name="T514">MANOSMAQ IMPORTAÇÃO E COMÉRCIO DE MAQUINAS E EQUIPAMENTOS LTDA</text:span></text:p>
          </table:table-cell>
          <table:covered-table-cell/>
          <table:covered-table-cell/>
          <table:covered-table-cell/>
        </table:table-row>
        <table:table-row table:style-name="TableRow515">
          <table:table-cell table:style-name="TableCell516">
            <text:p text:style-name="P517">LOTE</text:p>
          </table:table-cell>
          <table:table-cell table:style-name="TableCell518">
            <text:p text:style-name="P519"><text:span text:style-name="T520">LOTEAMENTO</text:span><text:span text:style-name="T521"><text:s/>VERDINHO</text:span></text:p>
          </table:table-cell>
          <table:table-cell table:style-name="TableCell522">
            <text:p text:style-name="P523"><text:span text:style-name="T524">FORMA DE PAGAMENTO</text:span></text:p>
          </table:table-cell>
          <table:table-cell table:style-name="TableCell525">
            <text:p text:style-name="P526"><text:span text:style-name="T527">VALOR DA PROPOSTA</text:span></text:p>
          </table:table-cell>
        </table:table-row>
        <table:table-row table:style-name="TableRow528">
          <table:table-cell table:style-name="TableCell529">
            <text:p text:style-name="P530">02</text:p>
          </table:table-cell>
          <table:table-cell table:style-name="TableCell531">
            <text:p text:style-name="P532">Quadra 04</text:p>
          </table:table-cell>
          <table:table-cell table:style-name="TableCell533">
            <text:p text:style-name="P534">30% de entrada + 12 (doze) parcelas</text:p>
          </table:table-cell>
          <table:table-cell table:style-name="TableCell535">
            <text:p text:style-name="P536"><text:span text:style-name="T537">R$186.139,87</text:span></text:p>
          </table:table-cell>
        </table:table-row>
        <table:table-row table:style-name="TableRow538">
          <table:table-cell table:style-name="TableCell539">
            <text:p text:style-name="P540">03</text:p>
          </table:table-cell>
          <table:table-cell table:style-name="TableCell541">
            <text:p text:style-name="P542">Quadra 02</text:p>
          </table:table-cell>
          <table:table-cell table:style-name="TableCell543">
            <text:p text:style-name="P544">30% de entrada + 12 (doze) parcelas</text:p>
          </table:table-cell>
          <table:table-cell table:style-name="TableCell545">
            <text:p text:style-name="P546">R$225.000,00</text:p>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4">
            <text:p text:style-name="P555"><text:span text:style-name="T556">AM MONTAGEM DE ESTRUTURAS DE FERRO LTDA</text:span></text:p>
          </table:table-cell>
          <table:covered-table-cell/>
          <table:covered-table-cell/>
          <table:covered-table-cell/>
        </table:table-row>
        <table:table-row table:style-name="TableRow557">
          <table:table-cell table:style-name="TableCell558">
            <text:p text:style-name="P559">LOTE</text:p>
          </table:table-cell>
          <table:table-cell table:style-name="TableCell560">
            <text:p text:style-name="P561"><text:span text:style-name="T562">LOTEAMENTO</text:span><text:span text:style-name="T563"><text:s/>VERDINHO</text:span></text:p>
          </table:table-cell>
          <table:table-cell table:style-name="TableCell564">
            <text:p text:style-name="P565"><text:span text:style-name="T566">FORMA DE PAGAMENTO</text:span></text:p>
          </table:table-cell>
          <table:table-cell table:style-name="TableCell567">
            <text:p text:style-name="P568"><text:span text:style-name="T569">VALOR DA PROPOSTA</text:span></text:p>
          </table:table-cell>
        </table:table-row>
        <table:table-row table:style-name="TableRow570">
          <table:table-cell table:style-name="TableCell571">
            <text:p text:style-name="P572">03</text:p>
          </table:table-cell>
          <table:table-cell table:style-name="TableCell573">
            <text:p text:style-name="P574">Quadra 02</text:p>
          </table:table-cell>
          <table:table-cell table:style-name="TableCell575">
            <text:p text:style-name="P576">30% de entrada + 12 (doze) parcelas</text:p>
          </table:table-cell>
          <table:table-cell table:style-name="TableCell577">
            <text:p text:style-name="P578"><text:span text:style-name="T579">R$225.000,00</text:span></text:p>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text:span text:style-name="T589">SSM ENGENHARIA DE MOVIMENTO LTDA</text:span></text:p>
          </table:table-cell>
          <table:covered-table-cell/>
          <table:covered-table-cell/>
          <table:covered-table-cell/>
        </table:table-row>
        <table:table-row table:style-name="TableRow590">
          <table:table-cell table:style-name="TableCell591">
            <text:p text:style-name="P592">LOTE</text:p>
          </table:table-cell>
          <table:table-cell table:style-name="TableCell593">
            <text:p text:style-name="P594"><text:span text:style-name="T595">LOTEAMENTO</text:span><text:span text:style-name="T596"><text:s/>VERDINHO</text:span></text:p>
          </table:table-cell>
          <table:table-cell table:style-name="TableCell597">
            <text:p text:style-name="P598"><text:span text:style-name="T599">FORMA DE PAGAMENTO</text:span></text:p>
          </table:table-cell>
          <table:table-cell table:style-name="TableCell600">
            <text:p text:style-name="P601"><text:span text:style-name="T602">VALOR DA PROPOSTA</text:span></text:p>
          </table:table-cell>
        </table:table-row>
        <table:table-row table:style-name="TableRow603">
          <table:table-cell table:style-name="TableCell604">
            <text:p text:style-name="P605">03</text:p>
          </table:table-cell>
          <table:table-cell table:style-name="TableCell606">
            <text:p text:style-name="P607">Quadra 02</text:p>
          </table:table-cell>
          <table:table-cell table:style-name="TableCell608">
            <text:p text:style-name="P609">30% de entrada + 12 (doze) parcelas</text:p>
          </table:table-cell>
          <table:table-cell table:style-name="TableCell610">
            <text:p text:style-name="P611"><text:span text:style-name="T612">R$251.000,00</text:span></text:p>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text:span text:style-name="T622">MEGA CONSTRUÇÕES EIRELI</text:span></text:p>
          </table:table-cell>
          <table:covered-table-cell/>
          <table:covered-table-cell/>
          <table:covered-table-cell/>
        </table:table-row>
        <table:table-row table:style-name="TableRow623">
          <table:table-cell table:style-name="TableCell624">
            <text:p text:style-name="P625">LOTE</text:p>
          </table:table-cell>
          <table:table-cell table:style-name="TableCell626">
            <text:p text:style-name="P627"><text:span text:style-name="T628">LOTEAMENTO</text:span><text:span text:style-name="T629"><text:s/>VERDINHO</text:span></text:p>
          </table:table-cell>
          <table:table-cell table:style-name="TableCell630">
            <text:p text:style-name="P631"><text:span text:style-name="T632">FORMA DE PAGAMENTO</text:span></text:p>
          </table:table-cell>
          <table:table-cell table:style-name="TableCell633">
            <text:p text:style-name="P634"><text:span text:style-name="T635">VALOR DA PROPOSTA</text:span></text:p>
          </table:table-cell>
        </table:table-row>
        <table:table-row table:style-name="TableRow636">
          <table:table-cell table:style-name="TableCell637">
            <text:p text:style-name="P638">02</text:p>
          </table:table-cell>
          <table:table-cell table:style-name="TableCell639">
            <text:p text:style-name="P640">Quadra 01</text:p>
          </table:table-cell>
          <table:table-cell table:style-name="TableCell641">
            <text:p text:style-name="P642">30% de entrada + 12 (doze) parcelas</text:p>
          </table:table-cell>
          <table:table-cell table:style-name="TableCell643">
            <text:p text:style-name="P644"><text:span text:style-name="T645">R$953.010,00</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text:span text:style-name="T655">BIG PACK SC IND DE EMBALAGENS FLEXIVEIS EIRELI</text:span></text:p>
          </table:table-cell>
          <table:covered-table-cell/>
          <table:covered-table-cell/>
          <table:covered-table-cell/>
        </table:table-row>
        <table:table-row table:style-name="TableRow656">
          <table:table-cell table:style-name="TableCell657">
            <text:p text:style-name="P658">LOTE</text:p>
          </table:table-cell>
          <table:table-cell table:style-name="TableCell659">
            <text:p text:style-name="P660"><text:span text:style-name="T661">LOTEAMENTO</text:span><text:span text:style-name="T662"><text:s/>VERDINHO</text:span></text:p>
          </table:table-cell>
          <table:table-cell table:style-name="TableCell663">
            <text:p text:style-name="P664"><text:span text:style-name="T665">FORMA DE PAGAMENTO</text:span></text:p>
          </table:table-cell>
          <table:table-cell table:style-name="TableCell666">
            <text:p text:style-name="P667"><text:span text:style-name="T668">VALOR DA PROPOSTA</text:span></text:p>
          </table:table-cell>
        </table:table-row>
        <table:table-row table:style-name="TableRow669">
          <table:table-cell table:style-name="TableCell670">
            <text:p text:style-name="P671">02</text:p>
          </table:table-cell>
          <table:table-cell table:style-name="TableCell672">
            <text:p text:style-name="P673">Quadra 04</text:p>
          </table:table-cell>
          <table:table-cell table:style-name="TableCell674">
            <text:p text:style-name="P675">30% de entrada + 12 (doze) parcelas</text:p>
          </table:table-cell>
          <table:table-cell table:style-name="TableCell676">
            <text:p text:style-name="P677"><text:span text:style-name="T678">R$151.010,00</text:span></text:p>
          </table:table-cell>
        </table:table-row>
      </table:table>
      <text:p text:style-name="P679"/>
      <text:p text:style-name="P680"><text:span text:style-name="T681">Desta forma, sugere ao Senhor Prefeito Municipal que analise o processo licitatório e homologue o parecer desta Comissão para após, querendo, adjudicar os lotes/imóveis aos proponentes vencedores:<text:s/></text:span><text:span text:style-name="T682">SSM ENGENHARIA DE MOVIMENTO LTDA – lote 03 - Quadra 02; PERFIL RIO INDUSTRIA E COMERCIO DE PEÇAS LTDA – lote 01 - Quadra 01; MANOSMAQ IMPORTAÇÃO E COMÉRCIO DE MAQUINAS E EQUIPAMENTOS LTDA – lote 02 - Quadra 04; MEGA CONSTRUÇÕES EIRELI – lote 02 - Quadra 01.<text:s/></text:span><text:span text:style-name="T683">Os representantes legais, ao aporem suas assinaturas nesta Ata, desistem expressamente do prazo recursal com relação a segunda fase.<text:s/></text:span><text:span text:style-name="T684">A Comissão abre vista de todo o processo licitatório ao licitante e interessados, tudo isto conforme Edital, anexos, documentos e propostas.<text:s/></text:span><text:span text:style-name="T685">O processo encontra-se à disposição das licitantes e interessados para vistas (consultas e extração de cópias).<text:s/></text:span><text:span text:style-name="T686">Nada mais havendo a tratar, o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vinte e nove dias do mês de agosto de do ano de 2022.</text:span></text:p>
      <text:p text:style-name="P687"/>
      <text:p text:style-name="P688"><text:span text:style-name="T689"><text:s text:c="5"/></text:span><text:span text:style-name="T690"><text:tab/>KARINA TRES<text:s/></text:span><text:span text:style-name="T691"><text:tab/></text:span><text:span text:style-name="T692"><text:tab/></text:span><text:span text:style-name="T693"><text:tab/>GIÁCOMO DELLA GIUSTINA FILHO<text:s/></text:span><text:span text:style-name="T694"><text:tab/></text:span><text:span text:style-name="T695"><text:tab/>ANTONIO DE OLIVEIRA</text:span></text:p>
      <text:p text:style-name="P696"><text:span text:style-name="T697"><text:s text:c="7"/></text:span><text:span text:style-name="T698"><text:tab/><text:s/></text:span><text:span text:style-name="T699">Presidente</text:span><text:span text:style-name="T700"><text:tab/></text:span><text:span text:style-name="T701"><text:tab/></text:span><text:span text:style-name="T702"><text:tab/><text:s text:c="12"/>Membro-Secretário<text:s/></text:span><text:span text:style-name="T703"><text:tab/><text:s text:c="13"/></text:span><text:span text:style-name="T704"><text:tab/><text:s text:c="10"/></text:span><text:span text:style-name="T705"><text:s text:c="18"/></text:span><text:span text:style-name="T706"><text:s/>Membro</text:span></text:p>
      <text:p text:style-name="P707"><text:span text:style-name="T708">OSMAR CORAL</text:span><text:span text:style-name="T709"><text:tab/></text:span><text:span text:style-name="T710"><text:tab/></text:span><text:span text:style-name="T711"><text:tab/></text:span><text:span text:style-name="T712"><text:tab/>LEANDRO CUSTÓDIO MUNARETTO</text:span></text:p>
      <text:p text:style-name="P713"><text:span text:style-name="T714"><text:s text:c="5"/></text:span><text:span text:style-name="T715">Membro</text:span><text:span text:style-name="T716"><text:tab/></text:span><text:span text:style-name="T717"><text:tab/></text:span><text:span text:style-name="T718"><text:tab/></text:span><text:span text:style-name="T719"><text:tab/></text:span><text:span text:style-name="T720"><text:tab/><text:s text:c="7"/>Membro</text:span></text:p>
      <text:p text:style-name="P721"/>
      <text:p text:style-name="P722"><text:span text:style-name="T723">ALPHAMAQ COMERCIO E IMPORTAÇÃO DE MÁQUINAS INDUSTRIAIS LTDA -<text:s/></text:span><text:span text:style-name="T724">JOÃO VIEIRA</text:span></text:p>
      <text:p text:style-name="P725"><text:span text:style-name="T726">PERFIL RIO INDUSTRIA E COMERCIO DE PEÇAS LTDA -<text:s/></text:span><text:span text:style-name="T727">TIAGO LAUREANO GALDINO</text:span></text:p>
      <text:p text:style-name="P728"><text:span text:style-name="T729">MANOSMAQ IMPORTAÇÃO E COMÉRCIO DE MAQUINAS E EQUIPAMENTOS LTDA -<text:s/></text:span><text:span text:style-name="T730">MAICON MANOEL DE CARVALHO</text:span></text:p>
      <text:p text:style-name="P731"><text:span text:style-name="T732">AM MONTAGEM DE ESTRUTURAS DE FERRO LTDA</text:span><text:span text:style-name="T733"><text:s/>- DEIVID MAMOEL CARVALHO DIEL</text:span></text:p>
      <text:p text:style-name="P734"><text:span text:style-name="T735">SSM ENGENHARIA DE MOVIMENTO LTDA <text:s/>-<text:s/></text:span><text:span text:style-name="T736">RICARDO CARDOSO CASAGRANDE</text:span></text:p>
      <text:p text:style-name="P737"><text:span text:style-name="T738">MEGA CONSTRUÇÕES EIRELI <text:s/>-<text:s/></text:span><text:span text:style-name="T739">DANIEL BARP CREMA</text:span></text:p>
      <text:p text:style-name="P740"><text:span text:style-name="T741">BIG PACK SC IND DE EMBALAGENS FLEXIVEIS EIRELI</text:span><text:span text:style-name="T742"><text:s/>- GUILHERME DACIONI ABEL</text:span></text:p>
      <text:p text:style-name="P743"/>
      <text:p text:style-name="P744">ATA 01 EDITAL DE CONCORRÊNCIA Nº 165/PMC/2022</text:p>
      <text:p text:style-name="P745"/>
      <text:p text:style-name="P746">Processo Administrativo Nº. 644196</text:p>
      <text:p text:style-name="P747"/>
      <text:p text:style-name="P748"><text:span text:style-name="T749">Alienação de Bens Imóveis (terrenos)</text:span></text:p>
      <text:p text:style-name="P750"/>
      <text:p text:style-name="P751">ATA DA REUNIÃO DA COMISSÃO PERMANENTE DE LICITAÇÕES DO MUNICÍPIO DE CRICIÚMA PARA ABERTURA PROCESSAMENTO E JULGAMENTO DO EDITAL ACIMA EPIGRAFADO.</text:p>
      <text:p text:style-name="P752"/>
      <text:p text:style-name="P753"><text:span text:style-name="T754">OBJETO:</text:span><text:span text:style-name="T755"><text:s/></text:span><text:span text:style-name="T756">Alienação de 04 (quatro) bens imóveis (terrenos) de propriedade do Município, não de uso e inservíveis a administração pública municipal de Criciúma-SC.</text:span></text:p>
      <text:soft-page-break/>
      <text:p text:style-name="P757"><text:span text:style-name="T758">Às nove horas, do dia vinte e nov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os procedimentos inerentes ao recebimento dos envelopes, <text:s/>abertura, processamento e julgamento do edital acima mencionado.</text:span><text:span text:style-name="T759"><text:s/></text:span><text:span text:style-name="T760">Abertos os trabalhos pela Presidente, Srtª. <text:s/>KARINA TRES, ela realizou a leitura do objeto do presente Edital e informou que não houve impugnação ao edital e as publicações respeitaram os prazos legais. Salientou ainda que protocolaram tempestivamente seus envelopes A e B, lacrados na forma do Edital as empresas: CONSTRUTORA LOCKS LTDA – CNPJ – 78.611.522/0001-17 e D&amp;M ADMINISTRADORA DE BENS S.A. – CNPJ – 17.304.463/0001-40 e a pessoa física DARCIO PAGANI VIEIRA – CPF – 028.970.689-06. Sendo que estavam presentes e devidamente credenciados CONSTRUTORA LOCKS LTDA e DARCIO PAGANI VIEIRA. Ato contínuo, a Presidente solicitou a separação dos Envelopes Nºs A e B. Na sequência deu-se a abertura dos envelopes de nº A contendo a "Documentação de Habilitação", para conferência, análise e rubrica dos documentos pela Comissão e representes legais.</text:span><text:span text:style-name="T761"><text:s/></text:span><text:span text:style-name="T762">Após concluída a análise e conferência geral da documentação por parte da Comissão e representantes, constatou-se que todos os proponentes cumpriram rigorosamente com as exigências contidas no edital. Foi franqueada a palavra aos presentes onde nada declararam. Assim sendo, decidiu a Comissão, por unanimidade,</text:span><text:span text:style-name="T763"><text:s/></text:span><text:span text:style-name="T764">declarar</text:span><text:span text:style-name="T765"><text:s/></text:span><text:span text:style-name="T766">HABILITADAS todos os proponentes, ou seja:</text:span><text:span text:style-name="T767"><text:s/></text:span><text:span text:style-name="T768">CONSTRUTORA LOCKS LTDA; D&amp;M ADMINISTRADORA DE BENS S.A. e DARCIO PAGANI VIEIRA – CPF – 028.970.689-06</text:span><text:span text:style-name="T769">. Os representantes legais, ao aporem suas assinaturas nesta Ata, desistem expressamente do prazo recursal com relação a primeira fase, fato que possibilita o prosseguimento do certame.<text:s/></text:span><text:span text:style-name="T770">A empresa<text:s/></text:span><text:span text:style-name="T771">D&amp;M ADMINISTRADORA DE BENS S.A.</text:span><text:span text:style-name="T772"><text:s/>encaminhou seu termo de desistência via correio eletrônico (e-mail).<text:s/></text:span><text:span text:style-name="T773">Em seguida passou-se à abertura do envelope de nº 02, com a proposta de preços dos licitantes habilitados. Foram as mesmas analisadas e rubricadas por todos.<text:s/></text:span><text:span text:style-name="T774">Constataram-se os seguintes valores por imóvel</text:span><text:span text:style-name="T775">:</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text:span text:style-name="T785">DARCIO PAGANI VIEIRA</text:span></text:p>
          </table:table-cell>
          <table:covered-table-cell/>
          <table:covered-table-cell/>
          <table:covered-table-cell/>
        </table:table-row>
        <table:table-row table:style-name="TableRow786">
          <table:table-cell table:style-name="TableCell787">
            <text:p text:style-name="P788">LOTE</text:p>
          </table:table-cell>
          <table:table-cell table:style-name="TableCell789">
            <text:p text:style-name="P790">BAIRRO</text:p>
          </table:table-cell>
          <table:table-cell table:style-name="TableCell791">
            <text:p text:style-name="P792"><text:span text:style-name="T793">FORMA DE PAGAMENTO</text:span></text:p>
          </table:table-cell>
          <table:table-cell table:style-name="TableCell794">
            <text:p text:style-name="P795"><text:span text:style-name="T796">VALOR DA PROPOSTA</text:span></text:p>
          </table:table-cell>
        </table:table-row>
        <table:table-row table:style-name="TableRow797">
          <table:table-cell table:style-name="TableCell798">
            <text:p text:style-name="P799">03</text:p>
          </table:table-cell>
          <table:table-cell table:style-name="TableCell800">
            <text:p text:style-name="P801">FLORESTA II</text:p>
          </table:table-cell>
          <table:table-cell table:style-name="TableCell802">
            <text:p text:style-name="P803">À vista</text:p>
          </table:table-cell>
          <table:table-cell table:style-name="TableCell804">
            <text:p text:style-name="P805"><text:span text:style-name="T806">R$250.100,00</text:span></text:p>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text:span text:style-name="T816">D&amp;M ADMINISTRADORA DE BENS S.A.</text:span></text:p>
          </table:table-cell>
          <table:covered-table-cell/>
          <table:covered-table-cell/>
          <table:covered-table-cell/>
        </table:table-row>
        <table:table-row table:style-name="TableRow817">
          <table:table-cell table:style-name="TableCell818">
            <text:p text:style-name="P819">LOTE</text:p>
          </table:table-cell>
          <table:table-cell table:style-name="TableCell820">
            <text:p text:style-name="P821">BAIRRO</text:p>
          </table:table-cell>
          <table:table-cell table:style-name="TableCell822">
            <text:p text:style-name="P823"><text:span text:style-name="T824">FORMA DE PAGAMENTO</text:span></text:p>
          </table:table-cell>
          <table:table-cell table:style-name="TableCell825">
            <text:p text:style-name="P826"><text:span text:style-name="T827">VALOR DA PROPOSTA</text:span></text:p>
          </table:table-cell>
        </table:table-row>
        <table:table-row table:style-name="TableRow828">
          <table:table-cell table:style-name="TableCell829">
            <text:p text:style-name="P830">03</text:p>
          </table:table-cell>
          <table:table-cell table:style-name="TableCell831">
            <text:p text:style-name="P832">FLORESTA II</text:p>
          </table:table-cell>
          <table:table-cell table:style-name="TableCell833">
            <text:p text:style-name="P834">18 (dezoito) parcelas</text:p>
          </table:table-cell>
          <table:table-cell table:style-name="TableCell835">
            <text:p text:style-name="P836"><text:span text:style-name="T837">R$221.200,00</text:span></text:p>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text:span text:style-name="T847">CONSTRUTORA LOCKS LTDA</text:span></text:p>
          </table:table-cell>
          <table:covered-table-cell/>
          <table:covered-table-cell/>
          <table:covered-table-cell/>
        </table:table-row>
        <table:table-row table:style-name="TableRow848">
          <table:table-cell table:style-name="TableCell849">
            <text:p text:style-name="P850">LOTE</text:p>
          </table:table-cell>
          <table:table-cell table:style-name="TableCell851">
            <text:p text:style-name="P852">BAIRRO</text:p>
          </table:table-cell>
          <table:table-cell table:style-name="TableCell853">
            <text:p text:style-name="P854"><text:span text:style-name="T855">FORMA DE PAGAMENTO</text:span></text:p>
          </table:table-cell>
          <table:table-cell table:style-name="TableCell856">
            <text:p text:style-name="P857"><text:span text:style-name="T858">VALOR DA PROPOSTA</text:span></text:p>
          </table:table-cell>
        </table:table-row>
        <table:table-row table:style-name="TableRow859">
          <table:table-cell table:style-name="TableCell860">
            <text:p text:style-name="P861">02</text:p>
          </table:table-cell>
          <table:table-cell table:style-name="TableCell862">
            <text:p text:style-name="P863">SANTA BÁRBARA</text:p>
          </table:table-cell>
          <table:table-cell table:style-name="TableCell864">
            <text:p text:style-name="P865">18 (dezoito) parcelas</text:p>
          </table:table-cell>
          <table:table-cell table:style-name="TableCell866">
            <text:p text:style-name="P867"><text:span text:style-name="T868">R$5.440.000,00</text:span></text:p>
          </table:table-cell>
        </table:table-row>
      </table:table>
      <text:p text:style-name="P869"/>
      <text:p text:style-name="P870"><text:span text:style-name="T871">Desta forma, sugere ao Senhor Prefeito Municipal que analise o processo licitatório e homologue o parecer desta Comissão para após, querendo, adjudicar os lotes/imóveis aos proponentes vencedores:<text:s/></text:span><text:span text:style-name="T872">DARCIO PAGANI VIEIRA – lote 03 – BAIRRO FLORESTA II e CONSTRUTORA LOCKS LTDA – lote 02 – BAIRRO SANTA BÁRBARA.<text:s/></text:span><text:span text:style-name="T873">A Comissão abre vista de todo o processo licitatório ao licitante e interessados, tudo isto conforme Edital, anexos, documentos e propostas.<text:s/></text:span><text:span text:style-name="T874">O processo encontra-se à disposição das licitantes e interessados para vistas (consultas e extração de cópias).<text:s/></text:span><text:span text:style-name="T875">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vinte e nove dias do mês de agosto de do ano de 2022.</text:span></text:p>
      <text:p text:style-name="P876"/>
      <text:p text:style-name="P877"><text:span text:style-name="T878"><text:s text:c="5"/></text:span><text:span text:style-name="T879"><text:tab/>KARINA TRES<text:s/></text:span><text:span text:style-name="T880"><text:tab/></text:span><text:span text:style-name="T881"><text:tab/></text:span><text:span text:style-name="T882"><text:tab/>GIÁCOMO DELLA GIUSTINA FILHO<text:s/></text:span><text:span text:style-name="T883"><text:tab/></text:span><text:span text:style-name="T884"><text:tab/>ANTONIO DE OLIVEIRA</text:span></text:p>
      <text:p text:style-name="P885"><text:span text:style-name="T886"><text:s text:c="7"/></text:span><text:span text:style-name="T887"><text:tab/><text:s/></text:span><text:span text:style-name="T888">Presidente</text:span><text:span text:style-name="T889"><text:tab/></text:span><text:span text:style-name="T890"><text:tab/></text:span><text:span text:style-name="T891"><text:tab/><text:s text:c="12"/>Membro-Secretário<text:s/></text:span><text:span text:style-name="T892"><text:tab/><text:s text:c="13"/></text:span><text:span text:style-name="T893"><text:tab/></text:span><text:span text:style-name="T894"><text:tab/><text:s text:c="11"/>Membro</text:span></text:p>
      <text:p text:style-name="P895"><text:span text:style-name="T896">OSMAR CORAL</text:span><text:span text:style-name="T897"><text:tab/></text:span><text:span text:style-name="T898"><text:tab/></text:span><text:span text:style-name="T899"><text:tab/></text:span><text:span text:style-name="T900"><text:tab/>LEANDRO CUSTÓDIO MUNARETTO</text:span></text:p>
      <text:p text:style-name="P901"><text:span text:style-name="T902"><text:s text:c="5"/></text:span><text:span text:style-name="T903">Membro</text:span><text:span text:style-name="T904"><text:tab/></text:span><text:span text:style-name="T905"><text:tab/></text:span><text:span text:style-name="T906"><text:tab/></text:span><text:span text:style-name="T907"><text:tab/></text:span><text:span text:style-name="T908"><text:tab/><text:s text:c="7"/>Membro</text:span></text:p>
      <text:p text:style-name="P909"/>
      <text:p text:style-name="P910"><text:span text:style-name="T911">CONSTRUTORA LOCKS LTDA -<text:s/></text:span><text:span text:style-name="T912"><text:s text:c="3"/>LUIZ ANTÔNIO CECHINEL</text:span></text:p>
      <text:p text:style-name="P913"><text:span text:style-name="T914">DARCIO PAGANI VIEIRA -<text:s/></text:span><text:span text:style-name="T915"><text:s text:c="3"/>CPF: 028.970.689-06</text:span></text:p>
      <text:p text:style-name="P916"/>
      <text:p text:style-name="P917">ATA 01 DO EDITAL DE TOMADA DE PREÇOS Nº 174/PMC/2022</text:p>
      <text:p text:style-name="P918"/>
      <text:p text:style-name="P919">(Processo Administrativo nº. 646406)</text:p>
      <text:p text:style-name="P920"/>
      <text:p text:style-name="P921">ATA DA REUNIÃO DA COMISSÃO PERMANENTE DE LICITAÇÕES DO MUNICÍPIO DE CRICIÚMA PARA ABERTURA PROCESSAMENTO E JULGAMENTO DO EDITAL ACIMA EPIGRAFADO.</text:p>
      <text:p text:style-name="P922"/>
      <text:p text:style-name="P923"><text:span text:style-name="T924">OBJETO:</text:span><text:span text:style-name="T925"><text:s/></text:span><text:span text:style-name="T926">Contratação de empresa do ramo pertinente para execução dos serviços necessários à realização das obras de construção do PARQUE ASTRONÔMICO CRUZEIRO DO SUL (PLANETÁRIO) no bairro Mina Brasil - Município de Criciúma-SC.</text:span></text:p>
      <text:soft-page-break/>
      <text:p text:style-name="P927"><text:span text:style-name="T928">Às onze horas, do dia vinte e nov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929">alterado pelo decreto SG/nº 894/22 de 11 de maio de 2022,<text:s/></text:span><text:span text:style-name="T930">para abertura, processamento e julgamento do edital acima mencionado</text:span><text:span text:style-name="T931">. Abertos os trabalhos pela Presidente, Srta. KARINA TRES, ela informou que as publicações respeitaram os prazos legais. Salientou ainda que protocolou tempestivamente seus envelopes 1 e 2, lacrados na forma do Edital somente a empresa: MCF CONSTRUÇÕES EIRELI - EPP - CNPJ – 21.491.761/0001-63</text:span><text:span text:style-name="T932">. A</text:span><text:span text:style-name="T933"><text:s/></text:span><text:span text:style-name="T934">empresa não se encontrava representada neste ato</text:span><text:span text:style-name="T935">. Presente na sessão o representante do Observatório Social. Ato contínuo, a Presidente procedeu à separação dos Envelopes Nºs 01 e 02. Deu-se em sequência, a abertura do envelope de nº 01 - "Documentação de Habilitação", para exame e rubrica de todos os documentos pelos Membros da Comissão.<text:s/></text:span><text:span text:style-name="T936">Após concluída a análise e conferência da documentação por parte da Comissão e pela profissional técnica Sra. Katia Mª Smielevski Gomes da Secretaria de Infraestrutura, Planejamento e Mobilidade Urbana,<text:s/></text:span><text:span text:style-name="T937">constatou-se que a<text:s/></text:span><text:span text:style-name="T938">empresa cumpriu rigorosamente com as exigências contidas no edital.<text:s/></text:span><text:span text:style-name="T939">Portanto, desta forma, pelos fatos e razões acima expostos, a Comissão, por unanimidade, decidiu pela</text:span><text:span text:style-name="T940"><text:s/></text:span><text:span text:style-name="T941">HABILITAÇÃO</text:span><text:span text:style-name="T942"><text:s/>da empresa:<text:s/></text:span><text:span text:style-name="T943">MCF CONSTRUÇÕES EIRELI - EPP.</text:span><text:span text:style-name="T944"><text:s/></text:span><text:span text:style-name="T945">N</text:span><text:span text:style-name="T946">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947">passou-se à abertura do envelope de nº 2, com a proposta de preços da licitante habilitada. Foi a mesma analisada e rubricada por todos. Constatou-se o seguinte resultado global:</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CLASSIFICAÇÃO</text:p>
          </table:table-cell>
          <table:table-cell table:style-name="TableCell956">
            <text:p text:style-name="P957">EMPRESA</text:p>
          </table:table-cell>
          <table:table-cell table:style-name="TableCell958">
            <text:p text:style-name="P959">VALOR GLOBAL</text:p>
          </table:table-cell>
        </table:table-row>
        <table:table-row table:style-name="TableRow960">
          <table:table-cell table:style-name="TableCell961">
            <text:p text:style-name="P962">1º</text:p>
          </table:table-cell>
          <table:table-cell table:style-name="TableCell963">
            <text:p text:style-name="P964"><text:span text:style-name="T965">MCF CONSTRUÇÕES EIRELI - EPP</text:span></text:p>
          </table:table-cell>
          <table:table-cell table:style-name="TableCell966">
            <text:p text:style-name="P967">R$1.237.342,64</text:p>
          </table:table-cell>
        </table:table-row>
      </table:table>
      <text:p text:style-name="P968"/>
      <text:p text:style-name="P969"><text:span text:style-name="T970">Não tendo mais atos a praticar, a Presidente informou aos presentes da<text:s/></text:span><text:span text:style-name="T971">SUSPENSÃO</text:span><text:span text:style-name="T972"><text:s/>da sessão, para encaminhamento da proposta de preços a secretaria solicitante, para ser conferida e analisada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text:s/>Sala de Licitações, (segunda-feira), aos vinte e nove dias do mês de agosto do ano de 2022.</text:span></text:p>
      <text:p text:style-name="P973"><text:s text:c="2"/></text:p>
      <text:p text:style-name="P974"><text:s text:c="6"/>KARINA TRES<text:s/><text:tab/><text:tab/><text:s text:c="8"/>GIÁCOMO DELLA GIUSTINA FILHO<text:s/><text:tab/><text:tab/>ANTONIO DE OLIVEIRA</text:p>
      <text:p text:style-name="P975"><text:s text:c="20"/><text:s text:c="7"/><text:s text:c="3"/>Presidente <text:s text:c="38"/><text:s/>Membro-Secretário<text:s/><text:tab/><text:s text:c="13"/><text:tab/><text:tab/><text:s text:c="3"/><text:s/><text:s/>Membro</text:p>
      <text:p text:style-name="P976">OSMAR CORAL<text:tab/><text:tab/><text:tab/><text:tab/>LEANDRO CUSTÓDIO MUNARETTO</text:p>
      <text:p text:style-name="P977"><text:s text:c="5"/>Membro<text:tab/><text:tab/><text:tab/><text:tab/><text:tab/><text:s text:c="5"/>Membro</text:p>
      <text:p text:style-name="P978"/>
      <text:p text:style-name="P979"><text:span text:style-name="T980">OBSERVATÓRIO SOCIAL DE CRICIÚMA -<text:s/></text:span><text:span text:style-name="T981">JOSE ROBERTO SAVI - Representante legal</text:span></text:p>
      <text:p text:style-name="P982"><text:span text:style-name="T983">SECRETARIA DE INFRAESTRUTURA, PLANEJAMENTO E MOBILIDADE URBANA -<text:s/></text:span><text:span text:style-name="T984">KATIA Mª SMIELEVSKI GOMES</text:span></text:p>
      <text:p text:style-name="P985"/>
      <text:p text:style-name="P986">Avisos<text:s/>de Licitações</text:p>
      <text:p text:style-name="P987">Governo Municipal de Criciúma</text:p>
      <text:p text:style-name="P988"/>
      <text:p text:style-name="P989"><text:span text:style-name="T990">EDITAL DE PREGÃO ELETRÔNICO Nº 190/PMC/2022</text:span></text:p>
      <text:p text:style-name="P991"/>
      <text:p text:style-name="P992">(Processo Administrativo N°639791)</text:p>
      <text:p text:style-name="P993"/>
      <text:p text:style-name="P994"><text:span text:style-name="T995">OBJETO:</text:span><text:span text:style-name="T996"><text:s/></text:span><text:span text:style-name="T997">O presente edital tem por objetivo a contratação de empresa especializadas para manutenção das caçambas basculantes dos veículos pertencentes ao município de Criciúma/SC.</text:span></text:p>
      <text:p text:style-name="P998"><text:span text:style-name="T999"><text:line-break/>DATA/HORA DE ABERTURA:</text:span><text:span text:style-name="T1000"><text:s/>Dia 12 de Setembro de 2022 às 09h00min.</text:span></text:p>
      <text:p text:style-name="P1001"/>
      <text:p text:style-name="P1002"><text:span text:style-name="T1003">LOCAL:<text:s/></text:span><text:span text:style-name="T1004">Via BLL pelo link</text:span><text:span text:style-name="T1005"><text:s/>(https://bllcompras.com/Home/Login)</text:span></text:p>
      <text:p text:style-name="P1006"/>
      <text:p text:style-name="P1007"><text:span text:style-name="T1008">EDITAL:<text:s/></text:span><text:span text:style-name="T1009"><text:s/>c</text:span><text:span text:style-name="T1010">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11">editais@criciuma.sc.gov.br</text:span></text:a><text:span text:style-name="T1012"><text:s/>ou pelo site<text:s/></text:span><text:span text:style-name="T1013">www.criciuma.sc.gov.br</text:span><text:span text:style-name="T1014">. <text:s text:c="2"/></text:span></text:p>
      <text:p text:style-name="P1015"/>
      <text:p text:style-name="P1016"><text:span text:style-name="T1017">Criciúma/SC, 29 de agosto de 2022. <text:s text:c="41"/></text:span><text:span text:style-name="T1018"><text:s text:c="12"/></text:span></text:p>
      <text:p text:style-name="P1019"/>
      <text:p text:style-name="P1020"><text:span text:style-name="T1021">JOAO BATISTA BELLOLI -<text:s/></text:span><text:span text:style-name="T1022">SECRETARIO DE INFRAESTRUTURA, PLANEJAMENTO E MOBILIDADE URBANA</text:span></text:p>
      <text:soft-page-break/>
      <text:p text:style-name="P1023"><text:span text:style-name="T1024">EDITAL DE PREGÃO ELETRÔNICO Nº 191/PMC/2022</text:span></text:p>
      <text:p text:style-name="P1025"/>
      <text:p text:style-name="P1026">(Processo Administrativo N°641660)</text:p>
      <text:p text:style-name="P1027"/>
      <text:p text:style-name="P1028"><text:span text:style-name="T1029">OBJETO:</text:span><text:span text:style-name="T1030"><text:s/></text:span><text:span text:style-name="T1031">O presente edital tem por objetivo a contratação de empresa especializada, para fornecimento de equipamentos de TI, sendo computadores completos, televisores smart, máquinas de corte a laser, impressoras 3D’s, switches, nobreaks e entre outros, necessários para atendimento das demandas da Secretaria Municipal de Educação de Criciúma/SC.</text:span></text:p>
      <text:p text:style-name="P1032"><text:span text:style-name="T1033"><text:line-break/>DATA/HORA DE ABERTURA:</text:span><text:span text:style-name="T1034"><text:s/>Dia 09 de Setembro de 2022 às 14h00min.</text:span></text:p>
      <text:p text:style-name="P1035"/>
      <text:p text:style-name="P1036"><text:span text:style-name="T1037">LOCAL:<text:s/></text:span><text:span text:style-name="T1038">Via BLL pelo link</text:span><text:span text:style-name="T1039"><text:s/>(https://bllcompras.com/Home/Login)</text:span></text:p>
      <text:p text:style-name="P1040"/>
      <text:p text:style-name="P1041"><text:span text:style-name="T1042">EDITAL:<text:s/></text:span><text:span text:style-name="T1043"><text:s/>c</text:span><text:span text:style-name="T104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45">editais@criciuma.sc.gov.br</text:span></text:a><text:span text:style-name="T1046"><text:s/>ou pelo site<text:s/></text:span><text:span text:style-name="T1047">www.criciuma.sc.gov.br</text:span><text:span text:style-name="T1048">. <text:s text:c="2"/></text:span></text:p>
      <text:p text:style-name="P1049"/>
      <text:p text:style-name="P1050">Criciúma/SC, 29 de agosto de 2022. <text:s text:c="53"/></text:p>
      <text:p text:style-name="P1051"/>
      <text:p text:style-name="P1052"><text:span text:style-name="T1053">TIAGO FERRO PAVAN</text:span><text:span text:style-name="T1054"><text:s/>-<text:s/></text:span><text:span text:style-name="T1055">DIRETOR DE TECNOLOGIA DA INFOR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style style:name="WW_CharLFO34LVL2"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50</text:span><text:span text:style-name="T4"><text:s/>– Ano 13<text:s/></text:span><text:span text:style-name="T5">Terça</text:span><text:span text:style-name="T6">-feira,<text:s/></text:span><text:span text:style-name="T7">30</text:span><text:span text:style-name="T8"><text:s/>de agost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30T13:32:00Z</meta:creation-date>
    <dc:date>2022-08-30T13:32:00Z</dc:date>
    <meta:print-date>2022-08-30T13:3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8" meta:word-count="3800" meta:character-count="24272" meta:row-count="171" meta:non-whitespace-character-count="20520"/>
  </office:meta>
</office:document-meta>
</file>