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8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T33"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34"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5" style:parent-style-name="Standard" style:family="paragraph">
      <style:paragraph-properties fo:text-align="justify" fo:margin-left="-0.1972in" fo:margin-right="-0.7875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style>
    <style:style style:name="T57" style:parent-style-name="Fonteparág.padrão" style:family="text">
      <style:text-properties style:font-name="Calibri" style:font-name-complex="Calibri" fo:font-weight="bold" style:font-weight-asian="bold" fo:font-size="10pt" style:font-size-asian="10pt"/>
    </style:style>
    <style:style style:name="T58" style:parent-style-name="Fonteparág.padrão" style:family="text">
      <style:text-properties style:font-name="Calibri" style:font-name-complex="Calibri" style:font-weight-complex="bold" fo:font-size="10pt" style:font-size-asian="10pt"/>
    </style:style>
    <style:style style:name="P59" style:parent-style-name="NormalWeb" style:family="paragraph">
      <style:paragraph-properties fo:text-align="justify" fo:margin-bottom="0in" fo:margin-left="-0.1972in" fo:margin-right="-0.7875in" fo:background-color="#FBFBFB">
        <style:tab-stops/>
      </style:paragraph-properties>
    </style:style>
    <style:style style:name="T60" style:parent-style-name="Fonteparág.padrão" style:family="text">
      <style:text-properties style:font-name="Calibri" style:font-name-complex="Calibri" fo:font-weight="bold" style:font-weight-asian="bold" fo:color="#000000" fo:font-size="10pt" style:font-size-asian="10pt" style:font-size-complex="10pt"/>
    </style:style>
    <style:style style:name="T61" style:parent-style-name="Fonteparág.padrão" style:family="text">
      <style:text-properties style:font-name="Calibri" style:font-name-complex="Calibri" fo:font-weight="bold" style:font-weight-asian="bold"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4" style:parent-style-name="Fonteparág.padrão" style:family="text">
      <style:text-properties style:font-name="Calibri" style:font-name-complex="Calibri" fo:font-size="9pt" style:font-size-asian="9pt" style:font-size-complex="9pt"/>
    </style:style>
    <style:style style:name="T65" style:parent-style-name="Fonteparág.padrão" style:family="text">
      <style:text-properties style:font-name="Calibri" style:font-name-complex="Calibri" style:font-style-complex="italic" fo:font-size="9pt" style:font-size-asian="9pt" style:font-size-complex="9pt"/>
    </style:style>
    <style:style style:name="P6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weight="bold" style:font-weight-asian="bold" fo:font-size="12pt" style:font-size-asian="12pt" style:font-size-complex="12pt"/>
    </style:style>
    <style:style style:name="T69" style:parent-style-name="Fonteparág.padrão" style:family="text">
      <style:text-properties style:font-name="Calibri" style:font-name-complex="Calibri" fo:font-size="12pt" style:font-size-asian="12pt" style:font-size-complex="12pt" fo:background-color="#FBFBFB" style:language-asian="pt" style:country-asian="BR"/>
    </style:style>
    <style:style style:name="T70" style:parent-style-name="Fonteparág.padrão" style:family="text">
      <style:text-properties style:font-name="Calibri" style:font-name-complex="Calibri" fo:font-style="italic" style:font-style-asian="italic" style:font-style-complex="italic" fo:font-size="12pt" style:font-size-asian="12pt" style:font-size-complex="12pt" fo:background-color="#FBFBFB"/>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language-asian="pt" style:country-asian="BR"/>
    </style:style>
    <style:style style:name="T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7" style:parent-style-name="Fonteparág.padrão" style:family="text">
      <style:text-properties style:font-name="Calibri" style:font-name-complex="Calibri" fo:font-size="10pt" style:font-size-asian="10pt" style:font-size-complex="10pt" style:language-asian="pt" style:country-asian="BR"/>
    </style:style>
    <style:style style:name="P7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font-size="10pt" style:font-size-asian="10pt" style:font-size-complex="10pt"/>
    </style:style>
    <style:style style:name="P80" style:parent-style-name="Corpodetexto" style:family="paragraph">
      <style:paragraph-properties fo:text-align="justify" fo:margin-bottom="0in" fo:line-height="100%" fo:margin-left="-0.1972in" fo:margin-right="0.0895in">
        <style:tab-stops/>
      </style:paragraph-properties>
    </style:style>
    <style:style style:name="T81" style:parent-style-name="Forte"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T84" style:parent-style-name="Hyperlink" style:family="text">
      <style:text-properties style:font-name="Calibri" style:font-name-complex="Calibri" style:use-window-font-color="true"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Hyperlink" style:family="text">
      <style:text-properties style:font-name="Calibri" style:font-name-complex="Calibri" style:use-window-font-color="true"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Corpodetexto" style:family="paragraph">
      <style:paragraph-properties fo:text-align="justify" fo:margin-bottom="0in" fo:line-height="100%" fo:margin-left="-0.1972in" fo:margin-right="0.0895in">
        <style:tab-stops/>
      </style:paragraph-properties>
      <style:text-properties style:font-name="Calibri" style:font-name-complex="Calibri" fo:font-size="10pt" style:font-size-asian="10pt" style:font-size-complex="10pt" style:language-asian="pt" style:country-asian="BR"/>
    </style:style>
    <style:style style:name="P89" style:parent-style-name="Corpodetexto" style:family="paragraph">
      <style:paragraph-properties fo:text-align="justify" fo:margin-bottom="0in" fo:line-height="100%" fo:margin-left="-0.1972in" fo:margin-right="0.0888in">
        <style:tab-stops/>
      </style:paragraph-properties>
      <style:text-properties style:font-name="Calibri" style:font-name-complex="Calibri" fo:font-size="10pt" style:font-size-asian="10pt" style:font-size-complex="10pt"/>
    </style:style>
    <style:style style:name="P90" style:parent-style-name="Corpodetexto" style:family="paragraph">
      <style:paragraph-properties fo:text-align="justify" fo:margin-bottom="0in" fo:line-height="100%" fo:margin-left="-0.1972in" fo:margin-right="0.0888in">
        <style:tab-stops/>
      </style:paragraph-properties>
      <style:text-properties style:font-name="Calibri" style:font-name-complex="Calibri" fo:font-size="10pt" style:font-size-asian="10pt" style:font-size-complex="10pt"/>
    </style:style>
    <style:style style:name="P91"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92"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93"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95"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96"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97" style:parent-style-name="Corpodetexto" style:family="paragraph">
      <style:paragraph-properties fo:text-align="justify" fo:margin-bottom="0in" fo:line-height="100%" fo:margin-left="-0.1972in" fo:margin-right="0.0923in">
        <style:tab-stops/>
      </style:paragraph-properties>
    </style:style>
    <style:style style:name="T98" style:parent-style-name="Forte"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101" style:parent-style-name="Corpodetexto" style:family="paragraph">
      <style:paragraph-properties fo:text-align="justify" fo:margin-bottom="0in" fo:line-height="100%" fo:margin-left="-0.1972in" fo:margin-right="0.0916in">
        <style:tab-stops/>
      </style:paragraph-properties>
    </style:style>
    <style:style style:name="T102" style:parent-style-name="Forte"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Corpodetexto" style:family="paragraph">
      <style:paragraph-properties fo:text-align="justify" fo:margin-bottom="0in" fo:line-height="100%" fo:margin-left="-0.1972in" fo:margin-right="0.0916in">
        <style:tab-stops/>
      </style:paragraph-properties>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0923in">
        <style:tab-stops/>
      </style:paragraph-properties>
    </style:style>
    <style:style style:name="T106" style:parent-style-name="Forte"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Corpodetexto" style:family="paragraph">
      <style:paragraph-properties fo:text-align="justify" fo:margin-bottom="0in" fo:line-height="100%" fo:margin-left="-0.1972in" fo:margin-right="0.0923in">
        <style:tab-stops/>
      </style:paragraph-properties>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fo:margin-right="0.1006in">
        <style:tab-stops/>
      </style:paragraph-properties>
    </style:style>
    <style:style style:name="T110" style:parent-style-name="Forte"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Corpodetexto" style:family="paragraph">
      <style:paragraph-properties fo:text-align="justify" fo:margin-bottom="0in" fo:line-height="100%" fo:margin-left="-0.1972in" fo:margin-right="0.1006in">
        <style:tab-stops/>
      </style:paragraph-properties>
      <style:text-properties style:font-name="Calibri" style:font-name-complex="Calibri" fo:font-size="10pt" style:font-size-asian="10pt" style:font-size-complex="10pt"/>
    </style:style>
    <style:style style:name="P113" style:parent-style-name="Corpodetexto" style:family="paragraph">
      <style:paragraph-properties fo:text-align="justify" fo:margin-bottom="0in" fo:line-height="100%" fo:margin-left="-0.1972in" fo:margin-right="0.1006in">
        <style:tab-stops/>
      </style:paragraph-properties>
      <style:text-properties style:font-name="Calibri" style:font-name-complex="Calibri" fo:font-size="10pt" style:font-size-asian="10pt" style:font-size-complex="10pt"/>
    </style:style>
    <style:style style:name="P114" style:parent-style-name="Corpodetexto" style:family="paragraph">
      <style:paragraph-properties fo:text-align="justify" fo:margin-bottom="0in" fo:line-height="100%" fo:margin-left="-0.1972in" fo:margin-right="0.1006in">
        <style:tab-stops/>
      </style:paragraph-properties>
      <style:text-properties style:font-name="Calibri" style:font-name-complex="Calibri" fo:font-size="10pt" style:font-size-asian="10pt" style:font-size-complex="10pt"/>
    </style:style>
    <style:style style:name="P115" style:parent-style-name="NormalWeb" style:family="paragraph">
      <style:paragraph-properties fo:text-align="justify" fo:margin-bottom="0in" fo:margin-left="-0.1972in" fo:margin-right="0.0909in">
        <style:tab-stops/>
      </style:paragraph-properties>
      <style:text-properties style:font-name="Calibri" style:font-name-complex="Calibri" fo:font-size="10pt" style:font-size-asian="10pt" style:font-size-complex="10pt"/>
    </style:style>
    <style:style style:name="P116" style:parent-style-name="NormalWeb" style:family="paragraph">
      <style:paragraph-properties fo:text-align="justify" fo:margin-bottom="0in" fo:margin-left="-0.1972in" fo:margin-right="0.0909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line-height="100%" fo:margin-left="-0.1972in">
        <style:tab-stops/>
      </style:paragraph-properties>
    </style:style>
    <style:style style:name="T118" style:parent-style-name="Forte"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Corpodetexto" style:family="paragraph">
      <style:paragraph-properties fo:text-align="justify" fo:margin-bottom="0in" fo:line-height="100%" fo:margin-left="-0.1972in" fo:margin-right="0.0944in">
        <style:tab-stops/>
      </style:paragraph-properties>
    </style:style>
    <style:style style:name="T122" style:parent-style-name="Forte"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style>
    <style:style style:name="T131" style:parent-style-name="Forte"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37" style:parent-style-name="Standard" style:family="paragraph">
      <style:paragraph-properties fo:text-align="justify" fo:margin-left="-0.1972in" fo:margin-right="-0.7875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fo:font-weight="bold" style:font-weight-asian="bold" fo:font-size="10pt" style:font-size-asian="10pt"/>
    </style:style>
    <style:style style:name="T140" style:parent-style-name="Fonteparág.padrão" style:family="text">
      <style:text-properties style:font-name="Calibri" style:font-name-complex="Calibri" style:font-weight-complex="bold" fo:font-size="10pt" style:font-size-asian="10pt"/>
    </style:style>
    <style:style style:name="P141" style:parent-style-name="NormalWeb" style:family="paragraph">
      <style:paragraph-properties fo:text-align="justify" fo:margin-bottom="0in" fo:margin-left="-0.1972in" fo:margin-right="-0.7875in" fo:background-color="#FBFBFB">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6" style:parent-style-name="Fonteparág.padrão" style:family="text">
      <style:text-properties style:font-name="Calibri" style:font-name-complex="Calibri" fo:font-size="9pt" style:font-size-asian="9pt" style:font-size-complex="9pt"/>
    </style:style>
    <style:style style:name="T147" style:parent-style-name="Fonteparág.padrão" style:family="text">
      <style:text-properties style:font-name="Calibri" style:font-name-complex="Calibri" style:font-style-complex="italic" fo:font-size="9pt" style:font-size-asian="9pt" style:font-size-complex="9pt"/>
    </style:style>
    <style:style style:name="P14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4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fo:font-size="12pt" style:font-size-asian="12pt" style:font-size-complex="12pt"/>
    </style:style>
    <style:style style:name="T152"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153"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color="#000000" fo:font-size="10pt" style:font-size-asian="10pt" style:font-size-complex="10pt" style:language-asian="pt" style:country-asian="BR"/>
    </style:style>
    <style:style style:name="T16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fo:hyphenate="true"/>
    </style:style>
    <style:style style:name="T1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Calibri" style:font-name-complex="Calibri"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color="#000000" fo:font-size="10pt" style:font-size-asian="10pt" style:font-size-complex="10pt" style:language-asian="pt" style:country-asian="BR"/>
    </style:style>
    <style:style style:name="T16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Calibri" style:font-name-complex="Calibri" fo:color="#000000" fo:font-size="10pt" style:font-size-asian="10pt" style:font-size-complex="10pt" style:language-asian="pt" style:country-asian="BR"/>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2" style:parent-style-name="Normal" style:family="paragraph">
      <style:paragraph-properties fo:text-align="justify" fo:margin-bottom="0in" fo:line-height="100%" fo:margin-left="-0.1972in">
        <style:tab-stops/>
      </style:paragraph-properties>
      <style:text-properties fo:hyphenate="true"/>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Calibri" style:font-name-complex="Calibri" fo:color="#000000" fo:font-size="10pt" style:font-size-asian="10pt" style:font-size-complex="10pt" style:language-asian="pt" style:country-asian="BR"/>
    </style:style>
    <style:style style:name="T17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Calibri" style:font-name-complex="Calibri"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color="#000000" fo:font-size="10pt" style:font-size-asian="10pt" style:font-size-complex="10pt" style:language-asian="pt" style:country-asian="BR"/>
    </style:style>
    <style:style style:name="T18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Calibri" style:font-name-complex="Calibri" fo:color="#000000" fo:font-size="10pt" style:font-size-asian="10pt" style:font-size-complex="10pt" style:language-asian="pt" style:country-asian="BR"/>
    </style:style>
    <style:style style:name="P182" style:parent-style-name="Normal" style:family="paragraph">
      <style:paragraph-properties fo:text-align="justify" fo:margin-bottom="0in" fo:line-height="100%" fo:margin-left="-0.1972in">
        <style:tab-stops/>
      </style:paragraph-properties>
      <style:text-properties fo:hyphenate="true"/>
    </style:style>
    <style:style style:name="T18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Calibri" style:font-name-complex="Calibri" fo:color="#000000" fo:font-size="10pt" style:font-size-asian="10pt" style:font-size-complex="10pt" style:language-asian="pt" style:country-asian="BR"/>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6" style:parent-style-name="Normal" style:family="paragraph">
      <style:paragraph-properties fo:text-align="justify" fo:margin-bottom="0in" fo:line-height="100%" fo:margin-left="-0.1972in">
        <style:tab-stops/>
      </style:paragraph-properties>
      <style:text-properties fo:hyphenate="true"/>
    </style:style>
    <style:style style:name="T187" style:parent-style-name="Fonteparág.padrão" style:family="text">
      <style:text-properties style:font-name="Calibri" style:font-name-complex="Calibri" fo:color="#000000" fo:font-size="10pt" style:font-size-asian="10pt" style:font-size-complex="10pt" style:language-asian="pt" style:country-asian="BR"/>
    </style:style>
    <style:style style:name="T18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Calibri" style:font-name-complex="Calibri" fo:color="#000000" fo:font-size="10pt" style:font-size-asian="10pt" style:font-size-complex="10pt" style:language-asian="pt" style:country-asian="BR"/>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1" style:parent-style-name="Normal" style:family="paragraph">
      <style:paragraph-properties fo:text-align="justify" fo:margin-bottom="0in" fo:line-height="100%" fo:margin-left="-0.1972in">
        <style:tab-stops/>
      </style:paragraph-properties>
      <style:text-properties fo:hyphenate="true"/>
    </style:style>
    <style:style style:name="T1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Calibri" style:font-name-complex="Calibri"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fo:hyphenate="true"/>
    </style:style>
    <style:style style:name="T196" style:parent-style-name="Fonteparág.padrão" style:family="text">
      <style:text-properties style:font-name="Calibri" style:font-name-complex="Calibri" fo:color="#000000" fo:font-size="10pt" style:font-size-asian="10pt" style:font-size-complex="10pt" style:language-asian="pt" style:country-asian="BR"/>
    </style:style>
    <style:style style:name="T1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Calibri" style:font-name-complex="Calibri" fo:color="#000000" fo:font-size="10pt" style:font-size-asian="10pt" style:font-size-complex="10pt" style:language-asian="pt" style:country-asian="BR"/>
    </style:style>
    <style:style style:name="T199" style:parent-style-name="Fonteparág.padrão" style:family="text">
      <style:text-properties style:font-name="Calibri" style:font-name-complex="Calibri" fo:color="#000000" fo:font-size="10pt" style:font-size-asian="10pt" style:font-size-complex="10pt" style:language-asian="pt" style:country-asian="BR"/>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0" style:parent-style-name="Normal" style:family="paragraph">
      <style:paragraph-properties fo:text-align="justify" fo:margin-bottom="0in" fo:line-height="100%" fo:margin-left="-0.1972in">
        <style:tab-stops/>
      </style:paragraph-properties>
      <style:text-properties fo:hyphenate="true"/>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color="#000000" fo:font-size="10pt" style:font-size-asian="10pt" style:font-size-complex="10pt" style:language-asian="pt" style:country-asian="BR"/>
    </style:style>
    <style:style style:name="P213" style:parent-style-name="Normal" style:family="paragraph">
      <style:paragraph-properties fo:text-align="justify" fo:margin-bottom="0in" fo:line-height="100%" fo:margin-left="-0.1972in">
        <style:tab-stops/>
      </style:paragraph-properties>
      <style:text-properties fo:hyphenate="true"/>
    </style:style>
    <style:style style:name="T214" style:parent-style-name="Fonteparág.padrão" style:family="text">
      <style:text-properties style:font-name="Calibri" style:font-name-complex="Calibri" fo:color="#000000" fo:font-size="10pt" style:font-size-asian="10pt" style:font-size-complex="10pt" style:language-asian="pt" style:country-asian="BR"/>
    </style:style>
    <style:style style:name="T2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Calibri" style:font-name-complex="Calibri" fo:color="#000000" fo:font-size="10pt" style:font-size-asian="10pt" style:font-size-complex="10pt" style:language-asian="pt" style:country-asian="BR"/>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0" style:parent-style-name="Normal" style:family="paragraph">
      <style:paragraph-properties fo:text-align="center" fo:margin-bottom="0in" fo:line-height="100%"/>
      <style:text-properties fo:hyphenate="true"/>
    </style:style>
    <style:style style:name="T221"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Calibri" style:font-name-complex="Calibri" fo:color="#000000" fo:font-size="10pt" style:font-size-asian="10pt" style:font-size-complex="10pt" style:language-asian="pt" style:country-asian="BR"/>
    </style:style>
    <style:style style:name="P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0" style:parent-style-name="Normal" style:family="paragraph">
      <style:paragraph-properties fo:text-align="justify" fo:margin-bottom="0in" fo:line-height="100%" fo:margin-left="-0.1972in">
        <style:tab-stops/>
      </style:paragraph-properties>
      <style:text-properties fo:hyphenate="true"/>
    </style:style>
    <style:style style:name="T2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2" style:parent-style-name="Fonteparág.padrão" style:family="text">
      <style:text-properties style:font-name="Calibri" style:font-name-complex="Calibri" fo:color="#000000" fo:font-size="10pt" style:font-size-asian="10pt" style:font-size-complex="10pt" style:language-asian="pt" style:country-asian="BR"/>
    </style:style>
    <style:style style:name="P233" style:parent-style-name="Normal" style:family="paragraph">
      <style:paragraph-properties fo:text-align="justify" fo:margin-bottom="0in" fo:line-height="100%" fo:margin-left="-0.1972in">
        <style:tab-stops/>
      </style:paragraph-properties>
      <style:text-properties fo:hyphenate="true"/>
    </style:style>
    <style:style style:name="T23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5" style:parent-style-name="Fonteparág.padrão" style:family="text">
      <style:text-properties style:font-name="Calibri" style:font-name-complex="Calibri" fo:color="#000000" fo:font-size="10pt" style:font-size-asian="10pt" style:font-size-complex="10pt" style:language-asian="pt" style:country-asian="BR"/>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7" style:parent-style-name="Normal" style:family="paragraph">
      <style:paragraph-properties fo:text-align="justify" fo:margin-bottom="0in" fo:line-height="100%" fo:margin-left="-0.1972in">
        <style:tab-stops/>
      </style:paragraph-properties>
      <style:text-properties fo:hyphenate="true"/>
    </style:style>
    <style:style style:name="T23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Calibri" style:font-name-complex="Calibri" fo:color="#000000" fo:font-size="10pt" style:font-size-asian="10pt" style:font-size-complex="10pt" style:language-asian="pt" style:country-asian="BR"/>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5" style:parent-style-name="Normal" style:family="paragraph">
      <style:paragraph-properties fo:text-align="justify" fo:margin-bottom="0in" fo:line-height="100%" fo:margin-left="-0.1972in">
        <style:tab-stops/>
      </style:paragraph-properties>
      <style:text-properties fo:hyphenate="true"/>
    </style:style>
    <style:style style:name="T2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47" style:parent-style-name="Fonteparág.padrão" style:family="text">
      <style:text-properties style:font-name="Calibri" style:font-name-complex="Calibri" fo:color="#000000" fo:font-size="10pt" style:font-size-asian="10pt" style:font-size-complex="10pt" style:language-asian="pt" style:country-asian="BR"/>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4" style:parent-style-name="Normal" style:family="paragraph">
      <style:paragraph-properties fo:text-align="justify" fo:margin-bottom="0in" fo:line-height="100%" fo:margin-left="-0.1972in">
        <style:tab-stops/>
      </style:paragraph-properties>
      <style:text-properties fo:hyphenate="true"/>
    </style:style>
    <style:style style:name="T2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Calibri" style:font-name-complex="Calibri"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fo:margin-left="-0.1972in">
        <style:tab-stops/>
      </style:paragraph-properties>
      <style:text-properties fo:hyphenate="true"/>
    </style:style>
    <style:style style:name="T258" style:parent-style-name="Fonteparág.padrão" style:family="text">
      <style:text-properties style:font-name="Calibri" style:font-name-complex="Calibri" fo:color="#000000" fo:font-size="10pt" style:font-size-asian="10pt" style:font-size-complex="10pt" style:language-asian="pt" style:country-asian="BR"/>
    </style:style>
    <style:style style:name="T2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Calibri" style:font-name-complex="Calibri" fo:color="#000000" fo:font-size="10pt" style:font-size-asian="10pt" style:font-size-complex="10pt" style:language-asian="pt" style:country-asian="BR"/>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2" style:parent-style-name="Normal" style:family="paragraph">
      <style:paragraph-properties fo:text-align="justify" fo:margin-bottom="0in" fo:line-height="100%" fo:margin-left="-0.1972in">
        <style:tab-stops/>
      </style:paragraph-properties>
      <style:text-properties fo:hyphenate="true"/>
    </style:style>
    <style:style style:name="T2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Calibri" style:font-name-complex="Calibri" fo:color="#000000"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1972in">
        <style:tab-stops/>
      </style:paragraph-properties>
      <style:text-properties fo:hyphenate="true"/>
    </style:style>
    <style:style style:name="T266" style:parent-style-name="Fonteparág.padrão" style:family="text">
      <style:text-properties style:font-name="Calibri" style:font-name-complex="Calibri" fo:color="#000000" fo:font-size="10pt" style:font-size-asian="10pt" style:font-size-complex="10pt" style:language-asian="pt" style:country-asian="BR"/>
    </style:style>
    <style:style style:name="T2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Calibri" style:font-name-complex="Calibri" fo:color="#000000" fo:font-size="10pt" style:font-size-asian="10pt" style:font-size-complex="10pt" style:language-asian="pt" style:country-asian="BR"/>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0" style:parent-style-name="Normal" style:family="paragraph">
      <style:paragraph-properties fo:text-align="justify" fo:margin-bottom="0in" fo:line-height="100%" fo:margin-left="-0.1972in">
        <style:tab-stops/>
      </style:paragraph-properties>
      <style:text-properties fo:hyphenate="true"/>
    </style:style>
    <style:style style:name="T2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Calibri" style:font-name-complex="Calibri" fo:color="#000000" fo:font-size="10pt" style:font-size-asian="10pt" style:font-size-complex="10pt" style:language-asian="pt" style:country-asian="BR"/>
    </style:style>
    <style:style style:name="P27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77" style:parent-style-name="Standard" style:family="paragraph">
      <style:paragraph-properties fo:text-align="justify" fo:margin-left="-0.1972in" fo:margin-right="-0.7875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style>
    <style:style style:name="T279" style:parent-style-name="Fonteparág.padrão" style:family="text">
      <style:text-properties style:font-name="Calibri" style:font-name-complex="Calibri" fo:font-weight="bold" style:font-weight-asian="bold" fo:font-size="10pt" style:font-size-asian="10pt"/>
    </style:style>
    <style:style style:name="T280" style:parent-style-name="Fonteparág.padrão" style:family="text">
      <style:text-properties style:font-name="Calibri" style:font-name-complex="Calibri" style:font-weight-complex="bold" fo:font-size="10pt" style:font-size-asian="10pt"/>
    </style:style>
    <style:style style:name="P281" style:parent-style-name="NormalWeb" style:family="paragraph">
      <style:paragraph-properties fo:text-align="justify" fo:margin-bottom="0in" fo:margin-left="-0.1972in" fo:margin-right="-0.7875in" fo:background-color="#FBFBFB">
        <style:tab-stops/>
      </style:paragraph-properties>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 style:parent-style-name="Fonteparág.padrão" style:family="text">
      <style:text-properties style:font-name="Calibri" style:font-name-complex="Calibri" fo:font-weight="bold" style:font-weight-asian="bold" fo:color="#000000" fo:font-size="10pt" style:font-size-asian="10pt" style:font-size-complex="10pt"/>
    </style:style>
    <style:style style:name="T284" style:parent-style-name="Fonteparág.padrão" style:family="text">
      <style:text-properties style:font-name="Calibri" style:font-name-complex="Calibri" fo:color="#000000"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86" style:parent-style-name="Fonteparág.padrão" style:family="text">
      <style:text-properties style:font-name="Calibri" style:font-name-complex="Calibri" fo:font-size="9pt" style:font-size-asian="9pt" style:font-size-complex="9pt"/>
    </style:style>
    <style:style style:name="T287" style:parent-style-name="Fonteparág.padrão" style:family="text">
      <style:text-properties style:font-name="Calibri" style:font-name-complex="Calibri" style:font-style-complex="italic" fo:font-size="9pt" style:font-size-asian="9pt" style:font-size-complex="9pt"/>
    </style:style>
    <style:style style:name="P2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289" style:parent-style-name="Normal" style:family="paragraph">
      <style:paragraph-properties fo:text-align="justify" fo:margin-bottom="0in" fo:line-height="100%" fo:margin-left="-0.1972in" fo:margin-right="-0.0006in">
        <style:tab-stops/>
      </style:paragraph-properties>
    </style:style>
    <style:style style:name="T290" style:parent-style-name="Fonteparág.padrão" style:family="text">
      <style:text-properties style:font-name="Calibri" style:font-name-complex="Calibri" fo:font-weight="bold" style:font-weight-asian="bold" fo:font-size="12pt" style:font-size-asian="12pt" style:font-size-complex="12pt"/>
    </style:style>
    <style:style style:name="T291"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292"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2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96" style:parent-style-name="Normal" style:family="paragraph">
      <style:paragraph-properties fo:text-align="justify" fo:margin-bottom="0in" fo:line-height="100%" fo:margin-left="-0.1972in" fo:margin-right="-0.0006in">
        <style:tab-stops/>
      </style:paragraph-properties>
    </style:style>
    <style:style style:name="T297" style:parent-style-name="Fonteparág.padrão" style:family="text">
      <style:text-properties style:font-name="Calibri" style:font-name-complex="Calibri" fo:color="#000000" fo:font-size="10pt" style:font-size-asian="10pt" style:font-size-complex="10pt" style:language-asian="pt" style:country-asian="BR"/>
    </style:style>
    <style:style style:name="T29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9" style:parent-style-name="Fonteparág.padrão" style:family="text">
      <style:text-properties style:font-name="Calibri" style:font-name-complex="Calibri" fo:color="#000000" fo:font-size="10pt" style:font-size-asian="10pt" style:font-size-complex="10pt" style:language-asian="pt" style:country-asian="BR"/>
    </style:style>
    <style:style style:name="P300" style:parent-style-name="Normal" style:family="paragraph">
      <style:paragraph-properties fo:text-align="justify" fo:margin-bottom="0in" fo:line-height="100%" fo:margin-left="-0.1972in" fo:margin-right="-0.0006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01" style:parent-style-name="Normal" style:family="paragraph">
      <style:paragraph-properties fo:text-align="justify" fo:margin-bottom="0in" fo:line-height="100%" fo:margin-left="-0.1972in" fo:margin-right="-0.0006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302" style:parent-style-name="Corpodetexto" style:family="paragraph">
      <style:paragraph-properties fo:text-align="justify" fo:margin-bottom="0in" fo:line-height="100%" fo:margin-left="-0.1972in" fo:margin-right="-0.0006in">
        <style:tab-stops/>
      </style:paragraph-properties>
    </style:style>
    <style:style style:name="T303" style:parent-style-name="Forte" style:family="text">
      <style:text-properties style:font-name="Calibri" style:font-name-complex="Calibri" fo:color="#000000" fo:font-size="10pt" style:font-size-asian="10pt" style:font-size-complex="10pt"/>
    </style:style>
    <style:style style:name="T304" style:parent-style-name="Fonteparág.padrão" style:family="text">
      <style:text-properties style:font-name="Calibri" style:font-name-complex="Calibri" fo:color="#000000" fo:font-size="10pt" style:font-size-asian="10pt" style:font-size-complex="10pt"/>
    </style:style>
    <style:style style:name="P30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06" style:parent-style-name="Corpodetexto" style:family="paragraph">
      <style:paragraph-properties fo:text-align="justify" fo:margin-bottom="0in" fo:line-height="100%" fo:margin-left="-0.1972in" fo:margin-right="-0.0006in">
        <style:tab-stops/>
      </style:paragraph-properties>
    </style:style>
    <style:style style:name="T307" style:parent-style-name="Forte" style:family="text">
      <style:text-properties style:font-name="Calibri" style:font-name-complex="Calibri" fo:color="#000000" fo:font-size="10pt" style:font-size-asian="10pt" style:font-size-complex="10pt"/>
    </style:style>
    <style:style style:name="P308" style:parent-style-name="Corpodetexto" style:family="paragraph">
      <style:paragraph-properties fo:text-align="justify" fo:margin-bottom="0in" fo:line-height="100%" fo:margin-left="-0.1972in" fo:margin-right="-0.0006in">
        <style:tab-stops/>
      </style:paragraph-properties>
    </style:style>
    <style:style style:name="P309" style:parent-style-name="Corpodetexto" style:family="paragraph">
      <style:paragraph-properties fo:text-align="justify" fo:margin-bottom="0in" fo:line-height="100%" fo:margin-left="-0.1972in" fo:margin-right="-0.0006in">
        <style:tab-stops/>
      </style:paragraph-properties>
    </style:style>
    <style:style style:name="T310" style:parent-style-name="Forte" style:family="text">
      <style:text-properties style:font-name="Calibri" style:font-name-complex="Calibri" fo:color="#000000" fo:font-size="10pt" style:font-size-asian="10pt" style:font-size-complex="10pt"/>
    </style:style>
    <style:style style:name="P311"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12"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13" style:parent-style-name="NormalWeb" style:family="paragraph">
      <style:paragraph-properties fo:text-align="justify" fo:margin-bottom="0in" fo:margin-left="-0.1972in" fo:margin-right="-0.0006in">
        <style:tab-stops/>
      </style:paragraph-properties>
    </style:style>
    <style:style style:name="P314" style:parent-style-name="NormalWeb" style:family="paragraph">
      <style:paragraph-properties fo:text-align="justify" fo:margin-bottom="0in" fo:margin-left="-0.1972in" fo:margin-right="-0.0006in">
        <style:tab-stops/>
      </style:paragraph-properties>
    </style:style>
    <style:style style:name="T315" style:parent-style-name="Forte" style:family="text">
      <style:text-properties style:font-name="Calibri" style:font-name-complex="Calibri" fo:color="#000000" fo:font-size="10pt" style:font-size-asian="10pt" style:font-size-complex="10pt"/>
    </style:style>
    <style:style style:name="P316" style:parent-style-name="NormalWeb" style:family="paragraph">
      <style:paragraph-properties fo:text-align="justify" fo:margin-bottom="0in" fo:margin-left="-0.1972in" fo:margin-right="-0.0006in">
        <style:tab-stops/>
      </style:paragraph-properties>
    </style:style>
    <style:style style:name="T317" style:parent-style-name="Forte" style:family="text">
      <style:text-properties style:font-name="Calibri" style:font-name-complex="Calibri" fo:color="#000000" fo:font-size="10pt" style:font-size-asian="10pt" style:font-size-complex="10pt"/>
    </style:style>
    <style:style style:name="P318"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19"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20" style:parent-style-name="NormalWeb" style:family="paragraph">
      <style:paragraph-properties fo:text-align="justify" fo:margin-bottom="0in" fo:margin-left="-0.1972in" fo:margin-right="-0.0006in">
        <style:tab-stops/>
      </style:paragraph-properties>
    </style:style>
    <style:style style:name="P321" style:parent-style-name="NormalWeb" style:family="paragraph">
      <style:paragraph-properties fo:text-align="justify" fo:margin-bottom="0in" fo:margin-left="-0.1972in" fo:margin-right="-0.0006in">
        <style:tab-stops/>
      </style:paragraph-properties>
    </style:style>
    <style:style style:name="T322" style:parent-style-name="Forte" style:family="text">
      <style:text-properties style:font-name="Calibri" style:font-name-complex="Calibri" fo:color="#000000" fo:font-size="10pt" style:font-size-asian="10pt" style:font-size-complex="10pt"/>
    </style:style>
    <style:style style:name="T323" style:parent-style-name="Forte" style:family="text">
      <style:text-properties style:font-name="Calibri" style:font-name-complex="Calibri" fo:color="#000000" fo:font-size="10pt" style:font-size-asian="10pt" style:font-size-complex="10pt"/>
    </style:style>
    <style:style style:name="T324" style:parent-style-name="Forte" style:family="text">
      <style:text-properties style:font-name="Calibri" style:font-name-complex="Calibri" fo:color="#000000" fo:font-size="10pt" style:font-size-asian="10pt" style:font-size-complex="10pt"/>
    </style:style>
    <style:style style:name="P325"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26" style:parent-style-name="Corpodetexto" style:family="paragraph">
      <style:paragraph-properties fo:text-align="justify" fo:margin-bottom="0in" fo:line-height="100%" fo:margin-left="-0.1972in" fo:margin-right="-0.0006in">
        <style:tab-stops/>
      </style:paragraph-properties>
    </style:style>
    <style:style style:name="T327" style:parent-style-name="Forte" style:family="text">
      <style:text-properties style:font-name="Calibri" style:font-name-complex="Calibri" fo:color="#000000" fo:font-size="10pt" style:font-size-asian="10pt" style:font-size-complex="10pt"/>
    </style:style>
    <style:style style:name="T328" style:parent-style-name="Fonteparág.padrão" style:family="text">
      <style:text-properties style:font-name="Calibri" style:font-name-complex="Calibri" fo:color="#000000" fo:font-size="10pt" style:font-size-asian="10pt" style:font-size-complex="10pt"/>
    </style:style>
    <style:style style:name="P329" style:parent-style-name="Corpodetexto" style:family="paragraph">
      <style:paragraph-properties fo:text-align="justify" fo:margin-bottom="0in" fo:line-height="100%" fo:margin-left="-0.1972in" fo:margin-right="-0.0006in">
        <style:tab-stops/>
      </style:paragraph-properties>
    </style:style>
    <style:style style:name="T330" style:parent-style-name="Fonteparág.padrão" style:family="text">
      <style:text-properties style:font-name="Calibri" style:font-name-complex="Calibri" fo:color="#000000" fo:font-size="10pt" style:font-size-asian="10pt" style:font-size-complex="10pt"/>
    </style:style>
    <style:style style:name="T331" style:parent-style-name="Forte" style:family="text">
      <style:text-properties style:font-name="Calibri" style:font-name-complex="Calibri" fo:color="#000000" fo:font-size="10pt" style:font-size-asian="10pt" style:font-size-complex="10pt"/>
    </style:style>
    <style:style style:name="P332" style:parent-style-name="Corpodetexto" style:family="paragraph">
      <style:paragraph-properties fo:text-align="justify" fo:margin-bottom="0in" fo:line-height="100%" fo:margin-left="-0.1972in" fo:margin-right="-0.0006in">
        <style:tab-stops/>
      </style:paragraph-properties>
    </style:style>
    <style:style style:name="T333" style:parent-style-name="Forte" style:family="text">
      <style:text-properties style:font-name="Calibri" style:font-name-complex="Calibri" fo:color="#000000" fo:font-size="10pt" style:font-size-asian="10pt" style:font-size-complex="10pt"/>
    </style:style>
    <style:style style:name="P334"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35"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36"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37"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38"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39"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40"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41" style:parent-style-name="Corpodetexto" style:family="paragraph">
      <style:paragraph-properties fo:text-align="justify" fo:margin-bottom="0in" fo:line-height="100%" fo:margin-left="-0.1972in" fo:margin-right="-0.0006in">
        <style:tab-stops/>
      </style:paragraph-properties>
    </style:style>
    <style:style style:name="T342" style:parent-style-name="Forte" style:family="text">
      <style:text-properties style:font-name="Calibri" style:font-name-complex="Calibri" fo:color="#000000" fo:font-size="10pt" style:font-size-asian="10pt" style:font-size-complex="10pt"/>
    </style:style>
    <style:style style:name="P343" style:parent-style-name="Corpodetexto" style:family="paragraph">
      <style:paragraph-properties fo:text-align="justify" fo:margin-bottom="0in" fo:line-height="100%" fo:margin-left="-0.1972in" fo:margin-right="-0.0006in">
        <style:tab-stops/>
      </style:paragraph-properties>
    </style:style>
    <style:style style:name="P344" style:parent-style-name="Corpodetexto" style:family="paragraph">
      <style:paragraph-properties fo:text-align="justify" fo:margin-bottom="0in" fo:line-height="100%" fo:margin-left="-0.1972in" fo:margin-right="-0.0006in">
        <style:tab-stops/>
      </style:paragraph-properties>
    </style:style>
    <style:style style:name="T345" style:parent-style-name="Forte" style:family="text">
      <style:text-properties style:font-name="Calibri" style:font-name-complex="Calibri" fo:color="#000000" fo:font-size="10pt" style:font-size-asian="10pt" style:font-size-complex="10pt"/>
    </style:style>
    <style:style style:name="P346"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47"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48" style:parent-style-name="NormalWeb" style:family="paragraph">
      <style:paragraph-properties fo:text-align="justify" fo:margin-bottom="0in" fo:margin-left="-0.1972in" fo:margin-right="-0.0006in">
        <style:tab-stops/>
      </style:paragraph-properties>
    </style:style>
    <style:style style:name="P349" style:parent-style-name="NormalWeb" style:family="paragraph">
      <style:paragraph-properties fo:text-align="justify" fo:margin-bottom="0in" fo:margin-left="-0.1972in" fo:margin-right="-0.0006in">
        <style:tab-stops/>
      </style:paragraph-properties>
    </style:style>
    <style:style style:name="T350" style:parent-style-name="Forte" style:family="text">
      <style:text-properties style:font-name="Calibri" style:font-name-complex="Calibri" fo:color="#000000" fo:font-size="10pt" style:font-size-asian="10pt" style:font-size-complex="10pt"/>
    </style:style>
    <style:style style:name="T351" style:parent-style-name="Forte" style:family="text">
      <style:text-properties style:font-name="Calibri" style:font-name-complex="Calibri" fo:color="#000000" fo:font-size="10pt" style:font-size-asian="10pt" style:font-size-complex="10pt"/>
    </style:style>
    <style:style style:name="T352" style:parent-style-name="Forte" style:family="text">
      <style:text-properties style:font-name="Calibri" style:font-name-complex="Calibri" fo:color="#000000" fo:font-size="10pt" style:font-size-asian="10pt" style:font-size-complex="10pt"/>
    </style:style>
    <style:style style:name="P353"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54" style:parent-style-name="NormalWeb" style:family="paragraph">
      <style:paragraph-properties fo:text-align="justify" fo:margin-bottom="0in" fo:margin-left="-0.1972in" fo:margin-right="-0.0006in">
        <style:tab-stops/>
      </style:paragraph-properties>
    </style:style>
    <style:style style:name="T355" style:parent-style-name="Forte" style:family="text">
      <style:text-properties style:font-name="Calibri" style:font-name-complex="Calibri" fo:color="#000000" fo:font-size="10pt" style:font-size-asian="10pt" style:font-size-complex="10pt"/>
    </style:style>
    <style:style style:name="T356" style:parent-style-name="Fonteparág.padrão" style:family="text">
      <style:text-properties style:font-name="Calibri" style:font-name-complex="Calibri" fo:color="#000000" fo:font-size="10pt" style:font-size-asian="10pt" style:font-size-complex="10pt"/>
    </style:style>
    <style:style style:name="P357"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58" style:parent-style-name="NormalWeb" style:family="paragraph">
      <style:paragraph-properties fo:text-align="justify" fo:margin-bottom="0in" fo:margin-left="-0.1972in" fo:margin-right="-0.0006in">
        <style:tab-stops/>
      </style:paragraph-properties>
    </style:style>
    <style:style style:name="T359" style:parent-style-name="Forte" style:family="text">
      <style:text-properties style:font-name="Calibri" style:font-name-complex="Calibri" fo:color="#000000"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P361" style:parent-style-name="NormalWeb" style:family="paragraph">
      <style:paragraph-properties fo:text-align="justify" fo:margin-bottom="0in" fo:margin-left="-0.1972in" fo:margin-right="-0.0006in">
        <style:tab-stops/>
      </style:paragraph-properties>
      <style:text-properties style:font-name="Calibri" style:font-name-complex="Calibri" fo:color="#000000" fo:font-size="10pt" style:font-size-asian="10pt" style:font-size-complex="10pt"/>
    </style:style>
    <style:style style:name="P362" style:parent-style-name="NormalWeb" style:family="paragraph">
      <style:paragraph-properties fo:text-align="justify" fo:margin-bottom="0in" fo:margin-left="-0.1972in" fo:margin-right="-0.0006in">
        <style:tab-stops/>
      </style:paragraph-properties>
    </style:style>
    <style:style style:name="T363" style:parent-style-name="Forte" style:family="text">
      <style:text-properties style:font-name="Calibri" style:font-name-complex="Calibri" fo:color="#000000"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P36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66"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369" style:parent-style-name="Standard" style:family="paragraph">
      <style:paragraph-properties fo:text-align="justify" fo:margin-left="-0.1972in" fo:margin-right="-0.0006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style>
    <style:style style:name="T371" style:parent-style-name="Fonteparág.padrão" style:family="text">
      <style:text-properties style:font-name="Calibri" style:font-name-complex="Calibri" fo:font-weight="bold" style:font-weight-asian="bold" fo:font-size="10pt" style:font-size-asian="10pt"/>
    </style:style>
    <style:style style:name="T372" style:parent-style-name="Fonteparág.padrão" style:family="text">
      <style:text-properties style:font-name="Calibri" style:font-name-complex="Calibri" style:font-weight-complex="bold" fo:font-size="10pt" style:font-size-asian="10pt"/>
    </style:style>
    <style:style style:name="P373" style:parent-style-name="NormalWeb" style:family="paragraph">
      <style:paragraph-properties fo:text-align="justify" fo:margin-bottom="0in" fo:margin-left="-0.1972in" fo:margin-right="-0.0006in" fo:background-color="#FBFBFB">
        <style:tab-stops/>
      </style:paragraph-properties>
    </style:style>
    <style:style style:name="T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78" style:parent-style-name="Fonteparág.padrão" style:family="text">
      <style:text-properties style:font-name="Calibri" style:font-name-complex="Calibri" fo:font-size="9pt" style:font-size-asian="9pt" style:font-size-complex="9pt"/>
    </style:style>
    <style:style style:name="T379" style:parent-style-name="Fonteparág.padrão" style:family="text">
      <style:text-properties style:font-name="Calibri" style:font-name-complex="Calibri" style:font-style-complex="italic" fo:font-size="9pt" style:font-size-asian="9pt" style:font-size-complex="9pt"/>
    </style:style>
    <style:style style:name="P3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2pt" style:font-size-asian="12pt" style:font-size-complex="12pt"/>
    </style:style>
    <style:style style:name="T383"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384"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color="#000000" fo:font-size="10pt" style:font-size-asian="10pt" style:font-size-complex="10pt" style:language-asian="pt" style:country-asian="BR"/>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1" style:parent-style-name="Fonteparág.padrão" style:family="text">
      <style:text-properties style:font-name="Calibri" style:font-name-complex="Calibri" fo:color="#000000" fo:font-size="10pt" style:font-size-asian="10pt" style:font-size-complex="10pt" style:language-asian="pt" style:country-asian="BR"/>
    </style:style>
    <style:style style:name="P39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fo:hyphenate="true"/>
    </style:style>
    <style:style style:name="T39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6" style:parent-style-name="Fonteparág.padrão" style:family="text">
      <style:text-properties style:font-name="Calibri" style:font-name-complex="Calibri" fo:color="#000000" fo:font-size="10pt" style:font-size-asian="10pt" style:font-size-complex="10pt" style:language-asian="pt" style:country-asian="BR"/>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398" style:parent-style-name="Normal" style:family="paragraph">
      <style:paragraph-properties fo:text-align="justify" fo:margin-bottom="0in" fo:line-height="100%" fo:margin-left="-0.1972in">
        <style:tab-stops/>
      </style:paragraph-properties>
      <style:text-properties fo:hyphenate="true"/>
    </style:style>
    <style:style style:name="T39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0" style:parent-style-name="Fonteparág.padrão" style:family="text">
      <style:text-properties style:font-name="Calibri" style:font-name-complex="Calibri" fo:color="#000000" fo:font-size="10pt" style:font-size-asian="10pt" style:font-size-complex="10pt" style:language-asian="pt" style:country-asian="BR"/>
    </style:style>
    <style:style style:name="P40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405" style:parent-style-name="Standard" style:family="paragraph">
      <style:paragraph-properties fo:text-align="justify" fo:margin-left="-0.1972in" fo:margin-right="-0.7875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style>
    <style:style style:name="T407" style:parent-style-name="Fonteparág.padrão" style:family="text">
      <style:text-properties style:font-name="Calibri" style:font-name-complex="Calibri" fo:font-weight="bold" style:font-weight-asian="bold" fo:font-size="10pt" style:font-size-asian="10pt"/>
    </style:style>
    <style:style style:name="T408" style:parent-style-name="Fonteparág.padrão" style:family="text">
      <style:text-properties style:font-name="Calibri" style:font-name-complex="Calibri" style:font-weight-complex="bold" fo:font-size="10pt" style:font-size-asian="10pt"/>
    </style:style>
    <style:style style:name="P409" style:parent-style-name="NormalWeb" style:family="paragraph">
      <style:paragraph-properties fo:text-align="justify" fo:margin-bottom="0in" fo:margin-left="-0.1972in" fo:margin-right="-0.7875in" fo:background-color="#FBFBFB">
        <style:tab-stops/>
      </style:paragraph-properties>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11" style:parent-style-name="Fonteparág.padrão" style:family="text">
      <style:text-properties style:font-name="Calibri" style:font-name-complex="Calibri" fo:font-weight="bold" style:font-weight-asian="bold" fo:color="#000000"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style:font-style-complex="italic" fo:font-size="10pt" style:font-size-asian="10pt" style:font-size-complex="10pt"/>
    </style:style>
    <style:style style:name="P4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8pt"/>
    </style:style>
    <style:style style:name="P4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1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4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 style:parent-style-name="Recuodecorpodetexto2"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6881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 style:parent-style-name="Recuodecorpodetexto2"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6881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0" style:parent-style-name="Recuodecorpodetexto2"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fo:margin-right="-0.6881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Recuodecorpodetexto2"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6881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0" style:parent-style-name="Recuodecorpodetexto2"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6881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0" style:parent-style-name="Recuodecorpodetexto2"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7868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0" style:parent-style-name="Recuodecorpodetexto2"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7868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0" style:parent-style-name="Recuodecorpodetexto2"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fo:margin-right="-0.7868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Recuodecorpodetexto2"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7868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Recuodecorpodetexto2"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fo:margin-right="-0.7868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2pt" style:font-size-asian="12pt" style:font-size-complex="12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1" style:parent-style-name="Conteúdodoquadro"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asian="Arial" style:font-name-complex="Calibri" fo:font-style="italic" style:font-style-asian="italic" fo:font-size="10pt" style:font-size-asian="10pt"/>
    </style:style>
    <style:style style:name="T723" style:parent-style-name="Fonteparág.padrão" style:family="text">
      <style:text-properties style:font-name="Calibri" style:font-name-asian="Arial" style:font-name-complex="Calibri" fo:font-style="italic" style:font-style-asian="italic" fo:color="#000000" fo:font-size="10pt" style:font-size-asian="10pt"/>
    </style:style>
    <style:style style:name="P724"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style>
    <style:style style:name="P725" style:parent-style-name="Conteúdodoquadro"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style>
    <style:style style:name="T727" style:parent-style-name="Fonteparág.padrão" style:family="text">
      <style:text-properties style:font-name="Calibri" style:font-name-complex="Calibri" fo:font-weight="bold" style:font-weight-asian="bold" fo:font-size="10pt" style:font-size-asian="10pt"/>
    </style:style>
    <style:style style:name="T728" style:parent-style-name="Fonteparág.padrão" style:family="text">
      <style:text-properties style:font-name="Calibri" style:font-name-complex="Calibri" fo:font-size="10pt" style:font-size-asian="10pt"/>
    </style:style>
    <style:style style:name="T729"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P730"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style:font-weight-complex="bold" style:font-style-complex="italic" fo:color="#000000" fo:font-size="10pt" style:font-size-asian="10pt"/>
    </style:style>
    <style:style style:name="P731" style:parent-style-name="Conteúdodoquadro"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T733" style:parent-style-name="Fonteparág.padrão" style:family="text">
      <style:text-properties style:font-name="Calibri" style:font-name-asian="Arial" style:font-name-complex="Calibri" style:font-style-complex="italic" fo:color="#000000" fo:font-size="10pt" style:font-size-asian="10pt"/>
    </style:style>
    <style:style style:name="P734"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style>
    <style:style style:name="P735" style:parent-style-name="Conteúdodoquadro"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T737" style:parent-style-name="Fonteparág.padrão" style:family="text">
      <style:text-properties style:font-name="Calibri" style:font-name-asian="Arial" style:font-name-complex="Calibri" fo:color="#000000" fo:font-size="10pt" style:font-size-asian="10pt"/>
    </style:style>
    <style:style style:name="T738" style:parent-style-name="Fonteparág.padrão" style:family="text">
      <style:text-properties style:font-name="Calibri" style:font-name-asian="Arial" style:font-name-complex="Calibri" fo:color="#333333" fo:font-size="10pt" style:font-size-asian="10pt"/>
    </style:style>
    <style:style style:name="T739" style:parent-style-name="Fonteparág.padrão" style:family="text">
      <style:text-properties style:font-name="Calibri" style:font-name-asian="Arial" style:font-name-complex="Calibri" fo:color="#000000" fo:font-size="10pt" style:font-size-asian="10pt"/>
    </style:style>
    <style:style style:name="P740"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style>
    <style:style style:name="P741"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style:font-weight-complex="bold" fo:color="#000000" fo:font-size="10pt" style:font-size-asian="10pt"/>
    </style:style>
    <style:style style:name="P742"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style:font-weight-complex="bold" fo:color="#000000" fo:font-size="10pt" style:font-size-asian="10pt"/>
    </style:style>
    <style:style style:name="P743"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744" style:parent-style-name="Fonteparág.padrão" style:family="text">
      <style:text-properties style:font-name="Calibri" style:font-name-asian="Arial" style:font-name-complex="Calibri" fo:font-weight="bold" style:font-weight-asian="bold" fo:font-size="10pt" style:font-size-asian="10pt"/>
    </style:style>
    <style:style style:name="T745" style:parent-style-name="Fonteparág.padrão" style:family="text">
      <style:text-properties style:font-name="Calibri" style:font-name-asian="Arial" style:font-name-complex="Calibri" fo:font-size="10pt" style:font-size-asian="10pt"/>
    </style:style>
    <style:style style:name="P746"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fo:font-size="10pt" style:font-size-asian="10pt"/>
    </style:style>
    <style:style style:name="P747"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748" style:parent-style-name="Fonteparág.padrão" style:family="text">
      <style:text-properties style:font-name="Calibri" style:font-name-asian="Arial" style:font-name-complex="Calibri" fo:font-weight="bold" style:font-weight-asian="bold" fo:color="#000000" fo:font-size="10pt" style:font-size-asian="10pt"/>
    </style:style>
    <style:style style:name="T749" style:parent-style-name="Fonteparág.padrão" style:family="text">
      <style:text-properties style:font-name="Calibri" style:font-name-asian="Arial" style:font-name-complex="Calibri" fo:color="#000000" fo:font-size="10pt" style:font-size-asian="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fo:margin-right="-0.6888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fo:margin-right="-0.6888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fo:font-size="12pt" style:font-size-asian="12pt" style:font-size-complex="12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769"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asian="Arial" style:font-name-complex="Calibri" fo:color="#000000"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asian="Arial" style:font-name-complex="Calibri" style:font-weight-complex="bold" fo:font-size="10pt" style:font-size-asian="10pt" style:font-size-complex="10pt"/>
    </style:style>
    <style:style style:name="T778" style:parent-style-name="Fonteparág.padrão" style:family="text">
      <style:text-properties style:font-name="Calibri" style:font-name-asian="Arial" style:font-name-complex="Calibri" fo:color="#000000"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asian="Arial" style:font-name-complex="Calibri" style:font-weight-complex="bold" fo:font-size="10pt" style:font-size-asian="10pt" style:font-size-complex="10pt"/>
    </style:style>
    <style:style style:name="T782" style:parent-style-name="Fonteparág.padrão" style:family="text">
      <style:text-properties style:font-name="Calibri" style:font-name-asian="Arial" style:font-name-complex="Calibri" fo:font-size="10pt" style:font-size-asian="10pt" style:font-size-complex="10pt"/>
    </style:style>
    <style:style style:name="T783"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784" style:parent-style-name="Fonteparág.padrão" style:family="text">
      <style:text-properties style:font-name="Calibri" style:font-name-asian="Arial"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T789" style:parent-style-name="Fonteparág.padrão" style:family="text">
      <style:text-properties style:font-name="Calibri" style:font-name-asian="Arial" style:font-name-complex="Calibri" fo:font-size="10pt" style:font-size-asian="10pt" style:font-size-complex="10pt"/>
    </style:style>
    <style:style style:name="T79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791" style:parent-style-name="Fonteparág.padrão" style:family="text">
      <style:text-properties style:font-name="Calibri" style:font-name-asian="Arial" style:font-name-complex="Calibri" fo:font-style="italic" style:font-style-asian="italic" style:font-style-complex="italic" fo:color="#000000" fo:font-size="10pt" style:font-size-asian="10pt" style:font-size-complex="10pt"/>
    </style:style>
    <style:style style:name="T792" style:parent-style-name="Fonteparág.padrão" style:family="text">
      <style:text-properties style:font-name="Calibri" style:font-name-asian="Arial"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asian="Arial" style:font-name-complex="Calibri" fo:font-size="10pt" style:font-size-asian="10pt" style:font-size-complex="10pt"/>
    </style:style>
    <style:style style:name="T799" style:parent-style-name="Fonteparág.padrão" style:family="text">
      <style:text-properties style:font-name="Calibri" style:font-name-asian="Arial" style:font-name-complex="Calibri" fo:font-size="10pt" style:font-size-asian="10pt" style:font-size-complex="10pt" fo:language="en" fo:country="US"/>
    </style:style>
    <style:style style:name="T800" style:parent-style-name="Fonteparág.padrão" style:family="text">
      <style:text-properties style:font-name="Calibri" style:font-name-asian="Arial"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asian="Arial" style:font-name-complex="Calibri" fo:font-size="10pt" style:font-size-asian="10pt" style:font-size-complex="10pt"/>
    </style:style>
    <style:style style:name="P80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6888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6888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fo:font-size="12pt" style:font-size-asian="12pt" style:font-size-complex="12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824"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style>
    <style:style style:name="P825" style:parent-style-name="Conteúdodoquadro"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size="10pt" style:font-size-asian="10pt"/>
    </style:style>
    <style:style style:name="T827" style:parent-style-name="Fonteparág.padrão" style:family="text">
      <style:text-properties style:font-name="Calibri" style:font-name-complex="Calibri" fo:font-weight="bold" style:font-weight-asian="bold" fo:font-size="10pt" style:font-size-asian="10pt"/>
    </style:style>
    <style:style style:name="T828" style:parent-style-name="Fonteparág.padrão" style:family="text">
      <style:text-properties style:font-name="Calibri" style:font-name-complex="Calibri" fo:font-size="10pt" style:font-size-asian="10pt"/>
    </style:style>
    <style:style style:name="T829" style:parent-style-name="Fonteparág.padrão" style:family="text">
      <style:text-properties style:font-name="Calibri" style:font-name-complex="Calibri" style:font-weight-complex="bold" fo:color="#000000" fo:font-size="10pt" style:font-size-asian="10pt"/>
    </style:style>
    <style:style style:name="T830" style:parent-style-name="Fonteparág.padrão" style:family="text">
      <style:text-properties style:font-name="Calibri" style:font-name-complex="Calibri" fo:color="#000000" fo:font-size="10pt" style:font-size-asian="10pt"/>
    </style:style>
    <style:style style:name="T831" style:parent-style-name="Fonteparág.padrão" style:family="text">
      <style:text-properties style:font-name="Calibri" style:font-name-complex="Calibri" fo:color="#000000" fo:font-size="10pt" style:font-size-asian="10pt" fo:background-color="#FFFFFF"/>
    </style:style>
    <style:style style:name="T832" style:parent-style-name="Fonteparág.padrão" style:family="text">
      <style:text-properties style:font-name="Calibri" style:font-name-complex="Calibri" fo:color="#000000" fo:font-size="10pt" style:font-size-asian="10pt"/>
    </style:style>
    <style:style style:name="T833" style:parent-style-name="Fonteparág.padrão" style:family="text">
      <style:text-properties style:font-name="Calibri" style:font-name-complex="Calibri" style:font-weight-complex="bold" fo:color="#000000" fo:font-size="10pt" style:font-size-asian="10pt"/>
    </style:style>
    <style:style style:name="P8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35" style:parent-style-name="Conteúdodoquadro"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style:font-weight-complex="bold" fo:color="#000000" fo:font-size="10pt" style:font-size-asian="10pt"/>
    </style:style>
    <style:style style:name="T837" style:parent-style-name="Fonteparág.padrão" style:family="text">
      <style:text-properties style:font-name="Calibri" style:font-name-complex="Calibri" fo:color="#000000" fo:font-size="10pt" style:font-size-asian="10pt"/>
    </style:style>
    <style:style style:name="T838"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839" style:parent-style-name="Fonteparág.padrão" style:family="text">
      <style:text-properties style:font-name="Calibri" style:font-name-complex="Calibri" fo:color="#000000" fo:font-size="10pt" style:font-size-asian="10pt"/>
    </style:style>
    <style:style style:name="P84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41" style:parent-style-name="Conteúdodoquadro"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style:font-weight-complex="bold" fo:color="#000000" fo:font-size="10pt" style:font-size-asian="10pt"/>
    </style:style>
    <style:style style:name="T843" style:parent-style-name="Fonteparág.padrão" style:family="text">
      <style:text-properties style:font-name="Calibri" style:font-name-complex="Calibri" fo:color="#000000" fo:font-size="10pt" style:font-size-asian="10pt"/>
    </style:style>
    <style:style style:name="T84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845" style:parent-style-name="Fonteparág.padrão" style:family="text">
      <style:text-properties style:font-name="Calibri" style:font-name-complex="Calibri" fo:color="#000000" fo:font-size="10pt" style:font-size-asian="10pt"/>
    </style:style>
    <style:style style:name="P8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4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48" style:parent-style-name="Fonteparág.padrão" style:family="text">
      <style:text-properties style:font-name="Calibri" style:font-name-complex="Calibri" style:font-weight-complex="bold" fo:color="#000000" fo:font-size="10pt" style:font-size-asian="10pt"/>
    </style:style>
    <style:style style:name="T849" style:parent-style-name="Fonteparág.padrão" style:family="text">
      <style:text-properties style:font-name="Calibri" style:font-name-complex="Calibri" fo:color="#000000" fo:font-size="10pt" style:font-size-asian="10pt"/>
    </style:style>
    <style:style style:name="T850" style:parent-style-name="Fonteparág.padrão" style:family="text">
      <style:text-properties style:font-name="Calibri" style:font-name-complex="Calibri" fo:color="#000000" fo:font-size="10pt" style:font-size-asian="10pt" fo:background-color="#FFFFFF"/>
    </style:style>
    <style:style style:name="T851" style:parent-style-name="Fonteparág.padrão" style:family="text">
      <style:text-properties style:font-name="Calibri" style:font-name-complex="Calibri" fo:color="#000000" fo:font-size="10pt" style:font-size-asian="10pt"/>
    </style:style>
    <style:style style:name="P85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5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54" style:parent-style-name="Fonteparág.padrão" style:family="text">
      <style:text-properties style:font-name="Calibri" style:font-name-complex="Calibri" fo:color="#000000" fo:font-size="10pt" style:font-size-asian="10pt"/>
    </style:style>
    <style:style style:name="P85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5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57" style:parent-style-name="Fonteparág.padrão" style:family="text">
      <style:text-properties style:font-name="Calibri" style:font-name-complex="Calibri" fo:color="#000000" fo:font-size="10pt" style:font-size-asian="10pt"/>
    </style:style>
    <style:style style:name="P85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59" style:parent-style-name="Fonteparág.padrão" style:family="text">
      <style:text-properties style:font-name="Calibri" style:font-name-complex="Calibri" fo:color="#000000" fo:font-size="10pt" style:font-size-asian="10pt"/>
    </style:style>
    <style:style style:name="P86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61" style:parent-style-name="Fonteparág.padrão" style:family="text">
      <style:text-properties style:font-name="Calibri" style:font-name-complex="Calibri" fo:color="#000000" fo:font-size="10pt" style:font-size-asian="10pt"/>
    </style:style>
    <style:style style:name="P86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6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64" style:parent-style-name="Fonteparág.padrão" style:family="text">
      <style:text-properties style:font-name="Calibri" style:font-name-complex="Calibri" fo:color="#000000" fo:font-size="10pt" style:font-size-asian="10pt"/>
    </style:style>
    <style:style style:name="P8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color="#000000" fo:font-size="10pt" style:font-size-asian="10pt" style:font-size-complex="10pt" fo:background-color="#FFFFFF"/>
    </style:style>
    <style:style style:name="T868" style:parent-style-name="Fonteparág.padrão" style:family="text">
      <style:text-properties style:font-name="Calibri" style:font-name-complex="Calibri" fo:font-size="10pt" style:font-size-asian="10pt" style:font-size-complex="10pt" fo:background-color="#FFFFFF"/>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7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71" style:parent-style-name="Fonteparág.padrão" style:family="text">
      <style:text-properties style:font-name="Calibri" style:font-name-complex="Calibri" fo:color="#000000" fo:font-size="10pt" style:font-size-asian="10pt" fo:background-color="#FFFFFF"/>
    </style:style>
    <style:style style:name="T872"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873" style:parent-style-name="Fonteparág.padrão" style:family="text">
      <style:text-properties style:font-name="Calibri" style:font-name-complex="Calibri" fo:color="#000000" fo:font-size="10pt" style:font-size-asian="10pt" fo:background-color="#FFFFFF"/>
    </style:style>
    <style:style style:name="P87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7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76" style:parent-style-name="Fonteparág.padrão" style:family="text">
      <style:text-properties style:font-name="Calibri" style:font-name-complex="Calibri" fo:color="#000000" fo:font-size="10pt" style:font-size-asian="10pt" fo:background-color="#FFFFFF"/>
    </style:style>
    <style:style style:name="P87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8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style>
    <style:style style:name="P87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80" style:parent-style-name="Fonteparág.padrão" style:family="text">
      <style:text-properties style:font-name="Calibri" style:font-name-complex="Calibri" fo:font-weight="bold" style:font-weight-asian="bold" style:font-weight-complex="bold" fo:color="#000000" fo:font-size="10pt" style:font-size-asian="10pt"/>
    </style:style>
    <style:style style:name="P88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fo:margin-right="-0.6888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fo:margin-right="-0.6888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8pt" style:font-size-asian="8pt" style:font-size-complex="8pt"/>
    </style:style>
    <style:style style:name="P90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0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fo:background-color="#FFFFFF"/>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color="#000000"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color="#000000" fo:font-size="10pt" style:font-size-asian="10pt" style:font-size-complex="10pt" fo:background-color="#FFFFFF"/>
    </style:style>
    <style:style style:name="T926" style:parent-style-name="Fonteparág.padrão" style:family="text">
      <style:text-properties style:font-name="Calibri" style:font-name-complex="Calibri" fo:color="#000000" fo:font-size="10pt" style:font-size-asian="10pt" style:font-size-complex="10pt"/>
    </style:style>
    <style:style style:name="T927" style:parent-style-name="Fonteparág.padrão" style:family="text">
      <style:text-properties style:font-name="Calibri" style:font-name-complex="Calibri" fo:color="#000000" fo:font-size="10pt" style:font-size-asian="10pt" style:font-size-complex="10pt" fo:background-color="#FFFFFF"/>
    </style:style>
    <style:style style:name="T928" style:parent-style-name="Fonteparág.padrão" style:family="text">
      <style:text-properties style:font-name="Calibri" style:font-name-complex="Calibri" fo:color="#000000" fo:font-size="10pt" style:font-size-asian="10pt" style:font-size-complex="10pt"/>
    </style:style>
    <style:style style:name="P9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9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9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3" style:parent-style-name="Fonteparág.padrão" style:family="text">
      <style:text-properties style:font-name="Calibri" style:font-name-complex="Calibri" fo:color="#000000" fo:font-size="10pt" style:font-size-asian="10pt" style:font-size-complex="10pt" fo:background-color="#FFFFFF"/>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937" style:family="table-column">
      <style:table-column-properties style:column-width="0.5909in" style:use-optimal-column-width="false"/>
    </style:style>
    <style:style style:name="TableColumn938" style:family="table-column">
      <style:table-column-properties style:column-width="6.3in" style:use-optimal-column-width="false"/>
    </style:style>
    <style:style style:name="TableColumn939" style:family="table-column">
      <style:table-column-properties style:column-width="0.5909in" style:use-optimal-column-width="false"/>
    </style:style>
    <style:style style:name="Table936" style:family="table">
      <style:table-properties style:width="7.4819in" fo:margin-left="-0.2006in" table:align="lef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0194in" fo:padding-left="0.0194in" fo:padding-bottom="0.0194in" fo:padding-right="0.0194in"/>
    </style:style>
    <style:style style:name="T942" style:parent-style-name="Fonteparág.padrão" style:family="text">
      <style:text-properties style:font-name="Calibri" style:font-name-asian="Liberation Serif" style:font-name-complex="Calibri" fo:font-weight="bold" style:font-weight-asian="bold" fo:font-size="10pt" style:font-size-asian="10pt"/>
    </style:style>
    <style:style style:name="T943" style:parent-style-name="Fonteparág.padrão" style:family="text">
      <style:text-properties style:font-name="Calibri" style:font-name-complex="Calibri" fo:font-weight="bold" style:font-weight-asian="bold" fo:font-size="10pt" style:font-size-asian="10pt"/>
    </style:style>
    <style:style style:name="TableCell944" style:family="table-cell">
      <style:table-cell-properties fo:border="0.0069in solid #000000" style:writing-mode="lr-tb" fo:padding-top="0.0194in" fo:padding-left="0.0194in" fo:padding-bottom="0.0194in" fo:padding-right="0.0194in"/>
    </style:style>
    <style:style style:name="P94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49" style:family="table-cell">
      <style:table-cell-properties fo:border="0.0069in solid #000000" style:writing-mode="lr-tb" style:vertical-align="middle" fo:padding-top="0.0194in" fo:padding-left="0.0194in" fo:padding-bottom="0.0194in" fo:padding-right="0.0194in"/>
    </style:style>
    <style:style style:name="P95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51" style:family="table-cell">
      <style:table-cell-properties fo:border="0.0069in solid #000000" style:writing-mode="lr-tb" style:vertical-align="middle" fo:padding-top="0.0194in" fo:padding-left="0.0194in" fo:padding-bottom="0.0194in" fo:padding-right="0.0194in"/>
    </style:style>
    <style:style style:name="P952" style:parent-style-name="Conteúdodatabela" style:family="paragraph">
      <style:paragraph-properties fo:text-align="center"/>
    </style:style>
    <style:style style:name="T953" style:parent-style-name="Fonteparág.padrão" style:family="text">
      <style:text-properties style:font-name="Calibri" style:font-name-complex="Calibri" fo:font-weight="bold" style:font-weight-asian="bold" fo:font-size="10pt" style:font-size-asian="10pt"/>
    </style:style>
    <style:style style:name="TableRow954" style:family="table-row">
      <style:table-row-properties style:use-optimal-row-height="false"/>
    </style:style>
    <style:style style:name="TableCell955" style:family="table-cell">
      <style:table-cell-properties fo:border="0.0069in solid #000000" style:writing-mode="lr-tb" style:vertical-align="bottom" fo:padding-top="0.0194in" fo:padding-left="0.0194in" fo:padding-bottom="0.0194in" fo:padding-right="0.0194in"/>
    </style:style>
    <style:style style:name="P956" style:parent-style-name="Conteúdodatabela" style:family="paragraph">
      <style:paragraph-properties fo:text-align="center"/>
      <style:text-properties style:font-name="Calibri" style:font-name-complex="Calibri" fo:color="#000000" fo:font-size="10pt" style:font-size-asian="10pt"/>
    </style:style>
    <style:style style:name="TableCell957" style:family="table-cell">
      <style:table-cell-properties fo:border="0.0069in solid #000000" style:writing-mode="lr-tb" style:vertical-align="bottom" fo:padding-top="0.0194in" fo:padding-left="0.0194in" fo:padding-bottom="0.0194in" fo:padding-right="0.0194in"/>
    </style:style>
    <style:style style:name="P958" style:parent-style-name="Conteúdodatabela" style:family="paragraph">
      <style:text-properties style:font-name="Calibri" style:font-name-complex="Calibri" fo:color="#000000" fo:font-size="10pt" style:font-size-asian="10pt"/>
    </style:style>
    <style:style style:name="TableCell959" style:family="table-cell">
      <style:table-cell-properties fo:border="0.0069in solid #000000" style:writing-mode="lr-tb" style:vertical-align="bottom" fo:padding-top="0.0194in" fo:padding-left="0.0194in" fo:padding-bottom="0.0194in" fo:padding-right="0.0194in"/>
    </style:style>
    <style:style style:name="P960" style:parent-style-name="Conteúdodatabela" style:family="paragraph">
      <style:paragraph-properties fo:text-align="center"/>
      <style:text-properties style:font-name="Calibri" style:font-name-complex="Calibri"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style:vertical-align="bottom" fo:padding-top="0.0194in" fo:padding-left="0.0194in" fo:padding-bottom="0.0194in" fo:padding-right="0.0194in"/>
    </style:style>
    <style:style style:name="P963" style:parent-style-name="Conteúdodatabela" style:family="paragraph">
      <style:paragraph-properties fo:text-align="center"/>
      <style:text-properties style:font-name="Calibri" style:font-name-complex="Calibri" fo:color="#000000" fo:font-size="10pt" style:font-size-asian="10pt"/>
    </style:style>
    <style:style style:name="TableCell964" style:family="table-cell">
      <style:table-cell-properties fo:border="0.0069in solid #000000" style:writing-mode="lr-tb" style:vertical-align="bottom" fo:padding-top="0.0194in" fo:padding-left="0.0194in" fo:padding-bottom="0.0194in" fo:padding-right="0.0194in"/>
    </style:style>
    <style:style style:name="P965" style:parent-style-name="Conteúdodatabela" style:family="paragraph">
      <style:text-properties style:font-name="Calibri" style:font-name-complex="Calibri" fo:color="#000000" fo:font-size="10pt" style:font-size-asian="10pt"/>
    </style:style>
    <style:style style:name="TableCell966" style:family="table-cell">
      <style:table-cell-properties fo:border="0.0069in solid #000000" style:writing-mode="lr-tb" style:vertical-align="bottom" fo:padding-top="0.0194in" fo:padding-left="0.0194in" fo:padding-bottom="0.0194in" fo:padding-right="0.0194in"/>
    </style:style>
    <style:style style:name="P967" style:parent-style-name="Conteúdodatabela" style:family="paragraph">
      <style:paragraph-properties fo:text-align="center"/>
      <style:text-properties style:font-name="Calibri" style:font-name-complex="Calibri" fo:color="#000000" fo:font-size="10pt" style:font-size-asian="10pt"/>
    </style:style>
    <style:style style:name="P968"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style:style>
    <style:style style:name="P96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alibri" style:font-name-complex="Calibri" style:font-weight-complex="bold" fo:font-size="10pt" style:font-size-asian="10pt" style:font-size-complex="10pt"/>
    </style:style>
    <style:style style:name="T973" style:parent-style-name="Fonteparág.padrão" style:family="text">
      <style:text-properties style:font-name="Calibri" style:font-name-complex="Calibri" style:font-weight-complex="bold" fo:color="#000000"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P97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97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978" style:parent-style-name="Normal" style:family="paragraph">
      <style:paragraph-properties fo:text-align="justify" fo:margin-bottom="0in" fo:line-height="100%" fo:margin-left="-0.1972in" fo:margin-right="-0.0006in">
        <style:tab-stops/>
      </style:paragraph-properties>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P980" style:parent-style-name="Normal" style:family="paragraph">
      <style:paragraph-properties fo:text-align="justify" fo:margin-bottom="0in" fo:line-height="100%" fo:margin-left="-0.1972in" fo:margin-right="-0.0006in">
        <style:tab-stops/>
      </style:paragraph-properties>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P982" style:parent-style-name="Normal" style:family="paragraph">
      <style:paragraph-properties fo:text-align="justify" fo:margin-bottom="0in" fo:line-height="100%" fo:margin-left="-0.1972in" fo:margin-right="-0.0006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P986"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9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88" style:parent-style-name="Fonteparág.padrão" style:family="text">
      <style:text-properties style:font-name="Calibri" style:font-name-complex="Calibri" style:use-window-font-color="true" fo:font-size="10pt" style:font-size-asian="10pt" style:font-size-complex="10pt"/>
    </style:style>
    <style:style style:name="T989" style:parent-style-name="Fonteparág.padrão" style:family="text">
      <style:text-properties style:font-name="Calibri" style:font-name-complex="Calibri" style:use-window-font-color="true"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fo:background-color="#FFFFFF"/>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21" style:family="table-column">
      <style:table-column-properties style:column-width="0.6895in" style:use-optimal-column-width="false"/>
    </style:style>
    <style:style style:name="TableColumn1022" style:family="table-column">
      <style:table-column-properties style:column-width="6.3in" style:use-optimal-column-width="false"/>
    </style:style>
    <style:style style:name="TableColumn1023" style:family="table-column">
      <style:table-column-properties style:column-width="0.4923in" style:use-optimal-column-width="false"/>
    </style:style>
    <style:style style:name="Table1020" style:family="table">
      <style:table-properties style:width="7.4819in" fo:margin-left="-0.2006in" table:align="left"/>
    </style:style>
    <style:style style:name="TableRow1024" style:family="table-row">
      <style:table-row-properties style:min-row-height="0.0694in" style:use-optimal-row-height="false"/>
    </style:style>
    <style:style style:name="TableCell1025" style:family="table-cell">
      <style:table-cell-properties fo:border="0.0069in solid #000000" style:writing-mode="lr-tb" style:vertical-align="middle" fo:padding-top="0.0194in" fo:padding-left="0.0194in" fo:padding-bottom="0.0194in" fo:padding-right="0.0194in"/>
    </style:style>
    <style:style style:name="T1026" style:parent-style-name="Fonteparág.padrão" style:family="text">
      <style:text-properties style:font-name="Calibri" style:font-name-asian="Liberation Serif" style:font-name-complex="Calibri" fo:font-weight="bold" style:font-weight-asian="bold" fo:font-size="10pt" style:font-size-asian="10pt"/>
    </style:style>
    <style:style style:name="T1027" style:parent-style-name="Fonteparág.padrão" style:family="text">
      <style:text-properties style:font-name="Calibri" style:font-name-complex="Calibri" fo:font-weight="bold" style:font-weight-asian="bold" fo:font-size="10pt" style:font-size-asian="10pt"/>
    </style:style>
    <style:style style:name="TableCell1028" style:family="table-cell">
      <style:table-cell-properties fo:border="0.0069in solid #000000" style:writing-mode="lr-tb" fo:padding-top="0.0194in" fo:padding-left="0.0194in" fo:padding-bottom="0.0194in" fo:padding-right="0.0194in"/>
    </style:style>
    <style:style style:name="P102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0194in" fo:padding-left="0.0194in" fo:padding-bottom="0.0194in" fo:padding-right="0.0194in"/>
    </style:style>
    <style:style style:name="P103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33" style:family="table-cell">
      <style:table-cell-properties fo:border="0.0069in solid #000000" style:writing-mode="lr-tb" style:vertical-align="middle" fo:padding-top="0.0194in" fo:padding-left="0.0194in" fo:padding-bottom="0.0194in" fo:padding-right="0.0194in"/>
    </style:style>
    <style:style style:name="P103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35" style:family="table-cell">
      <style:table-cell-properties fo:border="0.0069in solid #000000" style:writing-mode="lr-tb" style:vertical-align="middle" fo:padding-top="0.0194in" fo:padding-left="0.0194in" fo:padding-bottom="0.0194in" fo:padding-right="0.0194in"/>
    </style:style>
    <style:style style:name="P1036" style:parent-style-name="Conteúdodatabela" style:family="paragraph">
      <style:paragraph-properties fo:text-align="center"/>
    </style:style>
    <style:style style:name="T1037" style:parent-style-name="Fonteparág.padrão" style:family="text">
      <style:text-properties style:font-name="Calibri" style:font-name-complex="Calibri" fo:font-weight="bold" style:font-weight-asian="bold" fo:font-size="10pt" style:font-size-asian="10pt"/>
    </style:style>
    <style:style style:name="TableRow1038" style:family="table-row">
      <style:table-row-properties style:min-row-height="0.1187in" style:use-optimal-row-height="false"/>
    </style:style>
    <style:style style:name="TableCell1039" style:family="table-cell">
      <style:table-cell-properties fo:border="0.0069in solid #000000" style:writing-mode="lr-tb" style:vertical-align="bottom" fo:padding-top="0.0194in" fo:padding-left="0.0194in" fo:padding-bottom="0.0194in" fo:padding-right="0.0194in"/>
    </style:style>
    <style:style style:name="P1040" style:parent-style-name="Conteúdodatabela" style:family="paragraph">
      <style:paragraph-properties fo:text-align="center"/>
      <style:text-properties style:font-name="Calibri" style:font-name-complex="Calibri" fo:color="#000000" fo:font-size="10pt" style:font-size-asian="10pt"/>
    </style:style>
    <style:style style:name="TableCell1041" style:family="table-cell">
      <style:table-cell-properties fo:border="0.0069in solid #000000" style:writing-mode="lr-tb" style:vertical-align="bottom" fo:padding-top="0.0194in" fo:padding-left="0.0194in" fo:padding-bottom="0.0194in" fo:padding-right="0.0194in"/>
    </style:style>
    <style:style style:name="P1042" style:parent-style-name="Conteúdodatabela" style:family="paragraph">
      <style:text-properties style:font-name="Calibri" style:font-name-complex="Calibri" fo:color="#000000" fo:font-size="10pt" style:font-size-asian="10pt"/>
    </style:style>
    <style:style style:name="TableCell1043" style:family="table-cell">
      <style:table-cell-properties fo:border="0.0069in solid #000000" style:writing-mode="lr-tb" style:vertical-align="bottom" fo:padding-top="0.0194in" fo:padding-left="0.0194in" fo:padding-bottom="0.0194in" fo:padding-right="0.0194in"/>
    </style:style>
    <style:style style:name="P1044" style:parent-style-name="Conteúdodatabela" style:family="paragraph">
      <style:paragraph-properties fo:text-align="center"/>
      <style:text-properties style:font-name="Calibri" style:font-name-complex="Calibri" fo:color="#000000" fo:font-size="10pt" style:font-size-asian="10pt"/>
    </style:style>
    <style:style style:name="P1045"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4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47" style:parent-style-name="Fonteparág.padrão" style:family="text">
      <style:text-properties style:font-name="Calibri" style:font-name-complex="Calibri" style:font-weight-complex="bold"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style:font-weight-complex="bold" fo:font-size="10pt" style:font-size-asian="10pt" style:font-size-complex="10pt"/>
    </style:style>
    <style:style style:name="P105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52"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0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margin-right="-0.0006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P1058"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10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0" style:parent-style-name="Fonteparág.padrão" style:family="text">
      <style:text-properties style:font-name="Calibri" style:font-name-complex="Calibri" style:use-window-font-color="true" fo:font-size="10pt" style:font-size-asian="10pt" style:font-size-complex="10pt"/>
    </style:style>
    <style:style style:name="T1061" style:parent-style-name="Fonteparág.padrão" style:family="text">
      <style:text-properties style:font-name="Calibri" style:font-name-complex="Calibri" style:use-window-font-color="true" fo:font-size="10pt" style:font-size-asian="10pt" style:font-size-complex="10pt"/>
    </style:style>
    <style:style style:name="P10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6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fo:font-size="12pt" style:font-size-asian="12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color="#000000"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color="#000000"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weight="bold" style:font-weight-asian="bold" fo:color="#000000"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color="#000000" fo:font-size="10pt" style:font-size-asian="10pt" style:font-size-complex="10pt"/>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90" style:family="table-column">
      <style:table-column-properties style:column-width="1.5791in" style:use-optimal-column-width="false"/>
    </style:style>
    <style:style style:name="TableColumn1091" style:family="table-column">
      <style:table-column-properties style:column-width="5.9027in" style:use-optimal-column-width="false"/>
    </style:style>
    <style:style style:name="Table1089" style:family="table">
      <style:table-properties style:width="7.4819in" fo:margin-left="-0.2006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0194in" fo:padding-left="0.0194in" fo:padding-bottom="0.0194in" fo:padding-right="0.0194in"/>
    </style:style>
    <style:style style:name="T1094" style:parent-style-name="Fonteparág.padrão" style:family="text">
      <style:text-properties style:font-name="Calibri" style:font-name-asian="Liberation Serif" style:font-name-complex="Calibri" fo:font-weight="bold" style:font-weight-asian="bold" fo:font-size="10pt" style:font-size-asian="10pt"/>
    </style:style>
    <style:style style:name="T1095" style:parent-style-name="Fonteparág.padrão" style:family="text">
      <style:text-properties style:font-name="Calibri" style:font-name-complex="Calibri" fo:font-weight="bold" style:font-weight-asian="bold" fo:font-size="10pt" style:font-size-asian="10pt"/>
    </style:style>
    <style:style style:name="TableRow1096" style:family="table-row">
      <style:table-row-properties style:min-row-height="0.0944in" style:use-optimal-row-height="false"/>
    </style:style>
    <style:style style:name="TableCell1097" style:family="table-cell">
      <style:table-cell-properties fo:border="0.0069in solid #000000" style:writing-mode="lr-tb" style:vertical-align="middle" fo:padding-top="0.0194in" fo:padding-left="0.0194in" fo:padding-bottom="0.0194in" fo:padding-right="0.0194in"/>
    </style:style>
    <style:style style:name="P1098" style:parent-style-name="Conteúdodatabela" style:family="paragraph">
      <style:paragraph-properties fo:text-align="center"/>
    </style:style>
    <style:style style:name="T1099" style:parent-style-name="Fonteparág.padrão" style:family="text">
      <style:text-properties style:font-name="Calibri" style:font-name-complex="Calibri" fo:font-weight="bold" style:font-weight-asian="bold" fo:font-size="10pt" style:font-size-asian="10pt"/>
    </style:style>
    <style:style style:name="TableCell1100" style:family="table-cell">
      <style:table-cell-properties fo:border="0.0069in solid #000000" style:writing-mode="lr-tb" style:vertical-align="middle" fo:padding-top="0.0194in" fo:padding-left="0.0194in" fo:padding-bottom="0.0194in" fo:padding-right="0.0194in"/>
    </style:style>
    <style:style style:name="P11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1102" style:family="table-row">
      <style:table-row-properties style:min-row-height="0.0777in" style:use-optimal-row-height="false"/>
    </style:style>
    <style:style style:name="TableCell1103" style:family="table-cell">
      <style:table-cell-properties fo:border="0.0069in solid #000000" style:writing-mode="lr-tb" style:vertical-align="bottom" fo:padding-top="0.0194in" fo:padding-left="0.0194in" fo:padding-bottom="0.0194in" fo:padding-right="0.0194in"/>
    </style:style>
    <style:style style:name="P1104" style:parent-style-name="Conteúdodatabela" style:family="paragraph">
      <style:paragraph-properties fo:text-align="center"/>
      <style:text-properties style:font-name="Calibri" style:font-name-complex="Calibri" fo:color="#000000" fo:font-size="10pt" style:font-size-asian="10pt"/>
    </style:style>
    <style:style style:name="TableCell1105" style:family="table-cell">
      <style:table-cell-properties fo:border="0.0069in solid #000000" style:writing-mode="lr-tb" style:vertical-align="bottom" fo:padding-top="0.0194in" fo:padding-left="0.0194in" fo:padding-bottom="0.0194in" fo:padding-right="0.0194in"/>
    </style:style>
    <style:style style:name="P1106" style:parent-style-name="Conteúdodatabela" style:family="paragraph">
      <style:paragraph-properties fo:text-align="center"/>
      <style:text-properties style:font-name="Calibri" style:font-name-complex="Calibri" fo:color="#000000" fo:font-size="10pt" style:font-size-asian="10pt"/>
    </style:style>
    <style:style style:name="P1107"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style:font-weight-complex="bold"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6.5958in"/>
        </style:tab-stops>
      </style:paragraph-properties>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style:font-weight-complex="bold" fo:font-size="10pt" style:font-size-asian="10pt" style:font-size-complex="10pt"/>
    </style:style>
    <style:style style:name="P1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5958in"/>
        </style:tab-stops>
      </style:paragraph-properties>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style:font-weight-complex="bold" fo:font-size="10pt" style:font-size-asian="10pt" style:font-size-complex="10pt"/>
    </style:style>
    <style:style style:name="P1115"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font-size="10pt" style:font-size-asian="10pt" style:font-size-complex="10pt"/>
    </style:style>
    <style:style style:name="P111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11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1119" style:parent-style-name="Textbody" style:family="paragraph">
      <style:paragraph-properties fo:text-align="justify" fo:margin-left="-0.1972in" fo:margin-right="-0.0006in">
        <style:tab-stops/>
      </style:paragraph-properties>
      <style:text-properties style:font-name="Calibri" style:font-name-complex="Calibri" fo:font-size="6pt" style:font-size-asian="6pt"/>
    </style:style>
    <style:style style:name="P1120" style:parent-style-name="Título4" style:family="paragraph">
      <style:paragraph-properties fo:text-align="justify" fo:margin-top="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27" style:parent-style-name="Título4" style:family="paragraph">
      <style:paragraph-properties fo:text-align="justify" fo:margin-top="0in" fo:line-height="100%" fo:margin-left="-0.1972in">
        <style:tab-stops/>
      </style:paragraph-properties>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style:font-weight-complex="bold" fo:font-size="10pt" style:font-size-asian="10pt" style:font-size-complex="10pt"/>
    </style:style>
    <style:style style:name="P1130" style:parent-style-name="Título4" style:family="paragraph">
      <style:paragraph-properties fo:text-align="justify" fo:margin-top="0in" fo:line-height="100%" fo:margin-left="-0.1972in">
        <style:tab-stops/>
      </style:paragraph-properties>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style:font-weight-complex="bold" fo:font-size="10pt" style:font-size-asian="10pt" style:font-size-complex="10pt"/>
    </style:style>
    <style:style style:name="P1134" style:parent-style-name="Título4" style:family="paragraph">
      <style:paragraph-properties fo:text-align="justify" fo:margin-top="0in" fo:line-height="100%" fo:margin-left="-0.1972in">
        <style:tab-stops/>
      </style:paragraph-properties>
    </style:style>
    <style:style style:name="T1135" style:parent-style-name="Fonteparág.padrão" style:family="text">
      <style:text-properties style:font-name="Calibri" style:font-name-complex="Calibri"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Standard" style:family="paragraph">
      <style:paragraph-properties fo:text-align="justify" fo:margin-left="-0.1972in">
        <style:tab-stops/>
      </style:paragraph-properties>
    </style:style>
    <style:style style:name="T1140" style:parent-style-name="Fonteparág.padrão" style:family="text">
      <style:text-properties style:font-name="Calibri" style:font-name-complex="Calibri" fo:font-size="10pt" style:font-size-asian="10pt"/>
    </style:style>
    <style:style style:name="T1141" style:parent-style-name="Fonteparág.padrão" style:family="text">
      <style:text-properties style:font-name="Calibri" style:font-name-complex="Calibri" fo:font-weight="bold" style:font-weight-asian="bold" style:font-weight-complex="bold" fo:font-size="10pt" style:font-size-asian="10pt"/>
    </style:style>
    <style:style style:name="P11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4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4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4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4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48" style:parent-style-name="Corpodetexto2"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Título4" style:family="paragraph">
      <style:paragraph-properties fo:text-align="justify" fo:margin-top="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62" style:parent-style-name="Título4" style:family="paragraph">
      <style:paragraph-properties fo:text-align="justify" fo:margin-top="0in" fo:line-height="100%" fo:margin-left="-0.1972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P1165" style:parent-style-name="Título4" style:family="paragraph">
      <style:paragraph-properties fo:text-align="justify" fo:margin-top="0in" fo:line-height="100%" fo:margin-left="-0.1972in">
        <style:tab-stops/>
      </style:paragraph-properties>
    </style:style>
    <style:style style:name="T1166" style:parent-style-name="Fonteparág.padrão" style:family="text">
      <style:text-properties style:font-name="Calibri" style:font-name-complex="Calibri" style:font-weight-complex="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P1169" style:parent-style-name="Título4" style:family="paragraph">
      <style:paragraph-properties fo:text-align="justify" fo:margin-top="0in" fo:line-height="100%" fo:margin-left="-0.1972in">
        <style:tab-stops/>
      </style:paragraph-properties>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Standard" style:family="paragraph">
      <style:paragraph-properties fo:text-align="justify" fo:margin-left="-0.1972in">
        <style:tab-stops/>
      </style:paragraph-properties>
    </style:style>
    <style:style style:name="T1175" style:parent-style-name="Fonteparág.padrão" style:family="text">
      <style:text-properties style:font-name="Calibri" style:font-name-complex="Calibri" fo:font-size="10pt" style:font-size-asian="10pt"/>
    </style:style>
    <style:style style:name="T1176" style:parent-style-name="Fonteparág.padrão" style:family="text">
      <style:text-properties style:font-name="Calibri" style:font-name-complex="Calibri" fo:font-weight="bold" style:font-weight-asian="bold" style:font-weight-complex="bold" fo:font-size="10pt" style:font-size-asian="10pt"/>
    </style:style>
    <style:style style:name="P11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7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7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8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8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83" style:parent-style-name="Corpodetexto2"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Título4" style:family="paragraph">
      <style:paragraph-properties fo:text-align="justify" fo:margin-top="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97" style:parent-style-name="Título4" style:family="paragraph">
      <style:paragraph-properties fo:text-align="justify" fo:margin-top="0in" fo:line-height="100%" fo:margin-left="-0.1972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P1200" style:parent-style-name="Título4" style:family="paragraph">
      <style:paragraph-properties fo:text-align="justify" fo:margin-top="0in" fo:line-height="100%" fo:margin-left="-0.1972in">
        <style:tab-stops/>
      </style:paragraph-properties>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P1204" style:parent-style-name="Título4" style:family="paragraph">
      <style:paragraph-properties fo:text-align="justify" fo:margin-top="0in" fo:line-height="100%" fo:margin-left="-0.1972in">
        <style:tab-stops/>
      </style:paragraph-properties>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Standard" style:family="paragraph">
      <style:paragraph-properties fo:text-align="justify" fo:margin-left="-0.1972in">
        <style:tab-stops/>
      </style:paragraph-properties>
    </style:style>
    <style:style style:name="T1210" style:parent-style-name="Fonteparág.padrão" style:family="text">
      <style:text-properties style:font-name="Calibri" style:font-name-complex="Calibri" fo:font-size="10pt" style:font-size-asian="10pt"/>
    </style:style>
    <style:style style:name="T1211" style:parent-style-name="Fonteparág.padrão" style:family="text">
      <style:text-properties style:font-name="Calibri" style:font-name-complex="Calibri" fo:font-weight="bold" style:font-weight-asian="bold" style:font-weight-complex="bold" fo:font-size="10pt" style:font-size-asian="10pt"/>
    </style:style>
    <style:style style:name="P1212"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21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1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15" style:parent-style-name="Textbody" style:family="paragraph">
      <style:paragraph-properties fo:text-align="justify" fo:margin-left="-0.1972in">
        <style:tab-stops/>
      </style:paragraph-properties>
      <style:text-properties style:font-name="Calibri" style:font-name-complex="Calibri" fo:font-size="7pt" style:font-size-asian="7pt"/>
    </style:style>
    <style:style style:name="P121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218" style:parent-style-name="Corpodetexto2"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Título4" style:family="paragraph">
      <style:paragraph-properties fo:text-align="justify" fo:margin-top="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31" style:parent-style-name="Título4" style:family="paragraph">
      <style:paragraph-properties fo:text-align="justify" fo:margin-top="0in" fo:line-height="100%" fo:margin-left="-0.1972in">
        <style:tab-stops/>
      </style:paragraph-properties>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P1234" style:parent-style-name="Título4" style:family="paragraph">
      <style:paragraph-properties fo:text-align="justify" fo:margin-top="0in" fo:line-height="100%" fo:margin-left="-0.1972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style:font-weight-complex="bold" fo:font-size="10pt" style:font-size-asian="10pt" style:font-size-complex="10pt"/>
    </style:style>
    <style:style style:name="P1238" style:parent-style-name="Título4" style:family="paragraph">
      <style:paragraph-properties fo:text-align="justify" fo:margin-top="0in" fo:line-height="100%" fo:margin-left="-0.1972in">
        <style:tab-stops/>
      </style:paragraph-properties>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Standard" style:family="paragraph">
      <style:paragraph-properties fo:text-align="justify" fo:margin-left="-0.1972in">
        <style:tab-stops/>
      </style:paragraph-properties>
    </style:style>
    <style:style style:name="T1244" style:parent-style-name="Fonteparág.padrão" style:family="text">
      <style:text-properties style:font-name="Calibri" style:font-name-complex="Calibri" fo:font-size="10pt" style:font-size-asian="10pt"/>
    </style:style>
    <style:style style:name="T1245" style:parent-style-name="Fonteparág.padrão" style:family="text">
      <style:text-properties style:font-name="Calibri" style:font-name-complex="Calibri" fo:font-weight="bold" style:font-weight-asian="bold" style:font-weight-complex="bold" fo:font-size="10pt" style:font-size-asian="10pt"/>
    </style:style>
    <style:style style:name="P12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4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4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251" style:parent-style-name="Corpodetexto2"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Título4" style:family="paragraph">
      <style:paragraph-properties fo:text-align="justify" fo:margin-top="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6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65" style:parent-style-name="Título4" style:family="paragraph">
      <style:paragraph-properties fo:text-align="justify" fo:margin-top="0in" fo:line-height="100%" fo:margin-left="-0.1972in">
        <style:tab-stops/>
      </style:paragraph-properties>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style:font-weight-complex="bold" fo:font-size="10pt" style:font-size-asian="10pt" style:font-size-complex="10pt"/>
    </style:style>
    <style:style style:name="P1268" style:parent-style-name="Título4" style:family="paragraph">
      <style:paragraph-properties fo:text-align="justify" fo:margin-top="0in" fo:line-height="100%" fo:margin-left="-0.1972in">
        <style:tab-stops/>
      </style:paragraph-properties>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P1272" style:parent-style-name="Título4" style:family="paragraph">
      <style:paragraph-properties fo:text-align="justify" fo:margin-top="0in" fo:line-height="100%" fo:margin-left="-0.1972in">
        <style:tab-stops/>
      </style:paragraph-properties>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style:font-weight-complex="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Standard" style:family="paragraph">
      <style:paragraph-properties fo:text-align="justify" fo:margin-left="-0.1972in">
        <style:tab-stops/>
      </style:paragraph-properties>
    </style:style>
    <style:style style:name="T1278" style:parent-style-name="Fonteparág.padrão" style:family="text">
      <style:text-properties style:font-name="Calibri" style:font-name-complex="Calibri" fo:font-size="10pt" style:font-size-asian="10pt"/>
    </style:style>
    <style:style style:name="T1279" style:parent-style-name="Fonteparág.padrão" style:family="text">
      <style:text-properties style:font-name="Calibri" style:font-name-complex="Calibri" fo:font-weight="bold" style:font-weight-asian="bold" style:font-weight-complex="bold" fo:font-size="10pt" style:font-size-asian="10pt"/>
    </style:style>
    <style:style style:name="P12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8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8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8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286" style:parent-style-name="Corpodetexto2"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Título4" style:family="paragraph">
      <style:paragraph-properties fo:text-align="justify" fo:margin-top="0in" fo:line-height="100%" fo:margin-left="-0.1972in">
        <style:tab-stops/>
      </style:paragraph-properties>
    </style:style>
    <style:style style:name="T12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00" style:parent-style-name="Título4" style:family="paragraph">
      <style:paragraph-properties fo:text-align="justify" fo:margin-top="0in" fo:line-height="100%" fo:margin-left="-0.1972in">
        <style:tab-stops/>
      </style:paragraph-properties>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P1303" style:parent-style-name="Título4" style:family="paragraph">
      <style:paragraph-properties fo:text-align="justify" fo:margin-top="0in" fo:line-height="100%" fo:margin-left="-0.1972in">
        <style:tab-stops/>
      </style:paragraph-properties>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P1307" style:parent-style-name="Título4" style:family="paragraph">
      <style:paragraph-properties fo:text-align="justify" fo:margin-top="0in" fo:line-height="100%" fo:margin-left="-0.1972in">
        <style:tab-stops/>
      </style:paragraph-properties>
    </style:style>
    <style:style style:name="T1308" style:parent-style-name="Fonteparág.padrão" style:family="text">
      <style:text-properties style:font-name="Calibri" style:font-name-complex="Calibri" style:font-weight-complex="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Standard" style:family="paragraph">
      <style:paragraph-properties fo:text-align="justify" fo:margin-left="-0.1972in">
        <style:tab-stops/>
      </style:paragraph-properties>
    </style:style>
    <style:style style:name="T1313" style:parent-style-name="Fonteparág.padrão" style:family="text">
      <style:text-properties style:font-name="Calibri" style:font-name-complex="Calibri" fo:font-size="10pt" style:font-size-asian="10pt"/>
    </style:style>
    <style:style style:name="T1314" style:parent-style-name="Fonteparág.padrão" style:family="text">
      <style:text-properties style:font-name="Calibri" style:font-name-complex="Calibri" fo:font-weight="bold" style:font-weight-asian="bold" style:font-weight-complex="bold" fo:font-size="10pt" style:font-size-asian="10pt"/>
    </style:style>
    <style:style style:name="P13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1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321" style:parent-style-name="Corpodetexto2"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Título4" style:family="paragraph">
      <style:paragraph-properties fo:text-align="justify" fo:margin-top="0in" fo:line-height="100%" fo:margin-left="-0.1972in">
        <style:tab-stops/>
      </style:paragraph-properties>
    </style:style>
    <style:style style:name="T13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35" style:parent-style-name="Título4" style:family="paragraph">
      <style:paragraph-properties fo:text-align="justify" fo:margin-top="0in" fo:line-height="100%" fo:margin-left="-0.1972in">
        <style:tab-stops/>
      </style:paragraph-properties>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P1338" style:parent-style-name="Título4" style:family="paragraph">
      <style:paragraph-properties fo:text-align="justify" fo:margin-top="0in" fo:line-height="100%" fo:margin-left="-0.1972in">
        <style:tab-stops/>
      </style:paragraph-properties>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style:font-weight-complex="bold" fo:font-size="10pt" style:font-size-asian="10pt" style:font-size-complex="10pt"/>
    </style:style>
    <style:style style:name="P1342" style:parent-style-name="Título4" style:family="paragraph">
      <style:paragraph-properties fo:text-align="justify" fo:margin-top="0in" fo:line-height="100%" fo:margin-left="-0.1972in">
        <style:tab-stops/>
      </style:paragraph-properties>
    </style:style>
    <style:style style:name="T1343" style:parent-style-name="Fonteparág.padrão" style:family="text">
      <style:text-properties style:font-name="Calibri" style:font-name-complex="Calibri"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Standard" style:family="paragraph">
      <style:paragraph-properties fo:text-align="justify" fo:margin-left="-0.1972in">
        <style:tab-stops/>
      </style:paragraph-properties>
    </style:style>
    <style:style style:name="T1348" style:parent-style-name="Fonteparág.padrão" style:family="text">
      <style:text-properties style:font-name="Calibri" style:font-name-complex="Calibri" fo:font-size="10pt" style:font-size-asian="10pt"/>
    </style:style>
    <style:style style:name="T1349" style:parent-style-name="Fonteparág.padrão" style:family="text">
      <style:text-properties style:font-name="Calibri" style:font-name-complex="Calibri" fo:font-weight="bold" style:font-weight-asian="bold" style:font-weight-complex="bold" fo:font-size="10pt" style:font-size-asian="10pt"/>
    </style:style>
    <style:style style:name="P13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356" style:parent-style-name="Corpodetexto2"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Título4" style:family="paragraph">
      <style:paragraph-properties fo:text-align="justify" fo:margin-top="0in" fo:line-height="100%" fo:margin-left="-0.1972in">
        <style:tab-stops/>
      </style:paragraph-properties>
    </style:style>
    <style:style style:name="T13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70" style:parent-style-name="Título4" style:family="paragraph">
      <style:paragraph-properties fo:text-align="justify" fo:margin-top="0in" fo:line-height="100%" fo:margin-left="-0.1972in">
        <style:tab-stops/>
      </style:paragraph-properties>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style:font-weight-complex="bold" fo:font-size="10pt" style:font-size-asian="10pt" style:font-size-complex="10pt"/>
    </style:style>
    <style:style style:name="P1373" style:parent-style-name="Título4" style:family="paragraph">
      <style:paragraph-properties fo:text-align="justify" fo:margin-top="0in" fo:line-height="100%" fo:margin-left="-0.1972in">
        <style:tab-stops/>
      </style:paragraph-properties>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P1377" style:parent-style-name="Título4" style:family="paragraph">
      <style:paragraph-properties fo:text-align="justify" fo:margin-top="0in" fo:line-height="100%" fo:margin-left="-0.1972in">
        <style:tab-stops/>
      </style:paragraph-properties>
    </style:style>
    <style:style style:name="T1378" style:parent-style-name="Fonteparág.padrão" style:family="text">
      <style:text-properties style:font-name="Calibri" style:font-name-complex="Calibri" style:font-weight-complex="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style:font-weight-complex="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Standard" style:family="paragraph">
      <style:paragraph-properties fo:text-align="justify" fo:margin-left="-0.1972in">
        <style:tab-stops/>
      </style:paragraph-properties>
    </style:style>
    <style:style style:name="T1383" style:parent-style-name="Fonteparág.padrão" style:family="text">
      <style:text-properties style:font-name="Calibri" style:font-name-complex="Calibri" fo:font-size="10pt" style:font-size-asian="10pt"/>
    </style:style>
    <style:style style:name="T1384" style:parent-style-name="Fonteparág.padrão" style:family="text">
      <style:text-properties style:font-name="Calibri" style:font-name-complex="Calibri" fo:font-weight="bold" style:font-weight-asian="bold" style:font-weight-complex="bold" fo:font-size="10pt" style:font-size-asian="10pt"/>
    </style:style>
    <style:style style:name="P13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8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8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391" style:parent-style-name="Corpodetexto2"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Título4" style:family="paragraph">
      <style:paragraph-properties fo:text-align="justify" fo:margin-top="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0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05" style:parent-style-name="Título4" style:family="paragraph">
      <style:paragraph-properties fo:text-align="justify" fo:margin-top="0in" fo:line-height="100%" fo:margin-left="-0.1972in">
        <style:tab-stops/>
      </style:paragraph-properties>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style:font-weight-complex="bold" fo:font-size="10pt" style:font-size-asian="10pt" style:font-size-complex="10pt"/>
    </style:style>
    <style:style style:name="P1408" style:parent-style-name="Título4" style:family="paragraph">
      <style:paragraph-properties fo:text-align="justify" fo:margin-top="0in" fo:line-height="100%" fo:margin-left="-0.1972in">
        <style:tab-stops/>
      </style:paragraph-properties>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P1412" style:parent-style-name="Título4" style:family="paragraph">
      <style:paragraph-properties fo:text-align="justify" fo:margin-top="0in" fo:line-height="100%" fo:margin-left="-0.1972in">
        <style:tab-stops/>
      </style:paragraph-properties>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Standard" style:family="paragraph">
      <style:paragraph-properties fo:text-align="justify" fo:margin-left="-0.1972in">
        <style:tab-stops/>
      </style:paragraph-properties>
    </style:style>
    <style:style style:name="T1418" style:parent-style-name="Fonteparág.padrão" style:family="text">
      <style:text-properties style:font-name="Calibri" style:font-name-complex="Calibri" fo:font-size="10pt" style:font-size-asian="10pt"/>
    </style:style>
    <style:style style:name="T1419" style:parent-style-name="Fonteparág.padrão" style:family="text">
      <style:text-properties style:font-name="Calibri" style:font-name-complex="Calibri" fo:font-weight="bold" style:font-weight-asian="bold" style:font-weight-complex="bold" fo:font-size="10pt" style:font-size-asian="10pt"/>
    </style:style>
    <style:style style:name="P14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2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2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2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426" style:parent-style-name="Corpodetexto2"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Título4" style:family="paragraph">
      <style:paragraph-properties fo:text-align="justify" fo:margin-top="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40" style:parent-style-name="Título4" style:family="paragraph">
      <style:paragraph-properties fo:text-align="justify" fo:margin-top="0in" fo:line-height="100%" fo:margin-left="-0.1972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style:font-weight-complex="bold" fo:font-size="10pt" style:font-size-asian="10pt" style:font-size-complex="10pt"/>
    </style:style>
    <style:style style:name="P1443" style:parent-style-name="Título4" style:family="paragraph">
      <style:paragraph-properties fo:text-align="justify" fo:margin-top="0in" fo:line-height="100%" fo:margin-left="-0.1972in">
        <style:tab-stops/>
      </style:paragraph-properties>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style:font-weight-complex="bold" fo:font-size="10pt" style:font-size-asian="10pt" style:font-size-complex="10pt"/>
    </style:style>
    <style:style style:name="P1447" style:parent-style-name="Título4" style:family="paragraph">
      <style:paragraph-properties fo:text-align="justify" fo:margin-top="0in" fo:line-height="100%" fo:margin-left="-0.1972in">
        <style:tab-stops/>
      </style:paragraph-properties>
    </style:style>
    <style:style style:name="T1448" style:parent-style-name="Fonteparág.padrão" style:family="text">
      <style:text-properties style:font-name="Calibri" style:font-name-complex="Calibri" style:font-weight-complex="bold"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Standard" style:family="paragraph">
      <style:paragraph-properties fo:text-align="justify" fo:margin-left="-0.1972in">
        <style:tab-stops/>
      </style:paragraph-properties>
    </style:style>
    <style:style style:name="T1453" style:parent-style-name="Fonteparág.padrão" style:family="text">
      <style:text-properties style:font-name="Calibri" style:font-name-complex="Calibri" fo:font-size="10pt" style:font-size-asian="10pt"/>
    </style:style>
    <style:style style:name="T1454" style:parent-style-name="Fonteparág.padrão" style:family="text">
      <style:text-properties style:font-name="Calibri" style:font-name-complex="Calibri" fo:font-weight="bold" style:font-weight-asian="bold" style:font-weight-complex="bold" fo:font-size="10pt" style:font-size-asian="10pt"/>
    </style:style>
    <style:style style:name="P14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5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5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5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461" style:parent-style-name="Corpodetexto2"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9" style:parent-style-name="Título4" style:family="paragraph">
      <style:paragraph-properties fo:text-align="justify" fo:margin-top="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76" style:parent-style-name="Título4" style:family="paragraph">
      <style:paragraph-properties fo:text-align="justify" fo:margin-top="0in" fo:line-height="100%" fo:margin-left="-0.1972in">
        <style:tab-stops/>
      </style:paragraph-properties>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style:font-weight-complex="bold" fo:font-size="10pt" style:font-size-asian="10pt" style:font-size-complex="10pt"/>
    </style:style>
    <style:style style:name="P1479" style:parent-style-name="Título4" style:family="paragraph">
      <style:paragraph-properties fo:text-align="justify" fo:margin-top="0in" fo:line-height="100%" fo:margin-left="-0.1972in">
        <style:tab-stops/>
      </style:paragraph-properties>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style:font-weight-complex="bold" fo:font-size="10pt" style:font-size-asian="10pt" style:font-size-complex="10pt"/>
    </style:style>
    <style:style style:name="P1483" style:parent-style-name="Título4" style:family="paragraph">
      <style:paragraph-properties fo:text-align="justify" fo:margin-top="0in" fo:line-height="100%" fo:margin-left="-0.1972in">
        <style:tab-stops/>
      </style:paragraph-properties>
    </style:style>
    <style:style style:name="T1484" style:parent-style-name="Fonteparág.padrão" style:family="text">
      <style:text-properties style:font-name="Calibri" style:font-name-complex="Calibri" style:font-weight-complex="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style:font-weight-complex="bold"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Standard" style:family="paragraph">
      <style:paragraph-properties fo:text-align="justify" fo:margin-left="-0.1972in">
        <style:tab-stops/>
      </style:paragraph-properties>
    </style:style>
    <style:style style:name="T1489" style:parent-style-name="Fonteparág.padrão" style:family="text">
      <style:text-properties style:font-name="Calibri" style:font-name-complex="Calibri" fo:font-size="10pt" style:font-size-asian="10pt"/>
    </style:style>
    <style:style style:name="T1490" style:parent-style-name="Fonteparág.padrão" style:family="text">
      <style:text-properties style:font-name="Calibri" style:font-name-complex="Calibri" fo:font-weight="bold" style:font-weight-asian="bold" style:font-weight-complex="bold" fo:font-size="10pt" style:font-size-asian="10pt"/>
    </style:style>
    <style:style style:name="P14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497" style:parent-style-name="Corpodetexto2" style:family="paragraph">
      <style:paragraph-properties fo:text-align="justify" fo:margin-bottom="0in" fo:line-height="100%" fo:margin-left="-0.1972in">
        <style:tab-stops/>
      </style:paragraph-properties>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Título4" style:family="paragraph">
      <style:paragraph-properties fo:text-align="justify" fo:margin-top="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0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11" style:parent-style-name="Título4" style:family="paragraph">
      <style:paragraph-properties fo:text-align="justify" fo:margin-top="0in" fo:line-height="100%" fo:margin-left="-0.1972in">
        <style:tab-stops/>
      </style:paragraph-properties>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style:font-weight-complex="bold" fo:font-size="10pt" style:font-size-asian="10pt" style:font-size-complex="10pt"/>
    </style:style>
    <style:style style:name="P1514" style:parent-style-name="Título4" style:family="paragraph">
      <style:paragraph-properties fo:text-align="justify" fo:margin-top="0in" fo:line-height="100%" fo:margin-left="-0.1972in">
        <style:tab-stops/>
      </style:paragraph-properties>
    </style:style>
    <style:style style:name="T1515" style:parent-style-name="Fonteparág.padrão" style:family="text">
      <style:text-properties style:font-name="Calibri" style:font-name-complex="Calibri" style:font-weight-complex="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style:font-weight-complex="bold" fo:font-size="10pt" style:font-size-asian="10pt" style:font-size-complex="10pt"/>
    </style:style>
    <style:style style:name="P1518" style:parent-style-name="Título4" style:family="paragraph">
      <style:paragraph-properties fo:text-align="justify" fo:margin-top="0in" fo:line-height="100%" fo:margin-left="-0.1972in">
        <style:tab-stops/>
      </style:paragraph-properties>
    </style:style>
    <style:style style:name="T1519" style:parent-style-name="Fonteparág.padrão" style:family="text">
      <style:text-properties style:font-name="Calibri" style:font-name-complex="Calibri" style:font-weight-complex="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Standard" style:family="paragraph">
      <style:paragraph-properties fo:text-align="justify" fo:margin-left="-0.1972in">
        <style:tab-stops/>
      </style:paragraph-properties>
    </style:style>
    <style:style style:name="T1524" style:parent-style-name="Fonteparág.padrão" style:family="text">
      <style:text-properties style:font-name="Calibri" style:font-name-complex="Calibri" fo:font-size="10pt" style:font-size-asian="10pt"/>
    </style:style>
    <style:style style:name="T1525" style:parent-style-name="Fonteparág.padrão" style:family="text">
      <style:text-properties style:font-name="Calibri" style:font-name-complex="Calibri" fo:font-weight="bold" style:font-weight-asian="bold" style:font-weight-complex="bold" fo:font-size="10pt" style:font-size-asian="10pt"/>
    </style:style>
    <style:style style:name="P15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2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3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532" style:parent-style-name="Corpodetexto2"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alibri" style:font-name-complex="Calibri" fo:font-weight="bold" style:font-weight-asian="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Título4" style:family="paragraph">
      <style:paragraph-properties fo:text-align="justify" fo:margin-top="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46" style:parent-style-name="Título4" style:family="paragraph">
      <style:paragraph-properties fo:text-align="justify" fo:margin-top="0in" fo:line-height="100%" fo:margin-left="-0.1972in">
        <style:tab-stops/>
      </style:paragraph-properties>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P1549" style:parent-style-name="Título4" style:family="paragraph">
      <style:paragraph-properties fo:text-align="justify" fo:margin-top="0in" fo:line-height="100%" fo:margin-left="-0.1972in">
        <style:tab-stops/>
      </style:paragraph-properties>
    </style:style>
    <style:style style:name="T1550" style:parent-style-name="Fonteparág.padrão" style:family="text">
      <style:text-properties style:font-name="Calibri" style:font-name-complex="Calibri" style:font-weight-complex="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P1553" style:parent-style-name="Título4" style:family="paragraph">
      <style:paragraph-properties fo:text-align="justify" fo:margin-top="0in" fo:line-height="100%" fo:margin-left="-0.1972in">
        <style:tab-stops/>
      </style:paragraph-properties>
    </style:style>
    <style:style style:name="T1554" style:parent-style-name="Fonteparág.padrão" style:family="text">
      <style:text-properties style:font-name="Calibri" style:font-name-complex="Calibri" style:font-weight-complex="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Standard" style:family="paragraph">
      <style:paragraph-properties fo:text-align="justify" fo:margin-left="-0.1972in">
        <style:tab-stops/>
      </style:paragraph-properties>
    </style:style>
    <style:style style:name="T1559" style:parent-style-name="Fonteparág.padrão" style:family="text">
      <style:text-properties style:font-name="Calibri" style:font-name-complex="Calibri" fo:font-size="10pt" style:font-size-asian="10pt"/>
    </style:style>
    <style:style style:name="T1560" style:parent-style-name="Fonteparág.padrão" style:family="text">
      <style:text-properties style:font-name="Calibri" style:font-name-complex="Calibri" fo:font-weight="bold" style:font-weight-asian="bold" style:font-weight-complex="bold" fo:font-size="10pt" style:font-size-asian="10pt"/>
    </style:style>
    <style:style style:name="P15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6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6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6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6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6"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567" style:parent-style-name="Corpodetexto2" style:family="paragraph">
      <style:paragraph-properties fo:text-align="justify" fo:margin-bottom="0in" fo:line-height="100%" fo:margin-left="-0.1972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Título4" style:family="paragraph">
      <style:paragraph-properties fo:text-align="justify" fo:margin-top="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8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81" style:parent-style-name="Título4" style:family="paragraph">
      <style:paragraph-properties fo:text-align="justify" fo:margin-top="0in" fo:line-height="100%" fo:margin-left="-0.1972in">
        <style:tab-stops/>
      </style:paragraph-properties>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style:font-weight-complex="bold" fo:font-size="10pt" style:font-size-asian="10pt" style:font-size-complex="10pt"/>
    </style:style>
    <style:style style:name="P1584" style:parent-style-name="Título4" style:family="paragraph">
      <style:paragraph-properties fo:text-align="justify" fo:margin-top="0in" fo:line-height="100%" fo:margin-left="-0.1972in">
        <style:tab-stops/>
      </style:paragraph-properties>
    </style:style>
    <style:style style:name="T1585" style:parent-style-name="Fonteparág.padrão" style:family="text">
      <style:text-properties style:font-name="Calibri" style:font-name-complex="Calibri" style:font-weight-complex="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style:font-weight-complex="bold" fo:font-size="10pt" style:font-size-asian="10pt" style:font-size-complex="10pt"/>
    </style:style>
    <style:style style:name="P1588" style:parent-style-name="Título4" style:family="paragraph">
      <style:paragraph-properties fo:text-align="justify" fo:margin-top="0in" fo:line-height="100%" fo:margin-left="-0.1972in">
        <style:tab-stops/>
      </style:paragraph-properties>
    </style:style>
    <style:style style:name="T1589" style:parent-style-name="Fonteparág.padrão" style:family="text">
      <style:text-properties style:font-name="Calibri" style:font-name-complex="Calibri"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style:font-weight-complex="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Standard" style:family="paragraph">
      <style:paragraph-properties fo:text-align="justify" fo:margin-left="-0.1972in">
        <style:tab-stops/>
      </style:paragraph-properties>
    </style:style>
    <style:style style:name="T1594" style:parent-style-name="Fonteparág.padrão" style:family="text">
      <style:text-properties style:font-name="Calibri" style:font-name-complex="Calibri" fo:font-size="10pt" style:font-size-asian="10pt"/>
    </style:style>
    <style:style style:name="T1595" style:parent-style-name="Fonteparág.padrão" style:family="text">
      <style:text-properties style:font-name="Calibri" style:font-name-complex="Calibri" fo:font-weight="bold" style:font-weight-asian="bold" style:font-weight-complex="bold" fo:font-size="10pt" style:font-size-asian="10pt"/>
    </style:style>
    <style:style style:name="P15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9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9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9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0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602" style:parent-style-name="Corpodetexto2"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Título4" style:family="paragraph">
      <style:paragraph-properties fo:text-align="justify" fo:margin-top="0in" fo:line-height="100%" fo:margin-left="-0.1972in">
        <style:tab-stops/>
      </style:paragraph-properties>
    </style:style>
    <style:style style:name="T16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6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16" style:parent-style-name="Título4" style:family="paragraph">
      <style:paragraph-properties fo:text-align="justify" fo:margin-top="0in" fo:line-height="100%" fo:margin-left="-0.1972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P1619" style:parent-style-name="Título4" style:family="paragraph">
      <style:paragraph-properties fo:text-align="justify" fo:margin-top="0in" fo:line-height="100%" fo:margin-left="-0.1972in">
        <style:tab-stops/>
      </style:paragraph-properties>
    </style:style>
    <style:style style:name="T1620" style:parent-style-name="Fonteparág.padrão" style:family="text">
      <style:text-properties style:font-name="Calibri" style:font-name-complex="Calibri" style:font-weight-complex="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style:font-weight-complex="bold" fo:font-size="10pt" style:font-size-asian="10pt" style:font-size-complex="10pt"/>
    </style:style>
    <style:style style:name="P1623" style:parent-style-name="Título4" style:family="paragraph">
      <style:paragraph-properties fo:text-align="justify" fo:margin-top="0in" fo:line-height="100%" fo:margin-left="-0.1972in">
        <style:tab-stops/>
      </style:paragraph-properties>
    </style:style>
    <style:style style:name="T1624" style:parent-style-name="Fonteparág.padrão" style:family="text">
      <style:text-properties style:font-name="Calibri" style:font-name-complex="Calibri" style:font-weight-complex="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style:font-weight-complex="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Standard" style:family="paragraph">
      <style:paragraph-properties fo:text-align="justify" fo:margin-left="-0.1972in">
        <style:tab-stops/>
      </style:paragraph-properties>
    </style:style>
    <style:style style:name="T1629" style:parent-style-name="Fonteparág.padrão" style:family="text">
      <style:text-properties style:font-name="Calibri" style:font-name-complex="Calibri" fo:font-size="10pt" style:font-size-asian="10pt"/>
    </style:style>
    <style:style style:name="T1630" style:parent-style-name="Fonteparág.padrão" style:family="text">
      <style:text-properties style:font-name="Calibri" style:font-name-complex="Calibri" fo:font-weight="bold" style:font-weight-asian="bold" style:font-weight-complex="bold" fo:font-size="10pt" style:font-size-asian="10pt"/>
    </style:style>
    <style:style style:name="P16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3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3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3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637" style:parent-style-name="Corpodetexto2"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Título4" style:family="paragraph">
      <style:paragraph-properties fo:text-align="justify" fo:margin-top="0in" fo:line-height="100%" fo:margin-left="-0.1972in">
        <style:tab-stops/>
      </style:paragraph-properties>
    </style:style>
    <style:style style:name="T16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6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51" style:parent-style-name="Título4" style:family="paragraph">
      <style:paragraph-properties fo:text-align="justify" fo:margin-top="0in" fo:line-height="100%" fo:margin-left="-0.1972in">
        <style:tab-stops/>
      </style:paragraph-properties>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style:font-weight-complex="bold" fo:font-size="10pt" style:font-size-asian="10pt" style:font-size-complex="10pt"/>
    </style:style>
    <style:style style:name="P1654" style:parent-style-name="Título4" style:family="paragraph">
      <style:paragraph-properties fo:text-align="justify" fo:margin-top="0in" fo:line-height="100%" fo:margin-left="-0.1972in">
        <style:tab-stops/>
      </style:paragraph-properties>
    </style:style>
    <style:style style:name="T1655" style:parent-style-name="Fonteparág.padrão" style:family="text">
      <style:text-properties style:font-name="Calibri" style:font-name-complex="Calibri" style:font-weight-complex="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style:font-weight-complex="bold" fo:font-size="10pt" style:font-size-asian="10pt" style:font-size-complex="10pt"/>
    </style:style>
    <style:style style:name="P1658" style:parent-style-name="Título4" style:family="paragraph">
      <style:paragraph-properties fo:text-align="justify" fo:margin-top="0in" fo:line-height="100%" fo:margin-left="-0.1972in">
        <style:tab-stops/>
      </style:paragraph-properties>
    </style:style>
    <style:style style:name="T1659" style:parent-style-name="Fonteparág.padrão" style:family="text">
      <style:text-properties style:font-name="Calibri" style:font-name-complex="Calibri" style:font-weight-complex="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style:font-weight-complex="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Standard" style:family="paragraph">
      <style:paragraph-properties fo:text-align="justify" fo:margin-left="-0.1972in">
        <style:tab-stops/>
      </style:paragraph-properties>
    </style:style>
    <style:style style:name="T1664" style:parent-style-name="Fonteparág.padrão" style:family="text">
      <style:text-properties style:font-name="Calibri" style:font-name-complex="Calibri" fo:font-size="10pt" style:font-size-asian="10pt"/>
    </style:style>
    <style:style style:name="T1665" style:parent-style-name="Fonteparág.padrão" style:family="text">
      <style:text-properties style:font-name="Calibri" style:font-name-complex="Calibri" fo:font-weight="bold" style:font-weight-asian="bold" style:font-weight-complex="bold" fo:font-size="10pt" style:font-size-asian="10pt"/>
    </style:style>
    <style:style style:name="P16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7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672" style:parent-style-name="Corpodetexto2"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alibri" style:font-name-complex="Calibri" fo:font-weight="bold" style:font-weight-asian="bold"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168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168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68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6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Corpodetexto"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229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229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229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229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611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611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611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611in"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letter-spacing="0.0611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letter-spacing="0.0611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611in"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letter-spacing="0.0618in"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letter-spacing="0.0611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letter-spacing="0.0611in"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368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tab-stop style:type="left" style:position="1.0375in"/>
          <style:tab-stop style:type="left" style:position="1.7388in"/>
          <style:tab-stop style:type="left" style:position="2.3625in"/>
          <style:tab-stop style:type="left" style:position="2.9472in"/>
          <style:tab-stop style:type="left" style:position="3.2472in"/>
          <style:tab-stop style:type="left" style:position="4.434in"/>
          <style:tab-stop style:type="left" style:position="5.5986in"/>
          <style:tab-stop style:type="left" style:position="6.6465in"/>
          <style:tab-stop style:type="left" style:position="7.409in"/>
        </style:tab-stops>
      </style:paragraph-properties>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font-style="italic" style:font-style-asian="italic"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13in" fo:font-size="10pt" style:font-size-asian="10pt" style:font-size-complex="10pt"/>
    </style:style>
    <style:style style:name="T1723" style:parent-style-name="Fonteparág.padrão" style:family="text">
      <style:text-properties style:font-name="Calibri" style:font-name-complex="Calibri" fo:letter-spacing="-0.0368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tab-stop style:type="left" style:position="1.0375in"/>
          <style:tab-stop style:type="left" style:position="1.7388in"/>
          <style:tab-stop style:type="left" style:position="2.3625in"/>
          <style:tab-stop style:type="left" style:position="2.9472in"/>
          <style:tab-stop style:type="left" style:position="3.2472in"/>
          <style:tab-stop style:type="left" style:position="4.434in"/>
          <style:tab-stop style:type="left" style:position="5.5986in"/>
          <style:tab-stop style:type="left" style:position="6.6465in"/>
          <style:tab-stop style:type="left" style:position="7.409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tab-stop style:type="left" style:position="1.0375in"/>
          <style:tab-stop style:type="left" style:position="1.7388in"/>
          <style:tab-stop style:type="left" style:position="2.3625in"/>
          <style:tab-stop style:type="left" style:position="2.9472in"/>
          <style:tab-stop style:type="left" style:position="3.2472in"/>
          <style:tab-stop style:type="left" style:position="4.434in"/>
          <style:tab-stop style:type="left" style:position="5.5986in"/>
          <style:tab-stop style:type="left" style:position="6.6465in"/>
          <style:tab-stop style:type="left" style:position="7.409in"/>
        </style:tab-stops>
      </style:paragraph-properties>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493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486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letter-spacing="0.0486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486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letter-spacing="0.0486in"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letter-spacing="0.0486in"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letter-spacing="0.0486in"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letter-spacing="0.0097in"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097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097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097in"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letter-spacing="0.0097in"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097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368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P17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Corpodetexto"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59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59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59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59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59in"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letter-spacing="0.059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letter-spacing="0.059in"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letter-spacing="0.059in"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letter-spacing="0.059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59in"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letter-spacing="0.059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letter-spacing="0.059in"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letter-spacing="0.059in"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letter-spacing="-0.0368in"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06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27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2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2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letter-spacing="-0.002in"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letter-spacing="-0.0027in"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8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0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8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11" style:parent-style-name="Corpodetexto"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229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229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229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229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611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611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611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611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611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611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611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618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611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611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368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P18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Corpodetexto"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416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416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416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416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letter-spacing="0.0416in"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416in" fo:font-size="10pt" style:font-size-asian="10pt" style:font-size-complex="10pt"/>
    </style:style>
    <style:style style:name="T1858" style:parent-style-name="Fonteparág.padrão" style:family="text">
      <style:text-properties style:font-name="Calibri" style:font-name-complex="Calibri" fo:font-style="italic" style:font-style-asian="italic" fo:color="#1F2024" fo:font-size="10pt" style:font-size-asian="10pt" style:font-size-complex="10pt"/>
    </style:style>
    <style:style style:name="T1859" style:parent-style-name="Fonteparág.padrão" style:family="text">
      <style:text-properties style:font-name="Calibri" style:font-name-complex="Calibri" fo:font-style="italic" style:font-style-asian="italic" fo:color="#1F2024" fo:letter-spacing="0.0416in" fo:font-size="10pt" style:font-size-asian="10pt" style:font-size-complex="10pt"/>
    </style:style>
    <style:style style:name="T1860" style:parent-style-name="Fonteparág.padrão" style:family="text">
      <style:text-properties style:font-name="Calibri" style:font-name-complex="Calibri" fo:font-style="italic" style:font-style-asian="italic" fo:color="#1F2024" fo:font-size="10pt" style:font-size-asian="10pt" style:font-size-complex="10pt"/>
    </style:style>
    <style:style style:name="T1861" style:parent-style-name="Fonteparág.padrão" style:family="text">
      <style:text-properties style:font-name="Calibri" style:font-name-complex="Calibri" fo:font-style="italic" style:font-style-asian="italic" fo:color="#1F2024" fo:letter-spacing="0.0416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416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letter-spacing="0.0027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letter-spacing="0.0027in"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letter-spacing="-0.0368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P18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Corpodetexto"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color="#333333" fo:font-size="10pt" style:font-size-asian="10pt" style:font-size-complex="10pt"/>
    </style:style>
    <style:style style:name="T1874" style:parent-style-name="Fonteparág.padrão" style:family="text">
      <style:text-properties style:font-name="Calibri" style:font-name-complex="Calibri" fo:color="#333333" fo:letter-spacing="0.0375in" fo:font-size="10pt" style:font-size-asian="10pt" style:font-size-complex="10pt"/>
    </style:style>
    <style:style style:name="T1875" style:parent-style-name="Fonteparág.padrão" style:family="text">
      <style:text-properties style:font-name="Calibri" style:font-name-complex="Calibri" fo:color="#333333" fo:font-size="10pt" style:font-size-asian="10pt" style:font-size-complex="10pt"/>
    </style:style>
    <style:style style:name="T1876" style:parent-style-name="Fonteparág.padrão" style:family="text">
      <style:text-properties style:font-name="Calibri" style:font-name-complex="Calibri" fo:color="#333333" fo:letter-spacing="0.0368in" fo:font-size="10pt" style:font-size-asian="10pt" style:font-size-complex="10pt"/>
    </style:style>
    <style:style style:name="T1877" style:parent-style-name="Fonteparág.padrão" style:family="text">
      <style:text-properties style:font-name="Calibri" style:font-name-complex="Calibri" fo:color="#333333" fo:font-size="10pt" style:font-size-asian="10pt" style:font-size-complex="10pt"/>
    </style:style>
    <style:style style:name="T1878" style:parent-style-name="Fonteparág.padrão" style:family="text">
      <style:text-properties style:font-name="Calibri" style:font-name-complex="Calibri" fo:color="#333333" fo:letter-spacing="0.0368in" fo:font-size="10pt" style:font-size-asian="10pt" style:font-size-complex="10pt"/>
    </style:style>
    <style:style style:name="T1879" style:parent-style-name="Fonteparág.padrão" style:family="text">
      <style:text-properties style:font-name="Calibri" style:font-name-complex="Calibri" fo:color="#333333" fo:font-size="10pt" style:font-size-asian="10pt" style:font-size-complex="10pt"/>
    </style:style>
    <style:style style:name="T1880" style:parent-style-name="Fonteparág.padrão" style:family="text">
      <style:text-properties style:font-name="Calibri" style:font-name-complex="Calibri" fo:color="#333333" fo:letter-spacing="0.0368in" fo:font-size="10pt" style:font-size-asian="10pt" style:font-size-complex="10pt"/>
    </style:style>
    <style:style style:name="T1881" style:parent-style-name="Fonteparág.padrão" style:family="text">
      <style:text-properties style:font-name="Calibri" style:font-name-complex="Calibri" fo:color="#333333" fo:font-size="10pt" style:font-size-asian="10pt" style:font-size-complex="10pt"/>
    </style:style>
    <style:style style:name="T1882" style:parent-style-name="Fonteparág.padrão" style:family="text">
      <style:text-properties style:font-name="Calibri" style:font-name-complex="Calibri" fo:color="#333333" fo:letter-spacing="0.0368in" fo:font-size="10pt" style:font-size-asian="10pt" style:font-size-complex="10pt"/>
    </style:style>
    <style:style style:name="T1883" style:parent-style-name="Fonteparág.padrão" style:family="text">
      <style:text-properties style:font-name="Calibri" style:font-name-complex="Calibri" fo:color="#333333" fo:font-size="10pt" style:font-size-asian="10pt" style:font-size-complex="10pt"/>
    </style:style>
    <style:style style:name="T1884" style:parent-style-name="Fonteparág.padrão" style:family="text">
      <style:text-properties style:font-name="Calibri" style:font-name-complex="Calibri" fo:color="#333333" fo:letter-spacing="0.0368in" fo:font-size="10pt" style:font-size-asian="10pt" style:font-size-complex="10pt"/>
    </style:style>
    <style:style style:name="T1885" style:parent-style-name="Fonteparág.padrão" style:family="text">
      <style:text-properties style:font-name="Calibri" style:font-name-complex="Calibri" fo:color="#333333" fo:font-size="10pt" style:font-size-asian="10pt" style:font-size-complex="10pt"/>
    </style:style>
    <style:style style:name="T1886" style:parent-style-name="Fonteparág.padrão" style:family="text">
      <style:text-properties style:font-name="Calibri" style:font-name-complex="Calibri" fo:color="#333333" fo:letter-spacing="0.0368in" fo:font-size="10pt" style:font-size-asian="10pt" style:font-size-complex="10pt"/>
    </style:style>
    <style:style style:name="T1887" style:parent-style-name="Fonteparág.padrão" style:family="text">
      <style:text-properties style:font-name="Calibri" style:font-name-complex="Calibri" fo:color="#333333" fo:font-size="10pt" style:font-size-asian="10pt" style:font-size-complex="10pt"/>
    </style:style>
    <style:style style:name="T1888" style:parent-style-name="Fonteparág.padrão" style:family="text">
      <style:text-properties style:font-name="Calibri" style:font-name-complex="Calibri" fo:color="#333333" fo:letter-spacing="0.0368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75in"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letter-spacing="0.075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75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75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368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Corpodetexto"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59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letter-spacing="0.059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59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59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59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59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letter-spacing="0.059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59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59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59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59in"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letter-spacing="0.059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letter-spacing="0.059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letter-spacing="-0.0368in"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06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27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2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2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2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027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006in" fo:font-size="10pt" style:font-size-asian="10pt" style:font-size-complex="10pt"/>
    </style:style>
    <style:style style:name="P195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95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954"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style>
    <style:style style:name="T19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P19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970" style:parent-style-name="Normal" style:family="paragraph">
      <style:paragraph-properties style:punctuation-wrap="simple" fo:text-align="justify" fo:margin-bottom="0in" fo:line-height="100%" fo:margin-left="-0.1972in">
        <style:tab-stops/>
      </style:paragraph-properties>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41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style:font-weight-complex="bold" fo:font-size="10pt" style:font-size-asian="10pt" style:font-size-complex="10pt"/>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letter-spacing="-0.0006in"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letter-spacing="-0.0013in" fo:font-size="10pt" style:font-size-asian="10pt" style:font-size-complex="10pt"/>
    </style:style>
    <style:style style:name="T1988" style:parent-style-name="Fonteparág.padrão" style:family="text">
      <style:text-properties style:font-name="Calibri" style:font-name-complex="Calibri" style:font-weight-complex="bold" fo:letter-spacing="-0.0013in" fo:font-size="10pt" style:font-size-asian="10pt" style:font-size-complex="10pt"/>
    </style:style>
    <style:style style:name="T19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41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41in" fo:font-size="10pt" style:font-size-asian="10pt" style:font-size-complex="10pt"/>
    </style:style>
    <style:style style:name="T1994" style:parent-style-name="Fonteparág.padrão" style:family="text">
      <style:text-properties style:font-name="Calibri" style:font-name-complex="Calibri" fo:color="#000000"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color="#000000"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999" style:parent-style-name="Normal" style:family="paragraph">
      <style:paragraph-properties style:punctuation-wrap="simple" fo:text-align="center" fo:margin-bottom="0in" fo:line-height="100%"/>
    </style:style>
    <style:style style:name="T200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06" style:parent-style-name="Normal" style:family="paragraph">
      <style:paragraph-properties style:punctuation-wrap="simple" fo:margin-bottom="0in" fo:line-height="100%"/>
    </style:style>
    <style:style style:name="T2007" style:parent-style-name="Fonteparág.padrão" style:family="text">
      <style:text-properties style:font-name="Calibri" style:font-name-asian="Century Gothic" style:font-name-complex="Calibri" fo:font-size="10pt" style:font-size-asian="10pt" style:font-size-complex="10pt"/>
    </style:style>
    <style:style style:name="T2008" style:parent-style-name="Fonteparág.padrão" style:family="text">
      <style:text-properties style:font-name="Calibri" style:font-name-asian="Century Gothic" style:font-name-complex="Calibri" fo:font-size="10pt" style:font-size-asian="10pt" style:font-size-complex="10pt"/>
    </style:style>
    <style:style style:name="T2009" style:parent-style-name="Fonteparág.padrão" style:family="text">
      <style:text-properties style:font-name="Calibri" style:font-name-asian="Century Gothic" style:font-name-complex="Calibri"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style:punctuation-wrap="simple" fo:margin-bottom="0in" fo:line-height="100%" fo:margin-left="0.4916in" fo:text-indent="0.4916in">
        <style:tab-stops/>
      </style:paragraph-properties>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7" style:parent-style-name="Normal" style:family="paragraph">
      <style:paragraph-properties style:punctuation-wrap="simple" fo:text-align="justify" fo:margin-bottom="0in" fo:line-height="100%" fo:margin-left="0.4916in" fo:text-indent="0.4916in">
        <style:tab-stops/>
      </style:paragraph-properties>
    </style:style>
    <style:style style:name="T2028" style:parent-style-name="Fonteparág.padrão" style:family="text">
      <style:text-properties style:font-name="Calibri" style:font-name-asian="Century Gothic" style:font-name-complex="Calibri"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34in">
        <style:tab-stops/>
      </style:paragraph-properties>
      <style:text-properties style:font-name="Calibri" style:font-name-complex="Calibri" fo:font-size="1pt" style:font-size-asian="1pt" style:font-size-complex="10pt"/>
    </style:style>
    <style:style style:name="P2036"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8pt" style:font-size-asian="8pt" style:font-size-complex="8pt"/>
    </style:style>
    <style:style style:name="P203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03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03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4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04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4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4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44"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20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46" style:parent-style-name="Fonteparág.padrão" style:family="text">
      <style:text-properties style:font-name="Calibri" style:font-name-complex="Calibri" style:font-weight-complex="bold" fo:letter-spacing="0.0006in" fo:font-size="10pt" style:font-size-asian="10pt" style:font-size-complex="10pt"/>
    </style:style>
    <style:style style:name="T2047" style:parent-style-name="Fonteparág.padrão" style:family="text">
      <style:text-properties style:font-name="Calibri" style:font-name-complex="Calibri" style:font-weight-complex="bold" fo:letter-spacing="0.0006in" fo:font-size="10pt" style:font-size-asian="10pt" style:font-size-complex="10pt"/>
    </style:style>
    <style:style style:name="P204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4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20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51" style:parent-style-name="Fonteparág.padrão" style:family="text">
      <style:text-properties style:font-name="Calibri" style:font-name-complex="Calibri" style:font-weight-complex="bold" fo:letter-spacing="0.0006in" fo:font-size="10pt" style:font-size-asian="10pt" style:font-size-complex="10pt"/>
    </style:style>
    <style:style style:name="P205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5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2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55" style:parent-style-name="Fonteparág.padrão" style:family="text">
      <style:text-properties style:font-name="Calibri" style:font-name-complex="Calibri" style:font-weight-complex="bold" fo:letter-spacing="0.0006in" fo:font-size="10pt" style:font-size-asian="10pt" style:font-size-complex="10pt"/>
    </style:style>
    <style:style style:name="P2056"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5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20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59" style:parent-style-name="Fonteparág.padrão" style:family="text">
      <style:text-properties style:font-name="Calibri" style:font-name-complex="Calibri" style:font-weight-complex="bold" fo:letter-spacing="0.0006in" fo:font-size="10pt" style:font-size-asian="10pt" style:font-size-complex="10pt"/>
    </style:style>
    <style:style style:name="P206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06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20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63" style:parent-style-name="Fonteparág.padrão" style:family="text">
      <style:text-properties style:font-name="Calibri" style:font-name-complex="Calibri" style:font-weight-complex="bold" fo:letter-spacing="0.0006in" fo:font-size="10pt" style:font-size-asian="10pt" style:font-size-complex="10pt"/>
    </style:style>
    <style:style style:name="T2064" style:parent-style-name="Fonteparág.padrão" style:family="text">
      <style:text-properties style:font-name="Calibri" style:font-name-complex="Calibri" style:font-weight-complex="bold" fo:letter-spacing="0.0006in" fo:font-size="10pt" style:font-size-asian="10pt" style:font-size-complex="10pt"/>
    </style:style>
    <style:style style:name="T2065" style:parent-style-name="Hyperlink" style:family="text">
      <style:text-properties style:font-name="Calibri" style:font-name-complex="Calibri" style:font-weight-complex="bold" style:use-window-font-color="true" fo:letter-spacing="0.0006in" fo:font-size="10pt" style:font-size-asian="10pt" style:font-size-complex="10pt"/>
    </style:style>
    <style:style style:name="T2066" style:parent-style-name="Fonteparág.padrão" style:family="text">
      <style:text-properties style:font-name="Calibri" style:font-name-complex="Calibri" style:font-weight-complex="bold" fo:letter-spacing="0.0006in" fo:font-size="10pt" style:font-size-asian="10pt" style:font-size-complex="10pt"/>
    </style:style>
    <style:style style:name="P206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06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6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9in">
        <style:tab-stops>
          <style:tab-stop style:type="left" style:position="6.9743in"/>
        </style:tab-stops>
      </style:paragraph-properties>
    </style:style>
    <style:style style:name="T20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72" style:parent-style-name="Fonteparág.padrão" style:family="text">
      <style:text-properties style:font-name="Calibri" style:font-name-complex="Calibri" style:font-weight-complex="bold" fo:letter-spacing="0.0006in" fo:font-size="10pt" style:font-size-asian="10pt" style:font-size-complex="10pt"/>
    </style:style>
    <style:style style:name="T2073" style:parent-style-name="Fonteparág.padrão" style:family="text">
      <style:text-properties style:font-name="Calibri" style:font-name-complex="Calibri" style:font-weight-complex="bold" fo:letter-spacing="0.0006in" fo:font-size="10pt" style:font-size-asian="10pt" style:font-size-complex="10pt"/>
    </style:style>
    <style:style style:name="T2074" style:parent-style-name="Fonteparág.padrão" style:family="text">
      <style:text-properties style:font-name="Calibri" style:font-name-complex="Calibri" style:font-weight-complex="bold" fo:letter-spacing="0.0006in" fo:font-size="10pt" style:font-size-asian="10pt" style:font-size-complex="10pt"/>
    </style:style>
    <style:style style:name="T2075" style:parent-style-name="Fonteparág.padrão" style:family="text">
      <style:text-properties style:font-name="Calibri" style:font-name-complex="Calibri" style:font-weight-complex="bold" fo:letter-spacing="0.0006in" fo:font-size="10pt" style:font-size-asian="10pt" style:font-size-complex="10pt"/>
    </style:style>
    <style:style style:name="P20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77" style:parent-style-name="Fonteparág.padrão" style:family="text">
      <style:text-properties style:font-name="Calibri" style:font-name-complex="Calibri" fo:font-weight="bold" style:font-weight-asian="bold" style:font-weight-complex="bold" style:font-size-complex="12pt"/>
    </style:style>
    <style:style style:name="P20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1" style:parent-style-name="Título5" style:family="paragraph">
      <style:paragraph-properties fo:widows="0" fo:orphans="0" fo:text-align="justify" fo:margin-top="0in" fo:line-height="100%" fo:margin-left="-0.1972in">
        <style:tab-stops/>
      </style:paragraph-properties>
    </style:style>
    <style:style style:name="T20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83" style:parent-style-name="Fonteparág.padrão" style:family="text">
      <style:text-properties style:font-name="Calibri" style:font-name-complex="Calibri" style:use-window-font-color="true" fo:font-size="10pt" style:font-size-asian="10pt" style:font-size-complex="10pt"/>
    </style:style>
    <style:style style:name="T208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208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086" style:parent-style-name="Título5" style:family="paragraph">
      <style:paragraph-properties fo:widows="0" fo:orphans="0" fo:text-align="justify" fo:margin-top="0in" fo:line-height="100%" fo:margin-left="-0.1972in">
        <style:tab-stops/>
      </style:paragraph-properties>
    </style:style>
    <style:style style:name="T208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088" style:parent-style-name="Fonteparág.padrão" style:family="text">
      <style:text-properties style:font-name="Calibri" style:font-name-asian="Calibri" style:font-name-complex="Calibri" style:use-window-font-color="true" fo:font-size="10pt" style:font-size-asian="10pt" style:font-size-complex="10pt"/>
    </style:style>
    <style:style style:name="P208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2090" style:parent-style-name="Normal" style:family="paragraph">
      <style:paragraph-properties fo:widows="0" fo:orphans="0" fo:text-align="justify" fo:margin-bottom="0in" fo:line-height="100%" fo:margin-left="-0.1972in">
        <style:tab-stops/>
      </style:paragraph-properties>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95" style:parent-style-name="Normal" style:family="paragraph">
      <style:paragraph-properties fo:widows="0" fo:orphans="0" fo:text-align="justify" fo:margin-bottom="0in" fo:line-height="100%" fo:margin-left="-0.1972in">
        <style:tab-stops/>
      </style:paragraph-properties>
    </style:style>
    <style:style style:name="T2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7" style:parent-style-name="Fonteparág.padrão" style:family="text">
      <style:text-properties style:font-name="Calibri" style:font-name-complex="Calibri" style:font-weight-complex="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LinkdaInternet" style:family="text">
      <style:text-properties style:font-name="Calibri" style:font-name-complex="Calibri" style:use-window-font-color="true"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02" style:parent-style-name="Fonteparág.padrão" style:family="text">
      <style:text-properties style:font-name="Calibri" style:font-name-complex="Calibri" fo:font-size="10pt" style:font-size-asian="10pt" style:font-size-complex="10pt"/>
    </style:style>
    <style:style style:name="P210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210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alibri" style:font-name-complex="Calibri" style:font-weight-complex="bold" fo:font-size="10pt" style:font-size-asian="10pt" style:font-size-complex="10pt"/>
    </style:style>
    <style:style style:name="P211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211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11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11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1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1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1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18" style:parent-style-name="Normal" style:family="paragraph">
      <style:paragraph-properties fo:keep-with-next="always"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0" style:parent-style-name="Fonteparág.padrão" style:family="text">
      <style:text-properties style:font-name="Calibri" style:font-name-complex="Calibri" style:font-weight-complex="bold" fo:font-size="10pt" style:font-size-asian="10pt" style:font-size-complex="10pt"/>
    </style:style>
    <style:style style:name="P212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22" style:parent-style-name="Normal" style:family="paragraph">
      <style:paragraph-properties fo:keep-with-next="always" fo:text-align="justify" fo:margin-bottom="0in" fo:line-height="100%" fo:margin-left="-0.1972in">
        <style:tab-stops/>
      </style:paragraph-properties>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4" style:parent-style-name="Fonteparág.padrão" style:family="text">
      <style:text-properties style:font-name="Calibri" style:font-name-complex="Calibri" style:font-weight-complex="bold" fo:font-size="10pt" style:font-size-asian="10pt" style:font-size-complex="10pt"/>
    </style:style>
    <style:style style:name="P212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26" style:parent-style-name="Normal" style:family="paragraph">
      <style:paragraph-properties fo:text-align="justify" fo:margin-bottom="0in" fo:line-height="100%" fo:margin-left="-0.1972in">
        <style:tab-stops/>
      </style:paragraph-properties>
    </style:style>
    <style:style style:name="T2127" style:parent-style-name="Fonteparág.padrão" style:family="text">
      <style:text-properties fo:font-weight="bold" style:font-weight-asian="bold" fo:font-size="10pt" style:font-size-asian="10pt" style:font-size-complex="10pt"/>
    </style:style>
    <style:style style:name="T2128" style:parent-style-name="Fonteparág.padrão" style:family="text">
      <style:text-properties fo:font-size="10pt" style:font-size-asian="10pt" style:font-size-complex="10pt"/>
    </style:style>
    <style:style style:name="T212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130" style:parent-style-name="Fonteparág.padrão" style:family="text">
      <style:text-properties fo:font-size="10pt" style:font-size-asian="10pt" style:font-size-complex="10pt"/>
    </style:style>
    <style:style style:name="T213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132" style:parent-style-name="Fonteparág.padrão" style:family="text">
      <style:text-properties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5" style:parent-style-name="Fonteparág.padrão" style:family="text">
      <style:text-properties fo:font-weight="bold" style:font-weight-asian="bold" fo:font-size="10pt" style:font-size-asian="10pt" style:font-size-complex="10pt"/>
    </style:style>
    <style:style style:name="T2136" style:parent-style-name="Fonteparág.padrão" style:family="text">
      <style:text-properties fo:font-size="10pt" style:font-size-asian="10pt" style:font-size-complex="10pt"/>
    </style:style>
    <style:style style:name="T2137" style:parent-style-name="Fonteparág.padrão" style:family="text">
      <style:text-properties fo:font-size="10pt" style:font-size-asian="10pt" style:font-size-complex="10pt"/>
    </style:style>
    <style:style style:name="T2138" style:parent-style-name="Fonteparág.padrão" style:family="text">
      <style:text-properties fo:font-size="10pt" style:font-size-asian="10pt" style:font-size-complex="10pt"/>
    </style:style>
    <style:style style:name="T2139" style:parent-style-name="Fonteparág.padrão" style:family="text">
      <style:text-properties fo:font-size="10pt" style:font-size-asian="10pt" style:font-size-complex="10pt"/>
    </style:style>
    <style:style style:name="P214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8pt"/>
    </style:style>
    <style:style style:name="P214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14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14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144" style:parent-style-name="Normal" style:family="paragraph">
      <style:paragraph-properties fo:keep-with-next="always"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6" style:parent-style-name="Fonteparág.padrão" style:family="text">
      <style:text-properties style:font-name="Calibri" style:font-name-complex="Calibri" fo:font-size="12pt" style:font-size-asian="12pt" style:font-size-complex="12pt"/>
    </style:style>
    <style:style style:name="T21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style:font-weight-complex="bold" style:font-style-complex="italic"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62" style:parent-style-name="Normal" style:family="paragraph">
      <style:paragraph-properties fo:text-align="justify" fo:margin-bottom="0in" fo:line-height="100%" fo:margin-left="-0.1972in">
        <style:tab-stops/>
      </style:paragraph-properties>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Hyperlink" style:family="text">
      <style:text-properties style:font-name="Calibri" style:font-name-complex="Calibri" style:use-window-font-color="true"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1" style:parent-style-name="Fonteparág.padrão" style:family="text">
      <style:text-properties style:font-name="Calibri" style:font-name-complex="Calibri" style:font-weight-complex="bold" fo:font-size="10pt" style:font-size-asian="10pt" style:font-size-complex="10pt"/>
    </style:style>
    <style:style style:name="T2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47 – Ano 13 Quinta-feira, 25 de agost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1</text:p>
      <text:p text:style-name="P20">Decretos.................................................................................................................................................................5</text:p>
      <text:p text:style-name="P21">Atos......................................................................................................................................................................11</text:p>
      <text:p text:style-name="P22">Edital de<text:s/>Convocação...........................................................................................................................................12</text:p>
      <text:p text:style-name="P23">Editais de Débitos Fiscais.....................................................................................................................................13</text:p>
      <text:p text:style-name="P24">Comunicados........................................................................................................................................................18</text:p>
      <text:p text:style-name="P25">Ata........................................................................................................................................................................19</text:p>
      <text:p text:style-name="P26">Avisos<text:s/>de Licitações..............................................................................................................................................19</text:p>
      <text:p text:style-name="P27">Aviso de Suspensão..............................................................................................................................................20</text:p>
      <text:p text:style-name="P28">Leis</text:p>
      <text:p text:style-name="P29">Governo Municipal de Criciúma</text:p>
      <text:p text:style-name="P30"/>
      <text:p text:style-name="P31"><text:bookmark-start text:name="_Hlk97711451"/><text:span text:style-name="T32">LEI Nº 8.185, de 18 de agosto de 2022.</text:span><text:span text:style-name="T33"> </text:span><text:span text:style-name="T34">        </text:span></text:p>
      <text:p text:style-name="P35"/>
      <text:p text:style-name="P36">Denomina Rua Jornalista David Coimbra.</text:p>
      <text:p text:style-name="P37"/>
      <text:p text:style-name="P38"><text:span text:style-name="T39">O<text:s/></text:span><text:span text:style-name="T40">PREFEITO DO MUNICÍPIO DE CRICIÚMA</text:span><text:span text:style-name="T41">,<text:s/></text:span></text:p>
      <text:p text:style-name="P42">Faço saber a todos os habitantes deste Município, que a Câmara Municipal aprovou e eu sanciono a presente Lei:</text:p>
      <text:p text:style-name="P43"/>
      <text:p text:style-name="P44"><text:span text:style-name="T45">Art.1º</text:span><text:span text:style-name="T46"> Passa a denominar-se Rua Jornalista David Coimbra, a atual Rua 564, localizada no Bairro Operária Nova, a qual tem início na Avenida Luiz Lazzarin, prosseguindo no sentido Sudeste até a Rua Belo Monte.</text:span></text:p>
      <text:p text:style-name="P47"/>
      <text:p text:style-name="P48"><text:span text:style-name="T49">Art.2º</text:span><text:span text:style-name="T50"> Esta Lei entra em vigor na data de sua publicação.</text:span></text:p>
      <text:p text:style-name="P51"/>
      <text:p text:style-name="P52"><text:span text:style-name="T53">Criciúma, 18 de agosto de 2022.</text:span></text:p>
      <text:p text:style-name="P54"/>
      <text:p text:style-name="P55"><text:span text:style-name="T56">CLÉSIO SALVARO</text:span><text:span text:style-name="T57"><text:s/>-<text:s/></text:span><text:span text:style-name="T58">Prefeito do Município de Criciúma</text:span></text:p>
      <text:p text:style-name="P59"><text:span text:style-name="T60">VAGNER ESPÍNDOLA RODRIGUES</text:span><text:span text:style-name="T61"><text:s/>-<text:s/></text:span><text:span text:style-name="T62">Secretário-Geral</text:span></text:p>
      <text:p text:style-name="P63"><text:span text:style-name="T64">PE 77/2022 –<text:s/></text:span><text:span text:style-name="T65">Clésio Salvaro</text:span></text:p>
      <text:p text:style-name="P66"/>
      <text:p text:style-name="P67"><text:span text:style-name="T68">LEI Nº 8.187, de 24 de agosto de 2022.</text:span><text:span text:style-name="T69"> </text:span><text:span text:style-name="T70">        </text:span></text:p>
      <text:p text:style-name="P71"/>
      <text:p text:style-name="P72">Institui a Escola Municipal de Educação Básica Polo de Surdos Professora Maria de Lourdes Carneiro (EMEBPS) e dá outras providências.</text:p>
      <text:p text:style-name="P73"/>
      <text:p text:style-name="P74"><text:span text:style-name="T75">O<text:s/></text:span><text:span text:style-name="T76">PREFEITO DO MUNICÍPIO DE CRICIÚMA</text:span><text:span text:style-name="T77">,<text:s/></text:span></text:p>
      <text:p text:style-name="P78">Faço saber a todos os habitantes deste Município, que a Câmara Municipal aprovou e eu sanciono a presente Lei:</text:p>
      <text:p text:style-name="P79"/>
      <text:p text:style-name="P80"><text:span text:style-name="T81">Art.1º </text:span><text:span text:style-name="T82">Fica instituída pela presente Lei, no âmbito do Município de Criciúma, a Escola Municipal de Educação Básica Polo de Surdos Professora Maria de Lourdes Carneiro (EMEBPS), vinculada à Secretaria Municipal de Educação, a fim de fomentar a Educação<text:s/></text:span><text:soft-page-break/><text:span text:style-name="T83">Especializada para pessoas com deficiência de surdez, as quais se refere o inciso V do art. 23 da Constituição Federal de 1988, o Estatuto da Pessoa com Deficiência, em seu artigo 23, parágrafo único, bem como com a Lei 14.191 de 3 de agosto de 2021, que alterou a </text:span><text:a xlink:href="https://www.planalto.gov.br/ccivil_03/Leis/L9394compilado.htm" office:target-frame-name="_top" xlink:show="replace"><text:span text:style-name="T84">Lei nº</text:span></text:a><text:span text:style-name="T85"> </text:span><text:a xlink:href="https://www.planalto.gov.br/ccivil_03/Leis/L9394compilado.htm" office:target-frame-name="_top" xlink:show="replace"><text:span text:style-name="T86">9.394, de 20 de dezembro de 1996 </text:span></text:a><text:span text:style-name="T87">(Lei de Diretrizes e Bases da Educação Nacional), para dispor sobre a modalidade de educação bilíngue de surdos.</text:span></text:p>
      <text:p text:style-name="P88"/>
      <text:p text:style-name="P89">§1º A referida Escola Polo é destinada às crianças, jovens e adultos (na modalidade de EJA) com surdez, com surdez associada a outras deficiências, limitações, condições ou disfunções, e surdo-cegueira, abrangidos pela Rede Municipal de Educação, cujos pais dos alunos, se menor, ou o próprio aluno, se maior, optarem por esse serviço.</text:p>
      <text:p text:style-name="P90"/>
      <text:p text:style-name="P91">§2º Poderão efetuar a matrícula na referida Escola, todas às crianças e estudantes ouvintes e surdos que estão na faixa etária da Educação Infantil, dos anos iniciais e finais do Ensino Fundamental, enquanto houver vagas, preferencialmente às crianças e estudantes surdos, conforme Resolução nº 030/2019 do Conselho Municipal de Educação de Criciúma, que fixa normas e dá outras providências no ensino municipal.</text:p>
      <text:p text:style-name="P92"/>
      <text:p text:style-name="P93">§3º Poderá ainda, caso interesse público regional, mediante convênios intermunicipais, a Escola Polo fornecer vagas para crianças com deficiência de surdez de outros municípios.</text:p>
      <text:p text:style-name="P94"/>
      <text:p text:style-name="P95">§4º As providências e alterações de funcionamento, abrangência, dentre outros assuntos relacionados a Escola Polo, dar-se-ão mediante Resolução do Conselho Municipal de Educação.</text:p>
      <text:p text:style-name="P96"/>
      <text:p text:style-name="P97"><text:span text:style-name="T98">Art.2º </text:span><text:span text:style-name="T99">O Município de Criciúma é o mantenedor da Escola Polo que trata essa Lei, sendo permitido que o Município em conjunto com entidades, sob interesse público da Administração Pública, promover convênios para a prestação de serviços relacionados ao funcionamento e a manutenção da mesma.</text:span></text:p>
      <text:p text:style-name="P100"/>
      <text:p text:style-name="P101"><text:span text:style-name="T102">Art.3º </text:span><text:span text:style-name="T103">A referida escola oferecerá a Língua Brasileira de Sinais - LIBRAS como primeira língua e a língua portuguesa como segunda língua, na perspectiva da educação bilíngue para os alunos surdos.</text:span></text:p>
      <text:p text:style-name="P104"/>
      <text:p text:style-name="P105"><text:span text:style-name="T106">Art.4º </text:span><text:span text:style-name="T107">A organização curricular da Escola deverá contemplar os Componentes Curriculares da Base Nacional Comum - BNCC e, na Parte Diversificada, conforme Lei de Diretrizes e Bases - LDB. (aulas de libras)</text:span></text:p>
      <text:p text:style-name="P108"/>
      <text:p text:style-name="P109"><text:span text:style-name="T110">Art.5º </text:span><text:span text:style-name="T111">Para garantir o atendimento educacional especializado e o acesso previsto nesta Lei, a Secretaria Municipal de Educação de Criciúma ofertará:</text:span></text:p>
      <text:p text:style-name="P112">I-aos alunos, o transporte escolar nos dias letivos, atividades extracurriculares e eventos proporcionados pela Secretaria Municipal de Educação;</text:p>
      <text:p text:style-name="P113">II-alimentação nos dias em que os alunos permanecerem na instituição no período contraturno para o Atendimento Educacional Especializado – AEE de Libras e de língua portuguesa;</text:p>
      <text:p text:style-name="P114">III-sala de Atendimento Educacional Especializado – AEE em língua portuguesa eLibras;</text:p>
      <text:p text:style-name="P115">IV - recursos tecnológicos e didáticos para a sala de Atendimento Educacional Especializado – AEE de Libras.</text:p>
      <text:p text:style-name="P116"/>
      <text:p text:style-name="P117"><text:span text:style-name="T118">Art.6º </text:span><text:span text:style-name="T119">Caberá à Secretaria Municipal de Educação - SME promover a formação continuada aos profissionais da educação lotados nesta Escola, e ainda, aos familiares dos alunos, que necessitarem de cursos de Libras e afins, com o objetivo de promover a evolução da Pessoa com deficiência, os quais serão disponibilizados preferencialmente em período noturno.</text:span></text:p>
      <text:p text:style-name="P120"/>
      <text:p text:style-name="P121"><text:span text:style-name="T122">Art.7º </text:span><text:span text:style-name="T123">Com o objetivo de um bom funcionamento, a Escola Municipal de Educação Básica Polo de Surdos (EMEBPS) contará com os seguintes profissionais:</text:span></text:p>
      <text:p text:style-name="P124">I-professores regentes de classe;</text:p>
      <text:p text:style-name="P125">II-professores bilíngues para o exercício da língua portuguesa e Libras no ensino regular;</text:p>
      <text:p text:style-name="P126">III-professores Instrutores surdos para o ensino de Libras;</text:p>
      <text:p text:style-name="P127">IV-professores Intérpretes para o exercício da interpretação nas salas de aula de Ensino Regular.</text:p>
      <text:p text:style-name="P128">V-Professor do Atendimento Educacional Especializado - AEE com domínio em LIBRAS.</text:p>
      <text:p text:style-name="P129"/>
      <text:p text:style-name="P130"><text:span text:style-name="T131">Art.8 </text:span><text:span text:style-name="T132">Esta Lei entra em vigor na data de sua publicação.</text:span></text:p>
      <text:p text:style-name="P133"/>
      <text:p text:style-name="P134"><text:span text:style-name="T135">Criciúma, 24 de agosto de 2022.</text:span></text:p>
      <text:p text:style-name="P136"/>
      <text:p text:style-name="P137"><text:span text:style-name="T138">CLÉSIO SALVARO</text:span><text:span text:style-name="T139"><text:s/>-<text:s/></text:span><text:span text:style-name="T140">Prefeito do Município de Criciúma</text:span></text:p>
      <text:p text:style-name="P141"><text:span text:style-name="T142">VAGNER ESPÍNDOLA RODRIGUES</text:span><text:span text:style-name="T143"><text:s/>-<text:s/></text:span><text:span text:style-name="T144">Secretário-Geral</text:span></text:p>
      <text:p text:style-name="P145"><text:span text:style-name="T146">PE 60/2022 –<text:s/></text:span><text:span text:style-name="T147">Roseli Maria De Lucca Pizzolo</text:span></text:p>
      <text:p text:style-name="P148"/>
      <text:p text:style-name="P149"/>
      <text:soft-page-break/>
      <text:p text:style-name="P150"><text:span text:style-name="T151">LEI Nº 8.188, de 24 de agosto de 2022.</text:span><text:span text:style-name="T152"> </text:span><text:span text:style-name="T153">        </text:span></text:p>
      <text:p text:style-name="P154"/>
      <text:p text:style-name="P155"><text:span text:style-name="T156">Modifica dispositivos da Lei Ordinária nº 8.056/2021.</text:span></text:p>
      <text:p text:style-name="P157"/>
      <text:p text:style-name="P158"><text:span text:style-name="T159">O<text:s/></text:span><text:span text:style-name="T160">PREFEITO DO MUNICÍPIO DE CRICIÚMA</text:span><text:span text:style-name="T161">,<text:s/></text:span></text:p>
      <text:p text:style-name="P162">Faço saber a todos os habitantes deste Município, que a Câmara Municipal aprovou e eu sanciono a presente Lei:</text:p>
      <text:p text:style-name="P163"/>
      <text:p text:style-name="P164"><text:span text:style-name="T165">Art.1º</text:span><text:span text:style-name="T166"> O artigo 1º da Lei Ordinária nº 8.056/2021 passa a vigorar com a seguinte redação:</text:span></text:p>
      <text:p text:style-name="P167"><text:span text:style-name="T168">“Art.1º Esta Lei estabelece normas para a implementação da Meritocracia aos servidores que atuam, exclusivamente, nas Unidades de Ensino e setores da Secretaria Municipal de Educação de Criciúma, dando efeito ao princípio da eficiência presente no </text:span><text:span text:style-name="T169">caput</text:span><text:span text:style-name="T170"> do artigo 37 da Constituição Federal, bem como autoriza a concessão do Bônus por Desempenho previsto no artigo 39, § 7º da Constituição Federal, mediante a publicação anual de Decreto, pelo Chefe do Poder Executivo.</text:span></text:p>
      <text:p text:style-name="P171"/>
      <text:p text:style-name="P172"><text:span text:style-name="T173">Art.2º</text:span><text:span text:style-name="T174"> O </text:span><text:span text:style-name="T175">caput</text:span><text:span text:style-name="T176"> do artigo 2º da Lei Ordinária nº 8.056/2021 passa a vigorar com a seguinte redação:</text:span></text:p>
      <text:p text:style-name="P177"/>
      <text:p text:style-name="P178"><text:span text:style-name="T179">“Art.2º</text:span><text:span text:style-name="T180"> </text:span><text:span text:style-name="T181">Fica instituída a Meritocracia aos servidores que atuam, exclusivamente, nas Unidades de Ensino e setores da Secretaria Municipal de Educação de Criciúma, tendo como objetivos primordiais:”</text:span></text:p>
      <text:p text:style-name="P182"><text:span text:style-name="T183">Art.3º</text:span><text:span text:style-name="T184"> O artigo 4º da Lei Ordinária nº 8.056/2021 passa a vigorar com a seguinte redação:</text:span></text:p>
      <text:p text:style-name="P185"/>
      <text:p text:style-name="P186"><text:span text:style-name="T187">“Art.4º</text:span><text:span text:style-name="T188"> </text:span><text:span text:style-name="T189">O resultado obtido a partir da média das avaliações realizadas será utilizado como condição para o recebimento de Bônus por Desempenho.”</text:span></text:p>
      <text:p text:style-name="P190"/>
      <text:p text:style-name="P191"><text:span text:style-name="T192">Art.4º </text:span><text:span text:style-name="T193">O artigo 5º da Lei Ordinária n.º 8.056/2021 passa a vigorar com a seguinte redação:</text:span></text:p>
      <text:p text:style-name="P194"/>
      <text:p text:style-name="P195"><text:span text:style-name="T196">“Art.5º</text:span><text:span text:style-name="T197"> </text:span><text:span text:style-name="T198">A métrica da Meritocracia poderá ser realizada por m</text:span><text:span text:style-name="T199">eio das seguintes avaliações:</text:span></text:p>
      <text:p text:style-name="P200">I- avaliação de Desempenho Individual (ADI); e/ou</text:p>
      <text:p text:style-name="P201">II - avaliação de Desempenho da<text:s/>Unidade de Ensino (ADUE); e/ou</text:p>
      <text:p text:style-name="P202">III - índice de Desenvolvimento da Educação Básica (IDEB), nas Unidades de Ensino que atendem Ensino Fundamental.</text:p>
      <text:p text:style-name="P203"/>
      <text:p text:style-name="P204">§1º Nas Unidades de Ensino que ofertam os Anos Iniciais e os Anos Finais do Ensino Fundamental, será utilizada a média dos respectivos resultados do IDEB.</text:p>
      <text:p text:style-name="P205"/>
      <text:p text:style-name="P206">§2º Nas Unidades de Ensino que ofertam, exclusivamente, Educação Infantil, a métrica será realizada considerando a Avaliação de Desempenho Individual e/ou a Avaliação de Desempenho da Unidade de Ensino (ADUE), conforme definido por regulamentação.</text:p>
      <text:p text:style-name="P207"/>
      <text:p text:style-name="P208">§3º Nas Unidades de Ensino Fundamental onde, porventura, não existam resultados de IDEB, em decorrência da taxa de participação, a métrica será definida anualmente, por instrumento normativo.”</text:p>
      <text:p text:style-name="P209"/>
      <text:p text:style-name="P210"><text:span text:style-name="T211">Art.5º </text:span><text:span text:style-name="T212">O artigo 7º da Lei Ordinária nº 8.056/2021 passa a vigorar com a seguinte redação:</text:span></text:p>
      <text:p text:style-name="P213"><text:span text:style-name="T214">“Art.7º</text:span><text:span text:style-name="T215"> </text:span><text:span text:style-name="T216">Caberá ao Chefe do Poder Executivo regulamentar, anualmente, por Decreto, quais as avaliações serão consideradas para efeitos de métrica da Meritocracia e as respectivas regras a serem utilizadas.</text:span></text:p>
      <text:p text:style-name="P217">§1º O recebimento do Bônus por Desempenho será realizado a partir do salário base do servidor, conforme carga horária exercida (mais adicional de carga horária, quando houver), em porcentagem (%) a ser definida anualmente, por meio de Decreto, seguindo a fórmula abaixo:</text:p>
      <text:p text:style-name="P218"/>
      <text:p text:style-name="P219">FÓRMULA PARA PAGAMENTO =</text:p>
      <text:p text:style-name="P220"><text:span text:style-name="T221">(SALÁRIO<text:s/></text:span><text:span text:style-name="T222">BASE + ADICIONAL C.H)</text:span><text:span text:style-name="T223">*</text:span></text:p>
      <text:p text:style-name="P224">Quantidade de meses avaliados**</text:p>
      <text:p text:style-name="P225">   </text:p>
      <text:p text:style-name="P226">*Considerando o somatório dos valores pagos no período avaliado.</text:p>
      <text:p text:style-name="P227">**Período avaliado a ser definido anualmente.</text:p>
      <text:p text:style-name="P228">§2º O valor a ser recebido pelo servidor, à título de Bonificação por Desempenho, será calculado a partir da média-valor dos proventos descritos no parágrafo primeiro referente ao ano letivo avaliado.</text:p>
      <text:p text:style-name="P229"/>
      <text:p text:style-name="P230"><text:span text:style-name="T231">Art.6º </text:span><text:span text:style-name="T232">O artigo 9º da Lei Ordinária nº 8.056/2021 passa a vigorar com a seguinte redação:</text:span></text:p>
      <text:p text:style-name="P233"><text:span text:style-name="T234">“</text:span><text:span text:style-name="T235">Art.9º A Avaliação de Desempenho Individual (ADI) obedecerá aos princípios da legalidade, impessoalidade, moralidade, publicidade e eficiência, sendo deferido ao avaliado a possibilidade de contraditório e ampla defesa.</text:span></text:p>
      <text:p text:style-name="P236"/>
      <text:p text:style-name="P237"><text:span text:style-name="T238">Art.7º </text:span><text:span text:style-name="T239">O artigo 11 da Lei Ordinária nº 8.056/2021 passa a vigorar com a seguinte redação:</text:span></text:p>
      <text:soft-page-break/>
      <text:p text:style-name="P240">“Art.11. O cálculo da métrica da meritocracia dos servidores públicos ocupantes de cargos ou funções na Secretaria Municipal de Educação, na coordenação pedagógica (orientadores, psicólogos, fonoaudiólogos, assistentes sociais, entre outros profissionais) ou administrativa (orientadores, profissionais da Central de Alimentos e do Centro de Formação Thereza Dário, entre outros profissionais), será realizado a partir das seguintes avaliações, conforme regulamentado em Decreto:</text:p>
      <text:p text:style-name="P241">I - avaliação Individual, nos termos do art. 9º; e/ou</text:p>
      <text:p text:style-name="P242">II - média das avaliações das Unidades de Ensino; e/ou</text:p>
      <text:p text:style-name="P243">III - média do IDEB da rede.</text:p>
      <text:p text:style-name="P244"/>
      <text:p text:style-name="P245"><text:span text:style-name="T246">Art.8º </text:span><text:span text:style-name="T247">O artigo 17 da Lei Ordinária nº 8.056/2021 passa a vigorar com a seguinte redação:</text:span></text:p>
      <text:p text:style-name="P248"/>
      <text:p text:style-name="P249">“Art.17. Não terão direito ao Bônus por<text:s/>Meritocracia os servidores que:</text:p>
      <text:p text:style-name="P250">I - receberem penalidades advindas de processos administrativos disciplinares (PAD) nos últimos 02 (dois) anos; e</text:p>
      <text:p text:style-name="P251">II - não atingirem a nota mínima exigida, conforme determinação em instrumento normativo.</text:p>
      <text:p text:style-name="P252">III - não estejam vinculados à fonte de recursos - FUNDEB.”</text:p>
      <text:p text:style-name="P253"/>
      <text:p text:style-name="P254"><text:span text:style-name="T255">Art.9º </text:span><text:span text:style-name="T256">O artigo 18 da Lei Ordinária nº 8.056/2021 passa a vigorar com a seguinte redação:</text:span></text:p>
      <text:p text:style-name="P257"><text:span text:style-name="T258">“Art.18.</text:span><text:span text:style-name="T259"> </text:span><text:span text:style-name="T260">Terão direito ao Bônus por Meritocracia os servidores em efetivo exercício nas Unidades de Ensino e setores da Secretaria Municipal de Educação de Criciúma no mês de dezembro do ano letivo avaliado.”</text:span></text:p>
      <text:p text:style-name="P261"/>
      <text:p text:style-name="P262"><text:span text:style-name="T263">Art.10. </text:span><text:span text:style-name="T264">O artigo 22 da Lei Ordinária n.º 8.056/2021 passa a vigorar com a seguinte redação:</text:span></text:p>
      <text:p text:style-name="P265"><text:span text:style-name="T266">“Art.22.</text:span><text:span text:style-name="T267"> </text:span><text:span text:style-name="T268">Ao fim do período de avaliação, serão disponibilizados seus resultados.”</text:span></text:p>
      <text:p text:style-name="P269"> </text:p>
      <text:p text:style-name="P270"><text:span text:style-name="T271">Art.11.</text:span><text:span text:style-name="T272"> Revogam-se os artigos 6º, 8º, 14, 15 e 21 e os incisos de I a VII do artigo 9º da Lei Ordinária n.º 8.056/2021 e todas as disposições em contrário.</text:span></text:p>
      <text:p text:style-name="P273"/>
      <text:p text:style-name="P274"><text:span text:style-name="T275">Criciúma, 24 de agosto de 2022.</text:span></text:p>
      <text:p text:style-name="P276"/>
      <text:p text:style-name="P277"><text:span text:style-name="T278">CLÉSIO SALVARO</text:span><text:span text:style-name="T279"><text:s/>-<text:s/></text:span><text:span text:style-name="T280">Prefeito do Município de Criciúma</text:span></text:p>
      <text:p text:style-name="P281"><text:span text:style-name="T282">VAGNER ESPÍNDOLA RODRIGUES</text:span><text:span text:style-name="T283"><text:s/>-<text:s/></text:span><text:span text:style-name="T284">Secretário-Geral</text:span></text:p>
      <text:p text:style-name="P285"><text:span text:style-name="T286">PE 78/2022 –<text:s/></text:span><text:span text:style-name="T287">Clesio Salvaro</text:span></text:p>
      <text:p text:style-name="P288"/>
      <text:p text:style-name="P289"><text:span text:style-name="T290">LEI Nº 8.189, de 24 de agosto de 2022.</text:span><text:span text:style-name="T291"> </text:span><text:span text:style-name="T292">        </text:span></text:p>
      <text:p text:style-name="P293"/>
      <text:p text:style-name="P294">Autoriza o Chefe do Poder Executivo Municipal a suplementar o Orçamento Municipal no exercício de 2022 no valor de R$ 6.000.000,00 (seis milhões de reais), por conta de transposição de dotações e dá outras providências.</text:p>
      <text:p text:style-name="P295"/>
      <text:p text:style-name="P296"><text:span text:style-name="T297">O<text:s/></text:span><text:span text:style-name="T298">PREFEITO DO MUNICÍPIO DE CRICIÚMA</text:span><text:span text:style-name="T299">,<text:s/></text:span></text:p>
      <text:p text:style-name="P300">Faço saber a todos os habitantes deste Município, que a Câmara Municipal aprovou e eu sanciono a presente Lei:</text:p>
      <text:p text:style-name="P301"/>
      <text:p text:style-name="P302"><text:span text:style-name="T303">Art.1º</text:span><text:span text:style-name="T304"> Fica o Chefe do Poder Executivo Municipal autorizado a suplementar a dotação orçamentária do Orçamento Municipal do exercício de 2022, por conta da transposição de dotações, nas entidades abaixo discriminadas, por se apresentar insuficiente para o empenhamento de despesas, limitado ao valor de R$ 6.000.000,00 (seis milhões de reais), da seguinte forma:</text:span></text:p>
      <text:p text:style-name="P305"> </text:p>
      <text:p text:style-name="P306"><text:span text:style-name="T307">Entidade: PREFEITURA MUNICIPAL DE CRICIÚMA</text:span></text:p>
      <text:p text:style-name="P308"/>
      <text:p text:style-name="P309"><text:span text:style-name="T310">Órgão 06: Secretaria Municipal de Infraestrutura, Planejamento e Mobilidade Urbana</text:span></text:p>
      <text:p text:style-name="P311">Projeto Atividade: 1.073 – Manutenção Departamento de Obras</text:p>
      <text:p text:style-name="P312">(173) 4.4.90.00.00.00.00.00 0100-Aplicações Diretas……..…............R$ 3.000.000,00</text:p>
      <text:p text:style-name="P313"/>
      <text:p text:style-name="P314"><text:span text:style-name="T315">Entidade: FUNDO MUNICIPAL DE SAÚDE DE CRICIÚMA</text:span></text:p>
      <text:p text:style-name="P316"><text:span text:style-name="T317">Órgão 11:Fundo Municipal de Saúde</text:span></text:p>
      <text:p text:style-name="P318">Projeto Atividade: 1.063 – Manutenção Consórcio da Saúde-CISAMREC</text:p>
      <text:p text:style-name="P319">(46) 3.3.93.00.00.00.00.00 0102-Aplicações Diretas………….….........R$ 3.000.000,00</text:p>
      <text:p text:style-name="P320"/>
      <text:p text:style-name="P321"><text:span text:style-name="T322">TOTAL……………………………………………………......……...……</text:span><text:span text:style-name="T323">................</text:span><text:span text:style-name="T324">.R$ 6.000.000,00</text:span></text:p>
      <text:p text:style-name="P325"/>
      <text:p text:style-name="P326"><text:span text:style-name="T327">Art.2º</text:span><text:span text:style-name="T328"> O crédito ao qual se refere o artigo anterior correrá por conta de anulações parciais das dotações orçamentárias abaixo discriminadas:</text:span></text:p>
      <text:p text:style-name="P329"><text:span text:style-name="T330"><text:line-break/></text:span><text:span text:style-name="T331">Entidade: PREFEITURA MUNICIPAL DE CRICIÚMA <text:s/></text:span></text:p>
      <text:soft-page-break/>
      <text:p text:style-name="P332"><text:span text:style-name="T333">Órgão 06:Secretaria Municipal de Infraestrutura, Planejamento e Mobilidade Urbana</text:span></text:p>
      <text:p text:style-name="P334">Projeto Atividade: 1.082 – Manutenção Fundo de Iluminação Pública</text:p>
      <text:p text:style-name="P335">(197) 4.4.90.00.00.00.00.00 0183-Aplicações Diretas……….................R$ 2.000.000,00</text:p>
      <text:p text:style-name="P336">Projeto Atividade: 1.084 – Frota Municipal</text:p>
      <text:p text:style-name="P337">(202) 4.4.90.00.00.00.00.00 0100-Aplicações Diretas………...…............R$ 500.000,00</text:p>
      <text:p text:style-name="P338">Projeto Atividade: 1.220 – Manutenção do Fundo de Desenvolvimento Municipal/FUNDEM</text:p>
      <text:p text:style-name="P339">(204) 4.4.90.00.00.00.00.00 0100-Aplicações Diretas…..…………..........R$ 500.000,00</text:p>
      <text:p text:style-name="P340"/>
      <text:p text:style-name="P341"><text:span text:style-name="T342">Entidade: FUNDO MUNICIPAL DE SAÚDE</text:span></text:p>
      <text:p text:style-name="P343"/>
      <text:p text:style-name="P344"><text:span text:style-name="T345">Órgão 11:Fundação Municipal de Saúde</text:span></text:p>
      <text:p text:style-name="P346">Projeto Atividade: 1.045 – Manutenção do Fundo Municipal de Saúde, Despesas de Pessoal Outros para manutenção.</text:p>
      <text:p text:style-name="P347">(1) 3.1.90.00.00.00.00.00 0102-Aplicações Diretas………...….................R$ 3.000.000,00</text:p>
      <text:p text:style-name="P348"/>
      <text:p text:style-name="P349"><text:span text:style-name="T350">TOTAL……………..……………...………………………....…..….….…</text:span><text:span text:style-name="T351">...................</text:span><text:span text:style-name="T352">.R$ 6.000.000,00</text:span></text:p>
      <text:p text:style-name="P353"/>
      <text:p text:style-name="P354"><text:span text:style-name="T355">Art.3º</text:span><text:span text:style-name="T356"> Ficam autorizados os ajustes nos anexos do Plano Plurianual 2022/2025 – Lei Municipal nº 7966/2021 e nos anexos da Lei de Diretrizes Orçamentárias/2022 – Lei Municipal nº 7965/2021, que se fizerem necessários em função da transposição de dotações constantes da presente Lei.</text:span></text:p>
      <text:p text:style-name="P357"/>
      <text:p text:style-name="P358"><text:span text:style-name="T359">Art.4º </text:span><text:span text:style-name="T360">Esta Lei entrará em vigor na data de sua publicação.</text:span></text:p>
      <text:p text:style-name="P361"/>
      <text:p text:style-name="P362"><text:span text:style-name="T363">Art.5º</text:span><text:span text:style-name="T364"> Revogam-se as disposições em contrário.</text:span></text:p>
      <text:p text:style-name="P365"/>
      <text:p text:style-name="P366"><text:span text:style-name="T367">Criciúma, 24 de agosto de 2022.</text:span></text:p>
      <text:p text:style-name="P368"/>
      <text:p text:style-name="P369"><text:span text:style-name="T370">CLÉSIO SALVARO</text:span><text:span text:style-name="T371"><text:s/>-<text:s/></text:span><text:span text:style-name="T372">Prefeito do Município de Criciúma</text:span></text:p>
      <text:p text:style-name="P373"><text:span text:style-name="T374">VAGNER ESPÍNDOLA RODRIGUES</text:span><text:span text:style-name="T375"><text:s/>-<text:s/></text:span><text:span text:style-name="T376">Secretário-Geral</text:span></text:p>
      <text:p text:style-name="P377"><text:span text:style-name="T378">PE 80/2022 –<text:s/></text:span><text:span text:style-name="T379">Clesio Salvaro</text:span></text:p>
      <text:p text:style-name="P380"/>
      <text:p text:style-name="P381"><text:span text:style-name="T382">LEI Nº 8.190, de 24 de agosto de 2022.</text:span><text:span text:style-name="T383"> </text:span><text:span text:style-name="T384">        </text:span></text:p>
      <text:p text:style-name="P385"/>
      <text:p text:style-name="P386">Declara de Utilidade Pública a Associação Beneficente Esperança de Criciúma (ABECRI)</text:p>
      <text:p text:style-name="P387"/>
      <text:p text:style-name="P388"><text:span text:style-name="T389">O<text:s/></text:span><text:span text:style-name="T390">PREFEITO DO MUNICÍPIO DE CRICIÚMA</text:span><text:span text:style-name="T391">,<text:s/></text:span></text:p>
      <text:p text:style-name="P392">Faço saber a todos os habitantes deste Município, que a Câmara Municipal aprovou e eu sanciono a presente Lei:</text:p>
      <text:p text:style-name="P393"/>
      <text:p text:style-name="P394"><text:span text:style-name="T395">Art.1º</text:span><text:span text:style-name="T396"><text:s/>Fica declarada de utilidade pública a Associação Beneficente Esperança de Criciúma (ABECRI), inscrita no CNPJ sob o nº 03.456.062/0001-69.</text:span></text:p>
      <text:p text:style-name="P397"/>
      <text:p text:style-name="P398"><text:span text:style-name="T399">Art.2°</text:span><text:span text:style-name="T400"><text:s/>Esta lei entra em vigor na data de sua publicação.</text:span></text:p>
      <text:p text:style-name="P401"/>
      <text:p text:style-name="P402"><text:span text:style-name="T403">Criciúma, 24 de agosto de 2022.</text:span></text:p>
      <text:p text:style-name="P404"/>
      <text:p text:style-name="P405"><text:span text:style-name="T406">CLÉSIO SALVARO</text:span><text:span text:style-name="T407"><text:s/>-<text:s/></text:span><text:span text:style-name="T408">Prefeito do Município de Criciúma</text:span></text:p>
      <text:p text:style-name="P409"><text:span text:style-name="T410">VAGNER ESPÍNDOLA RODRIGUES</text:span><text:span text:style-name="T411"><text:s/>-<text:s/></text:span><text:span text:style-name="T412">Secretário-Geral</text:span></text:p>
      <text:p text:style-name="P413"><text:span text:style-name="T414">PL 77/2022 –<text:s/></text:span><text:span text:style-name="T415">Obadias Benones da Silva</text:span></text:p>
      <text:p text:style-name="P416"><text:bookmark-end text:name="_Hlk97711451"/></text:p>
      <text:p text:style-name="P417">Decretos</text:p>
      <text:p text:style-name="P418">Governo Municipal de Criciúma</text:p>
      <text:p text:style-name="P419"/>
      <text:p text:style-name="P420">DECRETO SE/nº 1374/22, de 15 de agosto de 2022.</text:p>
      <text:p text:style-name="P421"/>
      <text:p text:style-name="P422">Concede licença-prêmio à Ketule Cardoso.</text:p>
      <text:p text:style-name="P423"/>
      <text:p text:style-name="P424"><text:span text:style-name="T425">O<text:s/></text:span><text:span text:style-name="T426">PREFEITO DO MUNICÍPIO DE CRICIÚMA,<text:s/></text:span><text:span text:style-name="T427">no uso de suas atribuições legais, de acordo com o que consta no Processo nº 636675/2022 em conformidade com o art.104, da Lei Complementar nº 012, de 20 de dezembro de 1999, resolve,</text:span></text:p>
      <text:p text:style-name="P428"/>
      <text:soft-page-break/>
      <text:p text:style-name="P429">CONCEDER licença-prêmio à</text:p>
      <text:p text:style-name="P430"/>
      <text:p text:style-name="P431"><text:span text:style-name="T432">KETULE CARDOSO</text:span><text:span text:style-name="T433">,<text:s/></text:span><text:span text:style-name="T434">matrícula nº 55.910, Professor IV,<text:s/></text:span><text:span text:style-name="T435">lotada com 30 horas semanais na<text:s/></text:span><text:span text:style-name="T436">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01/08/2017 a 01/08/2022.</text:span></text:p>
      <text:p text:style-name="P437"/>
      <text:p text:style-name="P438">Criciúma, 15 de agosto de 2022.</text:p>
      <text:p text:style-name="P439"/>
      <text:p text:style-name="P440"><text:span text:style-name="T441">CLÉSIO SALVARO</text:span><text:span text:style-name="T442"><text:s/>-<text:s/></text:span><text:span text:style-name="T443">Prefeito do Município de Criciúma</text:span></text:p>
      <text:p text:style-name="P444"><text:span text:style-name="T445">VALMIR DAGOSTIM</text:span><text:span text:style-name="T446"><text:s/>-<text:s/></text:span><text:span text:style-name="T447">Secretário de Educação</text:span></text:p>
      <text:p text:style-name="P448">esc/jrm</text:p>
      <text:p text:style-name="P449"/>
      <text:p text:style-name="P450">DECRETO SE/nº 1375/22, de 15 de agosto de 2022.</text:p>
      <text:p text:style-name="P451"/>
      <text:p text:style-name="P452">Concede licença-prêmio à Patricia de Souza Paegli.</text:p>
      <text:p text:style-name="P453"/>
      <text:p text:style-name="P454"><text:span text:style-name="T455">O<text:s/></text:span><text:span text:style-name="T456">PREFEITO DO MUNICÍPIO DE CRICIÚMA,<text:s/></text:span><text:span text:style-name="T457">no uso de suas atribuições legais, de acordo com o que consta no Processo nº 638915/2022 em conformidade com o art.104, da Lei Complementar nº 012, de 20 de dezembro de 1999, resolve,</text:span></text:p>
      <text:p text:style-name="P458"/>
      <text:p text:style-name="P459">CONCEDER licença-prêmio à</text:p>
      <text:p text:style-name="P460"/>
      <text:p text:style-name="P461"><text:span text:style-name="T462">PATRICIA DE SOUZA PAEGLI</text:span><text:span text:style-name="T463">,<text:s/></text:span><text:span text:style-name="T464">matrícula nº 54.597, Professor IV,<text:s/></text:span><text:span text:style-name="T465">lotada com 20 horas semanais na<text:s/></text:span><text:span text:style-name="T466">Secretaria Municipal de Educação, por 03 (três) meses correspondente ao quinquênio compreendido entre 12/05/2015 a 12/05/2020, porém em razão do retardamento da concessão decorrente da aplicação do art. 105, §§1º e 2º, da LC nº 012/99, bem como considerando a suspensão prevista no art. 8º, inciso IX da LC nº 173/20, a vigência do quinquênio, passa a ser de 17/02/2017 a 17/02/2022.</text:span></text:p>
      <text:p text:style-name="P467"/>
      <text:p text:style-name="P468">Criciúma, 15 de agosto de 2022.</text:p>
      <text:p text:style-name="P469"><text:span text:style-name="T470">CLÉSIO SALVARO</text:span><text:span text:style-name="T471"><text:s/>-<text:s/></text:span><text:span text:style-name="T472">Prefeito do Município de Criciúma</text:span></text:p>
      <text:p text:style-name="P473"><text:span text:style-name="T474">VALMIR DAGOSTIM</text:span><text:span text:style-name="T475"><text:s/>-<text:s/></text:span><text:span text:style-name="T476">Secretário de Educação</text:span></text:p>
      <text:p text:style-name="P477">esc/jrm</text:p>
      <text:p text:style-name="P478"/>
      <text:p text:style-name="P479">DECRETO SE/nº 1376/22, de 15 de agosto de 2022.</text:p>
      <text:p text:style-name="P480"/>
      <text:p text:style-name="P481">Concede licença-prêmio à Michele Locks Conti.</text:p>
      <text:p text:style-name="P482"/>
      <text:p text:style-name="P483"><text:span text:style-name="T484">O<text:s/></text:span><text:span text:style-name="T485">PREFEITO DO MUNICÍPIO DE CRICIÚMA,<text:s/></text:span><text:span text:style-name="T486">no uso de suas atribuições legais, de acordo com o que consta no Processo nº 638532/2022 em conformidade com o art.104, da Lei Complementar nº 012, de 20 de dezembro de 1999, resolve,</text:span></text:p>
      <text:p text:style-name="P487"/>
      <text:p text:style-name="P488">CONCEDER licença-prêmio à</text:p>
      <text:p text:style-name="P489"/>
      <text:p text:style-name="P490"><text:span text:style-name="T491">MICHELE LOCKS CONTI</text:span><text:span text:style-name="T492">,<text:s/></text:span><text:span text:style-name="T493">matrícula nº 54.767, Professor IV,<text:s/></text:span><text:span text:style-name="T494">lotada com 20 horas semanais na<text:s/></text:span><text:span text:style-name="T495">Secretaria Municipal de Educação, por 03 (três) meses correspondente ao quinquênio compreendido entre 04/02/2015 a 04/02/2020, porém em razão do retardamento da concessão decorrente da aplicação do art. 105, §§1º, 2º, 3º e 4º, da LC nº 012/99, bem como considerando a suspensão prevista no art. 8º, inciso IX da LC nº 173/20, a vigência do quinquênio, passa a ser de 16/05/2017 a 16/05/2022.</text:span></text:p>
      <text:p text:style-name="P496"/>
      <text:p text:style-name="P497">Criciúma, 15 de agosto de 2022.</text:p>
      <text:p text:style-name="P498"/>
      <text:p text:style-name="P499"><text:span text:style-name="T500">CLÉSIO SALVARO</text:span><text:span text:style-name="T501"><text:s/>-<text:s/></text:span><text:span text:style-name="T502">Prefeito do Município de Criciúma</text:span></text:p>
      <text:p text:style-name="P503"><text:span text:style-name="T504">VALMIR DAGOSTIM</text:span><text:span text:style-name="T505"><text:s/>-<text:s/></text:span><text:span text:style-name="T506">Secretário de Educação</text:span></text:p>
      <text:p text:style-name="P507">esc/jrm</text:p>
      <text:p text:style-name="P508"/>
      <text:p text:style-name="P509">DECRETO SE/nº 1377/22, de 15 de agosto de 2022.</text:p>
      <text:p text:style-name="P510"/>
      <text:p text:style-name="P511">Concede licença-prêmio à Karen Silva Bitencourt da Silva.</text:p>
      <text:p text:style-name="P512"/>
      <text:p text:style-name="P513"><text:span text:style-name="T514">O<text:s/></text:span><text:span text:style-name="T515">PREFEITO DO MUNICÍPIO DE CRICIÚMA,<text:s/></text:span><text:span text:style-name="T516">no uso de suas atribuições legais, de acordo com o que consta no Processo nº 638309/2022 em conformidade com o art.104, da Lei Complementar nº 012, de 20 de dezembro de 1999, resolve,</text:span></text:p>
      <text:p text:style-name="P517"/>
      <text:soft-page-break/>
      <text:p text:style-name="P518">CONCEDER licença-prêmio à</text:p>
      <text:p text:style-name="P519"/>
      <text:p text:style-name="P520"><text:span text:style-name="T521">KAREN SILVA BITENCOURT DA SILVA</text:span><text:span text:style-name="T522">,<text:s/></text:span><text:span text:style-name="T523">matrícula nº 55.903, Professor III,<text:s/></text:span><text:span text:style-name="T524">lotada com 30 horas semanais na<text:s/></text:span><text:span text:style-name="T525">Secretaria Municipal de Educação, por 03 (três) meses correspondente ao quinquênio compreendido entre 05/02/2015 a 05/02/2020, porém em razão do retardamento da concessão decorrente da aplicação do art. 105, §§1º, 2º e 3º, da LC nº 012/99, bem como considerando a suspensão prevista no art. 8º, inciso IX da LC nº 173/20, a vigência do quinquênio, passa a ser de 16/03/2017 a 16/03/2022.</text:span></text:p>
      <text:p text:style-name="P526"/>
      <text:p text:style-name="P527">Criciúma, 15 de agosto de 2022.</text:p>
      <text:p text:style-name="P528"/>
      <text:p text:style-name="P529"><text:span text:style-name="T530">CLÉSIO SALVARO</text:span><text:span text:style-name="T531"><text:s/>-<text:s/></text:span><text:span text:style-name="T532">Prefeito do Município de Criciúma</text:span></text:p>
      <text:p text:style-name="P533"><text:span text:style-name="T534">VALMIR DAGOSTIM</text:span><text:span text:style-name="T535"><text:s/>-<text:s/></text:span><text:span text:style-name="T536">Secretário de Educação</text:span></text:p>
      <text:p text:style-name="P537">esc/jrm</text:p>
      <text:p text:style-name="P538"/>
      <text:p text:style-name="P539">DECRETO SE/nº 1378/22, de 15 de agosto de 2022.</text:p>
      <text:p text:style-name="P540"/>
      <text:p text:style-name="P541">Concede licença-prêmio à Maria de Fatima Carvalho Tachinski.</text:p>
      <text:p text:style-name="P542"/>
      <text:p text:style-name="P543"><text:span text:style-name="T544">O<text:s/></text:span><text:span text:style-name="T545">PREFEITO DO MUNICÍPIO DE CRICIÚMA,<text:s/></text:span><text:span text:style-name="T546">no uso de suas atribuições legais, de acordo com o que consta no Processo nº 638700/2022 em conformidade com o art.104, da Lei Complementar nº 012, de 20 de dezembro de 1999, resolve,</text:span></text:p>
      <text:p text:style-name="P547"/>
      <text:p text:style-name="P548">CONCEDER licença-prêmio à</text:p>
      <text:p text:style-name="P549"/>
      <text:p text:style-name="P550"><text:span text:style-name="T551">MARIA DE FATIMA CARVALHO TACHINSKI</text:span><text:span text:style-name="T552">,<text:s/></text:span><text:span text:style-name="T553">matrícula nº 55.591, Professor IV,<text:s/></text:span><text:span text:style-name="T554">lotada com 40 horas semanais na<text:s/></text:span><text:span text:style-name="T555">Secretaria Municipal de Educação, por 03 (três) meses correspondente ao quinquênio compreendido entre 08/02/2015 a 08/02/2020, porém em razão do retardamento da concessão decorrente da aplicação do art. 105, §§1º, 2º e 3º, da LC nº 012/99, bem como considerando a suspensão prevista no art. 8º, inciso IX da LC nº 173/20, a vigência do quinquênio, passa a ser de 27/01/2017 a 27/01/2022.</text:span></text:p>
      <text:p text:style-name="P556"/>
      <text:p text:style-name="P557">Criciúma, 15 de agosto de 2022.</text:p>
      <text:p text:style-name="P558"/>
      <text:p text:style-name="P559"><text:span text:style-name="T560">CLÉSIO SALVARO</text:span><text:span text:style-name="T561"><text:s/>-<text:s/></text:span><text:span text:style-name="T562">Prefeito do Município de Criciúma</text:span></text:p>
      <text:p text:style-name="P563"><text:span text:style-name="T564">VALMIR DAGOSTIM</text:span><text:span text:style-name="T565"><text:s/>-<text:s/></text:span><text:span text:style-name="T566">Secretário de Educação</text:span></text:p>
      <text:p text:style-name="P567">esc/jrm</text:p>
      <text:p text:style-name="P568"/>
      <text:p text:style-name="P569">DECRETO SE/nº 1379/22, de 15 de agosto de 2022.</text:p>
      <text:p text:style-name="P570"/>
      <text:p text:style-name="P571">Concede licença-prêmio a Karlis Rejane Fernandes da Silva.</text:p>
      <text:p text:style-name="P572"/>
      <text:p text:style-name="P573"><text:span text:style-name="T574">O<text:s/></text:span><text:span text:style-name="T575">PREFEITO DO MUNICÍPIO DE CRICIÚMA,<text:s/></text:span><text:span text:style-name="T576">no uso de suas atribuições legais, de acordo com o que consta no Processo nº 638279/2022 em conformidade com o art.104, da Lei Complementar nº 012, de 20 de dezembro de 1999, resolve,</text:span></text:p>
      <text:p text:style-name="P577"/>
      <text:p text:style-name="P578">CONCEDER licença-prêmio a</text:p>
      <text:p text:style-name="P579"/>
      <text:p text:style-name="P580"><text:span text:style-name="T581">KARLIS REJANE FERNANDES DA SILVA</text:span><text:span text:style-name="T582">,<text:s/></text:span><text:span text:style-name="T583">matrícula nº 55.327, Professor IV,<text:s/></text:span><text:span text:style-name="T584">lotada com 20 horas semanais na<text:s/></text:span><text:span text:style-name="T585">Secretaria Municipal de Educação, por 03 (três) meses correspondente ao quinquênio compreendido entre 03/05/2014 e 03/05/2019, porém em razão do retardamento da concessão decorrente da aplicação do art. 105, §1º e 2º, da Lei Complementar nº 012/99, a vigência do quinquênio, passa a ser de 06/07/2014 a 06/07/2019.</text:span></text:p>
      <text:p text:style-name="P586"/>
      <text:p text:style-name="P587">Criciúma, 15 de agosto de 2022.</text:p>
      <text:p text:style-name="P588"/>
      <text:p text:style-name="P589"><text:span text:style-name="T590">CLÉSIO SALVARO</text:span><text:span text:style-name="T591"><text:s/>-<text:s/></text:span><text:span text:style-name="T592">Prefeito do Município de Criciúma</text:span></text:p>
      <text:p text:style-name="P593"><text:span text:style-name="T594">VALMIR DAGOSTIM</text:span><text:span text:style-name="T595"><text:s/>-<text:s/></text:span><text:span text:style-name="T596">Secretário de Educação</text:span></text:p>
      <text:p text:style-name="P597">esc/jrm</text:p>
      <text:p text:style-name="P598"/>
      <text:p text:style-name="P599">DECRETO SE/nº 1380/22, de 15 de agosto de 2022.</text:p>
      <text:p text:style-name="P600"/>
      <text:p text:style-name="P601">Concede licença-prêmio a Angela da Rosa Felisberto.</text:p>
      <text:p text:style-name="P602"/>
      <text:p text:style-name="P603"><text:span text:style-name="T604">O<text:s/></text:span><text:span text:style-name="T605">PREFEITO DO MUNICÍPIO DE CRICIÚMA,<text:s/></text:span><text:span text:style-name="T606">no uso de suas atribuições legais, de acordo com o que consta no Processo nº 638218/2022 em conformidade com o art.104, da Lei Complementar nº 012, de 20 de dezembro de 1999, resolve,</text:span></text:p>
      <text:p text:style-name="P607"/>
      <text:p text:style-name="P608">CONCEDER licença-prêmio a</text:p>
      <text:p text:style-name="P609"/>
      <text:p text:style-name="P610"><text:span text:style-name="T611">ANGELA DA ROSA FELISBERTO</text:span><text:span text:style-name="T612">,<text:s/></text:span><text:span text:style-name="T613">matrícula nº 55.842, Professor IV,<text:s/></text:span><text:span text:style-name="T614">lotada com 30 horas semanais na<text:s/></text:span><text:span text:style-name="T615">Secretaria Municipal de Educação, por 03 (três) meses correspondente ao quinquênio compreendido entre 05/02/2015 e 05/02/2020, porém em razão do retardamento da concessão decorrente da aplicação do art. 105, §1º e 2º, da Lei Complementar nº 012/99, a vigência do quinquênio, passa a ser de 07/04/2015 a 07/04/2020.</text:span></text:p>
      <text:p text:style-name="P616"/>
      <text:p text:style-name="P617">Criciúma, 15 de agosto de 2022.</text:p>
      <text:p text:style-name="P618"/>
      <text:p text:style-name="P619"><text:span text:style-name="T620">CLÉSIO SALVARO</text:span><text:span text:style-name="T621"><text:s/>-<text:s/></text:span><text:span text:style-name="T622">Prefeito do Município de Criciúma</text:span></text:p>
      <text:p text:style-name="P623"><text:span text:style-name="T624">VALMIR DAGOSTIM</text:span><text:span text:style-name="T625"><text:s/>-<text:s/></text:span><text:span text:style-name="T626">Secretário de Educação</text:span></text:p>
      <text:p text:style-name="P627">esc/jrm</text:p>
      <text:p text:style-name="P628"/>
      <text:p text:style-name="P629">DECRETO SE/nº 1381/22, de 15 de agosto de 2022.</text:p>
      <text:p text:style-name="P630"/>
      <text:p text:style-name="P631">Concede licença-prêmio a Gabriela Bartosiaki Pavei Dagostim.</text:p>
      <text:p text:style-name="P632"/>
      <text:p text:style-name="P633"><text:span text:style-name="T634">O<text:s/></text:span><text:span text:style-name="T635">PREFEITO DO MUNICÍPIO DE CRICIÚMA,<text:s/></text:span><text:span text:style-name="T636">no uso de suas atribuições legais, de acordo com o que consta no Processo nº 637350/2022 em conformidade com o art.104, da Lei Complementar nº 012, de 20 de dezembro de 1999, resolve,</text:span></text:p>
      <text:p text:style-name="P637"/>
      <text:p text:style-name="P638">CONCEDER licença-prêmio a</text:p>
      <text:p text:style-name="P639"/>
      <text:p text:style-name="P640"><text:span text:style-name="T641">GABRIELA BARTOSIAKI PAVEI DAGOSTIM</text:span><text:span text:style-name="T642">,<text:s/></text:span><text:span text:style-name="T643">matrícula nº 56.119, Professor IV,<text:s/></text:span><text:span text:style-name="T644">lotada com 20 horas semanais na<text:s/></text:span><text:span text:style-name="T645">Secretaria Municipal de Educação, por 03 (três) meses correspondente ao quinquênio compreendido entre 05/02/2015 e 05/02/2020, porém em razão do retardamento da concessão decorrente da aplicação do art. 105, §1º e 2º, da Lei Complementar nº 012/99, a vigência do quinquênio, passa a ser de 05/05/2015 a 05/05/2020.</text:span></text:p>
      <text:p text:style-name="P646"/>
      <text:p text:style-name="P647">Criciúma, 15 de agosto de 2022.</text:p>
      <text:p text:style-name="P648"><text:span text:style-name="T649">CLÉSIO SALVARO</text:span><text:span text:style-name="T650"><text:s/>-<text:s/></text:span><text:span text:style-name="T651">Prefeito do Município de Criciúma</text:span></text:p>
      <text:p text:style-name="P652"><text:span text:style-name="T653">VALMIR DAGOSTIM</text:span><text:span text:style-name="T654"><text:s/>-<text:s/></text:span><text:span text:style-name="T655">Secretário de Educação</text:span></text:p>
      <text:p text:style-name="P656">esc/jrm</text:p>
      <text:p text:style-name="P657"/>
      <text:p text:style-name="P658">DECRETO SE/nº 1382/22, de 15 de agosto de 2022.</text:p>
      <text:p text:style-name="P659"/>
      <text:p text:style-name="P660">Concede licença-prêmio a Joao Andre Batista Neto.</text:p>
      <text:p text:style-name="P661"/>
      <text:p text:style-name="P662"><text:span text:style-name="T663">O<text:s/></text:span><text:span text:style-name="T664">PREFEITO DO MUNICÍPIO DE CRICIÚMA,<text:s/></text:span><text:span text:style-name="T665">no uso de suas atribuições legais, de acordo com o que consta no Processo nº 638011/2022 em conformidade com o art.104, da Lei Complementar nº 012, de 20 de dezembro de 1999, resolve,</text:span></text:p>
      <text:p text:style-name="P666"/>
      <text:p text:style-name="P667">CONCEDER licença-prêmio a</text:p>
      <text:p text:style-name="P668"/>
      <text:p text:style-name="P669"><text:span text:style-name="T670">JOAO ANDRE BATISTA NETO</text:span><text:span text:style-name="T671">,<text:s/></text:span><text:span text:style-name="T672">matrícula nº 56.167, Professor IV,<text:s/></text:span><text:span text:style-name="T673">lotado com 20 horas semanais na<text:s/></text:span><text:span text:style-name="T674">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675"/>
      <text:p text:style-name="P676">Criciúma, 15 de agosto de 2022.</text:p>
      <text:p text:style-name="P677"/>
      <text:p text:style-name="P678"><text:span text:style-name="T679">CLÉSIO SALVARO</text:span><text:span text:style-name="T680"><text:s/>-<text:s/></text:span><text:span text:style-name="T681">Prefeito do Município de Criciúma</text:span></text:p>
      <text:p text:style-name="P682"><text:span text:style-name="T683">VALMIR DAGOSTIM</text:span><text:span text:style-name="T684"><text:s/>-<text:s/></text:span><text:span text:style-name="T685">Secretário de Educação</text:span></text:p>
      <text:p text:style-name="P686">esc/jrm</text:p>
      <text:p text:style-name="P687"/>
      <text:p text:style-name="P688">DECRETO SE/nº 1383/22, de 15 de agosto de 2022.</text:p>
      <text:p text:style-name="P689"/>
      <text:p text:style-name="P690">Concede licença-prêmio a Carine Borges Vicente.</text:p>
      <text:p text:style-name="P691"/>
      <text:p text:style-name="P692"><text:span text:style-name="T693">O<text:s/></text:span><text:span text:style-name="T694">PREFEITO DO MUNICÍPIO DE CRICIÚMA,<text:s/></text:span><text:span text:style-name="T695">no uso de suas atribuições legais, de acordo com o que consta no Processo nº 637976/2022 em conformidade com o art.104, da Lei Complementar nº 012, de 20 de dezembro de 1999, resolve,</text:span></text:p>
      <text:p text:style-name="P696"/>
      <text:p text:style-name="P697">CONCEDER licença-prêmio a</text:p>
      <text:p text:style-name="P698"/>
      <text:p text:style-name="P699"><text:span text:style-name="T700">CARINE BORGES VICENTE</text:span><text:span text:style-name="T701">,<text:s/></text:span><text:span text:style-name="T702">matrícula nº 55.848, Professor IV,<text:s/></text:span><text:span text:style-name="T703">lotada com 30 horas semanais na<text:s/></text:span><text:span text:style-name="T704">Secretaria Municipal de Educação, por 03 (três) meses correspondente ao quinquênio compreendido entre 05/02/2015 e 05/02/2020, porém em razão do retardamento da concessão decorrente da aplicação do art. 105, §§1º e 2º, da Lei Complementar nº 012/99, a vigência do quinquênio, passa a ser de 07/04/2015 a 07/04/2020.</text:span></text:p>
      <text:p text:style-name="P705"/>
      <text:p text:style-name="P706">Criciúma, 15 de agosto de 2022.</text:p>
      <text:p text:style-name="P707"/>
      <text:p text:style-name="P708"><text:span text:style-name="T709">CLÉSIO SALVARO</text:span><text:span text:style-name="T710"><text:s/>-<text:s/></text:span><text:span text:style-name="T711">Prefeito do Município de Criciúma</text:span></text:p>
      <text:p text:style-name="P712"><text:span text:style-name="T713">VALMIR DAGOSTIM</text:span><text:span text:style-name="T714"><text:s/>-<text:s/></text:span><text:span text:style-name="T715">Secretário de Educação</text:span></text:p>
      <text:p text:style-name="P716">esc/jrm</text:p>
      <text:p text:style-name="P717"/>
      <text:p text:style-name="P718"><text:span text:style-name="T719">DECRETO SG/Nº 1434/22, de 24 de agosto de 2022.</text:span></text:p>
      <text:p text:style-name="P720"/>
      <text:p text:style-name="P721"><text:span text:style-name="T722">Autoriza a prorrogação dos contratos temporários dos professores atuantes nas<text:s/></text:span><text:span text:style-name="T723">Unidades <text:s/>de Ensino do Município de Criciúma.</text:span></text:p>
      <text:p text:style-name="P724"/>
      <text:p text:style-name="P725"><text:span text:style-name="T726">O<text:s/></text:span><text:span text:style-name="T727">PREFEITO DO MUNICÍPIO DE CRICIÚMA</text:span><text:span text:style-name="T728">,<text:s/></text:span><text:span text:style-name="T729">no uso de suas atribuições legais, em conformidade com o art. 50, inciso IV, da Lei Orgânica Municipal;</text:span></text:p>
      <text:p text:style-name="P730"/>
      <text:p text:style-name="P731"><text:span text:style-name="T732">CONSIDERANDO</text:span><text:span text:style-name="T733"><text:s/>a necessidade de prorrogação de professores, para o andamento e continuidade das atividades escolares <text:s/>das Unidades de Ensino da Rede Municipal, <text:s/>conforme calendário escolar;</text:span></text:p>
      <text:p text:style-name="P734"/>
      <text:p text:style-name="P735"><text:span text:style-name="T736">CONSIDERANDO</text:span><text:span text:style-name="T737"><text:s/>a necessidade da exposição dos motivos que justifiquem a prorrogação de contratos, devidamente aprovada pelo Chefe do Poder Executivo, conforme art. 4º,<text:s/></text:span><text:span text:style-name="T738">§ 1º</text:span><text:span text:style-name="T739"><text:s/>da Lei 6856 de 09 de março de 2017.</text:span></text:p>
      <text:p text:style-name="P740"/>
      <text:p text:style-name="P741">DECRETA:</text:p>
      <text:p text:style-name="P742"/>
      <text:p text:style-name="P743"><text:span text:style-name="T744">Art.1º</text:span><text:span text:style-name="T745"><text:s/>Fica autorizada a prorrogação de 12 (doze) contratos de professores admitidos em caráter temporário, atuantes nas Unidades de Ensino, conforme justificativas que instruem o Processo Administrativo nº 0644621.</text:span></text:p>
      <text:p text:style-name="P746"/>
      <text:p text:style-name="P747"><text:span text:style-name="T748">Art.2º</text:span><text:span text:style-name="T749"><text:s/>Este Decreto entra em vigor na data de sua publicação, em função de análise do Processo Administrativo, haja vista que o ano letivo esta em andamento.</text:span></text:p>
      <text:p text:style-name="P750"/>
      <text:p text:style-name="P751"><text:span text:style-name="T752">Criciúma, 24 de agosto de 2022.</text:span><text:span text:style-name="T753"><text:s/></text:span></text:p>
      <text:p text:style-name="P754"/>
      <text:p text:style-name="P755"><text:span text:style-name="T756">CLÉSIO SALVARO</text:span><text:span text:style-name="T757"><text:s/>-<text:s/></text:span><text:span text:style-name="T758">Prefeito do Município de Criciúma</text:span></text:p>
      <text:p text:style-name="P759"><text:span text:style-name="T760">VAGNER ESPÍNDOLA RODRIGUES</text:span><text:span text:style-name="T761"><text:s/>-<text:s/></text:span><text:span text:style-name="T762">Secretário-Geral</text:span></text:p>
      <text:p text:style-name="P763">CNM/lcl</text:p>
      <text:p text:style-name="P764"/>
      <text:p text:style-name="P765"><text:span text:style-name="T766">DECRETO SG/Nº 1435/22, de 24 de agosto de 2022.</text:span></text:p>
      <text:p text:style-name="P767"/>
      <text:p text:style-name="P768">Autoriza a contratação temporária de pessoal, para, <text:s/>no âmbito da Secretaria Municipal de Educação, atender à situação de excepcional interesse público.</text:p>
      <text:p text:style-name="P769"/>
      <text:p text:style-name="P770"><text:span text:style-name="T771">O<text:s/></text:span><text:span text:style-name="T772">PREFEITO DO MUNICÍPIO DE CRICIÚMA</text:span><text:span text:style-name="T773">,<text:s/></text:span><text:span text:style-name="T774">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775"/>
      <text:p text:style-name="P776"><text:span text:style-name="T777">CONSIDERANDO</text:span><text:span text:style-name="T778"><text:s/>a necessidade de contratação de pessoal, do quadro da Secretaria Municipal de Educação, para o ano letivo de 2022, para continuidade do serviço público em estabelecimentos das unidades da rede municipal de educação, em substituição aos servidores afastados em decorrência da: Licença para tratamento de saúde e licença maternidade.</text:span></text:p>
      <text:p text:style-name="P779"/>
      <text:p text:style-name="P780"><text:span text:style-name="T781">CONSIDERANDO</text:span><text:span text:style-name="T782"><text:s/>ainda à necessidade de contratar, em caráter temporário e emergencial direta, nos termos do Art. 2º, §1º, inciso IV, da Lei n.º 6.856/2017;<text:s/></text:span><text:span text:style-name="T783">“Art 2º, §1º, IV - carência de pessoal em decorrência de afastamento ou licença de servidores ocupantes de cargos efetivos, quando o serviço público não puder ser desempenhado a contento com o quadro remanescente</text:span><text:span text:style-name="T784">;”</text:span></text:p>
      <text:p text:style-name="P785"/>
      <text:soft-page-break/>
      <text:p text:style-name="P786"><text:span text:style-name="T787">CONSIDERANDO</text:span><text:span text:style-name="T788"><text:s/>que as contratações não excedem o prazo de 90 dias</text:span><text:span text:style-name="T789">, nos termos do Art. 3º, Parágrafo único, da Lei 6.856/2017;<text:s/></text:span><text:span text:style-name="T790">“Art 3º, Parágrafo único.</text:span><text:span text:style-name="T791"><text:s/>A contratação para atender às necessidades definidas nos itens I e II do §1º do art. 2º desta Lei, bem como as contratações até 90 (noventa) dias, prescindirão de processo seletivo, com a justificação por procedimento administrativo prévio</text:span><text:span text:style-name="T792">;”</text:span></text:p>
      <text:p text:style-name="P793"/>
      <text:p text:style-name="P794">DECRETA:<text:s/></text:p>
      <text:p text:style-name="P795"/>
      <text:p text:style-name="P796"><text:span text:style-name="T797">Art.1</text:span><text:span text:style-name="T798">º <text:s/>Fica autorizada a contratação temporária de 3 (três) serventes</text:span><text:span text:style-name="T799"><text:s/>escolares,<text:s/></text:span><text:span text:style-name="T800">para o exercício da função temporária, a fim de atender à situação de excepcional interesse público, nos termos do Art. 2º, §1º, inciso IV, da Lei 6.856, 9 de março de 2017, conforme justificativas que instruem o processo administrativo nº 646799/2022.</text:span></text:p>
      <text:p text:style-name="P801"/>
      <text:p text:style-name="P802"><text:span text:style-name="T803">Art.2°</text:span><text:span text:style-name="T804"><text:s/>Este Decreto entra em vigor na data de sua publicação.<text:s/></text:span></text:p>
      <text:p text:style-name="P805"/>
      <text:p text:style-name="P806"><text:span text:style-name="T807">Criciúma, 24 de agosto de 2022.</text:span><text:span text:style-name="T808"><text:s/></text:span></text:p>
      <text:p text:style-name="P809"/>
      <text:p text:style-name="P810"><text:span text:style-name="T811">CLÉSIO SALVARO</text:span><text:span text:style-name="T812"><text:s/>-<text:s/></text:span><text:span text:style-name="T813">Prefeito do Município de Criciúma</text:span></text:p>
      <text:p text:style-name="P814"><text:span text:style-name="T815">VAGNER ESPÍNDOLA RODRIGUES</text:span><text:span text:style-name="T816"><text:s/>-<text:s/></text:span><text:span text:style-name="T817">Secretário-Geral</text:span></text:p>
      <text:p text:style-name="P818">CNM/lcl</text:p>
      <text:p text:style-name="P819"/>
      <text:p text:style-name="P820"><text:span text:style-name="T821">DECRETO SG/Nº 1436/22, de 24 de agosto de 2022.</text:span></text:p>
      <text:p text:style-name="P822"/>
      <text:p text:style-name="P823">Autoriza a contratação no âmbito da Secretaria Municipal de Saúde.</text:p>
      <text:p text:style-name="P824"/>
      <text:p text:style-name="P825"><text:span text:style-name="T826">O<text:s/></text:span><text:span text:style-name="T827">PREFEITO DO MUNICÍPIO DE CRICIÚMA</text:span><text:span text:style-name="T828">,<text:s/></text:span><text:span text:style-name="T829">no uso de suas atribuições legais e em conformidade com o art. 50, inciso IV, da Lei Orgânica Municipal,<text:s/></text:span><text:span text:style-name="T830">Lei Municipal de Criciúma n. 6.856/2017,<text:s/></text:span><text:span text:style-name="T831">Lei Federal n. 8754/93</text:span><text:span text:style-name="T832"><text:s/></text:span><text:span text:style-name="T833">e precipuamente com o art. 37, inciso IX da Constituição Federal,</text:span></text:p>
      <text:p text:style-name="P834"/>
      <text:p text:style-name="P835"><text:span text:style-name="T836">CONSIDERANDO</text:span><text:span text:style-name="T837"><text:s/>o “</text:span><text:span text:style-name="T838">caput</text:span><text:span text:style-name="T839">”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840"/>
      <text:p text:style-name="P841"><text:span text:style-name="T842">CONSIDERANDO</text:span><text:span text:style-name="T843"><text:s/>o inciso IX do art. 37 da Carta da República que preceitua que<text:s/></text:span><text:span text:style-name="T844">“a lei estabelecerá os casos de contratação por tempo determinado para atender a necessidade temporária de excepcional interesse público”</text:span><text:span text:style-name="T845">;</text:span></text:p>
      <text:p text:style-name="P846"/>
      <text:p text:style-name="P847"><text:span text:style-name="T848">CONSIDERANDO</text:span><text:span text:style-name="T849"><text:s/>que em consonância com os dispositivos supramencionados, a Lei Municipal n.<text:s/></text:span><text:span text:style-name="T850">6856/2017</text:span><text:span text:style-name="T851"><text:s/>permite a contratação temporária de excepcional interesse público, desde que devidamente justificada;</text:span></text:p>
      <text:p text:style-name="P852"/>
      <text:p text:style-name="P853"><text:span text:style-name="T854">CONSIDERANDO que o Programa Nacional de Imunizações (PNI) recomenda que as atividades em sala de vacina sejam realizadas por equipe de enfermagem capacitada para o manuseio, conservação e administração dos imunobiológicos;</text:span></text:p>
      <text:p text:style-name="P855"/>
      <text:p text:style-name="P856"><text:span text:style-name="T857">CONSIDERANDO que a equipe de vacinação é composta, preferencialmente, por dois técnicos ou auxiliares de enfermagem, para cada turno de trabalho, e um enfermeiro responsável pela supervisão das atividades da sala de vacina e pela educação permanente da equipe;</text:span></text:p>
      <text:p text:style-name="P858"><text:span text:style-name="T859"><text:s/></text:span></text:p>
      <text:p text:style-name="P860"><text:span text:style-name="T861">CONSIDERANDO que a é a Secretaria de Estado da Saúde - SES, por meio da Diretoria de Educação Permanente em Saúde, Diretoria de Vigilância Epidemiológica e o Núcleo de Educação em Urgência, que disponibiliza o curso de vacinação e foi disponibilizada ao Município de Criciúma apenas 5 (cinco) vagas para capacitação, conforme documentos que instruem o processo administrativo;</text:span></text:p>
      <text:p text:style-name="P862"/>
      <text:p text:style-name="P863"><text:span text:style-name="T864">CONSIDERANDO as justificativas que apresentadas através de memorandos que instruem o processo administrativo nº 646610;</text:span></text:p>
      <text:p text:style-name="P865"/>
      <text:p text:style-name="P866"><text:span text:style-name="T867">CONSIDERANDO a<text:s/></text:span><text:span text:style-name="T868">impossibilidade da utilização dos recursos humanos disponíveis até a conclusão do curso de vacina o que compromete gravemente a prestação contínua e eficiente do serviço público, bem como a vacinação dos munícipes;</text:span></text:p>
      <text:p text:style-name="P869"/>
      <text:p text:style-name="P870"><text:span text:style-name="T871">CONSIDERANDO<text:s/></text:span><text:span text:style-name="T872">os</text:span><text:span text:style-name="T873"><text:s/>preceitos fundamentais da dignidade da pessoa humana e dos princípios e regras constitucionais norteadores da administração pública e,</text:span></text:p>
      <text:p text:style-name="P874"/>
      <text:p text:style-name="P875"><text:span text:style-name="T876">CONSIDERANDO que o artigo 2º, §1º, V da Lei Municipal n. 6856/2017 considera como hipótese caracterizadora de necessidade temporária de excepcional interesse público a contratação em decorrência de carência de pessoal para o desempenho de atividades sazonais.</text:span></text:p>
      <text:p text:style-name="P877"/>
      <text:p text:style-name="P878"/>
      <text:soft-page-break/>
      <text:p text:style-name="P879"><text:span text:style-name="T880">DECRETA:</text:span></text:p>
      <text:p text:style-name="P881"/>
      <text:p text:style-name="P882"><text:span text:style-name="T883">Art.1º</text:span><text:span text:style-name="T884"><text:s/>Fica autorizada a contratação de 6 (seis) técnicos de enfermagem 40h, com curso de vacina, para atuarem em salas de vacinação das Unidades de Saúde, no âmbito da Secretaria Municipal de Saúde.</text:span></text:p>
      <text:p text:style-name="P885"/>
      <text:p text:style-name="P886"><text:span text:style-name="T887">Art.2º</text:span><text:span text:style-name="T888"><text:s/>Os contratos de trabalho serão regidos pela Lei Municipal nº 6856, de 9 de março de 2017.</text:span></text:p>
      <text:p text:style-name="P889"/>
      <text:p text:style-name="P890"><text:span text:style-name="T891">Art.3º</text:span><text:span text:style-name="T892"><text:s/>Este Decreto entra em vigor na data de sua publicação.</text:span></text:p>
      <text:p text:style-name="P893"/>
      <text:p text:style-name="P894"><text:span text:style-name="T895">Criciúma, 24 de agosto de 2022.</text:span><text:span text:style-name="T896"><text:s/></text:span></text:p>
      <text:p text:style-name="P897"/>
      <text:p text:style-name="P898"><text:span text:style-name="T899">CLÉSIO SALVARO</text:span><text:span text:style-name="T900"><text:s/>-<text:s/></text:span><text:span text:style-name="T901">Prefeito do Município de Criciúma</text:span></text:p>
      <text:p text:style-name="P902"><text:span text:style-name="T903">VAGNER ESPÍNDOLA RODRIGUES</text:span><text:span text:style-name="T904"><text:s/>-<text:s/></text:span><text:span text:style-name="T905">Secretário-Geral</text:span></text:p>
      <text:p text:style-name="P906">CNM/lcl</text:p>
      <text:p text:style-name="P907"/>
      <text:p text:style-name="P908">Atos</text:p>
      <text:p text:style-name="P909">Governo Municipal de Criciúma</text:p>
      <text:p text:style-name="P910"/>
      <text:p text:style-name="P911">ATO N°103, DE 25 DE AGOSTO DE 2022.</text:p>
      <text:p text:style-name="P912"/>
      <text:p text:style-name="P913">Nomeia candidatos do Edital nº 24/2021.</text:p>
      <text:p text:style-name="P914"/>
      <text:p text:style-name="P915"><text:span text:style-name="T916">O<text:s/></text:span><text:span text:style-name="T917">PREFEITO DO MUNICÍPIO DE CRICIÚMA,</text:span><text:span text:style-name="T918"><text:s/>no uso de suas atribuições legais e de acord</text:span><text:span text:style-name="T919">o com o art. 6º da Lei Complementar nº 12/1999,</text:span><text:span text:style-name="T920"><text:s/>bem como com o que dispõe o<text:s/></text:span><text:span text:style-name="T921">Edital de Concurso Público nº 024/2021</text:span><text:span text:style-name="T922">, homologado o resultado final pelo Decreto SG/nº<text:s/></text:span><text:span text:style-name="T923">313/2022 de 15 de fevereiro de 2022</text:span><text:span text:style-name="T924">, retificado pelo Decreto SG/nº</text:span><text:span text:style-name="T925"><text:s/></text:span><text:span text:style-name="T926">524</text:span><text:span text:style-name="T927">/2022 de 24 de março de 2022, resolve</text:span><text:span text:style-name="T928">:</text:span></text:p>
      <text:p text:style-name="P929"/>
      <text:p text:style-name="P930">NOMEAR<text:s/></text:p>
      <text:p text:style-name="P931"/>
      <text:p text:style-name="P932"><text:span text:style-name="T933">por concurso, os candid</text:span><text:span text:style-name="T934">atos abaixo relacionados, aprovados e classificados no concurso público para exercer os respectivos cargos efetivo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Conteúdodatabela"><text:span text:style-name="T942">TÉCNICO EM ENFERMAGEM -<text:s/></text:span><text:span text:style-name="T943">2 VAGAS</text:span></text:p>
          </table:table-cell>
          <table:covered-table-cell/>
          <table:table-cell table:style-name="TableCell944">
            <text:p text:style-name="P945"/>
          </table:table-cell>
        </table:table-row>
        <table:table-row table:style-name="TableRow946">
          <table:table-cell table:style-name="TableCell947">
            <text:p text:style-name="P948">Inscrição</text:p>
          </table:table-cell>
          <table:table-cell table:style-name="TableCell949">
            <text:p text:style-name="P950">Nome</text:p>
          </table:table-cell>
          <table:table-cell table:style-name="TableCell951">
            <text:p text:style-name="P952"><text:span text:style-name="T953">Class</text:span></text:p>
          </table:table-cell>
        </table:table-row>
        <table:table-row table:style-name="TableRow954">
          <table:table-cell table:style-name="TableCell955">
            <text:p text:style-name="P956">240685</text:p>
          </table:table-cell>
          <table:table-cell table:style-name="TableCell957">
            <text:p text:style-name="P958">GESSY PAMELA DOS SANTOS DA SILVA MENEZES</text:p>
          </table:table-cell>
          <table:table-cell table:style-name="TableCell959">
            <text:p text:style-name="P960">46</text:p>
          </table:table-cell>
        </table:table-row>
        <table:table-row table:style-name="TableRow961">
          <table:table-cell table:style-name="TableCell962">
            <text:p text:style-name="P963">239771</text:p>
          </table:table-cell>
          <table:table-cell table:style-name="TableCell964">
            <text:p text:style-name="P965">JOSE ANTONIO PORTO DA LUZ</text:p>
          </table:table-cell>
          <table:table-cell table:style-name="TableCell966">
            <text:p text:style-name="P967">47</text:p>
          </table:table-cell>
        </table:table-row>
      </table:table>
      <text:p text:style-name="P968"/>
      <text:p text:style-name="P969"><text:span text:style-name="T970">Os candidatos nomeados deverão comparecer,<text:s/></text:span><text:span text:style-name="T971">no prazo de 30 dias, a partir da data de publicação no Diário Eletrônico do Município, no horário das 8:00 às 17:00 horas,<text:s/></text:span><text:span text:style-name="T972">na Gerência de Gestão de Pessoas - RH, do Paço Municipal, sito à Rua Domênico Sônego nº 542 – Bairro Santa Bárbara, para posse do respectivo cargo. O candidato será contatado através de aplicativo de mensagens<text:s/></text:span><text:span text:style-name="T973">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974"><text:s/></text:span></text:p>
      <text:p text:style-name="P975"/>
      <text:p text:style-name="P976">A escolha da vaga será realizada no momento da posse, independentemente da ordem de classificação no concurso público.</text:p>
      <text:p text:style-name="P977"/>
      <text:p text:style-name="P978"><text:span text:style-name="T979">Criciúma, 25 de agosto de 2022.</text:span></text:p>
      <text:p text:style-name="P980"><text:span text:style-name="T981"><text:s/></text:span></text:p>
      <text:p text:style-name="P982"><text:span text:style-name="T983">CLÉSIO SALVARO</text:span><text:span text:style-name="T984"><text:s/>-<text:s/></text:span><text:span text:style-name="T985">Prefeito do Município de Criciúma</text:span></text:p>
      <text:p text:style-name="P986"><text:span text:style-name="T987">VAGNER ESPINDOLA RODRIGUES</text:span><text:span text:style-name="T988"><text:s text:c="2"/>-<text:s/></text:span><text:span text:style-name="T989">Secretário-Geral</text:span></text:p>
      <text:p text:style-name="P990">CNM/lcl</text:p>
      <text:p text:style-name="P991"/>
      <text:p text:style-name="P992"/>
      <text:p text:style-name="P993"/>
      <text:p text:style-name="P994"/>
      <text:p text:style-name="P995"/>
      <text:p text:style-name="P996"/>
      <text:soft-page-break/>
      <text:p text:style-name="P997">ATO N°104, DE 25 DE AGOSTO DE 2022.</text:p>
      <text:p text:style-name="P998"/>
      <text:p text:style-name="P999">Nomeia candidatos do Edital nº 20/2021.</text:p>
      <text:p text:style-name="P1000"/>
      <text:p text:style-name="P1001"><text:span text:style-name="T1002">O<text:s/></text:span><text:span text:style-name="T1003">PREFEITO DO MUNICÍPIO DE CRICIÚMA,</text:span><text:span text:style-name="T1004"><text:s/>no uso de suas atribuições legais e de acord</text:span><text:span text:style-name="T1005">o com o art. 6º da Lei Complementar nº 12/1999,</text:span><text:span text:style-name="T1006"><text:s/>bem como com o que dispõe o<text:s/></text:span><text:span text:style-name="T1007">Edital de Concurso Público nº</text:span><text:span text:style-name="T1008"><text:s/>020/2021</text:span><text:span text:style-name="T1009">, homologado o resultado final pelo Decreto SG/nº 012/2022</text:span><text:span text:style-name="T1010"><text:s/>de 03/01/2022</text:span><text:span text:style-name="T1011">, retificado pelo Decreto SG/nº 120/2022 de 26/01/2022, resolve:</text:span></text:p>
      <text:p text:style-name="P1012"/>
      <text:p text:style-name="P1013">NOMEAR<text:s/></text:p>
      <text:p text:style-name="P1014"/>
      <text:p text:style-name="P1015"><text:span text:style-name="T1016">POR CONCURSO</text:span><text:span text:style-name="T1017"><text:s/></text:span><text:span text:style-name="T1018">os candidatos abaixo relacionados, aprovados e classificados no concurso público para exercer os respectivos cargos efetivos:</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Conteúdodatabela"><text:span text:style-name="T1026">PROFESSOR III – MATEMÁTICA -<text:s/></text:span><text:span text:style-name="T1027">1 VAGA</text:span></text:p>
          </table:table-cell>
          <table:covered-table-cell/>
          <table:table-cell table:style-name="TableCell1028">
            <text:p text:style-name="P1029"/>
          </table:table-cell>
        </table:table-row>
        <table:table-row table:style-name="TableRow1030">
          <table:table-cell table:style-name="TableCell1031">
            <text:p text:style-name="P1032">Inscrição</text:p>
          </table:table-cell>
          <table:table-cell table:style-name="TableCell1033">
            <text:p text:style-name="P1034">Nome</text:p>
          </table:table-cell>
          <table:table-cell table:style-name="TableCell1035">
            <text:p text:style-name="P1036"><text:span text:style-name="T1037">Class</text:span></text:p>
          </table:table-cell>
        </table:table-row>
        <table:table-row table:style-name="TableRow1038">
          <table:table-cell table:style-name="TableCell1039">
            <text:p text:style-name="P1040">226971</text:p>
          </table:table-cell>
          <table:table-cell table:style-name="TableCell1041">
            <text:p text:style-name="P1042">KATIANE DO NASCIMENTO PAVAN LIMA</text:p>
          </table:table-cell>
          <table:table-cell table:style-name="TableCell1043">
            <text:p text:style-name="P1044">11</text:p>
          </table:table-cell>
        </table:table-row>
      </table:table>
      <text:p text:style-name="P1045"/>
      <text:p text:style-name="P1046"><text:span text:style-name="T1047">Os candidatos nomeados deverão comparecer,<text:s/></text:span><text:span text:style-name="T1048">no prazo de 30 dias, a partir da data de publicação no Diário Eletrônico do Município, no horário das 8:00 às 17:00 horas,<text:s/></text:span><text:span text:style-name="T1049">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050"/>
      <text:p text:style-name="P1051"><text:span text:style-name="T1052">A escolha da vaga será realizada no momento da posse, independentemente da ordem de classificação no concurso público.</text:span></text:p>
      <text:p text:style-name="P1053"/>
      <text:p text:style-name="P1054"><text:span text:style-name="T1055">CLÉSIO SALVARO</text:span><text:span text:style-name="T1056"><text:s/>-<text:s/></text:span><text:span text:style-name="T1057">Prefeito do Município de Criciúma</text:span></text:p>
      <text:p text:style-name="P1058"><text:span text:style-name="T1059">VAGNER ESPINDOLA RODRIGUES</text:span><text:span text:style-name="T1060"><text:s/>-<text:s/></text:span><text:span text:style-name="T1061">Secretário-Geral</text:span></text:p>
      <text:p text:style-name="P1062">CNM/lcl</text:p>
      <text:p text:style-name="P1063"/>
      <text:p text:style-name="P1064">Edital de Convocação</text:p>
      <text:p text:style-name="P1065">Governo Municipal de Criciúma</text:p>
      <text:p text:style-name="P1066"/>
      <text:p text:style-name="P1067"><text:span text:style-name="T1068">EDITAL DE CONVOCAÇÃO Nº <text:s/>001/2022 - CONSELHO TUTELAR</text:span></text:p>
      <text:p text:style-name="P1069"/>
      <text:p text:style-name="P1070"><text:span text:style-name="T1071">O<text:s/></text:span><text:span text:style-name="T1072">PREFEITO DO MUNICÍPIO DE CRICIÚMA,<text:s/></text:span><text:span text:style-name="T1073">no uso de suas atribuições legais e de acordo com os artigos 64 e 65 da Lei n° 7426 de 11 de abril de 2019,<text:s/></text:span><text:span text:style-name="T1074">CONVOCA</text:span><text:span text:style-name="T1075"><text:s/>o suplente abaixo relacionado, classificado e eleito nos termos da Resolução CMDCA n° 048/2019 para comparecer,<text:s/></text:span><text:span text:style-name="T1076">a partir da data de publicação no Diário Eletrônico do Município, no horário das 8:00 às 17:00 horas,<text:s/></text:span><text:span text:style-name="T1077">na Gerência de Gestão de Pessoas - RH, do Paço Municipal, sito à Rua Domênico Sônego nº 542 – Bairro Santa Bárbara, para<text:s/></text:span><text:span text:style-name="T1078">entregar</text:span><text:span text:style-name="T1079"><text:s/>a relação de documentos<text:s/></text:span><text:span text:style-name="T1080">necessária para assumir a função de Conselheiro Tutelar Suplente, considerando o memorando interno n° 24/2022 ADM, que versa sobre as férias do Conselheiro Tutelar Titular MARCIO MARCOS DA SILVA, no período de 20 dias, a partir de 12/09/2022 até 31/09/2022</text:span><text:span text:style-name="T1081">.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082">O candidato terá um prazo de<text:s/></text:span><text:span text:style-name="T1083">05</text:span><text:span text:style-name="T1084"><text:s/>(</text:span><text:span text:style-name="T1085">cinco</text:span><text:span text:style-name="T1086">) dias úteis para providenciar/entregar a documentação</text:span><text:span text:style-name="T1087">. Caso não respeite o prazo acima citado, aplicam-se os efeitos da declinação momentânea da convocação, <text:s/>nos termos do art. 65, §3º da Lei n° 7426/2019.</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Conteúdodatabela"><text:span text:style-name="T1094">CONSELHEIRO TUTELAR -<text:s/></text:span><text:span text:style-name="T1095">1 VAGA</text:span></text:p>
          </table:table-cell>
          <table:covered-table-cell/>
        </table:table-row>
        <table:table-row table:style-name="TableRow1096">
          <table:table-cell table:style-name="TableCell1097">
            <text:p text:style-name="P1098"><text:span text:style-name="T1099">Colocação</text:span></text:p>
          </table:table-cell>
          <table:table-cell table:style-name="TableCell1100">
            <text:p text:style-name="P1101">Nome</text:p>
          </table:table-cell>
        </table:table-row>
        <table:table-row table:style-name="TableRow1102">
          <table:table-cell table:style-name="TableCell1103">
            <text:p text:style-name="P1104">2º suplente</text:p>
          </table:table-cell>
          <table:table-cell table:style-name="TableCell1105">
            <text:p text:style-name="P1106">Mariselma Tavares Jacques</text:p>
          </table:table-cell>
        </table:table-row>
      </table:table>
      <text:p text:style-name="P1107"/>
      <text:p text:style-name="P1108"><text:span text:style-name="T1109">Criciúma, 25 de agosto de 2022.</text:span></text:p>
      <text:p text:style-name="P1110"/>
      <text:p text:style-name="P1111"><text:span text:style-name="T1112">CLÉSIO SALVARO</text:span><text:span text:style-name="T1113"><text:s/>-<text:s/></text:span><text:span text:style-name="T1114">Prefeito do Município de Criciúma</text:span></text:p>
      <text:p text:style-name="P1115"/>
      <text:soft-page-break/>
      <text:p text:style-name="P1116">Editais de Débitos Fiscais<text:s/></text:p>
      <text:p text:style-name="P1117">Governo Municipal de Criciúma</text:p>
      <text:p text:style-name="P1118"/>
      <text:p text:style-name="P1119"/>
      <text:p text:style-name="P1120"><text:span text:style-name="T1121">EDITAL 1991</text:span><text:span text:style-name="T1122"><text:s/></text:span><text:span text:style-name="T1123">– CONSOLIDAÇÃO DE DÉBITO FISCAL DE ISS</text:span><text:span text:style-name="T1124"><text:s/></text:span><text:span text:style-name="T1125">SECRETARIA DA FAZENDA / 2022</text:span></text:p>
      <text:p text:style-name="P1126"/>
      <text:p text:style-name="P1127"><text:span text:style-name="T1128">Contribuinte:</text:span><text:span text:style-name="T1129"><text:s/>VILLA FARNESE INCORPORAÇÕES LTDA</text:span></text:p>
      <text:p text:style-name="P1130"><text:span text:style-name="T1131">CNPJ:</text:span><text:span text:style-name="T1132"><text:s/></text:span><text:span text:style-name="T1133">13.988.816/0002-06</text:span></text:p>
      <text:p text:style-name="P1134"><text:span text:style-name="T1135">Consolidação Fiscal de ISS n.º:</text:span><text:span text:style-name="T1136"><text:s/></text:span><text:span text:style-name="T1137">353/</text:span><text:span text:style-name="T1138">2022</text:span></text:p>
      <text:p text:style-name="P1139"><text:span text:style-name="T1140">Valor do Documento</text:span><text:span text:style-name="T1141">: R$ 12.980,99</text:span></text:p>
      <text:p text:style-name="P1142"/>
      <text:p text:style-name="P114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44">E, para que produza os efeitos legais e de direito, foi lavrado o presente edital.</text:p>
      <text:p text:style-name="P1145"/>
      <text:p text:style-name="P1146">Criciúma/SC, 12<text:s/>de agosto de 2022.</text:p>
      <text:p text:style-name="P1147"/>
      <text:p text:style-name="P1148"><text:span text:style-name="T1149">Pedro Girondi Lopes</text:span><text:span text:style-name="T1150"><text:s/>– Auditor Fiscal da Receita Municipal – Matricula 57.244</text:span></text:p>
      <text:p text:style-name="P1151"><text:span text:style-name="T1152">Celito Heinzen Cardoso<text:s/></text:span><text:span text:style-name="T1153">– Secretário da Fazenda</text:span></text:p>
      <text:p text:style-name="P1154"/>
      <text:p text:style-name="P1155"><text:span text:style-name="T1156">EDITAL 1</text:span><text:span text:style-name="T1157">992<text:s/></text:span><text:span text:style-name="T1158">– CONSOLIDAÇÃO DE DÉBITO FISCAL DE ISS</text:span><text:span text:style-name="T1159"><text:s/></text:span><text:span text:style-name="T1160">SECRETARIA DA FAZENDA / 2022</text:span></text:p>
      <text:p text:style-name="P1161"/>
      <text:p text:style-name="P1162"><text:span text:style-name="T1163">Contribuinte:</text:span><text:span text:style-name="T1164"><text:s/>DEV IN BOX DESENVOLVIMENTO DE SISTEMAS LTDA - ME</text:span></text:p>
      <text:p text:style-name="P1165"><text:span text:style-name="T1166">CNPJ:</text:span><text:span text:style-name="T1167"><text:s/></text:span><text:span text:style-name="T1168">23.393.524/0001-95</text:span></text:p>
      <text:p text:style-name="P1169"><text:span text:style-name="T1170">Consolidação Fiscal de ISS n.º:</text:span><text:span text:style-name="T1171"><text:s/></text:span><text:span text:style-name="T1172">383/</text:span><text:span text:style-name="T1173">2022</text:span></text:p>
      <text:p text:style-name="P1174"><text:span text:style-name="T1175">Valor do Documento</text:span><text:span text:style-name="T1176">: R$ 1.329,75</text:span></text:p>
      <text:p text:style-name="P1177"/>
      <text:p text:style-name="P117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79">E, para que produza os efeitos legais e de direito, foi lavrado o presente edital.</text:p>
      <text:p text:style-name="P1180"/>
      <text:p text:style-name="P1181">Criciúma/SC, 12<text:s/>de agosto de 2022.</text:p>
      <text:p text:style-name="P1182"/>
      <text:p text:style-name="P1183"><text:span text:style-name="T1184">Pedro Girondi Lopes</text:span><text:span text:style-name="T1185"><text:s/>– Auditor Fiscal da Receita Municipal – Matricula 57.244</text:span></text:p>
      <text:p text:style-name="P1186"><text:span text:style-name="T1187">Celito Heinzen Cardoso<text:s/></text:span><text:span text:style-name="T1188">– Secretário da Fazenda</text:span></text:p>
      <text:p text:style-name="P1189"/>
      <text:p text:style-name="P1190"><text:span text:style-name="T1191">EDITAL 1</text:span><text:span text:style-name="T1192">993<text:s/></text:span><text:span text:style-name="T1193">– CONSOLIDAÇÃO DE DÉBITO FISCAL DE ISS</text:span><text:span text:style-name="T1194"><text:s/></text:span><text:span text:style-name="T1195">SECRETARIA DA FAZENDA / 2022</text:span></text:p>
      <text:p text:style-name="P1196"/>
      <text:p text:style-name="P1197"><text:span text:style-name="T1198">Contribuinte:</text:span><text:span text:style-name="T1199"><text:s/>IVAN DE SOUZA NEGOCIOS EMPRESARIAIS</text:span></text:p>
      <text:p text:style-name="P1200"><text:span text:style-name="T1201">CNPJ:</text:span><text:span text:style-name="T1202"><text:s/></text:span><text:span text:style-name="T1203">27.739.997/0001-52</text:span></text:p>
      <text:p text:style-name="P1204"><text:span text:style-name="T1205">Consolidação Fiscal de ISS n.º:</text:span><text:span text:style-name="T1206"><text:s/></text:span><text:span text:style-name="T1207">398/</text:span><text:span text:style-name="T1208">2022</text:span></text:p>
      <text:p text:style-name="P1209"><text:span text:style-name="T1210">Valor do Documento</text:span><text:span text:style-name="T1211">: R$ 2.216,28</text:span></text:p>
      <text:p text:style-name="P1212"/>
      <text:p text:style-name="P121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14">E, para que produza os efeitos legais e de direito, foi lavrado o presente edital.</text:p>
      <text:p text:style-name="P1215"/>
      <text:p text:style-name="P1216">Criciúma/SC, 12<text:s/>de agosto de 2022.</text:p>
      <text:p text:style-name="P1217"/>
      <text:p text:style-name="P1218"><text:span text:style-name="T1219">Pedro Girondi Lopes</text:span><text:span text:style-name="T1220"><text:s/>– Auditor Fiscal da Receita Municipal – Matricula 57.244</text:span></text:p>
      <text:p text:style-name="P1221"><text:span text:style-name="T1222">Celito Heinzen Cardoso<text:s/></text:span><text:span text:style-name="T1223">– Secretário da Fazenda</text:span></text:p>
      <text:soft-page-break/>
      <text:p text:style-name="P1224"><text:span text:style-name="T1225">EDITAL 1</text:span><text:span text:style-name="T1226">994<text:s/></text:span><text:span text:style-name="T1227">– CONSOLIDAÇÃO DE DÉBITO FISCAL DE ISS</text:span><text:span text:style-name="T1228"><text:s/></text:span><text:span text:style-name="T1229">SECRETARIA DA FAZENDA / 2022</text:span></text:p>
      <text:p text:style-name="P1230"/>
      <text:p text:style-name="P1231"><text:span text:style-name="T1232">Contribuinte:</text:span><text:span text:style-name="T1233"><text:s/>RM SERVIÇOS ADMINISTRATIVOS EIRELI</text:span></text:p>
      <text:p text:style-name="P1234"><text:span text:style-name="T1235">CNPJ:</text:span><text:span text:style-name="T1236"><text:s/></text:span><text:span text:style-name="T1237">28.158.836/0001-38</text:span></text:p>
      <text:p text:style-name="P1238"><text:span text:style-name="T1239">Consolidação Fiscal de ISS n.º:</text:span><text:span text:style-name="T1240"><text:s/></text:span><text:span text:style-name="T1241">427/</text:span><text:span text:style-name="T1242">2022</text:span></text:p>
      <text:p text:style-name="P1243"><text:span text:style-name="T1244">Valor do Documento</text:span><text:span text:style-name="T1245">: R$ 3.035,43</text:span></text:p>
      <text:p text:style-name="P1246"/>
      <text:p text:style-name="P124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48">E, para que produza os efeitos legais e de direito, foi lavrado o presente edital.</text:p>
      <text:p text:style-name="P1249">Criciúma/SC, 12<text:s/>de agosto de 2022.</text:p>
      <text:p text:style-name="P1250"/>
      <text:p text:style-name="P1251"><text:span text:style-name="T1252">Pedro Girondi Lopes</text:span><text:span text:style-name="T1253"><text:s/>– Auditor Fiscal da Receita Municipal – Matricula 57.244</text:span></text:p>
      <text:p text:style-name="P1254"><text:span text:style-name="T1255">Celito Heinzen Cardoso<text:s/></text:span><text:span text:style-name="T1256">– Secretário da Fazenda</text:span></text:p>
      <text:p text:style-name="P1257"/>
      <text:p text:style-name="P1258"><text:span text:style-name="T1259">EDITAL 1</text:span><text:span text:style-name="T1260">995<text:s/></text:span><text:span text:style-name="T1261">– CONSOLIDAÇÃO DE DÉBITO FISCAL DE ISS</text:span><text:span text:style-name="T1262"><text:s/></text:span><text:span text:style-name="T1263">SECRETARIA DA FAZENDA / 2022</text:span></text:p>
      <text:p text:style-name="P1264"/>
      <text:p text:style-name="P1265"><text:span text:style-name="T1266">Contribuinte:</text:span><text:span text:style-name="T1267"><text:s/>RICHARD DE CEZARO CAVALER</text:span></text:p>
      <text:p text:style-name="P1268"><text:span text:style-name="T1269">CNPJ:</text:span><text:span text:style-name="T1270"><text:s/></text:span><text:span text:style-name="T1271">30.918.548/0001-86</text:span></text:p>
      <text:p text:style-name="P1272"><text:span text:style-name="T1273">Consolidação Fiscal de ISS n.º:</text:span><text:span text:style-name="T1274"><text:s/></text:span><text:span text:style-name="T1275">440/</text:span><text:span text:style-name="T1276">2022</text:span></text:p>
      <text:p text:style-name="P1277"><text:span text:style-name="T1278">Valor do Documento</text:span><text:span text:style-name="T1279">: R$ 4.662,64</text:span></text:p>
      <text:p text:style-name="P1280"/>
      <text:p text:style-name="P128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82">E, para que produza os efeitos legais e de direito, foi lavrado o presente edital.</text:p>
      <text:p text:style-name="P1283"/>
      <text:p text:style-name="P1284">Criciúma/SC, 12<text:s/>de agosto de 2022.</text:p>
      <text:p text:style-name="P1285"/>
      <text:p text:style-name="P1286"><text:span text:style-name="T1287">Pedro Girondi Lopes</text:span><text:span text:style-name="T1288"><text:s/>– Auditor Fiscal da Receita Municipal – Matricula 57.244</text:span></text:p>
      <text:p text:style-name="P1289"><text:span text:style-name="T1290">Celito Heinzen Cardoso<text:s/></text:span><text:span text:style-name="T1291">– Secretário da Fazenda</text:span></text:p>
      <text:p text:style-name="P1292"/>
      <text:p text:style-name="P1293"><text:span text:style-name="T1294">EDITAL 1</text:span><text:span text:style-name="T1295">996<text:s/></text:span><text:span text:style-name="T1296">– CONSOLIDAÇÃO DE DÉBITO FISCAL DE ISS</text:span><text:span text:style-name="T1297"><text:s/></text:span><text:span text:style-name="T1298">SECRETARIA DA FAZENDA / 2022</text:span></text:p>
      <text:p text:style-name="P1299"/>
      <text:p text:style-name="P1300"><text:span text:style-name="T1301">Contribuinte:</text:span><text:span text:style-name="T1302"><text:s/>ARTCON CORRETAGEM E CONSORCIOS LTDA</text:span></text:p>
      <text:p text:style-name="P1303"><text:span text:style-name="T1304">CNPJ:</text:span><text:span text:style-name="T1305"><text:s/></text:span><text:span text:style-name="T1306">27.855.333/0001-59</text:span></text:p>
      <text:p text:style-name="P1307"><text:span text:style-name="T1308">Consolidação Fiscal de ISS n.º:</text:span><text:span text:style-name="T1309"><text:s/></text:span><text:span text:style-name="T1310">441/</text:span><text:span text:style-name="T1311">2022</text:span></text:p>
      <text:p text:style-name="P1312"><text:span text:style-name="T1313">Valor do Documento</text:span><text:span text:style-name="T1314">: R$ 2.452,27</text:span></text:p>
      <text:p text:style-name="P1315"/>
      <text:p text:style-name="P131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17">E, para que produza os efeitos legais e de direito, foi lavrado o presente edital.</text:p>
      <text:p text:style-name="P1318"/>
      <text:p text:style-name="P1319">Criciúma/SC, 12<text:s/>de agosto de 2022.</text:p>
      <text:p text:style-name="P1320"/>
      <text:p text:style-name="P1321"><text:span text:style-name="T1322">Pedro Girondi Lopes</text:span><text:span text:style-name="T1323"><text:s/>– Auditor Fiscal da Receita Municipal – Matricula 57.244</text:span></text:p>
      <text:p text:style-name="P1324"><text:span text:style-name="T1325">Celito Heinzen Cardoso<text:s/></text:span><text:span text:style-name="T1326">– Secretário da Fazenda</text:span></text:p>
      <text:p text:style-name="P1327"/>
      <text:soft-page-break/>
      <text:p text:style-name="P1328"><text:span text:style-name="T1329">EDITAL 1</text:span><text:span text:style-name="T1330">997<text:s/></text:span><text:span text:style-name="T1331">– CONSOLIDAÇÃO DE DÉBITO FISCAL DE ISS</text:span><text:span text:style-name="T1332"><text:s/></text:span><text:span text:style-name="T1333">SECRETARIA DA FAZENDA / 2022</text:span></text:p>
      <text:p text:style-name="P1334"/>
      <text:p text:style-name="P1335"><text:span text:style-name="T1336">Contribuinte:</text:span><text:span text:style-name="T1337"><text:s/>SPARTA LIFE COM DE ARTIGOS ESPORTIVOS LTDA</text:span></text:p>
      <text:p text:style-name="P1338"><text:span text:style-name="T1339">CNPJ:</text:span><text:span text:style-name="T1340"><text:s/></text:span><text:span text:style-name="T1341">31.681.230/0001-97</text:span></text:p>
      <text:p text:style-name="P1342"><text:span text:style-name="T1343">Consolidação Fiscal de ISS n.º:</text:span><text:span text:style-name="T1344"><text:s/></text:span><text:span text:style-name="T1345">443/</text:span><text:span text:style-name="T1346">2022</text:span></text:p>
      <text:p text:style-name="P1347"><text:span text:style-name="T1348">Valor do Documento</text:span><text:span text:style-name="T1349">: R$ 18.951,06</text:span></text:p>
      <text:p text:style-name="P1350"/>
      <text:p text:style-name="P135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52">E, para que produza os efeitos legais e de direito, foi lavrado o presente edital.</text:p>
      <text:p text:style-name="P1353"/>
      <text:p text:style-name="P1354">Criciúma/SC, 12<text:s/>de agosto de 2022.</text:p>
      <text:p text:style-name="P1355"/>
      <text:p text:style-name="P1356"><text:span text:style-name="T1357">Pedro Girondi Lopes</text:span><text:span text:style-name="T1358"><text:s/>– Auditor Fiscal da Receita Municipal – Matricula 57.244</text:span></text:p>
      <text:p text:style-name="P1359"><text:span text:style-name="T1360">Celito Heinzen Cardoso<text:s/></text:span><text:span text:style-name="T1361">– Secretário da Fazenda</text:span></text:p>
      <text:p text:style-name="P1362"/>
      <text:p text:style-name="P1363"><text:span text:style-name="T1364">EDITAL 1998</text:span><text:span text:style-name="T1365"><text:s/></text:span><text:span text:style-name="T1366">– CONSOLIDAÇÃO DE DÉBITO FISCAL DE ISS</text:span><text:span text:style-name="T1367"><text:s/></text:span><text:span text:style-name="T1368">SECRETARIA DA FAZENDA / 2022</text:span></text:p>
      <text:p text:style-name="P1369"/>
      <text:p text:style-name="P1370"><text:span text:style-name="T1371">Contribuinte:</text:span><text:span text:style-name="T1372"><text:s/>VAGNER ROIS DA SILVA PACHECO</text:span></text:p>
      <text:p text:style-name="P1373"><text:span text:style-name="T1374">CNPJ:</text:span><text:span text:style-name="T1375"><text:s/></text:span><text:span text:style-name="T1376">31.999.406/0001-53</text:span></text:p>
      <text:p text:style-name="P1377"><text:span text:style-name="T1378">Consolidação Fiscal de ISS n.º:</text:span><text:span text:style-name="T1379"><text:s/></text:span><text:span text:style-name="T1380">447/</text:span><text:span text:style-name="T1381">2022</text:span></text:p>
      <text:p text:style-name="P1382"><text:span text:style-name="T1383">Valor do Documento</text:span><text:span text:style-name="T1384">: R$ 4.049,90</text:span></text:p>
      <text:p text:style-name="P1385"/>
      <text:p text:style-name="P138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87">E, para que produza os efeitos legais e de direito, foi lavrado o presente edital.</text:p>
      <text:p text:style-name="P1388"/>
      <text:p text:style-name="P1389">Criciúma/SC, 12<text:s/>de agosto de 2022.</text:p>
      <text:p text:style-name="P1390"/>
      <text:p text:style-name="P1391"><text:span text:style-name="T1392">Pedro Girondi Lopes</text:span><text:span text:style-name="T1393"><text:s/>– Auditor Fiscal da Receita Municipal – Matricula 57.244</text:span></text:p>
      <text:p text:style-name="P1394"><text:span text:style-name="T1395">Celito Heinzen Cardoso<text:s/></text:span><text:span text:style-name="T1396">– Secretário da Fazenda</text:span></text:p>
      <text:p text:style-name="P1397"/>
      <text:p text:style-name="P1398"><text:span text:style-name="T1399">EDITAL 1999</text:span><text:span text:style-name="T1400"><text:s/></text:span><text:span text:style-name="T1401">– CONSOLIDAÇÃO DE DÉBITO FISCAL DE ISS</text:span><text:span text:style-name="T1402"><text:s/></text:span><text:span text:style-name="T1403">SECRETARIA DA FAZENDA / 2022</text:span></text:p>
      <text:p text:style-name="P1404"/>
      <text:p text:style-name="P1405"><text:span text:style-name="T1406">Contribuinte:</text:span><text:span text:style-name="T1407"><text:s/>K &amp; B ESTETICA FACIAL EIRELI <text:s/>ME</text:span></text:p>
      <text:p text:style-name="P1408"><text:span text:style-name="T1409">CNPJ:</text:span><text:span text:style-name="T1410"><text:s/></text:span><text:span text:style-name="T1411">17.199.536/0001-80</text:span></text:p>
      <text:p text:style-name="P1412"><text:span text:style-name="T1413">Consolidação Fiscal de ISS n.º:</text:span><text:span text:style-name="T1414"><text:s/></text:span><text:span text:style-name="T1415">461/</text:span><text:span text:style-name="T1416">2022</text:span></text:p>
      <text:p text:style-name="P1417"><text:span text:style-name="T1418">Valor do Documento</text:span><text:span text:style-name="T1419">: R$ 216,32</text:span></text:p>
      <text:p text:style-name="P1420"/>
      <text:p text:style-name="P142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22">E, para que produza os efeitos legais e de direito, foi lavrado o presente edital.</text:p>
      <text:p text:style-name="P1423"/>
      <text:p text:style-name="P1424">Criciúma/SC, 12<text:s/>de agosto de 2022.</text:p>
      <text:p text:style-name="P1425"/>
      <text:p text:style-name="P1426"><text:span text:style-name="T1427">Pedro Girondi Lopes</text:span><text:span text:style-name="T1428"><text:s/>– Auditor Fiscal da Receita Municipal – Matricula 57.244</text:span></text:p>
      <text:p text:style-name="P1429"><text:span text:style-name="T1430">Celito Heinzen Cardoso<text:s/></text:span><text:span text:style-name="T1431">– Secretário da Fazenda</text:span></text:p>
      <text:p text:style-name="P1432"/>
      <text:soft-page-break/>
      <text:p text:style-name="P1433"><text:span text:style-name="T1434">EDITAL 2000</text:span><text:span text:style-name="T1435"><text:s/></text:span><text:span text:style-name="T1436">– CONSOLIDAÇÃO DE DÉBITO FISCAL DE ISS</text:span><text:span text:style-name="T1437"><text:s/></text:span><text:span text:style-name="T1438">SECRETARIA DA FAZENDA / 2022</text:span></text:p>
      <text:p text:style-name="P1439"/>
      <text:p text:style-name="P1440"><text:span text:style-name="T1441">Contribuinte:</text:span><text:span text:style-name="T1442"><text:s/>VERC- ENGENHARIA ELETRICA LTDA</text:span></text:p>
      <text:p text:style-name="P1443"><text:span text:style-name="T1444">CNPJ:</text:span><text:span text:style-name="T1445"><text:s/></text:span><text:span text:style-name="T1446">16.996.249/0001-39</text:span></text:p>
      <text:p text:style-name="P1447"><text:span text:style-name="T1448">Consolidação Fiscal de ISS n.º:</text:span><text:span text:style-name="T1449"><text:s/></text:span><text:span text:style-name="T1450">462/</text:span><text:span text:style-name="T1451">2022</text:span></text:p>
      <text:p text:style-name="P1452"><text:span text:style-name="T1453">Valor do Documento</text:span><text:span text:style-name="T1454">: R$ 9.482,78</text:span></text:p>
      <text:p text:style-name="P1455"/>
      <text:p text:style-name="P145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57">E, para que produza os efeitos legais e de direito, foi lavrado o presente edital.</text:p>
      <text:p text:style-name="P1458"/>
      <text:p text:style-name="P1459">Criciúma/SC, 12<text:s/>de agosto de 2022.</text:p>
      <text:p text:style-name="P1460"/>
      <text:p text:style-name="P1461"><text:span text:style-name="T1462">Pedro Girondi Lopes</text:span><text:span text:style-name="T1463"><text:s/>– Auditor Fiscal da Receita Municipal – Matricula 57.244</text:span></text:p>
      <text:p text:style-name="P1464"><text:span text:style-name="T1465">Celito Heinzen Cardoso<text:s/></text:span><text:span text:style-name="T1466">– Secretário da Fazenda</text:span></text:p>
      <text:p text:style-name="P1467"/>
      <text:p text:style-name="P1468"/>
      <text:p text:style-name="P1469"><text:span text:style-name="T1470">EDITAL 2001</text:span><text:span text:style-name="T1471"><text:s/></text:span><text:span text:style-name="T1472">– CONSOLIDAÇÃO DE DÉBITO FISCAL DE ISS</text:span><text:span text:style-name="T1473"><text:s/></text:span><text:span text:style-name="T1474">SECRETARIA DA FAZENDA / 2022</text:span></text:p>
      <text:p text:style-name="P1475"/>
      <text:p text:style-name="P1476"><text:span text:style-name="T1477">Contribuinte:</text:span><text:span text:style-name="T1478"><text:s/>COMERCIAL PAI E FILHO LTDA</text:span></text:p>
      <text:p text:style-name="P1479"><text:span text:style-name="T1480">CNPJ:</text:span><text:span text:style-name="T1481"><text:s/></text:span><text:span text:style-name="T1482">28.691.765/0001-34</text:span></text:p>
      <text:p text:style-name="P1483"><text:span text:style-name="T1484">Consolidação Fiscal de ISS n.º:</text:span><text:span text:style-name="T1485"><text:s/></text:span><text:span text:style-name="T1486">467/</text:span><text:span text:style-name="T1487">2022</text:span></text:p>
      <text:p text:style-name="P1488"><text:span text:style-name="T1489">Valor do Documento</text:span><text:span text:style-name="T1490">: R$ 1.242,43</text:span></text:p>
      <text:p text:style-name="P1491"/>
      <text:p text:style-name="P149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93">E, para que produza os efeitos legais e de direito, foi lavrado o presente edital.</text:p>
      <text:p text:style-name="P1494"/>
      <text:p text:style-name="P1495">Criciúma/SC, 12<text:s/>de agosto de 2022.</text:p>
      <text:p text:style-name="P1496"/>
      <text:p text:style-name="P1497"><text:span text:style-name="T1498">Pedro Girondi Lopes</text:span><text:span text:style-name="T1499"><text:s/>– Auditor Fiscal da Receita Municipal – Matricula 57.244</text:span></text:p>
      <text:p text:style-name="P1500"><text:span text:style-name="T1501">Celito Heinzen Cardoso<text:s/></text:span><text:span text:style-name="T1502">– Secretário da Fazenda</text:span></text:p>
      <text:p text:style-name="P1503"/>
      <text:p text:style-name="P1504"><text:span text:style-name="T1505">EDITAL 2002</text:span><text:span text:style-name="T1506"><text:s/></text:span><text:span text:style-name="T1507">– CONSOLIDAÇÃO DE DÉBITO FISCAL DE ISS</text:span><text:span text:style-name="T1508"><text:s/></text:span><text:span text:style-name="T1509">SECRETARIA DA FAZENDA / 2022</text:span></text:p>
      <text:p text:style-name="P1510"/>
      <text:p text:style-name="P1511"><text:span text:style-name="T1512">Contribuinte:</text:span><text:span text:style-name="T1513"><text:s/>TG CONSTRUÇÕES EIRELI</text:span></text:p>
      <text:p text:style-name="P1514"><text:span text:style-name="T1515">CNPJ:</text:span><text:span text:style-name="T1516"><text:s/></text:span><text:span text:style-name="T1517">29.688.954/0001-10</text:span></text:p>
      <text:p text:style-name="P1518"><text:span text:style-name="T1519">Consolidação Fiscal de ISS n.º:</text:span><text:span text:style-name="T1520"><text:s/></text:span><text:span text:style-name="T1521">471/</text:span><text:span text:style-name="T1522">2022</text:span></text:p>
      <text:p text:style-name="P1523"><text:span text:style-name="T1524">Valor do Documento</text:span><text:span text:style-name="T1525">: R$ 1.560,57</text:span></text:p>
      <text:p text:style-name="P1526"/>
      <text:p text:style-name="P152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28">E, para que produza os efeitos legais e de direito, foi lavrado o presente edital.</text:p>
      <text:p text:style-name="P1529"/>
      <text:p text:style-name="P1530">Criciúma/SC, 12<text:s/>de agosto de 2022.</text:p>
      <text:p text:style-name="P1531"/>
      <text:p text:style-name="P1532"><text:span text:style-name="T1533">Pedro Girondi Lopes</text:span><text:span text:style-name="T1534"><text:s/>– Auditor Fiscal da Receita Municipal – Matricula 57.244</text:span></text:p>
      <text:p text:style-name="P1535"><text:span text:style-name="T1536">Celito Heinzen Cardoso<text:s/></text:span><text:span text:style-name="T1537">– Secretário da Fazenda</text:span></text:p>
      <text:p text:style-name="P1538"/>
      <text:soft-page-break/>
      <text:p text:style-name="P1539"><text:span text:style-name="T1540">EDITAL 2003</text:span><text:span text:style-name="T1541"><text:s/></text:span><text:span text:style-name="T1542">– CONSOLIDAÇÃO DE DÉBITO FISCAL DE ISS</text:span><text:span text:style-name="T1543"><text:s/></text:span><text:span text:style-name="T1544">SECRETARIA DA FAZENDA / 2022</text:span></text:p>
      <text:p text:style-name="P1545"/>
      <text:p text:style-name="P1546"><text:span text:style-name="T1547">Contribuinte:</text:span><text:span text:style-name="T1548"><text:s/>AZ MARKETING - PERFORMANCE DIGITAL</text:span></text:p>
      <text:p text:style-name="P1549"><text:span text:style-name="T1550">CNPJ:</text:span><text:span text:style-name="T1551"><text:s/></text:span><text:span text:style-name="T1552">26.770.548/0001-04</text:span></text:p>
      <text:p text:style-name="P1553"><text:span text:style-name="T1554">Consolidação Fiscal de ISS n.º:</text:span><text:span text:style-name="T1555"><text:s/></text:span><text:span text:style-name="T1556">509/</text:span><text:span text:style-name="T1557">2022</text:span></text:p>
      <text:p text:style-name="P1558"><text:span text:style-name="T1559">Valor do Documento</text:span><text:span text:style-name="T1560">: R$ 45.947,43</text:span></text:p>
      <text:p text:style-name="P1561"/>
      <text:p text:style-name="P156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63">E, para que produza os efeitos legais e de direito, foi lavrado o presente edital.</text:p>
      <text:p text:style-name="P1564"/>
      <text:p text:style-name="P1565">Criciúma/SC, 12<text:s/>de agosto de 2022.</text:p>
      <text:p text:style-name="P1566"/>
      <text:p text:style-name="P1567"><text:span text:style-name="T1568">Pedro Girondi Lopes</text:span><text:span text:style-name="T1569"><text:s/>– Auditor Fiscal da Receita Municipal – Matricula 57.244</text:span></text:p>
      <text:p text:style-name="P1570"><text:span text:style-name="T1571">Celito Heinzen Cardoso<text:s/></text:span><text:span text:style-name="T1572">– Secretário da Fazenda</text:span></text:p>
      <text:p text:style-name="P1573"/>
      <text:p text:style-name="P1574"><text:span text:style-name="T1575">EDITAL 2004</text:span><text:span text:style-name="T1576"><text:s/></text:span><text:span text:style-name="T1577">– CONSOLIDAÇÃO DE DÉBITO FISCAL DE ISS</text:span><text:span text:style-name="T1578"><text:s/></text:span><text:span text:style-name="T1579">SECRETARIA DA FAZENDA / 2022</text:span></text:p>
      <text:p text:style-name="P1580"/>
      <text:p text:style-name="P1581"><text:span text:style-name="T1582">Contribuinte:</text:span><text:span text:style-name="T1583"><text:s/>MKS MARKETING EIRELI</text:span></text:p>
      <text:p text:style-name="P1584"><text:span text:style-name="T1585">CNPJ:</text:span><text:span text:style-name="T1586"><text:s/></text:span><text:span text:style-name="T1587">20.187.991/0001-70</text:span></text:p>
      <text:p text:style-name="P1588"><text:span text:style-name="T1589">Consolidação Fiscal de ISS n.º:</text:span><text:span text:style-name="T1590"><text:s/></text:span><text:span text:style-name="T1591">526/</text:span><text:span text:style-name="T1592">2022</text:span></text:p>
      <text:p text:style-name="P1593"><text:span text:style-name="T1594">Valor do Documento</text:span><text:span text:style-name="T1595">: R$ 1.084,73</text:span></text:p>
      <text:p text:style-name="P1596"/>
      <text:p text:style-name="P159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98">E, para que produza os efeitos legais e de direito, foi lavrado o presente edital.</text:p>
      <text:p text:style-name="P1599"/>
      <text:p text:style-name="P1600">Criciúma/SC, 12<text:s/>de agosto de 2022.</text:p>
      <text:p text:style-name="P1601"/>
      <text:p text:style-name="P1602"><text:span text:style-name="T1603">Pedro Girondi Lopes</text:span><text:span text:style-name="T1604"><text:s/>– Auditor Fiscal da Receita Municipal – Matricula 57.244</text:span></text:p>
      <text:p text:style-name="P1605"><text:span text:style-name="T1606">Celito Heinzen Cardoso<text:s/></text:span><text:span text:style-name="T1607">– Secretário da Fazenda</text:span></text:p>
      <text:p text:style-name="P1608"/>
      <text:p text:style-name="P1609"><text:span text:style-name="T1610">EDITAL 2005</text:span><text:span text:style-name="T1611"><text:s/></text:span><text:span text:style-name="T1612">– CONSOLIDAÇÃO DE DÉBITO FISCAL DE ISS</text:span><text:span text:style-name="T1613"><text:s/></text:span><text:span text:style-name="T1614">SECRETARIA DA FAZENDA / 2022</text:span></text:p>
      <text:p text:style-name="P1615"/>
      <text:p text:style-name="P1616"><text:span text:style-name="T1617">Contribuinte:</text:span><text:span text:style-name="T1618"><text:s/>ANDRESSA NASCIMENTO ME</text:span></text:p>
      <text:p text:style-name="P1619"><text:span text:style-name="T1620">CNPJ:</text:span><text:span text:style-name="T1621"><text:s/></text:span><text:span text:style-name="T1622">24.557.430/0001-77</text:span></text:p>
      <text:p text:style-name="P1623"><text:span text:style-name="T1624">Consolidação Fiscal de ISS n.º:</text:span><text:span text:style-name="T1625"><text:s/></text:span><text:span text:style-name="T1626">539/</text:span><text:span text:style-name="T1627">2022</text:span></text:p>
      <text:p text:style-name="P1628"><text:span text:style-name="T1629">Valor do Documento</text:span><text:span text:style-name="T1630">: R$ 71.910,78</text:span></text:p>
      <text:p text:style-name="P1631"/>
      <text:p text:style-name="P163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33">E, para que produza os efeitos legais e de direito, foi lavrado o presente edital.</text:p>
      <text:p text:style-name="P1634"/>
      <text:p text:style-name="P1635">Criciúma/SC, 12<text:s/>de agosto de 2022.</text:p>
      <text:p text:style-name="P1636"/>
      <text:p text:style-name="P1637"><text:span text:style-name="T1638">Pedro Girondi Lopes</text:span><text:span text:style-name="T1639"><text:s/>– Auditor Fiscal da Receita Municipal – Matricula 57.244</text:span></text:p>
      <text:p text:style-name="P1640"><text:span text:style-name="T1641">Celito Heinzen Cardoso<text:s/></text:span><text:span text:style-name="T1642">– Secretário da Fazenda</text:span></text:p>
      <text:p text:style-name="P1643"/>
      <text:soft-page-break/>
      <text:p text:style-name="P1644"><text:span text:style-name="T1645">EDITAL 2006</text:span><text:span text:style-name="T1646"><text:s/></text:span><text:span text:style-name="T1647">– CONSOLIDAÇÃO DE DÉBITO FISCAL DE ISS</text:span><text:span text:style-name="T1648"><text:s/></text:span><text:span text:style-name="T1649">SECRETARIA DA FAZENDA / 2022</text:span></text:p>
      <text:p text:style-name="P1650"/>
      <text:p text:style-name="P1651"><text:span text:style-name="T1652">Contribuinte:</text:span><text:span text:style-name="T1653"><text:s/>VISUAL PLACAS SERV ADM IMP E FABRICAÇÃO DE PLACAS LTDA</text:span></text:p>
      <text:p text:style-name="P1654"><text:span text:style-name="T1655">CNPJ:</text:span><text:span text:style-name="T1656"><text:s/></text:span><text:span text:style-name="T1657">19.836.244/0001-37</text:span></text:p>
      <text:p text:style-name="P1658"><text:span text:style-name="T1659">Consolidação Fiscal de ISS n.º:</text:span><text:span text:style-name="T1660"><text:s/></text:span><text:span text:style-name="T1661">525/</text:span><text:span text:style-name="T1662">2022</text:span></text:p>
      <text:p text:style-name="P1663"><text:span text:style-name="T1664">Valor do Documento</text:span><text:span text:style-name="T1665">: R$ 272,54</text:span></text:p>
      <text:p text:style-name="P1666"/>
      <text:p text:style-name="P166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68">E, para que produza os efeitos legais e de direito, foi lavrado o presente edital.</text:p>
      <text:p text:style-name="P1669"/>
      <text:p text:style-name="P1670">Criciúma/SC, 12<text:s/>de agosto de 2022.</text:p>
      <text:p text:style-name="P1671"/>
      <text:p text:style-name="P1672"><text:span text:style-name="T1673">Pedro Girondi Lopes</text:span><text:span text:style-name="T1674"><text:s/>– Auditor Fiscal da Receita Municipal – Matricula 57.244</text:span></text:p>
      <text:p text:style-name="P1675"><text:span text:style-name="T1676">Celito Heinzen Cardoso<text:s/></text:span><text:span text:style-name="T1677">– Secretário da Fazenda</text:span></text:p>
      <text:p text:style-name="P1678"/>
      <text:p text:style-name="P1679">Comunicados</text:p>
      <text:p text:style-name="P1680">Diretoria Municipal de Meio Ambiente</text:p>
      <text:p text:style-name="P1681"/>
      <text:p text:style-name="P1682">COMUNICADO Nº. 0049/2022</text:p>
      <text:p text:style-name="P1683"/>
      <text:p text:style-name="P1684"><text:span text:style-name="T1685">O governo</text:span><text:span text:style-name="T1686"><text:s/></text:span><text:span text:style-name="T1687">do</text:span><text:span text:style-name="T1688"><text:s/></text:span><text:span text:style-name="T1689">Município</text:span><text:span text:style-name="T1690"><text:s/></text:span><text:span text:style-name="T1691">de</text:span><text:span text:style-name="T1692"><text:s/></text:span><text:span text:style-name="T1693">Criciúma,</text:span><text:span text:style-name="T1694"><text:s/></text:span><text:span text:style-name="T1695">através</text:span><text:span text:style-name="T1696"><text:s/></text:span><text:span text:style-name="T1697">da</text:span><text:span text:style-name="T1698"><text:s/></text:span><text:span text:style-name="T1699">Diretoria</text:span><text:span text:style-name="T1700"><text:s/></text:span><text:span text:style-name="T1701">de</text:span><text:span text:style-name="T1702"><text:s/></text:span><text:span text:style-name="T1703">Meio</text:span><text:span text:style-name="T1704"><text:s/></text:span><text:span text:style-name="T1705">Ambiente</text:span><text:span text:style-name="T1706"><text:s/></text:span><text:span text:style-name="T1707">de</text:span><text:span text:style-name="T1708"><text:s/></text:span><text:span text:style-name="T1709">Criciúma</text:span><text:span text:style-name="T1710"><text:s/></text:span><text:span text:style-name="T1711">torna</text:span><text:span text:style-name="T1712"><text:s/></text:span><text:span text:style-name="T1713">público,</text:span><text:span text:style-name="T1714"><text:s/></text:span><text:span text:style-name="T1715">nos termos da Lei Nº 2.582, datada de 17 de julho de 1991, que procederá a retirada de:</text:span></text:p>
      <text:p text:style-name="P1716"/>
      <text:p text:style-name="P1717"><text:span text:style-name="T1718">1(</text:span><text:span text:style-name="T1719">hum) indivíduo arbóreo exótico de<text:s/></text:span><text:span text:style-name="T1720">Archontophoenix cunninghamiana<text:s/></text:span><text:span text:style-name="T1721">(palmeira-real) localizada<text:s/></text:span><text:span text:style-name="T1722">na</text:span><text:span text:style-name="T1723"><text:s text:c="16"/></text:span><text:span text:style-name="T1724"><text:s/>Rua Arino Cristovão Monteiro, 70 - Bairro Brasília.<text:s/></text:span></text:p>
      <text:p text:style-name="P1725"/>
      <text:p text:style-name="P1726"><text:span text:style-name="T1727">O</text:span><text:span text:style-name="T1728"><text:s/></text:span><text:span text:style-name="T1729">indivíduo</text:span><text:span text:style-name="T1730"><text:s/></text:span><text:span text:style-name="T1731">arbóreo</text:span><text:span text:style-name="T1732"><text:s/></text:span><text:span text:style-name="T1733">necessita</text:span><text:span text:style-name="T1734"><text:s/></text:span><text:span text:style-name="T1735">ser</text:span><text:span text:style-name="T1736"><text:s/></text:span><text:span text:style-name="T1737">retirado</text:span><text:span text:style-name="T1738"><text:s/></text:span><text:span text:style-name="T1739">pois</text:span><text:span text:style-name="T1740"><text:s/></text:span><text:span text:style-name="T1741">se <text:s/></text:span><text:span text:style-name="T1742"><text:s/></text:span><text:span text:style-name="T1743">encontra <text:s/></text:span><text:span text:style-name="T1744"><text:s/></text:span><text:span text:style-name="T1745">com <text:s/></text:span><text:span text:style-name="T1746"><text:s/></text:span><text:span text:style-name="T1747">tamanho <text:s/></text:span><text:span text:style-name="T1748"><text:s/></text:span><text:span text:style-name="T1749">avançado, <text:s/></text:span><text:span text:style-name="T1750"><text:s/></text:span><text:span text:style-name="T1751">resultando <text:s/></text:span><text:span text:style-name="T1752"><text:s/></text:span><text:span text:style-name="T1753">em</text:span><text:span text:style-name="T1754"><text:s/></text:span><text:span text:style-name="T1755">risco de queda em cima da propriedade privada.</text:span></text:p>
      <text:p text:style-name="P1756"/>
      <text:p text:style-name="P1757"><text:span text:style-name="T1758">As</text:span><text:span text:style-name="T1759"><text:s/></text:span><text:span text:style-name="T1760">pessoas</text:span><text:span text:style-name="T1761"><text:s/></text:span><text:span text:style-name="T1762">interessadas</text:span><text:span text:style-name="T1763"><text:s/></text:span><text:span text:style-name="T1764">têm</text:span><text:span text:style-name="T1765"><text:s/></text:span><text:span text:style-name="T1766">10</text:span><text:span text:style-name="T1767"><text:s/></text:span><text:span text:style-name="T1768">(Dez)</text:span><text:span text:style-name="T1769"><text:s/></text:span><text:span text:style-name="T1770">dias,</text:span><text:span text:style-name="T1771"><text:s/></text:span><text:span text:style-name="T1772">a</text:span><text:span text:style-name="T1773"><text:s/></text:span><text:span text:style-name="T1774">partir</text:span><text:span text:style-name="T1775"><text:s/></text:span><text:span text:style-name="T1776">da</text:span><text:span text:style-name="T1777"><text:s/></text:span><text:span text:style-name="T1778">informação</text:span><text:span text:style-name="T1779"><text:s/></text:span><text:span text:style-name="T1780">publicada,</text:span><text:span text:style-name="T1781"><text:s/></text:span><text:span text:style-name="T1782">para</text:span><text:span text:style-name="T1783"><text:s/></text:span><text:span text:style-name="T1784">apresentarem</text:span><text:span text:style-name="T1785"><text:s/></text:span><text:span text:style-name="T1786">recursos junto á Diretoria de Meio Ambiente de Criciúma.</text:span></text:p>
      <text:p text:style-name="P1787"/>
      <text:p text:style-name="P1788"><text:span text:style-name="T1789">Data, local e assinatura</text:span><text:span text:style-name="T1790"><text:s/></text:span><text:span text:style-name="T1791">CRICIÚMA,</text:span><text:span text:style-name="T1792"><text:s/></text:span><text:span text:style-name="T1793">17</text:span><text:span text:style-name="T1794"><text:s/></text:span><text:span text:style-name="T1795">de</text:span><text:span text:style-name="T1796"><text:s/></text:span><text:span text:style-name="T1797">Agosto</text:span><text:span text:style-name="T1798"><text:s/></text:span><text:span text:style-name="T1799">de</text:span><text:span text:style-name="T1800"><text:s/></text:span><text:span text:style-name="T1801">2022</text:span></text:p>
      <text:p text:style-name="P1802"/>
      <text:p text:style-name="P1803"><text:span text:style-name="T1804">Anequésselen Bitencourt Fortunato</text:span><text:span text:style-name="T1805"><text:s/>-<text:s/></text:span><text:span text:style-name="T1806">Diretora do Meio Ambiente</text:span><text:span text:style-name="T1807"><text:s/></text:span></text:p>
      <text:p text:style-name="P1808"/>
      <text:p text:style-name="P1809">COMUNICADO Nº. 0050/2022</text:p>
      <text:p text:style-name="P1810"/>
      <text:p text:style-name="P1811"><text:span text:style-name="T1812">O<text:s/></text:span><text:span text:style-name="T1813">governo</text:span><text:span text:style-name="T1814"><text:s/></text:span><text:span text:style-name="T1815">do</text:span><text:span text:style-name="T1816"><text:s/></text:span><text:span text:style-name="T1817">Município</text:span><text:span text:style-name="T1818"><text:s/></text:span><text:span text:style-name="T1819">de</text:span><text:span text:style-name="T1820"><text:s/></text:span><text:span text:style-name="T1821">Criciúma,</text:span><text:span text:style-name="T1822"><text:s/></text:span><text:span text:style-name="T1823">através</text:span><text:span text:style-name="T1824"><text:s/></text:span><text:span text:style-name="T1825">da</text:span><text:span text:style-name="T1826"><text:s/></text:span><text:span text:style-name="T1827">Diretoria</text:span><text:span text:style-name="T1828"><text:s/></text:span><text:span text:style-name="T1829">de</text:span><text:span text:style-name="T1830"><text:s/></text:span><text:span text:style-name="T1831">Meio</text:span><text:span text:style-name="T1832"><text:s/></text:span><text:span text:style-name="T1833">Ambiente</text:span><text:span text:style-name="T1834"><text:s/></text:span><text:span text:style-name="T1835">de</text:span><text:span text:style-name="T1836"><text:s/></text:span><text:span text:style-name="T1837">Criciúma</text:span><text:span text:style-name="T1838"><text:s/></text:span><text:span text:style-name="T1839">torna</text:span><text:span text:style-name="T1840"><text:s/></text:span><text:span text:style-name="T1841">público,</text:span><text:span text:style-name="T1842"><text:s/></text:span><text:span text:style-name="T1843">nos termos da Lei Nº 2.582, datada de 17 de julho de 1991, que procederá a retirada de:</text:span></text:p>
      <text:p text:style-name="P1844"/>
      <text:p text:style-name="P1845"><text:span text:style-name="T1846">4</text:span><text:span text:style-name="T1847"><text:s/></text:span><text:span text:style-name="T1848">(quatro)</text:span><text:span text:style-name="T1849"><text:s/></text:span><text:span text:style-name="T1850">indivíduos</text:span><text:span text:style-name="T1851"><text:s/></text:span><text:span text:style-name="T1852">arbóreos</text:span><text:span text:style-name="T1853"><text:s/></text:span><text:span text:style-name="T1854">exóticos</text:span><text:span text:style-name="T1855"><text:s/></text:span><text:span text:style-name="T1856">de</text:span><text:span text:style-name="T1857"><text:s/></text:span><text:span text:style-name="T1858">Terminalia</text:span><text:span text:style-name="T1859"><text:s/></text:span><text:span text:style-name="T1860">catappa</text:span><text:span text:style-name="T1861"><text:s/></text:span><text:span text:style-name="T1862">(amendoeira-da-praia)</text:span><text:span text:style-name="T1863"><text:s/></text:span><text:span text:style-name="T1864">localizada <text:s/></text:span><text:span text:style-name="T1865"><text:s/></text:span><text:span text:style-name="T1866">na <text:s/></text:span><text:span text:style-name="T1867"><text:s/></text:span><text:span text:style-name="T1868">Rua</text:span><text:span text:style-name="T1869"><text:s/></text:span><text:span text:style-name="T1870">Paulo Stuart Wright 147, Bairro Promorar Vila Vitória.</text:span></text:p>
      <text:p text:style-name="P1871"/>
      <text:p text:style-name="P1872"><text:span text:style-name="T1873">Os</text:span><text:span text:style-name="T1874"><text:s/></text:span><text:span text:style-name="T1875">indivíduos</text:span><text:span text:style-name="T1876"><text:s/></text:span><text:span text:style-name="T1877">arbóreos</text:span><text:span text:style-name="T1878"><text:s/></text:span><text:span text:style-name="T1879">necessitam</text:span><text:span text:style-name="T1880"><text:s/></text:span><text:span text:style-name="T1881">serem</text:span><text:span text:style-name="T1882"><text:s/></text:span><text:span text:style-name="T1883">retirados</text:span><text:span text:style-name="T1884"><text:s/></text:span><text:span text:style-name="T1885">pois</text:span><text:span text:style-name="T1886"><text:s/></text:span><text:span text:style-name="T1887">estão</text:span><text:span text:style-name="T1888"><text:s/></text:span><text:span text:style-name="T1889">em</text:span><text:span text:style-name="T1890"><text:s/></text:span><text:span text:style-name="T1891">processo</text:span><text:span text:style-name="T1892"><text:s/></text:span><text:span text:style-name="T1893">avançado</text:span><text:span text:style-name="T1894"><text:s/></text:span><text:span text:style-name="T1895">de</text:span><text:span text:style-name="T1896"><text:s/></text:span><text:span text:style-name="T1897">senescência,</text:span><text:span text:style-name="T1898"><text:s/></text:span><text:span text:style-name="T1899">como também possui uma fratura em seu tronco, resultando em risco de queda.</text:span></text:p>
      <text:p text:style-name="P1900"/>
      <text:p text:style-name="P1901"><text:span text:style-name="T1902">As</text:span><text:span text:style-name="T1903"><text:s/></text:span><text:span text:style-name="T1904">pessoas</text:span><text:span text:style-name="T1905"><text:s/></text:span><text:span text:style-name="T1906">interessadas</text:span><text:span text:style-name="T1907"><text:s/></text:span><text:span text:style-name="T1908">têm</text:span><text:span text:style-name="T1909"><text:s/></text:span><text:span text:style-name="T1910">10</text:span><text:span text:style-name="T1911"><text:s/></text:span><text:span text:style-name="T1912">(Dez)</text:span><text:span text:style-name="T1913"><text:s/></text:span><text:span text:style-name="T1914">dias,</text:span><text:span text:style-name="T1915"><text:s/></text:span><text:span text:style-name="T1916">a</text:span><text:span text:style-name="T1917"><text:s/></text:span><text:span text:style-name="T1918">partir</text:span><text:span text:style-name="T1919"><text:s/></text:span><text:span text:style-name="T1920">da</text:span><text:span text:style-name="T1921"><text:s/></text:span><text:span text:style-name="T1922">informação</text:span><text:span text:style-name="T1923"><text:s/></text:span><text:span text:style-name="T1924">publicada,</text:span><text:span text:style-name="T1925"><text:s/></text:span><text:span text:style-name="T1926">para</text:span><text:span text:style-name="T1927"><text:s/></text:span><text:span text:style-name="T1928">apresentarem</text:span><text:span text:style-name="T1929"><text:s/></text:span><text:span text:style-name="T1930">recursos junto á Diretoria de Meio Ambiente de Criciúma.</text:span></text:p>
      <text:p text:style-name="P1931"/>
      <text:p text:style-name="P1932"><text:span text:style-name="T1933">Data, local e assinatura</text:span><text:span text:style-name="T1934"><text:s/></text:span><text:span text:style-name="T1935">CRICIÚMA,</text:span><text:span text:style-name="T1936"><text:s/></text:span><text:span text:style-name="T1937">19</text:span><text:span text:style-name="T1938"><text:s/></text:span><text:span text:style-name="T1939">de</text:span><text:span text:style-name="T1940"><text:s/></text:span><text:span text:style-name="T1941">Agosto</text:span><text:span text:style-name="T1942"><text:s/></text:span><text:span text:style-name="T1943">de</text:span><text:span text:style-name="T1944"><text:s/></text:span><text:span text:style-name="T1945">2022</text:span></text:p>
      <text:p text:style-name="P1946"/>
      <text:p text:style-name="P1947"><text:span text:style-name="T1948">Anequésselen Bitencourt Fortunato</text:span><text:span text:style-name="T1949"><text:s/>-<text:s/></text:span><text:span text:style-name="T1950">Diretora do Meio Ambiente</text:span><text:span text:style-name="T1951"><text:s/></text:span></text:p>
      <text:soft-page-break/>
      <text:p text:style-name="P1952">Ata</text:p>
      <text:p text:style-name="P1953">Governo Municipal de Criciúma</text:p>
      <text:p text:style-name="P1954"/>
      <text:p text:style-name="P1955">ATA 12 DO EDITAL DE TOMADA DE PREÇOS Nº. 130/PMC/2022</text:p>
      <text:p text:style-name="P1956"/>
      <text:p text:style-name="P1957">(Processo Administrativo nº. 638941)</text:p>
      <text:p text:style-name="P1958"/>
      <text:p text:style-name="P1959"><text:span text:style-name="T1960">ATA DA REUNIÃO RESERVADA DA COMISSÃO PERMANENTE DE LICITAÇÕES DO MUNICÍPIO DE CRICIÚMA<text:s/></text:span><text:span text:style-name="T1961">P</text:span><text:span text:style-name="T1962">A</text:span><text:span text:style-name="T1963">R</text:span><text:span text:style-name="T1964">A REGISTRO DO RECEBIMENTO DAS CONTRARRAZÕES, ENCERRAMENTO DOS PRAZOS E ENCAMINHAMENTO DAS RAZÕES E CONTRARRAZÕES A PROCURADORIA GERAL.</text:span></text:p>
      <text:p text:style-name="P1965"/>
      <text:p text:style-name="P1966"><text:span text:style-name="T1967">OBJETO:</text:span><text:span text:style-name="T1968"><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1969"/>
      <text:p text:style-name="P1970"><text:span text:style-name="T1971">Às dezesseis horas, do dia vinte e quatro,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972">133/22 de 31 de janeiro de 2022, alterado pelo decreto SG/nº 894/22 de 11 de maio de 2022,</text:span><text:span text:style-name="T1973"><text:s/>para registro do recebimento do recurso de<text:s/></text:span><text:span text:style-name="T1974">CONTRARRAZÕES</text:span><text:span text:style-name="T1975">: protocolado(s) através do processo administrativo nº 647904 pela empresa<text:s/></text:span><text:span text:style-name="T1976">CONSTRUÇÕES VITÓRIA LTDA - ME</text:span><text:span text:style-name="T1977">, e encerramento dos prazos de contrarrazões. Diante disso a comissão encaminha o recurso de<text:s/></text:span><text:span text:style-name="T1978">RAZÕES<text:s/></text:span><text:span text:style-name="T1979">da empresa</text:span><text:span text:style-name="T1980"><text:s/>EMPREITEIRA MOTTA JUNIOR LTDA</text:span><text:span text:style-name="T1981"><text:s/>e de<text:s/></text:span><text:span text:style-name="T1982">CONTRARRAZÕES</text:span><text:span text:style-name="T1983"><text:s/>da empresa<text:s/></text:span><text:span text:style-name="T1984">CONSTRUÇÕES VITÓRIA LTDA - ME</text:span><text:span text:style-name="T1985">,</text:span><text:span text:style-name="T1986"><text:s/>à<text:s/></text:span><text:span text:style-name="T1987">Procuradoria Geral do</text:span><text:span text:style-name="T1988"><text:s/>Município, com o propósito de apreciar, analisar e julgar, corroborando com a emissão de parecer jurídico nos termos e prazos instituídos na Lei de Licitações</text:span><text:span text:style-name="T1989">.</text:span><text:span text:style-name="T1990"><text:s/>O(s) processo(s) administrativo(s) acima mencionado(s)<text:s/></text:span><text:span text:style-name="T1991">fica(m) fazendo parte integrante desta Ata, como se aqui estivesse(m) transcrito</text:span><text:span text:style-name="T1992">(s)</text:span><text:span text:style-name="T1993">.<text:s/></text:span><text:span text:style-name="T1994">Nada mais havendo a tratar, encerrou-se a sessão</text:span><text:span text:style-name="T1995"><text:s/>da qual para constar, lavrou-se a presente Ata, que<text:s/></text:span><text:span text:style-name="T1996">que vai assinada pelos integrantes da CPL.</text:span><text:span text:style-name="T1997"><text:s/>Sala de Licitações (quarta-feira), aos vinte e quatro dias do mês de agosto do ano de 2022.</text:span></text:p>
      <text:p text:style-name="P1998"/>
      <text:p text:style-name="P1999"><text:span text:style-name="T2000"><text:s/></text:span><text:span text:style-name="T2001">KARINA TRES<text:s/></text:span><text:span text:style-name="T2002"><text:tab/></text:span><text:span text:style-name="T2003"><text:tab/><text:s text:c="9"/>GIÁCOMO DELLA GIUSTINA FILHO<text:s/></text:span><text:span text:style-name="T2004"><text:tab/></text:span><text:span text:style-name="T2005"><text:tab/><text:s text:c="7"/>ANTONIO DE OLIVEIRA</text:span></text:p>
      <text:p text:style-name="P2006"><text:span text:style-name="T2007"><text:s text:c="10"/></text:span><text:span text:style-name="T2008"><text:s text:c="12"/></text:span><text:span text:style-name="T2009"><text:s text:c="2"/></text:span><text:span text:style-name="T2010">Presidente</text:span><text:span text:style-name="T2011"><text:tab/></text:span><text:span text:style-name="T2012"><text:tab/></text:span><text:span text:style-name="T2013"><text:tab/><text:s text:c="4"/></text:span><text:span text:style-name="T2014"><text:s text:c="9"/></text:span><text:span text:style-name="T2015">Membro-Secretário<text:s/></text:span><text:span text:style-name="T2016"><text:tab/></text:span><text:span text:style-name="T2017"><text:s text:c="13"/></text:span><text:span text:style-name="T2018"><text:tab/></text:span><text:span text:style-name="T2019"><text:tab/><text:s text:c="12"/></text:span><text:span text:style-name="T2020">Membro</text:span></text:p>
      <text:p text:style-name="P2021"><text:span text:style-name="T2022">OSMAR CORAL</text:span><text:span text:style-name="T2023"><text:tab/></text:span><text:span text:style-name="T2024"><text:tab/></text:span><text:span text:style-name="T2025"><text:tab/></text:span><text:span text:style-name="T2026"><text:tab/>LEANDRO CUSTÓDIO MUNARETTO</text:span></text:p>
      <text:p text:style-name="P2027"><text:span text:style-name="T2028"><text:s text:c="5"/></text:span><text:span text:style-name="T2029">Membro</text:span><text:span text:style-name="T2030"><text:tab/></text:span><text:span text:style-name="T2031"><text:tab/></text:span><text:span text:style-name="T2032"><text:tab/></text:span><text:span text:style-name="T2033"><text:tab/></text:span><text:span text:style-name="T2034"><text:tab/><text:s text:c="7"/>Membro</text:span></text:p>
      <text:p text:style-name="P2035"/>
      <text:p text:style-name="P2036"/>
      <text:p text:style-name="P2037">Avisos<text:s/>de Licitações<text:s/></text:p>
      <text:p text:style-name="P2038">Governo Municipal de Criciúma</text:p>
      <text:p text:style-name="P2039"/>
      <text:p text:style-name="P2040">EDITAL CONCORRÊNCIA Nº 186/PMC/2022</text:p>
      <text:p text:style-name="P2041"/>
      <text:p text:style-name="P2042">(Processo Administrativo nº. 646161)</text:p>
      <text:p text:style-name="P2043"/>
      <text:p text:style-name="P2044"><text:span text:style-name="T2045">OBJETO</text:span><text:span text:style-name="T2046">:<text:s/></text:span><text:span text:style-name="T2047">Contratação de empresa do ramo pertinente para execução dos serviços necessários à realização das obras de REVITALIZAÇÃO DA 1ª ETAPA DA PRAÇA DO CONGRESSO, localizada no centro do Município de Criciúma-SC.<text:s/></text:span></text:p>
      <text:p text:style-name="P2048"/>
      <text:p text:style-name="P2049"><text:span text:style-name="T2050">DATA ENTREGA DOS ENVELOPES</text:span><text:span text:style-name="T2051">: até às 13h45min do dia 27 de setembro de 2022<text:s/></text:span></text:p>
      <text:p text:style-name="P2052"/>
      <text:p text:style-name="P2053"><text:span text:style-name="T2054">DATA ABERTURA DA SESSÃO</text:span><text:span text:style-name="T2055">: dia 27 de setembro de 2022 às 14h00min</text:span></text:p>
      <text:p text:style-name="P2056"/>
      <text:p text:style-name="P2057"><text:span text:style-name="T2058">LOCAL</text:span><text:span text:style-name="T2059">: sala de Licitações da Diretoria de Logística, localizada no pavimento superior do edifício sede da municipalidade – Paço Municipal Marcos Rovaris, sito na rua Domênico Sônego, 542 - Criciúma-SC.<text:s/></text:span></text:p>
      <text:p text:style-name="P2060"/>
      <text:p text:style-name="P2061"><text:span text:style-name="T2062">EDITAL</text:span><text:span text:style-name="T2063">: <text:s/></text:span><text:span text:style-name="T2064">completo e demais esclarecimentos poderão ser obtidos de segunda-feira a sexta-feira na Diretoria de Logística do Município de Criciúma, no horário das 08h00 às 17h00, pelo fone (0**48) 3431.0200 – ramal 2130 ou pelo endereço eletrônico editais@criciuma.sc.gov.br ou pelo site<text:s/></text:span><text:a xlink:href="http://www.criciuma.sc.gov.br" office:target-frame-name="_top" xlink:show="replace"><text:span text:style-name="T2065">www.criciuma.sc.gov.br</text:span></text:a><text:span text:style-name="T2066">.</text:span></text:p>
      <text:p text:style-name="P2067"/>
      <text:p text:style-name="P2068">PAÇO MUNICIPAL MARCOS ROVARIS-CRICIÚMA/SC, 23 de agosto de 2022. <text:s text:c="4"/></text:p>
      <text:p text:style-name="P2069"><text:s text:c="31"/></text:p>
      <text:p text:style-name="P2070"><text:span text:style-name="T2071">JOÃO BATISTA BELLOLI</text:span><text:span text:style-name="T2072"><text:s/>-<text:s/></text:span><text:span text:style-name="T2073">SECRETÁRIO DE INFRAESTRUTURA, PLANEJAMENTO E MOBILIDADE URBANA</text:span><text:span text:style-name="T2074"><text:s/></text:span><text:span text:style-name="T2075">(assinado no original)</text:span></text:p>
      <text:soft-page-break/>
      <text:p text:style-name="P2076"><text:span text:style-name="T2077">EDITAL DE PREGÃO ELETRÔNICO Nº 187/PMC/2022</text:span></text:p>
      <text:p text:style-name="P2078"/>
      <text:p text:style-name="P2079">(Processo Administrativo N°646331)</text:p>
      <text:p text:style-name="P2080"/>
      <text:p text:style-name="P2081"><text:span text:style-name="T2082">OBJETO:</text:span><text:span text:style-name="T2083"><text:s/></text:span><text:span text:style-name="T2084">Registro de preços, para aquisição SOB DEMANDA, de cimento do tipo CP IV e cimento do tipo CP V ARI, para uso da Secretaria de Infraestrutura, Planejamento e Mobilidade Urbana em pequenos reparos efetuados e demais finalidades pelo município de Criciúma/SC.</text:span><text:span text:style-name="T2085"><text:line-break/></text:span></text:p>
      <text:p text:style-name="P2086"><text:span text:style-name="T2087">DATA/HORA DE ABERTURA:</text:span><text:span text:style-name="T2088"><text:s/>Dia 06 de Setembro de 2022 às 14h00min.</text:span></text:p>
      <text:p text:style-name="P2089"/>
      <text:p text:style-name="P2090"><text:span text:style-name="T2091">LOCAL:<text:s/></text:span><text:span text:style-name="T2092">Via BLL pelo link</text:span><text:span text:style-name="T2093"><text:s/>(https://bllcompras.com/Home/Login)</text:span></text:p>
      <text:p text:style-name="P2094"/>
      <text:p text:style-name="P2095"><text:span text:style-name="T2096">EDITAL:<text:s/></text:span><text:span text:style-name="T2097"><text:s/>c</text:span><text:span text:style-name="T209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99">editais@criciuma.sc.gov.br</text:span></text:a><text:span text:style-name="T2100"><text:s/>ou pelo site<text:s/></text:span><text:span text:style-name="T2101">www.criciuma.sc.gov.br</text:span><text:span text:style-name="T2102">. <text:s text:c="2"/></text:span></text:p>
      <text:p text:style-name="P2103"/>
      <text:p text:style-name="P2104">Criciúma/SC, 25 de agosto de 2022. <text:s text:c="53"/></text:p>
      <text:p text:style-name="P2105"/>
      <text:p text:style-name="P2106"><text:span text:style-name="T2107">JOÃO BATISTA BELLOLI</text:span><text:span text:style-name="T2108"><text:s/>-<text:s/></text:span><text:span text:style-name="T2109">SECRETÁRIO DE INFRAESTRUTURA, PLANEJAMENTO E MOBILIDADE URBANA</text:span></text:p>
      <text:p text:style-name="P2110"/>
      <text:p text:style-name="P2111">Aviso de Licitação</text:p>
      <text:p text:style-name="P2112">FCC - Fundação Cultural de Criciúma</text:p>
      <text:p text:style-name="P2113"/>
      <text:p text:style-name="P2114">PREGÃO PRESENCIAL Nº. 008/FCC/2022</text:p>
      <text:p text:style-name="P2115"/>
      <text:p text:style-name="P2116">(Processo Administrativo Nº. 647427)</text:p>
      <text:p text:style-name="P2117"/>
      <text:p text:style-name="P2118"><text:span text:style-name="T2119">OBJETO</text:span><text:span text:style-name="T2120">: <text:s text:c="2"/>O presente edital tem por objetivo a contratação de empresa especializada em organização de eventos, locação do espaço, produção de atrações artísticas e culturais, estruturas temporárias diversas e equipamentos, incluindo a disponibilização de equipes de limpeza, segurança e fornecimento de insumos e materiais diversos para realização da XXIII FESTA DAS ETNIAS no município de Criciúma/SC.</text:span></text:p>
      <text:p text:style-name="P2121"/>
      <text:p text:style-name="P2122"><text:span text:style-name="T2123">DATA DE ABERTURA:</text:span><text:span text:style-name="T2124"><text:s/>Dia 06 de Setembro de 2022 às 09h00min.</text:span></text:p>
      <text:p text:style-name="P2125"/>
      <text:p text:style-name="P2126"><text:span text:style-name="T2127">EDITAL</text:span><text:span text:style-name="T2128">: 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span text:style-name="T2129">www.criciuma.sc.gov.br</text:span><text:span text:style-name="T2130"><text:s/>ou através do endereço eletrônico<text:s/></text:span><text:span text:style-name="T2131">editais@criciuma.sc.gov.br</text:span><text:span text:style-name="T2132">.</text:span></text:p>
      <text:p text:style-name="P2133"/>
      <text:p text:style-name="P2134"><text:span text:style-name="T2135">ZALMIR ANTONIO CASAGRANDE</text:span><text:span text:style-name="T2136"><text:s/>–<text:s/></text:span><text:span text:style-name="T2137">Presidente</text:span><text:span text:style-name="T2138"><text:s/></text:span><text:span text:style-name="T2139">(assinado no original)</text:span></text:p>
      <text:p text:style-name="P2140"/>
      <text:p text:style-name="P2141">Aviso de Suspensão</text:p>
      <text:p text:style-name="P2142">Governo Municipal de Criciúma</text:p>
      <text:p text:style-name="P2143"/>
      <text:p text:style-name="P2144"><text:span text:style-name="T2145">EDITAL DE</text:span><text:span text:style-name="T2146"><text:s/></text:span><text:span text:style-name="T2147">TOMADA DE PREÇOS Nº. 167/PMC/2022</text:span></text:p>
      <text:p text:style-name="P2148"/>
      <text:p text:style-name="P2149">(Processo Administrativo nº. 643445)</text:p>
      <text:p text:style-name="P2150"/>
      <text:p text:style-name="P2151"><text:span text:style-name="T2152">O<text:s/></text:span><text:span text:style-name="T2153">MUNICÍPIO DE CRICIÚMA,</text:span><text:span text:style-name="T2154"><text:s/>por intermédio da Comissão Permanente de Licitações, informa que o edital supracitado, que tem por objeto a c</text:span><text:span text:style-name="T2155">ontratação de empresa do ramo pertinente para execução dos serviços necessária a demolição do prédio do antigo Centro de Atenção Integral à Criança e ao Adolescente – CAIC, localizado na rua Professora de Souza Albano, no bairro Jardim União – Município de Criciúma-SC.</text:span><text:span text:style-name="T2156">, que estava</text:span><text:span text:style-name="T2157"><text:s/></text:span><text:span text:style-name="T2158">SUSPENSA “SINE DIE”,</text:span><text:span text:style-name="T2159"><text:s/>fica<text:s/></text:span><text:span text:style-name="T2160">REMARCADA PARA O DIA 12/09/2022 às 14h00min, com o recebimento/protocolo dos envelopes (Habilitação e Proposta) até às 13h45min do prolatado dia.</text:span></text:p>
      <text:p text:style-name="P2161"/>
      <text:p text:style-name="P2162"><text:span text:style-name="T2163">O edital na íntegra poderá ser obtido através do site<text:s/></text:span><text:a xlink:href="../../../../../%5C%5C192.168.0.81%5CDiretoria%20de%20Log%C3%ADstica%5C1.%202021%5CPUBLICA%C3%87%C3%95ES%5CRETIFICA%C3%87%C3%83O%20-%20ALTERA%C3%87%C3%83O%5Cwww.criciuma.sc.gov.br" office:target-frame-name="_top" xlink:show="replace"><text:span text:style-name="T2164">www.criciuma.sc.gov.br</text:span></text:a></text:p>
      <text:p text:style-name="P2165"/>
      <text:p text:style-name="P2166">PAÇO MUNICIPAL MARCOS ROVARIS, CRICIÚMA/SC, 24 de agosto de 2022.</text:p>
      <text:p text:style-name="P2167"/>
      <text:p text:style-name="P2168"><text:span text:style-name="T2169">KARINA TRES</text:span><text:span text:style-name="T2170"><text:s/>-<text:s/></text:span><text:span text:style-name="T2171">PRESIDENTE DA COMISSÃO PERMANENTE DE LICITAÇÕES</text:span><text:span text:style-name="T2172"><text:s/></text:span><text:span text:style-name="T217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47 – Ano 13 Quinta-feira, 25 de agost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25T15:09:00Z</meta:creation-date>
    <dc:date>2022-08-25T15:09:00Z</dc:date>
    <meta:print-date>2022-08-25T15: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26" meta:word-count="9869" meta:character-count="63038" meta:row-count="444" meta:non-whitespace-character-count="53295"/>
  </office:meta>
</office:document-meta>
</file>