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3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3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P36" style:parent-style-name="Título3" style:list-style-name="LFO18" style:family="paragraph">
      <style:paragraph-properties fo:keep-together="auto" fo:text-align="justify" style:vertical-align="auto" fo:margin-top="0in" fo:margin-left="-0.1972in" fo:margin-right="-0.0006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7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P68" style:parent-style-name="Título3" style:list-style-name="LFO18" style:family="paragraph">
      <style:paragraph-properties fo:keep-together="auto" fo:text-align="justify" style:vertical-align="auto" fo:margin-top="0in" fo:margin-left="-0.1972in" fo:margin-right="-0.0006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9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6895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6895in"/>
        </style:tab-stops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5pt" style:font-size-asian="5pt" style:font-size-complex="8pt"/>
    </style:style>
    <style:style style:name="P108" style:parent-style-name="SemEspaçamento" style:family="paragraph">
      <style:paragraph-properties fo:text-align="justify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1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3" style:parent-style-name="SemEspaçamento" style:family="paragraph">
      <style:paragraph-properties fo:text-align="justify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8" style:parent-style-name="SemEspaçamento" style:family="paragraph">
      <style:paragraph-properties fo:text-align="justify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/>
    </style:style>
    <style:style style:name="P12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5pt" style:font-size-asian="5pt" style:font-size-complex="10pt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6.7923in" style:use-optimal-column-width="false"/>
    </style:style>
    <style:style style:name="Table139" style:family="table">
      <style:table-properties style:width="7.4819in" fo:margin-left="-0.2006in" table:align="left"/>
    </style:style>
    <style:style style:name="TableRow142" style:family="table-row">
      <style:table-row-properties style:min-row-height="0.157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 fo:margin-right="0.0972in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48" style:family="table-row">
      <style:table-row-properties style:min-row-height="0.157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 fo:margin-right="0.0972in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Corpodetexto" style:family="paragraph">
      <style:paragraph-properties fo:text-align="justify" fo:margin-bottom="0in" fo:line-height="100%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 style:min-row-height="0.157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right="0.0972in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63" style:family="table-row">
      <style:table-row-properties style:min-row-height="0.157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right="0.0972in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Corpodetexto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SemEspaçamento" style:family="paragraph">
      <style:paragraph-properties fo:text-align="justify" fo:margin-left="-0.1972in" fo:margin-right="0.0451in">
        <style:tab-stops/>
      </style:paragraph-properties>
      <style:text-properties style:font-name="Calibri" style:font-name-complex="Calibri" fo:font-size="5pt" style:font-size-asian="5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5pt" style:font-size-asian="5pt" style:font-size-complex="10pt"/>
    </style:style>
    <style:style style:name="TableColumn181" style:family="table-column">
      <style:table-column-properties style:column-width="0.6895in" style:use-optimal-column-width="false"/>
    </style:style>
    <style:style style:name="TableColumn182" style:family="table-column">
      <style:table-column-properties style:column-width="6.7923in" style:use-optimal-column-width="false"/>
    </style:style>
    <style:style style:name="Table180" style:family="table">
      <style:table-properties style:width="7.4819in" fo:margin-left="-0.2006in" table:align="lef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 fo:margin-right="0.0972in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89" style:family="table-row">
      <style:table-row-properties style:min-row-height="0.157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margin-right="0.0972in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95" style:family="table-row">
      <style:table-row-properties style:min-row-height="0.157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 fo:margin-right="0.0972in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01" style:family="table-row">
      <style:table-row-properties style:min-row-height="0.157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margin-right="0.0972in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Corpodetexto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SemEspaçamento" style:family="paragraph">
      <style:paragraph-properties fo:text-align="justify" fo:text-indent="0.7875in"/>
      <style:text-properties style:font-name="Calibri" style:font-name-complex="Calibri" fo:font-size="5pt" style:font-size-asian="5pt"/>
    </style:style>
    <style:style style:name="P209" style:parent-style-name="SemEspaçamento" style:family="paragraph">
      <style:paragraph-properties fo:text-align="justify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 fo:font-weight="bold" style:font-weight-asian="bold"/>
    </style:style>
    <style:style style:name="T212" style:parent-style-name="Fonteparág.padrão" style:family="text">
      <style:text-properties style:font-name="Calibri" style:font-name-complex="Calibri"/>
    </style:style>
    <style:style style:name="P213" style:parent-style-name="SemEspaçamento" style:family="paragraph">
      <style:paragraph-properties fo:text-align="justify" fo:text-indent="0.7875in"/>
      <style:text-properties style:font-name="Calibri" style:font-name-complex="Calibri" fo:font-size="5pt" style:font-size-asian="5pt"/>
    </style:style>
    <style:style style:name="TableColumn215" style:family="table-column">
      <style:table-column-properties style:column-width="0.6895in" style:use-optimal-column-width="false"/>
    </style:style>
    <style:style style:name="TableColumn216" style:family="table-column">
      <style:table-column-properties style:column-width="6.7923in" style:use-optimal-column-width="false"/>
    </style:style>
    <style:style style:name="Table214" style:family="table">
      <style:table-properties style:width="7.4819in" fo:margin-left="-0.2027in" table:align="left"/>
    </style:style>
    <style:style style:name="TableRow217" style:family="table-row">
      <style:table-row-properties style:min-row-height="0.0159in" style:use-optimal-row-height="false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 fo:margin-right="0.0972in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23" style:family="table-row">
      <style:table-row-properties style:min-row-height="0.0159in" style:use-optimal-row-height="false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 fo:margin-right="0.0972in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Corpodetexto" style:family="paragraph">
      <style:paragraph-properties fo:text-align="justify" fo:margin-bottom="0in" fo:line-height="100%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 fo:margin-right="0.0972in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Corpodetexto" style:family="paragraph">
      <style:paragraph-properties fo:text-align="justify" fo:margin-bottom="0in" fo:line-height="100%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Corpodetexto" style:family="paragraph">
      <style:paragraph-properties fo:text-align="justify" fo:margin-bottom="0in" fo:line-height="100%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 fo:margin-right="0.0972in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/>
    </style:style>
    <style:style style:name="P253" style:parent-style-name="SemEspaçamento" style:family="paragraph">
      <style:paragraph-properties fo:text-align="justify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/>
    </style:style>
    <style:style style:name="T255" style:parent-style-name="Fonteparág.padrão" style:family="text">
      <style:text-properties style:font-name="Calibri" style:font-name-complex="Calibri"/>
    </style:style>
    <style:style style:name="P2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257" style:parent-style-name="SemEspaçamento" style:family="paragraph">
      <style:paragraph-properties fo:text-align="justify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/>
    </style:style>
    <style:style style:name="T259" style:parent-style-name="Fonteparág.padrão" style:family="text">
      <style:text-properties style:font-name="Calibri" style:font-name-complex="Calibri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63" style:parent-style-name="Normal" style:family="paragraph">
      <style:paragraph-properties fo:margin-bottom="0in" fo:line-height="100%" fo:margin-left="-0.1972in" fo:margin-right="-0.7875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margin-bottom="0in" fo:line-height="100%" fo:margin-left="-0.1972in" fo:margin-right="-0.7875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P273" style:parent-style-name="SemEspaçamento" style:family="paragraph">
      <style:paragraph-properties fo:text-align="justify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2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2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78" style:parent-style-name="SemEspaçamento" style:family="paragraph">
      <style:paragraph-properties fo:text-align="justify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1" style:parent-style-name="Fonteparág.padrão" style:family="text">
      <style:text-properties style:font-name="Calibri" style:font-name-complex="Calibri"/>
    </style:style>
    <style:style style:name="P2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83" style:parent-style-name="SemEspaçamento" style:family="paragraph">
      <style:paragraph-properties fo:text-align="justify" fo:margin-left="-0.1972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/>
    </style:style>
    <style:style style:name="P28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305" style:family="table-column">
      <style:table-column-properties style:column-width="0.6895in" style:use-optimal-column-width="false"/>
    </style:style>
    <style:style style:name="TableColumn306" style:family="table-column">
      <style:table-column-properties style:column-width="6.6937in" style:use-optimal-column-width="false"/>
    </style:style>
    <style:style style:name="Table304" style:family="table">
      <style:table-properties style:width="7.3833in" fo:margin-left="-0.102in" table:align="left"/>
    </style:style>
    <style:style style:name="TableRow307" style:family="table-row">
      <style:table-row-properties style:min-row-height="0.1576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 fo:margin-right="0.0972in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15" style:family="table-row">
      <style:table-row-properties style:min-row-height="0.1576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right="0.0972in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 fo:margin-bottom="0in" fo:line-height="100%"/>
    </style:style>
    <style:style style:name="T3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right="0.0972in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justify" fo:margin-bottom="0in" fo:line-height="100%" fo:margin-left="0.9791in" fo:text-indent="-0.9791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32" style:family="table-row">
      <style:table-row-properties style:min-row-height="0.1576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right="0.0972in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Corpodetexto" style:family="paragraph">
      <style:paragraph-properties fo:text-align="justify" fo:margin-bottom="0in" fo:line-height="100%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SemEspaçamento" style:family="paragraph">
      <style:paragraph-properties fo:text-align="justify" fo:margin-right="0.0451in"/>
      <style:text-properties style:font-name="Calibri" style:font-name-complex="Calibri"/>
    </style:style>
    <style:style style:name="P342" style:parent-style-name="SemEspaçamento" style:family="paragraph">
      <style:paragraph-properties fo:text-align="justify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/>
    </style:style>
    <style:style style:name="T344" style:parent-style-name="Fonteparág.padrão" style:family="text">
      <style:text-properties style:font-name="Calibri" style:font-name-complex="Calibri" fo:font-weight="bold" style:font-weight-asian="bold"/>
    </style:style>
    <style:style style:name="T345" style:parent-style-name="Fonteparág.padrão" style:family="text">
      <style:text-properties style:font-name="Calibri" style:font-name-complex="Calibri"/>
    </style:style>
    <style:style style:name="P346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348" style:family="table-column">
      <style:table-column-properties style:column-width="0.6895in" style:use-optimal-column-width="false"/>
    </style:style>
    <style:style style:name="TableColumn349" style:family="table-column">
      <style:table-column-properties style:column-width="6.6937in" style:use-optimal-column-width="false"/>
    </style:style>
    <style:style style:name="Table347" style:family="table">
      <style:table-properties style:width="7.3833in" fo:margin-left="-0.1041in" table:align="left"/>
    </style:style>
    <style:style style:name="TableRow350" style:family="table-row">
      <style:table-row-properties style:min-row-height="0.0159in" style:use-optimal-row-height="false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 fo:margin-right="0.0972in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style:text-autospace="none" fo:text-align="justify" fo:margin-bottom="0in" fo:line-height="100%"/>
    </style:style>
    <style:style style:name="T3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 fo:margin-right="0.0972in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style:text-autospace="none" fo:text-align="justify" fo:margin-bottom="0in" fo:line-height="100%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73" style:family="table-row">
      <style:table-row-properties style:min-row-height="0.1965in" style:use-optimal-row-height="false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 fo:margin-right="0.0972in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Corpodetexto" style:family="paragraph">
      <style:paragraph-properties fo:text-align="justify" fo:margin-bottom="0in" fo:line-height="100%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 fo:margin-right="0.0972in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" style:parent-style-name="Corpodetexto" style:family="paragraph">
      <style:paragraph-properties fo:text-align="justify" fo:margin-bottom="0in" fo:line-height="100%"/>
    </style:style>
    <style:style style:name="T3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08" style:parent-style-name="SemEspaçamento" style:family="paragraph">
      <style:paragraph-properties fo:text-align="justify" fo:margin-left="-0.1972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/>
    </style:style>
    <style:style style:name="T410" style:parent-style-name="Fonteparág.padrão" style:family="text">
      <style:text-properties style:font-name="Calibri" style:font-name-complex="Calibri"/>
    </style:style>
    <style:style style:name="P41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12" style:parent-style-name="SemEspaçamento" style:family="paragraph">
      <style:paragraph-properties fo:text-align="justify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/>
    </style:style>
    <style:style style:name="T414" style:parent-style-name="Fonteparág.padrão" style:family="text">
      <style:text-properties style:font-name="Calibri" style:font-name-complex="Calibri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1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P428" style:parent-style-name="Normal" style:family="paragraph">
      <style:paragraph-properties style:punctuation-wrap="simple" fo:text-align="justify" fo:margin-bottom="0in" fo:line-height="100%" fo:margin-left="-0.1972in" fo:margin-right="-0.0006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429" style:parent-style-name="Normal" style:family="paragraph">
      <style:paragraph-properties style:punctuation-wrap="simple" fo:text-align="justify" fo:margin-bottom="0in" fo:line-height="100%" fo:margin-left="-0.1972in" fo:margin-right="-0.0006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430" style:parent-style-name="Normal" style:family="paragraph">
      <style:paragraph-properties style:punctuation-wrap="simple" fo:text-align="justify" fo:margin-bottom="0in" fo:line-height="100%" fo:margin-left="-0.1972in" fo:margin-right="-0.0006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484in"/>
        </style:tab-stops>
      </style:paragraph-properties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asian="Liberation Serif" style:font-name-complex="Calibri" fo:font-weight="bold" style:font-weight-asian="bold" style:text-position="super 65%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1" style:parent-style-name="Título1" style:family="paragraph">
      <style:paragraph-properties fo:text-align="justify" fo:margin-top="0in" fo:margin-left="-0.1972in" fo:margin-right="-0.0006in">
        <style:tab-stops>
          <style:tab-stop style:type="left" style:position="6.1034in"/>
        </style:tab-stops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8pt" style:font-size-asian="8pt" style:font-size-complex="8pt"/>
    </style:style>
    <style:style style:name="P46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46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46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8pt" style:font-size-asian="8pt" style:font-size-complex="12pt"/>
    </style:style>
    <style:style style:name="P46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47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7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48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style:font-weight-complex="bold" fo:color="#00B0F0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TableColumn503" style:family="table-column">
      <style:table-column-properties style:column-width="0.9847in" style:use-optimal-column-width="false"/>
    </style:style>
    <style:style style:name="TableColumn504" style:family="table-column">
      <style:table-column-properties style:column-width="5.3159in" style:use-optimal-column-width="false"/>
    </style:style>
    <style:style style:name="TableColumn505" style:family="table-column">
      <style:table-column-properties style:column-width="1.1812in" style:use-optimal-column-width="false"/>
    </style:style>
    <style:style style:name="Table502" style:family="table">
      <style:table-properties style:width="7.4819in" fo:margin-left="-0.102in" table:align="left"/>
    </style:style>
    <style:style style:name="TableRow506" style:family="table-row">
      <style:table-row-properties style:row-height="0.1576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513" style:family="table-row">
      <style:table-row-properties style:row-height="0.1576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51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522" style:family="table-row">
      <style:table-row-properties style:row-height="0.1576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style:punctuation-wrap="simple" fo:margin-bottom="0in" fo:line-height="100%"/>
    </style:style>
    <style:style style:name="T528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32" style:parent-style-name="Normal" style:family="paragraph">
      <style:paragraph-properties style:punctuation-wrap="simple" fo:text-align="justify" fo:margin-bottom="0in" fo:line-height="100%" fo:margin-right="-0.0006in"/>
      <style:text-properties style:font-name="Century Gothic" style:font-name-complex="Century Gothic" fo:letter-spacing="-0.0006in" fo:font-size="8pt" style:font-size-asian="8pt" style:font-size-complex="8pt"/>
    </style:style>
    <style:style style:name="P533" style:parent-style-name="Normal" style:family="paragraph">
      <style:paragraph-properties style:punctuation-wrap="simple" fo:text-align="justify" fo:margin-bottom="0in" fo:line-height="100%" fo:margin-left="-0.1972in" fo:margin-right="-0.0006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3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entury Gothic" style:font-name-complex="Century Gothic" fo:font-size="8pt" style:font-size-asian="8pt" style:font-size-complex="8pt"/>
    </style:style>
    <style:style style:name="P53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0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style:punctuation-wrap="simpl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2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5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5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554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57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6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86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8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0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02" style:parent-style-name="Fonteparág.padrão" style:family="text">
      <style:text-properties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10" style:parent-style-name="Fonteparág.padrão" style:family="text">
      <style:text-properties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14" style:parent-style-name="Fonteparág.padrão" style:family="text">
      <style:text-properties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fo:font-size="10pt" style:font-size-asian="10pt" style:font-size-complex="10pt"/>
    </style:style>
    <style:style style:name="T619" style:parent-style-name="Hyperlink" style:family="text">
      <style:text-properties style:use-window-font-color="true" fo:font-size="10pt" style:font-size-asian="10pt" style:font-size-complex="10pt"/>
    </style:style>
    <style:style style:name="T620" style:parent-style-name="Fonteparág.padrão" style:family="text">
      <style:text-properties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fo:font-size="10pt" style:font-size-asian="10pt" style:font-size-complex="10pt"/>
    </style:style>
    <style:style style:name="P627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28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3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3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3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fo:font-size="10pt" style:font-size-asian="10pt" style:font-size-complex="10pt"/>
    </style:style>
    <style:style style:name="P63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3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fo:font-size="10pt" style:font-size-asian="10pt" style:font-size-complex="10pt"/>
    </style:style>
    <style:style style:name="P63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4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fo:font-size="10pt" style:font-size-asian="10pt" style:font-size-complex="10pt"/>
    </style:style>
    <style:style style:name="P64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4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46" style:parent-style-name="Fonteparág.padrão" style:family="text">
      <style:text-properties fo:font-size="10pt" style:font-size-asian="10pt" style:font-size-complex="10pt"/>
    </style:style>
    <style:style style:name="P647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4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fo:font-size="10pt" style:font-size-asian="10pt" style:font-size-complex="10pt"/>
    </style:style>
    <style:style style:name="P65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5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5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fo:font-size="10pt" style:font-size-asian="10pt" style:font-size-complex="10pt"/>
    </style:style>
    <style:style style:name="T657" style:parent-style-name="Fonteparág.padrão" style:family="text">
      <style:text-properties fo:font-size="10pt" style:font-size-asian="10pt" style:font-size-complex="10pt"/>
    </style:style>
    <style:style style:name="T658" style:parent-style-name="Fonteparág.padrão" style:family="text">
      <style:text-properties fo:font-size="10pt" style:font-size-asian="10pt" style:font-size-complex="10pt"/>
    </style:style>
    <style:style style:name="T659" style:parent-style-name="Fonteparág.padrão" style:family="text">
      <style:text-properties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66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71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672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P673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67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76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67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67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1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692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69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69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>
        <style:tab-stops>
          <style:tab-stop style:type="left" style:position="0.6694in"/>
        </style:tab-stops>
      </style:paragraph-properties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46</text:span><text:span text:style-name="T20"><text:s/>– Ano 13<text:s/></text:span><text:span text:style-name="T21">Quarta</text:span><text:span text:style-name="T22">-feira,<text:s/></text:span><text:span text:style-name="T23">24</text:span><text:span text:style-name="T24"><text:s/>de agost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Decretos...................................................................................................................................................................1</text:p>
      <text:p text:style-name="P30">Ato............................................................................................................................................................................4</text:p>
      <text:p text:style-name="P31">Atas...........................................................................................................................................................................4</text:p>
      <text:p text:style-name="P32">Avisos de Licitações..................................................................................................................................................5</text:p>
      <text:p text:style-name="P33">Decretos</text:p>
      <text:p text:style-name="P34">Governo Municipal de Criciúma</text:p>
      <text:p text:style-name="P35"/>
      <text:list text:style-name="LFO18" text:continue-numbering="true">
        <text:list-item>
          <text:list>
            <text:list-item>
              <text:list>
                <text:list-item>
                  <text:p text:style-name="P36">DECRETO SG/nº 1420/22, de 19 de agosto de 2022.<text:s/></text:p>
                </text:list-item>
              </text:list>
            </text:list-item>
          </text:list>
        </text:list-item>
      </text:list>
      <text:p text:style-name="P37"/>
      <text:p text:style-name="P38">Exonera, a pedido, Greiciane Medeiros Francisco de Melo, do cargo de Servente Escolar.</text:p>
      <text:p text:style-name="P39"/>
      <text:p text:style-name="P40"><text:span text:style-name="T41">O<text:s/></text:span><text:span text:style-name="T42">PREFEITO DO MUNICÍPIO DE CRICIÚMA</text:span><text:span text:style-name="T43">, no uso de suas atribuições e em conformidade com o Art. 52 da <text:s/>Lei Complementar nº 012/99, e com o art. 50, VIII, da Lei Orgânica do Município,<text:s/></text:span></text:p>
      <text:p text:style-name="P44"/>
      <text:p text:style-name="P45">Considerando o Processo nº 647341/2022, resolve:</text:p>
      <text:p text:style-name="P46"/>
      <text:p text:style-name="P47"><text:span text:style-name="T48">EXONERAR, a pedido,</text:span></text:p>
      <text:p text:style-name="P49"/>
      <text:p text:style-name="P50"><text:span text:style-name="T51">a partir de 18 de agosto de 2022,<text:s/></text:span><text:span text:style-name="T52">GREICIANE MEDEIROS FRANCISCO DE MELLO,<text:s/></text:span><text:span text:style-name="T53">matricula nº 56.453, do cargo de provimento efetivo de Servente Escolar, lotada na Secretaria Municipal de Educação, nomeada em 04 de maio de 2016 pelo Decreto nº 706/16.</text:span></text:p>
      <text:p text:style-name="P54"/>
      <text:p text:style-name="P55"><text:span text:style-name="T56">Criciúma, 19 de agosto de 2022.</text:span></text:p>
      <text:p text:style-name="P57"/>
      <text:p text:style-name="P58"><text:span text:style-name="T59">CLÉSIO SALVARO</text:span><text:span text:style-name="T60"><text:s/>-<text:s/></text:span><text:span text:style-name="T61">Prefeito do Município de Criciúma</text:span></text:p>
      <text:p text:style-name="P62"><text:span text:style-name="T63">VAGNER ESPINDOLA RODRIGUES</text:span><text:span text:style-name="T64"><text:s/>-<text:s/></text:span><text:span text:style-name="T65">Secretário-Geral</text:span></text:p>
      <text:p text:style-name="P66">DAM/cbm</text:p>
      <text:p text:style-name="P67"/>
      <text:list text:style-name="LFO18" text:continue-numbering="true">
        <text:list-item>
          <text:list>
            <text:list-item>
              <text:list>
                <text:list-item>
                  <text:p text:style-name="P68">DECRETO SG/nº 1421/22, de 19 de agosto de 2022.<text:s/></text:p>
                </text:list-item>
              </text:list>
            </text:list-item>
          </text:list>
        </text:list-item>
      </text:list>
      <text:p text:style-name="P69"/>
      <text:p text:style-name="P70">Altera o inciso II, do Art.2º do Decreto SG/nº 1349/19, de 9 de outubro de 2019.</text:p>
      <text:p text:style-name="P71"/>
      <text:p text:style-name="P72"><text:span text:style-name="T73">O<text:s/></text:span><text:span text:style-name="T74">PREFEITO DO MUNICÍPIO DE CRICIÚMA</text:span><text:span text:style-name="T75">, no uso de suas atribuições legais e em conformidade com o art. 50, IV, da Lei Orgânica Municipal,</text:span></text:p>
      <text:p text:style-name="P76"/>
      <text:p text:style-name="P77">DECRETA:</text:p>
      <text:p text:style-name="P78"/>
      <text:p text:style-name="P79"><text:span text:style-name="T80">Art.1º</text:span><text:span text:style-name="T81"><text:s/>Fica alterado o inciso II do art. 2º do Decreto SG/nº 1349/19, de 9 de outubro de 2019, que criou a Comissão Especial para análise e acompanhamento dos editais dos Serviços Funerários e dos Serviços Cemiteriais do Município de Criciúma, passando a vigorar com a seguinte redação:</text:span></text:p>
      <text:p text:style-name="P82"/>
      <text:p text:style-name="P83"><text:span text:style-name="T84">Art.2º</text:span><text:span text:style-name="T85"><text:s/>...</text:span></text:p>
      <text:p text:style-name="P86">[...]</text:p>
      <text:p text:style-name="P87"/>
      <text:p text:style-name="P88">II-Bruno Ferreira-membro;</text:p>
      <text:p text:style-name="P89">[...]</text:p>
      <text:p text:style-name="P90"/>
      <text:p text:style-name="P91"><text:span text:style-name="T92">Art.2º</text:span><text:span text:style-name="T93"><text:s/>Este Decreto entra em vigor na data de sua publicação.</text:span></text:p>
      <text:p text:style-name="P94"/>
      <text:p text:style-name="P95"><text:span text:style-name="T96">Criciúma, 19 de agosto de 2022.</text:span></text:p>
      <text:p text:style-name="P97"/>
      <text:p text:style-name="P98"><text:span text:style-name="T99">CLÉSIO SALVARO</text:span><text:span text:style-name="T100"><text:s/>-<text:s/></text:span><text:span text:style-name="T101">Prefeito do Município de Criciúma</text:span></text:p>
      <text:p text:style-name="P102"><text:span text:style-name="T103">VAGNER ESPINDOLA RODRIGUES</text:span><text:span text:style-name="T104"><text:s/>-<text:s/></text:span><text:span text:style-name="T105">Secretário-Geral</text:span></text:p>
      <text:p text:style-name="P106">DAM/cbm</text:p>
      <text:p text:style-name="P107"/>
      <text:p text:style-name="P108"><text:span text:style-name="T109">DECRETO SG/nº 1422/22, de 22 de agosto de 2022.</text:span></text:p>
      <text:p text:style-name="P110"/>
      <text:p text:style-name="P111">Declara de utilidade pública área de terra de propriedade de Santina Alamini Zanette.</text:p>
      <text:p text:style-name="P112"/>
      <text:p text:style-name="P113"><text:span text:style-name="T114">O</text:span><text:span text:style-name="T115"><text:s/>PREFEITO DO MUNICÍPIO DE CRICIÚMA,<text:s/></text:span><text:span text:style-name="T116">no uso de suas atribuições legais, de acordo com o que consta no Processo nº #1489-22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17"/>
      <text:p text:style-name="P118"><text:span text:style-name="T119">DECRETA:</text:span></text:p>
      <text:p text:style-name="P120"/>
      <text:p text:style-name="P121"><text:span text:style-name="T122">Art.1º</text:span><text:span text:style-name="T123"><text:s/></text:span><text:span text:style-name="T124">Fica declarada a utilidade pública para aquisição pelo Município</text:span><text:span text:style-name="T125">, por compra, doação, permuta, cessão, transação, compensação, desapropriação amigável ou judicial, área de terra de propriedade de<text:s/></text:span><text:span text:style-name="T126">SANTINA ALAMINI ZANETTE</text:span><text:span text:style-name="T127">,<text:s/></text:span><text:span text:style-name="T128">medindo 499,14m² e 169,20m², de áreas desapropriadas, a serem desmembradas de uma área total de 20.000,00m² (vinte mil metros quadrados)</text:span><text:span text:style-name="T129">,<text:s/></text:span><text:span text:style-name="T130">situada no Bairro Santo Antônio, neste Município, devidamente registrada no Cartório de Registro de Imóveis do 1º Ofício da Comarca de Criciúma sob a matrícula nº 77.930, a seguir descritas:</text:span></text:p>
      <text:p text:style-name="P131"/>
      <text:p text:style-name="P132"><text:span text:style-name="T133">I –<text:s/></text:span><text:span text:style-name="T134">área desapropriada 01,<text:s/></text:span><text:span text:style-name="T135">para a Rua Lourenço Zanette,<text:s/></text:span><text:span text:style-name="T136">medindo 499,14m</text:span><text:span text:style-name="T137">², a qual desde já passa a ser afetada para tal destinação, com as seguintes confrontações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NORTE</text:span></text:p>
          </table:table-cell>
          <table:table-cell table:style-name="TableCell146">
            <text:p text:style-name="P147">10,66 metros confrontando com a Rua Lourenço Zanette;</text:p>
          </table:table-cell>
        </table:table-row>
        <table:table-row table:style-name="TableRow148">
          <table:table-cell table:style-name="TableCell149">
            <text:p text:style-name="P150"><text:span text:style-name="T151">SUL</text:span></text:p>
          </table:table-cell>
          <table:table-cell table:style-name="TableCell152">
            <text:p text:style-name="P153"><text:span text:style-name="T154">10,01 metros confrontando com<text:s/></text:span><text:span text:style-name="T155">Dal Toé Empreendimentos Imobiliários Ltda</text:span><text:span text:style-name="T156"><text:s/>– área remanescente (matrícula nº 136.166, do 1º Ofício do Registro de Imóveis da Comarca de Criciúma/SC);</text:span></text:p>
          </table:table-cell>
        </table:table-row>
        <table:table-row table:style-name="TableRow157">
          <table:table-cell table:style-name="TableCell158">
            <text:p text:style-name="P159"><text:span text:style-name="T160">LESTE</text:span></text:p>
          </table:table-cell>
          <table:table-cell table:style-name="TableCell161">
            <text:p text:style-name="P162">48,18 metros confrontando com a Rua Lourenço Zanette;</text:p>
          </table:table-cell>
        </table:table-row>
        <table:table-row table:style-name="TableRow163">
          <table:table-cell table:style-name="TableCell164">
            <text:p text:style-name="P165"><text:span text:style-name="T166">OESTE</text:span></text:p>
          </table:table-cell>
          <table:table-cell table:style-name="TableCell167">
            <text:p text:style-name="P168"><text:span text:style-name="T169">50,65 metros em quatros segmentos: 6,87 metros, 19,69 metros, 10,48 metros, e 13,61 metros c</text:span><text:span text:style-name="T170">onfrontando com<text:s/></text:span><text:span text:style-name="T171">a Santina Alamini Zanette - área remanescente (matrícula n° 77.930, do 1º Ofício do Registro de Imóveis da Comarca de Criciúma/SC).</text:span></text:p>
          </table:table-cell>
        </table:table-row>
      </table:table>
      <text:p text:style-name="P172"/>
      <text:p text:style-name="P173"><text:span text:style-name="T174">II –<text:s/></text:span><text:span text:style-name="T175">área desapropriada 02,<text:s/></text:span><text:span text:style-name="T176">para a Virginia da Luz Bernarda,<text:s/></text:span><text:span text:style-name="T177">medindo 169,20m</text:span><text:span text:style-name="T178">², a qual desde já passa a ser afetada para tal destinação, com as seguintes confrontações: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NORTE</text:span></text:p>
          </table:table-cell>
          <table:table-cell table:style-name="TableCell187">
            <text:p text:style-name="P188">42,41 metros em três segmentos: 11,78 metros, 15,13 metros e 15,50 metros confrontando com a Santina Alamini Zanette - área remanescente (matrícula n° 77.930, do 1º Ofício do Registro de Imóveis da Comarca de Criciúma/SC);</text:p>
          </table:table-cell>
        </table:table-row>
        <table:table-row table:style-name="TableRow189">
          <table:table-cell table:style-name="TableCell190">
            <text:p text:style-name="P191"><text:span text:style-name="T192">SUL</text:span></text:p>
          </table:table-cell>
          <table:table-cell table:style-name="TableCell193">
            <text:p text:style-name="P194">41,63 metros confrontando com a Rua Virginia da Luz Bernarda;</text:p>
          </table:table-cell>
        </table:table-row>
        <table:table-row table:style-name="TableRow195">
          <table:table-cell table:style-name="TableCell196">
            <text:p text:style-name="P197"><text:span text:style-name="T198">LESTE</text:span></text:p>
          </table:table-cell>
          <table:table-cell table:style-name="TableCell199">
            <text:p text:style-name="P200">Pontiagudo;</text:p>
          </table:table-cell>
        </table:table-row>
        <table:table-row table:style-name="TableRow201">
          <table:table-cell table:style-name="TableCell202">
            <text:p text:style-name="P203"><text:span text:style-name="T204">OESTE</text:span></text:p>
          </table:table-cell>
          <table:table-cell table:style-name="TableCell205">
            <text:p text:style-name="P206"><text:span text:style-name="T207">5,15 metros confrontando com a Rua Virginia da Luz Bernarda.</text:span></text:p>
          </table:table-cell>
        </table:table-row>
      </table:table>
      <text:p text:style-name="P208"/>
      <text:p text:style-name="P209"><text:span text:style-name="T210">III -<text:s/></text:span><text:span text:style-name="T211">área remanescente,<text:s/></text:span><text:span text:style-name="T212">medindo 19.331,66m², com as seguintes confrontações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NORTE</text:span></text:p>
          </table:table-cell>
          <table:table-cell table:style-name="TableCell221">
            <text:p text:style-name="P222">125,07 metros confrontando com Maria do Carmo Zanette – Lote 02 (matrícula 77.929, do 1º Ofício do Registro de Imóveis da Comarca de Criciúma/SC);</text:p>
          </table:table-cell>
        </table:table-row>
        <table:table-row table:style-name="TableRow223">
          <table:table-cell table:style-name="TableCell224">
            <text:p text:style-name="P225"><text:span text:style-name="T226">SUL</text:span></text:p>
          </table:table-cell>
          <table:table-cell table:style-name="TableCell227">
            <text:p text:style-name="P228"><text:span text:style-name="T229">46,54 metros e 48,07 metros confrontando com<text:s/></text:span><text:span text:style-name="T230">Dal Toé Empreendimentos Imobiliários Ltda</text:span><text:span text:style-name="T231"><text:s/>– área remanescente (matrícula nº 136.166, do 1º Ofício do Registro de Imóveis da Comarca de Criciúma/SC);</text:span></text:p>
            <text:p text:style-name="P232">42,41 metros em três segmentos: 11,78 metros, 15,13 metros e 15,50 metros confrontando com a Rua Virginia da Luz Bernarda;</text:p>
          </table:table-cell>
        </table:table-row>
        <table:table-row table:style-name="TableRow233">
          <table:table-cell table:style-name="TableCell234">
            <text:p text:style-name="P235"><text:span text:style-name="T236">LESTE</text:span></text:p>
          </table:table-cell>
          <table:table-cell table:style-name="TableCell237">
            <text:p text:style-name="P238"><text:span text:style-name="T239">50,65 metros em quatros segmentos: 6,87 metros, 19,69 metros, 10,48 metros, e 13,61 metros c</text:span><text:span text:style-name="T240">onfrontando com<text:s/></text:span><text:span text:style-name="T241">a Rua Lourenço Zanette;</text:span></text:p>
            <text:p text:style-name="P242"><text:span text:style-name="T243">131,33 metros confrontando com<text:s/></text:span><text:span text:style-name="T244">Dal Toé Empreendimentos Imobiliários Ltda</text:span><text:span text:style-name="T245"><text:s/>– área remanescente (matrícula nº 136.166, do 1º Ofício do Registro de Imóveis da Comarca de Criciúma/SC);</text:span></text:p>
          </table:table-cell>
        </table:table-row>
        <table:table-row table:style-name="TableRow246">
          <table:table-cell table:style-name="TableCell247">
            <text:p text:style-name="P248"><text:span text:style-name="T249">OESTE</text:span></text:p>
          </table:table-cell>
          <table:table-cell table:style-name="TableCell250">
            <text:p text:style-name="P251">183,71 metros confrontando com Maria do Carmo Zanette – Lote 02 (matrícula 77.929, do 1º Ofício do Registro de Imóveis da Comarca de Criciúma/SC).</text:p>
          </table:table-cell>
        </table:table-row>
      </table:table>
      <text:p text:style-name="P252"/>
      <text:soft-page-break/>
      <text:p text:style-name="P253"><text:span text:style-name="T254">Art.2º</text:span><text:span text:style-name="T255"><text:s/>A desapropriação dar-se-á sem ônus aos cofres municipais, correndo eventuais despesas necessárias para esse fim, por conta de dotações próprias do orçamento municipal.</text:span></text:p>
      <text:p text:style-name="P256"/>
      <text:p text:style-name="P257"><text:span text:style-name="T258">Art.3º</text:span><text:span text:style-name="T259"><text:s/>Este Decreto entra em vigor na data de sua publicação.</text:span></text:p>
      <text:p text:style-name="P260"/>
      <text:p text:style-name="P261">Criciúma, 22 de agosto de 2022.</text:p>
      <text:p text:style-name="P262"/>
      <text:p text:style-name="P263"><text:span text:style-name="T264">CLÉSIO SALVARO</text:span><text:span text:style-name="T265"><text:s/>-<text:s/></text:span><text:span text:style-name="T266">Prefeito do Município de Criciúma</text:span></text:p>
      <text:p text:style-name="P267"><text:span text:style-name="T268">VAGNER ESPINDOLA RODRIGUES</text:span><text:span text:style-name="T269"><text:s/>-<text:s/></text:span><text:span text:style-name="T270">Secretário-Geral</text:span></text:p>
      <text:p text:style-name="P271">DAM/jrm</text:p>
      <text:p text:style-name="P272"/>
      <text:p text:style-name="P273"><text:span text:style-name="T274">DECRETO SG/nº 1423/22, de 22 de agosto de 2022.</text:span></text:p>
      <text:p text:style-name="P275"/>
      <text:p text:style-name="P276">Declara de utilidade pública área de terra de propriedade de Antonio Roberto Guedin e outros.</text:p>
      <text:p text:style-name="P277"/>
      <text:p text:style-name="P278"><text:span text:style-name="T279">O</text:span><text:span text:style-name="T280"><text:s/>PREFEITO DO MUNICÍPIO DE CRICIÚMA,<text:s/></text:span><text:span text:style-name="T281">no uso de suas atribuições legais, de acordo com o que consta no Processo nº #905-21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282"/>
      <text:p text:style-name="P283"><text:span text:style-name="T284">DECRETA:</text:span></text:p>
      <text:p text:style-name="P285"/>
      <text:p text:style-name="P286"><text:span text:style-name="T287">Art.1º</text:span><text:span text:style-name="T288"><text:s/></text:span><text:span text:style-name="T289">Fica declarada a utilidade pública para aquisição pelo Município</text:span><text:span text:style-name="T290">, por compra, doação, permuta, cessão, transação, compensação, desapropriação amigável ou judicial, área de terra de propriedade de<text:s/></text:span><text:span text:style-name="T291">ANTONIO ROBERTO GUEDIN E OUTROS</text:span><text:span text:style-name="T292">,<text:s/></text:span><text:span text:style-name="T293">medindo 42,53m², de área desapropriada, a ser desmembrada de uma área total de 840,00m² (oitocentos e quarenta metros quadrados)</text:span><text:span text:style-name="T294">,<text:s/></text:span><text:span text:style-name="T295">situada no Bairro Pio Correia, neste Município, devidamente registrada no Cartório de Registro de Imóveis do 1º Ofício da Comarca de Criciúma sob a transcrição nº 12.987, a seguir descritas:</text:span></text:p>
      <text:p text:style-name="P296"/>
      <text:p text:style-name="P297"><text:span text:style-name="T298">I –<text:s/></text:span><text:span text:style-name="T299">área desapropriada,<text:s/></text:span><text:span text:style-name="T300">para a Rua Vidal Ramos,<text:s/></text:span><text:span text:style-name="T301">medindo 42,53m</text:span><text:span text:style-name="T302">², a qual desde já passa a ser afetada para tal destinação, com as seguintes confrontações:</text:span>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NORTE</text:span></text:p>
          </table:table-cell>
          <table:table-cell table:style-name="TableCell311">
            <text:p text:style-name="P312"><text:span text:style-name="T313">2,92 metros confrontando com Edifício Residencial San Marine (matrícula n° 37.402)</text:span><text:span text:style-name="T314">;</text:span></text:p>
          </table:table-cell>
        </table:table-row>
        <table:table-row table:style-name="TableRow315">
          <table:table-cell table:style-name="TableCell316">
            <text:p text:style-name="P317"><text:span text:style-name="T318">SUL</text:span></text:p>
          </table:table-cell>
          <table:table-cell table:style-name="TableCell319">
            <text:p text:style-name="P320"><text:span text:style-name="T321">3,15 metros c</text:span><text:span text:style-name="T322">onfrontando com<text:s/></text:span><text:span text:style-name="T323">Terezinha de Quadra Dionísio (Matrícula N° 31.318);</text:span></text:p>
          </table:table-cell>
        </table:table-row>
        <table:table-row table:style-name="TableRow324">
          <table:table-cell table:style-name="TableCell325">
            <text:p text:style-name="P326"><text:span text:style-name="T327">LESTE</text:span></text:p>
          </table:table-cell>
          <table:table-cell table:style-name="TableCell328">
            <text:p text:style-name="P329"><text:span text:style-name="T330">18,46 metros confrontando com<text:s/></text:span><text:span text:style-name="T331">Rua Vidal Ramos;</text:span></text:p>
          </table:table-cell>
        </table:table-row>
        <table:table-row table:style-name="TableRow332">
          <table:table-cell table:style-name="TableCell333">
            <text:p text:style-name="P334"><text:span text:style-name="T335">OESTE</text:span></text:p>
          </table:table-cell>
          <table:table-cell table:style-name="TableCell336">
            <text:p text:style-name="P337"><text:span text:style-name="T338">19,21 metros confrontando com á</text:span><text:span text:style-name="T339">rea remanescente</text:span><text:span text:style-name="T340">.</text:span></text:p>
          </table:table-cell>
        </table:table-row>
      </table:table>
      <text:p text:style-name="P341"/>
      <text:p text:style-name="P342"><text:span text:style-name="T343">II -<text:s/></text:span><text:span text:style-name="T344">área remanescente,<text:s/></text:span><text:span text:style-name="T345">medindo 797,47m², com as seguintes confrontações:</text:span></text:p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NORTE</text:span></text:p>
          </table:table-cell>
          <table:table-cell table:style-name="TableCell354">
            <text:p text:style-name="P355"><text:span text:style-name="T356">46,84 metros<text:s/></text:span><text:span text:style-name="T357">confrontando com<text:s/></text:span><text:span text:style-name="T358">Edifício Residencial San Marine (matrícula n° 37.402);</text:span></text:p>
          </table:table-cell>
        </table:table-row>
        <table:table-row table:style-name="TableRow359">
          <table:table-cell table:style-name="TableCell360">
            <text:p text:style-name="P361"><text:span text:style-name="T362">SUL</text:span></text:p>
          </table:table-cell>
          <table:table-cell table:style-name="TableCell363">
            <text:p text:style-name="P364"><text:span text:style-name="T365">21,51 metros confrontação com<text:s/></text:span><text:span text:style-name="T366">Terezinha de Quadra Dionísio (matrícula n° 31.318)</text:span><text:span text:style-name="T367">, s</text:span><text:span text:style-name="T368">endo esta em três (3) linhas, a primeira com</text:span><text:span text:style-name="T369"><text:s/></text:span><text:span text:style-name="T370">9,43 metros, a segunda com</text:span><text:span text:style-name="T371"><text:s/>0,77<text:s/></text:span><text:span text:style-name="T372">metros, a terceira com 11,31 metros, todas confrontando com Terezinha de Quadra Dionísio (matrícula n° 31.318);</text:span></text:p>
          </table:table-cell>
        </table:table-row>
        <table:table-row table:style-name="TableRow373">
          <table:table-cell table:style-name="TableCell374">
            <text:p text:style-name="P375"><text:span text:style-name="T376">LESTE</text:span></text:p>
          </table:table-cell>
          <table:table-cell table:style-name="TableCell377">
            <text:p text:style-name="P378"><text:span text:style-name="T379">19,21 metros confrontando com<text:s/></text:span><text:span text:style-name="T380">Rua Vidal Ramos;</text:span></text:p>
          </table:table-cell>
        </table:table-row>
        <table:table-row table:style-name="TableRow381">
          <table:table-cell table:style-name="TableCell382">
            <text:p text:style-name="P383"><text:span text:style-name="T384">OESTE</text:span></text:p>
          </table:table-cell>
          <table:table-cell table:style-name="TableCell385">
            <text:p text:style-name="P386"><text:span text:style-name="T387">39,60 metros sendo</text:span><text:span text:style-name="T388"><text:s/>três (3)<text:s/></text:span><text:span text:style-name="T389">confrontantes em</text:span><text:span text:style-name="T390"><text:s/>c</text:span><text:span text:style-name="T391">inco (5) linhas, o</text:span><text:span text:style-name="T392"><text:s/>primeiro</text:span><text:span text:style-name="T393"><text:s/>confrontante Sr. Gentil Dionísio Fernandes e outros (matrícula n° 59.245),</text:span><text:span text:style-name="T394"><text:s/>com 14,16 metros, sendo a primeira linha de 0,36 metros e a segunda linha de 13,80 metros; o segundo</text:span><text:span text:style-name="T395"><text:s/>confrontante <text:s/>Edifício Residencial Cadore (matrícula n° 51.396), com</text:span><text:span text:style-name="T396"><text:s/></text:span><text:span text:style-name="T397">20,88 metros <text:s/>em duas linhas, sendo esta à terceira linha <text:s/>com</text:span><text:span text:style-name="T398"><text:s/></text:span><text:span text:style-name="T399">6,64 metros e <text:s/></text:span><text:span text:style-name="T400">a quarta linha<text:s/></text:span><text:span text:style-name="T401">com</text:span><text:span text:style-name="T402"><text:s/></text:span><text:span text:style-name="T403">14,24 metros,<text:s/></text:span><text:span text:style-name="T404">o terceiro</text:span><text:span text:style-name="T405"><text:s/>confrontante Sr. Raul Dário (matricula nº 21.959),<text:s/></text:span><text:span text:style-name="T406">sendo a <text:s/>quinta linha com 4,56 metros.</text:span></text:p>
          </table:table-cell>
        </table:table-row>
      </table:table>
      <text:p text:style-name="P407"/>
      <text:p text:style-name="P408"><text:span text:style-name="T409">Art.2º</text:span><text:span text:style-name="T410"><text:s/>A desapropriação dar-se-á sem ônus aos cofres municipais, correndo eventuais despesas necessárias para esse fim, por conta de dotações próprias do orçamento municipal.</text:span></text:p>
      <text:p text:style-name="P411"/>
      <text:p text:style-name="P412"><text:span text:style-name="T413">Art.3º</text:span><text:span text:style-name="T414"><text:s/>Este Decreto entra em vigor na data de sua publicação.</text:span></text:p>
      <text:p text:style-name="P415"/>
      <text:p text:style-name="P416">Criciúma, 22 de agosto de 2022.</text:p>
      <text:p text:style-name="P417"/>
      <text:p text:style-name="P418"><text:span text:style-name="T419">CLÉSIO SALVARO</text:span><text:span text:style-name="T420"><text:s/>-<text:s/></text:span><text:span text:style-name="T421">Prefeito do Município de Criciúma</text:span></text:p>
      <text:p text:style-name="P422"><text:span text:style-name="T423">VAGNER ESPINDOLA RODRIGUES</text:span><text:span text:style-name="T424"><text:s/>-<text:s/></text:span><text:span text:style-name="T425">Secretário-Geral</text:span></text:p>
      <text:p text:style-name="P426">DAM/jrm</text:p>
      <text:p text:style-name="P427"/>
      <text:soft-page-break/>
      <text:p text:style-name="P428">Ato</text:p>
      <text:p text:style-name="P429">Governo Municipal de Criciúma</text:p>
      <text:p text:style-name="P430"/>
      <text:p text:style-name="P431">ATO N°101, DE 19 DE AGOSTO DE 2022.</text:p>
      <text:p text:style-name="P432"/>
      <text:p text:style-name="P433">Exonera, a pedido, Ana Luisa Bernardon Kieling, Médica.</text:p>
      <text:p text:style-name="P434"/>
      <text:p text:style-name="P435"><text:span text:style-name="T436">O<text:s/></text:span><text:span text:style-name="T437">PREFEITO DO MUNICÍPIO DE CRICIÚMA,</text:span><text:span text:style-name="T438"><text:s/>no uso de suas atribuições legais e de acord</text:span><text:span text:style-name="T439">o com o<text:s/></text:span><text:span text:style-name="T440">art. 45, inciso I c/c Art. 46 caput, ambos da Lei Complementar nº 12 de, resolve:</text:span></text:p>
      <text:p text:style-name="P441"/>
      <text:p text:style-name="P442">Considerando o Processo Administrativo nº 647498/2022, resolve:</text:p>
      <text:p text:style-name="P443"/>
      <text:p text:style-name="P444">EXONERAR, a pedido,</text:p>
      <text:p text:style-name="P445"/>
      <text:p text:style-name="P446"><text:span text:style-name="T447">a partir de 18 de agosto de 2022,</text:span><text:span text:style-name="T448"><text:s/>ANA LUISA BERNARDON KIELING,<text:s/></text:span><text:span text:style-name="T449">matricula nº 57.631, do cargo de provimento efetivo de<text:s/></text:span><text:span text:style-name="T450">Mé</text:span><text:span text:style-name="T451">dica, lotada na Secretaria Municipal de Saúde, nomeada em 22 de abril de 2022 pelo Ato nº 29/2022.</text:span></text:p>
      <text:p text:style-name="P452"/>
      <text:p text:style-name="P453"><text:span text:style-name="T454">Criciúma, 19 de agosto de 2022.</text:span></text:p>
      <text:p text:style-name="P455"><text:span text:style-name="T456"><text:s/></text:span></text:p>
      <text:p text:style-name="P457"><text:span text:style-name="T458">CLÉSIO SALVARO</text:span><text:span text:style-name="T459"><text:s/>-<text:s/></text:span><text:span text:style-name="T460">Prefeito do Município de Criciúma</text:span></text:p>
      <text:p text:style-name="P461"><text:span text:style-name="T462">VAGNER ESPINDOLA RODRIGUES</text:span><text:span text:style-name="T463"><text:s/>- Secretário-Geral</text:span></text:p>
      <text:p text:style-name="P464">DAM/cbm</text:p>
      <text:p text:style-name="P465"/>
      <text:p text:style-name="P466">Atas</text:p>
      <text:p text:style-name="P467">Governo Municipal de Criciúma</text:p>
      <text:p text:style-name="P468"/>
      <text:p text:style-name="P469"><text:span text:style-name="T470">A</text:span><text:span text:style-name="T471">T</text:span><text:span text:style-name="T472">A</text:span><text:span text:style-name="T473"><text:s/>07<text:s/></text:span><text:span text:style-name="T474">DO EDITAL DE<text:s/></text:span><text:span text:style-name="T475">CONCORRÊNCIA Nº 118/PMC/2022</text:span></text:p>
      <text:p text:style-name="P476"/>
      <text:p text:style-name="P477">(Processo Administrativo nº. 640569)</text:p>
      <text:p text:style-name="P478"><text:span text:style-name="T479"><text:s/></text:span></text:p>
      <text:p text:style-name="P480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481"/>
      <text:p text:style-name="P482"><text:span text:style-name="T483">OBJETO:</text:span><text:span text:style-name="T484"><text:s/></text:span><text:span text:style-name="T485">Contratação de empresa para execução dos serviços necessários à implantação do<text:s/></text:span><text:span text:style-name="T486">PARQUE MUNICIPAL SANTA LUZIA</text:span><text:span text:style-name="T487">,<text:s/></text:span><text:span text:style-name="T488">numa área total de 32.628,00m²,<text:s/></text:span><text:span text:style-name="T489">localizada entre a Rua Pedro Vergílio Serafim e a Avenida Vante Rovaris no Bairro Santa Luzia – Município de Criciúma-SC. (</text:span><text:span text:style-name="T490">TRANSFERÊNCIAS ESPECIAIS – GOVERNO ESTADO DE SANTA CATARINA – PORTARIA SEF Nº. 189/2022 – 11.05.2022).</text:span><text:span text:style-name="T491"><text:s/></text:span><text:span text:style-name="T492"><text:s text:c="2"/></text:span></text:p>
      <text:p text:style-name="P493"><text:span text:style-name="T494">Às quatorze horas, do dia vinte e três, do mês de agosto, do ano de dois mil e vinte e dois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,<text:s/></text:span><text:span text:style-name="T495">para dar continuidade ao processamento em relação a segunda fase (abertura das propostas de preços – envelope 02), das empresas habilitadas:<text:s/></text:span><text:span text:style-name="T496">PGC ENGENHARIA DE OBRAS LTDA e JK ENGENHARIA DE OBRAS LTDA, n</text:span><text:span text:style-name="T497">o edital acima epigrafado. Nenhuma das<text:s/></text:span><text:span text:style-name="T498">empresas estavam devidamente representadas neste ato.</text:span><text:span text:style-name="T499"><text:s/>Presente na sessão o assessor do vereador Salésio Lima. Aberta a sessão pela Presidente, foram apresentados aos membros da comissão e representante presente, os envelopes das propostas de preços devidamente lacrados, para conferência quanto a sua integridade. Em seguida, não havendo restrição quanto a idoneidade dos lacres, passou-se à abertura dos envelopes de nº 2, com as propostas de preços das licitantes habilitadas, as quais foram rubricadas pela Comissão.<text:s/></text:span><text:span text:style-name="T500">Lidos em voz alta, constataram se os seguintes valores globais:</text:span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CLASSIFICAÇÃO</text:p>
          </table:table-cell>
          <table:table-cell table:style-name="TableCell509">
            <text:p text:style-name="P510">EMPRESA</text:p>
          </table:table-cell>
          <table:table-cell table:style-name="TableCell511">
            <text:p text:style-name="P512">VALOR GLOBAL</text:p>
          </table:table-cell>
        </table:table-row>
        <table:table-row table:style-name="TableRow513">
          <table:table-cell table:style-name="TableCell514">
            <text:p text:style-name="P515"><text:span text:style-name="T516">1ª</text:span></text:p>
          </table:table-cell>
          <table:table-cell table:style-name="TableCell517">
            <text:p text:style-name="P518"><text:span text:style-name="T519">PGC ENGENHARIA DE OBRAS LTDA</text:span></text:p>
          </table:table-cell>
          <table:table-cell table:style-name="TableCell520">
            <text:p text:style-name="P521">R$12.734.115,02</text:p>
          </table:table-cell>
        </table:table-row>
        <table:table-row table:style-name="TableRow522">
          <table:table-cell table:style-name="TableCell523">
            <text:p text:style-name="P524"><text:span text:style-name="T525">2ª</text:span></text:p>
          </table:table-cell>
          <table:table-cell table:style-name="TableCell526">
            <text:p text:style-name="P527"><text:span text:style-name="T528"><text:s/></text:span><text:span text:style-name="T529">JK ENGENHARIA DE OBRAS LTDA</text:span></text:p>
          </table:table-cell>
          <table:table-cell table:style-name="TableCell530">
            <text:p text:style-name="P531">R$12.790.000,00</text:p>
          </table:table-cell>
        </table:table-row>
      </table:table>
      <text:p text:style-name="P532"/>
      <text:p text:style-name="P533"><text:span text:style-name="T534">Não tendo mais atos a praticar, a Presidente informou aos presentes da<text:s/></text:span><text:span text:style-name="T535">SUSPENSÃO</text:span><text:span text:style-name="T536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<text:s/></text:span><text:soft-page-break/><text:span text:style-name="T537">publicação no Diário Oficial Eletrônico do Município, concomitantemente com o resultado final. Nada mais havendo a tratar, a Presidente da Comissão deu por encerrada a sessão da qual para constar, lavrou-se a presente Ata, que vai assinada pelos Membros da Comissão Permanente de Licitações. Sala de Licitações, (terça-feira), aos vinte e três dias do mês de agosto do ano de 2022.</text:span></text:p>
      <text:p text:style-name="P538"/>
      <text:p text:style-name="P539">KARINA TRES<text:s/><text:tab/><text:tab/><text:s text:c="7"/>GIÁCOMO DELLA GIUSTINA FILHO<text:s/><text:tab/><text:tab/>ANTONIO DE OLIVEIRA</text:p>
      <text:p text:style-name="P540"><text:s text:c="7"/><text:tab/><text:s text:c="10"/>Presidente<text:tab/><text:tab/><text:tab/><text:s text:c="9"/>Membro-Secretário<text:s/><text:tab/><text:s text:c="13"/><text:tab/><text:s text:c="7"/><text:tab/><text:s text:c="9"/><text:s text:c="8"/><text:s text:c="2"/>Membro</text:p>
      <text:p text:style-name="P541"><text:s text:c="16"/>LEANDRO CUSTÓDIO MUNARETTO<text:tab/><text:tab/><text:tab/><text:s text:c="12"/>ALAN NUNES CARDOSO</text:p>
      <text:p text:style-name="P542"><text:s text:c="5"/>Membro<text:tab/><text:tab/><text:tab/><text:tab/><text:tab/><text:s text:c="18"/><text:s text:c="7"/>Membro</text:p>
      <text:p text:style-name="P543"/>
      <text:p text:style-name="P544"/>
      <text:p text:style-name="P545"><text:span text:style-name="T546">A</text:span><text:span text:style-name="T547">T</text:span><text:span text:style-name="T548">A</text:span><text:span text:style-name="T549"><text:s/>04<text:s/></text:span><text:span text:style-name="T550">DO EDITAL DE<text:s/></text:span><text:span text:style-name="T551">TOMADA DE PREÇOS Nº 156/PMC/2022</text:span></text:p>
      <text:p text:style-name="P552"/>
      <text:p text:style-name="P553"><text:span text:style-name="T554">(Processo Administrativo nº.<text:s/></text:span><text:span text:style-name="T555">641081</text:span><text:span text:style-name="T556">)</text:span></text:p>
      <text:p text:style-name="P557"/>
      <text:p text:style-name="P558"><text:span text:style-name="T559">ATA DA REUNIÃO RESERVADA DA COMISSÃO PERMANENTE DE LICITAÇÕES DO MUNICÍPIO DE CRICIÚMA PARA RECEBIMENTO DAS PROPOSTAS DE PREÇOS ANÁLISADAS E CONFERIDAS PELA ÁREA TÉCNICA DA SECRETARIA DE INFRAESTRUTURA, PLANEJAMENTO E MOBILIDADE URBANA,<text:s/></text:span><text:span text:style-name="T560">DO EDITAL ACIMA EPIGRAFADO</text:span><text:span text:style-name="T561">.</text:span></text:p>
      <text:p text:style-name="P562"/>
      <text:p text:style-name="P563"><text:span text:style-name="T564">OBJETO:</text:span><text:span text:style-name="T565"><text:s/>Contratação de empresa do ramo pertinente para execução dos serviços necessários à realização das obras de reforma do prédio do CENTRO COMUNITÁRIO DO BAIRRO CRISTO REDENTOR, localizada na rua Cecilia Maria Vieira Batista - Município de Criciúma-SC.</text:span></text:p>
      <text:p text:style-name="P566"/>
      <text:p text:style-name="P567"><text:span text:style-name="T568">Às onze horas, do dia vinte e dois, do mês de agost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<text:s/></text:span><text:span text:style-name="T569">SG/n° 133/22 de 31 de janeiro de 2022, alterado pelo decreto SG/nº 894/22 de 11 de maio de 2022</text:span><text:span text:style-name="T570">,<text:s/></text:span><text:span text:style-name="T571">para registro do recebimento do parecer técnico nº 120/2022 datado de 22/08/2022 que trata da análise e conferencia da proposta de preço pela área técnica da Secretaria de Infraestrutura, Planejamento e Mobilidade Urbana, através da servidora Engª Kátia M. Smielevski Gomes, que, tendo realizada a avaliação dos documentos e valores apresentados na proposta de preços (planilhas orçamentárias) das licitantes habilitadas, constatou que a proposta ofertada (planilha orçamentária) pela empresa primeira<text:s/></text:span><text:span text:style-name="T572">classificada,<text:s/></text:span><text:span text:style-name="T573">BUDA MATERIAIS DE CONSTRUÇÃO LTDA</text:span><text:span text:style-name="T574">, apresenta multiplicações em desacordo com o critério de arredondamento em duas casas, como também, não houve a soma do subitem 04.01, na planilha orçamentária. Diante disso há a<text:s/></text:span><text:span text:style-name="T575">necessidade de se proceder determinadas correções e adequações por parte da empresa</text:span><text:span text:style-name="T576">, em sua proposta de preços,<text:s/></text:span><text:span text:style-name="T577">correções e adequações estas que em nada poderá alterar o valor global da proposta original apresentada que foi de R$98.699,28. Portando, a empresa<text:s/></text:span><text:span text:style-name="T578">BUDA MATERIAIS DE CONSTRUÇÃO LTDA</text:span><text:span text:style-name="T579">,<text:s/></text:span><text:span text:style-name="T580">através do seu representante legal, deverá providenciar e apresentar uma nova planilha orçamentária e respectivos cronogramas físico e financeiro devidamente retificados no prazo de até 24 horas, contado a partir do primeiro dia útil subsequente a data de publicação desta ATA no Diário Oficial Eletrônico do Município de Criciúma,</text:span><text:span text:style-name="T581"><text:s/></text:span><text:span text:style-name="T582">no valor global de R$98.699,28 (Noventa e oito mil seiscentos e noventa e nove reais e vinte e oito centavos),</text:span><text:span text:style-name="T583"><text:s/>conforme carta de apresentação de proposta, devendo ser utilizada preferencialmente a planilha disponibilizada pelo município elaborada pelo sistema OBRASGOV.<text:s/></text:span><text:span text:style-name="T584">Nada mais havendo a tratar, encerrou-se a sessão, da qual para constar lavrou-se a presente Ata, que vai assinada pelos integrantes da Comissão Permanente de Licitações.<text:s/></text:span><text:span text:style-name="T585">Sala de Licitações, (segunda-feira), aos vinte e dois dias do mês de agosto do ano de 2022.</text:span></text:p>
      <text:p text:style-name="P586"/>
      <text:p text:style-name="P587">KARINA TRES<text:s/><text:tab/><text:tab/><text:tab/>GIÁCOMO DELLA GIUSTINA FILHO<text:s/><text:tab/><text:tab/>ANTONIO DE OLIVEIRA</text:p>
      <text:p text:style-name="P588"><text:s text:c="7"/><text:tab/><text:s text:c="4"/>Presidente<text:tab/><text:tab/><text:tab/><text:s text:c="12"/>Membro-Secretário<text:s/><text:tab/><text:s text:c="13"/><text:tab/><text:s text:c="4"/><text:s text:c="21"/><text:s text:c="7"/>Membro</text:p>
      <text:p text:style-name="P589">LEANDRO CUSTÓDIO MUNARETTO<text:tab/><text:tab/><text:tab/><text:tab/>ALAN NUNES CARDOSO</text:p>
      <text:p text:style-name="P590"><text:s text:c="3"/><text:tab/><text:s text:c="2"/>Membro<text:tab/><text:tab/><text:tab/><text:tab/><text:tab/><text:s text:c="6"/><text:s text:c="15"/>Membro-suplente</text:p>
      <text:p text:style-name="P591"/>
      <text:p text:style-name="P592"/>
      <text:p text:style-name="P593">Avisos<text:s/>de Licitações</text:p>
      <text:p text:style-name="P594">Governo Municipal de Criciúma</text:p>
      <text:p text:style-name="P595"/>
      <text:p text:style-name="P596">EDITAL TOMADA DE PREÇOS Nº 182/PMC/2022</text:p>
      <text:p text:style-name="P597"/>
      <text:p text:style-name="P598">(Processo Administrativo nº. 644751)<text:s/></text:p>
      <text:p text:style-name="P599"/>
      <text:p text:style-name="P600"><text:span text:style-name="T601">OBJETO</text:span><text:span text:style-name="T602">: <text:s/>Contratação de empresa do ramo pertinente para execução de uma estrutura metálica para passarela de pedestres sobre a Ferrovia Tereza Cristina na Rodovia Luiz Rosso – bairro Recanto Verde no Município de Criciúma-SC.<text:s/></text:span></text:p>
      <text:p text:style-name="P603"/>
      <text:p text:style-name="P604"><text:span text:style-name="T605">DATA ENTREGA DOS ENVELOPES</text:span><text:span text:style-name="T606">: até às 13h45min do dia 12 de setembro de 2022<text:s/></text:span></text:p>
      <text:p text:style-name="P607"/>
      <text:p text:style-name="P608"><text:span text:style-name="T609">DATA ABERTURA DA SESSÃO</text:span><text:span text:style-name="T610">: dia 12 de setembro de 2022 às 14h00min</text:span></text:p>
      <text:p text:style-name="P611"/>
      <text:p text:style-name="P612"><text:span text:style-name="T613">LOCAL</text:span><text:span text:style-name="T614">: sala de Licitações da Diretoria de Logística, localizada no pavimento superior do edifício sede da municipalidade – Paço Municipal Marcos Rovaris, sito na rua Domênico Sônego, 542 - Criciúma-SC.<text:s/></text:span></text:p>
      <text:p text:style-name="P615"/>
      <text:p text:style-name="P616"><text:span text:style-name="T617">EDITAL</text:span><text:span text:style-name="T618">: <text:s/>completo e demais esclarecimentos poderão ser obtidos de segunda-feira a sexta-feira na Diretoria de Logística do Município de Criciúma, no horário das 08h00 às 17h00, pelo fone (0**48) 3431.0200 – ramal 2130 ou pelo endereço eletrônico editais@criciuma.sc.gov.br ou pelo site<text:s/></text:span><text:a xlink:href="http://www.criciuma.sc.gov.br" office:target-frame-name="_top" xlink:show="replace"><text:span text:style-name="T619">www.criciuma.sc.gov.br</text:span></text:a><text:span text:style-name="T620">.</text:span></text:p>
      <text:p text:style-name="P621"/>
      <text:p text:style-name="P622">PAÇO MUNICIPAL MARCOS ROVARIS-CRICIÚMA/SC, 23 de agosto de 2022. <text:s text:c="7"/></text:p>
      <text:p text:style-name="P623"><text:s text:c="28"/></text:p>
      <text:p text:style-name="P624"><text:span text:style-name="T625">JOÃO BATISTA BELLOLI</text:span><text:span text:style-name="T626"><text:s/>- SECRETÁRIO DE INFRAESTRUTURA, PLANEJAMENTO E MOBILIDADE URBANA (assinado no original)</text:span></text:p>
      <text:p text:style-name="P627"/>
      <text:p text:style-name="P628">EDITAL TOMADA DE PREÇOS Nº 183/PMC/2022</text:p>
      <text:p text:style-name="P629"/>
      <text:p text:style-name="P630">(Processo Administrativo nº. 644735)<text:s/></text:p>
      <text:p text:style-name="P631"/>
      <text:p text:style-name="P632"><text:span text:style-name="T633">OBJETO</text:span><text:span text:style-name="T634">: <text:s text:c="2"/>Contratação de empresa do remo pertinente para execução de serviços técnicos necessários relativos às vistorias, relatórios de conformidades, laudos e responsabilidade técnica (ART/RRT) exigidos pelo Corpo de Bombeiros para concessão do habite-se para 40 (quarenta) unidades escolares do município de Criciúma-SC.<text:s/></text:span></text:p>
      <text:p text:style-name="P635"/>
      <text:p text:style-name="P636"><text:span text:style-name="T637">DATA ENTREGA DOS ENVELOPES</text:span><text:span text:style-name="T638">: até às 13h45min do dia 13 de setembro de 2022<text:s/></text:span></text:p>
      <text:p text:style-name="P639"/>
      <text:p text:style-name="P640"><text:span text:style-name="T641">DATA ABERTURA DA SESSÃO</text:span><text:span text:style-name="T642">: dia 13 de setembro de 2022 às 14h00min</text:span></text:p>
      <text:p text:style-name="P643"/>
      <text:p text:style-name="P644"><text:span text:style-name="T645">LOCAL</text:span><text:span text:style-name="T646">: sala de Licitações da Diretoria de Logística, localizada no pavimento superior do edifício sede da municipalidade – Paço Municipal Marcos Rovaris, sito na rua Domênico Sônego, 542 - Criciúma-SC.<text:s/></text:span></text:p>
      <text:p text:style-name="P647"/>
      <text:p text:style-name="P648"><text:span text:style-name="T649">EDITAL</text:span><text:span text:style-name="T650">: <text:s/>completo e demais esclarecimentos poderão ser obtidos de segunda-feira a sexta-feira na Diretoria de Logística do Município de Criciúma, no horário das 08h00 às 17h00, pelo fone (0**48) 3431.0200 – ramal 2130 ou pelo endereço eletrônico editais@criciuma.sc.gov.br ou pelo site www.criciuma.sc.gov.br.</text:span></text:p>
      <text:p text:style-name="P651"/>
      <text:p text:style-name="P652">PAÇO MUNICIPAL MARCOS ROVARIS-CRICIÚMA/SC, 23 de agosto<text:s/>de 2022. <text:s text:c="8"/></text:p>
      <text:p text:style-name="P653"/>
      <text:p text:style-name="P654"><text:span text:style-name="T655">JOÃO BATISTA BELLOLI</text:span><text:span text:style-name="T656"><text:s/>-<text:s/></text:span><text:span text:style-name="T657">SECRETÁRIO DE INFRAESTRUTURA, PLANEJAMENTO E MOBILIDADE URBANA</text:span><text:span text:style-name="T658"><text:s/></text:span><text:span text:style-name="T659">(assinado no original)</text:span></text:p>
      <text:p text:style-name="P660"/>
      <text:p text:style-name="P661"><text:span text:style-name="T662">EDITAL DE PREGÃO PRESENCIAL Nº 184/PMC/2022</text:span></text:p>
      <text:p text:style-name="P663"/>
      <text:p text:style-name="P664"><text:span text:style-name="T665">(Processo Administrativo N°</text:span><text:span text:style-name="T666">643235</text:span><text:span text:style-name="T667">)</text:span></text:p>
      <text:p text:style-name="P668"/>
      <text:p text:style-name="P669"><text:span text:style-name="T670">OBJETO:</text:span><text:span text:style-name="T671"><text:s/></text:span><text:span text:style-name="T672">O presente edital tem por objetivo a contratação de empresa especializada na prestação de serviços de seguro predial, para as edificações pertencentes à Prefeitura Municipal de Criciúma/SC.</text:span></text:p>
      <text:p text:style-name="P673"><text:s text:c="127"/></text:p>
      <text:p text:style-name="P674"><text:span text:style-name="T675">DATA/HORA DE ABERTURA:</text:span><text:span text:style-name="T676"><text:s/>Dia 05 de Setembro de 2022 às 09h00min.</text:span></text:p>
      <text:p text:style-name="P677"/>
      <text:p text:style-name="P678"><text:span text:style-name="T679">LOCAL:<text:s/></text:span><text:span text:style-name="T680">S</text:span><text:span text:style-name="T681">ala de Licitações da Diretoria de Logística, localizada no Paço Municipal Marcos Rovaris, sito na rua Domênico Sônego, 542 - Criciúma-SC.<text:s/></text:span></text:p>
      <text:p text:style-name="P682"/>
      <text:p text:style-name="P683"><text:span text:style-name="T684">EDITAL:<text:s/></text:span><text:span text:style-name="T685"><text:s/>c</text:span><text:span text:style-name="T68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687">editais@criciuma.sc.gov.br</text:span></text:a><text:span text:style-name="T688"><text:s/>ou pelo site<text:s/></text:span><text:span text:style-name="T689">www.criciuma.sc.gov.br</text:span><text:span text:style-name="T690">. <text:s text:c="2"/></text:span></text:p>
      <text:p text:style-name="P691"/>
      <text:p text:style-name="P692"><text:span text:style-name="T693">CRICIÚMA/SC, 23 DE AGOSTO DE 2022.</text:span></text:p>
      <text:p text:style-name="P694"/>
      <text:p text:style-name="P695"><text:span text:style-name="T696">CELITO HEINZEN CARDOSO</text:span><text:span text:style-name="T697"><text:s/>-<text:s/></text:span><text:span text:style-name="T698">SECRETÁRIO MUNICIPAL DA FAZENDA</text:span></text:p>
      <text:p text:style-name="P699"/>
      <text:p text:style-name="P700"/>
      <text:p text:style-name="P701"/>
      <text:soft-page-break/>
      <text:p text:style-name="P702">EDITAL CONCORRÊNCIA Nº 185/PMC/2022</text:p>
      <text:p text:style-name="P703"/>
      <text:p text:style-name="P704">(Processo Administrativo nº. 646163)</text:p>
      <text:p text:style-name="P705"/>
      <text:p text:style-name="P706"><text:span text:style-name="T707">OBJETO</text:span><text:span text:style-name="T708">: Contratação de empresa do ramo pertinente para execução das obras da Etapa 3 do prolongamento do Canal Auxiliar do Rio Criciúma – Lote 1, entre a rua Ângelo Peruchi até à 50 metros a jusante da rua Arthur Pescador, no município de Criciúma-SC. (CONVENIO: MINISTÉRIO DAS CIDADES / CAIXA ECONÔMICA FEDERAL - TC Nº. 0292756-99/2009 e TC Nº. 0446039-81/2014)</text:span></text:p>
      <text:p text:style-name="P709"><text:s/></text:p>
      <text:p text:style-name="P710"><text:span text:style-name="T711">DATA ENTREGA DOS ENVELOPES</text:span><text:span text:style-name="T712">: até às 13h45min do dia 26 de setembro de 2022<text:s/></text:span></text:p>
      <text:p text:style-name="P713"/>
      <text:p text:style-name="P714"><text:span text:style-name="T715">DATA ABERTURA DA SESSÃO:</text:span><text:span text:style-name="T716"><text:s/>dia 26 de setembro de 2022 às 14h00min</text:span></text:p>
      <text:p text:style-name="P717"/>
      <text:p text:style-name="P718"><text:span text:style-name="T719">LOCAL</text:span><text:span text:style-name="T720">: sala de Licitações da Diretoria de Logística, localizada no pavimento superior do edifício sede da municipalidade – Paço Municipal Marcos Rovaris, sito na rua Domênico Sônego, 542 - Criciúma-SC.<text:s/></text:span></text:p>
      <text:p text:style-name="P721"/>
      <text:p text:style-name="P722"><text:span text:style-name="T723">EDITAL</text:span><text:span text:style-name="T724">: <text:s/>completo e demais esclarecimentos poderão ser obtidos de segunda-feira a sexta-feira na Diretoria de Logística do Município de Criciúma, no horário das 08h00 às 17h00, pelo fone (0**48) 3431.0200 – ramal 2130 ou pelo endereço eletrônico editais@criciuma.sc.gov.br ou pelo site<text:s/></text:span><text:a xlink:href="http://www.criciuma.sc.gov.br" office:target-frame-name="_top" xlink:show="replace"><text:span text:style-name="T725">www.criciuma.sc.gov.br</text:span></text:a><text:span text:style-name="T726">.</text:span></text:p>
      <text:p text:style-name="P727"/>
      <text:p text:style-name="P728">PAÇO MUNICIPAL MARCOS ROVARIS-CRICIÚMA/SC, 23 de agosto de 2022. <text:s text:c="34"/></text:p>
      <text:p text:style-name="P729"><text:s text:c="31"/></text:p>
      <text:p text:style-name="P730"><text:span text:style-name="T731">JOÃO BATISTA BELLOLI</text:span><text:span text:style-name="T732"><text:s/>- SECRETÁRIO DE INFRAESTRUTURA, PLANEJAMENTO E MOBILIDADE URBANA (assinado no original)</text:span></text:p>
      <text:p text:style-name="P733"/>
      <text:p text:style-name="P734"><text:span text:style-name="T7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fo:font-weight="bold" style:font-weight-asian="bold"/>
    </style:style>
    <style:style style:name="WW_CharLFO27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8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31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46</text:span><text:span text:style-name="T4"><text:s/>– Ano 13<text:s/></text:span><text:span text:style-name="T5">Quarta</text:span><text:span text:style-name="T6">-feira,<text:s/></text:span><text:span text:style-name="T7">24</text:span><text:span text:style-name="T8"><text:s/>de agost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8-24T16:39:00Z</meta:creation-date>
    <dc:date>2022-08-24T16:39:00Z</dc:date>
    <meta:print-date>2022-08-24T16:38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2" meta:word-count="3330" meta:character-count="21272" meta:row-count="149" meta:non-whitespace-character-count="17984"/>
  </office:meta>
</office:document-meta>
</file>