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orte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333333" fo:font-size="6pt" style:font-size-asian="6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13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17" style:parent-style-name="Normal" style:family="paragraph">
      <style:paragraph-properties fo:text-align="justify" fo:margin-bottom="0in" fo:line-height="100%" fo:margin-left="-0.1972in" fo:margin-right="-0.1986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2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36" style:parent-style-name="Normal" style:family="paragraph">
      <style:paragraph-properties fo:text-align="justify" fo:margin-bottom="0in" fo:line-height="100%" fo:margin-left="-0.1972in" fo:margin-right="-0.1986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6pt" style:font-size-asian="6pt" style:font-size-complex="10pt" fo:background-color="#FFFF00"/>
    </style:style>
    <style:style style:name="P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5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0" style:parent-style-name="Normal" style:family="paragraph">
      <style:paragraph-properties fo:text-align="justify" fo:margin-bottom="0in" fo:line-height="100%" fo:margin-left="-0.1972in" fo:margin-right="-0.143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 fo:margin-left="-0.1972in" fo:margin-right="-0.1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 fo:margin-right="-0.1437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-0.1437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 fo:margin-right="-0.1437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 fo:margin-right="-0.1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 fo:margin-right="-0.1437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" style:parent-style-name="Corpodetexto" style:family="paragraph">
      <style:paragraph-properties fo:text-align="justify" fo:margin-bottom="0in" fo:line-height="100%" fo:margin-left="-0.1972in" fo:margin-right="-0.1437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" style:parent-style-name="Corpodetexto" style:family="paragraph">
      <style:paragraph-properties fo:text-align="justify" fo:margin-bottom="0in" fo:line-height="100%" fo:margin-left="-0.1972in" fo:margin-right="-0.1437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187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195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198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202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Corpodetexto" style:family="paragraph">
      <style:paragraph-properties fo:text-align="justify" fo:margin-bottom="0in" fo:line-height="100%" fo:margin-left="-0.1972in" fo:margin-right="-0.1437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1.1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1.1819in"/>
        </style:tab-stops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1.1819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13in">
        <style:tab-stops>
          <style:tab-stop style:type="left" style:position="1.1819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2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3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Recuodecorpodetexto2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8" style:parent-style-name="Recuodecorpodetexto2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6.6944in"/>
        </style:tab-stops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8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8" style:parent-style-name="Título1" style:family="paragraph">
      <style:paragraph-properties fo:text-align="justify" fo:margin-top="0in" fo:margin-left="-0.1972in" fo:margin-right="-0.6881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background-color="#FFFFFF"/>
    </style:style>
    <style:style style:name="P61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background-color="#FFFFFF"/>
    </style:style>
    <style:style style:name="P614" style:parent-style-name="Recuodecorpodetexto" style:family="paragraph">
      <style:paragraph-properties fo:margin-left="-0.1972in" fo:text-indent="0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fo:background-color="#FFFFFF"/>
    </style:style>
    <style:style style:name="P61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7" style:parent-style-name="Recuodecorpodetexto" style:family="paragraph">
      <style:paragraph-properties fo:margin-left="-0.1972in" fo:text-indent="0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1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Recuodecorpodetexto" style:family="paragraph">
      <style:paragraph-properties fo:margin-left="-0.1972in" fo:text-indent="0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37" style:family="table-column">
      <style:table-column-properties style:column-width="0.6895in" style:use-optimal-column-width="false"/>
    </style:style>
    <style:style style:name="TableColumn638" style:family="table-column">
      <style:table-column-properties style:column-width="3.6423in" style:use-optimal-column-width="false"/>
    </style:style>
    <style:style style:name="TableColumn639" style:family="table-column">
      <style:table-column-properties style:column-width="3.15in" style:use-optimal-column-width="false"/>
    </style:style>
    <style:style style:name="Table636" style:family="table">
      <style:table-properties style:width="7.4819in" fo:margin-left="-0.2006in" table:align="left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69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70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2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 fo:margin-right="0.0506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 fo:margin-right="0.0506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2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8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 fo:margin-right="0.0187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WW-Padrão" style:family="paragraph">
      <style:paragraph-properties fo:margin-left="-0.1972in" fo:margin-right="0.0187in" fo:text-indent="0in">
        <style:tab-stops>
          <style:tab-stop style:type="left" style:position="3.5722in"/>
          <style:tab-stop style:type="center" style:position="4.3319in"/>
        </style:tab-stops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WW-Padrã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0.0187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771" style:family="table-column">
      <style:table-column-properties style:column-width="1.3215in" style:use-optimal-column-width="false"/>
    </style:style>
    <style:style style:name="TableColumn772" style:family="table-column">
      <style:table-column-properties style:column-width="5.5694in" style:use-optimal-column-width="false"/>
    </style:style>
    <style:style style:name="TableColumn773" style:family="table-column">
      <style:table-column-properties style:column-width="0.4923in" style:use-optimal-column-width="false"/>
    </style:style>
    <style:style style:name="Table770" style:family="table">
      <style:table-properties style:width="7.3833in" fo:margin-left="-0.102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776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6" style:parent-style-name="Conteúdodatabela" style:family="paragraph">
      <style:paragraph-properties fo:text-align="center"/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88" style:family="table-row">
      <style:table-row-properties style:min-row-height="0.0222in" style:use-optimal-row-height="false"/>
    </style:style>
    <style:style style:name="TableCell7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795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797" style:family="table-column">
      <style:table-column-properties style:column-width="1.3215in" style:use-optimal-column-width="false"/>
    </style:style>
    <style:style style:name="TableColumn798" style:family="table-column">
      <style:table-column-properties style:column-width="5.5694in" style:use-optimal-column-width="false"/>
    </style:style>
    <style:style style:name="TableColumn799" style:family="table-column">
      <style:table-column-properties style:column-width="0.4923in" style:use-optimal-column-width="false"/>
    </style:style>
    <style:style style:name="Table796" style:family="table">
      <style:table-properties style:width="7.3833in" fo:margin-left="-0.102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802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8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806" style:family="table-row">
      <style:table-row-properties style:min-row-height="0.0708in" style:use-optimal-row-height="false"/>
    </style:style>
    <style:style style:name="TableCell8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2" style:parent-style-name="Conteúdodatabela" style:family="paragraph">
      <style:paragraph-properties fo:text-align="center"/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14" style:family="table-row">
      <style:table-row-properties style:min-row-height="0.0541in" style:use-optimal-row-height="false"/>
    </style:style>
    <style:style style:name="TableCell8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2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82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</style:style>
    <style:style style:name="T83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31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832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34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83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41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879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TableColumn898" style:family="table-column">
      <style:table-column-properties style:column-width="1.8701in" style:use-optimal-column-width="false"/>
    </style:style>
    <style:style style:name="TableColumn899" style:family="table-column">
      <style:table-column-properties style:column-width="1.4763in" style:use-optimal-column-width="false"/>
    </style:style>
    <style:style style:name="TableColumn900" style:family="table-column">
      <style:table-column-properties style:column-width="1.575in" style:use-optimal-column-width="false"/>
    </style:style>
    <style:style style:name="Table897" style:family="table">
      <style:table-properties style:width="4.9215in" fo:margin-left="0in" table:align="center"/>
    </style:style>
    <style:style style:name="TableRow901" style:family="table-row">
      <style:table-row-properties style:row-height="0.1819in" style:use-optimal-row-height="false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text-align="center" fo:line-height="115%"/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text-align="center" fo:line-height="115%" fo:margin-left="-0.0986in" fo:text-indent="-0.0986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text-align="center" fo:line-height="115%" fo:margin-left="-0.375in">
        <style:tab-stops/>
      </style:paragraph-properties>
    </style:style>
    <style:style style:name="T9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11" style:family="table-row">
      <style:table-row-properties style:row-height="0.1819in" style:use-optimal-row-height="fals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text-align="center" fo:line-height="115%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style:punctuation-wrap="simple" fo:text-align="center" fo:line-height="115%" fo:margin-left="-0.0986in" fo:margin-right="0.0805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text-align="center" fo:line-height="115%" fo:margin-left="-0.8861in">
        <style:tab-stops/>
      </style:paragraph-properties>
    </style:style>
    <style:style style:name="T9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972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6895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973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6895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974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6895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975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6895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976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6895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978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6895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6895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1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6895in"/>
        </style:tab-stops>
      </style:paragraph-properties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98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985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986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6895in"/>
        </style:tab-stops>
      </style:paragraph-properties>
    </style:style>
    <style:style style:name="T98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88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989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990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6895in"/>
        </style:tab-stops>
      </style:paragraph-properties>
    </style:style>
    <style:style style:name="T9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4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5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6895in"/>
        </style:tab-stops>
      </style:paragraph-properties>
    </style:style>
    <style:style style:name="T9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3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04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6895in"/>
        </style:tab-stops>
      </style:paragraph-properties>
    </style:style>
    <style:style style:name="T10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9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45</text:span><text:span text:style-name="T20"><text:s/>– Ano 13<text:s/></text:span><text:span text:style-name="T21">Terça</text:span><text:span text:style-name="T22">-feira,<text:s/></text:span><text:span text:style-name="T23">23</text:span><text:span text:style-name="T24"><text:s/>de agost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Decretos...................................................................................................................................................................1</text:p>
      <text:p text:style-name="P30">Edital de Convocação...............................................................................................................................................9</text:p>
      <text:p text:style-name="P31">Ata............................................................................................................................................................................9</text:p>
      <text:p text:style-name="P32">Avisos de Licitações................................................................................................................................................10</text:p>
      <text:p text:style-name="P33">Decretos</text:p>
      <text:p text:style-name="P34">Governo Municipal de Criciúma</text:p>
      <text:p text:style-name="P35"/>
      <text:p text:style-name="P36">DECRETO SF/nº 1330/22, de 3 de agosto de 2022.</text:p>
      <text:p text:style-name="P37"/>
      <text:p text:style-name="P38"><text:span text:style-name="T39">Abre crédito adicional suplementar ao orçamento do município de Criciúma no exercício de 2022, na entidade Prefeitura Municipal de Criciúma, por conta do superávit financeiro do exercício anterior – Operação de Créditos Externa – Outros Programas e dá outras providências.</text:span></text:p>
      <text:p text:style-name="P40"/>
      <text:p text:style-name="P41"><text:span text:style-name="T42">O<text:s/></text:span><text:span text:style-name="T43">PREFEITO DO MUNICÍPIO DE CRICIÚMA,<text:s/></text:span><text:span text:style-name="T44">no uso de suas atribuições legais e de conformidade com a Lei Orgânica Municipal, combinado com o dispositivo no artigo 20, IV, da Lei Orçamentária Anual – LOA/2022 – Lei Municipal nº 8.018 de 13 de dezembro de 2021,</text:span></text:p>
      <text:p text:style-name="P45"/>
      <text:p text:style-name="P46"><text:span text:style-name="T47">DECRETA:</text:span></text:p>
      <text:p text:style-name="P48"/>
      <text:p text:style-name="P49"><text:span text:style-name="T50">Art.1º<text:s/></text:span><text:span text:style-name="T51">Fica aberto um crédito adicional suplementar ao orçamento da Unidade Abertura/Pavimentação/Manutenção de Vias Públicas por conta do superávit financeiro do exercício anterior, na forma do artigo 43, inciso I da Lei Federal nº 4.320/64, no valor de <text:s text:c="4"/>R$ 6.000,00 (seis mil reais) para a suplementação do Projeto/Atividade discriminado, conforme abaixo especificado:</text:span></text:p>
      <text:p text:style-name="P52"/>
      <text:p text:style-name="P53"><text:span text:style-name="T54">Órgão 06<text:s/></text:span><text:span text:style-name="T55">Secretaria Municipal de Infraestrutura, Planejamento e Mobilidade Urbana</text:span></text:p>
      <text:p text:style-name="P56"/>
      <text:p text:style-name="P57">Projeto/Atividade 1.079 – Pavimentação / Recup / Revitalização / Mobilidade Urbana / Empréstimo FONPLATA, BNDS/BRDE</text:p>
      <text:p text:style-name="P58">Modalidade: 190-3.3.90.00.00.00.00.00 0786 – Aplicações Diretas…………...….R$ 6.000,00</text:p>
      <text:p text:style-name="P59"/>
      <text:p text:style-name="P60"><text:span text:style-name="T61">TOTAL.................................................................………………...........……….…...R$ 6.000,00</text:span></text:p>
      <text:p text:style-name="P62"/>
      <text:p text:style-name="P63"><text:span text:style-name="T64">Parágrafo Único.</text:span><text:span text:style-name="T65"><text:s/>Os recursos financeiros para suprir o crédito adicional suplementar de que trata o artigo 1º, serão por conta do superávit financeiro do exercício anterior, vinculados à fonte de recurso de Operações de Créditos Externa - Outros Programas / Superávit do exercício anterior, creditados na conta corrente nº 71.019-4, Ag. 3226-3 do Banco do Brasil, correspondente ao saldo em 31 de dezembro 2021.</text:span></text:p>
      <text:p text:style-name="P66"/>
      <text:p text:style-name="P67"><text:span text:style-name="T68">Art.2º<text:s/></text:span><text:span text:style-name="T69">Este Decreto entra em vigor na data de sua assinatura.</text:span></text:p>
      <text:p text:style-name="P70"/>
      <text:p text:style-name="P71"><text:span text:style-name="T72">Art.3º</text:span><text:span text:style-name="T73"><text:s/>Revogam-se as disposições em contrário.</text:span></text:p>
      <text:p text:style-name="P74"/>
      <text:p text:style-name="P75"><text:span text:style-name="T76">Criciúma, 3 de agosto de 2022.</text:span></text:p>
      <text:p text:style-name="P77"/>
      <text:p text:style-name="P78"><text:span text:style-name="T79">CLÉSIO SALVARO</text:span><text:span text:style-name="T80"><text:s/>-<text:s/></text:span><text:span text:style-name="T81">Prefeito do Município de Criciúma</text:span></text:p>
      <text:p text:style-name="P82"><text:span text:style-name="T83">CELITO HEINZEN CARDOSO</text:span><text:span text:style-name="T84"><text:s/>-<text:s/></text:span><text:span text:style-name="T85">Secretário Municipal da Fazenda</text:span></text:p>
      <text:p text:style-name="P86"><text:span text:style-name="T87">ACF/erm</text:span><text:span text:style-name="T88">.</text:span></text:p>
      <text:soft-page-break/>
      <text:p text:style-name="P89">DECRETO SF/nº 1332/22, de 3 de agosto de 2022.</text:p>
      <text:p text:style-name="P90"/>
      <text:p text:style-name="P91"><text:span text:style-name="T92">Cria nova classificação orçamentária – modalidade de aplicação e fonte de recurso, abre crédito adicional suplementar ao orçamento do município, na entidade Prefeitura Municipal de Criciúma, por conta do superávit financeiro do exercício anterior – Alienação de Bens destinados a Outros Programas e dá outras providências</text:span><text:span text:style-name="T93">.</text:span></text:p>
      <text:p text:style-name="P94"/>
      <text:p text:style-name="P95"><text:span text:style-name="T96">O<text:s/></text:span><text:span text:style-name="T97">PREFEITO DO MUNICÍPIO DE CRICIÚMA,<text:s/></text:span><text:span text:style-name="T98">no uso de suas atribuições legais e de conformidade com a Lei Orgânica Municipal, combinado com o dispositivo no artigo 20, IV, da Lei Orçamentária Anual –LOA/2022 – Lei Municipal nº 8.018 de 13 de dezembro de 2021, e</text:span></text:p>
      <text:p text:style-name="P99"/>
      <text:p text:style-name="P100"><text:span text:style-name="T101">Considerando os dispositivos contidos na LDO – Lei de Diretrizes Orçamentárias do exercício de 2022 – Lei Municipal Nº 7.965/2021, em especial o contido no Capítulo II -</text:span><text:span text:style-name="T102"><text:s/></text:span><text:span text:style-name="T103">Da Organização e Estrutura dos Orçamentos</text:span><text:span text:style-name="T104">, artigo 3º e seguintes;</text:span></text:p>
      <text:p text:style-name="P105"/>
      <text:p text:style-name="P106">Considerando os termos dos parágrafos 1º, 2º e 3º, do Prejulgado nº 1794, resultante da Decisão Plenária nº 1087/2006, do Tribunal de Contas do Estado de Santa Catarina;</text:p>
      <text:p text:style-name="P107"/>
      <text:p text:style-name="P108">Considerando que a inclusão no Orçamento Anual de Modalidade de Aplicação e Fonte de Recurso na classificação orçamentária, não caracteriza alteração orçamentária do tipo abertura de crédito adicional especial,</text:p>
      <text:p text:style-name="P109"/>
      <text:p text:style-name="P110"><text:span text:style-name="T111">DECRETA:</text:span></text:p>
      <text:p text:style-name="P112"/>
      <text:p text:style-name="P113"><text:span text:style-name="T114">Art.1º<text:s/></text:span><text:span text:style-name="T115">Fica incluído no Orçamento Municipal a classificação orçamentária (modalidade de aplicação e fonte de recurso), a qual passa integrar o Orçamento Municipal, com a seguinte estrutura orçamentária:</text:span></text:p>
      <text:p text:style-name="P116"/>
      <text:p text:style-name="P117"><text:span text:style-name="T118">Órgão 06 <text:s/>Secretaria Municipal de Infraestrutura, Planejamento e Mobilidade Urbana</text:span></text:p>
      <text:p text:style-name="P119"/>
      <text:p text:style-name="P120">Funcional Programática: 15.452.1017.1.073</text:p>
      <text:p text:style-name="P121">Projeto/Atividade 1.073:<text:s/><text:tab/>Manutenção Departamento de Obras</text:p>
      <text:p text:style-name="P122">Modalidade:<text:tab/>4.4.90.00.00 0189 – Aplicações Diretas</text:p>
      <text:p text:style-name="P123">Fonte de Recurso: 0.6.89.0189 – Alienações de Bens Destinados a Outros Programas / Superávit Exercício Anterior</text:p>
      <text:p text:style-name="P124">Código Reduzido da despesa: 173</text:p>
      <text:p text:style-name="P125"/>
      <text:p text:style-name="P126">Funcional Programática: 15.451.1017.1.079</text:p>
      <text:p text:style-name="P127">Projeto/Atividade 1.079:<text:s/><text:tab/>Pavimentação / Recup. / Revitalização / Mobilidade Urbana / Empréstimo FONPLATA, BNDS/BRDE</text:p>
      <text:p text:style-name="P128">Modalidade:<text:tab/>4.4.90.00.00 0189 – Aplicações Diretas</text:p>
      <text:p text:style-name="P129">Fonte de Recurso: 0.6.89.0189 – Alienações de Bens Destinados a Outros Programas / Superávit Exercício Anterior</text:p>
      <text:p text:style-name="P130">Código Reduzido da despesa: 191</text:p>
      <text:p text:style-name="P131"/>
      <text:p text:style-name="P132"><text:span text:style-name="T133">Art.2º<text:s/></text:span><text:span text:style-name="T134">Fica aberto crédito adicional suplementar ao orçamento nas Unidades Obras e Abertura/Pavimentação/Manutenção de Vias Públicas pelo superávit financeiro do exercício anterior, na forma do artigo 43, inciso I da Lei Federal 4.320/64, no valor de R$ 4.864.022,02 (quatro milhões, oitocentos e sessenta e quatro mil, vinte e dois reais e dois centavos) para a suplementação do Projeto/Atividade discriminado, conforme abaixo especificado:</text:span></text:p>
      <text:p text:style-name="P135"/>
      <text:p text:style-name="P136"><text:span text:style-name="T137">Órgão 06 <text:s/>Secretaria Municipal de Infraestrutura, Planejamento e Mobilidade Urbana</text:span></text:p>
      <text:p text:style-name="P138"/>
      <text:p text:style-name="P139">Projeto/Atividade 1.073 – Manutenção Departamento de Obras</text:p>
      <text:p text:style-name="P140">Modalidade: 173-4.4.90.00.00.00.00.00 0189 – Aplicações Diretas….........R$ 1.900.000,00</text:p>
      <text:p text:style-name="P141">Projeto/Atividade 1.079 – Pavimentação / Recup. / Revitalização / Mobilidade Urbana / Empréstimo FONPLATA, BNDS/BRDE</text:p>
      <text:p text:style-name="P142">Modalidade: 191-4.4.90.00.00.00.00.00 0189 – Aplicações Diretas….........R$ 2.964.022,02</text:p>
      <text:p text:style-name="P143"/>
      <text:p text:style-name="P144"><text:span text:style-name="T145">TOTAL......…....................................……......................................…..........R$ 4.864.022,02</text:span></text:p>
      <text:p text:style-name="P146"/>
      <text:p text:style-name="P147"><text:span text:style-name="T148">Parágrafo Único.<text:s/></text:span><text:span text:style-name="T149">Os recursos financeiros para suprir o crédito adicional suplementar de que trata o artigo 2º, serão por conta do superávit financeiro do exercício anterior originado de Alienação de Bens, vinculada à fonte de recurso de Alienação de Bens Destinados a Outros Programas / Superávit do Exercício Anterior, creditados nas contas correntes 19.602-9, 20.643-2, 20.806-X, da Agência 3226-3 do Banco do Brasil, e c/c 32-4, da agência 415-4 da Caixa Econômica Federal, correspondente ao saldo em 31 de dezembro de 2021.</text:span></text:p>
      <text:p text:style-name="P150"/>
      <text:p text:style-name="P151"><text:span text:style-name="T152">Art.3º</text:span><text:span text:style-name="T153"><text:s/>Este Decreto entra em vigor na data de sua assinatura.</text:span></text:p>
      <text:p text:style-name="P154"/>
      <text:p text:style-name="P155"><text:span text:style-name="T156">Art.4º</text:span><text:span text:style-name="T157"><text:s/>Revogam-se as disposições em contrário.</text:span></text:p>
      <text:p text:style-name="P158"/>
      <text:p text:style-name="P159">Criciúma, 3 de agosto de 2022.</text:p>
      <text:p text:style-name="P160"/>
      <text:p text:style-name="P161"><text:span text:style-name="T162">CLÉSIO SALVARO</text:span><text:span text:style-name="T163"><text:s/>-<text:s/></text:span><text:span text:style-name="T164">Prefeito do Município de Criciúma</text:span></text:p>
      <text:p text:style-name="P165"><text:span text:style-name="T166">CELITO HEINZEN CARDOSO</text:span><text:span text:style-name="T167"><text:s/>-<text:s/></text:span><text:span text:style-name="T168">Secretário Municipal da Fazenda</text:span></text:p>
      <text:p text:style-name="P169">ACF/erm.</text:p>
      <text:soft-page-break/>
      <text:p text:style-name="P170">DECRETO SF/nº 1336/22, de 5 de agosto de 2022.</text:p>
      <text:p text:style-name="P171"/>
      <text:p text:style-name="P172"><text:span text:style-name="T173">Abre crédito adicional suplementar ao orçamento do município de Criciúma no exercício de 2022, na entidade Prefeitura Municipal de Criciúma, por conta do excesso de arrecadação e dá outras providências.</text:span></text:p>
      <text:p text:style-name="P174"/>
      <text:p text:style-name="P175"><text:span text:style-name="T176">O<text:s/></text:span><text:span text:style-name="T177">PREFEITO DO MUNICÍPIO DE CRICIÚMA,<text:s/></text:span><text:span text:style-name="T178">no uso de suas atribuições legais e de conformidade com a Lei Orgânica Municipal, combinado com o dispositivo no artigo 20, I, da Lei Orçamentária Anual – LOA/2022 – Lei Municipal nº 8.018 de 13 de dezembro de 2021,</text:span></text:p>
      <text:p text:style-name="P179"/>
      <text:p text:style-name="P180"><text:span text:style-name="T181">DECRETA:</text:span></text:p>
      <text:p text:style-name="P182"/>
      <text:p text:style-name="P183"><text:span text:style-name="T184">Art.1º<text:s/></text:span><text:span text:style-name="T185">Fica aberto um crédito adicional suplementar ao orçamento da Unidade Obras por conta do excesso de arrecadação, na forma do artigo 43, inciso II da Lei Federal nº 4.320/64, no valor de R$ 380.514,12 (trezentos e oitenta mil, quinhentos e quatorze reais e doze centavos) para a suplementação do Projeto/Atividade discriminado, conforme abaixo especificado:</text:span></text:p>
      <text:p text:style-name="P186"/>
      <text:p text:style-name="P187"><text:span text:style-name="T188">Órgão 06</text:span><text:span text:style-name="T189"><text:s/></text:span><text:span text:style-name="T190">Secretaria Municipal de Infraestrutura, Planejamento e Mobilidade Urbana</text:span></text:p>
      <text:p text:style-name="P191"/>
      <text:p text:style-name="P192">Projeto/Atividade 1.073 – Manutenção Departamento de Obras</text:p>
      <text:p text:style-name="P193">Modalidade: 173-4.4.90.00.00.00.00.00 0189 – Aplicações Diretas………..…..R$ 380.514,12</text:p>
      <text:p text:style-name="P194"/>
      <text:p text:style-name="P195"><text:span text:style-name="T196">TOTAL.................................................................………………...........…….......R$ 380.514,12</text:span></text:p>
      <text:p text:style-name="P197"/>
      <text:p text:style-name="P198"><text:span text:style-name="T199">Parágrafo Único.</text:span><text:span text:style-name="T200"><text:s/>Os recursos financeiros para suprir as despesas por conta da suplementação de que trata o artigo 1º estão creditados na conta corrente nº 19.602-9, Ag. 3226-3 do Banco do Brasil, vinculada às Alienações de Bens destinados a Outros Programas.</text:span></text:p>
      <text:p text:style-name="P201"/>
      <text:p text:style-name="P202"><text:span text:style-name="T203">Art.2º</text:span><text:span text:style-name="T204"><text:s/>Este Decreto entra em vigor na data de sua assinatura.</text:span></text:p>
      <text:p text:style-name="P205"/>
      <text:p text:style-name="P206"><text:span text:style-name="T207">Art.3º</text:span><text:span text:style-name="T208"><text:s/>Revogam-se as disposições em contrário.</text:span></text:p>
      <text:p text:style-name="P209"/>
      <text:p text:style-name="P210">Criciúma, 5 de agosto de 2022.</text:p>
      <text:p text:style-name="P211"/>
      <text:p text:style-name="P212"><text:span text:style-name="T213">CLÉSIO SALVARO</text:span><text:span text:style-name="T214"><text:s/>-<text:s/></text:span><text:span text:style-name="T215">Prefeito do Município de Criciúma</text:span></text:p>
      <text:p text:style-name="P216"><text:span text:style-name="T217">CELITO HEINZEN CARDOSO</text:span><text:span text:style-name="T218"><text:s/>-<text:s/></text:span><text:span text:style-name="T219">Secretário Municipal da Fazenda</text:span></text:p>
      <text:p text:style-name="P220"><text:span text:style-name="T221">ACF/erm.</text:span></text:p>
      <text:p text:style-name="P222"/>
      <text:p text:style-name="P223">DECRETO SG/nº 1384/22, de 15 de agosto de 2022.</text:p>
      <text:p text:style-name="P224"/>
      <text:p text:style-name="P225">Concede licença-prêmio a Elaine Cristina da Rosa</text:p>
      <text:p text:style-name="P226"/>
      <text:p text:style-name="P227"><text:span text:style-name="T228">O<text:s/></text:span><text:span text:style-name="T229">PREFEITO DO MUNICÍPIO DE CRICIÚMA,<text:s/></text:span><text:span text:style-name="T230">no uso de suas atribuições legais, de acordo com o que consta no Processo nº 534489/2018, em conformidade com o art.104, da Lei Complementar nº 012, de 20 de dezembro de 1999,<text:s/></text:span></text:p>
      <text:p text:style-name="P231"/>
      <text:p text:style-name="P232">Considerando a decisão Judicial nos autos do processo nº 5015053-32.2020.8.24.0020, resolve,</text:p>
      <text:p text:style-name="P233"/>
      <text:p text:style-name="P234"/>
      <text:p text:style-name="P235">CONCEDER licença-prêmio a</text:p>
      <text:p text:style-name="P236"/>
      <text:p text:style-name="P237"><text:span text:style-name="T238">ELAINE CRISTINA DA ROSA</text:span><text:span text:style-name="T239">,<text:s/></text:span><text:span text:style-name="T240">matrícula nº 45.121, Agente de Fiscalização,<text:s/></text:span><text:span text:style-name="T241">lotada com 40 horas semanais na<text:s/></text:span><text:span text:style-name="T242">Diretoria de Trânsito e Transportes - DTT, por 03 (três) meses correspondente ao quinquênio compreendido entre 05/01/2011 e 05/01/2016, porém em razão do retardamento da concessão decorrente da aplicação do art. 105, §§1º, 2º e 3º, da Lei Complementar nº 012/99, a vigência do quinquênio, passa a ser de 16/06/2012 a 16/06/2017.</text:span></text:p>
      <text:p text:style-name="P243"/>
      <text:p text:style-name="P244">Criciúma, 15 de agosto de 2022.</text:p>
      <text:p text:style-name="P245"/>
      <text:p text:style-name="P246"><text:span text:style-name="T247">CLÉSIO SALVARO</text:span><text:span text:style-name="T248"><text:s/>-<text:s/></text:span><text:span text:style-name="T249">Prefeito do Município de Criciúma</text:span></text:p>
      <text:p text:style-name="P250"><text:span text:style-name="T251">VAGNER ESPINDOLA RODRIGUES</text:span><text:span text:style-name="T252"><text:s/>-<text:s/></text:span><text:span text:style-name="T253">Secretário-Geral</text:span></text:p>
      <text:p text:style-name="P254">DAM/jrm</text:p>
      <text:p text:style-name="P255"/>
      <text:p text:style-name="P256"/>
      <text:p text:style-name="P257"/>
      <text:soft-page-break/>
      <text:p text:style-name="P258">DECRETO SG/nº 1385/22, de 15 de agosto de 2022.</text:p>
      <text:p text:style-name="P259"/>
      <text:p text:style-name="P260">Concede licença-prêmio a Leandro Dilnei Viana Soares.</text:p>
      <text:p text:style-name="P261"/>
      <text:p text:style-name="P262"><text:span text:style-name="T263">O<text:s/></text:span><text:span text:style-name="T264">PREFEITO DO MUNICÍPIO DE CRICIÚMA,<text:s/></text:span><text:span text:style-name="T265">no uso de suas atribuições legais, de acordo com o que consta no Processo nº 638256/2022 em conformidade com o art.104, da Lei Complementar nº 012, de 20 de dezembro de 1999, resolve,</text:span></text:p>
      <text:p text:style-name="P266"/>
      <text:p text:style-name="P267">CONCEDER licença-prêmio a</text:p>
      <text:p text:style-name="P268"/>
      <text:p text:style-name="P269"><text:span text:style-name="T270">LEANDRO DILNEI VIANA SOARES</text:span><text:span text:style-name="T271">,<text:s/></text:span><text:span text:style-name="T272">matrícula nº 55.528, Engenheiro Agrimensor,<text:s/></text:span><text:span text:style-name="T273">lotado com 40 horas semanais na<text:s/></text:span><text:span text:style-name="T274">Secretaria Municipal de Infraestrutura, Planejamento e Mobilidade Urbana, por 03 (três) meses correspondente ao quinquênio compreendido entre 16/06/2015 e 16/06/2020, porém em razão do retardamento da concessão decorrente da aplicação do art. 105, §§3º e 4º, da LC nº 012/99, bem como considerando a suspensão prevista no art. 8º, inciso IX da LC nº 173/20, a vigência do quinquênio, passa a ser de 23/01/2017 a 23/01/2022.</text:span></text:p>
      <text:p text:style-name="P275"/>
      <text:p text:style-name="P276">Criciúma, 15 de agosto de 2022.</text:p>
      <text:p text:style-name="P277"/>
      <text:p text:style-name="P278"><text:span text:style-name="T279">CLÉSIO SALVARO</text:span><text:span text:style-name="T280"><text:s/>-<text:s/></text:span><text:span text:style-name="T281">Prefeito do Município de Criciúma</text:span></text:p>
      <text:p text:style-name="P282"><text:span text:style-name="T283">VAGNER ESPINDOLA RODRIGUES</text:span><text:span text:style-name="T284"><text:s/>-<text:s/></text:span><text:span text:style-name="T285">Secretário-Geral</text:span></text:p>
      <text:p text:style-name="P286">DAM/jrm</text:p>
      <text:p text:style-name="P287"/>
      <text:p text:style-name="P288">DECRETO SG/nº 1386/22, de 15 de agosto de 2022.</text:p>
      <text:p text:style-name="P289"/>
      <text:p text:style-name="P290">Concede licença-prêmio a Walter Ortolon.</text:p>
      <text:p text:style-name="P291"/>
      <text:p text:style-name="P292"><text:span text:style-name="T293">O<text:s/></text:span><text:span text:style-name="T294">PREFEITO DO MUNICÍPIO DE CRICIÚMA,<text:s/></text:span><text:span text:style-name="T295">no uso de suas atribuições legais, de acordo com o que consta no Processo nº 631561/2022, em conformidade com o art.104, da Lei Complementar nº 012, de 20 de dezembro de 1999, resolve,</text:span></text:p>
      <text:p text:style-name="P296"/>
      <text:p text:style-name="P297">CONCEDER licença-prêmio a</text:p>
      <text:p text:style-name="P298"/>
      <text:p text:style-name="P299"><text:span text:style-name="T300">WALTER ORTOLAN</text:span><text:span text:style-name="T301">,<text:s/></text:span><text:span text:style-name="T302">matrícula nº 55.056, Motorista,<text:s/></text:span><text:span text:style-name="T303">lotado com 40 horas semanais na<text:s/></text:span><text:span text:style-name="T304">Secretaria Municipal de Saúde, por 03 (três) meses correspondente ao quinquênio compreendido entre 01/07/2015 e 01/07/2020, porém em razão do retardamento da concessão decorrente da aplicação do art. 105, §2º, da Lei Complementar nº 012/99, a vigência do quinquênio, passa a ser de 29/07/2015 a 29/07/2020.</text:span></text:p>
      <text:p text:style-name="P305"/>
      <text:p text:style-name="P306">Criciúma, 15 de agosto de 2022.</text:p>
      <text:p text:style-name="P307"/>
      <text:p text:style-name="P308"><text:span text:style-name="T309">CLÉSIO SALVARO</text:span><text:span text:style-name="T310"><text:s/>-<text:s/></text:span><text:span text:style-name="T311">Prefeito do Município de Criciúma</text:span></text:p>
      <text:p text:style-name="P312"><text:span text:style-name="T313">VAGNER ESPINDOLA RODRIGUES</text:span><text:span text:style-name="T314"><text:s/>-<text:s/></text:span><text:span text:style-name="T315">Secretário-Geral</text:span></text:p>
      <text:p text:style-name="P316">DAM/jrm</text:p>
      <text:p text:style-name="P317"/>
      <text:p text:style-name="P318">DECRETO SG/nº 1387/22, de 15 de agosto de 2022.</text:p>
      <text:p text:style-name="P319"/>
      <text:p text:style-name="P320">Concede licença-prêmio a Cicero Roberto da Silva.</text:p>
      <text:p text:style-name="P321"/>
      <text:p text:style-name="P322"><text:span text:style-name="T323">O<text:s/></text:span><text:span text:style-name="T324">PREFEITO DO MUNICÍPIO DE CRICIÚMA,<text:s/></text:span><text:span text:style-name="T325">no uso de suas atribuições legais, de acordo com o que consta no Processo nº 631413/2022, em conformidade com o art.104, da Lei Complementar nº 012, de 20 de dezembro de 1999, resolve,</text:span></text:p>
      <text:p text:style-name="P326"/>
      <text:p text:style-name="P327">CONCEDER licença-prêmio a</text:p>
      <text:p text:style-name="P328"/>
      <text:p text:style-name="P329"><text:span text:style-name="T330">CICERO ROBERTO DA SILVA</text:span><text:span text:style-name="T331">,<text:s/></text:span><text:span text:style-name="T332">matrícula nº 56.418, Técnico em Enfermagem ESF,<text:s/></text:span><text:span text:style-name="T333">lotado com 40 horas semanais na<text:s/></text:span><text:span text:style-name="T334">Secretaria Municipal de Saúde, por 03 (três) meses correspondente ao quinquênio compreendido entre 09/05/2016 e 09/05/2021, porém em razão do retardamento da concessão decorrente da aplicação do art. 105, §§1º, 2º e 3º, da Lei Complementar nº 012/99, a vigência do quinquênio, passa a ser de 12/09/2016 a 12/09/2021.</text:span></text:p>
      <text:p text:style-name="P335"/>
      <text:p text:style-name="P336">Criciúma, 15 de agosto de 2022.</text:p>
      <text:p text:style-name="P337"/>
      <text:p text:style-name="P338"><text:span text:style-name="T339">CLÉSIO SALVARO</text:span><text:span text:style-name="T340"><text:s/>-<text:s/></text:span><text:span text:style-name="T341">Prefeito do Município de Criciúma</text:span></text:p>
      <text:p text:style-name="P342"><text:span text:style-name="T343">VAGNER ESPINDOLA RODRIGUES</text:span><text:span text:style-name="T344"><text:s/>-<text:s/></text:span><text:span text:style-name="T345">Secretário-Geral</text:span></text:p>
      <text:p text:style-name="P346">DAM/jrm</text:p>
      <text:p text:style-name="P347"/>
      <text:soft-page-break/>
      <text:p text:style-name="P348">DECRETO SG/nº 1388/22, de 15 de agosto de 2022.</text:p>
      <text:p text:style-name="P349"/>
      <text:p text:style-name="P350">Concede licença-prêmio a Rodrigo Rodrigues dos Santos.</text:p>
      <text:p text:style-name="P351"/>
      <text:p text:style-name="P352"><text:span text:style-name="T353">O<text:s/></text:span><text:span text:style-name="T354">PREFEITO DO MUNICÍPIO DE CRICIÚMA,<text:s/></text:span><text:span text:style-name="T355">no uso de suas atribuições legais, de acordo com o que consta no Processo nº 630202/2022, em conformidade com o art.104, da Lei Complementar nº 012, de 20 de dezembro de 1999, resolve,</text:span></text:p>
      <text:p text:style-name="P356"/>
      <text:p text:style-name="P357">CONCEDER licença-prêmio a</text:p>
      <text:p text:style-name="P358"/>
      <text:p text:style-name="P359"><text:span text:style-name="T360">RODRIGO RODRIGUES DOS SANTOS</text:span><text:span text:style-name="T361">,<text:s/></text:span><text:span text:style-name="T362">matrícula nº 56.842, Motorista TFD,<text:s/></text:span><text:span text:style-name="T363">lotado com 40 horas semanais na<text:s/></text:span><text:span text:style-name="T364">Secretaria Municipal de Saúde, por 03 (três) meses correspondente ao quinquênio compreendido entre 31/08/2016 e 31/08/2021, porém em razão do retardamento da concessão decorrente da aplicação do art. 105, §2º, da Lei Complementar nº 012/99, a vigência do quinquênio, passa a ser de 27/09/2016 a 27/09/2021.</text:span></text:p>
      <text:p text:style-name="P365"/>
      <text:p text:style-name="P366">Criciúma, 15 de agosto de 2022.</text:p>
      <text:p text:style-name="P367"/>
      <text:p text:style-name="P368"><text:span text:style-name="T369">CLÉSIO SALVARO</text:span><text:span text:style-name="T370"><text:s/>-<text:s/></text:span><text:span text:style-name="T371">Prefeito do Município de Criciúma</text:span></text:p>
      <text:p text:style-name="P372"><text:span text:style-name="T373">VAGNER ESPINDOLA RODRIGUES</text:span><text:span text:style-name="T374"><text:s/>-<text:s/></text:span><text:span text:style-name="T375">Secretário-Geral</text:span></text:p>
      <text:p text:style-name="P376">DAM/jrm</text:p>
      <text:p text:style-name="P377"/>
      <text:p text:style-name="P378">DECRETO SG/nº 1389/22, de 15 de agosto de 2022.</text:p>
      <text:p text:style-name="P379"/>
      <text:p text:style-name="P380">Concede licença-prêmio a Marina Forgiarini Antunelli.</text:p>
      <text:p text:style-name="P381"/>
      <text:p text:style-name="P382"><text:span text:style-name="T383">O<text:s/></text:span><text:span text:style-name="T384">PREFEITO DO MUNICÍPIO DE CRICIÚMA,<text:s/></text:span><text:span text:style-name="T385">no uso de suas atribuições legais, de acordo com o que consta no Processo nº 631408/2022, em conformidade com o art.104, da Lei Complementar nº 012, de 20 de dezembro de 1999, resolve,</text:span></text:p>
      <text:p text:style-name="P386"/>
      <text:p text:style-name="P387">CONCEDER licença-prêmio a</text:p>
      <text:p text:style-name="P388"/>
      <text:p text:style-name="P389"><text:span text:style-name="T390">MARINA FORGIARINI ANTUNELLI</text:span><text:span text:style-name="T391">,<text:s/></text:span><text:span text:style-name="T392">matrícula nº 56.285, Enfermeira ESF,<text:s/></text:span><text:span text:style-name="T393">lotada com 40 horas semanais na<text:s/></text:span><text:span text:style-name="T394">Secretaria Municipal de Saúde, por 03 (três) meses correspondente ao quinquênio compreendido entre 07/01/2016 e 07/01/2021, porém em razão do retardamento da concessão decorrente da aplicação do art. 105, §§1º e 2º, da Lei Complementar nº 012/99, a vigência do quinquênio, passa a ser de 10/03/2016 a 10/03/2021.</text:span></text:p>
      <text:p text:style-name="P395">Criciúma, 15 de agosto de 2022.</text:p>
      <text:p text:style-name="P396"/>
      <text:p text:style-name="P397"><text:span text:style-name="T398">CLÉSIO SALVARO</text:span><text:span text:style-name="T399"><text:s/>-<text:s/></text:span><text:span text:style-name="T400">Prefeito do Município de Criciúma</text:span></text:p>
      <text:p text:style-name="P401"><text:span text:style-name="T402">VAGNER ESPINDOLA RODRIGUES</text:span><text:span text:style-name="T403"><text:s/>-<text:s/></text:span><text:span text:style-name="T404">Secretário-Geral</text:span></text:p>
      <text:p text:style-name="P405">DAM/jrm</text:p>
      <text:p text:style-name="P406"/>
      <text:p text:style-name="P407">DECRETO SG/nº 1390/22, de 15 de agosto de 2022.</text:p>
      <text:p text:style-name="P408"/>
      <text:p text:style-name="P409">Concede licença-prêmio a Adriana Maria da Silva.</text:p>
      <text:p text:style-name="P410"/>
      <text:p text:style-name="P411"><text:span text:style-name="T412">O<text:s/></text:span><text:span text:style-name="T413">PREFEITO DO MUNICÍPIO DE CRICIÚMA,<text:s/></text:span><text:span text:style-name="T414">no uso de suas atribuições legais, de acordo com o que consta no Processo nº 631237/2022, em conformidade com o art.104, da Lei Complementar nº 012, de 20 de dezembro de 1999, resolve,</text:span></text:p>
      <text:p text:style-name="P415"/>
      <text:p text:style-name="P416">CONCEDER licença-prêmio a</text:p>
      <text:p text:style-name="P417"/>
      <text:p text:style-name="P418"><text:span text:style-name="T419">ADRIANA MARIA DA SILVA</text:span><text:span text:style-name="T420">,<text:s/></text:span><text:span text:style-name="T421">matrícula nº 56.300, Higienizadora,<text:s/></text:span><text:span text:style-name="T422">lotada com 40 horas semanais na<text:s/></text:span><text:span text:style-name="T423">Secretaria Municipal de Saúde, por 03 (três) meses correspondente ao quinquênio compreendido entre 01/02/2016 e 01/02/2021, porém em razão do retardamento da concessão decorrente da aplicação do art. 105, §§1º e 2º, da Lei Complementar nº 012/99, a vigência do quinquênio, passa a ser de 26/04/2016 a 26/04/2021.</text:span></text:p>
      <text:p text:style-name="P424"/>
      <text:p text:style-name="P425">Criciúma, 15 de agosto de 2022.</text:p>
      <text:p text:style-name="P426"/>
      <text:p text:style-name="P427"><text:span text:style-name="T428">CLÉSIO SALVARO</text:span><text:span text:style-name="T429"><text:s/>-<text:s/></text:span><text:span text:style-name="T430">Prefeito do Município de Criciúma</text:span></text:p>
      <text:p text:style-name="P431"><text:span text:style-name="T432">VAGNER ESPINDOLA RODRIGUES</text:span><text:span text:style-name="T433"><text:s/>-<text:s/></text:span><text:span text:style-name="T434">Secretário-Geral</text:span></text:p>
      <text:p text:style-name="P435">DAM/jrm</text:p>
      <text:p text:style-name="P436"/>
      <text:soft-page-break/>
      <text:p text:style-name="P437">DECRETO SG/nº 1391/22, de 15 de agosto de 2022.</text:p>
      <text:p text:style-name="P438"/>
      <text:p text:style-name="P439">Concede licença-prêmio a Claudeci dos Santos Merencio.</text:p>
      <text:p text:style-name="P440"/>
      <text:p text:style-name="P441"><text:span text:style-name="T442">O<text:s/></text:span><text:span text:style-name="T443">PREFEITO DO MUNICÍPIO DE CRICIÚMA,<text:s/></text:span><text:span text:style-name="T444">no uso de suas atribuições legais, de acordo com o que consta no Processo nº 630678/2022, em conformidade com o art.104, da Lei Complementar nº 012, de 20 de dezembro de 1999, resolve,</text:span></text:p>
      <text:p text:style-name="P445"/>
      <text:p text:style-name="P446">CONCEDER licença-prêmio a</text:p>
      <text:p text:style-name="P447"/>
      <text:p text:style-name="P448"><text:span text:style-name="T449">CLAUDECI DOS SANTOS MERENCIO</text:span><text:span text:style-name="T450">,<text:s/></text:span><text:span text:style-name="T451">matrícula nº 56.252, Higienizadora,<text:s/></text:span><text:span text:style-name="T452">lotada com 40 horas semanais na<text:s/></text:span><text:span text:style-name="T453">Secretaria Municipal de Saúde, por 03 (três) meses correspondente ao quinquênio compreendido entre 28/04/2015 e 28/04/2020, porém em razão do retardamento da concessão decorrente da aplicação do art. 105, §§1º, 2º e 3º, da Lei Complementar nº 012/99, a vigência do quinquênio, passa a ser de 01/08/2016 a 01/08/2021.</text:span></text:p>
      <text:p text:style-name="P454"/>
      <text:p text:style-name="P455">Criciúma, 15 de agosto de 2022.</text:p>
      <text:p text:style-name="P456"/>
      <text:p text:style-name="P457"><text:span text:style-name="T458">CLÉSIO SALVARO</text:span><text:span text:style-name="T459"><text:s/>-<text:s/></text:span><text:span text:style-name="T460">Prefeito do Município de Criciúma</text:span></text:p>
      <text:p text:style-name="P461"><text:span text:style-name="T462">VAGNER ESPINDOLA RODRIGUES</text:span><text:span text:style-name="T463"><text:s/>-<text:s/></text:span><text:span text:style-name="T464">Secretário-Geral</text:span></text:p>
      <text:p text:style-name="P465">DAM/jrm</text:p>
      <text:p text:style-name="P466"/>
      <text:p text:style-name="P467">DECRETO SG/nº 1392/22, de 15 de agosto de 2022.</text:p>
      <text:p text:style-name="P468"/>
      <text:p text:style-name="P469">Concede licença-prêmio a Maria Aparecida de Souza Cipriano.</text:p>
      <text:p text:style-name="P470"/>
      <text:p text:style-name="P471"><text:span text:style-name="T472">O<text:s/></text:span><text:span text:style-name="T473">PREFEITO DO MUNICÍPIO DE CRICIÚMA,<text:s/></text:span><text:span text:style-name="T474">no uso de suas atribuições legais, de acordo com o que consta no Processo nº 630480/2022, em conformidade com o art.104, da Lei Complementar nº 012, de 20 de dezembro de 1999, resolve,</text:span></text:p>
      <text:p text:style-name="P475"/>
      <text:p text:style-name="P476">CONCEDER licença-prêmio a</text:p>
      <text:p text:style-name="P477"/>
      <text:p text:style-name="P478"><text:span text:style-name="T479">MARIA APARECIDA DE SOUZA CIPRIANO</text:span><text:span text:style-name="T480">,<text:s/></text:span><text:span text:style-name="T481">matrícula nº 56.721, Higienizadora,<text:s/></text:span><text:span text:style-name="T482">lotada com 40 horas semanais na<text:s/></text:span><text:span text:style-name="T483">Secretaria Municipal de Saúde, por 03 (três) meses correspondente ao quinquênio compreendido entre 06/06/2016 e 06/06/2021, porém em razão do retardamento da concessão decorrente da aplicação do art. 105, §§1º, 2º e 3º, da Lei Complementar nº 012/99, a vigência do quinquênio, passa a ser de 06/03/2017 a 06/03/2022.</text:span></text:p>
      <text:p text:style-name="P484"/>
      <text:p text:style-name="P485">Criciúma, 15 de agosto de 2022.</text:p>
      <text:p text:style-name="P486"/>
      <text:p text:style-name="P487"><text:span text:style-name="T488">CLÉSIO SALVARO</text:span><text:span text:style-name="T489"><text:s/>-<text:s/></text:span><text:span text:style-name="T490">Prefeito do Município de Criciúma</text:span></text:p>
      <text:p text:style-name="P491"><text:span text:style-name="T492">VAGNER ESPINDOLA RODRIGUES</text:span><text:span text:style-name="T493"><text:s/>-<text:s/></text:span><text:span text:style-name="T494">Secretário-Geral</text:span></text:p>
      <text:p text:style-name="P495">DAM/jrm</text:p>
      <text:p text:style-name="P496">DECRETO SG/nº 1393/22, de 15 de agosto de 2022.</text:p>
      <text:p text:style-name="P497"/>
      <text:p text:style-name="P498">Concede licença-prêmio a Silvia Aparecida Pereira Fontana.</text:p>
      <text:p text:style-name="P499"/>
      <text:p text:style-name="P500"><text:span text:style-name="T501">O<text:s/></text:span><text:span text:style-name="T502">PREFEITO DO MUNICÍPIO DE CRICIÚMA,<text:s/></text:span><text:span text:style-name="T503">no uso de suas atribuições legais, de acordo com o que consta no Processo nº 630489/2022, em conformidade com o art.104, da Lei Complementar nº 012, de 20 de dezembro de 1999, resolve,</text:span></text:p>
      <text:p text:style-name="P504"/>
      <text:p text:style-name="P505">CONCEDER licença-prêmio a</text:p>
      <text:p text:style-name="P506"/>
      <text:p text:style-name="P507"><text:span text:style-name="T508">SILVIA APARECIDA PEREIRA FONTANA</text:span><text:span text:style-name="T509">,<text:s/></text:span><text:span text:style-name="T510">matrícula nº 56.772, Enfermeira,<text:s/></text:span><text:span text:style-name="T511">lotada com 30 horas semanais na<text:s/></text:span><text:span text:style-name="T512">Secretaria Municipal de Saúde, por 03 (três) meses correspondente ao quinquênio compreendido entre 01/07/2016 e 01/07/2021, porém em razão do retardamento da concessão decorrente da aplicação do art. 105, §§2º e 3º, da Lei Complementar nº 012/99, a vigência do quinquênio, passa a ser de 16/08/2016 a 16/08/2021.</text:span></text:p>
      <text:p text:style-name="P513"/>
      <text:p text:style-name="P514">Criciúma, 15 de agosto de 2022.</text:p>
      <text:p text:style-name="P515"/>
      <text:p text:style-name="P516"><text:span text:style-name="T517">CLÉSIO SALVARO</text:span><text:span text:style-name="T518"><text:s/>-<text:s/></text:span><text:span text:style-name="T519">Prefeito do Município de Criciúma</text:span></text:p>
      <text:p text:style-name="P520"><text:span text:style-name="T521">VAGNER ESPINDOLA RODRIGUES</text:span><text:span text:style-name="T522"><text:s/>-<text:s/></text:span><text:span text:style-name="T523">Secretário-Geral</text:span></text:p>
      <text:p text:style-name="P524">DAM/jrm</text:p>
      <text:p text:style-name="P525"/>
      <text:soft-page-break/>
      <text:p text:style-name="P526">DECRETO SG/nº 1394/22, de 15 de agosto de 2022.</text:p>
      <text:p text:style-name="P527"/>
      <text:p text:style-name="P528">Concede licença-prêmio a Ereni Ramos Vargas.</text:p>
      <text:p text:style-name="P529"/>
      <text:p text:style-name="P530"><text:span text:style-name="T531">O<text:s/></text:span><text:span text:style-name="T532">PREFEITO DO MUNICÍPIO DE CRICIÚMA,<text:s/></text:span><text:span text:style-name="T533">no uso de suas atribuições legais, de acordo com o que consta no Processo nº 629541/2022, em conformidade com o art.104, da Lei Complementar nº 012, de 20 de dezembro de 1999, resolve,</text:span></text:p>
      <text:p text:style-name="P534"/>
      <text:p text:style-name="P535">CONCEDER licença-prêmio a</text:p>
      <text:p text:style-name="P536"/>
      <text:p text:style-name="P537"><text:span text:style-name="T538">ERENI RAMOS VARGAS</text:span><text:span text:style-name="T539">,<text:s/></text:span><text:span text:style-name="T540">matrícula nº 55.811, Higienizadora,<text:s/></text:span><text:span text:style-name="T541">lotada com 40 horas semanais na<text:s/></text:span><text:span text:style-name="T542">Secretaria Municipal de Saúde, por 03 (três) meses correspondente ao quinquênio compreendido entre 20/10/2014 e 20/10/2019, porém em razão do retardamento da concessão decorrente da aplicação do art. 105, §2º, da Lei Complementar nº 012/99, a vigência do quinquênio, passa a ser de 16/01/2016 a 16/01/2021.</text:span></text:p>
      <text:p text:style-name="P543"/>
      <text:p text:style-name="P544">Criciúma, 15 de agosto de 2022.</text:p>
      <text:p text:style-name="P545"/>
      <text:p text:style-name="P546"><text:span text:style-name="T547">CLÉSIO SALVARO</text:span><text:span text:style-name="T548"><text:s/>-<text:s/></text:span><text:span text:style-name="T549">Prefeito do Município de Criciúma</text:span></text:p>
      <text:p text:style-name="P550"><text:span text:style-name="T551">VAGNER ESPINDOLA RODRIGUES</text:span><text:span text:style-name="T552"><text:s/>-<text:s/></text:span><text:span text:style-name="T553">Secretário-Geral</text:span></text:p>
      <text:p text:style-name="P554">DAM/jrm</text:p>
      <text:p text:style-name="P555"/>
      <text:p text:style-name="P556">DECRETO SG/nº 1395/22, de 15 de agosto de 2022.</text:p>
      <text:p text:style-name="P557"/>
      <text:p text:style-name="P558">Concede licença-prêmio a Debora Solange Alves de Souza Barichelo.</text:p>
      <text:p text:style-name="P559"/>
      <text:p text:style-name="P560"><text:span text:style-name="T561">O<text:s/></text:span><text:span text:style-name="T562">PREFEITO DO MUNICÍPIO DE CRICIÚMA,<text:s/></text:span><text:span text:style-name="T563">no uso de suas atribuições legais, de acordo com o que consta no Processo nº 630243/2022, em conformidade com o art.104, da Lei Complementar nº 012, de 20 de dezembro de 1999, resolve,</text:span></text:p>
      <text:p text:style-name="P564"/>
      <text:p text:style-name="P565">CONCEDER licença-prêmio a</text:p>
      <text:p text:style-name="P566"/>
      <text:p text:style-name="P567"><text:span text:style-name="T568">DEBORA SOLANGE ALVES DE SOUZA BARICHELO</text:span><text:span text:style-name="T569">,<text:s/></text:span><text:span text:style-name="T570">matrícula nº 56.398, Técnica em Enfermagem ESF,<text:s/></text:span><text:span text:style-name="T571">lotada com 40 horas semanais na<text:s/></text:span><text:span text:style-name="T572">Secretaria Municipal de Saúde, por 03 (três) meses correspondente ao quinquênio compreendido entre 04/05/2016 e 04/05/2021, porém em razão do retardamento da concessão decorrente da aplicação do art. 105, §§1º e 2º, da Lei Complementar nº 012/99, a vigência do quinquênio, passa a ser de 11/11/2016 a 11/11/2021.</text:span></text:p>
      <text:p text:style-name="P573"/>
      <text:p text:style-name="P574">Criciúma, 15 de agosto de 2022.</text:p>
      <text:p text:style-name="P575"/>
      <text:p text:style-name="P576"><text:span text:style-name="T577">CLÉSIO SALVARO</text:span><text:span text:style-name="T578"><text:s/>-<text:s/></text:span><text:span text:style-name="T579">Prefeito do Município de Criciúma</text:span></text:p>
      <text:p text:style-name="P580"><text:span text:style-name="T581">VAGNER ESPINDOLA RODRIGUES</text:span><text:span text:style-name="T582"><text:s/>-<text:s/></text:span><text:span text:style-name="T583">Secretário-Geral</text:span></text:p>
      <text:p text:style-name="P584">DAM/jrm</text:p>
      <text:p text:style-name="P585"><text:span text:style-name="T586">DECRETO SG/nº 1396/22, de 15 de agosto de 2022.<text:s/></text:span></text:p>
      <text:p text:style-name="P587"/>
      <text:p text:style-name="P588">Concede readaptação à Rosilene da Conceição Fernandes.</text:p>
      <text:p text:style-name="P589"/>
      <text:p text:style-name="P590"><text:span text:style-name="T591">O<text:s/></text:span><text:span text:style-name="T592">PREFEITO DO MUNICÍPIO DE CRICIÚMA</text:span><text:span text:style-name="T593">, no uso de suas atribuições legais e de conformidade com o art. 33, § 1º, da Lei Complementar nº 012, de 20 de dezembro de 1999, e</text:span></text:p>
      <text:p text:style-name="P594"/>
      <text:p text:style-name="P595">Considerando o que consta no Processo nº 646202/2022, resolve:</text:p>
      <text:p text:style-name="P596"/>
      <text:p text:style-name="P597">CONCEDER readaptação à</text:p>
      <text:p text:style-name="P598"><text:span text:style-name="T599">ROSILAINE DA CONCEIÇÃO FERNANDES,<text:s/></text:span><text:span text:style-name="T600">matrícula nº 56.720, Higienizadora, lotada com 40 horas semanais na Secretaria Municipal de Saúde, por 90 dias, a partir de 16/08/2022.</text:span></text:p>
      <text:p text:style-name="P601"/>
      <text:p text:style-name="P602">Criciúma, 15 de agosto de 2022.</text:p>
      <text:p text:style-name="P603"/>
      <text:p text:style-name="P604"><text:span text:style-name="T605">CLÉSIO SALVARO</text:span><text:span text:style-name="T606"><text:s/>-<text:s/></text:span><text:span text:style-name="T607">Prefeito do Município de Criciúma</text:span></text:p>
      <text:p text:style-name="P608"><text:span text:style-name="T609">VAGNER ESPINDOLA RODRIGUES</text:span><text:span text:style-name="T610"><text:s/>- Secretário-Geral</text:span></text:p>
      <text:p text:style-name="P611">DAM/cbm</text:p>
      <text:p text:style-name="P612"/>
      <text:p text:style-name="P613"/>
      <text:soft-page-break/>
      <text:p text:style-name="P614"><text:span text:style-name="T615">DECRETO SG/nº 1397/22, de 16 de agosto de 2022.</text:span></text:p>
      <text:p text:style-name="P616"/>
      <text:p text:style-name="P617"><text:span text:style-name="T618">Concede Gratificação por Atividade Externa – GAE, aos servidores lotados na Secretaria Municipal de Infraestrutura, Planejamento e Mobilidade Urbana.</text:span></text:p>
      <text:p text:style-name="P619"/>
      <text:p text:style-name="P620"><text:span text:style-name="T621">O<text:s/></text:span><text:span text:style-name="T622">PREFEITO DO MUNICÍPIO DE CRICIÚMA</text:span><text:span text:style-name="T623">, no uso de suas atribuições legais e de conformidade as Leis nºs 7.461 de 21/06/2019 e 7.897, de 19/05/2021,<text:s/></text:span></text:p>
      <text:p text:style-name="P624"/>
      <text:p text:style-name="P625">Considerando o Memorando nº 1209/2022, da Gerência de Gestão de Pessoas, resolve:</text:p>
      <text:p text:style-name="P626"/>
      <text:p text:style-name="P627">CONCEDER,<text:s/></text:p>
      <text:p text:style-name="P628"/>
      <text:p text:style-name="P629"><text:span text:style-name="T630">a partir de agosto de 2022, aos seguintes</text:span><text:span text:style-name="T631"><text:s/></text:span><text:span text:style-name="T632">servidores lotados na Secretaria Municipal de Infraestrutura, Planejamento e Mobilidade Urbana, a</text:span><text:span text:style-name="T633"><text:s/>Gratificação por Atividade Externa – GAE</text:span><text:span text:style-name="T634">, no valor de R$ 150,00 (cento e cinquenta reais), nos termos da Lei nº 7.461/2019: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Matrícula</text:span></text:p>
          </table:table-cell>
          <table:table-cell table:style-name="TableCell644">
            <text:p text:style-name="P645"><text:span text:style-name="T646">Nome</text:span></text:p>
          </table:table-cell>
          <table:table-cell table:style-name="TableCell647">
            <text:p text:style-name="P648"><text:span text:style-name="T649">Cargo</text:span></text:p>
          </table:table-cell>
        </table:table-row>
        <table:table-row table:style-name="TableRow650">
          <table:table-cell table:style-name="TableCell651">
            <text:p text:style-name="P652">57.683</text:p>
          </table:table-cell>
          <table:table-cell table:style-name="TableCell653">
            <text:p text:style-name="P654">Camila Machado Fernandes</text:p>
          </table:table-cell>
          <table:table-cell table:style-name="TableCell655">
            <text:p text:style-name="P656">Agente de Manutenção, Vigilância e Limpeza</text:p>
          </table:table-cell>
        </table:table-row>
      </table:table>
      <text:p text:style-name="P657"/>
      <text:p text:style-name="P658"><text:span text:style-name="T659">Criciúma, 16</text:span><text:span text:style-name="T660"><text:s/>de agosto de 2022.</text:span></text:p>
      <text:p text:style-name="P661"/>
      <text:p text:style-name="P662"><text:span text:style-name="T663">CLÉSIO SALVARO</text:span><text:span text:style-name="T664"><text:s/>-<text:s/></text:span><text:span text:style-name="T665">Prefeito do Município de Criciúma</text:span></text:p>
      <text:p text:style-name="P666"><text:span text:style-name="T667">VAGNER ESPINDOLA RODRIGUES</text:span><text:span text:style-name="T668"><text:s/>-<text:s/></text:span><text:span text:style-name="T669">Secretário-Geral</text:span></text:p>
      <text:p text:style-name="P670">DAM/cbm</text:p>
      <text:p text:style-name="P671"/>
      <text:p text:style-name="P672"><text:span text:style-name="T673">DECRETO SG/nº 1405/22, de 17 de agosto de 2022.</text:span></text:p>
      <text:p text:style-name="P674"/>
      <text:p text:style-name="P675"><text:span text:style-name="T676">Altera membros do</text:span><text:span text:style-name="T677"><text:s/></text:span><text:span text:style-name="T678">Gabinete de Gestão Integrada Municipal – GGI-M, nomeados pelo Decreto SG/nº 729</text:span><text:span text:style-name="T679">/22, de 19 de abril de 2022.</text:span></text:p>
      <text:p text:style-name="P680"/>
      <text:p text:style-name="P681"><text:span text:style-name="T682">O<text:s/></text:span><text:span text:style-name="T683">PREFEITO DO MUNICÍPIO DE CRICIÙMA,</text:span><text:span text:style-name="T684"><text:s/></text:span><text:span text:style-name="T685">no uso de suas atribuições legais e de conformidade o art. 50, IV, da Lei Orgânica Municipal e nos termos dos Decretos SA/nº 1305/15 de 13 de outubro de 2015 e do Regimento Interno homologado pelo Decreto SA/nº 872/16 de 19 de maio de 2016,</text:span></text:p>
      <text:p text:style-name="P686"/>
      <text:p text:style-name="P687"><text:span text:style-name="T688">DECRETA</text:span><text:span text:style-name="T689">:</text:span></text:p>
      <text:p text:style-name="P690"/>
      <text:p text:style-name="P691"><text:span text:style-name="T692">Art.1º</text:span><text:span text:style-name="T693"><text:s/>A alínea “s” do art. 1º do Decreto SG/nº 729/22, que nomeia membros para comporem o Gabinete de Gestão Integrada Municipal - GGI-M, passa a vigorar com a seguinte redação:</text:span></text:p>
      <text:p text:style-name="P694"/>
      <text:p text:style-name="P695"><text:span text:style-name="T696">s)</text:span><text:span text:style-name="T697"><text:s/>Coordenadoria Municipal de Proteção e Defesa Civil</text:span></text:p>
      <text:p text:style-name="P698"><text:span text:style-name="T699"><text:s text:c="4"/>Titular: Alfredo Anselmo Gomes</text:span></text:p>
      <text:p text:style-name="P700"><text:s text:c="4"/>Suplente: Tadeu Vassoler</text:p>
      <text:p text:style-name="P701"/>
      <text:p text:style-name="P702"><text:span text:style-name="T703">Art.2º</text:span><text:span text:style-name="T704"><text:s/>Este Decreto entra em vigor na data de assinatura.</text:span></text:p>
      <text:p text:style-name="P705"><text:s/></text:p>
      <text:p text:style-name="P706">Criciúma, 17 de agosto de 2022.</text:p>
      <text:p text:style-name="P707"/>
      <text:p text:style-name="P708"><text:span text:style-name="T709">CLÉSIO SALVARO</text:span><text:span text:style-name="T710"><text:s/>-<text:s/></text:span><text:span text:style-name="T711">Prefeito do Município de Criciúma</text:span></text:p>
      <text:p text:style-name="P712"><text:span text:style-name="T713">VAGNER ESPINDOLA RODRIGUES</text:span><text:span text:style-name="T714"><text:s/>-<text:s/></text:span><text:span text:style-name="T715">Secretário-Geral</text:span></text:p>
      <text:p text:style-name="P716">dam/erm.</text:p>
      <text:p text:style-name="P717"/>
      <text:p text:style-name="P718"><text:span text:style-name="T719">DECRETO SG/nº 1406/22, de 17 de agosto de 2022.<text:s/></text:span></text:p>
      <text:p text:style-name="P720"/>
      <text:p text:style-name="P721">Altera a composição do Conselho Municipal de Segurança Alimentar e Nutricional de Criciúma, para biênio 2021-2023.</text:p>
      <text:p text:style-name="P722"/>
      <text:p text:style-name="P723"><text:span text:style-name="T724">O<text:s/></text:span><text:span text:style-name="T725">PREFEITO DO MUNICÍPIO DE CRICIÚMA</text:span><text:span text:style-name="T726">, no uso de suas atribuições legais e de conformidade com a Lei nº 6.817, de 14 de dezembro de 2016 e sua posterior alteração pela Lei nº 7.791, de 2 de outubro de 2020 e com o art. 50, inciso IV, da Lei Orgânica Municipal, resolve:</text:span></text:p>
      <text:p text:style-name="P727"/>
      <text:p text:style-name="P728">ALTERAR<text:s/></text:p>
      <text:p text:style-name="P729"/>
      <text:soft-page-break/>
      <text:p text:style-name="P730">o Decreto SG/nº 344/21, que nomeia o Conselho Municipal de Segurança Alimentar e Nutricional – COMSEA, passa a vigorar com a seguinte redação:</text:p>
      <text:p text:style-name="P731"/>
      <text:p text:style-name="P732">II - ÁREA NÃO-GOVERNAMENTAL</text:p>
      <text:p text:style-name="P733"/>
      <text:p text:style-name="P734">f)<text:s/><text:tab/>Hospital São José:</text:p>
      <text:p text:style-name="P735">Titular: Daniela Preis Juvêncio<text:s/></text:p>
      <text:p text:style-name="P736">Suplente: Jessica Menegon Dagostim</text:p>
      <text:p text:style-name="P737"/>
      <text:p text:style-name="P738">Criciúma, 17 de agosto de 2022.</text:p>
      <text:p text:style-name="P739"><text:span text:style-name="T740">CLÉSIO SALVARO</text:span><text:span text:style-name="T741"><text:s/>-<text:s/></text:span><text:span text:style-name="T742">Prefeito do Município de Criciúma</text:span></text:p>
      <text:p text:style-name="P743"><text:span text:style-name="T744">VAGNER ESPINDOLA RODRIGUES</text:span><text:span text:style-name="T745"><text:s/>-<text:s/></text:span><text:span text:style-name="T746">Secretário-Geral</text:span></text:p>
      <text:p text:style-name="P747">dam/erm.<text:s/></text:p>
      <text:p text:style-name="P748"/>
      <text:p text:style-name="P749">Edital de Convocação</text:p>
      <text:p text:style-name="P750">Governo Municipal de Criciúma</text:p>
      <text:p text:style-name="P751"/>
      <text:p text:style-name="P752"><text:span text:style-name="T753">EDITAL DE CONVOCAÇÃO Nº <text:s/>28/2022 PROCESSO SELETIVO SIMPLIFICADO – EDITAL Nº 021/2021 - SAÚDE</text:span></text:p>
      <text:p text:style-name="P754"/>
      <text:p text:style-name="P755"><text:span text:style-name="T756">O<text:s/></text:span><text:span text:style-name="T757">PREFEITO DO MUNICÍPIO DE CRICIÚMA,<text:s/></text:span><text:span text:style-name="T758">no uso de suas atribuições legais e de acordo com a legislação pertinente, bem como com o que dispõe o<text:s/></text:span><text:span text:style-name="T759">Edital de Processo Seletivo n° 021/2021 - Saúde</text:span><text:span text:style-name="T760">, homologado o resultado final pelo Decreto SG/nº 008/2022</text:span><text:span text:style-name="T761"><text:s/>de 03/01/2022</text:span><text:span text:style-name="T762">,<text:s/></text:span><text:span text:style-name="T763">CONVOCA</text:span><text:span text:style-name="T764"><text:s/>os candidatos abaixo relacionados, classificados no Processo Seletivo para comparecer,<text:s/></text:span><text:span text:style-name="T765">a partir da data de publicação no Diário Eletrônico do Município, no horário das 8:00 às 17:00 horas,<text:s/></text:span><text:span text:style-name="T766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767">O candidato terá um prazo de 05 (cinco) dias úteis para providenciar/entregar a documentação</text:span><text:span text:style-name="T768">. Caso não respeite o prazo acima citado, impede o candidato na escolha da vaga.<text:s/>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2">
            <text:p text:style-name="Conteúdodatabela"><text:span text:style-name="T776">ENFERMEIRO (ESF) -<text:s/></text:span><text:span text:style-name="T777">1 VAGA</text:span></text:p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Inscrição</text:p>
          </table:table-cell>
          <table:table-cell table:style-name="TableCell783">
            <text:p text:style-name="P784">Nome</text:p>
          </table:table-cell>
          <table:table-cell table:style-name="TableCell785">
            <text:p text:style-name="P786"><text:span text:style-name="T787">Class</text:span></text:p>
          </table:table-cell>
        </table:table-row>
        <table:table-row table:style-name="TableRow788">
          <table:table-cell table:style-name="TableCell789">
            <text:p text:style-name="P790">230978</text:p>
          </table:table-cell>
          <table:table-cell table:style-name="TableCell791">
            <text:p text:style-name="P792">GRAZIELA EYNG NUERNBERG</text:p>
          </table:table-cell>
          <table:table-cell table:style-name="TableCell793">
            <text:p text:style-name="P794">12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2">
            <text:p text:style-name="Conteúdodatabela"><text:span text:style-name="T802">MOTORISTA SOCORRISTA (SAMU) -<text:s/></text:span><text:span text:style-name="T803">1 VAGA</text:span></text:p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Inscrição</text:p>
          </table:table-cell>
          <table:table-cell table:style-name="TableCell809">
            <text:p text:style-name="P810">Nome</text:p>
          </table:table-cell>
          <table:table-cell table:style-name="TableCell811">
            <text:p text:style-name="P812"><text:span text:style-name="T813">Class</text:span></text:p>
          </table:table-cell>
        </table:table-row>
        <table:table-row table:style-name="TableRow814">
          <table:table-cell table:style-name="TableCell815">
            <text:p text:style-name="P816">228472</text:p>
          </table:table-cell>
          <table:table-cell table:style-name="TableCell817">
            <text:p text:style-name="P818">ED WILSON RICARDO RODRIGUES</text:p>
          </table:table-cell>
          <table:table-cell table:style-name="TableCell819">
            <text:p text:style-name="P820">29</text:p>
          </table:table-cell>
        </table:table-row>
      </table:table>
      <text:p text:style-name="P821"/>
      <text:p text:style-name="P822"><text:span text:style-name="T823">Criciúma, 23 de agosto de 2022.</text:span></text:p>
      <text:p text:style-name="P824"/>
      <text:p text:style-name="P825"><text:span text:style-name="T826">CLÉSIO SALVARO</text:span><text:span text:style-name="T827"><text:s/>-<text:s/></text:span><text:span text:style-name="T828">Prefeito do Município de Criciúma</text:span></text:p>
      <text:p text:style-name="P829"><text:span text:style-name="T830">CNM/lcl/cbm</text:span></text:p>
      <text:p text:style-name="P831"/>
      <text:p text:style-name="P832">Ata</text:p>
      <text:p text:style-name="P833">Governo Municipal de Criciúma</text:p>
      <text:p text:style-name="P834"/>
      <text:p text:style-name="P835"><text:span text:style-name="T836">A</text:span><text:span text:style-name="T837">T</text:span><text:span text:style-name="T838">A</text:span><text:span text:style-name="T839"><text:s/>02<text:s/></text:span><text:span text:style-name="T840">DO EDITAL DE PREGÃO PRESENCIAL Nº. 162/PMC/2022</text:span></text:p>
      <text:p text:style-name="P841"/>
      <text:p text:style-name="P842">Processo Administrativo nº. 641226</text:p>
      <text:p text:style-name="P843"/>
      <text:p text:style-name="P844"><text:span text:style-name="T845">A</text:span><text:span text:style-name="T846">T</text:span><text:span text:style-name="T847">A</text:span><text:span text:style-name="T848"><text:s/></text:span><text:span text:style-name="T849">D</text:span><text:span text:style-name="T850">A</text:span><text:span text:style-name="T851"><text:s/></text:span><text:span text:style-name="T852">R</text:span><text:span text:style-name="T853">EU</text:span><text:span text:style-name="T854">N</text:span><text:span text:style-name="T855">I</text:span><text:span text:style-name="T856">Ã</text:span><text:span text:style-name="T857">O PREGOEIRA E EQUIPE DE APOIO DO MUNICÍPIO DE CRICIÚMA P</text:span><text:span text:style-name="T858">A</text:span><text:span text:style-name="T859">R</text:span><text:span text:style-name="T860">A REGISTRO DO RECEBIMENTO DO PARECER JURIDICO DA PROCURADORIA GERAL REFERENTE AO PROCESSO ADMINISTRATIVO N°641226 DE RAZÕES COM RELAÇÃO AO EDITAL ACIMA ESPECIFICADO.</text:span></text:p>
      <text:p text:style-name="P861"/>
      <text:p text:style-name="P862"><text:span text:style-name="T863">OBJETO:</text:span><text:span text:style-name="T864"><text:s/>O presente edital tem por objetivo a aquisição de equipamentos e instrumentos musicais, a fim de atender as demandas da Secretaria Municipal de Educação de Criciúma/SC.</text:span></text:p>
      <text:p text:style-name="P865"/>
      <text:p text:style-name="P866"><text:span text:style-name="T867">Às onze horas, do dia vinte e dois, do mês de agosto, do ano de dois mil e vinte dois, na sala de reuniões da Diretoria de Logística - localizada no pavimento superior do Paço Municipal Marcos Rovaris, na Rua Domênico Sonego nº 542, nesta cidade de Criciúma, Estado de Santa Catarina, reuniram-se reservadamente o Pregoeiro e os membros da equipe designada pelo Decreto SG/n° 132/22, de 31 de janeiro de 2022, para prosseguimento do processo do edital de Pregão<text:s/></text:span><text:span text:style-name="T868">Presencial nº. 162/PMC/2022</text:span><text:span text:style-name="T869">. Aberto os trabalhos pelo Pregoeiro, Sr. Mauricio Bacis Guglielmi, este informou que recebeu da Procuradoria Geral do Município, parecer jurídico nº.<text:s/></text:span><text:span text:style-name="T870">621/2022,<text:s/></text:span><text:span text:style-name="T871">referente ao Recurso Administrativo<text:s/></text:span><text:span text:style-name="T872">de<text:s/></text:span><text:span text:style-name="T873">razões</text:span><text:span text:style-name="T874">, da empresa<text:s/></text:span><text:bookmark-start text:name="_Hlk83123775"/><text:span text:style-name="T875">Stage Music Comércio, Importação e Exportação Ltda.<text:s/></text:span><text:bookmark-end text:name="_Hlk83123775"/><text:span text:style-name="T876">Após a leitura, por um dos integrantes da equipe de apoio,<text:s/></text:span><text:span text:style-name="T877">do parecer jurídico exarado pela Procuradora-Geral do Município, advogada Ana Cristina Soares Flores – OAB/SC 18.896-B, que chegou à seguinte conclusão:<text:s/></text:span><text:span text:style-name="T878">Ante o exposto,</text:span><text:span text:style-name="T879"><text:s/>esta PROCURADORIA, posiciona-se pelo<text:s/></text:span><text:span text:style-name="T880">CONHECIMENTO<text:s/></text:span><text:span text:style-name="T881">do pedido formulado pelo recorrente e no mérito pelo<text:s/></text:span><text:span text:style-name="T882">não provimento</text:span><text:span text:style-name="T883">, encaminhando ao Pregoeiro e Equipe de Apoio para as devidas providências.</text:span><text:span text:style-name="T884"><text:s/>Portanto, diante das razões de fato e de direito aduzidas no referido parecer, a Equipe por unanimidade, acatou o Parecer Jurídico<text:s/></text:span><text:span text:style-name="T885">nº. 621</text:span><text:span text:style-name="T886">/2022</text:span><text:span text:style-name="T887">, e</text:span><text:span text:style-name="T888"><text:s/>manteve sua decisão quanto a habilitação da empresa<text:s/></text:span><text:span text:style-name="T889">vencedora.</text:span><text:span text:style-name="T890"><text:s/></text:span><text:span text:style-name="T891">A empresa e os demais interessados serão comunicados desta decisão através do ato de publicação desta ATA no Diário Oficial Eletrônico do Município de Criciúma.<text:s/></text:span><text:span text:style-name="T892">O Parecer Jurídico<text:s/></text:span><text:span text:style-name="T893">nº. 621/2022<text:s/></text:span><text:span text:style-name="T894">assim como o processo administrativo acima mencionado ficam fazendo parte integrante desta ata como se aqui estivessem transcritos.<text:s/></text:span><text:span text:style-name="T895">Nada mais havendo a tratar, encerrou-se a sessão e lavrou-se a presente Ata, que vai assinada pelo Pregoeiro e integrantes da Equipe de Apoio. Sala de Licitações, aos 22 dias do mês de agosto do ano de 2022.</text:span>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MAURICIO BACIS GUGLIELMI</text:span></text:p>
          </table:table-cell>
          <table:table-cell table:style-name="TableCell905">
            <text:p text:style-name="P906"><text:span text:style-name="T907">PRISCILA FELICIANO <text:s/></text:span></text:p>
          </table:table-cell>
          <table:table-cell table:style-name="TableCell908">
            <text:p text:style-name="P909"><text:span text:style-name="T910">ALAN NUNES<text:s/></text:span></text:p>
          </table:table-cell>
        </table:table-row>
        <table:table-row table:style-name="TableRow911">
          <table:table-cell table:style-name="TableCell912">
            <text:p text:style-name="P913"><text:span text:style-name="T914">P</text:span><text:span text:style-name="T915">r</text:span><text:span text:style-name="T916">e</text:span><text:span text:style-name="T917">goeiro</text:span></text:p>
          </table:table-cell>
          <table:table-cell table:style-name="TableCell918">
            <text:p text:style-name="P919"><text:span text:style-name="T920">Equipe de Apoio</text:span></text:p>
          </table:table-cell>
          <table:table-cell table:style-name="TableCell921">
            <text:p text:style-name="P922"><text:span text:style-name="T923"><text:s text:c="14"/></text:span><text:span text:style-name="T924">Equipe de Apoio</text:span></text:p>
          </table:table-cell>
        </table:table-row>
      </table:table>
      <text:p text:style-name="P925"/>
      <text:p text:style-name="P926">O Prefeito Municipal de Criciúma, mantém a decisão do Pregoeiro e Equipe de Apoio.</text:p>
      <text:p text:style-name="P927"/>
      <text:p text:style-name="P928"><text:span text:style-name="T929">CLÉSIO SALVARO</text:span><text:span text:style-name="T930"><text:s/>-<text:s/></text:span><text:span text:style-name="T931">Prefeito Municipal</text:span></text:p>
      <text:p text:style-name="P932"/>
      <text:p text:style-name="P933">Avisos<text:s/>de Licitações</text:p>
      <text:p text:style-name="P934">Governo Municipal de Criciúma</text:p>
      <text:p text:style-name="P935"/>
      <text:p text:style-name="P936">EDITAL TOMADA DE PREÇOS Nº 180/PMC/2022</text:p>
      <text:p text:style-name="P937"/>
      <text:p text:style-name="P938">(Processo Administrativo nº. 642458)<text:s/></text:p>
      <text:p text:style-name="P939"/>
      <text:p text:style-name="P940"><text:span text:style-name="T941">OBJETO</text:span><text:span text:style-name="T942">: <text:s/>Contratação de empres</text:span><text:span text:style-name="T943">a para execução e recuperação,<text:s/></text:span><text:span text:style-name="T944">SOB DEMANDA</text:span><text:span text:style-name="T945">, de obras de encostas, canais de drenagem, cabeceiras de pontes, sarjetas triangulares, caixas de ligação, assim como a manutenção de caixas coletoras de águas pluviais (tipo boca-de-lobo), no município de Criciúma-SC.<text:s/></text:span></text:p>
      <text:p text:style-name="P946"/>
      <text:p text:style-name="P947"><text:span text:style-name="T948">DATA ENTREGA DOS ENVELOPES</text:span><text:span text:style-name="T949">: até às 13h45min do dia 08 de setembro de 2022<text:s/></text:span></text:p>
      <text:p text:style-name="P950"/>
      <text:p text:style-name="P951"><text:span text:style-name="T952">DATA ABERTURA DA SESSÃO:</text:span><text:span text:style-name="T953"><text:s/>dia 08 de setembro de 2022 às 14h00min</text:span></text:p>
      <text:p text:style-name="P954"/>
      <text:p text:style-name="P955"><text:span text:style-name="T956">LOCAL</text:span><text:span text:style-name="T957">: sala de Licitações da Diretoria de Logística, localizada no pavimento superior do edifício sede da municipalidade – Paço Municipal Marcos Rovaris, sito na rua Domênico Sônego, 542 - Criciúma-SC.<text:s/></text:span></text:p>
      <text:p text:style-name="P958"/>
      <text:p text:style-name="P959"><text:span text:style-name="T960">EDITAL</text:span><text:span text:style-name="T961">: <text:s/>completo e demais esclarecimentos poderão ser obtidos de segunda-feira a sexta-feira na Diretoria de Logística do Município de Criciúma, no horário das 08h00 às 17h00, pelo fone (0**48) 3431.0200 – ramal 2130 ou pelo endereço eletrônico editais@criciuma.sc.gov.br ou pelo site www.criciuma.sc.gov.br.</text:span></text:p>
      <text:p text:style-name="P962"/>
      <text:p text:style-name="P963">PAÇO MUNICIPAL MARCOS ROVARIS-CRICIÚMA/SC, 22 de agosto de 2022. <text:s text:c="4"/><text:s text:c="31"/></text:p>
      <text:p text:style-name="P964"/>
      <text:p text:style-name="P965"><text:span text:style-name="T966">JOÃO BATISTA BELLOLI</text:span><text:span text:style-name="T967"><text:s/>-<text:s/></text:span><text:span text:style-name="T968">SECRETÁRIO DE INFRAESTRUTURA, PLANEJAMENTO E MOBILIDADE URBANA</text:span><text:span text:style-name="T969"><text:s/></text:span><text:span text:style-name="T970">(assinado no original)</text:span></text:p>
      <text:p text:style-name="P971"/>
      <text:p text:style-name="P972"/>
      <text:p text:style-name="P973"/>
      <text:p text:style-name="P974"/>
      <text:p text:style-name="P975"/>
      <text:soft-page-break/>
      <text:p text:style-name="P976"><text:span text:style-name="T977">EDITAL DE PREGÃO ELETRÔNICO Nº 181/PMC/2022</text:span></text:p>
      <text:p text:style-name="P978"/>
      <text:p text:style-name="P979">(Processo Administrativo N°644906)</text:p>
      <text:p text:style-name="P980"/>
      <text:p text:style-name="P981"><text:span text:style-name="T982">OBJETO:</text:span><text:span text:style-name="T983"><text:s/></text:span><text:bookmark-start text:name="_Hlk57642980"/><text:span text:style-name="T984">O presente edital tem por objetivo a contratação de empresa para a execução de serviços necessários à instalação, manutenção, remanejamento, montagem e desmontagem de estruturas divisórias, com aplicação de todo o material e acessórios, em atendimento as necessidades do 4º Batalhão de Bombeiros Militar de Criciúma/SC.</text:span><text:bookmark-end text:name="_Hlk57642980"/></text:p>
      <text:p text:style-name="P985"/>
      <text:p text:style-name="P986"><text:span text:style-name="T987">DATA/HORA DE ABERTURA:</text:span><text:span text:style-name="T988"><text:s/>Dia 02 de Setembro de 2022 às 09h00min.</text:span></text:p>
      <text:p text:style-name="P989"/>
      <text:p text:style-name="P990"><text:span text:style-name="T991">LOCAL:<text:s/></text:span><text:span text:style-name="T992">Via BLL pelo link</text:span><text:span text:style-name="T993"><text:s/>(https://bllcompras.com/Home/Login)</text:span></text:p>
      <text:p text:style-name="P994"/>
      <text:p text:style-name="P995"><text:span text:style-name="T996">EDITAL:<text:s/></text:span><text:span text:style-name="T997"><text:s/>c</text:span><text:span text:style-name="T99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999">editais@criciuma.sc.gov.br</text:span></text:a><text:span text:style-name="T1000"><text:s/>ou pelo site<text:s/></text:span><text:span text:style-name="T1001">www.criciuma.sc.gov.br</text:span><text:span text:style-name="T1002">. <text:s text:c="2"/></text:span></text:p>
      <text:p text:style-name="P1003"/>
      <text:p text:style-name="P1004">Criciúma/SC, 22 de agosto de 2022. <text:s text:c="53"/></text:p>
      <text:p text:style-name="P1005"/>
      <text:p text:style-name="P1006"><text:span text:style-name="T1007">VAGNER ESPINDOLA RODRIGUES</text:span><text:span text:style-name="T1008"><text:s/>-<text:s/></text:span><text:span text:style-name="T1009">SECRETARIO GERAL</text:span></text:p>
      <text:p text:style-name="P1010"/>
      <text:p text:style-name="P1011">Aviso de Licitação<text:s/></text:p>
      <text:p text:style-name="P1012">FMS – Fundo Municipal de Saúde</text:p>
      <text:p text:style-name="P1013"/>
      <text:p text:style-name="P1014">EDITAL DE CREDENCIAMENTO Nº. 027/FMS/2022</text:p>
      <text:p text:style-name="P1015"/>
      <text:p text:style-name="P1016">(Processo Administrativo Nº. 645806)</text:p>
      <text:p text:style-name="P1017"/>
      <text:p text:style-name="P1018"><text:span text:style-name="T1019">OBJETO</text:span><text:span text:style-name="T1020">: <text:s/>CREDENCIAMENTO de prestadores de serviços de assistência à saúde, de profissionais de nível superior especializados (exceto médico) em Nutrição e Psicologia, para realização de consultas em atendimento aos usuários do Sistema Único de Saúde do Município de Criciúma (gestão plena) na área<text:s/></text:span><text:span text:style-name="T1021">AMBULATORIAL</text:span><text:span text:style-name="T1022">.<text:s/></text:span></text:p>
      <text:p text:style-name="P1023"/>
      <text:p text:style-name="P1024"><text:span text:style-name="T1025">DATA DE RECEBIMENTO DA DOCUMENTAÇÃO:</text:span><text:span text:style-name="T1026"><text:s/>a partir do dia 25 de agosto de 2022, no Protocolo da Diretoria de Logística, - Setor de Licitações, localizada no pavimento superior do edifício sede da municipalidade – Paço Municipal Marcos Rovaris, sito na rua Domênico Sônego, 542 - Criciúma-SC.<text:s/></text:span></text:p>
      <text:p text:style-name="P1027"/>
      <text:p text:style-name="P1028"><text:span text:style-name="T1029">EDITAL</text:span><text:span text:style-name="T1030">: <text:s/>completo e demais esclarecimentos poderão ser obtidos de segunda-feira a sexta-feira na Diretoria de Logística do Município de Criciúma, no horário das 08h00 às 17h00, pelo fone (0**48) 3431.0200 – ramal 2130 ou pelo endereço eletrônico editais@criciuma.sc.gov.br ou pelo site www.criciuma.sc.gov.br.</text:span></text:p>
      <text:p text:style-name="P1031"/>
      <text:p text:style-name="P1032">PAÇO MUNICIPAL MARCOS ROVARIS-CRICIÚMA-SC, 22 de agosto de 2022.</text:p>
      <text:p text:style-name="P1033"/>
      <text:p text:style-name="P1034"><text:span text:style-name="T1035">ARLEU RONALDO DA SILVEIRA</text:span><text:span text:style-name="T1036"><text:s/>-<text:s/></text:span><text:span text:style-name="T1037">SECRETÁRIO MUNICIPAL DE SAÚDE</text:span><text:span text:style-name="T1038"><text:s/></text:span><text:span text:style-name="T1039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fo:font-weight="bold" style:font-weight-asian="bold"/>
    </style:style>
    <style:style style:name="WW_CharLFO27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8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31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45</text:span><text:span text:style-name="T4"><text:s/>– Ano 13<text:s/></text:span><text:span text:style-name="T5">Terça</text:span><text:span text:style-name="T6">-feira,<text:s/></text:span><text:span text:style-name="T7">23</text:span><text:span text:style-name="T8"><text:s/>de agost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8-23T14:42:00Z</meta:creation-date>
    <dc:date>2022-08-23T14:42:00Z</dc:date>
    <meta:print-date>2022-08-23T14:4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1" meta:word-count="4817" meta:character-count="30769" meta:row-count="216" meta:non-whitespace-character-count="26013"/>
  </office:meta>
</office:document-meta>
</file>