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23pt" style:font-size-asian="23pt" style:font-size-complex="23pt" style:language-asian="pt" style:country-asian="BR"/>
    </style:style>
    <style:style style:name="P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6pt" style:font-size-asian="16pt" style:font-size-complex="16pt" style:language-asian="pt" style:country-asian="BR"/>
    </style:style>
    <style:style style:name="P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style:font-weight-complex="bold" fo:font-size="10pt" style:font-size-asian="10pt" style:font-size-complex="10pt" style:language-asian="pt" style:country-asian="BR"/>
    </style:style>
    <style:style style:name="P29" style:parent-style-name="Título3" style:list-style-name="LFO18" style:family="paragraph">
      <style:paragraph-properties fo:keep-together="auto" fo:text-align="justify" style:vertical-align="auto" fo:margin-top="0in" fo:margin-left="-0.1972in" fo:margin-right="-0.0006in">
        <style:tab-stops/>
      </style:paragraph-properties>
      <style:text-properties style:font-name="Calibri" style:font-name-complex="Calibri" fo:font-weight="bold" style:font-weight-asian="bold" style:use-window-font-color="true"/>
    </style:style>
    <style:style style:name="P30"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3" style:parent-style-name="Recuodecorpodetexto" style:family="paragraph">
      <style:paragraph-properties fo:margin-left="-0.1972in" fo:margin-right="-0.0006in" fo:text-indent="0in">
        <style:tab-stops>
          <style:tab-stop style:type="left" style:position="2.2645in"/>
        </style:tab-stops>
      </style:paragraph-properties>
    </style:style>
    <style:style style:name="T34" style:parent-style-name="Fonteparág.padrão" style:family="text">
      <style:text-properties style:font-name="Calibri" style:font-name-complex="Calibri" fo:font-size="10pt" style:font-size-asian="10pt" style:font-size-complex="10pt"/>
    </style:style>
    <style:style style:name="T35" style:parent-style-name="Fonteparág.padrão" style:family="text">
      <style:text-properties style:font-name="Calibri" style:font-name-complex="Calibri" fo:font-weight="bold" style:font-weight-asian="bold" fo:font-size="10pt" style:font-size-asian="10pt" style:font-size-complex="10pt"/>
    </style:style>
    <style:style style:name="T36" style:parent-style-name="Fonteparág.padrão" style:family="text">
      <style:text-properties style:font-name="Calibri" style:font-name-complex="Calibri" fo:font-size="10pt" style:font-size-asian="10pt" style:font-size-complex="10pt"/>
    </style:style>
    <style:style style:name="P3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8"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9"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0"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1"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2" style:parent-style-name="Corpodetexto" style:family="paragraph">
      <style:paragraph-properties fo:text-align="justify" fo:margin-bottom="0in" fo:line-height="100%" fo:margin-left="-0.1972in" fo:margin-right="-0.0006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fo:margin-right="-0.0006in">
        <style:tab-stops/>
      </style:paragraph-properties>
    </style:style>
    <style:style style:name="T48" style:parent-style-name="Fonteparág.padrão" style:family="text">
      <style:text-properties style:font-name="Calibri" style:font-name-complex="Calibri" style:font-weight-complex="bold" fo:font-size="10pt" style:font-size-asian="10pt" style:font-size-complex="10pt"/>
    </style:style>
    <style:style style:name="P4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50" style:parent-style-name="Normal" style:family="paragraph">
      <style:paragraph-properties fo:text-align="justify" fo:margin-bottom="0in" fo:line-height="100%" fo:margin-left="-0.1972in" fo:margin-right="-0.0006in">
        <style:tab-stops/>
      </style:paragraph-properties>
    </style:style>
    <style:style style:name="T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style:font-weight-complex="bold" fo:font-size="10pt" style:font-size-asian="10pt" style:font-size-complex="10pt"/>
    </style:style>
    <style:style style:name="P54" style:parent-style-name="Normal" style:family="paragraph">
      <style:paragraph-properties fo:text-align="justify" fo:margin-bottom="0in" fo:line-height="100%" fo:margin-left="-0.1972in" fo:margin-right="-0.0006in">
        <style:tab-stops/>
      </style:paragraph-properties>
    </style:style>
    <style:style style:name="T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libri" style:font-name-complex="Calibri" style:font-weight-complex="bold" fo:font-size="10pt" style:font-size-asian="10pt" style:font-size-complex="10pt"/>
    </style:style>
    <style:style style:name="P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5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8pt" style:font-size-asian="8pt" style:font-size-complex="8pt" style:language-asian="pt" style:country-asian="BR"/>
    </style:style>
    <style:style style:name="P60" style:parent-style-name="Título3" style:list-style-name="LFO1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6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62" style:parent-style-name="Normal" style:family="paragraph">
      <style:paragraph-properties fo:text-align="justify" fo:margin-bottom="0in" fo:line-height="100%" fo:margin-left="-0.1972in" fo:margin-right="0.0125in">
        <style:tab-stops/>
      </style:paragraph-properties>
    </style:style>
    <style:style style:name="T6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6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65" style:parent-style-name="Normal" style:family="paragraph">
      <style:paragraph-properties fo:text-align="justify" fo:margin-bottom="0in" fo:line-height="100%" fo:margin-left="-0.1972in" fo:margin-right="0.0125in">
        <style:tab-stops>
          <style:tab-stop style:type="left" style:position="2.7569in"/>
        </style:tab-stops>
      </style:paragraph-properties>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style:font-weight-complex="bold" fo:font-size="10pt" style:font-size-asian="10pt" style:font-size-complex="10pt"/>
    </style:style>
    <style:style style:name="P70"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71"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72"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73"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74"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75"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76"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77"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78" style:parent-style-name="Normal" style:family="paragraph">
      <style:paragraph-properties fo:text-align="justify" fo:margin-bottom="0in" fo:line-height="100%" fo:margin-left="-0.1972in" fo:margin-right="0.0125in">
        <style:tab-stops/>
      </style:paragraph-properties>
    </style:style>
    <style:style style:name="T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 style:parent-style-name="Fonteparág.padrão" style:family="text">
      <style:text-properties style:font-name="Calibri" style:font-name-complex="Calibri" style:font-weight-complex="bold" fo:font-size="10pt" style:font-size-asian="10pt" style:font-size-complex="10pt"/>
    </style:style>
    <style:style style:name="P81"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82"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83"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84"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85" style:parent-style-name="Normal" style:family="paragraph">
      <style:paragraph-properties fo:text-align="justify" fo:margin-bottom="0in" fo:line-height="100%" fo:margin-left="-0.1972in" fo:margin-right="0.0125in">
        <style:tab-stops/>
      </style:paragraph-properties>
    </style:style>
    <style:style style:name="T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 style:parent-style-name="Fonteparág.padrão" style:family="text">
      <style:text-properties style:font-name="Calibri" style:font-name-complex="Calibri" style:font-weight-complex="bold" fo:font-size="10pt" style:font-size-asian="10pt" style:font-size-complex="10pt"/>
    </style:style>
    <style:style style:name="P88" style:parent-style-name="Normal" style:family="paragraph">
      <style:paragraph-properties fo:text-align="justify" fo:margin-bottom="0in" fo:line-height="100%" fo:margin-left="-0.1972in" fo:margin-right="0.0125in">
        <style:tab-stops/>
      </style:paragraph-properties>
    </style:style>
    <style:style style:name="T89" style:parent-style-name="Fonteparág.padrão" style:family="text">
      <style:text-properties style:font-name="Calibri" style:font-name-complex="Calibri" style:font-weight-complex="bold" fo:font-size="10pt" style:font-size-asian="10pt" style:font-size-complex="10pt"/>
    </style:style>
    <style:style style:name="T9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91" style:parent-style-name="Fonteparág.padrão" style:family="text">
      <style:text-properties style:font-name="Calibri" style:font-name-complex="Calibri" style:font-weight-complex="bold" fo:font-size="10pt" style:font-size-asian="10pt" style:font-size-complex="10pt"/>
    </style:style>
    <style:style style:name="P92"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9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fo:margin-right="0.0125in">
        <style:tab-stops/>
      </style:paragraph-properties>
    </style:style>
    <style:style style:name="T95" style:parent-style-name="Fonteparág.padrão" style:family="text">
      <style:text-properties style:font-name="Calibri" style:font-name-complex="Calibri" style:font-weight-complex="bold" fo:font-size="10pt" style:font-size-asian="10pt" style:font-size-complex="10pt"/>
    </style:style>
    <style:style style:name="T9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97" style:parent-style-name="Fonteparág.padrão" style:family="text">
      <style:text-properties style:font-name="Calibri" style:font-name-complex="Calibri" style:font-weight-complex="bold" fo:font-size="10pt" style:font-size-asian="10pt" style:font-size-complex="10pt"/>
    </style:style>
    <style:style style:name="P98"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99" style:parent-style-name="Normal" style:family="paragraph">
      <style:paragraph-properties fo:text-align="justify" fo:margin-bottom="0in" fo:line-height="100%" fo:margin-left="-0.1972in" fo:margin-right="0.0125in">
        <style:tab-stops/>
      </style:paragraph-properties>
    </style:style>
    <style:style style:name="T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libri" style:font-name-complex="Calibri" style:font-weight-complex="bold" fo:font-size="10pt" style:font-size-asian="10pt" style:font-size-complex="10pt"/>
    </style:style>
    <style:style style:name="P10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style:font-weight-complex="bold" fo:font-size="10pt" style:font-size-asian="10pt" style:font-size-complex="10pt"/>
    </style:style>
    <style:style style:name="P103" style:parent-style-name="Normal" style:family="paragraph">
      <style:paragraph-properties fo:text-align="justify" fo:margin-bottom="0in" fo:line-height="100%" fo:margin-left="-0.1972in" fo:margin-right="0.0125in">
        <style:tab-stops/>
      </style:paragraph-properties>
    </style:style>
    <style:style style:name="T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libri" style:font-name-complex="Calibri" style:font-weight-complex="bold" fo:font-size="10pt" style:font-size-asian="10pt" style:font-size-complex="10pt"/>
    </style:style>
    <style:style style:name="P106"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07" style:parent-style-name="Normal" style:family="paragraph">
      <style:paragraph-properties fo:text-align="justify" fo:margin-bottom="0in" fo:line-height="100%" fo:margin-left="-0.1972in" fo:margin-right="0.0125in">
        <style:tab-stops/>
      </style:paragraph-properties>
    </style:style>
    <style:style style:name="T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libri" style:font-name-complex="Calibri" style:font-weight-complex="bold" fo:font-size="10pt" style:font-size-asian="10pt" style:font-size-complex="10pt"/>
    </style:style>
    <style:style style:name="P110"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11"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12"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13" style:parent-style-name="Normal" style:family="paragraph">
      <style:paragraph-properties fo:text-align="justify" fo:margin-bottom="0in" fo:line-height="100%" fo:margin-left="-0.1972in" fo:margin-right="0.0125in">
        <style:tab-stops/>
      </style:paragraph-properties>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libri" style:font-name-complex="Calibri" style:font-weight-complex="bold" fo:font-size="10pt" style:font-size-asian="10pt" style:font-size-complex="10pt"/>
    </style:style>
    <style:style style:name="P11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fo:margin-right="0.0125in">
        <style:tab-stops/>
      </style:paragraph-properties>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fo:margin-right="0.0125in">
        <style:tab-stops/>
      </style:paragraph-properties>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fo:margin-right="0.0125in">
        <style:tab-stops/>
      </style:paragraph-properties>
    </style:style>
    <style:style style:name="T126" style:parent-style-name="Fonteparág.padrão" style:family="text">
      <style:text-properties style:font-name="Calibri" style:font-name-complex="Calibri" style:font-weight-complex="bold" fo:font-size="10pt" style:font-size-asian="10pt" style:font-size-complex="10pt"/>
    </style:style>
    <style:style style:name="P127"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28" style:parent-style-name="Normal" style:family="paragraph">
      <style:paragraph-properties fo:text-align="justify" fo:margin-bottom="0in" fo:line-height="100%" fo:margin-left="-0.1972in" fo:margin-right="0.0125in">
        <style:tab-stops/>
      </style:paragraph-properties>
    </style:style>
    <style:style style:name="T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 style:parent-style-name="Fonteparág.padrão" style:family="text">
      <style:text-properties style:font-name="Calibri" style:font-name-complex="Calibri" style:font-weight-complex="bold" fo:font-size="10pt" style:font-size-asian="10pt" style:font-size-complex="10pt"/>
    </style:style>
    <style:style style:name="P132" style:parent-style-name="Normal" style:family="paragraph">
      <style:paragraph-properties fo:text-align="justify" fo:margin-bottom="0in" fo:line-height="100%" fo:margin-left="-0.1972in" fo:margin-right="0.0125in">
        <style:tab-stops/>
      </style:paragraph-properties>
    </style:style>
    <style:style style:name="T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 style:parent-style-name="Fonteparág.padrão" style:family="text">
      <style:text-properties style:font-name="Calibri" style:font-name-complex="Calibri" style:font-weight-complex="bold" fo:font-size="10pt" style:font-size-asian="10pt" style:font-size-complex="10pt"/>
    </style:style>
    <style:style style:name="P1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style:font-weight-complex="bold" fo:font-size="6pt" style:font-size-asian="6pt" style:font-size-complex="10pt" style:language-asian="pt" style:country-asian="BR"/>
    </style:style>
    <style:style style:name="P138" style:parent-style-name="Título3" style:list-style-name="LFO1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3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6pt" style:font-size-asian="6pt" style:font-size-complex="10pt"/>
    </style:style>
    <style:style style:name="P140" style:parent-style-name="Normal" style:family="paragraph">
      <style:paragraph-properties fo:text-align="justify" fo:margin-bottom="0in" fo:line-height="100%" fo:margin-left="-0.1972in" fo:margin-right="0.0125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4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6pt" style:font-size-asian="6pt" style:font-size-complex="10pt"/>
    </style:style>
    <style:style style:name="P142" style:parent-style-name="Normal" style:family="paragraph">
      <style:paragraph-properties fo:text-align="justify" fo:margin-bottom="0in" fo:line-height="100%" fo:margin-left="-0.1972in" fo:margin-right="0.0125in">
        <style:tab-stops>
          <style:tab-stop style:type="left" style:position="2.7569in"/>
        </style:tab-stops>
      </style:paragraph-properties>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147" style:parent-style-name="Normal" style:family="paragraph">
      <style:paragraph-properties fo:text-align="justify" fo:margin-bottom="0in" fo:line-height="100%" fo:margin-left="-0.1972in" fo:margin-right="0.0125in">
        <style:tab-stops>
          <style:tab-stop style:type="left" style:position="1.1819in"/>
        </style:tab-stops>
      </style:paragraph-properties>
    </style:style>
    <style:style style:name="T148" style:parent-style-name="Fonteparág.padrão" style:family="text">
      <style:text-properties style:font-name="Calibri" style:font-name-complex="Calibri" style:font-weight-complex="bold" fo:font-size="10pt" style:font-size-asian="10pt" style:font-size-complex="10pt"/>
    </style:style>
    <style:style style:name="P149" style:parent-style-name="Normal" style:family="paragraph">
      <style:paragraph-properties fo:text-align="justify" fo:margin-bottom="0in" fo:line-height="100%" fo:margin-left="-0.1972in" fo:margin-right="0.0125in">
        <style:tab-stops>
          <style:tab-stop style:type="left" style:position="1.1819in"/>
        </style:tab-stops>
      </style:paragraph-properties>
      <style:text-properties style:font-name="Calibri" style:font-name-complex="Calibri" fo:font-weight="bold" style:font-weight-asian="bold" fo:font-size="6pt" style:font-size-asian="6pt" style:font-size-complex="10pt"/>
    </style:style>
    <style:style style:name="P150" style:parent-style-name="Normal" style:family="paragraph">
      <style:paragraph-properties fo:text-align="justify" fo:margin-bottom="0in" fo:line-height="100%" fo:margin-left="-0.1972in" fo:margin-right="0.0125in">
        <style:tab-stops/>
      </style:paragraph-properties>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15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fo:margin-right="0.0125in">
        <style:tab-stops/>
      </style:paragraph-properties>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Hyperlink" style:family="text">
      <style:text-properties style:font-name="Calibri" style:font-name-complex="Calibri" style:use-window-font-color="true" fo:font-size="10pt" style:font-size-asian="10pt" style:font-size-complex="10pt"/>
    </style:style>
    <style:style style:name="T158" style:parent-style-name="Hyperlink" style:family="text">
      <style:text-properties style:font-name="Calibri" style:font-name-complex="Calibri" style:use-window-font-color="true" fo:font-size="10pt" style:font-size-asian="10pt" style:font-size-complex="10pt"/>
    </style:style>
    <style:style style:name="P15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160" style:parent-style-name="Normal" style:family="paragraph">
      <style:paragraph-properties fo:text-align="justify" fo:margin-bottom="0in" fo:line-height="100%" fo:margin-left="-0.1972in" fo:margin-right="0.0125in">
        <style:tab-stops/>
      </style:paragraph-properties>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164" style:parent-style-name="Normal" style:family="paragraph">
      <style:paragraph-properties fo:text-align="justify" fo:margin-bottom="0in" fo:line-height="100%" fo:margin-left="-0.1972in" fo:margin-right="0.0125in">
        <style:tab-stops>
          <style:tab-stop style:type="left" style:position="2.0097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Hyperlink" style:family="text">
      <style:text-properties style:font-name="Calibri" style:font-name-complex="Calibri" style:use-window-font-color="true"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fo:margin-right="0.0125in">
        <style:tab-stops>
          <style:tab-stop style:type="left" style:position="2.0097in"/>
        </style:tab-stops>
      </style:paragraph-properties>
      <style:text-properties style:font-name="Calibri" style:font-name-complex="Calibri" fo:font-size="6pt" style:font-size-asian="6pt" style:font-size-complex="10pt"/>
    </style:style>
    <style:style style:name="P169" style:parent-style-name="Normal" style:family="paragraph">
      <style:paragraph-properties fo:text-align="justify" fo:margin-bottom="0in" fo:line-height="100%" fo:margin-left="-0.1972in" fo:margin-right="0.0125in">
        <style:tab-stops>
          <style:tab-stop style:type="left" style:position="1.343in"/>
        </style:tab-stops>
      </style:paragraph-properties>
    </style:style>
    <style:style style:name="T170" style:parent-style-name="Hyperlink" style:family="text">
      <style:text-properties style:font-name="Calibri" style:font-name-complex="Calibri" style:use-window-font-color="true" fo:font-size="10pt" style:font-size-asian="10pt" style:font-size-complex="10pt" style:text-underline-type="none"/>
    </style:style>
    <style:style style:name="P171" style:parent-style-name="Normal" style:family="paragraph">
      <style:paragraph-properties fo:text-align="justify" fo:margin-bottom="0in" fo:line-height="100%" fo:margin-left="-0.1972in" fo:margin-right="0.0125in">
        <style:tab-stops>
          <style:tab-stop style:type="left" style:position="1.343in"/>
        </style:tab-stops>
      </style:paragraph-properties>
    </style:style>
    <style:style style:name="T172" style:parent-style-name="Hyperlink" style:family="text">
      <style:text-properties style:font-name="Calibri" style:font-name-complex="Calibri" style:use-window-font-color="true" fo:font-size="10pt" style:font-size-asian="10pt" style:font-size-complex="10pt" style:text-underline-type="none"/>
    </style:style>
    <style:style style:name="P173" style:parent-style-name="Normal" style:family="paragraph">
      <style:paragraph-properties fo:text-align="justify" fo:margin-bottom="0in" fo:line-height="100%" fo:margin-left="-0.1972in" fo:margin-right="0.0125in">
        <style:tab-stops>
          <style:tab-stop style:type="left" style:position="1.343in"/>
        </style:tab-stops>
      </style:paragraph-properties>
    </style:style>
    <style:style style:name="T174" style:parent-style-name="Hyperlink" style:family="text">
      <style:text-properties style:font-name="Calibri" style:font-name-complex="Calibri" style:use-window-font-color="true" fo:font-size="10pt" style:font-size-asian="10pt" style:font-size-complex="10pt" style:text-underline-type="none"/>
    </style:style>
    <style:style style:name="P175" style:parent-style-name="Normal" style:family="paragraph">
      <style:paragraph-properties fo:text-align="justify" fo:margin-bottom="0in" fo:line-height="100%" fo:margin-left="-0.1972in" fo:margin-right="0.0125in">
        <style:tab-stops>
          <style:tab-stop style:type="left" style:position="1.343in"/>
        </style:tab-stops>
      </style:paragraph-properties>
      <style:text-properties style:font-name="Calibri" style:font-name-complex="Calibri" fo:font-size="6pt" style:font-size-asian="6pt" style:font-size-complex="10pt"/>
    </style:style>
    <style:style style:name="P176" style:parent-style-name="Normal" style:family="paragraph">
      <style:paragraph-properties fo:text-align="justify" fo:margin-bottom="0in" fo:line-height="100%" fo:margin-left="-0.1972in" fo:margin-right="0.0125in">
        <style:tab-stops/>
      </style:paragraph-properties>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180" style:parent-style-name="Normal" style:family="paragraph">
      <style:paragraph-properties fo:text-align="justify" fo:margin-bottom="0in" fo:line-height="100%" fo:margin-left="-0.1972in" fo:margin-right="0.0125in">
        <style:tab-stops>
          <style:tab-stop style:type="left" style:position="2.7569in"/>
        </style:tab-stops>
      </style:paragraph-properties>
    </style:style>
    <style:style style:name="T181" style:parent-style-name="Fonteparág.padrão" style:family="text">
      <style:text-properties style:font-name="Calibri" style:font-name-complex="Calibri" style:font-weight-complex="bold" fo:font-size="10pt" style:font-size-asian="10pt" style:font-size-complex="10pt"/>
    </style:style>
    <style:style style:name="P182"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183" style:parent-style-name="Normal" style:family="paragraph">
      <style:paragraph-properties fo:text-align="justify" fo:margin-bottom="0in" fo:line-height="100%" fo:margin-left="-0.1972in" fo:margin-right="0.0125in">
        <style:tab-stops/>
      </style:paragraph-properties>
    </style:style>
    <style:style style:name="T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 style:parent-style-name="Fonteparág.padrão" style:family="text">
      <style:text-properties style:font-name="Calibri" style:font-name-complex="Calibri" style:font-weight-complex="bold" fo:font-size="10pt" style:font-size-asian="10pt" style:font-size-complex="10pt"/>
    </style:style>
    <style:style style:name="P187" style:parent-style-name="Normal" style:family="paragraph">
      <style:paragraph-properties fo:text-align="justify" fo:margin-bottom="0in" fo:line-height="100%" fo:margin-left="-0.1972in" fo:margin-right="0.0125in">
        <style:tab-stops/>
      </style:paragraph-properties>
    </style:style>
    <style:style style:name="T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 style:parent-style-name="Fonteparág.padrão" style:family="text">
      <style:text-properties style:font-name="Calibri" style:font-name-complex="Calibri" style:font-weight-complex="bold" fo:font-size="10pt" style:font-size-asian="10pt" style:font-size-complex="10pt"/>
    </style:style>
    <style:style style:name="P1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92"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6pt" style:font-size-asian="6pt" style:font-size-complex="8pt"/>
    </style:style>
    <style:style style:name="P193"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1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6pt" style:font-size-asian="16pt" style:font-size-complex="16pt" style:language-asian="pt" style:country-asian="BR"/>
    </style:style>
    <style:style style:name="P195"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6pt" style:font-size-asian="6pt" style:font-size-complex="10pt" style:text-underline-type="single" style:text-underline-style="solid" style:text-underline-width="auto" style:text-underline-mode="continuous"/>
    </style:style>
    <style:style style:name="P196"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10pt" style:font-size-asian="10pt" style:font-size-complex="10pt"/>
    </style:style>
    <style:style style:name="P197" style:parent-style-name="Recuodecorpodetexto3"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198"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6pt" style:font-size-asian="6pt" style:font-size-complex="10pt"/>
    </style:style>
    <style:style style:name="P200"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201" style:parent-style-name="Fonteparág.padrão" style:family="text">
      <style:text-properties style:font-name="Calibri" style:font-name-complex="Calibri" style:font-weight-complex="bold" fo:font-size="10pt" style:font-size-asian="10pt" style:font-size-complex="10pt"/>
    </style:style>
    <style:style style:name="T202" style:parent-style-name="Hyperlink" style:family="text">
      <style:text-properties style:font-name="Calibri" style:font-name-complex="Calibri" style:font-weight-complex="bold" style:use-window-font-color="true" fo:font-size="10pt" style:font-size-asian="10pt" style:font-size-complex="10pt"/>
    </style:style>
    <style:style style:name="T203" style:parent-style-name="LinkdaInternet" style:family="text">
      <style:text-properties style:font-name="Calibri" style:font-name-asian="Cambria" style:font-name-complex="Calibri" style:font-weight-complex="bold" style:use-window-font-color="true" fo:font-size="10pt" style:font-size-asian="10pt" style:font-size-complex="10pt"/>
    </style:style>
    <style:style style:name="T204" style:parent-style-name="Fonteparág.padrão" style:family="text">
      <style:text-properties style:font-name="Calibri" style:font-name-complex="Calibri" style:font-weight-complex="bold" fo:font-size="10pt" style:font-size-asian="10pt" style:font-size-complex="10pt"/>
    </style:style>
    <style:style style:name="P205"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06" style:parent-style-name="Recuodecorpodetexto3"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Corpodetexto"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style:font-weight-complex="bold" fo:font-size="8pt" style:font-size-asian="8pt" style:font-size-complex="8pt" style:language-asian="pt" style:country-asian="BR"/>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size="10pt" style:font-size-asian="10pt" style:font-size-complex="10pt" fo:language="pt" fo:country="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size="10pt" style:font-size-asian="10pt" style:font-size-complex="10pt" fo:language="pt" fo:country="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54" style:parent-style-name="Fonteparág.padrão" style:family="text">
      <style:text-properties style:font-name="Calibri" style:font-name-complex="Calibri" fo:font-size="10pt" style:font-size-asian="10pt" style:font-size-complex="10pt" fo:language="pt" fo:country="PT"/>
    </style:style>
    <style:style style:name="T255" style:parent-style-name="Fonteparág.padrão1" style:family="text">
      <style:text-properties style:font-name="Calibri" style:font-name-complex="Calibri" fo:font-size="10pt" style:font-size-asian="10pt" style:font-size-complex="10pt" fo:language="pt" fo:country="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8pt" style:font-size-asian="8pt" style:font-size-complex="8pt" style:language-asian="pt" style:country-asian="BR"/>
    </style:style>
    <style:style style:name="P2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23pt" style:font-size-asian="23pt" style:font-size-complex="23pt" style:language-asian="pt" style:country-asian="BR"/>
    </style:style>
    <style:style style:name="P26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6pt" style:font-size-asian="16pt" style:font-size-complex="16pt" style:language-asian="pt" style:country-asian="BR"/>
    </style:style>
    <style:style style:name="P27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2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2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27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2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2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76"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277" style:parent-style-name="Fonteparág.padrão" style:family="text">
      <style:text-properties style:font-name-complex="Calibri" style:font-weight-complex="bold" fo:font-size="10pt" style:font-size-asian="10pt" style:font-size-complex="10pt" style:language-asian="pt" style:country-asian="BR"/>
    </style:style>
    <style:style style:name="P27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2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0"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281" style:parent-style-name="Fonteparág.padrão" style:family="text">
      <style:text-properties style:font-name-complex="Calibri" style:font-weight-complex="bold" fo:font-size="10pt" style:font-size-asian="10pt" style:font-size-complex="10pt" style:language-asian="pt" style:country-asian="BR"/>
    </style:style>
    <style:style style:name="P2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2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285" style:parent-style-name="Fonteparág.padrão" style:family="text">
      <style:text-properties style:font-name-complex="Calibri" style:font-weight-complex="bold" fo:font-size="10pt" style:font-size-asian="10pt" style:font-size-complex="10pt" style:language-asian="pt" style:country-asian="BR"/>
    </style:style>
    <style:style style:name="P2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2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289" style:parent-style-name="Fonteparág.padrão" style:family="text">
      <style:text-properties style:font-name-complex="Calibri" style:font-weight-complex="bold" fo:font-size="10pt" style:font-size-asian="10pt" style:font-size-complex="10pt" style:language-asian="pt" style:country-asian="BR"/>
    </style:style>
    <style:style style:name="P2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2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2"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293" style:parent-style-name="Fonteparág.padrão" style:family="text">
      <style:text-properties style:font-name-complex="Calibri" style:font-weight-complex="bold" fo:font-size="10pt" style:font-size-asian="10pt" style:font-size-complex="10pt" style:language-asian="pt" style:country-asian="BR"/>
    </style:style>
    <style:style style:name="P2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2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2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2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299" style:parent-style-name="Fonteparág.padrão" style:family="text">
      <style:text-properties style:font-name-complex="Calibri" style:font-weight-complex="bold" fo:font-size="10pt" style:font-size-asian="10pt" style:font-size-complex="10pt" style:language-asian="pt" style:country-asian="BR"/>
    </style:style>
    <style:style style:name="T300" style:parent-style-name="Fonteparág.padrão" style:family="text">
      <style:text-properties style:font-name-complex="Calibri" style:font-weight-complex="bold" fo:font-size="10pt" style:font-size-asian="10pt" style:font-size-complex="10pt" style:language-asian="pt" style:country-asian="BR"/>
    </style:style>
    <style:style style:name="T301" style:parent-style-name="Fonteparág.padrão" style:family="text">
      <style:text-properties style:font-name-complex="Calibri" style:font-weight-complex="bold" fo:font-size="10pt" style:font-size-asian="10pt" style:font-size-complex="10pt" style:language-asian="pt" style:country-asian="BR"/>
    </style:style>
    <style:style style:name="T302" style:parent-style-name="Fonteparág.padrão" style:family="text">
      <style:text-properties style:font-name-complex="Calibri" style:font-weight-complex="bold" fo:font-size="10pt" style:font-size-asian="10pt" style:font-size-complex="10pt" style:language-asian="pt" style:country-asian="BR"/>
    </style:style>
    <style:style style:name="P3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8pt" style:font-size-asian="8pt" style:font-size-complex="8pt" style:language-asian="pt" style:country-asian="BR"/>
    </style:style>
    <style:style style:name="P3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23pt" style:font-size-asian="23pt" style:font-size-complex="23pt" style:language-asian="pt" style:country-asian="BR"/>
    </style:style>
    <style:style style:name="P3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23pt" style:font-size-asian="23pt" style:font-size-complex="23pt" style:language-asian="pt" style:country-asian="BR"/>
    </style:style>
    <style:style style:name="P3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6pt" style:font-size-asian="16pt" style:font-size-complex="16pt" style:language-asian="pt" style:country-asian="BR"/>
    </style:style>
    <style:style style:name="P3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8pt" style:font-size-asian="8pt" style:font-size-complex="8pt" style:language-asian="pt" style:country-asian="BR"/>
    </style:style>
    <style:style style:name="P3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3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3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3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3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13" style:parent-style-name="Fonteparág.padrão" style:family="text">
      <style:text-properties style:font-name-complex="Calibri" style:font-weight-complex="bold" fo:font-size="10pt" style:font-size-asian="10pt" style:font-size-complex="10pt" style:language-asian="pt" style:country-asian="BR"/>
    </style:style>
    <style:style style:name="T31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315" style:parent-style-name="Fonteparág.padrão" style:family="text">
      <style:text-properties style:font-name-complex="Calibri" style:font-weight-complex="bold" fo:font-size="10pt" style:font-size-asian="10pt" style:font-size-complex="10pt" style:language-asian="pt" style:country-asian="BR"/>
    </style:style>
    <style:style style:name="T316"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complex="Calibri" style:font-weight-complex="bold" fo:font-size="10pt" style:font-size-asian="10pt" style:font-size-complex="10pt" style:language-asian="pt" style:country-asian="BR"/>
    </style:style>
    <style:style style:name="P3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3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3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3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0pt" style:font-size-asian="10pt" style:font-size-complex="10pt" style:language-asian="pt" style:country-asian="BR"/>
    </style:style>
    <style:style style:name="P3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23"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324" style:parent-style-name="Fonteparág.padrão" style:family="text">
      <style:text-properties style:font-name-complex="Calibri" style:font-weight-complex="bold" fo:font-size="10pt" style:font-size-asian="10pt" style:font-size-complex="10pt" style:language-asian="pt" style:country-asian="BR"/>
    </style:style>
    <style:style style:name="T325" style:parent-style-name="Fonteparág.padrão" style:family="text">
      <style:text-properties style:font-name-complex="Calibri" style:font-weight-complex="bold" fo:font-size="10pt" style:font-size-asian="10pt" style:font-size-complex="10pt" style:language-asian="pt" style:country-asian="BR"/>
    </style:style>
    <style:style style:name="T326" style:parent-style-name="Fonteparág.padrão" style:family="text">
      <style:text-properties style:font-name-complex="Calibri" style:font-weight-complex="bold" fo:font-size="10pt" style:font-size-asian="10pt" style:font-size-complex="10pt" style:language-asian="pt" style:country-asian="BR"/>
    </style:style>
    <style:style style:name="T327" style:parent-style-name="Fonteparág.padrão" style:family="text">
      <style:text-properties style:font-name-complex="Calibri" style:font-weight-complex="bold" fo:font-size="10pt" style:font-size-asian="10pt" style:font-size-complex="10pt" style:language-asian="pt" style:country-asian="BR"/>
    </style:style>
    <style:style style:name="T328" style:parent-style-name="Fonteparág.padrão" style:family="text">
      <style:text-properties style:font-name-complex="Calibri" style:font-weight-complex="bold" fo:font-size="10pt" style:font-size-asian="10pt" style:font-size-complex="10pt" style:language-asian="pt" style:country-asian="BR"/>
    </style:style>
    <style:style style:name="P3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8pt" style:font-size-asian="8pt" style:font-size-complex="8pt" style:language-asian="pt" style:country-asian="BR"/>
    </style:style>
    <style:style style:name="P3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23pt" style:font-size-asian="23pt" style:font-size-complex="23pt" style:language-asian="pt" style:country-asian="BR"/>
    </style:style>
    <style:style style:name="P3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6pt" style:font-size-asian="16pt" style:font-size-complex="16pt" style:language-asian="pt" style:country-asian="BR"/>
    </style:style>
    <style:style style:name="P3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3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3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3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3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3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38" style:parent-style-name="Fonteparág.padrão" style:family="text">
      <style:text-properties style:font-name-complex="Calibri" style:font-weight-complex="bold" fo:font-size="10pt" style:font-size-asian="10pt" style:font-size-complex="10pt" style:language-asian="pt" style:country-asian="BR"/>
    </style:style>
    <style:style style:name="T339"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340" style:parent-style-name="Fonteparág.padrão" style:family="text">
      <style:text-properties style:font-name-complex="Calibri" style:font-weight-complex="bold" fo:font-size="10pt" style:font-size-asian="10pt" style:font-size-complex="10pt" style:language-asian="pt" style:country-asian="BR"/>
    </style:style>
    <style:style style:name="T341"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complex="Calibri" style:font-weight-complex="bold" fo:font-size="10pt" style:font-size-asian="10pt" style:font-size-complex="10pt" style:language-asian="pt" style:country-asian="BR"/>
    </style:style>
    <style:style style:name="P3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3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3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3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3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4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349" style:parent-style-name="Fonteparág.padrão" style:family="text">
      <style:text-properties style:font-name-complex="Calibri" style:font-weight-complex="bold" fo:font-size="10pt" style:font-size-asian="10pt" style:font-size-complex="10pt" style:language-asian="pt" style:country-asian="BR"/>
    </style:style>
    <style:style style:name="T350" style:parent-style-name="Fonteparág.padrão" style:family="text">
      <style:text-properties style:font-name-complex="Calibri" style:font-weight-complex="bold" fo:font-size="10pt" style:font-size-asian="10pt" style:font-size-complex="10pt" style:language-asian="pt" style:country-asian="BR"/>
    </style:style>
    <style:style style:name="T351" style:parent-style-name="Fonteparág.padrão" style:family="text">
      <style:text-properties style:font-name-complex="Calibri" style:font-weight-complex="bold" fo:font-size="10pt" style:font-size-asian="10pt" style:font-size-complex="10pt" style:language-asian="pt" style:country-asian="BR"/>
    </style:style>
    <style:style style:name="T352" style:parent-style-name="Fonteparág.padrão" style:family="text">
      <style:text-properties style:font-name-complex="Calibri" style:font-weight-complex="bold" fo:font-size="10pt" style:font-size-asian="10pt" style:font-size-complex="10pt" style:language-asian="pt" style:country-asian="BR"/>
    </style:style>
    <style:style style:name="P3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8pt" style:font-size-asian="8pt" style:font-size-complex="8pt" style:language-asian="pt" style:country-asian="BR"/>
    </style:style>
    <style:style style:name="P3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23pt" style:font-size-asian="23pt" style:font-size-complex="23pt" style:language-asian="pt" style:country-asian="BR"/>
    </style:style>
    <style:style style:name="P3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6pt" style:font-size-asian="16pt" style:font-size-complex="16pt" style:language-asian="pt" style:country-asian="BR"/>
    </style:style>
    <style:style style:name="P3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4pt" style:font-size-asian="4pt" style:font-size-complex="16pt" style:language-asian="pt" style:country-asian="BR"/>
    </style:style>
    <style:style style:name="P3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6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8pt" style:font-size-asian="8pt" style:font-size-complex="8pt" style:language-asian="pt" style:country-asian="BR"/>
    </style:style>
    <style:style style:name="P36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6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6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6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65" style:parent-style-name="Fonteparág.padrão" style:family="text">
      <style:text-properties style:font-name="Courier New" style:font-name-complex="Courier New" fo:font-size="10pt" style:font-size-asian="10pt" style:font-size-complex="10pt" style:language-asian="pt" style:country-asian="BR"/>
    </style:style>
    <style:style style:name="T36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6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6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6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7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7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72" style:parent-style-name="Fonteparág.padrão" style:family="text">
      <style:text-properties style:font-name="Courier New" style:font-name-complex="Courier New" fo:font-size="10pt" style:font-size-asian="10pt" style:font-size-complex="10pt" style:language-asian="pt" style:country-asian="BR"/>
    </style:style>
    <style:style style:name="P3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3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3"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384"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385" style:parent-style-name="Fonteparág.padrão" style:family="text">
      <style:text-properties style:font-name-complex="Calibri" fo:font-size="10pt" style:font-size-asian="10pt" style:font-size-complex="10pt" style:language-asian="pt" style:country-asian="BR"/>
    </style:style>
    <style:style style:name="P3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7" style:parent-style-name="Fonteparág.padrão" style:family="text">
      <style:text-properties style:font-name-complex="Calibri" fo:font-size="10pt" style:font-size-asian="10pt" style:font-size-complex="10pt"/>
    </style:style>
    <style:style style:name="P38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Fonteparág.padrão" style:family="text">
      <style:text-properties style:font-name-complex="Calibri" fo:font-size="10pt" style:font-size-asian="10pt" style:font-size-complex="10pt" style:language-asian="pt" style:country-asian="BR"/>
    </style:style>
    <style:style style:name="T390" style:parent-style-name="Fonteparág.padrão" style:family="text">
      <style:text-properties style:font-name="Courier New" style:font-name-complex="Courier New" fo:font-size="10pt" style:font-size-asian="10pt" style:font-size-complex="10pt" style:language-asian="pt" style:country-asian="BR"/>
    </style:style>
    <style:style style:name="P39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9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393" style:parent-style-name="Fonteparág.padrão" style:family="text">
      <style:text-properties style:font-name-complex="Calibri" fo:font-size="10pt" style:font-size-asian="10pt" style:font-size-complex="10pt" style:language-asian="pt" style:country-asian="BR"/>
    </style:style>
    <style:style style:name="P394" style:parent-style-name="Normal" style:family="paragraph">
      <style:paragraph-properties fo:text-align="justify" fo:margin-bottom="0in" fo:line-height="100%" fo:margin-left="-0.1972in">
        <style:tab-stops/>
      </style:paragraph-properties>
    </style:style>
    <style:style style:name="P3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3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0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0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0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0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0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0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0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0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0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09" style:parent-style-name="Fonteparág.padrão" style:family="text">
      <style:text-properties style:font-name="Courier New" style:font-name-complex="Courier New" fo:font-size="10pt" style:font-size-asian="10pt" style:font-size-complex="10pt" style:language-asian="pt" style:country-asian="BR"/>
    </style:style>
    <style:style style:name="P4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57"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458"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459"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460"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461"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462"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463" style:parent-style-name="Fonteparág.padrão" style:family="text">
      <style:text-properties style:font-name="Courier New" style:font-name-complex="Courier New" fo:font-size="10pt" style:font-size-asian="10pt" style:font-size-complex="10pt" style:language-asian="pt" style:country-asian="BR"/>
    </style:style>
    <style:style style:name="T464" style:parent-style-name="Fonteparág.padrão" style:family="text">
      <style:text-properties style:font-name="Courier New" style:font-name-complex="Courier New" fo:font-size="10pt" style:font-size-asian="10pt" style:font-size-complex="10pt" style:language-asian="pt" style:country-asian="BR"/>
    </style:style>
    <style:style style:name="P4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66" style:parent-style-name="Fonteparág.padrão" style:family="text">
      <style:text-properties style:font-name-complex="Calibri" fo:font-size="10pt" style:font-size-asian="10pt" style:font-size-complex="10pt"/>
    </style:style>
    <style:style style:name="P4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0pt" style:font-size-asian="10pt" style:font-size-complex="10pt" style:language-asian="pt" style:country-asian="BR"/>
    </style:style>
    <style:style style:name="P4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6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70" style:parent-style-name="Fonteparág.padrão" style:family="text">
      <style:text-properties style:font-name-complex="Calibri" fo:font-size="10pt" style:font-size-asian="10pt" style:font-size-complex="10pt" style:language-asian="pt" style:country-asian="BR"/>
    </style:style>
    <style:style style:name="T471" style:parent-style-name="Fonteparág.padrão" style:family="text">
      <style:text-properties style:font-name-complex="Calibri" fo:font-size="10pt" style:font-size-asian="10pt" style:font-size-complex="10pt" style:language-asian="pt" style:country-asian="BR"/>
    </style:style>
    <style:style style:name="T472" style:parent-style-name="Fonteparág.padrão" style:family="text">
      <style:text-properties style:font-name-complex="Calibri" fo:font-size="10pt" style:font-size-asian="10pt" style:font-size-complex="10pt" style:language-asian="pt" style:country-asian="BR"/>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74" style:parent-style-name="Fonteparág.padrão" style:family="text">
      <style:text-properties style:font-name-complex="Calibri" fo:font-size="10pt" style:font-size-asian="10pt" style:font-size-complex="10pt" style:language-asian="pt" style:country-asian="BR"/>
    </style:style>
    <style:style style:name="P475"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3pt" style:font-size-asian="3pt" style:font-size-complex="10pt" style:language-asian="pt" style:country-asian="BR"/>
    </style:style>
    <style:style style:name="P476"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477"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478"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4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4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8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8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8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8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8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8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8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8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8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9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491" style:parent-style-name="Fonteparág.padrão" style:family="text">
      <style:text-properties style:font-name="Courier New" style:font-name-complex="Courier New" fo:font-size="10pt" style:font-size-asian="10pt" style:font-size-complex="10pt" style:language-asian="pt" style:country-asian="BR"/>
    </style:style>
    <style:style style:name="P4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4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10" style:parent-style-name="Fonteparág.padrão" style:family="text">
      <style:text-properties style:font-name-complex="Calibri" fo:font-size="10pt" style:font-size-asian="10pt" style:font-size-complex="10pt"/>
    </style:style>
    <style:style style:name="T511" style:parent-style-name="Fonteparág.padrão" style:family="text">
      <style:text-properties style:font-name="Courier New" style:font-name-complex="Courier New" fo:font-size="10pt" style:font-size-asian="10pt" style:font-size-complex="10pt" style:language-asian="pt" style:country-asian="BR"/>
    </style:style>
    <style:style style:name="T512" style:parent-style-name="Fonteparág.padrão" style:family="text">
      <style:text-properties style:font-name="Courier New" style:font-name-complex="Courier New" fo:font-size="10pt" style:font-size-asian="10pt" style:font-size-complex="10pt" style:language-asian="pt" style:country-asian="BR"/>
    </style:style>
    <style:style style:name="T513" style:parent-style-name="Fonteparág.padrão" style:family="text">
      <style:text-properties style:font-name="Courier New" style:font-name-complex="Courier New" fo:font-size="10pt" style:font-size-asian="10pt" style:font-size-complex="10pt" style:language-asian="pt" style:country-asian="BR"/>
    </style:style>
    <style:style style:name="P5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51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1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517" style:parent-style-name="Fonteparág.padrão" style:family="text">
      <style:text-properties style:font-name-complex="Calibri" fo:font-size="10pt" style:font-size-asian="10pt" style:font-size-complex="10pt" style:language-asian="pt" style:country-asian="BR"/>
    </style:style>
    <style:style style:name="P5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5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5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5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52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weight="bold" style:font-weight-asian="bold" fo:font-size="12pt" style:font-size-asian="12pt" style:font-size-complex="12pt" style:language-asian="pt" style:country-asian="BR"/>
    </style:style>
    <style:style style:name="P5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24"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525"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526"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527"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528"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529" style:parent-style-name="Fonteparág.padrão" style:family="text">
      <style:text-properties style:font-name-complex="Calibri" fo:font-size="10pt" style:font-size-asian="10pt" style:font-size-complex="10pt" style:language-asian="pt" style:country-asian="BR"/>
    </style:style>
    <style:style style:name="P5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40"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541"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542"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543"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544" style:parent-style-name="Fonteparág.padrão" style:family="text">
      <style:text-properties style:font-name-complex="Calibri" fo:font-size="10pt" style:font-size-asian="10pt" style:font-size-complex="10pt" style:language-asian="pt" style:country-asian="BR"/>
    </style:style>
    <style:style style:name="T545" style:parent-style-name="Fonteparág.padrão" style:family="text">
      <style:text-properties style:font-name-complex="Calibri" fo:font-size="10pt" style:font-size-asian="10pt" style:font-size-complex="10pt" style:language-asian="pt" style:country-asian="BR"/>
    </style:style>
    <style:style style:name="T546" style:parent-style-name="Fonteparág.padrão" style:family="text">
      <style:text-properties style:font-name-complex="Calibri" fo:font-size="10pt" style:font-size-asian="10pt" style:font-size-complex="10pt"/>
    </style:style>
    <style:style style:name="T547" style:parent-style-name="Fonteparág.padrão" style:family="text">
      <style:text-properties style:font-name="Courier New" style:font-name-complex="Courier New" fo:font-size="10pt" style:font-size-asian="10pt" style:font-size-complex="10pt" style:language-asian="pt" style:country-asian="BR"/>
    </style:style>
    <style:style style:name="P5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54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5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55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552" style:parent-style-name="Fonteparág.padrão" style:family="text">
      <style:text-properties style:font-name-complex="Calibri" fo:font-size="10pt" style:font-size-asian="10pt" style:font-size-complex="10pt" style:language-asian="pt" style:country-asian="BR"/>
    </style:style>
    <style:style style:name="T553" style:parent-style-name="Fonteparág.padrão" style:family="text">
      <style:text-properties style:font-name-complex="Calibri" fo:font-size="10pt" style:font-size-asian="10pt" style:font-size-complex="10pt" style:language-asian="pt" style:country-asian="BR"/>
    </style:style>
    <style:style style:name="P5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8pt" style:font-size-asian="8pt" style:font-size-complex="8pt" style:language-asian="pt" style:country-asian="BR"/>
    </style:style>
    <style:style style:name="P5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5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5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55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59" style:parent-style-name="Fonteparág.padrão" style:family="text">
      <style:text-properties style:font-name="Courier New" style:font-name-complex="Courier New" fo:font-size="10pt" style:font-size-asian="10pt" style:font-size-complex="10pt" style:language-asian="pt" style:country-asian="BR"/>
    </style:style>
    <style:style style:name="T56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6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6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6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6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6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66" style:parent-style-name="Fonteparág.padrão" style:family="text">
      <style:text-properties style:font-name="Courier New" style:font-name-complex="Courier New" fo:font-size="10pt" style:font-size-asian="10pt" style:font-size-complex="10pt" style:language-asian="pt" style:country-asian="BR"/>
    </style:style>
    <style:style style:name="P5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5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73"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574"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575"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576" style:parent-style-name="Fonteparág.padrão" style:family="text">
      <style:text-properties style:font-name-complex="Calibri" fo:font-size="10pt" style:font-size-asian="10pt" style:font-size-complex="10pt" style:language-asian="pt" style:country-asian="BR"/>
    </style:style>
    <style:style style:name="P5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78" style:parent-style-name="Fonteparág.padrão" style:family="text">
      <style:text-properties style:font-name-complex="Calibri" fo:font-size="10pt" style:font-size-asian="10pt" style:font-size-complex="10pt"/>
    </style:style>
    <style:style style:name="P57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Fonteparág.padrão" style:family="text">
      <style:text-properties style:font-name-complex="Calibri" fo:font-size="10pt" style:font-size-asian="10pt" style:font-size-complex="10pt" style:language-asian="pt" style:country-asian="BR"/>
    </style:style>
    <style:style style:name="T581" style:parent-style-name="Fonteparág.padrão" style:family="text">
      <style:text-properties style:font-name="Courier New" style:font-name-complex="Courier New" fo:font-size="10pt" style:font-size-asian="10pt" style:font-size-complex="10pt" style:language-asian="pt" style:country-asian="BR"/>
    </style:style>
    <style:style style:name="P58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83" style:parent-style-name="Fonteparág.padrão" style:family="text">
      <style:text-properties style:font-name-complex="Calibri" fo:font-size="10pt" style:font-size-asian="10pt" style:font-size-complex="10pt" style:language-asian="pt" style:country-asian="BR"/>
    </style:style>
    <style:style style:name="T58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585" style:parent-style-name="Fonteparág.padrão" style:family="text">
      <style:text-properties style:font-name-complex="Calibri" fo:font-size="10pt" style:font-size-asian="10pt" style:font-size-complex="10pt" style:language-asian="pt" style:country-asian="BR"/>
    </style:style>
    <style:style style:name="P586" style:parent-style-name="Normal" style:family="paragraph">
      <style:paragraph-properties fo:text-align="justify" fo:margin-bottom="0in" fo:line-height="100%" fo:margin-left="-0.1972in">
        <style:tab-stops/>
      </style:paragraph-properties>
      <style:text-properties fo:font-size="8pt" style:font-size-asian="8pt"/>
    </style:style>
    <style:style style:name="P5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58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5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5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5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9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9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9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9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9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9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9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59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0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01" style:parent-style-name="Fonteparág.padrão" style:family="text">
      <style:text-properties style:font-name="Courier New" style:font-name-complex="Courier New" fo:font-size="10pt" style:font-size-asian="10pt" style:font-size-complex="10pt" style:language-asian="pt" style:country-asian="BR"/>
    </style:style>
    <style:style style:name="P6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46" style:parent-style-name="Fonteparág.padrão" style:family="text">
      <style:text-properties style:font-name-complex="Calibri" fo:font-size="10pt" style:font-size-asian="10pt" style:font-size-complex="10pt"/>
    </style:style>
    <style:style style:name="T647" style:parent-style-name="Fonteparág.padrão" style:family="text">
      <style:text-properties style:font-name="Courier New" style:font-name-complex="Courier New" fo:font-size="10pt" style:font-size-asian="10pt" style:font-size-complex="10pt" style:language-asian="pt" style:country-asian="BR"/>
    </style:style>
    <style:style style:name="T648" style:parent-style-name="Fonteparág.padrão" style:family="text">
      <style:text-properties style:font-name="Courier New" style:font-name-complex="Courier New" fo:font-size="10pt" style:font-size-asian="10pt" style:font-size-complex="10pt" style:language-asian="pt" style:country-asian="BR"/>
    </style:style>
    <style:style style:name="P64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5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652" style:parent-style-name="Fonteparág.padrão" style:family="text">
      <style:text-properties style:font-name-complex="Calibri" fo:font-size="10pt" style:font-size-asian="10pt" style:font-size-complex="10pt" style:language-asian="pt" style:country-asian="BR"/>
    </style:style>
    <style:style style:name="T653" style:parent-style-name="Fonteparág.padrão" style:family="text">
      <style:text-properties style:font-name-complex="Calibri" fo:font-size="10pt" style:font-size-asian="10pt" style:font-size-complex="10pt" style:language-asian="pt" style:country-asian="BR"/>
    </style:style>
    <style:style style:name="T654" style:parent-style-name="Fonteparág.padrão" style:family="text">
      <style:text-properties style:font-name-complex="Calibri" fo:font-size="10pt" style:font-size-asian="10pt" style:font-size-complex="10pt" style:language-asian="pt" style:country-asian="BR"/>
    </style:style>
    <style:style style:name="T655" style:parent-style-name="Fonteparág.padrão" style:family="text">
      <style:text-properties style:font-name-complex="Calibri" fo:font-size="10pt" style:font-size-asian="10pt" style:font-size-complex="10pt" style:language-asian="pt" style:country-asian="BR"/>
    </style:style>
    <style:style style:name="P656" style:parent-style-name="Normal" style:family="paragraph">
      <style:paragraph-properties fo:text-align="justify" fo:margin-bottom="0in" fo:line-height="100%" fo:margin-left="-0.1972in">
        <style:tab-stops/>
      </style:paragraph-properties>
    </style:style>
    <style:style style:name="P657"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58"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59"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6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66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6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6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6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6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6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6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6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6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7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7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672" style:parent-style-name="Fonteparág.padrão" style:family="text">
      <style:text-properties style:font-name="Courier New" style:font-name-complex="Courier New" fo:font-size="10pt" style:font-size-asian="10pt" style:font-size-complex="10pt" style:language-asian="pt" style:country-asian="BR"/>
    </style:style>
    <style:style style:name="T673" style:parent-style-name="Fonteparág.padrão" style:family="text">
      <style:text-properties style:font-name="Courier New" style:font-name-complex="Courier New" fo:font-size="10pt" style:font-size-asian="10pt" style:font-size-complex="10pt" style:language-asian="pt" style:country-asian="BR"/>
    </style:style>
    <style:style style:name="P6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6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93" style:parent-style-name="Fonteparág.padrão" style:family="text">
      <style:text-properties style:font-name-complex="Calibri" fo:font-size="10pt" style:font-size-asian="10pt" style:font-size-complex="10pt"/>
    </style:style>
    <style:style style:name="T694" style:parent-style-name="Fonteparág.padrão" style:family="text">
      <style:text-properties style:font-name="Courier New" style:font-name-complex="Courier New" fo:font-size="10pt" style:font-size-asian="10pt" style:font-size-complex="10pt" style:language-asian="pt" style:country-asian="BR"/>
    </style:style>
    <style:style style:name="T695" style:parent-style-name="Fonteparág.padrão" style:family="text">
      <style:text-properties style:font-name="Courier New" style:font-name-complex="Courier New" fo:font-size="10pt" style:font-size-asian="10pt" style:font-size-complex="10pt" style:language-asian="pt" style:country-asian="BR"/>
    </style:style>
    <style:style style:name="P6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69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98"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699" style:parent-style-name="Fonteparág.padrão" style:family="text">
      <style:text-properties style:font-name-complex="Calibri" fo:font-size="10pt" style:font-size-asian="10pt" style:font-size-complex="10pt" style:language-asian="pt" style:country-asian="BR"/>
    </style:style>
    <style:style style:name="P70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0pt" style:font-size-asian="10pt" style:font-size-complex="10pt" style:language-asian="pt" style:country-asian="BR"/>
    </style:style>
    <style:style style:name="P7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2pt" style:font-size-asian="12pt" style:font-size-complex="12pt" style:language-asian="pt" style:country-asian="BR"/>
    </style:style>
    <style:style style:name="P7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06"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707"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708"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709"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710"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711"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712" style:parent-style-name="Fonteparág.padrão" style:family="text">
      <style:text-properties style:font-name-complex="Calibri" fo:font-size="10pt" style:font-size-asian="10pt" style:font-size-complex="10pt" style:language-asian="pt" style:country-asian="BR"/>
    </style:style>
    <style:style style:name="T713" style:parent-style-name="Fonteparág.padrão" style:family="text">
      <style:text-properties style:font-name-complex="Calibri" fo:font-size="10pt" style:font-size-asian="10pt" style:font-size-complex="10pt" style:language-asian="pt" style:country-asian="BR"/>
    </style:style>
    <style:style style:name="T714" style:parent-style-name="Fonteparág.padrão" style:family="text">
      <style:text-properties style:font-name-complex="Calibri" fo:font-size="10pt" style:font-size-asian="10pt" style:font-size-complex="10pt" style:language-asian="pt" style:country-asian="BR"/>
    </style:style>
    <style:style style:name="P7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38"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739"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740" style:parent-style-name="Fonteparág.padrão" style:family="text">
      <style:text-properties style:font-name-complex="Calibri" fo:font-size="10pt" style:font-size-asian="10pt" style:font-size-complex="10pt" style:language-asian="pt" style:country-asian="BR"/>
    </style:style>
    <style:style style:name="T741" style:parent-style-name="Fonteparág.padrão" style:family="text">
      <style:text-properties style:font-name-complex="Calibri" fo:font-size="10pt" style:font-size-asian="10pt" style:font-size-complex="10pt"/>
    </style:style>
    <style:style style:name="T742" style:parent-style-name="Fonteparág.padrão" style:family="text">
      <style:text-properties style:font-name="Courier New" style:font-name-complex="Courier New" fo:font-size="10pt" style:font-size-asian="10pt" style:font-size-complex="10pt" style:language-asian="pt" style:country-asian="BR"/>
    </style:style>
    <style:style style:name="P7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4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4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74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747" style:parent-style-name="Fonteparág.padrão" style:family="text">
      <style:text-properties style:font-name-complex="Calibri" fo:font-size="10pt" style:font-size-asian="10pt" style:font-size-complex="10pt" style:language-asian="pt" style:country-asian="BR"/>
    </style:style>
    <style:style style:name="T748" style:parent-style-name="Fonteparág.padrão" style:family="text">
      <style:text-properties style:font-name-complex="Calibri" fo:font-size="10pt" style:font-size-asian="10pt" style:font-size-complex="10pt" style:language-asian="pt" style:country-asian="BR"/>
    </style:style>
    <style:style style:name="P7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8pt" style:font-size-asian="8pt" style:font-size-complex="8pt" style:language-asian="pt" style:country-asian="BR"/>
    </style:style>
    <style:style style:name="P75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54" style:parent-style-name="Fonteparág.padrão" style:family="text">
      <style:text-properties style:font-name="Courier New" style:font-name-complex="Courier New" fo:font-size="10pt" style:font-size-asian="10pt" style:font-size-complex="10pt" style:language-asian="pt" style:country-asian="BR"/>
    </style:style>
    <style:style style:name="T75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5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5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5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5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6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6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62" style:parent-style-name="Fonteparág.padrão" style:family="text">
      <style:text-properties style:font-name="Courier New" style:font-name-complex="Courier New" fo:font-size="10pt" style:font-size-asian="10pt" style:font-size-complex="10pt" style:language-asian="pt" style:country-asian="BR"/>
    </style:style>
    <style:style style:name="P7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71"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772"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773"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774"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775" style:parent-style-name="Fonteparág.padrão" style:family="text">
      <style:text-properties style:font-name-complex="Calibri" fo:font-size="10pt" style:font-size-asian="10pt" style:font-size-complex="10pt" style:language-asian="pt" style:country-asian="BR"/>
    </style:style>
    <style:style style:name="P7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77" style:parent-style-name="Fonteparág.padrão" style:family="text">
      <style:text-properties style:font-name-complex="Calibri" fo:font-size="10pt" style:font-size-asian="10pt" style:font-size-complex="10pt"/>
    </style:style>
    <style:style style:name="T778" style:parent-style-name="Fonteparág.padrão" style:family="text">
      <style:text-properties style:font-name-complex="Calibri" fo:font-size="10pt" style:font-size-asian="10pt" style:font-size-complex="10pt" style:language-asian="pt" style:country-asian="BR"/>
    </style:style>
    <style:style style:name="P7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80" style:parent-style-name="Fonteparág.padrão" style:family="text">
      <style:text-properties style:font-name-complex="Calibri" fo:font-size="10pt" style:font-size-asian="10pt" style:font-size-complex="10pt" style:language-asian="pt" style:country-asian="BR"/>
    </style:style>
    <style:style style:name="T781" style:parent-style-name="Fonteparág.padrão" style:family="text">
      <style:text-properties style:font-name="Courier New" style:font-name-complex="Courier New" fo:font-size="10pt" style:font-size-asian="10pt" style:font-size-complex="10pt" style:language-asian="pt" style:country-asian="BR"/>
    </style:style>
    <style:style style:name="P78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8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784" style:parent-style-name="Fonteparág.padrão" style:family="text">
      <style:text-properties style:font-name-complex="Calibri" fo:font-size="10pt" style:font-size-asian="10pt" style:font-size-complex="10pt" style:language-asian="pt" style:country-asian="BR"/>
    </style:style>
    <style:style style:name="P785" style:parent-style-name="Normal" style:family="paragraph">
      <style:paragraph-properties fo:text-align="justify" fo:margin-bottom="0in" fo:line-height="100%" fo:margin-left="-0.1972in">
        <style:tab-stops/>
      </style:paragraph-properties>
    </style:style>
    <style:style style:name="P7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8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9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9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9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9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79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0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0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0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0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0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0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06" style:parent-style-name="Fonteparág.padrão" style:family="text">
      <style:text-properties style:font-name="Courier New" style:font-name-complex="Courier New" fo:font-size="10pt" style:font-size-asian="10pt" style:font-size-complex="10pt" style:language-asian="pt" style:country-asian="BR"/>
    </style:style>
    <style:style style:name="P8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64" style:parent-style-name="Fonteparág.padrão" style:family="text">
      <style:text-properties style:font-name-complex="Calibri" fo:font-size="10pt" style:font-size-asian="10pt" style:font-size-complex="10pt"/>
    </style:style>
    <style:style style:name="T965" style:parent-style-name="Fonteparág.padrão" style:family="text">
      <style:text-properties style:font-name="Courier New" style:font-name-complex="Courier New" fo:font-size="10pt" style:font-size-asian="10pt" style:font-size-complex="10pt" style:language-asian="pt" style:country-asian="BR"/>
    </style:style>
    <style:style style:name="T966" style:parent-style-name="Fonteparág.padrão" style:family="text">
      <style:text-properties style:font-name="Courier New" style:font-name-complex="Courier New" fo:font-size="10pt" style:font-size-asian="10pt" style:font-size-complex="10pt" style:language-asian="pt" style:country-asian="BR"/>
    </style:style>
    <style:style style:name="T967" style:parent-style-name="Fonteparág.padrão" style:family="text">
      <style:text-properties style:font-name="Courier New" style:font-name-complex="Courier New" fo:font-size="10pt" style:font-size-asian="10pt" style:font-size-complex="10pt" style:language-asian="pt" style:country-asian="BR"/>
    </style:style>
    <style:style style:name="P9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69" style:parent-style-name="Fonteparág.padrão" style:family="text">
      <style:text-properties style:font-name-complex="Calibri" fo:font-size="10pt" style:font-size-asian="10pt" style:font-size-complex="10pt" style:language-asian="pt" style:country-asian="BR"/>
    </style:style>
    <style:style style:name="P97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71" style:parent-style-name="Fonteparág.padrão" style:family="text">
      <style:text-properties style:font-name-complex="Calibri" fo:font-size="10pt" style:font-size-asian="10pt" style:font-size-complex="10pt" style:language-asian="pt" style:country-asian="BR"/>
    </style:style>
    <style:style style:name="T97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973" style:parent-style-name="Fonteparág.padrão" style:family="text">
      <style:text-properties style:font-name-complex="Calibri" fo:font-size="10pt" style:font-size-asian="10pt" style:font-size-complex="10pt" style:language-asian="pt" style:country-asian="BR"/>
    </style:style>
    <style:style style:name="P9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7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7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78" style:parent-style-name="Fonteparág.padrão" style:family="text">
      <style:text-properties style:font-name="Courier New" style:font-name-complex="Courier New" fo:font-size="10pt" style:font-size-asian="10pt" style:font-size-complex="10pt" style:language-asian="pt" style:country-asian="BR"/>
    </style:style>
    <style:style style:name="T97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8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8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8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8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9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23"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124" style:parent-style-name="Fonteparág.padrão" style:family="text">
      <style:text-properties style:font-name-complex="Calibri" fo:font-size="10pt" style:font-size-asian="10pt" style:font-size-complex="10pt" style:language-asian="pt" style:country-asian="BR"/>
    </style:style>
    <style:style style:name="P11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26" style:parent-style-name="Fonteparág.padrão" style:family="text">
      <style:text-properties style:font-name-complex="Calibri" fo:font-size="10pt" style:font-size-asian="10pt" style:font-size-complex="10pt"/>
    </style:style>
    <style:style style:name="T1127" style:parent-style-name="Fonteparág.padrão" style:family="text">
      <style:text-properties style:font-name-complex="Calibri" fo:font-size="10pt" style:font-size-asian="10pt" style:font-size-complex="10pt" style:language-asian="pt" style:country-asian="BR"/>
    </style:style>
    <style:style style:name="P11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29" style:parent-style-name="Fonteparág.padrão" style:family="text">
      <style:text-properties style:font-name-complex="Calibri" fo:font-size="10pt" style:font-size-asian="10pt" style:font-size-complex="10pt" style:language-asian="pt" style:country-asian="BR"/>
    </style:style>
    <style:style style:name="T1130" style:parent-style-name="Fonteparág.padrão" style:family="text">
      <style:text-properties style:font-name="Courier New" style:font-name-complex="Courier New" fo:font-size="10pt" style:font-size-asian="10pt" style:font-size-complex="10pt" style:language-asian="pt" style:country-asian="BR"/>
    </style:style>
    <style:style style:name="T113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132" style:parent-style-name="Fonteparág.padrão" style:family="text">
      <style:text-properties style:font-name-complex="Calibri" fo:font-size="10pt" style:font-size-asian="10pt" style:font-size-complex="10pt" style:language-asian="pt" style:country-asian="BR"/>
    </style:style>
    <style:style style:name="P1133" style:parent-style-name="Normal" style:family="paragraph">
      <style:paragraph-properties fo:text-align="justify" fo:margin-bottom="0in" fo:line-height="100%" fo:margin-left="-0.1972in">
        <style:tab-stops/>
      </style:paragraph-properties>
    </style:style>
    <style:style style:name="P11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1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1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13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13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3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14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14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14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14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14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14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14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14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148" style:parent-style-name="Fonteparág.padrão" style:family="text">
      <style:text-properties style:font-name="Courier New" style:font-name-complex="Courier New" fo:font-size="10pt" style:font-size-asian="10pt" style:font-size-complex="10pt" style:language-asian="pt" style:country-asian="BR"/>
    </style:style>
    <style:style style:name="P11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39" style:parent-style-name="Fonteparág.padrão" style:family="text">
      <style:text-properties style:font-name-complex="Calibri" fo:font-size="10pt" style:font-size-asian="10pt" style:font-size-complex="10pt"/>
    </style:style>
    <style:style style:name="T1340" style:parent-style-name="Fonteparág.padrão" style:family="text">
      <style:text-properties style:font-name="Courier New" style:font-name-complex="Courier New" fo:font-size="10pt" style:font-size-asian="10pt" style:font-size-complex="10pt" style:language-asian="pt" style:country-asian="BR"/>
    </style:style>
    <style:style style:name="T1341" style:parent-style-name="Fonteparág.padrão" style:family="text">
      <style:text-properties style:font-name="Courier New" style:font-name-complex="Courier New" fo:font-size="10pt" style:font-size-asian="10pt" style:font-size-complex="10pt" style:language-asian="pt" style:country-asian="BR"/>
    </style:style>
    <style:style style:name="T1342" style:parent-style-name="Fonteparág.padrão" style:family="text">
      <style:text-properties style:font-name="Courier New" style:font-name-complex="Courier New" fo:font-size="10pt" style:font-size-asian="10pt" style:font-size-complex="10pt" style:language-asian="pt" style:country-asian="BR"/>
    </style:style>
    <style:style style:name="P13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34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4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34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347" style:parent-style-name="Fonteparág.padrão" style:family="text">
      <style:text-properties style:font-name-complex="Calibri" fo:font-size="10pt" style:font-size-asian="10pt" style:font-size-complex="10pt" style:language-asian="pt" style:country-asian="BR"/>
    </style:style>
    <style:style style:name="T1348" style:parent-style-name="Fonteparág.padrão" style:family="text">
      <style:text-properties style:font-name-complex="Calibri" fo:font-size="10pt" style:font-size-asian="10pt" style:font-size-complex="10pt" style:language-asian="pt" style:country-asian="BR"/>
    </style:style>
    <style:style style:name="P134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35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3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3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3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54" style:parent-style-name="Fonteparág.padrão" style:family="text">
      <style:text-properties style:font-name="Courier New" style:font-name-complex="Courier New" fo:font-size="10pt" style:font-size-asian="10pt" style:font-size-complex="10pt" style:language-asian="pt" style:country-asian="BR"/>
    </style:style>
    <style:style style:name="T135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35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35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35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35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36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361" style:parent-style-name="Fonteparág.padrão" style:family="text">
      <style:text-properties style:font-name="Courier New" style:font-name-complex="Courier New" fo:font-size="10pt" style:font-size-asian="10pt" style:font-size-complex="10pt" style:language-asian="pt" style:country-asian="BR"/>
    </style:style>
    <style:style style:name="P13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487"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488"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489"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490"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491" style:parent-style-name="Fonteparág.padrão" style:family="text">
      <style:text-properties style:font-name-complex="Calibri" fo:font-size="10pt" style:font-size-asian="10pt" style:font-size-complex="10pt" style:language-asian="pt" style:country-asian="BR"/>
    </style:style>
    <style:style style:name="P14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493" style:parent-style-name="Fonteparág.padrão" style:family="text">
      <style:text-properties style:font-name-complex="Calibri" fo:font-size="10pt" style:font-size-asian="10pt" style:font-size-complex="10pt" style:language-asian="pt" style:country-asian="BR"/>
    </style:style>
    <style:style style:name="T1494" style:parent-style-name="Fonteparág.padrão" style:family="text">
      <style:text-properties style:font-name-complex="Calibri" fo:font-size="10pt" style:font-size-asian="10pt" style:font-size-complex="10pt"/>
    </style:style>
    <style:style style:name="T1495" style:parent-style-name="Fonteparág.padrão" style:family="text">
      <style:text-properties style:font-name-complex="Calibri" fo:font-size="10pt" style:font-size-asian="10pt" style:font-size-complex="10pt" style:language-asian="pt" style:country-asian="BR"/>
    </style:style>
    <style:style style:name="T1496" style:parent-style-name="Fonteparág.padrão" style:family="text">
      <style:text-properties style:font-name="Courier New" style:font-name-complex="Courier New" fo:font-size="10pt" style:font-size-asian="10pt" style:font-size-complex="10pt" style:language-asian="pt" style:country-asian="BR"/>
    </style:style>
    <style:style style:name="P149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498" style:parent-style-name="Fonteparág.padrão" style:family="text">
      <style:text-properties style:font-name="Courier New" style:font-name-complex="Courier New" fo:font-size="10pt" style:font-size-asian="10pt" style:font-size-complex="10pt" style:language-asian="pt" style:country-asian="BR"/>
    </style:style>
    <style:style style:name="T149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500" style:parent-style-name="Fonteparág.padrão" style:family="text">
      <style:text-properties style:font-name-complex="Calibri" fo:font-size="10pt" style:font-size-asian="10pt" style:font-size-complex="10pt" style:language-asian="pt" style:country-asian="BR"/>
    </style:style>
    <style:style style:name="P15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5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15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37" style:parent-style-name="Fonteparág.padrão" style:family="text">
      <style:text-properties style:font-name-complex="Calibri" fo:font-size="10pt" style:font-size-asian="10pt" style:font-size-complex="10pt"/>
    </style:style>
    <style:style style:name="T1538" style:parent-style-name="Fonteparág.padrão" style:family="text">
      <style:text-properties style:font-name="Courier New" style:font-name-complex="Courier New" fo:font-size="10pt" style:font-size-asian="10pt" style:font-size-complex="10pt" style:language-asian="pt" style:country-asian="BR"/>
    </style:style>
    <style:style style:name="T1539" style:parent-style-name="Fonteparág.padrão" style:family="text">
      <style:text-properties style:font-name="Courier New" style:font-name-complex="Courier New" fo:font-size="10pt" style:font-size-asian="10pt" style:font-size-complex="10pt" style:language-asian="pt" style:country-asian="BR"/>
    </style:style>
    <style:style style:name="P15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4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4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543" style:parent-style-name="Fonteparág.padrão" style:family="text">
      <style:text-properties style:font-name-complex="Calibri" fo:font-size="10pt" style:font-size-asian="10pt" style:font-size-complex="10pt" style:language-asian="pt" style:country-asian="BR"/>
    </style:style>
    <style:style style:name="T1544" style:parent-style-name="Fonteparág.padrão" style:family="text">
      <style:text-properties style:font-name-complex="Calibri" fo:font-size="10pt" style:font-size-asian="10pt" style:font-size-complex="10pt" style:language-asian="pt" style:country-asian="BR"/>
    </style:style>
    <style:style style:name="T1545" style:parent-style-name="Fonteparág.padrão" style:family="text">
      <style:text-properties style:font-name-complex="Calibri" fo:font-size="10pt" style:font-size-asian="10pt" style:font-size-complex="10pt" style:language-asian="pt" style:country-asian="BR"/>
    </style:style>
    <style:style style:name="T1546" style:parent-style-name="Fonteparág.padrão" style:family="text">
      <style:text-properties style:font-name-complex="Calibri" fo:font-size="10pt" style:font-size-asian="10pt" style:font-size-complex="10pt" style:language-asian="pt" style:country-asian="BR"/>
    </style:style>
    <style:style style:name="P1547"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48"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49"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5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5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5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5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5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5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5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5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5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5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6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6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62" style:parent-style-name="Fonteparág.padrão" style:family="text">
      <style:text-properties style:font-name="Courier New" style:font-name-complex="Courier New" fo:font-size="10pt" style:font-size-asian="10pt" style:font-size-complex="10pt" style:language-asian="pt" style:country-asian="BR"/>
    </style:style>
    <style:style style:name="P15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74" style:parent-style-name="Fonteparág.padrão" style:family="text">
      <style:text-properties style:font-name-complex="Calibri" fo:font-size="10pt" style:font-size-asian="10pt" style:font-size-complex="10pt"/>
    </style:style>
    <style:style style:name="T1575" style:parent-style-name="Fonteparág.padrão" style:family="text">
      <style:text-properties style:font-name="Courier New" style:font-name-complex="Courier New" fo:font-size="10pt" style:font-size-asian="10pt" style:font-size-complex="10pt" style:language-asian="pt" style:country-asian="BR"/>
    </style:style>
    <style:style style:name="T1576" style:parent-style-name="Fonteparág.padrão" style:family="text">
      <style:text-properties style:font-name="Courier New" style:font-name-complex="Courier New" fo:font-size="10pt" style:font-size-asian="10pt" style:font-size-complex="10pt" style:language-asian="pt" style:country-asian="BR"/>
    </style:style>
    <style:style style:name="P157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0pt" style:font-size-asian="10pt" style:font-size-complex="10pt" style:language-asian="pt" style:country-asian="BR"/>
    </style:style>
    <style:style style:name="P157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7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580" style:parent-style-name="Fonteparág.padrão" style:family="text">
      <style:text-properties style:font-name-complex="Calibri" fo:font-size="10pt" style:font-size-asian="10pt" style:font-size-complex="10pt" style:language-asian="pt" style:country-asian="BR"/>
    </style:style>
    <style:style style:name="T1581" style:parent-style-name="Fonteparág.padrão" style:family="text">
      <style:text-properties style:font-name-complex="Calibri" fo:font-size="10pt" style:font-size-asian="10pt" style:font-size-complex="10pt" style:language-asian="pt" style:country-asian="BR"/>
    </style:style>
    <style:style style:name="P15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8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weight="bold" style:font-weight-asian="bold" fo:font-size="12pt" style:font-size-asian="12pt" style:font-size-complex="12pt" style:language-asian="pt" style:country-asian="BR"/>
    </style:style>
    <style:style style:name="P15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88"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589"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590"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591"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592"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593"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594" style:parent-style-name="Fonteparág.padrão" style:family="text">
      <style:text-properties style:font-name-complex="Calibri" fo:font-size="10pt" style:font-size-asian="10pt" style:font-size-complex="10pt" style:language-asian="pt" style:country-asian="BR"/>
    </style:style>
    <style:style style:name="P15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12" style:parent-style-name="Fonteparág.padrão" style:family="text">
      <style:text-properties style:font-name-complex="Calibri" fo:font-size="10pt" style:font-size-asian="10pt" style:font-size-complex="10pt"/>
    </style:style>
    <style:style style:name="T1613" style:parent-style-name="Fonteparág.padrão" style:family="text">
      <style:text-properties style:font-name="Courier New" style:font-name-complex="Courier New" fo:font-size="10pt" style:font-size-asian="10pt" style:font-size-complex="10pt" style:language-asian="pt" style:country-asian="BR"/>
    </style:style>
    <style:style style:name="P16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61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1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61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618" style:parent-style-name="Fonteparág.padrão" style:family="text">
      <style:text-properties style:font-name-complex="Calibri" fo:font-size="10pt" style:font-size-asian="10pt" style:font-size-complex="10pt" style:language-asian="pt" style:country-asian="BR"/>
    </style:style>
    <style:style style:name="T1619" style:parent-style-name="Fonteparág.padrão" style:family="text">
      <style:text-properties style:font-name-complex="Calibri" fo:font-size="10pt" style:font-size-asian="10pt" style:font-size-complex="10pt" style:language-asian="pt" style:country-asian="BR"/>
    </style:style>
    <style:style style:name="P1620" style:parent-style-name="Normal" style:family="paragraph">
      <style:paragraph-properties fo:text-align="justify" fo:margin-bottom="0in" fo:line-height="100%" fo:margin-left="-0.1972in">
        <style:tab-stops/>
      </style:paragraph-properties>
    </style:style>
    <style:style style:name="P16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25" style:parent-style-name="Fonteparág.padrão" style:family="text">
      <style:text-properties style:font-name="Courier New" style:font-name-complex="Courier New" fo:font-size="10pt" style:font-size-asian="10pt" style:font-size-complex="10pt" style:language-asian="pt" style:country-asian="BR"/>
    </style:style>
    <style:style style:name="T162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2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2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2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3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6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39"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640"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641"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642"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643" style:parent-style-name="Fonteparág.padrão" style:family="text">
      <style:text-properties style:font-name-complex="Calibri" fo:font-size="10pt" style:font-size-asian="10pt" style:font-size-complex="10pt" style:language-asian="pt" style:country-asian="BR"/>
    </style:style>
    <style:style style:name="T1644" style:parent-style-name="Fonteparág.padrão" style:family="text">
      <style:text-properties style:font-name-complex="Calibri" fo:font-size="10pt" style:font-size-asian="10pt" style:font-size-complex="10pt"/>
    </style:style>
    <style:style style:name="T1645" style:parent-style-name="Fonteparág.padrão" style:family="text">
      <style:text-properties style:font-name-complex="Calibri" fo:font-size="10pt" style:font-size-asian="10pt" style:font-size-complex="10pt" style:language-asian="pt" style:country-asian="BR"/>
    </style:style>
    <style:style style:name="T1646" style:parent-style-name="Fonteparág.padrão" style:family="text">
      <style:text-properties style:font-name="Courier New" style:font-name-complex="Courier New" fo:font-size="10pt" style:font-size-asian="10pt" style:font-size-complex="10pt" style:language-asian="pt" style:country-asian="BR"/>
    </style:style>
    <style:style style:name="P164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48" style:parent-style-name="Fonteparág.padrão" style:family="text">
      <style:text-properties style:font-name="Courier New" style:font-name-complex="Courier New" fo:font-size="10pt" style:font-size-asian="10pt" style:font-size-complex="10pt" style:language-asian="pt" style:country-asian="BR"/>
    </style:style>
    <style:style style:name="T164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650" style:parent-style-name="Fonteparág.padrão" style:family="text">
      <style:text-properties style:font-name-complex="Calibri" fo:font-size="10pt" style:font-size-asian="10pt" style:font-size-complex="10pt" style:language-asian="pt" style:country-asian="BR"/>
    </style:style>
    <style:style style:name="P1651" style:parent-style-name="Normal" style:family="paragraph">
      <style:paragraph-properties fo:text-align="justify" fo:margin-bottom="0in" fo:line-height="100%" fo:margin-left="-0.1972in">
        <style:tab-stops/>
      </style:paragraph-properties>
    </style:style>
    <style:style style:name="P16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2pt" style:font-size-asian="12pt" style:font-size-complex="12pt" style:language-asian="pt" style:country-asian="BR"/>
    </style:style>
    <style:style style:name="P16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5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5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5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60" style:parent-style-name="Fonteparág.padrão" style:family="text">
      <style:text-properties style:font-name="Courier New" style:font-name-complex="Courier New" fo:font-size="12pt" style:font-size-asian="12pt" style:font-size-complex="12pt" style:language-asian="pt" style:country-asian="BR"/>
    </style:style>
    <style:style style:name="P16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45" style:parent-style-name="Fonteparág.padrão" style:family="text">
      <style:text-properties style:font-name-complex="Calibri" fo:font-size="10pt" style:font-size-asian="10pt" style:font-size-complex="10pt"/>
    </style:style>
    <style:style style:name="T1846" style:parent-style-name="Fonteparág.padrão" style:family="text">
      <style:text-properties style:font-name="Courier New" style:font-name-complex="Courier New" fo:font-size="10pt" style:font-size-asian="10pt" style:font-size-complex="10pt" style:language-asian="pt" style:country-asian="BR"/>
    </style:style>
    <style:style style:name="P18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48" style:parent-style-name="Fonteparág.padrão" style:family="text">
      <style:text-properties style:font-name="Courier New" style:font-name-complex="Courier New" fo:font-size="10pt" style:font-size-asian="10pt" style:font-size-complex="10pt" style:language-asian="pt" style:country-asian="BR"/>
    </style:style>
    <style:style style:name="T1849" style:parent-style-name="Fonteparág.padrão" style:family="text">
      <style:text-properties style:font-name-complex="Calibri" fo:font-size="10pt" style:font-size-asian="10pt" style:font-size-complex="10pt" style:language-asian="pt" style:country-asian="BR"/>
    </style:style>
    <style:style style:name="P185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5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852" style:parent-style-name="Fonteparág.padrão" style:family="text">
      <style:text-properties style:font-name-complex="Calibri" fo:font-size="10pt" style:font-size-asian="10pt" style:font-size-complex="10pt" style:language-asian="pt" style:country-asian="BR"/>
    </style:style>
    <style:style style:name="T1853" style:parent-style-name="Fonteparág.padrão" style:family="text">
      <style:text-properties style:font-name-complex="Calibri" fo:font-size="10pt" style:font-size-asian="10pt" style:font-size-complex="10pt" style:language-asian="pt" style:country-asian="BR"/>
    </style:style>
    <style:style style:name="P18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8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8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8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85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59" style:parent-style-name="Fonteparág.padrão" style:family="text">
      <style:text-properties style:font-name="Courier New" style:font-name-complex="Courier New" fo:font-size="10pt" style:font-size-asian="10pt" style:font-size-complex="10pt" style:language-asian="pt" style:country-asian="BR"/>
    </style:style>
    <style:style style:name="T186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86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86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86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86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86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8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33"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934"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935"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936"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937" style:parent-style-name="Fonteparág.padrão" style:family="text">
      <style:text-properties style:font-name-complex="Calibri" fo:font-size="10pt" style:font-size-asian="10pt" style:font-size-complex="10pt" style:language-asian="pt" style:country-asian="BR"/>
    </style:style>
    <style:style style:name="P193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39" style:parent-style-name="Fonteparág.padrão" style:family="text">
      <style:text-properties style:font-name-complex="Calibri" fo:font-size="10pt" style:font-size-asian="10pt" style:font-size-complex="10pt"/>
    </style:style>
    <style:style style:name="T1940" style:parent-style-name="Fonteparág.padrão" style:family="text">
      <style:text-properties style:font-name-complex="Calibri" fo:font-size="10pt" style:font-size-asian="10pt" style:font-size-complex="10pt" style:language-asian="pt" style:country-asian="BR"/>
    </style:style>
    <style:style style:name="T1941" style:parent-style-name="Fonteparág.padrão" style:family="text">
      <style:text-properties style:font-name-complex="Calibri" fo:font-size="10pt" style:font-size-asian="10pt" style:font-size-complex="10pt" style:language-asian="pt" style:country-asian="BR"/>
    </style:style>
    <style:style style:name="T1942" style:parent-style-name="Fonteparág.padrão" style:family="text">
      <style:text-properties style:font-name-complex="Calibri" fo:font-size="10pt" style:font-size-asian="10pt" style:font-size-complex="10pt" style:language-asian="pt" style:country-asian="BR"/>
    </style:style>
    <style:style style:name="T1943" style:parent-style-name="Fonteparág.padrão" style:family="text">
      <style:text-properties style:font-name-complex="Calibri" fo:font-size="10pt" style:font-size-asian="10pt" style:font-size-complex="10pt" style:language-asian="pt" style:country-asian="BR"/>
    </style:style>
    <style:style style:name="T1944" style:parent-style-name="Fonteparág.padrão" style:family="text">
      <style:text-properties style:font-name-complex="Calibri" fo:font-size="10pt" style:font-size-asian="10pt" style:font-size-complex="10pt" style:language-asian="pt" style:country-asian="BR"/>
    </style:style>
    <style:style style:name="T1945" style:parent-style-name="Fonteparág.padrão" style:family="text">
      <style:text-properties style:font-name="Courier New" style:font-name-complex="Courier New" fo:font-size="10pt" style:font-size-asian="10pt" style:font-size-complex="10pt" style:language-asian="pt" style:country-asian="BR"/>
    </style:style>
    <style:style style:name="P194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47" style:parent-style-name="Fonteparág.padrão" style:family="text">
      <style:text-properties style:font-name="Courier New" style:font-name-complex="Courier New" fo:font-size="10pt" style:font-size-asian="10pt" style:font-size-complex="10pt" style:language-asian="pt" style:country-asian="BR"/>
    </style:style>
    <style:style style:name="T1948" style:parent-style-name="Fonteparág.padrão" style:family="text">
      <style:text-properties style:font-name="Courier New" style:font-name-complex="Courier New" fo:font-size="10pt" style:font-size-asian="10pt" style:font-size-complex="10pt" style:language-asian="pt" style:country-asian="BR"/>
    </style:style>
    <style:style style:name="T194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95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951" style:parent-style-name="Fonteparág.padrão" style:family="text">
      <style:text-properties style:font-name-complex="Calibri" fo:font-size="10pt" style:font-size-asian="10pt" style:font-size-complex="10pt" style:language-asian="pt" style:country-asian="BR"/>
    </style:style>
    <style:style style:name="T1952" style:parent-style-name="Fonteparág.padrão" style:family="text">
      <style:text-properties style:font-name-complex="Calibri" fo:font-size="10pt" style:font-size-asian="10pt" style:font-size-complex="10pt" style:language-asian="pt" style:country-asian="BR"/>
    </style:style>
    <style:style style:name="P1953" style:parent-style-name="Normal" style:family="paragraph">
      <style:paragraph-properties fo:text-align="justify" fo:margin-bottom="0in" fo:line-height="100%" fo:margin-left="-0.1972in">
        <style:tab-stops/>
      </style:paragraph-properties>
    </style:style>
    <style:style style:name="P19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58" style:parent-style-name="Fonteparág.padrão" style:family="text">
      <style:text-properties style:font-name="Courier New" style:font-name-complex="Courier New" fo:font-size="10pt" style:font-size-asian="10pt" style:font-size-complex="10pt" style:language-asian="pt" style:country-asian="BR"/>
    </style:style>
    <style:style style:name="T1959" style:parent-style-name="Fonteparág.padrão" style:family="text">
      <style:text-properties style:font-name="Courier New" style:font-name-complex="Courier New" fo:font-size="10pt" style:font-size-asian="10pt" style:font-size-complex="10pt" style:language-asian="pt" style:country-asian="BR"/>
    </style:style>
    <style:style style:name="T196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6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6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6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6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6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6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6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6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69" style:parent-style-name="Fonteparág.padrão" style:family="text">
      <style:text-properties style:font-name="Courier New" style:font-name-complex="Courier New" fo:font-size="10pt" style:font-size-asian="10pt" style:font-size-complex="10pt" style:language-asian="pt" style:country-asian="BR"/>
    </style:style>
    <style:style style:name="P19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99"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2000"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2001" style:parent-style-name="Fonteparág.padrão" style:family="text">
      <style:text-properties style:font-name-complex="Calibri" fo:font-size="10pt" style:font-size-asian="10pt" style:font-size-complex="10pt"/>
    </style:style>
    <style:style style:name="T2002" style:parent-style-name="Fonteparág.padrão" style:family="text">
      <style:text-properties style:font-name="Courier New" style:font-name-complex="Courier New" fo:font-size="10pt" style:font-size-asian="10pt" style:font-size-complex="10pt" style:language-asian="pt" style:country-asian="BR"/>
    </style:style>
    <style:style style:name="P200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004" style:parent-style-name="Fonteparág.padrão" style:family="text">
      <style:text-properties style:font-name="Courier New" style:font-name-complex="Courier New" fo:font-size="10pt" style:font-size-asian="10pt" style:font-size-complex="10pt" style:language-asian="pt" style:country-asian="BR"/>
    </style:style>
    <style:style style:name="T2005" style:parent-style-name="Fonteparág.padrão" style:family="text">
      <style:text-properties style:font-name="Courier New" style:font-name-complex="Courier New" fo:font-size="10pt" style:font-size-asian="10pt" style:font-size-complex="10pt" style:language-asian="pt" style:country-asian="BR"/>
    </style:style>
    <style:style style:name="T200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007" style:parent-style-name="Fonteparág.padrão" style:family="text">
      <style:text-properties style:font-name-complex="Calibri" fo:font-size="10pt" style:font-size-asian="10pt" style:font-size-complex="10pt" style:language-asian="pt" style:country-asian="BR"/>
    </style:style>
    <style:style style:name="T2008" style:parent-style-name="Fonteparág.padrão" style:family="text">
      <style:text-properties style:font-name-complex="Calibri" fo:font-size="10pt" style:font-size-asian="10pt" style:font-size-complex="10pt" style:language-asian="pt" style:country-asian="BR"/>
    </style:style>
    <style:style style:name="T2009" style:parent-style-name="Fonteparág.padrão" style:family="text">
      <style:text-properties style:font-name-complex="Calibri" fo:font-size="10pt" style:font-size-asian="10pt" style:font-size-complex="10pt" style:language-asian="pt" style:country-asian="BR"/>
    </style:style>
    <style:style style:name="T2010" style:parent-style-name="Fonteparág.padrão" style:family="text">
      <style:text-properties style:font-name-complex="Calibri" fo:font-size="10pt" style:font-size-asian="10pt" style:font-size-complex="10pt" style:language-asian="pt" style:country-asian="BR"/>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38 – Ano 13 Sexta-feira, 12 de agost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s...................................................................................................................................................................1</text:p>
      <text:p text:style-name="P20">Pauta de Julgamento................................................................................................................................................3</text:p>
      <text:p text:style-name="P21">Resolução.................................................................................................................................................................4</text:p>
      <text:p text:style-name="P22">Aviso de Licitação.....................................................................................................................................................4</text:p>
      <text:p text:style-name="P23">Aviso de Suspensão de Licitação..............................................................................................................................5</text:p>
      <text:p text:style-name="P24">Aviso de Suspensão..................................................................................................................................................5</text:p>
      <text:p text:style-name="P25">Editais de<text:s/>Notificações de Infrações de Trânsito......................................................................................................5</text:p>
      <text:p text:style-name="P26">Decretos</text:p>
      <text:p text:style-name="P27">Governo Municipal de Criciúma</text:p>
      <text:p text:style-name="P28"/>
      <text:list text:style-name="LFO18" text:continue-numbering="true">
        <text:list-item>
          <text:list>
            <text:list-item>
              <text:list>
                <text:list-item>
                  <text:p text:style-name="P29">DECRETO SG/nº 1357/22, de 11 de agosto de 2022.<text:s/></text:p>
                </text:list-item>
              </text:list>
            </text:list-item>
          </text:list>
        </text:list-item>
      </text:list>
      <text:p text:style-name="P30"/>
      <text:p text:style-name="P31">Exonera, a pedido, Regina Celi Da Re, do cargo de Chefe de Departamento DASI-01.</text:p>
      <text:p text:style-name="P32"/>
      <text:p text:style-name="P33"><text:span text:style-name="T34">O<text:s/></text:span><text:span text:style-name="T35">PREFEITO DO MUNICÍPIO DE CRICIÚMA</text:span><text:span text:style-name="T36">, no uso de suas atribuições e de conformidade com a Lei Complementar nº 203, de 18 de janeiro de 2017, e com o art. 50, VIII, da Lei Orgânica do Município,<text:s/></text:span></text:p>
      <text:p text:style-name="P37"/>
      <text:p text:style-name="P38">Considerando memorando nº 1185/2022, da Gerência de Gestão de Pessoas, resolve:</text:p>
      <text:p text:style-name="P39"/>
      <text:p text:style-name="P40">EXONERAR, a pedido,<text:s/></text:p>
      <text:p text:style-name="P41"/>
      <text:p text:style-name="P42"><text:span text:style-name="T43">a partir de 1º de agosto de 2022,<text:s/></text:span><text:span text:style-name="T44">REGINA CELI DA RE,<text:s/></text:span><text:span text:style-name="T45">matricula nº 65.849, do cargo em comissão de Chefe de Departamento, símbolo DASI-01, da Fundação Municipal de Esportes de Criciúma, nomeada em 07/10/2019 pelo Decreto SG/nº 1313/19.</text:span></text:p>
      <text:p text:style-name="P46"/>
      <text:p text:style-name="P47"><text:span text:style-name="T48">Criciúma, 11 de agosto de 2022.</text:span></text:p>
      <text:p text:style-name="P49"/>
      <text:p text:style-name="P50"><text:span text:style-name="T51">CLÉSIO SALVARO</text:span><text:span text:style-name="T52"><text:s/>-<text:s/></text:span><text:span text:style-name="T53">Prefeito do Município de Criciúma</text:span></text:p>
      <text:p text:style-name="P54"><text:span text:style-name="T55">VAGNER ESPINDOLA RODRIGUES</text:span><text:span text:style-name="T56"><text:s/>-<text:s/></text:span><text:span text:style-name="T57">Secretário-Geral</text:span></text:p>
      <text:p text:style-name="P58">DAM/cbm</text:p>
      <text:p text:style-name="P59"/>
      <text:list text:style-name="LFO18" text:continue-numbering="true">
        <text:list-item>
          <text:list>
            <text:list-item>
              <text:list>
                <text:list-item>
                  <text:p text:style-name="P60">DECRETO SG/nº 1362/22, de 12 de agosto de 2022.<text:s/></text:p>
                </text:list-item>
              </text:list>
            </text:list-item>
          </text:list>
        </text:list-item>
      </text:list>
      <text:p text:style-name="P61"/>
      <text:p text:style-name="P62"><text:span text:style-name="T63">Regulamenta a contagem do tempo de serviço dos servidores públicos efetivos municipais, em consonância ao disposto no art. 8º da Lei Complementar nº 173/2020.</text:span><text:bookmark-start text:name="_Hlk61533748"/><text:bookmark-end text:name="_Hlk61533748"/></text:p>
      <text:p text:style-name="P64"/>
      <text:p text:style-name="P65"><text:span text:style-name="T66">O<text:s/></text:span><text:span text:style-name="T67">PREFEITO DO MUNICÍPIO DE CRICIÚMA</text:span><text:span text:style-name="T68">,<text:s/></text:span><text:span text:style-name="T69">no uso de suas atribuições legais e de conformidade com o art. 65 da Lei Complementar nº 381 de 25 de janeiro de 2021 e art. 50, IV, da Lei Orgânica Municipal, de 5 de julho de 1990,</text:span></text:p>
      <text:p text:style-name="P70"/>
      <text:p text:style-name="P71">CONSIDERANDO o Art. 8º da Lei Complementar nº 173 de 27 de maio de 2020 e, essencialmente, a alteração dada pela Lei Complementar nº 191, de 8 de março de 2022;</text:p>
      <text:p text:style-name="P72"/>
      <text:soft-page-break/>
      <text:p text:style-name="P73">CONSIDERANDO a redação legal, que firmou entendimento no sentido de possibilitar a contagem de tempo do período pandêmico para fins de cômputo de período aquisitivo aos servidores públicos civis e militares da área da saúde e da segurança pública da União, dos Estados, do Distrito Federal e dos Municípios;</text:p>
      <text:p text:style-name="P74"/>
      <text:p text:style-name="P75">CONSIDERANDO o Parecer Jurídico nº 122/2022 da Procuradoria-Geral do Município.</text:p>
      <text:p text:style-name="P76"/>
      <text:p text:style-name="P77">DECRETA:</text:p>
      <text:p text:style-name="P78"><text:span text:style-name="T79">Art.1º</text:span><text:span text:style-name="T80"><text:s/>Fica autorizada a contagem dos períodos aquisitivos computados entre 27 de maio de 2020 até 31 de dezembro de 2021, para fins de concessão de triênios e licenças-prêmio, exclusivamente:</text:span></text:p>
      <text:p text:style-name="P81">I- aos servidores lotados no âmbito da Secretaria Municipal de Saúde;</text:p>
      <text:p text:style-name="P82">II- aos agentes de fiscalização lotados na Defesa Civil;</text:p>
      <text:p text:style-name="P83">III- aos agentes de fiscalização e autoridades de trânsito lotados na Diretoria de Trânsito e Transporte.</text:p>
      <text:p text:style-name="P84"/>
      <text:p text:style-name="P85"><text:span text:style-name="T86">Art.2º</text:span><text:span text:style-name="T87"><text:s/>As disposições do artigo anterior não serão aplicadas:</text:span></text:p>
      <text:p text:style-name="P88"><text:span text:style-name="T89">I- aos servidores que trabalharam na modalidade de<text:s/></text:span><text:span text:style-name="T90">home office</text:span><text:span text:style-name="T91">.</text:span></text:p>
      <text:p text:style-name="P92">II- aos médicos especialistas da Atenção Especializada, que inclui: Centro de Especialidade em Saúde – CES, Centro de Saúde da Mulher, Criança e Adolescente e Unidades Básicas de Saúde que, nos termos do Art. 40 do Decreto nº 390/20 tiveram as agendas suspensas, com exceção dos profissionais que foram requisitados nos atendimentos necessários para atender as demandas extraordinárias advindas da pandemia, nos termos do Parágrafo único do mesmo dispositivo legal.</text:p>
      <text:p text:style-name="P93"/>
      <text:p text:style-name="P94"><text:span text:style-name="T95">Parágrafo único <text:s/>Nos casos em que for possível verificar a ocorrência de trabalho presencial e<text:s/></text:span><text:span text:style-name="T96">home office</text:span><text:span text:style-name="T97">, de forma parcial ou alternada pelo servidor, será realizado o cálculo do cômputo de forma proporcional ao período em que o mesmo permaneceu trabalhando presencialmente.</text:span></text:p>
      <text:p text:style-name="P98"/>
      <text:p text:style-name="P99"><text:span text:style-name="T100">Art.3º</text:span><text:span text:style-name="T101"><text:s/>Aos servidores cujo local de trabalho foi temporariamente designado na Secretaria de Saúde, devido à necessidade do serviço durante o período a que se refere o Art. 1º, o cálculo do cômputo será proporcional ao período em que permaneceram naquela Secretaria.</text:span></text:p>
      <text:p text:style-name="P102"/>
      <text:p text:style-name="P103"><text:span text:style-name="T104">Art.4º</text:span><text:span text:style-name="T105"><text:s/>Para os servidores abrangidos pelo Art. 1º, os períodos aquisitivos relativos a triênio não geram direito ao pagamento de atrasados no período especificado, de modo a ser computado o pagamento, exclusivamente, a partir de 01 de janeiro de 2022.</text:span></text:p>
      <text:p text:style-name="P106"/>
      <text:p text:style-name="P107"><text:span text:style-name="T108">Art.5º</text:span><text:span text:style-name="T109"><text:s/>A progressão por tempo de serviço referente ao pagamento do triênio incluirá os valores referentes aos meses anteriores, nos termos do Art. 4º, que serão pagos em uma única parcela, no momento da concessão do triênio em folha de pagamento do servidor.</text:span></text:p>
      <text:p text:style-name="P110"/>
      <text:p text:style-name="P111">Parágrafo único A concessão terá como parâmetro a data de vencimento da contagem do período, de modo a ser concedido de forma sequencial, por ordem da data de admissão, do mais antigo para o mais recente.</text:p>
      <text:p text:style-name="P112"/>
      <text:p text:style-name="P113"><text:span text:style-name="T114">Art.6º</text:span><text:span text:style-name="T115"><text:s/>Para os fins presentes neste Decreto, serão considerados exclusivamente os dados de lotação presentes nos registros digitais, funcionais e de ponto biométrico da Gerência de Gestão de Pessoas, conforme encaminhados, à época, por parte do servidor ou da Secretaria, inexistindo a possibilidade de alteração retroativa de locais ou atividades exercidas.</text:span></text:p>
      <text:p text:style-name="P116"/>
      <text:p text:style-name="P117"><text:span text:style-name="T118">Art.7º</text:span><text:span text:style-name="T119"><text:s/>A Gerência de Gestão de Pessoas terá o prazo de 90 (noventa) dias para fazer os ajustes nos registros funcionais e pagamento.</text:span></text:p>
      <text:p text:style-name="P120"/>
      <text:p text:style-name="P121"><text:span text:style-name="T122">Art.8º</text:span><text:span text:style-name="T123"><text:s/>Este Decreto entrará em vigor na data de sua publicação.</text:span></text:p>
      <text:p text:style-name="P124"/>
      <text:p text:style-name="P125"><text:span text:style-name="T126">Criciúma, 12 de agosto de 2022.</text:span></text:p>
      <text:p text:style-name="P127"/>
      <text:p text:style-name="P128"><text:span text:style-name="T129">CLÉSIO SALVARO</text:span><text:span text:style-name="T130"><text:s/>-<text:s/></text:span><text:span text:style-name="T131">Prefeito do Município de Criciúma</text:span></text:p>
      <text:p text:style-name="P132"><text:span text:style-name="T133">VAGNER ESPINDOLA RODRIGUES</text:span><text:span text:style-name="T134"><text:s/>-<text:s/></text:span><text:span text:style-name="T135">Secretário-Geral</text:span></text:p>
      <text:p text:style-name="P136">DAM/cbm</text:p>
      <text:p text:style-name="P137"/>
      <text:list text:style-name="LFO18" text:continue-numbering="true">
        <text:list-item>
          <text:list>
            <text:list-item>
              <text:list>
                <text:list-item>
                  <text:p text:style-name="P138">DECRETO SG/nº 1363/22, de 12 de agosto de 2022.<text:s/></text:p>
                </text:list-item>
              </text:list>
            </text:list-item>
          </text:list>
        </text:list-item>
      </text:list>
      <text:p text:style-name="P139"/>
      <text:p text:style-name="P140">Altera a redação do art. 6º e do art. 6º-A do Decreto SG/Nº 215/21, de 5 de fevereiro de 2021.</text:p>
      <text:p text:style-name="P141"/>
      <text:p text:style-name="P142"><text:span text:style-name="T143">O<text:s/></text:span><text:span text:style-name="T144">PREFEITO DO MUNICÍPIO DE CRICIÚMA</text:span><text:span text:style-name="T145">, em exercício, no uso de suas atribuições legais e de conformidade com o art. 65 da Lei Complementar nº 381, de 25 de janeiro de 2021, bem como art. 50, IV, da Lei Orgânica Municipal, de 5 de julho de 1990,<text:s/></text:span></text:p>
      <text:p text:style-name="P146"/>
      <text:p text:style-name="P147"><text:span text:style-name="T148">RESOLVE:</text:span></text:p>
      <text:p text:style-name="P149"/>
      <text:p text:style-name="P150"><text:span text:style-name="T151">Art.1º</text:span><text:span text:style-name="T152"><text:s/>O art. 6º do Decreto SG/Nº 215/21, de 5 de fevereiro de 2021, passa a vigorar com a seguinte redação:</text:span></text:p>
      <text:p text:style-name="P153"/>
      <text:soft-page-break/>
      <text:p text:style-name="P154">Art.6º Os afastamentos dos servidores, que ultrapassem 3 (três) dias, deverão ser submetidos à avaliação da Junta Médica.</text:p>
      <text:p text:style-name="P155"><text:span text:style-name="T156">Parágrafo Único. Nos afastamentos iguais ou inferiores a 03 (três) dias, os atestados expedidos por médico ou cirurgião-dentista deverão ser apresentados, em até 48 horas no balcão de antedimento da Gerência de Gestão de Pessoas (RH) ou enviados através do e-mail<text:s/></text:span><text:a xlink:href="mailto:atestados.rh@criciuma.sc.gov.br,%20ficando" office:target-frame-name="_top" xlink:show="replace"><text:span text:style-name="T157">atestados.rh@criciuma.sc.gov.br, ficando</text:span></text:a><text:span text:style-name="T158"><text:s/>desobrigados, nessas situações, da validação perante a Junta Médica.</text:span></text:p>
      <text:p text:style-name="P159"/>
      <text:p text:style-name="P160"><text:span text:style-name="T161">Art.2º</text:span><text:span text:style-name="T162"><text:s/>O art. 6º-A do Decreto SG/Nº 215/21, de 5 de fevereiro de 2021, passa a vigorar com a seguinte redação:</text:span></text:p>
      <text:p text:style-name="P163"/>
      <text:p text:style-name="P164"><text:span text:style-name="T165">Art.6º-A Os agentes públicos, de qualquer órgão ou entidade da Administração Pública Municipal, que apresentarem sintomas respiratórios, porém NÃO CONFIRMADOS para COVID-19, quando o afastamento for de no máximo 03 (três) dias, deverão enviar o atestado em 48 horas após o recebimento do mesmo, EXCLUSIVAMENTE no e-mail<text:s/></text:span><text:a xlink:href="mailto:atestados.rh@criciuma.sc.gov.br" office:target-frame-name="_top" xlink:show="replace"><text:span text:style-name="T166">atestados.rh@criciuma.sc.gov.br</text:span></text:a><text:span text:style-name="T167">, ficando desobrigados a comparecer na JUNTA MÉDICA, estritamente nos termos deste artigo.<text:s/></text:span></text:p>
      <text:p text:style-name="P168"/>
      <text:p text:style-name="P169"><text:span text:style-name="T170">Paragrafo Único Não será aceita “Notificação de Isolamento”, emitida em favor dos agentes públicos assintomáticos, em razão do convívio com pessoa infectada pelo novo coronavírus, salvo se abonada pela Junta Médica Oficial do Município.</text:span></text:p>
      <text:p text:style-name="P171"><text:span text:style-name="T172">Art.3° Quando o afastamento resultar em internação hospitalar do servidor, a documentação que comprove a internação deverá ser encaminhada, no prazo de 48 (quarenta e oito) horas, à Gerência de Gestão de Pessoas (RH), diretamente no balcão de atendimento ou através do e-mail atestados.rh@criciuma.sc.gov.br.</text:span></text:p>
      <text:p text:style-name="P173"><text:span text:style-name="T174">Parágrafo único. Após a alta hospitalar, havendo necessidade de afastamento, o atestado médico deverá ser apresentado conforme procedimento estabelecido no art.6°.</text:span></text:p>
      <text:p text:style-name="P175"/>
      <text:p text:style-name="P176"><text:span text:style-name="T177">Art.4.</text:span><text:span text:style-name="T178"><text:s/>Revoga-se o Decreto SG/nº 756/2021, de 27 de abril de 2021.</text:span></text:p>
      <text:p text:style-name="P179"/>
      <text:p text:style-name="P180"><text:span text:style-name="T181">Criciúma, 12 de agosto de 2022.</text:span></text:p>
      <text:p text:style-name="P182"/>
      <text:p text:style-name="P183"><text:span text:style-name="T184">CLÉSIO SALVARO</text:span><text:span text:style-name="T185"><text:s/>-<text:s/></text:span><text:span text:style-name="T186">Prefeito do Município de Criciúma</text:span></text:p>
      <text:p text:style-name="P187"><text:span text:style-name="T188">VAGNER ESPINDOLA RODRIGUES</text:span><text:span text:style-name="T189"><text:s/>-<text:s/></text:span><text:span text:style-name="T190">Secretário-Geral</text:span></text:p>
      <text:p text:style-name="P191">DAM/cbm</text:p>
      <text:p text:style-name="P192"/>
      <text:p text:style-name="P193">Pauta de Julgamento</text:p>
      <text:p text:style-name="P194">Governo Municipal de Criciúma</text:p>
      <text:p text:style-name="P195"/>
      <text:p text:style-name="P196">Informamos que os Processos Administrativos Contenciosos abaixo relacionados, estarão em pauta para Apreciação e Julgamento no Conselho Municipal de Contribuintes (CMC), no dia 26/08/2022, com início às 09:00 horas, na Sala dos Conselhos, situada no Paço Municipal, à Rua Domenico Sonego, 542, Pinheirinho. <text:s/></text:p>
      <text:p text:style-name="P197"/>
      <text:p text:style-name="P198">Nesta ocasião os recorrentes poderão apresentar sustentação oral nos termos do Art. 46 do Decreto SF/nº 1.325/18, pessoalmente ou por seus representantes legais, mediante apresentação das respectivas procurações.<text:s/></text:p>
      <text:p text:style-name="P199"/>
      <text:p text:style-name="P200"><text:span text:style-name="T201">Os recorrentes que optarem pela sustentação oral deverão inscrever-se através do e-mail<text:s/></text:span><text:a xlink:href="mailto:cmc@criciuma" office:target-frame-name="_top" xlink:show="replace"><text:span text:style-name="T202">cmc@criciuma</text:span></text:a><text:span text:style-name="T203">.sc.gov.br</text:span><text:span text:style-name="T204">, informando o nome completo da pessoa que realizará a sustentação oral e o número do respectivo processo ou se apresentar antes do início do julgamento e inscrever-se na Coordenadoria do CMC.<text:s/></text:span></text:p>
      <text:p text:style-name="P205">Não serão admitidas inscrições depois de iniciado o julgamento. Neste caso o interessado poderá fazer-se presente somente para assistir ao julgamento.<text:bookmark-start text:name="_Hlk535849090"/><text:bookmark-end text:name="_Hlk535849090"/></text:p>
      <text:p text:style-name="P206"/>
      <text:p text:style-name="P207"><text:span text:style-name="T208">RECURSO VOLUNTÁRIO Nº: <text:s/>595909/2020</text:span></text:p>
      <text:p text:style-name="P209">Processo de Primeira Instância nº: 592563/2020</text:p>
      <text:p text:style-name="P210">Assunto: CANCELAMENTO DE NOTIFICAÇÃO FISCAL</text:p>
      <text:p text:style-name="P211">Recorrente: SETEP CONSTRUÇÕES S.A</text:p>
      <text:p text:style-name="P212">Relator Conselheiro Willian Peres de Bittencourt<text:s/></text:p>
      <text:p text:style-name="P213"/>
      <text:p text:style-name="P214"><text:span text:style-name="T215">RECURSO VOLUNTÁRIO Nº: <text:s/>575637/2020</text:span></text:p>
      <text:p text:style-name="P216">Processo de Primeira Instância nº: 564888/2019</text:p>
      <text:p text:style-name="P217">Assunto: IMUNIDADE CONSTITUCIONAL</text:p>
      <text:p text:style-name="P218">Recorrente: INSTITUTO MARIA SCHMITT DE DESENVOLVIMENTO - IMAS</text:p>
      <text:p text:style-name="P219">Relator Conselheiro Rafael da Silva Trombim</text:p>
      <text:p text:style-name="P220"/>
      <text:p text:style-name="P221">Criciúma, 11 de agosto de 2022 <text:s text:c="73"/></text:p>
      <text:p text:style-name="P222"><text:s text:c="42"/></text:p>
      <text:p text:style-name="P223"><text:span text:style-name="T224">Luiz Fernando Cascaes</text:span><text:span text:style-name="T225"><text:s/>-<text:s/></text:span><text:span text:style-name="T226">Presidente do CMC</text:span><text:span text:style-name="T227"><text:tab/></text:span><text:span text:style-name="T228"><text:tab/></text:span></text:p>
      <text:p text:style-name="P229"><text:span text:style-name="T230">Kamila Cadorin Apolinário</text:span><text:span text:style-name="T231"><text:s/>-<text:s/></text:span><text:span text:style-name="T232">Coordenadora do CMC</text:span></text:p>
      <text:p text:style-name="P233"/>
      <text:soft-page-break/>
      <text:p text:style-name="P234">Resolução</text:p>
      <text:p text:style-name="P235">CMDI - Conselho Municipal de Direitos dos Idosos</text:p>
      <text:p text:style-name="P236"/>
      <text:p text:style-name="P237"><text:span text:style-name="T238">RESOLUÇÃO CMDI Nº 30/2022</text:span></text:p>
      <text:p text:style-name="P239"/>
      <text:p text:style-name="P240"><text:span text:style-name="T241">Altera a Resolução Nº 24/2022</text:span></text:p>
      <text:p text:style-name="P242"/>
      <text:p text:style-name="P243"><text:span text:style-name="T244">Aprova o valor atualizado do projeto “Oficina de Musicalização para Idosos ” da Sociedade Cultural Cruzeiro do Sul.</text:span></text:p>
      <text:p text:style-name="P245"/>
      <text:p text:style-name="P246">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7 de julho de 2022, ATA n° 60/2022.</text:p>
      <text:p text:style-name="P247"/>
      <text:p text:style-name="P248"><text:span text:style-name="T249">Resolve</text:span><text:span text:style-name="T250">:<text:s/></text:span></text:p>
      <text:p text:style-name="P251"/>
      <text:p text:style-name="P252"><text:span text:style-name="T253">Art. 1° –<text:s/></text:span><text:span text:style-name="T254"><text:s/>Fica alterada passando a vigorar com a seguinte formatação :Aprovar o valor atualizado do projeto “Oficina de Musicalização para Idosos ” que passa de R$ 160.336,76 ( cento e sessenta mil e trezentos e trinta e seis reais e setenta e seis centavos ) para o valor de R$ 209.402,22( duzentos e nove mil e quatrocentos e dois reais e vinte e dois centavos ) da Sociedade Cultural Cruzeiro do Sul<text:s/></text:span><text:span text:style-name="T255">do Fundo Municipal dos Idosos – FMI / Cruzeiro do Sul . Conta: <text:s/>20.910-4, Agência: 3226-3, Banco do Brasil, CNPJ FMI n °20.744.798/0001-93.</text:span></text:p>
      <text:p text:style-name="P256"/>
      <text:p text:style-name="P257"><text:span text:style-name="T258">Art. 2º –</text:span><text:span text:style-name="T259"><text:s/>Está resolução entra em vigor na data de sua publicação.</text:span></text:p>
      <text:p text:style-name="P260"/>
      <text:p text:style-name="P261">Criciúma, 08 de agosto de 2022.</text:p>
      <text:p text:style-name="P262"/>
      <text:p text:style-name="P263"><text:span text:style-name="T264">Nair Medeiros Goularti</text:span><text:span text:style-name="T265"><text:s/>-<text:s/></text:span><text:span text:style-name="T266">Presidente do CMDI</text:span></text:p>
      <text:p text:style-name="P267"><text:bookmark-start text:name="_Hlk68115632"/><text:bookmark-end text:name="_Hlk68115632"/></text:p>
      <text:p text:style-name="P268">Aviso de Licitação<text:s/></text:p>
      <text:p text:style-name="P269">Governo Municipal de Criciúma</text:p>
      <text:p text:style-name="P270"/>
      <text:p text:style-name="P271">EDITAL TOMADA DE PREÇOS Nº 174/PMC/2022</text:p>
      <text:p text:style-name="P272"/>
      <text:p text:style-name="P273">(Processo Administrativo nº. 646406)<text:s/></text:p>
      <text:p text:style-name="P274"/>
      <text:p text:style-name="P275"><text:span text:style-name="T276">OBJETO</text:span><text:span text:style-name="T277">: Contratação de empresa do ramo pertinente para construção do Parque Astronômico Cruzeiro do Sul (PLANETÁRIO), no bairro Mina Brasil - Município de Criciúma-SC.<text:s/></text:span></text:p>
      <text:p text:style-name="P278"/>
      <text:p text:style-name="P279"><text:span text:style-name="T280">DATA ENTREGA DOS ENVELOPES:</text:span><text:span text:style-name="T281"><text:s/>até às 10h45min do dia 29 de agosto de 2022<text:s/></text:span></text:p>
      <text:p text:style-name="P282"/>
      <text:p text:style-name="P283"><text:span text:style-name="T284">DATA ABERTURA DA SESSÃO</text:span><text:span text:style-name="T285">: dia 29 de agosto de 2022 às 11h00min</text:span></text:p>
      <text:p text:style-name="P286"/>
      <text:p text:style-name="P287"><text:span text:style-name="T288">LOCAL</text:span><text:span text:style-name="T289">: sala de Licitações da Diretoria de Logística, localizada no pavimento superior do edifício sede da municipalidade – Paço Municipal Marcos Rovaris, sito na rua Domênico Sônego, 542 - Criciúma-SC.<text:s/></text:span></text:p>
      <text:p text:style-name="P290"/>
      <text:p text:style-name="P291"><text:span text:style-name="T292">EDITAL</text:span><text:span text:style-name="T293">: <text:s/>completo e demais esclarecimentos poderão ser obtidos de segunda-feira a sexta-feira na Diretoria de Logística do Município de Criciúma, no horário das 08h00 às 17h00, pelo fone (0**48) 3431.0200 – ramal 2130 ou pelo endereço eletrônico editais@criciuma.sc.gov.br ou pelo site www.criciuma.sc.gov.br.</text:span></text:p>
      <text:p text:style-name="P294"/>
      <text:p text:style-name="P295">PAÇO MUNICIPAL MARCOS ROVARIS-CRICIÚMA/SC, 11 de agosto de 2022. <text:s text:c="35"/></text:p>
      <text:p text:style-name="P296"><text:s text:c="31"/></text:p>
      <text:p text:style-name="P297"><text:span text:style-name="T298">JOÃO BATISTA BELLOLI</text:span><text:span text:style-name="T299"><text:s/>-<text:s/></text:span><text:span text:style-name="T300">SECRETÁRIO DE INFRAESTRUTURA, PLANEJAMENTO E MOBILIDADE URBANA</text:span><text:span text:style-name="T301"><text:s/></text:span><text:span text:style-name="T302">(assinado no original)</text:span></text:p>
      <text:p text:style-name="P303"/>
      <text:p text:style-name="P304"/>
      <text:soft-page-break/>
      <text:p text:style-name="P305">Aviso de Suspensão de Licitação</text:p>
      <text:p text:style-name="P306">Governo Municipal de Criciúma</text:p>
      <text:p text:style-name="P307"/>
      <text:p text:style-name="P308">EDITAL DE CONCORRÊNCIA Nº 136/PMC/2021</text:p>
      <text:p text:style-name="P309"/>
      <text:p text:style-name="P310">(Processo Administrativo nº. 606658)</text:p>
      <text:p text:style-name="P311"/>
      <text:p text:style-name="P312"><text:span text:style-name="T313">O<text:s/></text:span><text:span text:style-name="T314">MUNICÍPIO DE CRICIÚMA</text:span><text:span text:style-name="T315"><text:s/>comunica aos interessados que fica<text:s/></text:span><text:span text:style-name="T316">SUSPENSA “SINE DIE</text:span><text:span text:style-name="T317">”, a licitação referente ao edital acima epigrafado, que tem como objetivo a contração de serviços para coleta, transporte, des¬tinação final e seletiva de resíduos, sólidos domiciliares, públicos e comerciais/industriais com características domiciliares produzidos no município de Criciúma/SC, em cumprimento ao MANDADO DE SEGURANÇA nº 5016758-94.2022.8.24.0020/SC – DESPACHO/DECISÃO <text:s/>instaurado pela 2ª Vara da Fazenda Pública da Comarca de Criciúma.<text:s/></text:span></text:p>
      <text:p text:style-name="P318"/>
      <text:p text:style-name="P319">Feita a suspensão acima, ficam todos os interessados notificados para os fins legais e de direito, nos termos da Lei de Licitações.</text:p>
      <text:p text:style-name="P320">PAÇO MUNICIPAL MARCOS ROVARIS, aos 10 dias do mês de agosto de 2022.<text:s/></text:p>
      <text:p text:style-name="P321"/>
      <text:p text:style-name="P322"><text:span text:style-name="T323">KARINA TRES</text:span><text:span text:style-name="T324"><text:s/></text:span><text:span text:style-name="T325">-<text:s/></text:span><text:span text:style-name="T326">PRESIDENTE DA COMISSÃO PERMANENTE DE LICITAÇÕES</text:span><text:span text:style-name="T327"><text:s/></text:span><text:span text:style-name="T328">(assinado no original)</text:span></text:p>
      <text:p text:style-name="P329"/>
      <text:p text:style-name="P330">Aviso de Suspensão</text:p>
      <text:p text:style-name="P331">Governo Municipal de Criciúma</text:p>
      <text:p text:style-name="P332"/>
      <text:p text:style-name="P333">EDITAL DE TOMADA DE PREÇOS Nº. 167/PMC/2022</text:p>
      <text:p text:style-name="P334"/>
      <text:p text:style-name="P335">(Processo Administrativo nº. 643445)</text:p>
      <text:p text:style-name="P336"/>
      <text:p text:style-name="P337"><text:span text:style-name="T338">O<text:s/></text:span><text:span text:style-name="T339">MUNICÍPIO DE CRICIÚMA</text:span><text:span text:style-name="T340"><text:s/>por intermédio da Comissão Permanente de Licitações, torna público que decide<text:s/></text:span><text:span text:style-name="T341">SUSPENDER “SINE DIE</text:span><text:span text:style-name="T342">” o edital supracitado, que tem como objeto a Contratação de empresa do ramo pertinente para execução dos serviços necessária a demolição do prédio do antigo Centro de Atenção Integral à Criança e ao Adolescente – CAIC, localizado na rua Professora de Souza Albano, no bairro Jardim União – Município de Criciúma-SC., afim de responder a impugnação interposta.<text:s/></text:span></text:p>
      <text:p text:style-name="P343"/>
      <text:p text:style-name="P344">Assim que obtivermos um posicionamento, o Edital com a nova data será divulgada no Diário Oficial Eletrônico do Município de Criciúma e nos demais jornais na forma da Lei.</text:p>
      <text:p text:style-name="P345"/>
      <text:p text:style-name="P346">PAÇO MUNICIPAL MARCOS ROVARIS, aos 11 dias do mês de agosto de 2022.</text:p>
      <text:p text:style-name="P347"><text:span text:style-name="T348">KARINA TRES</text:span><text:span text:style-name="T349"><text:s/>-<text:s/></text:span><text:span text:style-name="T350">PRESIDENTE DA COMISSÃO PERMANENTE DE LICITAÇÕES</text:span><text:span text:style-name="T351"><text:s/></text:span><text:span text:style-name="T352">(assinado no original)</text:span></text:p>
      <text:p text:style-name="P353"/>
      <text:p text:style-name="P354">Editais de Notificações de Infrações de Trânsito <text:s text:c="49"/></text:p>
      <text:p text:style-name="P355">DTT - Diretoria de Transito e Transporte</text:p>
      <text:p text:style-name="P356"/>
      <text:p text:style-name="P357">SISTEMA DETRANNET/FISCALIZACAO<text:s/></text:p>
      <text:p text:style-name="P358">PREFEITURA MUNICIPAL DE CRICIUMA - DTT – 280890 <text:s text:c="85"/></text:p>
      <text:p text:style-name="P359">DETRAN - 125100<text:s/></text:p>
      <text:p text:style-name="P360"/>
      <text:p text:style-name="P361">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31/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text:s/><text:soft-page-break/>do CRLV; e) original e/ou cópia de outros documentos que possam fazer prova ou colaborar para o esclarecimento dos fatos alegados. O recurso deverá ter somente 01 (um) auto de infração como objeto.</text:p>
      <text:p text:style-name="P362">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363">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364"><text:span text:style-name="T365"><text:s text:c="115"/></text:span><text:span text:style-name="T366">EDITAL DE NOTIFICACAO DE IMPOSICAO DE PENALIDADE PELO COMETIMENTO DE INFRACAO DE TRÂNSITO N.</text:span><text:span text:style-name="T367">8</text:span><text:span text:style-name="T368">787 001</text:span><text:span text:style-name="T369">931</text:span><text:span text:style-name="T370">/2022 <text:s text:c="25"/></text:span><text:span text:style-name="T371"><text:s text:c="31"/></text:span><text:span text:style-name="T372"><text:s text:c="116"/></text:span></text:p>
      <text:p text:style-name="P373">------------------------------------------------------------------------- <text:s text:c="43"/></text:p>
      <text:p text:style-name="P374"><text:s/>Placa <text:s text:c="2"/>N.Auto <text:s text:c="4"/>Data Infr. Infr/Desd. Enquadramento <text:s text:c="2"/>Valor Multa <text:s text:c="48"/></text:p>
      <text:p text:style-name="P375"><text:s/>------------------------------------------------------------------------- <text:s text:c="43"/></text:p>
      <text:p text:style-name="P376"><text:s/>CIQ1B13 P06M3000F5 05/03/2022 <text:s text:c="2"/>76251 <text:s text:c="3"/>ART 181, XX <text:s text:c="9"/>293.47 <text:s text:c="48"/></text:p>
      <text:p text:style-name="P377"><text:s/>QJW2496 A040063518 02/03/2022 <text:s text:c="2"/>54600 <text:s text:c="3"/>181 * IX <text:s text:c="12"/>130.16 <text:s text:c="48"/></text:p>
      <text:p text:style-name="P378"><text:s/>QJW9711 P06N9000EF 25/03/2022 <text:s text:c="2"/>57380 <text:s text:c="3"/>186 * II <text:s text:c="12"/>293.47 <text:s text:c="48"/></text:p>
      <text:p text:style-name="P379"><text:s/>CYU0280 P039000265 25/03/2022 <text:s text:c="2"/>54521 <text:s text:c="3"/>181 * VIII <text:s text:c="10"/>195.23 <text:s text:c="48"/></text:p>
      <text:p text:style-name="P380"><text:s/>KYU4A50 P039000264 25/03/2022 <text:s text:c="2"/>54522 <text:s text:c="3"/>181 * VIII <text:s text:c="10"/>195.23 <text:s text:c="48"/></text:p>
      <text:p text:style-name="P381"><text:s/>DDB7653 P06M2000UC 24/03/2022 <text:s text:c="2"/>60412 <text:s text:c="3"/>207 <text:s text:c="17"/>195.23 <text:s text:c="48"/></text:p>
      <text:p text:style-name="P382"><text:span text:style-name="T383"><text:s/>------------------------------------------------------------------------- <text:s text:c="132"/></text:span><text:span text:style-name="T384"><text:s/></text:span><text:span text:style-name="T385"><text:s text:c="103"/></text:span></text:p>
      <text:p text:style-name="P386"><text:span text:style-name="T387">CRICIUMA/SC, 02 DE AGOSTO DE 2022</text:span></text:p>
      <text:p text:style-name="P388"><text:span text:style-name="T389"><text:s text:c="310"/></text:span><text:span text:style-name="T390"><text:s text:c="342"/></text:span></text:p>
      <text:p text:style-name="P391"><text:span text:style-name="T392">GUSTAVO MARTINS FARIAS DE MEDEIROS</text:span><text:span text:style-name="T393"><text:s/>- AUTORIDADE TRÂNSITO <text:s text:c="97"/></text:span></text:p>
      <text:p text:style-name="P394"/>
      <text:p text:style-name="P395">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32/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396">FORMULÁRIOS E ENDEREÇOS: Os formulários estão disponíveis no Portal do Detran/SC - https://www.detran.sc.gov.br/infracoes/requerimento-de-recursos e poderão ser encaminhados, no prazo estabelecido, via remessa<text:s/><text:soft-page-break/>postal para o endereço do DETRAN, ou entregues em qualquer de suas unidades administrativas existentes (endereços e telefones podem ser obtidos no sítio https://www.detran.sc.gov.br/enderecos-e-contatos/ciretrans-citrans).</text:p>
      <text:p text:style-name="P397">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398"><text:s text:c="118"/></text:p>
      <text:p text:style-name="P399"><text:span text:style-name="T400">EDITAL DE NOTIFICACAO POR AUTUACAO PELO COMETIMEN</text:span><text:span text:style-name="T401">TO<text:s/></text:span><text:span text:style-name="T402">DE INFRACAO DE TRÂNSITO N.</text:span><text:span text:style-name="T403">8</text:span><text:span text:style-name="T404">787 00</text:span><text:span text:style-name="T405">1932</text:span><text:span text:style-name="T406">/202</text:span><text:span text:style-name="T407">2</text:span><text:span text:style-name="T408"><text:s text:c="61"/></text:span><text:span text:style-name="T409"><text:s text:c="118"/></text:span></text:p>
      <text:p text:style-name="P410">------------------------------------------------------------------------- <text:s text:c="43"/></text:p>
      <text:p text:style-name="P411"><text:s/>Placa <text:s text:c="2"/>N.Auto <text:s text:c="4"/>Data Infr. Infr/Desd. Enquadramento <text:s text:c="62"/></text:p>
      <text:p text:style-name="P412"><text:s/>------------------------------------------------------------------------- <text:s text:c="43"/></text:p>
      <text:p text:style-name="P413"><text:s/>MHV5C37 P0390002CA 25/04/2022 <text:s text:c="2"/>76331 <text:s text:c="3"/>ART 252, UNICO <text:s text:c="61"/></text:p>
      <text:p text:style-name="P414"><text:s/>MLE8039 P09A0000UD 29/05/2022 <text:s text:c="2"/>76332 <text:s text:c="3"/>ART 252, UNICO <text:s text:c="61"/></text:p>
      <text:p text:style-name="P415"><text:s/>OKE5990 P09A0000HK 13/05/2022 <text:s text:c="2"/>76332 <text:s text:c="3"/>ART 252, UNICO <text:s text:c="61"/></text:p>
      <text:p text:style-name="P416"><text:s/>RXP7G21 P0833000CF 14/05/2022 <text:s text:c="2"/>76332 <text:s text:c="3"/>ART 252, UNICO <text:s text:c="61"/></text:p>
      <text:p text:style-name="P417"><text:s/>MFZ7B33 P0390002EB 10/05/2022 <text:s text:c="2"/>76332 <text:s text:c="3"/>ART 252, UNICO <text:s text:c="61"/></text:p>
      <text:p text:style-name="P418"><text:s/>JHQ3666 P06N80084S 16/05/2022 <text:s text:c="2"/>76332 <text:s text:c="3"/>ART 252, UNICO <text:s text:c="61"/></text:p>
      <text:p text:style-name="P419"><text:s/>FCE9A09 P06N80084J 16/05/2022 <text:s text:c="2"/>76332 <text:s text:c="3"/>ART 252, UNICO <text:s text:c="61"/></text:p>
      <text:p text:style-name="P420"><text:s/>MJP0G03 P09A0000CH 05/05/2022 <text:s text:c="2"/>76332 <text:s text:c="3"/>ART 252, UNICO <text:s text:c="61"/></text:p>
      <text:p text:style-name="P421"><text:s/>MFW7386 P09A0000BX 05/05/2022 <text:s text:c="2"/>76332 <text:s text:c="3"/>ART 252, UNICO <text:s text:c="61"/></text:p>
      <text:p text:style-name="P422"><text:s/>MGE4497 P09A0000HQ 13/05/2022 <text:s text:c="2"/>76332 <text:s text:c="3"/>ART 252, UNICO <text:s text:c="61"/></text:p>
      <text:p text:style-name="P423"><text:s/>LSC8I32 P09A00008C 30/04/2022 <text:s text:c="2"/>75790 <text:s text:c="3"/>165 A <text:s text:c="70"/></text:p>
      <text:p text:style-name="P424"><text:s/>MDW6989 P06N80082S 11/05/2022 <text:s text:c="2"/>50100 <text:s text:c="3"/>162 * I <text:s text:c="68"/></text:p>
      <text:p text:style-name="P425"><text:s/>AXL8F37 P09A2000HM 14/05/2022 <text:s text:c="2"/>50100 <text:s text:c="3"/>162 * I <text:s text:c="68"/></text:p>
      <text:p text:style-name="P426"><text:s/>IMZ8790 P02VM0019Y 09/05/2022 <text:s text:c="2"/>50100 <text:s text:c="3"/>162 * I <text:s text:c="68"/></text:p>
      <text:p text:style-name="P427"><text:s/>IQX1H31 P06M1001XU 17/05/2022 <text:s text:c="2"/>50100 <text:s text:c="3"/>162 * I <text:s text:c="68"/></text:p>
      <text:p text:style-name="P428"><text:s/>MHB0I49 P06LE000DQ 16/04/2022 <text:s text:c="2"/>50100 <text:s text:c="3"/>162 * I <text:s text:c="68"/></text:p>
      <text:p text:style-name="P429"><text:s/>MIF0H37 P06LD000I3 16/04/2022 <text:s text:c="2"/>50100 <text:s text:c="3"/>162 * I <text:s text:c="68"/></text:p>
      <text:p text:style-name="P430"><text:s/>MHW0C62 P04A0001OP 14/04/2022 <text:s text:c="2"/>50100 <text:s text:c="3"/>162 * I <text:s text:c="68"/></text:p>
      <text:p text:style-name="P431"><text:s/>MDJ6943 P09A2000B3 18/04/2022 <text:s text:c="2"/>50450 <text:s text:c="3"/>162 * V <text:s text:c="68"/></text:p>
      <text:p text:style-name="P432"><text:s/>MEP7H92 P09A2000GE 09/05/2022 <text:s text:c="2"/>50450 <text:s text:c="3"/>162 * V <text:s text:c="68"/></text:p>
      <text:p text:style-name="P433"><text:s/>AXL8F37 P09A2000HN 14/05/2022 <text:s text:c="2"/>50610 <text:s text:c="3"/>163 c/c 162 * I <text:s text:c="60"/></text:p>
      <text:p text:style-name="P434"><text:s/>MDW6989 P06N80082T 11/05/2022 <text:s text:c="2"/>51180 <text:s text:c="3"/>164 c/c 162 * I <text:s text:c="60"/></text:p>
      <text:p text:style-name="P435"><text:s/>MIF0H37 P06LD000I4 16/04/2022 <text:s text:c="2"/>51180 <text:s text:c="3"/>164 c/c 162 * I <text:s text:c="60"/></text:p>
      <text:p text:style-name="P436"><text:s/>MHB0I49 P06LE000DR 16/04/2022 <text:s text:c="2"/>51180 <text:s text:c="3"/>164 c/c 162 * I <text:s text:c="60"/></text:p>
      <text:p text:style-name="P437"><text:s/>MDJ6943 P09A2000B4 18/04/2022 <text:s text:c="2"/>66450 <text:s text:c="3"/>230 * X <text:s text:c="68"/></text:p>
      <text:p text:style-name="P438"><text:s/>IMZ8790 P02VM0019Z 09/05/2022 <text:s text:c="2"/>67000 <text:s text:c="3"/>230 * XVI <text:s text:c="66"/></text:p>
      <text:p text:style-name="P439"><text:s/>IQX1H31 P06M1001XT 17/05/2022 <text:s text:c="2"/>67000 <text:s text:c="3"/>230 * XVI <text:s text:c="66"/></text:p>
      <text:p text:style-name="P440"><text:s/>MKJ9756 P09A0000IU 14/05/2022 <text:s text:c="2"/>67690 <text:s text:c="3"/>230 * XXII <text:s text:c="65"/></text:p>
      <text:p text:style-name="P441"><text:s/>IQX1H31 P06M1001XV 17/05/2022 <text:s text:c="2"/>73400 <text:s text:c="3"/>252 * IV <text:s text:c="67"/></text:p>
      <text:p text:style-name="P442"><text:s/>MIF0H37 P06LD000I5 16/04/2022 <text:s text:c="2"/>51691 <text:s text:c="3"/>165 <text:s text:c="72"/></text:p>
      <text:p text:style-name="P443"><text:s/>ISQ8993 P099Z00083 18/04/2022 <text:s text:c="2"/>51851 <text:s text:c="3"/>167 <text:s text:c="72"/></text:p>
      <text:p text:style-name="P444"><text:s/>AYG1G75 P03AO003N4 27/04/2022 <text:s text:c="2"/>51851 <text:s text:c="3"/>167 <text:s text:c="72"/></text:p>
      <text:p text:style-name="P445"><text:s/>MHD8F25 P09A0000BM 05/05/2022 <text:s text:c="2"/>51851 <text:s text:c="3"/>167 <text:s text:c="72"/></text:p>
      <text:p text:style-name="P446"><text:s/>MLQ1374 P06N8007ZY 08/05/2022 <text:s text:c="2"/>51851 <text:s text:c="3"/>167 <text:s text:c="72"/></text:p>
      <text:p text:style-name="P447"><text:s/>DHO2132 P09A0000DJ 07/05/2022 <text:s text:c="2"/>51851 <text:s text:c="3"/>167 <text:s text:c="72"/></text:p>
      <text:p text:style-name="P448"><text:s/>MGK5134 P099Z000F6 09/05/2022 <text:s text:c="2"/>51851 <text:s text:c="3"/>167 <text:s text:c="72"/></text:p>
      <text:p text:style-name="P449"><text:s/>ICO4499 P09A000073 28/04/2022 <text:s text:c="2"/>51851 <text:s text:c="3"/>167 <text:s text:c="72"/></text:p>
      <text:p text:style-name="P450"><text:s/>IMZ8790 P02VM0019X 09/05/2022 <text:s text:c="2"/>65992 <text:s text:c="3"/>230 * V <text:s text:c="68"/></text:p>
      <text:p text:style-name="P451"><text:s/>IQX1H31 P06M1001XS 17/05/2022 <text:s text:c="2"/>65992 <text:s text:c="3"/>230 * V <text:s text:c="68"/></text:p>
      <text:p text:style-name="P452"><text:s/>LNK9304 P09A2000IJ 16/05/2022 <text:s text:c="2"/>65992 <text:s text:c="3"/>230 * V <text:s text:c="68"/></text:p>
      <text:p text:style-name="P453"><text:s/>MDW6989 P06N80082R 11/05/2022 <text:s text:c="2"/>66532 <text:s text:c="3"/>230 * XI <text:s text:c="67"/></text:p>
      <text:p text:style-name="P454"><text:s/>IQX1H31 P06M1001XW 17/05/2022 <text:s text:c="2"/>67261 <text:s text:c="3"/>230 * XVIII <text:s text:c="64"/></text:p>
      <text:p text:style-name="P455"><text:s/>MDW6989 P06N80082Q 11/05/2022 <text:s text:c="2"/>76842 <text:s text:c="3"/>244, X <text:s text:c="69"/></text:p>
      <text:p text:style-name="P456"><text:span text:style-name="T457"><text:s/>--------------------------------------------------------------</text:span><text:span text:style-name="T458">----------- <text:s text:c="18"/></text:span><text:span text:style-name="T459"><text:s text:c="86"/></text:span><text:span text:style-name="T460"><text:s text:c="87"/></text:span><text:span text:style-name="T461"><text:s text:c="63"/></text:span><text:span text:style-name="T462"><text:s text:c="30"/></text:span><text:span text:style-name="T463"><text:s text:c="85"/></text:span><text:span text:style-name="T464"><text:s text:c="30"/></text:span></text:p>
      <text:p text:style-name="P465"><text:span text:style-name="T466">CRICIUMA/SC, 02 DE AGOSTO DE 2022</text:span></text:p>
      <text:p text:style-name="P467"/>
      <text:p text:style-name="P468"><text:span text:style-name="T469">SANDRA MARA PEREIRA -</text:span><text:span text:style-name="T470"><text:s/></text:span><text:span text:style-name="T471">DIRETORA DO DEPARTAMENTO ESTADUAL DE TR</text:span><text:span text:style-name="T472">ÂNSITO</text:span></text:p>
      <text:p text:style-name="P473"><text:span text:style-name="T474"><text:s text:c="72"/></text:span></text:p>
      <text:p text:style-name="P475"/>
      <text:p text:style-name="P476">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text:s/><text:soft-page-break/>estabelecido no inciso II, parágrafo único, artigo 281 do CTB, NOTIFICA DA AUTUAÇÃO os proprietários e/ou infratores dos veículos relacionados no edital da publicação nº 1933/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477">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478">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479"><text:s text:c="118"/></text:p>
      <text:p text:style-name="P480"><text:span text:style-name="T481">EDITAL DE NOTIFICACAO POR AUTUACAO PELO COMETIMEN</text:span><text:span text:style-name="T482">TO<text:s/></text:span><text:span text:style-name="T483">DE INFRACAO DE TRÂNSITO N.</text:span><text:span text:style-name="T484">8</text:span><text:span text:style-name="T485">787 00</text:span><text:span text:style-name="T486">1933</text:span><text:span text:style-name="T487">/202</text:span><text:span text:style-name="T488">2</text:span><text:span text:style-name="T489"><text:s text:c="29"/></text:span><text:span text:style-name="T490"><text:s text:c="31"/></text:span><text:span text:style-name="T491"><text:s text:c="117"/></text:span></text:p>
      <text:p text:style-name="P492">------------------------------------------------------------------------- <text:s text:c="43"/></text:p>
      <text:p text:style-name="P493"><text:s/>Placa <text:s text:c="2"/>N.Auto <text:s text:c="4"/>Data Infr. Infr/Desd. Enquadramento <text:s text:c="62"/></text:p>
      <text:p text:style-name="P494"><text:s/>------------------------------------------------------------------------- <text:s text:c="43"/></text:p>
      <text:p text:style-name="P495"><text:s/>MFM9763 54723934N <text:s/>10/05/2022 <text:s text:c="2"/>50020 <text:s text:c="3"/>257 õ 8§ <text:s text:c="67"/></text:p>
      <text:p text:style-name="P496"><text:s/>MIQ2A71 54723938N <text:s/>10/05/2022 <text:s text:c="2"/>50020 <text:s text:c="3"/>257 õ 8§ <text:s text:c="67"/></text:p>
      <text:p text:style-name="P497"><text:s/>GEF5E69 P09A20009V 14/04/2022 <text:s text:c="2"/>55250 <text:s text:c="3"/>181 * XV <text:s text:c="67"/></text:p>
      <text:p text:style-name="P498"><text:s/>MIU5225 P09A0000H4 12/05/2022 <text:s text:c="2"/>55500 <text:s text:c="3"/>181 * XVIII <text:s text:c="64"/></text:p>
      <text:p text:style-name="P499"><text:s/>MMB3E97 P09A0000DO 07/05/2022 <text:s text:c="2"/>55680 <text:s text:c="3"/>181 * XIX <text:s text:c="66"/></text:p>
      <text:p text:style-name="P500"><text:s/>MLU8E14 P09A0000DM 07/05/2022 <text:s text:c="2"/>55680 <text:s text:c="3"/>181 * XIX <text:s text:c="66"/></text:p>
      <text:p text:style-name="P501"><text:s/>MMC3I91 P03JN00050 09/05/2022 <text:s text:c="2"/>72340 <text:s text:c="3"/>250 * I * a <text:s text:c="64"/></text:p>
      <text:p text:style-name="P502"><text:s/>ILG8719 P09A2000CK 22/04/2022 <text:s text:c="2"/>60412 <text:s text:c="3"/>207 <text:s text:c="72"/></text:p>
      <text:p text:style-name="P503"><text:s/>MKX2914 P061P00087 14/05/2022 <text:s text:c="2"/>60412 <text:s text:c="3"/>207 <text:s text:c="72"/></text:p>
      <text:p text:style-name="P504"><text:s/>DVM1761 A040067343 20/05/2022 <text:s text:c="2"/>59593 <text:s text:c="3"/>203 * IV <text:s text:c="67"/></text:p>
      <text:p text:style-name="P505"><text:s/>MMI7F15 P06N800820 11/05/2022 <text:s text:c="2"/>55411 <text:s text:c="3"/>181*XVII <text:s text:c="67"/></text:p>
      <text:p text:style-name="P506"><text:s/>MKF7I37 A040064727 23/04/2022 <text:s text:c="2"/>55411 <text:s text:c="3"/>181*XVII <text:s text:c="67"/></text:p>
      <text:p text:style-name="P507"><text:s/>JEW3131 A040066754 27/04/2022 <text:s text:c="2"/>55414 <text:s text:c="3"/>181*XVII <text:s text:c="67"/></text:p>
      <text:p text:style-name="P508"><text:s/>------------------------------------------------------------------------- <text:s text:c="16"/><text:s text:c="91"/><text:s text:c="87"/><text:s text:c="95"/></text:p>
      <text:p text:style-name="P509"><text:span text:style-name="T510">CRICIUMA/SC, 02 DE AGOSTO DE 2022<text:s/></text:span><text:span text:style-name="T511"><text:s text:c="116"/></text:span><text:span text:style-name="T512"><text:s text:c="84"/></text:span><text:span text:style-name="T513"><text:s text:c="30"/></text:span></text:p>
      <text:p text:style-name="P514"/>
      <text:p text:style-name="P515"><text:span text:style-name="T516">GUSTAVO MARTINS FARIAS DE MEDEIROS</text:span><text:span text:style-name="T517"><text:s/>- AUTORIDADE TRÂNSITO <text:s text:c="97"/></text:span></text:p>
      <text:p text:style-name="P518"/>
      <text:soft-page-break/>
      <text:p text:style-name="P519">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34/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520">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521">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522"/>
      <text:p text:style-name="P523"><text:span text:style-name="T524">EDITAL DE NOTIFICACAO DE IMPOSICAO DE PENALIDADE PELO COMETIMENTO DE INFRACAO DE TRÂNSITO N.</text:span><text:span text:style-name="T525">8</text:span><text:span text:style-name="T526">787 00</text:span><text:span text:style-name="T527">1934</text:span><text:span text:style-name="T528">/2022 <text:s text:c="60"/></text:span><text:span text:style-name="T529"><text:s text:c="80"/></text:span></text:p>
      <text:p text:style-name="P530">------------------------------------------------------------------------- <text:s text:c="43"/></text:p>
      <text:p text:style-name="P531"><text:s/>Placa <text:s text:c="2"/>N.Auto <text:s text:c="4"/>Data Infr. Infr/Desd. Enquadramento <text:s text:c="2"/>Valor Multa <text:s text:c="48"/></text:p>
      <text:p text:style-name="P532"><text:s/>------------------------------------------------------------------------- <text:s text:c="43"/></text:p>
      <text:p text:style-name="P533"><text:s/>BRJ2119 P083300024 25/03/2022 <text:s text:c="2"/>76332 <text:s text:c="3"/>ART 252, UNICO <text:s text:c="6"/>293.47 <text:s text:c="48"/></text:p>
      <text:p text:style-name="P534"><text:s/>QJC8233 P08330001G 22/03/2022 <text:s text:c="2"/>76332 <text:s text:c="3"/>ART 252, UNICO <text:s text:c="6"/>293.47 <text:s text:c="48"/></text:p>
      <text:p text:style-name="P535"><text:s/>OPT5513 P083300004 14/03/2022 <text:s text:c="2"/>76332 <text:s text:c="3"/>ART 252, UNICO <text:s text:c="6"/>293.47 <text:s text:c="48"/></text:p>
      <text:p text:style-name="P536"><text:s/>EMM5873 P083300015 21/03/2022 <text:s text:c="2"/>51851 <text:s text:c="3"/>167 <text:s text:c="17"/>195.23 <text:s text:c="48"/></text:p>
      <text:p text:style-name="P537"><text:s/>BRJ2119 P083300023 25/03/2022 <text:s text:c="2"/>51851 <text:s text:c="3"/>167 <text:s text:c="17"/>195.23 <text:s text:c="48"/></text:p>
      <text:p text:style-name="P538"><text:s/>MMI6715 P08320000K 09/03/2022 <text:s text:c="2"/>51852 <text:s text:c="3"/>167 <text:s text:c="17"/>195.23 <text:s text:c="48"/></text:p>
      <text:p text:style-name="P539"><text:span text:style-name="T540"><text:s/>------------------------------------------------------------------------- <text:s text:c="43"/></text:span><text:span text:style-name="T541"><text:s text:c="9"/></text:span><text:span text:style-name="T542"><text:s text:c="79"/></text:span><text:span text:style-name="T543"><text:s text:c="3"/></text:span><text:span text:style-name="T544"><text:s text:c="193"/></text:span><text:span text:style-name="T545"><text:s text:c="29"/></text:span><text:span text:style-name="T546">CRICIUMA/SC, 02 DE AGOSTO DE 2022<text:s/></text:span><text:span text:style-name="T547"><text:s text:c="115"/></text:span></text:p>
      <text:p text:style-name="P548"/>
      <text:p text:style-name="P549"><text:span text:style-name="T550">SANDRA MARA PERE</text:span><text:span text:style-name="T551">IRA -<text:s/></text:span><text:span text:style-name="T552">DIRETORA DO DEPARTAMENTO ESTADUAL DE TRÂNSITO</text:span><text:span text:style-name="T553"><text:s text:c="72"/></text:span></text:p>
      <text:p text:style-name="P554"/>
      <text:p text:style-name="P555">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35/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556">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557">INFRAÇÕES: A lista de autos de infração está disponível no Portal do Detran/SC - https://consultas.detrannet.sc.gov.br/Servicos/ConsultaEdital.asp. O padrão de sequência de identificação dos dados das infrações<text:s/><text:soft-page-break/>encontrados no portal do Detran é: placa, número do auto de infração, data da infração, código da infração/desdobramento e data de vencimento da notificação (data limite).</text:p>
      <text:p text:style-name="P558"><text:span text:style-name="T559"><text:s text:c="112"/></text:span><text:span text:style-name="T560">EDITAL DE NOTIFICACAO DE IMPOSICAO DE PENALIDADE PELO COMETIMENTO DE INFRACAO DE TRÂNSITO N.</text:span><text:span text:style-name="T561">8</text:span><text:span text:style-name="T562">787 001</text:span><text:span text:style-name="T563">935</text:span><text:span text:style-name="T564">/2022 <text:s text:c="25"/></text:span><text:span text:style-name="T565"><text:s text:c="31"/></text:span><text:span text:style-name="T566"><text:s text:c="115"/></text:span></text:p>
      <text:p text:style-name="P567">------------------------------------------------------------------------- <text:s text:c="43"/></text:p>
      <text:p text:style-name="P568"><text:s/>Placa <text:s text:c="2"/>N.Auto <text:s text:c="4"/>Data Infr. Infr/Desd. Enquadramento <text:s text:c="2"/>Valor Multa <text:s text:c="48"/></text:p>
      <text:p text:style-name="P569"><text:s/>------------------------------------------------------------------------- <text:s text:c="43"/></text:p>
      <text:p text:style-name="P570"><text:s/>MFU9518 54701532N <text:s/>02/03/2022 <text:s text:c="2"/>50020 <text:s text:c="3"/>257 õ 8§ <text:s text:c="12"/>195.23 <text:s text:c="48"/></text:p>
      <text:p text:style-name="P571"><text:s/>MFP0I62 P083T00010 16/02/2022 <text:s text:c="2"/>55417 <text:s text:c="3"/>181*XVII <text:s text:c="12"/>195.23 <text:s text:c="48"/></text:p>
      <text:p text:style-name="P572"><text:span text:style-name="T573"><text:s/>------------------------------------------------------------------------- <text:s text:c="12"/></text:span><text:span text:style-name="T574"><text:s text:c="61"/></text:span><text:span text:style-name="T575"><text:s text:c="30"/></text:span><text:span text:style-name="T576"><text:s text:c="230"/></text:span></text:p>
      <text:p text:style-name="P577"><text:span text:style-name="T578">CRICIUMA/SC, 02 DE AGOSTO DE 2022</text:span></text:p>
      <text:p text:style-name="P579"><text:span text:style-name="T580"><text:s text:c="338"/></text:span><text:span text:style-name="T581"><text:s text:c="341"/></text:span></text:p>
      <text:p text:style-name="P582"><text:span text:style-name="T583"><text:s/></text:span><text:span text:style-name="T584">GUSTAVO MARTINS FARIAS DE MEDEIROS</text:span><text:span text:style-name="T585"><text:s text:c="2"/>- AUTORIDADE TRÂNSITO <text:s text:c="97"/></text:span></text:p>
      <text:p text:style-name="P586"/>
      <text:p text:style-name="P587">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36/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588">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589">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590"><text:s text:c="118"/></text:p>
      <text:p text:style-name="P591"><text:span text:style-name="T592">EDITAL DE NOTIFICACAO POR AUTUACAO PELO COMETIMEN</text:span><text:span text:style-name="T593">TO<text:s/></text:span><text:span text:style-name="T594">DE INFRACAO DE TRÂNSITO N.</text:span><text:span text:style-name="T595">8</text:span><text:span text:style-name="T596">787 00</text:span><text:span text:style-name="T597">1936</text:span><text:span text:style-name="T598">/202</text:span><text:span text:style-name="T599">2</text:span><text:span text:style-name="T600"><text:s text:c="61"/></text:span><text:span text:style-name="T601"><text:s text:c="114"/></text:span></text:p>
      <text:p text:style-name="P602">------------------------------------------------------------------------- <text:s text:c="43"/></text:p>
      <text:p text:style-name="P603"><text:s/>Placa <text:s text:c="2"/>N.Auto <text:s text:c="4"/>Data Infr. Infr/Desd. Enquadramento <text:s text:c="62"/></text:p>
      <text:p text:style-name="P604"><text:s/>------------------------------------------------------------------------- <text:s text:c="43"/></text:p>
      <text:soft-page-break/>
      <text:p text:style-name="P605"><text:s/>MFT1120 P06M1001Y0 19/05/2022 <text:s text:c="2"/>76332 <text:s text:c="3"/>ART 252, UNICO <text:s text:c="61"/></text:p>
      <text:p text:style-name="P606"><text:s/>MJV2346 P0833000DL 19/05/2022 <text:s text:c="2"/>76332 <text:s text:c="3"/>ART 252, UNICO <text:s text:c="61"/></text:p>
      <text:p text:style-name="P607"><text:s/>MJJ3821 P0390002H5 24/05/2022 <text:s text:c="2"/>76332 <text:s text:c="3"/>ART 252, UNICO <text:s text:c="61"/></text:p>
      <text:p text:style-name="P608"><text:s/>AYO8H08 P09A0000RY 25/05/2022 <text:s text:c="2"/>76332 <text:s text:c="3"/>ART 252, UNICO <text:s text:c="61"/></text:p>
      <text:p text:style-name="P609"><text:s/>MLK6718 P09A2000O3 25/05/2022 <text:s text:c="2"/>76332 <text:s text:c="3"/>ART 252, UNICO <text:s text:c="61"/></text:p>
      <text:p text:style-name="P610"><text:s/>MFV8I64 P0833000EG 23/05/2022 <text:s text:c="2"/>76332 <text:s text:c="3"/>ART 252, UNICO <text:s text:c="61"/></text:p>
      <text:p text:style-name="P611"><text:s/>MCF8325 P06N80088L 23/05/2022 <text:s text:c="2"/>76332 <text:s text:c="3"/>ART 252, UNICO <text:s text:c="61"/></text:p>
      <text:p text:style-name="P612"><text:s/>PVI1819 P0833000E1 21/05/2022 <text:s text:c="2"/>76332 <text:s text:c="3"/>ART 252, UNICO <text:s text:c="61"/></text:p>
      <text:p text:style-name="P613"><text:s/>MKS1572 P03AO003QQ 20/05/2022 <text:s text:c="2"/>76332 <text:s text:c="3"/>ART 252, UNICO <text:s text:c="61"/></text:p>
      <text:p text:style-name="P614"><text:s/>MKK5030 P09A2000IH 16/05/2022 <text:s text:c="2"/>76332 <text:s text:c="3"/>ART 252, UNICO <text:s text:c="61"/></text:p>
      <text:p text:style-name="P615"><text:s/>MLL8D72 P09A0000CA 05/05/2022 <text:s text:c="2"/>76332 <text:s text:c="3"/>ART 252, UNICO <text:s text:c="61"/></text:p>
      <text:p text:style-name="P616"><text:s/>MLL8D72 P09A0000AQ 04/05/2022 <text:s text:c="2"/>76332 <text:s text:c="3"/>ART 252, UNICO <text:s text:c="61"/></text:p>
      <text:p text:style-name="P617"><text:s/>MIG8F69 P0833000BP 11/05/2022 <text:s text:c="2"/>76332 <text:s text:c="3"/>ART 252, UNICO <text:s text:c="61"/></text:p>
      <text:p text:style-name="P618"><text:s/>NDQ9C57 P09A0000TN 28/05/2022 <text:s text:c="2"/>76332 <text:s text:c="3"/>ART 252, UNICO <text:s text:c="61"/></text:p>
      <text:p text:style-name="P619"><text:s/>QIK2924 P03KC000BF 27/05/2022 <text:s text:c="2"/>76332 <text:s text:c="3"/>ART 252, UNICO <text:s text:c="61"/></text:p>
      <text:p text:style-name="P620"><text:s/>EZW1J58 P09A0000R4 24/05/2022 <text:s text:c="2"/>76332 <text:s text:c="3"/>ART 252, UNICO <text:s text:c="61"/></text:p>
      <text:p text:style-name="P621"><text:s/>AFU0034 P06N80089B 24/05/2022 <text:s text:c="2"/>76332 <text:s text:c="3"/>ART 252, UNICO <text:s text:c="61"/></text:p>
      <text:p text:style-name="P622"><text:s/>NMF6A29 P04A0001PS 14/05/2022 <text:s text:c="2"/>75790 <text:s text:c="3"/>165 A <text:s text:c="70"/></text:p>
      <text:p text:style-name="P623"><text:s/>RAD8A09 P09A2000MB 21/05/2022 <text:s text:c="2"/>75790 <text:s text:c="3"/>165 A <text:s text:c="70"/></text:p>
      <text:p text:style-name="P624"><text:s/>QHL0C27 P09A0000OK 21/05/2022 <text:s text:c="2"/>75790 <text:s text:c="3"/>165 A <text:s text:c="70"/></text:p>
      <text:p text:style-name="P625"><text:s/>MCH1834 P06M3000GE 30/04/2022 <text:s text:c="2"/>50100 <text:s text:c="3"/>162 * I <text:s text:c="68"/></text:p>
      <text:p text:style-name="P626"><text:s/>RKZ4D62 P099Z000EC 07/05/2022 <text:s text:c="2"/>50450 <text:s text:c="3"/>162 * V <text:s text:c="68"/></text:p>
      <text:p text:style-name="P627"><text:s/>ISD7G47 P09A0000LK 19/05/2022 <text:s text:c="2"/>66290 <text:s text:c="3"/>230 * VIII <text:s text:c="65"/></text:p>
      <text:p text:style-name="P628"><text:s/>QIP2D19 P09A2000AC 15/04/2022 <text:s text:c="2"/>66450 <text:s text:c="3"/>230 * X <text:s text:c="68"/></text:p>
      <text:p text:style-name="P629"><text:s/>DAR1H70 P06M1001Y7 20/05/2022 <text:s text:c="2"/>67000 <text:s text:c="3"/>230 * XVI <text:s text:c="66"/></text:p>
      <text:p text:style-name="P630"><text:s/>MLH8F15 P06N80087A 20/05/2022 <text:s text:c="2"/>67690 <text:s text:c="3"/>230 * XXII <text:s text:c="65"/></text:p>
      <text:p text:style-name="P631"><text:s/>MFP8C39 P09A00004V 18/04/2022 <text:s text:c="2"/>73400 <text:s text:c="3"/>252 * IV <text:s text:c="67"/></text:p>
      <text:p text:style-name="P632"><text:s/>AYO8H08 P09A0000RX 25/05/2022 <text:s text:c="2"/>51851 <text:s text:c="3"/>167 <text:s text:c="72"/></text:p>
      <text:p text:style-name="P633"><text:s/>LZX9587 P09A0000TX 28/05/2022 <text:s text:c="2"/>51851 <text:s text:c="3"/>167 <text:s text:c="72"/></text:p>
      <text:p text:style-name="P634"><text:s/>JZM6151 P09A0000N1 20/05/2022 <text:s text:c="2"/>51851 <text:s text:c="3"/>167 <text:s text:c="72"/></text:p>
      <text:p text:style-name="P635"><text:s/>QHB8B24 P09A2000J1 17/05/2022 <text:s text:c="2"/>51851 <text:s text:c="3"/>167 <text:s text:c="72"/></text:p>
      <text:p text:style-name="P636"><text:s/>MCW3138 P09A00006V 28/04/2022 <text:s text:c="2"/>51851 <text:s text:c="3"/>167 <text:s text:c="72"/></text:p>
      <text:p text:style-name="P637"><text:s/>NDQ9C57 P09A0000TM 28/05/2022 <text:s text:c="2"/>51851 <text:s text:c="3"/>167 <text:s text:c="72"/></text:p>
      <text:p text:style-name="P638"><text:s/>IGS1C60 P06N800885 23/05/2022 <text:s text:c="2"/>51852 <text:s text:c="3"/>167 <text:s text:c="72"/></text:p>
      <text:p text:style-name="P639"><text:s/>QHL0C27 P09A0000OL 21/05/2022 <text:s text:c="2"/>65992 <text:s text:c="3"/>230 * V <text:s text:c="68"/></text:p>
      <text:p text:style-name="P640"><text:s/>DAR1H70 P06M1001Y4 20/05/2022 <text:s text:c="2"/>66102 <text:s text:c="3"/>230 * VII <text:s text:c="66"/></text:p>
      <text:p text:style-name="P641"><text:s/>DAR1H70 P06M1001Y5 20/05/2022 <text:s text:c="2"/>66372 <text:s text:c="3"/>230 * IX <text:s text:c="67"/></text:p>
      <text:p text:style-name="P642"><text:s/>DAR1H70 P06M1001Y6 20/05/2022 <text:s text:c="2"/>67261 <text:s text:c="3"/>230 * XVIII <text:s text:c="64"/></text:p>
      <text:p text:style-name="P643"><text:s/>JHE8457 P08G40005D 25/05/2022 <text:s text:c="2"/>73662 <text:s text:c="3"/>252*VI <text:s text:c="69"/></text:p>
      <text:p text:style-name="P644"><text:s/>------------------------------------------------------------------------- <text:s text:c="20"/></text:p>
      <text:p text:style-name="P645"><text:span text:style-name="T646">CRICIUMA/SC, 02 DE AGOSTO DE 2022<text:s/></text:span><text:span text:style-name="T647"><text:s text:c="118"/></text:span><text:span text:style-name="T648"><text:s text:c="114"/></text:span></text:p>
      <text:p text:style-name="P649"><text:s text:c="118"/></text:p>
      <text:p text:style-name="P650"><text:span text:style-name="T651">SANDRA MARA PEREIRA</text:span><text:span text:style-name="T652"><text:s/>-<text:s/></text:span><text:span text:style-name="T653">DIRETORA DO DEPARTAMENTO ESTADUAL DE TR</text:span><text:span text:style-name="T654">ÂNSITO</text:span><text:span text:style-name="T655"><text:s text:c="72"/></text:span></text:p>
      <text:p text:style-name="P656"/>
      <text:p text:style-name="P657">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37/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text:s/><text:soft-page-break/>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658">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659">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660"><text:s text:c="7"/></text:p>
      <text:p text:style-name="P661"><text:s text:c="111"/></text:p>
      <text:p text:style-name="P662"><text:span text:style-name="T663">EDITAL DE NOTIFICACAO POR AUTUACAO PELO COMETIMEN</text:span><text:span text:style-name="T664">TO<text:s/></text:span><text:span text:style-name="T665">DE INFRACAO DE TRÂNSITO N.</text:span><text:span text:style-name="T666">8</text:span><text:span text:style-name="T667">787 00</text:span><text:span text:style-name="T668">1937</text:span><text:span text:style-name="T669">/202</text:span><text:span text:style-name="T670">2</text:span><text:span text:style-name="T671"><text:s text:c="61"/></text:span><text:span text:style-name="T672"><text:s text:c="81"/></text:span><text:span text:style-name="T673"><text:s text:c="31"/></text:span></text:p>
      <text:p text:style-name="P674">------------------------------------------------------------------------- <text:s text:c="43"/></text:p>
      <text:p text:style-name="P675"><text:s/>Placa <text:s text:c="2"/>N.Auto <text:s text:c="4"/>Data Infr. Infr/Desd. Enquadramento <text:s text:c="62"/></text:p>
      <text:p text:style-name="P676"><text:s/>------------------------------------------------------------------------- <text:s text:c="43"/></text:p>
      <text:p text:style-name="P677"><text:s/>QIC1559 54727903N <text:s/>23/05/2022 <text:s text:c="2"/>50020 <text:s text:c="3"/>257 õ 8§ <text:s text:c="67"/></text:p>
      <text:p text:style-name="P678"><text:s/>QIW0875 A040065561 13/05/2022 <text:s text:c="2"/>76251 <text:s text:c="3"/>ART 181, XX <text:s text:c="64"/></text:p>
      <text:p text:style-name="P679"><text:s/>HOJ2581 P09A2000NE 23/05/2022 <text:s text:c="2"/>55250 <text:s text:c="3"/>181 * XV <text:s text:c="67"/></text:p>
      <text:p text:style-name="P680"><text:s/>QJG6708 P09A00006M 27/04/2022 <text:s text:c="2"/>55500 <text:s text:c="3"/>181 * XVIII <text:s text:c="64"/></text:p>
      <text:p text:style-name="P681"><text:s/>MEW9G64 P03KC000CA 28/05/2022 <text:s text:c="2"/>55500 <text:s text:c="3"/>181 * XVIII <text:s text:c="64"/></text:p>
      <text:p text:style-name="P682"><text:s/>QJG6708 P03AO003P0 11/05/2022 <text:s text:c="2"/>55680 <text:s text:c="3"/>181 * XIX <text:s text:c="66"/></text:p>
      <text:p text:style-name="P683"><text:s/>EYV1E82 P06LZ000UQ 24/04/2022 <text:s text:c="2"/>54521 <text:s text:c="3"/>181 * VIII <text:s text:c="65"/></text:p>
      <text:p text:style-name="P684"><text:s/>QJE7590 P04A0001PD 14/05/2022 <text:s text:c="2"/>60412 <text:s text:c="3"/>207 <text:s text:c="72"/></text:p>
      <text:p text:style-name="P685"><text:s/>MME2037 P09A0000PW 23/05/2022 <text:s text:c="2"/>60412 <text:s text:c="3"/>207 <text:s text:c="72"/></text:p>
      <text:p text:style-name="P686"><text:s/>MMK0A42 P09A0000QJ 23/05/2022 <text:s text:c="2"/>60412 <text:s text:c="3"/>207 <text:s text:c="72"/></text:p>
      <text:p text:style-name="P687"><text:s/>MMK0A42 P09A0000Q0 23/05/2022 <text:s text:c="2"/>60412 <text:s text:c="3"/>207 <text:s text:c="72"/></text:p>
      <text:p text:style-name="P688"><text:s/>IPL5J76 P09A2000JX 19/05/2022 <text:s text:c="2"/>60412 <text:s text:c="3"/>207 <text:s text:c="72"/></text:p>
      <text:p text:style-name="P689"><text:s/>QJG6708 P03AO003MV 26/04/2022 <text:s text:c="2"/>55411 <text:s text:c="3"/>181*XVII <text:s text:c="67"/></text:p>
      <text:p text:style-name="P690"><text:s/>MCB5957 P06ON000V6 02/05/2022 <text:s text:c="2"/>55414 <text:s text:c="3"/>181*XVII <text:s text:c="67"/></text:p>
      <text:p text:style-name="P691"><text:s/>------------------------------------------------------------------------- <text:s text:c="18"/><text:s text:c="92"/><text:s text:c="87"/><text:s text:c="94"/></text:p>
      <text:p text:style-name="P692"><text:span text:style-name="T693">CRICIUMA/SC, 02 DE AGOSTO DE 2022<text:s/></text:span><text:span text:style-name="T694"><text:s text:c="118"/></text:span><text:span text:style-name="T695"><text:s text:c="116"/></text:span></text:p>
      <text:p text:style-name="P696"><text:s text:c="118"/></text:p>
      <text:p text:style-name="P697"><text:span text:style-name="T698">GUSTAVO MARTINS FARIAS DE MEDEIROS</text:span><text:span text:style-name="T699"><text:s text:c="2"/>- AUTORIDADE TRÂNSITO <text:s text:c="97"/></text:span></text:p>
      <text:p text:style-name="P700"/>
      <text:p text:style-name="P701">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38/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soft-page-break/>
      <text:p text:style-name="P702">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703">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704"/>
      <text:p text:style-name="P705"><text:span text:style-name="T706">EDITAL DE NOTIFICACAO DE IMPOSICAO DE PENALIDADE PELO COMETIMENTO DE INFRACAO DE TRÂNSITO N.</text:span><text:span text:style-name="T707">8</text:span><text:span text:style-name="T708">787 00</text:span><text:span text:style-name="T709">1938</text:span><text:span text:style-name="T710">/2022 <text:s text:c="28"/></text:span><text:span text:style-name="T711"><text:s text:c="31"/></text:span><text:span text:style-name="T712"><text:s text:c="45"/></text:span><text:span text:style-name="T713"><text:s text:c="50"/></text:span><text:span text:style-name="T714"><text:s text:c="6"/></text:span></text:p>
      <text:p text:style-name="P715">------------------------------------------------------------------------- <text:s text:c="43"/></text:p>
      <text:p text:style-name="P716"><text:s/>Placa <text:s text:c="2"/>N.Auto <text:s text:c="4"/>Data Infr. Infr/Desd. Enquadramento <text:s text:c="2"/>Valor Multa <text:s text:c="48"/></text:p>
      <text:p text:style-name="P717"><text:s/>------------------------------------------------------------------------- <text:s text:c="43"/></text:p>
      <text:p text:style-name="P718"><text:s/>RLH2F50 P02VM0016S 16/01/2022 <text:s text:c="2"/>76332 <text:s text:c="3"/>ART 252, UNICO <text:s text:c="6"/>293.47 <text:s text:c="48"/></text:p>
      <text:p text:style-name="P719"><text:s/>MGI5569 P03AO0038B 24/01/2022 <text:s text:c="2"/>76332 <text:s text:c="3"/>ART 252, UNICO <text:s text:c="6"/>293.47 <text:s text:c="48"/></text:p>
      <text:p text:style-name="P720"><text:s/>QJU8370 P06M0000NG 17/01/2022 <text:s text:c="2"/>76332 <text:s text:c="3"/>ART 252, UNICO <text:s text:c="6"/>293.47 <text:s text:c="48"/></text:p>
      <text:p text:style-name="P721"><text:s/>RLH2F50 P06N8007BU 29/01/2022 <text:s text:c="2"/>76332 <text:s text:c="3"/>ART 252, UNICO <text:s text:c="6"/>293.47 <text:s text:c="48"/></text:p>
      <text:p text:style-name="P722"><text:s/>MLN9769 P03AO003DT 20/02/2022 <text:s text:c="2"/>76332 <text:s text:c="3"/>ART 252, UNICO <text:s text:c="6"/>293.47 <text:s text:c="48"/></text:p>
      <text:p text:style-name="P723"><text:s/>QQI0F44 P06LE000BX 14/02/2022 <text:s text:c="2"/>50292 <text:s text:c="3"/>162 * II <text:s text:c="12"/>880.40 <text:s text:c="48"/></text:p>
      <text:p text:style-name="P724"><text:s/>MGZ2945 P06M1001EY 04/01/2022 <text:s text:c="2"/>50100 <text:s text:c="3"/>162 * I <text:s text:c="13"/>880.40 <text:s text:c="48"/></text:p>
      <text:p text:style-name="P725"><text:s/>MGZ2945 P06M1001EZ 04/01/2022 <text:s text:c="2"/>51180 <text:s text:c="3"/>164 c/c 162 * I <text:s text:c="5"/>880.40 <text:s text:c="48"/></text:p>
      <text:p text:style-name="P726"><text:s/>MHP5768 P0390001UI 31/01/2022 <text:s text:c="2"/>51180 <text:s text:c="3"/>164 c/c 162 * I <text:s text:c="5"/>880.40 <text:s text:c="48"/></text:p>
      <text:p text:style-name="P727"><text:s/>MCL7H85 P08DU0012W 13/02/2022 <text:s text:c="2"/>67000 <text:s text:c="3"/>230 * XVI <text:s text:c="11"/>195.23 <text:s text:c="48"/></text:p>
      <text:p text:style-name="P728"><text:s/>QHA6348 P06N9000CG 14/02/2022 <text:s text:c="2"/>67000 <text:s text:c="3"/>230 * XVI <text:s text:c="11"/>195.23 <text:s text:c="48"/></text:p>
      <text:p text:style-name="P729"><text:s/>QHI5G90 P06N9000C5 07/02/2022 <text:s text:c="2"/>67000 <text:s text:c="3"/>230 * XVI <text:s text:c="11"/>195.23 <text:s text:c="48"/></text:p>
      <text:p text:style-name="P730"><text:s/>ILL7F27 P06M1001KJ 21/02/2022 <text:s text:c="2"/>51851 <text:s text:c="3"/>167 <text:s text:c="17"/>195.23 <text:s text:c="48"/></text:p>
      <text:p text:style-name="P731"><text:s/>IQX1H31 P0390001Y4 16/02/2022 <text:s text:c="2"/>51851 <text:s text:c="3"/>167 <text:s text:c="17"/>195.23 <text:s text:c="48"/></text:p>
      <text:p text:style-name="P732"><text:s/>MEB2967 P06OO000GQ 04/02/2022 <text:s text:c="2"/>65992 <text:s text:c="3"/>230 * V <text:s text:c="13"/>293.47 <text:s text:c="48"/></text:p>
      <text:p text:style-name="P733"><text:s/>MCL7H85 P08DU0012X 13/02/2022 <text:s text:c="2"/>66102 <text:s text:c="3"/>230 * VII <text:s text:c="11"/>195.23 <text:s text:c="48"/></text:p>
      <text:p text:style-name="P734"><text:s/>MGZ2945 P06M1001F0 04/01/2022 <text:s text:c="2"/>66531 <text:s text:c="3"/>230 * XI <text:s text:c="12"/>195.23 <text:s text:c="48"/></text:p>
      <text:p text:style-name="P735"><text:s/>MCL7H85 P08DU0012V 13/02/2022 <text:s text:c="2"/>67261 <text:s text:c="3"/>230 * XVIII <text:s text:c="9"/>195.23 <text:s text:c="48"/></text:p>
      <text:p text:style-name="P736"><text:s/>MEB2967 P06OO000GR 04/02/2022 <text:s text:c="2"/>67261 <text:s text:c="3"/>230 * XVIII <text:s text:c="9"/>195.23 <text:s text:c="48"/></text:p>
      <text:p text:style-name="P737"><text:span text:style-name="T738"><text:s/>------------------------------------------------------------------------- <text:s text:c="2"/></text:span><text:span text:style-name="T739"><text:s text:c="94"/></text:span><text:span text:style-name="T740"><text:s text:c="219"/></text:span><text:span text:style-name="T741">CRICIUMA/SC, 02 DE AGOSTO DE 2022<text:s/></text:span><text:span text:style-name="T742"><text:s text:c="115"/></text:span></text:p>
      <text:p text:style-name="P743"/>
      <text:p text:style-name="P744"><text:span text:style-name="T745">SANDRA MARA PERE</text:span><text:span text:style-name="T746">IRA -<text:s/></text:span><text:span text:style-name="T747">DIRETORA DO DEPARTAMENTO ESTADUAL DE TRÂNSITO</text:span><text:span text:style-name="T748"><text:s text:c="72"/></text:span></text:p>
      <text:p text:style-name="P749"/>
      <text:p text:style-name="P750">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39/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751">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752">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soft-page-break/>
      <text:p text:style-name="P753"><text:span text:style-name="T754"><text:s text:c="115"/></text:span><text:span text:style-name="T755">EDITAL DE NOTIFICACAO DE IMPOSICAO DE PENALIDADE PELO COMETIMENTO DE INFRACAO DE TRÂNSITO N.</text:span><text:span text:style-name="T756">8</text:span><text:span text:style-name="T757">787 001</text:span><text:span text:style-name="T758">939</text:span><text:span text:style-name="T759">/2022</text:span><text:span text:style-name="T760">.</text:span><text:span text:style-name="T761"><text:s text:c="57"/></text:span><text:span text:style-name="T762"><text:s text:c="114"/></text:span></text:p>
      <text:p text:style-name="P763">------------------------------------------------------------------------- <text:s text:c="43"/></text:p>
      <text:p text:style-name="P764"><text:s/>Placa <text:s text:c="2"/>N.Auto <text:s text:c="4"/>Data Infr. Infr/Desd. Enquadramento <text:s text:c="2"/>Valor Multa <text:s text:c="48"/></text:p>
      <text:p text:style-name="P765"><text:s/>------------------------------------------------------------------------- <text:s text:c="43"/></text:p>
      <text:p text:style-name="P766"><text:s/>QJH6950 54702830N <text:s/>08/03/2022 <text:s text:c="2"/>50020 <text:s text:c="3"/>257 õ 8§ <text:s text:c="12"/>130.16 <text:s text:c="48"/></text:p>
      <text:p text:style-name="P767"><text:s/>MJG3G16 P06N9000DP 05/03/2022 <text:s text:c="2"/>59670 <text:s text:c="3"/>203 * V <text:s text:c="12"/>1467.34 <text:s text:c="48"/></text:p>
      <text:p text:style-name="P768"><text:s/>MHP5768 P0390001UJ 31/01/2022 <text:s text:c="2"/>75870 <text:s text:c="3"/>ART. 184 III <text:s text:c="8"/>293.47 <text:s text:c="48"/></text:p>
      <text:p text:style-name="P769"><text:s/>MLF9A48 A040061655 22/01/2022 <text:s text:c="2"/>55412 <text:s text:c="3"/>181*XVII <text:s text:c="12"/>195.23 <text:s text:c="48"/></text:p>
      <text:p text:style-name="P770"><text:span text:style-name="T771"><text:s/>-----------------------------------------------------------------</text:span><text:span text:style-name="T772">-------- <text:s text:c="22"/></text:span><text:span text:style-name="T773"><text:s text:c="58"/></text:span><text:span text:style-name="T774"><text:s text:c="28"/></text:span><text:span text:style-name="T775"><text:s text:c="218"/></text:span></text:p>
      <text:p text:style-name="P776"><text:span text:style-name="T777">CRICIUMA/SC, 02 DE AGOSTO DE 2022</text:span><text:span text:style-name="T778"><text:s text:c="89"/></text:span></text:p>
      <text:p text:style-name="P779"><text:span text:style-name="T780"><text:s text:c="118"/></text:span><text:span text:style-name="T781"><text:s text:c="118"/></text:span></text:p>
      <text:p text:style-name="P782"><text:span text:style-name="T783">GUSTAVO MARTINS FARIAS DE MEDEIROS</text:span><text:span text:style-name="T784"><text:s/>- AUTORIDADE TRÂNSITO <text:s text:c="97"/></text:span></text:p>
      <text:p text:style-name="P785"/>
      <text:p text:style-name="P786">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40/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787">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788"><text:s text:c="3"/></text:p>
      <text:p text:style-name="P789"/>
      <text:p text:style-name="P790"/>
      <text:p text:style-name="P791"/>
      <text:p text:style-name="P792"/>
      <text:p text:style-name="P793"/>
      <text:p text:style-name="P794"><text:s text:c="115"/></text:p>
      <text:soft-page-break/>
      <text:p text:style-name="P795"><text:span text:style-name="T796">EDITAL DE NOTIFICACAO POR AUTUACAO PELO COMETIMEN</text:span><text:span text:style-name="T797">TO<text:s/></text:span><text:span text:style-name="T798">DE INFRACAO DE TRÂNSITO N.</text:span><text:span text:style-name="T799">8</text:span><text:span text:style-name="T800">787 00</text:span><text:span text:style-name="T801">1940</text:span><text:span text:style-name="T802">/202</text:span><text:span text:style-name="T803">2</text:span><text:span text:style-name="T804"><text:s text:c="29"/></text:span><text:span text:style-name="T805"><text:s text:c="30"/></text:span><text:span text:style-name="T806"><text:s text:c="115"/></text:span></text:p>
      <text:p text:style-name="P807">------------------------------------------------------------</text:p>
      <text:p text:style-name="P808"><text:s text:c="7"/>Placa <text:s text:c="2"/>| Num. Auto <text:s/>| Data Infr. | Cod. Infr. | Data Limite</text:p>
      <text:p text:style-name="P809"><text:s text:c="7"/>------------------------------------------------------------</text:p>
      <text:p text:style-name="P810"><text:s text:c="7"/>MJT3188 | P03KC000E0 | 30/05/2022 | 5541-7 <text:s text:c="4"/>| <text:s/>02/08/2022</text:p>
      <text:p text:style-name="P811"><text:s text:c="7"/>RLJ1C29 | P03KC000DZ | 30/05/2022 | 7242-2 <text:s text:c="4"/>| <text:s/>02/08/2022</text:p>
      <text:p text:style-name="P812"><text:s text:c="7"/>MHI4F12 | P09A0000VP | 30/05/2022 | 6050-2 <text:s text:c="4"/>| <text:s/>02/08/2022</text:p>
      <text:p text:style-name="P813"><text:s text:c="7"/>LPO0335 | P03JL000CZ | 30/05/2022 | 5967-0 <text:s text:c="4"/>| <text:s/>02/08/2022</text:p>
      <text:p text:style-name="P814"><text:s text:c="7"/>IPT2810 | P03JL000CY | 30/05/2022 | 5614-3 <text:s text:c="4"/>| <text:s/>02/08/2022</text:p>
      <text:p text:style-name="P815"><text:s text:c="7"/>MKH1038 | P03KC000DY | 30/05/2022 | 5452-1 <text:s text:c="4"/>| <text:s/>02/08/2022</text:p>
      <text:p text:style-name="P816"><text:s text:c="7"/>QJE2I50 | P09A2000PZ | 30/05/2022 | 6041-2 <text:s text:c="4"/>| <text:s/>02/08/2022</text:p>
      <text:p text:style-name="P817"><text:s text:c="7"/>QFU3H90 | P03KC000DW | 30/05/2022 | 6041-2 <text:s text:c="4"/>| <text:s/>02/08/2022</text:p>
      <text:p text:style-name="P818"><text:s text:c="7"/>OTF7G37 | P09A2000PY | 30/05/2022 | 6041-2 <text:s text:c="4"/>| <text:s/>02/08/2022</text:p>
      <text:p text:style-name="P819"><text:s text:c="7"/>ERX4374 | P03KC000DV | 30/05/2022 | 6041-2 <text:s text:c="4"/>| <text:s/>02/08/2022</text:p>
      <text:p text:style-name="P820"><text:s text:c="7"/>MEH1183 | P03KC000DU | 30/05/2022 | 6041-2 <text:s text:c="4"/>| <text:s/>02/08/2022</text:p>
      <text:p text:style-name="P821"><text:s text:c="7"/>IQL0749 | P03KC000DT | 30/05/2022 | 6041-2 <text:s text:c="4"/>| <text:s/>02/08/2022</text:p>
      <text:p text:style-name="P822"><text:s text:c="7"/>MLB6884 | P09A2000PW | 30/05/2022 | 6041-2 <text:s text:c="4"/>| <text:s/>02/08/2022</text:p>
      <text:p text:style-name="P823"><text:s text:c="7"/>QIW2338 | P09A2000PV | 30/05/2022 | 6041-2 <text:s text:c="4"/>| <text:s/>02/08/2022</text:p>
      <text:p text:style-name="P824"><text:s text:c="7"/>EMN8B83 | P03KC000DS | 30/05/2022 | 6041-2 <text:s text:c="4"/>| <text:s/>02/08/2022</text:p>
      <text:p text:style-name="P825"><text:s text:c="7"/>EYK3032 | P03KC000DR | 30/05/2022 | 6041-2 <text:s text:c="4"/>| <text:s/>02/08/2022</text:p>
      <text:p text:style-name="P826"><text:s text:c="7"/>MVX2397 | P0390002HY | 30/05/2022 | 5657-0 <text:s text:c="4"/>| <text:s/>02/08/2022</text:p>
      <text:p text:style-name="P827"><text:s text:c="7"/>MKN1180 | P03KC000DQ | 30/05/2022 | 6041-2 <text:s text:c="4"/>| <text:s/>02/08/2022</text:p>
      <text:p text:style-name="P828"><text:s text:c="7"/>MIK8I27 | P0390002HX | 30/05/2022 | 5657-0 <text:s text:c="4"/>| <text:s/>02/08/2022</text:p>
      <text:p text:style-name="P829"><text:s text:c="7"/>MLM0556 | P0390002HW | 30/05/2022 | 5657-0 <text:s text:c="4"/>| <text:s/>02/08/2022</text:p>
      <text:p text:style-name="P830"><text:s text:c="7"/>MIU7365 | P09A2000PU | 30/05/2022 | 6041-2 <text:s text:c="4"/>| <text:s/>02/08/2022</text:p>
      <text:p text:style-name="P831"><text:s text:c="7"/>MBP1J94 | P03KC000DO | 30/05/2022 | 6041-2 <text:s text:c="4"/>| <text:s/>02/08/2022</text:p>
      <text:p text:style-name="P832"><text:s text:c="7"/>MIB8807 | P0390002HV | 30/05/2022 | 5657-0 <text:s text:c="4"/>| <text:s/>02/08/2022</text:p>
      <text:p text:style-name="P833"><text:s text:c="7"/>QJF7231 | P03KC000DN | 30/05/2022 | 6041-2 <text:s text:c="4"/>| <text:s/>02/08/2022</text:p>
      <text:p text:style-name="P834"><text:s text:c="7"/>QHM9488 | P09A2000PT | 30/05/2022 | 6041-2 <text:s text:c="4"/>| <text:s/>02/08/2022</text:p>
      <text:p text:style-name="P835"><text:s text:c="7"/>RDT3F16 | P03KC000DM | 30/05/2022 | 6041-2 <text:s text:c="4"/>| <text:s/>02/08/2022</text:p>
      <text:p text:style-name="P836"><text:s text:c="7"/>MJO5E40 | P03KC000DL | 30/05/2022 | 6041-2 <text:s text:c="4"/>| <text:s/>02/08/2022</text:p>
      <text:p text:style-name="P837"><text:s text:c="7"/>EEK4E28 | P09A2000PS | 30/05/2022 | 6041-2 <text:s text:c="4"/>| <text:s/>02/08/2022</text:p>
      <text:p text:style-name="P838"><text:s text:c="7"/>MGG7C39 | P03KC000DK | 30/05/2022 | 6041-2 <text:s text:c="4"/>| <text:s/>02/08/2022</text:p>
      <text:p text:style-name="P839"><text:s text:c="7"/>DQJ2504 | P03KC000DJ | 30/05/2022 | 6041-2 <text:s text:c="4"/>| <text:s/>02/08/2022</text:p>
      <text:p text:style-name="P840"><text:s text:c="7"/>MHE6051 | P09A2000PR | 30/05/2022 | 6041-2 <text:s text:c="4"/>| <text:s/>02/08/2022</text:p>
      <text:p text:style-name="P841"><text:s text:c="7"/>RLP5D63 | P03KC000DI | 30/05/2022 | 6041-2 <text:s text:c="4"/>| <text:s/>02/08/2022</text:p>
      <text:p text:style-name="P842"><text:s text:c="7"/>FFW8673 | P03KC000DH | 30/05/2022 | 6041-2 <text:s text:c="4"/>| <text:s/>02/08/2022</text:p>
      <text:p text:style-name="P843"><text:s text:c="7"/>MJM5I36 | P03KC000DG | 30/05/2022 | 6041-2 <text:s text:c="4"/>| <text:s/>02/08/2022</text:p>
      <text:p text:style-name="P844"><text:s text:c="7"/>IDQ1775 | P09A2000PO | 30/05/2022 | 6041-2 <text:s text:c="4"/>| <text:s/>02/08/2022</text:p>
      <text:p text:style-name="P845"><text:s text:c="7"/>OKH4C56 | P03KC000DF | 30/05/2022 | 6041-2 <text:s text:c="4"/>| <text:s/>02/08/2022</text:p>
      <text:p text:style-name="P846"><text:s text:c="7"/>LZU8I40 | P03KC000DE | 30/05/2022 | 6041-2 <text:s text:c="4"/>| <text:s/>02/08/2022</text:p>
      <text:p text:style-name="P847"><text:s text:c="7"/>MJG4296 | P09A2000PN | 30/05/2022 | 6041-2 <text:s text:c="4"/>| <text:s/>02/08/2022</text:p>
      <text:p text:style-name="P848"><text:s text:c="7"/>AWB3F56 | P03KC000DD | 30/05/2022 | 6041-2 <text:s text:c="4"/>| <text:s/>02/08/2022</text:p>
      <text:p text:style-name="P849"><text:s text:c="7"/>MMB7688 | P09A2000PM | 30/05/2022 | 6041-2 <text:s text:c="4"/>| <text:s/>02/08/2022</text:p>
      <text:p text:style-name="P850"><text:s text:c="7"/>BPT1749 | P03KC000DC | 30/05/2022 | 6041-2 <text:s text:c="4"/>| <text:s/>02/08/2022</text:p>
      <text:p text:style-name="P851"><text:s text:c="7"/>IUL8661 | P03KC000DB | 30/05/2022 | 6041-2 <text:s text:c="4"/>| <text:s/>02/08/2022</text:p>
      <text:p text:style-name="P852"><text:s text:c="7"/>IMU4371 | P09A2000PL | 30/05/2022 | 6041-2 <text:s text:c="4"/>| <text:s/>02/08/2022</text:p>
      <text:p text:style-name="P853"><text:s text:c="7"/>MEC6511 | P03KC000DA | 30/05/2022 | 6041-2 <text:s text:c="4"/>| <text:s/>02/08/2022</text:p>
      <text:p text:style-name="P854"><text:s text:c="7"/>OKF6820 | P03KC000D8 | 30/05/2022 | 6041-2 <text:s text:c="4"/>| <text:s/>02/08/2022</text:p>
      <text:p text:style-name="P855"><text:s text:c="7"/>RLI9C87 | P06N8008C7 | 31/05/2022 | 6041-2 <text:s text:c="4"/>| <text:s/>02/08/2022</text:p>
      <text:p text:style-name="P856"><text:s text:c="7"/>IOU6229 | P06N8008C6 | 31/05/2022 | 6041-2 <text:s text:c="4"/>| <text:s/>02/08/2022</text:p>
      <text:p text:style-name="P857"><text:s text:c="7"/>QHG3412 | P06N8008C5 | 31/05/2022 | 6041-2 <text:s text:c="4"/>| <text:s/>02/08/2022</text:p>
      <text:p text:style-name="P858"><text:s text:c="7"/>MHD2945 | P06N8008C4 | 31/05/2022 | 6041-2 <text:s text:c="4"/>| <text:s/>02/08/2022</text:p>
      <text:p text:style-name="P859"><text:s text:c="7"/>QIP5D96 | P06N8008C3 | 31/05/2022 | 6041-2 <text:s text:c="4"/>| <text:s/>02/08/2022</text:p>
      <text:p text:style-name="P860"><text:s text:c="7"/>MHM0013 | P06N8008C2 | 31/05/2022 | 6041-2 <text:s text:c="4"/>| <text:s/>02/08/2022</text:p>
      <text:p text:style-name="P861"><text:s text:c="7"/>MHY6636 | P06N8008C1 | 31/05/2022 | 6041-2 <text:s text:c="4"/>| <text:s/>02/08/2022</text:p>
      <text:p text:style-name="P862"><text:s text:c="7"/>MJX2707 | P06N8008C0 | 31/05/2022 | 6041-2 <text:s text:c="4"/>| <text:s/>02/08/2022</text:p>
      <text:p text:style-name="P863"><text:s text:c="7"/>QIO7F13 | P06N8008BZ | 31/05/2022 | 6041-2 <text:s text:c="4"/>| <text:s/>02/08/2022</text:p>
      <text:p text:style-name="P864"><text:s text:c="7"/>IYB1H32 | P06N8008BY | 31/05/2022 | 6041-2 <text:s text:c="4"/>| <text:s/>02/08/2022</text:p>
      <text:p text:style-name="P865"><text:s text:c="7"/>LYD1051 | P02VM001A5 | 31/05/2022 | 6530-0 <text:s text:c="4"/>| <text:s/>02/08/2022</text:p>
      <text:p text:style-name="P866"><text:s text:c="7"/>ITB5B68 | P0833000FB | 31/05/2022 | 7056-1 <text:s text:c="4"/>| <text:s/>02/08/2022</text:p>
      <text:p text:style-name="P867"><text:s text:c="7"/>MFF6392 | P06N8008BW | 31/05/2022 | 6041-2 <text:s text:c="4"/>| <text:s/>02/08/2022</text:p>
      <text:p text:style-name="P868"><text:s text:c="7"/>MKN7I37 | P06N8008BV | 31/05/2022 | 6041-2 <text:s text:c="4"/>| <text:s/>02/08/2022</text:p>
      <text:soft-page-break/>
      <text:p text:style-name="P869"><text:s text:c="7"/>RDS0G49 | P06N8008BT | 31/05/2022 | 6041-2 <text:s text:c="4"/>| <text:s/>02/08/2022</text:p>
      <text:p text:style-name="P870"><text:s text:c="7"/>GJT5G40 | P09A0000WR | 31/05/2022 | 5819-5 <text:s text:c="4"/>| <text:s/>02/08/2022</text:p>
      <text:p text:style-name="P871"><text:s text:c="7"/>QIE9531 | P06N8008BR | 31/05/2022 | 6041-2 <text:s text:c="4"/>| <text:s/>02/08/2022</text:p>
      <text:p text:style-name="P872"><text:s text:c="7"/>QID1430 | P06N8008BP | 31/05/2022 | 6041-2 <text:s text:c="4"/>| <text:s/>02/08/2022</text:p>
      <text:p text:style-name="P873"><text:s text:c="7"/>MHY4095 | P06N8008BO | 31/05/2022 | 6041-2 <text:s text:c="4"/>| <text:s/>02/08/2022</text:p>
      <text:p text:style-name="P874"><text:s text:c="7"/>QJH8909 | P06N8008BN | 31/05/2022 | 6041-2 <text:s text:c="4"/>| <text:s/>02/08/2022</text:p>
      <text:p text:style-name="P875"><text:s text:c="7"/>IGL6647 | P06N8008BM | 31/05/2022 | 6041-2 <text:s text:c="4"/>| <text:s/>02/08/2022</text:p>
      <text:p text:style-name="P876"><text:s text:c="7"/>QHT2862 | P06N8008BL | 31/05/2022 | 6041-2 <text:s text:c="4"/>| <text:s/>02/08/2022</text:p>
      <text:p text:style-name="P877"><text:s text:c="7"/>CKI6696 | P083R00076 | 31/05/2022 | 5720-0 <text:s text:c="4"/>| <text:s/>02/08/2022</text:p>
      <text:p text:style-name="P878"><text:s text:c="7"/>EAF7J13 | P06N8008BF | 30/05/2022 | 6041-2 <text:s text:c="4"/>| <text:s/>01/08/2022</text:p>
      <text:p text:style-name="P879"><text:s text:c="7"/>QIE7915 | P06N8008BD | 30/05/2022 | 6041-2 <text:s text:c="4"/>| <text:s/>01/08/2022</text:p>
      <text:p text:style-name="P880"><text:s text:c="7"/>MKM0B66 | P06N8008BB | 30/05/2022 | 6041-2 <text:s text:c="4"/>| <text:s/>01/08/2022</text:p>
      <text:p text:style-name="P881"><text:s text:c="7"/>QJG6270 | P06N8008BA | 30/05/2022 | 6041-2 <text:s text:c="4"/>| <text:s/>01/08/2022</text:p>
      <text:p text:style-name="P882"><text:s text:c="7"/>MMF0494 | P06N8008B9 | 30/05/2022 | 6041-2 <text:s text:c="4"/>| <text:s/>01/08/2022</text:p>
      <text:p text:style-name="P883"><text:s text:c="7"/>AOH7599 | P06N8008B8 | 30/05/2022 | 6041-2 <text:s text:c="4"/>| <text:s/>01/08/2022</text:p>
      <text:p text:style-name="P884"><text:s text:c="7"/>IWD3633 | P06N8008B7 | 30/05/2022 | 6041-2 <text:s text:c="4"/>| <text:s/>01/08/2022</text:p>
      <text:p text:style-name="P885"><text:s text:c="7"/>OKE5039 | P06N8008B6 | 30/05/2022 | 6041-2 <text:s text:c="4"/>| <text:s/>01/08/2022</text:p>
      <text:p text:style-name="P886"><text:s text:c="7"/>MHR7777 | P06N8008B4 | 30/05/2022 | 6041-2 <text:s text:c="4"/>| <text:s/>01/08/2022</text:p>
      <text:p text:style-name="P887"><text:s text:c="7"/>AID7040 | P06N8008B3 | 30/05/2022 | 6041-2 <text:s text:c="4"/>| <text:s/>01/08/2022</text:p>
      <text:p text:style-name="P888"><text:s text:c="7"/>MIB5742 | P06N8008B2 | 30/05/2022 | 6041-2 <text:s text:c="4"/>| <text:s/>01/08/2022</text:p>
      <text:p text:style-name="P889"><text:s text:c="7"/>LZD6441 | P06N8008B1 | 30/05/2022 | 6041-2 <text:s text:c="4"/>| <text:s/>01/08/2022</text:p>
      <text:p text:style-name="P890"><text:s text:c="7"/>MHQ2974 | P06N8008B0 | 30/05/2022 | 6041-2 <text:s text:c="4"/>| <text:s/>01/08/2022</text:p>
      <text:p text:style-name="P891"><text:s text:c="7"/>KPQ5G67 | P06N8008AZ | 30/05/2022 | 6041-2 <text:s text:c="4"/>| <text:s/>01/08/2022</text:p>
      <text:p text:style-name="P892"><text:s text:c="7"/>QHQ9H41 | P06N8008AY | 30/05/2022 | 6041-2 <text:s text:c="4"/>| <text:s/>01/08/2022</text:p>
      <text:p text:style-name="P893"><text:s text:c="7"/>QHZ6200 | P09A0000VN | 30/05/2022 | 6041-2 <text:s text:c="4"/>| <text:s/>01/08/2022</text:p>
      <text:p text:style-name="P894"><text:s text:c="7"/>QHP7530 | P09A0000VM | 30/05/2022 | 6041-2 <text:s text:c="4"/>| <text:s/>01/08/2022</text:p>
      <text:p text:style-name="P895"><text:s text:c="7"/>MIM0836 | P09A0000VL | 30/05/2022 | 6041-2 <text:s text:c="4"/>| <text:s/>01/08/2022</text:p>
      <text:p text:style-name="P896"><text:s text:c="7"/>MDF2E54 | P09A0000VJ | 30/05/2022 | 5967-0 <text:s text:c="4"/>| <text:s/>01/08/2022</text:p>
      <text:p text:style-name="P897"><text:s text:c="7"/>MDF2E54 | P09A0000VI | 30/05/2022 | 6041-2 <text:s text:c="4"/>| <text:s/>01/08/2022</text:p>
      <text:p text:style-name="P898"><text:s text:c="7"/>QJG6270 | P09A0000VH | 30/05/2022 | 6041-2 <text:s text:c="4"/>| <text:s/>01/08/2022</text:p>
      <text:p text:style-name="P899"><text:s text:c="7"/>RKY6I60 | P09A0000VG | 30/05/2022 | 6041-2 <text:s text:c="4"/>| <text:s/>01/08/2022</text:p>
      <text:p text:style-name="P900"><text:s text:c="7"/>RLM9B06 | P09A0000VF | 30/05/2022 | 6041-2 <text:s text:c="4"/>| <text:s/>01/08/2022</text:p>
      <text:p text:style-name="P901"><text:s text:c="7"/>PZZ3B27 | P06N8008AX | 30/05/2022 | 6041-2 <text:s text:c="4"/>| <text:s/>01/08/2022</text:p>
      <text:p text:style-name="P902"><text:s text:c="7"/>IPR3H01 | P09A0000VE | 30/05/2022 | 6041-2 <text:s text:c="4"/>| <text:s/>01/08/2022</text:p>
      <text:p text:style-name="P903"><text:s text:c="7"/>MJS0124 | P09A0000VD | 30/05/2022 | 6041-2 <text:s text:c="4"/>| <text:s/>01/08/2022</text:p>
      <text:p text:style-name="P904"><text:s text:c="7"/>QHX6J90 | P09A0000VC | 30/05/2022 | 6041-2 <text:s text:c="4"/>| <text:s/>01/08/2022</text:p>
      <text:p text:style-name="P905"><text:s text:c="7"/>MKM8903 | P09A0000VB | 30/05/2022 | 6041-2 <text:s text:c="4"/>| <text:s/>01/08/2022</text:p>
      <text:p text:style-name="P906"><text:s text:c="7"/>QJE0002 | P09A0000V9 | 30/05/2022 | 6041-2 <text:s text:c="4"/>| <text:s/>01/08/2022</text:p>
      <text:p text:style-name="P907"><text:s text:c="7"/>MEJ4674 | P09A0000V8 | 30/05/2022 | 6041-2 <text:s text:c="4"/>| <text:s/>01/08/2022</text:p>
      <text:p text:style-name="P908"><text:s text:c="7"/>RKX8C60 | P06N8008AW | 30/05/2022 | 6041-2 <text:s text:c="4"/>| <text:s/>01/08/2022</text:p>
      <text:p text:style-name="P909"><text:s text:c="7"/>MDM0D06 | P09A0000V7 | 30/05/2022 | 6041-2 <text:s text:c="4"/>| <text:s/>01/08/2022</text:p>
      <text:p text:style-name="P910"><text:s text:c="7"/>MIQ0145 | P09A0000V6 | 30/05/2022 | 6041-2 <text:s text:c="4"/>| <text:s/>01/08/2022</text:p>
      <text:p text:style-name="P911"><text:s text:c="7"/>MKQ6582 | P09A0000V5 | 30/05/2022 | 5967-0 <text:s text:c="4"/>| <text:s/>01/08/2022</text:p>
      <text:p text:style-name="P912"><text:s text:c="7"/>MHE9453 | P06N8008AV | 30/05/2022 | 5568-0 <text:s text:c="4"/>| <text:s/>01/08/2022</text:p>
      <text:p text:style-name="P913"><text:s text:c="7"/>MMD3J90 | P081P0006T | 30/05/2022 | 6530-0 <text:s text:c="4"/>| <text:s/>01/08/2022</text:p>
      <text:p text:style-name="P914"><text:s text:c="7"/>DOC6417 | P03KC000D1 | 30/05/2022 | 5452-1 <text:s text:c="4"/>| <text:s/>01/08/2022</text:p>
      <text:p text:style-name="P915"><text:s text:c="7"/>MKI1J09 | P03KC000D0 | 30/05/2022 | 5452-1 <text:s text:c="4"/>| <text:s/>01/08/2022</text:p>
      <text:p text:style-name="P916"><text:s text:c="7"/>LYP5H49 | P06M1001ZM | 29/05/2022 | 7234-0 <text:s text:c="4"/>| <text:s/>01/08/2022</text:p>
      <text:p text:style-name="P917"><text:s text:c="7"/>LYP5H49 | P06M1001ZL | 29/05/2022 | 5940-1 <text:s text:c="4"/>| <text:s/>01/08/2022</text:p>
      <text:p text:style-name="P918"><text:s text:c="7"/>MLG7980 | P0390002HT | 29/05/2022 | 5452-1 <text:s text:c="4"/>| <text:s/>01/08/2022</text:p>
      <text:p text:style-name="P919"><text:s text:c="7"/>MIB5A63 | P03KC000CZ | 29/05/2022 | 5410-0 <text:s text:c="4"/>| <text:s/>01/08/2022</text:p>
      <text:p text:style-name="P920"><text:s text:c="7"/>QJX9425 | P03KC000CY | 29/05/2022 | 5410-0 <text:s text:c="4"/>| <text:s/>01/08/2022</text:p>
      <text:p text:style-name="P921"><text:s text:c="7"/>BAD8655 | P03KC000CX | 29/05/2022 | 5410-0 <text:s text:c="4"/>| <text:s/>01/08/2022</text:p>
      <text:p text:style-name="P922"><text:s text:c="7"/>MKS0523 | P03KC000CW | 29/05/2022 | 5410-0 <text:s text:c="4"/>| <text:s/>01/08/2022</text:p>
      <text:p text:style-name="P923"><text:s text:c="7"/>AJW6A79 | P03KC000D5 | 30/05/2022 | 5568-0 <text:s text:c="4"/>| <text:s/>01/08/2022</text:p>
      <text:p text:style-name="P924"><text:s text:c="7"/>MHY0B66 | P03KC000D4 | 30/05/2022 | 5568-0 <text:s text:c="4"/>| <text:s/>01/08/2022</text:p>
      <text:p text:style-name="P925"><text:s text:c="7"/>MLK8373 | P03JN0005G | 30/05/2022 | 5460-0 <text:s text:c="4"/>| <text:s/>01/08/2022</text:p>
      <text:p text:style-name="P926"><text:s text:c="7"/>MBJ2967 | P083R00072 | 30/05/2022 | 5452-1 <text:s text:c="4"/>| <text:s/>01/08/2022</text:p>
      <text:p text:style-name="P927"><text:s text:c="7"/>MHI6817 | 54731072N <text:s/>| 31/05/2022 | 5002-0 <text:s text:c="4"/>| <text:s/>02/08/2022</text:p>
      <text:p text:style-name="P928"><text:s text:c="7"/>RLK1D88 | 54731071N <text:s/>| 31/05/2022 | 5002-0 <text:s text:c="4"/>| <text:s/>02/08/2022</text:p>
      <text:p text:style-name="P929"><text:s text:c="7"/>FLJ5B64 | 54731070N <text:s/>| 31/05/2022 | 5002-0 <text:s text:c="4"/>| <text:s/>02/08/2022</text:p>
      <text:p text:style-name="P930"><text:s text:c="7"/>RDV2J26 | 54731069N <text:s/>| 31/05/2022 | 5002-0 <text:s text:c="4"/>| <text:s/>02/08/2022</text:p>
      <text:p text:style-name="P931"><text:s text:c="7"/>QTK5586 | 54731068N <text:s/>| 31/05/2022 | 5002-0 <text:s text:c="4"/>| <text:s/>02/08/2022</text:p>
      <text:p text:style-name="P932"><text:s text:c="7"/>RDS3C44 | 54731067N <text:s/>| 31/05/2022 | 5002-0 <text:s text:c="4"/>| <text:s/>02/08/2022</text:p>
      <text:p text:style-name="P933"><text:s text:c="7"/>RAD5F77 | 54731066N <text:s/>| 31/05/2022 | 5002-0 <text:s text:c="4"/>| <text:s/>02/08/2022</text:p>
      <text:soft-page-break/>
      <text:p text:style-name="P934"><text:s text:c="7"/>PKI7G16 | 54731065N <text:s/>| 31/05/2022 | 5002-0 <text:s text:c="4"/>| <text:s/>02/08/2022</text:p>
      <text:p text:style-name="P935"><text:s text:c="7"/>RAH4966 | 54731064N <text:s/>| 31/05/2022 | 5002-0 <text:s text:c="4"/>| <text:s/>02/08/2022</text:p>
      <text:p text:style-name="P936"><text:s text:c="7"/>LUJ4716 | 54731063N <text:s/>| 31/05/2022 | 5002-0 <text:s text:c="4"/>| <text:s/>02/08/2022</text:p>
      <text:p text:style-name="P937"><text:s text:c="7"/>MDY4973 | 54731062N <text:s/>| 31/05/2022 | 5002-0 <text:s text:c="4"/>| <text:s/>02/08/2022</text:p>
      <text:p text:style-name="P938"><text:s text:c="7"/>QJB2041 | 54731061N <text:s/>| 31/05/2022 | 5002-0 <text:s text:c="4"/>| <text:s/>02/08/2022</text:p>
      <text:p text:style-name="P939"><text:s text:c="7"/>RDW1E50 | 54731060N <text:s/>| 31/05/2022 | 5002-0 <text:s text:c="4"/>| <text:s/>02/08/2022</text:p>
      <text:p text:style-name="P940"><text:s text:c="7"/>MKR8880 | 54731059N <text:s/>| 31/05/2022 | 5002-0 <text:s text:c="4"/>| <text:s/>02/08/2022</text:p>
      <text:p text:style-name="P941"><text:s text:c="7"/>MLU5877 | 54731058N <text:s/>| 31/05/2022 | 5002-0 <text:s text:c="4"/>| <text:s/>02/08/2022</text:p>
      <text:p text:style-name="P942"><text:s text:c="7"/>QIW6309 | 54731057N <text:s/>| 31/05/2022 | 5002-0 <text:s text:c="4"/>| <text:s/>02/08/2022</text:p>
      <text:p text:style-name="P943"><text:s text:c="7"/>QIP9812 | 54731056N <text:s/>| 31/05/2022 | 5002-0 <text:s text:c="4"/>| <text:s/>02/08/2022</text:p>
      <text:p text:style-name="P944"><text:s text:c="7"/>RAE3307 | 54731055N <text:s/>| 31/05/2022 | 5002-0 <text:s text:c="4"/>| <text:s/>02/08/2022</text:p>
      <text:p text:style-name="P945"><text:s text:c="7"/>REA8D54 | 54731054N <text:s/>| 31/05/2022 | 5002-0 <text:s text:c="4"/>| <text:s/>02/08/2022</text:p>
      <text:p text:style-name="P946"><text:s text:c="7"/>MKR0022 | 54731053N <text:s/>| 31/05/2022 | 5002-0 <text:s text:c="4"/>| <text:s/>02/08/2022</text:p>
      <text:p text:style-name="P947"><text:s text:c="7"/>KXJ0332 | 54730488N <text:s/>| 30/05/2022 | 5002-0 <text:s text:c="4"/>| <text:s/>01/08/2022</text:p>
      <text:p text:style-name="P948"><text:s text:c="7"/>IUU1E41 | 54730487N <text:s/>| 30/05/2022 | 5002-0 <text:s text:c="4"/>| <text:s/>01/08/2022</text:p>
      <text:p text:style-name="P949"><text:s text:c="7"/>EUC7766 | 54730486N <text:s/>| 30/05/2022 | 5002-0 <text:s text:c="4"/>| <text:s/>01/08/2022</text:p>
      <text:p text:style-name="P950"><text:s text:c="7"/>QIU3410 | 54730485N <text:s/>| 30/05/2022 | 5002-0 <text:s text:c="4"/>| <text:s/>01/08/2022</text:p>
      <text:p text:style-name="P951"><text:s text:c="7"/>MCM2015 | 54730484N <text:s/>| 30/05/2022 | 5002-0 <text:s text:c="4"/>| <text:s/>01/08/2022</text:p>
      <text:p text:style-name="P952"><text:s text:c="7"/>MJI1982 | 54730483N <text:s/>| 30/05/2022 | 5002-0 <text:s text:c="4"/>| <text:s/>01/08/2022</text:p>
      <text:p text:style-name="P953"><text:s text:c="7"/>MHW2717 | 54730482N <text:s/>| 30/05/2022 | 5002-0 <text:s text:c="4"/>| <text:s/>01/08/2022</text:p>
      <text:p text:style-name="P954"><text:s text:c="7"/>MER1355 | 54730481N <text:s/>| 30/05/2022 | 5002-0 <text:s text:c="4"/>| <text:s/>01/08/2022</text:p>
      <text:p text:style-name="P955"><text:s text:c="7"/>MFQ4284 | 54730480N <text:s/>| 30/05/2022 | 5002-0 <text:s text:c="4"/>| <text:s/>01/08/2022</text:p>
      <text:p text:style-name="P956"><text:s text:c="7"/>RAI1877 | 54730479N <text:s/>| 30/05/2022 | 5002-0 <text:s text:c="4"/>| <text:s/>01/08/2022</text:p>
      <text:p text:style-name="P957"><text:s text:c="7"/>MJW8A90 | 54730478N <text:s/>| 30/05/2022 | 5002-0 <text:s text:c="4"/>| <text:s/>01/08/2022</text:p>
      <text:p text:style-name="P958"><text:s text:c="7"/>RLA8H91 | 54730477N <text:s/>| 30/05/2022 | 5002-0 <text:s text:c="4"/>| <text:s/>01/08/2022</text:p>
      <text:p text:style-name="P959"><text:s text:c="7"/>QJA2894 | 54730476N <text:s/>| 30/05/2022 | 5002-0 <text:s text:c="4"/>| <text:s/>01/08/2022</text:p>
      <text:p text:style-name="P960"><text:s text:c="7"/>QID0818 | 54730475N <text:s/>| 30/05/2022 | 5002-0 <text:s text:c="4"/>| <text:s/>01/08/2022</text:p>
      <text:p text:style-name="P961"><text:s text:c="7"/>MKU2606 | 54730474N <text:s/>| 30/05/2022 | 5002-0 <text:s text:c="4"/>| <text:s/>01/08/2022</text:p>
      <text:p text:style-name="P962"><text:s text:c="7"/>------------------------------------------------------------<text:s text:c="92"/><text:s text:c="87"/><text:s text:c="95"/></text:p>
      <text:p text:style-name="P963"><text:span text:style-name="T964">CRICIUMA/SC, 02 DE AGOSTO DE 2022<text:s/></text:span><text:span text:style-name="T965"><text:s text:c="116"/></text:span><text:span text:style-name="T966"><text:s text:c="85"/></text:span><text:span text:style-name="T967"><text:s text:c="31"/></text:span></text:p>
      <text:p text:style-name="P968"><text:span text:style-name="T969"><text:s text:c="113"/></text:span></text:p>
      <text:p text:style-name="P970"><text:span text:style-name="T971"><text:s/></text:span><text:span text:style-name="T972">GUSTAVO MARTINS FARIAS DE MEDEIROS</text:span><text:span text:style-name="T973"><text:s/>- AUTORIDADE TRÂNSITO <text:s text:c="97"/></text:span></text:p>
      <text:p text:style-name="P974">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41/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975">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976">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977"><text:span text:style-name="T978"><text:s text:c="111"/></text:span><text:span text:style-name="T979">EDITAL DE NOTIFICACAO DE IMPOSICAO DE PENALIDADE PELO COMETIMENTO DE INFRACAO DE TRÂNSITO N.</text:span><text:span text:style-name="T980">8</text:span><text:span text:style-name="T981">787 001</text:span><text:span text:style-name="T982">941</text:span><text:span text:style-name="T983">/2022 <text:s text:c="57"/></text:span></text:p>
      <text:p text:style-name="P984">-------------------------------------------------------------------------</text:p>
      <text:p text:style-name="P985"><text:s/>Placa <text:s text:c="2"/>| Num. Auto <text:s/>| Data Infr. | Cod. Infr. | Data Limite | <text:s text:c="5"/>Valor</text:p>
      <text:p text:style-name="P986"><text:s/>-------------------------------------------------------------------------</text:p>
      <text:p text:style-name="P987"><text:s/>MMD8554 | P06M2000UF | 27/03/2022 | 5525-0 <text:s text:c="4"/>| <text:s/>02/08/2022 | <text:s text:c="4"/>130,16</text:p>
      <text:p text:style-name="P988"><text:s/>QJC9469 | 54710131N <text:s/>| 29/03/2022 | 5002-0 <text:s text:c="4"/>| <text:s/>02/08/2022 | <text:s text:c="4"/>293,47</text:p>
      <text:soft-page-break/>
      <text:p text:style-name="P989"><text:s/>MLW1160 | 54710129N <text:s/>| 29/03/2022 | 5002-0 <text:s text:c="4"/>| <text:s/>02/08/2022 | <text:s text:c="4"/>293,47</text:p>
      <text:p text:style-name="P990"><text:s/>PVY1E04 | 54710128N <text:s/>| 29/03/2022 | 5002-0 <text:s text:c="4"/>| <text:s/>02/08/2022 | <text:s text:c="4"/>293,47</text:p>
      <text:p text:style-name="P991"><text:s/>BBK5A55 | 54710127N <text:s/>| 29/03/2022 | 5002-0 <text:s text:c="4"/>| <text:s/>02/08/2022 | <text:s text:c="4"/>130,16</text:p>
      <text:p text:style-name="P992"><text:s/>ERM7F69 | 54710126N <text:s/>| 29/03/2022 | 5002-0 <text:s text:c="4"/>| <text:s/>02/08/2022 | <text:s text:c="4"/>195,23</text:p>
      <text:p text:style-name="P993"><text:s/>QJK3785 | 54710125N <text:s/>| 29/03/2022 | 5002-0 <text:s text:c="4"/>| <text:s/>02/08/2022 | <text:s text:c="4"/>293,47</text:p>
      <text:p text:style-name="P994"><text:s/>RAH9I00 | 54710124N <text:s/>| 29/03/2022 | 5002-0 <text:s text:c="4"/>| <text:s/>02/08/2022 | <text:s text:c="4"/>293,47</text:p>
      <text:p text:style-name="P995"><text:s/>RAH0D71 | 54710123N <text:s/>| 29/03/2022 | 5002-0 <text:s text:c="4"/>| <text:s/>02/08/2022 | <text:s text:c="4"/>293,47</text:p>
      <text:p text:style-name="P996"><text:s/>MDO0876 | 54710122N <text:s/>| 29/03/2022 | 5002-0 <text:s text:c="4"/>| <text:s/>02/08/2022 | <text:s text:c="4"/>195,23</text:p>
      <text:p text:style-name="P997"><text:s/>ELP1701 | A040069214 | 17/03/2022 | 7633-1 <text:s text:c="4"/>| <text:s/>02/08/2022 | <text:s text:c="4"/>293,47</text:p>
      <text:p text:style-name="P998"><text:s/>QHF7631 | A040072347 | 17/03/2022 | 7633-1 <text:s text:c="4"/>| <text:s/>02/08/2022 | <text:s text:c="4"/>293,47</text:p>
      <text:p text:style-name="P999"><text:s/>JHJ9255 | A040073246 | 17/03/2022 | 7633-1 <text:s text:c="4"/>| <text:s/>02/08/2022 | <text:s text:c="4"/>293,47</text:p>
      <text:p text:style-name="P1000"><text:s/>MIM4J41 | A040072959 | 17/03/2022 | 5959-3 <text:s text:c="4"/>| <text:s/>02/08/2022 | <text:s text:c="2"/>1.467,34</text:p>
      <text:p text:style-name="P1001"><text:s/>QHH1156 | A040063259 | 17/03/2022 | 7366-2 <text:s text:c="4"/>| <text:s/>02/08/2022 | <text:s text:c="4"/>130,16</text:p>
      <text:p text:style-name="P1002"><text:s/>QHT5342 | A040073254 | 17/03/2022 | 5541-2 <text:s text:c="4"/>| <text:s/>02/08/2022 | <text:s text:c="4"/>195,23</text:p>
      <text:p text:style-name="P1003"><text:s/>QJU9956 | A040072327 | 17/03/2022 | 7366-2 <text:s text:c="4"/>| <text:s/>02/08/2022 | <text:s text:c="4"/>130,16</text:p>
      <text:p text:style-name="P1004"><text:s/>RAC4048 | A040072312 | 17/03/2022 | 7633-1 <text:s text:c="4"/>| <text:s/>02/08/2022 | <text:s text:c="4"/>293,47</text:p>
      <text:p text:style-name="P1005"><text:s/>QIA5360 | A040072304 | 17/03/2022 | 7633-2 <text:s text:c="4"/>| <text:s/>02/08/2022 | <text:s text:c="4"/>293,47</text:p>
      <text:p text:style-name="P1006"><text:s/>QJE5138 | A040072297 | 17/03/2022 | 7633-1 <text:s text:c="4"/>| <text:s/>02/08/2022 | <text:s text:c="4"/>293,47</text:p>
      <text:p text:style-name="P1007"><text:s/>MKA5927 | A040072754 | 17/03/2022 | 6041-2 <text:s text:c="4"/>| <text:s/>02/08/2022 | <text:s text:c="4"/>195,23</text:p>
      <text:p text:style-name="P1008"><text:s/>IMF4C42 | A040072107 | 17/03/2022 | 6041-2 <text:s text:c="4"/>| <text:s/>02/08/2022 | <text:s text:c="4"/>195,23</text:p>
      <text:p text:style-name="P1009"><text:s/>QHP7979 | A040069206 | 17/03/2022 | 7366-2 <text:s text:c="4"/>| <text:s/>02/08/2022 | <text:s text:c="4"/>130,16</text:p>
      <text:p text:style-name="P1010"><text:s/>QJH1E86 | A040068943 | 17/03/2022 | 7633-2 <text:s text:c="4"/>| <text:s/>02/08/2022 | <text:s text:c="4"/>293,47</text:p>
      <text:p text:style-name="P1011"><text:s/>QOR5G00 | A040068714 | 17/03/2022 | 7633-1 <text:s text:c="4"/>| <text:s/>02/08/2022 | <text:s text:c="4"/>293,47</text:p>
      <text:p text:style-name="P1012"><text:s/>QIA0F62 | A040068935 | 17/03/2022 | 7633-2 <text:s text:c="4"/>| <text:s/>02/08/2022 | <text:s text:c="4"/>293,47</text:p>
      <text:p text:style-name="P1013"><text:s/>MBE5G53 | A040072355 | 17/03/2022 | 7633-1 <text:s text:c="4"/>| <text:s/>02/08/2022 | <text:s text:c="4"/>293,47</text:p>
      <text:p text:style-name="P1014"><text:s/>ILQ7762 | A040063232 | 17/03/2022 | 6041-2 <text:s text:c="4"/>| <text:s/>02/08/2022 | <text:s text:c="4"/>195,23</text:p>
      <text:p text:style-name="P1015"><text:s/>MKF8746 | A040063224 | 17/03/2022 | 6041-2 <text:s text:c="4"/>| <text:s/>02/08/2022 | <text:s text:c="4"/>195,23</text:p>
      <text:p text:style-name="P1016"><text:s/>QTM5I62 | A040063216 | 17/03/2022 | 6041-2 <text:s text:c="4"/>| <text:s/>02/08/2022 | <text:s text:c="4"/>195,23</text:p>
      <text:p text:style-name="P1017"><text:s/>MDA5074 | A040063194 | 17/03/2022 | 6041-2 <text:s text:c="4"/>| <text:s/>02/08/2022 | <text:s text:c="4"/>195,23</text:p>
      <text:p text:style-name="P1018"><text:s/>QJQ4763 | A040071967 | 17/03/2022 | 6041-2 <text:s text:c="4"/>| <text:s/>02/08/2022 | <text:s text:c="4"/>195,23</text:p>
      <text:p text:style-name="P1019"><text:s/>LBZ2070 | A040071952 | 17/03/2022 | 6041-2 <text:s text:c="4"/>| <text:s/>02/08/2022 | <text:s text:c="4"/>195,23</text:p>
      <text:p text:style-name="P1020"><text:s/>CMF5665 | A040063186 | 17/03/2022 | 6041-2 <text:s text:c="4"/>| <text:s/>02/08/2022 | <text:s text:c="4"/>195,23</text:p>
      <text:p text:style-name="P1021"><text:s/>MJI4062 | A040063178 | 17/03/2022 | 6041-2 <text:s text:c="4"/>| <text:s/>02/08/2022 | <text:s text:c="4"/>195,23</text:p>
      <text:p text:style-name="P1022"><text:s/>MIS5940 | A040071944 | 17/03/2022 | 6041-2 <text:s text:c="4"/>| <text:s/>02/08/2022 | <text:s text:c="4"/>195,23</text:p>
      <text:p text:style-name="P1023"><text:s/>MJK8307 | A040063167 | 17/03/2022 | 6041-2 <text:s text:c="4"/>| <text:s/>02/08/2022 | <text:s text:c="4"/>195,23</text:p>
      <text:p text:style-name="P1024"><text:s/>RLD1G49 | A040071537 | 17/03/2022 | 6041-2 <text:s text:c="4"/>| <text:s/>02/08/2022 | <text:s text:c="4"/>195,23</text:p>
      <text:p text:style-name="P1025"><text:s/>ATJ1209 | A040070875 | 17/03/2022 | 6041-2 <text:s text:c="4"/>| <text:s/>02/08/2022 | <text:s text:c="4"/>195,23</text:p>
      <text:p text:style-name="P1026"><text:s/>EMJ8445 | A040061302 | 17/03/2022 | 6041-2 <text:s text:c="4"/>| <text:s/>02/08/2022 | <text:s text:c="4"/>195,23</text:p>
      <text:p text:style-name="P1027"><text:s/>BNH7472 | A040070638 | 17/03/2022 | 6041-2 <text:s text:c="4"/>| <text:s/>02/08/2022 | <text:s text:c="4"/>195,23</text:p>
      <text:p text:style-name="P1028"><text:s/>MLA8948 | A040070627 | 17/03/2022 | 6041-2 <text:s text:c="4"/>| <text:s/>02/08/2022 | <text:s text:c="4"/>195,23</text:p>
      <text:p text:style-name="P1029"><text:s/>MHY2F48 | A040069958 | 17/03/2022 | 6041-2 <text:s text:c="4"/>| <text:s/>02/08/2022 | <text:s text:c="4"/>195,23</text:p>
      <text:p text:style-name="P1030"><text:s/>MDY9024 | A040061147 | 17/03/2022 | 6041-2 <text:s text:c="4"/>| <text:s/>02/08/2022 | <text:s text:c="4"/>195,23</text:p>
      <text:p text:style-name="P1031"><text:s/>EIZ4979 | A040069842 | 17/03/2022 | 6041-2 <text:s text:c="4"/>| <text:s/>02/08/2022 | <text:s text:c="4"/>195,23</text:p>
      <text:p text:style-name="P1032"><text:s/>QJO0422 | A040069761 | 17/03/2022 | 6041-2 <text:s text:c="4"/>| <text:s/>02/08/2022 | <text:s text:c="4"/>195,23</text:p>
      <text:p text:style-name="P1033"><text:s/>EQZ2109 | A040069753 | 17/03/2022 | 6041-2 <text:s text:c="4"/>| <text:s/>02/08/2022 | <text:s text:c="4"/>195,23</text:p>
      <text:p text:style-name="P1034"><text:s/>MCY5406 | A040069192 | 17/03/2022 | 5959-3 <text:s text:c="4"/>| <text:s/>02/08/2022 | <text:s text:c="2"/>1.467,34</text:p>
      <text:p text:style-name="P1035"><text:s/>MLI1747 | A040068517 | 17/03/2022 | 5959-3 <text:s text:c="4"/>| <text:s/>02/08/2022 | <text:s text:c="2"/>1.467,34</text:p>
      <text:p text:style-name="P1036"><text:s/>IGR6081 | A040068501 | 17/03/2022 | 5959-3 <text:s text:c="4"/>| <text:s/>02/08/2022 | <text:s text:c="2"/>1.467,34</text:p>
      <text:p text:style-name="P1037"><text:s/>ANF6B02 | A040056187 | 17/03/2022 | 5959-3 <text:s text:c="4"/>| <text:s/>02/08/2022 | <text:s text:c="2"/>1.467,34</text:p>
      <text:p text:style-name="P1038"><text:s/>QIN5184 | A040074117 | 17/03/2022 | 6041-2 <text:s text:c="4"/>| <text:s/>02/08/2022 | <text:s text:c="4"/>195,23</text:p>
      <text:p text:style-name="P1039"><text:s/>MBC3124 | A040074099 | 17/03/2022 | 6041-2 <text:s text:c="4"/>| <text:s/>02/08/2022 | <text:s text:c="4"/>195,23</text:p>
      <text:p text:style-name="P1040"><text:s/>IOR5202 | A040063283 | 17/03/2022 | 6041-2 <text:s text:c="4"/>| <text:s/>02/08/2022 | <text:s text:c="4"/>195,23</text:p>
      <text:p text:style-name="P1041"><text:s/>DNB4117 | A040063275 | 17/03/2022 | 6041-2 <text:s text:c="4"/>| <text:s/>02/08/2022 | <text:s text:c="4"/>195,23</text:p>
      <text:p text:style-name="P1042"><text:s/>MDK8737 | A040074087 | 17/03/2022 | 6041-2 <text:s text:c="4"/>| <text:s/>02/08/2022 | <text:s text:c="4"/>195,23</text:p>
      <text:p text:style-name="P1043"><text:s/>AVI6I28 | A040063267 | 17/03/2022 | 6041-2 <text:s text:c="4"/>| <text:s/>02/08/2022 | <text:s text:c="4"/>195,23</text:p>
      <text:p text:style-name="P1044"><text:s/>DPX5516 | A040073866 | 17/03/2022 | 6041-2 <text:s text:c="4"/>| <text:s/>02/08/2022 | <text:s text:c="4"/>195,23</text:p>
      <text:p text:style-name="P1045"><text:s/>MHB0186 | A040073277 | 17/03/2022 | 6041-2 <text:s text:c="4"/>| <text:s/>02/08/2022 | <text:s text:c="4"/>195,23</text:p>
      <text:p text:style-name="P1046"><text:s/>QJM8078 | A040069591 | 21/03/2022 | 5487-0 <text:s text:c="4"/>| <text:s/>02/08/2022 | <text:s text:c="4"/>195,23</text:p>
      <text:p text:style-name="P1047"><text:s/>EMU8F21 | A040068967 | 21/03/2022 | 7633-2 <text:s text:c="4"/>| <text:s/>02/08/2022 | <text:s text:c="4"/>293,47</text:p>
      <text:p text:style-name="P1048"><text:s/>QIE5941 | A040068951 | 21/03/2022 | 7633-2 <text:s text:c="4"/>| <text:s/>02/08/2022 | <text:s text:c="4"/>293,47</text:p>
      <text:p text:style-name="P1049"><text:s/>MIY5148 | A040065207 | 21/03/2022 | 5550-0 <text:s text:c="4"/>| <text:s/>02/08/2022 | <text:s text:c="4"/>130,16</text:p>
      <text:p text:style-name="P1050"><text:s/>MGV7631 | A040072777 | 21/03/2022 | 7366-2 <text:s text:c="4"/>| <text:s/>02/08/2022 | <text:s text:c="4"/>130,16</text:p>
      <text:p text:style-name="P1051"><text:s/>MIY5148 | A040058847 | 21/03/2022 | 5541-7 <text:s text:c="4"/>| <text:s/>02/08/2022 | <text:s text:c="4"/>195,23</text:p>
      <text:p text:style-name="P1052"><text:s/>MLU0C18 | A040063615 | 22/03/2022 | 5746-3 <text:s text:c="4"/>| <text:s/>02/08/2022 | <text:s text:c="4"/>130,16</text:p>
      <text:p text:style-name="P1053"><text:s/>MFK3B24 | A040068315 | 22/03/2022 | 5541-4 <text:s text:c="4"/>| <text:s/>02/08/2022 | <text:s text:c="4"/>195,23</text:p>
      <text:soft-page-break/>
      <text:p text:style-name="P1054"><text:s/>PYU6567 | A040063787 | 21/03/2022 | 5568-0 <text:s text:c="4"/>| <text:s/>02/08/2022 | <text:s text:c="4"/>195,23</text:p>
      <text:p text:style-name="P1055"><text:s/>QIC8F47 | A040068803 | 14/03/2022 | 5568-0 <text:s text:c="4"/>| <text:s/>02/08/2022 | <text:s text:c="4"/>195,23</text:p>
      <text:p text:style-name="P1056"><text:s/>QJS6253 | A040068269 | 14/03/2022 | 5746-3 <text:s text:c="4"/>| <text:s/>02/08/2022 | <text:s text:c="4"/>130,16</text:p>
      <text:p text:style-name="P1057"><text:s/>LZR1005 | A040068257 | 14/03/2022 | 5746-3 <text:s text:c="4"/>| <text:s/>02/08/2022 | <text:s text:c="4"/>130,16</text:p>
      <text:p text:style-name="P1058"><text:s/>IRZ4125 | A040067987 | 14/03/2022 | 5452-1 <text:s text:c="4"/>| <text:s/>02/08/2022 | <text:s text:c="4"/>195,23</text:p>
      <text:p text:style-name="P1059"><text:s/>QJS0E48 | A040064597 | 14/03/2022 | 5452-6 <text:s text:c="4"/>| <text:s/>02/08/2022 | <text:s text:c="4"/>195,23</text:p>
      <text:p text:style-name="P1060"><text:s/>MDW5453 | A040067963 | 14/03/2022 | 5746-3 <text:s text:c="4"/>| <text:s/>02/08/2022 | <text:s text:c="4"/>130,16</text:p>
      <text:p text:style-name="P1061"><text:s/>MML3969 | A040064824 | 15/03/2022 | 5550-0 <text:s text:c="4"/>| <text:s/>02/08/2022 | <text:s text:c="4"/>130,16</text:p>
      <text:p text:style-name="P1062"><text:s/>FCY7125 | A040064077 | 15/03/2022 | 5550-0 <text:s text:c="4"/>| <text:s/>02/08/2022 | <text:s text:c="4"/>130,16</text:p>
      <text:p text:style-name="P1063"><text:s/>IXW2A98 | A040064069 | 15/03/2022 | 7633-2 <text:s text:c="4"/>| <text:s/>02/08/2022 | <text:s text:c="4"/>293,47</text:p>
      <text:p text:style-name="P1064"><text:s/>RAC4128 | A040065251 | 15/03/2022 | 5568-0 <text:s text:c="4"/>| <text:s/>02/08/2022 | <text:s text:c="4"/>195,23</text:p>
      <text:p text:style-name="P1065"><text:s/>MCQ6C43 | P06LE000D9 | 27/03/2022 | 5738-0 <text:s text:c="4"/>| <text:s/>02/08/2022 | <text:s text:c="4"/>293,47</text:p>
      <text:p text:style-name="P1066"><text:s/>MCQ6C43 | P06LE000D8 | 27/03/2022 | 5908-0 <text:s text:c="4"/>| <text:s/>02/08/2022 | <text:s text:c="2"/>1.467,34</text:p>
      <text:p text:style-name="P1067"><text:s/>MCQ6C43 | P06LE000D5 | 27/03/2022 | 5258-3 <text:s text:c="4"/>| <text:s/>02/08/2022 | <text:s text:c="2"/>2.934,68</text:p>
      <text:p text:style-name="P1068"><text:s/>MHA7570 | P06N8007OK | 25/03/2022 | 5738-0 <text:s text:c="4"/>| <text:s/>02/08/2022 | <text:s text:c="4"/>293,47</text:p>
      <text:p text:style-name="P1069"><text:s/>QHN6900 | A040068285 | 18/03/2022 | 5541-2 <text:s text:c="4"/>| <text:s/>02/08/2022 | <text:s text:c="4"/>195,23</text:p>
      <text:p text:style-name="P1070"><text:s/>MAS5691 | A040068005 | 18/03/2022 | 5541-2 <text:s text:c="4"/>| <text:s/>02/08/2022 | <text:s text:c="4"/>195,23</text:p>
      <text:p text:style-name="P1071"><text:s/>MIQ1420 | A040062497 | 18/03/2022 | 5819-1 <text:s text:c="4"/>| <text:s/>02/08/2022 | <text:s text:c="4"/>880,40</text:p>
      <text:p text:style-name="P1072"><text:s/>MIY0312 | A040068854 | 18/03/2022 | 5509-0 <text:s text:c="4"/>| <text:s/>02/08/2022 | <text:s text:c="4"/>130,16</text:p>
      <text:p text:style-name="P1073"><text:s/>MGS5180 | A040068838 | 18/03/2022 | 5452-1 <text:s text:c="4"/>| <text:s/>02/08/2022 | <text:s text:c="4"/>195,23</text:p>
      <text:p text:style-name="P1074"><text:s/>MLH2765 | A040064832 | 18/03/2022 | 5550-0 <text:s text:c="4"/>| <text:s/>02/08/2022 | <text:s text:c="4"/>130,16</text:p>
      <text:p text:style-name="P1075"><text:s/>MJC8764 | A040062473 | 18/03/2022 | 5550-0 <text:s text:c="4"/>| <text:s/>02/08/2022 | <text:s text:c="4"/>130,16</text:p>
      <text:p text:style-name="P1076"><text:s/>IKW2C58 | P06LD000H6 | 26/03/2022 | 5452-1 <text:s text:c="4"/>| <text:s/>02/08/2022 | <text:s text:c="4"/>195,23</text:p>
      <text:p text:style-name="P1077"><text:s/>FKX9748 | P06LE000D1 | 27/03/2022 | 5738-0 <text:s text:c="4"/>| <text:s/>02/08/2022 | <text:s text:c="4"/>293,47</text:p>
      <text:p text:style-name="P1078"><text:s/>MFD0I32 | P06LE000D2 | 27/03/2022 | 5258-3 <text:s text:c="4"/>| <text:s/>02/08/2022 | <text:s text:c="2"/>2.934,68</text:p>
      <text:p text:style-name="P1079"><text:s/>IRY8A08 | P03JL0009Z | 27/03/2022 | 5967-0 <text:s text:c="4"/>| <text:s/>02/08/2022 | <text:s text:c="2"/>1.467,34</text:p>
      <text:p text:style-name="P1080"><text:s/>MLG4549 | A040072169 | 16/03/2022 | 5541-1 <text:s text:c="4"/>| <text:s/>02/08/2022 | <text:s text:c="4"/>195,23</text:p>
      <text:p text:style-name="P1081"><text:s/>RAC7266 | A040068498 | 16/03/2022 | 5541-1 <text:s text:c="4"/>| <text:s/>02/08/2022 | <text:s text:c="4"/>195,23</text:p>
      <text:p text:style-name="P1082"><text:s/>KYQ2F12 | A040065774 | 16/03/2022 | 5541-1 <text:s text:c="4"/>| <text:s/>02/08/2022 | <text:s text:c="4"/>195,23</text:p>
      <text:p text:style-name="P1083"><text:s/>MKU7356 | A040074129 | 19/03/2022 | 7366-2 <text:s text:c="4"/>| <text:s/>02/08/2022 | <text:s text:c="4"/>130,16</text:p>
      <text:p text:style-name="P1084"><text:s/>QEP4440 | A040069265 | 19/03/2022 | 7366-2 <text:s text:c="4"/>| <text:s/>02/08/2022 | <text:s text:c="4"/>130,16</text:p>
      <text:p text:style-name="P1085"><text:s/>RDW9C73 | 54709580N <text:s/>| 28/03/2022 | 5002-0 <text:s text:c="4"/>| <text:s/>02/08/2022 | <text:s text:c="4"/>293,47</text:p>
      <text:p text:style-name="P1086"><text:s/>RKW6G89 | 54709579N <text:s/>| 28/03/2022 | 5002-0 <text:s text:c="4"/>| <text:s/>02/08/2022 | <text:s text:c="4"/>293,47</text:p>
      <text:p text:style-name="P1087"><text:s/>QIH0J48 | 54709578N <text:s/>| 28/03/2022 | 5002-0 <text:s text:c="4"/>| <text:s/>02/08/2022 | <text:s text:c="4"/>293,47</text:p>
      <text:p text:style-name="P1088"><text:s/>MGU3398 | 54709577N <text:s/>| 28/03/2022 | 5002-0 <text:s text:c="4"/>| <text:s/>02/08/2022 | <text:s text:c="4"/>293,47</text:p>
      <text:p text:style-name="P1089"><text:s/>BAU1J94 | 54709576N <text:s/>| 28/03/2022 | 5002-0 <text:s text:c="4"/>| <text:s/>02/08/2022 | <text:s text:c="4"/>130,16</text:p>
      <text:p text:style-name="P1090"><text:s/>MJK0518 | 54709574N <text:s/>| 28/03/2022 | 5002-0 <text:s text:c="4"/>| <text:s/>02/08/2022 | <text:s text:c="4"/>293,47</text:p>
      <text:p text:style-name="P1091"><text:s/>LRH7I89 | 54709573N <text:s/>| 28/03/2022 | 5002-0 <text:s text:c="4"/>| <text:s/>02/08/2022 | <text:s text:c="4"/>130,16</text:p>
      <text:p text:style-name="P1092"><text:s/>QIR2242 | 54709572N <text:s/>| 28/03/2022 | 5002-0 <text:s text:c="4"/>| <text:s/>02/08/2022 | <text:s text:c="4"/>293,47</text:p>
      <text:p text:style-name="P1093"><text:s/>FET1807 | 54709571N <text:s/>| 28/03/2022 | 5002-0 <text:s text:c="4"/>| <text:s/>02/08/2022 | <text:s text:c="4"/>130,16</text:p>
      <text:p text:style-name="P1094"><text:s/>HJL3J46 | P083R0003T | 03/03/2022 | 6050-2 <text:s text:c="4"/>| <text:s/>02/08/2022 | <text:s text:c="4"/>293,47</text:p>
      <text:p text:style-name="P1095"><text:s/>OKF1339 | P06M1001LC | 24/02/2022 | 6050-1 <text:s text:c="4"/>| <text:s/>02/08/2022 | <text:s text:c="4"/>293,47</text:p>
      <text:p text:style-name="P1096"><text:s/>IWL7B47 | A040066061 | 08/02/2022 | 6084-3 <text:s text:c="4"/>| <text:s/>02/08/2022 | <text:s text:c="4"/>195,23</text:p>
      <text:p text:style-name="P1097"><text:s/>QIN6200 | A040067277 | 10/02/2022 | 5819-1 <text:s text:c="4"/>| <text:s/>02/08/2022 | <text:s text:c="4"/>880,40</text:p>
      <text:p text:style-name="P1098"><text:s/>RDV7F65 | A040055191 | 11/02/2022 | 5460-0 <text:s text:c="4"/>| <text:s/>02/08/2022 | <text:s text:c="4"/>130,16</text:p>
      <text:p text:style-name="P1099"><text:s/>REA9B77 | P03AO003B7 | 08/02/2022 | 5967-0 <text:s text:c="4"/>| <text:s/>02/08/2022 | <text:s text:c="2"/>1.467,34</text:p>
      <text:p text:style-name="P1100"><text:s/>MAO1462 | P0390001V9 | 03/02/2022 | 6041-2 <text:s text:c="4"/>| <text:s/>02/08/2022 | <text:s text:c="4"/>195,23</text:p>
      <text:p text:style-name="P1101"><text:s/>GAU7242 | P03AO0039C | 30/01/2022 | 5410-0 <text:s text:c="4"/>| <text:s/>02/08/2022 | <text:s text:c="4"/>130,16</text:p>
      <text:p text:style-name="P1102"><text:s/>MJH2G03 | P06OO000GB | 22/01/2022 | 5819-1 <text:s text:c="4"/>| <text:s/>02/08/2022 | <text:s text:c="4"/>880,40</text:p>
      <text:p text:style-name="P1103"><text:s/>MKL3025 | A040065421 | 11/01/2022 | 5541-2 <text:s text:c="4"/>| <text:s/>02/08/2022 | <text:s text:c="4"/>195,23</text:p>
      <text:p text:style-name="P1104"><text:s/>QHI9758 | A040055043 | 11/01/2022 | 5541-7 <text:s text:c="4"/>| <text:s/>02/08/2022 | <text:s text:c="4"/>195,23</text:p>
      <text:p text:style-name="P1105"><text:s/>ELP2570 | P03AO0036G | 09/01/2022 | 5967-0 <text:s text:c="4"/>| <text:s/>02/08/2022 | <text:s text:c="2"/>1.467,34</text:p>
      <text:p text:style-name="P1106"><text:s/>MKM3394 | P06N9000AV | 05/01/2022 | 6041-2 <text:s text:c="4"/>| <text:s/>02/08/2022 | <text:s text:c="4"/>195,23</text:p>
      <text:p text:style-name="P1107"><text:s/>MLP4509 | A040056619 | 24/12/2021 | 5541-2 <text:s text:c="4"/>| <text:s/>02/08/2022 | <text:s text:c="4"/>195,23</text:p>
      <text:p text:style-name="P1108"><text:s/>MJA3D19 | P06M1001DL | 23/12/2021 | 5258-3 <text:s text:c="4"/>| <text:s/>02/08/2022 | <text:s text:c="2"/>2.934,68</text:p>
      <text:p text:style-name="P1109"><text:s/>MJB1519 | P083T00006 | 12/11/2021 | 5819-1 <text:s text:c="4"/>| <text:s/>02/08/2022 | <text:s text:c="4"/>880,40</text:p>
      <text:p text:style-name="P1110"><text:s/>RLD9I44 | P06N8006ZH | 11/11/2021 | 5878-0 <text:s text:c="4"/>| <text:s/>01/08/2022 | <text:s text:c="4"/>130,16</text:p>
      <text:p text:style-name="P1111"><text:s/>RDU3I16 | P03AO002WO | 23/10/2021 | 6050-1 <text:s text:c="4"/>| <text:s/>02/08/2022 | <text:s text:c="4"/>293,47</text:p>
      <text:p text:style-name="P1112"><text:s/>QHA9A32 | P06N8006T6 | 19/10/2021 | 5797-0 <text:s text:c="4"/>| <text:s/>01/08/2022 | <text:s text:c="2"/>2.934,68</text:p>
      <text:p text:style-name="P1113"><text:s/>MII3E16 | P06LZ000N2 | 23/09/2021 | 5509-0 <text:s text:c="4"/>| <text:s/>01/08/2022 | <text:s text:c="4"/>130,16</text:p>
      <text:p text:style-name="P1114"><text:s/>QJR4137 | A040053725 | 11/09/2021 | 5819-1 <text:s text:c="4"/>| <text:s/>01/08/2022 | <text:s text:c="4"/>880,40</text:p>
      <text:p text:style-name="P1115"><text:s/>QJR4137 | A040053717 | 11/09/2021 | 5835-0 <text:s text:c="4"/>| <text:s/>01/08/2022 | <text:s text:c="4"/>195,23</text:p>
      <text:p text:style-name="P1116"><text:s/>QJR4137 | A040053709 | 11/09/2021 | 6068-1 <text:s text:c="4"/>| <text:s/>01/08/2022 | <text:s text:c="4"/>195,23</text:p>
      <text:p text:style-name="P1117"><text:s/>QIH8731 | P0445008SY | 18/08/2021 | 6041-2 <text:s text:c="4"/>| <text:s/>01/08/2022 | <text:s text:c="4"/>195,23</text:p>
      <text:p text:style-name="P1118"><text:s/>MJP4093 | A040053393 | 13/07/2021 | 5550-0 <text:s text:c="4"/>| <text:s/>01/08/2022 | <text:s text:c="4"/>130,16</text:p>
      <text:soft-page-break/>
      <text:p text:style-name="P1119"><text:s/>MLN1D00 | P02P7002FN | 10/07/2021 | 6041-2 <text:s text:c="4"/>| <text:s/>01/08/2022 | <text:s text:c="4"/>195,23</text:p>
      <text:p text:style-name="P1120"><text:s/>QIP8305 | P01IQ000VY | 19/06/2021 | 5444-0 <text:s text:c="4"/>| <text:s/>01/08/2022 | <text:s text:c="5"/>88,38</text:p>
      <text:p text:style-name="P1121"><text:s/>RAI1702 | P03AO001FS | 24/01/2020 | 6050-1 <text:s text:c="4"/>| <text:s/>01/08/2022 | <text:s text:c="4"/>293,47</text:p>
      <text:p text:style-name="P1122"><text:span text:style-name="T1123"><text:s/>-------------------------------------------------------------------------</text:span><text:span text:style-name="T1124"><text:s text:c="236"/></text:span></text:p>
      <text:p text:style-name="P1125"><text:span text:style-name="T1126">CRICIUMA/SC, 02 DE AGOSTO DE 2022</text:span><text:span text:style-name="T1127"><text:s text:c="222"/></text:span></text:p>
      <text:p text:style-name="P1128"><text:span text:style-name="T1129"><text:s text:c="118"/></text:span><text:span text:style-name="T1130"><text:s text:c="341"/></text:span><text:span text:style-name="T1131">GUSTAVO MARTINS FARIAS DE MEDEIROS</text:span><text:span text:style-name="T1132"><text:s/>- AUTORIDADE TRÂNSITO <text:s text:c="97"/></text:span></text:p>
      <text:p text:style-name="P1133"/>
      <text:p text:style-name="P1134">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42/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1135">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136">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137"><text:s text:c="118"/></text:p>
      <text:p text:style-name="P1138"><text:span text:style-name="T1139">EDITAL DE NOTIFICACAO POR AUTUACAO PELO COMETIMEN</text:span><text:span text:style-name="T1140">TO<text:s/></text:span><text:span text:style-name="T1141">DE INFRACAO DE TRÂNSITO N.</text:span><text:span text:style-name="T1142">8</text:span><text:span text:style-name="T1143">787 00</text:span><text:span text:style-name="T1144">1942</text:span><text:span text:style-name="T1145">/202</text:span><text:span text:style-name="T1146">2</text:span><text:span text:style-name="T1147"><text:s text:c="61"/></text:span><text:span text:style-name="T1148"><text:s text:c="114"/></text:span></text:p>
      <text:p text:style-name="P1149"><text:s text:c="2"/>------------------------------------------------------------</text:p>
      <text:p text:style-name="P1150"><text:s text:c="7"/>Placa <text:s text:c="2"/>| Num. Auto <text:s/>| Data Infr. | Cod. Infr. | Data Limite</text:p>
      <text:p text:style-name="P1151"><text:s text:c="7"/>------------------------------------------------------------</text:p>
      <text:p text:style-name="P1152"><text:s text:c="7"/>FUC8J37 | P03AO003SW | 06/06/2022 | 5541-1 <text:s text:c="4"/>| <text:s/>09/08/2022</text:p>
      <text:p text:style-name="P1153"><text:s text:c="7"/>QJA8737 | P03AO003SV | 06/06/2022 | 5541-1 <text:s text:c="4"/>| <text:s/>09/08/2022</text:p>
      <text:p text:style-name="P1154"><text:s text:c="7"/>BCV9E96 | P03AO003SS | 06/06/2022 | 5541-1 <text:s text:c="4"/>| <text:s/>09/08/2022</text:p>
      <text:p text:style-name="P1155"><text:s text:c="7"/>PEV4G26 | P03AO003SR | 06/06/2022 | 5541-1 <text:s text:c="4"/>| <text:s/>09/08/2022</text:p>
      <text:p text:style-name="P1156"><text:s text:c="7"/>MIB6030 | P03AO003SL | 06/06/2022 | 5991-0 <text:s text:c="4"/>| <text:s/>09/08/2022</text:p>
      <text:p text:style-name="P1157"><text:s text:c="7"/>AMQ5J54 | P03AO003SK | 06/06/2022 | 5452-1 <text:s text:c="4"/>| <text:s/>09/08/2022</text:p>
      <text:p text:style-name="P1158"><text:s text:c="7"/>EFC8596 | P03AO003SJ | 06/06/2022 | 5452-1 <text:s text:c="4"/>| <text:s/>09/08/2022</text:p>
      <text:soft-page-break/>
      <text:p text:style-name="P1159"><text:s text:c="7"/>QHU8523 | P09A00012Z | 07/06/2022 | 5541-4 <text:s text:c="4"/>| <text:s/>09/08/2022</text:p>
      <text:p text:style-name="P1160"><text:s text:c="7"/>QHD1861 | P09A00012Y | 07/06/2022 | 5541-7 <text:s text:c="4"/>| <text:s/>09/08/2022</text:p>
      <text:p text:style-name="P1161"><text:s text:c="7"/>MJA5771 | P09A00012X | 07/06/2022 | 5541-7 <text:s text:c="4"/>| <text:s/>09/08/2022</text:p>
      <text:p text:style-name="P1162"><text:s text:c="7"/>GLJ7065 | P03KC000H4 | 07/06/2022 | 7242-2 <text:s text:c="4"/>| <text:s/>09/08/2022</text:p>
      <text:p text:style-name="P1163"><text:s text:c="7"/>AZY1I91 | P03KC000H3 | 07/06/2022 | 7242-2 <text:s text:c="4"/>| <text:s/>09/08/2022</text:p>
      <text:p text:style-name="P1164"><text:s text:c="7"/>JBR3A40 | P03KC000H2 | 07/06/2022 | 7242-2 <text:s text:c="4"/>| <text:s/>09/08/2022</text:p>
      <text:p text:style-name="P1165"><text:s text:c="7"/>MGG6154 | P03KC000H1 | 07/06/2022 | 7242-2 <text:s text:c="4"/>| <text:s/>09/08/2022</text:p>
      <text:p text:style-name="P1166"><text:s text:c="7"/>DEE7105 | P03KC000H0 | 07/06/2022 | 7242-2 <text:s text:c="4"/>| <text:s/>09/08/2022</text:p>
      <text:p text:style-name="P1167"><text:s text:c="7"/>CHC2140 | P03KC000GZ | 07/06/2022 | 7242-2 <text:s text:c="4"/>| <text:s/>09/08/2022</text:p>
      <text:p text:style-name="P1168"><text:s text:c="7"/>QII7D70 | P03KC000GY | 07/06/2022 | 7242-2 <text:s text:c="4"/>| <text:s/>09/08/2022</text:p>
      <text:p text:style-name="P1169"><text:s text:c="7"/>MET3086 | P03KC000GW | 07/06/2022 | 7242-2 <text:s text:c="4"/>| <text:s/>09/08/2022</text:p>
      <text:p text:style-name="P1170"><text:s text:c="7"/>RLO2D89 | P03KC000GV | 07/06/2022 | 7242-2 <text:s text:c="4"/>| <text:s/>09/08/2022</text:p>
      <text:p text:style-name="P1171"><text:s text:c="7"/>AWN3E04 | P03KC000GU | 07/06/2022 | 7242-2 <text:s text:c="4"/>| <text:s/>09/08/2022</text:p>
      <text:p text:style-name="P1172"><text:s text:c="7"/>RAH8J72 | P09A00012U | 07/06/2022 | 7625-1 <text:s text:c="4"/>| <text:s/>09/08/2022</text:p>
      <text:p text:style-name="P1173"><text:s text:c="7"/>MLA8321 | P09A00012T | 07/06/2022 | 5541-7 <text:s text:c="4"/>| <text:s/>09/08/2022</text:p>
      <text:p text:style-name="P1174"><text:s text:c="7"/>QIG7151 | P09A00012S | 07/06/2022 | 5541-4 <text:s text:c="4"/>| <text:s/>09/08/2022</text:p>
      <text:p text:style-name="P1175"><text:s text:c="7"/>MLU8631 | P09A00012R | 07/06/2022 | 5541-7 <text:s text:c="4"/>| <text:s/>09/08/2022</text:p>
      <text:p text:style-name="P1176"><text:s text:c="7"/>QJE0618 | P09A00012Q | 07/06/2022 | 5541-7 <text:s text:c="4"/>| <text:s/>09/08/2022</text:p>
      <text:p text:style-name="P1177"><text:s text:c="7"/>IVC6J07 | P03KC000GS | 05/06/2022 | 5452-1 <text:s text:c="4"/>| <text:s/>09/08/2022</text:p>
      <text:p text:style-name="P1178"><text:s text:c="7"/>CFB0928 | P03KC000GR | 05/06/2022 | 5452-1 <text:s text:c="4"/>| <text:s/>09/08/2022</text:p>
      <text:p text:style-name="P1179"><text:s text:c="7"/>MFR3F63 | P03KC000GQ | 05/06/2022 | 5452-1 <text:s text:c="4"/>| <text:s/>09/08/2022</text:p>
      <text:p text:style-name="P1180"><text:s text:c="7"/>MKH3580 | P03KC000GN | 05/06/2022 | 5452-1 <text:s text:c="4"/>| <text:s/>09/08/2022</text:p>
      <text:p text:style-name="P1181"><text:s text:c="7"/>REA1A08 | P081P0007B | 07/06/2022 | 5720-0 <text:s text:c="4"/>| <text:s/>09/08/2022</text:p>
      <text:p text:style-name="P1182"><text:s text:c="7"/>DPR2600 | P06N8008EQ | 06/06/2022 | 6050-2 <text:s text:c="4"/>| <text:s/>08/08/2022</text:p>
      <text:p text:style-name="P1183"><text:s text:c="7"/>RLL9A97 | P09A00012G | 06/06/2022 | 5967-0 <text:s text:c="4"/>| <text:s/>08/08/2022</text:p>
      <text:p text:style-name="P1184"><text:s text:c="7"/>MHI4456 | P083R0007Q | 06/06/2022 | 6017-4 <text:s text:c="4"/>| <text:s/>08/08/2022</text:p>
      <text:p text:style-name="P1185"><text:s text:c="7"/>QTL8G12 | P083R0007O | 06/06/2022 | 5452-1 <text:s text:c="4"/>| <text:s/>08/08/2022</text:p>
      <text:p text:style-name="P1186"><text:s text:c="7"/>MEW2F95 | P03KC000GP | 05/06/2022 | 5452-1 <text:s text:c="4"/>| <text:s/>08/08/2022</text:p>
      <text:p text:style-name="P1187"><text:s text:c="7"/>RXN4B98 | P03KC000GL | 05/06/2022 | 7242-2 <text:s text:c="4"/>| <text:s/>08/08/2022</text:p>
      <text:p text:style-name="P1188"><text:s text:c="7"/>QHA3H87 | P03KC000GJ | 05/06/2022 | 7242-2 <text:s text:c="4"/>| <text:s/>08/08/2022</text:p>
      <text:p text:style-name="P1189"><text:s text:c="7"/>AIZ6916 | P03KC000GI | 05/06/2022 | 7242-2 <text:s text:c="4"/>| <text:s/>08/08/2022</text:p>
      <text:p text:style-name="P1190"><text:s text:c="7"/>MFV2366 | P03KC000GH | 05/06/2022 | 7242-2 <text:s text:c="4"/>| <text:s/>08/08/2022</text:p>
      <text:p text:style-name="P1191"><text:s text:c="7"/>MLT9900 | P03JL000D8 | 05/06/2022 | 5738-0 <text:s text:c="4"/>| <text:s/>08/08/2022</text:p>
      <text:p text:style-name="P1192"><text:s text:c="7"/>MIK7B01 | P09A00010Z | 05/06/2022 | 5568-0 <text:s text:c="4"/>| <text:s/>08/08/2022</text:p>
      <text:p text:style-name="P1193"><text:s text:c="7"/>QHG1365 | P09A00010Y | 05/06/2022 | 5568-0 <text:s text:c="4"/>| <text:s/>08/08/2022</text:p>
      <text:p text:style-name="P1194"><text:s text:c="7"/>ETE8C11 | P09A00010X | 05/06/2022 | 5568-0 <text:s text:c="4"/>| <text:s/>08/08/2022</text:p>
      <text:p text:style-name="P1195"><text:s text:c="7"/>PDD0A40 | P09A00010W | 05/06/2022 | 5568-0 <text:s text:c="4"/>| <text:s/>08/08/2022</text:p>
      <text:p text:style-name="P1196"><text:s text:c="7"/>QIF5699 | P09A00010V | 05/06/2022 | 5568-0 <text:s text:c="4"/>| <text:s/>08/08/2022</text:p>
      <text:p text:style-name="P1197"><text:s text:c="7"/>MLS1120 | P03KC000GF | 05/06/2022 | 7242-2 <text:s text:c="4"/>| <text:s/>08/08/2022</text:p>
      <text:p text:style-name="P1198"><text:s text:c="7"/>QWT7C58 | P09A00010U | 05/06/2022 | 5509-0 <text:s text:c="4"/>| <text:s/>08/08/2022</text:p>
      <text:p text:style-name="P1199"><text:s text:c="7"/>QHF5397 | P083R0007N | 06/06/2022 | 5452-1 <text:s text:c="4"/>| <text:s/>08/08/2022</text:p>
      <text:p text:style-name="P1200"><text:s text:c="7"/>MLU2960 | P06LZ000VS | 05/06/2022 | 5541-7 <text:s text:c="4"/>| <text:s/>08/08/2022</text:p>
      <text:p text:style-name="P1201"><text:s text:c="7"/>QJX3050 | P09A00010S | 05/06/2022 | 7625-1 <text:s text:c="4"/>| <text:s/>08/08/2022</text:p>
      <text:p text:style-name="P1202"><text:s text:c="7"/>MGR9288 | P03KC000GC | 05/06/2022 | 7242-2 <text:s text:c="4"/>| <text:s/>08/08/2022</text:p>
      <text:p text:style-name="P1203"><text:s text:c="7"/>RXK8H81 | P09A00010R | 05/06/2022 | 6122-0 <text:s text:c="4"/>| <text:s/>08/08/2022</text:p>
      <text:p text:style-name="P1204"><text:s text:c="7"/>MGK5110 | P03KC000GB | 05/06/2022 | 7242-2 <text:s text:c="4"/>| <text:s/>08/08/2022</text:p>
      <text:p text:style-name="P1205"><text:s text:c="7"/>QJX7533 | P03KC000GA | 05/06/2022 | 7242-2 <text:s text:c="4"/>| <text:s/>08/08/2022</text:p>
      <text:p text:style-name="P1206"><text:s text:c="7"/>QHJ9J13 | P09A00010Q | 05/06/2022 | 5622-2 <text:s text:c="4"/>| <text:s/>08/08/2022</text:p>
      <text:p text:style-name="P1207"><text:s text:c="7"/>FJS0652 | P09A00010O | 05/06/2022 | 5568-0 <text:s text:c="4"/>| <text:s/>08/08/2022</text:p>
      <text:p text:style-name="P1208"><text:s text:c="7"/>QJX9425 | P09A00010N | 05/06/2022 | 5568-0 <text:s text:c="4"/>| <text:s/>08/08/2022</text:p>
      <text:p text:style-name="P1209"><text:s text:c="7"/>MGM5G53 | P03KC000G7 | 05/06/2022 | 7242-2 <text:s text:c="4"/>| <text:s/>08/08/2022</text:p>
      <text:p text:style-name="P1210"><text:s text:c="7"/>QII2I71 | P09A00010M | 05/06/2022 | 5568-0 <text:s text:c="4"/>| <text:s/>08/08/2022</text:p>
      <text:p text:style-name="P1211"><text:s text:c="7"/>DWT9797 | P09A00010L | 05/06/2022 | 5568-0 <text:s text:c="4"/>| <text:s/>08/08/2022</text:p>
      <text:p text:style-name="P1212"><text:s text:c="7"/>MJW9426 | P09A00010J | 05/06/2022 | 5568-0 <text:s text:c="4"/>| <text:s/>08/08/2022</text:p>
      <text:p text:style-name="P1213"><text:s text:c="7"/>QHI4G07 | P03KC000G5 | 05/06/2022 | 7242-2 <text:s text:c="4"/>| <text:s/>08/08/2022</text:p>
      <text:p text:style-name="P1214"><text:s text:c="7"/>OCP6A12 | P09A00010I | 05/06/2022 | 5568-0 <text:s text:c="4"/>| <text:s/>08/08/2022</text:p>
      <text:p text:style-name="P1215"><text:s text:c="7"/>QIR7748 | P03KC000G4 | 05/06/2022 | 7242-2 <text:s text:c="4"/>| <text:s/>08/08/2022</text:p>
      <text:p text:style-name="P1216"><text:s text:c="7"/>MCX8E97 | P09A00010H | 05/06/2022 | 5568-0 <text:s text:c="4"/>| <text:s/>08/08/2022</text:p>
      <text:p text:style-name="P1217"><text:s text:c="7"/>MIP4E48 | P09A00010G | 05/06/2022 | 5568-0 <text:s text:c="4"/>| <text:s/>08/08/2022</text:p>
      <text:p text:style-name="P1218"><text:s text:c="7"/>MJE5893 | P09A00010F | 05/06/2022 | 5568-0 <text:s text:c="4"/>| <text:s/>08/08/2022</text:p>
      <text:p text:style-name="P1219"><text:s text:c="7"/>MLM0551 | P09A00010E | 05/06/2022 | 5568-0 <text:s text:c="4"/>| <text:s/>08/08/2022</text:p>
      <text:p text:style-name="P1220"><text:s text:c="7"/>MKP4J89 | P06N8008EK | 05/06/2022 | 5568-0 <text:s text:c="4"/>| <text:s/>08/08/2022</text:p>
      <text:p text:style-name="P1221"><text:s text:c="7"/>ELK7D04 | P09A00010C | 05/06/2022 | 5380-0 <text:s text:c="4"/>| <text:s/>08/08/2022</text:p>
      <text:p text:style-name="P1222"><text:s text:c="7"/>OMH5A17 | P03KC000G2 | 05/06/2022 | 7242-2 <text:s text:c="4"/>| <text:s/>08/08/2022</text:p>
      <text:p text:style-name="P1223"><text:s text:c="7"/>MIG6B33 | P03KC000G1 | 05/06/2022 | 7242-2 <text:s text:c="4"/>| <text:s/>08/08/2022</text:p>
      <text:soft-page-break/>
      <text:p text:style-name="P1224"><text:s text:c="7"/>ISR7116 | P03KC000G0 | 05/06/2022 | 7242-2 <text:s text:c="4"/>| <text:s/>08/08/2022</text:p>
      <text:p text:style-name="P1225"><text:s text:c="7"/>QTK4277 | P03KC000FZ | 05/06/2022 | 7242-2 <text:s text:c="4"/>| <text:s/>08/08/2022</text:p>
      <text:p text:style-name="P1226"><text:s text:c="7"/>MHG4341 | P03KC000FY | 05/06/2022 | 7242-2 <text:s text:c="4"/>| <text:s/>08/08/2022</text:p>
      <text:p text:style-name="P1227"><text:s text:c="7"/>MKO9C92 | P03KC000FW | 05/06/2022 | 7242-2 <text:s text:c="4"/>| <text:s/>08/08/2022</text:p>
      <text:p text:style-name="P1228"><text:s text:c="7"/>QTL6184 | P03KC000FV | 05/06/2022 | 7242-2 <text:s text:c="4"/>| <text:s/>08/08/2022</text:p>
      <text:p text:style-name="P1229"><text:s text:c="7"/>MBP1J94 | P03KC000FU | 05/06/2022 | 7242-2 <text:s text:c="4"/>| <text:s/>08/08/2022</text:p>
      <text:p text:style-name="P1230"><text:s text:c="7"/>MIJ1C88 | P03KC000FT | 05/06/2022 | 7242-2 <text:s text:c="4"/>| <text:s/>08/08/2022</text:p>
      <text:p text:style-name="P1231"><text:s text:c="7"/>JVP6674 | P03KC000FS | 05/06/2022 | 7242-2 <text:s text:c="4"/>| <text:s/>08/08/2022</text:p>
      <text:p text:style-name="P1232"><text:s text:c="7"/>LNH4H64 | P09A000108 | 05/06/2022 | 5568-0 <text:s text:c="4"/>| <text:s/>08/08/2022</text:p>
      <text:p text:style-name="P1233"><text:s text:c="7"/>MHH7691 | P09A000107 | 05/06/2022 | 5568-0 <text:s text:c="4"/>| <text:s/>08/08/2022</text:p>
      <text:p text:style-name="P1234"><text:s text:c="7"/>FXT2540 | P09A000106 | 05/06/2022 | 5568-0 <text:s text:c="4"/>| <text:s/>08/08/2022</text:p>
      <text:p text:style-name="P1235"><text:s text:c="7"/>MHV8432 | P09A000105 | 05/06/2022 | 5568-0 <text:s text:c="4"/>| <text:s/>08/08/2022</text:p>
      <text:p text:style-name="P1236"><text:s text:c="7"/>CYO9139 | P09A000104 | 05/06/2022 | 5568-0 <text:s text:c="4"/>| <text:s/>08/08/2022</text:p>
      <text:p text:style-name="P1237"><text:s text:c="7"/>MJI6321 | P09A0000ZW | 04/06/2022 | 7234-0 <text:s text:c="4"/>| <text:s/>08/08/2022</text:p>
      <text:p text:style-name="P1238"><text:s text:c="7"/>AZQ2E04 | P09A0000ZV | 04/06/2022 | 5568-0 <text:s text:c="4"/>| <text:s/>08/08/2022</text:p>
      <text:p text:style-name="P1239"><text:s text:c="7"/>MCR1114 | P09A0000ZU | 04/06/2022 | 5568-0 <text:s text:c="4"/>| <text:s/>08/08/2022</text:p>
      <text:p text:style-name="P1240"><text:s text:c="7"/>MIA9B02 | P09A0000ZT | 04/06/2022 | 5568-0 <text:s text:c="4"/>| <text:s/>08/08/2022</text:p>
      <text:p text:style-name="P1241"><text:s text:c="7"/>QIS9962 | P03KC000FR | 05/06/2022 | 5738-0 <text:s text:c="4"/>| <text:s/>08/08/2022</text:p>
      <text:p text:style-name="P1242"><text:s text:c="7"/>ILO6483 | P08DU0014R | 05/06/2022 | 6050-3 <text:s text:c="4"/>| <text:s/>08/08/2022</text:p>
      <text:p text:style-name="P1243"><text:s text:c="7"/>CRN2A45 | P03KC000FL | 04/06/2022 | 5550-0 <text:s text:c="4"/>| <text:s/>08/08/2022</text:p>
      <text:p text:style-name="P1244"><text:s text:c="7"/>OHS5I49 | P03KC000FK | 04/06/2022 | 5550-0 <text:s text:c="4"/>| <text:s/>08/08/2022</text:p>
      <text:p text:style-name="P1245"><text:s text:c="7"/>QWT7C58 | P03KC000G3 | 05/06/2022 | 5550-0 <text:s text:c="4"/>| <text:s/>08/08/2022</text:p>
      <text:p text:style-name="P1246"><text:s text:c="7"/>AYM0051 | P09A0000Z0 | 03/06/2022 | 5550-0 <text:s text:c="4"/>| <text:s/>08/08/2022</text:p>
      <text:p text:style-name="P1247"><text:s text:c="7"/>MJE7652 | P09A0000YZ | 03/06/2022 | 5550-0 <text:s text:c="4"/>| <text:s/>08/08/2022</text:p>
      <text:p text:style-name="P1248"><text:s text:c="7"/>QIK8655 | P06N8008DX | 03/06/2022 | 6041-2 <text:s text:c="4"/>| <text:s/>08/08/2022</text:p>
      <text:p text:style-name="P1249"><text:s text:c="7"/>MKK3F12 | P06N8008DU | 03/06/2022 | 6041-2 <text:s text:c="4"/>| <text:s/>08/08/2022</text:p>
      <text:p text:style-name="P1250"><text:s text:c="7"/>JCA9252 | P06N8008DT | 03/06/2022 | 6041-2 <text:s text:c="4"/>| <text:s/>08/08/2022</text:p>
      <text:p text:style-name="P1251"><text:s text:c="7"/>MKO2J51 | P06N8008DS | 03/06/2022 | 6041-2 <text:s text:c="4"/>| <text:s/>08/08/2022</text:p>
      <text:p text:style-name="P1252"><text:s text:c="7"/>MCR5878 | P06M10020B | 03/06/2022 | 6050-1 <text:s text:c="4"/>| <text:s/>08/08/2022</text:p>
      <text:p text:style-name="P1253"><text:s text:c="7"/>MJM0894 | P09A0000ZK | 04/06/2022 | 5568-0 <text:s text:c="4"/>| <text:s/>08/08/2022</text:p>
      <text:p text:style-name="P1254"><text:s text:c="7"/>EDB8199 | P09A0000ZJ | 04/06/2022 | 5568-0 <text:s text:c="4"/>| <text:s/>08/08/2022</text:p>
      <text:p text:style-name="P1255"><text:s text:c="7"/>IQQ7B52 | P09A0000ZI | 04/06/2022 | 5568-0 <text:s text:c="4"/>| <text:s/>08/08/2022</text:p>
      <text:p text:style-name="P1256"><text:s text:c="7"/>MLM1008 | P09A0000ZH | 04/06/2022 | 5541-1 <text:s text:c="4"/>| <text:s/>08/08/2022</text:p>
      <text:p text:style-name="P1257"><text:s text:c="7"/>MGY8G74 | P09A0000ZF | 04/06/2022 | 5568-0 <text:s text:c="4"/>| <text:s/>08/08/2022</text:p>
      <text:p text:style-name="P1258"><text:s text:c="7"/>QIN7G08 | P09A0000ZE | 04/06/2022 | 5568-0 <text:s text:c="4"/>| <text:s/>08/08/2022</text:p>
      <text:p text:style-name="P1259"><text:s text:c="7"/>MMB1561 | P09A0000ZD | 04/06/2022 | 5568-0 <text:s text:c="4"/>| <text:s/>08/08/2022</text:p>
      <text:p text:style-name="P1260"><text:s text:c="7"/>LLP8G20 | P06N8008E0 | 04/06/2022 | 6530-0 <text:s text:c="4"/>| <text:s/>08/08/2022</text:p>
      <text:p text:style-name="P1261"><text:s text:c="7"/>QHW8270 | P09A0000ZC | 04/06/2022 | 5568-0 <text:s text:c="4"/>| <text:s/>08/08/2022</text:p>
      <text:p text:style-name="P1262"><text:s text:c="7"/>MEM5615 | P09A0000ZB | 04/06/2022 | 5568-0 <text:s text:c="4"/>| <text:s/>08/08/2022</text:p>
      <text:p text:style-name="P1263"><text:s text:c="7"/>MKD9893 | P09A0000ZA | 04/06/2022 | 5568-0 <text:s text:c="4"/>| <text:s/>08/08/2022</text:p>
      <text:p text:style-name="P1264"><text:s text:c="7"/>QHX8383 | P09A0000Z9 | 04/06/2022 | 5568-0 <text:s text:c="4"/>| <text:s/>08/08/2022</text:p>
      <text:p text:style-name="P1265"><text:s text:c="7"/>MMD6005 | P09A0000Z8 | 04/06/2022 | 5568-0 <text:s text:c="4"/>| <text:s/>08/08/2022</text:p>
      <text:p text:style-name="P1266"><text:s text:c="7"/>MHY3907 | P09A0000Z7 | 04/06/2022 | 5568-0 <text:s text:c="4"/>| <text:s/>08/08/2022</text:p>
      <text:p text:style-name="P1267"><text:s text:c="7"/>MEC2178 | P03KC000FE | 04/06/2022 | 5452-1 <text:s text:c="4"/>| <text:s/>08/08/2022</text:p>
      <text:p text:style-name="P1268"><text:s text:c="7"/>LXG6J28 | P08G40005O | 03/06/2022 | 5967-0 <text:s text:c="4"/>| <text:s/>08/08/2022</text:p>
      <text:p text:style-name="P1269"><text:s text:c="7"/>EYQ8C40 | P083R0007L | 03/06/2022 | 5541-1 <text:s text:c="4"/>| <text:s/>08/08/2022</text:p>
      <text:p text:style-name="P1270"><text:s text:c="7"/>MKJ6J96 | P0833000G4 | 03/06/2022 | 6050-1 <text:s text:c="4"/>| <text:s/>08/08/2022</text:p>
      <text:p text:style-name="P1271"><text:s text:c="7"/>MHT9777 | P03KC000FD | 03/06/2022 | 5452-1 <text:s text:c="4"/>| <text:s/>08/08/2022</text:p>
      <text:p text:style-name="P1272"><text:s text:c="7"/>FCC9595 | P03KC000F5 | 03/06/2022 | 5452-1 <text:s text:c="4"/>| <text:s/>08/08/2022</text:p>
      <text:p text:style-name="P1273"><text:s text:c="7"/>QII5I54 | P08G40005P | 04/06/2022 | 7234-0 <text:s text:c="4"/>| <text:s/>08/08/2022</text:p>
      <text:p text:style-name="P1274"><text:s text:c="7"/>MLT0978 | P03KC000FC | 03/06/2022 | 5452-1 <text:s text:c="4"/>| <text:s/>08/08/2022</text:p>
      <text:p text:style-name="P1275"><text:s text:c="7"/>QHA8D57 | P03KC000FB | 03/06/2022 | 5452-1 <text:s text:c="4"/>| <text:s/>08/08/2022</text:p>
      <text:p text:style-name="P1276"><text:s text:c="7"/>MCG5017 | P03KC000FA | 03/06/2022 | 5452-1 <text:s text:c="4"/>| <text:s/>08/08/2022</text:p>
      <text:p text:style-name="P1277"><text:s text:c="7"/>MDZ0F86 | P03KC000F9 | 04/06/2022 | 5452-1 <text:s text:c="4"/>| <text:s/>08/08/2022</text:p>
      <text:p text:style-name="P1278"><text:s text:c="7"/>QHX8E31 | P03KC000F8 | 03/06/2022 | 5525-0 <text:s text:c="4"/>| <text:s/>08/08/2022</text:p>
      <text:p text:style-name="P1279"><text:s text:c="7"/>MFB2864 | P03KC000F7 | 03/06/2022 | 5452-1 <text:s text:c="4"/>| <text:s/>08/08/2022</text:p>
      <text:p text:style-name="P1280"><text:s text:c="7"/>MFW9D78 | P03KC000F6 | 03/06/2022 | 5452-1 <text:s text:c="4"/>| <text:s/>08/08/2022</text:p>
      <text:p text:style-name="P1281"><text:s text:c="7"/>MHX1H19 | P06N9000GI | 03/06/2022 | 5550-0 <text:s text:c="4"/>| <text:s/>08/08/2022</text:p>
      <text:p text:style-name="P1282"><text:s text:c="7"/>QIR2638 | P06N9000GH | 03/06/2022 | 5550-0 <text:s text:c="4"/>| <text:s/>08/08/2022</text:p>
      <text:p text:style-name="P1283"><text:s text:c="7"/>MFP5860 | P06N9000GG | 03/06/2022 | 5550-0 <text:s text:c="4"/>| <text:s/>08/08/2022</text:p>
      <text:p text:style-name="P1284"><text:s text:c="7"/>RXM5G83 | P09A0000Z1 | 03/06/2022 | 5460-0 <text:s text:c="4"/>| <text:s/>08/08/2022</text:p>
      <text:p text:style-name="P1285"><text:s text:c="7"/>QOP6A57 | P06N8008DW | 03/06/2022 | 5550-0 <text:s text:c="4"/>| <text:s/>08/08/2022</text:p>
      <text:p text:style-name="P1286"><text:s text:c="7"/>QIU3J92 | P06N8008DV | 03/06/2022 | 5550-0 <text:s text:c="4"/>| <text:s/>08/08/2022</text:p>
      <text:p text:style-name="P1287"><text:s text:c="7"/>MJG5I19 | P03KC000FG | 04/06/2022 | 5525-0 <text:s text:c="4"/>| <text:s/>08/08/2022</text:p>
      <text:p text:style-name="P1288"><text:s text:c="7"/>MIF7E36 | P03KC000EW | 02/06/2022 | 7234-0 <text:s text:c="4"/>| <text:s/>08/08/2022</text:p>
      <text:soft-page-break/>
      <text:p text:style-name="P1289"><text:s text:c="7"/>MLU3988 | P03KC000ER | 02/06/2022 | 7234-0 <text:s text:c="4"/>| <text:s/>08/08/2022</text:p>
      <text:p text:style-name="P1290"><text:s text:c="7"/>OKF2096 | P06N8008DM | 02/06/2022 | 6050-2 <text:s text:c="4"/>| <text:s/>08/08/2022</text:p>
      <text:p text:style-name="P1291"><text:s text:c="7"/>DLA0852 | P03JL000D6 | 02/06/2022 | 5525-0 <text:s text:c="4"/>| <text:s/>08/08/2022</text:p>
      <text:p text:style-name="P1292"><text:s text:c="7"/>MKW9A11 | P083R0007K | 02/06/2022 | 5622-2 <text:s text:c="4"/>| <text:s/>08/08/2022</text:p>
      <text:p text:style-name="P1293"><text:s text:c="7"/>QJK9761 | P083R0007J | 02/06/2022 | 5622-2 <text:s text:c="4"/>| <text:s/>08/08/2022</text:p>
      <text:p text:style-name="P1294"><text:s text:c="7"/>MAK4D06 | P09A0000O1 | 21/05/2022 | 6530-0 <text:s text:c="4"/>| <text:s/>08/08/2022</text:p>
      <text:p text:style-name="P1295"><text:s text:c="7"/>MGF1130 | P09A2000LO | 21/05/2022 | 5410-0 <text:s text:c="4"/>| <text:s/>08/08/2022</text:p>
      <text:p text:style-name="P1296"><text:s text:c="7"/>ISD8J24 | P09A2000LM | 21/05/2022 | 5410-0 <text:s text:c="4"/>| <text:s/>08/08/2022</text:p>
      <text:p text:style-name="P1297"><text:s text:c="7"/>QIG9429 | P03KC000E8 | 31/05/2022 | 5541-7 <text:s text:c="4"/>| <text:s/>08/08/2022</text:p>
      <text:p text:style-name="P1298"><text:s text:c="7"/>MKC3143 | P06N8008BJ | 31/05/2022 | 5541-7 <text:s text:c="4"/>| <text:s/>08/08/2022</text:p>
      <text:p text:style-name="P1299"><text:s text:c="7"/>MJF7562 | P083R00074 | 31/05/2022 | 5550-0 <text:s text:c="4"/>| <text:s/>08/08/2022</text:p>
      <text:p text:style-name="P1300"><text:s text:c="7"/>QJN2522 | P03KC000E5 | 30/05/2022 | 5541-7 <text:s text:c="4"/>| <text:s/>08/08/2022</text:p>
      <text:p text:style-name="P1301"><text:s text:c="7"/>MHQ1237 | P03KC000E4 | 30/05/2022 | 5541-7 <text:s text:c="4"/>| <text:s/>08/08/2022</text:p>
      <text:p text:style-name="P1302"><text:s text:c="7"/>MMI5E60 | P03KC000E2 | 30/05/2022 | 5541-7 <text:s text:c="4"/>| <text:s/>08/08/2022</text:p>
      <text:p text:style-name="P1303"><text:s text:c="7"/>MDB4564 | P03KC000E1 | 30/05/2022 | 5541-7 <text:s text:c="4"/>| <text:s/>08/08/2022</text:p>
      <text:p text:style-name="P1304"><text:s text:c="7"/>AXO3474 | P083T0001U | 30/05/2022 | 5550-0 <text:s text:c="4"/>| <text:s/>08/08/2022</text:p>
      <text:p text:style-name="P1305"><text:s text:c="7"/>MJH8H89 | P06M1001ZX | 01/06/2022 | 7234-0 <text:s text:c="4"/>| <text:s/>08/08/2022</text:p>
      <text:p text:style-name="P1306"><text:s text:c="7"/>MEY5178 | P0390002IH | 01/06/2022 | 5525-0 <text:s text:c="4"/>| <text:s/>08/08/2022</text:p>
      <text:p text:style-name="P1307"><text:s text:c="7"/>MCF2015 | P0390002IG | 01/06/2022 | 7269-0 <text:s text:c="4"/>| <text:s/>08/08/2022</text:p>
      <text:p text:style-name="P1308"><text:s text:c="7"/>RLF6E20 | P0390002IC | 01/06/2022 | 5657-0 <text:s text:c="4"/>| <text:s/>08/08/2022</text:p>
      <text:p text:style-name="P1309"><text:s text:c="7"/>RLF6E20 | P0390002IB | 01/06/2022 | 6041-2 <text:s text:c="4"/>| <text:s/>08/08/2022</text:p>
      <text:p text:style-name="P1310"><text:s text:c="7"/>MLV3327 | P083R0007I | 02/06/2022 | 5541-1 <text:s text:c="4"/>| <text:s/>08/08/2022</text:p>
      <text:p text:style-name="P1311"><text:s text:c="7"/>QHG0236 | P083R0007H | 02/06/2022 | 5541-1 <text:s text:c="4"/>| <text:s/>08/08/2022</text:p>
      <text:p text:style-name="P1312"><text:s text:c="7"/>MLB6H50 | P06N9000GF | 02/06/2022 | 5550-0 <text:s text:c="4"/>| <text:s/>08/08/2022</text:p>
      <text:p text:style-name="P1313"><text:s text:c="7"/>RAB3220 | 54732128N <text:s/>| 03/06/2022 | 5002-0 <text:s text:c="4"/>| <text:s/>08/08/2022</text:p>
      <text:p text:style-name="P1314"><text:s text:c="7"/>RDS0D80 | 54732127N <text:s/>| 03/06/2022 | 5002-0 <text:s text:c="4"/>| <text:s/>08/08/2022</text:p>
      <text:p text:style-name="P1315"><text:s text:c="7"/>IXZ4033 | 54732126N <text:s/>| 03/06/2022 | 5002-0 <text:s text:c="4"/>| <text:s/>08/08/2022</text:p>
      <text:p text:style-name="P1316"><text:s text:c="7"/>MKU7446 | 54732125N <text:s/>| 03/06/2022 | 5002-0 <text:s text:c="4"/>| <text:s/>08/08/2022</text:p>
      <text:p text:style-name="P1317"><text:s text:c="7"/>MLF3I97 | 54732124N <text:s/>| 03/06/2022 | 5002-0 <text:s text:c="4"/>| <text:s/>08/08/2022</text:p>
      <text:p text:style-name="P1318"><text:s text:c="7"/>QJI5306 | 54732123N <text:s/>| 03/06/2022 | 5002-0 <text:s text:c="4"/>| <text:s/>08/08/2022</text:p>
      <text:p text:style-name="P1319"><text:s text:c="7"/>MHR4997 | 54732122N <text:s/>| 03/06/2022 | 5002-0 <text:s text:c="4"/>| <text:s/>08/08/2022</text:p>
      <text:p text:style-name="P1320"><text:s text:c="7"/>MLU1798 | 54732121N <text:s/>| 03/06/2022 | 5002-0 <text:s text:c="4"/>| <text:s/>08/08/2022</text:p>
      <text:p text:style-name="P1321"><text:s text:c="7"/>FRP9B15 | 54732120N <text:s/>| 03/06/2022 | 5002-0 <text:s text:c="4"/>| <text:s/>08/08/2022</text:p>
      <text:p text:style-name="P1322"><text:s text:c="7"/>MIG0269 | P03KC000EL | 01/06/2022 | 5738-0 <text:s text:c="4"/>| <text:s/>05/08/2022</text:p>
      <text:p text:style-name="P1323"><text:s text:c="7"/>RLE4I47 | P03KC000EK | 01/06/2022 | 5738-0 <text:s text:c="4"/>| <text:s/>05/08/2022</text:p>
      <text:p text:style-name="P1324"><text:s text:c="7"/>LUR6I56 | P03KC000EI | 01/06/2022 | 5738-0 <text:s text:c="4"/>| <text:s/>05/08/2022</text:p>
      <text:p text:style-name="P1325"><text:s text:c="7"/>RXL4D72 | P03KC000EH | 01/06/2022 | 5738-0 <text:s text:c="4"/>| <text:s/>05/08/2022</text:p>
      <text:p text:style-name="P1326"><text:s text:c="7"/>MLD4653 | P03KC000EF | 01/06/2022 | 5738-0 <text:s text:c="4"/>| <text:s/>05/08/2022</text:p>
      <text:p text:style-name="P1327"><text:s text:c="7"/>MIT8948 | P083R0007D | 01/06/2022 | 5738-0 <text:s text:c="4"/>| <text:s/>05/08/2022</text:p>
      <text:p text:style-name="P1328"><text:s text:c="7"/>MKK6C98 | P03JN0005H | 31/05/2022 | 5452-1 <text:s text:c="4"/>| <text:s/>05/08/2022</text:p>
      <text:p text:style-name="P1329"><text:s text:c="7"/>MJM7D66 | P06N8008CD | 31/05/2022 | 5746-1 <text:s text:c="4"/>| <text:s/>05/08/2022</text:p>
      <text:p text:style-name="P1330"><text:s text:c="7"/>MMH5310 | P083R0007C | 01/06/2022 | 5622-2 <text:s text:c="4"/>| <text:s/>05/08/2022</text:p>
      <text:p text:style-name="P1331"><text:s text:c="7"/>MMH2177 | P083R0007B | 01/06/2022 | 5401-0 <text:s text:c="4"/>| <text:s/>05/08/2022</text:p>
      <text:p text:style-name="P1332"><text:s text:c="7"/>MDH5843 | P083R0007A | 01/06/2022 | 5401-0 <text:s text:c="4"/>| <text:s/>05/08/2022</text:p>
      <text:p text:style-name="P1333"><text:s text:c="7"/>PFY7E81 | P083R00077 | 01/06/2022 | 5622-1 <text:s text:c="4"/>| <text:s/>05/08/2022</text:p>
      <text:p text:style-name="P1334"><text:s text:c="7"/>MGA6J12 | P06M1001ZV | 31/05/2022 | 5819-1 <text:s text:c="4"/>| <text:s/>05/08/2022</text:p>
      <text:p text:style-name="P1335"><text:s text:c="7"/>FNJ0G19 | P08G40005N | 31/05/2022 | 5452-1 <text:s text:c="4"/>| <text:s/>05/08/2022</text:p>
      <text:p text:style-name="P1336"><text:s text:c="7"/>MCD8J76 | P083R00079 | 01/06/2022 | 5487-0 <text:s text:c="4"/>| <text:s/>05/08/2022</text:p>
      <text:p text:style-name="P1337"><text:s text:c="7"/>------------------------------------------------------------<text:s text:c="89"/><text:s text:c="87"/><text:s text:c="95"/></text:p>
      <text:p text:style-name="P1338"><text:span text:style-name="T1339">CRICIUMA/SC, 02 DE AGOSTO DE 2022<text:s/></text:span><text:span text:style-name="T1340"><text:s text:c="87"/></text:span><text:span text:style-name="T1341"><text:s text:c="31"/></text:span><text:span text:style-name="T1342"><text:s text:c="113"/></text:span></text:p>
      <text:p text:style-name="P1343"><text:s text:c="118"/></text:p>
      <text:p text:style-name="P1344"><text:span text:style-name="T1345">GUSTAVO MARTINS FARIAS</text:span><text:span text:style-name="T1346"><text:s/>DE MEDEIROS</text:span><text:span text:style-name="T1347"><text:s/>-<text:s/></text:span><text:span text:style-name="T1348">AUTORIDADE TRÂNSITO <text:s text:c="97"/></text:span></text:p>
      <text:p text:style-name="P1349"/>
      <text:p text:style-name="P1350">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43/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text:s/><text:soft-page-break/>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1351">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352">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353"><text:span text:style-name="T1354"><text:s text:c="106"/></text:span><text:span text:style-name="T1355">EDITAL DE NOTIFICACAO DE IMPOSICAO DE PENALIDADE PELO COMETIMENTO DE INFRACAO DE TRÂNSITO N.</text:span><text:span text:style-name="T1356">8</text:span><text:span text:style-name="T1357">787 001</text:span><text:span text:style-name="T1358">943</text:span><text:span text:style-name="T1359">/2022 <text:s text:c="25"/></text:span><text:span text:style-name="T1360"><text:s text:c="31"/></text:span><text:span text:style-name="T1361"><text:s text:c="118"/></text:span></text:p>
      <text:p text:style-name="P1362">-------------------------------------------------------------------------</text:p>
      <text:p text:style-name="P1363"><text:s/>Placa <text:s text:c="2"/>| Num. Auto <text:s/>| Data Infr. | Cod. Infr. | Data Limite | <text:s text:c="5"/>Valor</text:p>
      <text:p text:style-name="P1364"><text:s/>-------------------------------------------------------------------------</text:p>
      <text:p text:style-name="P1365"><text:s/>MFL4I34 | P06LE000EA | 05/05/2022 | 6050-2 <text:s text:c="4"/>| <text:s/>08/08/2022 | <text:s text:c="4"/>293,47</text:p>
      <text:p text:style-name="P1366"><text:s/>MFL4I34 | P06LE000E8 | 05/05/2022 | 5932-0 <text:s text:c="4"/>| <text:s/>08/08/2022 | <text:s text:c="2"/>1.467,34</text:p>
      <text:p text:style-name="P1367"><text:s/>MFL4I34 | P06LE000E7 | 05/05/2022 | 5908-0 <text:s text:c="4"/>| <text:s/>08/08/2022 | <text:s text:c="2"/>1.467,34</text:p>
      <text:p text:style-name="P1368"><text:s/>MFL4I34 | P06LE000E5 | 05/05/2022 | 7056-1 <text:s text:c="4"/>| <text:s/>08/08/2022 | <text:s text:c="4"/>293,47</text:p>
      <text:p text:style-name="P1369"><text:s/>MFL4I34 | P06LE000E4 | 05/05/2022 | 5258-3 <text:s text:c="4"/>| <text:s/>08/08/2022 | <text:s text:c="2"/>2.934,68</text:p>
      <text:p text:style-name="P1370"><text:s/>BDC0H82 | P06LZ000UV | 24/04/2022 | 5452-1 <text:s text:c="4"/>| <text:s/>08/08/2022 | <text:s text:c="4"/>195,23</text:p>
      <text:p text:style-name="P1371"><text:s/>MKH8144 | A040071375 | 23/04/2022 | 5541-7 <text:s text:c="4"/>| <text:s/>08/08/2022 | <text:s text:c="4"/>195,23</text:p>
      <text:p text:style-name="P1372"><text:s/>MGA7775 | A040064239 | 07/04/2022 | 5541-4 <text:s text:c="4"/>| <text:s/>08/08/2022 | <text:s text:c="4"/>195,23</text:p>
      <text:p text:style-name="P1373"><text:s/>IOE1623 | A040074862 | 14/04/2022 | 7633-1 <text:s text:c="4"/>| <text:s/>08/08/2022 | <text:s text:c="4"/>293,47</text:p>
      <text:p text:style-name="P1374"><text:s/>DRF4013 | A040068427 | 05/04/2022 | 7625-2 <text:s text:c="4"/>| <text:s/>08/08/2022 | <text:s text:c="4"/>293,47</text:p>
      <text:p text:style-name="P1375"><text:s/>NXZ4205 | A040075966 | 06/04/2022 | 6041-2 <text:s text:c="4"/>| <text:s/>08/08/2022 | <text:s text:c="4"/>195,23</text:p>
      <text:p text:style-name="P1376"><text:s/>QHW4332 | A040063828 | 28/03/2022 | 5541-7 <text:s text:c="4"/>| <text:s/>08/08/2022 | <text:s text:c="4"/>195,23</text:p>
      <text:p text:style-name="P1377"><text:s/>FKA7D46 | P06OO000HE | 07/04/2022 | 5452-1 <text:s text:c="4"/>| <text:s/>08/08/2022 | <text:s text:c="4"/>195,23</text:p>
      <text:p text:style-name="P1378"><text:s/>RAH8H60 | P099Z0005F | 05/04/2022 | 6041-2 <text:s text:c="4"/>| <text:s/>08/08/2022 | <text:s text:c="4"/>195,23</text:p>
      <text:p text:style-name="P1379"><text:s/>MDZ0J69 | P03900027Y | 03/04/2022 | 5525-0 <text:s text:c="4"/>| <text:s/>09/08/2022 | <text:s text:c="4"/>130,16</text:p>
      <text:p text:style-name="P1380"><text:s/>MKY5081 | P03900027X | 03/04/2022 | 5525-0 <text:s text:c="4"/>| <text:s/>09/08/2022 | <text:s text:c="4"/>130,16</text:p>
      <text:p text:style-name="P1381"><text:s/>MWW6H34 | P03900027W | 03/04/2022 | 5525-0 <text:s text:c="4"/>| <text:s/>09/08/2022 | <text:s text:c="4"/>130,16</text:p>
      <text:p text:style-name="P1382"><text:s/>PYJ5J63 | P03900027V | 03/04/2022 | 5525-0 <text:s text:c="4"/>| <text:s/>09/08/2022 | <text:s text:c="4"/>130,16</text:p>
      <text:p text:style-name="P1383"><text:s/>IRR1D01 | P03AO003K5 | 03/04/2022 | 5541-1 <text:s text:c="4"/>| <text:s/>09/08/2022 | <text:s text:c="4"/>195,23</text:p>
      <text:p text:style-name="P1384"><text:s/>KPJ7A98 | P03AO003K4 | 03/04/2022 | 5541-1 <text:s text:c="4"/>| <text:s/>09/08/2022 | <text:s text:c="4"/>195,23</text:p>
      <text:p text:style-name="P1385"><text:s/>RLM3F26 | P039000284 | 04/04/2022 | 6050-1 <text:s text:c="4"/>| <text:s/>09/08/2022 | <text:s text:c="4"/>293,47</text:p>
      <text:p text:style-name="P1386"><text:s/>IOD7349 | P06N9000EZ | 03/04/2022 | 5460-0 <text:s text:c="4"/>| <text:s/>09/08/2022 | <text:s text:c="4"/>130,16</text:p>
      <text:p text:style-name="P1387"><text:s/>EWQ4961 | P08330003D | 02/04/2022 | 5380-0 <text:s text:c="4"/>| <text:s/>09/08/2022 | <text:s text:c="4"/>130,16</text:p>
      <text:p text:style-name="P1388"><text:s/>MKU0580 | P099Z0003Y | 02/04/2022 | 6181-0 <text:s text:c="4"/>| <text:s/>09/08/2022 | <text:s text:c="4"/>195,23</text:p>
      <text:p text:style-name="P1389"><text:s/>MCX6976 | P06M1001R5 | 02/04/2022 | 5991-0 <text:s text:c="4"/>| <text:s/>09/08/2022 | <text:s text:c="4"/>293,47</text:p>
      <text:p text:style-name="P1390"><text:s/>CRY8863 | 54712594N <text:s/>| 04/04/2022 | 5002-0 <text:s text:c="4"/>| <text:s/>09/08/2022 | <text:s text:c="4"/>293,47</text:p>
      <text:p text:style-name="P1391"><text:s/>LXR5118 | 54712593N <text:s/>| 04/04/2022 | 5002-0 <text:s text:c="4"/>| <text:s/>09/08/2022 | <text:s text:c="4"/>195,23</text:p>
      <text:p text:style-name="P1392"><text:s/>MHZ1279 | 54712592N <text:s/>| 04/04/2022 | 5002-0 <text:s text:c="4"/>| <text:s/>09/08/2022 | <text:s text:c="4"/>293,47</text:p>
      <text:p text:style-name="P1393"><text:s/>RAD5851 | 54712591N <text:s/>| 04/04/2022 | 5002-0 <text:s text:c="4"/>| <text:s/>09/08/2022 | <text:s text:c="4"/>293,47</text:p>
      <text:p text:style-name="P1394"><text:s/>MGX6F66 | P083300031 | 01/04/2022 | 6050-1 <text:s text:c="4"/>| <text:s/>09/08/2022 | <text:s text:c="4"/>293,47</text:p>
      <text:p text:style-name="P1395"><text:s/>IOW2068 | P06M2000UK | 02/04/2022 | 6530-0 <text:s text:c="4"/>| <text:s/>09/08/2022 | <text:s text:c="4"/>195,23</text:p>
      <text:p text:style-name="P1396"><text:s/>MER2402 | P06LZ000TG | 01/04/2022 | 5541-1 <text:s text:c="4"/>| <text:s/>09/08/2022 | <text:s text:c="4"/>195,23</text:p>
      <text:p text:style-name="P1397"><text:s/>QJP6H43 | P06M2000UJ | 02/04/2022 | 7048-1 <text:s text:c="4"/>| <text:s/>09/08/2022 | <text:s text:c="4"/>293,47</text:p>
      <text:p text:style-name="P1398"><text:s/>QHJ2F56 | P06LZ000TC | 01/04/2022 | 5614-4 <text:s text:c="4"/>| <text:s/>09/08/2022 | <text:s text:c="4"/>195,23</text:p>
      <text:p text:style-name="P1399"><text:s/>IXP9H38 | P06LZ000TB | 01/04/2022 | 5614-4 <text:s text:c="4"/>| <text:s/>09/08/2022 | <text:s text:c="4"/>195,23</text:p>
      <text:p text:style-name="P1400"><text:s/>MFS3140 | P09A00001A | 31/03/2022 | 6530-0 <text:s text:c="4"/>| <text:s/>09/08/2022 | <text:s text:c="4"/>195,23</text:p>
      <text:p text:style-name="P1401"><text:s/>MIC6D40 | P06M3000FM | 01/04/2022 | 5550-0 <text:s text:c="4"/>| <text:s/>09/08/2022 | <text:s text:c="4"/>130,16</text:p>
      <text:p text:style-name="P1402"><text:s/>MBK8175 | P06LZ000TD | 01/04/2022 | 5452-1 <text:s text:c="4"/>| <text:s/>09/08/2022 | <text:s text:c="4"/>195,23</text:p>
      <text:p text:style-name="P1403"><text:s/>RLF7E00 | P03JL000AH | 01/04/2022 | 5541-1 <text:s text:c="4"/>| <text:s/>09/08/2022 | <text:s text:c="4"/>195,23</text:p>
      <text:p text:style-name="P1404"><text:s/>ABY5141 | P06M1001QO | 30/03/2022 | 6530-0 <text:s text:c="4"/>| <text:s/>09/08/2022 | <text:s text:c="4"/>195,23</text:p>
      <text:p text:style-name="P1405"><text:s/>MIV6131 | P06M1001QN | 30/03/2022 | 6050-1 <text:s text:c="4"/>| <text:s/>08/08/2022 | <text:s text:c="4"/>293,47</text:p>
      <text:p text:style-name="P1406"><text:s/>MAV0454 | P06M1001QK | 30/03/2022 | 5932-0 <text:s text:c="4"/>| <text:s/>09/08/2022 | <text:s text:c="2"/>1.467,34</text:p>
      <text:p text:style-name="P1407"><text:s/>AJL5336 | P06M1001QG | 30/03/2022 | 6530-0 <text:s text:c="4"/>| <text:s/>09/08/2022 | <text:s text:c="4"/>195,23</text:p>
      <text:p text:style-name="P1408"><text:s/>DRP8774 | P061P0007P | 31/03/2022 | 5541-1 <text:s text:c="4"/>| <text:s/>09/08/2022 | <text:s text:c="4"/>195,23</text:p>
      <text:p text:style-name="P1409"><text:s/>MHP7701 | P03AO003JQ | 31/03/2022 | 5967-0 <text:s text:c="4"/>| <text:s/>09/08/2022 | <text:s text:c="2"/>1.467,34</text:p>
      <text:soft-page-break/>
      <text:p text:style-name="P1410"><text:s/>OAA9227 | A040073297 | 25/03/2022 | 5967-0 <text:s text:c="4"/>| <text:s/>09/08/2022 | <text:s text:c="2"/>1.467,34</text:p>
      <text:p text:style-name="P1411"><text:s/>QJE3187 | A040073076 | 25/03/2022 | 7633-2 <text:s text:c="4"/>| <text:s/>09/08/2022 | <text:s text:c="4"/>293,47</text:p>
      <text:p text:style-name="P1412"><text:s/>QJG4282 | A040074153 | 25/03/2022 | 5541-4 <text:s text:c="4"/>| <text:s/>09/08/2022 | <text:s text:c="4"/>195,23</text:p>
      <text:p text:style-name="P1413"><text:s/>QHX6J90 | A040074145 | 25/03/2022 | 5541-4 <text:s text:c="4"/>| <text:s/>09/08/2022 | <text:s text:c="4"/>195,23</text:p>
      <text:p text:style-name="P1414"><text:s/>QIG8112 | A040072932 | 25/03/2022 | 7633-1 <text:s text:c="4"/>| <text:s/>09/08/2022 | <text:s text:c="4"/>293,47</text:p>
      <text:p text:style-name="P1415"><text:s/>BEB0F76 | A040072924 | 25/03/2022 | 7633-2 <text:s text:c="4"/>| <text:s/>09/08/2022 | <text:s text:c="4"/>293,47</text:p>
      <text:p text:style-name="P1416"><text:s/>QIT7G00 | A040061108 | 24/03/2022 | 5525-0 <text:s text:c="4"/>| <text:s/>09/08/2022 | <text:s text:c="4"/>130,16</text:p>
      <text:p text:style-name="P1417"><text:s/>MIP8566 | A040062503 | 24/03/2022 | 5525-0 <text:s text:c="4"/>| <text:s/>08/08/2022 | <text:s text:c="4"/>130,16</text:p>
      <text:p text:style-name="P1418"><text:s/>OKF8361 | A040060187 | 24/03/2022 | 5525-0 <text:s text:c="4"/>| <text:s/>08/08/2022 | <text:s text:c="4"/>130,16</text:p>
      <text:p text:style-name="P1419"><text:s/>MGY6J48 | A040063817 | 24/03/2022 | 5541-4 <text:s text:c="4"/>| <text:s/>09/08/2022 | <text:s text:c="4"/>195,23</text:p>
      <text:p text:style-name="P1420"><text:s/>ENK8824 | A040063801 | 24/03/2022 | 5541-7 <text:s text:c="4"/>| <text:s/>09/08/2022 | <text:s text:c="4"/>195,23</text:p>
      <text:p text:style-name="P1421"><text:s/>OGX4G85 | P06N9000EQ | 31/03/2022 | 5460-0 <text:s text:c="4"/>| <text:s/>09/08/2022 | <text:s text:c="4"/>130,16</text:p>
      <text:p text:style-name="P1422"><text:s/>MCO6128 | P083R0004W | 31/03/2022 | 5452-1 <text:s text:c="4"/>| <text:s/>09/08/2022 | <text:s text:c="4"/>195,23</text:p>
      <text:p text:style-name="P1423"><text:s/>MKT9130 | P083R0004V | 31/03/2022 | 5452-1 <text:s text:c="4"/>| <text:s/>08/08/2022 | <text:s text:c="4"/>195,23</text:p>
      <text:p text:style-name="P1424"><text:s/>MER0H03 | A040066017 | 23/03/2022 | 5541-2 <text:s text:c="4"/>| <text:s/>09/08/2022 | <text:s text:c="4"/>195,23</text:p>
      <text:p text:style-name="P1425"><text:s/>IPX6585 | A040065103 | 23/03/2022 | 5541-7 <text:s text:c="4"/>| <text:s/>09/08/2022 | <text:s text:c="4"/>195,23</text:p>
      <text:p text:style-name="P1426"><text:s/>RKW2G32 | 54712028N <text:s/>| 01/04/2022 | 5002-0 <text:s text:c="4"/>| <text:s/>09/08/2022 | <text:s text:c="4"/>293,47</text:p>
      <text:p text:style-name="P1427"><text:s/>QJU2671 | 54712027N <text:s/>| 01/04/2022 | 5002-0 <text:s text:c="4"/>| <text:s/>09/08/2022 | <text:s text:c="4"/>130,16</text:p>
      <text:p text:style-name="P1428"><text:s/>QJZ7G83 | 54712026N <text:s/>| 01/04/2022 | 5002-0 <text:s text:c="4"/>| <text:s/>09/08/2022 | <text:s text:c="4"/>293,47</text:p>
      <text:p text:style-name="P1429"><text:s/>QIN9A80 | 54712025N <text:s/>| 01/04/2022 | 5002-0 <text:s text:c="4"/>| <text:s/>09/08/2022 | <text:s text:c="4"/>293,47</text:p>
      <text:p text:style-name="P1430"><text:s/>MHU1182 | 54712024N <text:s/>| 01/04/2022 | 5002-0 <text:s text:c="4"/>| <text:s/>09/08/2022 | <text:s text:c="4"/>195,23</text:p>
      <text:p text:style-name="P1431"><text:s/>MLF7756 | 54712023N <text:s/>| 01/04/2022 | 5002-0 <text:s text:c="4"/>| <text:s/>09/08/2022 | <text:s text:c="4"/>293,47</text:p>
      <text:p text:style-name="P1432"><text:s/>RAH6800 | 54712022N <text:s/>| 01/04/2022 | 5002-0 <text:s text:c="4"/>| <text:s/>09/08/2022 | <text:s text:c="4"/>293,47</text:p>
      <text:p text:style-name="P1433"><text:s/>EXY8271 | P09A00000V | 30/03/2022 | 6122-0 <text:s text:c="4"/>| <text:s/>08/08/2022 | <text:s text:c="4"/>293,47</text:p>
      <text:p text:style-name="P1434"><text:s/>QIG6158 | P06N9000EP | 30/03/2022 | 7625-1 <text:s text:c="4"/>| <text:s/>08/08/2022 | <text:s text:c="4"/>293,47</text:p>
      <text:p text:style-name="P1435"><text:s/>MMD3J90 | P06LD000HG | 30/03/2022 | 6530-0 <text:s text:c="4"/>| <text:s/>08/08/2022 | <text:s text:c="4"/>195,23</text:p>
      <text:p text:style-name="P1436"><text:s/>QIA8I22 | P084G0002V | 29/03/2022 | 5967-0 <text:s text:c="4"/>| <text:s/>08/08/2022 | <text:s text:c="2"/>1.467,34</text:p>
      <text:p text:style-name="P1437"><text:s/>MHY1H03 | P06N8007P1 | 29/03/2022 | 6530-0 <text:s text:c="4"/>| <text:s/>08/08/2022 | <text:s text:c="4"/>195,23</text:p>
      <text:p text:style-name="P1438"><text:s/>MEW7B30 | P06N8007OQ | 29/03/2022 | 5932-0 <text:s text:c="4"/>| <text:s/>08/08/2022 | <text:s text:c="2"/>1.467,34</text:p>
      <text:p text:style-name="P1439"><text:s/>MHU8389 | P083R0004U | 29/03/2022 | 5452-1 <text:s text:c="4"/>| <text:s/>08/08/2022 | <text:s text:c="4"/>195,23</text:p>
      <text:p text:style-name="P1440"><text:s/>MJX9770 | A040072916 | 21/03/2022 | 5819-6 <text:s text:c="4"/>| <text:s/>08/08/2022 | <text:s text:c="4"/>880,40</text:p>
      <text:p text:style-name="P1441"><text:s/>IJA1705 | 54709050N <text:s/>| 25/03/2022 | 5002-0 <text:s text:c="4"/>| <text:s/>08/08/2022 | <text:s text:c="4"/>293,47</text:p>
      <text:p text:style-name="P1442"><text:s/>RDZ3I53 | P083R0004C | 23/03/2022 | 5592-0 <text:s text:c="4"/>| <text:s/>08/08/2022 | <text:s text:c="4"/>130,16</text:p>
      <text:p text:style-name="P1443"><text:s/>MKZ7608 | P083R00047 | 23/03/2022 | 5592-0 <text:s text:c="4"/>| <text:s/>08/08/2022 | <text:s text:c="4"/>130,16</text:p>
      <text:p text:style-name="P1444"><text:s/>DRQ6955 | P06LZ000SU | 20/03/2022 | 5479-0 <text:s text:c="4"/>| <text:s/>08/08/2022 | <text:s text:c="4"/>130,16</text:p>
      <text:p text:style-name="P1445"><text:s/>FAN7822 | A040062805 | 09/03/2022 | 5185-1 <text:s text:c="4"/>| <text:s/>08/08/2022 | <text:s text:c="4"/>195,23</text:p>
      <text:p text:style-name="P1446"><text:s/>MML9017 | A040067939 | 10/03/2022 | 5541-7 <text:s text:c="4"/>| <text:s/>08/08/2022 | <text:s text:c="4"/>195,23</text:p>
      <text:p text:style-name="P1447"><text:s/>MJR8720 | A040067904 | 10/03/2022 | 5746-3 <text:s text:c="4"/>| <text:s/>08/08/2022 | <text:s text:c="4"/>130,16</text:p>
      <text:p text:style-name="P1448"><text:s/>FMO4F17 | P06M1001PA | 15/03/2022 | 6530-0 <text:s text:c="4"/>| <text:s/>08/08/2022 | <text:s text:c="4"/>195,23</text:p>
      <text:p text:style-name="P1449"><text:s/>FMO4F17 | P06M1001P9 | 15/03/2022 | 5967-0 <text:s text:c="4"/>| <text:s/>08/08/2022 | <text:s text:c="2"/>1.467,34</text:p>
      <text:p text:style-name="P1450"><text:s/>QJZ4112 | P06LE000CT | 14/03/2022 | 5967-0 <text:s text:c="4"/>| <text:s/>08/08/2022 | <text:s text:c="2"/>1.467,34</text:p>
      <text:p text:style-name="P1451"><text:s/>QJZ4112 | P06LE000CS | 14/03/2022 | 5967-0 <text:s text:c="4"/>| <text:s/>08/08/2022 | <text:s text:c="2"/>1.467,34</text:p>
      <text:p text:style-name="P1452"><text:s/>RDZ4B88 | 54705362N <text:s/>| 15/03/2022 | 5002-0 <text:s text:c="4"/>| <text:s/>08/08/2022 | <text:s text:c="4"/>195,23</text:p>
      <text:p text:style-name="P1453"><text:s/>QIB1250 | P06M1001ON | 13/03/2022 | 6050-1 <text:s text:c="4"/>| <text:s/>08/08/2022 | <text:s text:c="4"/>293,47</text:p>
      <text:p text:style-name="P1454"><text:s/>ILN1F90 | P06M1001OL | 12/03/2022 | 5231-1 <text:s text:c="4"/>| <text:s/>08/08/2022 | <text:s text:c="4"/>130,16</text:p>
      <text:p text:style-name="P1455"><text:s/>QJX8563 | 54704652N <text:s/>| 14/03/2022 | 5002-0 <text:s text:c="4"/>| <text:s/>08/08/2022 | <text:s text:c="4"/>293,47</text:p>
      <text:p text:style-name="P1456"><text:s/>MCU6E18 | P06ON000TO | 12/03/2022 | 5444-0 <text:s text:c="4"/>| <text:s/>05/08/2022 | <text:s text:c="5"/>88,38</text:p>
      <text:p text:style-name="P1457"><text:s/>MJO3321 | P06ON000TE | 12/03/2022 | 5444-0 <text:s text:c="4"/>| <text:s/>08/08/2022 | <text:s text:c="5"/>88,38</text:p>
      <text:p text:style-name="P1458"><text:s/>MIM7365 | P06N9000DX | 09/03/2022 | 5819-1 <text:s text:c="4"/>| <text:s/>08/08/2022 | <text:s text:c="4"/>880,40</text:p>
      <text:p text:style-name="P1459"><text:s/>MFF8J85 | A040068625 | 03/03/2022 | 7633-2 <text:s text:c="4"/>| <text:s/>05/08/2022 | <text:s text:c="4"/>293,47</text:p>
      <text:p text:style-name="P1460"><text:s/>QJK9761 | P083R0003X | 09/03/2022 | 5622-2 <text:s text:c="4"/>| <text:s/>08/08/2022 | <text:s text:c="5"/>88,38</text:p>
      <text:p text:style-name="P1461"><text:s/>QJX2I41 | P03JL0009J | 06/03/2022 | 5967-0 <text:s text:c="4"/>| <text:s/>08/08/2022 | <text:s text:c="2"/>1.467,34</text:p>
      <text:p text:style-name="P1462"><text:s/>QJZ5205 | P083R0003U | 03/03/2022 | 6017-4 <text:s text:c="4"/>| <text:s/>08/08/2022 | <text:s text:c="4"/>293,47</text:p>
      <text:p text:style-name="P1463"><text:s/>QJK7778 | P039000218 | 03/03/2022 | 5738-0 <text:s text:c="4"/>| <text:s/>08/08/2022 | <text:s text:c="4"/>293,47</text:p>
      <text:p text:style-name="P1464"><text:s/>MHV1068 | A040060861 | 21/02/2022 | 5959-3 <text:s text:c="4"/>| <text:s/>08/08/2022 | <text:s text:c="2"/>1.467,34</text:p>
      <text:p text:style-name="P1465"><text:s/>AZU6C53 | 54701537N <text:s/>| 02/03/2022 | 5002-0 <text:s text:c="4"/>| <text:s/>08/08/2022 | <text:s text:c="4"/>293,47</text:p>
      <text:p text:style-name="P1466"><text:s/>MHQ4345 | 54701528N <text:s/>| 02/03/2022 | 5002-0 <text:s text:c="4"/>| <text:s/>08/08/2022 | <text:s text:c="4"/>195,23</text:p>
      <text:p text:style-name="P1467"><text:s/>REA6F69 | P03AO003F1 | 26/02/2022 | 5967-0 <text:s text:c="4"/>| <text:s/>05/08/2022 | <text:s text:c="2"/>1.467,34</text:p>
      <text:p text:style-name="P1468"><text:s/>QHD4E95 | P0390001YX | 20/02/2022 | 5525-0 <text:s text:c="4"/>| <text:s/>08/08/2022 | <text:s text:c="4"/>130,16</text:p>
      <text:p text:style-name="P1469"><text:s/>QJN2148 | A040055337 | 15/02/2022 | 5541-7 <text:s text:c="4"/>| <text:s/>05/08/2022 | <text:s text:c="4"/>195,23</text:p>
      <text:p text:style-name="P1470"><text:s/>DAL3999 | A040067165 | 06/02/2022 | 5452-1 <text:s text:c="4"/>| <text:s/>08/08/2022 | <text:s text:c="4"/>195,23</text:p>
      <text:p text:style-name="P1471"><text:s/>BPJ5A55 | P03AO003DD | 19/02/2022 | 5541-1 <text:s text:c="4"/>| <text:s/>08/08/2022 | <text:s text:c="4"/>195,23</text:p>
      <text:p text:style-name="P1472"><text:s/>RAC5930 | A040070937 | 11/02/2022 | 7633-2 <text:s text:c="4"/>| <text:s/>05/08/2022 | <text:s text:c="4"/>293,47</text:p>
      <text:p text:style-name="P1473"><text:s/>BAD1E60 | P06N9000CP | 16/02/2022 | 5452-1 <text:s text:c="4"/>| <text:s/>08/08/2022 | <text:s text:c="4"/>195,23</text:p>
      <text:p text:style-name="P1474"><text:s/>QIA2529 | P08DU00135 | 16/02/2022 | 5541-4 <text:s text:c="4"/>| <text:s/>08/08/2022 | <text:s text:c="4"/>195,23</text:p>
      <text:soft-page-break/>
      <text:p text:style-name="P1475"><text:s/>MKU1707 | P08DU00134 | 16/02/2022 | 5541-4 <text:s text:c="4"/>| <text:s/>08/08/2022 | <text:s text:c="4"/>195,23</text:p>
      <text:p text:style-name="P1476"><text:s/>MBS3A66 | P084G00021 | 15/02/2022 | 5819-1 <text:s text:c="4"/>| <text:s/>08/08/2022 | <text:s text:c="4"/>880,40</text:p>
      <text:p text:style-name="P1477"><text:s/>LTM7112 | P06N9000CB | 13/02/2022 | 5924-2 <text:s text:c="4"/>| <text:s/>08/08/2022 | <text:s text:c="2"/>1.467,34</text:p>
      <text:p text:style-name="P1478"><text:s/>QJF8535 | P03AO003CJ | 10/02/2022 | 7625-2 <text:s text:c="4"/>| <text:s/>05/08/2022 | <text:s text:c="4"/>293,47</text:p>
      <text:p text:style-name="P1479"><text:s/>AZN0783 | P03AO003AO | 07/02/2022 | 5452-1 <text:s text:c="4"/>| <text:s/>08/08/2022 | <text:s text:c="4"/>195,23</text:p>
      <text:p text:style-name="P1480"><text:s/>ILI6H25 | P06M1001JH | 06/02/2022 | 5819-1 <text:s text:c="4"/>| <text:s/>08/08/2022 | <text:s text:c="4"/>880,40</text:p>
      <text:p text:style-name="P1481"><text:s/>MIH4311 | P08DU0012D | 02/02/2022 | 5967-0 <text:s text:c="4"/>| <text:s/>08/08/2022 | <text:s text:c="2"/>1.467,34</text:p>
      <text:p text:style-name="P1482"><text:s/>MBB7405 | A040061531 | 25/01/2022 | 5967-0 <text:s text:c="4"/>| <text:s/>08/08/2022 | <text:s text:c="2"/>1.467,34</text:p>
      <text:p text:style-name="P1483"><text:s/>MHD5985 | A040058271 | 25/01/2022 | 5550-0 <text:s text:c="4"/>| <text:s/>05/08/2022 | <text:s text:c="4"/>130,16</text:p>
      <text:p text:style-name="P1484"><text:s/>CCQ4895 | A040065487 | 29/01/2022 | 5746-3 <text:s text:c="4"/>| <text:s/>08/08/2022 | <text:s text:c="4"/>130,16</text:p>
      <text:p text:style-name="P1485"><text:s/>MJH2G03 | P06OO000GA | 22/01/2022 | 5932-0 <text:s text:c="4"/>| <text:s/>05/08/2022 | <text:s text:c="2"/>1.467,34</text:p>
      <text:p text:style-name="P1486"><text:span text:style-name="T1487"><text:s/>-----------------------------------------</text:span><text:span text:style-name="T1488">-------------------------------</text:span><text:span text:style-name="T1489"><text:s text:c="62"/></text:span><text:span text:style-name="T1490"><text:s text:c="30"/></text:span><text:span text:style-name="T1491"><text:s text:c="106"/></text:span></text:p>
      <text:p text:style-name="P1492"><text:span text:style-name="T1493"><text:s text:c="2"/></text:span><text:span text:style-name="T1494">CRICIUMA/SC, 02 DE AGOSTO DE 2022</text:span><text:span text:style-name="T1495"><text:s text:c="328"/></text:span><text:span text:style-name="T1496"><text:s text:c="226"/></text:span></text:p>
      <text:p text:style-name="P1497"><text:span text:style-name="T1498"><text:s text:c="105"/></text:span><text:span text:style-name="T1499">GUSTAVO MARTINS FARIAS DE MEDEIROS</text:span><text:span text:style-name="T1500"><text:s/>- AUTORIDADE TRÂNSITO <text:s text:c="97"/></text:span></text:p>
      <text:p text:style-name="P1501"/>
      <text:p text:style-name="P1502">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44/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1503">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504">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505"><text:s text:c="118"/></text:p>
      <text:p text:style-name="P1506">EDITAL DE NOTIFICACAO POR AUTUACAO PELO COMETIMENTO<text:s/>DE INFRACAO DE TRÂNSITO N.8787 001944/2022<text:s text:c="61"/></text:p>
      <text:p text:style-name="P1507">------------------------------------------------------------------------- <text:s text:c="43"/></text:p>
      <text:p text:style-name="P1508"><text:s/>Placa <text:s text:c="2"/>N.Auto <text:s text:c="4"/>Data Infr. Infr/Desd. Enquadramento <text:s text:c="62"/></text:p>
      <text:p text:style-name="P1509"><text:s/>------------------------------------------------------------------------- <text:s text:c="43"/></text:p>
      <text:soft-page-break/>
      <text:p text:style-name="P1510"><text:s/>ITJ7587 P09A0000MA 20/05/2022 <text:s text:c="2"/>76332 <text:s text:c="3"/>ART 252, UNICO <text:s text:c="61"/></text:p>
      <text:p text:style-name="P1511"><text:s/>QOF6B05 P03AO003RH 25/05/2022 <text:s text:c="2"/>76332 <text:s text:c="3"/>ART 252, UNICO <text:s text:c="61"/></text:p>
      <text:p text:style-name="P1512"><text:s/>QIJ2046 P09A2000OJ 25/05/2022 <text:s text:c="2"/>76332 <text:s text:c="3"/>ART 252, UNICO <text:s text:c="61"/></text:p>
      <text:p text:style-name="P1513"><text:s/>QTK7I80 P06M1001V7 25/04/2022 <text:s text:c="2"/>76332 <text:s text:c="3"/>ART 252, UNICO <text:s text:c="61"/></text:p>
      <text:p text:style-name="P1514"><text:s/>RLA6B84 P09A0000JW 17/05/2022 <text:s text:c="2"/>76332 <text:s text:c="3"/>ART 252, UNICO <text:s text:c="61"/></text:p>
      <text:p text:style-name="P1515"><text:s/>MFA6B66 P06LD000IQ 28/05/2022 <text:s text:c="2"/>50292 <text:s text:c="3"/>162 * II <text:s text:c="67"/></text:p>
      <text:p text:style-name="P1516"><text:s/>DXV1265 P03JN0004U 24/04/2022 <text:s text:c="2"/>50292 <text:s text:c="3"/>162 * II <text:s text:c="67"/></text:p>
      <text:p text:style-name="P1517"><text:s/>MCO6C78 P09A2000CU 26/04/2022 <text:s text:c="2"/>50450 <text:s text:c="3"/>162 * V <text:s text:c="68"/></text:p>
      <text:p text:style-name="P1518"><text:s/>IRG0441 P08DU0013W 24/04/2022 <text:s text:c="2"/>50450 <text:s text:c="3"/>162 * V <text:s text:c="68"/></text:p>
      <text:p text:style-name="P1519"><text:s/>MKI9B41 P0390002D8 29/04/2022 <text:s text:c="2"/>51851 <text:s text:c="3"/>167 <text:s text:c="72"/></text:p>
      <text:p text:style-name="P1520"><text:s/>QTK7I80 P06M1001V8 25/04/2022 <text:s text:c="2"/>51851 <text:s text:c="3"/>167 <text:s text:c="72"/></text:p>
      <text:p text:style-name="P1521"><text:s/>CAF8A66 P03KC000CU 29/05/2022 <text:s text:c="2"/>51851 <text:s text:c="3"/>167 <text:s text:c="72"/></text:p>
      <text:p text:style-name="P1522"><text:s/>CAF8A66 P09A0000V1 29/05/2022 <text:s text:c="2"/>51851 <text:s text:c="3"/>167 <text:s text:c="72"/></text:p>
      <text:p text:style-name="P1523"><text:s/>EDR2I71 P09A0000UP 29/05/2022 <text:s text:c="2"/>51851 <text:s text:c="3"/>167 <text:s text:c="72"/></text:p>
      <text:p text:style-name="P1524"><text:s/>MJV7221 P09JB00006 24/05/2022 <text:s text:c="2"/>51851 <text:s text:c="3"/>167 <text:s text:c="72"/></text:p>
      <text:p text:style-name="P1525"><text:s/>MEQ6B65 P09JB00001 24/05/2022 <text:s text:c="2"/>51851 <text:s text:c="3"/>167 <text:s text:c="72"/></text:p>
      <text:p text:style-name="P1526"><text:s/>QIC8378 P06N800845 16/05/2022 <text:s text:c="2"/>51851 <text:s text:c="3"/>167 <text:s text:c="72"/></text:p>
      <text:p text:style-name="P1527"><text:s/>QHJ3D88 P06M1001WJ 08/05/2022 <text:s text:c="2"/>51851 <text:s text:c="3"/>167 <text:s text:c="72"/></text:p>
      <text:p text:style-name="P1528"><text:s/>MDP2502 P09A0000RL 25/05/2022 <text:s text:c="2"/>51851 <text:s text:c="3"/>167 <text:s text:c="72"/></text:p>
      <text:p text:style-name="P1529"><text:s/>MJV2H85 P09A0000UA 29/05/2022 <text:s text:c="2"/>51851 <text:s text:c="3"/>167 <text:s text:c="72"/></text:p>
      <text:p text:style-name="P1530"><text:s/>IKB8643 P09A0000UK 29/05/2022 <text:s text:c="2"/>51852 <text:s text:c="3"/>167 <text:s text:c="72"/></text:p>
      <text:p text:style-name="P1531"><text:s/>MCI9522 P06M3000H2 22/05/2022 <text:s text:c="2"/>65992 <text:s text:c="3"/>230 * V <text:s text:c="68"/></text:p>
      <text:p text:style-name="P1532"><text:s/>DZE4C48 P06LZ000V3 26/04/2022 <text:s text:c="2"/>66102 <text:s text:c="3"/>230 * VII <text:s text:c="66"/></text:p>
      <text:p text:style-name="P1533"><text:s/>MGB0A64 P09A2000BF 19/04/2022 <text:s text:c="2"/>66531 <text:s text:c="3"/>230 * XI <text:s text:c="67"/></text:p>
      <text:p text:style-name="P1534"><text:s/>QHY0690 A040072077 17/05/2022 <text:s text:c="2"/>52741 <text:s text:c="3"/>175 <text:s text:c="72"/></text:p>
      <text:p text:style-name="P1535"><text:s/>------------------------------------------------------------------------- <text:s text:c="20"/></text:p>
      <text:p text:style-name="P1536"><text:span text:style-name="T1537">CRICIUMA/SC, 02 DE AGOSTO DE 2022<text:s/></text:span><text:span text:style-name="T1538"><text:s text:c="117"/></text:span><text:span text:style-name="T1539"><text:s text:c="114"/></text:span></text:p>
      <text:p text:style-name="P1540"><text:s text:c="118"/></text:p>
      <text:p text:style-name="P1541"><text:span text:style-name="T1542">SANDRA MARA PEREIRA</text:span><text:span text:style-name="T1543"><text:s/>-<text:s/></text:span><text:span text:style-name="T1544">DIRETORA DO DEPARTAMENTO ESTADUAL DE TR</text:span><text:span text:style-name="T1545">ÂNSITO</text:span><text:span text:style-name="T1546"><text:s text:c="72"/></text:span></text:p>
      <text:p text:style-name="P1547"/>
      <text:p text:style-name="P1548">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45/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soft-page-break/>
      <text:p text:style-name="P1549">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550">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551"><text:s text:c="118"/></text:p>
      <text:p text:style-name="P1552"><text:span text:style-name="T1553">EDITAL DE NOTIFICACAO POR AUTUACAO PELO COMETIMEN</text:span><text:span text:style-name="T1554">TO<text:s/></text:span><text:span text:style-name="T1555">DE INFRACAO DE TRÂNSITO N.</text:span><text:span text:style-name="T1556">8</text:span><text:span text:style-name="T1557">787 00</text:span><text:span text:style-name="T1558">1945</text:span><text:span text:style-name="T1559">/202</text:span><text:span text:style-name="T1560">2</text:span><text:span text:style-name="T1561"><text:s text:c="61"/></text:span><text:span text:style-name="T1562"><text:s text:c="112"/></text:span></text:p>
      <text:p text:style-name="P1563">------------------------------------------------------------------------- <text:s text:c="43"/></text:p>
      <text:p text:style-name="P1564"><text:s/>Placa <text:s text:c="2"/>N.Auto <text:s text:c="4"/>Data Infr. Infr/Desd. Enquadramento <text:s text:c="62"/></text:p>
      <text:p text:style-name="P1565"><text:s/>------------------------------------------------------------------------- <text:s text:c="43"/></text:p>
      <text:p text:style-name="P1566"><text:s/>MJX9338 54727909N <text:s/>23/05/2022 <text:s text:c="2"/>50020 <text:s text:c="3"/>257 õ 8§ <text:s text:c="67"/></text:p>
      <text:p text:style-name="P1567"><text:s/>DVL6D36 P03AO003RA 25/05/2022 <text:s text:c="2"/>54100 <text:s text:c="3"/>181 * IV <text:s text:c="67"/></text:p>
      <text:p text:style-name="P1568"><text:s/>FAW4E64 P03KC000C8 28/05/2022 <text:s text:c="2"/>55500 <text:s text:c="3"/>181 * XVIII <text:s text:c="64"/></text:p>
      <text:p text:style-name="P1569"><text:s/>AFG6I58 P099Z000BS 30/04/2022 <text:s text:c="2"/>55680 <text:s text:c="3"/>181 * XIX <text:s text:c="66"/></text:p>
      <text:p text:style-name="P1570"><text:s/>MES4476 A040067637 14/04/2022 <text:s text:c="2"/>59910 <text:s text:c="3"/>206 * I <text:s text:c="68"/></text:p>
      <text:p text:style-name="P1571"><text:s/>RLO3J88 P03JL000CL 24/05/2022 <text:s text:c="2"/>59670 <text:s text:c="3"/>203 * V <text:s text:c="68"/></text:p>
      <text:p text:style-name="P1572"><text:s/>------------------------------------------------------------------------- <text:s text:c="20"/><text:s text:c="90"/><text:s text:c="87"/><text:s text:c="95"/></text:p>
      <text:p text:style-name="P1573"><text:span text:style-name="T1574">CRICIUMA/SC, 02 DE AGOSTO DE 2022<text:s/></text:span><text:span text:style-name="T1575"><text:s text:c="117"/></text:span><text:span text:style-name="T1576"><text:s text:c="118"/></text:span></text:p>
      <text:p text:style-name="P1577"><text:s text:c="86"/><text:s text:c="30"/></text:p>
      <text:p text:style-name="P1578"><text:span text:style-name="T1579">GUSTAVO MARTINS FARIAS DE MEDEIROS</text:span><text:span text:style-name="T1580"><text:s/>- AUTORIDADE TRÂNSITO <text:s text:c="66"/></text:span><text:span text:style-name="T1581"><text:s text:c="31"/></text:span></text:p>
      <text:p text:style-name="P1582"/>
      <text:p text:style-name="P1583">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46/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1584">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585">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586"/>
      <text:p text:style-name="P1587"><text:span text:style-name="T1588">EDITAL DE NOTIFICACAO DE IMPOSICAO DE PENALIDADE PELO COMETIMENTO DE INFRACAO DE TRÂNSITO N.</text:span><text:span text:style-name="T1589">8</text:span><text:span text:style-name="T1590">787 00</text:span><text:span text:style-name="T1591">1946</text:span><text:span text:style-name="T1592">/2022 <text:s text:c="28"/></text:span><text:span text:style-name="T1593"><text:s text:c="30"/></text:span><text:span text:style-name="T1594"><text:s text:c="115"/></text:span></text:p>
      <text:p text:style-name="P1595">------------------------------------------------------------------------- <text:s text:c="43"/></text:p>
      <text:p text:style-name="P1596"><text:s/>Placa <text:s text:c="2"/>N.Auto <text:s text:c="4"/>Data Infr. Infr/Desd. Enquadramento <text:s text:c="2"/>Valor Multa <text:s text:c="48"/></text:p>
      <text:p text:style-name="P1597"><text:s/>------------------------------------------------------------------------- <text:s text:c="43"/></text:p>
      <text:p text:style-name="P1598"><text:s/>AXB2789 P0390001UO 31/01/2022 <text:s text:c="2"/>76332 <text:s text:c="3"/>ART 252, UNICO <text:s text:c="6"/>293.47 <text:s text:c="48"/></text:p>
      <text:p text:style-name="P1599"><text:s/>ATM3964 P06N80079V 15/01/2022 <text:s text:c="2"/>76332 <text:s text:c="3"/>ART 252, UNICO <text:s text:c="6"/>293.47 <text:s text:c="48"/></text:p>
      <text:p text:style-name="P1600"><text:s/>MBZ3270 P08G40004K 11/03/2022 <text:s text:c="2"/>50100 <text:s text:c="3"/>162 * I <text:s text:c="13"/>880.40 <text:s text:c="48"/></text:p>
      <text:p text:style-name="P1601"><text:s/>MBI7984 P06OO000GK 30/01/2022 <text:s text:c="2"/>50450 <text:s text:c="3"/>162 * V <text:s text:c="13"/>293.47 <text:s text:c="48"/></text:p>
      <text:p text:style-name="P1602"><text:s/>MBI7984 P06OO000GL 30/01/2022 <text:s text:c="2"/>51420 <text:s text:c="3"/>164 c/c 162 * V <text:s text:c="5"/>293.47 <text:s text:c="48"/></text:p>
      <text:p text:style-name="P1603"><text:s/>EJG3738 P06N9000CH 14/02/2022 <text:s text:c="2"/>67690 <text:s text:c="3"/>230 * XXII <text:s text:c="10"/>130.16 <text:s text:c="48"/></text:p>
      <text:p text:style-name="P1604"><text:s/>MIQ2A71 P06M2000S1 14/02/2022 <text:s text:c="2"/>72850 <text:s text:c="3"/>250 * III <text:s text:c="11"/>130.16 <text:s text:c="48"/></text:p>
      <text:soft-page-break/>
      <text:p text:style-name="P1605"><text:s/>MCT5436 P06N8007O9 24/03/2022 <text:s text:c="2"/>51851 <text:s text:c="3"/>167 <text:s text:c="17"/>195.23 <text:s text:c="48"/></text:p>
      <text:p text:style-name="P1606"><text:s/>DDD5452 P06M1001OT 14/03/2022 <text:s text:c="2"/>51851 <text:s text:c="3"/>167 <text:s text:c="17"/>195.23 <text:s text:c="48"/></text:p>
      <text:p text:style-name="P1607"><text:s/>IUE6239 P06M3000F3 05/03/2022 <text:s text:c="2"/>65992 <text:s text:c="3"/>230 * V <text:s text:c="13"/>293.47 <text:s text:c="48"/></text:p>
      <text:p text:style-name="P1608"><text:s/>MBI7984 P06OO000GJ 30/01/2022 <text:s text:c="2"/>65992 <text:s text:c="3"/>230 * V <text:s text:c="13"/>293.47 <text:s text:c="48"/></text:p>
      <text:p text:style-name="P1609"><text:s/>MIO8057 P03JL0007Y 22/01/2022 <text:s text:c="2"/>67261 <text:s text:c="3"/>230 * XVIII <text:s text:c="9"/>195.23 <text:s text:c="48"/></text:p>
      <text:p text:style-name="P1610"><text:s/>------------------------------------------------------------------------- <text:s text:c="16"/><text:s text:c="92"/></text:p>
      <text:p text:style-name="P1611"><text:span text:style-name="T1612">CRICIUMA/SC, 02 DE AGOSTO DE 2022<text:s/></text:span><text:span text:style-name="T1613"><text:s text:c="115"/></text:span></text:p>
      <text:p text:style-name="P1614"/>
      <text:p text:style-name="P1615"><text:span text:style-name="T1616">SANDRA MARA PERE</text:span><text:span text:style-name="T1617">IRA -<text:s/></text:span><text:span text:style-name="T1618">DIRETORA DO DEPARTAMENTO ESTADUAL DE TRÂNSITO</text:span><text:span text:style-name="T1619"><text:s text:c="72"/></text:span></text:p>
      <text:p text:style-name="P1620"/>
      <text:p text:style-name="P1621">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47/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1622">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623">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624"><text:span text:style-name="T1625"><text:s text:c="115"/></text:span><text:span text:style-name="T1626">EDITAL DE NOTIFICACAO DE IMPOSICAO DE PENALIDADE PELO COMETIMENTO DE INFRACAO DE TRÂNSITO N.</text:span><text:span text:style-name="T1627">8</text:span><text:span text:style-name="T1628">787 001</text:span><text:span text:style-name="T1629">947</text:span><text:span text:style-name="T1630">/2022 <text:s text:c="57"/></text:span></text:p>
      <text:p text:style-name="P1631">------------------------------------------------------------------------- <text:s text:c="43"/></text:p>
      <text:p text:style-name="P1632"><text:s/>Placa <text:s text:c="2"/>N.Auto <text:s text:c="4"/>Data Infr. Infr/Desd. Enquadramento <text:s text:c="2"/>Valor Multa <text:s text:c="48"/></text:p>
      <text:p text:style-name="P1633"><text:s/>------------------------------------------------------------------------- <text:s text:c="43"/></text:p>
      <text:p text:style-name="P1634"><text:s/>MET6135 P06N9000C2 04/02/2022 <text:s text:c="2"/>65300 <text:s text:c="3"/>228 <text:s text:c="17"/>195.23 <text:s text:c="48"/></text:p>
      <text:p text:style-name="P1635"><text:s/>MDM0299 A040060098 17/01/2022 <text:s text:c="2"/>54521 <text:s text:c="3"/>181 * VIII <text:s text:c="10"/>195.23 <text:s text:c="48"/></text:p>
      <text:p text:style-name="P1636"><text:s/>MJK9218 P03AO0037S 22/01/2022 <text:s text:c="2"/>60501 <text:s text:c="3"/>208 <text:s text:c="17"/>293.47 <text:s text:c="48"/></text:p>
      <text:p text:style-name="P1637"><text:s/>MFM9763 P06M2000PE 23/01/2022 <text:s text:c="2"/>60501 <text:s text:c="3"/>208 <text:s text:c="17"/>293.47 <text:s text:c="48"/></text:p>
      <text:p text:style-name="P1638"><text:span text:style-name="T1639"><text:s/>---------------------------------------------------------</text:span><text:span text:style-name="T1640">---------------- <text:s text:c="14"/></text:span><text:span text:style-name="T1641"><text:s text:c="61"/></text:span><text:span text:style-name="T1642"><text:s text:c="31"/></text:span><text:span text:style-name="T1643"><text:s text:c="108"/></text:span><text:span text:style-name="T1644">CRICIUMA/SC, 02 DE AGOSTO DE 2022</text:span><text:span text:style-name="T1645"><text:s text:c="118"/></text:span><text:span text:style-name="T1646"><text:s text:c="226"/></text:span></text:p>
      <text:p text:style-name="P1647"><text:span text:style-name="T1648"><text:s text:c="108"/></text:span><text:span text:style-name="T1649">GUSTAVO MARTINS FARIAS DE MEDEIROS</text:span><text:span text:style-name="T1650"><text:s/>- AUTORIDADE TRÂNSITO <text:s text:c="97"/></text:span></text:p>
      <text:p text:style-name="P1651"/>
      <text:p text:style-name="P1652">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48/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text:s/><text:soft-page-break/>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1653">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654">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655"><text:s text:c="118"/></text:p>
      <text:p text:style-name="P1656"><text:span text:style-name="T1657">EDITAL DE NOTIFICACAO POR AUTUACAO PELO COMETIMEN</text:span><text:span text:style-name="T1658">TO DE INFRACAO<text:s/></text:span><text:span text:style-name="T1659">DE INFRACAO DE TRÂNSITO N.8787 001948/2022 <text:s text:c="60"/></text:span><text:span text:style-name="T1660"><text:s text:c="117"/></text:span></text:p>
      <text:p text:style-name="P1661"><text:s text:c="5"/>------------------------------------------------------------</text:p>
      <text:p text:style-name="P1662"><text:s text:c="7"/>Placa <text:s text:c="2"/>| Num. Auto <text:s/>| Data Infr. | Cod. Infr. | Data Limite</text:p>
      <text:p text:style-name="P1663"><text:s text:c="7"/>------------------------------------------------------------</text:p>
      <text:p text:style-name="P1664"><text:s text:c="7"/>MLH5C96 | P06LD000IU | 11/06/2022 | 5991-0 <text:s text:c="4"/>| <text:s/>15/08/2022</text:p>
      <text:p text:style-name="P1665"><text:s text:c="7"/>MAY9576 | P03KC000HU | 11/06/2022 | 6394-1 <text:s text:c="4"/>| <text:s/>15/08/2022</text:p>
      <text:p text:style-name="P1666"><text:s text:c="7"/>MIX9002 | P03KC000HT | 11/06/2022 | 6122-0 <text:s text:c="4"/>| <text:s/>15/08/2022</text:p>
      <text:p text:style-name="P1667"><text:s text:c="7"/>MJK9576 | P03KC000HS | 11/06/2022 | 6122-0 <text:s text:c="4"/>| <text:s/>15/08/2022</text:p>
      <text:p text:style-name="P1668"><text:s text:c="7"/>MGX0445 | P06N8008GI | 11/06/2022 | 6122-0 <text:s text:c="4"/>| <text:s/>15/08/2022</text:p>
      <text:p text:style-name="P1669"><text:s text:c="7"/>DMJ0495 | P03KC000HR | 11/06/2022 | 6122-0 <text:s text:c="4"/>| <text:s/>15/08/2022</text:p>
      <text:p text:style-name="P1670"><text:s text:c="7"/>RAI2I18 | P03KC000HQ | 11/06/2022 | 6122-0 <text:s text:c="4"/>| <text:s/>15/08/2022</text:p>
      <text:p text:style-name="P1671"><text:s text:c="7"/>MKG4770 | P09A00014L | 11/06/2022 | 6122-0 <text:s text:c="4"/>| <text:s/>15/08/2022</text:p>
      <text:p text:style-name="P1672"><text:s text:c="7"/>QHH5353 | P03KC000HP | 11/06/2022 | 5622-2 <text:s text:c="4"/>| <text:s/>15/08/2022</text:p>
      <text:p text:style-name="P1673"><text:s text:c="7"/>EMK2333 | P06N8008GD | 11/06/2022 | 5614-4 <text:s text:c="4"/>| <text:s/>15/08/2022</text:p>
      <text:p text:style-name="P1674"><text:s text:c="7"/>PCY3B54 | P09A00014K | 11/06/2022 | 5738-0 <text:s text:c="4"/>| <text:s/>15/08/2022</text:p>
      <text:p text:style-name="P1675"><text:s text:c="7"/>MGJ8869 | P03KC000HO | 11/06/2022 | 5614-4 <text:s text:c="4"/>| <text:s/>15/08/2022</text:p>
      <text:p text:style-name="P1676"><text:s text:c="7"/>AZS4A51 | P09A00014J | 11/06/2022 | 5614-4 <text:s text:c="4"/>| <text:s/>15/08/2022</text:p>
      <text:p text:style-name="P1677"><text:s text:c="7"/>PCT3B64 | P03KC000HM | 11/06/2022 | 6122-0 <text:s text:c="4"/>| <text:s/>15/08/2022</text:p>
      <text:p text:style-name="P1678"><text:s text:c="7"/>MMA3163 | P03KC000HL | 11/06/2022 | 6122-0 <text:s text:c="4"/>| <text:s/>15/08/2022</text:p>
      <text:p text:style-name="P1679"><text:s text:c="7"/>QIV4J77 | P09A00014I | 11/06/2022 | 5614-4 <text:s text:c="4"/>| <text:s/>15/08/2022</text:p>
      <text:p text:style-name="P1680"><text:s text:c="7"/>FTX6924 | P09A000158 | 11/06/2022 | 6122-0 <text:s text:c="4"/>| <text:s/>15/08/2022</text:p>
      <text:p text:style-name="P1681"><text:s text:c="7"/>QIC2F26 | P09A000157 | 11/06/2022 | 6122-0 <text:s text:c="4"/>| <text:s/>15/08/2022</text:p>
      <text:p text:style-name="P1682"><text:s text:c="7"/>MMI0439 | P09A000156 | 11/06/2022 | 6122-0 <text:s text:c="4"/>| <text:s/>15/08/2022</text:p>
      <text:p text:style-name="P1683"><text:s text:c="7"/>MIP8479 | P09A000155 | 11/06/2022 | 6122-0 <text:s text:c="4"/>| <text:s/>15/08/2022</text:p>
      <text:p text:style-name="P1684"><text:s text:c="7"/>KWL8I27 | P09A000154 | 11/06/2022 | 5614-4 <text:s text:c="4"/>| <text:s/>15/08/2022</text:p>
      <text:p text:style-name="P1685"><text:s text:c="7"/>RLI3A14 | P09A00014Y | 11/06/2022 | 6122-0 <text:s text:c="4"/>| <text:s/>15/08/2022</text:p>
      <text:p text:style-name="P1686"><text:s text:c="7"/>QJX5979 | P09A00014X | 11/06/2022 | 6122-0 <text:s text:c="4"/>| <text:s/>15/08/2022</text:p>
      <text:p text:style-name="P1687"><text:s text:c="7"/>MAT2281 | P03KC000I3 | 12/06/2022 | 5550-0 <text:s text:c="4"/>| <text:s/>15/08/2022</text:p>
      <text:p text:style-name="P1688"><text:s text:c="7"/>MHT1F56 | P03KC000I2 | 12/06/2022 | 5550-0 <text:s text:c="4"/>| <text:s/>15/08/2022</text:p>
      <text:p text:style-name="P1689"><text:s text:c="7"/>QHL1D93 | P03KC000I1 | 12/06/2022 | 5550-0 <text:s text:c="4"/>| <text:s/>15/08/2022</text:p>
      <text:p text:style-name="P1690"><text:s text:c="7"/>MAR1H54 | P03KC000I0 | 12/06/2022 | 5550-0 <text:s text:c="4"/>| <text:s/>15/08/2022</text:p>
      <text:p text:style-name="P1691"><text:s text:c="7"/>PYH8192 | P03KC000HZ | 12/06/2022 | 5550-0 <text:s text:c="4"/>| <text:s/>15/08/2022</text:p>
      <text:p text:style-name="P1692"><text:s text:c="7"/>QIH2858 | P03KC000HY | 12/06/2022 | 5550-0 <text:s text:c="4"/>| <text:s/>15/08/2022</text:p>
      <text:p text:style-name="P1693"><text:s text:c="7"/>ETV2A85 | P03KC000HX | 12/06/2022 | 5550-0 <text:s text:c="4"/>| <text:s/>15/08/2022</text:p>
      <text:soft-page-break/>
      <text:p text:style-name="P1694"><text:s text:c="7"/>RAB9924 | P03KC000HW | 12/06/2022 | 5550-0 <text:s text:c="4"/>| <text:s/>15/08/2022</text:p>
      <text:p text:style-name="P1695"><text:s text:c="7"/>MEE2H77 | P09A000159 | 12/06/2022 | 5452-1 <text:s text:c="4"/>| <text:s/>15/08/2022</text:p>
      <text:p text:style-name="P1696"><text:s text:c="7"/>MHC9A61 | P06N8008GS | 12/06/2022 | 5568-0 <text:s text:c="4"/>| <text:s/>15/08/2022</text:p>
      <text:p text:style-name="P1697"><text:s text:c="7"/>MLA6849 | P06N8008GR | 12/06/2022 | 5568-0 <text:s text:c="4"/>| <text:s/>15/08/2022</text:p>
      <text:p text:style-name="P1698"><text:s text:c="7"/>MLG9C93 | P06N8008GP | 12/06/2022 | 5550-0 <text:s text:c="4"/>| <text:s/>15/08/2022</text:p>
      <text:p text:style-name="P1699"><text:s text:c="7"/>FLF4093 | 55767201F <text:s/>| 05/06/2022 | 7242-2 <text:s text:c="4"/>| <text:s/>15/08/2022</text:p>
      <text:p text:style-name="P1700"><text:s text:c="7"/>MGJ7767 | P0390002JZ | 10/06/2022 | 7670-0 <text:s text:c="4"/>| <text:s/>15/08/2022</text:p>
      <text:p text:style-name="P1701"><text:s text:c="7"/>MJM8595 | P03KC000HI | 11/06/2022 | 6122-0 <text:s text:c="4"/>| <text:s/>15/08/2022</text:p>
      <text:p text:style-name="P1702"><text:s text:c="7"/>MLG0070 | P03KC000HH | 11/06/2022 | 5614-4 <text:s text:c="4"/>| <text:s/>15/08/2022</text:p>
      <text:p text:style-name="P1703"><text:s text:c="7"/>KZZ0G59 | P03KC000HF | 11/06/2022 | 6122-0 <text:s text:c="4"/>| <text:s/>15/08/2022</text:p>
      <text:p text:style-name="P1704"><text:s text:c="7"/>MKX5767 | P09A00014C | 11/06/2022 | 5614-4 <text:s text:c="4"/>| <text:s/>15/08/2022</text:p>
      <text:p text:style-name="P1705"><text:s text:c="7"/>MJD9886 | P09A00014A | 11/06/2022 | 6122-0 <text:s text:c="4"/>| <text:s/>15/08/2022</text:p>
      <text:p text:style-name="P1706"><text:s text:c="7"/>MHK3I94 | P09A000147 | 11/06/2022 | 6122-0 <text:s text:c="4"/>| <text:s/>15/08/2022</text:p>
      <text:p text:style-name="P1707"><text:s text:c="7"/>QHN8240 | P09A000146 | 11/06/2022 | 6122-0 <text:s text:c="4"/>| <text:s/>15/08/2022</text:p>
      <text:p text:style-name="P1708"><text:s text:c="7"/>MEZ4178 | P09A000145 | 11/06/2022 | 6122-0 <text:s text:c="4"/>| <text:s/>15/08/2022</text:p>
      <text:p text:style-name="P1709"><text:s text:c="7"/>NXN2G68 | P03KC000HJ | 11/06/2022 | 7625-1 <text:s text:c="4"/>| <text:s/>15/08/2022</text:p>
      <text:p text:style-name="P1710"><text:s text:c="7"/>QIK2805 | P06N8008GC | 11/06/2022 | 5550-0 <text:s text:c="4"/>| <text:s/>15/08/2022</text:p>
      <text:p text:style-name="P1711"><text:s text:c="7"/>QIB1614 | P06N8008GB | 11/06/2022 | 5550-0 <text:s text:c="4"/>| <text:s/>15/08/2022</text:p>
      <text:p text:style-name="P1712"><text:s text:c="7"/>RDS8F29 | P06N8008GA | 11/06/2022 | 5550-0 <text:s text:c="4"/>| <text:s/>15/08/2022</text:p>
      <text:p text:style-name="P1713"><text:s text:c="7"/>QJG6546 | P06N8008G9 | 11/06/2022 | 5550-0 <text:s text:c="4"/>| <text:s/>15/08/2022</text:p>
      <text:p text:style-name="P1714"><text:s text:c="7"/>MJA4098 | P06N8008G8 | 11/06/2022 | 5550-0 <text:s text:c="4"/>| <text:s/>15/08/2022</text:p>
      <text:p text:style-name="P1715"><text:s text:c="7"/>QJH4547 | P06N8008G7 | 11/06/2022 | 5550-0 <text:s text:c="4"/>| <text:s/>15/08/2022</text:p>
      <text:p text:style-name="P1716"><text:s text:c="7"/>MIV0077 | P06N8008G6 | 11/06/2022 | 5460-0 <text:s text:c="4"/>| <text:s/>15/08/2022</text:p>
      <text:p text:style-name="P1717"><text:s text:c="7"/>MGO5065 | P06N8008G5 | 11/06/2022 | 5460-0 <text:s text:c="4"/>| <text:s/>15/08/2022</text:p>
      <text:p text:style-name="P1718"><text:s text:c="7"/>MJD3J24 | P06N8008G4 | 11/06/2022 | 5568-0 <text:s text:c="4"/>| <text:s/>15/08/2022</text:p>
      <text:p text:style-name="P1719"><text:s text:c="7"/>MEL9049 | P06N8008G3 | 11/06/2022 | 5568-0 <text:s text:c="4"/>| <text:s/>15/08/2022</text:p>
      <text:p text:style-name="P1720"><text:s text:c="7"/>MIM7819 | P06N8008G2 | 11/06/2022 | 5568-0 <text:s text:c="4"/>| <text:s/>15/08/2022</text:p>
      <text:p text:style-name="P1721"><text:s text:c="7"/>MIW9A50 | P06N8008FZ | 11/06/2022 | 5568-0 <text:s text:c="4"/>| <text:s/>15/08/2022</text:p>
      <text:p text:style-name="P1722"><text:s text:c="7"/>MJT4063 | P03JN0005T | 11/06/2022 | 5452-1 <text:s text:c="4"/>| <text:s/>15/08/2022</text:p>
      <text:p text:style-name="P1723"><text:s text:c="7"/>MDD9738 | P06LZ000VU | 11/06/2022 | 5541-7 <text:s text:c="4"/>| <text:s/>15/08/2022</text:p>
      <text:p text:style-name="P1724"><text:s text:c="7"/>MLB6884 | P06N8008FP | 08/06/2022 | 5550-0 <text:s text:c="4"/>| <text:s/>15/08/2022</text:p>
      <text:p text:style-name="P1725"><text:s text:c="7"/>MHY4542 | P06N8008FO | 08/06/2022 | 5550-0 <text:s text:c="4"/>| <text:s/>15/08/2022</text:p>
      <text:p text:style-name="P1726"><text:s text:c="7"/>DMB0755 | P06N8008FM | 08/06/2022 | 5550-0 <text:s text:c="4"/>| <text:s/>15/08/2022</text:p>
      <text:p text:style-name="P1727"><text:s text:c="7"/>MBW6620 | P06N8008FL | 08/06/2022 | 5550-0 <text:s text:c="4"/>| <text:s/>15/08/2022</text:p>
      <text:p text:style-name="P1728"><text:s text:c="7"/>DRJ7002 | P09A000144 | 10/06/2022 | 5550-0 <text:s text:c="4"/>| <text:s/>15/08/2022</text:p>
      <text:p text:style-name="P1729"><text:s text:c="7"/>MKA5F62 | P09A000142 | 10/06/2022 | 5550-0 <text:s text:c="4"/>| <text:s/>15/08/2022</text:p>
      <text:p text:style-name="P1730"><text:s text:c="7"/>IXD0329 | P06LZ000VT | 11/06/2022 | 5541-7 <text:s text:c="4"/>| <text:s/>15/08/2022</text:p>
      <text:p text:style-name="P1731"><text:s text:c="7"/>MMB0513 | P03JN0005N | 10/06/2022 | 5967-0 <text:s text:c="4"/>| <text:s/>15/08/2022</text:p>
      <text:p text:style-name="P1732"><text:s text:c="7"/>MED0081 | P083R0007U | 10/06/2022 | 5622-2 <text:s text:c="4"/>| <text:s/>15/08/2022</text:p>
      <text:p text:style-name="P1733"><text:s text:c="7"/>MEV7E99 | P09A00013C | 09/06/2022 | 5967-0 <text:s text:c="4"/>| <text:s/>15/08/2022</text:p>
      <text:p text:style-name="P1734"><text:s text:c="7"/>MIZ2809 | P09A00013T | 10/06/2022 | 5550-0 <text:s text:c="4"/>| <text:s/>15/08/2022</text:p>
      <text:p text:style-name="P1735"><text:s text:c="7"/>MFF5281 | P09A00013S | 10/06/2022 | 5550-0 <text:s text:c="4"/>| <text:s/>15/08/2022</text:p>
      <text:p text:style-name="P1736"><text:s text:c="7"/>FVA1984 | P09A00013R | 10/06/2022 | 5550-0 <text:s text:c="4"/>| <text:s/>15/08/2022</text:p>
      <text:p text:style-name="P1737"><text:s text:c="7"/>JKG2G78 | P09A00013Q | 10/06/2022 | 5550-0 <text:s text:c="4"/>| <text:s/>15/08/2022</text:p>
      <text:p text:style-name="P1738"><text:s text:c="7"/>QJW2750 | P083T0001V | 10/06/2022 | 7625-1 <text:s text:c="4"/>| <text:s/>15/08/2022</text:p>
      <text:p text:style-name="P1739"><text:s text:c="7"/>MKX5609 | P09A00013F | 09/06/2022 | 5550-0 <text:s text:c="4"/>| <text:s/>15/08/2022</text:p>
      <text:p text:style-name="P1740"><text:s text:c="7"/>EYJ2J55 | P09A00013E | 09/06/2022 | 5550-0 <text:s text:c="4"/>| <text:s/>15/08/2022</text:p>
      <text:p text:style-name="P1741"><text:s text:c="7"/>MKO4I39 | P09A00013D | 09/06/2022 | 5550-0 <text:s text:c="4"/>| <text:s/>15/08/2022</text:p>
      <text:p text:style-name="P1742"><text:s text:c="7"/>LNI6795 | P081P0007C | 10/06/2022 | 5371-0 <text:s text:c="4"/>| <text:s/>15/08/2022</text:p>
      <text:p text:style-name="P1743"><text:s text:c="7"/>QIW2338 | P06N8008FS | 08/06/2022 | 6041-2 <text:s text:c="4"/>| <text:s/>15/08/2022</text:p>
      <text:p text:style-name="P1744"><text:s text:c="7"/>QIN0926 | P06N8008FR | 08/06/2022 | 6041-2 <text:s text:c="4"/>| <text:s/>15/08/2022</text:p>
      <text:p text:style-name="P1745"><text:s text:c="7"/>EZC5F78 | P0390002JF | 08/06/2022 | 5738-0 <text:s text:c="4"/>| <text:s/>15/08/2022</text:p>
      <text:p text:style-name="P1746"><text:s text:c="7"/>MFK4A02 | P06N8008FQ | 08/06/2022 | 6041-2 <text:s text:c="4"/>| <text:s/>15/08/2022</text:p>
      <text:p text:style-name="P1747"><text:s text:c="7"/>QIU1624 | P09JB0001T | 08/06/2022 | 5550-0 <text:s text:c="4"/>| <text:s/>15/08/2022</text:p>
      <text:p text:style-name="P1748"><text:s text:c="7"/>MJY7094 | P09JB0001S | 08/06/2022 | 5550-0 <text:s text:c="4"/>| <text:s/>15/08/2022</text:p>
      <text:p text:style-name="P1749"><text:s text:c="7"/>MHA2H11 | P09JB0001R | 08/06/2022 | 5550-0 <text:s text:c="4"/>| <text:s/>15/08/2022</text:p>
      <text:p text:style-name="P1750"><text:s text:c="7"/>IQQ7B52 | P09JB0001Q | 08/06/2022 | 5550-0 <text:s text:c="4"/>| <text:s/>15/08/2022</text:p>
      <text:p text:style-name="P1751"><text:s text:c="7"/>MKI7F25 | P06N8008FK | 08/06/2022 | 6041-2 <text:s text:c="4"/>| <text:s/>15/08/2022</text:p>
      <text:p text:style-name="P1752"><text:s text:c="7"/>MJH8481 | P09JB0001P | 08/06/2022 | 5550-0 <text:s text:c="4"/>| <text:s/>15/08/2022</text:p>
      <text:p text:style-name="P1753"><text:s text:c="7"/>OKG3C56 | P09JB0001O | 08/06/2022 | 5550-0 <text:s text:c="4"/>| <text:s/>15/08/2022</text:p>
      <text:p text:style-name="P1754"><text:s text:c="7"/>ELR9B03 | P06N8008FH | 08/06/2022 | 6041-2 <text:s text:c="4"/>| <text:s/>15/08/2022</text:p>
      <text:p text:style-name="P1755"><text:s text:c="7"/>OAS0954 | P06N8008FG | 08/06/2022 | 6041-2 <text:s text:c="4"/>| <text:s/>15/08/2022</text:p>
      <text:p text:style-name="P1756"><text:s text:c="7"/>EER1J20 | P06N8008FE | 08/06/2022 | 6041-2 <text:s text:c="4"/>| <text:s/>15/08/2022</text:p>
      <text:p text:style-name="P1757"><text:s text:c="7"/>QNC3H50 | P06N8008FD | 08/06/2022 | 6041-2 <text:s text:c="4"/>| <text:s/>15/08/2022</text:p>
      <text:p text:style-name="P1758"><text:s text:c="7"/>RAI3H61 | P06N8008FC | 08/06/2022 | 6041-2 <text:s text:c="4"/>| <text:s/>15/08/2022</text:p>
      <text:soft-page-break/>
      <text:p text:style-name="P1759"><text:s text:c="7"/>MDZ1414 | P08G40005S | 09/06/2022 | 6530-0 <text:s text:c="4"/>| <text:s/>15/08/2022</text:p>
      <text:p text:style-name="P1760"><text:s text:c="7"/>QJJ7374 | P06N9000GN | 09/06/2022 | 7587-0 <text:s text:c="4"/>| <text:s/>15/08/2022</text:p>
      <text:p text:style-name="P1761"><text:s text:c="7"/>BAK9I32 | P06N9000GM | 07/06/2022 | 7625-1 <text:s text:c="4"/>| <text:s/>15/08/2022</text:p>
      <text:p text:style-name="P1762"><text:s text:c="7"/>IQP5226 | P06N9000GL | 07/06/2022 | 5452-1 <text:s text:c="4"/>| <text:s/>15/08/2022</text:p>
      <text:p text:style-name="P1763"><text:s text:c="7"/>RLN7A21 | P0833000H4 | 09/06/2022 | 5819-4 <text:s text:c="4"/>| <text:s/>15/08/2022</text:p>
      <text:p text:style-name="P1764"><text:s text:c="7"/>FMO6E85 | P0833000H3 | 08/06/2022 | 5525-0 <text:s text:c="4"/>| <text:s/>15/08/2022</text:p>
      <text:p text:style-name="P1765"><text:s text:c="7"/>QTM4799 | 54733699N <text:s/>| 10/06/2022 | 5002-0 <text:s text:c="4"/>| <text:s/>15/08/2022</text:p>
      <text:p text:style-name="P1766"><text:s text:c="7"/>QJD2777 | 54733698N <text:s/>| 10/06/2022 | 5002-0 <text:s text:c="4"/>| <text:s/>15/08/2022</text:p>
      <text:p text:style-name="P1767"><text:s text:c="7"/>QHK7J36 | 54733697N <text:s/>| 10/06/2022 | 5002-0 <text:s text:c="4"/>| <text:s/>15/08/2022</text:p>
      <text:p text:style-name="P1768"><text:s text:c="7"/>ITQ5261 | 54733696N <text:s/>| 10/06/2022 | 5002-0 <text:s text:c="4"/>| <text:s/>15/08/2022</text:p>
      <text:p text:style-name="P1769"><text:s text:c="7"/>IYY8791 | 54733695N <text:s/>| 10/06/2022 | 5002-0 <text:s text:c="4"/>| <text:s/>15/08/2022</text:p>
      <text:p text:style-name="P1770"><text:s text:c="7"/>QJY0050 | 54733694N <text:s/>| 10/06/2022 | 5002-0 <text:s text:c="4"/>| <text:s/>15/08/2022</text:p>
      <text:p text:style-name="P1771"><text:s text:c="7"/>MES4476 | 54733693N <text:s/>| 10/06/2022 | 5002-0 <text:s text:c="4"/>| <text:s/>15/08/2022</text:p>
      <text:p text:style-name="P1772"><text:s text:c="7"/>MKP7H65 | P03JL000DA | 08/06/2022 | 5967-0 <text:s text:c="4"/>| <text:s/>12/08/2022</text:p>
      <text:p text:style-name="P1773"><text:s text:c="7"/>MIP6C72 | P09JB0001I | 08/06/2022 | 5550-0 <text:s text:c="4"/>| <text:s/>12/08/2022</text:p>
      <text:p text:style-name="P1774"><text:s text:c="7"/>QMC5I08 | P083R0007T | 08/06/2022 | 5738-0 <text:s text:c="4"/>| <text:s/>12/08/2022</text:p>
      <text:p text:style-name="P1775"><text:s text:c="7"/>MAT9175 | P03KC000H9 | 07/06/2022 | 7242-2 <text:s text:c="4"/>| <text:s/>12/08/2022</text:p>
      <text:p text:style-name="P1776"><text:s text:c="7"/>QHC6277 | P03KC000H8 | 07/06/2022 | 7242-2 <text:s text:c="4"/>| <text:s/>12/08/2022</text:p>
      <text:p text:style-name="P1777"><text:s text:c="7"/>MCI2319 | P03KC000H7 | 07/06/2022 | 7242-2 <text:s text:c="4"/>| <text:s/>12/08/2022</text:p>
      <text:p text:style-name="P1778"><text:s text:c="7"/>MHW1A29 | P0390002J1 | 07/06/2022 | 6041-2 <text:s text:c="4"/>| <text:s/>12/08/2022</text:p>
      <text:p text:style-name="P1779"><text:s text:c="7"/>MJV9C26 | P0390002J0 | 07/06/2022 | 5657-0 <text:s text:c="4"/>| <text:s/>12/08/2022</text:p>
      <text:p text:style-name="P1780"><text:s text:c="7"/>BNW8873 | P0390002IZ | 07/06/2022 | 5525-0 <text:s text:c="4"/>| <text:s/>12/08/2022</text:p>
      <text:p text:style-name="P1781"><text:s text:c="7"/>MCG5017 | P0390002IY | 07/06/2022 | 5525-0 <text:s text:c="4"/>| <text:s/>12/08/2022</text:p>
      <text:p text:style-name="P1782"><text:s text:c="7"/>MFO0471 | P0390002IX | 07/06/2022 | 5959-3 <text:s text:c="4"/>| <text:s/>12/08/2022</text:p>
      <text:p text:style-name="P1783"><text:s text:c="7"/>MKP5J33 | P0390002IV | 07/06/2022 | 5525-0 <text:s text:c="4"/>| <text:s/>12/08/2022</text:p>
      <text:p text:style-name="P1784"><text:s text:c="7"/>MLM6J64 | P09A00012P | 06/06/2022 | 5550-0 <text:s text:c="4"/>| <text:s/>12/08/2022</text:p>
      <text:p text:style-name="P1785"><text:s text:c="7"/>MIX6E48 | P09A00012O | 06/06/2022 | 5550-0 <text:s text:c="4"/>| <text:s/>12/08/2022</text:p>
      <text:p text:style-name="P1786"><text:s text:c="7"/>EYJ2J55 | P09A00012N | 06/06/2022 | 5550-0 <text:s text:c="4"/>| <text:s/>12/08/2022</text:p>
      <text:p text:style-name="P1787"><text:s text:c="7"/>QTK3649 | P09A00012M | 06/06/2022 | 5550-0 <text:s text:c="4"/>| <text:s/>12/08/2022</text:p>
      <text:p text:style-name="P1788"><text:s text:c="7"/>MHK9F74 | P09A00012L | 06/06/2022 | 5550-0 <text:s text:c="4"/>| <text:s/>12/08/2022</text:p>
      <text:p text:style-name="P1789"><text:s text:c="7"/>MST7J76 | P09A00012K | 06/06/2022 | 5550-0 <text:s text:c="4"/>| <text:s/>12/08/2022</text:p>
      <text:p text:style-name="P1790"><text:s text:c="7"/>EMN9G02 | A040073394 | 27/05/2022 | 5452-2 <text:s text:c="4"/>| <text:s/>12/08/2022</text:p>
      <text:p text:style-name="P1791"><text:s text:c="7"/>AKQ3564 | A040073114 | 27/05/2022 | 5541-2 <text:s text:c="4"/>| <text:s/>12/08/2022</text:p>
      <text:p text:style-name="P1792"><text:s text:c="7"/>AKQ3564 | A040073137 | 27/05/2022 | 5541-2 <text:s text:c="4"/>| <text:s/>12/08/2022</text:p>
      <text:p text:style-name="P1793"><text:s text:c="7"/>MHY4909 | A040072452 | 27/05/2022 | 5541-4 <text:s text:c="4"/>| <text:s/>12/08/2022</text:p>
      <text:p text:style-name="P1794"><text:s text:c="7"/>QJU1B77 | A040071847 | 27/05/2022 | 5541-4 <text:s text:c="4"/>| <text:s/>12/08/2022</text:p>
      <text:p text:style-name="P1795"><text:s text:c="7"/>RXQ4D83 | A040066738 | 27/05/2022 | 5460-0 <text:s text:c="4"/>| <text:s/>12/08/2022</text:p>
      <text:p text:style-name="P1796"><text:s text:c="7"/>MJO1226 | A040071839 | 27/05/2022 | 5541-2 <text:s text:c="4"/>| <text:s/>12/08/2022</text:p>
      <text:p text:style-name="P1797"><text:s text:c="7"/>QHT5342 | A040071827 | 27/05/2022 | 5541-2 <text:s text:c="4"/>| <text:s/>12/08/2022</text:p>
      <text:p text:style-name="P1798"><text:s text:c="7"/>QHL8528 | A040066727 | 27/05/2022 | 5550-0 <text:s text:c="4"/>| <text:s/>12/08/2022</text:p>
      <text:p text:style-name="P1799"><text:s text:c="7"/>AXW2J13 | A040066118 | 27/05/2022 | 5550-0 <text:s text:c="4"/>| <text:s/>12/08/2022</text:p>
      <text:p text:style-name="P1800"><text:s text:c="7"/>MHW8854 | A040065804 | 27/05/2022 | 5509-0 <text:s text:c="4"/>| <text:s/>12/08/2022</text:p>
      <text:p text:style-name="P1801"><text:s text:c="7"/>MHZ8387 | A040066002 | 27/05/2022 | 7633-2 <text:s text:c="4"/>| <text:s/>12/08/2022</text:p>
      <text:p text:style-name="P1802"><text:s text:c="7"/>QRE2H51 | A040065577 | 27/05/2022 | 5568-0 <text:s text:c="4"/>| <text:s/>12/08/2022</text:p>
      <text:p text:style-name="P1803"><text:s text:c="7"/>CXO5699 | A040065294 | 27/05/2022 | 5568-0 <text:s text:c="4"/>| <text:s/>12/08/2022</text:p>
      <text:p text:style-name="P1804"><text:s text:c="7"/>DTA5D21 | A040074358 | 02/06/2022 | 5541-1 <text:s text:c="4"/>| <text:s/>12/08/2022</text:p>
      <text:p text:style-name="P1805"><text:s text:c="7"/>IXC5C05 | A040077799 | 02/06/2022 | 5452-1 <text:s text:c="4"/>| <text:s/>12/08/2022</text:p>
      <text:p text:style-name="P1806"><text:s text:c="7"/>FSP5G90 | A040077787 | 02/06/2022 | 5452-1 <text:s text:c="4"/>| <text:s/>12/08/2022</text:p>
      <text:p text:style-name="P1807"><text:s text:c="7"/>QHP2322 | A040077772 | 02/06/2022 | 5452-1 <text:s text:c="4"/>| <text:s/>12/08/2022</text:p>
      <text:p text:style-name="P1808"><text:s text:c="7"/>EZO1561 | A040077764 | 02/06/2022 | 5452-1 <text:s text:c="4"/>| <text:s/>12/08/2022</text:p>
      <text:p text:style-name="P1809"><text:s text:c="7"/>QIE4271 | A040074242 | 02/06/2022 | 7625-2 <text:s text:c="4"/>| <text:s/>12/08/2022</text:p>
      <text:p text:style-name="P1810"><text:s text:c="7"/>MCC7443 | A040077225 | 02/06/2022 | 5541-4 <text:s text:c="4"/>| <text:s/>12/08/2022</text:p>
      <text:p text:style-name="P1811"><text:s text:c="7"/>IUO8G34 | A040074056 | 02/06/2022 | 5460-0 <text:s text:c="4"/>| <text:s/>12/08/2022</text:p>
      <text:p text:style-name="P1812"><text:s text:c="7"/>QIO7543 | A040069567 | 31/05/2022 | 5550-0 <text:s text:c="4"/>| <text:s/>12/08/2022</text:p>
      <text:p text:style-name="P1813"><text:s text:c="7"/>MKY0860 | A040076977 | 31/05/2022 | 5550-0 <text:s text:c="4"/>| <text:s/>12/08/2022</text:p>
      <text:p text:style-name="P1814"><text:s text:c="7"/>RIO0G46 | A040069559 | 31/05/2022 | 5550-0 <text:s text:c="4"/>| <text:s/>12/08/2022</text:p>
      <text:p text:style-name="P1815"><text:s text:c="7"/>MHD1A46 | A040074021 | 31/05/2022 | 5541-7 <text:s text:c="4"/>| <text:s/>12/08/2022</text:p>
      <text:p text:style-name="P1816"><text:s text:c="7"/>MER0H03 | A040069547 | 30/05/2022 | 5541-2 <text:s text:c="4"/>| <text:s/>12/08/2022</text:p>
      <text:p text:style-name="P1817"><text:s text:c="7"/>MHT3I60 | A040072479 | 30/05/2022 | 5541-7 <text:s text:c="4"/>| <text:s/>12/08/2022</text:p>
      <text:p text:style-name="P1818"><text:s text:c="7"/>MLQ8F71 | A040069435 | 30/05/2022 | 5541-7 <text:s text:c="4"/>| <text:s/>12/08/2022</text:p>
      <text:p text:style-name="P1819"><text:s text:c="7"/>QNI0819 | A040069427 | 30/05/2022 | 5541-7 <text:s text:c="4"/>| <text:s/>12/08/2022</text:p>
      <text:p text:style-name="P1820"><text:s text:c="7"/>FGI5I45 | A040072649 | 26/05/2022 | 5550-0 <text:s text:c="4"/>| <text:s/>12/08/2022</text:p>
      <text:p text:style-name="P1821"><text:s text:c="7"/>MBZ5J27 | A040072592 | 26/05/2022 | 5550-0 <text:s text:c="4"/>| <text:s/>12/08/2022</text:p>
      <text:p text:style-name="P1822"><text:s text:c="7"/>MLM3269 | A040071774 | 26/05/2022 | 5550-0 <text:s text:c="4"/>| <text:s/>12/08/2022</text:p>
      <text:p text:style-name="P1823"><text:s text:c="7"/>MHA4813 | A040072444 | 26/05/2022 | 7633-1 <text:s text:c="4"/>| <text:s/>12/08/2022</text:p>
      <text:soft-page-break/>
      <text:p text:style-name="P1824"><text:s text:c="7"/>MHW5267 | A040063658 | 26/05/2022 | 7625-1 <text:s text:c="4"/>| <text:s/>12/08/2022</text:p>
      <text:p text:style-name="P1825"><text:s text:c="7"/>RLA3G49 | A040072428 | 26/05/2022 | 7633-2 <text:s text:c="4"/>| <text:s/>12/08/2022</text:p>
      <text:p text:style-name="P1826"><text:s text:c="7"/>QHX7243 | A040072417 | 26/05/2022 | 7633-1 <text:s text:c="4"/>| <text:s/>12/08/2022</text:p>
      <text:p text:style-name="P1827"><text:s text:c="7"/>MIR2D88 | A040067327 | 25/05/2022 | 5401-0 <text:s text:c="4"/>| <text:s/>12/08/2022</text:p>
      <text:p text:style-name="P1828"><text:s text:c="7"/>MAB9877 | A040069067 | 25/05/2022 | 5541-2 <text:s text:c="4"/>| <text:s/>12/08/2022</text:p>
      <text:p text:style-name="P1829"><text:s text:c="7"/>RLL0D60 | A040069052 | 25/05/2022 | 5541-2 <text:s text:c="4"/>| <text:s/>12/08/2022</text:p>
      <text:p text:style-name="P1830"><text:s text:c="7"/>AXF2236 | A040069036 | 25/05/2022 | 7625-2 <text:s text:c="4"/>| <text:s/>12/08/2022</text:p>
      <text:p text:style-name="P1831"><text:s text:c="7"/>QJD5031 | A040069028 | 25/05/2022 | 7625-2 <text:s text:c="4"/>| <text:s/>12/08/2022</text:p>
      <text:p text:style-name="P1832"><text:s text:c="7"/>RXK1E10 | A040069017 | 25/05/2022 | 7625-2 <text:s text:c="4"/>| <text:s/>12/08/2022</text:p>
      <text:p text:style-name="P1833"><text:s text:c="7"/>MJB1758 | A040066924 | 01/06/2022 | 5460-0 <text:s text:c="4"/>| <text:s/>12/08/2022</text:p>
      <text:p text:style-name="P1834"><text:s text:c="7"/>MJB1759 | A040068207 | 01/06/2022 | 5460-0 <text:s text:c="4"/>| <text:s/>12/08/2022</text:p>
      <text:p text:style-name="P1835"><text:s text:c="7"/>BDS2B70 | A040065917 | 01/06/2022 | 7633-2 <text:s text:c="4"/>| <text:s/>12/08/2022</text:p>
      <text:p text:style-name="P1836"><text:s text:c="7"/>QJR4337 | A040065901 | 01/06/2022 | 7633-2 <text:s text:c="4"/>| <text:s/>12/08/2022</text:p>
      <text:p text:style-name="P1837"><text:s text:c="7"/>RKW5E21 | A040065898 | 01/06/2022 | 7633-2 <text:s text:c="4"/>| <text:s/>12/08/2022</text:p>
      <text:p text:style-name="P1838"><text:s text:c="7"/>MDE0973 | A040064174 | 01/06/2022 | 5452-1 <text:s text:c="4"/>| <text:s/>12/08/2022</text:p>
      <text:p text:style-name="P1839"><text:s text:c="7"/>MEK7565 | A040068218 | 03/06/2022 | 5541-3 <text:s text:c="4"/>| <text:s/>12/08/2022</text:p>
      <text:p text:style-name="P1840"><text:s text:c="7"/>ENA5B18 | A040073564 | 03/06/2022 | 7633-1 <text:s text:c="4"/>| <text:s/>12/08/2022</text:p>
      <text:p text:style-name="P1841"><text:s text:c="7"/>QIY3357 | A040073556 | 03/06/2022 | 7633-1 <text:s text:c="4"/>| <text:s/>12/08/2022</text:p>
      <text:p text:style-name="P1842"><text:s text:c="7"/>MFU0101 | A040072807 | 28/05/2022 | 5380-0 <text:s text:c="4"/>| <text:s/>12/08/2022</text:p>
      <text:p text:style-name="P1843"><text:s text:c="7"/>------------------------------------------------------------<text:s text:c="87"/><text:s text:c="87"/><text:s text:c="95"/></text:p>
      <text:p text:style-name="P1844"><text:span text:style-name="T1845">CRICIUMA/SC, 02 DE AGOSTO DE 2022<text:s/></text:span><text:span text:style-name="T1846"><text:s text:c="118"/></text:span></text:p>
      <text:p text:style-name="P1847"><text:span text:style-name="T1848"><text:s text:c="118"/></text:span><text:span text:style-name="T1849"><text:s text:c="97"/></text:span></text:p>
      <text:p text:style-name="P1850"><text:span text:style-name="T1851">GUSTAVO MARTINS FARIAS DE MEDEIROS</text:span><text:span text:style-name="T1852"><text:s/>- AUTORIDADE TRÂNSITO <text:s text:c="66"/></text:span><text:span text:style-name="T1853"><text:s text:c="31"/></text:span></text:p>
      <text:p text:style-name="P1854"/>
      <text:p text:style-name="P1855">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49/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1856">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857">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858"><text:span text:style-name="T1859"><text:s text:c="115"/></text:span><text:span text:style-name="T1860">EDITAL DE NOTIFICACAO DE IMPOSICAO DE PENALIDADE PELO COMETIMENTO DE INFRACAO DE TRÂNSITO N.</text:span><text:span text:style-name="T1861">8</text:span><text:span text:style-name="T1862">787 001</text:span><text:span text:style-name="T1863">949</text:span><text:span text:style-name="T1864">/2022 <text:s text:c="57"/></text:span></text:p>
      <text:p text:style-name="P1865"><text:s text:c="118"/></text:p>
      <text:p text:style-name="P1866">-------------------------------------------------------------------------</text:p>
      <text:p text:style-name="P1867"><text:s/>Placa <text:s text:c="2"/>| Num. Auto <text:s/>| Data Infr. | Cod. Infr. | Data Limite | <text:s text:c="5"/>Valor</text:p>
      <text:p text:style-name="P1868"><text:s/>-------------------------------------------------------------------------</text:p>
      <text:p text:style-name="P1869"><text:s/>QHG0236 | P083R0007H | 02/06/2022 | 5541-1 <text:s text:c="4"/>| <text:s/>15/08/2022 | <text:s text:c="4"/>195,23</text:p>
      <text:p text:style-name="P1870"><text:s/>MFF6392 | P06N8008BW | 31/05/2022 | 6041-2 <text:s text:c="4"/>| <text:s/>15/08/2022 | <text:s text:c="4"/>195,23</text:p>
      <text:p text:style-name="P1871"><text:s/>QJW7073 | P084G0003A | 28/05/2022 | 5703-0 <text:s text:c="4"/>| <text:s/>15/08/2022 | <text:s text:c="4"/>130,16</text:p>
      <text:p text:style-name="P1872"><text:s/>MKI7443 | P03JL000CE | 21/05/2022 | 5231-1 <text:s text:c="4"/>| <text:s/>15/08/2022 | <text:s text:c="4"/>130,16</text:p>
      <text:p text:style-name="P1873"><text:s/>KVN5286 | A040062848 | 09/05/2022 | 5541-7 <text:s text:c="4"/>| <text:s/>12/08/2022 | <text:s text:c="4"/>195,23</text:p>
      <text:p text:style-name="P1874"><text:s/>QJA5C15 | P09A00009S | 03/05/2022 | 6041-2 <text:s text:c="4"/>| <text:s/>15/08/2022 | <text:s text:c="4"/>195,23</text:p>
      <text:p text:style-name="P1875"><text:s/>RAF3414 | P099Z000C8 | 04/05/2022 | 6041-2 <text:s text:c="4"/>| <text:s/>15/08/2022 | <text:s text:c="4"/>195,23</text:p>
      <text:p text:style-name="P1876"><text:s/>RAI6129 | P083R00064 | 04/05/2022 | 5622-2 <text:s text:c="4"/>| <text:s/>12/08/2022 | <text:s text:c="5"/>88,38</text:p>
      <text:p text:style-name="P1877"><text:s/>MGE8770 | P03AO003P8 | 13/05/2022 | 5380-0 <text:s text:c="4"/>| <text:s/>15/08/2022 | <text:s text:c="4"/>130,16</text:p>
      <text:soft-page-break/>
      <text:p text:style-name="P1878"><text:s/>QJO0947 | P08DU0014B | 12/05/2022 | 5541-1 <text:s text:c="4"/>| <text:s/>12/08/2022 | <text:s text:c="4"/>195,23</text:p>
      <text:p text:style-name="P1879"><text:s/>RDY0G26 | A040070468 | 26/04/2022 | 5541-7 <text:s text:c="4"/>| <text:s/>12/08/2022 | <text:s text:c="4"/>195,23</text:p>
      <text:p text:style-name="P1880"><text:s/>NXU3578 | A040076458 | 29/04/2022 | 5550-0 <text:s text:c="4"/>| <text:s/>15/08/2022 | <text:s text:c="4"/>130,16</text:p>
      <text:p text:style-name="P1881"><text:s/>MJK3086 | A040076431 | 29/04/2022 | 5550-0 <text:s text:c="4"/>| <text:s/>12/08/2022 | <text:s text:c="4"/>130,16</text:p>
      <text:p text:style-name="P1882"><text:s/>MFU6109 | A040070484 | 28/04/2022 | 5541-7 <text:s text:c="4"/>| <text:s/>15/08/2022 | <text:s text:c="4"/>195,23</text:p>
      <text:p text:style-name="P1883"><text:s/>FGI4E46 | A040068757 | 28/04/2022 | 5452-1 <text:s text:c="4"/>| <text:s/>15/08/2022 | <text:s text:c="4"/>195,23</text:p>
      <text:p text:style-name="P1884"><text:s/>QIN4A91 | A040064735 | 23/04/2022 | 5541-2 <text:s text:c="4"/>| <text:s/>15/08/2022 | <text:s text:c="4"/>195,23</text:p>
      <text:p text:style-name="P1885"><text:s/>JDA2013 | A040061051 | 10/04/2022 | 5452-1 <text:s text:c="4"/>| <text:s/>12/08/2022 | <text:s text:c="4"/>195,23</text:p>
      <text:p text:style-name="P1886"><text:s/>GHF8I13 | A040060397 | 10/04/2022 | 5452-1 <text:s text:c="4"/>| <text:s/>12/08/2022 | <text:s text:c="4"/>195,23</text:p>
      <text:p text:style-name="P1887"><text:s/>OKH3146 | A040065146 | 10/04/2022 | 5452-1 <text:s text:c="4"/>| <text:s/>15/08/2022 | <text:s text:c="4"/>195,23</text:p>
      <text:p text:style-name="P1888"><text:s/>QHJ4282 | A040064328 | 28/03/2022 | 5541-1 <text:s text:c="4"/>| <text:s/>12/08/2022 | <text:s text:c="4"/>195,23</text:p>
      <text:p text:style-name="P1889"><text:s/>QJZ2B39 | A040074315 | 01/04/2022 | 5525-0 <text:s text:c="4"/>| <text:s/>15/08/2022 | <text:s text:c="4"/>130,16</text:p>
      <text:p text:style-name="P1890"><text:s/>MHW5267 | P06N9000F8 | 11/04/2022 | 7625-1 <text:s text:c="4"/>| <text:s/>15/08/2022 | <text:s text:c="4"/>293,47</text:p>
      <text:p text:style-name="P1891"><text:s/>QTK7409 | P09A200086 | 06/04/2022 | 5967-0 <text:s text:c="4"/>| <text:s/>15/08/2022 | <text:s text:c="2"/>1.467,34</text:p>
      <text:p text:style-name="P1892"><text:s/>RDU6F84 | P099Z0005L | 05/04/2022 | 6041-2 <text:s text:c="4"/>| <text:s/>15/08/2022 | <text:s text:c="4"/>195,23</text:p>
      <text:p text:style-name="P1893"><text:s/>MKK3326 | P099Z0005K | 05/04/2022 | 6041-2 <text:s text:c="4"/>| <text:s/>15/08/2022 | <text:s text:c="4"/>195,23</text:p>
      <text:p text:style-name="P1894"><text:s/>AQY2A97 | P099Z0005I | 05/04/2022 | 6041-2 <text:s text:c="4"/>| <text:s/>15/08/2022 | <text:s text:c="4"/>195,23</text:p>
      <text:p text:style-name="P1895"><text:s/>MEZ5975 | P099Z0005H | 05/04/2022 | 6041-2 <text:s text:c="4"/>| <text:s/>15/08/2022 | <text:s text:c="4"/>195,23</text:p>
      <text:p text:style-name="P1896"><text:s/>QHK5339 | P099Z0005G | 05/04/2022 | 6041-2 <text:s text:c="4"/>| <text:s/>15/08/2022 | <text:s text:c="4"/>195,23</text:p>
      <text:p text:style-name="P1897"><text:s/>MMA3779 | P099Z0005E | 05/04/2022 | 6041-2 <text:s text:c="4"/>| <text:s/>15/08/2022 | <text:s text:c="4"/>195,23</text:p>
      <text:p text:style-name="P1898"><text:s/>IUU1E41 | P099Z00055 | 05/04/2022 | 6041-2 <text:s text:c="4"/>| <text:s/>15/08/2022 | <text:s text:c="4"/>195,23</text:p>
      <text:p text:style-name="P1899"><text:s/>MHH8E69 | P099Z00054 | 05/04/2022 | 6041-2 <text:s text:c="4"/>| <text:s/>15/08/2022 | <text:s text:c="4"/>195,23</text:p>
      <text:p text:style-name="P1900"><text:s/>MJO5E40 | P099Z00053 | 05/04/2022 | 6041-2 <text:s text:c="4"/>| <text:s/>15/08/2022 | <text:s text:c="4"/>195,23</text:p>
      <text:p text:style-name="P1901"><text:s/>MBE2814 | P099Z00050 | 05/04/2022 | 6041-2 <text:s text:c="4"/>| <text:s/>15/08/2022 | <text:s text:c="4"/>195,23</text:p>
      <text:p text:style-name="P1902"><text:s/>IWV1920 | P099Z0004Z | 05/04/2022 | 6041-2 <text:s text:c="4"/>| <text:s/>15/08/2022 | <text:s text:c="4"/>195,23</text:p>
      <text:p text:style-name="P1903"><text:s/>MHE1C24 | P099Z0004Y | 05/04/2022 | 6041-2 <text:s text:c="4"/>| <text:s/>15/08/2022 | <text:s text:c="4"/>195,23</text:p>
      <text:p text:style-name="P1904"><text:s/>QOJ1003 | P099Z0004V | 05/04/2022 | 6041-2 <text:s text:c="4"/>| <text:s/>15/08/2022 | <text:s text:c="4"/>195,23</text:p>
      <text:p text:style-name="P1905"><text:s/>AKP5F93 | P099Z0004S | 05/04/2022 | 6041-2 <text:s text:c="4"/>| <text:s/>15/08/2022 | <text:s text:c="4"/>195,23</text:p>
      <text:p text:style-name="P1906"><text:s/>IMF4C42 | P09A20007B | 05/04/2022 | 6041-2 <text:s text:c="4"/>| <text:s/>15/08/2022 | <text:s text:c="4"/>195,23</text:p>
      <text:p text:style-name="P1907"><text:s/>MLH5C53 | P09A200075 | 05/04/2022 | 6041-2 <text:s text:c="4"/>| <text:s/>15/08/2022 | <text:s text:c="4"/>195,23</text:p>
      <text:p text:style-name="P1908"><text:s/>OOZ6F99 | P09A200074 | 05/04/2022 | 6041-2 <text:s text:c="4"/>| <text:s/>15/08/2022 | <text:s text:c="4"/>195,23</text:p>
      <text:p text:style-name="P1909"><text:s/>MCM2015 | P09A200073 | 05/04/2022 | 6041-2 <text:s text:c="4"/>| <text:s/>15/08/2022 | <text:s text:c="4"/>195,23</text:p>
      <text:p text:style-name="P1910"><text:s/>KVM1062 | P06LE000DI | 04/04/2022 | 5525-0 <text:s text:c="4"/>| <text:s/>12/08/2022 | <text:s text:c="4"/>130,16</text:p>
      <text:p text:style-name="P1911"><text:s/>QIK2E74 | P03900026Q | 28/03/2022 | 5452-1 <text:s text:c="4"/>| <text:s/>15/08/2022 | <text:s text:c="4"/>195,23</text:p>
      <text:p text:style-name="P1912"><text:s/>RDX0D26 | P03AO003JN | 28/03/2022 | 5967-0 <text:s text:c="4"/>| <text:s/>15/08/2022 | <text:s text:c="2"/>1.467,34</text:p>
      <text:p text:style-name="P1913"><text:s/>LYR4I19 | P03AO003KL | 06/04/2022 | 5541-1 <text:s text:c="4"/>| <text:s/>15/08/2022 | <text:s text:c="4"/>195,23</text:p>
      <text:p text:style-name="P1914"><text:s/>MCD4G00 | P03AO003KK | 06/04/2022 | 5541-1 <text:s text:c="4"/>| <text:s/>15/08/2022 | <text:s text:c="4"/>195,23</text:p>
      <text:p text:style-name="P1915"><text:s/>MGU1452 | P06M2000UM | 06/04/2022 | 5452-1 <text:s text:c="4"/>| <text:s/>15/08/2022 | <text:s text:c="4"/>195,23</text:p>
      <text:p text:style-name="P1916"><text:s/>RLK9D19 | P08330003Y | 05/04/2022 | 5819-1 <text:s text:c="4"/>| <text:s/>15/08/2022 | <text:s text:c="4"/>880,40</text:p>
      <text:p text:style-name="P1917"><text:s/>QID0818 | P06N9000F1 | 05/04/2022 | 5819-1 <text:s text:c="4"/>| <text:s/>15/08/2022 | <text:s text:c="4"/>880,40</text:p>
      <text:p text:style-name="P1918"><text:s/>MKT4D53 | P03JL000AU | 06/04/2022 | 5541-4 <text:s text:c="4"/>| <text:s/>15/08/2022 | <text:s text:c="4"/>195,23</text:p>
      <text:p text:style-name="P1919"><text:s/>FHQ1651 | P09A20006H | 04/04/2022 | 5967-0 <text:s text:c="4"/>| <text:s/>15/08/2022 | <text:s text:c="2"/>1.467,34</text:p>
      <text:p text:style-name="P1920"><text:s/>EIU2J49 | P06LZ000TN | 04/04/2022 | 5398-0 <text:s text:c="4"/>| <text:s/>15/08/2022 | <text:s text:c="5"/>88,38</text:p>
      <text:p text:style-name="P1921"><text:s/>MJB4B57 | 54712889N <text:s/>| 05/04/2022 | 5002-0 <text:s text:c="4"/>| <text:s/>15/08/2022 | <text:s text:c="4"/>293,47</text:p>
      <text:p text:style-name="P1922"><text:s/>QJD1173 | 54712888N <text:s/>| 05/04/2022 | 5002-0 <text:s text:c="4"/>| <text:s/>15/08/2022 | <text:s text:c="4"/>293,47</text:p>
      <text:p text:style-name="P1923"><text:s/>MIW3645 | 54712887N <text:s/>| 05/04/2022 | 5002-0 <text:s text:c="4"/>| <text:s/>15/08/2022 | <text:s text:c="4"/>293,47</text:p>
      <text:p text:style-name="P1924"><text:s/>QJJ4975 | 54712886N <text:s/>| 05/04/2022 | 5002-0 <text:s text:c="4"/>| <text:s/>15/08/2022 | <text:s text:c="4"/>293,47</text:p>
      <text:p text:style-name="P1925"><text:s/>MLI9804 | 54712885N <text:s/>| 05/04/2022 | 5002-0 <text:s text:c="4"/>| <text:s/>15/08/2022 | <text:s text:c="4"/>293,47</text:p>
      <text:p text:style-name="P1926"><text:s/>QJH6864 | 54712884N <text:s/>| 05/04/2022 | 5002-0 <text:s text:c="4"/>| <text:s/>15/08/2022 | <text:s text:c="4"/>293,47</text:p>
      <text:p text:style-name="P1927"><text:s/>MKK6C51 | 54712883N <text:s/>| 05/04/2022 | 5002-0 <text:s text:c="4"/>| <text:s/>15/08/2022 | <text:s text:c="4"/>195,23</text:p>
      <text:p text:style-name="P1928"><text:s/>QJV7010 | 54712882N <text:s/>| 05/04/2022 | 5002-0 <text:s text:c="4"/>| <text:s/>15/08/2022 | <text:s text:c="4"/>195,23</text:p>
      <text:p text:style-name="P1929"><text:s/>MIB1I22 | P06N8007OS | 29/03/2022 | 5797-0 <text:s text:c="4"/>| <text:s/>12/08/2022 | <text:s text:c="2"/>2.934,68</text:p>
      <text:p text:style-name="P1930"><text:s/>MIB4395 | A040056171 | 17/03/2022 | 5959-3 <text:s text:c="4"/>| <text:s/>12/08/2022 | <text:s text:c="2"/>1.467,34</text:p>
      <text:p text:style-name="P1931"><text:s/>MBZ2711 | P06N8007MJ | 22/03/2022 | 6530-0 <text:s text:c="4"/>| <text:s/>12/08/2022 | <text:s text:c="4"/>195,23</text:p>
      <text:p text:style-name="P1932"><text:span text:style-name="T1933"><text:s/>------------------------------------------</text:span><text:span text:style-name="T1934">------------------------------</text:span><text:span text:style-name="T1935"><text:s text:c="59"/></text:span><text:span text:style-name="T1936"><text:s text:c="31"/></text:span><text:span text:style-name="T1937"><text:s text:c="113"/></text:span></text:p>
      <text:p text:style-name="P1938"><text:span text:style-name="T1939">CRICIUMA/SC, 02 DE AGOSTO DE 2022</text:span><text:span text:style-name="T1940"><text:s text:c="83"/></text:span><text:span text:style-name="T1941"><text:s text:c="30"/></text:span><text:span text:style-name="T1942"><text:s text:c="82"/></text:span><text:span text:style-name="T1943"><text:s text:c="30"/></text:span><text:span text:style-name="T1944"><text:s text:c="113"/></text:span><text:span text:style-name="T1945"><text:s text:c="226"/></text:span></text:p>
      <text:p text:style-name="P1946"><text:span text:style-name="T1947"><text:s text:c="87"/></text:span><text:span text:style-name="T1948"><text:s text:c="30"/></text:span><text:span text:style-name="T1949">GUSTAVO MARTINS FARIA</text:span><text:span text:style-name="T1950">S DE MEDEIROS</text:span><text:span text:style-name="T1951"><text:s/>-<text:s/></text:span><text:span text:style-name="T1952">AUTORIDADE TRÂNSITO <text:s text:c="97"/></text:span></text:p>
      <text:p text:style-name="P1953"/>
      <text:p text:style-name="P1954">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50/2022, podendo ser interposta a DEFESA DA AUTUAÇÃO até a data indicada no mesmo<text:s/><text:soft-page-break/>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1955">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956">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957"><text:span text:style-name="T1958"><text:s text:c="97"/></text:span><text:span text:style-name="T1959"><text:s text:c="20"/></text:span><text:span text:style-name="T1960">EDITAL DE NOTIFICACAO POR AUTUACAO PELO COMETIMEN</text:span><text:span text:style-name="T1961">TO<text:s/></text:span><text:span text:style-name="T1962">DE INFRACAO DE TRÂNSITO N.</text:span><text:span text:style-name="T1963">8</text:span><text:span text:style-name="T1964">787 00</text:span><text:span text:style-name="T1965">1950</text:span><text:span text:style-name="T1966">/202</text:span><text:span text:style-name="T1967">2</text:span><text:span text:style-name="T1968"><text:s text:c="61"/></text:span><text:span text:style-name="T1969"><text:s text:c="114"/></text:span></text:p>
      <text:p text:style-name="P1970">------------------------------------------------------------------------- <text:s text:c="43"/></text:p>
      <text:p text:style-name="P1971"><text:s/>Placa <text:s text:c="2"/>N.Auto <text:s text:c="4"/>Data Infr. Infr/Desd. Enquadramento <text:s text:c="62"/></text:p>
      <text:p text:style-name="P1972"><text:s/>------------------------------------------------------------------------- <text:s text:c="43"/></text:p>
      <text:p text:style-name="P1973"><text:s/>ITJ7587 P09A0000MA 20/05/2022 <text:s text:c="2"/>76332 <text:s text:c="3"/>ART 252, UNICO <text:s text:c="61"/></text:p>
      <text:p text:style-name="P1974"><text:s/>QOF6B05 P03AO003RH 25/05/2022 <text:s text:c="2"/>76332 <text:s text:c="3"/>ART 252, UNICO <text:s text:c="61"/></text:p>
      <text:p text:style-name="P1975"><text:s/>QIJ2046 P09A2000OJ 25/05/2022 <text:s text:c="2"/>76332 <text:s text:c="3"/>ART 252, UNICO <text:s text:c="61"/></text:p>
      <text:p text:style-name="P1976"><text:s/>QTK7I80 P06M1001V7 25/04/2022 <text:s text:c="2"/>76332 <text:s text:c="3"/>ART 252, UNICO <text:s text:c="61"/></text:p>
      <text:p text:style-name="P1977"><text:s/>RLA6B84 P09A0000JW 17/05/2022 <text:s text:c="2"/>76332 <text:s text:c="3"/>ART 252, UNICO <text:s text:c="61"/></text:p>
      <text:p text:style-name="P1978"><text:s/>MFA6B66 P06LD000IQ 28/05/2022 <text:s text:c="2"/>50292 <text:s text:c="3"/>162 * II <text:s text:c="67"/></text:p>
      <text:p text:style-name="P1979"><text:s/>DXV1265 P03JN0004U 24/04/2022 <text:s text:c="2"/>50292 <text:s text:c="3"/>162 * II <text:s text:c="67"/></text:p>
      <text:p text:style-name="P1980"><text:s/>MCO6C78 P09A2000CU 26/04/2022 <text:s text:c="2"/>50450 <text:s text:c="3"/>162 * V <text:s text:c="68"/></text:p>
      <text:p text:style-name="P1981"><text:s/>IRG0441 P08DU0013W 24/04/2022 <text:s text:c="2"/>50450 <text:s text:c="3"/>162 * V <text:s text:c="68"/></text:p>
      <text:p text:style-name="P1982"><text:s/>MKI9B41 P0390002D8 29/04/2022 <text:s text:c="2"/>51851 <text:s text:c="3"/>167 <text:s text:c="72"/></text:p>
      <text:p text:style-name="P1983"><text:s/>QTK7I80 P06M1001V8 25/04/2022 <text:s text:c="2"/>51851 <text:s text:c="3"/>167 <text:s text:c="72"/></text:p>
      <text:p text:style-name="P1984"><text:s/>CAF8A66 P03KC000CU 29/05/2022 <text:s text:c="2"/>51851 <text:s text:c="3"/>167 <text:s text:c="72"/></text:p>
      <text:p text:style-name="P1985"><text:s/>CAF8A66 P09A0000V1 29/05/2022 <text:s text:c="2"/>51851 <text:s text:c="3"/>167 <text:s text:c="72"/></text:p>
      <text:p text:style-name="P1986"><text:s/>EDR2I71 P09A0000UP 29/05/2022 <text:s text:c="2"/>51851 <text:s text:c="3"/>167 <text:s text:c="72"/></text:p>
      <text:p text:style-name="P1987"><text:s/>MJV7221 P09JB00006 24/05/2022 <text:s text:c="2"/>51851 <text:s text:c="3"/>167 <text:s text:c="72"/></text:p>
      <text:p text:style-name="P1988"><text:s/>MEQ6B65 P09JB00001 24/05/2022 <text:s text:c="2"/>51851 <text:s text:c="3"/>167 <text:s text:c="72"/></text:p>
      <text:p text:style-name="P1989"><text:s/>QIC8378 P06N800845 16/05/2022 <text:s text:c="2"/>51851 <text:s text:c="3"/>167 <text:s text:c="72"/></text:p>
      <text:p text:style-name="P1990"><text:s/>QHJ3D88 P06M1001WJ 08/05/2022 <text:s text:c="2"/>51851 <text:s text:c="3"/>167 <text:s text:c="72"/></text:p>
      <text:p text:style-name="P1991"><text:s/>MDP2502 P09A0000RL 25/05/2022 <text:s text:c="2"/>51851 <text:s text:c="3"/>167 <text:s text:c="72"/></text:p>
      <text:p text:style-name="P1992"><text:s/>MJV2H85 P09A0000UA 29/05/2022 <text:s text:c="2"/>51851 <text:s text:c="3"/>167 <text:s text:c="72"/></text:p>
      <text:p text:style-name="P1993"><text:s/>IKB8643 P09A0000UK 29/05/2022 <text:s text:c="2"/>51852 <text:s text:c="3"/>167 <text:s text:c="72"/></text:p>
      <text:soft-page-break/>
      <text:p text:style-name="P1994"><text:s/>MCI9522 P06M3000H2 22/05/2022 <text:s text:c="2"/>65992 <text:s text:c="3"/>230 * V <text:s text:c="68"/></text:p>
      <text:p text:style-name="P1995"><text:s/>DZE4C48 P06LZ000V3 26/04/2022 <text:s text:c="2"/>66102 <text:s text:c="3"/>230 * VII <text:s text:c="66"/></text:p>
      <text:p text:style-name="P1996"><text:s/>MGB0A64 P09A2000BF 19/04/2022 <text:s text:c="2"/>66531 <text:s text:c="3"/>230 * XI <text:s text:c="67"/></text:p>
      <text:p text:style-name="P1997"><text:s/>QHY0690 A040072077 17/05/2022 <text:s text:c="2"/>52741 <text:s text:c="3"/>175 <text:s text:c="72"/></text:p>
      <text:p text:style-name="P1998"><text:span text:style-name="T1999"><text:s/>--------------------------------------------------------------</text:span><text:span text:style-name="T2000">----------- <text:s text:c="19"/></text:span><text:span text:style-name="T2001">CRICIUMA/SC, 02 DE AGOSTO DE 2022<text:s/></text:span><text:span text:style-name="T2002"><text:s text:c="118"/></text:span></text:p>
      <text:p text:style-name="P2003"><text:span text:style-name="T2004"><text:s text:c="86"/></text:span><text:span text:style-name="T2005"><text:s text:c="26"/></text:span><text:span text:style-name="T2006">SANDRA MARA PEREIRA</text:span><text:span text:style-name="T2007"><text:s/>-<text:s/></text:span><text:span text:style-name="T2008">DIRETORA DO DEPARTAMENTO ESTADUAL DE TR</text:span><text:span text:style-name="T2009">ÂNSITO</text:span><text:span text:style-name="T2010"><text:s text:c="7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Century Gothic" fo:font-weight="bold" style:font-weight-asian="bold" fo:font-style="normal" style:font-style-asian="normal" fo:font-size="12pt" style:font-size-asian="12pt"/>
    </style:style>
    <style:style style:name="WW_CharLFO31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38 – Ano 13 Sexta-feira, 12 de agost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8-12T15:14:00Z</meta:creation-date>
    <dc:date>2022-08-12T15:14:00Z</dc:date>
    <meta:print-date>2022-08-12T15:1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04" meta:word-count="31672" meta:character-count="202297" meta:row-count="1425" meta:non-whitespace-character-count="171029"/>
  </office:meta>
</office:document-meta>
</file>