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weight="bold" style:font-weight-asian="bold" fo:font-size="12pt" style:font-size-asian="12pt" style:font-size-complex="12pt"/>
    </style:style>
    <style:style style:name="T35"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36"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1" style:parent-style-name="Standard" style:family="paragraph">
      <style:paragraph-properties fo:text-align="justify" fo:margin-left="-0.1972in" fo:margin-right="-0.7875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style:font-weight-complex="bold" fo:font-size="10pt" style:font-size-asian="10pt"/>
    </style:style>
    <style:style style:name="P65" style:parent-style-name="NormalWeb" style:family="paragraph">
      <style:paragraph-properties fo:text-align="justify" fo:margin-bottom="0in" fo:margin-left="-0.1972in" fo:margin-right="-0.7875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0" style:parent-style-name="Fonteparág.padrão" style:family="text">
      <style:text-properties style:font-name="Calibri" style:font-name-complex="Calibri" fo:font-size="9pt" style:font-size-asian="9pt" style:font-size-complex="9pt"/>
    </style:style>
    <style:style style:name="T71" style:parent-style-name="Fonteparág.padrão" style:family="text">
      <style:text-properties style:font-name="Calibri" style:font-name-complex="Calibri" style:font-style-complex="italic" fo:font-size="9pt" style:font-size-asian="9pt" style:font-size-complex="9pt"/>
    </style:style>
    <style:style style:name="P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Título1" style:family="paragraph">
      <style:paragraph-properties fo:text-align="justify" fo:margin-top="0in" fo:margin-left="-0.1972in" fo:margin-right="-0.7875in">
        <style:tab-stops/>
      </style:paragraph-properties>
    </style:style>
    <style:style style:name="T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 style:parent-style-name="Fonteparág.padrão" style:family="text">
      <style:text-properties style:font-name="Calibri" style:font-name-complex="Calibri" style:use-window-font-color="true" fo:font-size="10pt" style:font-size-asian="10pt" style:font-size-complex="10pt"/>
    </style:style>
    <style:style style:name="T98" style:parent-style-name="Fonteparág.padrão" style:family="text">
      <style:text-properties style:font-name="Calibri" style:font-name-complex="Calibri" style:use-window-font-color="true" fo:font-size="10pt" style:font-size-asian="10pt" style:font-size-complex="10pt"/>
    </style:style>
    <style:style style:name="P99" style:parent-style-name="SemEspaçamento" style:family="paragraph">
      <style:paragraph-properties fo:text-align="justify" fo:margin-left="-0.1972in" fo:margin-right="-0.7875in">
        <style:tab-stops/>
      </style:paragraph-properties>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fo:font-weight="bold" style:font-weight-asian="bold"/>
    </style:style>
    <style:style style:name="T102" style:parent-style-name="Fonteparág.padrão" style:family="text">
      <style:text-properties style:font-name="Calibri" style:font-name-complex="Calibri"/>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4" style:parent-style-name="Fonteparág.padrão" style:family="text">
      <style:text-properties style:font-name="Calibri" style:font-name-complex="Calibri" fo:font-size="9pt" style:font-size-asian="9pt" style:font-size-complex="9pt"/>
    </style:style>
    <style:style style:name="P1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 style:parent-style-name="Fonteparág.padrão" style:family="text">
      <style:text-properties style:font-name="Calibri" style:font-name-complex="Calibri"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Título1" style:family="paragraph">
      <style:paragraph-properties fo:text-align="justify" fo:margin-top="0in" fo:margin-left="-0.1972in" fo:margin-right="-0.7875in">
        <style:tab-stops/>
      </style:paragraph-properties>
    </style:style>
    <style:style style:name="T1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8" style:parent-style-name="Fonteparág.padrão" style:family="text">
      <style:text-properties style:font-name="Calibri" style:font-name-complex="Calibri" style:use-window-font-color="true" fo:font-size="10pt" style:font-size-asian="10pt" style:font-size-complex="10pt"/>
    </style:style>
    <style:style style:name="P129" style:parent-style-name="SemEspaçamento" style:family="paragraph">
      <style:paragraph-properties fo:text-align="justify" fo:margin-left="-0.1972in" fo:margin-right="-0.7875in">
        <style:tab-stops/>
      </style:paragraph-properties>
    </style:style>
    <style:style style:name="T130" style:parent-style-name="Fonteparág.padrão" style:family="text">
      <style:text-properties style:font-name="Calibri" style:font-name-complex="Calibri" fo:font-weight="bold" style:font-weight-asian="bold"/>
    </style:style>
    <style:style style:name="T131" style:parent-style-name="Fonteparág.padrão" style:family="text">
      <style:text-properties style:font-name="Calibri" style:font-name-complex="Calibri" fo:font-weight="bold" style:font-weight-asian="bold"/>
    </style:style>
    <style:style style:name="T132" style:parent-style-name="Fonteparág.padrão" style:family="text">
      <style:text-properties style:font-name="Calibri" style:font-name-complex="Calibri"/>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4" style:parent-style-name="Fonteparág.padrão" style:family="text">
      <style:text-properties style:font-name="Calibri" style:font-name-complex="Calibri" fo:font-size="9pt" style:font-size-asian="9pt" style:font-size-complex="9pt"/>
    </style:style>
    <style:style style:name="P1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13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7"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style:text-autospace="none" fo:text-align="justify" fo:margin-bottom="0in" fo:line-height="100%" fo:margin-left="-0.1972in" fo:margin-right="-0.0006in">
        <style:tab-stops/>
      </style:paragraph-properties>
    </style:style>
    <style:style style:name="T13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006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style:text-autospace="none" fo:text-align="justify" fo:margin-bottom="0in" fo:line-height="100%" fo:margin-left="-0.1972in" fo:margin-right="-0.0006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style:text-autospace="none" fo:text-align="justify" fo:margin-bottom="0in" fo:line-height="100%" fo:margin-left="-0.1972in" fo:margin-right="-0.0006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style:text-autospace="none" fo:text-align="justify" fo:margin-bottom="0in" fo:line-height="100%" fo:margin-left="-0.1972in" fo:margin-right="-0.0006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006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006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Título1" style:family="paragraph">
      <style:paragraph-properties fo:text-align="justify" fo:margin-top="0in" fo:margin-left="-0.1972in" fo:margin-right="-0.0006in">
        <style:tab-stops/>
      </style:paragraph-properties>
    </style:style>
    <style:style style:name="T1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7" style:parent-style-name="Fonteparág.padrão" style:family="text">
      <style:text-properties style:font-name="Calibri" style:font-name-complex="Calibri" style:use-window-font-color="true" fo:font-size="10pt" style:font-size-asian="10pt" style:font-size-complex="10pt"/>
    </style:style>
    <style:style style:name="P18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alibri" style:font-name-complex="Calibri" fo:font-size="9pt" style:font-size-asian="9pt" style:font-size-complex="9pt"/>
    </style:style>
    <style:style style:name="P1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0pt" style:font-size-asian="10pt" style:font-size-complex="10pt" style:language-asian="pt" style:country-asian="BR"/>
    </style:style>
    <style:style style:name="P190"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91"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Título1" style:family="paragraph">
      <style:paragraph-properties fo:text-align="justify" fo:margin-top="0in" fo:margin-left="-0.1972in">
        <style:tab-stops/>
      </style:paragraph-properties>
    </style:style>
    <style:style style:name="T2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7" style:parent-style-name="Fonteparág.padrão" style:family="text">
      <style:text-properties style:font-name="Calibri" style:font-name-complex="Calibri" style:use-window-font-color="true" fo:font-size="10pt" style:font-size-asian="10pt" style:font-size-complex="10pt"/>
    </style:style>
    <style:style style:name="P24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249" style:parent-style-name="Subtítulo" style:family="paragraph">
      <style:paragraph-properties fo:text-align="justify" fo:margin-bottom="0in" fo:margin-left="-0.1972in">
        <style:tab-stops/>
      </style:paragraph-properties>
      <style:text-properties style:font-name="Calibri" style:font-name-complex="Calibri" fo:font-size="8pt" style:font-size-asian="8pt" style:font-size-complex="8pt"/>
    </style:style>
    <style:style style:name="P250"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2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25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25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25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57" style:parent-style-name="atr2" style:family="paragraph">
      <style:paragraph-properties fo:margin-bottom="0in" fo:margin-left="-0.1972in" fo:text-indent="0in">
        <style:tab-stops/>
      </style:paragraph-properties>
    </style:style>
    <style:style style:name="T25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59" style:parent-style-name="Fonteparág.padrão" style:family="text">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6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63" style:parent-style-name="atr2" style:family="paragraph">
      <style:paragraph-properties fo:margin-bottom="0in" fo:margin-left="-0.1972in" fo:text-indent="0in">
        <style:tab-stops/>
      </style:paragraph-properties>
    </style:style>
    <style:style style:name="T26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65" style:parent-style-name="Fonteparág.padrão" style:family="text">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7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asian="+mn-ea" style:font-name-complex="Calibri" style:letter-kerning="true" fo:font-size="10pt" style:font-size-asian="10pt" style:font-size-complex="10pt"/>
    </style:style>
    <style:style style:name="P27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300" style:parent-style-name="Fonteparág.padrão" style:family="text">
      <style:text-properties style:font-name="Calibri" style:font-name-complex="Calibri" style:letter-kerning="true"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style:letter-kerning="true"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asian="Calibri" style:font-name-complex="Calibri" style:letter-kerning="true" fo:font-size="10pt" style:font-size-asian="10pt" style:font-size-complex="10pt"/>
    </style:style>
    <style:style style:name="T305" style:parent-style-name="Fonteparág.padrão" style:family="text">
      <style:text-properties style:font-name="Calibri" style:font-name-asian="Calibri" style:font-name-complex="Calibri" fo:font-style="italic" style:font-style-asian="italic" style:font-style-complex="italic" style:letter-kerning="true" fo:font-size="10pt" style:font-size-asian="10pt" style:font-size-complex="10pt"/>
    </style:style>
    <style:style style:name="T306" style:parent-style-name="Fonteparág.padrão" style:family="text">
      <style:text-properties style:font-name="Calibri" style:font-name-asian="Calibri" style:font-name-complex="Calibri" style:letter-kerning="true" fo:font-size="10pt" style:font-size-asian="10pt" style:font-size-complex="10pt"/>
    </style:style>
    <style:style style:name="T307" style:parent-style-name="Fonteparág.padrão" style:family="text">
      <style:text-properties style:font-name="Calibri" style:font-name-complex="Calibri" style:letter-kerning="true"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style:letter-kerning="true" fo:font-size="10pt" style:font-size-asian="10pt" style:font-size-complex="10pt"/>
    </style:style>
    <style:style style:name="T311"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312" style:parent-style-name="Fonteparág.padrão" style:family="text">
      <style:text-properties style:font-name="Calibri" style:font-name-complex="Calibri" style:letter-kerning="true"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style:letter-kerning="true"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style:letter-kerning="true"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style:letter-kerning="true"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style:letter-kerning="true"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style:letter-kerning="true"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style:letter-kerning="true"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style:style>
    <style:style style:name="T328" style:parent-style-name="Fonteparág.padrão" style:family="text">
      <style:text-properties style:font-name="Calibri" style:font-name-asian="Calibri" style:font-name-complex="Calibri" style:letter-kerning="true"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3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3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0" style:parent-style-name="Fonteparág.padrão" style:family="text">
      <style:text-properties fo:font-weight="bold" style:font-weight-asian="bold" style:font-weight-complex="bold" fo:font-size="12pt" style:font-size-asian="12pt" style:font-size-complex="12pt"/>
    </style:style>
    <style:style style:name="T341" style:parent-style-name="Fonteparág.padrão" style:family="text">
      <style:text-properties fo:font-weight="bold" style:font-weight-asian="bold" style:font-weight-complex="bold" fo:color="#000000" fo:font-size="12pt" style:font-size-asian="12pt" style:font-size-complex="12pt"/>
    </style:style>
    <style:style style:name="T342" style:parent-style-name="Fonteparág.padrão" style:family="text">
      <style:text-properties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5" style:parent-style-name="Fonteparág.padrão" style:family="text">
      <style:text-properties fo:font-weight="bold" style:font-weight-asian="bold" style:font-weight-complex="bold" fo:font-size="10pt" style:font-size-asian="10pt" style:font-size-complex="10pt"/>
    </style:style>
    <style:style style:name="T346" style:parent-style-name="Fonteparág.padrão" style:family="text">
      <style:text-properties fo:font-size="10pt" style:font-size-asian="10pt" style:font-size-complex="10pt"/>
    </style:style>
    <style:style style:name="T347" style:parent-style-name="Fonteparág.padrão" style:family="text">
      <style:text-properties fo:color="#000000"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0" style:parent-style-name="Fonteparág.padrão" style:family="text">
      <style:text-properties fo:font-weight="bold" style:font-weight-asian="bold" style:font-weight-complex="bold" fo:font-size="10pt" style:font-size-asian="10pt" style:font-size-complex="10pt"/>
    </style:style>
    <style:style style:name="T351" style:parent-style-name="Fonteparág.padrão" style:family="text">
      <style:text-properties fo:color="#000000"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4.1347in"/>
        </style:tab-stops>
      </style:paragraph-properties>
      <style:text-properties fo:color="#000000"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4" style:parent-style-name="Fonteparág.padrão" style:family="text">
      <style:text-properties fo:font-weight="bold" style:font-weight-asian="bold" fo:color="#000000" fo:font-size="10pt" style:font-size-asian="10pt" style:font-size-complex="10pt"/>
    </style:style>
    <style:style style:name="T355" style:parent-style-name="Fonteparág.padrão" style:family="text">
      <style:text-properties fo:color="#000000"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8" style:parent-style-name="Fonteparág.padrão" style:family="text">
      <style:text-properties fo:font-weight="bold" style:font-weight-asian="bold" style:font-weight-complex="bold" fo:font-size="10pt" style:font-size-asian="10pt" style:font-size-complex="10pt"/>
    </style:style>
    <style:style style:name="T359" style:parent-style-name="Fonteparág.padrão" style:family="text">
      <style:text-properties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62" style:parent-style-name="Fonteparág.padrão" style:family="text">
      <style:text-properties fo:font-weight="bold" style:font-weight-asian="bold" style:font-weight-complex="bold" fo:font-size="10pt" style:font-size-asian="10pt" style:font-size-complex="10pt"/>
    </style:style>
    <style:style style:name="T363" style:parent-style-name="Fonteparág.padrão" style:family="text">
      <style:text-properties style:font-weight-complex="bold"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3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68" style:parent-style-name="Fonteparág.padrão" style:family="text">
      <style:text-properties fo:font-weight="bold" style:font-weight-asian="bold" style:font-weight-complex="bold" fo:font-size="12pt" style:font-size-asian="12pt" style:font-size-complex="12pt"/>
    </style:style>
    <style:style style:name="T369" style:parent-style-name="Fonteparág.padrão" style:family="text">
      <style:text-properties fo:font-weight="bold" style:font-weight-asian="bold" style:font-weight-complex="bold" fo:color="#000000" fo:font-size="12pt" style:font-size-asian="12pt" style:font-size-complex="12pt"/>
    </style:style>
    <style:style style:name="T370" style:parent-style-name="Fonteparág.padrão" style:family="text">
      <style:text-properties fo:font-weight="bold" style:font-weight-asian="bold" style:font-weight-complex="bold" fo:font-size="12pt" style:font-size-asian="12pt" style:font-size-complex="12pt"/>
    </style:style>
    <style:style style:name="P37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73" style:parent-style-name="Fonteparág.padrão" style:family="text">
      <style:text-properties fo:font-weight="bold" style:font-weight-asian="bold" style:font-weight-complex="bold" fo:font-size="10pt" style:font-size-asian="10pt" style:font-size-complex="10pt"/>
    </style:style>
    <style:style style:name="T374" style:parent-style-name="Fonteparág.padrão" style:family="text">
      <style:text-properties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78" style:parent-style-name="Fonteparág.padrão" style:family="text">
      <style:text-properties fo:font-weight="bold" style:font-weight-asian="bold" style:font-weight-complex="bold"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4.1347in"/>
        </style:tab-stops>
      </style:paragraph-properties>
      <style:text-properties fo:color="#000000"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82" style:parent-style-name="Fonteparág.padrão" style:family="text">
      <style:text-properties fo:font-weight="bold" style:font-weight-asian="bold" style:font-weight-complex="bold" fo:font-size="10pt" style:font-size-asian="10pt" style:font-size-complex="10pt"/>
    </style:style>
    <style:style style:name="T383" style:parent-style-name="Fonteparág.padrão" style:family="text">
      <style:text-properties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86" style:parent-style-name="Fonteparág.padrão" style:family="text">
      <style:text-properties fo:font-weight="bold" style:font-weight-asian="bold" style:font-weight-complex="bold" fo:font-size="10pt" style:font-size-asian="10pt" style:font-size-complex="10pt"/>
    </style:style>
    <style:style style:name="T387" style:parent-style-name="Fonteparág.padrão" style:family="text">
      <style:text-properties style:font-weight-complex="bold" fo:font-size="10pt" style:font-size-asian="10pt" style:font-size-complex="10pt"/>
    </style:style>
    <style:style style:name="T388" style:parent-style-name="Fonteparág.padrão" style:family="text">
      <style:text-properties fo:color="#000000" fo:font-size="10pt" style:font-size-asian="10pt" style:font-size-complex="10pt"/>
    </style:style>
    <style:style style:name="P389" style:parent-style-name="Título9" style:family="paragraph">
      <style:paragraph-properties fo:text-align="justify" fo:margin-top="0in"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390" style:parent-style-name="Título9" style:family="paragraph">
      <style:paragraph-properties fo:text-align="justify" fo:margin-top="0in"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91"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language-asian="pt" style:country-asian="BR"/>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95" style:parent-style-name="Fonteparág.padrão" style:family="text">
      <style:text-properties style:font-name="Calibri" style:font-name-complex="Calibri" fo:font-weight="bold" style:font-weight-asian="bold" fo:color="#000000" fo:font-size="12pt" style:font-size-asian="12pt" style:font-size-complex="12pt"/>
    </style:style>
    <style:style style:name="T39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97" style:parent-style-name="Fonteparág.padrão" style:family="text">
      <style:text-properties style:font-name="Calibri" style:font-name-complex="Calibri" fo:font-weight="bold" style:font-weight-asian="bold" fo:color="#000000" fo:font-size="12pt" style:font-size-asian="12pt" style:font-size-complex="12pt"/>
    </style:style>
    <style:style style:name="T3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99" style:parent-style-name="Fonteparág.padrão" style:family="text">
      <style:text-properties style:font-name="Calibri" style:font-name-complex="Calibri" fo:font-weight="bold" style:font-weight-asian="bold" fo:color="#000000" fo:font-size="12pt" style:font-size-asian="12pt" style:font-size-complex="12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 style:family="paragraph">
      <style:paragraph-properties fo:text-align="justify" fo:margin-bottom="0in" fo:line-height="100%" fo:margin-left="-0.1972in" fo:background-color="#FFFFFF">
        <style:tab-stops/>
      </style:paragraph-properties>
    </style:style>
    <style:style style:name="T4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8" style:parent-style-name="Fonteparág.padrão" style:family="text">
      <style:text-properties style:font-name="Calibri" style:font-name-complex="Calibri" fo:color="#000000"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2" style:parent-style-name="Fonteparág.padrão" style:family="text">
      <style:text-properties style:font-name="Calibri" style:font-name-complex="Calibri" style:font-weight-complex="bold" fo:color="#000000"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2" style:parent-style-name="Fonteparág.padrão" style:family="text">
      <style:text-properties style:font-name="Calibri" style:font-name-complex="Calibri" fo:color="#000000" fo:font-size="10pt" style:font-size-asian="10pt" style:font-size-complex="10pt"/>
    </style:style>
    <style:style style:name="P423"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5pt" style:font-size-asian="5pt" style:font-size-complex="8pt"/>
    </style:style>
    <style:style style:name="P424"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23pt" style:font-size-asian="23pt" style:font-size-complex="23pt"/>
    </style:style>
    <style:style style:name="P4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426" style:parent-style-name="Normal" style:family="paragraph">
      <style:paragraph-properties fo:text-align="justify" fo:margin-bottom="0in" fo:line-height="100%" fo:margin-left="-0.1972in" fo:margin-right="1.5298in">
        <style:tab-stops/>
      </style:paragraph-properties>
      <style:text-properties style:font-name="Arial" fo:font-weight="bold" style:font-weight-asian="bold" fo:font-size="5pt" style:font-size-asian="5pt"/>
    </style:style>
    <style:style style:name="P427"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42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9" style:parent-style-name="Corpodetexto"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388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388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letter-spacing="0.0388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388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388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388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color="#333333" fo:font-size="10pt" style:font-size-asian="10pt" style:font-size-complex="10pt"/>
    </style:style>
    <style:style style:name="T444" style:parent-style-name="Fonteparág.padrão" style:family="text">
      <style:text-properties style:font-name="Calibri" style:font-name-complex="Calibri" fo:color="#333333" fo:letter-spacing="0.0006in" fo:font-size="10pt" style:font-size-asian="10pt" style:font-size-complex="10pt"/>
    </style:style>
    <style:style style:name="T445" style:parent-style-name="Fonteparág.padrão" style:family="text">
      <style:text-properties style:font-name="Calibri" style:font-name-complex="Calibri" fo:color="#333333"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8" style:parent-style-name="Corpodetexto"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06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06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weight="bold" style:font-weight-asian="bold" fo:letter-spacing="0.0381in"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381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388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381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388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381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388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388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06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361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354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354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354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354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354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354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354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354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354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354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736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736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375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1"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319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312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312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694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694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694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694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694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694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694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701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694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694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694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368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54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27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2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2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2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27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06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27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27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27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letter-spacing="-0.0027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5pt" style:font-size-asian="5pt" style:font-size-complex="8pt" style:language-asian="pt" style:country-asian="BR"/>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583" style:parent-style-name="Normal" style:family="paragraph">
      <style:paragraph-properties style:punctuation-wrap="simple"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58" style:family="table-column">
      <style:table-column-properties style:column-width="1.3347in"/>
    </style:style>
    <style:style style:name="TableColumn659" style:family="table-column">
      <style:table-column-properties style:column-width="4.1583in"/>
    </style:style>
    <style:style style:name="TableColumn660" style:family="table-column">
      <style:table-column-properties style:column-width="1.8902in"/>
    </style:style>
    <style:style style:name="Table657" style:family="table">
      <style:table-properties style:width="7.3833in" fo:margin-left="-0.102in" table:align="left"/>
    </style:style>
    <style:style style:name="TableRow661" style:family="table-row">
      <style:table-row-properties style:min-row-height="0.114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fo:margin-bottom="0in" fo:line-height="100%"/>
    </style:style>
    <style:style style:name="T673" style:parent-style-name="Fonteparág.padrão" style:family="text">
      <style:text-properties style:font-name="Calibri" style:font-name-complex="Calibri"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fo:margin-bottom="0in" fo:line-height="100%"/>
    </style:style>
    <style:style style:name="T676" style:parent-style-name="Fonteparág.padrão" style:family="text">
      <style:text-properties style:font-name="Calibri" style:font-name-complex="Calibri" fo:font-size="10pt" style:font-size-asian="10pt" style:font-size-complex="10pt"/>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fo:margin-bottom="0in" fo:line-height="100%"/>
    </style:style>
    <style:style style:name="T682" style:parent-style-name="Fonteparág.padrão" style:family="text">
      <style:text-properties style:font-name="Calibri" style:font-name-complex="Calibri"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fo:margin-bottom="0in" fo:line-height="100%"/>
    </style:style>
    <style:style style:name="T685" style:parent-style-name="Fonteparág.padrão" style:family="text">
      <style:text-properties style:font-name="Calibri" style:font-name-complex="Calibri" fo:font-size="10pt" style:font-size-asian="10pt" style:font-size-complex="10pt"/>
    </style:style>
    <style:style style:name="TableRow686" style:family="table-row">
      <style:table-row-properties style:min-row-height="0.013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fo:margin-bottom="0in" fo:line-height="100%"/>
    </style:style>
    <style:style style:name="T691" style:parent-style-name="Fonteparág.padrão" style:family="text">
      <style:text-properties style:font-name="Calibri" style:font-name-complex="Calibri"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fo:margin-bottom="0in" fo:line-height="100%"/>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style:font-weight-complex="bold" fo:letter-spacing="-0.0006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06in" fo:font-size="10pt" style:font-size-asian="10pt" style:font-size-complex="10pt"/>
    </style:style>
    <style:style style:name="P70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702" style:parent-style-name="Normal" style:family="paragraph">
      <style:paragraph-properties style:punctuation-wrap="simple" fo:margin-bottom="0in" fo:line-height="100%" fo:text-indent="0.4916in"/>
      <style:text-properties style:font-name="Calibri" style:font-name-complex="Calibri" fo:font-weight="bold" style:font-weight-asian="bold" style:font-weight-complex="bold" fo:font-size="10pt" style:font-size-asian="10pt" style:font-size-complex="10pt"/>
    </style:style>
    <style:style style:name="P70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70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70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pt" style:font-size-asian="1pt" style:font-size-complex="10pt" style:language-asian="pt" style:country-asian="BR"/>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2" style:parent-style-name="Normal" style:family="paragraph">
      <style:paragraph-properties style:punctuation-wrap="simple"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P7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letter-spacing="-0.0006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06in"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00" style:parent-style-name="Normal" style:family="paragraph">
      <style:paragraph-properties style:punctuation-wrap="simple" fo:margin-bottom="0in" fo:line-height="100%"/>
    </style:style>
    <style:style style:name="T801" style:parent-style-name="Fonteparág.padrão" style:family="text">
      <style:text-properties style:font-name="Century Gothic" fo:font-weight="bold" style:font-weight-asian="bold" style:font-weight-complex="bold" fo:font-size="9pt" style:font-size-asian="9pt" style:font-size-complex="9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80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80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pt" style:font-size-asian="1pt" style:font-size-complex="10pt"/>
    </style:style>
    <style:style style:name="P810"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811"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812"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language-asian="pt" style:country-asian="BR"/>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fo:font-size="12pt" style:font-size-asian="12pt" style:font-size-complex="12pt"/>
    </style:style>
    <style:style style:name="T816" style:parent-style-name="Fonteparág.padrão" style:family="text">
      <style:text-properties style:font-name="Calibri" style:font-name-complex="Calibri" style:font-weight-complex="bold" fo:font-size="12pt" style:font-size-asian="12pt" style:font-size-complex="12pt"/>
    </style:style>
    <style:style style:name="T817" style:parent-style-name="Fonteparág.padrão" style:family="text">
      <style:text-properties style:font-name="Calibri" style:font-name-complex="Calibri" fo:font-weight="bold" style:font-weight-asian="bold" fo:font-size="12pt" style:font-size-asian="12pt" style:font-size-complex="12pt"/>
    </style:style>
    <style:style style:name="P8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81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20" style:parent-style-name="Fonteparág.padrão" style:family="text">
      <style:text-properties style:font-name="Calibri" style:font-name-complex="Calibri" fo:font-size="10pt" style:font-size-asian="10pt"/>
    </style:style>
    <style:style style:name="T821" style:parent-style-name="Fonteparág.padrão" style:family="text">
      <style:text-properties style:font-name="Calibri" style:font-name-complex="Calibri" style:font-weight-complex="bold" fo:font-size="10pt" style:font-size-asian="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3"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style>
    <style:style style:name="T825" style:parent-style-name="Fonteparág.padrão" style:family="text">
      <style:text-properties style:font-name="Calibri" style:font-name-complex="Calibri" style:font-weight-complex="bold" fo:font-size="10pt" style:font-size-asian="10pt"/>
    </style:style>
    <style:style style:name="T826" style:parent-style-name="Fonteparág.padrão" style:family="text">
      <style:text-properties style:font-name="Calibri" style:font-name-complex="Calibri" style:font-weight-complex="bold" fo:font-size="10pt" style:font-size-asian="10pt"/>
    </style:style>
    <style:style style:name="P827"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Hyperlink" style:family="text">
      <style:text-properties style:font-name="Calibri" style:font-name-complex="Calibri" style:use-window-font-color="true"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Hyperlink" style:family="text">
      <style:text-properties style:font-name="Calibri" style:font-name-complex="Calibri" style:use-window-font-color="true"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8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8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8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8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58" style:parent-style-name="Fonteparág.padrão" style:family="text">
      <style:text-properties style:font-name-complex="Calibri" style:font-weight-complex="bold" fo:font-size="10pt" style:font-size-asian="10pt" style:font-size-complex="10pt" style:language-asian="pt" style:country-asian="BR"/>
    </style:style>
    <style:style style:name="T85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860" style:parent-style-name="Fonteparág.padrão" style:family="text">
      <style:text-properties style:font-name-complex="Calibri" style:font-weight-complex="bold" fo:font-size="10pt" style:font-size-asian="10pt" style:font-size-complex="10pt" style:language-asian="pt" style:country-asian="BR"/>
    </style:style>
    <style:style style:name="P8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8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0pt" style:font-size-asian="10pt" style:font-size-complex="10pt" style:language-asian="pt" style:country-asian="BR"/>
    </style:style>
    <style:style style:name="P8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TableColumn867" style:family="table-column">
      <style:table-column-properties style:column-width="0.3909in"/>
    </style:style>
    <style:style style:name="TableColumn868" style:family="table-column">
      <style:table-column-properties style:column-width="7.0875in"/>
    </style:style>
    <style:style style:name="Table866" style:family="table">
      <style:table-properties style:width="7.4784in" fo:margin-left="-0.1972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8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TableColumn878" style:family="table-column">
      <style:table-column-properties style:column-width="0.3909in"/>
    </style:style>
    <style:style style:name="TableColumn879" style:family="table-column">
      <style:table-column-properties style:column-width="7.0875in"/>
    </style:style>
    <style:style style:name="Table877" style:family="table">
      <style:table-properties style:width="7.4784in" fo:margin-left="-0.1972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P8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9" style:parent-style-name="Fonteparág.padrão" style:family="text">
      <style:text-properties style:font-name-complex="Calibri" style:font-weight-complex="bold" fo:font-size="10pt" style:font-size-asian="10pt" style:font-size-complex="10pt" style:language-asian="pt" style:country-asian="BR"/>
    </style:style>
    <style:style style:name="T89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891" style:parent-style-name="Fonteparág.padrão" style:family="text">
      <style:text-properties style:font-name-complex="Calibri" style:font-weight-complex="bold" fo:font-size="10pt" style:font-size-asian="10pt" style:font-size-complex="10pt" style:language-asian="pt" style:country-asian="BR"/>
    </style:style>
    <style:style style:name="P8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0pt" style:font-size-asian="10pt" style:font-size-complex="10pt" style:language-asian="pt" style:country-asian="BR"/>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0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901" style:parent-style-name="Fonteparág.padrão" style:family="text">
      <style:text-properties style:font-name-complex="Calibri" style:font-weight-complex="bold" fo:font-size="10pt" style:font-size-asian="10pt" style:font-size-complex="10pt" style:language-asian="pt" style:country-asian="BR"/>
    </style:style>
    <style:style style:name="T902" style:parent-style-name="Fonteparág.padrão" style:family="text">
      <style:text-properties style:font-name-complex="Calibri" style:font-weight-complex="bold" fo:font-size="10pt" style:font-size-asian="10pt" style:font-size-complex="10pt" style:language-asian="pt" style:country-asian="BR"/>
    </style:style>
    <style:style style:name="P9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8pt" style:font-size-asian="8pt" style:font-size-complex="8pt" style:language-asian="pt" style:country-asian="BR"/>
    </style:style>
    <style:style style:name="P9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23pt" style:font-size-asian="23pt" style:font-size-complex="23pt" style:language-asian="pt" style:country-asian="BR"/>
    </style:style>
    <style:style style:name="P9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16pt" style:font-size-asian="16pt" style:font-size-complex="16pt" style:language-asian="pt" style:country-asian="BR"/>
    </style:style>
    <style:style style:name="P9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style:font-weight-complex="bold" fo:font-size="4pt" style:font-size-asian="4pt" style:font-size-complex="16pt" style:language-asian="pt" style:country-asian="BR"/>
    </style:style>
    <style:style style:name="P9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1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1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1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1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26" style:parent-style-name="Fonteparág.padrão" style:family="text">
      <style:text-properties style:font-name="Courier New" style:font-name-complex="Courier New" fo:font-size="10pt" style:font-size-asian="10pt" style:font-size-complex="10pt" style:language-asian="pt" style:country-asian="BR"/>
    </style:style>
    <style:style style:name="P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3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3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urier New" style:font-name-complex="Courier New" fo:font-size="10pt" style:font-size-asian="10pt" style:font-size-complex="10pt" style:language-asian="pt" style:country-asian="BR"/>
    </style:style>
    <style:style style:name="T937" style:parent-style-name="Fonteparág.padrão" style:family="text">
      <style:text-properties style:font-name="Courier New" style:font-name-complex="Courier New" fo:font-size="10pt" style:font-size-asian="10pt" style:font-size-complex="10pt" style:language-asian="pt" style:country-asian="BR"/>
    </style:style>
    <style:style style:name="T938" style:parent-style-name="Fonteparág.padrão" style:family="text">
      <style:text-properties style:font-name="Courier New" style:font-name-complex="Courier New" fo:font-size="10pt" style:font-size-asian="10pt" style:font-size-complex="10pt" style:language-asian="pt" style:country-asian="BR"/>
    </style:style>
    <style:style style:name="P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4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42" style:parent-style-name="Fonteparág.padrão" style:family="text">
      <style:text-properties style:font-name-complex="Calibri" fo:font-size="10pt" style:font-size-asian="10pt" style:font-size-complex="10pt" style:language-asian="pt" style:country-asian="BR"/>
    </style:style>
    <style:style style:name="T943" style:parent-style-name="Fonteparág.padrão" style:family="text">
      <style:text-properties style:font-name-complex="Calibri" fo:font-size="10pt" style:font-size-asian="10pt" style:font-size-complex="10pt" style:language-asian="pt" style:country-asian="BR"/>
    </style:style>
    <style:style style:name="T944" style:parent-style-name="Fonteparág.padrão" style:family="text">
      <style:text-properties style:font-name-complex="Calibri" fo:font-size="10pt" style:font-size-asian="10pt" style:font-size-complex="10pt" style:language-asian="pt" style:country-asian="BR"/>
    </style:style>
    <style:style style:name="T945" style:parent-style-name="Fonteparág.padrão" style:family="text">
      <style:text-properties style:font-name-complex="Calibri" fo:font-size="10pt" style:font-size-asian="10pt" style:font-size-complex="10pt" style:language-asian="pt" style:country-asian="BR"/>
    </style:style>
    <style:style style:name="T946" style:parent-style-name="Fonteparág.padrão" style:family="text">
      <style:text-properties style:font-name-complex="Calibri" fo:font-size="10pt" style:font-size-asian="10pt" style:font-size-complex="10pt" style:language-asian="pt" style:country-asian="BR"/>
    </style:style>
    <style:style style:name="P94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4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4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51"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52" style:parent-style-name="Fonteparág.padrão" style:family="text">
      <style:text-properties style:font-name="Courier New" style:font-name-complex="Courier New" fo:font-size="10pt" style:font-size-asian="10pt" style:font-size-complex="10pt" style:language-asian="pt" style:country-asian="BR"/>
    </style:style>
    <style:style style:name="T9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95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95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956"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95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67" style:parent-style-name="Fonteparág.padrão" style:family="text">
      <style:text-properties style:font-name="Courier New" style:font-name-complex="Courier New" fo:font-size="10pt" style:font-size-asian="10pt" style:font-size-complex="10pt" style:language-asian="pt" style:country-asian="BR"/>
    </style:style>
    <style:style style:name="T968" style:parent-style-name="Fonteparág.padrão" style:family="text">
      <style:text-properties style:font-name="Courier New" style:font-name-complex="Courier New" fo:font-size="10pt" style:font-size-asian="10pt" style:font-size-complex="10pt" style:language-asian="pt" style:country-asian="BR"/>
    </style:style>
    <style:style style:name="P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7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77"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7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7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8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981" style:parent-style-name="Fonteparág.padrão" style:family="text">
      <style:text-properties style:font-name-complex="Calibri" fo:font-size="10pt" style:font-size-asian="10pt" style:font-size-complex="10pt"/>
    </style:style>
    <style:style style:name="T982" style:parent-style-name="Fonteparág.padrão" style:family="text">
      <style:text-properties style:font-name="Courier New" style:font-name-complex="Courier New" fo:font-size="10pt" style:font-size-asian="10pt" style:font-size-complex="10pt" style:language-asian="pt" style:country-asian="BR"/>
    </style:style>
    <style:style style:name="P9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84" style:parent-style-name="Fonteparág.padrão" style:family="text">
      <style:text-properties style:font-name="Courier New" style:font-name-complex="Courier New" fo:font-size="10pt" style:font-size-asian="10pt" style:font-size-complex="10pt" style:language-asian="pt" style:country-asian="BR"/>
    </style:style>
    <style:style style:name="T985" style:parent-style-name="Fonteparág.padrão" style:family="text">
      <style:text-properties style:font-name="Courier New" style:font-name-complex="Courier New" fo:font-size="10pt" style:font-size-asian="10pt" style:font-size-complex="10pt" style:language-asian="pt" style:country-asian="BR"/>
    </style:style>
    <style:style style:name="T98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87" style:parent-style-name="Fonteparág.padrão" style:family="text">
      <style:text-properties style:font-name-complex="Calibri" fo:font-size="10pt" style:font-size-asian="10pt" style:font-size-complex="10pt" style:language-asian="pt" style:country-asian="BR"/>
    </style:style>
    <style:style style:name="P9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9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ize="10pt" style:font-size-asian="10pt" style:font-size-complex="12pt" style:language-asian="pt" style:country-asian="BR"/>
    </style:style>
    <style:style style:name="P9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9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9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9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9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9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99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000" style:parent-style-name="Fonteparág.padrão" style:family="text">
      <style:text-properties style:font-name-complex="Calibri" fo:font-size="10pt" style:font-size-asian="10pt" style:font-size-complex="10pt" style:language-asian="pt" style:country-asian="BR"/>
    </style:style>
    <style:style style:name="P10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0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007" style:parent-style-name="Fonteparág.padrão" style:family="text">
      <style:text-properties style:font-name-complex="Calibri" fo:font-size="10pt" style:font-size-asian="10pt" style:font-size-complex="10pt" style:language-asian="pt" style:country-asian="BR"/>
    </style:style>
    <style:style style:name="T1008" style:parent-style-name="Fonteparág.padrão" style:family="text">
      <style:text-properties style:font-name-complex="Calibri" fo:font-size="10pt" style:font-size-asian="10pt" style:font-size-complex="10pt" style:language-asian="pt" style:country-asian="BR"/>
    </style:style>
    <style:style style:name="T1009" style:parent-style-name="Fonteparág.padrão" style:family="text">
      <style:text-properties style:font-name-complex="Calibri" fo:font-size="10pt" style:font-size-asian="10pt" style:font-size-complex="10pt"/>
    </style:style>
    <style:style style:name="T1010" style:parent-style-name="Fonteparág.padrão" style:family="text">
      <style:text-properties style:font-name="Courier New" style:font-name-complex="Courier New" fo:font-size="10pt" style:font-size-asian="10pt" style:font-size-complex="10pt" style:language-asian="pt" style:country-asian="BR"/>
    </style:style>
    <style:style style:name="P10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12" style:parent-style-name="Fonteparág.padrão" style:family="text">
      <style:text-properties style:font-name="Courier New" style:font-name-complex="Courier New" fo:font-size="10pt" style:font-size-asian="10pt" style:font-size-complex="10pt" style:language-asian="pt" style:country-asian="BR"/>
    </style:style>
    <style:style style:name="T101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1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15" style:parent-style-name="Fonteparág.padrão" style:family="text">
      <style:text-properties style:font-name-complex="Calibri" fo:font-size="10pt" style:font-size-asian="10pt" style:font-size-complex="10pt" style:language-asian="pt" style:country-asian="BR"/>
    </style:style>
    <style:style style:name="T1016" style:parent-style-name="Fonteparág.padrão" style:family="text">
      <style:text-properties style:font-name-complex="Calibri" fo:font-size="10pt" style:font-size-asian="10pt" style:font-size-complex="10pt" style:language-asian="pt" style:country-asian="BR"/>
    </style:style>
    <style:style style:name="P10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22" style:parent-style-name="Fonteparág.padrão" style:family="text">
      <style:text-properties style:font-name="Courier New" style:font-name-complex="Courier New" fo:font-size="10pt" style:font-size-asian="10pt" style:font-size-complex="10pt" style:language-asian="pt" style:country-asian="BR"/>
    </style:style>
    <style:style style:name="T102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2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2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2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2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28" style:parent-style-name="Fonteparág.padrão" style:family="text">
      <style:text-properties style:font-name="Courier New" style:font-name-complex="Courier New" fo:font-size="10pt" style:font-size-asian="10pt" style:font-size-complex="10pt" style:language-asian="pt" style:country-asian="BR"/>
    </style:style>
    <style:style style:name="P10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10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36" style:parent-style-name="Fonteparág.padrão" style:family="text">
      <style:text-properties style:font-name-complex="Calibri" fo:font-size="10pt" style:font-size-asian="10pt" style:font-size-complex="10pt"/>
    </style:style>
    <style:style style:name="T1037" style:parent-style-name="Fonteparág.padrão" style:family="text">
      <style:text-properties style:font-name-complex="Calibri" fo:font-size="10pt" style:font-size-asian="10pt" style:font-size-complex="10pt" style:language-asian="pt" style:country-asian="BR"/>
    </style:style>
    <style:style style:name="P10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39" style:parent-style-name="Fonteparág.padrão" style:family="text">
      <style:text-properties style:font-name-complex="Calibri" fo:font-size="10pt" style:font-size-asian="10pt" style:font-size-complex="10pt" style:language-asian="pt" style:country-asian="BR"/>
    </style:style>
    <style:style style:name="T1040" style:parent-style-name="Fonteparág.padrão" style:family="text">
      <style:text-properties style:font-name="Courier New" style:font-name-complex="Courier New" fo:font-size="10pt" style:font-size-asian="10pt" style:font-size-complex="10pt" style:language-asian="pt" style:country-asian="BR"/>
    </style:style>
    <style:style style:name="T104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42" style:parent-style-name="Fonteparág.padrão" style:family="text">
      <style:text-properties style:font-name-complex="Calibri" fo:font-size="10pt" style:font-size-asian="10pt" style:font-size-complex="10pt" style:language-asian="pt" style:country-asian="BR"/>
    </style:style>
    <style:style style:name="P1043" style:parent-style-name="Normal" style:family="paragraph">
      <style:paragraph-properties fo:margin-bottom="0in" fo:line-height="100%" fo:margin-left="-0.1972in">
        <style:tab-stops/>
      </style:paragraph-properties>
    </style:style>
    <style:style style:name="P104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4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04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47" style:parent-style-name="Fonteparág.padrão" style:family="text">
      <style:text-properties style:font-name-complex="Calibri" fo:font-size="10pt" style:font-size-asian="10pt" style:font-size-complex="10pt" style:language-asian="pt" style:country-asian="BR"/>
    </style:style>
    <style:style style:name="T1048" style:parent-style-name="Fonteparág.padrão" style:family="text">
      <style:text-properties style:font-name="Courier New" style:font-name-complex="Courier New" fo:font-size="10pt" style:font-size-asian="10pt" style:font-size-complex="10pt" style:language-asian="pt" style:country-asian="BR"/>
    </style:style>
    <style:style style:name="T10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059" style:parent-style-name="Fonteparág.padrão" style:family="text">
      <style:text-properties style:font-name="Courier New" style:font-name-complex="Courier New" fo:font-size="10pt" style:font-size-asian="10pt" style:font-size-complex="10pt" style:language-asian="pt" style:country-asian="BR"/>
    </style:style>
    <style:style style:name="P106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6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7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8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09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0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1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2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3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4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5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6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7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8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19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0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1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2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3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4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5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6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7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8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29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0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1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2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3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4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5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6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7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8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39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0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1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2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3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8"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49"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0"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1"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2"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3"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4"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6"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5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5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5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6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6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62"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463" style:parent-style-name="Fonteparág.padrão" style:family="text">
      <style:text-properties style:font-name-complex="Calibri" fo:font-size="10pt" style:font-size-asian="10pt" style:font-size-complex="10pt"/>
    </style:style>
    <style:style style:name="T1464" style:parent-style-name="Fonteparág.padrão" style:family="text">
      <style:text-properties style:font-name="Courier New" style:font-name-complex="Courier New" fo:font-size="10pt" style:font-size-asian="10pt" style:font-size-complex="10pt" style:language-asian="pt" style:country-asian="BR"/>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66" style:parent-style-name="Fonteparág.padrão" style:family="text">
      <style:text-properties style:font-name="Courier New" style:font-name-complex="Courier New" fo:font-size="10pt" style:font-size-asian="10pt" style:font-size-complex="10pt" style:language-asian="pt" style:country-asian="BR"/>
    </style:style>
    <style:style style:name="T1467" style:parent-style-name="Fonteparág.padrão" style:family="text">
      <style:text-properties style:font-name="Courier New" style:font-name-complex="Courier New" fo:font-size="10pt" style:font-size-asian="10pt" style:font-size-complex="10pt" style:language-asian="pt" style:country-asian="BR"/>
    </style:style>
    <style:style style:name="T146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69" style:parent-style-name="Fonteparág.padrão" style:family="text">
      <style:text-properties style:font-name-complex="Calibri" fo:font-size="10pt" style:font-size-asian="10pt" style:font-size-complex="10pt" style:language-asian="pt" style:country-asian="BR"/>
    </style:style>
    <style:style style:name="T1470" style:parent-style-name="Fonteparág.padrão" style:family="text">
      <style:text-properties style:font-name-complex="Calibri" fo:font-size="10pt" style:font-size-asian="10pt" style:font-size-complex="10pt" style:language-asian="pt" style:country-asian="BR"/>
    </style:style>
    <style:style style:name="T1471" style:parent-style-name="Fonteparág.padrão" style:family="text">
      <style:text-properties style:font-name-complex="Calibri" fo:font-size="10pt" style:font-size-asian="10pt" style:font-size-complex="10pt" style:language-asian="pt" style:country-asian="BR"/>
    </style:style>
    <style:style style:name="T1472" style:parent-style-name="Fonteparág.padrão" style:family="text">
      <style:text-properties style:font-name-complex="Calibri" fo:font-size="10pt" style:font-size-asian="10pt" style:font-size-complex="10pt" style:language-asian="pt" style:country-asian="BR"/>
    </style:style>
    <style:style style:name="P1473" style:parent-style-name="Normal" style:family="paragraph">
      <style:paragraph-properties fo:margin-bottom="0in" fo:line-height="100%" fo:margin-left="-0.1972in">
        <style:tab-stops/>
      </style:paragraph-properties>
    </style:style>
    <style:style style:name="P14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4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4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4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4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4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9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9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9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93" style:parent-style-name="Fonteparág.padrão" style:family="text">
      <style:text-properties style:font-name="Courier New" style:font-name-complex="Courier New" fo:font-size="10pt" style:font-size-asian="10pt" style:font-size-complex="10pt" style:language-asian="pt" style:country-asian="BR"/>
    </style:style>
    <style:style style:name="P14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4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5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00" style:parent-style-name="Fonteparág.padrão" style:family="text">
      <style:text-properties style:font-name-complex="Calibri" fo:font-size="10pt" style:font-size-asian="10pt" style:font-size-complex="10pt"/>
    </style:style>
    <style:style style:name="T1601" style:parent-style-name="Fonteparág.padrão" style:family="text">
      <style:text-properties style:font-name="Courier New" style:font-name-complex="Courier New" fo:font-size="10pt" style:font-size-asian="10pt" style:font-size-complex="10pt" style:language-asian="pt" style:country-asian="BR"/>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03" style:parent-style-name="Fonteparág.padrão" style:family="text">
      <style:text-properties style:font-name="Courier New" style:font-name-complex="Courier New" fo:font-size="10pt" style:font-size-asian="10pt" style:font-size-complex="10pt" style:language-asian="pt" style:country-asian="BR"/>
    </style:style>
    <style:style style:name="T1604" style:parent-style-name="Fonteparág.padrão" style:family="text">
      <style:text-properties style:font-name="Courier New" style:font-name-complex="Courier New" fo:font-size="10pt" style:font-size-asian="10pt" style:font-size-complex="10pt" style:language-asian="pt" style:country-asian="BR"/>
    </style:style>
    <style:style style:name="T160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0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07" style:parent-style-name="Fonteparág.padrão" style:family="text">
      <style:text-properties style:font-name-complex="Calibri" fo:font-size="10pt" style:font-size-asian="10pt" style:font-size-complex="10pt" style:language-asian="pt" style:country-asian="BR"/>
    </style:style>
    <style:style style:name="T1608" style:parent-style-name="Fonteparág.padrão" style:family="text">
      <style:text-properties style:font-name-complex="Calibri" fo:font-size="10pt" style:font-size-asian="10pt" style:font-size-complex="10pt" style:language-asian="pt" style:country-asian="BR"/>
    </style:style>
    <style:style style:name="P16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16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1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61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61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61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61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1620" style:parent-style-name="Fonteparág.padrão" style:family="text">
      <style:text-properties style:font-name-complex="Calibri" fo:font-size="10pt" style:font-size-asian="10pt" style:font-size-complex="10pt" style:language-asian="pt" style:country-asian="BR"/>
    </style:style>
    <style:style style:name="P16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6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7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8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78"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879"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880"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881"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882" style:parent-style-name="Fonteparág.padrão" style:family="text">
      <style:text-properties style:font-name-complex="Calibri" fo:font-size="10pt" style:font-size-asian="10pt" style:font-size-complex="10pt" style:language-asian="pt" style:country-asian="BR"/>
    </style:style>
    <style:style style:name="T1883" style:parent-style-name="Fonteparág.padrão" style:family="text">
      <style:text-properties style:font-name-complex="Calibri" fo:font-size="10pt" style:font-size-asian="10pt" style:font-size-complex="10pt"/>
    </style:style>
    <style:style style:name="T1884" style:parent-style-name="Fonteparág.padrão" style:family="text">
      <style:text-properties style:font-name="Courier New" style:font-name-complex="Courier New" fo:font-size="10pt" style:font-size-asian="10pt" style:font-size-complex="10pt" style:language-asian="pt" style:country-asian="BR"/>
    </style:style>
    <style:style style:name="P18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86" style:parent-style-name="Fonteparág.padrão" style:family="text">
      <style:text-properties style:font-name="Courier New" style:font-name-complex="Courier New" fo:font-size="10pt" style:font-size-asian="10pt" style:font-size-complex="10pt" style:language-asian="pt" style:country-asian="BR"/>
    </style:style>
    <style:style style:name="T188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8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89" style:parent-style-name="Fonteparág.padrão" style:family="text">
      <style:text-properties style:font-name-complex="Calibri" fo:font-size="10pt" style:font-size-asian="10pt" style:font-size-complex="10pt" style:language-asian="pt" style:country-asian="BR"/>
    </style:style>
    <style:style style:name="T1890" style:parent-style-name="Fonteparág.padrão" style:family="text">
      <style:text-properties style:font-name-complex="Calibri" fo:font-size="10pt" style:font-size-asian="10pt" style:font-size-complex="10pt" style:language-asian="pt" style:country-asian="BR"/>
    </style:style>
    <style:style style:name="P1891" style:parent-style-name="Normal" style:family="paragraph">
      <style:paragraph-properties fo:text-align="justify" fo:margin-bottom="0in" fo:line-height="100%" fo:margin-left="-0.1972in">
        <style:tab-stops/>
      </style:paragraph-properties>
    </style:style>
    <style:style style:name="P18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96" style:parent-style-name="Fonteparág.padrão" style:family="text">
      <style:text-properties style:font-name="Courier New" style:font-name-complex="Courier New" fo:font-size="10pt" style:font-size-asian="10pt" style:font-size-complex="10pt" style:language-asian="pt" style:country-asian="BR"/>
    </style:style>
    <style:style style:name="T189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9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0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0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02" style:parent-style-name="Fonteparág.padrão" style:family="text">
      <style:text-properties style:font-name="Courier New" style:font-name-complex="Courier New" fo:font-size="10pt" style:font-size-asian="10pt" style:font-size-complex="10pt" style:language-asian="pt" style:country-asian="BR"/>
    </style:style>
    <style:style style:name="P19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19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7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7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1977" style:parent-style-name="Fonteparág.padrão" style:family="text">
      <style:text-properties style:font-name-complex="Calibri" fo:font-size="10pt" style:font-size-asian="10pt" style:font-size-complex="10pt"/>
    </style:style>
    <style:style style:name="T1978" style:parent-style-name="Fonteparág.padrão" style:family="text">
      <style:text-properties style:font-name-complex="Calibri" fo:font-size="10pt" style:font-size-asian="10pt" style:font-size-complex="10pt" style:language-asian="pt" style:country-asian="BR"/>
    </style:style>
    <style:style style:name="P19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80" style:parent-style-name="Fonteparág.padrão" style:family="text">
      <style:text-properties style:font-name-complex="Calibri" fo:font-size="10pt" style:font-size-asian="10pt" style:font-size-complex="10pt" style:language-asian="pt" style:country-asian="BR"/>
    </style:style>
    <style:style style:name="T1981" style:parent-style-name="Fonteparág.padrão" style:family="text">
      <style:text-properties style:font-name="Courier New" style:font-name-complex="Courier New" fo:font-size="10pt" style:font-size-asian="10pt" style:font-size-complex="10pt" style:language-asian="pt" style:country-asian="BR"/>
    </style:style>
    <style:style style:name="T198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83" style:parent-style-name="Fonteparág.padrão" style:family="text">
      <style:text-properties style:font-name-complex="Calibri" fo:font-size="10pt" style:font-size-asian="10pt" style:font-size-complex="10pt" style:language-asian="pt" style:country-asian="BR"/>
    </style:style>
    <style:style style:name="P198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8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86"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87"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9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9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9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99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00" style:parent-style-name="Fonteparág.padrão" style:family="text">
      <style:text-properties style:font-name="Courier New" style:font-name-complex="Courier New" fo:font-size="10pt" style:font-size-asian="10pt" style:font-size-complex="10pt" style:language-asian="pt" style:country-asian="BR"/>
    </style:style>
    <style:style style:name="P20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0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80" style:parent-style-name="Fonteparág.padrão" style:family="text">
      <style:text-properties style:font-name-complex="Calibri" fo:font-size="10pt" style:font-size-asian="10pt" style:font-size-complex="10pt"/>
    </style:style>
    <style:style style:name="T2081" style:parent-style-name="Fonteparág.padrão" style:family="text">
      <style:text-properties style:font-name="Courier New" style:font-name-complex="Courier New" fo:font-size="10pt" style:font-size-asian="10pt" style:font-size-complex="10pt" style:language-asian="pt" style:country-asian="BR"/>
    </style:style>
    <style:style style:name="P20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83" style:parent-style-name="Fonteparág.padrão" style:family="text">
      <style:text-properties style:font-name="Courier New" style:font-name-complex="Courier New" fo:font-weight="bold" style:font-weight-asian="bold" fo:font-size="10pt" style:font-size-asian="10pt" style:font-size-complex="10pt" style:language-asian="pt" style:country-asian="BR"/>
    </style:style>
    <style:style style:name="T208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8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87" style:parent-style-name="Fonteparág.padrão" style:family="text">
      <style:text-properties style:font-name-complex="Calibri" fo:font-size="10pt" style:font-size-asian="10pt" style:font-size-complex="10pt" style:language-asian="pt" style:country-asian="BR"/>
    </style:style>
    <style:style style:name="T2088" style:parent-style-name="Fonteparág.padrão" style:family="text">
      <style:text-properties style:font-name-complex="Calibri" fo:font-size="10pt" style:font-size-asian="10pt" style:font-size-complex="10pt" style:language-asian="pt" style:country-asian="BR"/>
    </style:style>
    <style:style style:name="T2089" style:parent-style-name="Fonteparág.padrão" style:family="text">
      <style:text-properties style:font-name-complex="Calibri" fo:font-size="10pt" style:font-size-asian="10pt" style:font-size-complex="10pt" style:language-asian="pt" style:country-asian="BR"/>
    </style:style>
    <style:style style:name="T2090" style:parent-style-name="Fonteparág.padrão" style:family="text">
      <style:text-properties style:font-name-complex="Calibri" fo:font-size="10pt" style:font-size-asian="10pt" style:font-size-complex="10pt" style:language-asian="pt" style:country-asian="BR"/>
    </style:style>
    <style:style style:name="P2091" style:parent-style-name="Normal" style:family="paragraph">
      <style:paragraph-properties fo:text-align="justify" fo:margin-bottom="0in" fo:line-height="100%" fo:margin-left="-0.1972in">
        <style:tab-stops/>
      </style:paragraph-properties>
    </style:style>
    <style:style style:name="P2092"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9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9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0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9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9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9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7" style:parent-style-name="Fonteparág.padrão" style:family="text">
      <style:text-properties style:font-name="Courier New" style:font-name-complex="Courier New" fo:font-size="10pt" style:font-size-asian="10pt" style:font-size-complex="10pt" style:language-asian="pt" style:country-asian="BR"/>
    </style:style>
    <style:style style:name="P21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28" style:parent-style-name="Fonteparág.padrão" style:family="text">
      <style:text-properties style:font-name-complex="Calibri" fo:font-size="10pt" style:font-size-asian="10pt" style:font-size-complex="10pt"/>
    </style:style>
    <style:style style:name="T2129" style:parent-style-name="Fonteparág.padrão" style:family="text">
      <style:text-properties style:font-name="Courier New" style:font-name-complex="Courier New" fo:font-size="10pt" style:font-size-asian="10pt" style:font-size-complex="10pt" style:language-asian="pt" style:country-asian="BR"/>
    </style:style>
    <style:style style:name="T2130" style:parent-style-name="Fonteparág.padrão" style:family="text">
      <style:text-properties style:font-name="Courier New" style:font-name-complex="Courier New" fo:font-size="10pt" style:font-size-asian="10pt" style:font-size-complex="10pt" style:language-asian="pt" style:country-asian="BR"/>
    </style:style>
    <style:style style:name="T2131" style:parent-style-name="Fonteparág.padrão" style:family="text">
      <style:text-properties style:font-name="Courier New" style:font-name-complex="Courier New" fo:font-size="10pt" style:font-size-asian="10pt" style:font-size-complex="10pt" style:language-asian="pt" style:country-asian="BR"/>
    </style:style>
    <style:style style:name="T2132" style:parent-style-name="Fonteparág.padrão" style:family="text">
      <style:text-properties style:font-name="Courier New" style:font-name-complex="Courier New" fo:font-size="10pt" style:font-size-asian="10pt" style:font-size-complex="10pt" style:language-asian="pt" style:country-asian="BR"/>
    </style:style>
    <style:style style:name="T2133" style:parent-style-name="Fonteparág.padrão" style:family="text">
      <style:text-properties style:font-name-complex="Calibri" fo:font-size="10pt" style:font-size-asian="10pt" style:font-size-complex="10pt" style:language-asian="pt" style:country-asian="BR"/>
    </style:style>
    <style:style style:name="P21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21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3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13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138" style:parent-style-name="Fonteparág.padrão" style:family="text">
      <style:text-properties style:font-name-complex="Calibri" fo:font-size="10pt" style:font-size-asian="10pt" style:font-size-complex="10pt" style:language-asian="pt" style:country-asian="BR"/>
    </style:style>
    <style:style style:name="T2139" style:parent-style-name="Fonteparág.padrão" style:family="text">
      <style:text-properties style:font-name-complex="Calibri" fo:font-size="10pt" style:font-size-asian="10pt" style:font-size-complex="10pt" style:language-asian="pt" style:country-asian="BR"/>
    </style:style>
    <style:style style:name="P21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1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2pt" style:language-asian="pt" style:country-asian="BR"/>
    </style:style>
    <style:style style:name="P2145" style:parent-style-name="Normal" style:family="paragraph">
      <style:paragraph-properties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4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47"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4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49"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5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51"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5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5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54" style:parent-style-name="Fonteparág.padrão" style:family="text">
      <style:text-properties style:font-name-complex="Calibri" fo:font-size="10pt" style:font-size-asian="10pt" style:font-size-complex="10pt" style:language-asian="pt" style:country-asian="BR"/>
    </style:style>
    <style:style style:name="P21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1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93"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194"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19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196" style:parent-style-name="Fonteparág.padrão" style:family="text">
      <style:text-properties style:font-name-complex="Calibri" fo:font-size="10pt" style:font-size-asian="10pt" style:font-size-complex="10pt" style:language-asian="pt" style:country-asian="BR"/>
    </style:style>
    <style:style style:name="T2197" style:parent-style-name="Fonteparág.padrão" style:family="text">
      <style:text-properties style:font-name-complex="Calibri" fo:font-size="10pt" style:font-size-asian="10pt" style:font-size-complex="10pt"/>
    </style:style>
    <style:style style:name="T2198" style:parent-style-name="Fonteparág.padrão" style:family="text">
      <style:text-properties style:font-name="Courier New" style:font-name-complex="Courier New" fo:font-size="10pt" style:font-size-asian="10pt" style:font-size-complex="10pt" style:language-asian="pt" style:country-asian="BR"/>
    </style:style>
    <style:style style:name="P21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00" style:parent-style-name="Fonteparág.padrão" style:family="text">
      <style:text-properties style:font-name="Courier New" style:font-name-complex="Courier New" fo:font-size="10pt" style:font-size-asian="10pt" style:font-size-complex="10pt" style:language-asian="pt" style:country-asian="BR"/>
    </style:style>
    <style:style style:name="T220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0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03" style:parent-style-name="Fonteparág.padrão" style:family="text">
      <style:text-properties style:font-name-complex="Calibri" fo:font-size="10pt" style:font-size-asian="10pt" style:font-size-complex="10pt" style:language-asian="pt" style:country-asian="BR"/>
    </style:style>
    <style:style style:name="T2204" style:parent-style-name="Fonteparág.padrão" style:family="text">
      <style:text-properties style:font-name-complex="Calibri" fo:font-size="10pt" style:font-size-asian="10pt" style:font-size-complex="10pt" style:language-asian="pt" style:country-asian="BR"/>
    </style:style>
    <style:style style:name="P2205" style:parent-style-name="Normal" style:family="paragraph">
      <style:paragraph-properties fo:margin-left="-0.1972in">
        <style:tab-stops/>
      </style:paragraph-properties>
      <style:text-properties style:font-name="Courier New" style:font-name-complex="Courier New" fo:font-size="10pt" style:font-size-asian="10pt" style:font-size-complex="10pt" style:language-asian="pt" style:country-asian="BR"/>
    </style:style>
    <style:style style:name="P22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10" style:parent-style-name="Fonteparág.padrão" style:family="text">
      <style:text-properties style:font-name="Courier New" style:font-name-complex="Courier New" fo:font-size="10pt" style:font-size-asian="10pt" style:font-size-complex="10pt" style:language-asian="pt" style:country-asian="BR"/>
    </style:style>
    <style:style style:name="T221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16" style:parent-style-name="Fonteparág.padrão" style:family="text">
      <style:text-properties style:font-name="Courier New" style:font-name-complex="Courier New" fo:font-size="10pt" style:font-size-asian="10pt" style:font-size-complex="10pt" style:language-asian="pt" style:country-asian="BR"/>
    </style:style>
    <style:style style:name="P22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3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237" style:parent-style-name="Fonteparág.padrão" style:family="text">
      <style:text-properties style:font-name-complex="Calibri" fo:font-size="10pt" style:font-size-asian="10pt" style:font-size-complex="10pt" style:language-asian="pt" style:country-asian="BR"/>
    </style:style>
    <style:style style:name="P22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39" style:parent-style-name="Fonteparág.padrão" style:family="text">
      <style:text-properties style:font-name-complex="Calibri" fo:font-size="10pt" style:font-size-asian="10pt" style:font-size-complex="10pt"/>
    </style:style>
    <style:style style:name="T2240" style:parent-style-name="Fonteparág.padrão" style:family="text">
      <style:text-properties style:font-name="Courier New" style:font-name-complex="Courier New" fo:font-size="10pt" style:font-size-asian="10pt" style:font-size-complex="10pt" style:language-asian="pt" style:country-asian="BR"/>
    </style:style>
    <style:style style:name="T2241" style:parent-style-name="Fonteparág.padrão" style:family="text">
      <style:text-properties style:font-name-complex="Calibri" fo:font-size="10pt" style:font-size-asian="10pt" style:font-size-complex="10pt" style:language-asian="pt" style:country-asian="BR"/>
    </style:style>
    <style:style style:name="T2242" style:parent-style-name="Fonteparág.padrão" style:family="text">
      <style:text-properties style:font-name="Courier New" style:font-name-complex="Courier New" fo:font-size="10pt" style:font-size-asian="10pt" style:font-size-complex="10pt" style:language-asian="pt" style:country-asian="BR"/>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44" style:parent-style-name="Fonteparág.padrão" style:family="text">
      <style:text-properties style:font-name="Courier New" style:font-name-complex="Courier New" fo:font-size="10pt" style:font-size-asian="10pt" style:font-size-complex="10pt" style:language-asian="pt" style:country-asian="BR"/>
    </style:style>
    <style:style style:name="T22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246" style:parent-style-name="Fonteparág.padrão" style:family="text">
      <style:text-properties style:font-name-complex="Calibri" fo:font-size="10pt" style:font-size-asian="10pt" style:font-size-complex="10pt" style:language-asian="pt" style:country-asian="BR"/>
    </style:style>
    <style:style style:name="P2247" style:parent-style-name="Normal" style:family="paragraph">
      <style:paragraph-properties fo:text-align="justify" fo:margin-bottom="0in" fo:line-height="100%" fo:margin-left="-0.1972in">
        <style:tab-stops/>
      </style:paragraph-properties>
    </style:style>
    <style:style style:name="P224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4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50"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2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52" style:parent-style-name="Fonteparág.padrão" style:family="text">
      <style:text-properties style:font-name="Courier New" style:font-name-complex="Courier New" fo:font-size="10pt" style:font-size-asian="10pt" style:font-size-complex="10pt" style:language-asian="pt" style:country-asian="BR"/>
    </style:style>
    <style:style style:name="T2253" style:parent-style-name="Fonteparág.padrão" style:family="text">
      <style:text-properties style:font-name="Courier New" style:font-name-complex="Courier New" fo:font-size="10pt" style:font-size-asian="10pt" style:font-size-complex="10pt" style:language-asian="pt" style:country-asian="BR"/>
    </style:style>
    <style:style style:name="T22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6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6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6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264" style:parent-style-name="Fonteparág.padrão" style:family="text">
      <style:text-properties style:font-name="Courier New" style:font-name-complex="Courier New" fo:font-size="10pt" style:font-size-asian="10pt" style:font-size-complex="10pt" style:language-asian="pt" style:country-asian="BR"/>
    </style:style>
    <style:style style:name="P22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2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30" style:parent-style-name="Fonteparág.padrão" style:family="text">
      <style:text-properties style:font-name-complex="Calibri" fo:font-size="10pt" style:font-size-asian="10pt" style:font-size-complex="10pt"/>
    </style:style>
    <style:style style:name="T2331" style:parent-style-name="Fonteparág.padrão" style:family="text">
      <style:text-properties style:font-name="Courier New" style:font-name-complex="Courier New" fo:font-size="10pt" style:font-size-asian="10pt" style:font-size-complex="10pt" style:language-asian="pt" style:country-asian="BR"/>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33" style:parent-style-name="Fonteparág.padrão" style:family="text">
      <style:text-properties style:font-name="Courier New" style:font-name-complex="Courier New" fo:font-size="10pt" style:font-size-asian="10pt" style:font-size-complex="10pt" style:language-asian="pt" style:country-asian="BR"/>
    </style:style>
    <style:style style:name="T2334" style:parent-style-name="Fonteparág.padrão" style:family="text">
      <style:text-properties style:font-name="Courier New" style:font-name-complex="Courier New" fo:font-size="10pt" style:font-size-asian="10pt" style:font-size-complex="10pt" style:language-asian="pt" style:country-asian="BR"/>
    </style:style>
    <style:style style:name="T2335" style:parent-style-name="Fonteparág.padrão" style:family="text">
      <style:text-properties style:font-name-complex="Calibri" fo:font-size="10pt" style:font-size-asian="10pt" style:font-size-complex="10pt" style:language-asian="pt" style:country-asian="BR"/>
    </style:style>
    <style:style style:name="T2336" style:parent-style-name="Fonteparág.padrão" style:family="text">
      <style:text-properties style:font-name-complex="Calibri" fo:font-size="10pt" style:font-size-asian="10pt" style:font-size-complex="10pt" style:language-asian="pt" style:country-asian="BR"/>
    </style:style>
    <style:style style:name="T233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38" style:parent-style-name="Fonteparág.padrão" style:family="text">
      <style:text-properties style:font-name-complex="Calibri" fo:font-size="10pt" style:font-size-asian="10pt" style:font-size-complex="10pt" style:language-asian="pt" style:country-asian="BR"/>
    </style:style>
    <style:style style:name="T2339" style:parent-style-name="Fonteparág.padrão" style:family="text">
      <style:text-properties style:font-name-complex="Calibri" fo:font-size="10pt" style:font-size-asian="10pt" style:font-size-complex="10pt" style:language-asian="pt" style:country-asian="BR"/>
    </style:style>
    <style:style style:name="T2340" style:parent-style-name="Fonteparág.padrão" style:family="text">
      <style:text-properties style:font-name-complex="Calibri" fo:font-size="10pt" style:font-size-asian="10pt" style:font-size-complex="10pt" style:language-asian="pt" style:country-asian="BR"/>
    </style:style>
    <style:style style:name="T2341" style:parent-style-name="Fonteparág.padrão" style:family="text">
      <style:text-properties style:font-name-complex="Calibri" fo:font-size="10pt" style:font-size-asian="10pt" style:font-size-complex="10pt" style:language-asian="pt" style:country-asian="BR"/>
    </style:style>
    <style:style style:name="P2342" style:parent-style-name="Normal" style:family="paragraph">
      <style:paragraph-properties fo:text-align="justify" fo:margin-bottom="0in" fo:line-height="100%" fo:margin-left="-0.1972in">
        <style:tab-stops/>
      </style:paragraph-properties>
    </style:style>
    <style:style style:name="P234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4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4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47" style:parent-style-name="Fonteparág.padrão" style:family="text">
      <style:text-properties style:font-name="Courier New" style:font-name-complex="Courier New" fo:font-size="10pt" style:font-size-asian="10pt" style:font-size-complex="10pt" style:language-asian="pt" style:country-asian="BR"/>
    </style:style>
    <style:style style:name="T2348" style:parent-style-name="Fonteparág.padrão" style:family="text">
      <style:text-properties style:font-name="Courier New" style:font-name-complex="Courier New" fo:font-size="10pt" style:font-size-asian="10pt" style:font-size-complex="10pt" style:language-asian="pt" style:country-asian="BR"/>
    </style:style>
    <style:style style:name="T23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3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35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23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3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87" style:parent-style-name="Fonteparág.padrão" style:family="text">
      <style:text-properties style:font-name-complex="Calibri" fo:font-size="10pt" style:font-size-asian="10pt" style:font-size-complex="10pt"/>
    </style:style>
    <style:style style:name="T2388" style:parent-style-name="Fonteparág.padrão" style:family="text">
      <style:text-properties style:font-name="Courier New" style:font-name-complex="Courier New" fo:font-size="10pt" style:font-size-asian="10pt" style:font-size-complex="10pt" style:language-asian="pt" style:country-asian="BR"/>
    </style:style>
    <style:style style:name="P23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90" style:parent-style-name="Fonteparág.padrão" style:family="text">
      <style:text-properties style:font-name="Courier New" style:font-name-complex="Courier New" fo:font-size="10pt" style:font-size-asian="10pt" style:font-size-complex="10pt" style:language-asian="pt" style:country-asian="BR"/>
    </style:style>
    <style:style style:name="T2391" style:parent-style-name="Fonteparág.padrão" style:family="text">
      <style:text-properties style:font-name="Courier New" style:font-name-complex="Courier New" fo:font-size="10pt" style:font-size-asian="10pt" style:font-size-complex="10pt" style:language-asian="pt" style:country-asian="BR"/>
    </style:style>
    <style:style style:name="T239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93" style:parent-style-name="Fonteparág.padrão" style:family="text">
      <style:text-properties style:font-name-complex="Calibri" fo:font-size="10pt" style:font-size-asian="10pt" style:font-size-complex="10pt" style:language-asian="pt" style:country-asian="BR"/>
    </style:style>
    <style:style style:name="P2394" style:parent-style-name="Normal" style:family="paragraph">
      <style:paragraph-properties fo:text-align="justify" fo:margin-bottom="0in" fo:line-height="100%" fo:margin-left="-0.1972in">
        <style:tab-stops/>
      </style:paragraph-properties>
    </style:style>
    <style:style style:name="P23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39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fo:font-size="12pt" style:font-size-asian="12pt" style:font-size-complex="12pt" style:language-asian="pt" style:country-asian="BR"/>
    </style:style>
    <style:style style:name="P23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0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1"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3"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5"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406" style:parent-style-name="Fonteparág.padrão" style:family="text">
      <style:text-properties style:font-name-complex="Calibri" fo:font-size="10pt" style:font-size-asian="10pt" style:font-size-complex="10pt" style:language-asian="pt" style:country-asian="BR"/>
    </style:style>
    <style:style style:name="T2407" style:parent-style-name="Fonteparág.padrão" style:family="text">
      <style:text-properties style:font-name-complex="Calibri" fo:font-size="10pt" style:font-size-asian="10pt" style:font-size-complex="10pt" style:language-asian="pt" style:country-asian="BR"/>
    </style:style>
    <style:style style:name="P24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24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45"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446"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447" style:parent-style-name="Fonteparág.padrão" style:family="text">
      <style:text-properties style:font-name="Courier New" style:font-name-complex="Courier New" fo:color="#000000" fo:font-size="10pt" style:font-size-asian="10pt" style:font-size-complex="10pt" style:language-asian="pt" style:country-asian="BR"/>
    </style:style>
    <style:style style:name="T2448" style:parent-style-name="Fonteparág.padrão" style:family="text">
      <style:text-properties style:font-name-complex="Calibri" fo:font-size="10pt" style:font-size-asian="10pt" style:font-size-complex="10pt" style:language-asian="pt" style:country-asian="BR"/>
    </style:style>
    <style:style style:name="T2449" style:parent-style-name="Fonteparág.padrão" style:family="text">
      <style:text-properties style:font-name-complex="Calibri" fo:font-size="10pt" style:font-size-asian="10pt" style:font-size-complex="10pt"/>
    </style:style>
    <style:style style:name="T2450" style:parent-style-name="Fonteparág.padrão" style:family="text">
      <style:text-properties style:font-name="Courier New" style:font-name-complex="Courier New" fo:font-size="10pt" style:font-size-asian="10pt" style:font-size-complex="10pt" style:language-asian="pt" style:country-asian="BR"/>
    </style:style>
    <style:style style:name="P24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4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5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5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55" style:parent-style-name="Fonteparág.padrão" style:family="text">
      <style:text-properties style:font-name-complex="Calibri" fo:font-size="10pt" style:font-size-asian="10pt" style:font-size-complex="10pt" style:language-asian="pt" style:country-asian="BR"/>
    </style:style>
    <style:style style:name="T2456" style:parent-style-name="Fonteparág.padrão" style:family="text">
      <style:text-properties style:font-name-complex="Calibri" fo:font-size="10pt" style:font-size-asian="10pt" style:font-size-complex="10pt" style:language-asian="pt" style:country-asian="BR"/>
    </style:style>
    <style:style style:name="P2457" style:parent-style-name="Normal" style:family="paragraph">
      <style:text-properties style:font-name="Courier New" style:font-name-complex="Courier New"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37 – Ano 13 Quinta-feira, 11 de agost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1</text:p>
      <text:p text:style-name="P20">Decretos...................................................................................................................................................................2</text:p>
      <text:p text:style-name="P21">Resolução.................................................................................................................................................................4</text:p>
      <text:p text:style-name="P22">Extratos....................................................................................................................................................................5</text:p>
      <text:p text:style-name="P23">Extrato de Dispensa de Licitação..............................................................................................................................6</text:p>
      <text:p text:style-name="P24">Comunicado.............................................................................................................................................................6</text:p>
      <text:p text:style-name="P25">Atas...........................................................................................................................................................................6</text:p>
      <text:p text:style-name="P26">Aviso de Licitação.....................................................................................................................................................8</text:p>
      <text:p text:style-name="P27">Aviso de Retificação e Prorrogação..........................................................................................................................8</text:p>
      <text:p text:style-name="P28">Editais de<text:s/>Notificações de Infrações de Trânsito......................................................................................................9</text:p>
      <text:p text:style-name="P29"><text:bookmark-start text:name="_Hlk97711451"/></text:p>
      <text:p text:style-name="P30">Lei</text:p>
      <text:p text:style-name="P31">Governo Municipal de Criciúma</text:p>
      <text:p text:style-name="P32"/>
      <text:p text:style-name="P33"><text:span text:style-name="T34">LEI Nº 8.174, de 4 de agosto de 2022.</text:span><text:span text:style-name="T35"> </text:span><text:span text:style-name="T36">        </text:span></text:p>
      <text:p text:style-name="P37"/>
      <text:p text:style-name="P38">Dispõe sobre o vencimento dos agentes comunitários de saúde e agentes de combate às endemias, nos termos da Lei nº 5.133 de 20 de dezembro de 2007,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Fica autorizada a aplicação do Piso Salarial Profissional Nacional dos agentes comunitários de saúde e agentes de combate às endemias, passando o vencimento a ser R$ 2.424,00, com efeitos financeiros a partir de 5 de maio de 2022, cujos recursos, inclusive retroativos a maio, junho e julho de 2022, são de responsabilidade da União, nos termos do § 7º e §9º do art. 198 da Constituição Federal.</text:span><text:span text:style-name="T49"><text:line-break/></text:span></text:p>
      <text:p text:style-name="P50"><text:span text:style-name="T51">Art.2º</text:span><text:span text:style-name="T52"> As despesas decorrentes da aplicação desta Lei Complementar, referentes aos consectários, vantagens, incentivos, auxílios, gratificações ou indenizações, correrão à conta de dotações orçamentárias próprias, ficando o Executivo Municipal autorizado a remanejar e a transformar as unidades orçamentárias em função das disposições contidas nesta Lei.</text:span></text:p>
      <text:p text:style-name="P53"/>
      <text:p text:style-name="P54"><text:span text:style-name="T55">Art.3º</text:span><text:span text:style-name="T56"> Esta Lei entra em vigor na data de sua publicação.</text:span></text:p>
      <text:p text:style-name="P57"/>
      <text:p text:style-name="P58"><text:span text:style-name="T59">Criciúma, 4 de agosto de 2022.</text:span></text:p>
      <text:p text:style-name="P60"/>
      <text:p text:style-name="P61"><text:span text:style-name="T62">CLÉSIO SALVARO</text:span><text:span text:style-name="T63"><text:s/>-<text:s/></text:span><text:span text:style-name="T64">Prefeito do Município de Criciúma</text:span></text:p>
      <text:p text:style-name="P65"><text:span text:style-name="T66">VAGNER ESPÍNDOLA RODRIGUES</text:span><text:span text:style-name="T67"><text:s/>-<text:s/></text:span><text:span text:style-name="T68">Secretário-Geral</text:span></text:p>
      <text:p text:style-name="P69"><text:span text:style-name="T70">PE 70/2022 –<text:s/></text:span><text:span text:style-name="T71">Clesio Salvaro</text:span></text:p>
      <text:p text:style-name="P72"><text:bookmark-end text:name="_Hlk97711451"/></text:p>
      <text:soft-page-break/>
      <text:p text:style-name="P73">Decretos</text:p>
      <text:p text:style-name="P74">Governo Municipal de Criciúma</text:p>
      <text:p text:style-name="P75"/>
      <text:p text:style-name="P76"><text:span text:style-name="T77">DECRETO SG/nº 1338/22, de 5 de agosto de 2022.</text:span></text:p>
      <text:p text:style-name="P78"/>
      <text:p text:style-name="P79"><text:span text:style-name="T80">Designa servidora Fernanda Figueiredo Mendes, como Coordenadora do Serviço de Inspeção Municipal de Criciúma-SIM.</text:span></text:p>
      <text:p text:style-name="P81"/>
      <text:p text:style-name="P82"><text:span text:style-name="T83">O<text:s/></text:span><text:span text:style-name="T84">PREFEITO DO MUNCÍPIO DE CRICIÚMA</text:span><text:span text:style-name="T85">, no uso de suas atribuições legais e em conformidade com o art. 50, IV, da Lei Orgânica Municipal, resolve:</text:span></text:p>
      <text:p text:style-name="P86">DESIGNAR,</text:p>
      <text:p text:style-name="P87"/>
      <text:p text:style-name="P88"><text:span text:style-name="T89">a partir desta data, a servidora<text:s/></text:span><text:span text:style-name="T90">FERNANDA FIGUEIREDO MENDES</text:span><text:span text:style-name="T91">, matrícula nº 57.421, CPF nº 841.820.082-00, ocupante do cargo de provimento efetivo de Médico Veterinário, lotado com 40 horas semanais na Gerência de Agricultura e Agronegócio, com vinculação à Secretaria Municipal da Fazenda, como Coordenadora do Serviço de Inspeção Municipal de Criciúma-SIM conforme dispõe a Lei Municipal nº 7.445, de 7 de junho de 2019, regulamentado pelo Decreto SG/nº 1286/19.</text:span></text:p>
      <text:p text:style-name="P92"/>
      <text:p text:style-name="P93">Criciúma, 5 de agosto de 2022.</text:p>
      <text:p text:style-name="P94"/>
      <text:p text:style-name="P95"><text:span text:style-name="T96">CLÉSIO SALVARO</text:span><text:span text:style-name="T97"><text:s/>-<text:s/></text:span><text:span text:style-name="T98">Prefeito do Município de Criciúma</text:span></text:p>
      <text:p text:style-name="P99"><text:span text:style-name="T100">VAGNER ESPINDOLA RODRIGUES</text:span><text:span text:style-name="T101"><text:s/>-<text:s/></text:span><text:span text:style-name="T102">Secretário-Geral</text:span></text:p>
      <text:p text:style-name="P103"><text:span text:style-name="T104">VJZ/cbm</text:span></text:p>
      <text:p text:style-name="P105"/>
      <text:p text:style-name="P106"><text:span text:style-name="T107">DECRETO SG/nº 1339/22, de 5 de agosto de 2022.</text:span></text:p>
      <text:p text:style-name="P108"/>
      <text:p text:style-name="P109"><text:span text:style-name="T110">Designa servidora Jaqueline Valente Sá, como Coordenadora do Serviço de Inspeção Municipal de Criciúma-SIM.</text:span></text:p>
      <text:p text:style-name="P111"/>
      <text:p text:style-name="P112"><text:span text:style-name="T113">O<text:s/></text:span><text:span text:style-name="T114">PREFEITO DO MUNCÍPIO DE CRICIÚMA</text:span><text:span text:style-name="T115">, no uso de suas atribuições legais e em conformidade com o art. 50, IV, da Lei Orgânica Municipal, resolve:</text:span></text:p>
      <text:p text:style-name="P116"/>
      <text:p text:style-name="P117">DESIGNAR,</text:p>
      <text:p text:style-name="P118"/>
      <text:p text:style-name="P119"><text:span text:style-name="T120">a partir desta data, a servidora<text:s/></text:span><text:span text:style-name="T121">JAQUELINE VALENTE SÁ</text:span><text:span text:style-name="T122">, matrícula nº 57.687, CPF nº 015.609.110-00, ocupante do cargo de provimento efetivo de Médico Veterinário, lotada com 40 horas semanais na Gerência de Agricultura e Agronegócio, com vinculação à Secretaria Municipal da Fazenda, como responsável pela inspeção e fiscalização sanitária no Serviço de Inspeção Municipal de Criciúma-SIM conforme dispõe a Lei Municipal nº 7.445, de 7 de junho de 2019, regulamentado pelo Decreto SG/nº 1286/19.</text:span></text:p>
      <text:p text:style-name="P123"/>
      <text:p text:style-name="P124"><text:span text:style-name="T125">Criciúma, 5 de agosto de 2022.</text:span></text:p>
      <text:p text:style-name="P126"><text:span text:style-name="T127">CLÉSIO SALVARO</text:span><text:span text:style-name="T128"><text:s/>- Prefeito do Município de Criciúma</text:span></text:p>
      <text:p text:style-name="P129"><text:span text:style-name="T130">VAGNER ESPINDOLA RODRIGUES</text:span><text:span text:style-name="T131"><text:s/>-<text:s/></text:span><text:span text:style-name="T132">Secretário-Geral</text:span></text:p>
      <text:p text:style-name="P133"><text:span text:style-name="T134">VJZ/cbm</text:span></text:p>
      <text:p text:style-name="P135"/>
      <text:p text:style-name="P136">DECRETO SG/nº 1340/22, de 5 de agosto de 2022.</text:p>
      <text:p text:style-name="P137"/>
      <text:p text:style-name="P138"><text:span text:style-name="T139">Determina a instauração de Sindicância para apurar fatos contidos no Processo nº 646298/2022 e designa membros integrantes.</text:span></text:p>
      <text:p text:style-name="P140"/>
      <text:p text:style-name="P141"><text:span text:style-name="T142">O<text:s/></text:span><text:span text:style-name="T143">PREFEITO DO MUNICÍPIO DE CRICIÚMA</text:span><text:span text:style-name="T144">, no uso de suas atribuições legais, em conformidade com o Decreto SG/nº 720/18 de 20 de junho de 2018, Decreto SG/nº 830/18 de 25 de julho de 2018;</text:span></text:p>
      <text:p text:style-name="P145"/>
      <text:p text:style-name="P146">RESOLVE:</text:p>
      <text:p text:style-name="P147"/>
      <text:p text:style-name="P148"><text:span text:style-name="T149">Art.1º<text:s/></text:span><text:span text:style-name="T150">Determinar a instauração de Sindicância para apurar possível responsabilidade quanto a faltas injsutificadas, sendo investigada a servidora pública D.C.C, matrícula 22.377, lotada na Secretaria Municipal de Saúde.</text:span></text:p>
      <text:p text:style-name="P151"/>
      <text:p text:style-name="P152"><text:span text:style-name="T153">Art.2º</text:span><text:span text:style-name="T154"><text:s/>A Comissão será composta pelos seguintes servidores:</text:span></text:p>
      <text:p text:style-name="P155"><text:span text:style-name="T156">I – Presidente:<text:s/></text:span><text:span text:style-name="T157">Sandra Helena Cardoso</text:span><text:span text:style-name="T158"><text:s/>- matrícula 56.539;</text:span></text:p>
      <text:p text:style-name="P159"><text:span text:style-name="T160">II – Membro:<text:s/></text:span><text:span text:style-name="T161">Katiane Figueiredo<text:s/></text:span><text:span text:style-name="T162"><text:s/>- matrícula 56.295;</text:span></text:p>
      <text:p text:style-name="P163"><text:span text:style-name="T164">III – Membro:<text:s/></text:span><text:span text:style-name="T165">Claudenir Leoncio Alexandre<text:s/></text:span><text:span text:style-name="T166">- matrícula 65.514.</text:span></text:p>
      <text:p text:style-name="P167"/>
      <text:soft-page-break/>
      <text:p text:style-name="P168"><text:span text:style-name="T169">Art.3º</text:span><text:span text:style-name="T170"><text:s/>A Comissão terá o prazo de 30 (trinta) dias, a partir da data da publicação, para a conclusão dos trabalhos, podendo o referido prazo ser prorrogado pelo mesmo período, pelo presidente da comissão.</text:span></text:p>
      <text:p text:style-name="P171"/>
      <text:p text:style-name="P172"><text:span text:style-name="T173">Art.4º<text:s/></text:span><text:span text:style-name="T174">Este decreto entra em vigor na data de sua publicação.</text:span></text:p>
      <text:p text:style-name="P175"/>
      <text:p text:style-name="P176"><text:span text:style-name="T177">Art.5º<text:s/></text:span><text:span text:style-name="T178">Revogam-se as disposições em contrário.</text:span></text:p>
      <text:p text:style-name="P179"/>
      <text:p text:style-name="P180">Criciúma, 05 de agosto de 2022.</text:p>
      <text:p text:style-name="P181"/>
      <text:p text:style-name="P182"><text:span text:style-name="T183">CLÉSIO SALVARO -<text:s/></text:span><text:span text:style-name="T184">Prefeito do Município de Criciúma</text:span></text:p>
      <text:p text:style-name="P185"><text:span text:style-name="T186">VAGNER ESPINDOLA RODRIGUES</text:span><text:span text:style-name="T187"><text:s/>- Secretário-Geral</text:span></text:p>
      <text:p text:style-name="P188">DAM/cbm</text:p>
      <text:p text:style-name="P189"/>
      <text:p text:style-name="P190">DECRETO SG/nº 1352/22, de 11 de agosto de 2022.</text:p>
      <text:p text:style-name="P191"/>
      <text:p text:style-name="P192">Declara Situação de Emergência nas áreas do Município de Criciúma, afetadas por tempestade local/convectiva - chuvas intensas - COBRADE 1.3.2.1.4, conforme Portaria nº 260, de 02 de fevereiro de 2022, do Ministério do Desenvolvimento Regional.</text:p>
      <text:p text:style-name="P193"/>
      <text:p text:style-name="P194"><text:span text:style-name="T195">O<text:s/></text:span><text:span text:style-name="T196">PREFEITO DO MUNICÍPIO DE CRICIÚMA</text:span><text:span text:style-name="T197">, no uso de suas atribuições legais conferidas pelo art. 50, inciso IV da Lei Orgânica do Município e pelo inciso VI, do art. 8º da Lei Federal nº 12.608, de 10 de abril de 2012,</text:span></text:p>
      <text:p text:style-name="P198"/>
      <text:p text:style-name="P199">CONSIDERANDO a ocorrência de chuvas intensas, código COBRADE 1.3.2.1.4, com precipitações na ordem de, aproximadamente, 200 mm, nas últimas 72 horas, que atingiram o Município, conforme dados registrados pela Defesa Civil do Município de Criciúma;</text:p>
      <text:p text:style-name="P200"/>
      <text:p text:style-name="P201">CONSIDERANDO que, como consequências desse desastre, resultaram danos econômicos e humanos, com prejuízos econômicos e sociais, contidos no Formulário de Informações de Desastre – FIDE;</text:p>
      <text:p text:style-name="P202"/>
      <text:p text:style-name="P203">CONSIDERANDO que concorrem como critérios agravantes da situação de anormalidade, o grau de vulnerabilidade do cenário do rio Sangão e de suas bacias de contribuição, decorrente do volume de águas provenientes das chuvas, que elevaram de forma rápida e intensa o nível do rio, atingindo a população que reside nas áreas mais baixas do município, afetada ou a ser afetada pelo extravasamento das águas do rio, com a inundação de residências e demais estruturas físicas, estradas rurais e vias urbanas;</text:p>
      <text:p text:style-name="P204"/>
      <text:p text:style-name="P205">CONSIDERANDO que o parecer da Coordenadoria Municipal de Proteção e Defesa Civil, relatando a ocorrência do desastre, é favorável à declaração de situação de emergência,<text:s/></text:p>
      <text:p text:style-name="P206"/>
      <text:p text:style-name="P207">DECRETA:</text:p>
      <text:p text:style-name="P208"/>
      <text:p text:style-name="P209"><text:span text:style-name="T210">Art.1º</text:span><text:span text:style-name="T211"><text:s/>Fica declarada Situação de Emergência nas áreas do Município de Criciúma, conforme informações contidas no Formulário de Informações do Desastre - FIDE e demais documentos anexos a este Decreto, em virtude do desastre classificado como tempestade local/convectiva - chuvas intensas - COBRADE 1.3.2.1.4, Portaria nº 260, de 02 de fevereiro de 2022, do Ministério do Desenvolvimento Regional.</text:span></text:p>
      <text:p text:style-name="P212"/>
      <text:p text:style-name="P213"><text:span text:style-name="T214">Art.2º</text:span><text:span text:style-name="T215"><text:s/>Fica autorizada a mobilização de todos os órgãos municipais para atuarem sob a coordenação da Coordenadoria Municipal de Proteção e Defesa Civil - COMPDEC, nas ações de resposta ao desastre e reabilitação do cenário e reconstrução.</text:span></text:p>
      <text:p text:style-name="P216"/>
      <text:p text:style-name="P217"><text:span text:style-name="T218">Art.3º</text:span><text:span text:style-name="T219"><text:s/>Fica autorizada a convocação de voluntários para reforçar as ações de resposta ao desastre e realização de campanhas de arrecadação de recursos junto à comunidade, com o objetivo de facilitar as ações de assistência à população afetada pelo desastre, sob a coordenação da Coordenadoria Municipal de Proteção e Defesa Civil - COMPDEC.</text:span></text:p>
      <text:p text:style-name="P220"/>
      <text:p text:style-name="P221"><text:span text:style-name="T222">Art.4º</text:span><text:span text:style-name="T223"><text:s/>De acordo com o estabelecido nos incisos XI e XXV, do artigo 5º, da Constituição da República Federativa do Brasil de 1988, ficam autorizadas as autoridades administrativas e os agentes de defesa civil, diretamente responsáveis pelas ações de resposta aos desastres, a:</text:span></text:p>
      <text:p text:style-name="P224">I - adentrar nas casas, para prestar socorro ou para determinar a pronta evacuação;</text:p>
      <text:p text:style-name="P225">II - usar de propriedade particular, no caso de iminente perigo público, assegurada ao proprietário indenização ulterior, se houver dano;</text:p>
      <text:p text:style-name="P226">III- auxiliar, com maquinário do Município, a retirada de destroços – móveis ou objetos que se tornaram inservíveis, em decorrência da exposição às águas das chuvas, a fim de recompor, ao máximo, a ordem, limpeza e normalidade;</text:p>
      <text:p text:style-name="P227">IV- efetuar a entrega de alimentos, utensílios e materiais de limpeza, para as famílias atingidas pelas chuvas, que se encontrem em situação de necessidade, em decorrência da perda que tiveram;</text:p>
      <text:p text:style-name="P228">V- efetuar o desassoreamento do rio Sangão, nas áreas críticas localizadas no Município de Criciúma;<text:s/></text:p>
      <text:soft-page-break/>
      <text:p text:style-name="P229">VI- realizar atividades de resposta à situação de anormalidade, de prestação de serviços e de obras relacionadas com a reabilitação dos cenários dos desastres.</text:p>
      <text:p text:style-name="P230"/>
      <text:p text:style-name="P231"><text:span text:style-name="T232">Art.5º</text:span><text:span text:style-name="T233"><text:s/>Com base no inciso VIII, do artigo 75, da Lei nº 14.133/2021, sem prejuízo das restrições da Lei de Responsabilidade Fiscal (LC 101/2000), ficam dispensados de licitação os contratos de aquisição de bens necessários às atividades de resposta à situação de anormalidade, de prestação de serviços e de obras relacionadas com a reabilitação dos cenários dos desastres, desde que possam ser concluídas no prazo máximo de 60 (sessenta) dias consecutivos e ininterruptos, contados a partir da caracterização do desastre, vedada a prorrogação dos contratos.</text:span></text:p>
      <text:p text:style-name="P234"/>
      <text:p text:style-name="P235"><text:span text:style-name="T236">Art.6º</text:span><text:span text:style-name="T237"><text:s/>Este Decreto entra em vigor na data de sua publicação, devendo viger pelo prazo de 60 (sessenta) dias.</text:span></text:p>
      <text:p text:style-name="P238"/>
      <text:p text:style-name="P239">Criciúma, 11 de agosto de 2022.</text:p>
      <text:p text:style-name="P240"/>
      <text:p text:style-name="P241"><text:span text:style-name="T242">CLÉSIO SALVARO</text:span><text:span text:style-name="T243"><text:s/>-<text:s/></text:span><text:span text:style-name="T244">Prefeito do Município de Criciúma</text:span></text:p>
      <text:p text:style-name="P245"><text:span text:style-name="T246">VAGNER ESPINDOLA RODRIGUES</text:span><text:span text:style-name="T247"><text:s/>- Secretário-Geral</text:span></text:p>
      <text:p text:style-name="P248">ACSFY</text:p>
      <text:p text:style-name="P249"/>
      <text:p text:style-name="P250">Resolução</text:p>
      <text:p text:style-name="P251">Governo Municipal de Criciúma</text:p>
      <text:p text:style-name="P252"/>
      <text:p text:style-name="P253">RESOLUÇÃO Nº 461, DE 04 DE AGOSTO DE 2022.</text:p>
      <text:p text:style-name="P254"/>
      <text:p text:style-name="P255">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256"/>
      <text:p text:style-name="P257"><text:span text:style-name="T258">Art. 89</text:span><text:span text:style-name="T259">. O Conselho de Desenvolvimento Municipal – CDM é órgão colegiado, consultivo, propositivo, deliberativo e fiscalizador, integrante do sistema de gestão democrática municipal, e tem como atribuições:(...)</text:span></text:p>
      <text:p text:style-name="P260"/>
      <text:p text:style-name="P261">IV - Deliberar sobre a criação, extinção ou modificação de normas oriundas do Poder Público que versem sobre planejamento físico-territorial;<text:s/></text:p>
      <text:p text:style-name="P262"/>
      <text:p text:style-name="P263"><text:span text:style-name="T264">Art. 90</text:span><text:span text:style-name="T26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66"/>
      <text:p text:style-name="P267">Considerando a aprovação do Requerimento pelo Parecer Técnico, Câmara Temática, Conselho de Desenvolvimento Municipal e Secretaria Municipal de Infraestrutura, Planejamento e Mobilidade Urbana de Criciúma,</text:p>
      <text:p text:style-name="P268"/>
      <text:p text:style-name="P269">Resolve:<text:s/></text:p>
      <text:p text:style-name="P270"/>
      <text:p text:style-name="P271"><text:span text:style-name="T272">Deferir</text:span><text:span text:style-name="T273">, as correções no texto da Lei do Parcelamento do Solo (Lei nº 7.999/2021). Como<text:s/></text:span><text:span text:style-name="T274">registrado na Ata da reunião do CDM de 04/08/2022.</text:span></text:p>
      <text:p text:style-name="P275"/>
      <text:p text:style-name="P276"><text:span text:style-name="T277">Nicola Hilario Martins</text:span><text:span text:style-name="T278"><text:s/>- Presidente do Conselho de Desenvolvimento Municipal<text:s/></text:span></text:p>
      <text:p text:style-name="P279"/>
      <text:p text:style-name="P280">ANEXO DA RESOLUÇÃO Nº 461, DE 04 DE AGOSTO DE 2022.</text:p>
      <text:p text:style-name="P281"/>
      <text:p text:style-name="P282">LEI DO PARCELAMENTO DO SOLO – AJUSTES</text:p>
      <text:p text:style-name="P283"/>
      <text:p text:style-name="P284"><text:span text:style-name="T285">CAPÍTULO II</text:span></text:p>
      <text:p text:style-name="P286">Dos Requisitos Urbanísticos </text:p>
      <text:p text:style-name="P287"/>
      <text:p text:style-name="P288"><text:span text:style-name="T289">Art.8</text:span><text:span text:style-name="T290"><text:s/>(...)</text:span></text:p>
      <text:p text:style-name="P291"/>
      <text:p text:style-name="P292">§7° O órgão de análise de projetos poderá solicitar informações e/ou documentos que entender necessários para devida análise e aprovação de projeto.</text:p>
      <text:p text:style-name="P293"/>
      <text:soft-page-break/>
      <text:p text:style-name="P294"><text:span text:style-name="T295">CAPÍTULO VII</text:span></text:p>
      <text:p text:style-name="P296">Dos Condomínios por Unidades Autônomas</text:p>
      <text:p text:style-name="P297"/>
      <text:p text:style-name="P298"><text:span text:style-name="T299">Art.38</text:span><text:span text:style-name="T300"> Os condomínios por unidades autônomas previstos nos incisos III e IV do artigo 36 do presente capítulo, ressalvados os casos do §5º do presente artigo, deverão destinar área correspondente a 20% (vinte por cento) da área condominial para fins de área verde e de utilidade pública da seguinte forma:</text:span></text:p>
      <text:p text:style-name="P301"><text:span text:style-name="T302"> </text:span></text:p>
      <text:p text:style-name="P303"><text:span text:style-name="T304">a) A área destinada à verde vegetação, correspondente a no mínimo 10% da área total da gleba, cuja base de cálculo é a área total menos as áreas do sistema viário, área de preservação permanente às margens dos recursos hídricos e<text:s/></text:span><text:span text:style-name="T305">non aedificandus</text:span><text:span text:style-name="T306">, deverá estar localizada dentro dos limites da área condominial e permanecer de posse, propriedade e cuidados/preservação do condomínio; dessa referida área, até metade poderá estar situada em Área de Preservação Permanente – APP, que esteja ou seja arborizada mediante projeto a ser aprovado, salientando que a área verde<text:s/></text:span><text:span text:style-name="T307">vegetação eventualmente inserida em APP não será computada para fins do §6º do presente artigo;</text:span></text:p>
      <text:p text:style-name="P308"/>
      <text:p text:style-name="P309"><text:span text:style-name="T310">b) 10% (dez por cento) para área de Utilidade Pública (cuja base de cálculo é a área total menos as do sistema viário, áreas de preservação permanente – APP e </text:span><text:span text:style-name="T311">non aedificandus</text:span><text:span text:style-name="T312">), que deverá estar localizada fora dos limites da área condominial, adequação das necessidades da municipalidade.</text:span></text:p>
      <text:p text:style-name="P313"><text:span text:style-name="T314"> </text:span></text:p>
      <text:p text:style-name="P315"><text:span text:style-name="T316">(...)</text:span></text:p>
      <text:p text:style-name="P317"><text:span text:style-name="T318"> </text:span></text:p>
      <text:p text:style-name="P319"><text:span text:style-name="T320">§ 5º Onde já houve parcelamento anterior com a respectiva destinação das áreas de utilidade pública e verde, serão dispensadas as referidas destinações.</text:span></text:p>
      <text:p text:style-name="P321"><text:span text:style-name="T322"> </text:span></text:p>
      <text:p text:style-name="P323"><text:span text:style-name="T324">§ 6º As somas das áreas do sistema viário, verde vegetação e utilidade pública deverão totalizar, no mínimo, 35% da área total da gleba, descontada apenas as áreas de preservação permanente.</text:span></text:p>
      <text:p text:style-name="P325"/>
      <text:p text:style-name="P326"><text:span text:style-name="T327">Art.44</text:span><text:span text:style-name="T328"> Os usos não residenciais nos condomínios devem respeitar as normas ambientais e sanitárias vigentes, ficando alguma restrição ao uso a ser estabelecida através da análise do órgão responsável pelo planejamento urbano ou de seu regimento interno.</text:span></text:p>
      <text:p text:style-name="P329"/>
      <text:p text:style-name="P330"><text:span text:style-name="T331">Nicola Hilario Martins</text:span><text:span text:style-name="T332"><text:s/>- Presidente do Conselho de Desenvolvimento Municipal<text:s/></text:span></text:p>
      <text:p text:style-name="P333"><text:span text:style-name="T334">(Republicado por Incorreção)</text:span></text:p>
      <text:p text:style-name="P335"/>
      <text:p text:style-name="P336">Extratos</text:p>
      <text:p text:style-name="P337">Governo Municipal de Criciúma</text:p>
      <text:p text:style-name="P338"/>
      <text:p text:style-name="P339"><text:span text:style-name="T340">EXTRATO – ESPÉCIE:<text:s/></text:span><text:span text:style-name="T341">TERMO DE FOMENTO Nº 022/CMAS/2022,</text:span><text:span text:style-name="T342"><text:s/>REGISTRADO NO DEPARTAMENTO DE APOIO ADMINISTRATIVO SOB O Nº 2630/22.</text:span></text:p>
      <text:p text:style-name="P343"/>
      <text:p text:style-name="P344"><text:span text:style-name="T345">PARTÍCIPES</text:span><text:span text:style-name="T346">:<text:s/></text:span><text:span text:style-name="T347">O Conselho Municipal de Assistência Social através da Secretaria Municipal de Assistência Social e a Associação Beneficente Happy Face.<text:s/></text:span></text:p>
      <text:p text:style-name="P348"/>
      <text:p text:style-name="P349"><text:span text:style-name="T350">DO OBJETO:<text:s/></text:span><text:span text:style-name="T351">O objeto do presente Termo de Fomento é para oferecer aos moradores e crianças do bairro Renascer um ambiente equipado para atendê-los com oficinas de informática, objetivando que as crianças e adolescentes estejam preparadas para o mundo moderno, além de proporcionar uma experiência positiva enquanto estiverem participando das oficinas da associação, com alimentação e espaço adequado para as atividades de convivência. Custeio de profissionais que prestam serviços para o regular funcionamento da associação. O repasse financeiro será no valor R$ 150.000,00 (cento e cinquenta mil reais).</text:span></text:p>
      <text:p text:style-name="P352"/>
      <text:p text:style-name="P353"><text:span text:style-name="T354">DA VIGÊNCIA:<text:s/></text:span><text:span text:style-name="T355">12 meses a partir da sua publicação.</text:span></text:p>
      <text:p text:style-name="P356"/>
      <text:p text:style-name="P357"><text:span text:style-name="T358">DATA:<text:s/></text:span><text:span text:style-name="T359">Criciúma-SC, 03 de agosto de 2022.</text:span></text:p>
      <text:p text:style-name="P360"/>
      <text:p text:style-name="P361"><text:span text:style-name="T362">SIGNATÁRIOS:<text:s/></text:span><text:span text:style-name="T363">Clésio Salvaro, pelo Município de Criciúma, Bruno Ferreira, pela Secretaria Municipal de Assistência Social, Patricia Vedana Marques, pelo<text:s/></text:span><text:span text:style-name="T364">Conselho Municipal de Assistência Social – CMAS, e Ana Lucia Berndt da Luz, pela Associação Beneficente Happy Face.</text:span></text:p>
      <text:p text:style-name="P365"/>
      <text:p text:style-name="P366"/>
      <text:soft-page-break/>
      <text:p text:style-name="P367"><text:span text:style-name="T368">EXTRATO – ESPÉCIE:<text:s/></text:span><text:span text:style-name="T369">SEGUNDO TERMO ADITIVO AO TERMO DE PARCERIA Nº 2337/2021,</text:span><text:span text:style-name="T370"><text:s/>REGISTRADO NO DEPARTAMENTO DE APOIO ADMINISTRATIVO SOB O Nº 2631/22.</text:span></text:p>
      <text:p text:style-name="P371"/>
      <text:p text:style-name="P372"><text:span text:style-name="T373">PARTÍCIPES</text:span><text:span text:style-name="T374">:<text:s/></text:span><text:span text:style-name="T375">O Município de Criciúma e de outro lado a Universidade do Extremo Sul Catarinense doravante denominada UNESC, mantida pela Fundação Educacional de Criciúma-FUCRI.</text:span></text:p>
      <text:p text:style-name="P376"/>
      <text:p text:style-name="P377"><text:span text:style-name="T378">DO OBJETO:<text:s/></text:span><text:span text:style-name="T379">alterar a cláusula terceiro do termo mencionado passando a vigorar com novo prazo para a execução das atividades previstas no termo de parceria, passando a ser 24 meses, contados a partir da assinatura do termo de parceria 2337/2021.</text:span></text:p>
      <text:p text:style-name="P380"/>
      <text:p text:style-name="P381"><text:span text:style-name="T382">DATA:<text:s/></text:span><text:span text:style-name="T383">Criciúma-SC, 04 de março de 2022.</text:span></text:p>
      <text:p text:style-name="P384"/>
      <text:p text:style-name="P385"><text:span text:style-name="T386">SIGNATÁRIOS:<text:s/></text:span><text:span text:style-name="T387">Clésio Salvaro, pelo Município de Criciúma, e Luciane Bisognin Ceretta, pela<text:s/></text:span><text:span text:style-name="T388">Universidade do Extremo Sul Catarinense doravante denominada UNESC, mantida pela Fundação Educacional de Criciúma-FUCRI.</text:span></text:p>
      <text:p text:style-name="P389"/>
      <text:p text:style-name="P390">Extrato de Dispensa de Licitação</text:p>
      <text:p text:style-name="P391">FCC - Fundação Cultural de Criciúma</text:p>
      <text:p text:style-name="P392"/>
      <text:p text:style-name="P393"><text:span text:style-name="T394">PROCESSO Nº.</text:span><text:span text:style-name="T395"><text:s/>642416 –<text:s/></text:span><text:span text:style-name="T396">DISPENSA</text:span><text:span text:style-name="T397"><text:s/>DE LICITAÇÃO</text:span><text:span text:style-name="T398"><text:s/></text:span><text:span text:style-name="T399">Nº. 001/FCC/2022</text:span></text:p>
      <text:p text:style-name="P400"/>
      <text:p text:style-name="P401"><text:span text:style-name="T402">OBJETO</text:span><text:span text:style-name="T403">: Formação e capacitação da equipe gestora do turismo para a construção do plano municipal de turismo</text:span><text:span text:style-name="T404"><text:s/>do município de Criciúma - SC</text:span><text:span text:style-name="T405">.</text:span></text:p>
      <text:p text:style-name="P406"><text:span text:style-name="T407">CONTRATADA</text:span><text:span text:style-name="T408">:<text:s/></text:span><text:span text:style-name="T409">SERVIÇO NACIONAL DE APRENDIZAGEM COMERCIAL – SENAC</text:span></text:p>
      <text:p text:style-name="P410"><text:span text:style-name="T411">VALOR GLOBAL</text:span><text:span text:style-name="T412">:<text:s/></text:span><text:span text:style-name="T413">R$ 50.000,00 (Cinquenta mil reais).</text:span></text:p>
      <text:p text:style-name="P414"><text:span text:style-name="T415">BASE LEGAL</text:span><text:span text:style-name="T416">: Art. 24, da Lei Federal Nº. <text:s/>8.666/93.</text:span></text:p>
      <text:p text:style-name="P417"><text:span text:style-name="T418">RECONHECIMENTO</text:span><text:span text:style-name="T419">: 10/08/2022, por Jamile Souza</text:span></text:p>
      <text:p text:style-name="P420"><text:span text:style-name="T421">RATIFICAÇÃO/HOMOLOGAÇÃO</text:span><text:span text:style-name="T422">: 10/08/2022, por ZALMIR ANTONIO CASAGRANDE – Presidente da Fundação.</text:span></text:p>
      <text:p text:style-name="P423"/>
      <text:p text:style-name="P424">Comunicado<text:s/></text:p>
      <text:p text:style-name="P425">Governo Municipal de Criciúma</text:p>
      <text:p text:style-name="P426"/>
      <text:p text:style-name="P427">COMUNICADO Nº. 0046/2022</text:p>
      <text:p text:style-name="P428"/>
      <text:p text:style-name="P429"><text:span text:style-name="T430">Diretoria</text:span><text:span text:style-name="T431"><text:s/></text:span><text:span text:style-name="T432">Municipal</text:span><text:span text:style-name="T433"><text:s/></text:span><text:span text:style-name="T434">de</text:span><text:span text:style-name="T435"><text:s/></text:span><text:span text:style-name="T436">Meio</text:span><text:span text:style-name="T437"><text:s/></text:span><text:span text:style-name="T438">Ambiente</text:span><text:span text:style-name="T439"><text:s/></text:span><text:span text:style-name="T440">-</text:span><text:span text:style-name="T441"><text:s/></text:span><text:span text:style-name="T442">DMACRI <text:s text:c="2"/>torna <text:s text:c="2"/>público <text:s text:c="2"/>o <text:s text:c="2"/>cancelamento <text:s text:c="2"/>da <text:s text:c="2"/></text:span><text:span text:style-name="T443">Autorização</text:span><text:span text:style-name="T444"><text:s/></text:span><text:span text:style-name="T445">Ambiental Nº 066/2019</text:span><text:span text:style-name="T446">.</text:span></text:p>
      <text:p text:style-name="P447"/>
      <text:p text:style-name="P448"><text:span text:style-name="T449">Considerando</text:span><text:span text:style-name="T450"><text:s/></text:span><text:span text:style-name="T451">que</text:span><text:span text:style-name="T452"><text:s/></text:span><text:span text:style-name="T453">a</text:span><text:span text:style-name="T454"><text:s/></text:span><text:span text:style-name="T455">empresa</text:span><text:span text:style-name="T456"><text:s/></text:span><text:span text:style-name="T457">LUCAS</text:span><text:span text:style-name="T458"><text:s/></text:span><text:span text:style-name="T459">FORTE</text:span><text:span text:style-name="T460"><text:s/></text:span><text:span text:style-name="T461">RAMOS,</text:span><text:span text:style-name="T462"><text:s/></text:span><text:span text:style-name="T463">encerrou</text:span><text:span text:style-name="T464"><text:s/></text:span><text:span text:style-name="T465">a</text:span><text:span text:style-name="T466"><text:s/></text:span><text:span text:style-name="T467">atividade</text:span><text:span text:style-name="T468"><text:s/></text:span><text:span text:style-name="T469">de</text:span><text:span text:style-name="T470"><text:s/></text:span><text:span text:style-name="T471">Serviço</text:span><text:span text:style-name="T472"><text:s/></text:span><text:span text:style-name="T473">de</text:span><text:span text:style-name="T474"><text:s/></text:span><text:span text:style-name="T475">Lavação</text:span><text:span text:style-name="T476"><text:s/></text:span><text:span text:style-name="T477">de</text:span><text:span text:style-name="T478"><text:s/></text:span><text:span text:style-name="T479">Veículos</text:span><text:span text:style-name="T480"><text:s/></text:span><text:span text:style-name="T481">Automotores</text:span><text:span text:style-name="T482"><text:s/></text:span><text:span text:style-name="T483">com</text:span><text:span text:style-name="T484"><text:s/></text:span><text:span text:style-name="T485">Geração</text:span><text:span text:style-name="T486"><text:s/></text:span><text:span text:style-name="T487">de</text:span><text:span text:style-name="T488"><text:s/></text:span><text:span text:style-name="T489">Efluentes</text:span><text:span text:style-name="T490"><text:s/></text:span><text:span text:style-name="T491">Líquidos</text:span><text:span text:style-name="T492"><text:s/></text:span><text:span text:style-name="T493">no</text:span><text:span text:style-name="T494"><text:s/></text:span><text:span text:style-name="T495">processo</text:span><text:span text:style-name="T496"><text:s/></text:span><text:span text:style-name="T497">de</text:span><text:span text:style-name="T498"><text:s/></text:span><text:span text:style-name="T499">lavação,</text:span><text:span text:style-name="T500"><text:s/></text:span><text:span text:style-name="T501">localizada</text:span><text:span text:style-name="T502"><text:s/></text:span><text:span text:style-name="T503">na</text:span><text:span text:style-name="T504"><text:s/></text:span><text:span text:style-name="T505">Rua</text:span><text:span text:style-name="T506"><text:s/></text:span><text:span text:style-name="T507">Quinze de Novembro, N° 210, Bairro Centro.</text:span></text:p>
      <text:p text:style-name="P508"/>
      <text:p text:style-name="P509">A DMACRI Resolve:</text:p>
      <text:p text:style-name="P510"/>
      <text:list text:style-name="LFO31" text:continue-numbering="true">
        <text:list-item>
          <text:p text:style-name="P511"><text:span text:style-name="T512">Cancelar</text:span><text:span text:style-name="T513"><text:s/></text:span><text:span text:style-name="T514">a</text:span><text:span text:style-name="T515"><text:s/></text:span><text:span text:style-name="T516">Autorização</text:span><text:span text:style-name="T517"><text:s/></text:span><text:span text:style-name="T518">Ambiental</text:span><text:span text:style-name="T519"><text:s/></text:span><text:span text:style-name="T520">Nº</text:span><text:span text:style-name="T521"><text:s/></text:span><text:span text:style-name="T522">066/2019</text:span><text:span text:style-name="T523"><text:s/></text:span><text:span text:style-name="T524">emitida</text:span><text:span text:style-name="T525"><text:s/></text:span><text:span text:style-name="T526">no</text:span><text:span text:style-name="T527"><text:s/></text:span><text:span text:style-name="T528">dia</text:span><text:span text:style-name="T529"><text:s/></text:span><text:span text:style-name="T530">09/05/2019</text:span><text:span text:style-name="T531"><text:s/></text:span><text:span text:style-name="T532">com</text:span><text:span text:style-name="T533"><text:s/></text:span><text:span text:style-name="T534">validade</text:span><text:span text:style-name="T535"><text:s/></text:span><text:span text:style-name="T536">até</text:span><text:span text:style-name="T537"><text:s/></text:span><text:span text:style-name="T538">a</text:span><text:span text:style-name="T539"><text:s/></text:span><text:span text:style-name="T540">data</text:span><text:span text:style-name="T541"><text:s/></text:span><text:span text:style-name="T542">de 09/05/2023.</text:span></text:p>
        </text:list-item>
        <text:list-item>
          <text:p text:style-name="P543">Esta decisão passa ter vigência a partir da data de publicação.</text:p>
        </text:list-item>
      </text:list>
      <text:p text:style-name="P544"/>
      <text:p text:style-name="P545"><text:span text:style-name="T546">Data, local e assinatura</text:span><text:span text:style-name="T547"><text:s/></text:span><text:span text:style-name="T548">CRICIÚMA</text:span><text:span text:style-name="T549">,</text:span><text:span text:style-name="T550"><text:s/></text:span><text:span text:style-name="T551">09</text:span><text:span text:style-name="T552"><text:s/></text:span><text:span text:style-name="T553">de</text:span><text:span text:style-name="T554"><text:s/></text:span><text:span text:style-name="T555">Agosto</text:span><text:span text:style-name="T556"><text:s/></text:span><text:span text:style-name="T557">de</text:span><text:span text:style-name="T558"><text:s/></text:span><text:span text:style-name="T559">2022</text:span></text:p>
      <text:p text:style-name="P560"/>
      <text:p text:style-name="P561"><text:span text:style-name="T562">Anequésselen Bitencourt Fortunato</text:span><text:span text:style-name="T563"><text:s/>-<text:s/></text:span><text:span text:style-name="T564">Diretora do Meio Ambiente</text:span><text:span text:style-name="T565"><text:s/></text:span><text:span text:style-name="T566">Diretoria</text:span><text:span text:style-name="T567"><text:s/></text:span><text:span text:style-name="T568">Municipal</text:span><text:span text:style-name="T569"><text:s/></text:span><text:span text:style-name="T570">de</text:span><text:span text:style-name="T571"><text:s/></text:span><text:span text:style-name="T572">Meio</text:span><text:span text:style-name="T573"><text:s/></text:span><text:span text:style-name="T574">Ambiente</text:span></text:p>
      <text:p text:style-name="P575"/>
      <text:p text:style-name="P576">Atas</text:p>
      <text:p text:style-name="P577">Governo Municipal de Criciúma</text:p>
      <text:p text:style-name="P578"/>
      <text:p text:style-name="P579">ATA 10 DO EDITAL DE TOMADA DE PREÇOS Nº. 130/PMC/2022</text:p>
      <text:p text:style-name="P580"/>
      <text:p text:style-name="P581">(Processo Administrativo nº. 638941)</text:p>
      <text:p text:style-name="P582"/>
      <text:p text:style-name="P583"><text:span text:style-name="T584">A</text:span><text:span text:style-name="T585">T</text:span><text:span text:style-name="T586">A</text:span><text:span text:style-name="T587"><text:s/></text:span><text:span text:style-name="T588">D</text:span><text:span text:style-name="T589">A</text:span><text:span text:style-name="T590"><text:s/></text:span><text:span text:style-name="T591">R</text:span><text:span text:style-name="T592">EU</text:span><text:span text:style-name="T593">N</text:span><text:span text:style-name="T594">I</text:span><text:span text:style-name="T595">Ã</text:span><text:span text:style-name="T596">O RESERVADA DA<text:s/></text:span><text:span text:style-name="T597">C</text:span><text:span text:style-name="T598">O</text:span><text:span text:style-name="T599">M</text:span><text:span text:style-name="T600">ISS</text:span><text:span text:style-name="T601">Ã</text:span><text:span text:style-name="T602">O</text:span><text:span text:style-name="T603"><text:s/></text:span><text:span text:style-name="T604">PE</text:span><text:span text:style-name="T605">R</text:span><text:span text:style-name="T606">M</text:span><text:span text:style-name="T607">AN</text:span><text:span text:style-name="T608">E</text:span><text:span text:style-name="T609">N</text:span><text:span text:style-name="T610">T</text:span><text:span text:style-name="T611">E</text:span><text:span text:style-name="T612"><text:s/></text:span><text:span text:style-name="T613">D</text:span><text:span text:style-name="T614">E</text:span><text:span text:style-name="T615"><text:s/></text:span><text:span text:style-name="T616">LI</text:span><text:span text:style-name="T617">C</text:span><text:span text:style-name="T618">I</text:span><text:span text:style-name="T619">T</text:span><text:span text:style-name="T620">AÇ</text:span><text:span text:style-name="T621">ÕES</text:span><text:span text:style-name="T622"><text:s/></text:span><text:span text:style-name="T623">D</text:span><text:span text:style-name="T624">O</text:span><text:span text:style-name="T625"><text:s/></text:span><text:span text:style-name="T626">M</text:span><text:span text:style-name="T627">U</text:span><text:span text:style-name="T628">N</text:span><text:span text:style-name="T629">I</text:span><text:span text:style-name="T630">C</text:span><text:span text:style-name="T631">ÍPIO</text:span><text:span text:style-name="T632"><text:s/></text:span><text:span text:style-name="T633">D</text:span><text:span text:style-name="T634">E</text:span><text:span text:style-name="T635"><text:s/></text:span><text:span text:style-name="T636">C</text:span><text:span text:style-name="T637">R</text:span><text:span text:style-name="T638">I</text:span><text:span text:style-name="T639">C</text:span><text:span text:style-name="T640">IÚ</text:span><text:span text:style-name="T641">M</text:span><text:span text:style-name="T642">A</text:span><text:span text:style-name="T643"><text:s/></text:span><text:span text:style-name="T644">P</text:span><text:span text:style-name="T645">A</text:span><text:span text:style-name="T646">R</text:span><text:span text:style-name="T647">A REGISTRO DAS PROPOSTAS DE PREÇOS ANALISADAS E CONFERIDAS PELA AREA TÉCNICA E ABERTURA DO PRAZO DE RECURSO DO EDITAL ACIMA EPIGRAFADO.</text:span></text:p>
      <text:p text:style-name="P648"/>
      <text:soft-page-break/>
      <text:p text:style-name="P649"><text:span text:style-name="T650">OBJETO:</text:span><text:span text:style-name="T651"><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652"/>
      <text:p text:style-name="P653"><text:span text:style-name="T654">Às dezesseis horas, do dia dez, do mês de agosto,<text:s/></text:span><text:span text:style-name="T655">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s das propostas de preços que foram analisadas e conferidas pelo quadro técnico da Secretaria de infraestrutura, Planejamento Mobilidade Urbana, que emitiu parecer técnico nº 118/2022 datado de 09/08/2022, expedido pela servidora Engª Katia Maria Smielevski Gomes, onde relatou que estavam corretas e atendem a planilha orçamentária oficial e que os preços unitários e global propostos pela empresa classificada em primeiro lugar, são exequíveis, pois estão abaixo dos valores orçados apresentados na planilha orçamentária oficial do município elaborada e assinada pelo Servidor Engº Murilo Barbosa Flores, da Secretaria de Infraestrutura, Planejamento e Mobilidade Urbana e, consequentemente, dentro dos praticados no mercado da região. <text:s/>mantendo-se assim a classificação final:</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CLASSIFICAÇÃO</text:p>
          </table:table-cell>
          <table:table-cell table:style-name="TableCell664">
            <text:p text:style-name="P665">EMPRESA</text:p>
          </table:table-cell>
          <table:table-cell table:style-name="TableCell666">
            <text:p text:style-name="P667">VALOR GLOBAL</text:p>
          </table:table-cell>
        </table:table-row>
        <table:table-row table:style-name="TableRow668">
          <table:table-cell table:style-name="TableCell669">
            <text:p text:style-name="P670">1º</text:p>
          </table:table-cell>
          <table:table-cell table:style-name="TableCell671">
            <text:p text:style-name="P672"><text:span text:style-name="T673">CONSTRUÇÕES VITÓRIA LTDA - ME</text:span></text:p>
          </table:table-cell>
          <table:table-cell table:style-name="TableCell674">
            <text:p text:style-name="P675"><text:span text:style-name="T676">R$1.720.817,67</text:span></text:p>
          </table:table-cell>
        </table:table-row>
        <table:table-row table:style-name="TableRow677">
          <table:table-cell table:style-name="TableCell678">
            <text:p text:style-name="P679">2º</text:p>
          </table:table-cell>
          <table:table-cell table:style-name="TableCell680">
            <text:p text:style-name="P681"><text:span text:style-name="T682"><text:s/>EMPREITEIRA MOTTA JUNIOR LTDA</text:span></text:p>
          </table:table-cell>
          <table:table-cell table:style-name="TableCell683">
            <text:p text:style-name="P684"><text:span text:style-name="T685">R$1.738.145,39</text:span></text:p>
          </table:table-cell>
        </table:table-row>
        <table:table-row table:style-name="TableRow686">
          <table:table-cell table:style-name="TableCell687">
            <text:p text:style-name="P688">3º</text:p>
          </table:table-cell>
          <table:table-cell table:style-name="TableCell689">
            <text:p text:style-name="P690"><text:span text:style-name="T691">NCC ENGENHARIA E CONSTRUÇÃO EIRELI</text:span></text:p>
          </table:table-cell>
          <table:table-cell table:style-name="TableCell692">
            <text:p text:style-name="P693"><text:span text:style-name="T694">R$1.784.187,12</text:span></text:p>
          </table:table-cell>
        </table:table-row>
      </table:table>
      <text:p text:style-name="P695"/>
      <text:p text:style-name="P696"><text:span text:style-name="T697">Em resposta ao questionamento efetuado na ATA 09 da sessão do dia 10/08/2022 <text:s/>pelo representante legal da empresa<text:s/></text:span><text:span text:style-name="T698">EMPREITEIRA MOTTA JUNIOR LTDA</text:span><text:span text:style-name="T699">, informamos que o BDI utilizado para os itens de fornecimento de matérias, foi relacionado em uma das colunas, no corpo da planilha orçamentária, sendo ele de 16,80%.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700">Sala de Licitações, (quarta-feira), aos dez dias do mês de agosto do ano de 2022.</text:span></text:p>
      <text:p text:style-name="P701"/>
      <text:p text:style-name="P702">KARINA TRES<text:s/><text:tab/><text:tab/>GIÁCOMO DELLA GIUSTINA FILHO<text:s/><text:tab/><text:tab/><text:tab/>ANTONIO DE OLIVEIRA</text:p>
      <text:p text:style-name="P703"><text:s text:c="10"/><text:tab/><text:s/>Presidente<text:tab/><text:tab/><text:s text:c="12"/>Membro-Secretário<text:s/><text:tab/><text:s text:c="13"/><text:tab/><text:tab/><text:s/><text:tab/><text:s text:c="12"/>Membro</text:p>
      <text:p text:style-name="P704">OSMAR CORAL<text:tab/><text:tab/><text:tab/><text:tab/>LEANDRO CUSTÓDIO MUNARETTO</text:p>
      <text:p text:style-name="P705"><text:s text:c="5"/>Membro<text:tab/><text:tab/><text:tab/><text:tab/><text:tab/><text:s text:c="7"/>Membro</text:p>
      <text:p text:style-name="P706"/>
      <text:p text:style-name="P707"/>
      <text:p text:style-name="P708">ATA 02 DO EDITAL DE TOMADA DE PREÇOS Nº 158/PMC/2022</text:p>
      <text:p text:style-name="P709"/>
      <text:p text:style-name="P710">(Processo Administrativo nº. 641760)</text:p>
      <text:p text:style-name="P711"/>
      <text:p text:style-name="P712"><text:span text:style-name="T713">A</text:span><text:span text:style-name="T714">T</text:span><text:span text:style-name="T715">A</text:span><text:span text:style-name="T716"><text:s/></text:span><text:span text:style-name="T717">D</text:span><text:span text:style-name="T718">A</text:span><text:span text:style-name="T719"><text:s/></text:span><text:span text:style-name="T720">R</text:span><text:span text:style-name="T721">EU</text:span><text:span text:style-name="T722">N</text:span><text:span text:style-name="T723">I</text:span><text:span text:style-name="T724">Ã</text:span><text:span text:style-name="T725">O RESERVADA DA<text:s/></text:span><text:span text:style-name="T726">C</text:span><text:span text:style-name="T727">O</text:span><text:span text:style-name="T728">M</text:span><text:span text:style-name="T729">ISS</text:span><text:span text:style-name="T730">Ã</text:span><text:span text:style-name="T731">O</text:span><text:span text:style-name="T732"><text:s/></text:span><text:span text:style-name="T733">PE</text:span><text:span text:style-name="T734">R</text:span><text:span text:style-name="T735">M</text:span><text:span text:style-name="T736">AN</text:span><text:span text:style-name="T737">E</text:span><text:span text:style-name="T738">N</text:span><text:span text:style-name="T739">T</text:span><text:span text:style-name="T740">E</text:span><text:span text:style-name="T741"><text:s/></text:span><text:span text:style-name="T742">D</text:span><text:span text:style-name="T743">E</text:span><text:span text:style-name="T744"><text:s/></text:span><text:span text:style-name="T745">LI</text:span><text:span text:style-name="T746">C</text:span><text:span text:style-name="T747">I</text:span><text:span text:style-name="T748">T</text:span><text:span text:style-name="T749">AÇ</text:span><text:span text:style-name="T750">ÕES</text:span><text:span text:style-name="T751"><text:s/></text:span><text:span text:style-name="T752">D</text:span><text:span text:style-name="T753">O</text:span><text:span text:style-name="T754"><text:s/></text:span><text:span text:style-name="T755">M</text:span><text:span text:style-name="T756">U</text:span><text:span text:style-name="T757">N</text:span><text:span text:style-name="T758">I</text:span><text:span text:style-name="T759">C</text:span><text:span text:style-name="T760">ÍPIO</text:span><text:span text:style-name="T761"><text:s/></text:span><text:span text:style-name="T762">D</text:span><text:span text:style-name="T763">E</text:span><text:span text:style-name="T764"><text:s/></text:span><text:span text:style-name="T765">C</text:span><text:span text:style-name="T766">R</text:span><text:span text:style-name="T767">I</text:span><text:span text:style-name="T768">C</text:span><text:span text:style-name="T769">IÚ</text:span><text:span text:style-name="T770">M</text:span><text:span text:style-name="T771">A</text:span><text:span text:style-name="T772"><text:s/></text:span><text:span text:style-name="T773">P</text:span><text:span text:style-name="T774">A</text:span><text:span text:style-name="T775">R</text:span><text:span text:style-name="T776">A REGISTRO DO RECEBIMENTO DAS PROPOSTAS DE PREÇOS ANALISADAS E CONFERIDAS PELA AREA TÉCNICA E ENCAMINHAMENTO PARA HOMOLOGAÇÃO.</text:span></text:p>
      <text:p text:style-name="P777"/>
      <text:p text:style-name="P778"><text:span text:style-name="T779">OBJETO:</text:span><text:span text:style-name="T780"><text:s/>Contratação de empresa do ramo pertinente para execução dos serviços necessários à realização das obras de reforma do cercamento do campo de futebol do bairro Quarta Linha - Município de Criciúma-SC.</text:span></text:p>
      <text:p text:style-name="P781"/>
      <text:p text:style-name="P782"><text:span text:style-name="T783">Às dez horas, do dia dez,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784">, para registro do recebimentos das propostas de preços que foram analisadas e conferidas pelo quadro técnico da Secretaria de infraestrutura, Planejamento Mobilidade Urbana, que emitiu parecer técnico nº 117/2022, datado de 09/08/2022, expedido pela servidora Engª Katia Maria Smielevski Gomes, onde relatou que estavam corretas e atendem a planilha orçamentária oficial e que os preços unitários e global propostos pela empresa classificada em primeiro lugar, são exequíveis,<text:s/></text:span><text:span text:style-name="T785">pois estão abaixo dos valores orçados apresentados na planilha orçamentária oficial do município elaborada e assinada pelo Servidor Engº Civil Fabrício Duarte Ronchi, da Secretaria de Infraestrutura, Planejamento e Mobilidade Urbana e, consequentemente, dentro dos praticados no mercado da região</text:span><text:span text:style-name="T786">.<text:s/></text:span><text:span text:style-name="T787">Por conseguinte, sugere-se ao Senhor Prefeito Municipal que analise o processo licitatório e homologue o parecer desta Comissão para após, querendo, adjudicar a execução dos serviços/obras, objeto do presente certame a<text:s/></text:span><text:span text:style-name="T788">empresa vencedora<text:s/></text:span><text:span text:style-name="T789">MS PRESTAÇÃO DE SERVIÇOS E MANUTENÇÃO LTDA</text:span><text:span text:style-name="T790">,</text:span><text:span text:style-name="T791"><text:s/></text:span><text:span text:style-name="T792">que ofertou o valor global<text:s/></text:span><text:soft-page-break/><text:span text:style-name="T793">de</text:span><text:span text:style-name="T794"><text:s/></text:span><text:span text:style-name="T795">R$ 99.709,67 (Noventa e nove mil setecentos e nove reais e sessenta e sete centavos)</text:span><text:span text:style-name="T796">.</text:span><text:span text:style-name="T797"><text:s/></text:span><text:span text:style-name="T798">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dez dias do mês de agosto do ano de 2022.</text:span></text:p>
      <text:p text:style-name="P799"/>
      <text:p text:style-name="P800"><text:span text:style-name="T801"><text:s text:c="13"/></text:span><text:span text:style-name="T802">KARINA TRES<text:s/></text:span><text:span text:style-name="T803"><text:tab/></text:span><text:span text:style-name="T804"><text:tab/><text:s text:c="12"/>GIÁCOMO DELLA GIUSTINA FILHO<text:s/></text:span><text:span text:style-name="T805"><text:tab/><text:s text:c="5"/>ANTONIO DE OLIVEIRA</text:span></text:p>
      <text:p text:style-name="P806"><text:s text:c="7"/><text:tab/>Presidente<text:tab/><text:tab/><text:tab/><text:s text:c="12"/>Membro-Secretário<text:s/><text:tab/><text:s text:c="13"/><text:tab/><text:s text:c="17"/>Membro</text:p>
      <text:p text:style-name="P807">OSMAR CORAL<text:tab/><text:tab/><text:tab/><text:tab/>LEANDRO CUSTÓDIO MUNARETTO</text:p>
      <text:p text:style-name="P808"><text:s text:c="5"/>Membro<text:tab/><text:tab/><text:tab/><text:tab/><text:tab/><text:s text:c="7"/>Membro</text:p>
      <text:p text:style-name="P809"/>
      <text:p text:style-name="P810"/>
      <text:p text:style-name="P811">Aviso de Licitação</text:p>
      <text:p text:style-name="P812">FMS – Fundo Municipal de Saúde</text:p>
      <text:p text:style-name="P813"/>
      <text:p text:style-name="P814"><text:span text:style-name="T815">MODALIDADE</text:span><text:span text:style-name="T816">:<text:s/></text:span><text:span text:style-name="T817">PREGÃO ELETRÔNICO 026/FMS/2022</text:span></text:p>
      <text:p text:style-name="P818"/>
      <text:p text:style-name="P819"><text:span text:style-name="T820">(Processo Administrativo Nº<text:s/></text:span><text:span text:style-name="T821">643778)</text:span></text:p>
      <text:p text:style-name="P822"/>
      <text:p text:style-name="P823"><text:span text:style-name="T824">OBJETO:</text:span><text:span text:style-name="T825"><text:s/></text:span><text:span text:style-name="T826">O presente edital tem por objetivo a para aquisição de materiais de campanha e outros personalizados em atendimento aos serviços de saúde, pertencente à Rede Municipal de Saúde de Criciúma/SC.</text:span></text:p>
      <text:p text:style-name="P827"/>
      <text:p text:style-name="P828">DATA DE ABERTURA: dia 24 de agosto de 2022 às 09h00min.</text:p>
      <text:p text:style-name="P829"/>
      <text:p text:style-name="P830"><text:span text:style-name="T831">LOCAL:<text:s/></text:span><text:span text:style-name="T832">s</text:span><text:span text:style-name="T833">ala de Licitações da Diretoria de Logística, localizada no Paço Municipal Marcos Rovaris, sito na rua Domênico Sônego, 542 - Criciúma-SC.<text:s/></text:span></text:p>
      <text:p text:style-name="P834"/>
      <text:p text:style-name="P835"><text:span text:style-name="T836">EDITAL:</text:span><text:span text:style-name="T837"><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838">www.criciuma.sc.gov.br</text:span></text:a><text:span text:style-name="T839"><text:s/>ou através do endereço eletrônico<text:s/></text:span><text:a xlink:href="mailto:editais@criciuma.sc.gov.br" office:target-frame-name="_top" xlink:show="replace"><text:span text:style-name="T840">editais@criciuma.sc.gov.br</text:span></text:a><text:span text:style-name="T841">.</text:span></text:p>
      <text:p text:style-name="P842"/>
      <text:p text:style-name="P843">CRICIÚMA, 10 DE AGOSTO DE 2022.</text:p>
      <text:p text:style-name="P844"/>
      <text:p text:style-name="P845"><text:span text:style-name="T846">ARLEU RONALDO DA SILVEIRA</text:span><text:span text:style-name="T847"><text:s/>-<text:s/></text:span><text:span text:style-name="T848">SECRETÁRIO MUNICIPAL DE SAÚDE</text:span></text:p>
      <text:p text:style-name="P849"/>
      <text:p text:style-name="P850">Aviso de Retificação e<text:s/>Prorrogação</text:p>
      <text:p text:style-name="P851">Governo Municipal de Criciúma</text:p>
      <text:p text:style-name="P852"/>
      <text:p text:style-name="P853">EDITAL DE PREGÃO PRESENCIAL Nº 159/PMC/2022</text:p>
      <text:p text:style-name="P854"/>
      <text:p text:style-name="P855">(Processos Administrativos n.º 643228) <text:s/></text:p>
      <text:p text:style-name="P856"/>
      <text:p text:style-name="P857"><text:span text:style-name="T858">O MUNICÍPIO DE CRICIÚMA, leva ao conhecimento dos interessados que, no edital acima epigrafado, que tem como objetivo o registro de preços de<text:s/></text:span><text:span text:style-name="T859">peças para os aparelhos de ar condicionado</text:span><text:span text:style-name="T860">, para atendimento as demandas da Secretaria Municipal de Educação de Criciúma/SC, é feita a seguinte retificação: <text:s text:c="2"/></text:span></text:p>
      <text:p text:style-name="P861"/>
      <text:p text:style-name="P862">No anexo I “Planilha Orçamentária Oficial”, item 29:</text:p>
      <text:p text:style-name="P863"/>
      <text:p text:style-name="P864">Onde se lê:<text:s/></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29</text:p>
          </table:table-cell>
          <table:table-cell table:style-name="TableCell872">
            <text:p text:style-name="P873">Controle remoto univ. ar Split <text:s text:c="18"/>UNID 10 <text:s text:c="37"/>R$ 992,26 <text:s text:c="40"/>R$ 9.922,60</text:p>
          </table:table-cell>
        </table:table-row>
      </table:table>
      <text:p text:style-name="P874"/>
      <text:p text:style-name="P875">Leia-se:<text:s/></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29</text:p>
          </table:table-cell>
          <table:table-cell table:style-name="TableCell883">
            <text:p text:style-name="P884"><text:s/>Controle remoto univ. ar Split <text:s text:c="18"/>UNID 10 <text:s text:c="37"/>R$ 69,22 <text:s text:c="42"/>R$ 692,20</text:p>
          </table:table-cell>
        </table:table-row>
      </table:table>
      <text:p text:style-name="P885"/>
      <text:soft-page-break/>
      <text:p text:style-name="P886">Obs.: Com a alteração o valor estimado para o processo licitatório passa a ser R$ 46.166,79 (quarenta e seis mil cento e sessenta e seis reais e setenta e nove centavos).</text:p>
      <text:p text:style-name="P887"/>
      <text:p text:style-name="P888"><text:span text:style-name="T889">Em virtude da retificação</text:span><text:span text:style-name="T890">, fica prorrogada a data de abertura para dia 23/08/2022 às 09h00.</text:span><text:span text:style-name="T891"><text:s/></text:span></text:p>
      <text:p text:style-name="P892"/>
      <text:p text:style-name="P893">Mantêm-se inalteradas as demais condições do Edital e anexos. Feita a retificação e prorrogação acima, ficam todos interessados notificados para os fins legais e de direito, na forma da Lei.</text:p>
      <text:p text:style-name="P894"/>
      <text:p text:style-name="P895">O edital retificado poderá ser obtido através do site www.criciuma.sc.gov.br. <text:s text:c="3"/></text:p>
      <text:p text:style-name="P896"><text:s text:c="2"/></text:p>
      <text:p text:style-name="P897">PAÇO MUNICIPAL “MARCOS ROVARIS”, 10 DE AGOSTO DE 2022.</text:p>
      <text:p text:style-name="P898"/>
      <text:p text:style-name="P899"><text:span text:style-name="T900">VALMIR DAGOSTIM</text:span><text:span text:style-name="T901"><text:s/>-<text:s/></text:span><text:span text:style-name="T902">SECRETÁRIO MUNICIPAL DE EDUCAÇÃO</text:span></text:p>
      <text:p text:style-name="P903"/>
      <text:p text:style-name="P904">Editais de Notificações de Infrações de Trânsito <text:s text:c="49"/></text:p>
      <text:p text:style-name="P905">DTT - Diretoria de Transito e Transporte</text:p>
      <text:p text:style-name="P906"/>
      <text:p text:style-name="P907">SISTEMA DETRANNET/FISCALIZACAO<text:s/></text:p>
      <text:p text:style-name="P908">PREFEITURA MUNICIPAL DE CRICIUMA - DTT – 280890 <text:s text:c="85"/></text:p>
      <text:p text:style-name="P909">DETRAN - 125100<text:s/></text:p>
      <text:p text:style-name="P910"/>
      <text:p text:style-name="P91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16/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91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13">INFRAÇÕES: A lista de autos de infração está disponível no Portal do Detran/SC - https://consultas.detrannet.sc.gov.br/Servicos/ConsultaEdital.asp. O padrão de sequência de identificação dos dados das infrações<text:s/><text:soft-page-break/>encontrados no portal do Detran é: placa, número do auto de infração, data da infração, código da infração/desdobramento e data de vencimento da notificação (data limite).</text:p>
      <text:p text:style-name="P914"><text:s text:c="117"/></text:p>
      <text:p text:style-name="P915"><text:span text:style-name="T916">EDITAL DE NOTIFICACAO POR AUTUACAO PELO COMETIMEN</text:span><text:span text:style-name="T917">TO<text:s/></text:span><text:span text:style-name="T918">DE INFRACAO DE TRÂNSITO N.</text:span><text:span text:style-name="T919">8787<text:s/></text:span><text:span text:style-name="T920">00</text:span><text:span text:style-name="T921">1916</text:span><text:span text:style-name="T922">/202</text:span><text:span text:style-name="T923">2</text:span><text:span text:style-name="T924"><text:s text:c="30"/></text:span><text:span text:style-name="T925"><text:s text:c="31"/></text:span><text:span text:style-name="T926"><text:s text:c="113"/></text:span></text:p>
      <text:p text:style-name="P927">------------------------------------------------------------------------- <text:s text:c="43"/></text:p>
      <text:p text:style-name="P928"><text:s/>Placa <text:s text:c="2"/>N.Auto <text:s text:c="4"/>Data Infr. Infr/Desd. Enquadramento <text:s text:c="62"/></text:p>
      <text:p text:style-name="P929"><text:s/>------------------------------------------------------------------------- <text:s text:c="43"/></text:p>
      <text:p text:style-name="P930"><text:s/>OIR3457 P09A2000AO 18/04/2022 <text:s text:c="2"/>73400 <text:s text:c="3"/>252 * IV <text:s text:c="67"/></text:p>
      <text:p text:style-name="P931"><text:s/>JAN7B94 P09A00004S 18/04/2022 <text:s text:c="2"/>51851 <text:s text:c="3"/>167 <text:s text:c="72"/></text:p>
      <text:p text:style-name="P932"><text:span text:style-name="T933"><text:s/>------------------------------------------------------------------------- <text:s text:c="103"/></text:span><text:span text:style-name="T934"><text:s text:c="18"/></text:span><text:span text:style-name="T935">CRICIUMA/SC, 02 DE AGOSTO DE 2022<text:s/></text:span><text:span text:style-name="T936"><text:s text:c="117"/></text:span><text:span text:style-name="T937"><text:s text:c="83"/></text:span><text:span text:style-name="T938"><text:s text:c="24"/></text:span></text:p>
      <text:p text:style-name="P939"/>
      <text:p text:style-name="P940"><text:span text:style-name="T941">SANDRA MARA PEREIRA</text:span><text:span text:style-name="T942"><text:s/></text:span><text:span text:style-name="T943">-<text:s/></text:span><text:span text:style-name="T944">DIRETORA DO DEPARTAMENTO ESTADUAL DE TR</text:span><text:span text:style-name="T945">ÂNSITO</text:span><text:span text:style-name="T946"><text:s text:c="66"/></text:span></text:p>
      <text:p text:style-name="P947"/>
      <text:p text:style-name="P94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17/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94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5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951"><text:span text:style-name="T952"><text:s text:c="117"/></text:span><text:span text:style-name="T953"><text:s text:c="2"/></text:span></text:p>
      <text:p text:style-name="P954"/>
      <text:p text:style-name="P955"/>
      <text:p text:style-name="P956"/>
      <text:soft-page-break/>
      <text:p text:style-name="P957"><text:span text:style-name="T958">EDITAL DE NOTIFICACAO POR AUTUACAO PELO COMETIMEN</text:span><text:span text:style-name="T959">TO<text:s/></text:span><text:span text:style-name="T960">DE INFRACAO DE TRÂNSITO N.</text:span><text:span text:style-name="T961">8</text:span><text:span text:style-name="T962">787 00</text:span><text:span text:style-name="T963">1917</text:span><text:span text:style-name="T964">/202</text:span><text:span text:style-name="T965">2</text:span><text:span text:style-name="T966"><text:s text:c="61"/></text:span><text:span text:style-name="T967"><text:s text:c="76"/></text:span><text:span text:style-name="T968"><text:s text:c="31"/></text:span></text:p>
      <text:p text:style-name="P969">------------------------------------------------------------------------- <text:s text:c="43"/></text:p>
      <text:p text:style-name="P970"><text:s/>Placa <text:s text:c="2"/>N.Auto <text:s text:c="4"/>Data Infr. Infr/Desd. Enquadramento <text:s text:c="62"/></text:p>
      <text:p text:style-name="P971"><text:s/>------------------------------------------------------------------------- <text:s text:c="43"/></text:p>
      <text:p text:style-name="P972"><text:s/>FOE3E99 P083R0005A 19/04/2022 <text:s text:c="2"/>54521 <text:s text:c="3"/>181 * VIII <text:s text:c="65"/></text:p>
      <text:p text:style-name="P973"><text:s/>------------------------------------------------------------------------- <text:s text:c="22"/></text:p>
      <text:p text:style-name="P974"><text:span text:style-name="T975"><text:s text:c="12"/></text:span><text:span text:style-name="T976"><text:s text:c="79"/></text:span><text:span text:style-name="T977"><text:s text:c="91"/></text:span><text:span text:style-name="T978"><text:s text:c="87"/></text:span><text:span text:style-name="T979"><text:s text:c="63"/></text:span><text:span text:style-name="T980"><text:s text:c="29"/></text:span><text:span text:style-name="T981">CRICIUMA/SC, 02 DE AGOSTO DE 2022<text:s/></text:span><text:span text:style-name="T982"><text:s text:c="118"/></text:span></text:p>
      <text:p text:style-name="P983"><text:span text:style-name="T984"><text:s text:c="86"/></text:span><text:span text:style-name="T985"><text:s text:c="14"/></text:span><text:span text:style-name="T986">GUSTAVO MARTINS FARIAS DE MEDEIROS</text:span><text:span text:style-name="T987"><text:s text:c="2"/>- AUTORIDADE TRÂNSITO <text:s text:c="97"/></text:span></text:p>
      <text:p text:style-name="P988"/>
      <text:p text:style-name="P989">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18/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990">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991">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992"/>
      <text:p text:style-name="P993"><text:span text:style-name="T994">EDITAL DE NOTIFICACAO DE IMPOSICAO DE PENALIDADE PELO COMETIMENTO DE INFRACAO DE TRÂNSITO N.</text:span><text:span text:style-name="T995">8</text:span><text:span text:style-name="T996">787 00</text:span><text:span text:style-name="T997">1918</text:span><text:span text:style-name="T998">/2022 <text:s text:c="28"/></text:span><text:span text:style-name="T999"><text:s text:c="30"/></text:span><text:span text:style-name="T1000"><text:s text:c="87"/></text:span></text:p>
      <text:p text:style-name="P1001">------------------------------------------------------------------------- <text:s text:c="43"/></text:p>
      <text:p text:style-name="P1002"><text:s/>Placa <text:s text:c="2"/>N.Auto <text:s text:c="4"/>Data Infr. Infr/Desd. Enquadramento <text:s text:c="2"/>Valor Multa <text:s text:c="48"/></text:p>
      <text:p text:style-name="P1003"><text:s/>------------------------------------------------------------------------- <text:s text:c="43"/></text:p>
      <text:p text:style-name="P1004"><text:s/>IXF0F72 P08DU000N4 27/10/2021 <text:s text:c="2"/>76332 <text:s text:c="3"/>ART 252, UNICO <text:s text:c="6"/>293.47 <text:s text:c="48"/></text:p>
      <text:p text:style-name="P1005"><text:span text:style-name="T1006"><text:s/>------------------------------------------------------------------------- <text:s text:c="24"/></text:span><text:span text:style-name="T1007"><text:s text:c="302"/></text:span><text:span text:style-name="T1008"><text:s text:c="30"/></text:span><text:span text:style-name="T1009">CRICIUMA/SC, 02 DE AGOSTO DE 2022<text:s/></text:span><text:span text:style-name="T1010"><text:s text:c="5"/></text:span></text:p>
      <text:p text:style-name="P1011"><text:span text:style-name="T1012"><text:s text:c="110"/></text:span><text:span text:style-name="T1013">SANDRA MARA PERE</text:span><text:span text:style-name="T1014">IRA -<text:s/></text:span><text:span text:style-name="T1015">DIRETORA DO DEPARTAMENTO ESTADUAL DE TRÂNSITO</text:span><text:span text:style-name="T1016"><text:s text:c="72"/></text:span></text:p>
      <text:p text:style-name="P1017"/>
      <text:p text:style-name="P101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19/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soft-page-break/>
      <text:p text:style-name="P101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02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021"><text:span text:style-name="T1022"><text:s text:c="115"/></text:span><text:span text:style-name="T1023">EDITAL DE NOTIFICACAO DE IMPOSICAO DE PENALIDADE PELO COMETIMENTO DE INFRACAO DE TRÂNSITO N.</text:span><text:span text:style-name="T1024">8</text:span><text:span text:style-name="T1025">787 001</text:span><text:span text:style-name="T1026">919</text:span><text:span text:style-name="T1027">/2022 <text:s text:c="57"/></text:span><text:span text:style-name="T1028"><text:s text:c="117"/></text:span></text:p>
      <text:p text:style-name="P1029">------------------------------------------------------------------------- <text:s text:c="43"/></text:p>
      <text:p text:style-name="P1030"><text:s/>Placa <text:s text:c="2"/>N.Auto <text:s text:c="4"/>Data Infr. Infr/Desd. Enquadramento <text:s text:c="2"/>Valor Multa <text:s text:c="48"/></text:p>
      <text:p text:style-name="P1031"><text:s/>------------------------------------------------------------------------- <text:s text:c="43"/></text:p>
      <text:p text:style-name="P1032"><text:s/>ILJ6993 P083T0000X 08/02/2022 <text:s text:c="2"/>55417 <text:s text:c="3"/>181*XVII <text:s text:c="12"/>195.23 <text:s text:c="48"/></text:p>
      <text:p text:style-name="P1033"><text:s/>------------------------------------------------------------------------- <text:s text:c="4"/></text:p>
      <text:p text:style-name="P1034"><text:s text:c="18"/></text:p>
      <text:p text:style-name="P1035"><text:span text:style-name="T1036">CRICIUMA/SC, 02 DE AGOSTO DE 2022</text:span><text:span text:style-name="T1037"><text:s text:c="118"/></text:span></text:p>
      <text:p text:style-name="P1038"><text:span text:style-name="T1039"><text:s text:c="236"/></text:span><text:span text:style-name="T1040"><text:s text:c="331"/></text:span><text:span text:style-name="T1041">GUSTAVO MARTINS FARIAS DE MEDEIROS</text:span><text:span text:style-name="T1042"><text:s/>- AUTORIDADE TRÂNSITO <text:s text:c="97"/></text:span></text:p>
      <text:p text:style-name="P1043"/>
      <text:p text:style-name="P104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0/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04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046"><text:span text:style-name="T104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span text:style-name="T1048"><text:s text:c="113"/></text:span><text:soft-page-break/><text:span text:style-name="T1049">EDITAL DE NOTIFICACAO POR AUTUACAO PELO COMETIMEN</text:span><text:span text:style-name="T1050">TO<text:s/></text:span><text:span text:style-name="T1051">DE INFRACAO DE TRÂNSITO N.</text:span><text:span text:style-name="T1052">8</text:span><text:span text:style-name="T1053">787 00</text:span><text:span text:style-name="T1054">1920</text:span><text:span text:style-name="T1055">/202</text:span><text:span text:style-name="T1056">2</text:span><text:span text:style-name="T1057"><text:s text:c="29"/></text:span><text:span text:style-name="T1058"><text:s text:c="31"/></text:span><text:span text:style-name="T1059"><text:s text:c="111"/></text:span></text:p>
      <text:p text:style-name="P1060">------------------------------------------------------------------------- <text:s text:c="43"/></text:p>
      <text:p text:style-name="P1061"><text:s/>Placa <text:s text:c="2"/>N.Auto <text:s text:c="4"/>Data Infr. Infr/Desd. Enquadramento <text:s text:c="62"/></text:p>
      <text:p text:style-name="P1062"><text:s/>------------------------------------------------------------------------- <text:s text:c="43"/></text:p>
      <text:p text:style-name="P1063"><text:s/>LZN2A91 P03JL000BH 24/04/2022 <text:s text:c="2"/>76331 <text:s text:c="3"/>ART 252, UNICO <text:s text:c="61"/></text:p>
      <text:p text:style-name="P1064"><text:s/>MGR2028 P03JL000BA 12/04/2022 <text:s text:c="2"/>76332 <text:s text:c="3"/>ART 252, UNICO <text:s text:c="61"/></text:p>
      <text:p text:style-name="P1065"><text:s/>OBW4C62 P03JL000BC 12/04/2022 <text:s text:c="2"/>76332 <text:s text:c="3"/>ART 252, UNICO <text:s text:c="61"/></text:p>
      <text:p text:style-name="P1066"><text:s/>RLO5C36 P0390002BI 22/04/2022 <text:s text:c="2"/>76332 <text:s text:c="3"/>ART 252, UNICO <text:s text:c="61"/></text:p>
      <text:p text:style-name="P1067"><text:s/>ITW4661 P06LZ000SY 22/03/2022 <text:s text:c="2"/>76332 <text:s text:c="3"/>ART 252, UNICO <text:s text:c="61"/></text:p>
      <text:p text:style-name="P1068"><text:s/>KMQ4679 P08330003Z 05/04/2022 <text:s text:c="2"/>76332 <text:s text:c="3"/>ART 252, UNICO <text:s text:c="61"/></text:p>
      <text:p text:style-name="P1069"><text:s/>IMS1091 P083300047 05/04/2022 <text:s text:c="2"/>76332 <text:s text:c="3"/>ART 252, UNICO <text:s text:c="61"/></text:p>
      <text:p text:style-name="P1070"><text:s/>FRN1085 P083300099 26/04/2022 <text:s text:c="2"/>76332 <text:s text:c="3"/>ART 252, UNICO <text:s text:c="61"/></text:p>
      <text:p text:style-name="P1071"><text:s/>MLU8I43 P09A2000AR 18/04/2022 <text:s text:c="2"/>76332 <text:s text:c="3"/>ART 252, UNICO <text:s text:c="61"/></text:p>
      <text:p text:style-name="P1072"><text:s/>MFS7D23 P083300067 13/04/2022 <text:s text:c="2"/>76332 <text:s text:c="3"/>ART 252, UNICO <text:s text:c="61"/></text:p>
      <text:p text:style-name="P1073"><text:s/>MJE2809 P099Z0006P 13/04/2022 <text:s text:c="2"/>76332 <text:s text:c="3"/>ART 252, UNICO <text:s text:c="61"/></text:p>
      <text:p text:style-name="P1074"><text:s/>PZU6112 P06N8007U7 22/04/2022 <text:s text:c="2"/>76332 <text:s text:c="3"/>ART 252, UNICO <text:s text:c="61"/></text:p>
      <text:p text:style-name="P1075"><text:s/>QIG5452 P06N8007S8 13/04/2022 <text:s text:c="2"/>76332 <text:s text:c="3"/>ART 252, UNICO <text:s text:c="61"/></text:p>
      <text:p text:style-name="P1076"><text:s/>FAQ6I87 P03AO003NK 04/05/2022 <text:s text:c="2"/>76332 <text:s text:c="3"/>ART 252, UNICO <text:s text:c="61"/></text:p>
      <text:p text:style-name="P1077"><text:s/>MJL3F55 P099Z0009L 22/04/2022 <text:s text:c="2"/>76332 <text:s text:c="3"/>ART 252, UNICO <text:s text:c="61"/></text:p>
      <text:p text:style-name="P1078"><text:s/>AOV6D00 P0833000AW 06/05/2022 <text:s text:c="2"/>76332 <text:s text:c="3"/>ART 252, UNICO <text:s text:c="61"/></text:p>
      <text:p text:style-name="P1079"><text:s/>AZD6788 P06OO000I8 07/05/2022 <text:s text:c="2"/>76332 <text:s text:c="3"/>ART 252, UNICO <text:s text:c="61"/></text:p>
      <text:p text:style-name="P1080"><text:s/>RAH3944 P099Z000B0 30/04/2022 <text:s text:c="2"/>76332 <text:s text:c="3"/>ART 252, UNICO <text:s text:c="61"/></text:p>
      <text:p text:style-name="P1081"><text:s/>MDO9E36 P099Z000BA 30/04/2022 <text:s text:c="2"/>76332 <text:s text:c="3"/>ART 252, UNICO <text:s text:c="61"/></text:p>
      <text:p text:style-name="P1082"><text:s/>MLO9512 P0833000BN 10/05/2022 <text:s text:c="2"/>76332 <text:s text:c="3"/>ART 252, UNICO <text:s text:c="61"/></text:p>
      <text:p text:style-name="P1083"><text:s/>QHF7631 P0833000CX 17/05/2022 <text:s text:c="2"/>76332 <text:s text:c="3"/>ART 252, UNICO <text:s text:c="61"/></text:p>
      <text:p text:style-name="P1084"><text:s/>RAD5224 P0390002C2 25/04/2022 <text:s text:c="2"/>76332 <text:s text:c="3"/>ART 252, UNICO <text:s text:c="61"/></text:p>
      <text:p text:style-name="P1085"><text:s/>MLC6919 P06M1001TC 14/04/2022 <text:s text:c="2"/>76332 <text:s text:c="3"/>ART 252, UNICO <text:s text:c="61"/></text:p>
      <text:p text:style-name="P1086"><text:s/>MIK2286 P06M1001UJ 22/04/2022 <text:s text:c="2"/>76332 <text:s text:c="3"/>ART 252, UNICO <text:s text:c="61"/></text:p>
      <text:p text:style-name="P1087"><text:s/>MUU6782 P08330005T 11/04/2022 <text:s text:c="2"/>76332 <text:s text:c="3"/>ART 252, UNICO <text:s text:c="61"/></text:p>
      <text:p text:style-name="P1088"><text:s/>QHO7543 P08330005S 11/04/2022 <text:s text:c="2"/>76332 <text:s text:c="3"/>ART 252, UNICO <text:s text:c="61"/></text:p>
      <text:p text:style-name="P1089"><text:s/>QJT4503 P08330005P 11/04/2022 <text:s text:c="2"/>76332 <text:s text:c="3"/>ART 252, UNICO <text:s text:c="61"/></text:p>
      <text:p text:style-name="P1090"><text:s/>RLH0F07 P06M1001SE 11/04/2022 <text:s text:c="2"/>76332 <text:s text:c="3"/>ART 252, UNICO <text:s text:c="61"/></text:p>
      <text:p text:style-name="P1091"><text:s/>EJR2F10 P03AO003LE 11/04/2022 <text:s text:c="2"/>76332 <text:s text:c="3"/>ART 252, UNICO <text:s text:c="61"/></text:p>
      <text:p text:style-name="P1092"><text:s/>MFL9903 P03AO003LD 11/04/2022 <text:s text:c="2"/>76332 <text:s text:c="3"/>ART 252, UNICO <text:s text:c="61"/></text:p>
      <text:p text:style-name="P1093"><text:s/>FFF0554 P06M1001U8 20/04/2022 <text:s text:c="2"/>76332 <text:s text:c="3"/>ART 252, UNICO <text:s text:c="61"/></text:p>
      <text:p text:style-name="P1094"><text:s/>MKE5353 P083300063 12/04/2022 <text:s text:c="2"/>76332 <text:s text:c="3"/>ART 252, UNICO <text:s text:c="61"/></text:p>
      <text:p text:style-name="P1095"><text:s/>MHT0615 P08330008D 22/04/2022 <text:s text:c="2"/>76332 <text:s text:c="3"/>ART 252, UNICO <text:s text:c="61"/></text:p>
      <text:p text:style-name="P1096"><text:s/>QJU6750 P06M1001UL 22/04/2022 <text:s text:c="2"/>76332 <text:s text:c="3"/>ART 252, UNICO <text:s text:c="61"/></text:p>
      <text:p text:style-name="P1097"><text:s/>MLQ3B19 P08330007F 18/04/2022 <text:s text:c="2"/>76332 <text:s text:c="3"/>ART 252, UNICO <text:s text:c="61"/></text:p>
      <text:p text:style-name="P1098"><text:s/>EYQ8189 P03AO003M4 15/04/2022 <text:s text:c="2"/>76332 <text:s text:c="3"/>ART 252, UNICO <text:s text:c="61"/></text:p>
      <text:p text:style-name="P1099"><text:s/>QHB2G17 P03900029C 12/04/2022 <text:s text:c="2"/>76332 <text:s text:c="3"/>ART 252, UNICO <text:s text:c="61"/></text:p>
      <text:p text:style-name="P1100"><text:s/>MHX7629 P08330007R 19/04/2022 <text:s text:c="2"/>76332 <text:s text:c="3"/>ART 252, UNICO <text:s text:c="61"/></text:p>
      <text:p text:style-name="P1101"><text:s/>MJJ7H37 P08330005C 09/04/2022 <text:s text:c="2"/>76332 <text:s text:c="3"/>ART 252, UNICO <text:s text:c="61"/></text:p>
      <text:p text:style-name="P1102"><text:s/>MDY3D59 P09A00001W 04/04/2022 <text:s text:c="2"/>76332 <text:s text:c="3"/>ART 252, UNICO <text:s text:c="61"/></text:p>
      <text:p text:style-name="P1103"><text:s/>MDI3B04 P06M1001QV 02/04/2022 <text:s text:c="2"/>76332 <text:s text:c="3"/>ART 252, UNICO <text:s text:c="61"/></text:p>
      <text:p text:style-name="P1104"><text:s/>QHI7030 P061P0007K 31/03/2022 <text:s text:c="2"/>76332 <text:s text:c="3"/>ART 252, UNICO <text:s text:c="61"/></text:p>
      <text:p text:style-name="P1105"><text:s/>MFF5643 P09A00000D 29/03/2022 <text:s text:c="2"/>76332 <text:s text:c="3"/>ART 252, UNICO <text:s text:c="61"/></text:p>
      <text:p text:style-name="P1106"><text:s/>APA9190 P03900026W 29/03/2022 <text:s text:c="2"/>76332 <text:s text:c="3"/>ART 252, UNICO <text:s text:c="61"/></text:p>
      <text:p text:style-name="P1107"><text:s/>MKJ1E88 P03900026T 28/03/2022 <text:s text:c="2"/>76332 <text:s text:c="3"/>ART 252, UNICO <text:s text:c="61"/></text:p>
      <text:p text:style-name="P1108"><text:s/>MIJ3004 P081P00063 21/03/2022 <text:s text:c="2"/>76332 <text:s text:c="3"/>ART 252, UNICO <text:s text:c="61"/></text:p>
      <text:p text:style-name="P1109"><text:s/>MLB3914 P06N8007L3 17/03/2022 <text:s text:c="2"/>76332 <text:s text:c="3"/>ART 252, UNICO <text:s text:c="61"/></text:p>
      <text:p text:style-name="P1110"><text:s/>QJX3803 P06N80083L 13/05/2022 <text:s text:c="2"/>76332 <text:s text:c="3"/>ART 252, UNICO <text:s text:c="61"/></text:p>
      <text:p text:style-name="P1111"><text:s/>EQC3C29 P03JL000C2 12/05/2022 <text:s text:c="2"/>76332 <text:s text:c="3"/>ART 252, UNICO <text:s text:c="61"/></text:p>
      <text:p text:style-name="P1112"><text:s/>MMA2632 P09A0000GM 12/05/2022 <text:s text:c="2"/>76332 <text:s text:c="3"/>ART 252, UNICO <text:s text:c="61"/></text:p>
      <text:p text:style-name="P1113"><text:s/>QHB1850 P09A0000FD 09/05/2022 <text:s text:c="2"/>76332 <text:s text:c="3"/>ART 252, UNICO <text:s text:c="61"/></text:p>
      <text:p text:style-name="P1114"><text:s/>FRN9092 P09A0000EM 08/05/2022 <text:s text:c="2"/>76332 <text:s text:c="3"/>ART 252, UNICO <text:s text:c="61"/></text:p>
      <text:p text:style-name="P1115"><text:s/>MLT7852 P06M1001WY 10/05/2022 <text:s text:c="2"/>76332 <text:s text:c="3"/>ART 252, UNICO <text:s text:c="61"/></text:p>
      <text:p text:style-name="P1116"><text:s/>MLN6C26 P06N8007WL 02/05/2022 <text:s text:c="2"/>76332 <text:s text:c="3"/>ART 252, UNICO <text:s text:c="61"/></text:p>
      <text:p text:style-name="P1117"><text:s/>QHU5C70 P08330009J 27/04/2022 <text:s text:c="2"/>76332 <text:s text:c="3"/>ART 252, UNICO <text:s text:c="61"/></text:p>
      <text:p text:style-name="P1118"><text:s/>MIZ8B52 P0390002CK 27/04/2022 <text:s text:c="2"/>76332 <text:s text:c="3"/>ART 252, UNICO <text:s text:c="61"/></text:p>
      <text:p text:style-name="P1119"><text:s/>ANJ0087 P06M1001VF 26/04/2022 <text:s text:c="2"/>76332 <text:s text:c="3"/>ART 252, UNICO <text:s text:c="61"/></text:p>
      <text:p text:style-name="P1120"><text:s/>MHP4D34 P06M1001W8 07/05/2022 <text:s text:c="2"/>76332 <text:s text:c="3"/>ART 252, UNICO <text:s text:c="61"/></text:p>
      <text:p text:style-name="P1121"><text:s/>MIJ8787 P06N8007UH 27/04/2022 <text:s text:c="2"/>76332 <text:s text:c="3"/>ART 252, UNICO <text:s text:c="61"/></text:p>
      <text:soft-page-break/>
      <text:p text:style-name="P1122"><text:s/>PVI4898 P099Z00087 18/04/2022 <text:s text:c="2"/>76332 <text:s text:c="3"/>ART 252, UNICO <text:s text:c="61"/></text:p>
      <text:p text:style-name="P1123"><text:s/>MKV4696 P099Z0007X 18/04/2022 <text:s text:c="2"/>76332 <text:s text:c="3"/>ART 252, UNICO <text:s text:c="61"/></text:p>
      <text:p text:style-name="P1124"><text:s/>MIK8738 P08330007H 19/04/2022 <text:s text:c="2"/>76332 <text:s text:c="3"/>ART 252, UNICO <text:s text:c="61"/></text:p>
      <text:p text:style-name="P1125"><text:s/>OKG9E30 P09A00003M 13/04/2022 <text:s text:c="2"/>76332 <text:s text:c="3"/>ART 252, UNICO <text:s text:c="61"/></text:p>
      <text:p text:style-name="P1126"><text:s/>IOP4D58 P06M1001VS 04/05/2022 <text:s text:c="2"/>76332 <text:s text:c="3"/>ART 252, UNICO <text:s text:c="61"/></text:p>
      <text:p text:style-name="P1127"><text:s/>ITP4997 P0833000AD 02/05/2022 <text:s text:c="2"/>76332 <text:s text:c="3"/>ART 252, UNICO <text:s text:c="61"/></text:p>
      <text:p text:style-name="P1128"><text:s/>MKZ7329 P03900029U 13/04/2022 <text:s text:c="2"/>76332 <text:s text:c="3"/>ART 252, UNICO <text:s text:c="61"/></text:p>
      <text:p text:style-name="P1129"><text:s/>MEP3798 P083300069 13/04/2022 <text:s text:c="2"/>76332 <text:s text:c="3"/>ART 252, UNICO <text:s text:c="61"/></text:p>
      <text:p text:style-name="P1130"><text:s/>MFU9518 P06M1001V5 25/04/2022 <text:s text:c="2"/>76332 <text:s text:c="3"/>ART 252, UNICO <text:s text:c="61"/></text:p>
      <text:p text:style-name="P1131"><text:s/>QHF4610 P06M3000G4 18/04/2022 <text:s text:c="2"/>76332 <text:s text:c="3"/>ART 252, UNICO <text:s text:c="61"/></text:p>
      <text:p text:style-name="P1132"><text:s/>REB4I35 P0390002AE 18/04/2022 <text:s text:c="2"/>76332 <text:s text:c="3"/>ART 252, UNICO <text:s text:c="61"/></text:p>
      <text:p text:style-name="P1133"><text:s/>ILW9981 P09A20009R 12/04/2022 <text:s text:c="2"/>50292 <text:s text:c="3"/>162 * II <text:s text:c="67"/></text:p>
      <text:p text:style-name="P1134"><text:s/>MHO8A30 55760970F <text:s/>29/04/2022 <text:s text:c="2"/>50292 <text:s text:c="3"/>162 * II <text:s text:c="67"/></text:p>
      <text:p text:style-name="P1135"><text:s/>QTM8H03 P06OO000IE 10/05/2022 <text:s text:c="2"/>50292 <text:s text:c="3"/>162 * II <text:s text:c="67"/></text:p>
      <text:p text:style-name="P1136"><text:s/>MEW8J84 55760968F <text:s/>08/04/2022 <text:s text:c="2"/>50292 <text:s text:c="3"/>162 * II <text:s text:c="67"/></text:p>
      <text:p text:style-name="P1137"><text:s/>JWC6949 P06LZ000UD 15/04/2022 <text:s text:c="2"/>50292 <text:s text:c="3"/>162 * II <text:s text:c="67"/></text:p>
      <text:p text:style-name="P1138"><text:s/>MIY9F89 P099Z000EA 07/05/2022 <text:s text:c="2"/>50292 <text:s text:c="3"/>162 * II <text:s text:c="67"/></text:p>
      <text:p text:style-name="P1139"><text:s/>RDW7F49 P06LZ000VA 02/05/2022 <text:s text:c="2"/>50292 <text:s text:c="3"/>162 * II <text:s text:c="67"/></text:p>
      <text:p text:style-name="P1140"><text:s/>IMO4709 P09A000041 15/04/2022 <text:s text:c="2"/>75790 <text:s text:c="3"/>165 A <text:s text:c="70"/></text:p>
      <text:p text:style-name="P1141"><text:s/>HXZ8351 P06N9000EI 28/03/2022 <text:s text:c="2"/>75790 <text:s text:c="3"/>165 A <text:s text:c="70"/></text:p>
      <text:p text:style-name="P1142"><text:s/>MFB7I83 P09A2000A4 15/04/2022 <text:s text:c="2"/>75790 <text:s text:c="3"/>165 A <text:s text:c="70"/></text:p>
      <text:p text:style-name="P1143"><text:s/>MMB4082 P09A0000E4 08/05/2022 <text:s text:c="2"/>75790 <text:s text:c="3"/>165 A <text:s text:c="70"/></text:p>
      <text:p text:style-name="P1144"><text:s/>IPX2974 P09A200091 08/04/2022 <text:s text:c="2"/>75790 <text:s text:c="3"/>165 A <text:s text:c="70"/></text:p>
      <text:p text:style-name="P1145"><text:s/>MFR3J85 P09A0000H9 13/05/2022 <text:s text:c="2"/>75790 <text:s text:c="3"/>165 A <text:s text:c="70"/></text:p>
      <text:p text:style-name="P1146"><text:s/>FUX5G38 P09A2000AB 15/04/2022 <text:s text:c="2"/>75790 <text:s text:c="3"/>165 A <text:s text:c="70"/></text:p>
      <text:p text:style-name="P1147"><text:s/>QHB7387 P06M2000U0 12/03/2022 <text:s text:c="2"/>75790 <text:s text:c="3"/>165 A <text:s text:c="70"/></text:p>
      <text:p text:style-name="P1148"><text:s/>MMJ0E09 P09A0000EC 08/05/2022 <text:s text:c="2"/>75790 <text:s text:c="3"/>165 A <text:s text:c="70"/></text:p>
      <text:p text:style-name="P1149"><text:s/>MAY3674 P06M3000GT 14/05/2022 <text:s text:c="2"/>50100 <text:s text:c="3"/>162 * I <text:s text:c="68"/></text:p>
      <text:p text:style-name="P1150"><text:s/>LOA8B32 P09A2000FP 08/05/2022 <text:s text:c="2"/>50100 <text:s text:c="3"/>162 * I <text:s text:c="68"/></text:p>
      <text:p text:style-name="P1151"><text:s/>MBV6012 P06M1001X6 11/05/2022 <text:s text:c="2"/>50100 <text:s text:c="3"/>162 * I <text:s text:c="68"/></text:p>
      <text:p text:style-name="P1152"><text:s/>COP6337 P08G40004N 24/03/2022 <text:s text:c="2"/>50100 <text:s text:c="3"/>162 * I <text:s text:c="68"/></text:p>
      <text:p text:style-name="P1153"><text:s/>MIA4F54 P03JL000B0 10/04/2022 <text:s text:c="2"/>50100 <text:s text:c="3"/>162 * I <text:s text:c="68"/></text:p>
      <text:p text:style-name="P1154"><text:s/>MBL3471 P06N8007Q3 31/03/2022 <text:s text:c="2"/>50100 <text:s text:c="3"/>162 * I <text:s text:c="68"/></text:p>
      <text:p text:style-name="P1155"><text:s/>MIS8D39 P06LZ000TM 04/04/2022 <text:s text:c="2"/>50100 <text:s text:c="3"/>162 * I <text:s text:c="68"/></text:p>
      <text:p text:style-name="P1156"><text:s/>DHU9049 P06M3000FW 13/04/2022 <text:s text:c="2"/>50100 <text:s text:c="3"/>162 * I <text:s text:c="68"/></text:p>
      <text:p text:style-name="P1157"><text:s/>FFA5H77 P09A20008K 06/04/2022 <text:s text:c="2"/>50100 <text:s text:c="3"/>162 * I <text:s text:c="68"/></text:p>
      <text:p text:style-name="P1158"><text:s/>MDP0131 P06N8007ZM 08/05/2022 <text:s text:c="2"/>50100 <text:s text:c="3"/>162 * I <text:s text:c="68"/></text:p>
      <text:p text:style-name="P1159"><text:s/>MFB7I83 P09A2000A5 15/04/2022 <text:s text:c="2"/>50100 <text:s text:c="3"/>162 * I <text:s text:c="68"/></text:p>
      <text:p text:style-name="P1160"><text:s/>HXZ8351 P06N9000EG 27/03/2022 <text:s text:c="2"/>50100 <text:s text:c="3"/>162 * I <text:s text:c="68"/></text:p>
      <text:p text:style-name="P1161"><text:s/>MCW4540 P06N8007ND 23/03/2022 <text:s text:c="2"/>50100 <text:s text:c="3"/>162 * I <text:s text:c="68"/></text:p>
      <text:p text:style-name="P1162"><text:s/>MDO2H36 P03JN0004N 19/04/2022 <text:s text:c="2"/>50100 <text:s text:c="3"/>162 * I <text:s text:c="68"/></text:p>
      <text:p text:style-name="P1163"><text:s/>MGT8G36 P09A000058 21/04/2022 <text:s text:c="2"/>50100 <text:s text:c="3"/>162 * I <text:s text:c="68"/></text:p>
      <text:p text:style-name="P1164"><text:s/>MFS1198 P06N8007TR 19/04/2022 <text:s text:c="2"/>50100 <text:s text:c="3"/>162 * I <text:s text:c="68"/></text:p>
      <text:p text:style-name="P1165"><text:s/>AKL7638 P09A2000BA 19/04/2022 <text:s text:c="2"/>50100 <text:s text:c="3"/>162 * I <text:s text:c="68"/></text:p>
      <text:p text:style-name="P1166"><text:s/>LZR8435 P099Z0008H 18/04/2022 <text:s text:c="2"/>50100 <text:s text:c="3"/>162 * I <text:s text:c="68"/></text:p>
      <text:p text:style-name="P1167"><text:s/>AZD6788 P06OO000IB 07/05/2022 <text:s text:c="2"/>50100 <text:s text:c="3"/>162 * I <text:s text:c="68"/></text:p>
      <text:p text:style-name="P1168"><text:s/>MCJ4B13 P02VM0019V 06/05/2022 <text:s text:c="2"/>50100 <text:s text:c="3"/>162 * I <text:s text:c="68"/></text:p>
      <text:p text:style-name="P1169"><text:s/>MFJ7338 P03JL000BK 27/04/2022 <text:s text:c="2"/>50100 <text:s text:c="3"/>162 * I <text:s text:c="68"/></text:p>
      <text:p text:style-name="P1170"><text:s/>MJF0900 P06M3000GD 29/04/2022 <text:s text:c="2"/>50100 <text:s text:c="3"/>162 * I <text:s text:c="68"/></text:p>
      <text:p text:style-name="P1171"><text:s/>MGA1435 P06N8007VJ 29/04/2022 <text:s text:c="2"/>50100 <text:s text:c="3"/>162 * I <text:s text:c="68"/></text:p>
      <text:p text:style-name="P1172"><text:s/>MGM9883 P09A20008W 07/04/2022 <text:s text:c="2"/>50100 <text:s text:c="3"/>162 * I <text:s text:c="68"/></text:p>
      <text:p text:style-name="P1173"><text:s/>MMD8554 P03900029L 13/04/2022 <text:s text:c="2"/>50450 <text:s text:c="3"/>162 * V <text:s text:c="68"/></text:p>
      <text:p text:style-name="P1174"><text:s/>MEP3G33 P06LZ000V4 27/04/2022 <text:s text:c="2"/>50450 <text:s text:c="3"/>162 * V <text:s text:c="68"/></text:p>
      <text:p text:style-name="P1175"><text:s/>MCN0021 P06M3000GA 27/04/2022 <text:s text:c="2"/>50450 <text:s text:c="3"/>162 * V <text:s text:c="68"/></text:p>
      <text:p text:style-name="P1176"><text:s/>MFR3J85 P09A0000H8 13/05/2022 <text:s text:c="2"/>50450 <text:s text:c="3"/>162 * V <text:s text:c="68"/></text:p>
      <text:p text:style-name="P1177"><text:s/>MBO9C35 P06LD000HW 11/04/2022 <text:s text:c="2"/>50450 <text:s text:c="3"/>162 * V <text:s text:c="68"/></text:p>
      <text:p text:style-name="P1178"><text:s/>CNY6846 P06M3000GO 08/05/2022 <text:s text:c="2"/>50450 <text:s text:c="3"/>162 * V <text:s text:c="68"/></text:p>
      <text:p text:style-name="P1179"><text:s/>MHM4396 P06N80083N 13/05/2022 <text:s text:c="2"/>50450 <text:s text:c="3"/>162 * V <text:s text:c="68"/></text:p>
      <text:p text:style-name="P1180"><text:s/>MDP0131 P06N8007ZN 08/05/2022 <text:s text:c="2"/>50610 <text:s text:c="3"/>163 c/c 162 * I <text:s text:c="60"/></text:p>
      <text:p text:style-name="P1181"><text:s/>ARD4384 P09A00005H 21/04/2022 <text:s text:c="2"/>50610 <text:s text:c="3"/>163 c/c 162 * I <text:s text:c="60"/></text:p>
      <text:p text:style-name="P1182"><text:s/>HXZ8351 P06N9000EH 27/03/2022 <text:s text:c="2"/>50610 <text:s text:c="3"/>163 c/c 162 * I <text:s text:c="60"/></text:p>
      <text:p text:style-name="P1183"><text:s/>MFJ7338 P03JL000BL 27/04/2022 <text:s text:c="2"/>50610 <text:s text:c="3"/>163 c/c 162 * I <text:s text:c="60"/></text:p>
      <text:p text:style-name="P1184"><text:s/>MGA1435 P06N8007VK 29/04/2022 <text:s text:c="2"/>51180 <text:s text:c="3"/>164 c/c 162 * I <text:s text:c="60"/></text:p>
      <text:p text:style-name="P1185"><text:s/>MFS1198 P06N8007TS 19/04/2022 <text:s text:c="2"/>51180 <text:s text:c="3"/>164 c/c 162 * I <text:s text:c="60"/></text:p>
      <text:p text:style-name="P1186"><text:s/>MFB7I83 P09A2000A6 15/04/2022 <text:s text:c="2"/>51180 <text:s text:c="3"/>164 c/c 162 * I <text:s text:c="60"/></text:p>
      <text:soft-page-break/>
      <text:p text:style-name="P1187"><text:s/>MCW4540 P06N8007NE 23/03/2022 <text:s text:c="2"/>51180 <text:s text:c="3"/>164 c/c 162 * I <text:s text:c="60"/></text:p>
      <text:p text:style-name="P1188"><text:s/>MGM9883 P09A20008X 07/04/2022 <text:s text:c="2"/>51180 <text:s text:c="3"/>164 c/c 162 * I <text:s text:c="60"/></text:p>
      <text:p text:style-name="P1189"><text:s/>FFA5H77 P09A20008L 06/04/2022 <text:s text:c="2"/>51180 <text:s text:c="3"/>164 c/c 162 * I <text:s text:c="60"/></text:p>
      <text:p text:style-name="P1190"><text:s/>DHU9049 P06M3000FX 13/04/2022 <text:s text:c="2"/>51180 <text:s text:c="3"/>164 c/c 162 * I <text:s text:c="60"/></text:p>
      <text:p text:style-name="P1191"><text:s/>MAY3674 P06M3000GU 14/05/2022 <text:s text:c="2"/>51180 <text:s text:c="3"/>164 c/c 162 * I <text:s text:c="60"/></text:p>
      <text:p text:style-name="P1192"><text:s/>MAV0636 P06N800819 09/05/2022 <text:s text:c="2"/>51180 <text:s text:c="3"/>164 c/c 162 * I <text:s text:c="60"/></text:p>
      <text:p text:style-name="P1193"><text:s/>MBL3471 P06N8007Q4 31/03/2022 <text:s text:c="2"/>51180 <text:s text:c="3"/>164 c/c 162 * I <text:s text:c="60"/></text:p>
      <text:p text:style-name="P1194"><text:s/>LZR8435 P099Z0008I 18/04/2022 <text:s text:c="2"/>51180 <text:s text:c="3"/>164 c/c 162 * I <text:s text:c="60"/></text:p>
      <text:p text:style-name="P1195"><text:s/>MFR3220 P09A000006 25/03/2022 <text:s text:c="2"/>51180 <text:s text:c="3"/>164 c/c 162 * I <text:s text:c="60"/></text:p>
      <text:p text:style-name="P1196"><text:s/>MLE1D76 P06M1001WG 08/05/2022 <text:s text:c="2"/>51930 <text:s text:c="3"/>168 <text:s text:c="72"/></text:p>
      <text:p text:style-name="P1197"><text:s/>MIW1615 P06M1001UH 22/04/2022 <text:s text:c="2"/>51930 <text:s text:c="3"/>168 <text:s text:c="72"/></text:p>
      <text:p text:style-name="P1198"><text:s/>LYJ6B81 P06M1001XD 13/05/2022 <text:s text:c="2"/>52070 <text:s text:c="3"/>169 <text:s text:c="72"/></text:p>
      <text:p text:style-name="P1199"><text:s/>MCJ4B13 P02VM0019W 06/05/2022 <text:s text:c="2"/>58350 <text:s text:c="3"/>195 <text:s text:c="72"/></text:p>
      <text:p text:style-name="P1200"><text:s/>MGH2C08 P09A000051 18/04/2022 <text:s text:c="2"/>66020 <text:s text:c="3"/>230 * VI <text:s text:c="67"/></text:p>
      <text:p text:style-name="P1201"><text:s/>IJP3475 P06OO000HK 10/04/2022 <text:s text:c="2"/>66020 <text:s text:c="3"/>230 * VI <text:s text:c="67"/></text:p>
      <text:p text:style-name="P1202"><text:s/>MIN8H75 P06M1001UA 20/04/2022 <text:s text:c="2"/>66020 <text:s text:c="3"/>230 * VI <text:s text:c="67"/></text:p>
      <text:p text:style-name="P1203"><text:s/>MFW7C40 P03JL0009U 24/03/2022 <text:s text:c="2"/>66290 <text:s text:c="3"/>230 * VIII <text:s text:c="65"/></text:p>
      <text:p text:style-name="P1204"><text:s/>QIE7442 P06N80082D 11/05/2022 <text:s text:c="2"/>66290 <text:s text:c="3"/>230 * VIII <text:s text:c="65"/></text:p>
      <text:p text:style-name="P1205"><text:s/>QJY9806 P09A200031 22/03/2022 <text:s text:c="2"/>66450 <text:s text:c="3"/>230 * X <text:s text:c="68"/></text:p>
      <text:p text:style-name="P1206"><text:s/>MHG6C00 P09A00007W 29/04/2022 <text:s text:c="2"/>66450 <text:s text:c="3"/>230 * X <text:s text:c="68"/></text:p>
      <text:p text:style-name="P1207"><text:s/>ARD4384 P09A00005F 21/04/2022 <text:s text:c="2"/>66450 <text:s text:c="3"/>230 * X <text:s text:c="68"/></text:p>
      <text:p text:style-name="P1208"><text:s/>FUC6I18 P09A2000BO 20/04/2022 <text:s text:c="2"/>66450 <text:s text:c="3"/>230 * X <text:s text:c="68"/></text:p>
      <text:p text:style-name="P1209"><text:s/>MGA1435 P06N8007VL 29/04/2022 <text:s text:c="2"/>66450 <text:s text:c="3"/>230 * X <text:s text:c="68"/></text:p>
      <text:p text:style-name="P1210"><text:s/>QII9693 P09A00005V 22/04/2022 <text:s text:c="2"/>66450 <text:s text:c="3"/>230 * X <text:s text:c="68"/></text:p>
      <text:p text:style-name="P1211"><text:s/>MMF2J91 P099Z0009O 27/04/2022 <text:s text:c="2"/>66450 <text:s text:c="3"/>230 * X <text:s text:c="68"/></text:p>
      <text:p text:style-name="P1212"><text:s/>MBY4689 P09A000048 16/04/2022 <text:s text:c="2"/>66450 <text:s text:c="3"/>230 * X <text:s text:c="68"/></text:p>
      <text:p text:style-name="P1213"><text:s/>LZR8435 P099Z0008L 18/04/2022 <text:s text:c="2"/>66700 <text:s text:c="3"/>230 * XIII <text:s text:c="65"/></text:p>
      <text:p text:style-name="P1214"><text:s/>QJY9806 P09A200030 22/03/2022 <text:s text:c="2"/>66700 <text:s text:c="3"/>230 * XIII <text:s text:c="65"/></text:p>
      <text:p text:style-name="P1215"><text:s/>FSD3G78 P06N8007OA 24/03/2022 <text:s text:c="2"/>67000 <text:s text:c="3"/>230 * XVI <text:s text:c="66"/></text:p>
      <text:p text:style-name="P1216"><text:s/>MHG6C00 P09A00007V 29/04/2022 <text:s text:c="2"/>67000 <text:s text:c="3"/>230 * XVI <text:s text:c="66"/></text:p>
      <text:p text:style-name="P1217"><text:s/>MJD2D31 A040072223 01/05/2022 <text:s text:c="2"/>67000 <text:s text:c="3"/>230 * XVI <text:s text:c="66"/></text:p>
      <text:p text:style-name="P1218"><text:s/>MKY8F33 P099Z00047 04/04/2022 <text:s text:c="2"/>67000 <text:s text:c="3"/>230 * XVI <text:s text:c="66"/></text:p>
      <text:p text:style-name="P1219"><text:s/>CFU2744 P06LE000DY 23/04/2022 <text:s text:c="2"/>67000 <text:s text:c="3"/>230 * XVI <text:s text:c="66"/></text:p>
      <text:p text:style-name="P1220"><text:s/>RAB3A19 P09A0000FT 11/05/2022 <text:s text:c="2"/>67000 <text:s text:c="3"/>230 * XVI <text:s text:c="66"/></text:p>
      <text:p text:style-name="P1221"><text:s/>QHM6034 P09A0000G4 11/05/2022 <text:s text:c="2"/>67000 <text:s text:c="3"/>230 * XVI <text:s text:c="66"/></text:p>
      <text:p text:style-name="P1222"><text:s/>IPX2974 P09A200090 08/04/2022 <text:s text:c="2"/>67000 <text:s text:c="3"/>230 * XVI <text:s text:c="66"/></text:p>
      <text:p text:style-name="P1223"><text:s/>QII9693 P09A00005Y 22/04/2022 <text:s text:c="2"/>67000 <text:s text:c="3"/>230 * XVI <text:s text:c="66"/></text:p>
      <text:p text:style-name="P1224"><text:s/>MGM9883 P09A20008S 07/04/2022 <text:s text:c="2"/>67000 <text:s text:c="3"/>230 * XVI <text:s text:c="66"/></text:p>
      <text:p text:style-name="P1225"><text:s/>MRU1573 P0390002BS 23/04/2022 <text:s text:c="2"/>67690 <text:s text:c="3"/>230 * XXII <text:s text:c="65"/></text:p>
      <text:p text:style-name="P1226"><text:s/>MDT5H35 P0390002BT 23/04/2022 <text:s text:c="2"/>67690 <text:s text:c="3"/>230 * XXII <text:s text:c="65"/></text:p>
      <text:p text:style-name="P1227"><text:s/>ASN5G07 P0390002AV 19/04/2022 <text:s text:c="2"/>67690 <text:s text:c="3"/>230 * XXII <text:s text:c="65"/></text:p>
      <text:p text:style-name="P1228"><text:s/>MCN6888 P0390002AZ 19/04/2022 <text:s text:c="2"/>67690 <text:s text:c="3"/>230 * XXII <text:s text:c="65"/></text:p>
      <text:p text:style-name="P1229"><text:s/>MEJ8718 P09A00009H 02/05/2022 <text:s text:c="2"/>67690 <text:s text:c="3"/>230 * XXII <text:s text:c="65"/></text:p>
      <text:p text:style-name="P1230"><text:s/>LVC1C78 P06N80081D 09/05/2022 <text:s text:c="2"/>67690 <text:s text:c="3"/>230 * XXII <text:s text:c="65"/></text:p>
      <text:p text:style-name="P1231"><text:s/>QHJ1619 P09A0000I1 13/05/2022 <text:s text:c="2"/>67690 <text:s text:c="3"/>230 * XXII <text:s text:c="65"/></text:p>
      <text:p text:style-name="P1232"><text:s/>QHR3751 P099Z000DY 06/05/2022 <text:s text:c="2"/>67690 <text:s text:c="3"/>230 * XXII <text:s text:c="65"/></text:p>
      <text:p text:style-name="P1233"><text:s/>MFI8531 P0390002EE 11/05/2022 <text:s text:c="2"/>67690 <text:s text:c="3"/>230 * XXII <text:s text:c="65"/></text:p>
      <text:p text:style-name="P1234"><text:s/>CZC7357 A040069273 27/04/2022 <text:s text:c="2"/>69630 <text:s text:c="3"/>237 <text:s text:c="72"/></text:p>
      <text:p text:style-name="P1235"><text:s/>QJP2922 P06M1001W4 07/05/2022 <text:s text:c="2"/>73400 <text:s text:c="3"/>252 * IV <text:s text:c="67"/></text:p>
      <text:p text:style-name="P1236"><text:s/>MES9E03 P09A00003A 12/04/2022 <text:s text:c="2"/>73400 <text:s text:c="3"/>252 * IV <text:s text:c="67"/></text:p>
      <text:p text:style-name="P1237"><text:s/>MGG2754 P09A0000F2 08/05/2022 <text:s text:c="2"/>73400 <text:s text:c="3"/>252 * IV <text:s text:c="67"/></text:p>
      <text:p text:style-name="P1238"><text:s/>MIS8145 P09A00004T 18/04/2022 <text:s text:c="2"/>73400 <text:s text:c="3"/>252 * IV <text:s text:c="67"/></text:p>
      <text:p text:style-name="P1239"><text:s/>MHA7F81 P03AO003LT 12/04/2022 <text:s text:c="2"/>73400 <text:s text:c="3"/>252 * IV <text:s text:c="67"/></text:p>
      <text:p text:style-name="P1240"><text:s/>MBB9I63 P06N80083M 13/05/2022 <text:s text:c="2"/>73400 <text:s text:c="3"/>252 * IV <text:s text:c="67"/></text:p>
      <text:p text:style-name="P1241"><text:s/>QIU1D17 P09A0000EQ 08/05/2022 <text:s text:c="2"/>73400 <text:s text:c="3"/>252 * IV <text:s text:c="67"/></text:p>
      <text:p text:style-name="P1242"><text:s/>MEG7773 P09A00009C 30/04/2022 <text:s text:c="2"/>73400 <text:s text:c="3"/>252 * IV <text:s text:c="67"/></text:p>
      <text:p text:style-name="P1243"><text:s/>MHL6815 P06M1001RE 04/04/2022 <text:s text:c="2"/>73400 <text:s text:c="3"/>252 * IV <text:s text:c="67"/></text:p>
      <text:p text:style-name="P1244"><text:s/>ADJ4732 P09A20004W 29/03/2022 <text:s text:c="2"/>73400 <text:s text:c="3"/>252 * IV <text:s text:c="67"/></text:p>
      <text:p text:style-name="P1245"><text:s/>MEL6H21 P09A200095 12/04/2022 <text:s text:c="2"/>73400 <text:s text:c="3"/>252 * IV <text:s text:c="67"/></text:p>
      <text:p text:style-name="P1246"><text:s/>RKW7F40 P09A20009H 12/04/2022 <text:s text:c="2"/>73400 <text:s text:c="3"/>252 * IV <text:s text:c="67"/></text:p>
      <text:p text:style-name="P1247"><text:s/>NZE5640 P09A20009D 12/04/2022 <text:s text:c="2"/>73400 <text:s text:c="3"/>252 * IV <text:s text:c="67"/></text:p>
      <text:p text:style-name="P1248"><text:s/>ASH2799 P06M1001WH 08/05/2022 <text:s text:c="2"/>73580 <text:s text:c="3"/>252 * V <text:s text:c="68"/></text:p>
      <text:p text:style-name="P1249"><text:s/>ISD0279 P09A0000JK 17/05/2022 <text:s text:c="2"/>73580 <text:s text:c="3"/>252 * V <text:s text:c="68"/></text:p>
      <text:p text:style-name="P1250"><text:s/>DIL7045 P06M1001SJ 11/04/2022 <text:s text:c="2"/>73580 <text:s text:c="3"/>252 * V <text:s text:c="68"/></text:p>
      <text:p text:style-name="P1251"><text:s/>RAB2189 P06M1001U0 19/04/2022 <text:s text:c="2"/>73580 <text:s text:c="3"/>252 * V <text:s text:c="68"/></text:p>
      <text:soft-page-break/>
      <text:p text:style-name="P1252"><text:s/>QTM8H03 P06OO000IF 10/05/2022 <text:s text:c="2"/>51262 <text:s text:c="3"/>164 c/c 162 * II <text:s text:c="59"/></text:p>
      <text:p text:style-name="P1253"><text:s/>ILW9981 P09A20009S 12/04/2022 <text:s text:c="2"/>51262 <text:s text:c="3"/>164 c/c 162 * II <text:s text:c="59"/></text:p>
      <text:p text:style-name="P1254"><text:s/>MCO4097 P06N8007RI 12/04/2022 <text:s text:c="2"/>51851 <text:s text:c="3"/>167 <text:s text:c="72"/></text:p>
      <text:p text:style-name="P1255"><text:s/>MFU9676 P06N8007RD 08/04/2022 <text:s text:c="2"/>51851 <text:s text:c="3"/>167 <text:s text:c="72"/></text:p>
      <text:p text:style-name="P1256"><text:s/>CLM8420 P06N8007SR 13/04/2022 <text:s text:c="2"/>51851 <text:s text:c="3"/>167 <text:s text:c="72"/></text:p>
      <text:p text:style-name="P1257"><text:s/>FAL8D71 P06N8007SN 13/04/2022 <text:s text:c="2"/>51851 <text:s text:c="3"/>167 <text:s text:c="72"/></text:p>
      <text:p text:style-name="P1258"><text:s/>MKL0712 P06N8007S4 13/04/2022 <text:s text:c="2"/>51851 <text:s text:c="3"/>167 <text:s text:c="72"/></text:p>
      <text:p text:style-name="P1259"><text:s/>MGM9883 P09A20008T 07/04/2022 <text:s text:c="2"/>51851 <text:s text:c="3"/>167 <text:s text:c="72"/></text:p>
      <text:p text:style-name="P1260"><text:s/>MMD8554 P03900029N 13/04/2022 <text:s text:c="2"/>51851 <text:s text:c="3"/>167 <text:s text:c="72"/></text:p>
      <text:p text:style-name="P1261"><text:s/>MEY7508 P06N8007UB 22/04/2022 <text:s text:c="2"/>51851 <text:s text:c="3"/>167 <text:s text:c="72"/></text:p>
      <text:p text:style-name="P1262"><text:s/>LBF2929 P06N8007UA 22/04/2022 <text:s text:c="2"/>51851 <text:s text:c="3"/>167 <text:s text:c="72"/></text:p>
      <text:p text:style-name="P1263"><text:s/>MFU9518 P06M1001V6 25/04/2022 <text:s text:c="2"/>51851 <text:s text:c="3"/>167 <text:s text:c="72"/></text:p>
      <text:p text:style-name="P1264"><text:s/>MJJ2827 P09A2000CC 22/04/2022 <text:s text:c="2"/>51851 <text:s text:c="3"/>167 <text:s text:c="72"/></text:p>
      <text:p text:style-name="P1265"><text:s/>FGP5E56 P09A2000C7 22/04/2022 <text:s text:c="2"/>51851 <text:s text:c="3"/>167 <text:s text:c="72"/></text:p>
      <text:p text:style-name="P1266"><text:s/>IQA5705 P0390002D7 29/04/2022 <text:s text:c="2"/>51851 <text:s text:c="3"/>167 <text:s text:c="72"/></text:p>
      <text:p text:style-name="P1267"><text:s/>MKA4798 P0390002CW 28/04/2022 <text:s text:c="2"/>51851 <text:s text:c="3"/>167 <text:s text:c="72"/></text:p>
      <text:p text:style-name="P1268"><text:s/>MFM8501 P0390002CS 27/04/2022 <text:s text:c="2"/>51851 <text:s text:c="3"/>167 <text:s text:c="72"/></text:p>
      <text:p text:style-name="P1269"><text:s/>QII9693 P09A00005X 22/04/2022 <text:s text:c="2"/>51851 <text:s text:c="3"/>167 <text:s text:c="72"/></text:p>
      <text:p text:style-name="P1270"><text:s/>LXQ7435 P09A2000EL 04/05/2022 <text:s text:c="2"/>51851 <text:s text:c="3"/>167 <text:s text:c="72"/></text:p>
      <text:p text:style-name="P1271"><text:s/>CJC7129 P09A20009G 12/04/2022 <text:s text:c="2"/>51851 <text:s text:c="3"/>167 <text:s text:c="72"/></text:p>
      <text:p text:style-name="P1272"><text:s/>MDZ8487 P09A20009M 12/04/2022 <text:s text:c="2"/>51851 <text:s text:c="3"/>167 <text:s text:c="72"/></text:p>
      <text:p text:style-name="P1273"><text:s/>MLY2536 P09A20009L 12/04/2022 <text:s text:c="2"/>51851 <text:s text:c="3"/>167 <text:s text:c="72"/></text:p>
      <text:p text:style-name="P1274"><text:s/>MIF6957 P09A2000CZ 30/04/2022 <text:s text:c="2"/>51851 <text:s text:c="3"/>167 <text:s text:c="72"/></text:p>
      <text:p text:style-name="P1275"><text:s/>IJA1705 P09A00003Q 13/04/2022 <text:s text:c="2"/>51851 <text:s text:c="3"/>167 <text:s text:c="72"/></text:p>
      <text:p text:style-name="P1276"><text:s/>MJI6E57 P09A00003N 13/04/2022 <text:s text:c="2"/>51851 <text:s text:c="3"/>167 <text:s text:c="72"/></text:p>
      <text:p text:style-name="P1277"><text:s/>MIJ1405 P099Z0009M 22/04/2022 <text:s text:c="2"/>51851 <text:s text:c="3"/>167 <text:s text:c="72"/></text:p>
      <text:p text:style-name="P1278"><text:s/>MMC5822 P099Z0009B 22/04/2022 <text:s text:c="2"/>51851 <text:s text:c="3"/>167 <text:s text:c="72"/></text:p>
      <text:p text:style-name="P1279"><text:s/>MIW1615 P06N8007V2 27/04/2022 <text:s text:c="2"/>51851 <text:s text:c="3"/>167 <text:s text:c="72"/></text:p>
      <text:p text:style-name="P1280"><text:s/>MIZ6004 P06N8007UY 27/04/2022 <text:s text:c="2"/>51851 <text:s text:c="3"/>167 <text:s text:c="72"/></text:p>
      <text:p text:style-name="P1281"><text:s/>AZA1A36 P06N8007UU 27/04/2022 <text:s text:c="2"/>51851 <text:s text:c="3"/>167 <text:s text:c="72"/></text:p>
      <text:p text:style-name="P1282"><text:s/>PVV8G16 P06N8007US 27/04/2022 <text:s text:c="2"/>51851 <text:s text:c="3"/>167 <text:s text:c="72"/></text:p>
      <text:p text:style-name="P1283"><text:s/>MKH9845 P06N8007UQ 27/04/2022 <text:s text:c="2"/>51851 <text:s text:c="3"/>167 <text:s text:c="72"/></text:p>
      <text:p text:style-name="P1284"><text:s/>MBT2284 P099Z000CY 05/05/2022 <text:s text:c="2"/>51851 <text:s text:c="3"/>167 <text:s text:c="72"/></text:p>
      <text:p text:style-name="P1285"><text:s/>MJX7B13 P09A200011 16/03/2022 <text:s text:c="2"/>51851 <text:s text:c="3"/>167 <text:s text:c="72"/></text:p>
      <text:p text:style-name="P1286"><text:s/>MFL5C93 P06N8007M4 18/03/2022 <text:s text:c="2"/>51851 <text:s text:c="3"/>167 <text:s text:c="72"/></text:p>
      <text:p text:style-name="P1287"><text:s/>CYE0504 P081P0004Z 10/03/2022 <text:s text:c="2"/>51851 <text:s text:c="3"/>167 <text:s text:c="72"/></text:p>
      <text:p text:style-name="P1288"><text:s/>ILK8379 P03900021Q 08/03/2022 <text:s text:c="2"/>51851 <text:s text:c="3"/>167 <text:s text:c="72"/></text:p>
      <text:p text:style-name="P1289"><text:s/>MFK0383 P03AO003FZ 04/03/2022 <text:s text:c="2"/>51851 <text:s text:c="3"/>167 <text:s text:c="72"/></text:p>
      <text:p text:style-name="P1290"><text:s/>DYA0G57 P09A000096 30/04/2022 <text:s text:c="2"/>51851 <text:s text:c="3"/>167 <text:s text:c="72"/></text:p>
      <text:p text:style-name="P1291"><text:s/>MKN9906 P09A00008X 30/04/2022 <text:s text:c="2"/>51851 <text:s text:c="3"/>167 <text:s text:c="72"/></text:p>
      <text:p text:style-name="P1292"><text:s/>LXE7489 P09A00008R 30/04/2022 <text:s text:c="2"/>51851 <text:s text:c="3"/>167 <text:s text:c="72"/></text:p>
      <text:p text:style-name="P1293"><text:s/>MIE5I94 P09A00007Y 29/04/2022 <text:s text:c="2"/>51851 <text:s text:c="3"/>167 <text:s text:c="72"/></text:p>
      <text:p text:style-name="P1294"><text:s/>AMV3C93 P099Z00024 24/03/2022 <text:s text:c="2"/>51851 <text:s text:c="3"/>167 <text:s text:c="72"/></text:p>
      <text:p text:style-name="P1295"><text:s/>MAV6357 P06N8007OY 29/03/2022 <text:s text:c="2"/>51851 <text:s text:c="3"/>167 <text:s text:c="72"/></text:p>
      <text:p text:style-name="P1296"><text:s/>QHG3907 P039000273 29/03/2022 <text:s text:c="2"/>51851 <text:s text:c="3"/>167 <text:s text:c="72"/></text:p>
      <text:p text:style-name="P1297"><text:s/>MHW1I33 P09A20004E 29/03/2022 <text:s text:c="2"/>51851 <text:s text:c="3"/>167 <text:s text:c="72"/></text:p>
      <text:p text:style-name="P1298"><text:s/>MIU3810 P083300039 02/04/2022 <text:s text:c="2"/>51851 <text:s text:c="3"/>167 <text:s text:c="72"/></text:p>
      <text:p text:style-name="P1299"><text:s/>MAF5B27 P09A20005M 31/03/2022 <text:s text:c="2"/>51851 <text:s text:c="3"/>167 <text:s text:c="72"/></text:p>
      <text:p text:style-name="P1300"><text:s/>MHA0F07 P09A20005F 30/03/2022 <text:s text:c="2"/>51851 <text:s text:c="3"/>167 <text:s text:c="72"/></text:p>
      <text:p text:style-name="P1301"><text:s/>DBQ9214 P099Z0003P 31/03/2022 <text:s text:c="2"/>51851 <text:s text:c="3"/>167 <text:s text:c="72"/></text:p>
      <text:p text:style-name="P1302"><text:s/>QHE1G02 P099Z0003M 31/03/2022 <text:s text:c="2"/>51851 <text:s text:c="3"/>167 <text:s text:c="72"/></text:p>
      <text:p text:style-name="P1303"><text:s/>MAV8601 P09A20005W 31/03/2022 <text:s text:c="2"/>51851 <text:s text:c="3"/>167 <text:s text:c="72"/></text:p>
      <text:p text:style-name="P1304"><text:s/>LXU3717 P09A00000Y 30/03/2022 <text:s text:c="2"/>51851 <text:s text:c="3"/>167 <text:s text:c="72"/></text:p>
      <text:p text:style-name="P1305"><text:s/>DHU9049 P09A00000Q 30/03/2022 <text:s text:c="2"/>51851 <text:s text:c="3"/>167 <text:s text:c="72"/></text:p>
      <text:p text:style-name="P1306"><text:s/>MIZ9I83 P099Z00034 30/03/2022 <text:s text:c="2"/>51851 <text:s text:c="3"/>167 <text:s text:c="72"/></text:p>
      <text:p text:style-name="P1307"><text:s/>MLK1298 P09A00000E 29/03/2022 <text:s text:c="2"/>51851 <text:s text:c="3"/>167 <text:s text:c="72"/></text:p>
      <text:p text:style-name="P1308"><text:s/>MHV5C37 P09A20006K 04/04/2022 <text:s text:c="2"/>51851 <text:s text:c="3"/>167 <text:s text:c="72"/></text:p>
      <text:p text:style-name="P1309"><text:s/>MDY3D59 P09A00001V 04/04/2022 <text:s text:c="2"/>51851 <text:s text:c="3"/>167 <text:s text:c="72"/></text:p>
      <text:p text:style-name="P1310"><text:s/>LXV6469 P099Z00056 05/04/2022 <text:s text:c="2"/>51851 <text:s text:c="3"/>167 <text:s text:c="72"/></text:p>
      <text:p text:style-name="P1311"><text:s/>IJP3475 P03900028O 07/04/2022 <text:s text:c="2"/>51851 <text:s text:c="3"/>167 <text:s text:c="72"/></text:p>
      <text:p text:style-name="P1312"><text:s/>MKP9286 P08330008T 24/04/2022 <text:s text:c="2"/>51851 <text:s text:c="3"/>167 <text:s text:c="72"/></text:p>
      <text:p text:style-name="P1313"><text:s/>MLE1H03 P04A0001P1 14/05/2022 <text:s text:c="2"/>51851 <text:s text:c="3"/>167 <text:s text:c="72"/></text:p>
      <text:p text:style-name="P1314"><text:s/>DVL5300 P09A0000IF 14/05/2022 <text:s text:c="2"/>51851 <text:s text:c="3"/>167 <text:s text:c="72"/></text:p>
      <text:p text:style-name="P1315"><text:s/>MDY4643 P03AO003PF 13/05/2022 <text:s text:c="2"/>51851 <text:s text:c="3"/>167 <text:s text:c="72"/></text:p>
      <text:p text:style-name="P1316"><text:s/>DDM6395 P09A0000HB 13/05/2022 <text:s text:c="2"/>51851 <text:s text:c="3"/>167 <text:s text:c="72"/></text:p>
      <text:soft-page-break/>
      <text:p text:style-name="P1317"><text:s/>MFY6475 P0390002EM 13/05/2022 <text:s text:c="2"/>51851 <text:s text:c="3"/>167 <text:s text:c="72"/></text:p>
      <text:p text:style-name="P1318"><text:s/>MJE2343 P0390002EL 13/05/2022 <text:s text:c="2"/>51851 <text:s text:c="3"/>167 <text:s text:c="72"/></text:p>
      <text:p text:style-name="P1319"><text:s/>DOC3040 P0390002EJ 13/05/2022 <text:s text:c="2"/>51851 <text:s text:c="3"/>167 <text:s text:c="72"/></text:p>
      <text:p text:style-name="P1320"><text:s/>FEH0045 P06N800803 08/05/2022 <text:s text:c="2"/>51851 <text:s text:c="3"/>167 <text:s text:c="72"/></text:p>
      <text:p text:style-name="P1321"><text:s/>MMJ3H80 P09A0000FF 09/05/2022 <text:s text:c="2"/>51851 <text:s text:c="3"/>167 <text:s text:c="72"/></text:p>
      <text:p text:style-name="P1322"><text:s/>MMI0E22 P06N80080T 09/05/2022 <text:s text:c="2"/>51851 <text:s text:c="3"/>167 <text:s text:c="72"/></text:p>
      <text:p text:style-name="P1323"><text:s/>ASA0415 P06OO000IQ 11/05/2022 <text:s text:c="2"/>51851 <text:s text:c="3"/>167 <text:s text:c="72"/></text:p>
      <text:p text:style-name="P1324"><text:s/>MAM4865 P099Z000DV 06/05/2022 <text:s text:c="2"/>51851 <text:s text:c="3"/>167 <text:s text:c="72"/></text:p>
      <text:p text:style-name="P1325"><text:s/>MEQ5108 P06OO000IK 11/05/2022 <text:s text:c="2"/>51851 <text:s text:c="3"/>167 <text:s text:c="72"/></text:p>
      <text:p text:style-name="P1326"><text:s/>MFN3578 P06N8007Z7 07/05/2022 <text:s text:c="2"/>51851 <text:s text:c="3"/>167 <text:s text:c="72"/></text:p>
      <text:p text:style-name="P1327"><text:s/>ITO1J22 P06N8007YV 07/05/2022 <text:s text:c="2"/>51851 <text:s text:c="3"/>167 <text:s text:c="72"/></text:p>
      <text:p text:style-name="P1328"><text:s/>MGT0J03 P099Z000F9 09/05/2022 <text:s text:c="2"/>51851 <text:s text:c="3"/>167 <text:s text:c="72"/></text:p>
      <text:p text:style-name="P1329"><text:s/>GFG2H27 P099Z000F8 09/05/2022 <text:s text:c="2"/>51851 <text:s text:c="3"/>167 <text:s text:c="72"/></text:p>
      <text:p text:style-name="P1330"><text:s/>LXM4782 P099Z000F4 09/05/2022 <text:s text:c="2"/>51851 <text:s text:c="3"/>167 <text:s text:c="72"/></text:p>
      <text:p text:style-name="P1331"><text:s/>IOM0804 P099Z000EU 08/05/2022 <text:s text:c="2"/>51851 <text:s text:c="3"/>167 <text:s text:c="72"/></text:p>
      <text:p text:style-name="P1332"><text:s/>LXM4782 P099Z000ER 08/05/2022 <text:s text:c="2"/>51851 <text:s text:c="3"/>167 <text:s text:c="72"/></text:p>
      <text:p text:style-name="P1333"><text:s/>MHD2C61 P099Z000EN 08/05/2022 <text:s text:c="2"/>51851 <text:s text:c="3"/>167 <text:s text:c="72"/></text:p>
      <text:p text:style-name="P1334"><text:s/>MFB0B37 P06M1001WM 08/05/2022 <text:s text:c="2"/>51851 <text:s text:c="3"/>167 <text:s text:c="72"/></text:p>
      <text:p text:style-name="P1335"><text:s/>MEM3223 P03AO003OO 10/05/2022 <text:s text:c="2"/>51851 <text:s text:c="3"/>167 <text:s text:c="72"/></text:p>
      <text:p text:style-name="P1336"><text:s/>MFA7I20 P0390002E6 10/05/2022 <text:s text:c="2"/>51851 <text:s text:c="3"/>167 <text:s text:c="72"/></text:p>
      <text:p text:style-name="P1337"><text:s/>ARI7146 P0833000B4 08/05/2022 <text:s text:c="2"/>51851 <text:s text:c="3"/>167 <text:s text:c="72"/></text:p>
      <text:p text:style-name="P1338"><text:s/>MES7553 P0833000B3 08/05/2022 <text:s text:c="2"/>51851 <text:s text:c="3"/>167 <text:s text:c="72"/></text:p>
      <text:p text:style-name="P1339"><text:s/>MGT0J03 P06N8007WJ 02/05/2022 <text:s text:c="2"/>51851 <text:s text:c="3"/>167 <text:s text:c="72"/></text:p>
      <text:p text:style-name="P1340"><text:s/>MDA4J28 P06N8007WI 02/05/2022 <text:s text:c="2"/>51851 <text:s text:c="3"/>167 <text:s text:c="72"/></text:p>
      <text:p text:style-name="P1341"><text:s/>RAB2189 P06M1001U2 19/04/2022 <text:s text:c="2"/>51851 <text:s text:c="3"/>167 <text:s text:c="72"/></text:p>
      <text:p text:style-name="P1342"><text:s/>MIV1298 P09A00003B 12/04/2022 <text:s text:c="2"/>51851 <text:s text:c="3"/>167 <text:s text:c="72"/></text:p>
      <text:p text:style-name="P1343"><text:s/>QTL2760 P09A000039 12/04/2022 <text:s text:c="2"/>51851 <text:s text:c="3"/>167 <text:s text:c="72"/></text:p>
      <text:p text:style-name="P1344"><text:s/>MLZ6J69 P099Z0001V 24/03/2022 <text:s text:c="2"/>51851 <text:s text:c="3"/>167 <text:s text:c="72"/></text:p>
      <text:p text:style-name="P1345"><text:s/>LYR9732 P03AO003FL 01/03/2022 <text:s text:c="2"/>51851 <text:s text:c="3"/>167 <text:s text:c="72"/></text:p>
      <text:p text:style-name="P1346"><text:s/>MBK5596 P03AO003FM 01/03/2022 <text:s text:c="2"/>51851 <text:s text:c="3"/>167 <text:s text:c="72"/></text:p>
      <text:p text:style-name="P1347"><text:s/>APL8065 P099Z0000A 15/03/2022 <text:s text:c="2"/>51851 <text:s text:c="3"/>167 <text:s text:c="72"/></text:p>
      <text:p text:style-name="P1348"><text:s/>MGG1783 P03900025F 17/03/2022 <text:s text:c="2"/>51851 <text:s text:c="3"/>167 <text:s text:c="72"/></text:p>
      <text:p text:style-name="P1349"><text:s/>HGF7651 P03AO003K7 03/04/2022 <text:s text:c="2"/>51851 <text:s text:c="3"/>167 <text:s text:c="72"/></text:p>
      <text:p text:style-name="P1350"><text:s/>ICR2408 P0390002BD 21/04/2022 <text:s text:c="2"/>51851 <text:s text:c="3"/>167 <text:s text:c="72"/></text:p>
      <text:p text:style-name="P1351"><text:s/>MDU4698 P0833000AV 06/05/2022 <text:s text:c="2"/>51851 <text:s text:c="3"/>167 <text:s text:c="72"/></text:p>
      <text:p text:style-name="P1352"><text:s/>MGW2798 P0390002DI 30/04/2022 <text:s text:c="2"/>51851 <text:s text:c="3"/>167 <text:s text:c="72"/></text:p>
      <text:p text:style-name="P1353"><text:s/>NKZ7F92 P03JN0004O 20/04/2022 <text:s text:c="2"/>51851 <text:s text:c="3"/>167 <text:s text:c="72"/></text:p>
      <text:p text:style-name="P1354"><text:s/>MLO5814 P099Z000D9 05/05/2022 <text:s text:c="2"/>51851 <text:s text:c="3"/>167 <text:s text:c="72"/></text:p>
      <text:p text:style-name="P1355"><text:s/>MBV0E19 P06N8007SC 13/04/2022 <text:s text:c="2"/>51851 <text:s text:c="3"/>167 <text:s text:c="72"/></text:p>
      <text:p text:style-name="P1356"><text:s/>JQV4A15 P06N8007TI 18/04/2022 <text:s text:c="2"/>51851 <text:s text:c="3"/>167 <text:s text:c="72"/></text:p>
      <text:p text:style-name="P1357"><text:s/>MEB5914 P06N8007TM 18/04/2022 <text:s text:c="2"/>51851 <text:s text:c="3"/>167 <text:s text:c="72"/></text:p>
      <text:p text:style-name="P1358"><text:s/>MJE2809 P099Z0006O 13/04/2022 <text:s text:c="2"/>51851 <text:s text:c="3"/>167 <text:s text:c="72"/></text:p>
      <text:p text:style-name="P1359"><text:s/>DIL7045 P06M1001SI 11/04/2022 <text:s text:c="2"/>51851 <text:s text:c="3"/>167 <text:s text:c="72"/></text:p>
      <text:p text:style-name="P1360"><text:s/>MEQ3173 P0390002BK 22/04/2022 <text:s text:c="2"/>51851 <text:s text:c="3"/>167 <text:s text:c="72"/></text:p>
      <text:p text:style-name="P1361"><text:s/>QIP7314 P09A0000GY 12/05/2022 <text:s text:c="2"/>51851 <text:s text:c="3"/>167 <text:s text:c="72"/></text:p>
      <text:p text:style-name="P1362"><text:s/>IFR3793 P06N80083F 13/05/2022 <text:s text:c="2"/>51851 <text:s text:c="3"/>167 <text:s text:c="72"/></text:p>
      <text:p text:style-name="P1363"><text:s/>MBV7207 P09A0000IC 14/05/2022 <text:s text:c="2"/>51851 <text:s text:c="3"/>167 <text:s text:c="72"/></text:p>
      <text:p text:style-name="P1364"><text:s/>MKB9976 P09A2000HJ 14/05/2022 <text:s text:c="2"/>51851 <text:s text:c="3"/>167 <text:s text:c="72"/></text:p>
      <text:p text:style-name="P1365"><text:s/>MHJ9560 P099Z00072 13/04/2022 <text:s text:c="2"/>51851 <text:s text:c="3"/>167 <text:s text:c="72"/></text:p>
      <text:p text:style-name="P1366"><text:s/>ANN9J70 P0390002A9 17/04/2022 <text:s text:c="2"/>51851 <text:s text:c="3"/>167 <text:s text:c="72"/></text:p>
      <text:p text:style-name="P1367"><text:s/>MEV3G75 P0390002A8 17/04/2022 <text:s text:c="2"/>51851 <text:s text:c="3"/>167 <text:s text:c="72"/></text:p>
      <text:p text:style-name="P1368"><text:s/>MGL3950 P08330006D 14/04/2022 <text:s text:c="2"/>51851 <text:s text:c="3"/>167 <text:s text:c="72"/></text:p>
      <text:p text:style-name="P1369"><text:s/>IWF7391 P03JL000BV 09/05/2022 <text:s text:c="2"/>51851 <text:s text:c="3"/>167 <text:s text:c="72"/></text:p>
      <text:p text:style-name="P1370"><text:s/>MMJ4911 P09A2000F6 05/05/2022 <text:s text:c="2"/>51851 <text:s text:c="3"/>167 <text:s text:c="72"/></text:p>
      <text:p text:style-name="P1371"><text:s/>NOY6I83 P09A0000EI 08/05/2022 <text:s text:c="2"/>51851 <text:s text:c="3"/>167 <text:s text:c="72"/></text:p>
      <text:p text:style-name="P1372"><text:s/>ILH1859 P06N80081S 10/05/2022 <text:s text:c="2"/>51851 <text:s text:c="3"/>167 <text:s text:c="72"/></text:p>
      <text:p text:style-name="P1373"><text:s/>EAM9924 P09A0000G8 12/05/2022 <text:s text:c="2"/>51851 <text:s text:c="3"/>167 <text:s text:c="72"/></text:p>
      <text:p text:style-name="P1374"><text:s/>QTL2F94 P06N8007Z4 07/05/2022 <text:s text:c="2"/>51851 <text:s text:c="3"/>167 <text:s text:c="72"/></text:p>
      <text:p text:style-name="P1375"><text:s/>MGB8835 P03AO003LS 12/04/2022 <text:s text:c="2"/>51851 <text:s text:c="3"/>167 <text:s text:c="72"/></text:p>
      <text:p text:style-name="P1376"><text:s/>QHV9016 P03AO003LN 12/04/2022 <text:s text:c="2"/>51851 <text:s text:c="3"/>167 <text:s text:c="72"/></text:p>
      <text:p text:style-name="P1377"><text:s/>QPN8F35 P08330007C 18/04/2022 <text:s text:c="2"/>51851 <text:s text:c="3"/>167 <text:s text:c="72"/></text:p>
      <text:p text:style-name="P1378"><text:s/>MEF0593 P08330006V 15/04/2022 <text:s text:c="2"/>51851 <text:s text:c="3"/>167 <text:s text:c="72"/></text:p>
      <text:p text:style-name="P1379"><text:s/>MDE5298 P0390002B7 21/04/2022 <text:s text:c="2"/>51851 <text:s text:c="3"/>167 <text:s text:c="72"/></text:p>
      <text:p text:style-name="P1380"><text:s/>MIR0900 P0390002B5 21/04/2022 <text:s text:c="2"/>51851 <text:s text:c="3"/>167 <text:s text:c="72"/></text:p>
      <text:p text:style-name="P1381"><text:s/>KZI2514 P03AO003LB 11/04/2022 <text:s text:c="2"/>51851 <text:s text:c="3"/>167 <text:s text:c="72"/></text:p>
      <text:soft-page-break/>
      <text:p text:style-name="P1382"><text:s/>IXL8I14 P03AO003L7 11/04/2022 <text:s text:c="2"/>51851 <text:s text:c="3"/>167 <text:s text:c="72"/></text:p>
      <text:p text:style-name="P1383"><text:s/>LXP6G09 P06M1001SD 11/04/2022 <text:s text:c="2"/>51851 <text:s text:c="3"/>167 <text:s text:c="72"/></text:p>
      <text:p text:style-name="P1384"><text:s/>MGK7994 P08330005L 11/04/2022 <text:s text:c="2"/>51851 <text:s text:c="3"/>167 <text:s text:c="72"/></text:p>
      <text:p text:style-name="P1385"><text:s/>MLU3319 P03AO003M1 15/04/2022 <text:s text:c="2"/>51852 <text:s text:c="3"/>167 <text:s text:c="72"/></text:p>
      <text:p text:style-name="P1386"><text:s/>MGY0547 P099Z000EK 08/05/2022 <text:s text:c="2"/>51852 <text:s text:c="3"/>167 <text:s text:c="72"/></text:p>
      <text:p text:style-name="P1387"><text:s/>GFG2H27 P09A2000AX 18/04/2022 <text:s text:c="2"/>51852 <text:s text:c="3"/>167 <text:s text:c="72"/></text:p>
      <text:p text:style-name="P1388"><text:s/>MCB6131 P09A2000AY 18/04/2022 <text:s text:c="2"/>51852 <text:s text:c="3"/>167 <text:s text:c="72"/></text:p>
      <text:p text:style-name="P1389"><text:s/>ARO6E22 P09A2000AZ 18/04/2022 <text:s text:c="2"/>51852 <text:s text:c="3"/>167 <text:s text:c="72"/></text:p>
      <text:p text:style-name="P1390"><text:s/>MIV1781 P06N80080L 09/05/2022 <text:s text:c="2"/>51852 <text:s text:c="3"/>167 <text:s text:c="72"/></text:p>
      <text:p text:style-name="P1391"><text:s/>MBU6A49 P06N80083J 13/05/2022 <text:s text:c="2"/>51852 <text:s text:c="3"/>167 <text:s text:c="72"/></text:p>
      <text:p text:style-name="P1392"><text:s/>NGU7174 P09A0000EN 08/05/2022 <text:s text:c="2"/>51852 <text:s text:c="3"/>167 <text:s text:c="72"/></text:p>
      <text:p text:style-name="P1393"><text:s/>MIJ3004 P081P00062 21/03/2022 <text:s text:c="2"/>51852 <text:s text:c="3"/>167 <text:s text:c="72"/></text:p>
      <text:p text:style-name="P1394"><text:s/>MCW1865 P099Z000D2 05/05/2022 <text:s text:c="2"/>51852 <text:s text:c="3"/>167 <text:s text:c="72"/></text:p>
      <text:p text:style-name="P1395"><text:s/>LWZ4888 P099Z0007Z 18/04/2022 <text:s text:c="2"/>51852 <text:s text:c="3"/>167 <text:s text:c="72"/></text:p>
      <text:p text:style-name="P1396"><text:s/>MMF2J91 P09A20009F 12/04/2022 <text:s text:c="2"/>51852 <text:s text:c="3"/>167 <text:s text:c="72"/></text:p>
      <text:p text:style-name="P1397"><text:s/>ANJ0087 P06M1001VG 26/04/2022 <text:s text:c="2"/>58433 <text:s text:c="3"/>196 <text:s text:c="72"/></text:p>
      <text:p text:style-name="P1398"><text:s/>MHL6815 P06M1001RF 04/04/2022 <text:s text:c="2"/>58433 <text:s text:c="3"/>196 <text:s text:c="72"/></text:p>
      <text:p text:style-name="P1399"><text:s/>QII9693 P09A00005Z 22/04/2022 <text:s text:c="2"/>65561 <text:s text:c="3"/>230 * I <text:s text:c="68"/></text:p>
      <text:p text:style-name="P1400"><text:s/>AZD6788 P06OO000IC 07/05/2022 <text:s text:c="2"/>65992 <text:s text:c="3"/>230 * V <text:s text:c="68"/></text:p>
      <text:p text:style-name="P1401"><text:s/>MDX6576 P03AO003NW 06/05/2022 <text:s text:c="2"/>65992 <text:s text:c="3"/>230 * V <text:s text:c="68"/></text:p>
      <text:p text:style-name="P1402"><text:s/>ANZ1719 P06LZ000VB 06/05/2022 <text:s text:c="2"/>65992 <text:s text:c="3"/>230 * V <text:s text:c="68"/></text:p>
      <text:p text:style-name="P1403"><text:s/>MCN0021 P06M3000GC 27/04/2022 <text:s text:c="2"/>65992 <text:s text:c="3"/>230 * V <text:s text:c="68"/></text:p>
      <text:p text:style-name="P1404"><text:s/>ILW9981 P09A20009Q 12/04/2022 <text:s text:c="2"/>65992 <text:s text:c="3"/>230 * V <text:s text:c="68"/></text:p>
      <text:p text:style-name="P1405"><text:s/>MFZ2162 P09A00004B 16/04/2022 <text:s text:c="2"/>65992 <text:s text:c="3"/>230 * V <text:s text:c="68"/></text:p>
      <text:p text:style-name="P1406"><text:s/>MFS2927 P09A00004F 16/04/2022 <text:s text:c="2"/>65992 <text:s text:c="3"/>230 * V <text:s text:c="68"/></text:p>
      <text:p text:style-name="P1407"><text:s/>QIU4731 P09A2000BV 21/04/2022 <text:s text:c="2"/>65992 <text:s text:c="3"/>230 * V <text:s text:c="68"/></text:p>
      <text:p text:style-name="P1408"><text:s/>MHL6815 P06M1001RD 04/04/2022 <text:s text:c="2"/>65992 <text:s text:c="3"/>230 * V <text:s text:c="68"/></text:p>
      <text:p text:style-name="P1409"><text:s/>MBL3471 P06N8007Q5 31/03/2022 <text:s text:c="2"/>65992 <text:s text:c="3"/>230 * V <text:s text:c="68"/></text:p>
      <text:p text:style-name="P1410"><text:s/>MFR3220 P09A000005 25/03/2022 <text:s text:c="2"/>65992 <text:s text:c="3"/>230 * V <text:s text:c="68"/></text:p>
      <text:p text:style-name="P1411"><text:s/>QIE7442 P06N80082C 11/05/2022 <text:s text:c="2"/>65992 <text:s text:c="3"/>230 * V <text:s text:c="68"/></text:p>
      <text:p text:style-name="P1412"><text:s/>MAY3674 P06M3000GS 14/05/2022 <text:s text:c="2"/>65992 <text:s text:c="3"/>230 * V <text:s text:c="68"/></text:p>
      <text:p text:style-name="P1413"><text:s/>MMJ5H42 P09A0000I8 13/05/2022 <text:s text:c="2"/>65992 <text:s text:c="3"/>230 * V <text:s text:c="68"/></text:p>
      <text:p text:style-name="P1414"><text:s/>CZX7592 P09A2000HA 13/05/2022 <text:s text:c="2"/>65992 <text:s text:c="3"/>230 * V <text:s text:c="68"/></text:p>
      <text:p text:style-name="P1415"><text:s/>MJW8322 P06N8007XA 02/05/2022 <text:s text:c="2"/>65992 <text:s text:c="3"/>230 * V <text:s text:c="68"/></text:p>
      <text:p text:style-name="P1416"><text:s/>LRR0835 P06N8007ZE 07/05/2022 <text:s text:c="2"/>65992 <text:s text:c="3"/>230 * V <text:s text:c="68"/></text:p>
      <text:p text:style-name="P1417"><text:s/>MGC8506 P02VM0019L 27/04/2022 <text:s text:c="2"/>65992 <text:s text:c="3"/>230 * V <text:s text:c="68"/></text:p>
      <text:p text:style-name="P1418"><text:s/>MBV6012 P06M1001X5 11/05/2022 <text:s text:c="2"/>65992 <text:s text:c="3"/>230 * V <text:s text:c="68"/></text:p>
      <text:p text:style-name="P1419"><text:s/>MKJ1794 P099Z0007T 16/04/2022 <text:s text:c="2"/>65992 <text:s text:c="3"/>230 * V <text:s text:c="68"/></text:p>
      <text:p text:style-name="P1420"><text:s/>OPT9522 P03AO003NH 04/05/2022 <text:s text:c="2"/>65992 <text:s text:c="3"/>230 * V <text:s text:c="68"/></text:p>
      <text:p text:style-name="P1421"><text:s/>MGA1435 P06N8007VI 29/04/2022 <text:s text:c="2"/>65992 <text:s text:c="3"/>230 * V <text:s text:c="68"/></text:p>
      <text:p text:style-name="P1422"><text:s/>MCJ4B13 P02VM0019T 05/05/2022 <text:s text:c="2"/>65992 <text:s text:c="3"/>230 * V <text:s text:c="68"/></text:p>
      <text:p text:style-name="P1423"><text:s/>MCW4540 P06N8007NC 23/03/2022 <text:s text:c="2"/>65992 <text:s text:c="3"/>230 * V <text:s text:c="68"/></text:p>
      <text:p text:style-name="P1424"><text:s/>FFA5H77 P09A20008J 06/04/2022 <text:s text:c="2"/>65992 <text:s text:c="3"/>230 * V <text:s text:c="68"/></text:p>
      <text:p text:style-name="P1425"><text:s/>AAS9739 P09A2000CV 26/04/2022 <text:s text:c="2"/>66102 <text:s text:c="3"/>230 * VII <text:s text:c="66"/></text:p>
      <text:p text:style-name="P1426"><text:s/>MGM9883 P09A20008V 07/04/2022 <text:s text:c="2"/>66102 <text:s text:c="3"/>230 * VII <text:s text:c="66"/></text:p>
      <text:p text:style-name="P1427"><text:s/>MMD8554 P03900029M 13/04/2022 <text:s text:c="2"/>66371 <text:s text:c="3"/>230 * IX <text:s text:c="67"/></text:p>
      <text:p text:style-name="P1428"><text:s/>NZE5640 P09A20009C 12/04/2022 <text:s text:c="2"/>66371 <text:s text:c="3"/>230 * IX <text:s text:c="67"/></text:p>
      <text:p text:style-name="P1429"><text:s/>QII9693 P09A00005W 22/04/2022 <text:s text:c="2"/>66371 <text:s text:c="3"/>230 * IX <text:s text:c="67"/></text:p>
      <text:p text:style-name="P1430"><text:s/>LZR8435 P099Z0008J 18/04/2022 <text:s text:c="2"/>66371 <text:s text:c="3"/>230 * IX <text:s text:c="67"/></text:p>
      <text:p text:style-name="P1431"><text:s/>ARD4384 P09A00005G 21/04/2022 <text:s text:c="2"/>66371 <text:s text:c="3"/>230 * IX <text:s text:c="67"/></text:p>
      <text:p text:style-name="P1432"><text:s/>LZJ4B48 P083400005 22/04/2022 <text:s text:c="2"/>66372 <text:s text:c="3"/>230 * IX <text:s text:c="67"/></text:p>
      <text:p text:style-name="P1433"><text:s/>MHG6C00 P09A00007X 29/04/2022 <text:s text:c="2"/>66372 <text:s text:c="3"/>230 * IX <text:s text:c="67"/></text:p>
      <text:p text:style-name="P1434"><text:s/>QHQ5056 P08D500004 11/05/2022 <text:s text:c="2"/>66372 <text:s text:c="3"/>230 * IX <text:s text:c="67"/></text:p>
      <text:p text:style-name="P1435"><text:s/>MGM9883 P09A20008U 07/04/2022 <text:s text:c="2"/>66372 <text:s text:c="3"/>230 * IX <text:s text:c="67"/></text:p>
      <text:p text:style-name="P1436"><text:s/>QII1296 P06N8007S1 12/04/2022 <text:s text:c="2"/>66531 <text:s text:c="3"/>230 * XI <text:s text:c="67"/></text:p>
      <text:p text:style-name="P1437"><text:s/>MKQ2E01 P06N8007YU 07/05/2022 <text:s text:c="2"/>66531 <text:s text:c="3"/>230 * XI <text:s text:c="67"/></text:p>
      <text:p text:style-name="P1438"><text:s/>LZD5D87 P03JL000BF 21/04/2022 <text:s text:c="2"/>66531 <text:s text:c="3"/>230 * XI <text:s text:c="67"/></text:p>
      <text:p text:style-name="P1439"><text:s/>QHX8A11 P06LE000DK 04/04/2022 <text:s text:c="2"/>66531 <text:s text:c="3"/>230 * XI <text:s text:c="67"/></text:p>
      <text:p text:style-name="P1440"><text:s/>LZR8435 P099Z0008K 18/04/2022 <text:s text:c="2"/>66532 <text:s text:c="3"/>230 * XI <text:s text:c="67"/></text:p>
      <text:p text:style-name="P1441"><text:s/>QTM8H03 P06OO000IG 10/05/2022 <text:s text:c="2"/>66532 <text:s text:c="3"/>230 * XI <text:s text:c="67"/></text:p>
      <text:p text:style-name="P1442"><text:s/>MGT1E72 P099Z000FF 09/05/2022 <text:s text:c="2"/>66532 <text:s text:c="3"/>230 * XI <text:s text:c="67"/></text:p>
      <text:p text:style-name="P1443"><text:s/>QHW3310 P09A2000FE 05/05/2022 <text:s text:c="2"/>66532 <text:s text:c="3"/>230 * XI <text:s text:c="67"/></text:p>
      <text:p text:style-name="P1444"><text:s/>MDX6576 P03AO003NX 06/05/2022 <text:s text:c="2"/>67261 <text:s text:c="3"/>230 * XVIII <text:s text:c="64"/></text:p>
      <text:p text:style-name="P1445"><text:s/>MFJ9410 P09A2000BZ 22/04/2022 <text:s text:c="2"/>67261 <text:s text:c="3"/>230 * XVIII <text:s text:c="64"/></text:p>
      <text:p text:style-name="P1446"><text:s/>CNY6846 P06M3000GP 08/05/2022 <text:s text:c="2"/>67261 <text:s text:c="3"/>230 * XVIII <text:s text:c="64"/></text:p>
      <text:soft-page-break/>
      <text:p text:style-name="P1447"><text:s/>MFR3220 P09A000004 25/03/2022 <text:s text:c="2"/>67261 <text:s text:c="3"/>230 * XVIII <text:s text:c="64"/></text:p>
      <text:p text:style-name="P1448"><text:s/>MFR3220 P09A000003 25/03/2022 <text:s text:c="2"/>67261 <text:s text:c="3"/>230 * XVIII <text:s text:c="64"/></text:p>
      <text:p text:style-name="P1449"><text:s/>MFW7C40 P03JL0009V 24/03/2022 <text:s text:c="2"/>67261 <text:s text:c="3"/>230 * XVIII <text:s text:c="64"/></text:p>
      <text:p text:style-name="P1450"><text:s/>CEV4D38 P09A200040 25/03/2022 <text:s text:c="2"/>67261 <text:s text:c="3"/>230 * XVIII <text:s text:c="64"/></text:p>
      <text:p text:style-name="P1451"><text:s/>MBH3F01 P09A0000FJ 09/05/2022 <text:s text:c="2"/>67261 <text:s text:c="3"/>230 * XVIII <text:s text:c="64"/></text:p>
      <text:p text:style-name="P1452"><text:s/>IJP3475 P06OO000HI 10/04/2022 <text:s text:c="2"/>52741 <text:s text:c="3"/>175 <text:s text:c="72"/></text:p>
      <text:p text:style-name="P1453"><text:s/>DLA8856 P083300071 16/04/2022 <text:s text:c="2"/>73662 <text:s text:c="3"/>252*VI <text:s text:c="69"/></text:p>
      <text:p text:style-name="P1454"><text:s/>LRR0835 P06N8007ZF 07/05/2022 <text:s text:c="2"/>68580 <text:s text:c="3"/>231 * VII <text:s text:c="66"/></text:p>
      <text:p text:style-name="P1455"><text:s/>MGG2754 P09A0000F4 08/05/2022 <text:s text:c="2"/>76842 <text:s text:c="3"/>244, X <text:s text:c="69"/></text:p>
      <text:p text:style-name="P1456"><text:s/>QHX8A11 P06LE000DL 04/04/2022 <text:s text:c="2"/>77142 <text:s text:c="3"/>244, XI <text:s text:c="68"/></text:p>
      <text:p text:style-name="P1457"><text:span text:style-name="T1458"><text:s/>------------------------------------------------------------------------- <text:s text:c="21"/></text:span><text:span text:style-name="T1459"><text:s text:c="87"/></text:span><text:span text:style-name="T1460"><text:s text:c="87"/></text:span><text:span text:style-name="T1461"><text:s text:c="63"/></text:span><text:span text:style-name="T1462"><text:s text:c="29"/></text:span><text:span text:style-name="T1463">CRICIUMA/SC, 02 DE AGOSTO DE 2022<text:s/></text:span><text:span text:style-name="T1464"><text:s text:c="118"/></text:span></text:p>
      <text:p text:style-name="P1465"><text:span text:style-name="T1466"><text:s text:c="86"/></text:span><text:span text:style-name="T1467"><text:s text:c="28"/></text:span><text:span text:style-name="T1468">SANDRA MARA PEREIRA</text:span><text:span text:style-name="T1469"><text:s/>-<text:s/></text:span><text:span text:style-name="T1470">DIRETORA DO DEPARTAMENTO ESTADUAL DE TR</text:span><text:span text:style-name="T1471">ÂNSITO</text:span><text:span text:style-name="T1472"><text:s text:c="72"/></text:span></text:p>
      <text:p text:style-name="P1473"/>
      <text:p text:style-name="P147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1/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47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47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477"><text:s text:c="117"/></text:p>
      <text:p text:style-name="P1478"/>
      <text:p text:style-name="P1479"/>
      <text:p text:style-name="P1480"/>
      <text:p text:style-name="P1481"/>
      <text:soft-page-break/>
      <text:p text:style-name="P1482"><text:span text:style-name="T1483">EDITAL DE NOTIFICACAO POR AUTUACAO PELO COMETIMENT</text:span><text:span text:style-name="T1484">O<text:s/></text:span><text:span text:style-name="T1485">DE INFRACAO DE TRÂNSITO N.</text:span><text:span text:style-name="T1486">8</text:span><text:span text:style-name="T1487">787 00</text:span><text:span text:style-name="T1488">1921</text:span><text:span text:style-name="T1489">/202</text:span><text:span text:style-name="T1490">2</text:span><text:span text:style-name="T1491"><text:s text:c="30"/></text:span><text:span text:style-name="T1492"><text:s text:c="31"/></text:span><text:span text:style-name="T1493"><text:s text:c="108"/></text:span></text:p>
      <text:p text:style-name="P1494">------------------------------------------------------------------------- <text:s text:c="43"/></text:p>
      <text:p text:style-name="P1495"><text:s/>Placa <text:s text:c="2"/>N.Auto <text:s text:c="4"/>Data Infr. Infr/Desd. Enquadramento <text:s text:c="62"/></text:p>
      <text:p text:style-name="P1496"><text:s/>------------------------------------------------------------------------- <text:s text:c="43"/></text:p>
      <text:p text:style-name="P1497"><text:s/>MLX3I48 54709575N <text:s/>28/03/2022 <text:s text:c="2"/>50020 <text:s text:c="3"/>257 õ 8§ <text:s text:c="67"/></text:p>
      <text:p text:style-name="P1498"><text:s/>MFU9518 54717780N <text:s/>19/04/2022 <text:s text:c="2"/>50020 <text:s text:c="3"/>257 õ 8§ <text:s text:c="67"/></text:p>
      <text:p text:style-name="P1499"><text:s/>MJN6709 54718796N <text:s/>25/04/2022 <text:s text:c="2"/>50020 <text:s text:c="3"/>257 õ 8§ <text:s text:c="67"/></text:p>
      <text:p text:style-name="P1500"><text:s/>INZ5C84 54721772N <text:s/>26/04/2022 <text:s text:c="2"/>50020 <text:s text:c="3"/>257 õ 8§ <text:s text:c="67"/></text:p>
      <text:p text:style-name="P1501"><text:s/>MFK5397 54721773N <text:s/>02/05/2022 <text:s text:c="2"/>50020 <text:s text:c="3"/>257 õ 8§ <text:s text:c="67"/></text:p>
      <text:p text:style-name="P1502"><text:s/>MLS1450 54723695N <text:s/>09/05/2022 <text:s text:c="2"/>50020 <text:s text:c="3"/>257 õ 8§ <text:s text:c="67"/></text:p>
      <text:p text:style-name="P1503"><text:s/>MDO4900 54725299N <text:s/>13/05/2022 <text:s text:c="2"/>50020 <text:s text:c="3"/>257 õ 8§ <text:s text:c="67"/></text:p>
      <text:p text:style-name="P1504"><text:s/>MKL2674 54720252N <text:s/>26/04/2022 <text:s text:c="2"/>50020 <text:s text:c="3"/>257 õ 8§ <text:s text:c="67"/></text:p>
      <text:p text:style-name="P1505"><text:s/>RLF6D46 54723945N <text:s/>10/05/2022 <text:s text:c="2"/>50020 <text:s text:c="3"/>257 õ 8§ <text:s text:c="67"/></text:p>
      <text:p text:style-name="P1506"><text:s/>MLK4H00 54723944N <text:s/>10/05/2022 <text:s text:c="2"/>50020 <text:s text:c="3"/>257 õ 8§ <text:s text:c="67"/></text:p>
      <text:p text:style-name="P1507"><text:s/>RYF1I00 54723939N <text:s/>10/05/2022 <text:s text:c="2"/>50020 <text:s text:c="3"/>257 õ 8§ <text:s text:c="67"/></text:p>
      <text:p text:style-name="P1508"><text:s/>MLH9J12 54701520N <text:s/>02/03/2022 <text:s text:c="2"/>50020 <text:s text:c="3"/>257 õ 8§ <text:s text:c="67"/></text:p>
      <text:p text:style-name="P1509"><text:s/>NRN2E22 54723688N <text:s/>09/05/2022 <text:s text:c="2"/>50020 <text:s text:c="3"/>257 õ 8§ <text:s text:c="67"/></text:p>
      <text:p text:style-name="P1510"><text:s/>MLR0C82 A040069818 18/04/2022 <text:s text:c="2"/>76331 <text:s text:c="3"/>ART 252, UNICO <text:s text:c="61"/></text:p>
      <text:p text:style-name="P1511"><text:s/>FGP5E56 A040075273 18/04/2022 <text:s text:c="2"/>76331 <text:s text:c="3"/>ART 252, UNICO <text:s text:c="61"/></text:p>
      <text:p text:style-name="P1512"><text:s/>MLT6735 A040069834 18/04/2022 <text:s text:c="2"/>76331 <text:s text:c="3"/>ART 252, UNICO <text:s text:c="61"/></text:p>
      <text:p text:style-name="P1513"><text:s/>MFH0214 A040066703 27/04/2022 <text:s text:c="2"/>51930 <text:s text:c="3"/>168 <text:s text:c="72"/></text:p>
      <text:p text:style-name="P1514"><text:s/>MFW7C40 P03JL0009T 24/03/2022 <text:s text:c="2"/>53710 <text:s text:c="3"/>180 <text:s text:c="72"/></text:p>
      <text:p text:style-name="P1515"><text:s/>EMF9C51 P083R0006B 12/05/2022 <text:s text:c="2"/>53800 <text:s text:c="3"/>181 * I <text:s text:c="68"/></text:p>
      <text:p text:style-name="P1516"><text:s/>MFM1327 P0390002DP 01/05/2022 <text:s text:c="2"/>53800 <text:s text:c="3"/>181 * I <text:s text:c="68"/></text:p>
      <text:p text:style-name="P1517"><text:s/>MCZ2G44 A040066037 30/03/2022 <text:s text:c="2"/>53800 <text:s text:c="3"/>181 * I <text:s text:c="68"/></text:p>
      <text:p text:style-name="P1518"><text:s/>LXZ1460 P08330004D 06/04/2022 <text:s text:c="2"/>54100 <text:s text:c="3"/>181 * IV <text:s text:c="67"/></text:p>
      <text:p text:style-name="P1519"><text:s/>DRQ9368 P099Z000B8 30/04/2022 <text:s text:c="2"/>54100 <text:s text:c="3"/>181 * IV <text:s text:c="67"/></text:p>
      <text:p text:style-name="P1520"><text:s/>MLG0070 P08330003A 02/04/2022 <text:s text:c="2"/>54100 <text:s text:c="3"/>181 * IV <text:s text:c="67"/></text:p>
      <text:p text:style-name="P1521"><text:s/>RXQ3J07 P06ON000TG 12/03/2022 <text:s text:c="2"/>54440 <text:s text:c="3"/>181 * VII <text:s text:c="66"/></text:p>
      <text:p text:style-name="P1522"><text:s/>ERC0C89 P06N9000F6 09/04/2022 <text:s text:c="2"/>54600 <text:s text:c="3"/>181 * IX <text:s text:c="67"/></text:p>
      <text:p text:style-name="P1523"><text:s/>MKH3127 A040060691 29/03/2022 <text:s text:c="2"/>54600 <text:s text:c="3"/>181 * IX <text:s text:c="67"/></text:p>
      <text:p text:style-name="P1524"><text:s/>MHJ9560 P06ON000U3 11/04/2022 <text:s text:c="2"/>55250 <text:s text:c="3"/>181 * XV <text:s text:c="67"/></text:p>
      <text:p text:style-name="P1525"><text:s/>MFK8396 P0390002F3 14/05/2022 <text:s text:c="2"/>55250 <text:s text:c="3"/>181 * XV <text:s text:c="67"/></text:p>
      <text:p text:style-name="P1526"><text:s/>NLZ3J79 A040071324 18/04/2022 <text:s text:c="2"/>55500 <text:s text:c="3"/>181 * XVIII <text:s text:c="64"/></text:p>
      <text:p text:style-name="P1527"><text:s/>MGW2034 P06LZ000UB 14/04/2022 <text:s text:c="2"/>55500 <text:s text:c="3"/>181 * XVIII <text:s text:c="64"/></text:p>
      <text:p text:style-name="P1528"><text:s/>QJN5404 P03AO003OS 11/05/2022 <text:s text:c="2"/>55500 <text:s text:c="3"/>181 * XVIII <text:s text:c="64"/></text:p>
      <text:p text:style-name="P1529"><text:s/>MGH0616 P03JN0004M 19/04/2022 <text:s text:c="2"/>55500 <text:s text:c="3"/>181 * XVIII <text:s text:c="64"/></text:p>
      <text:p text:style-name="P1530"><text:s/>QHH0867 P083R0004X 07/04/2022 <text:s text:c="2"/>55500 <text:s text:c="3"/>181 * XVIII <text:s text:c="64"/></text:p>
      <text:p text:style-name="P1531"><text:s/>MLJ1228 P09A000031 12/04/2022 <text:s text:c="2"/>55680 <text:s text:c="3"/>181 * XIX <text:s text:c="66"/></text:p>
      <text:p text:style-name="P1532"><text:s/>MGS6386 P03AO003OU 11/05/2022 <text:s text:c="2"/>55680 <text:s text:c="3"/>181 * XIX <text:s text:c="66"/></text:p>
      <text:p text:style-name="P1533"><text:s/>MEH7383 P03AO003OW 11/05/2022 <text:s text:c="2"/>55680 <text:s text:c="3"/>181 * XIX <text:s text:c="66"/></text:p>
      <text:p text:style-name="P1534"><text:s/>MHU3303 P06N8007WO 02/05/2022 <text:s text:c="2"/>55680 <text:s text:c="3"/>181 * XIX <text:s text:c="66"/></text:p>
      <text:p text:style-name="P1535"><text:s/>EPP2352 P06N8007WW 02/05/2022 <text:s text:c="2"/>55680 <text:s text:c="3"/>181 * XIX <text:s text:c="66"/></text:p>
      <text:p text:style-name="P1536"><text:s/>MEB3I19 P09A00006N 27/04/2022 <text:s text:c="2"/>55680 <text:s text:c="3"/>181 * XIX <text:s text:c="66"/></text:p>
      <text:p text:style-name="P1537"><text:s/>AWL6778 A040072215 26/04/2022 <text:s text:c="2"/>55680 <text:s text:c="3"/>181 * XIX <text:s text:c="66"/></text:p>
      <text:p text:style-name="P1538"><text:s/>MLA7C46 P083T0001H 02/05/2022 <text:s text:c="2"/>55680 <text:s text:c="3"/>181 * XIX <text:s text:c="66"/></text:p>
      <text:p text:style-name="P1539"><text:s/>MIU0915 P04A0001OT 14/05/2022 <text:s text:c="2"/>55680 <text:s text:c="3"/>181 * XIX <text:s text:c="66"/></text:p>
      <text:p text:style-name="P1540"><text:s/>MKW0H24 P0390002EH 11/05/2022 <text:s text:c="2"/>56570 <text:s text:c="3"/>182 * IX <text:s text:c="67"/></text:p>
      <text:p text:style-name="P1541"><text:s/>LZI0799 P0390002A6 17/04/2022 <text:s text:c="2"/>56570 <text:s text:c="3"/>182 * IX <text:s text:c="67"/></text:p>
      <text:p text:style-name="P1542"><text:s/>QHQ5056 P08D500003 11/05/2022 <text:s text:c="2"/>56810 <text:s text:c="3"/>184 * I <text:s text:c="68"/></text:p>
      <text:p text:style-name="P1543"><text:s/>CZU1H84 A040076121 30/04/2022 <text:s text:c="2"/>57380 <text:s text:c="3"/>186 * II <text:s text:c="67"/></text:p>
      <text:p text:style-name="P1544"><text:s/>MJX8J21 A040062597 05/04/2022 <text:s text:c="2"/>57380 <text:s text:c="3"/>186 * II <text:s text:c="67"/></text:p>
      <text:p text:style-name="P1545"><text:s/>MFD5736 A040057968 17/03/2022 <text:s text:c="2"/>58780 <text:s text:c="3"/>199 <text:s text:c="72"/></text:p>
      <text:p text:style-name="P1546"><text:s/>MCQ6158 P03AO003MD 18/04/2022 <text:s text:c="2"/>58780 <text:s text:c="3"/>199 <text:s text:c="72"/></text:p>
      <text:p text:style-name="P1547"><text:s/>JCM0J05 P06OO000IL 11/05/2022 <text:s text:c="2"/>58780 <text:s text:c="3"/>199 <text:s text:c="72"/></text:p>
      <text:p text:style-name="P1548"><text:s/>QIG8617 P09A0000AG 03/05/2022 <text:s text:c="2"/>59910 <text:s text:c="3"/>206 * I <text:s text:c="68"/></text:p>
      <text:p text:style-name="P1549"><text:s/>MHG6660 P06OO000HY 25/04/2022 <text:s text:c="2"/>61220 <text:s text:c="3"/>214 * I <text:s text:c="68"/></text:p>
      <text:p text:style-name="P1550"><text:s/>MHJ3945 P083R0004S 24/03/2022 <text:s text:c="2"/>64400 <text:s text:c="3"/>224 <text:s text:c="72"/></text:p>
      <text:p text:style-name="P1551"><text:s/>MHO2962 P06N9000EE 25/03/2022 <text:s text:c="2"/>65300 <text:s text:c="3"/>228 <text:s text:c="72"/></text:p>
      <text:p text:style-name="P1552"><text:s/>MIM7H18 P09A2000DC 02/05/2022 <text:s text:c="2"/>65300 <text:s text:c="3"/>228 <text:s text:c="72"/></text:p>
      <text:p text:style-name="P1553"><text:s/>MHJ9560 P06LD000I2 16/04/2022 <text:s text:c="2"/>65300 <text:s text:c="3"/>228 <text:s text:c="72"/></text:p>
      <text:p text:style-name="P1554"><text:s/>DNO0H12 P08330003M 04/04/2022 <text:s text:c="2"/>72340 <text:s text:c="3"/>250 * I * a <text:s text:c="64"/></text:p>
      <text:p text:style-name="P1555"><text:s/>AZD6788 P06OO000IA 07/05/2022 <text:s text:c="2"/>72340 <text:s text:c="3"/>250 * I * a <text:s text:c="64"/></text:p>
      <text:soft-page-break/>
      <text:p text:style-name="P1556"><text:s/>MCS9062 P06M1001XN 16/05/2022 <text:s text:c="2"/>73150 <text:s text:c="3"/>252 * I <text:s text:c="68"/></text:p>
      <text:p text:style-name="P1557"><text:s/>DAE9F10 A040067459 06/04/2022 <text:s text:c="2"/>51851 <text:s text:c="3"/>167 <text:s text:c="72"/></text:p>
      <text:p text:style-name="P1558"><text:s/>MHB6J00 A040075877 06/04/2022 <text:s text:c="2"/>51851 <text:s text:c="3"/>167 <text:s text:c="72"/></text:p>
      <text:p text:style-name="P1559"><text:s/>MKT8944 A040076059 26/04/2022 <text:s text:c="2"/>51851 <text:s text:c="3"/>167 <text:s text:c="72"/></text:p>
      <text:p text:style-name="P1560"><text:s/>ASH2799 P06M1001WI 08/05/2022 <text:s text:c="2"/>52311 <text:s text:c="3"/>172 <text:s text:c="72"/></text:p>
      <text:p text:style-name="P1561"><text:s/>ILY1506 P03JL000BI 24/04/2022 <text:s text:c="2"/>52311 <text:s text:c="3"/>172 <text:s text:c="72"/></text:p>
      <text:p text:style-name="P1562"><text:s/>DIL7045 P06M1001SH 11/04/2022 <text:s text:c="2"/>52311 <text:s text:c="3"/>172 <text:s text:c="72"/></text:p>
      <text:p text:style-name="P1563"><text:s/>RAB2189 P06M1001U1 19/04/2022 <text:s text:c="2"/>52311 <text:s text:c="3"/>172 <text:s text:c="72"/></text:p>
      <text:p text:style-name="P1564"><text:s/>MLP5I00 A040065162 10/04/2022 <text:s text:c="2"/>54521 <text:s text:c="3"/>181 * VIII <text:s text:c="65"/></text:p>
      <text:p text:style-name="P1565"><text:s/>QPM6G86 P08G40004U 26/04/2022 <text:s text:c="2"/>54521 <text:s text:c="3"/>181 * VIII <text:s text:c="65"/></text:p>
      <text:p text:style-name="P1566"><text:s/>MFV8235 A040057372 04/04/2022 <text:s text:c="2"/>54521 <text:s text:c="3"/>181 * VIII <text:s text:c="65"/></text:p>
      <text:p text:style-name="P1567"><text:s/>GXM3047 A040064409 04/05/2022 <text:s text:c="2"/>54521 <text:s text:c="3"/>181 * VIII <text:s text:c="65"/></text:p>
      <text:p text:style-name="P1568"><text:s/>FWZ0G84 A040065286 01/04/2022 <text:s text:c="2"/>54526 <text:s text:c="3"/>181 * VIII <text:s text:c="65"/></text:p>
      <text:p text:style-name="P1569"><text:s/>MID7807 A040069583 21/03/2022 <text:s text:c="2"/>57463 <text:s text:c="3"/>187 * I <text:s text:c="68"/></text:p>
      <text:p text:style-name="P1570"><text:s/>IJP3475 P06OO000HJ 10/04/2022 <text:s text:c="2"/>58191 <text:s text:c="3"/>193 <text:s text:c="72"/></text:p>
      <text:p text:style-name="P1571"><text:s/>AZD6788 P06OO000I9 07/05/2022 <text:s text:c="2"/>58194 <text:s text:c="3"/>193 <text:s text:c="72"/></text:p>
      <text:p text:style-name="P1572"><text:s/>MDZ8487 P09A20009N 12/04/2022 <text:s text:c="2"/>58195 <text:s text:c="3"/>193 <text:s text:c="72"/></text:p>
      <text:p text:style-name="P1573"><text:s/>IDV8A78 P099Z0004W 05/04/2022 <text:s text:c="2"/>60412 <text:s text:c="3"/>207 <text:s text:c="72"/></text:p>
      <text:p text:style-name="P1574"><text:s/>QJI9879 P099Z000CC 04/05/2022 <text:s text:c="2"/>60412 <text:s text:c="3"/>207 <text:s text:c="72"/></text:p>
      <text:p text:style-name="P1575"><text:s/>DDW0A83 P061P0008A 14/05/2022 <text:s text:c="2"/>60412 <text:s text:c="3"/>207 <text:s text:c="72"/></text:p>
      <text:p text:style-name="P1576"><text:s/>QHF5789 P04A0001OZ 14/05/2022 <text:s text:c="2"/>60412 <text:s text:c="3"/>207 <text:s text:c="72"/></text:p>
      <text:p text:style-name="P1577"><text:s/>RAB2189 P084G0002Z 01/05/2022 <text:s text:c="2"/>60412 <text:s text:c="3"/>207 <text:s text:c="72"/></text:p>
      <text:p text:style-name="P1578"><text:s/>AWQ4F44 P06N8007X6 02/05/2022 <text:s text:c="2"/>60412 <text:s text:c="3"/>207 <text:s text:c="72"/></text:p>
      <text:p text:style-name="P1579"><text:s/>MKZ7674 P09A2000C0 22/04/2022 <text:s text:c="2"/>60412 <text:s text:c="3"/>207 <text:s text:c="72"/></text:p>
      <text:p text:style-name="P1580"><text:s/>MJJ2827 P09A2000CB 22/04/2022 <text:s text:c="2"/>60412 <text:s text:c="3"/>207 <text:s text:c="72"/></text:p>
      <text:p text:style-name="P1581"><text:s/>MKC3372 A040075508 04/04/2022 <text:s text:c="2"/>60412 <text:s text:c="3"/>207 <text:s text:c="72"/></text:p>
      <text:p text:style-name="P1582"><text:s/>IJP3475 P06OO000HL 10/04/2022 <text:s text:c="2"/>60502 <text:s text:c="3"/>208 <text:s text:c="72"/></text:p>
      <text:p text:style-name="P1583"><text:s/>NZE5640 P09A20009B 12/04/2022 <text:s text:c="2"/>60502 <text:s text:c="3"/>208 <text:s text:c="72"/></text:p>
      <text:p text:style-name="P1584"><text:s/>MBA6256 P03JL000BQ 06/05/2022 <text:s text:c="2"/>70481 <text:s text:c="3"/>244 * II <text:s text:c="67"/></text:p>
      <text:p text:style-name="P1585"><text:s/>MGW8B75 P06M1001VW 04/05/2022 <text:s text:c="2"/>70561 <text:s text:c="3"/>244 * III <text:s text:c="66"/></text:p>
      <text:p text:style-name="P1586"><text:s/>MFM2D35 P08G40004V 28/04/2022 <text:s text:c="2"/>70561 <text:s text:c="3"/>244 * III <text:s text:c="66"/></text:p>
      <text:p text:style-name="P1587"><text:s/>QIO7425 A040061132 17/03/2022 <text:s text:c="2"/>59593 <text:s text:c="3"/>203 * IV <text:s text:c="67"/></text:p>
      <text:p text:style-name="P1588"><text:s/>MID7985 P06N80082B 11/05/2022 <text:s text:c="2"/>59670 <text:s text:c="3"/>203 * V <text:s text:c="68"/></text:p>
      <text:p text:style-name="P1589"><text:s/>MDW1C24 P03AO003PD 14/05/2022 <text:s text:c="2"/>59670 <text:s text:c="3"/>203 * V <text:s text:c="68"/></text:p>
      <text:p text:style-name="P1590"><text:s/>RLD3G56 P099Z0007V 18/04/2022 <text:s text:c="2"/>59670 <text:s text:c="3"/>203 * V <text:s text:c="68"/></text:p>
      <text:p text:style-name="P1591"><text:s/>IJJ2348 P03AO003MF 18/04/2022 <text:s text:c="2"/>55411 <text:s text:c="3"/>181*XVII <text:s text:c="67"/></text:p>
      <text:p text:style-name="P1592"><text:s/>MJI5522 P03AO003LI 11/04/2022 <text:s text:c="2"/>55411 <text:s text:c="3"/>181*XVII <text:s text:c="67"/></text:p>
      <text:p text:style-name="P1593"><text:s/>MHG4D11 P03AO003KJ 06/04/2022 <text:s text:c="2"/>55411 <text:s text:c="3"/>181*XVII <text:s text:c="67"/></text:p>
      <text:p text:style-name="P1594"><text:s/>RLL0D60 A040068347 05/04/2022 <text:s text:c="2"/>55412 <text:s text:c="3"/>181*XVII <text:s text:c="67"/></text:p>
      <text:p text:style-name="P1595"><text:s/>EQZ2109 P061P0008I 18/05/2022 <text:s text:c="2"/>55417 <text:s text:c="3"/>181*XVII <text:s text:c="67"/></text:p>
      <text:p text:style-name="P1596"><text:s/>MHV7D87 A040072894 21/03/2022 <text:s text:c="2"/>73662 <text:s text:c="3"/>252*VI <text:s text:c="69"/></text:p>
      <text:p text:style-name="P1597"><text:s/>RXK1B17 P03AO003OQ 10/05/2022 <text:s text:c="2"/>60501 <text:s text:c="3"/>208 <text:s text:c="72"/></text:p>
      <text:p text:style-name="P1598"><text:s/>------------------------------------------------------------------------- <text:s text:c="21"/></text:p>
      <text:p text:style-name="P1599"><text:span text:style-name="T1600">CRICIUMA/SC, 02 DE AGOSTO DE 2022<text:s/></text:span><text:span text:style-name="T1601"><text:s text:c="118"/></text:span></text:p>
      <text:p text:style-name="P1602"><text:span text:style-name="T1603"><text:s text:c="87"/></text:span><text:span text:style-name="T1604"><text:s text:c="29"/></text:span><text:span text:style-name="T1605">GUSTAVO MARTINS FARIA</text:span><text:span text:style-name="T1606">S DE MEDEIROS</text:span><text:span text:style-name="T1607"><text:s/>-<text:s/></text:span><text:span text:style-name="T1608">AUTORIDADE TRÂNSITO <text:s text:c="97"/></text:span></text:p>
      <text:p text:style-name="P1609"/>
      <text:p text:style-name="P1610">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22/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611">FORMULÁRIOS E ENDEREÇOS: Os formulários estão disponíveis no Portal do Detran/SC - https://www.detran.sc.gov.br/infracoes/requerimento-de-recursos e poderão ser encaminhados, no prazo estabelecido, via remessa<text:s/><text:soft-page-break/>postal para o endereço do DETRAN, ou entregues em qualquer de suas unidades administrativas existentes (endereços e telefones podem ser obtidos no sítio https://www.detran.sc.gov.br/enderecos-e-contatos/ciretrans-citrans).</text:p>
      <text:p text:style-name="P1612">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613"/>
      <text:p text:style-name="P1614"><text:span text:style-name="T1615">EDITAL DE NOTIFICACAO DE IMPOSICAO DE PENALIDADE PELO COMETIMENTO DE INFRACAO DE TRÂNSITO N.</text:span><text:span text:style-name="T1616">8</text:span><text:span text:style-name="T1617">787 00</text:span><text:span text:style-name="T1618">1922</text:span><text:span text:style-name="T1619">/2022 <text:s text:c="60"/></text:span><text:span text:style-name="T1620"><text:s text:c="97"/></text:span></text:p>
      <text:p text:style-name="P1621">------------------------------------------------------------------------- <text:s text:c="43"/></text:p>
      <text:p text:style-name="P1622"><text:s/>Placa <text:s text:c="2"/>N.Auto <text:s text:c="4"/>Data Infr. Infr/Desd. Enquadramento <text:s text:c="2"/>Valor Multa <text:s text:c="48"/></text:p>
      <text:p text:style-name="P1623"><text:s/>------------------------------------------------------------------------- <text:s text:c="43"/></text:p>
      <text:p text:style-name="P1624"><text:s/>AJK3E28 P06M10016F 05/11/2021 <text:s text:c="2"/>76332 <text:s text:c="3"/>ART 252, UNICO <text:s text:c="6"/>293.47 <text:s text:c="48"/></text:p>
      <text:p text:style-name="P1625"><text:s/>QJW9B91 P06N80079M 13/01/2022 <text:s text:c="2"/>76332 <text:s text:c="3"/>ART 252, UNICO <text:s text:c="6"/>293.47 <text:s text:c="48"/></text:p>
      <text:p text:style-name="P1626"><text:s/>OAD5574 P03AO0037R 22/01/2022 <text:s text:c="2"/>76332 <text:s text:c="3"/>ART 252, UNICO <text:s text:c="6"/>293.47 <text:s text:c="48"/></text:p>
      <text:p text:style-name="P1627"><text:s/>QJN8E68 P03AO003BB 08/02/2022 <text:s text:c="2"/>76332 <text:s text:c="3"/>ART 252, UNICO <text:s text:c="6"/>293.47 <text:s text:c="48"/></text:p>
      <text:p text:style-name="P1628"><text:s/>AKY7I74 P06M1001KA 15/02/2022 <text:s text:c="2"/>76332 <text:s text:c="3"/>ART 252, UNICO <text:s text:c="6"/>293.47 <text:s text:c="48"/></text:p>
      <text:p text:style-name="P1629"><text:s/>MIF6407 P06M2000S7 15/02/2022 <text:s text:c="2"/>76332 <text:s text:c="3"/>ART 252, UNICO <text:s text:c="6"/>293.47 <text:s text:c="48"/></text:p>
      <text:p text:style-name="P1630"><text:s/>MJN1793 P06N8007IQ 04/03/2022 <text:s text:c="2"/>76332 <text:s text:c="3"/>ART 252, UNICO <text:s text:c="6"/>293.47 <text:s text:c="48"/></text:p>
      <text:p text:style-name="P1631"><text:s/>CVT1F86 P06M3000F0 04/03/2022 <text:s text:c="2"/>76332 <text:s text:c="3"/>ART 252, UNICO <text:s text:c="6"/>293.47 <text:s text:c="48"/></text:p>
      <text:p text:style-name="P1632"><text:s/>FEW8523 P06M1001NG 06/03/2022 <text:s text:c="2"/>76332 <text:s text:c="3"/>ART 252, UNICO <text:s text:c="6"/>293.47 <text:s text:c="48"/></text:p>
      <text:p text:style-name="P1633"><text:s/>EQA0982 P081P0004J 09/03/2022 <text:s text:c="2"/>76332 <text:s text:c="3"/>ART 252, UNICO <text:s text:c="6"/>293.47 <text:s text:c="48"/></text:p>
      <text:p text:style-name="P1634"><text:s/>MLS1729 P06LZ000SL 10/03/2022 <text:s text:c="2"/>76332 <text:s text:c="3"/>ART 252, UNICO <text:s text:c="6"/>293.47 <text:s text:c="48"/></text:p>
      <text:p text:style-name="P1635"><text:s/>MFK5397 P06N8007JB 10/03/2022 <text:s text:c="2"/>76332 <text:s text:c="3"/>ART 252, UNICO <text:s text:c="6"/>293.47 <text:s text:c="48"/></text:p>
      <text:p text:style-name="P1636"><text:s/>MHC8467 P06N8007JH 10/03/2022 <text:s text:c="2"/>76332 <text:s text:c="3"/>ART 252, UNICO <text:s text:c="6"/>293.47 <text:s text:c="48"/></text:p>
      <text:p text:style-name="P1637"><text:s/>MCX1C07 P03900026E 26/03/2022 <text:s text:c="2"/>76332 <text:s text:c="3"/>ART 252, UNICO <text:s text:c="6"/>293.47 <text:s text:c="48"/></text:p>
      <text:p text:style-name="P1638"><text:s/>FQP8C47 P06OR001T9 16/12/2021 <text:s text:c="2"/>76332 <text:s text:c="3"/>ART 252, UNICO <text:s text:c="6"/>293.47 <text:s text:c="48"/></text:p>
      <text:p text:style-name="P1639"><text:s/>LYR8523 P03AO0033L 15/12/2021 <text:s text:c="2"/>76332 <text:s text:c="3"/>ART 252, UNICO <text:s text:c="6"/>293.47 <text:s text:c="48"/></text:p>
      <text:p text:style-name="P1640"><text:s/>MJY9127 P0445009I4 30/11/2021 <text:s text:c="2"/>76332 <text:s text:c="3"/>ART 252, UNICO <text:s text:c="6"/>293.47 <text:s text:c="48"/></text:p>
      <text:p text:style-name="P1641"><text:s/>MKV2F67 P08DU000YR 29/11/2021 <text:s text:c="2"/>76332 <text:s text:c="3"/>ART 252, UNICO <text:s text:c="6"/>293.47 <text:s text:c="48"/></text:p>
      <text:p text:style-name="P1642"><text:s/>MII1731 P02P7003PM 04/11/2021 <text:s text:c="2"/>76332 <text:s text:c="3"/>ART 252, UNICO <text:s text:c="6"/>293.47 <text:s text:c="48"/></text:p>
      <text:p text:style-name="P1643"><text:s/>OKH1500 P04450094R 05/10/2021 <text:s text:c="2"/>76332 <text:s text:c="3"/>ART 252, UNICO <text:s text:c="6"/>293.47 <text:s text:c="48"/></text:p>
      <text:p text:style-name="P1644"><text:s/>QJF7366 P081P0004O 09/03/2022 <text:s text:c="2"/>76332 <text:s text:c="3"/>ART 252, UNICO <text:s text:c="6"/>293.47 <text:s text:c="48"/></text:p>
      <text:p text:style-name="P1645"><text:s/>MFR1D36 P03900022B 08/03/2022 <text:s text:c="2"/>76332 <text:s text:c="3"/>ART 252, UNICO <text:s text:c="6"/>293.47 <text:s text:c="48"/></text:p>
      <text:p text:style-name="P1646"><text:s/>QHB2I29 P06M1001MI 01/03/2022 <text:s text:c="2"/>76332 <text:s text:c="3"/>ART 252, UNICO <text:s text:c="6"/>293.47 <text:s text:c="48"/></text:p>
      <text:p text:style-name="P1647"><text:s/>MJW3553 P06M1001MG 01/03/2022 <text:s text:c="2"/>76332 <text:s text:c="3"/>ART 252, UNICO <text:s text:c="6"/>293.47 <text:s text:c="48"/></text:p>
      <text:p text:style-name="P1648"><text:s/>ARC2274 P03900020A 24/02/2022 <text:s text:c="2"/>76332 <text:s text:c="3"/>ART 252, UNICO <text:s text:c="6"/>293.47 <text:s text:c="48"/></text:p>
      <text:p text:style-name="P1649"><text:s/>QHN6G07 P03AO003EE 23/02/2022 <text:s text:c="2"/>76332 <text:s text:c="3"/>ART 252, UNICO <text:s text:c="6"/>293.47 <text:s text:c="48"/></text:p>
      <text:p text:style-name="P1650"><text:s/>MCH6G36 P03AO003EC 23/02/2022 <text:s text:c="2"/>76332 <text:s text:c="3"/>ART 252, UNICO <text:s text:c="6"/>293.47 <text:s text:c="48"/></text:p>
      <text:p text:style-name="P1651"><text:s/>MFU9518 P081P0002Y 25/02/2022 <text:s text:c="2"/>76332 <text:s text:c="3"/>ART 252, UNICO <text:s text:c="6"/>293.47 <text:s text:c="48"/></text:p>
      <text:p text:style-name="P1652"><text:s/>QJM8494 P039000202 23/02/2022 <text:s text:c="2"/>76332 <text:s text:c="3"/>ART 252, UNICO <text:s text:c="6"/>293.47 <text:s text:c="48"/></text:p>
      <text:p text:style-name="P1653"><text:s/>MJW3553 P06M2000TD 22/02/2022 <text:s text:c="2"/>76332 <text:s text:c="3"/>ART 252, UNICO <text:s text:c="6"/>293.47 <text:s text:c="48"/></text:p>
      <text:p text:style-name="P1654"><text:s/>OPT6I34 P0390001ZJ 21/02/2022 <text:s text:c="2"/>76332 <text:s text:c="3"/>ART 252, UNICO <text:s text:c="6"/>293.47 <text:s text:c="48"/></text:p>
      <text:p text:style-name="P1655"><text:s/>MKK8077 P081P0001N 18/02/2022 <text:s text:c="2"/>76332 <text:s text:c="3"/>ART 252, UNICO <text:s text:c="6"/>293.47 <text:s text:c="48"/></text:p>
      <text:p text:style-name="P1656"><text:s/>OHS5J68 P06M2000S8 16/02/2022 <text:s text:c="2"/>76332 <text:s text:c="3"/>ART 252, UNICO <text:s text:c="6"/>293.47 <text:s text:c="48"/></text:p>
      <text:p text:style-name="P1657"><text:s/>MEE7310 P03AO003BY 09/02/2022 <text:s text:c="2"/>76332 <text:s text:c="3"/>ART 252, UNICO <text:s text:c="6"/>293.47 <text:s text:c="48"/></text:p>
      <text:p text:style-name="P1658"><text:s/>QIU4137 P06N8007E8 08/02/2022 <text:s text:c="2"/>76332 <text:s text:c="3"/>ART 252, UNICO <text:s text:c="6"/>293.47 <text:s text:c="48"/></text:p>
      <text:p text:style-name="P1659"><text:s/>MKO8705 P06N8007E5 08/02/2022 <text:s text:c="2"/>76332 <text:s text:c="3"/>ART 252, UNICO <text:s text:c="6"/>293.47 <text:s text:c="48"/></text:p>
      <text:p text:style-name="P1660"><text:s/>QIN9A80 P03AO003BC 08/02/2022 <text:s text:c="2"/>76332 <text:s text:c="3"/>ART 252, UNICO <text:s text:c="6"/>293.47 <text:s text:c="48"/></text:p>
      <text:p text:style-name="P1661"><text:s/>OFN5963 P03AO003AV 08/02/2022 <text:s text:c="2"/>76332 <text:s text:c="3"/>ART 252, UNICO <text:s text:c="6"/>293.47 <text:s text:c="48"/></text:p>
      <text:p text:style-name="P1662"><text:s/>MHF5F92 P06M1001IG 28/01/2022 <text:s text:c="2"/>76332 <text:s text:c="3"/>ART 252, UNICO <text:s text:c="6"/>293.47 <text:s text:c="48"/></text:p>
      <text:p text:style-name="P1663"><text:s/>EUY1539 P06M2000Q6 28/01/2022 <text:s text:c="2"/>76332 <text:s text:c="3"/>ART 252, UNICO <text:s text:c="6"/>293.47 <text:s text:c="48"/></text:p>
      <text:p text:style-name="P1664"><text:s/>FOL3010 P0390001TW 25/01/2022 <text:s text:c="2"/>76332 <text:s text:c="3"/>ART 252, UNICO <text:s text:c="6"/>293.47 <text:s text:c="48"/></text:p>
      <text:p text:style-name="P1665"><text:s/>MEW0C93 P06N80078I 07/01/2022 <text:s text:c="2"/>76332 <text:s text:c="3"/>ART 252, UNICO <text:s text:c="6"/>293.47 <text:s text:c="48"/></text:p>
      <text:p text:style-name="P1666"><text:s/>FAU9B92 P0390001RB 11/01/2022 <text:s text:c="2"/>76332 <text:s text:c="3"/>ART 252, UNICO <text:s text:c="6"/>293.47 <text:s text:c="48"/></text:p>
      <text:p text:style-name="P1667"><text:s/>OKH1500 P06LZ000QF 24/12/2021 <text:s text:c="2"/>76332 <text:s text:c="3"/>ART 252, UNICO <text:s text:c="6"/>293.47 <text:s text:c="48"/></text:p>
      <text:p text:style-name="P1668"><text:s/>MKE0070 P039000239 11/03/2022 <text:s text:c="2"/>76332 <text:s text:c="3"/>ART 252, UNICO <text:s text:c="6"/>293.47 <text:s text:c="48"/></text:p>
      <text:p text:style-name="P1669"><text:s/>IGO3931 P03JL0008O 15/02/2022 <text:s text:c="2"/>50292 <text:s text:c="3"/>162 * II <text:s text:c="12"/>880.40 <text:s text:c="48"/></text:p>
      <text:p text:style-name="P1670"><text:s/>FQP8C47 P02VM0014R 19/11/2021 <text:s text:c="2"/>75790 <text:s text:c="3"/>165 A <text:s text:c="14"/>2934.68 <text:s text:c="48"/></text:p>
      <text:p text:style-name="P1671"><text:s/>MJT9F66 P08G40004C 26/02/2022 <text:s text:c="2"/>75790 <text:s text:c="3"/>165 A <text:s text:c="14"/>2934.68 <text:s text:c="48"/></text:p>
      <text:p text:style-name="P1672"><text:s/>HVY8045 P06OO000EU 20/11/2021 <text:s text:c="2"/>75790 <text:s text:c="3"/>165 A <text:s text:c="14"/>2934.68 <text:s text:c="48"/></text:p>
      <text:p text:style-name="P1673"><text:s/>MAP6495 P06M2000U1 12/03/2022 <text:s text:c="2"/>75790 <text:s text:c="3"/>165 A <text:s text:c="14"/>2934.68 <text:s text:c="48"/></text:p>
      <text:p text:style-name="P1674"><text:s/>MEK0G90 P06M1001CL 19/12/2021 <text:s text:c="2"/>75790 <text:s text:c="3"/>165 A <text:s text:c="14"/>2934.68 <text:s text:c="48"/></text:p>
      <text:soft-page-break/>
      <text:p text:style-name="P1675"><text:s/>MDD9781 P06N9000AQ 29/12/2021 <text:s text:c="2"/>75790 <text:s text:c="3"/>165 A <text:s text:c="14"/>2934.68 <text:s text:c="48"/></text:p>
      <text:p text:style-name="P1676"><text:s/>LZJ1841 P06N80077P 30/12/2021 <text:s text:c="2"/>75790 <text:s text:c="3"/>165 A <text:s text:c="14"/>2934.68 <text:s text:c="48"/></text:p>
      <text:p text:style-name="P1677"><text:s/>INH4168 P06ON000QW 29/01/2022 <text:s text:c="2"/>75790 <text:s text:c="3"/>165 A <text:s text:c="14"/>2934.68 <text:s text:c="48"/></text:p>
      <text:p text:style-name="P1678"><text:s/>MAH3E57 P06M2000S9 16/02/2022 <text:s text:c="2"/>50100 <text:s text:c="3"/>162 * I <text:s text:c="13"/>880.40 <text:s text:c="48"/></text:p>
      <text:p text:style-name="P1679"><text:s/>MGM9073 P084G0001Y 14/02/2022 <text:s text:c="2"/>50100 <text:s text:c="3"/>162 * I <text:s text:c="13"/>880.40 <text:s text:c="48"/></text:p>
      <text:p text:style-name="P1680"><text:s/>MCT1962 P06LZ000QO 11/01/2022 <text:s text:c="2"/>50100 <text:s text:c="3"/>162 * I <text:s text:c="13"/>880.40 <text:s text:c="48"/></text:p>
      <text:p text:style-name="P1681"><text:s/>MLS7259 P081P0005E 10/03/2022 <text:s text:c="2"/>50100 <text:s text:c="3"/>162 * I <text:s text:c="13"/>880.40 <text:s text:c="48"/></text:p>
      <text:p text:style-name="P1682"><text:s/>MSO0B73 P0445009IR 01/12/2021 <text:s text:c="2"/>50100 <text:s text:c="3"/>162 * I <text:s text:c="13"/>880.40 <text:s text:c="48"/></text:p>
      <text:p text:style-name="P1683"><text:s/>DGI6899 P06ON000Q4 30/10/2021 <text:s text:c="2"/>50100 <text:s text:c="3"/>162 * I <text:s text:c="13"/>880.40 <text:s text:c="48"/></text:p>
      <text:p text:style-name="P1684"><text:s/>MHO7078 P06LZ000SG 06/03/2022 <text:s text:c="2"/>50100 <text:s text:c="3"/>162 * I <text:s text:c="13"/>880.40 <text:s text:c="48"/></text:p>
      <text:p text:style-name="P1685"><text:s/>MHV9241 P06LD000FR 16/10/2021 <text:s text:c="2"/>50100 <text:s text:c="3"/>162 * I <text:s text:c="13"/>880.40 <text:s text:c="48"/></text:p>
      <text:p text:style-name="P1686"><text:s/>MLX9I79 P06N8007HX 25/02/2022 <text:s text:c="2"/>50100 <text:s text:c="3"/>162 * I <text:s text:c="13"/>880.40 <text:s text:c="48"/></text:p>
      <text:p text:style-name="P1687"><text:s/>MJT9F66 P08G40004D 26/02/2022 <text:s text:c="2"/>50100 <text:s text:c="3"/>162 * I <text:s text:c="13"/>880.40 <text:s text:c="48"/></text:p>
      <text:p text:style-name="P1688"><text:s/>LYN9163 P084G0002H 02/03/2022 <text:s text:c="2"/>50100 <text:s text:c="3"/>162 * I <text:s text:c="13"/>880.40 <text:s text:c="48"/></text:p>
      <text:p text:style-name="P1689"><text:s/>MJG8I05 P084G0001D 03/01/2022 <text:s text:c="2"/>50100 <text:s text:c="3"/>162 * I <text:s text:c="13"/>880.40 <text:s text:c="48"/></text:p>
      <text:p text:style-name="P1690"><text:s/>MGM4E26 P06M1001GP 14/01/2022 <text:s text:c="2"/>50100 <text:s text:c="3"/>162 * I <text:s text:c="13"/>880.40 <text:s text:c="48"/></text:p>
      <text:p text:style-name="P1691"><text:s/>ENF3H90 P06LE000BJ 20/01/2022 <text:s text:c="2"/>50100 <text:s text:c="3"/>162 * I <text:s text:c="13"/>880.40 <text:s text:c="48"/></text:p>
      <text:p text:style-name="P1692"><text:s/>MFR0F68 P06N9000BR 28/01/2022 <text:s text:c="2"/>50100 <text:s text:c="3"/>162 * I <text:s text:c="13"/>880.40 <text:s text:c="48"/></text:p>
      <text:p text:style-name="P1693"><text:s/>INH4168 P06ON000R0 29/01/2022 <text:s text:c="2"/>50100 <text:s text:c="3"/>162 * I <text:s text:c="13"/>880.40 <text:s text:c="48"/></text:p>
      <text:p text:style-name="P1694"><text:s/>LYR8523 P03AO0033Q 15/12/2021 <text:s text:c="2"/>50450 <text:s text:c="3"/>162 * V <text:s text:c="13"/>293.47 <text:s text:c="48"/></text:p>
      <text:p text:style-name="P1695"><text:s/>MFQ3209 P03KC00069 24/11/2021 <text:s text:c="2"/>50450 <text:s text:c="3"/>162 * V <text:s text:c="13"/>293.47 <text:s text:c="48"/></text:p>
      <text:p text:style-name="P1696"><text:s/>MFM2D35 P03JL0009A 21/02/2022 <text:s text:c="2"/>50450 <text:s text:c="3"/>162 * V <text:s text:c="13"/>293.47 <text:s text:c="48"/></text:p>
      <text:p text:style-name="P1697"><text:s/>MEO2723 P06N9000C3 06/02/2022 <text:s text:c="2"/>50450 <text:s text:c="3"/>162 * V <text:s text:c="13"/>293.47 <text:s text:c="48"/></text:p>
      <text:p text:style-name="P1698"><text:s/>MAH3E57 P06M2000SA 16/02/2022 <text:s text:c="2"/>51180 <text:s text:c="3"/>164 c/c 162 * I <text:s text:c="5"/>880.40 <text:s text:c="48"/></text:p>
      <text:p text:style-name="P1699"><text:s/>LYN9163 P084G0002I 02/03/2022 <text:s text:c="2"/>51180 <text:s text:c="3"/>164 c/c 162 * I <text:s text:c="5"/>880.40 <text:s text:c="48"/></text:p>
      <text:p text:style-name="P1700"><text:s/>INH4168 P06ON000R1 29/01/2022 <text:s text:c="2"/>51180 <text:s text:c="3"/>164 c/c 162 * I <text:s text:c="5"/>880.40 <text:s text:c="48"/></text:p>
      <text:p text:style-name="P1701"><text:s/>MGM4E26 P06M1001GQ 14/01/2022 <text:s text:c="2"/>51180 <text:s text:c="3"/>164 c/c 162 * I <text:s text:c="5"/>880.40 <text:s text:c="48"/></text:p>
      <text:p text:style-name="P1702"><text:s/>MJU3E76 P06M2000TM 05/03/2022 <text:s text:c="2"/>51930 <text:s text:c="3"/>168 <text:s text:c="17"/>293.47 <text:s text:c="48"/></text:p>
      <text:p text:style-name="P1703"><text:s/>MFN9306 P06M2000TA 22/02/2022 <text:s text:c="2"/>51930 <text:s text:c="3"/>168 <text:s text:c="17"/>293.47 <text:s text:c="48"/></text:p>
      <text:p text:style-name="P1704"><text:s/>MLW7C72 P02VM00180 08/02/2022 <text:s text:c="2"/>51930 <text:s text:c="3"/>168 <text:s text:c="17"/>293.47 <text:s text:c="48"/></text:p>
      <text:p text:style-name="P1705"><text:s/>MHF5F92 P06M1001IF 28/01/2022 <text:s text:c="2"/>52070 <text:s text:c="3"/>169 <text:s text:c="18"/>88.38 <text:s text:c="48"/></text:p>
      <text:p text:style-name="P1706"><text:s/>ATO8606 P06M1001IH 28/01/2022 <text:s text:c="2"/>52070 <text:s text:c="3"/>169 <text:s text:c="18"/>88.38 <text:s text:c="48"/></text:p>
      <text:p text:style-name="P1707"><text:s/>MBG1H61 P06OR001V1 26/12/2021 <text:s text:c="2"/>52070 <text:s text:c="3"/>169 <text:s text:c="18"/>88.38 <text:s text:c="48"/></text:p>
      <text:p text:style-name="P1708"><text:s/>MBG1H61 P06OR001UZ 26/12/2021 <text:s text:c="2"/>58350 <text:s text:c="3"/>195 <text:s text:c="17"/>195.23 <text:s text:c="48"/></text:p>
      <text:p text:style-name="P1709"><text:s/>MHP5076 P08G400030 30/12/2021 <text:s text:c="2"/>58350 <text:s text:c="3"/>195 <text:s text:c="17"/>195.23 <text:s text:c="48"/></text:p>
      <text:p text:style-name="P1710"><text:s/>MBC2I17 P06LD000GF 05/03/2022 <text:s text:c="2"/>58350 <text:s text:c="3"/>195 <text:s text:c="17"/>195.23 <text:s text:c="48"/></text:p>
      <text:p text:style-name="P1711"><text:s/>MIF8B57 P06N9000CM 15/02/2022 <text:s text:c="2"/>67000 <text:s text:c="3"/>230 * XVI <text:s text:c="11"/>195.23 <text:s text:c="48"/></text:p>
      <text:p text:style-name="P1712"><text:s/>MFR0F68 P06N9000BQ 28/01/2022 <text:s text:c="2"/>67000 <text:s text:c="3"/>230 * XVI <text:s text:c="11"/>195.23 <text:s text:c="48"/></text:p>
      <text:p text:style-name="P1713"><text:s/>OKF0F70 A040060306 05/10/2021 <text:s text:c="2"/>67000 <text:s text:c="3"/>230 * XVI <text:s text:c="11"/>195.23 <text:s text:c="48"/></text:p>
      <text:p text:style-name="P1714"><text:s/>MGX2I53 P02VM0018P 18/02/2022 <text:s text:c="2"/>67000 <text:s text:c="3"/>230 * XVI <text:s text:c="11"/>195.23 <text:s text:c="48"/></text:p>
      <text:p text:style-name="P1715"><text:s/>MCL7261 P0390001XD 12/02/2022 <text:s text:c="2"/>67690 <text:s text:c="3"/>230 * XXII <text:s text:c="10"/>130.16 <text:s text:c="48"/></text:p>
      <text:p text:style-name="P1716"><text:s/>MIL2412 P0390001UR 31/01/2022 <text:s text:c="2"/>67690 <text:s text:c="3"/>230 * XXII <text:s text:c="10"/>130.16 <text:s text:c="48"/></text:p>
      <text:p text:style-name="P1717"><text:s/>MLJ2I49 P0390001VC 06/02/2022 <text:s text:c="2"/>67690 <text:s text:c="3"/>230 * XXII <text:s text:c="10"/>130.16 <text:s text:c="48"/></text:p>
      <text:p text:style-name="P1718"><text:s/>MEF5J40 P03900023M 11/03/2022 <text:s text:c="2"/>67690 <text:s text:c="3"/>230 * XXII <text:s text:c="10"/>130.16 <text:s text:c="48"/></text:p>
      <text:p text:style-name="P1719"><text:s/>QJW9711 P03900022T 10/03/2022 <text:s text:c="2"/>67690 <text:s text:c="3"/>230 * XXII <text:s text:c="10"/>130.16 <text:s text:c="48"/></text:p>
      <text:p text:style-name="P1720"><text:s/>FQP8C47 P02VM0014T 19/11/2021 <text:s text:c="2"/>69120 <text:s text:c="3"/>232 <text:s text:c="18"/>88.38 <text:s text:c="48"/></text:p>
      <text:p text:style-name="P1721"><text:s/>MIK0050 P06M2000RZ 14/02/2022 <text:s text:c="2"/>72850 <text:s text:c="3"/>250 * III <text:s text:c="11"/>130.16 <text:s text:c="48"/></text:p>
      <text:p text:style-name="P1722"><text:s/>AXU9960 P06M2000ST 20/02/2022 <text:s text:c="2"/>72850 <text:s text:c="3"/>250 * III <text:s text:c="11"/>130.16 <text:s text:c="48"/></text:p>
      <text:p text:style-name="P1723"><text:s/>MIS6A16 P06M2000SK 19/02/2022 <text:s text:c="2"/>73400 <text:s text:c="3"/>252 * IV <text:s text:c="12"/>130.16 <text:s text:c="48"/></text:p>
      <text:p text:style-name="P1724"><text:s/>MHG4221 P0390001W5 08/02/2022 <text:s text:c="2"/>73400 <text:s text:c="3"/>252 * IV <text:s text:c="12"/>130.16 <text:s text:c="48"/></text:p>
      <text:p text:style-name="P1725"><text:s/>MHE3G12 P06M2000OY 11/01/2022 <text:s text:c="2"/>73400 <text:s text:c="3"/>252 * IV <text:s text:c="12"/>130.16 <text:s text:c="48"/></text:p>
      <text:p text:style-name="P1726"><text:s/>HVY8045 P06OO000EV 20/11/2021 <text:s text:c="2"/>73400 <text:s text:c="3"/>252 * IV <text:s text:c="12"/>130.16 <text:s text:c="48"/></text:p>
      <text:p text:style-name="P1727"><text:s/>MFX8297 P083200006 09/03/2022 <text:s text:c="2"/>73400 <text:s text:c="3"/>252 * IV <text:s text:c="12"/>130.16 <text:s text:c="48"/></text:p>
      <text:p text:style-name="P1728"><text:s/>MGM4E26 P06M1001GR 14/01/2022 <text:s text:c="2"/>73400 <text:s text:c="3"/>252 * IV <text:s text:c="12"/>130.16 <text:s text:c="48"/></text:p>
      <text:p text:style-name="P1729"><text:s/>MIS8145 P06N8007IR 04/03/2022 <text:s text:c="2"/>73400 <text:s text:c="3"/>252 * IV <text:s text:c="12"/>130.16 <text:s text:c="48"/></text:p>
      <text:p text:style-name="P1730"><text:s/>MMF2J91 A040059391 14/02/2022 <text:s text:c="2"/>50371 <text:s text:c="3"/>162 * III <text:s text:c="11"/>586.94 <text:s text:c="48"/></text:p>
      <text:p text:style-name="P1731"><text:s/>MGQ9827 P06LZ000QS 14/01/2022 <text:s text:c="2"/>50371 <text:s text:c="3"/>162 * III <text:s text:c="11"/>586.94 <text:s text:c="48"/></text:p>
      <text:p text:style-name="P1732"><text:s/>MIE2555 P0445009K8 09/03/2022 <text:s text:c="2"/>51003 <text:s text:c="3"/>163 c/c 162 * VI <text:s text:c="4"/>293.47 <text:s text:c="48"/></text:p>
      <text:p text:style-name="P1733"><text:s/>MHO7078 P06M3000FA 06/03/2022 <text:s text:c="2"/>51691 <text:s text:c="3"/>165 <text:s text:c="16"/>2934.68 <text:s text:c="48"/></text:p>
      <text:p text:style-name="P1734"><text:s/>QHQ3A97 P03JL0008M 13/02/2022 <text:s text:c="2"/>51691 <text:s text:c="3"/>165 <text:s text:c="16"/>2934.68 <text:s text:c="48"/></text:p>
      <text:p text:style-name="P1735"><text:s/>IUM2233 P03AO003CH 10/02/2022 <text:s text:c="2"/>51851 <text:s text:c="3"/>167 <text:s text:c="17"/>195.23 <text:s text:c="48"/></text:p>
      <text:p text:style-name="P1736"><text:s/>EWQ5G86 P06M1001K3 15/02/2022 <text:s text:c="2"/>51851 <text:s text:c="3"/>167 <text:s text:c="17"/>195.23 <text:s text:c="48"/></text:p>
      <text:p text:style-name="P1737"><text:s/>EFQ1388 P06M2000S3 15/02/2022 <text:s text:c="2"/>51851 <text:s text:c="3"/>167 <text:s text:c="17"/>195.23 <text:s text:c="48"/></text:p>
      <text:p text:style-name="P1738"><text:s/>MED4589 P06M2000S4 15/02/2022 <text:s text:c="2"/>51851 <text:s text:c="3"/>167 <text:s text:c="17"/>195.23 <text:s text:c="48"/></text:p>
      <text:p text:style-name="P1739"><text:s/>MHW8548 P06N9000CK 15/02/2022 <text:s text:c="2"/>51851 <text:s text:c="3"/>167 <text:s text:c="17"/>195.23 <text:s text:c="48"/></text:p>
      <text:soft-page-break/>
      <text:p text:style-name="P1740"><text:s/>MFE2E48 P06M2000PX 26/01/2022 <text:s text:c="2"/>51851 <text:s text:c="3"/>167 <text:s text:c="17"/>195.23 <text:s text:c="48"/></text:p>
      <text:p text:style-name="P1741"><text:s/>MHB5043 P06M2000PY 26/01/2022 <text:s text:c="2"/>51851 <text:s text:c="3"/>167 <text:s text:c="17"/>195.23 <text:s text:c="48"/></text:p>
      <text:p text:style-name="P1742"><text:s/>FHA3573 P06N80079O 13/01/2022 <text:s text:c="2"/>51851 <text:s text:c="3"/>167 <text:s text:c="17"/>195.23 <text:s text:c="48"/></text:p>
      <text:p text:style-name="P1743"><text:s/>QHA7698 P03AO0037N 21/01/2022 <text:s text:c="2"/>51851 <text:s text:c="3"/>167 <text:s text:c="17"/>195.23 <text:s text:c="48"/></text:p>
      <text:p text:style-name="P1744"><text:s/>MJI1049 P0390001TN 24/01/2022 <text:s text:c="2"/>51851 <text:s text:c="3"/>167 <text:s text:c="17"/>195.23 <text:s text:c="48"/></text:p>
      <text:p text:style-name="P1745"><text:s/>DVB1C61 P06N80078G 07/01/2022 <text:s text:c="2"/>51851 <text:s text:c="3"/>167 <text:s text:c="17"/>195.23 <text:s text:c="48"/></text:p>
      <text:p text:style-name="P1746"><text:s/>LXA8485 P06LZ000PB 10/11/2021 <text:s text:c="2"/>51851 <text:s text:c="3"/>167 <text:s text:c="17"/>195.23 <text:s text:c="48"/></text:p>
      <text:p text:style-name="P1747"><text:s/>MIA1890 P03AO002ZE 15/11/2021 <text:s text:c="2"/>51851 <text:s text:c="3"/>167 <text:s text:c="17"/>195.23 <text:s text:c="48"/></text:p>
      <text:p text:style-name="P1748"><text:s/>MAI7550 P06N800768 30/11/2021 <text:s text:c="2"/>51851 <text:s text:c="3"/>167 <text:s text:c="17"/>195.23 <text:s text:c="48"/></text:p>
      <text:p text:style-name="P1749"><text:s/>MAI7550 P08DU000ZH 30/11/2021 <text:s text:c="2"/>51851 <text:s text:c="3"/>167 <text:s text:c="17"/>195.23 <text:s text:c="48"/></text:p>
      <text:p text:style-name="P1750"><text:s/>IRR6G99 P0390001WN 09/02/2022 <text:s text:c="2"/>51851 <text:s text:c="3"/>167 <text:s text:c="17"/>195.23 <text:s text:c="48"/></text:p>
      <text:p text:style-name="P1751"><text:s/>INC0A87 P081P0000P 14/02/2022 <text:s text:c="2"/>51851 <text:s text:c="3"/>167 <text:s text:c="17"/>195.23 <text:s text:c="48"/></text:p>
      <text:p text:style-name="P1752"><text:s/>MDC0926 P0390001Y0 16/02/2022 <text:s text:c="2"/>51851 <text:s text:c="3"/>167 <text:s text:c="17"/>195.23 <text:s text:c="48"/></text:p>
      <text:p text:style-name="P1753"><text:s/>MGV3468 P03900021D 03/03/2022 <text:s text:c="2"/>51851 <text:s text:c="3"/>167 <text:s text:c="17"/>195.23 <text:s text:c="48"/></text:p>
      <text:p text:style-name="P1754"><text:s/>MBC0827 P06M1001M3 25/02/2022 <text:s text:c="2"/>51851 <text:s text:c="3"/>167 <text:s text:c="17"/>195.23 <text:s text:c="48"/></text:p>
      <text:p text:style-name="P1755"><text:s/>MKT6168 P03AO003FK 01/03/2022 <text:s text:c="2"/>51851 <text:s text:c="3"/>167 <text:s text:c="17"/>195.23 <text:s text:c="48"/></text:p>
      <text:p text:style-name="P1756"><text:s/>MIE2375 P0390001LA 05/12/2021 <text:s text:c="2"/>51851 <text:s text:c="3"/>167 <text:s text:c="17"/>195.23 <text:s text:c="48"/></text:p>
      <text:p text:style-name="P1757"><text:s/>MHV4003 P03AO003J5 25/03/2022 <text:s text:c="2"/>51851 <text:s text:c="3"/>167 <text:s text:c="17"/>195.23 <text:s text:c="48"/></text:p>
      <text:p text:style-name="P1758"><text:s/>MEY7B44 P081P0004D 09/03/2022 <text:s text:c="2"/>51851 <text:s text:c="3"/>167 <text:s text:c="17"/>195.23 <text:s text:c="48"/></text:p>
      <text:p text:style-name="P1759"><text:s/>EQA0982 P081P0004I 09/03/2022 <text:s text:c="2"/>51851 <text:s text:c="3"/>167 <text:s text:c="17"/>195.23 <text:s text:c="48"/></text:p>
      <text:p text:style-name="P1760"><text:s/>MEY3470 P03AO003GK 10/03/2022 <text:s text:c="2"/>51851 <text:s text:c="3"/>167 <text:s text:c="17"/>195.23 <text:s text:c="48"/></text:p>
      <text:p text:style-name="P1761"><text:s/>MMA0F65 P03AO003GL 10/03/2022 <text:s text:c="2"/>51851 <text:s text:c="3"/>167 <text:s text:c="17"/>195.23 <text:s text:c="48"/></text:p>
      <text:p text:style-name="P1762"><text:s/>MCX1C07 P03900026D 26/03/2022 <text:s text:c="2"/>51851 <text:s text:c="3"/>167 <text:s text:c="17"/>195.23 <text:s text:c="48"/></text:p>
      <text:p text:style-name="P1763"><text:s/>MMF8953 P03AO003FU 04/03/2022 <text:s text:c="2"/>51851 <text:s text:c="3"/>167 <text:s text:c="17"/>195.23 <text:s text:c="48"/></text:p>
      <text:p text:style-name="P1764"><text:s/>MMD0221 P03AO003FV 04/03/2022 <text:s text:c="2"/>51851 <text:s text:c="3"/>167 <text:s text:c="17"/>195.23 <text:s text:c="48"/></text:p>
      <text:p text:style-name="P1765"><text:s/>CCM4160 P081P00041 08/03/2022 <text:s text:c="2"/>51851 <text:s text:c="3"/>167 <text:s text:c="17"/>195.23 <text:s text:c="48"/></text:p>
      <text:p text:style-name="P1766"><text:s/>MFB1333 P081P0003Y 08/03/2022 <text:s text:c="2"/>51851 <text:s text:c="3"/>167 <text:s text:c="17"/>195.23 <text:s text:c="48"/></text:p>
      <text:p text:style-name="P1767"><text:s/>MIQ2311 P03AO003FA 28/02/2022 <text:s text:c="2"/>51851 <text:s text:c="3"/>167 <text:s text:c="17"/>195.23 <text:s text:c="48"/></text:p>
      <text:p text:style-name="P1768"><text:s/>MJN6709 P039000211 28/02/2022 <text:s text:c="2"/>51851 <text:s text:c="3"/>167 <text:s text:c="17"/>195.23 <text:s text:c="48"/></text:p>
      <text:p text:style-name="P1769"><text:s/>MHD2B51 P06M1001M6 28/02/2022 <text:s text:c="2"/>51851 <text:s text:c="3"/>167 <text:s text:c="17"/>195.23 <text:s text:c="48"/></text:p>
      <text:p text:style-name="P1770"><text:s/>DOD3857 P06M2000T6 22/02/2022 <text:s text:c="2"/>51851 <text:s text:c="3"/>167 <text:s text:c="17"/>195.23 <text:s text:c="48"/></text:p>
      <text:p text:style-name="P1771"><text:s/>IEL2J10 P06M2000TC 22/02/2022 <text:s text:c="2"/>51851 <text:s text:c="3"/>167 <text:s text:c="17"/>195.23 <text:s text:c="48"/></text:p>
      <text:p text:style-name="P1772"><text:s/>MGV2418 P06N8007H2 23/02/2022 <text:s text:c="2"/>51851 <text:s text:c="3"/>167 <text:s text:c="17"/>195.23 <text:s text:c="48"/></text:p>
      <text:p text:style-name="P1773"><text:s/>MIF5867 P06N9000D9 24/02/2022 <text:s text:c="2"/>51851 <text:s text:c="3"/>167 <text:s text:c="17"/>195.23 <text:s text:c="48"/></text:p>
      <text:p text:style-name="P1774"><text:s/>QHX9970 P03900020Q 25/02/2022 <text:s text:c="2"/>51851 <text:s text:c="3"/>167 <text:s text:c="17"/>195.23 <text:s text:c="48"/></text:p>
      <text:p text:style-name="P1775"><text:s/>ANP5289 P03AO003E9 23/02/2022 <text:s text:c="2"/>51851 <text:s text:c="3"/>167 <text:s text:c="17"/>195.23 <text:s text:c="48"/></text:p>
      <text:p text:style-name="P1776"><text:s/>MAG2552 P03AO003E8 23/02/2022 <text:s text:c="2"/>51851 <text:s text:c="3"/>167 <text:s text:c="17"/>195.23 <text:s text:c="48"/></text:p>
      <text:p text:style-name="P1777"><text:s/>CKQ8760 P03AO003E7 23/02/2022 <text:s text:c="2"/>51851 <text:s text:c="3"/>167 <text:s text:c="17"/>195.23 <text:s text:c="48"/></text:p>
      <text:p text:style-name="P1778"><text:s/>MHZ6117 P08320000P 09/03/2022 <text:s text:c="2"/>51851 <text:s text:c="3"/>167 <text:s text:c="17"/>195.23 <text:s text:c="48"/></text:p>
      <text:p text:style-name="P1779"><text:s/>KJA6D87 P06M1001NF 06/03/2022 <text:s text:c="2"/>51851 <text:s text:c="3"/>167 <text:s text:c="17"/>195.23 <text:s text:c="48"/></text:p>
      <text:p text:style-name="P1780"><text:s/>MDW1C24 P06N8007J6 06/03/2022 <text:s text:c="2"/>51851 <text:s text:c="3"/>167 <text:s text:c="17"/>195.23 <text:s text:c="48"/></text:p>
      <text:p text:style-name="P1781"><text:s/>IGN6H72 P06N8007J2 06/03/2022 <text:s text:c="2"/>51851 <text:s text:c="3"/>167 <text:s text:c="17"/>195.23 <text:s text:c="48"/></text:p>
      <text:p text:style-name="P1782"><text:s/>MGQ4583 P06M1001NA 06/03/2022 <text:s text:c="2"/>51851 <text:s text:c="3"/>167 <text:s text:c="17"/>195.23 <text:s text:c="48"/></text:p>
      <text:p text:style-name="P1783"><text:s/>MJJ4643 P02P7003OL 28/10/2021 <text:s text:c="2"/>51851 <text:s text:c="3"/>167 <text:s text:c="17"/>195.23 <text:s text:c="48"/></text:p>
      <text:p text:style-name="P1784"><text:s/>OKH1500 P04450094Q 05/10/2021 <text:s text:c="2"/>51851 <text:s text:c="3"/>167 <text:s text:c="17"/>195.23 <text:s text:c="48"/></text:p>
      <text:p text:style-name="P1785"><text:s/>APG2281 P0390001DE 04/10/2021 <text:s text:c="2"/>51851 <text:s text:c="3"/>167 <text:s text:c="17"/>195.23 <text:s text:c="48"/></text:p>
      <text:p text:style-name="P1786"><text:s/>MLH9J12 P0445009EC 11/11/2021 <text:s text:c="2"/>51851 <text:s text:c="3"/>167 <text:s text:c="17"/>195.23 <text:s text:c="48"/></text:p>
      <text:p text:style-name="P1787"><text:s/>MIH4806 P03AO002VI 19/10/2021 <text:s text:c="2"/>51851 <text:s text:c="3"/>167 <text:s text:c="17"/>195.23 <text:s text:c="48"/></text:p>
      <text:p text:style-name="P1788"><text:s/>MJG6971 P02P7003KH 19/10/2021 <text:s text:c="2"/>51851 <text:s text:c="3"/>167 <text:s text:c="17"/>195.23 <text:s text:c="48"/></text:p>
      <text:p text:style-name="P1789"><text:s/>HVY8045 P06OO000EW 20/11/2021 <text:s text:c="2"/>51851 <text:s text:c="3"/>167 <text:s text:c="17"/>195.23 <text:s text:c="48"/></text:p>
      <text:p text:style-name="P1790"><text:s/>LXA8485 P02P7003UO 12/11/2021 <text:s text:c="2"/>51851 <text:s text:c="3"/>167 <text:s text:c="17"/>195.23 <text:s text:c="48"/></text:p>
      <text:p text:style-name="P1791"><text:s/>MJY9127 P08DU00101 01/12/2021 <text:s text:c="2"/>51851 <text:s text:c="3"/>167 <text:s text:c="17"/>195.23 <text:s text:c="48"/></text:p>
      <text:p text:style-name="P1792"><text:s/>IKP5B98 P0390001QK 05/01/2022 <text:s text:c="2"/>51851 <text:s text:c="3"/>167 <text:s text:c="17"/>195.23 <text:s text:c="48"/></text:p>
      <text:p text:style-name="P1793"><text:s/>MHQ8887 P0390001PT 30/12/2021 <text:s text:c="2"/>51851 <text:s text:c="3"/>167 <text:s text:c="17"/>195.23 <text:s text:c="48"/></text:p>
      <text:p text:style-name="P1794"><text:s/>MHF5F92 P06M1001I9 28/01/2022 <text:s text:c="2"/>51851 <text:s text:c="3"/>167 <text:s text:c="17"/>195.23 <text:s text:c="48"/></text:p>
      <text:p text:style-name="P1795"><text:s/>IPA3H34 P0390001U1 26/01/2022 <text:s text:c="2"/>51851 <text:s text:c="3"/>167 <text:s text:c="17"/>195.23 <text:s text:c="48"/></text:p>
      <text:p text:style-name="P1796"><text:s/>QHJ8727 P0390001VA 06/02/2022 <text:s text:c="2"/>51851 <text:s text:c="3"/>167 <text:s text:c="17"/>195.23 <text:s text:c="48"/></text:p>
      <text:p text:style-name="P1797"><text:s/>MAX8430 P06M2000QT 07/02/2022 <text:s text:c="2"/>51851 <text:s text:c="3"/>167 <text:s text:c="17"/>195.23 <text:s text:c="48"/></text:p>
      <text:p text:style-name="P1798"><text:s/>GWF9279 P0390001V3 03/02/2022 <text:s text:c="2"/>51851 <text:s text:c="3"/>167 <text:s text:c="17"/>195.23 <text:s text:c="48"/></text:p>
      <text:p text:style-name="P1799"><text:s/>MDO0876 P06N8007CX 04/02/2022 <text:s text:c="2"/>51851 <text:s text:c="3"/>167 <text:s text:c="17"/>195.23 <text:s text:c="48"/></text:p>
      <text:p text:style-name="P1800"><text:s/>LXL0300 P06M2000QF 02/02/2022 <text:s text:c="2"/>51851 <text:s text:c="3"/>167 <text:s text:c="17"/>195.23 <text:s text:c="48"/></text:p>
      <text:p text:style-name="P1801"><text:s/>LWZ4888 P06LZ000RD 01/02/2022 <text:s text:c="2"/>51851 <text:s text:c="3"/>167 <text:s text:c="17"/>195.23 <text:s text:c="48"/></text:p>
      <text:p text:style-name="P1802"><text:s/>HSG4803 P03AO00397 30/01/2022 <text:s text:c="2"/>51851 <text:s text:c="3"/>167 <text:s text:c="17"/>195.23 <text:s text:c="48"/></text:p>
      <text:p text:style-name="P1803"><text:s/>ATO8606 P06M1001IE 28/01/2022 <text:s text:c="2"/>51851 <text:s text:c="3"/>167 <text:s text:c="17"/>195.23 <text:s text:c="48"/></text:p>
      <text:p text:style-name="P1804"><text:s/>MKA5B01 P0390001VW 08/02/2022 <text:s text:c="2"/>51851 <text:s text:c="3"/>167 <text:s text:c="17"/>195.23 <text:s text:c="48"/></text:p>
      <text:soft-page-break/>
      <text:p text:style-name="P1805"><text:s/>MIU3810 P06N8007DY 08/02/2022 <text:s text:c="2"/>51851 <text:s text:c="3"/>167 <text:s text:c="17"/>195.23 <text:s text:c="48"/></text:p>
      <text:p text:style-name="P1806"><text:s/>MFH5209 P06N8007DV 07/02/2022 <text:s text:c="2"/>51851 <text:s text:c="3"/>167 <text:s text:c="17"/>195.23 <text:s text:c="48"/></text:p>
      <text:p text:style-name="P1807"><text:s/>GQN4I95 P0390001VR 06/02/2022 <text:s text:c="2"/>51851 <text:s text:c="3"/>167 <text:s text:c="17"/>195.23 <text:s text:c="48"/></text:p>
      <text:p text:style-name="P1808"><text:s/>MYS6709 P0390001VF 06/02/2022 <text:s text:c="2"/>51851 <text:s text:c="3"/>167 <text:s text:c="17"/>195.23 <text:s text:c="48"/></text:p>
      <text:p text:style-name="P1809"><text:s/>MFL7620 P0390001WW 11/02/2022 <text:s text:c="2"/>51851 <text:s text:c="3"/>167 <text:s text:c="17"/>195.23 <text:s text:c="48"/></text:p>
      <text:p text:style-name="P1810"><text:s/>LXR5118 P0390001WR 10/02/2022 <text:s text:c="2"/>51851 <text:s text:c="3"/>167 <text:s text:c="17"/>195.23 <text:s text:c="48"/></text:p>
      <text:p text:style-name="P1811"><text:s/>CJA7094 P06M2000R6 10/02/2022 <text:s text:c="2"/>51851 <text:s text:c="3"/>167 <text:s text:c="17"/>195.23 <text:s text:c="48"/></text:p>
      <text:p text:style-name="P1812"><text:s/>LZI2221 P03AO003BV 09/02/2022 <text:s text:c="2"/>51851 <text:s text:c="3"/>167 <text:s text:c="17"/>195.23 <text:s text:c="48"/></text:p>
      <text:p text:style-name="P1813"><text:s/>MFM8E33 P03AO003BZ 09/02/2022 <text:s text:c="2"/>51851 <text:s text:c="3"/>167 <text:s text:c="17"/>195.23 <text:s text:c="48"/></text:p>
      <text:p text:style-name="P1814"><text:s/>LXU8305 P06M2000SI 19/02/2022 <text:s text:c="2"/>51851 <text:s text:c="3"/>167 <text:s text:c="17"/>195.23 <text:s text:c="48"/></text:p>
      <text:p text:style-name="P1815"><text:s/>MBG8988 P081P0001E 17/02/2022 <text:s text:c="2"/>51851 <text:s text:c="3"/>167 <text:s text:c="17"/>195.23 <text:s text:c="48"/></text:p>
      <text:p text:style-name="P1816"><text:s/>OKF2C11 P0390001Y5 16/02/2022 <text:s text:c="2"/>51851 <text:s text:c="3"/>167 <text:s text:c="17"/>195.23 <text:s text:c="48"/></text:p>
      <text:p text:style-name="P1817"><text:s/>MAY1745 P02VM0018A 15/02/2022 <text:s text:c="2"/>51851 <text:s text:c="3"/>167 <text:s text:c="17"/>195.23 <text:s text:c="48"/></text:p>
      <text:p text:style-name="P1818"><text:s/>IUG4J29 P06M2000RT 14/02/2022 <text:s text:c="2"/>51851 <text:s text:c="3"/>167 <text:s text:c="17"/>195.23 <text:s text:c="48"/></text:p>
      <text:p text:style-name="P1819"><text:s/>MLD4155 P06M2000RO 14/02/2022 <text:s text:c="2"/>51851 <text:s text:c="3"/>167 <text:s text:c="17"/>195.23 <text:s text:c="48"/></text:p>
      <text:p text:style-name="P1820"><text:s/>MEF4664 P081P0000W 15/02/2022 <text:s text:c="2"/>51851 <text:s text:c="3"/>167 <text:s text:c="17"/>195.23 <text:s text:c="48"/></text:p>
      <text:p text:style-name="P1821"><text:s/>MAV6424 P06N8007F8 14/02/2022 <text:s text:c="2"/>51851 <text:s text:c="3"/>167 <text:s text:c="17"/>195.23 <text:s text:c="48"/></text:p>
      <text:p text:style-name="P1822"><text:s/>DRH5686 P06M2000RG 12/02/2022 <text:s text:c="2"/>51851 <text:s text:c="3"/>167 <text:s text:c="17"/>195.23 <text:s text:c="48"/></text:p>
      <text:p text:style-name="P1823"><text:s/>CYP1773 P08G40003R 12/02/2022 <text:s text:c="2"/>51851 <text:s text:c="3"/>167 <text:s text:c="17"/>195.23 <text:s text:c="48"/></text:p>
      <text:p text:style-name="P1824"><text:s/>BAR3G48 P06M1001O2 11/03/2022 <text:s text:c="2"/>51851 <text:s text:c="3"/>167 <text:s text:c="17"/>195.23 <text:s text:c="48"/></text:p>
      <text:p text:style-name="P1825"><text:s/>MHN1511 P083200017 10/03/2022 <text:s text:c="2"/>51851 <text:s text:c="3"/>167 <text:s text:c="17"/>195.23 <text:s text:c="48"/></text:p>
      <text:p text:style-name="P1826"><text:s/>MFA7820 P083200015 10/03/2022 <text:s text:c="2"/>51851 <text:s text:c="3"/>167 <text:s text:c="17"/>195.23 <text:s text:c="48"/></text:p>
      <text:p text:style-name="P1827"><text:s/>MBG1H61 P06OR001V2 26/12/2021 <text:s text:c="2"/>51851 <text:s text:c="3"/>167 <text:s text:c="17"/>195.23 <text:s text:c="48"/></text:p>
      <text:p text:style-name="P1828"><text:s/>MGV0452 P0445009JG 26/12/2021 <text:s text:c="2"/>51851 <text:s text:c="3"/>167 <text:s text:c="17"/>195.23 <text:s text:c="48"/></text:p>
      <text:p text:style-name="P1829"><text:s/>IKJ2220 P06LZ000Q7 22/12/2021 <text:s text:c="2"/>51851 <text:s text:c="3"/>167 <text:s text:c="17"/>195.23 <text:s text:c="48"/></text:p>
      <text:p text:style-name="P1830"><text:s/>MKL4340 P0390001MJ 12/12/2021 <text:s text:c="2"/>51851 <text:s text:c="3"/>167 <text:s text:c="17"/>195.23 <text:s text:c="48"/></text:p>
      <text:p text:style-name="P1831"><text:s/>IGN0F79 P081P0005W 11/03/2022 <text:s text:c="2"/>51851 <text:s text:c="3"/>167 <text:s text:c="17"/>195.23 <text:s text:c="48"/></text:p>
      <text:p text:style-name="P1832"><text:s/>IPP0B94 P06N9000D3 18/02/2022 <text:s text:c="2"/>51852 <text:s text:c="3"/>167 <text:s text:c="17"/>195.23 <text:s text:c="48"/></text:p>
      <text:p text:style-name="P1833"><text:s/>DNA8843 P081P0001O 21/02/2022 <text:s text:c="2"/>51852 <text:s text:c="3"/>167 <text:s text:c="17"/>195.23 <text:s text:c="48"/></text:p>
      <text:p text:style-name="P1834"><text:s/>MIK2A53 P06N9000CU 18/02/2022 <text:s text:c="2"/>51852 <text:s text:c="3"/>167 <text:s text:c="17"/>195.23 <text:s text:c="48"/></text:p>
      <text:p text:style-name="P1835"><text:s/>MJJ1B29 P0445009I0 30/11/2021 <text:s text:c="2"/>51852 <text:s text:c="3"/>167 <text:s text:c="17"/>195.23 <text:s text:c="48"/></text:p>
      <text:p text:style-name="P1836"><text:s/>DEC0358 P081P00049 09/03/2022 <text:s text:c="2"/>51852 <text:s text:c="3"/>167 <text:s text:c="17"/>195.23 <text:s text:c="48"/></text:p>
      <text:p text:style-name="P1837"><text:s/>QII1451 P06M1001LK 25/02/2022 <text:s text:c="2"/>51852 <text:s text:c="3"/>167 <text:s text:c="17"/>195.23 <text:s text:c="48"/></text:p>
      <text:p text:style-name="P1838"><text:s/>IQG2A65 P02VM0018M 18/02/2022 <text:s text:c="2"/>51852 <text:s text:c="3"/>167 <text:s text:c="17"/>195.23 <text:s text:c="48"/></text:p>
      <text:p text:style-name="P1839"><text:s/>KAK5B56 P06M2000T2 20/02/2022 <text:s text:c="2"/>51852 <text:s text:c="3"/>167 <text:s text:c="17"/>195.23 <text:s text:c="48"/></text:p>
      <text:p text:style-name="P1840"><text:s/>HLJ9G54 P08G40003T 12/02/2022 <text:s text:c="2"/>51852 <text:s text:c="3"/>167 <text:s text:c="17"/>195.23 <text:s text:c="48"/></text:p>
      <text:p text:style-name="P1841"><text:s/>PKG2G37 P081P0000O 14/02/2022 <text:s text:c="2"/>51852 <text:s text:c="3"/>167 <text:s text:c="17"/>195.23 <text:s text:c="48"/></text:p>
      <text:p text:style-name="P1842"><text:s/>MBG1H61 P06OR001V0 26/12/2021 <text:s text:c="2"/>52152 <text:s text:c="3"/>170 <text:s text:c="17"/>293.47 <text:s text:c="48"/></text:p>
      <text:p text:style-name="P1843"><text:s/>MDB5733 P06N9000CR 17/02/2022 <text:s text:c="2"/>58433 <text:s text:c="3"/>196 <text:s text:c="17"/>195.23 <text:s text:c="48"/></text:p>
      <text:p text:style-name="P1844"><text:s/>MHF5F92 P06M1001IB 28/01/2022 <text:s text:c="2"/>58433 <text:s text:c="3"/>196 <text:s text:c="17"/>195.23 <text:s text:c="48"/></text:p>
      <text:p text:style-name="P1845"><text:s/>INH4168 P06ON000QY 29/01/2022 <text:s text:c="2"/>65992 <text:s text:c="3"/>230 * V <text:s text:c="13"/>293.47 <text:s text:c="48"/></text:p>
      <text:p text:style-name="P1846"><text:s/>MFS4346 A040055655 19/01/2022 <text:s text:c="2"/>65992 <text:s text:c="3"/>230 * V <text:s text:c="13"/>293.47 <text:s text:c="48"/></text:p>
      <text:p text:style-name="P1847"><text:s/>MGQ9827 P06LZ000QR 14/01/2022 <text:s text:c="2"/>65992 <text:s text:c="3"/>230 * V <text:s text:c="13"/>293.47 <text:s text:c="48"/></text:p>
      <text:p text:style-name="P1848"><text:s/>MHP5076 P08G40002Z 30/12/2021 <text:s text:c="2"/>65992 <text:s text:c="3"/>230 * V <text:s text:c="13"/>293.47 <text:s text:c="48"/></text:p>
      <text:p text:style-name="P1849"><text:s/>MAP6495 P06M2000U2 12/03/2022 <text:s text:c="2"/>65992 <text:s text:c="3"/>230 * V <text:s text:c="13"/>293.47 <text:s text:c="48"/></text:p>
      <text:p text:style-name="P1850"><text:s/>IJT3834 P06M2000QO 06/02/2022 <text:s text:c="2"/>65992 <text:s text:c="3"/>230 * V <text:s text:c="13"/>293.47 <text:s text:c="48"/></text:p>
      <text:p text:style-name="P1851"><text:s/>MEE9030 P06M2000PG 26/01/2022 <text:s text:c="2"/>65992 <text:s text:c="3"/>230 * V <text:s text:c="13"/>293.47 <text:s text:c="48"/></text:p>
      <text:p text:style-name="P1852"><text:s/>LYR8523 P03AO0033P 15/12/2021 <text:s text:c="2"/>65992 <text:s text:c="3"/>230 * V <text:s text:c="13"/>293.47 <text:s text:c="48"/></text:p>
      <text:p text:style-name="P1853"><text:s/>FQP8C47 P02VM0014S 19/11/2021 <text:s text:c="2"/>65992 <text:s text:c="3"/>230 * V <text:s text:c="13"/>293.47 <text:s text:c="48"/></text:p>
      <text:p text:style-name="P1854"><text:s/>MHV9241 P06LD000FP 16/10/2021 <text:s text:c="2"/>65992 <text:s text:c="3"/>230 * V <text:s text:c="13"/>293.47 <text:s text:c="48"/></text:p>
      <text:p text:style-name="P1855"><text:s/>LYN9163 P084G0002G 02/03/2022 <text:s text:c="2"/>65992 <text:s text:c="3"/>230 * V <text:s text:c="13"/>293.47 <text:s text:c="48"/></text:p>
      <text:p text:style-name="P1856"><text:s/>MHI2570 P06LD000GH 06/03/2022 <text:s text:c="2"/>65992 <text:s text:c="3"/>230 * V <text:s text:c="13"/>293.47 <text:s text:c="48"/></text:p>
      <text:p text:style-name="P1857"><text:s/>IKM0A01 P02P7003OR 28/10/2021 <text:s text:c="2"/>66102 <text:s text:c="3"/>230 * VII <text:s text:c="11"/>195.23 <text:s text:c="48"/></text:p>
      <text:p text:style-name="P1858"><text:s/>INH4168 P06ON000QZ 29/01/2022 <text:s text:c="2"/>66102 <text:s text:c="3"/>230 * VII <text:s text:c="11"/>195.23 <text:s text:c="48"/></text:p>
      <text:p text:style-name="P1859"><text:s/>AVD4J19 P083200018 10/03/2022 <text:s text:c="2"/>66102 <text:s text:c="3"/>230 * VII <text:s text:c="11"/>195.23 <text:s text:c="48"/></text:p>
      <text:p text:style-name="P1860"><text:s/>MKE0E15 P06M1001JV 12/02/2022 <text:s text:c="2"/>66371 <text:s text:c="3"/>230 * IX <text:s text:c="12"/>195.23 <text:s text:c="48"/></text:p>
      <text:p text:style-name="P1861"><text:s/>MHP5076 P08G400031 30/12/2021 <text:s text:c="2"/>66372 <text:s text:c="3"/>230 * IX <text:s text:c="12"/>195.23 <text:s text:c="48"/></text:p>
      <text:p text:style-name="P1862"><text:s/>MKJ5H04 P06M10013Q 03/10/2021 <text:s text:c="2"/>66372 <text:s text:c="3"/>230 * IX <text:s text:c="12"/>195.23 <text:s text:c="48"/></text:p>
      <text:p text:style-name="P1863"><text:s/>MKE0415 P06M1001JW 12/02/2022 <text:s text:c="2"/>66531 <text:s text:c="3"/>230 * XI <text:s text:c="12"/>195.23 <text:s text:c="48"/></text:p>
      <text:p text:style-name="P1864"><text:s/>MKE0415 P06M1001JX 12/02/2022 <text:s text:c="2"/>67261 <text:s text:c="3"/>230 * XVIII <text:s text:c="9"/>195.23 <text:s text:c="48"/></text:p>
      <text:p text:style-name="P1865"><text:s/>INH4168 P06ON000QX 29/01/2022 <text:s text:c="2"/>67261 <text:s text:c="3"/>230 * XVIII <text:s text:c="9"/>195.23 <text:s text:c="48"/></text:p>
      <text:p text:style-name="P1866"><text:s/>MBC2I17 P06LD000GG 05/03/2022 <text:s text:c="2"/>67261 <text:s text:c="3"/>230 * XVIII <text:s text:c="9"/>195.23 <text:s text:c="48"/></text:p>
      <text:p text:style-name="P1867"><text:s/>MGC3092 P06M1001MO 02/03/2022 <text:s text:c="2"/>67261 <text:s text:c="3"/>230 * XVIII <text:s text:c="9"/>195.23 <text:s text:c="48"/></text:p>
      <text:p text:style-name="P1868"><text:s/>MDJ7I66 P02VM0018Y 02/03/2022 <text:s text:c="2"/>67261 <text:s text:c="3"/>230 * XVIII <text:s text:c="9"/>195.23 <text:s text:c="48"/></text:p>
      <text:p text:style-name="P1869"><text:s/>MIZ6141 P03AO003F3 27/02/2022 <text:s text:c="2"/>67261 <text:s text:c="3"/>230 * XVIII <text:s text:c="9"/>195.23 <text:s text:c="48"/></text:p>
      <text:soft-page-break/>
      <text:p text:style-name="P1870"><text:s/>MJE5J49 P06N8007IX 04/03/2022 <text:s text:c="2"/>52741 <text:s text:c="3"/>175 <text:s text:c="16"/>2934.68 <text:s text:c="48"/></text:p>
      <text:p text:style-name="P1871"><text:s/>MFB0C01 P06M1001LN 25/02/2022 <text:s text:c="2"/>52741 <text:s text:c="3"/>175 <text:s text:c="16"/>2934.68 <text:s text:c="48"/></text:p>
      <text:p text:style-name="P1872"><text:s/>MBG1H61 P06OR001UY 26/12/2021 <text:s text:c="2"/>52741 <text:s text:c="3"/>175 <text:s text:c="16"/>2934.68 <text:s text:c="48"/></text:p>
      <text:p text:style-name="P1873"><text:s/>HKO5C46 P07XG0000Q 24/02/2022 <text:s text:c="2"/>52742 <text:s text:c="3"/>175 <text:s text:c="16"/>2934.68 <text:s text:c="48"/></text:p>
      <text:p text:style-name="P1874"><text:s/>LYV5347 P06OR001PV 01/12/2021 <text:s text:c="2"/>73662 <text:s text:c="3"/>252*VI <text:s text:c="14"/>130.16 <text:s text:c="48"/></text:p>
      <text:p text:style-name="P1875"><text:s/>MLJ7J26 P06N9000DM 04/03/2022 <text:s text:c="2"/>73662 <text:s text:c="3"/>252*VI <text:s text:c="14"/>130.16 <text:s text:c="48"/></text:p>
      <text:p text:style-name="P1876"><text:s/>QMA4215 P0390001TF 24/01/2022 <text:s text:c="2"/>73662 <text:s text:c="3"/>252*VI <text:s text:c="14"/>130.16 <text:s text:c="48"/></text:p>
      <text:p text:style-name="P1877"><text:span text:style-name="T1878"><text:s/>------------------------------------------------------------------------- <text:s text:c="15"/></text:span><text:span text:style-name="T1879"><text:s text:c="26"/></text:span><text:span text:style-name="T1880"><text:s text:c="57"/></text:span><text:span text:style-name="T1881"><text:s text:c="31"/></text:span><text:span text:style-name="T1882"><text:s text:c="224"/></text:span><text:span text:style-name="T1883">CRICIUMA/SC, 02 DE AGOSTO DE 2022<text:s/></text:span><text:span text:style-name="T1884"><text:s text:c="5"/></text:span></text:p>
      <text:p text:style-name="P1885"><text:span text:style-name="T1886"><text:s text:c="104"/></text:span><text:span text:style-name="T1887">SANDRA MARA PERE</text:span><text:span text:style-name="T1888">IRA -<text:s/></text:span><text:span text:style-name="T1889">DIRETORA DO DEPARTAMENTO ESTADUAL DE TRÂNSITO</text:span><text:span text:style-name="T1890"><text:s text:c="72"/></text:span></text:p>
      <text:p text:style-name="P1891"/>
      <text:p text:style-name="P189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23/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89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89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895"><text:span text:style-name="T1896"><text:s text:c="115"/></text:span><text:span text:style-name="T1897">EDITAL DE NOTIFICACAO DE IMPOSICAO DE PENALIDADE PELO COMETIMENTO DE INFRACAO DE TRÂNSITO N.</text:span><text:span text:style-name="T1898">8</text:span><text:span text:style-name="T1899">787 001</text:span><text:span text:style-name="T1900">923</text:span><text:span text:style-name="T1901">/2022 <text:s text:c="50"/></text:span><text:span text:style-name="T1902"><text:s text:c="118"/></text:span></text:p>
      <text:p text:style-name="P1903">------------------------------------------------------------------------- <text:s text:c="43"/></text:p>
      <text:p text:style-name="P1904"><text:s/>Placa <text:s text:c="2"/>N.Auto <text:s text:c="4"/>Data Infr. Infr/Desd. Enquadramento <text:s text:c="2"/>Valor Multa <text:s text:c="48"/></text:p>
      <text:p text:style-name="P1905"><text:s/>------------------------------------------------------------------------- <text:s text:c="43"/></text:p>
      <text:p text:style-name="P1906"><text:s/>MKL2674 54701531N <text:s/>02/03/2022 <text:s text:c="2"/>50020 <text:s text:c="3"/>257 õ 8§ <text:s text:c="12"/>195.23 <text:s text:c="48"/></text:p>
      <text:p text:style-name="P1907"><text:s/>EVO3E58 54701538N <text:s/>02/03/2022 <text:s text:c="2"/>50020 <text:s text:c="3"/>257 õ 8§ <text:s text:c="12"/>293.47 <text:s text:c="48"/></text:p>
      <text:p text:style-name="P1908"><text:s/>MME5900 54701540N <text:s/>02/03/2022 <text:s text:c="2"/>50020 <text:s text:c="3"/>257 õ 8§ <text:s text:c="12"/>293.47 <text:s text:c="48"/></text:p>
      <text:p text:style-name="P1909"><text:s/>MFN3I10 54689521N <text:s/>18/01/2022 <text:s text:c="2"/>50020 <text:s text:c="3"/>257 õ 8§ <text:s text:c="12"/>195.23 <text:s text:c="48"/></text:p>
      <text:p text:style-name="P1910"><text:s/>MHV6897 54685219N <text:s/>04/01/2022 <text:s text:c="2"/>50020 <text:s text:c="3"/>257 õ 8§ <text:s text:c="12"/>293.47 <text:s text:c="48"/></text:p>
      <text:p text:style-name="P1911"><text:s/>MBG2937 54702831N <text:s/>08/03/2022 <text:s text:c="2"/>50020 <text:s text:c="3"/>257 õ 8§ <text:s text:c="12"/>130.16 <text:s text:c="48"/></text:p>
      <text:p text:style-name="P1912"><text:s/>MHV2747 54698742N <text:s/>22/02/2022 <text:s text:c="2"/>50020 <text:s text:c="3"/>257 õ 8§ <text:s text:c="12"/>293.47 <text:s text:c="48"/></text:p>
      <text:p text:style-name="P1913"><text:s/>MHV2747 54698741N <text:s/>22/02/2022 <text:s text:c="2"/>50020 <text:s text:c="3"/>257 õ 8§ <text:s text:c="12"/>195.23 <text:s text:c="48"/></text:p>
      <text:p text:style-name="P1914"><text:s/>MER6531 54673524N <text:s/>23/11/2021 <text:s text:c="2"/>50020 <text:s text:c="3"/>257 õ 8§ <text:s text:c="12"/>195.23 <text:s text:c="48"/></text:p>
      <text:p text:style-name="P1915"><text:s/>RAC6H13 54674961N <text:s/>26/11/2021 <text:s text:c="2"/>50020 <text:s text:c="3"/>257 õ 8§ <text:s text:c="12"/>293.47 <text:s text:c="48"/></text:p>
      <text:p text:style-name="P1916"><text:s/>MLU0928 54687880N <text:s/>11/01/2022 <text:s text:c="2"/>50020 <text:s text:c="3"/>257 õ 8§ <text:s text:c="12"/>293.47 <text:s text:c="48"/></text:p>
      <text:p text:style-name="P1917"><text:s/>QHR6108 P06N900094 31/10/2021 <text:s text:c="2"/>76251 <text:s text:c="3"/>ART 181, XX <text:s text:c="9"/>293.47 <text:s text:c="48"/></text:p>
      <text:p text:style-name="P1918"><text:s/>MHT5589 A040063682 14/02/2022 <text:s text:c="2"/>76251 <text:s text:c="3"/>ART 181, XX <text:s text:c="9"/>293.47 <text:s text:c="48"/></text:p>
      <text:p text:style-name="P1919"><text:s/>QIC7939 A040066077 11/02/2022 <text:s text:c="2"/>76252 <text:s text:c="3"/>ART 181, XX <text:s text:c="9"/>293.47 <text:s text:c="48"/></text:p>
      <text:p text:style-name="P1920"><text:s/>RDS4D19 A040068927 21/02/2022 <text:s text:c="2"/>76331 <text:s text:c="3"/>ART 252, UNICO <text:s text:c="6"/>293.47 <text:s text:c="48"/></text:p>
      <text:p text:style-name="P1921"><text:s/>QJX8563 A040069508 12/01/2022 <text:s text:c="2"/>76331 <text:s text:c="3"/>ART 252, UNICO <text:s text:c="6"/>293.47 <text:s text:c="48"/></text:p>
      <text:p text:style-name="P1922"><text:s/>GJI5J79 A040071097 17/02/2022 <text:s text:c="2"/>76331 <text:s text:c="3"/>ART 252, UNICO <text:s text:c="6"/>293.47 <text:s text:c="48"/></text:p>
      <text:p text:style-name="P1923"><text:s/>FIJ2416 A040070964 17/02/2022 <text:s text:c="2"/>76331 <text:s text:c="3"/>ART 252, UNICO <text:s text:c="6"/>293.47 <text:s text:c="48"/></text:p>
      <text:p text:style-name="P1924"><text:s/>RDU0E07 A040061329 23/02/2022 <text:s text:c="2"/>76332 <text:s text:c="3"/>ART 252, UNICO <text:s text:c="6"/>293.47 <text:s text:c="48"/></text:p>
      <text:p text:style-name="P1925"><text:s/>ELP4A49 A040068177 17/02/2022 <text:s text:c="2"/>76332 <text:s text:c="3"/>ART 252, UNICO <text:s text:c="6"/>293.47 <text:s text:c="48"/></text:p>
      <text:p text:style-name="P1926"><text:s/>BRB6124 P08G40003X 14/02/2022 <text:s text:c="2"/>53710 <text:s text:c="3"/>180 <text:s text:c="17"/>130.16 <text:s text:c="48"/></text:p>
      <text:p text:style-name="P1927"><text:s/>KVU5G69 A040061728 22/02/2022 <text:s text:c="2"/>53800 <text:s text:c="3"/>181 * I <text:s text:c="13"/>130.16 <text:s text:c="48"/></text:p>
      <text:soft-page-break/>
      <text:p text:style-name="P1928"><text:s/>MFO6J02 P06ON000T5 12/03/2022 <text:s text:c="2"/>54440 <text:s text:c="3"/>181 * VII <text:s text:c="12"/>88.38 <text:s text:c="48"/></text:p>
      <text:p text:style-name="P1929"><text:s/>FMY0H48 P06ON000TF 12/03/2022 <text:s text:c="2"/>54440 <text:s text:c="3"/>181 * VII <text:s text:c="12"/>88.38 <text:s text:c="48"/></text:p>
      <text:p text:style-name="P1930"><text:s/>DEZ1556 P0390001XI 14/02/2022 <text:s text:c="2"/>55250 <text:s text:c="3"/>181 * XV <text:s text:c="12"/>130.16 <text:s text:c="48"/></text:p>
      <text:p text:style-name="P1931"><text:s/>MIH5900 P083R00035 23/12/2021 <text:s text:c="2"/>55500 <text:s text:c="3"/>181 * XVIII <text:s text:c="9"/>130.16 <text:s text:c="48"/></text:p>
      <text:p text:style-name="P1932"><text:s/>IOB2630 A040068641 03/03/2022 <text:s text:c="2"/>55500 <text:s text:c="3"/>181 * XVIII <text:s text:c="9"/>130.16 <text:s text:c="48"/></text:p>
      <text:p text:style-name="P1933"><text:s/>MCJ8C27 P06M3000F6 05/03/2022 <text:s text:c="2"/>55500 <text:s text:c="3"/>181 * XVIII <text:s text:c="9"/>130.16 <text:s text:c="48"/></text:p>
      <text:p text:style-name="P1934"><text:s/>BBK5A55 A040056503 31/01/2022 <text:s text:c="2"/>55500 <text:s text:c="3"/>181 * XVIII <text:s text:c="9"/>130.16 <text:s text:c="48"/></text:p>
      <text:p text:style-name="P1935"><text:s/>MFA5628 A040064964 31/01/2022 <text:s text:c="2"/>55680 <text:s text:c="3"/>181 * XIX <text:s text:c="11"/>195.23 <text:s text:c="48"/></text:p>
      <text:p text:style-name="P1936"><text:s/>KLP2622 A040048993 06/12/2021 <text:s text:c="2"/>55680 <text:s text:c="3"/>181 * XIX <text:s text:c="11"/>195.23 <text:s text:c="48"/></text:p>
      <text:p text:style-name="P1937"><text:s/>QJS7203 P06N80070X 15/11/2021 <text:s text:c="2"/>55680 <text:s text:c="3"/>181 * XIX <text:s text:c="11"/>195.23 <text:s text:c="48"/></text:p>
      <text:p text:style-name="P1938"><text:s/>QHJ9G93 P083R0003E 15/02/2022 <text:s text:c="2"/>55920 <text:s text:c="3"/>182 * III <text:s text:c="11"/>130.16 <text:s text:c="48"/></text:p>
      <text:p text:style-name="P1939"><text:s/>MLG4221 P08DU00137 16/02/2022 <text:s text:c="2"/>57200 <text:s text:c="3"/>186 * I <text:s text:c="13"/>195.23 <text:s text:c="48"/></text:p>
      <text:p text:style-name="P1940"><text:s/>MLL6479 P03KC00062 11/11/2021 <text:s text:c="2"/>57380 <text:s text:c="3"/>186 * II <text:s text:c="12"/>293.47 <text:s text:c="48"/></text:p>
      <text:p text:style-name="P1941"><text:s/>QJY4708 A040055213 18/02/2022 <text:s text:c="2"/>58350 <text:s text:c="3"/>195 <text:s text:c="17"/>195.23 <text:s text:c="48"/></text:p>
      <text:p text:style-name="P1942"><text:s/>RKZ4E31 A040059774 09/02/2022 <text:s text:c="2"/>59910 <text:s text:c="3"/>206 * I <text:s text:c="13"/>293.47 <text:s text:c="48"/></text:p>
      <text:p text:style-name="P1943"><text:s/>DYF5748 P06M1000XB 22/08/2021 <text:s text:c="2"/>59910 <text:s text:c="3"/>206 * I <text:s text:c="13"/>293.47 <text:s text:c="48"/></text:p>
      <text:p text:style-name="P1944"><text:s/>HNZ4584 P06M2000R7 10/02/2022 <text:s text:c="2"/>61220 <text:s text:c="3"/>214 * I <text:s text:c="13"/>293.47 <text:s text:c="48"/></text:p>
      <text:p text:style-name="P1945"><text:s/>IQY3G66 P06M0000MQ 06/12/2021 <text:s text:c="2"/>61220 <text:s text:c="3"/>214 * I <text:s text:c="13"/>293.47 <text:s text:c="48"/></text:p>
      <text:p text:style-name="P1946"><text:s/>MLL6479 P03KC00063 11/11/2021 <text:s text:c="2"/>65300 <text:s text:c="3"/>228 <text:s text:c="17"/>195.23 <text:s text:c="48"/></text:p>
      <text:p text:style-name="P1947"><text:s/>DXE3A65 A040066053 05/02/2022 <text:s text:c="2"/>51851 <text:s text:c="3"/>167 <text:s text:c="17"/>195.23 <text:s text:c="48"/></text:p>
      <text:p text:style-name="P1948"><text:s/>APS3250 A040061736 25/02/2022 <text:s text:c="2"/>51851 <text:s text:c="3"/>167 <text:s text:c="17"/>195.23 <text:s text:c="48"/></text:p>
      <text:p text:style-name="P1949"><text:s/>MHF5F92 P06M1001IA 28/01/2022 <text:s text:c="2"/>52311 <text:s text:c="3"/>172 <text:s text:c="17"/>130.16 <text:s text:c="48"/></text:p>
      <text:p text:style-name="P1950"><text:s/>LXX2672 P08G40003H 25/01/2022 <text:s text:c="2"/>54521 <text:s text:c="3"/>181 * VIII <text:s text:c="10"/>195.23 <text:s text:c="48"/></text:p>
      <text:p text:style-name="P1951"><text:s/>QIA4700 P0390001Z2 20/02/2022 <text:s text:c="2"/>54521 <text:s text:c="3"/>181 * VIII <text:s text:c="10"/>195.23 <text:s text:c="48"/></text:p>
      <text:p text:style-name="P1952"><text:s/>LYD9H29 P039000205 23/02/2022 <text:s text:c="2"/>54521 <text:s text:c="3"/>181 * VIII <text:s text:c="10"/>195.23 <text:s text:c="48"/></text:p>
      <text:p text:style-name="P1953"><text:s/>MAI6522 A040059502 10/02/2022 <text:s text:c="2"/>54521 <text:s text:c="3"/>181 * VIII <text:s text:c="10"/>195.23 <text:s text:c="48"/></text:p>
      <text:p text:style-name="P1954"><text:s/>INT1494 P06LZ000S8 28/02/2022 <text:s text:c="2"/>57461 <text:s text:c="3"/>187 * I <text:s text:c="13"/>130.16 <text:s text:c="48"/></text:p>
      <text:p text:style-name="P1955"><text:s/>MLX3I48 A040064468 25/01/2022 <text:s text:c="2"/>57463 <text:s text:c="3"/>187 * I <text:s text:c="13"/>130.16 <text:s text:c="48"/></text:p>
      <text:p text:style-name="P1956"><text:s/>MBG2937 A040053837 22/11/2021 <text:s text:c="2"/>57463 <text:s text:c="3"/>187 * I <text:s text:c="13"/>130.16 <text:s text:c="48"/></text:p>
      <text:p text:style-name="P1957"><text:s/>MIJ1967 A040061914 21/02/2022 <text:s text:c="2"/>58434 <text:s text:c="3"/>196 <text:s text:c="17"/>195.23 <text:s text:c="48"/></text:p>
      <text:p text:style-name="P1958"><text:s/>MBT5176 P08DU000P2 03/11/2021 <text:s text:c="2"/>60412 <text:s text:c="3"/>207 <text:s text:c="17"/>195.23 <text:s text:c="48"/></text:p>
      <text:p text:style-name="P1959"><text:s/>RLK7F32 P02P7003PT 04/11/2021 <text:s text:c="2"/>60412 <text:s text:c="3"/>207 <text:s text:c="17"/>195.23 <text:s text:c="48"/></text:p>
      <text:p text:style-name="P1960"><text:s/>QHY4504 P08DU000QC 05/11/2021 <text:s text:c="2"/>60412 <text:s text:c="3"/>207 <text:s text:c="17"/>195.23 <text:s text:c="48"/></text:p>
      <text:p text:style-name="P1961"><text:s/>MDR1171 A040067351 17/02/2022 <text:s text:c="2"/>60412 <text:s text:c="3"/>207 <text:s text:c="17"/>195.23 <text:s text:c="48"/></text:p>
      <text:p text:style-name="P1962"><text:s/>QJC2035 P083T00015 10/03/2022 <text:s text:c="2"/>60502 <text:s text:c="3"/>208 <text:s text:c="17"/>293.47 <text:s text:c="48"/></text:p>
      <text:p text:style-name="P1963"><text:s/>MGO5C84 P06M2000TU 09/03/2022 <text:s text:c="2"/>70481 <text:s text:c="3"/>244 * II <text:s text:c="12"/>293.47 <text:s text:c="48"/></text:p>
      <text:p text:style-name="P1964"><text:s/>MEV2863 P03JL0008F 08/02/2022 <text:s text:c="2"/>70561 <text:s text:c="3"/>244 * III <text:s text:c="11"/>293.47 <text:s text:c="48"/></text:p>
      <text:p text:style-name="P1965"><text:s/>MAH3E57 P06M2000SB 16/02/2022 <text:s text:c="2"/>70561 <text:s text:c="3"/>244 * III <text:s text:c="11"/>293.47 <text:s text:c="48"/></text:p>
      <text:p text:style-name="P1966"><text:s/>MFU2G69 P06N80076N 01/12/2021 <text:s text:c="2"/>59320 <text:s text:c="3"/>203 * II <text:s text:c="11"/>1467.34 <text:s text:c="48"/></text:p>
      <text:p text:style-name="P1967"><text:s/>MED4F22 P03AO0038L 27/01/2022 <text:s text:c="2"/>59670 <text:s text:c="3"/>203 * V <text:s text:c="12"/>1467.34 <text:s text:c="48"/></text:p>
      <text:p text:style-name="P1968"><text:s/>MIG2723 P03AO003E5 23/02/2022 <text:s text:c="2"/>59670 <text:s text:c="3"/>203 * V <text:s text:c="12"/>1467.34 <text:s text:c="48"/></text:p>
      <text:p text:style-name="P1969"><text:s/>MAS3D39 P06M1001NC 06/03/2022 <text:s text:c="2"/>59670 <text:s text:c="3"/>203 * V <text:s text:c="12"/>1467.34 <text:s text:c="48"/></text:p>
      <text:p text:style-name="P1970"><text:s/>MIC8130 P03AO003DA 19/02/2022 <text:s text:c="2"/>55411 <text:s text:c="3"/>181*XVII <text:s text:c="12"/>195.23 <text:s text:c="48"/></text:p>
      <text:p text:style-name="P1971"><text:s/>MJZ6375 A040062527 14/12/2021 <text:s text:c="2"/>55417 <text:s text:c="3"/>181*XVII <text:s text:c="12"/>195.23 <text:s text:c="48"/></text:p>
      <text:p text:style-name="P1972"><text:s/>QTL7449 A040047587 02/09/2021 <text:s text:c="2"/>55417 <text:s text:c="3"/>181*XVII <text:s text:c="12"/>195.23 <text:s text:c="48"/></text:p>
      <text:p text:style-name="P1973"><text:s/>MDH2B51 P03JL0009D 25/02/2022 <text:s text:c="2"/>60503 <text:s text:c="3"/>208 <text:s text:c="17"/>293.47 <text:s text:c="48"/></text:p>
      <text:p text:style-name="P1974"><text:span text:style-name="T1975"><text:s/>--------------------------------------------------------------</text:span><text:span text:style-name="T1976">----------- <text:s text:c="19"/></text:span><text:span text:style-name="T1977">CRICIUMA/SC, 02 DE AGOSTO DE 2022</text:span><text:span text:style-name="T1978"><text:s text:c="224"/></text:span></text:p>
      <text:p text:style-name="P1979"><text:span text:style-name="T1980"><text:s text:c="118"/></text:span><text:span text:style-name="T1981"><text:s text:c="337"/></text:span><text:span text:style-name="T1982">GUSTAVO MARTINS FARIAS DE MEDEIROS</text:span><text:span text:style-name="T1983"><text:s/>- AUTORIDADE TRÂNSITO <text:s text:c="97"/></text:span></text:p>
      <text:p text:style-name="P1984"/>
      <text:p text:style-name="P198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4/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text:s/><text:soft-page-break/>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98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98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988"><text:s text:c="117"/></text:p>
      <text:p text:style-name="P1989"><text:span text:style-name="T1990">EDITAL DE NOTIFICACAO POR AUTUACAO PELO COMETIMEN</text:span><text:span text:style-name="T1991">TO<text:s/></text:span><text:span text:style-name="T1992">DE INFRACAO DE TRÂNSITO N.</text:span><text:span text:style-name="T1993">8</text:span><text:span text:style-name="T1994">787 00</text:span><text:span text:style-name="T1995">1924</text:span><text:span text:style-name="T1996">/202</text:span><text:span text:style-name="T1997">2</text:span><text:span text:style-name="T1998"><text:s text:c="58"/></text:span><text:span text:style-name="T1999"><text:s text:c="3"/></text:span><text:span text:style-name="T2000"><text:s text:c="116"/></text:span></text:p>
      <text:p text:style-name="P2001">------------------------------------------------------------------------- <text:s text:c="43"/></text:p>
      <text:p text:style-name="P2002"><text:s/>Placa <text:s text:c="2"/>N.Auto <text:s text:c="4"/>Data Infr. Infr/Desd. Enquadramento <text:s text:c="62"/></text:p>
      <text:p text:style-name="P2003"><text:s/>------------------------------------------------------------------------- <text:s text:c="43"/></text:p>
      <text:p text:style-name="P2004"><text:s/>QIN1D93 P08330008O 23/04/2022 <text:s text:c="2"/>76332 <text:s text:c="3"/>ART 252, UNICO <text:s text:c="61"/></text:p>
      <text:p text:style-name="P2005"><text:s/>QIR7031 P06M1001T6 14/04/2022 <text:s text:c="2"/>76332 <text:s text:c="3"/>ART 252, UNICO <text:s text:c="61"/></text:p>
      <text:p text:style-name="P2006"><text:s/>NTA5E73 P06N8007U4 22/04/2022 <text:s text:c="2"/>76332 <text:s text:c="3"/>ART 252, UNICO <text:s text:c="61"/></text:p>
      <text:p text:style-name="P2007"><text:s/>MGZ5498 P03AO003N8 02/05/2022 <text:s text:c="2"/>76332 <text:s text:c="3"/>ART 252, UNICO <text:s text:c="61"/></text:p>
      <text:p text:style-name="P2008"><text:s/>QIJ3I47 P09A2000IL 17/05/2022 <text:s text:c="2"/>76332 <text:s text:c="3"/>ART 252, UNICO <text:s text:c="61"/></text:p>
      <text:p text:style-name="P2009"><text:s/>MLE9290 P09A0000BO 05/05/2022 <text:s text:c="2"/>76332 <text:s text:c="3"/>ART 252, UNICO <text:s text:c="61"/></text:p>
      <text:p text:style-name="P2010"><text:s/>MKU3510 P08330006U 15/04/2022 <text:s text:c="2"/>76332 <text:s text:c="3"/>ART 252, UNICO <text:s text:c="61"/></text:p>
      <text:p text:style-name="P2011"><text:s/>MMD7826 P06M1001YE 20/05/2022 <text:s text:c="2"/>76332 <text:s text:c="3"/>ART 252, UNICO <text:s text:c="61"/></text:p>
      <text:p text:style-name="P2012"><text:s/>MIW1988 P06M1001YB 20/05/2022 <text:s text:c="2"/>76332 <text:s text:c="3"/>ART 252, UNICO <text:s text:c="61"/></text:p>
      <text:p text:style-name="P2013"><text:s/>DIK7591 P0833000DN 19/05/2022 <text:s text:c="2"/>76332 <text:s text:c="3"/>ART 252, UNICO <text:s text:c="61"/></text:p>
      <text:p text:style-name="P2014"><text:s/>IYB1H32 P06N80085N 17/05/2022 <text:s text:c="2"/>76332 <text:s text:c="3"/>ART 252, UNICO <text:s text:c="61"/></text:p>
      <text:p text:style-name="P2015"><text:s/>FGS1437 P09A0000K6 17/05/2022 <text:s text:c="2"/>76332 <text:s text:c="3"/>ART 252, UNICO <text:s text:c="61"/></text:p>
      <text:p text:style-name="P2016"><text:s/>OUJ6H78 P09A0000K0 17/05/2022 <text:s text:c="2"/>76332 <text:s text:c="3"/>ART 252, UNICO <text:s text:c="61"/></text:p>
      <text:p text:style-name="P2017"><text:s/>MLL7410 P06M1001Z3 25/05/2022 <text:s text:c="2"/>76332 <text:s text:c="3"/>ART 252, UNICO <text:s text:c="61"/></text:p>
      <text:p text:style-name="P2018"><text:s/>MKU2944 P03JL000CB 21/05/2022 <text:s text:c="2"/>76332 <text:s text:c="3"/>ART 252, UNICO <text:s text:c="61"/></text:p>
      <text:p text:style-name="P2019"><text:s/>MGI8D09 P061P0008O 20/05/2022 <text:s text:c="2"/>75790 <text:s text:c="3"/>165 A <text:s text:c="70"/></text:p>
      <text:p text:style-name="P2020"><text:s/>QID8A24 P06N8007SY 15/04/2022 <text:s text:c="2"/>75790 <text:s text:c="3"/>165 A <text:s text:c="70"/></text:p>
      <text:p text:style-name="P2021"><text:s/>MGS5713 P06LE000EH 17/05/2022 <text:s text:c="2"/>50100 <text:s text:c="3"/>162 * I <text:s text:c="68"/></text:p>
      <text:p text:style-name="P2022"><text:s/>MFV7J98 P06M3000G9 23/04/2022 <text:s text:c="2"/>50100 <text:s text:c="3"/>162 * I <text:s text:c="68"/></text:p>
      <text:p text:style-name="P2023"><text:s/>FRM8501 P06LE000EL 20/05/2022 <text:s text:c="2"/>50450 <text:s text:c="3"/>162 * V <text:s text:c="68"/></text:p>
      <text:p text:style-name="P2024"><text:s/>MFH4007 P08DU0013Y 27/04/2022 <text:s text:c="2"/>50450 <text:s text:c="3"/>162 * V <text:s text:c="68"/></text:p>
      <text:p text:style-name="P2025"><text:s/>MHX1285 P06N9000FV 15/05/2022 <text:s text:c="2"/>50450 <text:s text:c="3"/>162 * V <text:s text:c="68"/></text:p>
      <text:p text:style-name="P2026"><text:s/>MGS5713 P06LE000EI 17/05/2022 <text:s text:c="2"/>51180 <text:s text:c="3"/>164 c/c 162 * I <text:s text:c="60"/></text:p>
      <text:p text:style-name="P2027"><text:s/>MHX1285 P06N9000FX 15/05/2022 <text:s text:c="2"/>51420 <text:s text:c="3"/>164 c/c 162 * V <text:s text:c="60"/></text:p>
      <text:p text:style-name="P2028"><text:s/>MLZ6464 P06N80085K 16/05/2022 <text:s text:c="2"/>66020 <text:s text:c="3"/>230 * VI <text:s text:c="67"/></text:p>
      <text:p text:style-name="P2029"><text:s/>MKL6062 P09A0000LM 19/05/2022 <text:s text:c="2"/>66450 <text:s text:c="3"/>230 * X <text:s text:c="68"/></text:p>
      <text:p text:style-name="P2030"><text:s/>QHX8262 P0390002FH 17/05/2022 <text:s text:c="2"/>67690 <text:s text:c="3"/>230 * XXII <text:s text:c="65"/></text:p>
      <text:p text:style-name="P2031"><text:s/>MGZ1A47 P06N80087W 21/05/2022 <text:s text:c="2"/>67690 <text:s text:c="3"/>230 * XXII <text:s text:c="65"/></text:p>
      <text:p text:style-name="P2032"><text:s/>CPW8E25 P0390002G4 19/05/2022 <text:s text:c="2"/>67690 <text:s text:c="3"/>230 * XXII <text:s text:c="65"/></text:p>
      <text:soft-page-break/>
      <text:p text:style-name="P2033"><text:s/>IPU5730 P08G400054 19/05/2022 <text:s text:c="2"/>67690 <text:s text:c="3"/>230 * XXII <text:s text:c="65"/></text:p>
      <text:p text:style-name="P2034"><text:s/>RAD4668 P09A2000LH 20/05/2022 <text:s text:c="2"/>67690 <text:s text:c="3"/>230 * XXII <text:s text:c="65"/></text:p>
      <text:p text:style-name="P2035"><text:s/>ARE6878 P09A0000CX 05/05/2022 <text:s text:c="2"/>67690 <text:s text:c="3"/>230 * XXII <text:s text:c="65"/></text:p>
      <text:p text:style-name="P2036"><text:s/>COI5688 P09A0000AW 04/05/2022 <text:s text:c="2"/>67690 <text:s text:c="3"/>230 * XXII <text:s text:c="65"/></text:p>
      <text:p text:style-name="P2037"><text:s/>DTE2A12 A040069467 27/04/2022 <text:s text:c="2"/>69630 <text:s text:c="3"/>237 <text:s text:c="72"/></text:p>
      <text:p text:style-name="P2038"><text:s/>LZM9C01 P06N80085V 17/05/2022 <text:s text:c="2"/>73400 <text:s text:c="3"/>252 * IV <text:s text:c="67"/></text:p>
      <text:p text:style-name="P2039"><text:s/>MKA7675 P09A0000MC 20/05/2022 <text:s text:c="2"/>73580 <text:s text:c="3"/>252 * V <text:s text:c="68"/></text:p>
      <text:p text:style-name="P2040"><text:s/>RDZ1F99 P09A0000MB 20/05/2022 <text:s text:c="2"/>51851 <text:s text:c="3"/>167 <text:s text:c="72"/></text:p>
      <text:p text:style-name="P2041"><text:s/>MFT1439 P06N80085Q 17/05/2022 <text:s text:c="2"/>51851 <text:s text:c="3"/>167 <text:s text:c="72"/></text:p>
      <text:p text:style-name="P2042"><text:s/>MDT7139 P09A0000KE 17/05/2022 <text:s text:c="2"/>51851 <text:s text:c="3"/>167 <text:s text:c="72"/></text:p>
      <text:p text:style-name="P2043"><text:s/>MFX6670 P09A2000L9 20/05/2022 <text:s text:c="2"/>51851 <text:s text:c="3"/>167 <text:s text:c="72"/></text:p>
      <text:p text:style-name="P2044"><text:s/>MBT6560 P09A0000MK 20/05/2022 <text:s text:c="2"/>51851 <text:s text:c="3"/>167 <text:s text:c="72"/></text:p>
      <text:p text:style-name="P2045"><text:s/>AJP0074 P06N80087V 21/05/2022 <text:s text:c="2"/>51851 <text:s text:c="3"/>167 <text:s text:c="72"/></text:p>
      <text:p text:style-name="P2046"><text:s/>ATS1E66 P09A0000OZ 22/05/2022 <text:s text:c="2"/>51851 <text:s text:c="3"/>167 <text:s text:c="72"/></text:p>
      <text:p text:style-name="P2047"><text:s/>IMT8648 P09A2000MH 22/05/2022 <text:s text:c="2"/>51851 <text:s text:c="3"/>167 <text:s text:c="72"/></text:p>
      <text:p text:style-name="P2048"><text:s/>MKE2809 P0390002GR 21/05/2022 <text:s text:c="2"/>51851 <text:s text:c="3"/>167 <text:s text:c="72"/></text:p>
      <text:p text:style-name="P2049"><text:s/>MAG2552 P0390002GQ 21/05/2022 <text:s text:c="2"/>51851 <text:s text:c="3"/>167 <text:s text:c="72"/></text:p>
      <text:p text:style-name="P2050"><text:s/>EAQ2816 P03AO003PQ 17/05/2022 <text:s text:c="2"/>51851 <text:s text:c="3"/>167 <text:s text:c="72"/></text:p>
      <text:p text:style-name="P2051"><text:s/>CYB1617 P06N80086Q 19/05/2022 <text:s text:c="2"/>51851 <text:s text:c="3"/>167 <text:s text:c="72"/></text:p>
      <text:p text:style-name="P2052"><text:s/>FRP2D55 P03AO003Q8 19/05/2022 <text:s text:c="2"/>51851 <text:s text:c="3"/>167 <text:s text:c="72"/></text:p>
      <text:p text:style-name="P2053"><text:s/>DRR6214 P09A0000PI 22/05/2022 <text:s text:c="2"/>51851 <text:s text:c="3"/>167 <text:s text:c="72"/></text:p>
      <text:p text:style-name="P2054"><text:s/>MHQ1237 P09A2000HW 16/05/2022 <text:s text:c="2"/>51851 <text:s text:c="3"/>167 <text:s text:c="72"/></text:p>
      <text:p text:style-name="P2055"><text:s/>MGS9C87 P09A0000K3 17/05/2022 <text:s text:c="2"/>51851 <text:s text:c="3"/>167 <text:s text:c="72"/></text:p>
      <text:p text:style-name="P2056"><text:s/>MFX5D47 P09A0000K2 17/05/2022 <text:s text:c="2"/>51851 <text:s text:c="3"/>167 <text:s text:c="72"/></text:p>
      <text:p text:style-name="P2057"><text:s/>MDA5I26 P09A20009J 12/04/2022 <text:s text:c="2"/>51851 <text:s text:c="3"/>167 <text:s text:c="72"/></text:p>
      <text:p text:style-name="P2058"><text:s/>MFH3I25 P06M1001T8 14/04/2022 <text:s text:c="2"/>51851 <text:s text:c="3"/>167 <text:s text:c="72"/></text:p>
      <text:p text:style-name="P2059"><text:s/>QJR6800 P099Z0006X 13/04/2022 <text:s text:c="2"/>51851 <text:s text:c="3"/>167 <text:s text:c="72"/></text:p>
      <text:p text:style-name="P2060"><text:s/>MDT6231 P0390002B3 21/04/2022 <text:s text:c="2"/>51851 <text:s text:c="3"/>167 <text:s text:c="72"/></text:p>
      <text:p text:style-name="P2061"><text:s/>MDG2222 P099Z00099 22/04/2022 <text:s text:c="2"/>51851 <text:s text:c="3"/>167 <text:s text:c="72"/></text:p>
      <text:p text:style-name="P2062"><text:s/>LBS3470 P06N80080B 09/05/2022 <text:s text:c="2"/>51851 <text:s text:c="3"/>167 <text:s text:c="72"/></text:p>
      <text:p text:style-name="P2063"><text:s/>MGN9A89 P09A0000JF 17/05/2022 <text:s text:c="2"/>51851 <text:s text:c="3"/>167 <text:s text:c="72"/></text:p>
      <text:p text:style-name="P2064"><text:s/>MIC2583 P09A0000JR 17/05/2022 <text:s text:c="2"/>51851 <text:s text:c="3"/>167 <text:s text:c="72"/></text:p>
      <text:p text:style-name="P2065"><text:s/>MKI3958 P09A2000J3 17/05/2022 <text:s text:c="2"/>51851 <text:s text:c="3"/>167 <text:s text:c="72"/></text:p>
      <text:p text:style-name="P2066"><text:s/>MBZ1G81 P09A2000OL 25/05/2022 <text:s text:c="2"/>51851 <text:s text:c="3"/>167 <text:s text:c="72"/></text:p>
      <text:p text:style-name="P2067"><text:s/>ISS1A23 P0390002G8 20/05/2022 <text:s text:c="2"/>51851 <text:s text:c="3"/>167 <text:s text:c="72"/></text:p>
      <text:p text:style-name="P2068"><text:s/>MGT9689 P0390002GJ 21/05/2022 <text:s text:c="2"/>51851 <text:s text:c="3"/>167 <text:s text:c="72"/></text:p>
      <text:p text:style-name="P2069"><text:s/>MBX4348 P09A0000P8 22/05/2022 <text:s text:c="2"/>51851 <text:s text:c="3"/>167 <text:s text:c="72"/></text:p>
      <text:p text:style-name="P2070"><text:s/>QJP0980 P09A2000N7 23/05/2022 <text:s text:c="2"/>51851 <text:s text:c="3"/>167 <text:s text:c="72"/></text:p>
      <text:p text:style-name="P2071"><text:s/>MDC9028 P09A0000PH 22/05/2022 <text:s text:c="2"/>51852 <text:s text:c="3"/>167 <text:s text:c="72"/></text:p>
      <text:p text:style-name="P2072"><text:s/>QHK7958 P06ON000VM 20/05/2022 <text:s text:c="2"/>51852 <text:s text:c="3"/>167 <text:s text:c="72"/></text:p>
      <text:p text:style-name="P2073"><text:s/>DOS0944 P03JL000C8 15/05/2022 <text:s text:c="2"/>58433 <text:s text:c="3"/>196 <text:s text:c="72"/></text:p>
      <text:p text:style-name="P2074"><text:s/>MKL6062 P09A0000LL 19/05/2022 <text:s text:c="2"/>65992 <text:s text:c="3"/>230 * V <text:s text:c="68"/></text:p>
      <text:p text:style-name="P2075"><text:s/>MOL0559 P09A0000KH 17/05/2022 <text:s text:c="2"/>65992 <text:s text:c="3"/>230 * V <text:s text:c="68"/></text:p>
      <text:p text:style-name="P2076"><text:s/>FRM8501 P06LE000EK 20/05/2022 <text:s text:c="2"/>65992 <text:s text:c="3"/>230 * V <text:s text:c="68"/></text:p>
      <text:p text:style-name="P2077"><text:s/>MKL6062 P09A0000LN 19/05/2022 <text:s text:c="2"/>66372 <text:s text:c="3"/>230 * IX <text:s text:c="67"/></text:p>
      <text:p text:style-name="P2078"><text:s/>------------------------------------------------------------------------- <text:s text:c="20"/><text:s text:c="85"/><text:s text:c="87"/><text:s text:c="95"/></text:p>
      <text:p text:style-name="P2079"><text:span text:style-name="T2080">CRICIUMA/SC, 02 DE AGOSTO DE 2022<text:s/></text:span><text:span text:style-name="T2081"><text:s text:c="118"/></text:span></text:p>
      <text:p text:style-name="P2082"><text:span text:style-name="T2083"><text:s text:c="118"/></text:span><text:span text:style-name="T2084"><text:s text:c="114"/></text:span></text:p>
      <text:p text:style-name="P2085"><text:span text:style-name="T2086">SANDRA MARA PEREIRA</text:span><text:span text:style-name="T2087"><text:s/>-<text:s/></text:span><text:span text:style-name="T2088">DIRETORA DO DEPARTAMENTO ESTADUAL DE TR</text:span><text:span text:style-name="T2089">ÂNSITO</text:span><text:span text:style-name="T2090"><text:s text:c="72"/></text:span></text:p>
      <text:p text:style-name="P2091"/>
      <text:p text:style-name="P209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5/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text:s/><text:soft-page-break/>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209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09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095"><text:s text:c="118"/></text:p>
      <text:p text:style-name="P2096"><text:span text:style-name="T2097">EDITAL DE NOTIFICACAO POR AUTUACAO PELO COMETIMENT</text:span><text:span text:style-name="T2098">O<text:s/></text:span><text:span text:style-name="T2099">DE INFRACAO DE TRÂNSITO N.</text:span><text:span text:style-name="T2100">8</text:span><text:span text:style-name="T2101">787 00</text:span><text:span text:style-name="T2102">1925</text:span><text:span text:style-name="T2103">/202</text:span><text:span text:style-name="T2104">2</text:span><text:span text:style-name="T2105"><text:s text:c="30"/></text:span><text:span text:style-name="T2106"><text:s text:c="31"/></text:span><text:span text:style-name="T2107"><text:s text:c="116"/></text:span></text:p>
      <text:p text:style-name="P2108">------------------------------------------------------------------------- <text:s text:c="43"/></text:p>
      <text:p text:style-name="P2109"><text:s/>Placa <text:s text:c="2"/>N.Auto <text:s text:c="4"/>Data Infr. Infr/Desd. Enquadramento <text:s text:c="62"/></text:p>
      <text:p text:style-name="P2110"><text:s/>------------------------------------------------------------------------- <text:s text:c="43"/></text:p>
      <text:p text:style-name="P2111"><text:s/>MHR1488 54727908N <text:s/>23/05/2022 <text:s text:c="2"/>50020 <text:s text:c="3"/>257 õ 8§ <text:s text:c="67"/></text:p>
      <text:p text:style-name="P2112"><text:s/>QHZ2A07 P06LZ000UH 23/04/2022 <text:s text:c="2"/>54790 <text:s text:c="3"/>181 * X <text:s text:c="68"/></text:p>
      <text:p text:style-name="P2113"><text:s/>COO5I31 P0390002GD 20/05/2022 <text:s text:c="2"/>55250 <text:s text:c="3"/>181 * XV <text:s text:c="67"/></text:p>
      <text:p text:style-name="P2114"><text:s/>MIO6127 P0390002GC 20/05/2022 <text:s text:c="2"/>55250 <text:s text:c="3"/>181 * XV <text:s text:c="67"/></text:p>
      <text:p text:style-name="P2115"><text:s/>ERE9529 P083T0001N 20/05/2022 <text:s text:c="2"/>55250 <text:s text:c="3"/>181 * XV <text:s text:c="67"/></text:p>
      <text:p text:style-name="P2116"><text:s/>MFH4007 P08DU0013X 27/04/2022 <text:s text:c="2"/>56900 <text:s text:c="3"/>184 * II <text:s text:c="67"/></text:p>
      <text:p text:style-name="P2117"><text:s/>MFH3I25 P06M1001T7 14/04/2022 <text:s text:c="2"/>57380 <text:s text:c="3"/>186 * II <text:s text:c="67"/></text:p>
      <text:p text:style-name="P2118"><text:s/>QHM0519 P0390002FI 17/05/2022 <text:s text:c="2"/>72340 <text:s text:c="3"/>250 * I * a <text:s text:c="64"/></text:p>
      <text:p text:style-name="P2119"><text:s/>QJJ1230 P061P0007Y 14/05/2022 <text:s text:c="2"/>52311 <text:s text:c="3"/>172 <text:s text:c="72"/></text:p>
      <text:p text:style-name="P2120"><text:s/>MHE5834 P09A2000K4 19/05/2022 <text:s text:c="2"/>60412 <text:s text:c="3"/>207 <text:s text:c="72"/></text:p>
      <text:p text:style-name="P2121"><text:s/>MLK7858 P09A2000JY 19/05/2022 <text:s text:c="2"/>60412 <text:s text:c="3"/>207 <text:s text:c="72"/></text:p>
      <text:p text:style-name="P2122"><text:s/>CMF5665 P09A0000KW 18/05/2022 <text:s text:c="2"/>60412 <text:s text:c="3"/>207 <text:s text:c="72"/></text:p>
      <text:p text:style-name="P2123"><text:s/>MJZ5B34 A040074102 17/03/2022 <text:s text:c="2"/>60412 <text:s text:c="3"/>207 <text:s text:c="72"/></text:p>
      <text:p text:style-name="P2124"><text:s/>DLF4J21 P06N80088T 23/05/2022 <text:s text:c="2"/>60412 <text:s text:c="3"/>207 <text:s text:c="72"/></text:p>
      <text:p text:style-name="P2125"><text:s/>QIN7J59 P06LD000IE 16/05/2022 <text:s text:c="2"/>59670 <text:s text:c="3"/>203 * V <text:s text:c="68"/></text:p>
      <text:p text:style-name="P2126"><text:s/>------------------------------------------------------------------------- <text:s text:c="10"/><text:s text:c="91"/><text:s text:c="87"/><text:s text:c="95"/></text:p>
      <text:p text:style-name="P2127"><text:span text:style-name="T2128">CRICIUMA/SC, 02 DE AGOSTO DE 2022<text:s/></text:span><text:span text:style-name="T2129"><text:s text:c="86"/></text:span><text:span text:style-name="T2130"><text:s text:c="30"/></text:span><text:span text:style-name="T2131"><text:s text:c="84"/></text:span><text:span text:style-name="T2132"><text:s text:c="29"/></text:span><text:span text:style-name="T2133"><text:s text:c="97"/></text:span></text:p>
      <text:p text:style-name="P2134"/>
      <text:p text:style-name="P2135"><text:span text:style-name="T2136">GUSTAVO MARTINS FARIA</text:span><text:span text:style-name="T2137">S DE MEDEIROS</text:span><text:span text:style-name="T2138"><text:s/>-<text:s/></text:span><text:span text:style-name="T2139">AUTORIDADE TRÂNSITO <text:s text:c="97"/></text:span></text:p>
      <text:p text:style-name="P2140"/>
      <text:p text:style-name="P214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26/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text:s/><text:soft-page-break/>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14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14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144"/>
      <text:p text:style-name="P2145"><text:span text:style-name="T2146">EDITAL DE NOTIFICACAO DE IMPOSICAO DE PENALIDADE PELO COMETIMENTO DE INFRACAO DE TRÂ</text:span><text:span text:style-name="T2147">NSITO<text:s/></text:span><text:span text:style-name="T2148">N.</text:span><text:span text:style-name="T2149">8</text:span><text:span text:style-name="T2150">787 00</text:span><text:span text:style-name="T2151">1926</text:span><text:span text:style-name="T2152">/2022 <text:s text:c="28"/></text:span><text:span text:style-name="T2153"><text:s text:c="30"/></text:span><text:span text:style-name="T2154"><text:s text:c="115"/></text:span></text:p>
      <text:p text:style-name="P2155">------------------------------------------------------------------------- <text:s text:c="43"/></text:p>
      <text:p text:style-name="P2156"><text:s/>Placa <text:s text:c="2"/>N.Auto <text:s text:c="4"/>Data Infr. Infr/Desd. Enquadramento <text:s text:c="2"/>Valor Multa <text:s text:c="48"/></text:p>
      <text:p text:style-name="P2157"><text:s/>------------------------------------------------------------------------- <text:s text:c="43"/></text:p>
      <text:p text:style-name="P2158"><text:s/>MJK6786 P06N8007HQ 25/02/2022 <text:s text:c="2"/>76331 <text:s text:c="3"/>ART 252, UNICO <text:s text:c="6"/>293.47 <text:s text:c="48"/></text:p>
      <text:p text:style-name="P2159"><text:s/>OKF1339 P06M1001LB 24/02/2022 <text:s text:c="2"/>76332 <text:s text:c="3"/>ART 252, UNICO <text:s text:c="6"/>293.47 <text:s text:c="48"/></text:p>
      <text:p text:style-name="P2160"><text:s/>QPS7676 P081P00012 16/02/2022 <text:s text:c="2"/>76332 <text:s text:c="3"/>ART 252, UNICO <text:s text:c="6"/>293.47 <text:s text:c="48"/></text:p>
      <text:p text:style-name="P2161"><text:s/>QQI3G98 P081P0001H 18/02/2022 <text:s text:c="2"/>76332 <text:s text:c="3"/>ART 252, UNICO <text:s text:c="6"/>293.47 <text:s text:c="48"/></text:p>
      <text:p text:style-name="P2162"><text:s/>QJA7I28 P09A20001N 17/03/2022 <text:s text:c="2"/>76332 <text:s text:c="3"/>ART 252, UNICO <text:s text:c="6"/>293.47 <text:s text:c="48"/></text:p>
      <text:p text:style-name="P2163"><text:s/>OKH7342 P06OO000H4 16/03/2022 <text:s text:c="2"/>50100 <text:s text:c="3"/>162 * I <text:s text:c="13"/>880.40 <text:s text:c="48"/></text:p>
      <text:p text:style-name="P2164"><text:s/>MKX4J85 P06M2000U7 18/03/2022 <text:s text:c="2"/>50100 <text:s text:c="3"/>162 * I <text:s text:c="13"/>880.40 <text:s text:c="48"/></text:p>
      <text:p text:style-name="P2165"><text:s/>MKX4J85 P06M2000U8 18/03/2022 <text:s text:c="2"/>51180 <text:s text:c="3"/>164 c/c 162 * I <text:s text:c="5"/>880.40 <text:s text:c="48"/></text:p>
      <text:p text:style-name="P2166"><text:s/>OKH7342 P06OO000H5 16/03/2022 <text:s text:c="2"/>51180 <text:s text:c="3"/>164 c/c 162 * I <text:s text:c="5"/>880.40 <text:s text:c="48"/></text:p>
      <text:p text:style-name="P2167"><text:s/>OKH7342 P06OO000H8 16/03/2022 <text:s text:c="2"/>52070 <text:s text:c="3"/>169 <text:s text:c="18"/>88.38 <text:s text:c="48"/></text:p>
      <text:p text:style-name="P2168"><text:s/>FMN6220 P039000256 16/03/2022 <text:s text:c="2"/>67690 <text:s text:c="3"/>230 * XXII <text:s text:c="10"/>130.16 <text:s text:c="48"/></text:p>
      <text:p text:style-name="P2169"><text:s/>MIX9E64 P03900025C 17/03/2022 <text:s text:c="2"/>67690 <text:s text:c="3"/>230 * XXII <text:s text:c="10"/>130.16 <text:s text:c="48"/></text:p>
      <text:p text:style-name="P2170"><text:s/>OKH7342 P06OO000H6 16/03/2022 <text:s text:c="2"/>73400 <text:s text:c="3"/>252 * IV <text:s text:c="12"/>130.16 <text:s text:c="48"/></text:p>
      <text:p text:style-name="P2171"><text:s/>MIM4G60 P06M2000U5 18/03/2022 <text:s text:c="2"/>73400 <text:s text:c="3"/>252 * IV <text:s text:c="12"/>130.16 <text:s text:c="48"/></text:p>
      <text:p text:style-name="P2172"><text:s/>MHY5817 P09A20000G 15/03/2022 <text:s text:c="2"/>51851 <text:s text:c="3"/>167 <text:s text:c="17"/>195.23 <text:s text:c="48"/></text:p>
      <text:p text:style-name="P2173"><text:s/>MCZ9796 P09A20000Z 16/03/2022 <text:s text:c="2"/>51851 <text:s text:c="3"/>167 <text:s text:c="17"/>195.23 <text:s text:c="48"/></text:p>
      <text:p text:style-name="P2174"><text:s/>EDB8417 P081P00021 21/02/2022 <text:s text:c="2"/>51851 <text:s text:c="3"/>167 <text:s text:c="17"/>195.23 <text:s text:c="48"/></text:p>
      <text:p text:style-name="P2175"><text:s/>MJB4276 P081P0002I 23/02/2022 <text:s text:c="2"/>51851 <text:s text:c="3"/>167 <text:s text:c="17"/>195.23 <text:s text:c="48"/></text:p>
      <text:p text:style-name="P2176"><text:s/>FIJ4B91 P06N8007H7 23/02/2022 <text:s text:c="2"/>51851 <text:s text:c="3"/>167 <text:s text:c="17"/>195.23 <text:s text:c="48"/></text:p>
      <text:p text:style-name="P2177"><text:s/>QJE7590 P06N9000D0 18/02/2022 <text:s text:c="2"/>51851 <text:s text:c="3"/>167 <text:s text:c="17"/>195.23 <text:s text:c="48"/></text:p>
      <text:p text:style-name="P2178"><text:s/>MDM4028 P08DU0011T 09/01/2022 <text:s text:c="2"/>51851 <text:s text:c="3"/>167 <text:s text:c="17"/>195.23 <text:s text:c="48"/></text:p>
      <text:p text:style-name="P2179"><text:s/>MJD3399 P03AO0036V 12/01/2022 <text:s text:c="2"/>51851 <text:s text:c="3"/>167 <text:s text:c="17"/>195.23 <text:s text:c="48"/></text:p>
      <text:p text:style-name="P2180"><text:s/>FDT7I22 P06M2000RJ 12/02/2022 <text:s text:c="2"/>51851 <text:s text:c="3"/>167 <text:s text:c="17"/>195.23 <text:s text:c="48"/></text:p>
      <text:p text:style-name="P2181"><text:s/>MGH1258 P09A200029 17/03/2022 <text:s text:c="2"/>51851 <text:s text:c="3"/>167 <text:s text:c="17"/>195.23 <text:s text:c="48"/></text:p>
      <text:p text:style-name="P2182"><text:s/>MCJ1659 P039000259 17/03/2022 <text:s text:c="2"/>51851 <text:s text:c="3"/>167 <text:s text:c="17"/>195.23 <text:s text:c="48"/></text:p>
      <text:p text:style-name="P2183"><text:s/>MLW8457 P03AO003HT 15/03/2022 <text:s text:c="2"/>51851 <text:s text:c="3"/>167 <text:s text:c="17"/>195.23 <text:s text:c="48"/></text:p>
      <text:p text:style-name="P2184"><text:s/>MIX6364 P03AO003HQ 15/03/2022 <text:s text:c="2"/>51851 <text:s text:c="3"/>167 <text:s text:c="17"/>195.23 <text:s text:c="48"/></text:p>
      <text:p text:style-name="P2185"><text:s/>LOH9286 P03AO003HO 15/03/2022 <text:s text:c="2"/>51851 <text:s text:c="3"/>167 <text:s text:c="17"/>195.23 <text:s text:c="48"/></text:p>
      <text:p text:style-name="P2186"><text:s/>DQF1D46 P06M1001PM 18/03/2022 <text:s text:c="2"/>51851 <text:s text:c="3"/>167 <text:s text:c="17"/>195.23 <text:s text:c="48"/></text:p>
      <text:p text:style-name="P2187"><text:s/>IRT4D47 P06N8007KW 16/03/2022 <text:s text:c="2"/>51851 <text:s text:c="3"/>167 <text:s text:c="17"/>195.23 <text:s text:c="48"/></text:p>
      <text:p text:style-name="P2188"><text:s/>LQF0301 P06N80077Z 05/01/2022 <text:s text:c="2"/>51852 <text:s text:c="3"/>167 <text:s text:c="17"/>195.23 <text:s text:c="48"/></text:p>
      <text:p text:style-name="P2189"><text:s/>OKH7342 P06OO000H3 16/03/2022 <text:s text:c="2"/>65992 <text:s text:c="3"/>230 * V <text:s text:c="13"/>293.47 <text:s text:c="48"/></text:p>
      <text:p text:style-name="P2190"><text:s/>MFA0G76 P09A20002E 17/03/2022 <text:s text:c="2"/>66532 <text:s text:c="3"/>230 * XI <text:s text:c="12"/>195.23 <text:s text:c="48"/></text:p>
      <text:p text:style-name="P2191"><text:s/>OKH7342 P06OO000H7 16/03/2022 <text:s text:c="2"/>67261 <text:s text:c="3"/>230 * XVIII <text:s text:c="9"/>195.23 <text:s text:c="48"/></text:p>
      <text:p text:style-name="P2192"><text:span text:style-name="T2193"><text:s/>-----------------------------------------------------------</text:span><text:span text:style-name="T2194">-------------- <text:s text:c="16"/></text:span><text:span text:style-name="T2195"><text:s text:c="93"/></text:span><text:span text:style-name="T2196"><text:s text:c="229"/></text:span><text:span text:style-name="T2197">CRICIUMA/SC, 02 DE AGOSTO DE 2022<text:s/></text:span><text:span text:style-name="T2198"><text:s text:c="5"/></text:span></text:p>
      <text:p text:style-name="P2199"><text:span text:style-name="T2200"><text:s text:c="103"/></text:span><text:span text:style-name="T2201">SANDRA</text:span><text:span text:style-name="T2202"><text:s/>MARA PEREIRA -<text:s/></text:span><text:span text:style-name="T2203">DIRETORA DO DEPARTAMENTO ESTADUAL DE TRÂNSITO</text:span><text:span text:style-name="T2204"><text:s text:c="72"/></text:span></text:p>
      <text:p text:style-name="P2205"/>
      <text:p text:style-name="P220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text:s/><text:soft-page-break/>conhecidos, tendo sido cumprido o estabelecido no inciso II, parágrafo único, artigo 281 do CTB, NOTIFICA DA PENALIDADE de Multa referente à infração de trânsito os proprietários dos veículos ou infratores constantes no Edital da publicação nº 1927/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20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20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209"><text:span text:style-name="T2210"><text:s text:c="115"/></text:span><text:span text:style-name="T2211">EDITAL DE NOTIFICACAO DE IMPOSICAO DE PENALIDADE PELO COMETIMENTO DE INFRACAO DE TRÂNSITO N.</text:span><text:span text:style-name="T2212">8</text:span><text:span text:style-name="T2213">787 001</text:span><text:span text:style-name="T2214">927</text:span><text:span text:style-name="T2215">/2022 <text:s text:c="57"/></text:span><text:span text:style-name="T2216"><text:s text:c="118"/></text:span></text:p>
      <text:p text:style-name="P2217">------------------------------------------------------------------------- <text:s text:c="43"/></text:p>
      <text:p text:style-name="P2218"><text:s/>Placa <text:s text:c="2"/>N.Auto <text:s text:c="4"/>Data Infr. Infr/Desd. Enquadramento <text:s text:c="2"/>Valor Multa <text:s text:c="48"/></text:p>
      <text:p text:style-name="P2219"><text:s/>------------------------------------------------------------------------- <text:s text:c="43"/></text:p>
      <text:p text:style-name="P2220"><text:s/>AOL2A20 54701533N <text:s/>02/03/2022 <text:s text:c="2"/>50020 <text:s text:c="3"/>257 õ 8§ <text:s text:c="12"/>195.23 <text:s text:c="48"/></text:p>
      <text:p text:style-name="P2221"><text:s/>MLB6867 54704258N <text:s/>11/03/2022 <text:s text:c="2"/>50020 <text:s text:c="3"/>257 õ 8§ <text:s text:c="12"/>195.23 <text:s text:c="48"/></text:p>
      <text:p text:style-name="P2222"><text:s/>IDJ4218 A040063747 09/03/2022 <text:s text:c="2"/>76331 <text:s text:c="3"/>ART 252, UNICO <text:s text:c="6"/>293.47 <text:s text:c="48"/></text:p>
      <text:p text:style-name="P2223"><text:s/>IXK1F43 P06ON000SY 12/03/2022 <text:s text:c="2"/>54440 <text:s text:c="3"/>181 * VII <text:s text:c="12"/>88.38 <text:s text:c="48"/></text:p>
      <text:p text:style-name="P2224"><text:s/>PZT5E97 A040055701 07/03/2022 <text:s text:c="2"/>54600 <text:s text:c="3"/>181 * IX <text:s text:c="12"/>130.16 <text:s text:c="48"/></text:p>
      <text:p text:style-name="P2225"><text:s/>MKJ7799 P03900024A 13/03/2022 <text:s text:c="2"/>55250 <text:s text:c="3"/>181 * XV <text:s text:c="12"/>130.16 <text:s text:c="48"/></text:p>
      <text:p text:style-name="P2226"><text:s/>LWZ9B19 P084G0002O 19/03/2022 <text:s text:c="2"/>65300 <text:s text:c="3"/>228 <text:s text:c="17"/>195.23 <text:s text:c="48"/></text:p>
      <text:p text:style-name="P2227"><text:s/>MGG9019 A040062813 09/03/2022 <text:s text:c="2"/>51851 <text:s text:c="3"/>167 <text:s text:c="17"/>195.23 <text:s text:c="48"/></text:p>
      <text:p text:style-name="P2228"><text:s/>HJH0393 A040068579 02/02/2022 <text:s text:c="2"/>57463 <text:s text:c="3"/>187 * I <text:s text:c="13"/>130.16 <text:s text:c="48"/></text:p>
      <text:p text:style-name="P2229"><text:s/>MLD8147 A040068587 02/02/2022 <text:s text:c="2"/>57463 <text:s text:c="3"/>187 * I <text:s text:c="13"/>130.16 <text:s text:c="48"/></text:p>
      <text:p text:style-name="P2230"><text:s/>MHF6401 A040062732 21/02/2022 <text:s text:c="2"/>58434 <text:s text:c="3"/>196 <text:s text:c="17"/>195.23 <text:s text:c="48"/></text:p>
      <text:p text:style-name="P2231"><text:s/>MKD9D76 A040068117 08/03/2022 <text:s text:c="2"/>55412 <text:s text:c="3"/>181*XVII <text:s text:c="12"/>195.23 <text:s text:c="48"/></text:p>
      <text:p text:style-name="P2232"><text:s/>BOI0065 A040060152 10/03/2022 <text:s text:c="2"/>55417 <text:s text:c="3"/>181*XVII <text:s text:c="12"/>195.23 <text:s text:c="48"/></text:p>
      <text:p text:style-name="P2233"><text:s/>MFF1F07 A040066258 07/12/2021 <text:s text:c="2"/>73662 <text:s text:c="3"/>252*VI <text:s text:c="14"/>130.16 <text:s text:c="48"/></text:p>
      <text:p text:style-name="P2234"><text:s/>MGV2788 P06N8007KG 16/03/2022 <text:s text:c="2"/>60501 <text:s text:c="3"/>208 <text:s text:c="17"/>293.47 <text:s text:c="24"/></text:p>
      <text:p text:style-name="P2235"><text:span text:style-name="T2236"><text:s/></text:span><text:span text:style-name="T2237"><text:s text:c="231"/></text:span></text:p>
      <text:p text:style-name="P2238"><text:span text:style-name="T2239">CRICIUMA/SC, 02 DE AGOSTO DE 2022</text:span><text:span text:style-name="T2240">.</text:span><text:span text:style-name="T2241"><text:s text:c="351"/></text:span><text:span text:style-name="T2242"><text:s text:c="226"/></text:span></text:p>
      <text:p text:style-name="P2243"><text:span text:style-name="T2244"><text:s text:c="110"/></text:span><text:span text:style-name="T2245">GUSTAVO MARTINS FARIAS DE MEDEIROS</text:span><text:span text:style-name="T2246"><text:s/>- AUTORIDADE TRÂNSITO <text:s text:c="97"/></text:span></text:p>
      <text:p text:style-name="P2247"/>
      <text:p text:style-name="P224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8/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text:s/><text:soft-page-break/>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224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25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251"><text:span text:style-name="T2252"><text:s text:c="97"/></text:span><text:span text:style-name="T2253"><text:s text:c="20"/></text:span><text:span text:style-name="T2254">EDITAL DE NOTIFICACAO POR AUTUACAO PELO COMETIMEN</text:span><text:span text:style-name="T2255">TO<text:s/></text:span><text:span text:style-name="T2256">DE INFRACAO DE TRÂNSITO N.</text:span><text:span text:style-name="T2257">8</text:span><text:span text:style-name="T2258">787 00</text:span><text:span text:style-name="T2259">1928</text:span><text:span text:style-name="T2260">/202</text:span><text:span text:style-name="T2261">2</text:span><text:span text:style-name="T2262"><text:s text:c="29"/></text:span><text:span text:style-name="T2263"><text:s text:c="31"/></text:span><text:span text:style-name="T2264"><text:s text:c="114"/></text:span></text:p>
      <text:p text:style-name="P2265">------------------------------------------------------------------------- <text:s text:c="43"/></text:p>
      <text:p text:style-name="P2266"><text:s/>Placa <text:s text:c="2"/>N.Auto <text:s text:c="4"/>Data Infr. Infr/Desd. Enquadramento <text:s text:c="62"/></text:p>
      <text:p text:style-name="P2267"><text:s/>------------------------------------------------------------------------- <text:s text:c="43"/></text:p>
      <text:p text:style-name="P2268"><text:s/>FOI6A09 P06M3000FZ 14/04/2022 <text:s text:c="2"/>76331 <text:s text:c="3"/>ART 252, UNICO <text:s text:c="61"/></text:p>
      <text:p text:style-name="P2269"><text:s/>MFH3I25 P06M1001T9 14/04/2022 <text:s text:c="2"/>76332 <text:s text:c="3"/>ART 252, UNICO <text:s text:c="61"/></text:p>
      <text:p text:style-name="P2270"><text:s/>LQE0277 P0833000AR 06/05/2022 <text:s text:c="2"/>76332 <text:s text:c="3"/>ART 252, UNICO <text:s text:c="61"/></text:p>
      <text:p text:style-name="P2271"><text:s/>MHO8D49 P03JL000BO 30/04/2022 <text:s text:c="2"/>76332 <text:s text:c="3"/>ART 252, UNICO <text:s text:c="61"/></text:p>
      <text:p text:style-name="P2272"><text:s/>FDK3C65 P06N8007W1 30/04/2022 <text:s text:c="2"/>76332 <text:s text:c="3"/>ART 252, UNICO <text:s text:c="61"/></text:p>
      <text:p text:style-name="P2273"><text:s/>OKH1500 P0833000CD 14/05/2022 <text:s text:c="2"/>76332 <text:s text:c="3"/>ART 252, UNICO <text:s text:c="61"/></text:p>
      <text:p text:style-name="P2274"><text:s/>MLD6E51 P09A0000J8 17/05/2022 <text:s text:c="2"/>76332 <text:s text:c="3"/>ART 252, UNICO <text:s text:c="61"/></text:p>
      <text:p text:style-name="P2275"><text:s/>MKL5792 P09A0000M7 20/05/2022 <text:s text:c="2"/>76332 <text:s text:c="3"/>ART 252, UNICO <text:s text:c="61"/></text:p>
      <text:p text:style-name="P2276"><text:s/>OPC8825 P0833000A1 01/05/2022 <text:s text:c="2"/>76332 <text:s text:c="3"/>ART 252, UNICO <text:s text:c="61"/></text:p>
      <text:p text:style-name="P2277"><text:s/>RAB8565 P03JN00059 21/05/2022 <text:s text:c="2"/>75790 <text:s text:c="3"/>165 A <text:s text:c="70"/></text:p>
      <text:p text:style-name="P2278"><text:s/>MET1904 P09A200092 08/04/2022 <text:s text:c="2"/>75790 <text:s text:c="3"/>165 A <text:s text:c="70"/></text:p>
      <text:p text:style-name="P2279"><text:s/>MGD2D25 P09A2000AE 15/04/2022 <text:s text:c="2"/>75790 <text:s text:c="3"/>165 A <text:s text:c="70"/></text:p>
      <text:p text:style-name="P2280"><text:s/>IDO6023 P06ON000UD 19/04/2022 <text:s text:c="2"/>50100 <text:s text:c="3"/>162 * I <text:s text:c="68"/></text:p>
      <text:p text:style-name="P2281"><text:s/>LWY1I63 P06N8007YO 06/05/2022 <text:s text:c="2"/>50100 <text:s text:c="3"/>162 * I <text:s text:c="68"/></text:p>
      <text:p text:style-name="P2282"><text:s/>MDY0949 P06M1001W3 05/05/2022 <text:s text:c="2"/>50100 <text:s text:c="3"/>162 * I <text:s text:c="68"/></text:p>
      <text:p text:style-name="P2283"><text:s/>CIQ1B13 P099Z0009W 28/04/2022 <text:s text:c="2"/>50100 <text:s text:c="3"/>162 * I <text:s text:c="68"/></text:p>
      <text:p text:style-name="P2284"><text:s/>IKU3007 P06N9000FP 09/05/2022 <text:s text:c="2"/>50100 <text:s text:c="3"/>162 * I <text:s text:c="68"/></text:p>
      <text:p text:style-name="P2285"><text:s/>MBK0J01 P09A0000U2 28/05/2022 <text:s text:c="2"/>50100 <text:s text:c="3"/>162 * I <text:s text:c="68"/></text:p>
      <text:p text:style-name="P2286"><text:s/>MCR3162 P09A00005Q 22/04/2022 <text:s text:c="2"/>50100 <text:s text:c="3"/>162 * I <text:s text:c="68"/></text:p>
      <text:p text:style-name="P2287"><text:s/>AMI4762 P08G400051 06/05/2022 <text:s text:c="2"/>50100 <text:s text:c="3"/>162 * I <text:s text:c="68"/></text:p>
      <text:p text:style-name="P2288"><text:s/>CIE9931 P06OO000HR 21/04/2022 <text:s text:c="2"/>50100 <text:s text:c="3"/>162 * I <text:s text:c="68"/></text:p>
      <text:p text:style-name="P2289"><text:s/>CNA0610 P06ON000U7 14/04/2022 <text:s text:c="2"/>50100 <text:s text:c="3"/>162 * I <text:s text:c="68"/></text:p>
      <text:p text:style-name="P2290"><text:s/>LXT3749 P08G40005K 29/05/2022 <text:s text:c="2"/>50100 <text:s text:c="3"/>162 * I <text:s text:c="68"/></text:p>
      <text:p text:style-name="P2291"><text:s/>MCR3162 P09A00005R 22/04/2022 <text:s text:c="2"/>51180 <text:s text:c="3"/>164 c/c 162 * I <text:s text:c="60"/></text:p>
      <text:p text:style-name="P2292"><text:s/>MBK0J01 P09A0000U3 28/05/2022 <text:s text:c="2"/>51180 <text:s text:c="3"/>164 c/c 162 * I <text:s text:c="60"/></text:p>
      <text:p text:style-name="P2293"><text:s/>CIE9931 P06OO000HS 21/04/2022 <text:s text:c="2"/>51180 <text:s text:c="3"/>164 c/c 162 * I <text:s text:c="60"/></text:p>
      <text:p text:style-name="P2294"><text:s/>QIH6H85 P06M1001ZG 26/05/2022 <text:s text:c="2"/>52070 <text:s text:c="3"/>169 <text:s text:c="72"/></text:p>
      <text:p text:style-name="P2295"><text:s/>MCR3162 P09A00005P 22/04/2022 <text:s text:c="2"/>66290 <text:s text:c="3"/>230 * VIII <text:s text:c="65"/></text:p>
      <text:p text:style-name="P2296"><text:s/>MJB4276 P09A2000H9 13/05/2022 <text:s text:c="2"/>66450 <text:s text:c="3"/>230 * X <text:s text:c="68"/></text:p>
      <text:p text:style-name="P2297"><text:s/>MCR3162 P09A00005S 22/04/2022 <text:s text:c="2"/>67000 <text:s text:c="3"/>230 * XVI <text:s text:c="66"/></text:p>
      <text:p text:style-name="P2298"><text:s/>MLG9F00 P03JL000CT 27/05/2022 <text:s text:c="2"/>67000 <text:s text:c="3"/>230 * XVI <text:s text:c="66"/></text:p>
      <text:p text:style-name="P2299"><text:s/>IMY4H74 P099Z000AE 29/04/2022 <text:s text:c="2"/>67000 <text:s text:c="3"/>230 * XVI <text:s text:c="66"/></text:p>
      <text:p text:style-name="P2300"><text:s/>MFR7A24 P0390002CF 26/04/2022 <text:s text:c="2"/>67690 <text:s text:c="3"/>230 * XXII <text:s text:c="65"/></text:p>
      <text:p text:style-name="P2301"><text:s/>MIX6437 P03AO003RZ 29/05/2022 <text:s text:c="2"/>67690 <text:s text:c="3"/>230 * XXII <text:s text:c="65"/></text:p>
      <text:soft-page-break/>
      <text:p text:style-name="P2302"><text:s/>IOL4G17 P099Z000BG 30/04/2022 <text:s text:c="2"/>73400 <text:s text:c="3"/>252 * IV <text:s text:c="67"/></text:p>
      <text:p text:style-name="P2303"><text:s/>ASM0349 P09A2000EP 04/05/2022 <text:s text:c="2"/>51851 <text:s text:c="3"/>167 <text:s text:c="72"/></text:p>
      <text:p text:style-name="P2304"><text:s/>MKW5194 P09A0000H2 12/05/2022 <text:s text:c="2"/>51851 <text:s text:c="3"/>167 <text:s text:c="72"/></text:p>
      <text:p text:style-name="P2305"><text:s/>MCT0017 P09A2000CN 22/04/2022 <text:s text:c="2"/>51851 <text:s text:c="3"/>167 <text:s text:c="72"/></text:p>
      <text:p text:style-name="P2306"><text:s/>LZE1980 P09A0000TR 28/05/2022 <text:s text:c="2"/>51851 <text:s text:c="3"/>167 <text:s text:c="72"/></text:p>
      <text:p text:style-name="P2307"><text:s/>DID3908 P03KC000BX 28/05/2022 <text:s text:c="2"/>51851 <text:s text:c="3"/>167 <text:s text:c="72"/></text:p>
      <text:p text:style-name="P2308"><text:s/>OKE3D69 P09A0000UC 29/05/2022 <text:s text:c="2"/>51851 <text:s text:c="3"/>167 <text:s text:c="72"/></text:p>
      <text:p text:style-name="P2309"><text:s/>MIR3979 P06N8008AJ 29/05/2022 <text:s text:c="2"/>51851 <text:s text:c="3"/>167 <text:s text:c="72"/></text:p>
      <text:p text:style-name="P2310"><text:s/>DCO2660 P09A0000UG 29/05/2022 <text:s text:c="2"/>51851 <text:s text:c="3"/>167 <text:s text:c="72"/></text:p>
      <text:p text:style-name="P2311"><text:s/>IQP8776 P09JB00011 25/05/2022 <text:s text:c="2"/>51851 <text:s text:c="3"/>167 <text:s text:c="72"/></text:p>
      <text:p text:style-name="P2312"><text:s/>MCI5738 P06OO000IX 20/05/2022 <text:s text:c="2"/>51851 <text:s text:c="3"/>167 <text:s text:c="72"/></text:p>
      <text:p text:style-name="P2313"><text:s/>MKW2D08 P09A000057 20/04/2022 <text:s text:c="2"/>51851 <text:s text:c="3"/>167 <text:s text:c="72"/></text:p>
      <text:p text:style-name="P2314"><text:s/>MFS3140 P09A0000S5 25/05/2022 <text:s text:c="2"/>51851 <text:s text:c="3"/>167 <text:s text:c="72"/></text:p>
      <text:p text:style-name="P2315"><text:s/>DKX9440 P06N8008AO 29/05/2022 <text:s text:c="2"/>51851 <text:s text:c="3"/>167 <text:s text:c="72"/></text:p>
      <text:p text:style-name="P2316"><text:s/>NSZ4A52 P06N8008AL 29/05/2022 <text:s text:c="2"/>51851 <text:s text:c="3"/>167 <text:s text:c="72"/></text:p>
      <text:p text:style-name="P2317"><text:s/>EAM9924 P03KC000CR 29/05/2022 <text:s text:c="2"/>51851 <text:s text:c="3"/>167 <text:s text:c="72"/></text:p>
      <text:p text:style-name="P2318"><text:s/>ARN7A61 P06LE000E0 23/04/2022 <text:s text:c="2"/>51851 <text:s text:c="3"/>167 <text:s text:c="72"/></text:p>
      <text:p text:style-name="P2319"><text:s/>IOJ4G05 P03KC000CS 29/05/2022 <text:s text:c="2"/>51851 <text:s text:c="3"/>167 <text:s text:c="72"/></text:p>
      <text:p text:style-name="P2320"><text:s/>QIH3071 P08G40005I 29/05/2022 <text:s text:c="2"/>51852 <text:s text:c="3"/>167 <text:s text:c="72"/></text:p>
      <text:p text:style-name="P2321"><text:s/>LXT3749 P08G40005J 29/05/2022 <text:s text:c="2"/>65992 <text:s text:c="3"/>230 * V <text:s text:c="68"/></text:p>
      <text:p text:style-name="P2322"><text:s/>AMI4762 P08G400050 06/05/2022 <text:s text:c="2"/>65992 <text:s text:c="3"/>230 * V <text:s text:c="68"/></text:p>
      <text:p text:style-name="P2323"><text:s/>MCR3162 P09A00005O 22/04/2022 <text:s text:c="2"/>65992 <text:s text:c="3"/>230 * V <text:s text:c="68"/></text:p>
      <text:p text:style-name="P2324"><text:s/>IKU3007 P06N9000FO 09/05/2022 <text:s text:c="2"/>65992 <text:s text:c="3"/>230 * V <text:s text:c="68"/></text:p>
      <text:p text:style-name="P2325"><text:s/>MCI0059 P099Z000AF 29/04/2022 <text:s text:c="2"/>65992 <text:s text:c="3"/>230 * V <text:s text:c="68"/></text:p>
      <text:p text:style-name="P2326"><text:s/>MDY0949 P06M1001W2 05/05/2022 <text:s text:c="2"/>65992 <text:s text:c="3"/>230 * V <text:s text:c="68"/></text:p>
      <text:p text:style-name="P2327"><text:s/>IDO6023 P06ON000UE 19/04/2022 <text:s text:c="2"/>66372 <text:s text:c="3"/>230 * IX <text:s text:c="67"/></text:p>
      <text:p text:style-name="P2328"><text:s/>------------------------------------------------------------------------- <text:s text:c="19"/><text:s text:c="89"/><text:s text:c="87"/><text:s text:c="95"/></text:p>
      <text:p text:style-name="P2329"><text:span text:style-name="T2330">CRICIUMA/SC, 02 DE AGOSTO DE 2022<text:s/></text:span><text:span text:style-name="T2331"><text:s text:c="118"/></text:span></text:p>
      <text:p text:style-name="P2332"><text:span text:style-name="T2333"><text:s text:c="86"/></text:span><text:span text:style-name="T2334"><text:s text:c="30"/></text:span><text:span text:style-name="T2335"><text:s text:c="77"/></text:span><text:span text:style-name="T2336"><text:s text:c="31"/></text:span><text:span text:style-name="T2337">SANDRA MARA PEREIRA</text:span><text:span text:style-name="T2338"><text:s/>-<text:s/></text:span><text:span text:style-name="T2339">DIRETORA DO DEPARTAMENTO ESTADUAL DE TR</text:span><text:span text:style-name="T2340">ÂNSITO</text:span><text:span text:style-name="T2341"><text:s text:c="72"/></text:span></text:p>
      <text:p text:style-name="P2342"/>
      <text:p text:style-name="P234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929/2022,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soft-page-break/>
      <text:p text:style-name="P234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34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346"><text:span text:style-name="T2347"><text:s text:c="97"/></text:span><text:span text:style-name="T2348"><text:s text:c="19"/></text:span><text:span text:style-name="T2349">EDITAL DE NOTIFICACAO POR AUTUACAO PELO COMETIMEN</text:span><text:span text:style-name="T2350">TO<text:s/></text:span><text:span text:style-name="T2351">DE INFRACAO DE TRÂNSITO N.</text:span><text:span text:style-name="T2352">8</text:span><text:span text:style-name="T2353">787 00</text:span><text:span text:style-name="T2354">1929</text:span><text:span text:style-name="T2355">/202</text:span><text:span text:style-name="T2356">2</text:span><text:span text:style-name="T2357"><text:s text:c="61"/></text:span></text:p>
      <text:p text:style-name="P2358"><text:s text:c="118"/></text:p>
      <text:p text:style-name="P2359">------------------------------------------------------------------------- <text:s text:c="43"/></text:p>
      <text:p text:style-name="P2360"><text:s/>Placa <text:s text:c="2"/>N.Auto <text:s text:c="4"/>Data Infr. Infr/Desd. Enquadramento <text:s text:c="62"/></text:p>
      <text:p text:style-name="P2361"><text:s/>------------------------------------------------------------------------- <text:s text:c="43"/></text:p>
      <text:p text:style-name="P2362"><text:s/>QIC7127 54723936N <text:s/>10/05/2022 <text:s text:c="2"/>50020 <text:s text:c="3"/>257 õ 8§ <text:s text:c="67"/></text:p>
      <text:p text:style-name="P2363"><text:s/>MLX1699 54723937N <text:s/>10/05/2022 <text:s text:c="2"/>50020 <text:s text:c="3"/>257 õ 8§ <text:s text:c="67"/></text:p>
      <text:p text:style-name="P2364"><text:s/>MLF9A48 54723935N <text:s/>10/05/2022 <text:s text:c="2"/>50020 <text:s text:c="3"/>257 õ 8§ <text:s text:c="67"/></text:p>
      <text:p text:style-name="P2365"><text:s/>QJN7679 A040067742 20/05/2022 <text:s text:c="2"/>54600 <text:s text:c="3"/>181 * IX <text:s text:c="67"/></text:p>
      <text:p text:style-name="P2366"><text:s/>LLP8G20 P09A0000EY 08/05/2022 <text:s text:c="2"/>55250 <text:s text:c="3"/>181 * XV <text:s text:c="67"/></text:p>
      <text:p text:style-name="P2367"><text:s/>FAW6396 A040071731 29/04/2022 <text:s text:c="2"/>55500 <text:s text:c="3"/>181 * XVIII <text:s text:c="64"/></text:p>
      <text:p text:style-name="P2368"><text:s/>QIN1083 P06N9000G3 25/05/2022 <text:s text:c="2"/>55500 <text:s text:c="3"/>181 * XVIII <text:s text:c="64"/></text:p>
      <text:p text:style-name="P2369"><text:s/>QMW7820 P03KC000C7 28/05/2022 <text:s text:c="2"/>55500 <text:s text:c="3"/>181 * XVIII <text:s text:c="64"/></text:p>
      <text:p text:style-name="P2370"><text:s/>LNF6819 P099Z000CQ 04/05/2022 <text:s text:c="2"/>57380 <text:s text:c="3"/>186 * II <text:s text:c="67"/></text:p>
      <text:p text:style-name="P2371"><text:s/>MHP7H22 P09A00004U 18/04/2022 <text:s text:c="2"/>61220 <text:s text:c="3"/>214 * I <text:s text:c="68"/></text:p>
      <text:p text:style-name="P2372"><text:s/>MEK1845 P03KC000C2 28/05/2022 <text:s text:c="2"/>72340 <text:s text:c="3"/>250 * I * a <text:s text:c="64"/></text:p>
      <text:p text:style-name="P2373"><text:s/>MIS9H16 P03AO003RY 29/05/2022 <text:s text:c="2"/>60412 <text:s text:c="3"/>207 <text:s text:c="72"/></text:p>
      <text:p text:style-name="P2374"><text:s/>ISR6A50 P06N8008A8 28/05/2022 <text:s text:c="2"/>60412 <text:s text:c="3"/>207 <text:s text:c="72"/></text:p>
      <text:p text:style-name="P2375"><text:s/>MBG9965 P09A2000C3 22/04/2022 <text:s text:c="2"/>60412 <text:s text:c="3"/>207 <text:s text:c="72"/></text:p>
      <text:p text:style-name="P2376"><text:s/>PZZ2I64 P09A2000CE 22/04/2022 <text:s text:c="2"/>60412 <text:s text:c="3"/>207 <text:s text:c="72"/></text:p>
      <text:p text:style-name="P2377"><text:s/>QHH3071 A040070646 20/05/2022 <text:s text:c="2"/>59593 <text:s text:c="3"/>203 * IV <text:s text:c="67"/></text:p>
      <text:p text:style-name="P2378"><text:s/>IWI4F95 P03AO003O8 07/05/2022 <text:s text:c="2"/>55411 <text:s text:c="3"/>181*XVII <text:s text:c="67"/></text:p>
      <text:p text:style-name="P2379"><text:s/>MLN5J16 P06N800823 11/05/2022 <text:s text:c="2"/>55411 <text:s text:c="3"/>181*XVII <text:s text:c="67"/></text:p>
      <text:p text:style-name="P2380"><text:s/>MKO6C53 P03AO003MH 18/04/2022 <text:s text:c="2"/>55411 <text:s text:c="3"/>181*XVII <text:s text:c="67"/></text:p>
      <text:p text:style-name="P2381"><text:s/>MBV4038 A040073197 19/05/2022 <text:s text:c="2"/>55417 <text:s text:c="3"/>181*XVII <text:s text:c="67"/></text:p>
      <text:p text:style-name="P2382"><text:s/>MGD7E74 A040063647 23/05/2022 <text:s text:c="2"/>55417 <text:s text:c="3"/>181*XVII <text:s text:c="67"/></text:p>
      <text:p text:style-name="P2383"><text:s/>MEZ0B47 P08DU00144 02/05/2022 <text:s text:c="2"/>60501 <text:s text:c="3"/>208 <text:s text:c="72"/></text:p>
      <text:p text:style-name="P2384"><text:s/>IUE4G89 P0390002AF 18/04/2022 <text:s text:c="2"/>60501 <text:s text:c="3"/>208 <text:s text:c="72"/></text:p>
      <text:p text:style-name="P2385"><text:s/>------------------------------------------------------------------------- <text:s text:c="20"/><text:s text:c="80"/><text:s text:c="87"/><text:s text:c="95"/></text:p>
      <text:p text:style-name="P2386"><text:span text:style-name="T2387">CRICIUMA/SC, 02 DE AGOSTO DE 2022<text:s/></text:span><text:span text:style-name="T2388"><text:s text:c="118"/></text:span></text:p>
      <text:p text:style-name="P2389"><text:span text:style-name="T2390"><text:s text:c="86"/></text:span><text:span text:style-name="T2391"><text:s text:c="28"/></text:span><text:span text:style-name="T2392">GUSTAVO MARTINS FARIAS DE MEDEIROS</text:span><text:span text:style-name="T2393"><text:s/>- AUTORIDADE TRÂNSITO <text:s text:c="97"/></text:span></text:p>
      <text:p text:style-name="P2394"/>
      <text:p text:style-name="P2395">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930/2022.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396">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soft-page-break/>
      <text:p text:style-name="P2397">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398"/>
      <text:p text:style-name="P2399"><text:span text:style-name="T2400">EDITAL DE NOTIFICACAO DE IMPOSICAO DE PENALIDADE PELO COMETIMENTO DE INFRACAO DE TRÂNSITO N.</text:span><text:span text:style-name="T2401">8</text:span><text:span text:style-name="T2402">787 00</text:span><text:span text:style-name="T2403">1930</text:span><text:span text:style-name="T2404">/2022 <text:s text:c="28"/></text:span><text:span text:style-name="T2405"><text:s text:c="31"/></text:span><text:span text:style-name="T2406"><text:s text:c="54"/></text:span><text:span text:style-name="T2407"><text:s text:c="30"/></text:span></text:p>
      <text:p text:style-name="P2408">------------------------------------------------------------------------- <text:s text:c="43"/></text:p>
      <text:p text:style-name="P2409"><text:s/>Placa <text:s text:c="2"/>N.Auto <text:s text:c="4"/>Data Infr. Infr/Desd. Enquadramento <text:s text:c="2"/>Valor Multa <text:s text:c="48"/></text:p>
      <text:p text:style-name="P2410"><text:s/>------------------------------------------------------------------------- <text:s text:c="43"/></text:p>
      <text:p text:style-name="P2411"><text:s/>RDS3C19 P0390001XS 15/02/2022 <text:s text:c="2"/>76332 <text:s text:c="3"/>ART 252, UNICO <text:s text:c="6"/>293.47 <text:s text:c="48"/></text:p>
      <text:p text:style-name="P2412"><text:s/>MEZ7215 P03AO003E0 20/02/2022 <text:s text:c="2"/>76332 <text:s text:c="3"/>ART 252, UNICO <text:s text:c="6"/>293.47 <text:s text:c="48"/></text:p>
      <text:p text:style-name="P2413"><text:s/>MHR8014 P06N8007IM 02/03/2022 <text:s text:c="2"/>76332 <text:s text:c="3"/>ART 252, UNICO <text:s text:c="6"/>293.47 <text:s text:c="48"/></text:p>
      <text:p text:style-name="P2414"><text:s/>MHH7G15 P06N8007I6 26/02/2022 <text:s text:c="2"/>76332 <text:s text:c="3"/>ART 252, UNICO <text:s text:c="6"/>293.47 <text:s text:c="48"/></text:p>
      <text:p text:style-name="P2415"><text:s/>RYF1I00 P06M1001L9 24/02/2022 <text:s text:c="2"/>76332 <text:s text:c="3"/>ART 252, UNICO <text:s text:c="6"/>293.47 <text:s text:c="48"/></text:p>
      <text:p text:style-name="P2416"><text:s/>FXM5C29 P06M1001L6 24/02/2022 <text:s text:c="2"/>76332 <text:s text:c="3"/>ART 252, UNICO <text:s text:c="6"/>293.47 <text:s text:c="48"/></text:p>
      <text:p text:style-name="P2417"><text:s/>MIL1034 P039000269 26/03/2022 <text:s text:c="2"/>76332 <text:s text:c="3"/>ART 252, UNICO <text:s text:c="6"/>293.47 <text:s text:c="48"/></text:p>
      <text:p text:style-name="P2418"><text:s/>LZS5007 P03JL0007L 13/01/2022 <text:s text:c="2"/>50100 <text:s text:c="3"/>162 * I <text:s text:c="13"/>880.40 <text:s text:c="48"/></text:p>
      <text:p text:style-name="P2419"><text:s/>CTZ6962 P084G0002R 22/03/2022 <text:s text:c="2"/>50100 <text:s text:c="3"/>162 * I <text:s text:c="13"/>880.40 <text:s text:c="48"/></text:p>
      <text:p text:style-name="P2420"><text:s/>MIS0D00 P06M2000UB 24/03/2022 <text:s text:c="2"/>50450 <text:s text:c="3"/>162 * V <text:s text:c="13"/>293.47 <text:s text:c="48"/></text:p>
      <text:p text:style-name="P2421"><text:s/>ANB9904 P06M2000SD 17/02/2022 <text:s text:c="2"/>50450 <text:s text:c="3"/>162 * V <text:s text:c="13"/>293.47 <text:s text:c="48"/></text:p>
      <text:p text:style-name="P2422"><text:s/>ANB9904 P06M2000SC 17/02/2022 <text:s text:c="2"/>51691 <text:s text:c="3"/>165 <text:s text:c="16"/>2934.68 <text:s text:c="48"/></text:p>
      <text:p text:style-name="P2423"><text:s/>JBE7777 P0445009JL 29/12/2021 <text:s text:c="2"/>51851 <text:s text:c="3"/>167 <text:s text:c="17"/>195.23 <text:s text:c="48"/></text:p>
      <text:p text:style-name="P2424"><text:s/>MAH8412 P08330001U 25/03/2022 <text:s text:c="2"/>51851 <text:s text:c="3"/>167 <text:s text:c="17"/>195.23 <text:s text:c="48"/></text:p>
      <text:p text:style-name="P2425"><text:s/>MBO3277 P099Z0000P 22/03/2022 <text:s text:c="2"/>51851 <text:s text:c="3"/>167 <text:s text:c="17"/>195.23 <text:s text:c="48"/></text:p>
      <text:p text:style-name="P2426"><text:s/>BDM9598 P09A20002S 22/03/2022 <text:s text:c="2"/>51851 <text:s text:c="3"/>167 <text:s text:c="17"/>195.23 <text:s text:c="48"/></text:p>
      <text:p text:style-name="P2427"><text:s/>MJN1793 P099Z0001S 24/03/2022 <text:s text:c="2"/>51851 <text:s text:c="3"/>167 <text:s text:c="17"/>195.23 <text:s text:c="48"/></text:p>
      <text:p text:style-name="P2428"><text:s/>DZY6769 P06N8007OD 24/03/2022 <text:s text:c="2"/>51851 <text:s text:c="3"/>167 <text:s text:c="17"/>195.23 <text:s text:c="48"/></text:p>
      <text:p text:style-name="P2429"><text:s/>PXN6314 P06N8007O2 24/03/2022 <text:s text:c="2"/>51851 <text:s text:c="3"/>167 <text:s text:c="17"/>195.23 <text:s text:c="48"/></text:p>
      <text:p text:style-name="P2430"><text:s/>MCO4312 P03900025P 23/03/2022 <text:s text:c="2"/>51851 <text:s text:c="3"/>167 <text:s text:c="17"/>195.23 <text:s text:c="48"/></text:p>
      <text:p text:style-name="P2431"><text:s/>LXX3115 P039000268 26/03/2022 <text:s text:c="2"/>51851 <text:s text:c="3"/>167 <text:s text:c="17"/>195.23 <text:s text:c="48"/></text:p>
      <text:p text:style-name="P2432"><text:s/>QQJ9000 P06N8007NT 24/03/2022 <text:s text:c="2"/>51851 <text:s text:c="3"/>167 <text:s text:c="17"/>195.23 <text:s text:c="48"/></text:p>
      <text:p text:style-name="P2433"><text:s/>MBH3I11 P06M2000T5 22/02/2022 <text:s text:c="2"/>51851 <text:s text:c="3"/>167 <text:s text:c="17"/>195.23 <text:s text:c="48"/></text:p>
      <text:p text:style-name="P2434"><text:s/>MDO4900 P06N8007NH 23/03/2022 <text:s text:c="2"/>51851 <text:s text:c="3"/>167 <text:s text:c="17"/>195.23 <text:s text:c="48"/></text:p>
      <text:p text:style-name="P2435"><text:s/>AKN8051 P03AO003GJ 10/03/2022 <text:s text:c="2"/>51851 <text:s text:c="3"/>167 <text:s text:c="17"/>195.23 <text:s text:c="48"/></text:p>
      <text:p text:style-name="P2436"><text:s/>OBO5A13 P06M2000S6 15/02/2022 <text:s text:c="2"/>51851 <text:s text:c="3"/>167 <text:s text:c="17"/>195.23 <text:s text:c="48"/></text:p>
      <text:p text:style-name="P2437"><text:s/>MDZ8487 P06N8007EW 12/02/2022 <text:s text:c="2"/>51851 <text:s text:c="3"/>167 <text:s text:c="17"/>195.23 <text:s text:c="48"/></text:p>
      <text:p text:style-name="P2438"><text:s/>MIF2074 P099Z0000W 22/03/2022 <text:s text:c="2"/>51852 <text:s text:c="3"/>167 <text:s text:c="17"/>195.23 <text:s text:c="48"/></text:p>
      <text:p text:style-name="P2439"><text:s/>CTZ6962 P08330001H 22/03/2022 <text:s text:c="2"/>65992 <text:s text:c="3"/>230 * V <text:s text:c="13"/>293.47 <text:s text:c="48"/></text:p>
      <text:p text:style-name="P2440"><text:s/>CTZ6962 P08330001I 22/03/2022 <text:s text:c="2"/>66372 <text:s text:c="3"/>230 * IX <text:s text:c="12"/>195.23 <text:s text:c="48"/></text:p>
      <text:p text:style-name="P2441"><text:s/>ALR1350 P099Z00026 25/03/2022 <text:s text:c="2"/>66532 <text:s text:c="3"/>230 * XI <text:s text:c="12"/>195.23 <text:s text:c="48"/></text:p>
      <text:p text:style-name="P2442"><text:s/>LZS5007 P03JL0007N 13/01/2022 <text:s text:c="2"/>67261 <text:s text:c="3"/>230 * XVIII <text:s text:c="9"/>195.23 <text:s text:c="48"/></text:p>
      <text:p text:style-name="P2443"><text:s/>MGN9576 P06N8007J9 09/03/2022 <text:s text:c="2"/>73662 <text:s text:c="3"/>252*VI <text:s text:c="14"/>130.16 <text:s text:c="48"/></text:p>
      <text:p text:style-name="P2444"><text:span text:style-name="T2445"><text:s/>------------------------------------------------------------------------- <text:s text:c="17"/></text:span><text:span text:style-name="T2446"><text:s text:c="57"/></text:span><text:span text:style-name="T2447"><text:s text:c="30"/></text:span><text:span text:style-name="T2448"><text:s text:c="228"/></text:span><text:span text:style-name="T2449">CRICIUMA/SC, 02 DE AGOSTO DE 2022<text:s/></text:span><text:span text:style-name="T2450"><text:s text:c="115"/></text:span></text:p>
      <text:p text:style-name="P2451"/>
      <text:p text:style-name="P2452"><text:span text:style-name="T2453">SANDRA MARA PERE</text:span><text:span text:style-name="T2454">IRA -<text:s/></text:span><text:span text:style-name="T2455">DIRETORA DO DEPARTAMENTO ESTADUAL DE TRÂNSITO</text:span><text:span text:style-name="T2456"><text:s text:c="72"/></text:span></text:p>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7 – Ano 13 Quinta-feira, 11 de agost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11T15:04:00Z</meta:creation-date>
    <dc:date>2022-08-11T15:04:00Z</dc:date>
    <meta:print-date>2022-08-11T15:0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5" meta:word-count="36465" meta:character-count="232911" meta:row-count="1640" meta:non-whitespace-character-count="196911"/>
  </office:meta>
</office:document-meta>
</file>