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5.6083in"/>
        </style:tab-stops>
      </style:paragraph-properties>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1" style:parent-style-name="Recuodecorpodetexto2"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6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7868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1" style:parent-style-name="Recuodecorpodetexto2"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style:font-weight-complex="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6pt" style:font-size-asian="6pt" style:font-size-complex="10pt"/>
    </style:style>
    <style:style style:name="P9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6881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7" style:parent-style-name="Normal" style:family="paragraph">
      <style:paragraph-properties fo:text-align="justify" fo:margin-bottom="0in" fo:line-height="100%" fo:margin-left="-0.1972in" fo:margin-right="-0.0006in">
        <style:tab-stops>
          <style:tab-stop style:type="left" style:position="6.6944in"/>
        </style:tab-stops>
      </style:paragraph-properties>
      <style:text-properties style:font-name="Arial" style:font-name-complex="Arial"/>
    </style:style>
    <style:style style:name="P98"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99"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1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102" style:parent-style-name="Recuodecorpodetexto21" style:family="paragraph">
      <style:paragraph-properties fo:margin-left="-0.1972in" fo:margin-right="-0.0006in" fo:text-indent="0in">
        <style:tab-stops/>
      </style:paragraph-properties>
    </style:style>
    <style:style style:name="T103" style:parent-style-name="Fonteparág.padrão" style:family="text">
      <style:text-properties style:font-name="Calibri" style:font-name-complex="Calibri" fo:font-style="italic" style:font-style-asian="italic"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106" style:parent-style-name="Normal" style:family="paragraph">
      <style:paragraph-properties fo:widows="0" fo:orphans="0" fo:text-align="justify" fo:margin-bottom="0in" fo:line-height="100%" fo:margin-left="-0.1972in" fo:margin-right="-0.0006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111"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fo:font-weight="bold" style:font-weight-asian="bold" fo:font-size="6pt" style:font-size-asian="6pt" style:font-size-complex="10pt"/>
    </style:style>
    <style:style style:name="P113" style:parent-style-name="Título1" style:family="paragraph">
      <style:paragraph-properties fo:text-align="justify" fo:margin-top="0in" fo:margin-left="-0.1972in" fo:margin-right="-0.0006in">
        <style:tab-stops>
          <style:tab-stop style:type="left" style:position="-2.1777in"/>
        </style:tab-stops>
      </style:paragraph-properties>
    </style:style>
    <style:style style:name="T1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5" style:parent-style-name="Fonteparág.padrão" style:family="text">
      <style:text-properties style:font-name="Calibri" style:font-name-complex="Calibri" style:font-weight-complex="bold" style:use-window-font-color="true" fo:font-size="10pt" style:font-size-asian="10pt" style:font-size-complex="10pt"/>
    </style:style>
    <style:style style:name="T1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7" style:parent-style-name="Fonteparág.padrão" style:family="text">
      <style:text-properties style:font-name="Calibri" style:font-name-complex="Calibri" style:font-weight-complex="bold" style:use-window-font-color="true" fo:font-size="10pt" style:font-size-asian="10pt" style:font-size-complex="10pt"/>
    </style:style>
    <style:style style:name="T118" style:parent-style-name="Fonteparág.padrão" style:family="text">
      <style:text-properties style:font-name="Calibri" style:font-name-complex="Calibri" style:use-window-font-color="true" fo:font-size="10pt" style:font-size-asian="10pt" style:font-size-complex="10pt"/>
    </style:style>
    <style:style style:name="T119" style:parent-style-name="Fonteparág.padrão" style:family="text">
      <style:text-properties style:font-name="Calibri" style:font-name-complex="Calibri" style:font-weight-complex="bold" style:use-window-font-color="true" fo:font-size="10pt" style:font-size-asian="10pt" style:font-size-complex="10pt"/>
    </style:style>
    <style:style style:name="T120" style:parent-style-name="Fonteparág.padrão" style:family="text">
      <style:text-properties style:font-name="Calibri" style:font-name-complex="Calibri" style:use-window-font-color="true" fo:font-size="10pt" style:font-size-asian="10pt" style:font-size-complex="10pt"/>
    </style:style>
    <style:style style:name="T121" style:parent-style-name="Fonteparág.padrão" style:family="text">
      <style:text-properties style:font-name="Calibri" style:font-name-complex="Calibri" style:font-weight-complex="bold" style:use-window-font-color="true" fo:font-size="10pt" style:font-size-asian="10pt" style:font-size-complex="10pt"/>
    </style:style>
    <style:style style:name="P122" style:parent-style-name="Normal" style:family="paragraph">
      <style:paragraph-properties fo:widows="0" fo:orphans="0" fo:text-align="justify" fo:margin-bottom="0in" fo:line-height="100%" fo:text-indent="1.575in"/>
      <style:text-properties style:font-name="Calibri" style:font-name-complex="Calibri" fo:font-weight="bold" style:font-weight-asian="bold" style:font-weight-complex="bold" fo:font-size="4pt" style:font-size-asian="4pt" style:font-size-complex="10pt"/>
    </style:style>
    <style:style style:name="TableColumn124" style:family="table-column">
      <style:table-column-properties style:column-width="6.4972in" style:use-optimal-column-width="false"/>
    </style:style>
    <style:style style:name="TableColumn125" style:family="table-column">
      <style:table-column-properties style:column-width="0.2958in" style:use-optimal-column-width="false"/>
    </style:style>
    <style:style style:name="TableColumn126" style:family="table-column">
      <style:table-column-properties style:column-width="0.6888in" style:use-optimal-column-width="false"/>
    </style:style>
    <style:style style:name="Table123" style:family="table">
      <style:table-properties style:width="7.4819in" fo:margin-left="-0.2006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3"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0" style:parent-style-name="Título2" style:family="paragraph">
      <style:paragraph-properties fo:text-align="end" fo:margin-top="0in" fo:margin-left="-0.0486in" fo:margin-right="0.0854in">
        <style:tab-stops/>
      </style:paragraph-properties>
    </style:style>
    <style:style style:name="T141"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language-asian="pt" style:country-asian="BR"/>
    </style:style>
    <style:style style:name="T142" style:parent-style-name="Fonteparág.padrão" style:family="text">
      <style:text-properties style:font-name="Calibri" style:font-name-complex="Calibri" fo:font-style="italic" style:font-style-asian="italic" style:use-window-font-color="true" fo:font-size="10pt" style:font-size-asian="10pt" style:font-size-complex="10pt" style:language-asian="pt" style:country-asian="BR"/>
    </style:style>
    <style:style style:name="P14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4pt" style:font-size-asian="4pt" style:font-size-complex="10pt"/>
    </style:style>
    <style:style style:name="P14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46" style:parent-style-name="Normal" style:family="paragraph">
      <style:paragraph-properties fo:text-align="justify" fo:margin-bottom="0in" fo:line-height="100%" fo:margin-left="-0.1972in" fo:margin-right="-0.6881in">
        <style:tab-stops/>
      </style:paragraph-properties>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fo:margin-right="-0.6881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P154"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style>
    <style:style style:name="T155" style:parent-style-name="Fonteparág.padrão" style:family="text">
      <style:text-properties style:font-name="Calibri" style:font-name-complex="Calibri" style:font-weight-complex="bold" fo:font-size="9pt" style:font-size-asian="9pt" style:font-size-complex="9pt"/>
    </style:style>
    <style:style style:name="P156" style:parent-style-name="Normal" style:family="paragraph">
      <style:paragraph-properties fo:text-align="justify" fo:margin-bottom="0in" fo:line-height="100%" fo:margin-left="-0.1972in">
        <style:tab-stops/>
      </style:paragraph-properties>
      <style:text-properties fo:font-size="6pt" style:font-size-asian="6pt"/>
    </style:style>
    <style:style style:name="P157"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1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9"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160" style:parent-style-name="Recuodecorpodetexto21" style:family="paragraph">
      <style:paragraph-properties fo:margin-left="-0.1972in" fo:margin-right="-0.0006in" fo:text-indent="0in">
        <style:tab-stops/>
      </style:paragraph-properties>
    </style:style>
    <style:style style:name="T161" style:parent-style-name="Fonteparág.padrão" style:family="text">
      <style:text-properties style:font-name="Calibri" style:font-name-complex="Calibri" fo:font-style="italic" style:font-style-asian="italic"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6pt" style:font-size-asian="6pt" style:font-size-complex="10pt"/>
    </style:style>
    <style:style style:name="P164" style:parent-style-name="Normal" style:family="paragraph">
      <style:paragraph-properties fo:widows="0" fo:orphans="0" fo:text-align="justify" fo:margin-bottom="0in" fo:line-height="100%" fo:margin-left="-0.1972in" fo:margin-right="-0.0006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169"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171" style:parent-style-name="Título1" style:family="paragraph">
      <style:paragraph-properties fo:text-align="justify" fo:margin-top="0in" fo:margin-left="-0.1972in" fo:margin-right="-0.0006in">
        <style:tab-stops>
          <style:tab-stop style:type="left" style:position="-2.1777in"/>
        </style:tab-stops>
      </style:paragraph-properties>
    </style:style>
    <style:style style:name="T1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3" style:parent-style-name="Fonteparág.padrão" style:family="text">
      <style:text-properties style:font-name="Calibri" style:font-name-complex="Calibri" style:font-weight-complex="bold" style:use-window-font-color="true"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5" style:parent-style-name="Fonteparág.padrão" style:family="text">
      <style:text-properties style:font-name="Calibri" style:font-name-complex="Calibri" style:font-weight-complex="bold" style:use-window-font-color="true" fo:font-size="10pt" style:font-size-asian="10pt" style:font-size-complex="10pt"/>
    </style:style>
    <style:style style:name="T176" style:parent-style-name="Fonteparág.padrão" style:family="text">
      <style:text-properties style:font-name="Calibri" style:font-name-complex="Calibri" style:use-window-font-color="true" fo:font-size="10pt" style:font-size-asian="10pt" style:font-size-complex="10pt"/>
    </style:style>
    <style:style style:name="T177" style:parent-style-name="Fonteparág.padrão" style:family="text">
      <style:text-properties style:font-name="Calibri" style:font-name-complex="Calibri" style:font-weight-complex="bold" style:use-window-font-color="true" fo:font-size="10pt" style:font-size-asian="10pt" style:font-size-complex="10pt"/>
    </style:style>
    <style:style style:name="T178" style:parent-style-name="Fonteparág.padrão" style:family="text">
      <style:text-properties style:font-name="Calibri" style:font-name-complex="Calibri" style:use-window-font-color="true" fo:font-size="10pt" style:font-size-asian="10pt" style:font-size-complex="10pt"/>
    </style:style>
    <style:style style:name="T179" style:parent-style-name="Fonteparág.padrão" style:family="text">
      <style:text-properties style:font-name="Calibri" style:font-name-complex="Calibri" style:font-weight-complex="bold" style:use-window-font-color="true" fo:font-size="10pt" style:font-size-asian="10pt" style:font-size-complex="10pt"/>
    </style:style>
    <style:style style:name="P180" style:parent-style-name="Normal" style:family="paragraph">
      <style:paragraph-properties fo:margin-bottom="0in" fo:line-height="100%"/>
      <style:text-properties fo:font-size="5pt" style:font-size-asian="5pt"/>
    </style:style>
    <style:style style:name="TableColumn182" style:family="table-column">
      <style:table-column-properties style:column-width="6.4972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6819in" style:use-optimal-column-width="false"/>
    </style:style>
    <style:style style:name="Table181" style:family="table">
      <style:table-properties style:width="7.5729in" fo:margin-left="-0.2006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1"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 style:parent-style-name="Título2" style:family="paragraph">
      <style:paragraph-properties fo:text-align="end" fo:margin-top="0in" fo:margin-left="-0.0486in" fo:margin-right="0.0854in">
        <style:tab-stops/>
      </style:paragraph-properties>
    </style:style>
    <style:style style:name="T199"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language-asian="pt" style:country-asian="BR"/>
    </style:style>
    <style:style style:name="T200" style:parent-style-name="Fonteparág.padrão" style:family="text">
      <style:text-properties style:font-name="Calibri" style:font-name-complex="Calibri" fo:font-style="italic" style:font-style-asian="italic" style:use-window-font-color="true" fo:font-size="10pt" style:font-size-asian="10pt" style:font-size-complex="10pt" style:language-asian="pt" style:country-asian="BR"/>
    </style:style>
    <style:style style:name="P20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0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04" style:parent-style-name="Normal" style:family="paragraph">
      <style:paragraph-properties fo:text-align="justify" fo:margin-bottom="0in" fo:line-height="100%" fo:margin-left="-0.1972in" fo:margin-right="-0.6881in">
        <style:tab-stops/>
      </style:paragraph-properties>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6881in">
        <style:tab-stops/>
      </style:paragraph-properties>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P212"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style>
    <style:style style:name="T213" style:parent-style-name="Fonteparág.padrão" style:family="text">
      <style:text-properties style:font-name="Calibri" style:font-name-complex="Calibri" style:font-weight-complex="bold" fo:font-size="9pt" style:font-size-asian="9pt" style:font-size-complex="9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1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19" style:parent-style-name="Recuodecorpodetexto" style:family="paragraph">
      <style:paragraph-properties fo:margin-left="-0.1972in" fo:text-indent="0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8" style:parent-style-name="Corpodetexto"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54" style:parent-style-name="Recuodecorpodetexto2"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63"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7868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84" style:parent-style-name="Recuodecorpodetexto2"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6pt" style:font-size-asian="6pt" style:font-size-complex="10pt"/>
    </style:style>
    <style:style style:name="P29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6881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12" style:parent-style-name="Recuodecorpodetexto2"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31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size="6pt" style:font-size-asian="6pt" style:font-size-complex="10pt"/>
    </style:style>
    <style:style style:name="P32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fo:margin-right="-0.6881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3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3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335" style:parent-style-name="Normal" style:family="paragraph">
      <style:paragraph-properties fo:text-align="justify" fo:margin-bottom="0in" fo:line-height="100%" fo:margin-left="-0.1972in" fo:margin-right="-0.0006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0"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6pt" style:font-size-asian="6pt" style:font-size-complex="10pt"/>
    </style:style>
    <style:style style:name="P341" style:parent-style-name="Recuodecorpodetexto2" style:family="paragraph">
      <style:paragraph-properties fo:text-align="justify" fo:margin-bottom="0in" fo:line-height="100%" fo:margin-left="-0.1972in" fo:margin-right="-0.0006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0006in">
        <style:tab-stops>
          <style:tab-stop style:type="left" style:position="6.6944in"/>
        </style:tab-stops>
      </style:paragraph-properties>
      <style:text-properties style:font-name="Calibri" style:font-name-complex="Calibri" fo:font-size="6pt" style:font-size-asian="6pt" style:font-size-complex="10pt"/>
    </style:style>
    <style:style style:name="P348" style:parent-style-name="Normal" style:family="paragraph">
      <style:paragraph-properties fo:text-align="justify" fo:margin-bottom="0in" fo:line-height="100%" fo:margin-left="-0.1972in" fo:margin-right="-0.0006in">
        <style:tab-stops>
          <style:tab-stop style:type="left" style:position="6.6944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350" style:parent-style-name="Normal" style:family="paragraph">
      <style:paragraph-properties fo:text-align="justify" fo:margin-bottom="0in" fo:line-height="100%" fo:margin-left="-0.1972in" fo:margin-right="-0.0006in">
        <style:tab-stops>
          <style:tab-stop style:type="left" style:position="6.6944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fo:margin-right="-0.0006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6.6944in"/>
        </style:tab-stops>
      </style:paragraph-properties>
      <style:text-properties style:font-name="Calibri" style:font-name-complex="Calibri" fo:font-size="9pt" style:font-size-asian="9pt" style:font-size-complex="9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2pt" style:font-size-asian="12pt" style:font-size-complex="12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fo:background-color="#FFFFFF"/>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6881in">
        <style:tab-stops/>
      </style:paragraph-properties>
      <style:text-properties style:font-name="Calibri" style:font-name-complex="Calibri" fo:font-weight="bold" style:font-weight-asian="bold" fo:font-size="6pt" style:font-size-asian="6pt" style:font-size-complex="10pt"/>
    </style:style>
    <style:style style:name="P384" style:parent-style-name="Normal" style:family="paragraph">
      <style:paragraph-properties fo:text-align="justify" fo:margin-bottom="0in" fo:line-height="100%" fo:margin-left="-0.1972in" fo:margin-right="-0.6881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6881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3" style:parent-style-name="Normal" style:family="paragraph">
      <style:paragraph-properties fo:margin-bottom="0in" fo:line-height="100%" fo:margin-left="-0.1972in">
        <style:tab-stops/>
      </style:paragraph-properties>
      <style:text-properties fo:font-size="4pt" style:font-size-asian="4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fo:font-size="12pt" style:font-size-asian="12pt" style:font-size-complex="12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weight="bold" style:font-weight-asian="bold" fo:color="#000000"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fo:background-color="#FFFFFF"/>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0" style:parent-style-name="Normal" style:family="paragraph">
      <style:paragraph-properties fo:text-align="justify" fo:margin-bottom="0in" fo:line-height="100%" fo:margin-left="-0.1972in" fo:margin-right="-0.6881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6881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2pt" style:font-size-asian="12pt" style:font-size-complex="12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9" style:parent-style-name="Fonteparág.padrão" style:family="text">
      <style:text-properties style:font-name="Calibri" style:font-name-complex="Calibri" fo:color="#000000"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fo:background-color="#FFFFFF"/>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color="#000000"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4" style:parent-style-name="Fonteparág.padrão" style:family="text">
      <style:text-properties style:font-name="Calibri" style:font-name-complex="Calibri" fo:color="#000000"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fo:background-color="#FFFFFF"/>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1" style:parent-style-name="Normal" style:family="paragraph">
      <style:paragraph-properties fo:text-align="justify" fo:margin-bottom="0in" fo:line-height="100%" fo:margin-left="-0.1972in" fo:margin-right="-0.6881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fo:margin-right="-0.6881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2pt" style:font-size-asian="12pt" style:font-size-complex="12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4"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style:font-weight-complex="bold" fo:font-style="italic" style:font-style-asian="italic"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523" style:parent-style-name="Título1" style:family="paragraph">
      <style:paragraph-properties fo:text-align="justify" fo:margin-top="0in" fo:margin-left="-0.1972in">
        <style:tab-stops/>
      </style:paragraph-properties>
    </style:style>
    <style:style style:name="T5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25" style:parent-style-name="Fonteparág.padrão" style:family="text">
      <style:text-properties style:font-name="Calibri" style:font-name-complex="Calibri" style:use-window-font-color="true"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5pt" style:font-size-asian="5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7" style:parent-style-name="Conteúdodoquadro"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size="10pt" style:font-size-asian="10pt"/>
    </style:style>
    <style:style style:name="T539" style:parent-style-name="Fonteparág.padrão" style:family="text">
      <style:text-properties style:font-name="Calibri" style:font-name-complex="Calibri" fo:font-weight="bold" style:font-weight-asian="bold" style:font-weight-complex="bold" fo:font-size="10pt" style:font-size-asian="10pt"/>
    </style:style>
    <style:style style:name="T540" style:parent-style-name="Fonteparág.padrão" style:family="text">
      <style:text-properties style:font-name="Calibri" style:font-name-complex="Calibri" fo:font-size="10pt" style:font-size-asian="10pt"/>
    </style:style>
    <style:style style:name="T541" style:parent-style-name="Fonteparág.padrão" style:family="text">
      <style:text-properties style:font-name="Calibri" style:font-name-complex="Calibri" style:font-weight-complex="bold" fo:font-size="10pt" style:font-size-asian="10pt"/>
    </style:style>
    <style:style style:name="T542" style:parent-style-name="Fonteparág.padrão" style:family="text">
      <style:text-properties style:font-name="Calibri" style:font-name-complex="Calibri" fo:font-size="10pt" style:font-size-asian="10pt"/>
    </style:style>
    <style:style style:name="T543" style:parent-style-name="Fonteparág.padrão" style:family="text">
      <style:text-properties style:font-name="Calibri" style:font-name-complex="Calibri" fo:font-size="10pt" style:font-size-asian="10pt" fo:background-color="#FFFFFF"/>
    </style:style>
    <style:style style:name="T544" style:parent-style-name="Fonteparág.padrão" style:family="text">
      <style:text-properties style:font-name="Calibri" style:font-name-complex="Calibri" fo:font-size="10pt" style:font-size-asian="10pt"/>
    </style:style>
    <style:style style:name="T545" style:parent-style-name="Fonteparág.padrão" style:family="text">
      <style:text-properties style:font-name="Calibri" style:font-name-complex="Calibri" style:font-weight-complex="bold" fo:font-size="10pt" style:font-size-asian="10pt"/>
    </style:style>
    <style:style style:name="P546"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547" style:parent-style-name="Conteúdodoquadro"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style:font-weight-complex="bold" fo:font-size="10pt" style:font-size-asian="10pt"/>
    </style:style>
    <style:style style:name="T549" style:parent-style-name="Fonteparág.padrão" style:family="text">
      <style:text-properties style:font-name="Calibri" style:font-name-complex="Calibri" fo:font-size="10pt" style:font-size-asian="10pt"/>
    </style:style>
    <style:style style:name="T550" style:parent-style-name="Fonteparág.padrão" style:family="text">
      <style:text-properties style:font-name="Calibri" style:font-name-complex="Calibri" fo:font-style="italic" style:font-style-asian="italic" style:font-style-complex="italic" fo:font-size="10pt" style:font-size-asian="10pt"/>
    </style:style>
    <style:style style:name="T551" style:parent-style-name="Fonteparág.padrão" style:family="text">
      <style:text-properties style:font-name="Calibri" style:font-name-complex="Calibri" fo:font-size="10pt" style:font-size-asian="10pt"/>
    </style:style>
    <style:style style:name="P552"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553" style:parent-style-name="Conteúdodoquadro"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style:font-weight-complex="bold" fo:font-size="10pt" style:font-size-asian="10pt"/>
    </style:style>
    <style:style style:name="T555" style:parent-style-name="Fonteparág.padrão" style:family="text">
      <style:text-properties style:font-name="Calibri" style:font-name-complex="Calibri" fo:font-size="10pt" style:font-size-asian="10pt"/>
    </style:style>
    <style:style style:name="T556" style:parent-style-name="Fonteparág.padrão" style:family="text">
      <style:text-properties style:font-name="Calibri" style:font-name-complex="Calibri" fo:font-style="italic" style:font-style-asian="italic" style:font-style-complex="italic" fo:font-size="10pt" style:font-size-asian="10pt"/>
    </style:style>
    <style:style style:name="T557" style:parent-style-name="Fonteparág.padrão" style:family="text">
      <style:text-properties style:font-name="Calibri" style:font-name-complex="Calibri" fo:font-size="10pt" style:font-size-asian="10pt"/>
    </style:style>
    <style:style style:name="P558"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55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60" style:parent-style-name="Fonteparág.padrão" style:family="text">
      <style:text-properties style:font-name="Calibri" style:font-name-complex="Calibri" style:font-weight-complex="bold" fo:font-size="10pt" style:font-size-asian="10pt"/>
    </style:style>
    <style:style style:name="T561" style:parent-style-name="Fonteparág.padrão" style:family="text">
      <style:text-properties style:font-name="Calibri" style:font-name-complex="Calibri" fo:font-size="10pt" style:font-size-asian="10pt"/>
    </style:style>
    <style:style style:name="T562" style:parent-style-name="Fonteparág.padrão" style:family="text">
      <style:text-properties style:font-name="Calibri" style:font-name-complex="Calibri" fo:font-size="10pt" style:font-size-asian="10pt" fo:background-color="#FFFFFF"/>
    </style:style>
    <style:style style:name="T563" style:parent-style-name="Fonteparág.padrão" style:family="text">
      <style:text-properties style:font-name="Calibri" style:font-name-complex="Calibri" fo:font-size="10pt" style:font-size-asian="10pt"/>
    </style:style>
    <style:style style:name="P56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6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66" style:parent-style-name="Fonteparág.padrão" style:family="text">
      <style:text-properties style:font-name="Calibri" style:font-name-complex="Calibri" fo:font-size="10pt" style:font-size-asian="10pt"/>
    </style:style>
    <style:style style:name="T567" style:parent-style-name="Fonteparág.padrão" style:family="text">
      <style:text-properties style:font-name="Calibri" style:font-name-complex="Calibri" fo:font-size="10pt" style:font-size-asian="10pt" fo:background-color="#FFFFFF"/>
    </style:style>
    <style:style style:name="P56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fo:background-color="#FFFFFF"/>
    </style:style>
    <style:style style:name="P56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70" style:parent-style-name="Fonteparág.padrão" style:family="text">
      <style:text-properties style:font-name="Calibri" style:font-name-complex="Calibri" fo:font-size="10pt" style:font-size-asian="10pt" fo:background-color="#FFFFFF"/>
    </style:style>
    <style:style style:name="P57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5pt" style:font-size-asian="5pt" fo:background-color="#FFFFFF"/>
    </style:style>
    <style:style style:name="P57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57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7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75" style:parent-style-name="Fonteparág.padrão" style:family="text">
      <style:text-properties style:font-name="Calibri" style:font-name-complex="Calibri" style:font-weight-complex="bold" fo:font-size="10pt" style:font-size-asian="10pt"/>
    </style:style>
    <style:style style:name="T576" style:parent-style-name="Fonteparág.padrão" style:family="text">
      <style:text-properties style:font-name="Calibri" style:font-name-complex="Calibri" fo:font-size="10pt" style:font-size-asian="10pt"/>
    </style:style>
    <style:style style:name="P57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57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size="10pt" style:font-size-asian="10pt" style:font-size-complex="10pt" fo:background-color="#FFFFFF"/>
    </style:style>
    <style:style style:name="P58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fo:background-color="#FFFFFF"/>
    </style:style>
    <style:style style:name="P58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84" style:parent-style-name="Fonteparág.padrão" style:family="text">
      <style:text-properties style:font-name="Calibri" style:font-name-complex="Calibri" fo:font-size="10pt" style:font-size-asian="10pt" fo:background-color="#FFFFFF"/>
    </style:style>
    <style:style style:name="T585" style:parent-style-name="Fonteparág.padrão" style:family="text">
      <style:text-properties style:font-name="Calibri" style:font-name-asian="Times New Roman" style:font-name-complex="Calibri" style:letter-kerning="false" fo:font-size="10pt" style:font-size-asian="10pt" fo:background-color="#FFFFFF" style:language-asian="pt" style:country-asian="BR"/>
    </style:style>
    <style:style style:name="T586" style:parent-style-name="Fonteparág.padrão" style:family="text">
      <style:text-properties style:font-name="Calibri" style:font-name-complex="Calibri" fo:font-size="10pt" style:font-size-asian="10pt" fo:background-color="#FFFFFF"/>
    </style:style>
    <style:style style:name="P58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fo:background-color="#FFFFFF"/>
    </style:style>
    <style:style style:name="P58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89" style:parent-style-name="Fonteparág.padrão" style:family="text">
      <style:text-properties style:font-name="Calibri" style:font-name-complex="Calibri" style:font-weight-complex="bold" fo:font-size="10pt" style:font-size-asian="10pt"/>
    </style:style>
    <style:style style:name="T590" style:parent-style-name="Fonteparág.padrão" style:family="text">
      <style:text-properties style:font-name="Calibri" style:font-name-complex="Calibri" fo:font-size="10pt" style:font-size-asian="10pt"/>
    </style:style>
    <style:style style:name="P59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59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93" style:parent-style-name="Fonteparág.padrão" style:family="text">
      <style:text-properties style:font-name="Calibri" style:font-name-complex="Calibri" fo:font-size="10pt" style:font-size-asian="10pt" fo:background-color="#FFFFFF"/>
    </style:style>
    <style:style style:name="P59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fo:background-color="#FFFFFF"/>
    </style:style>
    <style:style style:name="P595"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font-size-complex="10pt"/>
    </style:style>
    <style:style style:name="P599"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font-size-complex="10pt"/>
    </style:style>
    <style:style style:name="P603"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60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08" style:parent-style-name="Fonteparág.padrão" style:family="text">
      <style:text-properties style:font-name="Calibri" style:font-name-complex="Calibri" style:font-weight-complex="bold" fo:font-size="10pt" style:font-size-asian="10pt"/>
    </style:style>
    <style:style style:name="P60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fo:font-size="6pt" style:font-size-asian="6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24" style:parent-style-name="Título1" style:family="paragraph">
      <style:paragraph-properties fo:text-align="justify" fo:margin-top="0in" fo:margin-left="-0.1972in" fo:margin-right="-0.7875in">
        <style:tab-stops/>
      </style:paragraph-properties>
    </style:style>
    <style:style style:name="T6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26" style:parent-style-name="Fonteparág.padrão" style:family="text">
      <style:text-properties style:font-name="Calibri" style:font-name-complex="Calibri" style:use-window-font-color="true" fo:font-size="10pt" style:font-size-asian="10pt" style:font-size-complex="10pt"/>
    </style:style>
    <style:style style:name="T627" style:parent-style-name="Fonteparág.padrão" style:family="text">
      <style:text-properties style:font-name="Calibri" style:font-name-complex="Calibri" style:use-window-font-color="true" fo:font-size="10pt" style:font-size-asian="10pt" style:font-size-complex="10pt"/>
    </style:style>
    <style:style style:name="P628" style:parent-style-name="SemEspaçamento" style:family="paragraph">
      <style:paragraph-properties fo:text-align="justify" fo:margin-left="-0.1972in" fo:margin-right="-0.7875in">
        <style:tab-stops/>
      </style:paragraph-properties>
    </style:style>
    <style:style style:name="T629" style:parent-style-name="Fonteparág.padrão" style:family="text">
      <style:text-properties style:font-name="Calibri" style:font-name-complex="Calibri" fo:font-weight="bold" style:font-weight-asian="bold"/>
    </style:style>
    <style:style style:name="T630" style:parent-style-name="Fonteparág.padrão" style:family="text">
      <style:text-properties style:font-name="Calibri" style:font-name-complex="Calibri" fo:font-weight="bold" style:font-weight-asian="bold"/>
    </style:style>
    <style:style style:name="T631" style:parent-style-name="Fonteparág.padrão" style:family="text">
      <style:text-properties style:font-name="Calibri" style:font-name-complex="Calibri"/>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33" style:parent-style-name="Fonteparág.padrão" style:family="text">
      <style:text-properties style:font-name="Calibri" style:font-name-complex="Calibri" fo:font-size="9pt" style:font-size-asian="9pt" style:font-size-complex="9pt"/>
    </style:style>
    <style:style style:name="P63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63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63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6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auto" style:text-underline-mode="continuous"/>
    </style:style>
    <style:style style:name="P6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39" style:parent-style-name="Fonteparág.padrão" style:family="text">
      <style:text-properties style:font-name="Calibri" style:font-name-complex="Calibri" fo:font-weight="bold" style:font-weight-asian="bold" style:font-weight-complex="bold" style:font-size-complex="12pt"/>
    </style:style>
    <style:style style:name="T640" style:parent-style-name="Fonteparág.padrão" style:family="text">
      <style:text-properties style:font-name="Calibri" style:font-name-complex="Calibri" fo:font-weight="bold" style:font-weight-asian="bold" style:font-weight-complex="bold" style:font-size-complex="12pt"/>
    </style:style>
    <style:style style:name="T641" style:parent-style-name="Fonteparág.padrão" style:family="text">
      <style:text-properties style:font-name="Calibri" style:font-name-complex="Calibri" fo:font-weight="bold" style:font-weight-asian="bold" style:font-weight-complex="bold" style:font-size-complex="12pt"/>
    </style:style>
    <style:style style:name="P64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8" style:parent-style-name="Título5" style:family="paragraph">
      <style:paragraph-properties fo:widows="0" fo:orphans="0" fo:text-align="justify" fo:margin-top="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50"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651"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T652"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T65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654" style:parent-style-name="Título5" style:family="paragraph">
      <style:paragraph-properties fo:widows="0" fo:orphans="0" fo:text-align="justify" fo:margin-top="0in" fo:line-height="100%" fo:margin-left="-0.1972in">
        <style:tab-stops/>
      </style:paragraph-properties>
    </style:style>
    <style:style style:name="T65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656" style:parent-style-name="Título5" style:family="paragraph">
      <style:paragraph-properties fo:widows="0" fo:orphans="0" fo:text-align="justify" fo:margin-top="0in" fo:line-height="100%" fo:margin-left="-0.1972in">
        <style:tab-stops/>
      </style:paragraph-properties>
    </style:style>
    <style:style style:name="T65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658" style:parent-style-name="Fonteparág.padrão" style:family="text">
      <style:text-properties style:font-name="Calibri" style:font-name-asian="Calibri" style:font-name-complex="Calibri" style:use-window-font-color="true" fo:font-size="10pt" style:font-size-asian="10pt" style:font-size-complex="10pt"/>
    </style:style>
    <style:style style:name="P65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660" style:parent-style-name="Normal" style:family="paragraph">
      <style:paragraph-properties fo:widows="0" fo:orphans="0"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67" style:parent-style-name="Normal" style:family="paragraph">
      <style:paragraph-properties fo:widows="0" fo:orphans="0"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LinkdaInternet" style:family="text">
      <style:text-properties style:font-name="Calibri" style:font-name-complex="Calibri" style:use-window-font-color="true"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676" style:parent-style-name="Título3" style:family="paragraph">
      <style:paragraph-properties fo:widows="0" fo:orphans="0" fo:text-align="justify" fo:margin-top="0in" fo:margin-left="-0.1972in">
        <style:tab-stops/>
      </style:paragraph-properties>
    </style:style>
    <style:style style:name="T67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6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7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style:font-weight-complex="bold"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6"><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44" draw:id="id2" draw:style-name="a6" draw:name="Text Box 40" text:anchor-type="paragraph"><svg:title/><svg:desc/><text:p text:style-name="Conteúdodoquadro"><text:span text:style-name="T21">Nº 3035</text:span><text:span text:style-name="T22">– Ano 13<text:s/></text:span><text:span text:style-name="T23">Terça</text:span><text:span text:style-name="T24">-feira,<text:s/></text:span><text:span text:style-name="T25">09</text:span><text:span text:style-name="T26"><text:s/>de<text:s/></text:span><text:span text:style-name="T27">a</text:span><text:span text:style-name="T28">gosto de 2022</text:span></text:p><draw:enhanced-geometry draw:type="non-primitive" svg:viewBox="0 0 21600 21600" draw:enhanced-path="M 0 0 L 21600 0 21600 21600 0 21600 Z N"/></draw:custom-shape></text:span></text:p>
      <text:p text:style-name="Normal"><text:span text:style-name="T29"><draw:custom-shape svg:x="-0.38264in" svg:y="0.1375in" svg:width="1.28264in" svg:height="0.54306in" draw:z-index="43" draw:id="id3" draw:style-name="a7"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text:tab/></text:p>
      <text:p text:style-name="P33">Decretos...................................................................................................................................................................1</text:p>
      <text:p text:style-name="P34">Aviso de Licitação.....................................................................................................................................................6</text:p>
      <text:p text:style-name="P35">Aviso de Retificação e Prorrogação..........................................................................................................................7</text:p>
      <text:p text:style-name="P36"/>
      <text:p text:style-name="P37">Decretos</text:p>
      <text:p text:style-name="P38">Governo Municipal de Criciúma</text:p>
      <text:p text:style-name="P39"/>
      <text:p text:style-name="P40">DECRETO SG/nº 1187/22, de 4 de julho de 2022.</text:p>
      <text:p text:style-name="P41"/>
      <text:p text:style-name="P42">Concede licença-prêmio a Jose Carlos Ghisi.</text:p>
      <text:p text:style-name="P43"/>
      <text:p text:style-name="P44"><text:span text:style-name="T45">O<text:s/></text:span><text:span text:style-name="T46">PREFEITO DO MUNICÍPIO DE CRICIÚMA,<text:s/></text:span><text:span text:style-name="T47">no uso de suas atribuições legais, de acordo com o que consta no Processo nº 634296/2022, em conformidade com o art.104, da Lei Complementar nº 012, de 20 de dezembro de 1999, resolve,</text:span></text:p>
      <text:p text:style-name="P48"/>
      <text:p text:style-name="P49">CONCEDER licença-prêmio a</text:p>
      <text:p text:style-name="P50"/>
      <text:p text:style-name="P51"><text:span text:style-name="T52">JOSE CARLOS GHISI</text:span><text:span text:style-name="T53">,<text:s/></text:span><text:span text:style-name="T54">matrícula nº 45.038, Desenhista Letrista,<text:s/></text:span><text:span text:style-name="T55">lotado com 40 horas semanais na<text:s/></text:span><text:span text:style-name="T56">Diretoria de Trânsito e Transporte, por 03 (três) meses correspondente ao quinquênio compreendido entre 12/09/2015 e 12/09/2020, porém em razão do retardamento da concessão decorrente da aplicação do art. 105, §2º, da Lei Complementar nº 012/99, bem como considerando a suspensão prevista no art. 8º, inciso IX da LC nº 173/20, a vigência do quinquênio, passa a ser de 17/05/2017 a 17/05/2022.</text:span></text:p>
      <text:p text:style-name="P57"/>
      <text:p text:style-name="P58">Criciúma, 4 de julho de 2022.</text:p>
      <text:p text:style-name="P59"/>
      <text:p text:style-name="P60"><text:span text:style-name="T61">CLÉSIO SALVARO</text:span><text:span text:style-name="T62"><text:s/>-<text:s/></text:span><text:span text:style-name="T63">Prefeito do Município de Criciúma</text:span></text:p>
      <text:p text:style-name="P64"><text:span text:style-name="T65">VAGNER ESPINDOLA RODRIGUES</text:span><text:span text:style-name="T66"><text:s/>-<text:s/></text:span><text:span text:style-name="T67">Secretário-Geral</text:span></text:p>
      <text:p text:style-name="P68">esc/jrm</text:p>
      <text:p text:style-name="P69"/>
      <text:p text:style-name="P70">DECRETO SE/nº 1213/22, de 11 de julho de 2022.</text:p>
      <text:p text:style-name="P71"/>
      <text:p text:style-name="P72">Concede licença-prêmio à Juliana de Lucca Darolt.</text:p>
      <text:p text:style-name="P73"/>
      <text:p text:style-name="P74"><text:span text:style-name="T75">O<text:s/></text:span><text:span text:style-name="T76">PREFEITO DO MUNICÍPIO DE CRICIÚMA,<text:s/></text:span><text:span text:style-name="T77">no uso de suas atribuições legais, de acordo com o que consta no Processo nº 636873/2022 em conformidade com o art.104, da Lei Complementar nº 012, de 20 de dezembro de 1999, resolve,</text:span></text:p>
      <text:p text:style-name="P78"/>
      <text:p text:style-name="P79">CONCEDER licença-prêmio à</text:p>
      <text:p text:style-name="P80"/>
      <text:p text:style-name="P81"><text:span text:style-name="T82">JULIANA DE LUCCA DAROLT</text:span><text:span text:style-name="T83">,<text:s/></text:span><text:span text:style-name="T84">matrícula nº 55.325, Professor IV,<text:s/></text:span><text:span text:style-name="T85">lotada com 20 horas semanais na<text:s/></text:span><text:span text:style-name="T86">Secretaria Municipal de Educação, por 03 (três) meses correspondente ao quinquênio compreendido entre 23/05/2014 a 23/05/2019, porém em razão do retardamento da concessão decorrente da aplicação do art. 105, §§1º, 2º e 3º, da LC nº 012/99, bem como considerando a suspensão prevista no art. 8º, inciso IX da LC nº 173/20, a vigência do quinquênio, passa a ser de 22/01/2017 a 22/01/2022.</text:span></text:p>
      <text:p text:style-name="P87"/>
      <text:p text:style-name="P88">Criciúma, 11 de julho de 2022.</text:p>
      <text:p text:style-name="P89"/>
      <text:p text:style-name="P90"><text:span text:style-name="T91">CLÉSIO SALVARO -<text:s/></text:span><text:span text:style-name="T92">Prefeito do Município de Criciúma</text:span></text:p>
      <text:p text:style-name="P93"><text:span text:style-name="T94">VALMIR DAGOSTIM -<text:s/></text:span><text:span text:style-name="T95">Secretário de Educação</text:span></text:p>
      <text:p text:style-name="P96">esc/jrm</text:p>
      <text:p text:style-name="P97"/>
      <text:p text:style-name="P98"/>
      <text:soft-page-break/>
      <text:p text:style-name="P99"><text:span text:style-name="T100">DECRETO SG/nº 1275/22, de 26 de julho de 2022.<text:s/></text:span></text:p>
      <text:p text:style-name="P101"/>
      <text:p text:style-name="P102"><text:span text:style-name="T103">Concede pensão por morte, em face do óbito da servidora Luzia Jardim de Melo Virtuoso</text:span><text:span text:style-name="T104">.</text:span></text:p>
      <text:p text:style-name="P105"/>
      <text:p text:style-name="P106"><text:span text:style-name="T107">O<text:s/></text:span><text:span text:style-name="T108">PREFEITO DO MUNICÍPIO DE CRICIÚMA</text:span><text:span text:style-name="T109">, no uso de suas atribuições legais, de acordo com o que consta no Processo nº 641154/2022, e de conformidade com o art. 40, §7º, da Constituição Federal e nos termos do art. 29, inciso I e art. 30, da Lei Complementar Municipal nº 381/2021, resolve:<text:s/></text:span></text:p>
      <text:p text:style-name="P110"/>
      <text:p text:style-name="P111">CONCEDER PENSÃO, POR MORTE, a</text:p>
      <text:p text:style-name="P112"/>
      <text:p text:style-name="P113"><text:span text:style-name="T114">SILVIO VIRTUOSO,<text:s/></text:span><text:span text:style-name="T115">esposo da servidora falecida<text:s/></text:span><text:span text:style-name="T116">LUZIA JARDIM DE MELO VIRTUOSO</text:span><text:span text:style-name="T117">,<text:s/></text:span><text:span text:style-name="T118">matrícula nº 55.919, Professor III (aposentada), no<text:s/></text:span><text:span text:style-name="T119">valor correspondente ao pagamento dos<text:s/></text:span><text:span text:style-name="T120">proventos integrais da servidora falecida, que serão pagos pelo Instituto Municipal de Seguridade Social dos Servidores de Criciúma – CRICIUMAPREV, a partir de 29 de maio de 2022,<text:s/></text:span><text:span text:style-name="T121">data do óbito conforme Certidão de Óbito registrada sob matrícula 107516 01 55 2022 4 00025 188 0007671 11, no Registro Civil das Pessoas Naturais da Comarca de Criciúma/SC, de acordo com a seguinte memória de cálculo:</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Remuneração Mensal .................................<text:s/></text:p>
          </table:table-cell>
          <table:table-cell table:style-name="TableCell130">
            <text:p text:style-name="P131">R$</text:p>
          </table:table-cell>
          <table:table-cell table:style-name="TableCell132">
            <text:p text:style-name="P133">4.338,00</text:p>
          </table:table-cell>
        </table:table-row>
        <table:table-row table:style-name="TableRow134">
          <table:table-cell table:style-name="TableCell135">
            <text:p text:style-name="P136">Fator de Proporcionalidade/Coeficiente</text:p>
          </table:table-cell>
          <table:table-cell table:style-name="TableCell137">
            <text:p text:style-name="P138"/>
          </table:table-cell>
          <table:table-cell table:style-name="TableCell139">
            <text:p text:style-name="P140"><text:span text:style-name="T141">100</text:span><text:span text:style-name="T142">%</text:span></text:p>
          </table:table-cell>
        </table:table-row>
      </table:table>
      <text:p text:style-name="P143"/>
      <text:p text:style-name="P144">Criciúma, 26 de julho de 2022.</text:p>
      <text:p text:style-name="P145"/>
      <text:p text:style-name="P146"><text:span text:style-name="T147">CLÉSIO SALVARO</text:span><text:span text:style-name="T148"><text:s/>-<text:s/></text:span><text:span text:style-name="T149">Prefeito do Município de Criciúma</text:span></text:p>
      <text:p text:style-name="P150"><text:span text:style-name="T151">DARCI ANTONIO FILHO</text:span><text:span text:style-name="T152"><text:s/>-<text:s/></text:span><text:span text:style-name="T153">Diretor Presidente do CRICIUMAPREV</text:span></text:p>
      <text:p text:style-name="P154"><text:span text:style-name="T155">DAM/jrm.</text:span></text:p>
      <text:p text:style-name="P156"/>
      <text:p text:style-name="P157"><text:span text:style-name="T158">DECRETO SG/nº 1276/22, de 26 de julho de 2022.<text:s/></text:span></text:p>
      <text:p text:style-name="P159"/>
      <text:p text:style-name="P160"><text:span text:style-name="T161">Concede pensão por morte, em face do óbito da servidora Rita de Cassia Reck David</text:span><text:span text:style-name="T162">.</text:span></text:p>
      <text:p text:style-name="P163"/>
      <text:p text:style-name="P164"><text:span text:style-name="T165">O<text:s/></text:span><text:span text:style-name="T166">PREFEITO DO MUNICÍPIO DE CRICIÚMA</text:span><text:span text:style-name="T167">, no uso de suas atribuições legais, de acordo com o que consta no Processo nº 642341/2022, e de conformidade com o art. 40, §7º, da Constituição Federal e nos termos do art. 29, inciso I e art. 30, da Lei Complementar Municipal nº 381/2021, resolve:<text:s/></text:span></text:p>
      <text:p text:style-name="P168"/>
      <text:p text:style-name="P169">CONCEDER PENSÃO, POR MORTE, a</text:p>
      <text:p text:style-name="P170"/>
      <text:p text:style-name="P171"><text:span text:style-name="T172">IDIO DAVID,<text:s/></text:span><text:span text:style-name="T173">esposo da servidora falecida<text:s/></text:span><text:span text:style-name="T174">RITA DE CASSIA RECK DAVID</text:span><text:span text:style-name="T175">,<text:s/></text:span><text:span text:style-name="T176">matrícula nº 2149, Auxiliar de Serviços (aposentada), no<text:s/></text:span><text:span text:style-name="T177">valor correspondente ao pagamento dos<text:s/></text:span><text:span text:style-name="T178">proventos integrais da servidora falecida, que serão pagos pelo Instituto Municipal de Seguridade Social dos Servidores de Criciúma – CRICIUMAPREV, a partir de 6 de junho de 2022,<text:s/></text:span><text:span text:style-name="T179">data do óbito conforme Certidão de Óbito registrada sob matrícula 108076 01 55 2022 4 00152 128 0050093 16, no Registro Civil das Pessoas Naturais da Comarca de Criciúma/SC, de acordo com a seguinte memória de cálculo:</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Remuneração Mensal .................................<text:s/></text:p>
          </table:table-cell>
          <table:table-cell table:style-name="TableCell188">
            <text:p text:style-name="P189">R$</text:p>
          </table:table-cell>
          <table:table-cell table:style-name="TableCell190">
            <text:p text:style-name="P191">2.627,56</text:p>
          </table:table-cell>
        </table:table-row>
        <table:table-row table:style-name="TableRow192">
          <table:table-cell table:style-name="TableCell193">
            <text:p text:style-name="P194">Fator de Proporcionalidade/Coeficiente</text:p>
          </table:table-cell>
          <table:table-cell table:style-name="TableCell195">
            <text:p text:style-name="P196"/>
          </table:table-cell>
          <table:table-cell table:style-name="TableCell197">
            <text:p text:style-name="P198"><text:span text:style-name="T199">100</text:span><text:span text:style-name="T200">%</text:span></text:p>
          </table:table-cell>
        </table:table-row>
      </table:table>
      <text:p text:style-name="P201"/>
      <text:p text:style-name="P202">Criciúma, 26 de julho de 2022.</text:p>
      <text:p text:style-name="P203"/>
      <text:p text:style-name="P204"><text:span text:style-name="T205">CLÉSIO SALVARO</text:span><text:span text:style-name="T206"><text:s/>-<text:s/></text:span><text:span text:style-name="T207">Prefeito do Município de Criciúma</text:span></text:p>
      <text:p text:style-name="P208"><text:span text:style-name="T209">DARCI ANTONIO FILHO</text:span><text:span text:style-name="T210"><text:s/>-<text:s/></text:span><text:span text:style-name="T211">Diretor Presidente do CRICIUMAPREV</text:span></text:p>
      <text:p text:style-name="P212"><text:span text:style-name="T213">DAM/jrm.</text:span></text:p>
      <text:p text:style-name="P214"/>
      <text:p text:style-name="P215">DECRETO SG/nº 1278/22, de 27 de julho de 2022.</text:p>
      <text:p text:style-name="P216"/>
      <text:p text:style-name="P217">Nomeia Ronaldo Josino Alves, Chefe de Setor DASI-03.</text:p>
      <text:p text:style-name="P218"/>
      <text:p text:style-name="P219"><text:span text:style-name="T220">O<text:s/></text:span><text:span text:style-name="T221">PREFEITO DO MUNICÍPIO DE CRICIÚMA</text:span><text:span text:style-name="T222">, no uso de suas atribuições e de conformidade com o art. 50, VIII e XI, da Lei Orgânica do Município e com base na Lei Complementar nº 203/2017 e sua posterior alteração pela Lei Complementar nº 445, de 21 de dezembro de 2021,<text:s/></text:span></text:p>
      <text:p text:style-name="P223"/>
      <text:p text:style-name="P224">Considerando o Memorando nº 1115/2022, da Gerência de Gestão de Pessoas, resolve:</text:p>
      <text:p text:style-name="P225"/>
      <text:p text:style-name="P226">NOMEAR,</text:p>
      <text:p text:style-name="P227"/>
      <text:p text:style-name="P228"><text:span text:style-name="T229">RONALDO JOSINO ALVES,<text:s/></text:span><text:span text:style-name="T230">CPF 108.613.919-42, matrícula nº 66.155, para exercer o cargo de provimento em comissão de Chefe de Setor, símbolo DASI-03, para exercer suas funções na Diretoria de Logística, no Gabinete do Prefeito, a partir desta data.</text:span></text:p>
      <text:p text:style-name="P231"/>
      <text:p text:style-name="P232">Criciúma, 27 de julho de 2022.</text:p>
      <text:p text:style-name="P233"/>
      <text:p text:style-name="P234"><text:span text:style-name="T235">CLÉSIO SALVARO</text:span><text:span text:style-name="T236"><text:s/>-<text:s/></text:span><text:span text:style-name="T237">Prefeito do Município de Criciúma</text:span></text:p>
      <text:p text:style-name="P238"><text:span text:style-name="T239">VAGNER ESPINDOLA RODRIGUES</text:span><text:span text:style-name="T240"><text:s/>-<text:s/></text:span><text:span text:style-name="T241">Secretário-Geral</text:span></text:p>
      <text:p text:style-name="P242">DAM/cbm</text:p>
      <text:soft-page-break/>
      <text:p text:style-name="P243">DECRETO SG/nº 1303/22, de 1º de agosto de 2022.</text:p>
      <text:p text:style-name="P244"/>
      <text:p text:style-name="P245">Concede licença-prêmio a Munique do Nascimento.</text:p>
      <text:p text:style-name="P246"/>
      <text:p text:style-name="P247"><text:span text:style-name="T248">O<text:s/></text:span><text:span text:style-name="T249">PREFEITO DO MUNICÍPIO DE CRICIÚMA,<text:s/></text:span><text:span text:style-name="T250">no uso de suas atribuições legais, de acordo com o que consta no Processo nº 640759/2022, em conformidade com o art.104, da Lei Complementar nº 012, de 20 de dezembro de 1999, resolve,</text:span></text:p>
      <text:p text:style-name="P251"/>
      <text:p text:style-name="P252">CONCEDER licença-prêmio a</text:p>
      <text:p text:style-name="P253"/>
      <text:p text:style-name="P254"><text:span text:style-name="T255">MUNIQUE DO NASCIMENTO</text:span><text:span text:style-name="T256">,<text:s/></text:span><text:span text:style-name="T257">matrícula nº 55.073, Psicóloga,<text:s/></text:span><text:span text:style-name="T258">lotada com 40 horas semanais na<text:s/></text:span><text:span text:style-name="T259">Secretaria Municipal de Assistência Social, por 03 (três) meses correspondente ao quinquênio compreendido entre 22/09/2015 e 22/09/2020, porém em razão do retardamento da concessão decorrente da aplicação do art. 105, §2º e 3º, da Lei Complementar nº 012/99, bem como considerando a suspensão prevista no art. 8º, inciso IX da LC nº 173/20, a vigência do quinquênio, passa a ser de 26/06/2017 a 26/06/2022.</text:span></text:p>
      <text:p text:style-name="P260"/>
      <text:p text:style-name="P261">Criciúma, 1º de agosto de 2022.</text:p>
      <text:p text:style-name="P262"/>
      <text:p text:style-name="P263"><text:span text:style-name="T264">CLÉSIO SALVARO</text:span><text:span text:style-name="T265"><text:s/>-<text:s/></text:span><text:span text:style-name="T266">Prefeito do Município de Criciúma</text:span></text:p>
      <text:p text:style-name="P267"><text:span text:style-name="T268">VAGNER ESPINDOLA RODRIGUES</text:span><text:span text:style-name="T269"><text:s/>-<text:s/></text:span><text:span text:style-name="T270">Secretário-Geral</text:span></text:p>
      <text:p text:style-name="P271">esc/jrm</text:p>
      <text:p text:style-name="P272"/>
      <text:p text:style-name="P273">DECRETO SE/nº 1304/22, de 1º de agosto de 2022.</text:p>
      <text:p text:style-name="P274"/>
      <text:p text:style-name="P275">Concede licença-prêmio à Marilei Rodrigues Correa.</text:p>
      <text:p text:style-name="P276"/>
      <text:p text:style-name="P277"><text:span text:style-name="T278">O<text:s/></text:span><text:span text:style-name="T279">PREFEITO DO MUNICÍPIO DE CRICIÚMA,<text:s/></text:span><text:span text:style-name="T280">no uso de suas atribuições legais, de acordo com o que consta no Processo nº 637075/2022 em conformidade com o art.104, da Lei Complementar nº 012, de 20 de dezembro de 1999, resolve,</text:span></text:p>
      <text:p text:style-name="P281"/>
      <text:p text:style-name="P282">CONCEDER licença-prêmio à</text:p>
      <text:p text:style-name="P283"/>
      <text:p text:style-name="P284"><text:span text:style-name="T285">MARILEI RODRIGUES CORREA</text:span><text:span text:style-name="T286">,<text:s/></text:span><text:span text:style-name="T287">matrícula nº 54.812, Agente de Manutenção, Vigilância e Limpeza,<text:s/></text:span><text:span text:style-name="T288">lotada com 40 horas semanais na<text:s/></text:span><text:span text:style-name="T289">Secretaria Municipal de Educação, por 03 (três) meses correspondente ao quinquênio compreendido entre 04/05/2012 a 04/05/2017, porém em razão do retardamento da concessão decorrente da aplicação do art. 105, §2º, da LC nº 012/99, bem como considerando a suspensão prevista no art. 8º, inciso IX da LC nº 173/20, a vigência do quinquênio, passa a ser de 08/04/2017 a 08/04/2022.</text:span></text:p>
      <text:p text:style-name="P290"/>
      <text:p text:style-name="P291">Criciúma, 1º de agosto de 2022.</text:p>
      <text:p text:style-name="P292"/>
      <text:p text:style-name="P293"><text:span text:style-name="T294">CLÉSIO SALVARO -<text:s/></text:span><text:span text:style-name="T295">Prefeito do Município de Criciúma</text:span></text:p>
      <text:p text:style-name="P296"><text:span text:style-name="T297">VALMIR DAGOSTIM -<text:s/></text:span><text:span text:style-name="T298">Secretário de Educação</text:span></text:p>
      <text:p text:style-name="P299">esc/jrm</text:p>
      <text:p text:style-name="P300"/>
      <text:p text:style-name="P301">DECRETO SE/nº 1306/22, de 1º de agosto de 2022.</text:p>
      <text:p text:style-name="P302"/>
      <text:p text:style-name="P303">Concede licença-prêmio à Maria Dione Machado Eyng</text:p>
      <text:p text:style-name="P304"/>
      <text:p text:style-name="P305"><text:span text:style-name="T306">O<text:s/></text:span><text:span text:style-name="T307">PREFEITO DO MUNICÍPIO DE CRICIÚMA,<text:s/></text:span><text:span text:style-name="T308">no uso de suas atribuições legais, de acordo com o que consta no Processo nº 634064/2022 em conformidade com o art.104, da Lei Complementar nº 012, de 20 de dezembro de 1999, resolve,</text:span></text:p>
      <text:p text:style-name="P309"/>
      <text:p text:style-name="P310">CONCEDER licença-prêmio à</text:p>
      <text:p text:style-name="P311"/>
      <text:p text:style-name="P312"><text:span text:style-name="T313">MARIA DIONE MACHADO EYNG</text:span><text:span text:style-name="T314">,<text:s/></text:span><text:span text:style-name="T315">matrícula nº 55.495, Servente Escolar,<text:s/></text:span><text:span text:style-name="T316">lotada com 40 horas semanais na<text:s/></text:span><text:span text:style-name="T317">Secretaria Municipal de Educação, por 03 (três) meses correspondente ao quinquênio compreendido entre 02/04/2014 a 02/04/2019, porém em razão do retardamento da concessão decorrente da aplicação do art. 105, §§1º, 2º e 3º, da LC nº 012/99, bem como considerando a suspensão prevista no art. 8º, inciso IX da LC nº 173/20, a vigência do quinquênio, passa a ser de 29/06/2017 a 29/06/2022.</text:span></text:p>
      <text:p text:style-name="P318"/>
      <text:p text:style-name="P319">Criciúma, 1º de agosto de 2022.</text:p>
      <text:p text:style-name="P320"/>
      <text:p text:style-name="P321"><text:span text:style-name="T322">CLÉSIO SALVARO</text:span><text:span text:style-name="T323"><text:s/>-<text:s/></text:span><text:span text:style-name="T324">Prefeito do Município de Criciúma</text:span></text:p>
      <text:p text:style-name="P325"><text:span text:style-name="T326">VALMIR DAGOSTIM</text:span><text:span text:style-name="T327"><text:s/>-<text:s/></text:span><text:span text:style-name="T328">Secretário de Educação</text:span></text:p>
      <text:p text:style-name="P329">esc/jrm</text:p>
      <text:p text:style-name="P330"/>
      <text:p text:style-name="P331">DECRETO SE/nº 1307/22, de 1º de agosto de 2022.</text:p>
      <text:p text:style-name="P332"/>
      <text:p text:style-name="P333">Concede licença-prêmio à Claudia Domingos Siqueira Francez.</text:p>
      <text:p text:style-name="P334"/>
      <text:p text:style-name="P335"><text:span text:style-name="T336">O<text:s/></text:span><text:span text:style-name="T337">PREFEITO DO MUNICÍPIO DE CRICIÚMA,<text:s/></text:span><text:span text:style-name="T338">no uso de suas atribuições legais, de acordo com o que consta no Processo nº 636696/2022 em conformidade com o art.104, da Lei Complementar nº 012, de 20 de dezembro de 1999, resolve,</text:span></text:p>
      <text:p text:style-name="P339">CONCEDER licença-prêmio à</text:p>
      <text:p text:style-name="P340"/>
      <text:soft-page-break/>
      <text:p text:style-name="P341"><text:span text:style-name="T342">CLAUDIA DOMINGOS SIQUEIRA FRANCEZ</text:span><text:span text:style-name="T343">,<text:s/></text:span><text:span text:style-name="T344">matrícula nº 55.854, Professor IV,<text:s/></text:span><text:span text:style-name="T345">lotada com 30 horas semanais na<text:s/></text:span><text:span text:style-name="T346">Secretaria Municipal de Educação, por 03 (três) meses correspondente ao quinquênio compreendido entre 05/02/2015 a 05/02/2020, porém em razão do retardamento da concessão decorrente da aplicação do art. 105, §§1º, 2º e 3º, da LC nº 012/99, bem como considerando a suspensão prevista no art. 8º, inciso IX da LC nº 173/20, a vigência do quinquênio, passa a ser de 16/02/2017 a 16/02/2022.</text:span></text:p>
      <text:p text:style-name="P347"/>
      <text:p text:style-name="P348">Criciúma, 1º de agosto de 2022.</text:p>
      <text:p text:style-name="P349"/>
      <text:p text:style-name="P350"><text:span text:style-name="T351">CLÉSIO SALVARO -<text:s/></text:span><text:span text:style-name="T352">Prefeito do Município de Criciúma</text:span></text:p>
      <text:p text:style-name="P353"><text:span text:style-name="T354">VALMIR DAGOSTIM -<text:s/></text:span><text:span text:style-name="T355">Secretário de Educação</text:span></text:p>
      <text:p text:style-name="P356">esc/jrm</text:p>
      <text:p text:style-name="P357"/>
      <text:p text:style-name="P358"><text:span text:style-name="T359">DECRETO SG/nº 1319/22, de 02 de agosto de 2022.</text:span></text:p>
      <text:p text:style-name="P360"/>
      <text:p text:style-name="P361">Altera a lotação da servidora Maria das Graças Flausino.</text:p>
      <text:p text:style-name="P362"/>
      <text:p text:style-name="P363"><text:span text:style-name="T364">O<text:s/></text:span><text:span text:style-name="T365">PREFEITO DO MUNICÍPIO DE CRICIÚMA</text:span><text:span text:style-name="T366">, no uso de suas atribuições legais e de conformidade com o art. 51, da LC 012/99 e nos termos da LC 203/2017, e de acordo com o art. 50, inciso IV, da Lei Orgânica Mu</text:span><text:span text:style-name="T367">nicipal, de 5 de julho de 1990,</text:span></text:p>
      <text:p text:style-name="P368"/>
      <text:p text:style-name="P369">Considerando o memorando nº 1145/22 da Gerência de Gestão de Pessoas,<text:s/></text:p>
      <text:p text:style-name="P370"/>
      <text:p text:style-name="P371">DECRETA:</text:p>
      <text:p text:style-name="P372"/>
      <text:p text:style-name="P373"><text:span text:style-name="T374">Fica alterada a lotação da servidora<text:s/></text:span><text:span text:style-name="T375">MARIA DAS GRAÇAS FLAUSINO</text:span><text:span text:style-name="T376">,<text:s/></text:span><text:span text:style-name="T377">matrícula nº 55.059, ocupante do cargo de Agente de Serviços,<text:s/></text:span><text:span text:style-name="T378">com 40 horas semanais, da Fundação Municipal de Esportes para a Coordenadoria Municipal de Defesa do Consumidor</text:span><text:span text:style-name="T379">,<text:s/></text:span><text:span text:style-name="T380">a partir desta data.</text:span></text:p>
      <text:p text:style-name="P381"/>
      <text:p text:style-name="P382">Criciúma, 02 de agosto de 2022.</text:p>
      <text:p text:style-name="P383"/>
      <text:p text:style-name="P384"><text:span text:style-name="T385">CLÉSIO SALVARO</text:span><text:span text:style-name="T386"><text:s/>-<text:s/></text:span><text:span text:style-name="T387">Prefeito do Município de Criciúma</text:span></text:p>
      <text:p text:style-name="P388"><text:span text:style-name="T389">VAGNER ESPINDOLA RODRIGUES</text:span><text:span text:style-name="T390"><text:s/>-<text:s/></text:span><text:span text:style-name="T391">Secretário-Geral</text:span></text:p>
      <text:p text:style-name="P392">DAM/cbm</text:p>
      <text:p text:style-name="P393"/>
      <text:p text:style-name="P394"><text:span text:style-name="T395">DECRETO SG/nº 1327/22, de 03 de agosto de 2022.</text:span></text:p>
      <text:p text:style-name="P396"/>
      <text:p text:style-name="P397">Altera a lotação da servidora Josiane da Conceição Fernandes.</text:p>
      <text:p text:style-name="P398"/>
      <text:p text:style-name="P399"><text:span text:style-name="T400">O<text:s/></text:span><text:span text:style-name="T401">PREFEITO DO MUNICÍPIO DE CRICIÚMA</text:span><text:span text:style-name="T402">, no uso de suas atribuições legais e de conformidade com o art. 51, da LC 012/99 e nos termos da LC 203/2017, e de acordo com o art. 50, inciso IV, da Lei Orgânica Mu</text:span><text:span text:style-name="T403">nicipal, de 5 de julho de 1990,</text:span></text:p>
      <text:p text:style-name="P404"/>
      <text:p text:style-name="P405">Considerando o memorando nº 1162/22 da Gerência de Gestão de Pessoas,<text:s/></text:p>
      <text:p text:style-name="P406"/>
      <text:p text:style-name="P407">DECRETA:</text:p>
      <text:p text:style-name="P408"/>
      <text:p text:style-name="P409"><text:span text:style-name="T410">Fica alterada a lotação da servidora<text:s/></text:span><text:span text:style-name="T411">JOSIANE DA CONCEIÇÃO FERNANDES</text:span><text:span text:style-name="T412">,<text:s/></text:span><text:span text:style-name="T413">matrícula nº 57.132, ocupante do cargo de Agente de Manutenção, Vigilância e Limpeza,<text:s/></text:span><text:span text:style-name="T414">com 40 horas semanais, da Coordenadoria Municipal de Defesa do Consumidor para a Secretaria Municipal de Saúde</text:span><text:span text:style-name="T415">,<text:s/></text:span><text:span text:style-name="T416">a partir desta data.</text:span></text:p>
      <text:p text:style-name="P417"/>
      <text:p text:style-name="P418">Criciúma, 03 de agosto de 2022.</text:p>
      <text:p text:style-name="P419"/>
      <text:p text:style-name="P420"><text:span text:style-name="T421">CLÉSIO SALVARO</text:span><text:span text:style-name="T422"><text:s/>-<text:s/></text:span><text:span text:style-name="T423">Prefeito do Município de Criciúma</text:span></text:p>
      <text:p text:style-name="P424"><text:span text:style-name="T425">VAGNER ESPINDOLA RODRIGUES</text:span><text:span text:style-name="T426"><text:s/>-<text:s/></text:span><text:span text:style-name="T427">Secretário-Geral</text:span></text:p>
      <text:p text:style-name="P428">DAM/cbm</text:p>
      <text:p text:style-name="P429"/>
      <text:p text:style-name="P430"><text:span text:style-name="T431">DECRETO SG/nº 1328/22, de 03 de agosto de 2022.</text:span></text:p>
      <text:p text:style-name="P432"/>
      <text:p text:style-name="P433">Altera a lotação do servidor Guilherme Correa de Araujo Filho.</text:p>
      <text:p text:style-name="P434"/>
      <text:p text:style-name="P435"><text:span text:style-name="T436">O<text:s/></text:span><text:span text:style-name="T437">PREFEITO DO MUNICÍPIO DE CRICIÚMA</text:span><text:span text:style-name="T438">, no uso de suas atribuições legais e de conformidade com o art. 51, da LC 012/99 e nos termos da LC 203/2017, e de acordo com o art. 50, inciso IV, da Lei Orgânica Mu</text:span><text:span text:style-name="T439">nicipal, de 5 de julho de 1990,</text:span></text:p>
      <text:p text:style-name="P440"/>
      <text:p text:style-name="P441">Considerando o memorando nº 1160/22 da Gerência de Gestão de Pessoas,<text:s/></text:p>
      <text:p text:style-name="P442"/>
      <text:p text:style-name="P443">DECRETA:</text:p>
      <text:p text:style-name="P444"/>
      <text:p text:style-name="P445"><text:span text:style-name="T446">Fica alterada a lotação do servidor<text:s/></text:span><text:span text:style-name="T447">GUILHERME CORREA DE ARAUJO FILHO</text:span><text:span text:style-name="T448">,<text:s/></text:span><text:span text:style-name="T449">matrícula nº 66.018, ocupante do cargo de Chefe de Divisão,<text:s/></text:span><text:span text:style-name="T450">com 40 horas semanais, da Secretaria Municipal de Saúde para o Comitê Gestor</text:span><text:span text:style-name="T451">,<text:s/></text:span><text:span text:style-name="T452">a partir desta data.</text:span></text:p>
      <text:p text:style-name="P453"/>
      <text:p text:style-name="P454">Criciúma, 03 de agosto de 2022.</text:p>
      <text:p text:style-name="P455"/>
      <text:p text:style-name="P456"><text:span text:style-name="T457">CLÉSIO SALVARO</text:span><text:span text:style-name="T458"><text:s/>-<text:s/></text:span><text:span text:style-name="T459">Prefeito do Município de Criciúma</text:span></text:p>
      <text:p text:style-name="P460"><text:span text:style-name="T461">VAGNER ESPINDOLA RODRIGUES</text:span><text:span text:style-name="T462"><text:s/>-<text:s/></text:span><text:span text:style-name="T463">Secretário-Geral</text:span></text:p>
      <text:p text:style-name="P464">DAM/cbm</text:p>
      <text:soft-page-break/>
      <text:p text:style-name="P465"><text:span text:style-name="T466">DECRETO SG/nº 1329/22, de 03 de agosto de 2022.</text:span></text:p>
      <text:p text:style-name="P467"/>
      <text:p text:style-name="P468">Altera a lotação da servidora Joice Martignago de Medeiros Geronimo.</text:p>
      <text:p text:style-name="P469"/>
      <text:p text:style-name="P470"><text:span text:style-name="T471">O<text:s/></text:span><text:span text:style-name="T472">PREFEITO DO MUNICÍPIO DE CRICIÚMA</text:span><text:span text:style-name="T473">, no uso de suas atribuições legais e de conformidade com o art. 51, da LC 012/99 e nos termos da LC 203/2017, e de acordo com o art. 50, inciso IV, da Lei Orgânica Mu</text:span><text:span text:style-name="T474">nicipal, de 5 de julho de 1990,</text:span></text:p>
      <text:p text:style-name="P475"/>
      <text:p text:style-name="P476">Considerando o memorando nº 1161/22 da Gerência de Gestão de Pessoas,<text:s/></text:p>
      <text:p text:style-name="P477"/>
      <text:p text:style-name="P478">DECRETA:</text:p>
      <text:p text:style-name="P479"/>
      <text:p text:style-name="P480"><text:span text:style-name="T481">Fica alterada a lotação da servidora<text:s/></text:span><text:span text:style-name="T482">JOICE MARTIGNAGO DE MEDEIROS GERONIMO</text:span><text:span text:style-name="T483">,<text:s/></text:span><text:span text:style-name="T484">matrícula nº 45.434, ocupante do cargo de Engenheira Civil,<text:s/></text:span><text:span text:style-name="T485">com 40 horas semanais, da Secretaria Municipal de Infraestrutura e Mobilidade Urbana para a Secretaria Municipal de Educação</text:span><text:span text:style-name="T486">,<text:s/></text:span><text:span text:style-name="T487">a partir desta data.</text:span></text:p>
      <text:p text:style-name="P488"/>
      <text:p text:style-name="P489">Criciúma, 03 de agosto de 2022.</text:p>
      <text:p text:style-name="P490"/>
      <text:p text:style-name="P491"><text:span text:style-name="T492">CLÉSIO SALVARO</text:span><text:span text:style-name="T493"><text:s/>-<text:s/></text:span><text:span text:style-name="T494">Prefeito do Município de Criciúma</text:span></text:p>
      <text:p text:style-name="P495"><text:span text:style-name="T496">VAGNER ESPINDOLA RODRIGUES</text:span><text:span text:style-name="T497"><text:s/>-<text:s/></text:span><text:span text:style-name="T498">Secretário-Geral</text:span></text:p>
      <text:p text:style-name="P499">DAM/cbm</text:p>
      <text:p text:style-name="P500"/>
      <text:p text:style-name="P501"><text:span text:style-name="T502">DECRETO SG/nº 1345/22, de 8 de agosto de 2022.<text:s/></text:span></text:p>
      <text:p text:style-name="P503"/>
      <text:p text:style-name="P504">Suspende Processo Administrativo Disciplinar.</text:p>
      <text:p text:style-name="P505"/>
      <text:p text:style-name="P506"><text:span text:style-name="T507">O<text:s/></text:span><text:span text:style-name="T508">PREFEITO DO MUNICÍPIO DE CRICIÚMA</text:span><text:span text:style-name="T509">, no uso de suas atribuições e de conformidade com o art. 174, da Lei Complementar nº 012, de 20 de dezembro de 1999,<text:s/></text:span></text:p>
      <text:p text:style-name="P510"/>
      <text:p text:style-name="P511">DECRETA:</text:p>
      <text:p text:style-name="P512"/>
      <text:p text:style-name="P513"><text:span text:style-name="T514">Art.1º</text:span><text:span text:style-name="T515"><text:s/>Fica suspenso por tempo indeterminado, a contar de 09 de agosto de 2022, o Processo Administrativo Disciplinar instaurado pelo Decreto SG/nº 1080/22, referente à apuração das possíveis infrações no Processo Administrativo nº 642314/2022, do servidor F.L.M., matrícula nº 56.159, lotado na Secretaria Municipal de Educação.</text:span></text:p>
      <text:p text:style-name="P516"/>
      <text:p text:style-name="P517"><text:span text:style-name="T518">Art.2º</text:span><text:span text:style-name="T519"><text:s/>Este Decreto entra em vigor na data de sua publicação.</text:span></text:p>
      <text:p text:style-name="P520"/>
      <text:p text:style-name="P521">Criciúma, 8 de agosto de 2022.</text:p>
      <text:p text:style-name="P522"/>
      <text:p text:style-name="P523"><text:span text:style-name="T524">CLÉSIO SALVARO</text:span><text:span text:style-name="T525"><text:s/>- Prefeito do Município de Criciúma</text:span></text:p>
      <text:p text:style-name="P526"><text:span text:style-name="T527">VAGNER ESPINDOLA RODRIGUES</text:span><text:span text:style-name="T528"><text:s/>-<text:s/></text:span><text:span text:style-name="T529">Secretário-Geral</text:span></text:p>
      <text:p text:style-name="P530">DAM/cbm</text:p>
      <text:p text:style-name="P531"/>
      <text:p text:style-name="P532"><text:span text:style-name="T533">DECRETO SG/nº 1347/22, de 9 de agosto de 2022.</text:span></text:p>
      <text:p text:style-name="P534"/>
      <text:p text:style-name="P535">Autoriza a contratação no âmbito da Secretaria Municipal de Saúde.</text:p>
      <text:p text:style-name="P536"/>
      <text:p text:style-name="P537"><text:span text:style-name="T538">O<text:s/></text:span><text:span text:style-name="T539">PREFEITO DO MUNICÍPIO DE CRICIÚMA</text:span><text:span text:style-name="T540">,<text:s/></text:span><text:span text:style-name="T541">no uso de suas atribuições legais e em conformidade com o art. 50, inciso IV, da Lei Orgânica Municipal,<text:s/></text:span><text:span text:style-name="T542">Lei Municipal de Criciúma n. 6.856/2017,<text:s/></text:span><text:span text:style-name="T543">Lei Federal n. 8754/93</text:span><text:span text:style-name="T544"><text:s/></text:span><text:span text:style-name="T545">e precipuamente com o art. 37, inciso IX da Constituição Federal,</text:span></text:p>
      <text:p text:style-name="P546"/>
      <text:p text:style-name="P547"><text:span text:style-name="T548">CONSIDERANDO</text:span><text:span text:style-name="T549"><text:s/>o “</text:span><text:span text:style-name="T550">caput</text:span><text:span text:style-name="T551">”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552"/>
      <text:p text:style-name="P553"><text:span text:style-name="T554">CONSIDERANDO</text:span><text:span text:style-name="T555"><text:s/>o inciso IX do art. 37 da Carta da República que preceitua que<text:s/></text:span><text:span text:style-name="T556">“a lei estabelecerá os casos de contratação por tempo determinado para atender a necessidade temporária de excepcional interesse público”</text:span><text:span text:style-name="T557">;</text:span></text:p>
      <text:p text:style-name="P558"/>
      <text:p text:style-name="P559"><text:span text:style-name="T560">CONSIDERANDO</text:span><text:span text:style-name="T561"><text:s/>que em consonância com os dispositivos supramencionados, a Lei Municipal n.<text:s/></text:span><text:span text:style-name="T562">6856/2017</text:span><text:span text:style-name="T563"><text:s/>permite a contratação temporária de excepcional interesse público, desde que devidamente justificada;</text:span></text:p>
      <text:p text:style-name="P564"/>
      <text:p text:style-name="P565"><text:span text:style-name="T566">CONSIDERANDO<text:s/></text:span><text:span text:style-name="T567">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568"/>
      <text:p text:style-name="P569"><text:span text:style-name="T570">CONSIDERANDO a importância da Atenção Primária para a melhoria da qualidade de vida nacional, onde os pacientes têm a possibilidade de fazer consultas médicas que auxiliam na prevenção de doenças e o diagnóstico precoce de complicações, o que possibilita maiores chances de alcançar um tratamento efetivo;</text:span></text:p>
      <text:p text:style-name="P571"/>
      <text:soft-page-break/>
      <text:p text:style-name="P572">CONSIDERANDO 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p>
      <text:p text:style-name="P573"/>
      <text:p text:style-name="P574"><text:span text:style-name="T575">CONSIDERANDO</text:span><text:span text:style-name="T576"><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577"/>
      <text:p text:style-name="P578">CONSIDERANDO as justificativas que apresentadas através de memorando que instrui o processo administrativo nº 646380;</text:p>
      <text:p text:style-name="P579"/>
      <text:p text:style-name="P580"><text:span text:style-name="T581">CONSIDERANDO a impossibilidade da utilização dos recursos humanos disponíveis o que compromete gravemente a prestação contínua e eficiente do serviço público;</text:span></text:p>
      <text:p text:style-name="P582"/>
      <text:p text:style-name="P583"><text:span text:style-name="T584">CONSIDERANDO<text:s/></text:span><text:span text:style-name="T585">os</text:span><text:span text:style-name="T586"><text:s/>preceitos fundamentais da dignidade da pessoa humana e dos princípios e regras constitucionais norteadores da administração pública;</text:span></text:p>
      <text:p text:style-name="P587"/>
      <text:p text:style-name="P588"><text:span text:style-name="T589">CONSIDERANDO</text:span><text:span text:style-name="T590"><text:s/>que embora já tenha ocorrido o chamamento do Concurso Público n° 024/2021, houve apenas 13 (treze) médicos aprovados e desses apenas 4 (quatro) assumiram o concurso;</text:span></text:p>
      <text:p text:style-name="P591"/>
      <text:p text:style-name="P592"><text:span text:style-name="T593">CONSIDERANDO a necessidade de manutenção das atividades essenciais do serviço de saúde para a população e que é dever de agir do Estado dispor de atendimento de saúde com eficiência e resolutividade;</text:span></text:p>
      <text:p text:style-name="P594"/>
      <text:p text:style-name="P595"><text:span text:style-name="T596">CONSIDERANDO</text:span><text:span text:style-name="T597"><text:s/>que todos os aprovados no Processo Seletivo Simplificado n. 021/2021 já foram chamados e não há candidatos aptos para a contratação temporária;<text:s/></text:span></text:p>
      <text:p text:style-name="P598"/>
      <text:p text:style-name="P599"><text:span text:style-name="T600">CONSIDERANDO</text:span><text:span text:style-name="T601"><text:s/>que o art. 4º-B da Lei 6.856/2017 autoriza a contratação direta quando ausentes candidatos aptos para a contratação por tempo determinado, em processo seletivo vigente e,</text:span></text:p>
      <text:p text:style-name="P602"/>
      <text:p text:style-name="P603"><text:span text:style-name="T604">CONSIDERANDO</text:span><text:span text:style-name="T605"><text:s/>que o VI do §1º do art. 2º da Lei 6.856/2017, considera como hipótese caracterizadora de necessidade temporária de excepcional interesse público a contratação para suprir carência de pessoal para execução das funções na área da saúde, pelo tempo necessário à realização e conclusão do concurso público destinado ao provimento de cargos efetivos, em observância ao princípio da continuidade do serviço público.</text:span></text:p>
      <text:p text:style-name="P606"/>
      <text:p text:style-name="P607"><text:span text:style-name="T608">DECRETA:</text:span></text:p>
      <text:p text:style-name="P609"/>
      <text:p text:style-name="P610"><text:span text:style-name="T611">Art.1º</text:span><text:span text:style-name="T612"><text:s/>Fica autorizada a contratação de 10 (dez) médicos ESF, para atuarem nas Unidade Básicas de Saúde: Rio Maina, Vila Rica, Pinheirinho, Santo Antônio, Santa Augusta, Mina União, Nova Esperança, Santa Luzia, São Defende e Vila Belmiro, <text:s/>no âmbito da Secretaria Municipal de Saúde, conforme justificativas que instruem o processo administrativo n. 646380.</text:span></text:p>
      <text:p text:style-name="P613"/>
      <text:p text:style-name="P614"><text:span text:style-name="T615">Art.2º</text:span><text:span text:style-name="T616"><text:s/>Os contratos de trabalho serão regidos pela Lei Municipal nº 6856, de 9 de março de 2017.</text:span></text:p>
      <text:p text:style-name="P617"/>
      <text:p text:style-name="P618"><text:span text:style-name="T619">Art.3º</text:span><text:span text:style-name="T620"><text:s/>Este Decreto entra em vigor na data de sua publicação.</text:span></text:p>
      <text:p text:style-name="P621"/>
      <text:p text:style-name="P622">Criciúma, 9 de agosto de 2022.</text:p>
      <text:p text:style-name="P623"/>
      <text:p text:style-name="P624"><text:span text:style-name="T625">CLÉSIO SALVARO</text:span><text:span text:style-name="T626"><text:s/>-<text:s/></text:span><text:span text:style-name="T627">Prefeito do Município de Criciúma</text:span></text:p>
      <text:p text:style-name="P628"><text:span text:style-name="T629">ARLEU RONALDO DA SILVEIRA</text:span><text:span text:style-name="T630"><text:s/>-<text:s/></text:span><text:span text:style-name="T631">Secretário Municipal de Saúde</text:span></text:p>
      <text:p text:style-name="P632"><text:span text:style-name="T633">CNM/LCL/cbm</text:span></text:p>
      <text:p text:style-name="P634"/>
      <text:p text:style-name="P635">Aviso de Licitação</text:p>
      <text:p text:style-name="P636">Governo Municipal de Criciúma</text:p>
      <text:p text:style-name="P637"/>
      <text:p text:style-name="P638"><text:span text:style-name="T639">EDITAL DE PREGÃO PRESENCIAL Nº 172</text:span><text:span text:style-name="T640">/</text:span><text:span text:style-name="T641">PMC/2022</text:span></text:p>
      <text:p text:style-name="P642"/>
      <text:p text:style-name="P643"><text:span text:style-name="T644">(Processo Administrativo N°</text:span><text:span text:style-name="T645">642684</text:span><text:span text:style-name="T646">)</text:span></text:p>
      <text:p text:style-name="P647"/>
      <text:p text:style-name="P648"><text:span text:style-name="T649">OBJETO:</text:span><text:span text:style-name="T650"><text:s/></text:span><text:span text:style-name="T651">O presente edital tem por objetivo a fabricação e instalação de mobília para as salas “maker”, em atendimento as demandas da Secretaria Municipal de Educação de Criciúma/SC</text:span><text:span text:style-name="T652">.</text:span><text:span text:style-name="T653"><text:s text:c="2"/></text:span></text:p>
      <text:p text:style-name="P654"><text:span text:style-name="T655"><text:s text:c="105"/></text:span></text:p>
      <text:p text:style-name="P656"><text:span text:style-name="T657">DATA/HORA DE ABERTURA:</text:span><text:span text:style-name="T658"><text:s/>Dia 19 de agosto de 2022 às 09h00min.</text:span></text:p>
      <text:p text:style-name="P659"/>
      <text:p text:style-name="P660"><text:span text:style-name="T661">LOCAL:<text:s/></text:span><text:span text:style-name="T662">S</text:span><text:span text:style-name="T663">ala de Licitações da Diretoria de Logística, localizada no Paço Municipal Marcos Rovaris, sito na rua Domênico Sônego, 542 - Criciúma-SC.<text:s/></text:span></text:p>
      <text:p text:style-name="P664"/>
      <text:p text:style-name="P665"/>
      <text:p text:style-name="P666"/>
      <text:soft-page-break/>
      <text:p text:style-name="P667"><text:span text:style-name="T668">EDITAL:<text:s/></text:span><text:span text:style-name="T669"><text:s/>c</text:span><text:span text:style-name="T67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71">editais@criciuma.sc.gov.br</text:span></text:a><text:span text:style-name="T672"><text:s/>ou pelo site<text:s/></text:span><text:span text:style-name="T673">www.criciuma.sc.gov.br</text:span><text:span text:style-name="T674">. <text:s text:c="2"/></text:span></text:p>
      <text:p text:style-name="P675"/>
      <text:p text:style-name="P676"><text:span text:style-name="T677">CRICIÚMA/SC, 08 DE AGOSTO DE 2022.</text:span></text:p>
      <text:p text:style-name="P678"/>
      <text:p text:style-name="P679"><text:span text:style-name="T680">VALMIR DAGOSTIM</text:span><text:span text:style-name="T681"><text:s/>-<text:s/></text:span><text:span text:style-name="T682">SECRETARIO DE EDUCAÇÃO</text:span></text:p>
      <text:p text:style-name="P683"/>
      <text:p text:style-name="P684">Aviso de Retificação e<text:s/>Prorrogação</text:p>
      <text:p text:style-name="P685">FMAS – Fundo Municipal de Assistência Social</text:p>
      <text:p text:style-name="P686"/>
      <text:p text:style-name="P687">EDITAL DE PREGÃO PRESENCIAL Nº 007/FMAS/2022</text:p>
      <text:p text:style-name="P688"/>
      <text:p text:style-name="P689">(Processos Administrativos n.º643943) <text:s/></text:p>
      <text:p text:style-name="P690"/>
      <text:p text:style-name="P691">O Município De Criciúma, leva ao conhecimento dos interessados que, no edital acima epigrafado, que tem como objetivo <text:s/>o registro de preços de gêneros alimentícios para atendimento aos CRAS (Centro de Referência de Assistência Social), CREAS (Centro de Referência Especializado de Assistência Social), Centro Pop e demais unidades pertencentes a Secretaria Municipal da Assistência Social de Criciúma/SC, é feita a seguinte retificação: <text:s text:c="2"/></text:p>
      <text:p text:style-name="P692"/>
      <text:p text:style-name="P693">Nos itens 10, 11, 12,13 e 38:</text:p>
      <text:p text:style-name="P694"><text:s/></text:p>
      <text:p text:style-name="P695"><text:span text:style-name="T696">Ficam alterados as unidades de medida dos itens para:<text:s/></text:span><text:span text:style-name="T697">PACOTE</text:span></text:p>
      <text:p text:style-name="P698"/>
      <text:p text:style-name="P699"><text:span text:style-name="T700">Em virtude da retificação,<text:s/></text:span><text:span text:style-name="T701">fica prorrogada a data de abertura para dia 22/08/2022 às 09h00.</text:span><text:span text:style-name="T702"><text:s/></text:span></text:p>
      <text:p text:style-name="P703"/>
      <text:p text:style-name="P704">Mantêm-se inalteradas as demais condições do Edital e anexos. Feita a retificação e prorrogação acima, ficam todos interessados notificados para os fins legais e de direito, na forma da Lei.</text:p>
      <text:p text:style-name="P705">O edital retificado poderá ser obtido através do site www.criciuma.sc.gov.br. <text:s text:c="3"/></text:p>
      <text:p text:style-name="P706"><text:s text:c="2"/></text:p>
      <text:p text:style-name="P707">PAÇO MUNICIPAL “MARCOS ROVARIS”, 08 DE AGOSTO DE 2022.</text:p>
      <text:p text:style-name="P708"/>
      <text:p text:style-name="P709"><text:span text:style-name="T710">MAURICÍO BACÍS GUGLIELMI</text:span><text:span text:style-name="T711"><text:s/>-<text:s/></text:span><text:span text:style-name="T712">DIRETOR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35</text:span><text:span text:style-name="T4"><text:s/>– Ano 13<text:s/></text:span><text:span text:style-name="T5">Terça</text:span><text:span text:style-name="T6">-feira,<text:s/></text:span><text:span text:style-name="T7">09</text:span><text:span text:style-name="T8"><text:s/>de<text:s/></text:span><text:span text:style-name="T9">a</text:span><text:span text:style-name="T10">gosto de 2022</text:span></text:p><draw:enhanced-geometry draw:type="non-primitive" svg:viewBox="0 0 21600 21600" draw:enhanced-path="M 0 0 L 21600 0 21600 21600 0 21600 Z N"/></draw:custom-shape></text:span><text:span text:style-name="T11"><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0in" svg:y="11.14028in" svg:width="0.61528in" svg:height="0.55278in" draw:z-index="251662336"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09T17:59:00Z</meta:creation-date>
    <dc:date>2022-08-09T17:59:00Z</dc:date>
    <meta:print-date>2022-08-09T17:5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1" meta:word-count="3244" meta:character-count="20725" meta:row-count="146" meta:non-whitespace-character-count="17522"/>
  </office:meta>
</office:document-meta>
</file>