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fo:font-style="italic" style:font-style-asian="italic" style:font-style-complex="italic" fo:font-size="10pt" style:font-size-asian="10pt" style:font-size-complex="10pt" fo:background-color="#FBFBFB"/>
    </style:style>
    <style:style style:name="P33" style:parent-style-name="Normal" style:family="paragraph">
      <style:paragraph-properties fo:text-align="justify" fo:margin-bottom="0in" fo:line-height="100%" fo:margin-left="-0.1972in">
        <style:tab-stops/>
      </style:paragraph-properties>
      <style:text-properties style:font-weight-complex="bold" fo:font-style="italic" style:font-style-asian="italic"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fo:font-size="10pt" style:font-size-asian="10pt" style:font-size-complex="10pt" style:language-asian="pt" style:country-asian="BR"/>
    </style:style>
    <style:style style:name="T36" style:parent-style-name="Fonteparág.padrão" style:family="text">
      <style:text-properties fo:font-weight="bold" style:font-weight-asian="bold" fo:font-size="10pt" style:font-size-asian="10pt" style:font-size-complex="10pt" style:language-asian="pt" style:country-asian="BR"/>
    </style:style>
    <style:style style:name="T37" style:parent-style-name="Fonteparág.padrão" style:family="text">
      <style:text-properties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text-properties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fo:hyphenate="true"/>
    </style:style>
    <style:style style:name="T41"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42" style:parent-style-name="Fonteparág.padrão" style:family="text">
      <style:text-properties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TableColumn45" style:family="table-column">
      <style:table-column-properties style:column-width="2.1659in"/>
    </style:style>
    <style:style style:name="TableColumn46" style:family="table-column">
      <style:table-column-properties style:column-width="1.1812in"/>
    </style:style>
    <style:style style:name="TableColumn47" style:family="table-column">
      <style:table-column-properties style:column-width="0.9847in"/>
    </style:style>
    <style:style style:name="TableColumn48" style:family="table-column">
      <style:table-column-properties style:column-width="1.1812in"/>
    </style:style>
    <style:style style:name="TableColumn49" style:family="table-column">
      <style:table-column-properties style:column-width="1.0826in"/>
    </style:style>
    <style:style style:name="TableColumn50" style:family="table-column">
      <style:table-column-properties style:column-width="0.8861in"/>
    </style:style>
    <style:style style:name="Table44" style:family="table">
      <style:table-properties style:width="7.4819in" fo:margin-left="-0.2027in" table:align="left"/>
    </style:style>
    <style:style style:name="TableRow51" style:family="table-row">
      <style:table-row-properties style:min-row-height="0.1548in"/>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Normal" style:family="paragraph">
      <style:paragraph-properties fo:text-align="center" fo:margin-bottom="0in" fo:line-height="100%"/>
      <style:text-properties fo:hyphenate="true"/>
    </style:style>
    <style:style style:name="T5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text-align="center" fo:margin-bottom="0in" fo:line-height="100%"/>
      <style:text-properties fo:hyphenate="true"/>
    </style:style>
    <style:style style:name="T5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text-align="center" fo:margin-bottom="0in" fo:line-height="100%"/>
      <style:text-properties fo:hyphenate="true"/>
    </style:style>
    <style:style style:name="T60"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text-align="center" fo:margin-bottom="0in" fo:line-height="100%"/>
      <style:text-properties fo:hyphenate="true"/>
    </style:style>
    <style:style style:name="T63"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center" fo:margin-bottom="0in" fo:line-height="100%"/>
      <style:text-properties fo:hyphenate="true"/>
    </style:style>
    <style:style style:name="T66"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fo:margin-bottom="0in" fo:line-height="100%"/>
      <style:text-properties fo:hyphenate="true"/>
    </style:style>
    <style:style style:name="T69"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Row70" style:family="table-row">
      <style:table-row-properties style:min-row-height="0.0694in"/>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Row83" style:family="table-row">
      <style:table-row-properties style:min-row-height="0.1784in"/>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Row96" style:family="table-row">
      <style:table-row-properties style:min-row-height="0.1694in"/>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Row109" style:family="table-row">
      <style:table-row-properties style:min-row-height="0.1784in"/>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Row122" style:family="table-row">
      <style:table-row-properties style:min-row-height="0.1694in"/>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bottom="0in" fo:line-height="100%"/>
      <style:text-properties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40" style:parent-style-name="Normal" style:family="paragraph">
      <style:paragraph-properties fo:text-align="justify" fo:margin-bottom="0in" fo:line-height="100%" fo:margin-left="-0.1972in">
        <style:tab-stops/>
      </style:paragraph-properties>
      <style:text-properties fo:hyphenate="true"/>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2" style:parent-style-name="Fonteparág.padrão" style:family="text">
      <style:text-properties style:font-name="Calibri" style:font-name-complex="Calibri" fo:font-size="10pt" style:font-size-asian="10pt" style:font-size-complex="10pt" style:language-asian="pt" style:country-asian="BR"/>
    </style:style>
    <style:style style:name="T143" style:parent-style-name="Fonteparág.padrão" style:family="text">
      <style:text-properties style:font-name="Calibri" style:font-name-complex="Calibri" fo:font-size="10pt" style:font-size-asian="10pt" style:font-size-complex="10pt" style:language-asian="pt" style:country-asian="BR"/>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fo:hyphenate="true"/>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0" style:parent-style-name="Fonteparág.padrão" style:family="text">
      <style:text-properties style:font-name="Calibri" style:font-name-complex="Calibri" fo:font-size="10pt" style:font-size-asian="10pt" style:font-size-complex="10pt" style:language-asian="pt" style:country-asian="BR"/>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54" style:parent-style-name="Normal" style:family="paragraph">
      <style:paragraph-properties fo:text-align="justify" fo:margin-bottom="0in" fo:line-height="100%" fo:margin-left="-0.1972in">
        <style:tab-stops/>
      </style:paragraph-properties>
      <style:text-properties fo:hyphenate="true"/>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6" style:parent-style-name="Fonteparág.padrão" style:family="text">
      <style:text-properties style:font-name="Calibri" style:font-name-complex="Calibri" fo:font-size="10pt" style:font-size-asian="10pt" style:font-size-complex="10pt" style:language-asian="pt" style:country-asian="BR"/>
    </style:style>
    <style:style style:name="T157" style:parent-style-name="Fonteparág.padrão" style:family="text">
      <style:text-properties style:font-name="Calibri" style:font-name-complex="Calibri"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fo:hyphenate="true"/>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4" style:parent-style-name="Fonteparág.padrão" style:family="text">
      <style:text-properties style:font-name="Calibri" style:font-name-complex="Calibri" fo:font-size="10pt" style:font-size-asian="10pt" style:font-size-complex="10pt" style:language-asian="pt" style:country-asian="BR"/>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66" style:parent-style-name="Normal" style:family="paragraph">
      <style:paragraph-properties fo:text-align="justify" fo:margin-bottom="0in" fo:line-height="100%" fo:margin-left="-0.1972in">
        <style:tab-stops/>
      </style:paragraph-properties>
      <style:text-properties fo:hyphenate="true"/>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8" style:parent-style-name="Fonteparág.padrão" style:family="text">
      <style:text-properties style:font-name="Calibri" style:font-name-complex="Calibri"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1972in">
        <style:tab-stops/>
      </style:paragraph-properties>
      <style:text-properties fo:hyphenate="true"/>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1" style:parent-style-name="Fonteparág.padrão" style:family="text">
      <style:text-properties style:font-name="Calibri" style:font-name-complex="Calibri"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fo:hyphenate="true"/>
    </style:style>
    <style:style style:name="T174" style:parent-style-name="Fonteparág.padrão" style:family="text">
      <style:text-properties style:font-name="Calibri" style:font-name-complex="Calibri" fo:font-size="10pt" style:font-size-asian="10pt" style:font-size-complex="10pt"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6" style:parent-style-name="Fonteparág.padrão" style:family="text">
      <style:text-properties style:font-name="Calibri" style:font-name-complex="Calibri" fo:font-size="10pt" style:font-size-asian="10pt" style:font-size-complex="10pt" style:language-asian="pt" style:country-asian="BR"/>
    </style:style>
    <style:style style:name="T177" style:parent-style-name="Fonteparág.padrão" style:family="text">
      <style:text-properties style:font-name="Calibri" style:font-name-complex="Calibri"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1" style:parent-style-name="Fonteparág.padrão" style:family="text">
      <style:text-properties style:font-name="Calibri" style:font-name-complex="Calibri" fo:font-size="10pt" style:font-size-asian="10pt" style:font-size-complex="10pt" style:language-asian="pt" style:country-asian="BR"/>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fo:hyphenate="true"/>
    </style:style>
    <style:style style:name="T184" style:parent-style-name="Fonteparág.padrão" style:family="text">
      <style:text-properties style:font-name="Calibri" style:font-name-complex="Calibri" fo:font-size="10pt" style:font-size-asian="10pt" style:font-size-complex="10pt" style:language-asian="pt" style:country-asian="BR"/>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6" style:parent-style-name="Fonteparág.padrão" style:family="text">
      <style:text-properties style:font-name="Calibri" style:font-name-complex="Calibri" fo:font-size="10pt" style:font-size-asian="10pt" style:font-size-complex="10pt" style:language-asian="pt" style:country-asian="BR"/>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8" style:parent-style-name="Fonteparág.padrão" style:family="text">
      <style:text-properties style:font-name="Calibri" style:font-name-complex="Calibri" fo:font-size="10pt" style:font-size-asian="10pt" style:font-size-complex="10pt" style:language-asian="pt" style:country-asian="BR"/>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0" style:parent-style-name="Fonteparág.padrão" style:family="text">
      <style:text-properties style:font-name="Calibri" style:font-name-complex="Calibri" fo:font-size="10pt" style:font-size-asian="10pt" style:font-size-complex="10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2" style:parent-style-name="Fonteparág.padrão" style:family="text">
      <style:text-properties style:font-name="Calibri" style:font-name-complex="Calibri" fo:font-size="10pt" style:font-size-asian="10pt" style:font-size-complex="10pt" style:language-asian="pt" style:country-asian="BR"/>
    </style:style>
    <style:style style:name="T193" style:parent-style-name="Fonteparág.padrão" style:family="text">
      <style:text-properties style:font-name="Calibri" style:font-name-complex="Calibri"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fo:hyphenate="true"/>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7" style:parent-style-name="Fonteparág.padrão" style:family="text">
      <style:text-properties style:font-name="Calibri" style:font-name-complex="Calibri" fo:font-size="10pt" style:font-size-asian="10pt" style:font-size-complex="10pt" style:language-asian="pt" style:country-asian="BR"/>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fo:hyphenate="true"/>
    </style:style>
    <style:style style:name="T200" style:parent-style-name="Fonteparág.padrão" style:family="text">
      <style:text-properties style:font-name="Calibri" style:font-name-complex="Calibri" fo:font-size="10pt" style:font-size-asian="10pt" style:font-size-complex="10pt"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2" style:parent-style-name="Fonteparág.padrão" style:family="text">
      <style:text-properties style:font-name="Calibri" style:font-name-complex="Calibri"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4" style:parent-style-name="Normal" style:family="paragraph">
      <style:paragraph-properties fo:text-align="justify" fo:margin-bottom="0in" fo:line-height="100%" fo:margin-left="-0.1972in">
        <style:tab-stops/>
      </style:paragraph-properties>
      <style:text-properties fo:hyphenate="true"/>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6" style:parent-style-name="Fonteparág.padrão" style:family="text">
      <style:text-properties style:font-name="Calibri" style:font-name-complex="Calibri" fo:font-size="10pt" style:font-size-asian="10pt" style:font-size-complex="10pt" style:language-asian="pt" style:country-asian="BR"/>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8" style:parent-style-name="Normal" style:family="paragraph">
      <style:paragraph-properties fo:text-align="justify" fo:margin-bottom="0in" fo:line-height="100%" fo:margin-left="-0.1972in">
        <style:tab-stops/>
      </style:paragraph-properties>
      <style:text-properties fo:hyphenate="true"/>
    </style:style>
    <style:style style:name="T209" style:parent-style-name="Fonteparág.padrão" style:family="text">
      <style:text-properties style:font-name="Calibri" style:font-name-complex="Calibri" fo:font-size="10pt" style:font-size-asian="10pt" style:font-size-complex="10pt"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1" style:parent-style-name="Fonteparág.padrão" style:family="text">
      <style:text-properties style:font-name="Calibri" style:font-name-complex="Calibri" fo:font-size="10pt" style:font-size-asian="10pt" style:font-size-complex="10pt" style:language-asian="pt" style:country-asian="BR"/>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3" style:parent-style-name="Normal" style:family="paragraph">
      <style:paragraph-properties fo:text-align="justify" fo:margin-bottom="0in" fo:line-height="100%" fo:margin-left="-0.1972in">
        <style:tab-stops/>
      </style:paragraph-properties>
      <style:text-properties fo:hyphenate="true"/>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5" style:parent-style-name="Fonteparág.padrão" style:family="text">
      <style:text-properties style:font-name="Calibri" style:font-name-complex="Calibri" fo:font-size="10pt" style:font-size-asian="10pt" style:font-size-complex="10pt" style:language-asian="pt" style:country-asian="BR"/>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7" style:parent-style-name="Normal" style:family="paragraph">
      <style:paragraph-properties fo:text-align="justify" fo:margin-bottom="0in" fo:line-height="100%" fo:margin-left="-0.1972in">
        <style:tab-stops/>
      </style:paragraph-properties>
      <style:text-properties fo:hyphenate="true"/>
    </style:style>
    <style:style style:name="T218" style:parent-style-name="Fonteparág.padrão" style:family="text">
      <style:text-properties style:font-name="Calibri" style:font-name-complex="Calibri" fo:font-size="10pt" style:font-size-asian="10pt" style:font-size-complex="10pt" style:language-asian="pt" style:country-asian="BR"/>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0" style:parent-style-name="Fonteparág.padrão" style:family="text">
      <style:text-properties style:font-name="Calibri" style:font-name-complex="Calibri" fo:font-size="10pt" style:font-size-asian="10pt" style:font-size-complex="10pt" style:language-asian="pt" style:country-asian="BR"/>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2" style:parent-style-name="Normal" style:family="paragraph">
      <style:paragraph-properties fo:text-align="justify" fo:margin-bottom="0in" fo:line-height="100%" fo:margin-left="-0.1972in">
        <style:tab-stops/>
      </style:paragraph-properties>
      <style:text-properties fo:hyphenate="true"/>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4" style:parent-style-name="Fonteparág.padrão" style:family="text">
      <style:text-properties style:font-name="Calibri" style:font-name-complex="Calibri" fo:font-size="10pt" style:font-size-asian="10pt" style:font-size-complex="10pt" style:language-asian="pt" style:country-asian="BR"/>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6" style:parent-style-name="Normal" style:family="paragraph">
      <style:paragraph-properties fo:text-align="justify" fo:margin-bottom="0in" fo:line-height="100%" fo:margin-left="-0.1972in">
        <style:tab-stops/>
      </style:paragraph-properties>
      <style:text-properties fo:hyphenate="true"/>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8" style:parent-style-name="Fonteparág.padrão" style:family="text">
      <style:text-properties style:font-name="Calibri" style:font-name-complex="Calibri"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0" style:parent-style-name="Normal" style:family="paragraph">
      <style:paragraph-properties fo:text-align="justify" fo:margin-bottom="0in" fo:line-height="100%" fo:margin-left="-0.1972in">
        <style:tab-stops/>
      </style:paragraph-properties>
      <style:text-properties fo:hyphenate="true"/>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32" style:parent-style-name="Fonteparág.padrão" style:family="text">
      <style:text-properties style:font-name="Calibri" style:font-name-complex="Calibri" fo:font-size="10pt" style:font-size-asian="10pt" style:font-size-complex="10pt" style:language-asian="pt" style:country-asian="BR"/>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4" style:parent-style-name="Normal" style:list-style-name="LFO2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language-asian="pt" style:country-asian="BR" fo:hyphenate="true"/>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6" style:parent-style-name="Normal" style:family="paragraph">
      <style:paragraph-properties fo:text-align="justify" fo:margin-bottom="0in" fo:line-height="100%" fo:margin-left="-0.1972in">
        <style:tab-stops/>
      </style:paragraph-properties>
      <style:text-properties fo:hyphenate="true"/>
    </style:style>
    <style:style style:name="T237" style:parent-style-name="Fonteparág.padrão" style:family="text">
      <style:text-properties style:font-name="Calibri" style:font-name-complex="Calibri" fo:font-size="10pt" style:font-size-asian="10pt" style:font-size-complex="10pt" style:language-asian="pt" style:country-asian="BR"/>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39" style:parent-style-name="Fonteparág.padrão" style:family="text">
      <style:text-properties style:font-name="Calibri" style:font-name-complex="Calibri" fo:font-size="10pt" style:font-size-asian="10pt" style:font-size-complex="10pt" style:language-asian="pt" style:country-asian="BR"/>
    </style:style>
    <style:style style:name="T240" style:parent-style-name="Fonteparág.padrão" style:family="text">
      <style:text-properties style:font-name="Calibri" style:font-name-complex="Calibri" fo:font-size="10pt" style:font-size-asian="10pt" style:font-size-complex="10pt" style:language-asian="pt" style:country-asian="BR"/>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2" style:parent-style-name="Normal" style:family="paragraph">
      <style:paragraph-properties fo:text-align="justify" fo:margin-bottom="0in" fo:line-height="100%" fo:margin-left="-0.1972in">
        <style:tab-stops/>
      </style:paragraph-properties>
      <style:text-properties fo:hyphenate="true"/>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44" style:parent-style-name="Fonteparág.padrão" style:family="text">
      <style:text-properties style:font-name="Calibri" style:font-name-complex="Calibri" fo:font-size="10pt" style:font-size-asian="10pt" style:font-size-complex="10pt" style:language-asian="pt" style:country-asian="BR"/>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6" style:parent-style-name="Normal" style:family="paragraph">
      <style:paragraph-properties fo:text-align="justify" fo:margin-bottom="0in" fo:line-height="100%" fo:margin-left="-0.1972in">
        <style:tab-stops/>
      </style:paragraph-properties>
      <style:text-properties fo:hyphenate="true"/>
    </style:style>
    <style:style style:name="T247" style:parent-style-name="Fonteparág.padrão" style:family="text">
      <style:text-properties style:font-name="Calibri" style:font-name-complex="Calibri" fo:font-size="10pt" style:font-size-asian="10pt" style:font-size-complex="10pt" style:language-asian="pt" style:country-asian="BR"/>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49" style:parent-style-name="Fonteparág.padrão" style:family="text">
      <style:text-properties style:font-name="Calibri" style:font-name-complex="Calibri"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51" style:parent-style-name="Normal" style:family="paragraph">
      <style:paragraph-properties fo:text-align="justify" fo:margin-bottom="0in" fo:line-height="100%" fo:margin-left="-0.1972in">
        <style:tab-stops/>
      </style:paragraph-properties>
      <style:text-properties fo:hyphenate="true"/>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3" style:parent-style-name="Fonteparág.padrão" style:family="text">
      <style:text-properties style:font-name="Calibri" style:font-name-complex="Calibri" fo:font-size="10pt" style:font-size-asian="10pt" style:font-size-complex="10pt" style:language-asian="pt" style:country-asian="BR"/>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55" style:parent-style-name="Normal" style:family="paragraph">
      <style:paragraph-properties fo:text-align="justify" fo:margin-bottom="0in" fo:line-height="100%" fo:margin-left="-0.1972in">
        <style:tab-stops/>
      </style:paragraph-properties>
      <style:text-properties fo:hyphenate="true"/>
    </style:style>
    <style:style style:name="T256" style:parent-style-name="Fonteparág.padrão" style:family="text">
      <style:text-properties style:font-name="Calibri" style:font-name-complex="Calibri" fo:font-size="10pt" style:font-size-asian="10pt" style:font-size-complex="10pt" style:language-asian="pt" style:country-asian="BR"/>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8" style:parent-style-name="Fonteparág.padrão" style:family="text">
      <style:text-properties style:font-name="Calibri" style:font-name-complex="Calibri" fo:font-size="10pt" style:font-size-asian="10pt" style:font-size-complex="10pt"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0" style:parent-style-name="Fonteparág.padrão" style:family="text">
      <style:text-properties style:font-name="Calibri" style:font-name-complex="Calibri" fo:font-size="10pt" style:font-size-asian="10pt" style:font-size-complex="10pt" style:language-asian="pt" style:country-asian="BR"/>
    </style:style>
    <style:style style:name="T261" style:parent-style-name="Fonteparág.padrão" style:family="text">
      <style:text-properties style:font-name="Calibri" style:font-name-complex="Calibri" fo:font-size="10pt" style:font-size-asian="10pt" style:font-size-complex="10pt" style:language-asian="pt" style:country-asian="BR"/>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263" style:parent-style-name="Normal" style:family="paragraph">
      <style:paragraph-properties fo:text-align="justify" fo:margin-bottom="0in" fo:line-height="100%" fo:margin-left="-0.1972in">
        <style:tab-stops/>
      </style:paragraph-properties>
      <style:text-properties fo:hyphenate="true"/>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5" style:parent-style-name="Fonteparág.padrão" style:family="text">
      <style:text-properties style:font-name="Calibri" style:font-name-complex="Calibri" fo:font-size="10pt" style:font-size-asian="10pt" style:font-size-complex="10pt" style:language-asian="pt" style:country-asian="BR"/>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7" style:parent-style-name="Normal" style:family="paragraph">
      <style:paragraph-properties fo:text-align="justify" fo:margin-bottom="0in" fo:line-height="100%" fo:margin-left="-0.1972in">
        <style:tab-stops/>
      </style:paragraph-properties>
      <style:text-properties fo:hyphenate="true"/>
    </style:style>
    <style:style style:name="T268" style:parent-style-name="Fonteparág.padrão" style:family="text">
      <style:text-properties style:font-name="Calibri" style:font-name-complex="Calibri" fo:font-size="10pt" style:font-size-asian="10pt" style:font-size-complex="10pt" style:language-asian="pt" style:country-asian="BR"/>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0" style:parent-style-name="Fonteparág.padrão" style:family="text">
      <style:text-properties style:font-name="Calibri" style:font-name-complex="Calibri" fo:font-size="10pt" style:font-size-asian="10pt" style:font-size-complex="10pt" style:language-asian="pt" style:country-asian="BR"/>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272" style:parent-style-name="Normal" style:family="paragraph">
      <style:paragraph-properties fo:text-align="justify" fo:margin-bottom="0in" fo:line-height="100%" fo:margin-left="-0.1972in">
        <style:tab-stops/>
      </style:paragraph-properties>
      <style:text-properties fo:hyphenate="true"/>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4" style:parent-style-name="Fonteparág.padrão" style:family="text">
      <style:text-properties style:font-name="Calibri" style:font-name-complex="Calibri" fo:font-size="10pt" style:font-size-asian="10pt" style:font-size-complex="10pt" style:language-asian="pt" style:country-asian="BR"/>
    </style:style>
    <style:style style:name="P275" style:parent-style-name="Normal" style:family="paragraph">
      <style:paragraph-properties fo:text-align="justify" fo:margin-bottom="0in" fo:line-height="100%" fo:text-indent="0.7875in"/>
      <style:text-properties fo:font-size="10pt" style:font-size-asian="10pt" style:font-size-complex="10pt" style:language-asian="pt" style:country-asian="BR" fo:hyphenate="true"/>
    </style:style>
    <style:style style:name="TableColumn277" style:family="table-column">
      <style:table-column-properties style:column-width="0.0986in"/>
    </style:style>
    <style:style style:name="TableColumn278" style:family="table-column">
      <style:table-column-properties style:column-width="4.6201in"/>
    </style:style>
    <style:style style:name="TableColumn279" style:family="table-column">
      <style:table-column-properties style:column-width="0.6958in"/>
    </style:style>
    <style:style style:name="TableColumn280" style:family="table-column">
      <style:table-column-properties style:column-width="0.0986in"/>
    </style:style>
    <style:style style:name="TableColumn281" style:family="table-column">
      <style:table-column-properties style:column-width="0.0694in"/>
    </style:style>
    <style:style style:name="TableColumn282" style:family="table-column">
      <style:table-column-properties style:column-width="1.8993in"/>
    </style:style>
    <style:style style:name="Table276" style:family="table">
      <style:table-properties style:width="7.4819in" fo:margin-left="-0.2027in" table:align="left"/>
    </style:style>
    <style:style style:name="TableRow283" style:family="table-row">
      <style:table-row-properties style:min-row-height="0.1763in"/>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P29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297"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29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299"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language-asian="pt" style:country-asian="BR" fo:hyphenate="true"/>
    </style:style>
    <style:style style:name="P300"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1"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2"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3"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5"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7"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09"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0"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1"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2"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3"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5"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7"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19"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0"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1"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2"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3"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5"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26" style:parent-style-name="Normal" style:family="paragraph">
      <style:paragraph-properties fo:text-align="justify" fo:margin-bottom="0in" fo:line-height="100%" fo:margin-left="-0.1972in">
        <style:tab-stops/>
      </style:paragraph-properties>
      <style:text-properties fo:hyphenate="true"/>
    </style:style>
    <style:style style:name="T32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328" style:parent-style-name="Fonteparág.padrão" style:family="text">
      <style:text-properties fo:font-size="10pt" style:font-size-asian="10pt" style:font-size-complex="10pt" style:language-asian="pt" style:country-asian="BR"/>
    </style:style>
    <style:style style:name="P329"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TableColumn331" style:family="table-column">
      <style:table-column-properties style:column-width="0.0993in"/>
    </style:style>
    <style:style style:name="TableColumn332" style:family="table-column">
      <style:table-column-properties style:column-width="5.1868in"/>
    </style:style>
    <style:style style:name="TableColumn333" style:family="table-column">
      <style:table-column-properties style:column-width="1.5069in"/>
    </style:style>
    <style:style style:name="TableColumn334" style:family="table-column">
      <style:table-column-properties style:column-width="0.0979in"/>
    </style:style>
    <style:style style:name="TableColumn335" style:family="table-column">
      <style:table-column-properties style:column-width="0.0986in"/>
    </style:style>
    <style:style style:name="TableColumn336" style:family="table-column">
      <style:table-column-properties style:column-width="0.4923in"/>
    </style:style>
    <style:style style:name="Table330" style:family="table">
      <style:table-properties style:width="7.4819in" fo:margin-left="-0.2027in" table:align="left"/>
    </style:style>
    <style:style style:name="TableRow337" style:family="table-row">
      <style:table-row-properties style:min-row-height="0.17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P350"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1"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2"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3"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5"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7"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59"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0"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1"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2"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3"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5"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6"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67" style:parent-style-name="Normal" style:family="paragraph">
      <style:paragraph-properties fo:text-align="justify" fo:margin-bottom="0in" fo:line-height="100%" fo:margin-left="-0.1972in">
        <style:tab-stops/>
      </style:paragraph-properties>
      <style:text-properties fo:font-size="7pt" style:font-size-asian="7pt" style:font-size-complex="10pt" style:language-asian="pt" style:country-asian="BR" fo:hyphenate="true"/>
    </style:style>
    <style:style style:name="P368" style:parent-style-name="ParágrafodaLista" style:list-style-name="LFO23" style:family="paragraph">
      <style:paragraph-properties fo:text-align="justify" fo:margin-bottom="0in" fo:line-height="100%">
        <style:tab-stops>
          <style:tab-stop style:type="left" style:position="-0.3548in"/>
        </style:tab-stops>
      </style:paragraph-properties>
      <style:text-properties fo:font-size="10pt" style:font-size-asian="10pt" style:font-size-complex="10pt" style:language-asian="pt" style:country-asian="BR" fo:hyphenate="true"/>
    </style:style>
    <style:style style:name="P369" style:parent-style-name="ParágrafodaLista" style:list-style-name="LFO23" style:family="paragraph">
      <style:paragraph-properties fo:text-align="justify" fo:margin-bottom="0in" fo:line-height="100%">
        <style:tab-stops>
          <style:tab-stop style:type="left" style:position="-0.3548in"/>
        </style:tab-stops>
      </style:paragraph-properties>
      <style:text-properties fo:font-size="10pt" style:font-size-asian="10pt" style:font-size-complex="10pt" style:language-asian="pt" style:country-asian="BR" fo:hyphenate="true"/>
    </style:style>
    <style:style style:name="P370" style:parent-style-name="ParágrafodaLista" style:family="paragraph">
      <style:paragraph-properties fo:text-align="justify" fo:margin-bottom="0in" fo:line-height="100%" fo:margin-left="0.3548in">
        <style:tab-stops/>
      </style:paragraph-properties>
      <style:text-properties fo:font-size="7pt" style:font-size-asian="7pt" style:font-size-complex="10pt" style:language-asian="pt" style:country-asian="BR" fo:hyphenate="true"/>
    </style:style>
    <style:style style:name="P371"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72" style:parent-style-name="Normal" style:family="paragraph">
      <style:paragraph-properties fo:text-align="justify" fo:margin-bottom="0in" fo:line-height="100%" fo:margin-left="-0.1972in">
        <style:tab-stops>
          <style:tab-stop style:type="left" style:position="0in"/>
          <style:tab-stop style:type="left" style:position="0.1972in"/>
          <style:tab-stop style:type="left" style:position="0.3944in"/>
        </style:tab-stops>
      </style:paragraph-properties>
      <style:text-properties fo:font-size="10pt" style:font-size-asian="10pt" style:font-size-complex="10pt" style:language-asian="pt" style:country-asian="BR" fo:hyphenate="true"/>
    </style:style>
    <style:style style:name="P373" style:parent-style-name="Normal" style:family="paragraph">
      <style:paragraph-properties fo:text-align="justify" fo:margin-bottom="0in" fo:line-height="100%" fo:margin-left="-0.1972in">
        <style:tab-stops>
          <style:tab-stop style:type="left" style:position="0in"/>
          <style:tab-stop style:type="left" style:position="0.1972in"/>
          <style:tab-stop style:type="left" style:position="0.3944in"/>
        </style:tab-stops>
      </style:paragraph-properties>
      <style:text-properties fo:font-size="10pt" style:font-size-asian="10pt" style:font-size-complex="10pt" style:language-asian="pt" style:country-asian="BR" fo:hyphenate="true"/>
    </style:style>
    <style:style style:name="P374"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75"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76" style:parent-style-name="Normal" style:family="paragraph">
      <style:paragraph-properties fo:text-align="justify" fo:margin-bottom="0in" fo:line-height="100%" fo:margin-left="-0.1972in">
        <style:tab-stops/>
      </style:paragraph-properties>
      <style:text-properties fo:font-size="7pt" style:font-size-asian="7pt" style:font-size-complex="10pt" style:language-asian="pt" style:country-asian="BR" fo:hyphenate="true"/>
    </style:style>
    <style:style style:name="P377"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78"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79" style:parent-style-name="Normal" style:family="paragraph">
      <style:paragraph-properties fo:text-align="justify" fo:margin-bottom="0in" fo:line-height="100%" fo:margin-left="-0.1972in">
        <style:tab-stops/>
      </style:paragraph-properties>
      <style:text-properties fo:font-size="10pt" style:font-size-asian="10pt" style:font-size-complex="10pt" style:language-asian="pt" style:country-asian="BR" fo:hyphenate="true"/>
    </style:style>
    <style:style style:name="P380" style:parent-style-name="Normal" style:family="paragraph">
      <style:paragraph-properties fo:text-align="justify" fo:margin-bottom="0in" fo:line-height="100%" fo:margin-left="-0.1972in">
        <style:tab-stops/>
      </style:paragraph-properties>
      <style:text-properties fo:font-size="7pt" style:font-size-asian="7pt" style:font-size-complex="10pt" style:language-asian="pt" style:country-asian="BR" fo:hyphenate="true"/>
    </style:style>
    <style:style style:name="P381" style:parent-style-name="Normal" style:family="paragraph">
      <style:paragraph-properties fo:text-align="justify" fo:margin-bottom="0in" fo:line-height="100%" fo:margin-left="-0.1972in">
        <style:tab-stops/>
      </style:paragraph-properties>
      <style:text-properties fo:hyphenate="true"/>
    </style:style>
    <style:style style:name="T382"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383" style:parent-style-name="Fonteparág.padrão" style:family="text">
      <style:text-properties fo:font-size="10pt" style:font-size-asian="10pt" style:font-size-complex="10pt" style:language-asian="pt" style:country-asian="BR"/>
    </style:style>
    <style:style style:name="P384" style:parent-style-name="Normal" style:family="paragraph">
      <style:paragraph-properties fo:text-align="justify" fo:margin-bottom="0in" fo:line-height="100%" fo:text-indent="0.7875in"/>
      <style:text-properties fo:font-size="7pt" style:font-size-asian="7pt" style:font-size-complex="10pt" style:language-asian="pt" style:country-asian="BR" fo:hyphenate="true"/>
    </style:style>
    <style:style style:name="TableColumn386" style:family="table-column">
      <style:table-column-properties style:column-width="0.0423in"/>
    </style:style>
    <style:style style:name="TableColumn387" style:family="table-column">
      <style:table-column-properties style:column-width="5.2055in"/>
    </style:style>
    <style:style style:name="TableColumn388" style:family="table-column">
      <style:table-column-properties style:column-width="1.643in"/>
    </style:style>
    <style:style style:name="TableColumn389" style:family="table-column">
      <style:table-column-properties style:column-width="0.0986in"/>
    </style:style>
    <style:style style:name="TableColumn390" style:family="table-column">
      <style:table-column-properties style:column-width="0.0986in"/>
    </style:style>
    <style:style style:name="TableColumn391" style:family="table-column">
      <style:table-column-properties style:column-width="0.3937in"/>
    </style:style>
    <style:style style:name="Table385" style:family="table">
      <style:table-properties style:width="7.4819in" fo:margin-left="-0.2027in" table:align="left"/>
    </style:style>
    <style:style style:name="TableRow392" style:family="table-row">
      <style:table-row-properties style:min-row-height="0.1763in"/>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06" style:parent-style-name="Normal" style:family="paragraph">
      <style:paragraph-properties fo:text-align="justify" fo:margin-bottom="0in" fo:line-height="100%" fo:margin-left="-0.1972in">
        <style:tab-stops/>
      </style:paragraph-properties>
      <style:text-properties fo:hyphenate="true"/>
    </style:style>
    <style:style style:name="T407" style:parent-style-name="Fonteparág.padrão" style:family="text">
      <style:text-properties style:font-name="Calibri" style:font-name-complex="Calibri" fo:font-size="10pt" style:font-size-asian="10pt" style:font-size-complex="10pt" style:language-asian="pt" style:country-asian="BR"/>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09" style:parent-style-name="Fonteparág.padrão" style:family="text">
      <style:text-properties style:font-name="Calibri" style:font-name-complex="Calibri" fo:font-size="10pt" style:font-size-asian="10pt" style:font-size-complex="10pt" style:language-asian="pt" style:country-asian="BR"/>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2" style:parent-style-name="Normal" style:family="paragraph">
      <style:paragraph-properties fo:text-align="justify" fo:margin-bottom="0in" fo:line-height="100%" fo:margin-left="-0.1972in">
        <style:tab-stops/>
      </style:paragraph-properties>
      <style:text-properties fo:hyphenate="true"/>
    </style:style>
    <style:style style:name="T413" style:parent-style-name="Fonteparág.padrão" style:family="text">
      <style:text-properties style:font-name="Calibri" style:font-name-complex="Calibri" fo:font-size="10pt" style:font-size-asian="10pt" style:font-size-complex="10pt" style:language-asian="pt" style:country-asian="BR"/>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31" style:parent-style-name="Normal" style:list-style-name="LFO2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language-asian="pt" style:country-asian="BR" fo:hyphenate="true"/>
    </style:style>
    <style:style style:name="P432" style:parent-style-name="Normal" style:list-style-name="LFO2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language-asian="pt" style:country-asian="BR" fo:hyphenate="true"/>
    </style:style>
    <style:style style:name="P433" style:parent-style-name="Normal"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7pt" style:font-size-asian="7pt" style:font-size-complex="10pt" style:language-asian="pt" style:country-asian="BR" fo:hyphenate="true"/>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42" style:parent-style-name="Normal" style:family="paragraph">
      <style:paragraph-properties fo:text-align="justify" fo:margin-bottom="0in" fo:line-height="100%" fo:margin-left="-0.1972in">
        <style:tab-stops/>
      </style:paragraph-properties>
      <style:text-properties fo:hyphenate="true"/>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44" style:parent-style-name="Fonteparág.padrão" style:family="text">
      <style:text-properties style:font-name="Calibri" style:font-name-complex="Calibri" fo:font-size="10pt" style:font-size-asian="10pt" style:font-size-complex="10pt" style:language-asian="pt" style:country-asian="BR"/>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48" style:parent-style-name="Normal" style:family="paragraph">
      <style:paragraph-properties fo:text-align="justify" fo:margin-bottom="0in" fo:line-height="100%" fo:margin-left="-0.1972in">
        <style:tab-stops/>
      </style:paragraph-properties>
      <style:text-properties fo:hyphenate="true"/>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0" style:parent-style-name="Fonteparág.padrão" style:family="text">
      <style:text-properties style:font-name="Calibri" style:font-name-complex="Calibri" fo:font-size="10pt" style:font-size-asian="10pt" style:font-size-complex="10pt" style:language-asian="pt" style:country-asian="BR"/>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54" style:parent-style-name="Normal" style:family="paragraph">
      <style:paragraph-properties fo:text-align="justify" fo:margin-bottom="0in" fo:line-height="100%" fo:margin-left="-0.1972in">
        <style:tab-stops/>
      </style:paragraph-properties>
      <style:text-properties fo:hyphenate="true"/>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6" style:parent-style-name="Fonteparág.padrão" style:family="text">
      <style:text-properties style:font-name="Calibri" style:font-name-complex="Calibri" fo:font-size="10pt" style:font-size-asian="10pt" style:font-size-complex="10pt" style:language-asian="pt" style:country-asian="BR"/>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fo:hyphenate="true"/>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language-asian="pt" style:country-asian="BR" fo:hyphenate="true"/>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62" style:parent-style-name="Normal" style:family="paragraph">
      <style:paragraph-properties fo:text-align="justify" fo:margin-bottom="0in" fo:line-height="100%" fo:margin-left="-0.1972in">
        <style:tab-stops/>
      </style:paragraph-properties>
      <style:text-properties fo:hyphenate="true"/>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64" style:parent-style-name="Fonteparág.padrão" style:family="text">
      <style:text-properties style:font-name="Calibri" style:font-name-complex="Calibri" fo:font-size="10pt" style:font-size-asian="10pt" style:font-size-complex="10pt" style:language-asian="pt" style:country-asian="BR"/>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66" style:parent-style-name="Normal" style:family="paragraph">
      <style:paragraph-properties fo:text-align="justify" fo:margin-bottom="0in" fo:line-height="100%" fo:margin-left="-0.1972in">
        <style:tab-stops/>
      </style:paragraph-properties>
      <style:text-properties fo:hyphenate="true"/>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68" style:parent-style-name="Fonteparág.padrão" style:family="text">
      <style:text-properties style:font-name="Calibri" style:font-name-complex="Calibri" fo:font-size="10pt" style:font-size-asian="10pt" style:font-size-complex="10pt" style:language-asian="pt" style:country-asian="BR"/>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2" style:parent-style-name="Standard" style:family="paragraph">
      <style:paragraph-properties fo:text-align="justify" fo:margin-left="-0.1972in" fo:margin-right="-0.7875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style>
    <style:style style:name="T474" style:parent-style-name="Fonteparág.padrão" style:family="text">
      <style:text-properties style:font-name="Calibri" style:font-name-complex="Calibri" style:font-weight-complex="bold" fo:font-size="10pt" style:font-size-asian="10pt"/>
    </style:style>
    <style:style style:name="P475" style:parent-style-name="NormalWeb" style:family="paragraph">
      <style:paragraph-properties fo:text-align="justify" fo:margin-bottom="0in" fo:margin-left="-0.1972in" fo:margin-right="-0.7875in" fo:background-color="#FBFBFB">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479" style:parent-style-name="Fonteparág.padrão" style:family="text">
      <style:text-properties style:font-name="Calibri" style:font-name-complex="Calibri" fo:font-size="9pt" style:font-size-asian="9pt" style:font-size-complex="9pt"/>
    </style:style>
    <style:style style:name="T480" style:parent-style-name="Fonteparág.padrão" style:family="text">
      <style:text-properties style:font-name="Calibri" style:font-name-complex="Calibri" style:font-style-complex="italic" fo:font-size="9pt" style:font-size-asian="9pt" style:font-size-complex="9pt"/>
    </style:style>
    <style:style style:name="T481" style:parent-style-name="Fonteparág.padrão" style:family="text">
      <style:text-properties style:font-name="Calibri" style:font-name-complex="Calibri" fo:font-size="9pt" style:font-size-asian="9pt" style:font-size-complex="9pt"/>
    </style:style>
    <style:style style:name="P482" style:parent-style-name="NormalWeb" style:family="paragraph">
      <style:paragraph-properties fo:border-top="none" fo:border-left="none" fo:border-bottom="0.0069in solid #000000" fo:border-right="none" fo:padding-top="0in" fo:padding-left="0in" fo:padding-bottom="0.0138in" fo:padding-right="0in" style:shadow="none" fo:text-align="center" fo:margin-bottom="0in" fo:margin-left="-0.1972in" fo:background-color="#FBFBFB">
        <style:tab-stops/>
      </style:paragraph-properties>
      <style:text-properties style:font-name="Calibri" style:font-name-complex="Calibri" fo:font-weight="bold" style:font-weight-asian="bold" fo:font-size="9pt" style:font-size-asian="9pt" style:font-size-complex="9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fo:font-size="12pt" style:font-size-asian="12pt" style:font-size-complex="12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color="#000000"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8" style:parent-style-name="Título30" style:list-style-name="LFO26" style:family="paragraph">
      <style:paragraph-properties fo:border="0in solid #FFFFFF" fo:padding="0.4305in" style:shadow="#000000 0in 0in" fo:text-align="justify" style:vertical-align="auto" fo:margin-top="0in" fo:margin-bottom="0in"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51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fo:font-size="10pt" style:font-size-asian="10pt" style:font-size-complex="10pt"/>
    </style:style>
    <style:style style:name="P52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weight="bold" style:font-weight-asian="bold" fo:font-size="10pt" style:font-size-asian="10pt" style:font-size-complex="10pt"/>
    </style:style>
    <style:style style:name="P522" style:parent-style-name="Normal" style:family="paragraph">
      <style:paragraph-properties fo:text-align="justify" fo:margin-bottom="0in" fo:line-height="100%" fo:margin-left="-0.1972in" fo:margin-right="0.0125in">
        <style:tab-stops/>
      </style:paragraph-properties>
    </style:style>
    <style:style style:name="T523" style:parent-style-name="Fonteparág.padrão" style:family="text">
      <style:text-properties style:font-name="Calibri" style:font-name-asian="Arial" style:font-name-complex="Calibri" fo:font-size="10pt" style:font-size-asian="10pt" style:font-size-complex="10pt"/>
    </style:style>
    <style:style style:name="T5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5" style:parent-style-name="Fonteparág.padrão" style:family="text">
      <style:text-properties style:font-name="Calibri" style:font-name-asian="Arial" style:font-name-complex="Calibri" fo:font-size="10pt" style:font-size-asian="10pt" style:font-size-complex="10pt"/>
    </style:style>
    <style:style style:name="P52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2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28" style:parent-style-name="Fonteparág.padrão" style:family="text">
      <style:text-properties style:font-name="Calibri" style:font-name-asian="Arial" style:font-name-complex="Calibri" style:font-weight-complex="bold" style:font-style-complex="italic" fo:font-size="10pt" style:font-size-asian="10pt"/>
    </style:style>
    <style:style style:name="T529" style:parent-style-name="Fonteparág.padrão" style:family="text">
      <style:text-properties style:font-name="Calibri" style:font-name-asian="Arial" style:font-name-complex="Calibri" style:font-style-complex="italic" fo:font-size="10pt" style:font-size-asian="10pt"/>
    </style:style>
    <style:style style:name="T530" style:parent-style-name="Fonteparág.padrão" style:family="text">
      <style:text-properties style:font-name="Calibri" style:font-name-asian="Arial" style:font-name-complex="Calibri" style:font-style-complex="italic" fo:font-size="10pt" style:font-size-asian="10pt" fo:background-color="#FFFFFF"/>
    </style:style>
    <style:style style:name="T531" style:parent-style-name="Fonteparág.padrão" style:family="text">
      <style:text-properties style:font-name="Calibri" style:font-name-asian="Arial" style:font-name-complex="Calibri" style:font-style-complex="italic" fo:font-size="10pt" style:font-size-asian="10pt"/>
    </style:style>
    <style:style style:name="P53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53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34" style:parent-style-name="Fonteparág.padrão" style:family="text">
      <style:text-properties style:font-name="Calibri" style:font-name-asian="Arial" style:font-name-complex="Calibri" style:font-weight-complex="bold" style:font-style-complex="italic" fo:font-size="10pt" style:font-size-asian="10pt"/>
    </style:style>
    <style:style style:name="T535" style:parent-style-name="Fonteparág.padrão" style:family="text">
      <style:text-properties style:font-name="Calibri" style:font-name-asian="Arial" style:font-name-complex="Calibri" style:font-style-complex="italic" fo:font-size="10pt" style:font-size-asian="10pt"/>
    </style:style>
    <style:style style:name="P53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53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53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539" style:parent-style-name="Normal" style:family="paragraph">
      <style:paragraph-properties fo:text-align="justify" fo:margin-bottom="0in" fo:line-height="100%" fo:margin-left="-0.1972in" fo:margin-right="0.0125in">
        <style:tab-stops/>
      </style:paragraph-properties>
    </style:style>
    <style:style style:name="T54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41" style:parent-style-name="Fonteparág.padrão" style:family="text">
      <style:text-properties style:font-name="Calibri" style:font-name-asian="Arial" style:font-name-complex="Calibri" style:font-style-complex="italic" fo:font-size="10pt" style:font-size-asian="10pt" style:font-size-complex="10pt"/>
    </style:style>
    <style:style style:name="P54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43" style:parent-style-name="Normal" style:family="paragraph">
      <style:paragraph-properties fo:text-align="justify" fo:margin-bottom="0in" fo:line-height="100%" fo:margin-left="-0.1972in" fo:margin-right="0.0125in">
        <style:tab-stops/>
      </style:paragraph-properties>
    </style:style>
    <style:style style:name="T54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45" style:parent-style-name="Fonteparág.padrão" style:family="text">
      <style:text-properties style:font-name="Calibri" style:font-name-asian="Arial" style:font-name-complex="Calibri" style:font-style-complex="italic" fo:font-size="10pt" style:font-size-asian="10pt" style:font-size-complex="10pt"/>
    </style:style>
    <style:style style:name="T54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47" style:parent-style-name="Fonteparág.padrão" style:family="text">
      <style:text-properties style:font-name="Calibri" style:font-name-asian="Arial" style:font-name-complex="Calibri" style:font-style-complex="italic" fo:font-size="10pt" style:font-size-asian="10pt" style:font-size-complex="10pt"/>
    </style:style>
    <style:style style:name="P54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0.0125in">
        <style:tab-stops/>
      </style:paragraph-properties>
    </style:style>
    <style:style style:name="T55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51" style:parent-style-name="Fonteparág.padrão" style:family="text">
      <style:text-properties style:font-name="Calibri" style:font-name-asian="Arial" style:font-name-complex="Calibri" style:font-style-complex="italic" fo:font-size="10pt" style:font-size-asian="10pt" style:font-size-complex="10pt"/>
    </style:style>
    <style:style style:name="P55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5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5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555" style:parent-style-name="Fonteparág.padrão" style:family="text">
      <style:text-properties style:font-name="Calibri" style:font-name-asian="Arial" style:font-name-complex="Calibri" style:font-style-complex="italic" fo:font-size="10pt" style:font-size-asian="10pt"/>
    </style:style>
    <style:style style:name="P55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P557" style:parent-style-name="Normal" style:family="paragraph">
      <style:paragraph-properties fo:text-align="justify" fo:margin-bottom="0in" fo:line-height="100%" fo:margin-left="-0.1972in" fo:margin-right="0.0125in">
        <style:tab-stops/>
      </style:paragraph-properties>
    </style:style>
    <style:style style:name="T55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59" style:parent-style-name="Fonteparág.padrão" style:family="text">
      <style:text-properties style:font-name="Calibri" style:font-name-asian="Arial" style:font-name-complex="Calibri" style:font-style-complex="italic" fo:font-size="10pt" style:font-size-asian="10pt" style:font-size-complex="10pt"/>
    </style:style>
    <style:style style:name="P56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61" style:parent-style-name="Normal" style:family="paragraph">
      <style:paragraph-properties fo:text-align="justify" fo:margin-bottom="0in" fo:line-height="100%" fo:margin-left="-0.1972in" fo:margin-right="0.0125in">
        <style:tab-stops/>
      </style:paragraph-properties>
    </style:style>
    <style:style style:name="T56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63" style:parent-style-name="Fonteparág.padrão" style:family="text">
      <style:text-properties style:font-name="Calibri" style:font-name-asian="Arial" style:font-name-complex="Calibri" style:font-style-complex="italic" fo:font-size="10pt" style:font-size-asian="10pt" style:font-size-complex="10pt"/>
    </style:style>
    <style:style style:name="P56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65" style:parent-style-name="Conteúdodoquadro" style:family="paragraph">
      <style:paragraph-properties fo:text-align="justify" fo:margin-bottom="0in" fo:line-height="100%" fo:margin-left="-0.1972in" fo:margin-right="0.0125in">
        <style:tab-stops/>
      </style:paragraph-properties>
    </style:style>
    <style:style style:name="T566" style:parent-style-name="Fonteparág.padrão" style:family="text">
      <style:text-properties style:font-name="Calibri" style:font-name-asian="Arial" style:font-name-complex="Calibri" style:font-weight-complex="bold" style:font-style-complex="italic" fo:font-size="10pt" style:font-size-asian="10pt"/>
    </style:style>
    <style:style style:name="P56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style:font-weight-complex="bold" fo:font-size="10pt" style:font-size-asian="10pt" style:font-size-complex="10pt"/>
    </style:style>
    <style:style style:name="P568" style:parent-style-name="Normal" style:family="paragraph">
      <style:paragraph-properties fo:text-align="justify" fo:margin-bottom="0in" fo:line-height="100%" fo:margin-left="-0.1972in" fo:margin-right="-0.7868in">
        <style:tab-stops/>
      </style:paragraph-properties>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7868in">
        <style:tab-stops/>
      </style:paragraph-properties>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asian="Arial" style:font-name-complex="Calibri" fo:font-size="9pt" style:font-size-asian="9pt" style:font-size-complex="9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2pt" style:font-size-asian="12pt" style:font-size-complex="12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fo:background-color="#FFFFFF"/>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fo:background-color="#FFFFFF"/>
    </style:style>
    <style:style style:name="T597" style:parent-style-name="Fonteparág.padrão" style:family="text">
      <style:text-properties style:font-name="Calibri" style:font-name-complex="Calibri" fo:font-size="10pt" style:font-size-asian="10pt" style:font-size-complex="10pt" fo:background-color="#FFFFFF"/>
    </style:style>
    <style:style style:name="P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fo:background-color="#FFFFFF"/>
    </style:style>
    <style:style style:name="P6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fo:background-color="#FFFFFF"/>
    </style:style>
    <style:style style:name="P60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02" style:parent-style-name="Fonteparág.padrão" style:family="text">
      <style:text-properties style:font-name="Calibri" style:font-name-complex="Calibri" fo:font-size="10pt" style:font-size-asian="10pt" style:font-size-complex="10pt" fo:background-color="#FFFFFF"/>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2.2701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07" style:family="table-column">
      <style:table-column-properties style:column-width="0.9847in" style:use-optimal-column-width="false"/>
    </style:style>
    <style:style style:name="TableColumn608" style:family="table-column">
      <style:table-column-properties style:column-width="5.8083in" style:use-optimal-column-width="false"/>
    </style:style>
    <style:style style:name="TableColumn609" style:family="table-column">
      <style:table-column-properties style:column-width="0.6888in" style:use-optimal-column-width="false"/>
    </style:style>
    <style:style style:name="Table606" style:family="table">
      <style:table-properties style:width="7.4819in" fo:margin-left="-0.2006in" table:align="lef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1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15" style:family="table-cell">
      <style:table-cell-properties fo:border="0.0069in solid #000000" style:writing-mode="lr-tb" style:vertical-align="middle" fo:padding-top="0.0194in" fo:padding-left="0.0194in" fo:padding-bottom="0.0194in" fo:padding-right="0.0194in"/>
    </style:style>
    <style:style style:name="P616" style:parent-style-name="Conteúdodatabela" style:family="paragraph">
      <style:paragraph-properties fo:text-align="center"/>
    </style:style>
    <style:style style:name="T617" style:parent-style-name="Fonteparág.padrão" style:family="text">
      <style:text-properties style:font-name="Calibri" style:font-name-complex="Calibri" fo:font-weight="bold" style:font-weight-asian="bold" fo:font-size="10pt" style:font-size-asian="10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20" style:parent-style-name="Conteúdodatabela" style:family="paragraph">
      <style:paragraph-properties fo:text-align="center"/>
      <style:text-properties style:font-name="Calibri" style:font-name-complex="Calibri" fo:font-size="10pt" style:font-size-asian="10pt"/>
    </style:style>
    <style:style style:name="TableCell62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22" style:parent-style-name="Conteúdodatabela" style:family="paragraph">
      <style:text-properties style:font-name="Calibri" style:font-name-complex="Calibri" fo:font-size="10pt" style:font-size-asian="10pt"/>
    </style:style>
    <style:style style:name="TableCell62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24" style:parent-style-name="Conteúdodatabela" style:family="paragraph">
      <style:paragraph-properties fo:text-align="center"/>
      <style:text-properties style:font-name="Calibri" style:font-name-complex="Calibri" fo:font-size="10pt" style:font-size-asian="10pt"/>
    </style:style>
    <style:style style:name="P62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626"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28" style:family="table-column">
      <style:table-column-properties style:column-width="0.9847in" style:use-optimal-column-width="false"/>
    </style:style>
    <style:style style:name="TableColumn629" style:family="table-column">
      <style:table-column-properties style:column-width="5.8083in" style:use-optimal-column-width="false"/>
    </style:style>
    <style:style style:name="TableColumn630" style:family="table-column">
      <style:table-column-properties style:column-width="0.6888in" style:use-optimal-column-width="false"/>
    </style:style>
    <style:style style:name="Table627" style:family="table">
      <style:table-properties style:width="7.4819in" fo:margin-left="-0.2006in" table:align="lef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6" style:family="table-cell">
      <style:table-cell-properties fo:border="0.0069in solid #000000" style:writing-mode="lr-tb" style:vertical-align="middle" fo:padding-top="0.0194in" fo:padding-left="0.0194in" fo:padding-bottom="0.0194in" fo:padding-right="0.0194in"/>
    </style:style>
    <style:style style:name="P637" style:parent-style-name="Conteúdodatabela" style:family="paragraph">
      <style:paragraph-properties fo:text-align="center"/>
    </style:style>
    <style:style style:name="T638" style:parent-style-name="Fonteparág.padrão" style:family="text">
      <style:text-properties style:font-name="Calibri" style:font-name-complex="Calibri" fo:font-weight="bold" style:font-weight-asian="bold" fo:font-size="10pt" style:font-size-asian="10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41" style:parent-style-name="Conteúdodatabela" style:family="paragraph">
      <style:paragraph-properties fo:text-align="center"/>
      <style:text-properties style:font-name="Calibri" style:font-name-complex="Calibri" fo:font-size="10pt" style:font-size-asian="10pt"/>
    </style:style>
    <style:style style:name="TableCell64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43" style:parent-style-name="Conteúdodatabela" style:family="paragraph">
      <style:text-properties style:font-name="Calibri" style:font-name-complex="Calibri" fo:font-size="10pt" style:font-size-asian="10pt"/>
    </style:style>
    <style:style style:name="TableCell64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45" style:parent-style-name="Conteúdodatabela" style:family="paragraph">
      <style:paragraph-properties fo:text-align="center"/>
      <style:text-properties style:font-name="Calibri" style:font-name-complex="Calibri" fo:font-size="10pt" style:font-size-asian="10pt"/>
    </style:style>
    <style:style style:name="P646" style:parent-style-name="Normal" style:family="paragraph">
      <style:paragraph-properties fo:text-align="justify" fo:margin-bottom="0in" fo:line-height="100%" fo:margin-right="-0.0006in">
        <style:tab-stops>
          <style:tab-stop style:type="left" style:position="0.6895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647"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2pt" style:font-size-asian="12pt" style:font-size-complex="12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90" style:family="table-column">
      <style:table-column-properties style:column-width="0.6895in" style:use-optimal-column-width="false"/>
    </style:style>
    <style:style style:name="TableColumn691" style:family="table-column">
      <style:table-column-properties style:column-width="6.3986in" style:use-optimal-column-width="false"/>
    </style:style>
    <style:style style:name="TableColumn692" style:family="table-column">
      <style:table-column-properties style:column-width="0.4923in" style:use-optimal-column-width="false"/>
    </style:style>
    <style:style style:name="Table689" style:family="table">
      <style:table-properties style:width="7.5805in" fo:margin-left="-0.2006in" table:align="left"/>
    </style:style>
    <style:style style:name="TableRow693" style:family="table-row">
      <style:table-row-properties style:min-row-height="0.1444in" style:use-optimal-row-height="false"/>
    </style:style>
    <style:style style:name="TableCell694" style:family="table-cell">
      <style:table-cell-properties fo:border="0.0069in solid #000000" style:writing-mode="lr-tb" style:vertical-align="middle" fo:padding-top="0.0194in" fo:padding-left="0.0194in" fo:padding-bottom="0.0194in" fo:padding-right="0.0194in"/>
    </style:style>
    <style:style style:name="P695" style:parent-style-name="Conteúdodatabela" style:family="paragraph">
      <style:text-properties style:font-name="Calibri" style:font-name-complex="Calibri" fo:font-weight="bold" style:font-weight-asian="bold" fo:font-size="10pt" style:font-size-asian="10pt"/>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98" style:family="table-row">
      <style:table-row-properties style:min-row-height="0.1284in" style:use-optimal-row-height="false"/>
    </style:style>
    <style:style style:name="TableCell699" style:family="table-cell">
      <style:table-cell-properties fo:border="0.0069in solid #000000" style:writing-mode="lr-tb" style:vertical-align="middle" fo:padding-top="0.0194in" fo:padding-left="0.0194in" fo:padding-bottom="0.0194in" fo:padding-right="0.0194in"/>
    </style:style>
    <style:style style:name="P70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01" style:family="table-cell">
      <style:table-cell-properties fo:border="0.0069in solid #000000" style:writing-mode="lr-tb" style:vertical-align="middle" fo:padding-top="0.0194in" fo:padding-left="0.0194in" fo:padding-bottom="0.0194in" fo:padding-right="0.0194in"/>
    </style:style>
    <style:style style:name="P7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03" style:family="table-cell">
      <style:table-cell-properties fo:border="0.0069in solid #000000" style:writing-mode="lr-tb" style:vertical-align="middle" fo:padding-top="0.0194in" fo:padding-left="0.0194in" fo:padding-bottom="0.0194in" fo:padding-right="0.0194in"/>
    </style:style>
    <style:style style:name="P704" style:parent-style-name="Conteúdodatabela" style:family="paragraph">
      <style:paragraph-properties fo:text-align="center"/>
    </style:style>
    <style:style style:name="T705" style:parent-style-name="Fonteparág.padrão" style:family="text">
      <style:text-properties style:font-name="Calibri" style:font-name-complex="Calibri" fo:font-weight="bold" style:font-weight-asian="bold" fo:font-size="10pt" style:font-size-asian="10pt"/>
    </style:style>
    <style:style style:name="TableRow706" style:family="table-row">
      <style:table-row-properties style:min-row-height="0.0222in" style:use-optimal-row-height="false"/>
    </style:style>
    <style:style style:name="TableCell707" style:family="table-cell">
      <style:table-cell-properties fo:border="0.0069in solid #000000" style:writing-mode="lr-tb" style:vertical-align="bottom" fo:padding-top="0.0194in" fo:padding-left="0.0194in" fo:padding-bottom="0.0194in" fo:padding-right="0.0194in"/>
    </style:style>
    <style:style style:name="P708" style:parent-style-name="Conteúdodatabela" style:family="paragraph">
      <style:paragraph-properties fo:text-align="center"/>
      <style:text-properties style:font-name="Calibri" style:font-name-complex="Calibri" fo:color="#000000" fo:font-size="10pt" style:font-size-asian="10pt"/>
    </style:style>
    <style:style style:name="TableCell709" style:family="table-cell">
      <style:table-cell-properties fo:border="0.0069in solid #000000" style:writing-mode="lr-tb" style:vertical-align="bottom" fo:padding-top="0.0194in" fo:padding-left="0.0194in" fo:padding-bottom="0.0194in" fo:padding-right="0.0194in"/>
    </style:style>
    <style:style style:name="P710" style:parent-style-name="Conteúdodatabela" style:family="paragraph">
      <style:text-properties style:font-name="Calibri" style:font-name-complex="Calibri" fo:color="#000000" fo:font-size="10pt" style:font-size-asian="10pt"/>
    </style:style>
    <style:style style:name="TableCell711" style:family="table-cell">
      <style:table-cell-properties fo:border="0.0069in solid #000000" style:writing-mode="lr-tb" style:vertical-align="bottom" fo:padding-top="0.0194in" fo:padding-left="0.0194in" fo:padding-bottom="0.0194in" fo:padding-right="0.0194in"/>
    </style:style>
    <style:style style:name="P712" style:parent-style-name="Conteúdodatabela" style:family="paragraph">
      <style:paragraph-properties fo:text-align="center"/>
      <style:text-properties style:font-name="Calibri" style:font-name-complex="Calibri" fo:color="#000000" fo:font-size="10pt" style:font-size-asian="10pt"/>
    </style:style>
    <style:style style:name="P71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714" style:parent-style-name="Normal" style:family="paragraph">
      <style:paragraph-properties fo:text-align="justify" fo:margin-bottom="0in" fo:line-height="100%" fo:margin-left="-0.1972in" fo:margin-right="-0.0006in">
        <style:tab-stops/>
      </style:paragraph-properties>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P7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717" style:parent-style-name="Normal" style:family="paragraph">
      <style:paragraph-properties fo:text-align="justify" fo:margin-bottom="0in" fo:line-height="100%" fo:margin-left="-0.1972in" fo:margin-right="-0.0006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22" style:parent-style-name="Fonteparág.padrão" style:family="text">
      <style:text-properties style:font-name="Calibri" style:font-name-complex="Calibri" style:font-weight-complex="bold" fo:font-size="9pt" style:font-size-asian="9pt" style:font-size-complex="9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6pt" style:font-size-asian="16pt" style:font-size-complex="16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size="10pt" style:font-size-asian="10pt" style:font-size-complex="10pt" fo:language="pt" fo:country="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43" style:parent-style-name="Fonteparág.padrão" style:family="text">
      <style:text-properties style:font-name="Calibri" style:font-name-complex="Calibri" fo:font-size="10pt" style:font-size-asian="10pt" style:font-size-complex="10pt" fo:language="pt" fo:country="PT"/>
    </style:style>
    <style:style style:name="T744" style:parent-style-name="Fonteparág.padrão1" style:family="text">
      <style:text-properties style:font-name="Calibri" style:font-name-complex="Calibri" fo:font-size="10pt" style:font-size-asian="10pt" style:font-size-complex="10pt" fo:language="pt" fo:country="PT"/>
    </style:style>
    <style:style style:name="T745" style:parent-style-name="Fonteparág.padrão1" style:family="text">
      <style:text-properties style:font-name="Calibri" style:font-name-complex="Calibri" fo:font-weight="bold" style:font-weight-asian="bold" style:font-weight-complex="bold" fo:font-size="10pt" style:font-size-asian="10pt" style:font-size-complex="10pt" fo:language="pt" fo:country="PT"/>
    </style:style>
    <style:style style:name="T746" style:parent-style-name="Fonteparág.padrão1" style:family="text">
      <style:text-properties style:font-name="Calibri" style:font-name-complex="Calibri" fo:font-size="10pt" style:font-size-asian="10pt" style:font-size-complex="10pt" fo:language="pt" fo:country="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size="10pt" style:font-size-asian="10pt" style:font-size-complex="10pt" fo:language="pt" fo:country="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74" style:parent-style-name="Fonteparág.padrão" style:family="text">
      <style:text-properties style:font-name="Calibri" style:font-name-complex="Calibri" fo:font-size="10pt" style:font-size-asian="10pt" style:font-size-complex="10pt" fo:language="pt" fo:country="PT"/>
    </style:style>
    <style:style style:name="T775" style:parent-style-name="Fonteparág.padrão1" style:family="text">
      <style:text-properties style:font-name="Calibri" style:font-name-complex="Calibri" fo:font-size="10pt" style:font-size-asian="10pt" style:font-size-complex="10pt" fo:language="pt" fo:country="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797" style:parent-style-name="EDITAL" style:family="paragraph">
      <style:paragraph-properties fo:margin-top="0in" fo:margin-bottom="0in" fo:line-height="100%" fo:margin-left="-0.1972in" fo:text-indent="0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asian="Times New Roman" style:font-name-complex="Calibri" fo:text-transform="uppercase"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style="italic" style:font-style-asian="italic"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8" style:parent-style-name="EDITAL" style:family="paragraph">
      <style:paragraph-properties fo:margin-top="0in" fo:margin-bottom="0in" fo:line-height="100%" fo:margin-left="-0.1972in" fo:text-indent="0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2" style:parent-style-name="EDITAL" style:family="paragraph">
      <style:paragraph-properties fo:margin-top="0in" fo:margin-bottom="0in" fo:line-height="100%" fo:margin-left="-0.1972in" fo:text-indent="0in">
        <style:tab-stops/>
      </style:paragraph-properties>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style="italic" style:font-style-asian="italic"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7" style:parent-style-name="EDITAL" style:family="paragraph">
      <style:paragraph-properties fo:margin-top="0in" fo:margin-bottom="0in" fo:line-height="100%" fo:margin-left="-0.1972in" fo:text-indent="0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EDITALChar"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3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style:tab-stops>
          <style:tab-stop style:type="left" style:position="1.4694in"/>
        </style:tab-stops>
      </style:paragraph-properties>
      <style:text-properties style:font-name="Calibri" style:font-name-complex="Calibri" fo:font-weight="bold" style:font-weight-asian="bold" fo:font-size="10pt" style:font-size-asian="10pt" style:font-size-complex="10pt"/>
    </style:style>
    <style:style style:name="P849" style:parent-style-name="Normal" style:family="paragraph">
      <style:paragraph-properties fo:text-align="center" fo:margin-bottom="0in" fo:line-height="100%">
        <style:tab-stops>
          <style:tab-stop style:type="left" style:position="1.4694in"/>
        </style:tab-stops>
      </style:paragraph-properties>
      <style:text-properties style:font-name="Calibri" style:font-name-complex="Calibri" fo:font-weight="bold" style:font-weight-asian="bold" fo:font-size="10pt" style:font-size-asian="10pt" style:font-size-complex="10pt"/>
    </style:style>
    <style:style style:name="TableColumn851" style:family="table-column">
      <style:table-column-properties style:column-width="3.052in"/>
    </style:style>
    <style:style style:name="TableColumn852" style:family="table-column">
      <style:table-column-properties style:column-width="4.3312in"/>
    </style:style>
    <style:style style:name="Table850" style:family="table">
      <style:table-properties style:width="7.3833in" fo:margin-left="-0.102in" table:align="left"/>
    </style:style>
    <style:style style:name="TableRow853" style:family="table-row">
      <style:table-row-properties style:min-row-height="0.1923in"/>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858" style:family="table-row">
      <style:table-row-properties style:min-row-height="0.0958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63" style:family="table-row">
      <style:table-row-properties style:min-row-height="0.118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68" style:family="table-row">
      <style:table-row-properties style:min-row-height="0.0416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73" style:family="table-row">
      <style:table-row-properties style:min-row-height="0.1527in"/>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78" style:family="table-row">
      <style:table-row-properties style:min-row-height="0.0416in"/>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83" style:family="table-row">
      <style:table-row-properties style:min-row-height="0.0986in"/>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88" style:family="table-row">
      <style:table-row-properties style:min-row-height="0.1208in"/>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93" style:family="table-row">
      <style:table-row-properties style:min-row-height="0.0451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898" style:family="table-row">
      <style:table-row-properties style:min-row-height="0.0666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903" style:family="table-row">
      <style:table-row-properties style:min-row-height="0.0798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908" style:family="table-row">
      <style:table-row-properties style:min-row-height="0.101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913" style:family="table-row">
      <style:table-row-properties style:min-row-height="0.1243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918" style:family="table-row">
      <style:table-row-properties style:min-row-height="0.0472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923" style:family="table-row">
      <style:table-row-properties style:min-row-height="0.0416in"/>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928" style:family="table-row">
      <style:table-row-properties style:min-row-height="0.0597in"/>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8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8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5pt" style:font-size-asian="5pt" style:font-size-complex="10pt"/>
    </style:style>
    <style:style style:name="P943" style:parent-style-name="Normal" style:family="paragraph">
      <style:paragraph-properties style:punctuation-wrap="simple"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54" style:parent-style-name="Normal" style:family="paragraph">
      <style:paragraph-properties style:punctuation-wrap="simple" fo:text-align="justify" fo:margin-bottom="0in" fo:line-height="100%" fo:margin-left="-0.1972in">
        <style:tab-stops/>
      </style:paragraph-properties>
    </style:style>
    <style:style style:name="T955" style:parent-style-name="Fonteparág.padrão" style:family="text">
      <style:text-properties style:font-name="Calibri" style:font-name-complex="Calibri" fo:letter-spacing="-0.0006in" fo:font-size="10pt" style:font-size-asian="10pt" style:font-size-complex="10pt"/>
    </style:style>
    <style:style style:name="T956" style:parent-style-name="Fonteparág.padrão" style:family="text">
      <style:text-properties style:font-name="Calibri" style:font-name-complex="Calibri" fo:color="#000000" fo:letter-spacing="-0.0006in" fo:font-size="10pt" style:font-size-asian="10pt" style:font-size-complex="10pt"/>
    </style:style>
    <style:style style:name="T957" style:parent-style-name="Fonteparág.padrão" style:family="text">
      <style:text-properties style:font-name="Calibri" style:font-name-complex="Calibri" fo:letter-spacing="-0.0006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06in" fo:font-size="10pt" style:font-size-asian="10pt" style:font-size-complex="10pt"/>
    </style:style>
    <style:style style:name="T960" style:parent-style-name="Fonteparág.padrão" style:family="text">
      <style:text-properties style:font-name="Calibri" style:font-name-complex="Calibri" style:font-weight-complex="bold" fo:font-size="10pt" style:font-size-asian="10pt" style:font-size-complex="10pt"/>
    </style:style>
    <style:style style:name="T961" style:parent-style-name="Fonteparág.padrão" style:family="text">
      <style:text-properties style:font-name="Calibri" style:font-name-complex="Calibri" fo:letter-spacing="-0.0006in" fo:font-size="10pt" style:font-size-asian="10pt" style:font-size-complex="10pt"/>
    </style:style>
    <style:style style:name="P962" style:parent-style-name="Normal" style:family="paragraph">
      <style:paragraph-properties style:punctuation-wrap="simple" fo:text-align="justify" fo:margin-bottom="0in" fo:line-height="100%" fo:margin-left="-0.1972in" fo:margin-right="-0.1625in">
        <style:tab-stops/>
      </style:paragraph-properties>
      <style:text-properties style:font-name="Calibri" style:font-name-complex="Calibri" fo:letter-spacing="-0.0006in" fo:font-size="5pt" style:font-size-asian="5pt" style:font-size-complex="10pt"/>
    </style:style>
    <style:style style:name="TableColumn964" style:family="table-column">
      <style:table-column-properties style:column-width="1.0833in" style:use-optimal-column-width="false"/>
    </style:style>
    <style:style style:name="TableColumn965" style:family="table-column">
      <style:table-column-properties style:column-width="5.1187in" style:use-optimal-column-width="false"/>
    </style:style>
    <style:style style:name="TableColumn966" style:family="table-column">
      <style:table-column-properties style:column-width="1.2798in" style:use-optimal-column-width="false"/>
    </style:style>
    <style:style style:name="Table963" style:family="table">
      <style:table-properties style:width="7.4819in" fo:margin-left="-0.2006in" table:align="left"/>
    </style:style>
    <style:style style:name="TableRow967" style:family="table-row">
      <style:table-row-properties style:row-height="0.1576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974" style:family="table-row">
      <style:table-row-properties style:row-height="0.1576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fo:margin-bottom="0in" fo:line-height="100%"/>
    </style:style>
    <style:style style:name="T9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style:punctuation-wrap="simple" fo:margin-bottom="0in" fo:line-height="100%"/>
      <style:text-properties style:font-name="Calibri" style:font-name-complex="Calibri" fo:font-weight="bold" style:font-weight-asian="bold" fo:letter-spacing="-0.0006in" fo:font-size="10pt" style:font-size-asian="10pt" style:font-size-complex="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82" style:family="table-row">
      <style:table-row-properties style:row-height="0.1576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margin-bottom="0in" fo:line-height="100%"/>
    </style:style>
    <style:style style:name="T985" style:parent-style-name="Fonteparág.padrão" style:family="text">
      <style:text-properties style:font-name="Calibri" style:font-name-complex="Calibri" style:font-weight-complex="bold" fo:letter-spacing="-0.0006in" fo:font-size="10pt" style:font-size-asian="10pt" style:font-size-complex="10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letter-spacing="-0.0006in" fo:font-size="10pt" style:font-size-asian="10pt" style:font-size-complex="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letter-spacing="-0.0006in" fo:font-size="10pt" style:font-size-asian="10pt" style:font-size-complex="10pt"/>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T994" style:parent-style-name="Fonteparág.padrão" style:family="text">
      <style:text-properties style:font-name="Calibri" style:font-name-complex="Calibri" fo:letter-spacing="-0.0006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06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fo:margin-right="-0.1625in">
        <style:tab-stops/>
      </style:paragraph-properties>
      <style:text-properties style:font-name="Calibri" style:font-name-complex="Calibri" fo:font-size="6pt" style:font-size-asian="6pt" style:font-size-complex="10pt"/>
    </style:style>
    <style:style style:name="P999"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2pt" style:font-size-asian="2pt" style:font-size-complex="10pt"/>
    </style:style>
    <style:style style:name="P100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0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02"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0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0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6756in"/>
        </style:tab-stops>
      </style:paragraph-properties>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8pt"/>
    </style:style>
    <style:style style:name="P1008"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00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10" style:parent-style-name="Normal" style:family="paragraph">
      <style:paragraph-properties fo:margin-bottom="0in" fo:line-height="100%" fo:margin-left="-0.1972in">
        <style:tab-stops/>
      </style:paragraph-properties>
      <style:text-properties fo:font-size="6pt" style:font-size-asian="6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2pt" style:font-size-asian="12pt" style:font-size-complex="12pt"/>
    </style:style>
    <style:style style:name="T1013" style:parent-style-name="Fonteparág.padrão" style:family="text">
      <style:text-properties style:font-name="Calibri" style:font-name-complex="Calibri" style:font-weight-complex="bold" fo:font-size="12pt" style:font-size-asian="12pt" style:font-size-complex="12pt"/>
    </style:style>
    <style:style style:name="T1014" style:parent-style-name="Fonteparág.padrão" style:family="text">
      <style:text-properties style:font-name="Calibri" style:font-name-complex="Calibri" fo:font-weight="bold" style:font-weight-asian="bold" fo:font-size="12pt" style:font-size-asian="12pt" style:font-size-complex="12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style:font-weight-complex="bold"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T1027"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Hyperlink" style:family="text">
      <style:text-properties style:font-name="Calibri" style:font-name-complex="Calibri" style:use-window-font-color="true"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Hyperlink" style:family="text">
      <style:text-properties style:font-name="Calibri" style:font-name-complex="Calibri" style:use-window-font-color="true"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fo:font-size="6pt" style:font-size-asian="6pt" style:font-size-complex="10pt"/>
    </style:style>
    <style:style style:name="P1039"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fo:font-size="12pt" style:font-size-asian="12pt" style:font-size-complex="12pt"/>
    </style:style>
    <style:style style:name="T1047" style:parent-style-name="Fonteparág.padrão" style:family="text">
      <style:text-properties style:font-name="Calibri" style:font-name-complex="Calibri" style:font-weight-complex="bold" fo:font-size="12pt" style:font-size-asian="12pt" style:font-size-complex="12pt"/>
    </style:style>
    <style:style style:name="T1048" style:parent-style-name="Fonteparág.padrão" style:family="text">
      <style:text-properties style:font-name="Calibri" style:font-name-complex="Calibri" fo:font-weight="bold" style:font-weight-asian="bold" fo:font-size="12pt" style:font-size-asian="12pt" style:font-size-complex="12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asian="Arial Unicode MS"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T1060"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Hyperlink" style:family="text">
      <style:text-properties style:font-name="Calibri" style:font-name-complex="Calibri" style:use-window-font-color="true"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Hyperlink" style:family="text">
      <style:text-properties style:font-name="Calibri" style:font-name-complex="Calibri" style:use-window-font-color="true"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fo:font-size="6pt" style:font-size-asian="6pt" style:font-size-complex="10pt"/>
    </style:style>
    <style:style style:name="P107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7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7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108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0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85" style:parent-style-name="Título5" style:family="paragraph">
      <style:paragraph-properties fo:widows="0" fo:orphans="0" fo:text-align="justify" fo:margin-top="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8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1088" style:parent-style-name="Fonteparág.padrão" style:family="text">
      <style:text-properties style:font-name="Calibri" style:font-name-complex="Calibri" style:use-window-font-color="true" fo:font-size="10pt" style:font-size-asian="10pt" style:font-size-complex="10pt"/>
    </style:style>
    <style:style style:name="P1089" style:parent-style-name="Título5" style:family="paragraph">
      <style:paragraph-properties fo:widows="0" fo:orphans="0"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090"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6pt" style:font-size-asian="6pt" style:font-size-complex="10pt"/>
    </style:style>
    <style:style style:name="P1091" style:parent-style-name="Título5" style:family="paragraph">
      <style:paragraph-properties fo:widows="0" fo:orphans="0" fo:text-align="justify" fo:margin-top="0in" fo:line-height="100%" fo:margin-left="-0.1972in">
        <style:tab-stops/>
      </style:paragraph-properties>
    </style:style>
    <style:style style:name="T1092"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93" style:parent-style-name="Fonteparág.padrão" style:family="text">
      <style:text-properties style:font-name="Calibri" style:font-name-asian="Calibri" style:font-name-complex="Calibri" style:use-window-font-color="true" fo:font-size="10pt" style:font-size-asian="10pt" style:font-size-complex="10pt"/>
    </style:style>
    <style:style style:name="P109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1095" style:parent-style-name="Normal" style:family="paragraph">
      <style:paragraph-properties fo:widows="0" fo:orphans="0"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0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10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102" style:parent-style-name="Título3" style:family="paragraph">
      <style:paragraph-properties fo:widows="0" fo:orphans="0" fo:text-align="justify" fo:margin-top="0in" fo:margin-left="-0.1972in">
        <style:tab-stops/>
      </style:paragraph-properties>
    </style:style>
    <style:style style:name="T110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1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0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28– Ano 13 Sexta-feira, 29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text:s/>Complementar....................................................................................................................................................1</text:p>
      <text:p text:style-name="P20">Decretos.................................................................................................................................................................11</text:p>
      <text:p text:style-name="P21">Ato..........................................................................................................................................................................12</text:p>
      <text:p text:style-name="P22">Edital de Convocação.............................................................................................................................................13</text:p>
      <text:p text:style-name="P23">Resolução...............................................................................................................................................................13</text:p>
      <text:p text:style-name="P24">Ata..........................................................................................................................................................................15</text:p>
      <text:p text:style-name="P25">Avisos de Licitações................................................................................................................................................16</text:p>
      <text:p text:style-name="P26">Aviso de Sessão Pública..........................................................................................................................................16</text:p>
      <text:p text:style-name="P27">Lei Complementar</text:p>
      <text:p text:style-name="P28">Governo Municipal de Criciúma</text:p>
      <text:p text:style-name="P29"/>
      <text:p text:style-name="P30">LEI COMPLEMENTAR Nº 478, de 27 de julho de 2022.</text:p>
      <text:p text:style-name="P31"/>
      <text:p text:style-name="P32">Modifica dispositivos da Lei Complementar nº 12/99 e da Lei Complementar nº 14/99, dá outras providências.</text:p>
      <text:p text:style-name="P33"/>
      <text:p text:style-name="P34"><text:span text:style-name="T35">O<text:s/></text:span><text:span text:style-name="T36">PREFEITO DO MUNICÍPIO DE CRICIÚMA</text:span><text:span text:style-name="T37">,<text:s/></text:span></text:p>
      <text:p text:style-name="P38">Faço saber a todos os habitantes deste Município, que a Câmara Municipal aprovou e eu sanciono a presente Lei:</text:p>
      <text:p text:style-name="P39"/>
      <text:p text:style-name="P40"><text:span text:style-name="T41">Art.1º</text:span><text:span text:style-name="T42"> Insere na Lei nº14/1999, “CARGOS D O GRUPO- E”, que trata dos cargos efetivos da Estratégia da Saúde da Família – ESF, as seguintes modificações, referentes ao número de vagas dos cargos de Enfermeiro – ESF e Médico – ESF, mantendo-se inalterados os demai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CARGO</text:span></text:p>
          </table:table-cell>
          <table:table-cell table:style-name="TableCell55">
            <text:p text:style-name="P56"><text:span text:style-name="T57">ANEXO</text:span></text:p>
          </table:table-cell>
          <table:table-cell table:style-name="TableCell58">
            <text:p text:style-name="P59"><text:span text:style-name="T60">GRUPO</text:span></text:p>
          </table:table-cell>
          <table:table-cell table:style-name="TableCell61">
            <text:p text:style-name="P62"><text:span text:style-name="T63">CH SEMANAL</text:span></text:p>
          </table:table-cell>
          <table:table-cell table:style-name="TableCell64">
            <text:p text:style-name="P65"><text:span text:style-name="T66">Nº DE VAGAS</text:span></text:p>
          </table:table-cell>
          <table:table-cell table:style-name="TableCell67">
            <text:p text:style-name="P68"><text:span text:style-name="T69">Nº DE VRV</text:span></text:p>
          </table:table-cell>
        </table:table-row>
        <table:table-row table:style-name="TableRow70">
          <table:table-cell table:style-name="TableCell71">
            <text:p text:style-name="P7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Enfermeiro – ESF</text:p>
          </table:table-cell>
          <table:table-cell table:style-name="TableCell86">
            <text:p text:style-name="P87">I</text:p>
          </table:table-cell>
          <table:table-cell table:style-name="TableCell88">
            <text:p text:style-name="P89">E</text:p>
          </table:table-cell>
          <table:table-cell table:style-name="TableCell90">
            <text:p text:style-name="P91">40</text:p>
          </table:table-cell>
          <table:table-cell table:style-name="TableCell92">
            <text:p text:style-name="P93">65</text:p>
          </table:table-cell>
          <table:table-cell table:style-name="TableCell94">
            <text:p text:style-name="P95">8,0</text:p>
          </table:table-cell>
        </table:table-row>
        <table:table-row table:style-name="TableRow96">
          <table:table-cell table:style-name="TableCell97">
            <text:p text:style-name="P98">Médico – ESF</text:p>
          </table:table-cell>
          <table:table-cell table:style-name="TableCell99">
            <text:p text:style-name="P100">I</text:p>
          </table:table-cell>
          <table:table-cell table:style-name="TableCell101">
            <text:p text:style-name="P102">E</text:p>
          </table:table-cell>
          <table:table-cell table:style-name="TableCell103">
            <text:p text:style-name="P104">40</text:p>
          </table:table-cell>
          <table:table-cell table:style-name="TableCell105">
            <text:p text:style-name="P106">60</text:p>
          </table:table-cell>
          <table:table-cell table:style-name="TableCell107">
            <text:p text:style-name="P108">20,2</text:p>
          </table:table-cell>
        </table:table-row>
        <table:table-row table:style-name="TableRow109">
          <table:table-cell table:style-name="TableCell110">
            <text:p text:style-name="P111">[...]</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Parágrafo único  No tocante às atribuições dos cargos de cirurgião-dentista, enfermeiro, médico e técnico de enfermagem constantes do GRUPO – E, Estratégia da Saúde da Família – ESF, passam a vigorar com a seguinte redação:</text:p>
      <text:p text:style-name="P137"/>
      <text:p text:style-name="P138">I - CIRURGIÃO DENTISTA - ESF:</text:p>
      <text:p text:style-name="P139"/>
      <text:p text:style-name="P140"><text:span text:style-name="T141">“ATRIBUIÇÕES:</text:span><text:span text:style-name="T142"> Atividades de nível superior, de natureza especializada, executar atividades profissionais da área da saúde, correspondentes à sua especialidade, conforme protocolos ou outras normativas técnicas estabelecidas pelo gestor federal, estadual ou municipal, observadas as disposições legais da profissão, tais como: realizar diagnóstico com a finalidade de obter o perfil epidemiológico para o planejamento e a programação em saúde bucal; realizar a atenção a saúde em saúde bucal (promoção e proteção da saúde, prevenção de agravos, diagnóstico, tratamento, acompanhamento, reabilitação, manutenção da saúde e ações de vigilância em saúde) individual e coletiva a todas as famílias, a indivíduos e a grupos específicos, em todas as fases do desenvolvimento humano<text:s/></text:span><text:soft-page-break/><text:span text:style-name="T143">(infância, adolescência, idade adulta e terceira idade), de acordo com planejamento da equipe, com resolubilidade; realizar os procedimentos clínicos, em geral, na saúde bucal, incluindo atendimento das urgências/emergências, cirurgias ambulatoriais (exodontia dente decíduo-permanente-terceiro molar, cirurgia de lesão, entre outros), tratamento e diagnóstico endodôntico e procedimentos relacionados com a fase clínica da instalação/manutenção de próteses dentárias ou aparelhos ortodônticos com finalidade preventiva; realizar atividades programadas e de atenção à demanda espontânea; realizar tomadas radiográficas e revelação do filme radiográfico com finalidade diagnóstica individual; coordenar e participar de ações coletivas voltadas à promoção da saúde e à prevenção de doenças bucais; acompanhar, apoiar e desenvolver atividades referentes à saúde bucal com os demais membros da equipe, buscando aproximar e integrar ações de saúde de forma multidisciplinar; realizar supervisão técnica do Técnico em Saúde Bucal (TSB) e/ou Auxiliar em Saúde Bucal (ASB); participar do gerenciamento dos insumos necessários para o adequado funcionamento do serviço de Saúde Bucal; registrar corretamente, nos sistemas de informação de âmbito federal, estadual ou municipal, os dados relacionados a execução dos serviços inerentes ao cargo e/ou função; participar do planejamento, realização e avaliação dos programas de saúde, elaborando normas técnicas e administrativas no município e desenvolver atividades gerenciais no âmbito da Secretaria Municipal de Saúde,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144"> </text:p>
      <text:p text:style-name="P145"><text:span text:style-name="T146">II- ENFERMEIRO - ESF:</text:span></text:p>
      <text:p text:style-name="P147"/>
      <text:p text:style-name="P148"><text:span text:style-name="T149">“ATRIBUIÇÕES:</text:span><text:span text:style-name="T150"> Atividades de nível superior, de natureza especializada, que consiste em realizar atenção à saúde (promoção e proteção da saúde, prevenção de agravos, acompanhamento, reabilitação, manutenção da saúde, urgência/emergência e ações de vigilância em saúde) aos indivíduos e famílias do município, quando indicado ou necessário, no domicílio e/ou nos demais espaços comunitários (escolas, associações, etc.), individual e coletiva, a indivíduos e a grupos específicos, em todas as fases do desenvolvimento humano (infância, adolescência, idade adulta e terceira idade); realizar consultas e procedimentos de enfermagem, atividades em grupo e conforme protocolos ou outras normativas técnicas estabelecidas pelo gestor federal, estadual ou municipal, observadas as disposições legais da profissão: solicitar exames complementares, prescrever medicamentos e encaminhar, quando necessário, usuários a outros serviços; realizar atividades programadas e de atenção à demanda espontânea; planejar, gerenciar, avaliar e supervisionar conforme normativas do Coren as ações desenvolvidas pelos Técnicos em Enfermagem; planejar, gerenciar e avaliar as ações desenvolvidas pelos Agentes Comunitários de Saúde em conjunto com os outros membros da equipe, no âmbito das Unidades de Saúde; planejar, gerenciar e avaliar as ações desenvolvidas pela equipe de saúde, avaliando a qualidade do serviço prestado; contribuir, participar, e realizar atividades de educação permanente da equipe de enfermagem e outros membros da equipe; participar do gerenciamento dos insumos necessários para o adequado funcionamento do Serviço de Saúde; registrar corretamente, nos sistemas de informação de âmbito federal, estadual ou municipal, os dados relacionados a execução dos serviços inerentes ao cargo e/ou função; participar do planejamento, realização e avaliação dos programas de saúde, elaborando normas técnicas e administrativas no município e desenvolver atividades gerenciais no âmbito da Secretaria Municipal de Saúde,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151"/>
      <text:p text:style-name="P152">III- MÉDICO - ESF:</text:p>
      <text:p text:style-name="P153"/>
      <text:p text:style-name="P154"><text:span text:style-name="T155">“ATRIBUIÇÕES:</text:span><text:span text:style-name="T156"> Atividades de nível superior, de grande complexidade, de natureza especializada, envolvendo supervisão, planejamento, coordenação, programação e execução de atividades pertinentes à defesa e proteção da saúde individual e coletiva; prestar atendimento médico a pacientes nos ambulatórios, e/ou em regime de plantão, nos serviços de pronto atendimento ou em outras unidades de saúde do Município, nos aspectos curativos e preventivos em pacientes da clínica médica, abrangendo a identificação, avaliação e terapêutica, clínica ou cirúrgica, recomendados; prestar serviços no âmbito de saúde pública executando atividades clínicas epidemiológicas e laboratoriais, formulando programas e assumindo ações de promoção prevenção e recuperação da saúde da coletividade; realizar visitas médicas a pacientes internados da clínica médica e atendimento domiciliar quando solicitado, anotando no prontuário médico as recomendações, prescrições, informações e perspectiva de evolução do quadro clínico dos pacientes; elaborar pareceres na sua especialidade médica, solicitados por outra especialidade clínica, examinando, interpretando exames complementares realizados; emitir laudo de exames complementares solicitados a pacientes da clínica médica; comparecer às reuniões técnico-científicas ou administrativas, quando convocado, para o bom funcionamento das atividades de Saúde no Município; promover, participar de programas de educação e divulgação do autocuidado, incentivando os pacientes a conscientizarem-se da importância das ações preventivas de saúde; promover o uso racional de medicamentos; efetuar exames preventivos em escolares; participar de juntas médicas quando solicitado; cumpr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 realizar consultas e procedimentos de medicina, atividades em grupo; realizar atividades programadas e de atenção à demanda espontânea; contribuir, participar, e realizar atividades de<text:s/></text:span><text:soft-page-break/><text:span text:style-name="T157">educação permanente; registrar corretamente, nos sistemas de informação de âmbito federal, estadual ou municipal, os dados relacionados a execução dos serviços inerentes ao cargo e/ou função; administrar, planejar, coordenar, apoiar, avaliar e executar atividades e ações de medicina; realizar assistência integral (promoção e proteção da saúde, prevenção de agravos, diagnóstico, tratamento, reabilitação, manutenção da saúde, urgência/emergência e ações de vigilância em saúde) aos indivíduos e famílias do município, quando indicado ou necessário, no domicílio e/ou nos demais espaços comunitários (escolas, associações, etc.), individual e coletiva, a indivíduos e a grupos específicos, em todas as fases do desenvolvimento humano (infância, adolescência, idade adulta e terceira idade); Atuar conforme protocolos ou outras normativas técnicas estabelecidas pela secretaria de saúde municipal, assim como as três esferas de poderes do SUS, observadas as disposições legais da profissão, bem como realizar consulta domiciliar, solicitar exames e prescrever medicamentos; realizar o pronto atendimento nas urgências e emergências, segundo fluxos e protocolos estabelecidos; garantir a continuidade da atenção ao usuário em intercorrência, até que o mesmo seja encaminhado para unidade de internação, através do atendimento pré-hospitalar, caso esteja em visita domiciliar nesse momento; realizar paracentese, retirada de fecaloma em usuários acompanhados pelo serviço; Avaliar as características de normalidade do estoma, o efluente e a pele; reforçar e/ou orientar a prevenção de dermatite periestoma, ou ainda tratar as afecções cutâneas instaladas; realizar atendimento paliativo com foco no controle de sintomas; realizar outras atribuições pertinentes ao cargo, conforme legislação vigente; participar do planejamento, realização e avaliação dos programas de saúde, elaborando normas técnicas e administrativas no municípi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 avaliar usuários encaminhados para o serviço mediante critérios de elegibilidade vigentes; realizar consultas clínicas e procedimentos, quando indicado ou necessário, nos diversos espaços (unidades de saúde, ocupações, abrigos e hotéis populares etc.); realizar consultas clínica, cirurgias ambulatoriais, pequenas urgências clínico-cirúrgicas e procedimentos para fins de diagnósticos; realizar atividades programadas e de atenção à demanda espontânea; encaminhar, quando necessário, usuários a serviços de média e alta complexidade, através do SISREG, respeitando fluxos de referência e contra referência locais, mantendo sua responsabilidade pela coordenação do cuidado, acompanhando o plano terapêutico do usuário; contribuir, realizar e participar das atividades de educação permanente da equipe; participar do gerenciamento dos insumos médicos necessários para o adequado funcionamento do trabalho da equipe; visitar pacientes na rua; avaliar as atividades cotidianas com foco na melhoria dos atendimentos; acompanhar as linhas de cuidado de doenças crônicas e agudas, transmissíveis e não transmissíveis, bem como a atenção a todos os ciclos de vida, incluídos os atendimentos a hipertensão, diabetes, pré-natal, tuberculose, hanseníase e outros; acompanhar as solicitações de especialidades via SISREG; atuar na regulação para referência no SISREG de solicitações de procedimentos e consultas especializadas; contribuir para a construção de um projeto terapêutico singular do usuário; realizar as demais atribuições específicas do médico, conforme legislação vigente.”</text:span></text:p>
      <text:p text:style-name="P158"/>
      <text:p text:style-name="P159"><text:span text:style-name="T160">IV- TÉCNICO EM ENFERMAGEM - ESF:</text:span></text:p>
      <text:p text:style-name="P161"/>
      <text:p text:style-name="P162"><text:span text:style-name="T163">“ATRIBUIÇÕES: </text:span><text:span text:style-name="T164">Atividades de nível médio envolvendo a execução de serviços de enfermagem relativos a observação, cuidado e aplicação de tratamento, bem como a participação de programas voltados para a saúde; participar do planejamento e organização dos serviços de enfermagem, entre outras atividades inerentes ao cargo e/ou função; atuar em serviços de imunização quando capacitado; participar das atividades de atenção realizando procedimentos regulamentados no exercício de sua profissão, quando indicado ou necessário, no domicílio e/ou nos demais espaços comunitários (escolas, associações, etc.); realizar atividades programadas e de atenção à demanda espontânea; realizar ações de educação em saúde, conforme planejamento da equipe; registrar corretamente, nos sistemas de informação de âmbito federal, estadual ou municipal, os dados relacionados a execução dos serviços inerentes ao cargo e/ou função; participar do gerenciamento dos insumos necessários; e contribuir, participar e realizar atividades de educação permanente; realizar atividades de gestão quando designado.”</text:span></text:p>
      <text:p text:style-name="P165"/>
      <text:p text:style-name="P166"><text:span text:style-name="T167">Art.2º</text:span><text:span text:style-name="T168"> Insere na Lei nº 14/1999, “CARGOS DO ANEXO I”, as seguintes modificações, referentes aos cargos de Fisioterapeuta, Farmacêutico, Psicólogo, Fonoaudiólogo e Médico Geriatra, mantendo-se inalterados os demais:</text:span></text:p>
      <text:p text:style-name="P169"><text:span text:style-name="T170">I-</text:span><text:span text:style-name="T171"> As atribuições do cargo de fonoaudiólogo, previsto no Anexo I da LC 14/1999, passam a constar com a seguinte redação:<text:s/></text:span></text:p>
      <text:p text:style-name="P172"/>
      <text:p text:style-name="P173"><text:span text:style-name="T174">“</text:span><text:span text:style-name="T175">ATRIBUIÇÕES</text:span><text:span text:style-name="T176">: Atividades de nível superior, de natureza técnico-profissional, relativas a prevenção, avaliação e terapia fonoaudiológica na área da comunicação oral e escrita, voz e audição, bem, como no aperfeiçoamento dos padrões da fala, deglutição e sucção e voz; prestando atendimento aos indivíduos com distúrbios de comunicação e disfagias, prevenindo, avaliando, diagnosticando e reabilitando alterações na audição, voz, linguagem oral e escrita e motricidade oral; avaliar as deficiências do paciente, realizando exames e avaliações fonéticas, de linguagem, audiometria, gravação e outras técnicas próprias para estabelecer o plano de tratamento; orientar o paciente com problemas de linguagem escrita, oral ou comunicação alternativa, disfagias, audição, bem como na adaptação de aparelhos auditivos, visando a sua reabilitação; atuar em equipes multifuncionais, no desenvolvimento de projetos terapêuticos e ações preventivas em unidades de saúde; realizar ações individuais e coletivas na assistência, vigilância e educação em saúde, facilitando o acesso e a participação do paciente e seus familiares no processo do tratamento, incentivando o autocuidado e as práticas de educação em saúde; atender e orientar os pais sobre as deficiências e/ou problemas de comunicação detectados nas crianças, emitindo parecer de sua especialidade e estabelecendo tratamento adequado para possibilitar a reeducação e a reabilitação dos mesmos; orientar a equipe pedagógica, preparando informes e documentos de assuntos de fonoaudiologia a fim de possibilitar sub</text:span><text:soft-page-break/><text:span text:style-name="T177">sídios à mesma; desenvolver ações de vigilância em saúde de baixa, média e alta complexidade, nas áreas ambiental, sanitária, epidemiológica e saúde do trabalhador, orientar sobre os riscos de deterioração auditiva em ambientes de trabalho; controlar e testar periodicamente a capacidade auditiva dos servidores do município, principalmente dos que trabalham em locais onde se verifica ruído de alta intensidade; participar e orientar as atividades a serem desenvolvidas na instituição por estagiários e voluntários; executar outras tarefas de mesma natureza e nível de complexidade associadas a sua área de atuação; manter atualizado os registros de casos estudados; responsabilizar-se pela conservação dos equipamentos e materiais necessários à execução das atividades próprias do cargo; executar tarefas afins de acordo com o regulamento da profissã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178"> </text:p>
      <text:p text:style-name="P179"><text:span text:style-name="T180">II-</text:span><text:span text:style-name="T181"> As atribuições do cargo de psicólogo, previsto no Anexo I da LC 14/1999, passam a constar com a seguinte redação:</text:span></text:p>
      <text:p text:style-name="P182"/>
      <text:p text:style-name="P183"><text:span text:style-name="T184">“</text:span><text:span text:style-name="T185">ATRIBUIÇÕES</text:span><text:span text:style-name="T186">: Atividades de nível superior, de execução qualificada que envolve as ações de acompanhamento dos fenômenos psíquicos e de comportamento, através técnicas específicas; realizar avaliação e diagnóstico psicológicos de entrevistas, observação, testes e dinâmica de grupo, com vistas à prevenção e tratamento de problemas psíquicos de acordo com as atribuições do serviço no qual estiver inserido; desenvolver trabalho psicoterápico, a fim de contribuir para o ajustamento do indivíduo à vida comunitária; participar da elaboração de programas de pesquisa sobre a saúde mental da população, bem como sobre a adequação das estratégias diagnósticas e terapêuticas a realidade psicossocial da comunidade ou público-alvo do serviço; articular-se com profissionais do Serviço Social, Educação, e demais setores, para elaboração e execução de programa de assistência e apoio a grupos específicos de pessoas; atender aos pacientes da rede municipal de saúde em psicoterapia, avaliando e empregando técnicas psicológicas adequadas para contribuir no processo de tratamento; reunir informações a respeito de pacientes, levantando dados psicopatológicos, que subsidiem diagnósticos e tratamentos de enfermidades psíquicas; aplicar testes psicológicos (quando atribuição do serviço ou programa); realizar trabalho de orientação de crianças, adolescentes e familiares individualmente ou em grupos, sobre aspectos relacionados à fase da vida em que se encontram; atuar em situações de agravamento físico e emocional, inclusive no período terminal, participando das decisões com relação à conduta a ser adotada pelas equipes, como: internações, intervenções cirúrgicas, exames e outros encaminhamentos; criar, coordenar e acompanhar, individualmente ou em equipe multiprofissional, tecnologias próprias ao treinamento em saúde, particularmente em saúde mental, com o objetivo de qualificar o desempenho de equipes de saúde; realizar capacitações e atividades de educação em saúde para profissionais e comunidade; colaborar, em equipe multiprofissional, no planejamento das políticas de saúde, em nível de macro e microssistemas; atuar junto a equipes multiprofissionais no sentido de levá-las a identificar e compreender os fatores emocionais que intervém na saúde geral do indivíduo, em unidades básicas, ambulatórios de especialidades, hospitais, prontos-atendimentos, CAPS e demais instituições; participar de programas de atenção primária em Centros e Unidades de Saúde ou na comunidade; organizando grupos específicos, visando a prevenção de doenças ou do agravamento de fatores emocionais que comprometam o espaço psicológico; quando da </text:span><text:span text:style-name="T187">área da Psicologia Educacional</text:span><text:span text:style-name="T188">: atuar no campo educacional, estudando sistemas de motivação da aprendizagem e novos métodos de ensino; colaborar com a adequação, por parte dos educadores, de conhecimentos da Psicologia que lhes sejam úteis na consecução crítica e reflexiva de seus papéis; desenvolver, com os participantes do trabalho escolar (pais, alunos, diretores, professores, técnicos, pessoal administrativo), atividades visando a prevenir, identificar e resolver problemas psicossociais que possam bloquear, na escola, o desenvolvimento de potencialidades, a autorrealização e o exercício da cidadania consciente; elaborar e executar procedimentos destinados ao conhecimento da relação professor-aluno, em situações escolares específicas, visando, através de uma ação coletiva e interdisciplinar a implementação de uma metodologia de ensino que favoreça a aprendizagem e o desenvolvimento; planejar, executar e/ou participar de pesquisas relacionadas a compreensão de processo ensino-aprendizagem e conhecimento das características Psicossociais da clientela, visando a atualização e reconstrução do projeto pedagógico da escola; participar do trabalho das equipes de planejamento pedagógico, currículo e políticas educacionais, concentrando sua ação naqueles aspectos que digam respeito aos processos de desenvolvimento humano, de aprendizagem e das relações interpessoais, bem como participar da constante avaliação e do redirecionamento dos planos, e práticas educacionais implementados; diagnosticar as dificuldades dos alunos dentro do sistema educacional e encaminhar, aos serviços de atendimento da comunidade, aqueles que requeiram diagnóstico e tratamento de problemas psicológicos específicos, cuja natureza transcenda a possibilidade de solução na escola, buscando sempre a atuação integrada entre escola e a comunidade; supervisionar, orientar e executar trabalhos na área de Psicologia Educacional atuar com visão integral do sujeito nos casos em que houver dificuldade relacionada às aquisições escolares; prestar orientações aos profissionais da educação sobre as diversas problemáticas cotidianas no âmbito escolar que envolvam os aspectos psicológicos da criança/adolescente; quando da área da </text:span><text:span text:style-name="T189">Psicologia do Trabalho</text:span><text:span text:style-name="T190">: exercer atividades relacionadas com treinamento de pessoal da Prefeitura, participando da elaboração, do acompanhamento e da avaliação de programas; participar do processo de seleção de pessoal, empregando métodos e técnicas da psicologia aplicada ao trabalho; participar, assessorar, acompanhar e elaborar instrumentos para o processo de avaliação pessoal, objetivando subsidiar as decisões, tais como: promoções, movimentação de pessoal, planos de carreira, remuneração, programas de treinamento e desenvolvimento, etc; participar e assessorar estudos, programas e projetos relativos a organização do trabalho e definição de papéis ocupacionais: produtividade, remuneração, incentivo, rotatividade, absenteísmo e evasão em relação a integração psicossocial dos indivíduos e grupos de trabalho; contribuir com o processo de movimentação pessoal, analisando o contexto atual, os antecedentes e as perspectivas em seus aspectos psicológicos e motivacionais, assessorando na indicação da locução e (re)integração funcional; realizar atividades interdisciplinares e intersetoriais a partir da Psicologia enquanto área do conhecimento/ciência; em </text:span><text:span text:style-name="T191">qualquer das áreas</text:span><text:span text:style-name="T192"> mencionadas: executar outras<text:s/></text:span><text:soft-page-break/><text:span text:style-name="T193">tarefas inerentes à profissão, quando apto para isso; Gerir setor, unidade, serviço, programa ou semelhante, quando designado pelo gestor da pasta; Realizar trabalho de regulação de pacientes em fila de espera e auditoria, quando habilitado; realizar trabalho de regulação de pacientes em fila de espera e auditoria, quando habilitado; atuar como assistente técnico em processos judiciais ou administrativos de interesse do Município, emitir laudos e pareceres quando solicitados.</text:span></text:p>
      <text:p text:style-name="P194"> </text:p>
      <text:p text:style-name="P195"><text:span text:style-name="T196">III-</text:span><text:span text:style-name="T197"> As atribuições do médico geriatra passam a constar com a seguinte redação:</text:span></text:p>
      <text:p text:style-name="P198"/>
      <text:p text:style-name="P199"><text:span text:style-name="T200">“</text:span><text:span text:style-name="T201">ATRIBUIÇÕES</text:span><text:span text:style-name="T202">: A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para diagnóstico e tratamento de doenças dos idosos; acolher o usuário, identificando o mesmo, se apresentando e explicando os procedimentos a serem realizados; fazer diagnósticos e executar processos de terapêutica em pacientes,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03"/>
      <text:p text:style-name="P204"><text:span text:style-name="T205">IV-</text:span><text:span text:style-name="T206"> O cargo de fisioterapeuta passa a contar com 16 vagas, passando a constar as seguintes atribuições:</text:span></text:p>
      <text:p text:style-name="P207"/>
      <text:p text:style-name="P208"><text:span text:style-name="T209">“</text:span><text:span text:style-name="T210">ATRIBUIÇÕES</text:span><text:span text:style-name="T211">: supervisão de métodos e técnicas fisioterapêuticas, que visem saúde dos níveis de prevenção primária, secundária e terciária; avaliação, reavaliação e determinação das condições de alta do paciente; supervisionar e avaliar atividades do pessoal auxiliar de fisioterapia, orientando-os na execução das tarefas para possibilitar a execução correta de exercícios físicos e a manipulação de aparelhos mais simples; controlar o registro de dados, observando as anotações das aplicações e tratamentos realizados para elaboração de boletins estatísticos, planejar, organizar e administrar serviços gerais e específicos de fisioterapia, bem como assessorar autoridades em assuntos de fisioterapia, preparando informes, documentos e pareceres. Executar outras tarefas de mesma natureza e nível de dificuldade, realizar atendimento domiciliar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prestar o devido atendimento aos pacientes encaminhados e preencher o formulário de contrarreferência, preencher os boletins de morbidade diária, em todos os campos, carimbar e assinar e preencher o condensado mensal; promover e participar de ações educativas de programas voltados para a saúde públic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fornecer dados e relatórios sobre o número de pacientes, seus processos e forma de tratamento adotado, realizar orientações individuais e coletivas aos usuários e familiares; zelar pela guarda de materiais e equipamentos de trabalho; executar outras tarefas afins; atuar como assistente técnico em processos judiciais ou administrativos de interesse do Município, emitir laudos e pareceres quando solicitados pelas Secretarias; registrar corretamente, nos sistemas de informação de âmbito federal, estadual ou municipal, os dados relacionados a execução dos serviços inerentes ao cargo e/ou função; participar do planejamento, realização e avaliação dos programas de saúde, elaborando normas técnicas e administrativas no município e desenvolver atividades gerenciais no âmbito da Secretaria Municipal de Saúde,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12"/>
      <text:p text:style-name="P213"><text:span text:style-name="T214">V-</text:span><text:span text:style-name="T215"> O cargo de farmacêutico passa a contar com 28 vagas, passando a constar as seguintes atribuições:</text:span></text:p>
      <text:p text:style-name="P216"/>
      <text:soft-page-break/>
      <text:p text:style-name="P217"><text:span text:style-name="T218">“</text:span><text:span text:style-name="T219">ATRIBUIÇÕES</text:span><text:span text:style-name="T220">: Atividades de nível superior, de natureza especializada, que consiste em realizar atenção à saúde (promoção e proteção da saúde, prevenção de agravos, acompanhamento, reabilitação, manutenção da saúde, urgência/emergência e ações de vigilância em saúde) aos indivíduos e famílias do município, quando indicado ou necessário, no domicílio e/ou nos demais espaços comunitários (escolas, associações, etc), individual e coletiva, a indivíduos e a grupos específicos, em todas as fases do desenvolvimento humano (infância, adolescência, idade adulta e terceira idade); Realizar consultas farmacêuticas e encaminhar os usuários a outros serviços, quando necessário e respeitando os fluxos e protocolos vigentes; Planejar, gerenciar, avaliar e supervisionar as ações desenvolvidas pelos Auxiliares em Farmácia em conjunto com os outros membros da equipe no âmbito das farmácias; planejar, gerenciar e avaliar as ações desenvolvidas pela equipe de saúde, avaliando a qualidade do serviço prestado; Realizar atividades programadas e de atenção à demanda espontânea; Contribuir, participar, e realizar atividades de educação permanente; Participar dos processos de valorização, formação e capacitação dos profissionais de saúde que atuam na assistência farmacêutica; Participar na formulação de políticas públicas e planejamento das ações, em consonância com a política de saúde de sua esfera de atuação e com o controle social; Participar da elaboração do plano de saúde e demais instrumentos de gestão em sua esfera de atuação; Utilizar ferramentas de controle, monitoramento e avaliação que possibilitem o acompanhamento do plano de saúde e subsidiem a tomada de decisão em sua esfera de atuação; Participar do planejamento e da avaliação da farmacoterapia visando a eficácia, segurança e o uso racional de medicamentos, contribuindo para alcance das metas terapêuticas; Analisar as prescrições de medicamentos quanto aos aspectos legais e técnicos; Realizar intervenções farmacêuticas e emitir parecer farmacêutico a outros profissionais; Participar da Comissão de Farmácia e Terapêutica; Participar e promover discussões de casos clínicos de forma integrada com os demais membros da equipe de saúde; Solicitar exames laboratoriais, no âmbito de sua competência profissional, com a finalidade de monitorar os resultados da farmacoterapia; Avaliar resultados de exames clínico-laboratoriais, como instrumento para individualização da farmacoterapia; Monitorar níveis terapêuticos de medicamentos, por meio de dados de farmacocinética clínica; prevenir, identificar, avaliar e intervir nos incidentes relacionados aos medicamentos e a outros problemas relacionados à farmacoterapia; identificar, avaliar e intervir nas interações medicamentosas indesejadas e clinicamente significantes; Elaborar o plano de cuidado farmacêutico do paciente; pactuar com o paciente e, se necessário, com outros profissionais da saúde, as ações de seu plano de cuidado; avaliar, periodicamente, os resultados das intervenções farmacêuticas realizadas, construindo indicadores de qualidade dos serviços clínicos prestados; orientar e auxiliar pacientes, cuidadores e equipe de saúde quanto à administração de formas farmacêuticas. Realizar o registro de todas as ações realizadas no prontuário do paciente; Dar suporte ao paciente, aos cuidadores, à família e à comunidade com vistas ao processo de autocuidado, incluindo o manejo de problemas de saúde autolimitados; Prescrever, conforme legislação específica, no âmbito de sua competência profissional; avaliar e acompanhar a adesão dos pacientes ao tratamento, e realizar ações para a sua promoção; Realizar ações de rastreamento em saúde, baseadas em evidências técnico-científicas e em consonância com as políticas de saúde vigentes; Fornecer informação sobre medicamentos à equipe de saúde; Participar do processo de seleção de medicamentos; Elaborar a programação da aquisição de medicamentos em sua esfera de gestão; Assessorar na elaboração do edital de aquisição de medicamentos e outros produtos para a saúde e das demais etapas do processo; Avaliar de forma permanente as condições existentes para o armazenamento, distribuição e dispensação de medicamentos, realizando os encaminhamentos necessários para atender à legislação sanitária vigente; Participar das atividades relacionadas ao gerenciamento de resíduos dos serviços de saúde, conforme legislação sanitária vigente; Promover a inserção da assistência farmacêutica nas redes de atenção à saúde (RAS) e dos serviços farmacêuticos; Supervisionar, efetivamente, as atividades operacionais e regulatórias, assegurando o cumprimento das normas sanitárias e legais pertinentes; Fiscalizar os contratos, monitorar e garantir o abastecimento adequado de insumos e medicamentos; Consolidar e avaliar os indicadores da assistência farmacêutica; Participar do planejamento, realização e avaliação dos programas de saúde; Contribuir, participar, e realizar atividades de educação permanente da equipe de farmácia e outros membros da equipe; participar do gerenciamento dos insumos necessários para o adequado funcionamento do Serviço de Saúde; registrar corretamente, nos sistemas de informação de âmbito federal, estadual ou municipal, os dados relacionados a execução dos serviços inerentes ao cargo e/ou função; Elaborar normas técnicas e administrativas no município; gerir setor, unidade, serviço, programa ou semelhante, quando designado pelo gestor da pasta; Realizar trabalho de regulação de pacientes em fila de espera e auditoria, quando habilitado; Participar do planejamento, realização e avaliação dos programas de saúde, elaborando normas técnicas e administrativas no município e desenvolver atividades gerenciais no âmbito da Secretaria Municipal de Saúde, quando solicitado; atuar como assistente técnico em processos judiciais ou administrativos de interesse do Município, emitir laudos e pareceres quando solicitados.”</text:span></text:p>
      <text:p text:style-name="P221"/>
      <text:p text:style-name="P222"><text:span text:style-name="T223">Art.3º</text:span><text:span text:style-name="T224"> O cargo de Fiscal em Vigilância Sanitária de nível médio deverá apresentar habilitação de motorista na categoria B, passando a constar tal exigência como sendo item “4” no tópico “RECRUTAMENTO”, constante na Lei Complementar nº 14/1999.</text:span></text:p>
      <text:p text:style-name="P225"/>
      <text:p text:style-name="P226"><text:span text:style-name="T227">Art.4º</text:span><text:span text:style-name="T228"> O cargo de Fiscal em Vigilância Sanitária de nível superior deverá apresentar habilitação de motorista na categoria B, passando a constar tal exigência como sendo item “4” no tópico “RECRUTAMENTO”, constante na Lei Complementar nº14/1999.</text:span></text:p>
      <text:p text:style-name="P229"/>
      <text:p text:style-name="P230"><text:span text:style-name="T231">Art.5º</text:span><text:span text:style-name="T232"> Modifica-se a redação dos itens referentes às atribuições dos seguintes cargos:</text:span></text:p>
      <text:p text:style-name="P233"/>
      <text:list text:style-name="LFO21" text:continue-numbering="true">
        <text:list-item>
          <text:p text:style-name="P234">Higienizador:</text:p>
        </text:list-item>
      </text:list>
      <text:p text:style-name="P235"/>
      <text:p text:style-name="P236"><text:span text:style-name="T237">“</text:span><text:span text:style-name="T238">ATRIBUIÇÕES</text:span><text:span text:style-name="T239">: Atividade de média complexidade para execução, nas Unidades/Serviços de Saúde, de serviços de limpeza de pisos, paredes, tetos, portas, ralos, janelas, mobiliários, utensílios, equipamentos, em todos os ambientes, inclusive áreas de circulação interna e externa, sanitários, troca de roupas de cama, mesa e banho, recolhimento de resíduos conforme os procedimentos-padrão<text:s/></text:span><text:soft-page-break/><text:span text:style-name="T240">estabelecidos para estas atividades, utilizando produtos, equipamentos e materiais de acordo com as normas dos fabricantes, zelando pela conservação, notificando o mau funcionamento, extravios, defeitos, baixa qualidade, utilizando racionalmente recursos como água e energia, evitando desperdícios e colaborando com programas internos de preservação ambiental e responsabilidade social, preparar e servir café e assemelhados, participar de reuniões de equipe sempre que solicitado, respeitar colegas de trabalho, pacientes, visitantes, outros, adotar postura profissional compatível com as regras institucionais para a execução de suas atividades; bem como, manter discrição e sigilo profissional; utilizar continuamente os EPIs adequados; utilizar vestuário apropriado; manter os cabelos penteados e presos; as unhas curtas, limpas sem esmalte ou unhas postiças; não utilizar adornos; utilizar sempre calçados fechados, impermeáveis e com sola antiderrapante.”</text:span></text:p>
      <text:p text:style-name="P241"/>
      <text:p text:style-name="P242"><text:span text:style-name="T243">II-</text:span><text:span text:style-name="T244"> Médico Ginecologista/obstetra:</text:span></text:p>
      <text:p text:style-name="P245"/>
      <text:p text:style-name="P246"><text:span text:style-name="T247">“</text:span><text:span text:style-name="T248">ATRIBUIÇÕES</text:span><text:span text:style-name="T249">: 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tratar de afecções do aparelho reprodutor feminino e órgãos anexos, empregando tratamento clínico-cirúrgico, para promover ou recuperar a saúde; examinar a paciente fazendo inspeção, apalpação e toque, para avaliar as condições gerais dos órgãos; realizar exames específicos de colposcopia e colpocitologia, utilizando colposcópio e lâminas, para fazer diagnóstico preventivo de afecções genitais e orientação terapêutica; executar biópsia de órgãos ou tecidos suspeitos, colhendo fragmentos dos mesmos para realizar exame anatomopatológico e estabelecer o diagnóstico e a conduta terapêutica; fazer cauterizações do colo uterino, empregando termocautério ou outro processo, para tratar as lesões existentes; executar cirurgias ginecológicas, seguindo as técnicas indicadas a cada caso, para corrigir processos orgânicos e extrair órgãos ou formações patológicas; participar da equipe de saúde pública, propondo ou orientando condutas, para promover programas de prevenção do câncer ginecológico e das mamas ou de outras doenças que afetam a área genital; colher secreções vaginais ou mamárias, para encaminhá-las a exame laboratorial; fazer diagnósticos e executar processos de terapêutica em pacientes; preparar registros dos exames relativos aos doentes para fins de diagnóstico e discussão;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50"/>
      <text:p text:style-name="P251"><text:span text:style-name="T252">III-</text:span><text:span text:style-name="T253"> Nutricionista:</text:span></text:p>
      <text:p text:style-name="P254"/>
      <text:p text:style-name="P255"><text:span text:style-name="T256">“</text:span><text:span text:style-name="T257">ATRIBUIÇÕES</text:span><text:span text:style-name="T258">:</text:span><text:span text:style-name="T259"> </text:span><text:span text:style-name="T260">Atividades de nível superior, de natureza especializada e de grande complexidade relativas à alimentação e nutrição, que variam de acordo com o setor/secretaria/autarquia/diretoria municipal em que atuam; promover a implementação da Política Nacional de Alimentação e Nutrição (PNAN) e da Política Nacional de Segurança Alimentar e Nutricional (PNSAN); coordenar a equipe técnica de alimentação e nutrição; elaborar e concretizar processos, procedimentos e fluxos de gestão; promover a qualificação dos trabalhadores de saúde, em consonância com as necessidades de saúde, alimentação e nutrição da população; interagir com os fóruns deliberativos e consultivos de controle social (conselhos e conferências); coordenar a vigilância alimentar e nutricional (VAN); realizar avaliação antropométrica; avaliar diagnóstico nutricional de indivíduos e coletividades; monitorar e analisar os indicadores nutricionais; elaboração de informes técnico-científicos; prestar assistência dietoterápica; prescrever suplementos nutricionais; solicitar exames laboratoriais; realizar educação alimentar e nutricional a coletividades ou indivíduos, sadios ou enfermos; administrar unidades de alimentação e nutrição (UAN); planejar, organizar, coordenar, supervisionar e avaliar os serviços de alimentação e nutrição; apoiar a pesquisa, inovação e tecnologia no campo da alimentação e nutrição em saúde coletiva; atuar de acordo com a legislação e diretrizes das políticas públicas vigentes; gerir setor, unidade, serviço, programa ou semelhante, quando designado pelo gestor da pasta; realizar trabalho de regulação de pacientes em fila de espera e auditoria, quando habilitado; realizar trabalho de regulação de pacientes em<text:s/></text:span><text:soft-page-break/><text:span text:style-name="T261">fila de espera e auditoria, quando habilitado; atuar como assistente técnico em processos judiciais ou administrativos de interesse do Município, emitir laudos e pareceres quando solicitados.”</text:span></text:p>
      <text:p text:style-name="P262"/>
      <text:p text:style-name="P263"><text:span text:style-name="T264">IV-</text:span><text:span text:style-name="T265"> Técnico em Enfermagem:</text:span></text:p>
      <text:p text:style-name="P266"/>
      <text:p text:style-name="P267"><text:span text:style-name="T268">“</text:span><text:span text:style-name="T269">ATRIBUIÇÕES</text:span><text:span text:style-name="T270">: Atividades de nível médio envolvendo a execução de serviços de enfermagem relativos a observação, cuidado e aplicação de tratamento, bem como a participação de programas voltados para a saúde; participar do planejamento e organização dos serviços de enfermagem, entre outras atividades inerentes ao cargo e/ou função; atuar em serviços de imunização quando capacitado; participar das atividades de atenção realizando procedimentos regulamentados no exercício de sua profissão, quando indicado ou necessário, no domicílio e/ou nos demais espaços comunitários (escolas, associações, etc); realizar atividades programadas e de atenção à demanda espontânea; realizar ações de educação em saúde, conforme planejamento da equipe; registrar corretamente, nos sistemas de informação de âmbito federal, estadual ou municipal, os dados relacionados a execução dos serviços inerentes ao cargo e/ou função; participar do gerenciamento dos insumos necessários; e contribuir, participar e realizar atividades de educação permanente; realizar atividades de gestão quando designado.</text:span></text:p>
      <text:p text:style-name="P271"/>
      <text:p text:style-name="P272"><text:span text:style-name="T273">Art.6º </text:span><text:span text:style-name="T274">São criados os seguintes cargos, a serem inseridos nos anexos da Lei Complementar nº 14/1999, no quadro de cargos do grupo C, “correlação do quadro de cargos de provimento efetivo”:</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ext:p>
          </table:table-cell>
          <table:table-cell table:style-name="TableCell286">
            <text:p text:style-name="P287">Auxiliar em Farmácia</text:p>
          </table:table-cell>
          <table:table-cell table:style-name="TableCell288">
            <text:p text:style-name="P289">15</text:p>
          </table:table-cell>
          <table:table-cell table:style-name="TableCell290">
            <text:p text:style-name="P291"> </text:p>
          </table:table-cell>
          <table:table-cell table:style-name="TableCell292">
            <text:p text:style-name="P293"> </text:p>
          </table:table-cell>
          <table:table-cell table:style-name="TableCell294">
            <text:p text:style-name="P295">2,67</text:p>
          </table:table-cell>
        </table:table-row>
      </table:table>
      <text:p text:style-name="P296"/>
      <text:p text:style-name="P297">Parágrafo único  O cargo de auxiliar em farmácia possui as seguintes características:</text:p>
      <text:p text:style-name="P298"/>
      <text:p text:style-name="P299">“CARGO:AUXILIAR EM FARMÁCIA</text:p>
      <text:p text:style-name="P300">NÍVEL: IV</text:p>
      <text:p text:style-name="P301">SERVIÇO: Auxiliar em Farmácia</text:p>
      <text:p text:style-name="P302">GRUPO: Cargo Efetivo</text:p>
      <text:p text:style-name="P303">Nº de VAGAS: 15</text:p>
      <text:p text:style-name="P304">LOTAÇÃO: Secretaria de Saúde</text:p>
      <text:p text:style-name="P305"><text:line-break/>ATRIBUIÇÕES: Atividades de nível médio, de complexidade mediana, as quais consistem em: Recepcionar e acolher os usuários de forma educada e esclarecedora; Desempenhar as atividades sob supervisão direta e em apoio ao farmacêutico; Auxiliar nas atividades técnico-gerenciais desenvolvidas pelo farmacêutico, em quaisquer áreas de atuação, de forma a colaborar com o bom funcionamento do serviço, com a manutenção da farmácia mantendo-a em perfeitas condições de higiene e organização; Cumprir o disposto nas Normas, Procedimentos, Regulamentos e Legislações vigentes estabelecidas em âmbito Municipal, Estadual e Federal; Auxiliar em todas as atividades que lhe forem atribuídas pelo farmacêutico, dentre elas a escrituração e lançamento informático de dados de produção, manipulação, distribuição, prescrição, dispensação e consumo de medicamentos e insumos farmacêuticos sujeitos a controle especial determinado pela Agência Nacional de Vigilância Sanitária (ANVISA). Participar de ações e/ou programas sobre educação continuada.</text:p>
      <text:p text:style-name="P306"/>
      <text:p text:style-name="P307">CONDIÇÕES DE TRABALHO:</text:p>
      <text:p text:style-name="P308"/>
      <text:p text:style-name="P309">a) Geral: 40 horas semanais</text:p>
      <text:p text:style-name="P310">b) Especial: O exercício do cargo poderá exigir a prestação de serviços à noite, aos sábados, domingos e feriados.</text:p>
      <text:p text:style-name="P311"/>
      <text:p text:style-name="P312">RECRUTAMENTO:</text:p>
      <text:p text:style-name="P313"/>
      <text:p text:style-name="P314">a) Geral: Concurso Público de Provas ou de Provas e Títulos.</text:p>
      <text:p text:style-name="P315">b) Requisitos:</text:p>
      <text:p text:style-name="P316"/>
      <text:p text:style-name="P317">1 - Ensino Médio completo.</text:p>
      <text:p text:style-name="P318">2- Qualificação com habilitação para o exercício da função de Auxiliar em Farmácia;</text:p>
      <text:p text:style-name="P319">3 - Outros: Conforme instruções reguladoras do processo seletivo e/ou Legislação Municipal.</text:p>
      <text:p text:style-name="P320"/>
      <text:p text:style-name="P321">DESENVOLVIMENTO FUNCIONAL:</text:p>
      <text:p text:style-name="P322">a) Acesso: NÍVEL IV-A</text:p>
      <text:p text:style-name="P323">b) Progressão: Por tempo de serviço com avanço do padrão "00 ao 12".</text:p>
      <text:p text:style-name="P324">c) Promoção: Por merecimento, com avanço da classe "A a G".”</text:p>
      <text:p text:style-name="P325"/>
      <text:p text:style-name="P326"><text:span text:style-name="T327">Art. 7º </text:span><text:span text:style-name="T328">São criados os seguintes cargos, a serem inseridos nos anexos da Lei Complementar nº14/1999, no quadro de cargos do grupo A, “correlação do quadro de cargos de provimento efetivo”:</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ext:p>
          </table:table-cell>
          <table:table-cell table:style-name="TableCell340">
            <text:p text:style-name="P341">Profissional de Educação Física</text:p>
          </table:table-cell>
          <table:table-cell table:style-name="TableCell342">
            <text:p text:style-name="P343">06</text:p>
          </table:table-cell>
          <table:table-cell table:style-name="TableCell344">
            <text:p text:style-name="P345"> </text:p>
          </table:table-cell>
          <table:table-cell table:style-name="TableCell346">
            <text:p text:style-name="P347"> </text:p>
          </table:table-cell>
          <table:table-cell table:style-name="TableCell348">
            <text:p text:style-name="P349">6,0</text:p>
          </table:table-cell>
        </table:table-row>
      </table:table>
      <text:p text:style-name="P350"/>
      <text:p text:style-name="P351">Parágrafo único O cargo de profissional de educação física possui as seguintes características:</text:p>
      <text:p text:style-name="P352"/>
      <text:p text:style-name="P353">NÍVEL: VI</text:p>
      <text:p text:style-name="P354">SERVIÇO: Execução de Atividades Físicas relacionadas a Atenção Básica</text:p>
      <text:p text:style-name="P355">GRUPO - A: Cargo Efetivo</text:p>
      <text:p text:style-name="P356">Nº de VAGAS: 06                    </text:p>
      <text:p text:style-name="P357">LOTAÇÃO: Secretaria de Saúde, com exercício em outra Secretaria, de acordo com a necessidade da Administração Pública.</text:p>
      <text:p text:style-name="P358"/>
      <text:p text:style-name="P359">ATRIBUIÇÕES: Atividades de nível superior, de natureza especializada, executar atividades profissionais da área da saúde, correspondentes à sua especialidade, conforme protocolos ou outras normativas técnicas estabelecidas pelo gestor federal, estadual ou municipal, observadas as disposições legais da profissão, tais como: exercer atividade de especialista em exercício físico em todos os níveis da saúde pública, primário, secundário e terciário, através da prescrição, orientação, acompanhamento, controle, avaliação, consulta, visita domiciliar, solicitação e interpretação de exames complementares, interconsultas, diagnóstico, determinação terapêutica, mensuração de respostas hemodinâmicas, ventilatórias e metabólicas, elaboração e emissão laudos, declarações, pareceres, relatórios, diretrizes, consensos e recomendações relacionadas ao exercício físico; realizar grupos de práticas corporais, educação em saúde entre outros grupos, ergonômicas, matriciamento e territorialização, considerar fatores de risco, definir indicações e contraindicações, planejar, programar, organizar, dirigir, coordenar, supervisionar, desenvolver e avaliar ações, aplicar métodos e técnicas psicomotoras, utilizar práticas integrativas complementares (quando possuir qualificação para tal), determinar as condições e critérios de referência e contrarreferência, planejar, e executar intervenções a população em geral com objetivo de prevenção, recuperação e tratamento das doenças, lesões e seus agravos, promoção da saúde, melhora do funcionamento fisiológico, condicionamento e o desempenho físico corporal, esportivo, manutenção da autonomia, o autocuidado, o bem-estar, compensação de distúrbios funcionais, o restabelecimento de capacidades físicas, autoestima e a manutenção das boas condições de vida e da saúde; exercer responsabilidade técnica, respeitando o previsto nas normas e regulamentações expedidas pelo Sistema CONFEF/CREFs, considerando os preceitos de responsabilidade, segurança, qualidade técnica e ética no atendimento. Participar do planejamento, realização e avaliação dos programas de saúde, elaborando normas técnicas e administrativas no município desenvolver atividades gerenciais no âmbito da Secretaria Municipal de Saúde, quando solicitado; atuar como assistente técnico em processos judiciais ou administrativos de interesse do Município e emitir laudos e pareceres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p>
      <text:p text:style-name="P360"/>
      <text:p text:style-name="P361">CONDIÇÕES DE TRABALHO:</text:p>
      <text:p text:style-name="P362"/>
      <text:p text:style-name="P363">a) Geral: 40 horas semanais</text:p>
      <text:p text:style-name="P364">b) Especial: O exercício do cargo poderá exigir a prestação de serviços à noite, aos sábados, domingos e feriados.</text:p>
      <text:p text:style-name="P365">c) Número de VRV: 6,0</text:p>
      <text:p text:style-name="P366"><text:line-break/>RECRUTAMENTO:</text:p>
      <text:p text:style-name="P367"/>
      <text:list text:style-name="LFO23" text:continue-numbering="true">
        <text:list-item>
          <text:p text:style-name="P368">Geral: Concurso Público de Provas ou de Provas e Títulos.</text:p>
        </text:list-item>
        <text:list-item>
          <text:p text:style-name="P369">Requisitos:</text:p>
        </text:list-item>
      </text:list>
      <text:p text:style-name="P370"/>
      <text:p text:style-name="P371">1 - Portador de Diploma de Nível Superior de Bacharel em Educação Física, com registro no órgão competente;</text:p>
      <text:p text:style-name="P372">2- Especialização, qualificação com habilitação para o exercício da função de Educador Físico;</text:p>
      <text:p text:style-name="P373">3 - Outros: Conforme instruções reguladoras do processo seletivo e/ou Legislação Municipal.</text:p>
      <text:p text:style-name="P374"/>
      <text:p text:style-name="P375">DESENVOLVIMENTO FUNCIONAL:</text:p>
      <text:p text:style-name="P376"/>
      <text:p text:style-name="P377">a) Acesso: NÍVEL VI-A</text:p>
      <text:p text:style-name="P378">b) Progressão: Por tempo de serviço com avanço do padrão "00 ao 12".</text:p>
      <text:p text:style-name="P379">c) Promoção: Por merecimento, com avanço da classe "A a G".</text:p>
      <text:p text:style-name="P380"/>
      <text:p text:style-name="P381"><text:span text:style-name="T382">Art.8º </text:span><text:span text:style-name="T383">São criados os seguintes cargos, a serem inseridos nos anexos da Lei Complementar nº 14/1999, no quadro de cargos do grupo D, “correlação do quadro de cargos de provimento efetivo do magistério”:</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ext:p>
          </table:table-cell>
          <table:table-cell table:style-name="TableCell395">
            <text:p text:style-name="P396">Assistente de Educação</text:p>
          </table:table-cell>
          <table:table-cell table:style-name="TableCell397">
            <text:p text:style-name="P398">90</text:p>
          </table:table-cell>
          <table:table-cell table:style-name="TableCell399">
            <text:p text:style-name="P400"> </text:p>
          </table:table-cell>
          <table:table-cell table:style-name="TableCell401">
            <text:p text:style-name="P402"> </text:p>
          </table:table-cell>
          <table:table-cell table:style-name="TableCell403">
            <text:p text:style-name="P404">5</text:p>
          </table:table-cell>
        </table:table-row>
      </table:table>
      <text:p text:style-name="P405"/>
      <text:p text:style-name="P406"><text:span text:style-name="T407">Parágrafo único</text:span><text:span text:style-name="T408"> </text:span><text:span text:style-name="T409"> O cargo de assistente de educação possui as seguintes características:</text:span></text:p>
      <text:p text:style-name="P410"/>
      <text:p text:style-name="P411"/>
      <text:soft-page-break/>
      <text:p text:style-name="P412"><text:span text:style-name="T413">“</text:span><text:span text:style-name="T414">CARGO: ASSISTENTE DE EDUCAÇÃO</text:span></text:p>
      <text:p text:style-name="P415">NÍVEL: VI</text:p>
      <text:p text:style-name="P416">SERVIÇO: Serviços Administrativos Educacionais</text:p>
      <text:p text:style-name="P417">GRUPO: Cargo Efetivo</text:p>
      <text:p text:style-name="P418">Nº de VAGAS: 90</text:p>
      <text:p text:style-name="P419">LOTAÇÃO: Secretaria de Educação</text:p>
      <text:p text:style-name="P420"/>
      <text:p text:style-name="P421">ATRIBUIÇÕES: Coordenar, organizar e responder pelo expediente geral da secretaria escolar da unidade de ensino: Apontar a frequência dos funcionários, identificando-os. Apresentar ao Diretor, em tempo hábil, todos os documentos que devem ser assinados. Assinar juntamente com o Diretor, os documentos escolares que forem expedidos, inclusive os diplomas e certificados. Atender ao público, na área de sua competência. Auxiliar na elaboração de relatórios. Computar e classificar dados referentes à organização da escola. Comunicar à direção toda irregularidade que venha a ocorrer na secretaria escolar. Comunicar à Equipe Gestora os casos de alunos que necessitam regularizar sua vida escolar, em relação à falta de documentação e outros aspectos pertinentes, observados os prazos estabelecidos pela legislação em vigor. Conhecer a estrutura, compreender e viabilizar o funcionamento das instâncias colegiadas na unidade escolar. Coordenar e supervisionar as atividades referentes à matrícula, transferência, adaptação e conclusão de curso. Executar atividades correlatas atribuídas pela direção da unidade de ensino. Executar atividades de natureza técnico-administrativa da secretaria escolar, com uso das tecnologias de comunicação e informação (TICs) e apoio de softwares da Prefeitura. Organizar e manter em dia a coletânea de leis, regulamentos, diretrizes, ordens de serviço, circulares, resoluções e demais documentos. Organizar e manter em dia o protocolo, o arquivo escolar e o registro de assentamentos dos alunos, de forma a permitir, em qualquer época, a verificação da identidade e regularidade da vida escolar do aluno e a autenticidade dos documentos escolares. Organizar e preparar a documentação necessária para o encaminhamento de processos diversos. Preencher certificados, vida escolar, fichas e registro de desempenho. Preparar e secretariar reuniões, quando convocado pela direção. Prestar atendimento ao público interno e externo, com habilidade no relacionamento pessoal e transmissão de informações. Protocolar e processar todos os requerimentos, relativos à matrícula e transferência. Redigir e expedir toda a correspondência oficial da unidade escolar. Monitorar o preenchimento do diário online pelos professores, orientando sempre que necessário. Registrar e manter atualizados os assentamentos funcionais dos servidores. Responder pela escrituração e documentação, assinando os documentos que devem, por lei, conter sua assinatura. Rever todo o expediente a ser submetido a despacho do Diretor. Secretariar os trabalhos da Direção. Zelar pelo uso adequado e conservação dos bens materiais distribuídos à secretaria.</text:p>
      <text:p text:style-name="P422"/>
      <text:p text:style-name="P423">CONDIÇÕES DE TRABALHO:</text:p>
      <text:p text:style-name="P424"/>
      <text:p text:style-name="P425">a) Geral: 40 horas semanais</text:p>
      <text:p text:style-name="P426">b) Número de VRV: 5,0</text:p>
      <text:p text:style-name="P427">c) Especial: O exercício do cargo poderá exigir a prestação de serviços à noite, aos sábados, domingos e feriados.</text:p>
      <text:p text:style-name="P428"/>
      <text:p text:style-name="P429">RECRUTAMENTO:</text:p>
      <text:p text:style-name="P430"/>
      <text:list text:style-name="LFO22" text:continue-numbering="true">
        <text:list-item>
          <text:p text:style-name="P431">Geral: Concurso Público de Provas ou de Provas e Títulos.</text:p>
        </text:list-item>
        <text:list-item>
          <text:p text:style-name="P432"><text:s/>Requisitos:</text:p>
        </text:list-item>
      </text:list>
      <text:p text:style-name="P433"/>
      <text:p text:style-name="P434">1-Portador de Diploma de Nível Superior Licenciatura, com registro no órgão competente.</text:p>
      <text:p text:style-name="P435">2 - Outros: Conforme instruções reguladoras do processo seletivo e/ou Legislação Municipal.</text:p>
      <text:p text:style-name="P436">DESENVOLVIMENTO FUNCIONAL:</text:p>
      <text:p text:style-name="P437"/>
      <text:p text:style-name="P438">a) Acesso: NÍVEL VI-A</text:p>
      <text:p text:style-name="P439">b) Progressão: Por tempo de serviço com avanço do padrão "00 ao 12".</text:p>
      <text:p text:style-name="P440">c) Promoção: Por merecimento, com avanço da classe "A a G".”</text:p>
      <text:p text:style-name="P441"/>
      <text:p text:style-name="P442"><text:span text:style-name="T443">Art.9º </text:span><text:span text:style-name="T444">O inciso II do art. 116 da LC 12/1999 passa a vigorar com a seguinte redação:</text:span></text:p>
      <text:p text:style-name="P445"/>
      <text:p text:style-name="P446">“II - casamento, até 09 (nove) dias consecutivos, contados da data do registro do casamento civil no respectivo Ofício de Registro;”</text:p>
      <text:p text:style-name="P447"/>
      <text:p text:style-name="P448"><text:span text:style-name="T449">Art.10</text:span><text:span text:style-name="T450"> O §8º do art. 96 da LC 12/1999 passa a vigorar com a seguinte redação:</text:span></text:p>
      <text:p text:style-name="P451"/>
      <text:p text:style-name="P452">“§8º As férias poderão ser parceladas em até três períodos, desde que assim requerido pelo servidor, e no interesse da Administração Pública, sendo um dos períodos de, no mínimo, 14 dias, e os demais não inferiores a 5.”</text:p>
      <text:p text:style-name="P453"/>
      <text:p text:style-name="P454"><text:span text:style-name="T455">Art.11.</text:span><text:span text:style-name="T456"> O §2º do art. 82 da Lei Complementar nº 12/1999 passa a vigorar com a seguinte redação:</text:span></text:p>
      <text:p text:style-name="P457"/>
      <text:p text:style-name="P458">“§2º Caso o servidor não pretenda receber a antecipação, deverá comunicar, por escrito, à Gerência de Recursos Humanos, até o dia 15 de junho de cada ano.”</text:p>
      <text:p text:style-name="P459"/>
      <text:p text:style-name="P460"/>
      <text:p text:style-name="P461"/>
      <text:soft-page-break/>
      <text:p text:style-name="P462"><text:span text:style-name="T463">Art.12.</text:span><text:span text:style-name="T464"> Esta lei entra em vigor na data de sua publicação.</text:span></text:p>
      <text:p text:style-name="P465"/>
      <text:p text:style-name="P466"><text:span text:style-name="T467">Art.13.</text:span><text:span text:style-name="T468"> Revogam-se as disposições em contrário.</text:span></text:p>
      <text:p text:style-name="P469"/>
      <text:p text:style-name="P470">Criciúma, 27 de julho de 2022.</text:p>
      <text:p text:style-name="P471"/>
      <text:p text:style-name="P472"><text:span text:style-name="T473">CLÉSIO SALVARO -<text:s/></text:span><text:span text:style-name="T474">Prefeito do Município de Criciúma</text:span></text:p>
      <text:p text:style-name="P475"><text:span text:style-name="T476">VAGNER ESPÍNDOLA RODRIGUES -<text:s/></text:span><text:span text:style-name="T477">Secretário-Geral</text:span></text:p>
      <text:p text:style-name="P478"><text:span text:style-name="T479"><text:s text:c="21"/>PLC-EXE 29/2022 –<text:s/></text:span><text:span text:style-name="T480">Autoria: Roseli Maria De Lucca Pizzolo</text:span><text:span text:style-name="T481"><text:s/></text:span></text:p>
      <text:p text:style-name="P482">(Republicado por Incorreção)</text:p>
      <text:p text:style-name="P483"/>
      <text:p text:style-name="P484">Decretos</text:p>
      <text:p text:style-name="P485">Governo Municipal de Criciúma</text:p>
      <text:p text:style-name="P486"/>
      <text:p text:style-name="P487"><text:span text:style-name="T488">DECRETO SG/nº 1219/22, de 13 de julho de 2022.</text:span></text:p>
      <text:p text:style-name="P489"/>
      <text:p text:style-name="P490">Altera a lotação de Edson Aurélio, Gerente.</text:p>
      <text:p text:style-name="P491"/>
      <text:p text:style-name="P492"><text:span text:style-name="T493">O<text:s/></text:span><text:span text:style-name="T494">PREFEITO DO MUNICÍPIO DE CRICIÚMA</text:span><text:span text:style-name="T495">, no uso de suas atribuições legais e de conformidade com o art. 51, da LC 012/99 e nos termos da LC 204/2017 e de acordo com o art. 50, inciso IV, da Lei Orgânica Municipal de 1990, resolve:<text:s/></text:span></text:p>
      <text:p text:style-name="P496"/>
      <text:p text:style-name="P497">ALTERAR,</text:p>
      <text:p text:style-name="P498"/>
      <text:p text:style-name="P499"><text:span text:style-name="T500">a partir de 13 de julho de 2022, a lotação do servidor<text:s/></text:span><text:span text:style-name="T501">EDSON AURÉLIO</text:span><text:span text:style-name="T502">,<text:s/></text:span><text:span text:style-name="T503">matrícula nº 65.951, ocupante do cargo de Gerente, nomeado 01/12/2020, através do Decreto nº 1410/20 ,<text:s/></text:span><text:span text:style-name="T504">com carga horária de 40 horas semanais, da Secretaria Municipal de Infraestrututra e Mobilidade Urbana para a Secretaria Municipal de Saúde.</text:span></text:p>
      <text:p text:style-name="P505"/>
      <text:p text:style-name="P506">Criciúma, 13 de julho de 2022.</text:p>
      <text:p text:style-name="P507"/>
      <text:p text:style-name="P508"><text:span text:style-name="T509">CLÉSIO SALVARO</text:span><text:span text:style-name="T510"><text:s/>-<text:s/></text:span><text:span text:style-name="T511">Prefeito do Município de Criciúma</text:span></text:p>
      <text:p text:style-name="P512"><text:span text:style-name="T513">VAGNER ESPINDOLA RODRIGUES</text:span><text:span text:style-name="T514"><text:s/>-<text:s/></text:span><text:span text:style-name="T515">Secretário-Geral.</text:span></text:p>
      <text:p text:style-name="P516">DAM/cbm</text:p>
      <text:p text:style-name="P517"/>
      <text:list text:style-name="LFO26" text:continue-numbering="true">
        <text:list-item>
          <text:list>
            <text:list-item>
              <text:list>
                <text:list-item>
                  <text:p text:style-name="P518">DECRETO SG/nº 1281/22, de 28 de Julho de 2022.<text:s/></text:p>
                </text:list-item>
              </text:list>
            </text:list-item>
          </text:list>
        </text:list-item>
      </text:list>
      <text:p text:style-name="P519"/>
      <text:p text:style-name="P520">Autoriza a contratação direta de pessoal, no âmbito da Secretaria Municipal de Educação, para atender à situação de excepcional interesse público.</text:p>
      <text:p text:style-name="P521"/>
      <text:p text:style-name="P522"><text:span text:style-name="T523">O<text:s/></text:span><text:span text:style-name="T524">PREFEITO DO MUNICÍPIO DE CRICIÚMA</text:span><text:span text:style-name="T525">, no uso das atribuições que lhe são legalmente conferidas pelo artigo 50, inciso IV da Lei Orgânica Municipal e;</text:span></text:p>
      <text:p text:style-name="P526"/>
      <text:p text:style-name="P527"><text:span text:style-name="T528">CONSIDERANDO</text:span><text:span text:style-name="T529"><text:s/>que em consonância com os dispositivos supramencionados a Lei Municipal n.<text:s/></text:span><text:span text:style-name="T530">6856,</text:span><text:span text:style-name="T531"><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32"/>
      <text:p text:style-name="P533"><text:span text:style-name="T534">CONSIDERANDO</text:span><text:span text:style-name="T535"><text:s/>a ausência de candidatos e processo seletivo simplificado vigente, para a contratação por tempo determinado;</text:span></text:p>
      <text:p text:style-name="P536"/>
      <text:p text:style-name="P537">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p>
      <text:p text:style-name="P538"/>
      <text:p text:style-name="P539"><text:span text:style-name="T540">CONSIDERANDO</text:span><text:span text:style-name="T541"><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542"/>
      <text:soft-page-break/>
      <text:p text:style-name="P543"><text:span text:style-name="T544">CONSIDERANDO,<text:s/></text:span><text:span text:style-name="T545">por fim, o parágrafo único do art 3</text:span><text:span text:style-name="T546">º,<text:s/></text:span><text:span text:style-name="T547">da Lei 6.856/2017, que permite a contratação direta por até 90 (noventa) dias, com dispensa de processo seletivo, desde que haja prévia justificativa em processo administrativo;</text:span></text:p>
      <text:p text:style-name="P548"/>
      <text:p text:style-name="P549"><text:span text:style-name="T550">DECRETA:</text:span><text:span text:style-name="T551"><text:s/></text:span></text:p>
      <text:p text:style-name="P552"/>
      <text:p text:style-name="P553"><text:span text:style-name="T554">Art.1º</text:span><text:span text:style-name="T555"><text:s/>Fica autorizada a contratação direta de nove professores para o exercício da função temporária nas Unidades de Ensino, a fim de atender à situação de excepcional interesse público, conforme justificativas que instruem o Processo Administrativo nº. 644318, pelo prazo de até 90 (noventa) dias.</text:span></text:p>
      <text:p text:style-name="P556"/>
      <text:p text:style-name="P557"><text:span text:style-name="T558">Art.2°</text:span><text:span text:style-name="T559"><text:s/>As despesas decorrentes da execução deste Decreto correrão à conta de dotações orçamentárias próprias.</text:span></text:p>
      <text:p text:style-name="P560"/>
      <text:p text:style-name="P561"><text:span text:style-name="T562">Art.3º<text:s/></text:span><text:span text:style-name="T563">Este Decreto entra em vigor na data de sua publicação.<text:s/></text:span></text:p>
      <text:p text:style-name="P564"/>
      <text:p text:style-name="P565"><text:span text:style-name="T566">Criciúma, 15 de maio de 2022.</text:span></text:p>
      <text:p text:style-name="P567"/>
      <text:p text:style-name="P568"><text:span text:style-name="T569">CLÉSIO SALVARO</text:span><text:span text:style-name="T570"><text:s/>-<text:s/></text:span><text:span text:style-name="T571">Prefeito do Município de Criciúma</text:span></text:p>
      <text:p text:style-name="P572"><text:span text:style-name="T573">VAGNER ESPINDOLA RODRIGUES</text:span><text:span text:style-name="T574"><text:s/>-<text:s/></text:span><text:span text:style-name="T575">Secretário-Geral</text:span></text:p>
      <text:p text:style-name="P576">DAM/lcl/jrm</text:p>
      <text:p text:style-name="P577"/>
      <text:p text:style-name="P578">Ato</text:p>
      <text:p text:style-name="P579">Governo Municipal de Criciúma</text:p>
      <text:p text:style-name="P580"/>
      <text:p text:style-name="P581"><text:span text:style-name="T582">ATO N° 086, 29 DE JULHO DE 2022.</text:span></text:p>
      <text:p text:style-name="P583"/>
      <text:p text:style-name="P584">Nomeia candidatos do Edital nº 001/2021.</text:p>
      <text:p text:style-name="P585"/>
      <text:p text:style-name="P586"><text:span text:style-name="T587">O<text:s/></text:span><text:span text:style-name="T588">PREFEITO DO MUNICÍPIO DE CRICIÚMA,<text:s/></text:span><text:span text:style-name="T589">no uso de suas atribuições legais e de acord</text:span><text:span text:style-name="T590">o com o art. 6º da Lei Complementar nº 12/1999,</text:span><text:span text:style-name="T591"><text:s/>bem como com o que dispõe o<text:s/></text:span><text:span text:style-name="T592">Edital de Concurso Público nº 001/2021</text:span><text:span text:style-name="T593">, homologado o resultado final pelo Decreto SG/nº 1730/2021</text:span><text:span text:style-name="T594"><text:s/>de 27/12/2021</text:span><text:span text:style-name="T595">, retificado pelo Decreto SG/nº 089/2022 de 18/01/202</text:span><text:span text:style-name="T596">2</text:span><text:span text:style-name="T597">, resolve:<text:s/></text:span></text:p>
      <text:p text:style-name="P598"/>
      <text:p text:style-name="P599">NOMEAR<text:s/></text:p>
      <text:p text:style-name="P600"/>
      <text:p text:style-name="P601"><text:span text:style-name="T602">por concurso os candid</text:span><text:span text:style-name="T603">atos abaixo relacionados, aprovados e classificados no concurso público para exercer os respectivos cargos efetivos:</text:span></text:p>
      <text:p text:style-name="P604"/>
      <text:p text:style-name="P605">ENGENHEIRO CIVIL - <text:s/>1 VAGA<text:tab/></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scrição</text:p>
          </table:table-cell>
          <table:table-cell table:style-name="TableCell613">
            <text:p text:style-name="P614">Nome</text:p>
          </table:table-cell>
          <table:table-cell table:style-name="TableCell615">
            <text:p text:style-name="P616"><text:span text:style-name="T617">Class</text:span></text:p>
          </table:table-cell>
        </table:table-row>
        <table:table-row table:style-name="TableRow618">
          <table:table-cell table:style-name="TableCell619">
            <text:p text:style-name="P620">622</text:p>
          </table:table-cell>
          <table:table-cell table:style-name="TableCell621">
            <text:p text:style-name="P622">SHAYANE FERNANDA SANTOS CRUZ</text:p>
          </table:table-cell>
          <table:table-cell table:style-name="TableCell623">
            <text:p text:style-name="P624">3</text:p>
          </table:table-cell>
        </table:table-row>
      </table:table>
      <text:p text:style-name="P625"/>
      <text:p text:style-name="P626">FONOAUDIÓLOGO – 1 VAGA</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Inscrição</text:p>
          </table:table-cell>
          <table:table-cell table:style-name="TableCell634">
            <text:p text:style-name="P635">Nome</text:p>
          </table:table-cell>
          <table:table-cell table:style-name="TableCell636">
            <text:p text:style-name="P637"><text:span text:style-name="T638">Class</text:span></text:p>
          </table:table-cell>
        </table:table-row>
        <table:table-row table:style-name="TableRow639">
          <table:table-cell table:style-name="TableCell640">
            <text:p text:style-name="P641">3226</text:p>
          </table:table-cell>
          <table:table-cell table:style-name="TableCell642">
            <text:p text:style-name="P643">TATIANA MONTEIRO CAVALCANTE DA SILVA</text:p>
          </table:table-cell>
          <table:table-cell table:style-name="TableCell644">
            <text:p text:style-name="P645">4</text:p>
          </table:table-cell>
        </table:table-row>
      </table:table>
      <text:p text:style-name="P646"/>
      <text:p text:style-name="P647"><text:span text:style-name="T648">Os candidatos nomeados deverão comparecer,<text:s/></text:span><text:span text:style-name="T649">no prazo de 30 dias, a partir da data de publicação no Diário Eletrônico do Município, no horário das 8:00 às 17:00 horas,<text:s/></text:span><text:span text:style-name="T650">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651"/>
      <text:p text:style-name="P652"><text:span text:style-name="T653">A escolha da vaga será realizada no momento da posse, independentemente da ordem de classificação no concurso público.</text:span></text:p>
      <text:p text:style-name="P654"/>
      <text:p text:style-name="P655"><text:span text:style-name="T656">Criciúma, 29 de julho de 2022.</text:span></text:p>
      <text:p text:style-name="P657"/>
      <text:p text:style-name="P658"><text:span text:style-name="T659">CLÉSIO SALVARO</text:span><text:span text:style-name="T660"><text:s/>-<text:s/></text:span><text:span text:style-name="T661">Prefeito do Município de Criciúma</text:span></text:p>
      <text:p text:style-name="P662"><text:span text:style-name="T663">VAGNER ESPINDOLA RODRIGUES</text:span><text:span text:style-name="T664"><text:s/>-<text:s/></text:span><text:span text:style-name="T665">Secretário-Geral</text:span></text:p>
      <text:p text:style-name="P666">DAM/jrm.</text:p>
      <text:soft-page-break/>
      <text:p text:style-name="P667">Edital de Convocação</text:p>
      <text:p text:style-name="P668">Governo Municipal de Criciúma</text:p>
      <text:p text:style-name="P669"/>
      <text:p text:style-name="P670"><text:span text:style-name="T671">EDITAL DE CONVOCAÇÃO Nº <text:s/>25/2022 DO PROCESSO SELETIVO SIMPLIFICADO – Edital nº 021/2021 - Saúde</text:span></text:p>
      <text:p text:style-name="P672"/>
      <text:p text:style-name="P673"><text:span text:style-name="T674">O<text:s/></text:span><text:span text:style-name="T675">PREFEITO DO MUNICÍPIO DE CRICIÚMA,<text:s/></text:span><text:span text:style-name="T676">no uso de suas atribuições legais e de acordo com a legislação pertinente, bem como com o que dispõe o<text:s/></text:span><text:span text:style-name="T677">Edital de Processo Seletivo n° 021/2021 - Saúde</text:span><text:span text:style-name="T678">, homologado o resultado final pelo Decreto SG/nº 008/2022</text:span><text:span text:style-name="T679"><text:s/>de 03/01/2022</text:span><text:span text:style-name="T680">,<text:s/></text:span><text:span text:style-name="T681">CONVOCA</text:span><text:span text:style-name="T682"><text:s/>os candidatos abaixo relacionados, classificados no Processo Seletivo para comparecer,<text:s/></text:span><text:span text:style-name="T683">a partir da data de publicação no Diário Eletrônico do Município, no horário das 8:00 às 17:00 horas,<text:s/></text:span><text:span text:style-name="T684">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685">O candidato terá um prazo de 05 (cinco) dias úteis para providenciar/entregar a documentação</text:span><text:span text:style-name="T686">. Caso não respeite o prazo acima citado, impede o candidato na escolha da vaga.<text:s/></text:span></text:p>
      <text:p text:style-name="P687"/>
      <text:p text:style-name="P688">MOTORISTA SOCORRISTA (SAMU)</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1 VAGA</text:p>
          </table:table-cell>
          <table:covered-table-cell/>
          <table:table-cell table:style-name="TableCell696">
            <text:p text:style-name="P697"/>
          </table:table-cell>
        </table:table-row>
        <table:table-row table:style-name="TableRow698">
          <table:table-cell table:style-name="TableCell699">
            <text:p text:style-name="P700">Inscrição</text:p>
          </table:table-cell>
          <table:table-cell table:style-name="TableCell701">
            <text:p text:style-name="P702">Nome</text:p>
          </table:table-cell>
          <table:table-cell table:style-name="TableCell703">
            <text:p text:style-name="P704"><text:span text:style-name="T705">Class</text:span></text:p>
          </table:table-cell>
        </table:table-row>
        <table:table-row table:style-name="TableRow706">
          <table:table-cell table:style-name="TableCell707">
            <text:p text:style-name="P708">233811</text:p>
          </table:table-cell>
          <table:table-cell table:style-name="TableCell709">
            <text:p text:style-name="P710">EMERSON ANTUNES</text:p>
          </table:table-cell>
          <table:table-cell table:style-name="TableCell711">
            <text:p text:style-name="P712">26</text:p>
          </table:table-cell>
        </table:table-row>
      </table:table>
      <text:p text:style-name="P713"/>
      <text:p text:style-name="P714"><text:span text:style-name="T715">Criciúma, 29 de julho de 2022.</text:span></text:p>
      <text:p text:style-name="P716"/>
      <text:p text:style-name="P717"><text:span text:style-name="T718">CLÉSIO SALVARO</text:span><text:span text:style-name="T719"><text:s/>-<text:s/></text:span><text:span text:style-name="T720">Prefeito do Município de Criciúma</text:span></text:p>
      <text:p text:style-name="P721"><text:span text:style-name="T722">DAM/lcl/jrm</text:span></text:p>
      <text:p text:style-name="P723"/>
      <text:p text:style-name="P724">Resoluções</text:p>
      <text:p text:style-name="P725"><text:span text:style-name="T726">CMDI - Conselho Municipal de Direitos dos Idosos</text:span></text:p>
      <text:p text:style-name="P727"/>
      <text:p text:style-name="P728"><text:span text:style-name="T729">RESOLUÇÃO CMDI Nº 28/2022</text:span></text:p>
      <text:p text:style-name="P730"/>
      <text:p text:style-name="P731"><text:span text:style-name="T732">Aprova a capacitação de conselheiros e representantes de entidades deste conselho pela<text:s/></text:span><text:span text:style-name="T733">CAPTARE DESENVOLVIMENTO SOCIAL.</text:span></text:p>
      <text:p text:style-name="P734"/>
      <text:p text:style-name="P735">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736"/>
      <text:p text:style-name="P737"><text:span text:style-name="T738">Resolve</text:span><text:span text:style-name="T739">:<text:s/></text:span></text:p>
      <text:p text:style-name="P740"/>
      <text:p text:style-name="P741"><text:span text:style-name="T742">Art. 1° –<text:s/></text:span><text:span text:style-name="T743">Aprovar<text:s/></text:span><text:span text:style-name="T744">a capacitação de conselheiros e representantes de entidades deste conselho pela<text:s/></text:span><text:span text:style-name="T745">CAPTARE DESENVOLVIMENTO SOCIAL</text:span><text:span text:style-name="T746"><text:s/>no valor de <text:s/>R$: 4.500 (quatro mil e quinhentos reais), custeado via Fundo Municipal do Idoso conforme Plano de Ação e Aplicação do ano de 2022 aprovado na Resolução 011/2022 deste Conselho.</text:span></text:p>
      <text:p text:style-name="P747"/>
      <text:p text:style-name="P748"><text:span text:style-name="T749">Art. 2º –<text:s/></text:span><text:span text:style-name="T750">Esta Resolução entra em vigor na data de sua assinatura.</text:span></text:p>
      <text:p text:style-name="P751"/>
      <text:p text:style-name="P752">Criciúma, 28 de julho de 2022.</text:p>
      <text:p text:style-name="P753"/>
      <text:p text:style-name="P754"><text:span text:style-name="T755">Nair Medeiros Goularti</text:span><text:span text:style-name="T756"><text:s/>-<text:s/></text:span><text:span text:style-name="T757">Presidente do CMDI</text:span></text:p>
      <text:p text:style-name="P758"/>
      <text:p text:style-name="P759">RESOLUÇÃO CMDI Nº 29/2022</text:p>
      <text:p text:style-name="P760"/>
      <text:p text:style-name="P761">Altera a Resolução Nº 25/2022</text:p>
      <text:p text:style-name="P762"/>
      <text:p text:style-name="P763"><text:span text:style-name="T764">Aprova o projeto “Atividades Intergeracionais e Apresentações Culturais <text:s/>” da Sociedade Cultural Cruzeiro do Sul.</text:span></text:p>
      <text:p text:style-name="P765"/>
      <text:soft-page-break/>
      <text:p text:style-name="P766">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767"/>
      <text:p text:style-name="P768"><text:span text:style-name="T769">Resolve</text:span><text:span text:style-name="T770">:<text:s/></text:span></text:p>
      <text:p text:style-name="P771"/>
      <text:p text:style-name="P772"><text:span text:style-name="T773">Art. 1° –<text:s/></text:span><text:span text:style-name="T774"><text:s/>Fica alterada passando a vigorar com a seguinte formatação :Aprovar o projeto “Atividades Intergeracionais e Apresentações Culturais <text:s/>” da Sociedade Cultural Cruzeiro do Sul, no valor de R$ 234.876,67(duzentos e trinta e quatro mil oitocentos e setenta e seis reais e sessenta e sete centavos )<text:s/></text:span><text:span text:style-name="T775">para captação de recursos, por meio do Fundo Municipal dos Idosos – FMI / Cruzeiro do Sul . Conta: <text:s/>20.910-4, Agência: 3226-3, Banco do Brasil, CNPJ FMI n °20.744.798/0001-93.</text:span></text:p>
      <text:p text:style-name="P776"/>
      <text:p text:style-name="P777"><text:span text:style-name="T778">Art. 2º –</text:span><text:span text:style-name="T779"><text:s/>Está resolução entra em vigor na data de sua publicação.</text:span></text:p>
      <text:p text:style-name="P780"/>
      <text:p text:style-name="P781">Criciúma, 28 de julho de 2022.</text:p>
      <text:p text:style-name="P782"/>
      <text:p text:style-name="P783"><text:span text:style-name="T784">Nair Medeiros Goularti</text:span><text:span text:style-name="T785"><text:s/>-<text:s/></text:span><text:span text:style-name="T786">Presidente do CMDI</text:span></text:p>
      <text:p text:style-name="P787"><text:bookmark-start text:name="_Hlk68115632"/><text:bookmark-end text:name="_Hlk68115632"/></text:p>
      <text:p text:style-name="P788">Resolução</text:p>
      <text:p text:style-name="P789">FME - Fundação Municipal de Esportes</text:p>
      <text:p text:style-name="P790"/>
      <text:p text:style-name="P791">RESOLUÇÃO FME Nº 002/2022, de 18 de julho de 2022</text:p>
      <text:p text:style-name="P792"/>
      <text:p text:style-name="P793">EDITAL DE PRORROGAÇÃO AUXÍLIO TÉCNICO DESPORTIVO</text:p>
      <text:p text:style-name="P794"/>
      <text:p text:style-name="P795">Dispõe sobre a prorrogação da concessão do Auxílio Técnico Desportivo, no âmbito do Município de Criciúma/SC.</text:p>
      <text:p text:style-name="P796"/>
      <text:p text:style-name="P797"><text:span text:style-name="T798">O PRESIDENTE DA FUNDAÇÃO MUNICIPAL DE ESPORTES DE CRICIÚMA – FME e a<text:s/></text:span><text:span text:style-name="T799">Comissão do Auxílio Técnico Desportivo DA FME DE CRICIÚMA</text:span><text:span text:style-name="T800">, no uso das atribuições que lhes conferem o artigo 3º,<text:s/></text:span><text:span text:style-name="T801">caput</text:span><text:span text:style-name="T802">, da Lei Municipal nº 7.205, de 28 de maio de 2018 e Edital nº 002/2021 de Chamamento Público do Auxílio Técnico Desportivo torna público.</text:span></text:p>
      <text:p text:style-name="P803"/>
      <text:p text:style-name="P804">Considerando a necessidade e conveniência de dar continuidade aos serviços realizados através do Programa Auxílio Técnico<text:s/></text:p>
      <text:p text:style-name="P805"/>
      <text:p text:style-name="P806">Desportivo, resolvem:</text:p>
      <text:p text:style-name="P807"/>
      <text:p text:style-name="P808"><text:span text:style-name="T809">Art. 1º</text:span><text:span text:style-name="T810"><text:s/>Ficam renovados, pelo período de um ano, a prestação dos serviços do programa Auxílio Técnico Desportivo concedido aos técnicos e aos iniciantes relacionados no anexo a esta resolução.</text:span></text:p>
      <text:p text:style-name="P811"/>
      <text:p text:style-name="P812"><text:span text:style-name="T813">Parágrafo único. O prazo de início de vigência da renovação referido no<text:s/></text:span><text:span text:style-name="T814">caput</text:span><text:span text:style-name="T815"><text:s/>deste artigo iniciará a partir do primeiro dia seguinte ao prazo de encerramento do primeiro ano de concessão.</text:span></text:p>
      <text:p text:style-name="P816"/>
      <text:p text:style-name="P817"><text:span text:style-name="T818">Art. 2º</text:span><text:span text:style-name="T819"><text:s/>Publique-se no Diário Oficial do Município de Criciúma, no endereço eletrônico<text:s/></text:span><text:span text:style-name="T820">http:// www.criciuma.sc.gov.br/fme</text:span><text:span text:style-name="T821"><text:s/>e no mural da Fundação Municipal de Esportes de Criciúma – FME e comunique-se os prestadores do serviço pelos meios de contato pessoal até para que, querendo, manifestem seu eventual desinteresse pela renovação da relação jurídica.</text:span></text:p>
      <text:p text:style-name="P822"/>
      <text:p text:style-name="P823"><text:span text:style-name="T824">Art. 3º</text:span><text:span text:style-name="T825"><text:s/>Esta Resolução entra em vigor na data de sua publicação.</text:span></text:p>
      <text:p text:style-name="P826"/>
      <text:p text:style-name="P827"><text:span text:style-name="T828">LUIZ MANOEL ALEXANDRE NETO</text:span><text:span text:style-name="T829"><text:s/>-<text:s/></text:span><text:span text:style-name="T830">Presidente</text:span></text:p>
      <text:p text:style-name="P831"/>
      <text:p text:style-name="P832">COMISSÃO DO AUXÍLIO TÉCNICO DESPORTIVO</text:p>
      <text:p text:style-name="P833"/>
      <text:p text:style-name="P834">LUIZ MANOEL ALEXANDRE NETO<text:tab/><text:s text:c="19"/>ANDREZA DE SOUZA SILVA<text:tab/><text:tab/>ANGELA MARIA SILVA</text:p>
      <text:p text:style-name="P835"><text:span text:style-name="T836"><text:s text:c="25"/></text:span><text:span text:style-name="T837">Presidente da comissão</text:span><text:span text:style-name="T838"><text:tab/></text:span><text:span text:style-name="T839"><text:tab/></text:span><text:span text:style-name="T840"><text:s text:c="4"/></text:span><text:span text:style-name="T841"><text:s text:c="3"/></text:span><text:span text:style-name="T842"><text:s text:c="2"/></text:span><text:span text:style-name="T843">Secretário da comissão<text:s/></text:span><text:span text:style-name="T844"><text:tab/></text:span><text:span text:style-name="T845"><text:tab/></text:span><text:span text:style-name="T846"><text:s text:c="4"/></text:span><text:span text:style-name="T847">Membro da comissão</text:span></text:p>
      <text:p text:style-name="P848"/>
      <text:p text:style-name="P849">ANEXO</text:p>
      <table:table table:style-name="Table850">
        <table:table-columns>
          <table:table-column table:style-name="TableColumn851"/>
          <table:table-column table:style-name="TableColumn852"/>
        </table:table-columns>
        <table:table-row table:style-name="TableRow853">
          <table:table-cell table:style-name="TableCell854">
            <text:p text:style-name="P855">NOME</text:p>
          </table:table-cell>
          <table:table-cell table:style-name="TableCell856">
            <text:p text:style-name="P857">MODALIDADE</text:p>
          </table:table-cell>
        </table:table-row>
        <table:table-row table:style-name="TableRow858">
          <table:table-cell table:style-name="TableCell859">
            <text:p text:style-name="P860">ROBERTO CARLOS BORTOLOTTO</text:p>
          </table:table-cell>
          <table:table-cell table:style-name="TableCell861">
            <text:p text:style-name="P862">ATLETISMO, NAIPE FEMININO</text:p>
          </table:table-cell>
        </table:table-row>
        <table:table-row table:style-name="TableRow863">
          <table:table-cell table:style-name="TableCell864">
            <text:p text:style-name="P865">MIRELLI BIANCO MONTEGUTTI BERTI</text:p>
          </table:table-cell>
          <table:table-cell table:style-name="TableCell866">
            <text:p text:style-name="P867">ATLETISMO, NAIPE MASCULINO</text:p>
          </table:table-cell>
        </table:table-row>
        <table:table-row table:style-name="TableRow868">
          <table:table-cell table:style-name="TableCell869">
            <text:p text:style-name="P870">LUANA SCAINI MINOTTO</text:p>
          </table:table-cell>
          <table:table-cell table:style-name="TableCell871">
            <text:p text:style-name="P872">BASQUETE, NAIPE FEMININO</text:p>
          </table:table-cell>
        </table:table-row>
        <text:soft-page-break/>
        <table:table-row table:style-name="TableRow873">
          <table:table-cell table:style-name="TableCell874">
            <text:p text:style-name="P875">FABIO BITTENCOURT SILVEIRA</text:p>
          </table:table-cell>
          <table:table-cell table:style-name="TableCell876">
            <text:p text:style-name="P877">BASQUETE, NAIPE MASCULINO</text:p>
          </table:table-cell>
        </table:table-row>
        <table:table-row table:style-name="TableRow878">
          <table:table-cell table:style-name="TableCell879">
            <text:p text:style-name="P880">SABRINA CASSOL</text:p>
          </table:table-cell>
          <table:table-cell table:style-name="TableCell881">
            <text:p text:style-name="P882">FUTEBOL, NAIPE FEMININO</text:p>
          </table:table-cell>
        </table:table-row>
        <table:table-row table:style-name="TableRow883">
          <table:table-cell table:style-name="TableCell884">
            <text:p text:style-name="P885">MOACIR VEFAGO JUNIOR</text:p>
          </table:table-cell>
          <table:table-cell table:style-name="TableCell886">
            <text:p text:style-name="P887">FUTSAL, AUXÍLIAR TÉCNICO, NAIPE MASCULINO</text:p>
          </table:table-cell>
        </table:table-row>
        <table:table-row table:style-name="TableRow888">
          <table:table-cell table:style-name="TableCell889">
            <text:p text:style-name="P890">MARTINHO MROTSKOSKI NETO</text:p>
          </table:table-cell>
          <table:table-cell table:style-name="TableCell891">
            <text:p text:style-name="P892">HANDEBOL, NAIPE MASCULINO</text:p>
          </table:table-cell>
        </table:table-row>
        <table:table-row table:style-name="TableRow893">
          <table:table-cell table:style-name="TableCell894">
            <text:p text:style-name="P895">NELSON LIMA DA SILVA<text:s/></text:p>
          </table:table-cell>
          <table:table-cell table:style-name="TableCell896">
            <text:p text:style-name="P897">INICIAÇÃO ESPORTIVA, NAIPES MASCULINO E FEMININO</text:p>
          </table:table-cell>
        </table:table-row>
        <table:table-row table:style-name="TableRow898">
          <table:table-cell table:style-name="TableCell899">
            <text:p text:style-name="P900">RENATA ROSALINO MACHADO</text:p>
          </table:table-cell>
          <table:table-cell table:style-name="TableCell901">
            <text:p text:style-name="P902">INICIAÇÃO ESPORTIVA, NAIPES MASCULINO E FEMININO</text:p>
          </table:table-cell>
        </table:table-row>
        <table:table-row table:style-name="TableRow903">
          <table:table-cell table:style-name="TableCell904">
            <text:p text:style-name="P905">JAIRO M. FERNANDES</text:p>
          </table:table-cell>
          <table:table-cell table:style-name="TableCell906">
            <text:p text:style-name="P907">KARATE, NAIPES MASCULINO E FEMININO</text:p>
          </table:table-cell>
        </table:table-row>
        <table:table-row table:style-name="TableRow908">
          <table:table-cell table:style-name="TableCell909">
            <text:p text:style-name="P910">CARLOS HENRIQUE DA CRUZ FERNANDES</text:p>
          </table:table-cell>
          <table:table-cell table:style-name="TableCell911">
            <text:p text:style-name="P912">NATAÇÃO, NAIPES MASCULINO E FEMININO</text:p>
          </table:table-cell>
        </table:table-row>
        <table:table-row table:style-name="TableRow913">
          <table:table-cell table:style-name="TableCell914">
            <text:p text:style-name="P915">RODRIGO CANUTO DE SOUZA</text:p>
          </table:table-cell>
          <table:table-cell table:style-name="TableCell916">
            <text:p text:style-name="P917">TÊNIS DE CAMPO, NAIPES MASCULINO E FEMININO</text:p>
          </table:table-cell>
        </table:table-row>
        <table:table-row table:style-name="TableRow918">
          <table:table-cell table:style-name="TableCell919">
            <text:p text:style-name="P920">ALEXANDRE MEDEIROS GHIZI</text:p>
          </table:table-cell>
          <table:table-cell table:style-name="TableCell921">
            <text:p text:style-name="P922">TÊNIS DE MESA, NAIPES MASCULINO E FEMININO</text:p>
          </table:table-cell>
        </table:table-row>
        <table:table-row table:style-name="TableRow923">
          <table:table-cell table:style-name="TableCell924">
            <text:p text:style-name="P925">TIAGO MARCELINO GOMES</text:p>
          </table:table-cell>
          <table:table-cell table:style-name="TableCell926">
            <text:p text:style-name="P927">TRIATLO, NAIPES MASCULINO E FEMININO</text:p>
          </table:table-cell>
        </table:table-row>
        <table:table-row table:style-name="TableRow928">
          <table:table-cell table:style-name="TableCell929">
            <text:p text:style-name="P930">JOSÉ MANOEL JOAQUIM<text:s/></text:p>
          </table:table-cell>
          <table:table-cell table:style-name="TableCell931">
            <text:p text:style-name="P932">HANDEBOL FEMININO</text:p>
          </table:table-cell>
        </table:table-row>
      </table:table>
      <text:p text:style-name="P933"/>
      <text:p text:style-name="P934"/>
      <text:p text:style-name="P935">Ata</text:p>
      <text:p text:style-name="P936">Governo Municipal de Criciúma</text:p>
      <text:p text:style-name="P937"/>
      <text:p text:style-name="P938">ATA 09 DO EDITAL DE TOMADA DE PREÇOS Nº 069/PMC/2022</text:p>
      <text:p text:style-name="P939"/>
      <text:p text:style-name="P940"><text:span text:style-name="T941">(Processo Administrativo nº. 634114)</text:span></text:p>
      <text:p text:style-name="P942"/>
      <text:p text:style-name="P943"><text:span text:style-name="T944">ATA DA REUNIÃO RESERVADA DA COMISSÃO PERMANENTE DE LICITAÇÕES DO MUNICÍPIO DE CRICIÚMA PARA REGISTRO DO RECEBIMENTO DA PROPOSTA RETIFICADA DA EMPRESA<text:s/></text:span><text:span text:style-name="T945">SUL CONSTRUÇÕES E PROJETOS LTDA</text:span><text:span text:style-name="T946">,</text:span><text:span text:style-name="T947"><text:s/>CONFORME SOLICITADO NA ATA Nº 08, DA</text:span><text:span text:style-name="T948"><text:s/>CLASSIFICAÇÃO GERAL DAS PROPOSTAS DE PREÇOS.</text:span></text:p>
      <text:p text:style-name="P949"/>
      <text:p text:style-name="P950"><text:span text:style-name="T951">OBJETO:</text:span><text:span text:style-name="T952"><text:s/>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pan></text:p>
      <text:p text:style-name="P953"/>
      <text:p text:style-name="P954"><text:span text:style-name="T955">As dez horas, do dia vinte e seis,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956">Decreto SG/n° 133/22 de 31 de janeiro de 2022</text:span><text:span text:style-name="T957">,<text:s/></text:span><text:span text:style-name="T958">alterado pelo decreto SG/nº 894/22 de 11 de maio de 2022</text:span><text:span text:style-name="T959">, para dar continuidade ao processo licitatório acima epigrafado. Aberto os trabalhos pela presidente da Comissão, Srta. KARINA TRES, ela informou que recebeu dentro do prazo estabelecido a proposta da empresa<text:s/></text:span><text:span text:style-name="T960">SUL CONSTRUÇÕES E PROJETOS LTDA</text:span><text:span text:style-name="T961">, sem as devidas correções, haja vista a impossibilidade de realiza-las aritmeticamente, não conseguindo, portanto, apresenta-la com o valor global de R$76.373,57, exigido na ATA 08. Portando, em função disso, a empresa apresentou a proposta retifica no valor de R$76.349,00 (setenta e seis mil e trezentos e quarenta e nove reais), abaixo do valor originalmente proposto, aceita como válida por unanimidade pela Comissão, valor este que passar a ser o valor para classificação geral. <text:s/>Desta forma, ficou assim a classificação final:<text: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CLASSIFICAÇÃO</text:p>
          </table:table-cell>
          <table:table-cell table:style-name="TableCell970">
            <text:p text:style-name="P971">EMPRESA</text:p>
          </table:table-cell>
          <table:table-cell table:style-name="TableCell972">
            <text:p text:style-name="P973"><text:s text:c="4"/>VALOR GLOBAL</text:p>
          </table:table-cell>
        </table:table-row>
        <table:table-row table:style-name="TableRow974">
          <table:table-cell table:style-name="TableCell975">
            <text:p text:style-name="P976"><text:span text:style-name="T977">1ª</text:span></text:p>
          </table:table-cell>
          <table:table-cell table:style-name="TableCell978">
            <text:p text:style-name="P979"><text:s/>SUL CONSTRUÇÕES E PROJETOS LTDA</text:p>
          </table:table-cell>
          <table:table-cell table:style-name="TableCell980">
            <text:p text:style-name="P981">R$76.349,00</text:p>
          </table:table-cell>
        </table:table-row>
        <table:table-row table:style-name="TableRow982">
          <table:table-cell table:style-name="TableCell983">
            <text:p text:style-name="P984"><text:span text:style-name="T985">2ª</text:span></text:p>
          </table:table-cell>
          <table:table-cell table:style-name="TableCell986">
            <text:p text:style-name="P987">MULTIPRO PROJETOS DE ENGENHARIA E ARQUITETURA EIRELI</text:p>
          </table:table-cell>
          <table:table-cell table:style-name="TableCell988">
            <text:p text:style-name="P989">R$105.651,00</text:p>
          </table:table-cell>
        </table:table-row>
      </table:table>
      <text:p text:style-name="P990"/>
      <text:p text:style-name="P991"><text:span text:style-name="T992">Portanto, desta forma, a Comissão concede o prazo de 05 dias úteis, de acordo com a lei complementar 123/2006, para empresa<text:s/></text:span><text:span text:style-name="T993">SUL CONSTRUÇÕES E PROJETOS LTDA</text:span><text:span text:style-name="T994">, primeira classificada, afim de regularizar a<text:s/></text:span><text:span text:style-name="T995">Prova de Regularidade com o Fundo de Garantia do Tempo de Serviço (FGTS), pois apresentou com prazo de validade vendido,<text:s/></text:span><text:span text:style-name="T996">uma vez que se trata de empresa na condição de Microempresa.<text:s/></text:span><text:span text:style-name="T997">Nada mais havendo a tratar, a Presidente da Comissão deu por encerrada a reunião e ordenou que se lavrasse a presente Ata que, depois de lida e achada conforme, segue assinada pelos Membros da Comissão Permanente de Licitações. Sala de Licitações, Sala de Licitações, (terça-feira), aos vinte e seis dias do mês de julho do ano de 2022.</text:span></text:p>
      <text:p text:style-name="P998"/>
      <text:p text:style-name="P999"/>
      <text:p text:style-name="P1000">KARINA TRES<text:s/><text:tab/><text:tab/><text:tab/>GIÁCOMO DELLA GIUSTINA FILHO<text:s/><text:tab/><text:tab/>ANTONIO DE OLIVEIRA</text:p>
      <text:p text:style-name="P1001"><text:s text:c="7"/><text:tab/>Presidente<text:tab/><text:tab/><text:tab/><text:s text:c="12"/>Membro-Secretário<text:s/><text:tab/><text:s text:c="13"/><text:tab/><text:s text:c="11"/>Membro</text:p>
      <text:p text:style-name="P1002"/>
      <text:p text:style-name="P1003">OSMAR CORAL<text:tab/><text:tab/><text:tab/><text:tab/>LEANDRO CUSTÓDIO MUNARETTO</text:p>
      <text:p text:style-name="P1004"><text:s text:c="5"/>Membro<text:tab/><text:tab/><text:tab/><text:tab/><text:tab/><text:s text:c="7"/>Membro</text:p>
      <text:p text:style-name="P1005"><text:span text:style-name="T1006"><text:tab/></text:span></text:p>
      <text:p text:style-name="P1007"/>
      <text:p text:style-name="Normal"/>
      <text:p text:style-name="Normal"/>
      <text:soft-page-break/>
      <text:p text:style-name="P1008">Avisos<text:s/>de Licitações</text:p>
      <text:p text:style-name="P1009">FMAS – Fundo Municipal de Assistência Social</text:p>
      <text:p text:style-name="P1010"/>
      <text:p text:style-name="P1011"><text:span text:style-name="T1012">MODALIDADE</text:span><text:span text:style-name="T1013">:<text:s/></text:span><text:span text:style-name="T1014">PREGÃO PRESENCIAL N.º 006/FMAS/2022</text:span></text:p>
      <text:p text:style-name="P1015"/>
      <text:p text:style-name="P1016"><text:span text:style-name="T1017">OBJETIVO</text:span><text:span text:style-name="T1018">:</text:span><text:span text:style-name="T1019"><text:s/></text:span><text:span text:style-name="T1020">O presente edital tem por objetivo o registro de preços para aquisição de cestas básicas</text:span><text:span text:style-name="T1021">,</text:span><text:span text:style-name="T1022"><text:s/></text:span><text:span text:style-name="T1023">em atendimento</text:span><text:span text:style-name="T1024"><text:s/>aos programas da Secretaria Municipal da Assistência Social e Habitação do município de Criciúma/SC.</text:span></text:p>
      <text:p text:style-name="P1025"><text:span text:style-name="T1026">DATA DE ABERTURA:<text:s/></text:span><text:span text:style-name="T1027">Dia 10 de agosto de 2022 às 09h00min.</text:span></text:p>
      <text:p text:style-name="P1028"/>
      <text:p text:style-name="P1029"><text:span text:style-name="T1030">EDITAL:</text:span><text:span text:style-name="T1031"><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032">www.criciuma.sc.gov.br</text:span></text:a><text:span text:style-name="T1033"><text:s/>ou através do endereço eletrônico<text:s/></text:span><text:a xlink:href="mailto:editais@criciuma.sc.gov.br" office:target-frame-name="_top" xlink:show="replace"><text:span text:style-name="T1034">editais@criciuma.sc.gov.br</text:span></text:a><text:span text:style-name="T1035">.</text:span></text:p>
      <text:p text:style-name="P1036"/>
      <text:p text:style-name="P1037">Criciúma, 28 de julho de 2022.</text:p>
      <text:p text:style-name="P1038"/>
      <text:p text:style-name="P1039"><text:span text:style-name="T1040">BRUNO FERREIRA</text:span><text:span text:style-name="T1041"><text:s/>-<text:s/></text:span><text:span text:style-name="T1042">SECRETÁRIO DE ASSISTÊNCIA SOCIAL</text:span><text:span text:style-name="T1043"><text:tab/></text:span></text:p>
      <text:p text:style-name="P1044"/>
      <text:p text:style-name="P1045"><text:span text:style-name="T1046">MODALIDADE</text:span><text:span text:style-name="T1047">:<text:s/></text:span><text:span text:style-name="T1048">PREGÃO PRESENCIAL N.º 007/FMAS/2022</text:span></text:p>
      <text:p text:style-name="P1049"/>
      <text:p text:style-name="P1050"><text:span text:style-name="T1051">OBJETIVO</text:span><text:span text:style-name="T1052">:</text:span><text:span text:style-name="T1053"><text:s/></text:span><text:bookmark-start text:name="_Hlk80029823"/><text:span text:style-name="T1054">O presente edital tem por objetivo o registro de preços de gêneros alimentícios para atendimento aos CRAS (Centro de Referência de Assistência Social), CREAS (Centro de Referência Especializado de Assistência Social), Centro Pop e demais unidades pertencentes a Secretaria Municipal da Assistência Social de Criciúma/SC</text:span><text:bookmark-end text:name="_Hlk80029823"/><text:span text:style-name="T1055">.</text:span></text:p>
      <text:p text:style-name="P1056"><text:span text:style-name="T1057"><text:s/></text:span></text:p>
      <text:p text:style-name="P1058"><text:span text:style-name="T1059">DATA DE ABERTURA:<text:s/></text:span><text:span text:style-name="T1060">Dia 10 de agosto de 2022 às 14h00min.</text:span></text:p>
      <text:p text:style-name="P1061"/>
      <text:p text:style-name="P1062"><text:span text:style-name="T1063">EDITAL:</text:span><text:span text:style-name="T1064"><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065">www.criciuma.sc.gov.br</text:span></text:a><text:span text:style-name="T1066"><text:s/>ou através do endereço eletrônico<text:s/></text:span><text:a xlink:href="mailto:editais@criciuma.sc.gov.br" office:target-frame-name="_top" xlink:show="replace"><text:span text:style-name="T1067">editais@criciuma.sc.gov.br</text:span></text:a><text:span text:style-name="T1068">.</text:span></text:p>
      <text:p text:style-name="P1069"/>
      <text:p text:style-name="P1070">Criciúma, 28 de julho de 2022.</text:p>
      <text:p text:style-name="P1071"/>
      <text:p text:style-name="P1072"><text:span text:style-name="T1073">BRUNO FERREIRA</text:span><text:span text:style-name="T1074"><text:s/>-<text:s/></text:span><text:span text:style-name="T1075">SECRETÁRIO DE ASSISTÊNCIA SOCIAL</text:span></text:p>
      <text:p text:style-name="P1076"/>
      <text:p text:style-name="P1077">Aviso<text:s/>de Sessão Pública</text:p>
      <text:p text:style-name="P1078">Governo Municipal de Criciúma</text:p>
      <text:p text:style-name="P1079"/>
      <text:p text:style-name="P1080"><text:span text:style-name="T1081">AVISO DE SESSÃO PÚBLICA PARA COLETA DE ORÇAMENTOS<text:s/></text:span></text:p>
      <text:p text:style-name="P1082"/>
      <text:p text:style-name="P1083">(Processo Administrativo N°642466)</text:p>
      <text:p text:style-name="P1084"/>
      <text:p text:style-name="P1085"><text:span text:style-name="T1086">OBJETO:</text:span><text:span text:style-name="T1087"><text:s/></text:span><text:span text:style-name="T1088">O MUNICIPIO DE CRICIUMA, leva ao conhecimento dos interessados que realizará reunião para coleta de orçamento de fornecedores, referente ao serviço complementar (produtora de áudio e vídeo) ao contrato</text:span></text:p>
      <text:p text:style-name="P1089">044/PMC/2018, que tem por objeto a prestação de serviços publicitários referente ao LOTE 01 – Govemo Central, em conformidade com o art. 14, g2° da Lei Federal 12.232/10.</text:p>
      <text:p text:style-name="P1090"/>
      <text:p text:style-name="P1091"><text:span text:style-name="T1092">DATA/HORA DE ABERTURA:</text:span><text:span text:style-name="T1093"><text:s/>Dia 01 de agosto de 2022 às 15h30min.</text:span></text:p>
      <text:p text:style-name="P1094"/>
      <text:p text:style-name="P1095"><text:span text:style-name="T1096">LOCAL:<text:s/></text:span><text:span text:style-name="T1097">S</text:span><text:span text:style-name="T1098">ala de Licitações da Diretoria de Logística, localizada no Paço Municipal Marcos Rovaris, sito na rua Domênico Sônego, 542 - Criciúma-SC.<text:s/></text:span></text:p>
      <text:p text:style-name="P1099"/>
      <text:p text:style-name="P1100">Ficam todos interessados notificados para os fins legais e de direito, na forma da Lei.</text:p>
      <text:p text:style-name="P1101"><text:s text:c="130"/><text:s text:c="26"/></text:p>
      <text:p text:style-name="P1102"><text:span text:style-name="T1103">CRICIÚMA/SC, 28 DE JULHO DE 2022.</text:span></text:p>
      <text:p text:style-name="P1104"/>
      <text:p text:style-name="P1105"><text:span text:style-name="T1106">DOUGLAS NAZÁRIO</text:span><text:span text:style-name="T1107"><text:s/>-<text:s/></text:span><text:span text:style-name="T1108">DIRETOR DE COMUN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8 – Ano 13 Sexta-feira, 29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29T17:42:00Z</meta:creation-date>
    <dc:date>2022-07-29T17:42:00Z</dc:date>
    <meta:print-date>2022-07-29T17:41: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49" meta:word-count="11691" meta:character-count="74678" meta:row-count="526" meta:non-whitespace-character-count="63136"/>
  </office:meta>
</office:document-meta>
</file>