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73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text:style-name="WW_CharLFO17LVL5" style:num-suffix="." style:num-format="1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6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style:num-format="1" text:display-levels="7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8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style:num-format="1" text:display-levels="9">
        <style:list-level-properties text:space-before="-0.7888in" text:min-label-width="1in" text:list-level-position-and-space-mode="label-alignment">
          <style:list-level-label-alignment text:label-followed-by="listtab" fo:margin-left="0.2111in" fo:text-indent="-1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text:style-name="WW_CharLFO18LVL5" style:num-format="1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text:style-name="WW_CharLFO18LVL6" style:num-format="1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19_1">
      <text:list-level-style-number text:level="1" text:style-name="WW_CharLFO19LVL1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5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-0.3944in" text:min-label-width="0.25in" text:list-level-position-and-space-mode="label-alignment">
          <style:list-level-label-alignment text:label-followed-by="listtab" fo:margin-left="-0.1444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text:style-name="WW_CharLFO19LVL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text:style-name="WW_CharLFO19LVL8" style:num-format="1" text:display-levels="8">
        <style:list-level-properties text:space-before="-1.3805in" text:min-label-width="0.75in" text:list-level-position-and-space-mode="label-alignment">
          <style:list-level-label-alignment text:label-followed-by="listtab" fo:margin-left="-0.6305in" fo:text-indent="-0.75in"/>
        </style:list-level-properties>
      </text:list-level-style-number>
      <text:list-level-style-number text:level="9" text:style-name="WW_CharLFO19LVL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20_1">
      <text:list-level-style-number text:level="1" style:num-format="1" text:start-value="1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18">
        <style:list-level-properties text:space-before="-0.1972in" text:min-label-width="0.3229in" text:list-level-position-and-space-mode="label-alignment">
          <style:list-level-label-alignment text:label-followed-by="listtab" fo:margin-left="0.1256in" fo:text-indent="-0.3229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21">
      <text:list-level-style-number text:level="1" style:num-format="1" text:start-value="1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2">
        <style:list-level-properties text:space-before="-0.1972in" text:min-label-width="0.3229in" text:list-level-position-and-space-mode="label-alignment">
          <style:list-level-label-alignment text:label-followed-by="listtab" fo:margin-left="0.1256in" fo:text-indent="-0.3229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22">
      <text:list-level-style-number text:level="1" style:num-format="1" text:start-value="1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4">
        <style:list-level-properties text:space-before="-0.1972in" text:min-label-width="0.3229in" text:list-level-position-and-space-mode="label-alignment">
          <style:list-level-label-alignment text:label-followed-by="listtab" fo:margin-left="0.1256in" fo:text-indent="-0.3229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6">
        <style:list-level-properties text:space-before="-0.1972in" text:min-label-width="0.3229in" text:list-level-position-and-space-mode="label-alignment">
          <style:list-level-label-alignment text:label-followed-by="listtab" fo:margin-left="0.1256in" fo:text-indent="-0.3229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24">
      <text:list-level-style-number text:level="1" text:style-name="WW_CharLFO24LVL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2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text:style-name="WW_CharLFO24LVL4" style:num-format="1" text:display-levels="4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6" text:style-name="WW_CharLFO24LVL6" style:num-format="1" text:display-levels="6">
        <style:list-level-properties text:space-before="0.2638in" text:min-label-width="0.75in" text:list-level-position-and-space-mode="label-alignment">
          <style:list-level-label-alignment text:label-followed-by="listtab" fo:margin-left="1.013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0.3166in" text:min-label-width="0.75in" text:list-level-position-and-space-mode="label-alignment">
          <style:list-level-label-alignment text:label-followed-by="listtab" fo:margin-left="1.0666in" fo:text-indent="-0.75in"/>
        </style:list-level-properties>
      </text:list-level-style-number>
      <text:list-level-style-number text:level="8" text:style-name="WW_CharLFO24LVL8" style:num-format="1" text:display-levels="8">
        <style:list-level-properties text:space-before="0.3694in" text:min-label-width="0.75in" text:list-level-position-and-space-mode="label-alignment">
          <style:list-level-label-alignment text:label-followed-by="listtab" fo:margin-left="1.1194in" fo:text-indent="-0.75in"/>
        </style:list-level-properties>
      </text:list-level-style-number>
      <text:list-level-style-number text:level="9" text:style-name="WW_CharLFO24LVL9" style:num-format="1" text:display-levels="9">
        <style:list-level-properties text:space-before="0.4222in" text:min-label-width="1in" text:list-level-position-and-space-mode="label-alignment">
          <style:list-level-label-alignment text:label-followed-by="listtab" fo:margin-left="1.4222in" fo:text-indent="-1in"/>
        </style:list-level-properties>
      </text:list-level-style-number>
    </text:list-style>
    <text:list-style style:name="LFO25">
      <text:list-level-style-number text:level="1" text:style-name="WW_CharLFO25LVL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text:style-name="WW_CharLFO25LVL4" style:num-format="1" text:display-levels="4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638in" text:min-label-width="0.75in" text:list-level-position-and-space-mode="label-alignment">
          <style:list-level-label-alignment text:label-followed-by="listtab" fo:margin-left="1.0138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3166in" text:min-label-width="0.75in" text:list-level-position-and-space-mode="label-alignment">
          <style:list-level-label-alignment text:label-followed-by="listtab" fo:margin-left="1.0666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3694in" text:min-label-width="0.75in" text:list-level-position-and-space-mode="label-alignment">
          <style:list-level-label-alignment text:label-followed-by="listtab" fo:margin-left="1.1194in" fo:text-indent="-0.75in"/>
        </style:list-level-properties>
      </text:list-level-style-number>
      <text:list-level-style-number text:level="9" text:style-name="WW_CharLFO25LVL9" style:num-format="1" text:display-levels="9">
        <style:list-level-properties text:space-before="0.4222in" text:min-label-width="1in" text:list-level-position-and-space-mode="label-alignment">
          <style:list-level-label-alignment text:label-followed-by="listtab" fo:margin-left="1.4222in" fo:text-indent="-1in"/>
        </style:list-level-properties>
      </text:list-level-style-number>
    </text:list-style>
    <text:list-style style:name="LFO26">
      <text:list-level-style-number text:level="1" style:num-suffix="." style:num-format="1" text:start-value="14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format="1" text:display-levels="2">
        <style:list-level-properties text:space-before="0.0791in" text:min-label-width="0.3541in" text:list-level-position-and-space-mode="label-alignment">
          <style:list-level-label-alignment text:label-followed-by="listtab" fo:margin-left="0.4333in" fo:text-indent="-0.3541in"/>
        </style:list-level-properties>
      </text:list-level-style-number>
      <text:list-level-style-number text:level="3" style:num-format="1" text:display-levels="3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  <text:list-level-style-number text:level="4" style:num-format="1" text:display-levels="4">
        <style:list-level-properties text:space-before="0.1319in" text:min-label-width="0.5in" text:list-level-position-and-space-mode="label-alignment">
          <style:list-level-label-alignment text:label-followed-by="listtab" fo:margin-left="0.6319in" fo:text-indent="-0.5in"/>
        </style:list-level-properties>
      </text:list-level-style-number>
      <text:list-level-style-number text:level="5" text:style-name="WW_CharLFO26LVL5" style:num-format="1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6" style:num-format="1" text:display-levels="6">
        <style:list-level-properties text:space-before="0.1847in" text:min-label-width="0.75in" text:list-level-position-and-space-mode="label-alignment">
          <style:list-level-label-alignment text:label-followed-by="listtab" fo:margin-left="0.9347in" fo:text-indent="-0.75in"/>
        </style:list-level-properties>
      </text:list-level-style-number>
      <text:list-level-style-number text:level="7" style:num-format="1" text:display-levels="7">
        <style:list-level-properties text:space-before="0.2111in" text:min-label-width="0.75in" text:list-level-position-and-space-mode="label-alignment">
          <style:list-level-label-alignment text:label-followed-by="listtab" fo:margin-left="0.9611in" fo:text-indent="-0.75in"/>
        </style:list-level-properties>
      </text:list-level-style-number>
      <text:list-level-style-number text:level="8" style:num-format="1" text:display-levels="8">
        <style:list-level-properties text:space-before="0.2375in" text:min-label-width="1in" text:list-level-position-and-space-mode="label-alignment">
          <style:list-level-label-alignment text:label-followed-by="listtab" fo:margin-left="1.2375in" fo:text-indent="-1in"/>
        </style:list-level-properties>
      </text:list-level-style-number>
      <text:list-level-style-number text:level="9" style:num-format="1" text:display-levels="9">
        <style:list-level-properties text:space-before="0.2638in" text:min-label-width="1in" text:list-level-position-and-space-mode="label-alignment">
          <style:list-level-label-alignment text:label-followed-by="listtab" fo:margin-left="1.2638in" fo:text-indent="-1in"/>
        </style:list-level-properties>
      </text:list-level-style-number>
    </text:list-style>
    <text:list-style style:name="LFO28">
      <text:list-level-style-number text:level="1" text:style-name="WW_CharLFO28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8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29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30">
      <text:list-level-style-number text:level="1" text:style-name="WW_CharLFO30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30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1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2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3">
      <text:list-level-style-number text:level="1" text:style-name="WW_CharLFO33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3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4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35">
      <text:list-level-style-number text:level="1" text:style-name="WW_CharLFO35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5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36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3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42">
      <text:list-level-style-number text:level="1" text:style-name="WW_CharLFO4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text:style-name="WW_CharLFO42LVL3" style:num-format="1" text:display-levels="3">
        <style:list-level-properties text:space-before="-0.3944in" text:min-label-width="0.25in" text:list-level-position-and-space-mode="label-alignment">
          <style:list-level-label-alignment text:label-followed-by="listtab" fo:margin-left="-0.1444in" fo:text-indent="-0.25in"/>
        </style:list-level-properties>
      </text:list-level-style-number>
      <text:list-level-style-number text:level="4" text:style-name="WW_CharLFO42LVL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text:style-name="WW_CharLFO42LVL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text:style-name="WW_CharLFO42LVL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text:style-name="WW_CharLFO42LVL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text:style-name="WW_CharLFO42LVL8" style:num-format="1" text:display-levels="8">
        <style:list-level-properties text:space-before="-1.3805in" text:min-label-width="0.75in" text:list-level-position-and-space-mode="label-alignment">
          <style:list-level-label-alignment text:label-followed-by="listtab" fo:margin-left="-0.6305in" fo:text-indent="-0.75in"/>
        </style:list-level-properties>
      </text:list-level-style-number>
      <text:list-level-style-number text:level="9" text:style-name="WW_CharLFO42LVL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text:style-name="WW_CharLFO48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9">
      <text:list-level-style-number text:level="1" text:style-name="WW_CharLFO49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 fo:margin-right="-0.0354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 fo:margin-right="0.0868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 fo:margin-righ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 fo:margin-righ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58" style:parent-style-name="Standard" style:family="paragraph">
      <style:paragraph-properties fo:text-align="justify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61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62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6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6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 fo:margin-right="-0.0354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 fo:margin-right="0.0868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 fo:margin-righ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 fo:margin-right="0.0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94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9pt"/>
    </style:style>
    <style:style style:name="P10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0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/>
    </style:style>
    <style:style style:name="P111" style:parent-style-name="SemEspaçamento" style:family="paragraph">
      <style:paragraph-properties fo:text-align="justify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 fo:font-weight="bold" style:font-weight-asian="bold"/>
    </style:style>
    <style:style style:name="P11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5" style:parent-style-name="SemEspaçamento" style:family="paragraph">
      <style:paragraph-properties fo:text-align="justify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fo:font-weight="bold" style:font-weight-asian="bold"/>
    </style:style>
    <style:style style:name="T119" style:parent-style-name="Fonteparág.padrão" style:family="text">
      <style:text-properties style:font-name="Calibri" style:font-name-complex="Calibri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30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SemEspaçamento" style:family="paragraph">
      <style:paragraph-properties fo:text-align="justify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/>
    </style:style>
    <style:style style:name="T136" style:parent-style-name="Fonteparág.padrão" style:family="text">
      <style:text-properties style:font-name="Calibri" style:font-name-complex="Calibri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40" style:parent-style-name="Normal" style:family="paragraph">
      <style:paragraph-properties fo:text-align="justify" fo:margin-bottom="0in" fo:line-height="100%" fo:margin-left="-0.1972in" fo:margin-right="-0.8861in">
        <style:tab-stops>
          <style:tab-stop style:type="left" style:position="6.6944in"/>
        </style:tab-stops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 fo:margin-right="-0.8861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51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56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P159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list-style-name="LFO56" style:family="paragraph">
      <style:paragraph-properties fo:text-align="justify" style:vertical-align="auto" fo:margin-bottom="0in" fo:line-height="100%" fo:margin-left="-0.1972in" fo:margin-right="0.2006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0.2006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-0.822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 fo:margin-right="-0.8229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 fo:margin-right="-0.8229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3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3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238" style:parent-style-name="Cabeçalho" style:family="paragraph">
      <style:paragraph-properties fo:margin-left="-0.1972in" fo:margin-right="-0.0006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0" style:parent-style-name="Corpodetexto" style:family="paragraph">
      <style:paragraph-properties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1" style:parent-style-name="Recuodecorpodetexto21" style:family="paragraph">
      <style:paragraph-properties fo:margin-left="-0.1972in" fo:margin-right="-0.0006in" fo:text-indent="0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Corpodetexto" style:family="paragraph">
      <style:paragraph-properties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5" style:parent-style-name="Normal" style:family="paragraph">
      <style:paragraph-properties fo:widows="0" fo:orphans="0" fo:text-align="justify" fo:margin-bottom="0in" fo:line-height="100%" fo:margin-left="-0.1972in" fo:margin-right="-0.0006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Corpodetexto" style:family="paragraph">
      <style:paragraph-properties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widows="0" fo:orphans="0"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widows="0" fo:orphans="0"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Título1" style:family="paragraph">
      <style:paragraph-properties fo:text-align="justify" fo:margin-top="0in" fo:margin-left="-0.1972in" fo:margin-right="-0.0006in">
        <style:tab-stops>
          <style:tab-stop style:type="left" style:position="-2.1777in"/>
        </style:tab-stops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59" style:parent-style-name="Normal" style:family="paragraph">
      <style:paragraph-properties fo:widows="0" fo:orphans="0" fo:text-align="justify" fo:margin-bottom="0in" fo:line-height="100%" fo:text-indent="1.5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261" style:family="table-column">
      <style:table-column-properties style:column-width="3.5736in" style:use-optimal-column-width="false"/>
    </style:style>
    <style:style style:name="TableColumn262" style:family="table-column">
      <style:table-column-properties style:column-width="0.4631in" style:use-optimal-column-width="false"/>
    </style:style>
    <style:style style:name="TableColumn263" style:family="table-column">
      <style:table-column-properties style:column-width="3.4451in" style:use-optimal-column-width="false"/>
    </style:style>
    <style:style style:name="Table260" style:family="table">
      <style:table-properties style:width="7.4819in" fo:margin-left="-0.2006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 fo:margin-left="-0.04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end" fo:margin-bottom="0in" fo:line-height="100%" fo:margin-left="-0.0486in" fo:margin-right="0.085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widows="0" fo:orphans="0" fo:text-align="justify" fo:margin-bottom="0in" fo:line-height="100%" fo:margin-right="0.0666in"/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Normal" style:family="paragraph">
      <style:paragraph-properties style:snap-to-layout-grid="false" fo:text-align="center" fo:margin-bottom="0in" fo:line-height="100%" fo:margin-left="-0.04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Título2" style:family="paragraph">
      <style:paragraph-properties fo:text-align="end" fo:margin-top="0in" fo:margin-left="-0.0486in" fo:margin-right="0.0854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T27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 style:language-asian="pt" style:country-asian="BR"/>
    </style:style>
    <style:style style:name="P280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1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 fo:margin-right="-0.0125in">
        <style:tab-stops>
          <style:tab-stop style:type="left" style:position="1.4576in"/>
          <style:tab-stop style:type="center" style:position="3.15in"/>
          <style:tab-stop style:type="right" style:position="6.1027in"/>
        </style:tab-stops>
      </style:paragraph-properties>
    </style:style>
    <style:style style:name="T29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9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8pt" style:font-size-asian="8pt" style:font-size-complex="8pt"/>
    </style:style>
    <style:style style:name="P29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9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9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29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29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text-transform="uppercase" fo:font-size="12pt" style:font-size-asian="12pt" style:font-size-complex="12pt"/>
    </style:style>
    <style:style style:name="P29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01" style:parent-style-name="Título10" style:family="paragraph">
      <style:paragraph-properties fo:text-align="justify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30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0006in" fo:background-color="#FFFFFF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 fo:language="pt" fo:country="PT"/>
    </style:style>
    <style:style style:name="T323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 fo:language="pt" fo:country="PT"/>
    </style:style>
    <style:style style:name="T324" style:parent-style-name="Fonteparág.padrão" style:family="text">
      <style:text-properties style:font-name="Calibri" style:font-name-complex="Calibri" style:font-weight-complex="bold" fo:letter-spacing="-0.0041in" fo:font-size="10pt" style:font-size-asian="10pt" style:font-size-complex="10pt" fo:language="pt" fo:country="PT"/>
    </style:style>
    <style:style style:name="T325" style:parent-style-name="Fonteparág.padrão" style:family="text">
      <style:text-properties style:font-name="Calibri" style:font-name-complex="Calibri" fo:letter-spacing="-0.0041in" fo:font-size="10pt" style:font-size-asian="10pt" style:font-size-complex="10pt" style:language-asian="pt" style:country-asian="BR"/>
    </style:style>
    <style:style style:name="P32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71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27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fo:font-size="10pt" style:font-size-asian="10pt" style:font-size-complex="10pt"/>
    </style:style>
    <style:style style:name="T359" style:parent-style-name="Fonteparág.padrão" style:family="text">
      <style:text-properties fo:font-size="10pt" style:font-size-asian="10pt" style:font-size-complex="10pt"/>
    </style:style>
    <style:style style:name="T360" style:parent-style-name="Fonteparág.padrão" style:family="text">
      <style:text-properties fo:font-size="10pt" style:font-size-asian="10pt" style:font-size-complex="10pt"/>
    </style:style>
    <style:style style:name="T361" style:parent-style-name="Fonteparág.padrão" style:family="text">
      <style:text-properties fo:font-size="10pt" style:font-size-asian="10pt" style:font-size-complex="10pt"/>
    </style:style>
    <style:style style:name="P36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8pt"/>
    </style:style>
    <style:style style:name="P36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7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73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1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0" style:parent-style-name="Hyperlink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8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fo:font-size="10pt" style:font-size-asian="10pt" style:font-size-complex="10pt"/>
    </style:style>
    <style:style style:name="T4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26" style:family="table-column">
      <style:table-column-properties style:column-width="1.1819in" style:use-optimal-column-width="false"/>
    </style:style>
    <style:style style:name="TableColumn427" style:family="table-column">
      <style:table-column-properties style:column-width="3.15in" style:use-optimal-column-width="false"/>
    </style:style>
    <style:style style:name="TableColumn428" style:family="table-column">
      <style:table-column-properties style:column-width="0.6888in" style:use-optimal-column-width="false"/>
    </style:style>
    <style:style style:name="TableColumn429" style:family="table-column">
      <style:table-column-properties style:column-width="0.8861in" style:use-optimal-column-width="false"/>
    </style:style>
    <style:style style:name="TableColumn430" style:family="table-column">
      <style:table-column-properties style:column-width="0.984in" style:use-optimal-column-width="false"/>
    </style:style>
    <style:style style:name="TableColumn431" style:family="table-column">
      <style:table-column-properties style:column-width="0.6895in" style:use-optimal-column-width="false"/>
    </style:style>
    <style:style style:name="Table425" style:family="table">
      <style:table-properties style:width="7.5805in" fo:margin-left="-0.2006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</style:style>
    <style:style style:name="T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669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472" style:family="table-column">
      <style:table-column-properties style:column-width="1.1819in" style:use-optimal-column-width="false"/>
    </style:style>
    <style:style style:name="TableColumn473" style:family="table-column">
      <style:table-column-properties style:column-width="3.15in" style:use-optimal-column-width="false"/>
    </style:style>
    <style:style style:name="TableColumn474" style:family="table-column">
      <style:table-column-properties style:column-width="0.6888in" style:use-optimal-column-width="false"/>
    </style:style>
    <style:style style:name="TableColumn475" style:family="table-column">
      <style:table-column-properties style:column-width="0.8861in" style:use-optimal-column-width="false"/>
    </style:style>
    <style:style style:name="TableColumn476" style:family="table-column">
      <style:table-column-properties style:column-width="0.984in" style:use-optimal-column-width="false"/>
    </style:style>
    <style:style style:name="TableColumn477" style:family="table-column">
      <style:table-column-properties style:column-width="0.6895in" style:use-optimal-column-width="false"/>
    </style:style>
    <style:style style:name="Table471" style:family="table">
      <style:table-properties style:width="7.5805in" fo:margin-left="-0.2006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auto" fo:margin-bottom="0in" fo:line-height="100%">
        <style:tab-stops>
          <style:tab-stop style:type="left" style:position="4.4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42" draw:style-name="a5" draw:name="Imagem 1913" text:anchor-type="paragraph" svg:x="-0.34375in" svg:y="-0.33611in" svg:width="8.58333in" svg:height="2.08056in" style:rel-width="scale" style:rel-height="scale"><draw:image xlink:href="media/image5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5"/>
      <text:p text:style-name="P16"><text:tab/></text:p>
      <text:p text:style-name="P17"><text:tab/></text:p>
      <text:p text:style-name="Normal"><text:span text:style-name="T18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9">Nº 3021</text:span><text:span text:style-name="T20">– Ano 13<text:s/></text:span><text:span text:style-name="T21">Quarta</text:span><text:span text:style-name="T22">-feira,<text:s/></text:span><text:span text:style-name="T23">20</text:span><text:span text:style-name="T24"><text:s/>de Julh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2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7"><text:tab/></text:p>
      <text:p text:style-name="P28"><text:tab/></text:p>
      <text:p text:style-name="P29">Decretos...................................................................................................................................................................1</text:p>
      <text:p text:style-name="P30">Edital de Intimação...................................................................................................................................................4</text:p>
      <text:p text:style-name="P31">Avisos de Licitações..................................................................................................................................................4</text:p>
      <text:p text:style-name="P32">Aviso de Alteração....................................................................................................................................................5</text:p>
      <text:p text:style-name="P33">Decretos</text:p>
      <text:p text:style-name="P34">Governo Municipal de Criciúma</text:p>
      <text:p text:style-name="P35"/>
      <text:p text:style-name="P36"><text:span text:style-name="T37">DECRETO SG/nº 1105/22, de 27 de junho de 2022.<text:s/></text:span></text:p>
      <text:p text:style-name="P38"/>
      <text:p text:style-name="P39">Revoga o Decreto SG/nº 1167/20 que concedeu licença sem vencimentos ao servidor Lannes Leal Cunha.</text:p>
      <text:p text:style-name="P40"/>
      <text:p text:style-name="P41"><text:span text:style-name="T42">A<text:s/></text:span><text:span text:style-name="T43">PREFEITA DO MUNICÍPIO DE CRICIÚMA</text:span><text:span text:style-name="T44">, em exercício, no uso de suas atribuições legais, nos termos do art.109, §1º, da Lei Complementar nº 012 de 20 de dezembro de 1999,</text:span></text:p>
      <text:p text:style-name="P45"/>
      <text:p text:style-name="P46">Considerando, o Processo nº 642189 de 17/06/2022, resolve:</text:p>
      <text:p text:style-name="P47"/>
      <text:p text:style-name="P48">REVOGAR, a pedido,<text:s/></text:p>
      <text:p text:style-name="P49"/>
      <text:p text:style-name="P50"><text:span text:style-name="T51">a partir de 1 de julho de 2022, o Decreto SG/nº 1167/20, que concedeu<text:s/></text:span><text:span text:style-name="T52">licença sem vencimentos a<text:s/></text:span><text:span text:style-name="T53">LANNES LEAL CUNHA,<text:s/></text:span><text:span text:style-name="T54">matrícula nº 56.737, ocupante do cargo de Médico Clínico Geral, <text:s text:c="2"/>lotada na Secretaria Municipal de Saúde, nomeado 01/07/2016 pelo Decreto nº 1178/16.</text:span></text:p>
      <text:p text:style-name="P55"/>
      <text:p text:style-name="P56">Criciúma, 27 de junho de 2022.</text:p>
      <text:p text:style-name="P57"/>
      <text:p text:style-name="P58"><text:span text:style-name="T59">ROSELI MARIA DE LUCCA PIZZOLO</text:span><text:span text:style-name="T60"><text:s/>-<text:s/></text:span><text:span text:style-name="T61">Prefeita do Município de Criciúma, em exercício</text:span></text:p>
      <text:p text:style-name="P62"><text:span text:style-name="T63">VAGNER ESPINDOLA RODRIGUES</text:span><text:span text:style-name="T64"><text:s/>-<text:s/></text:span><text:span text:style-name="T65">Secretário-Geral</text:span></text:p>
      <text:p text:style-name="P66">DAM/cbm</text:p>
      <text:p text:style-name="P67">(Republicado por Incorreção)</text:p>
      <text:p text:style-name="P68"/>
      <text:p text:style-name="P69"><text:span text:style-name="T70">DECRETO SG/nº 1108/22, de 27 de junho de 2022.<text:s/></text:span></text:p>
      <text:p text:style-name="P71"/>
      <text:p text:style-name="P72">Revoga o Decreto SG/nº 1168/20 que concedeu licença sem vencimentos ao servidor Lannes Leal Cunha.</text:p>
      <text:p text:style-name="P73"/>
      <text:p text:style-name="P74"><text:span text:style-name="T75">A<text:s/></text:span><text:span text:style-name="T76">PREFEITA DO MUNICÍPIO DE CRICIÚMA</text:span><text:span text:style-name="T77">, em exercício, no uso de suas atribuições legais, nos termos do art.109, §1º, da Lei Complementar nº 012 de 20 de dezembro de 1999,</text:span></text:p>
      <text:p text:style-name="P78"/>
      <text:p text:style-name="P79">Considerando, o Processo nº 642189 de 17/06/2022, resolve:</text:p>
      <text:p text:style-name="P80"/>
      <text:p text:style-name="P81">REVOGAR, a pedido,<text:s/></text:p>
      <text:p text:style-name="P82"/>
      <text:soft-page-break/>
      <text:p text:style-name="P83"><text:span text:style-name="T84">a partir de 1 de julho de 2022, o Decreto SG/nº 1168/20, que concedeu<text:s/></text:span><text:span text:style-name="T85">licença sem vencimentos a<text:s/></text:span><text:span text:style-name="T86">LANNES LEAL CUNHA,<text:s/></text:span><text:span text:style-name="T87">matrícula nº 55.686, ocupante do cargo de Médico, lotado na Secretaria Municipal de Saúde, nomeado em 08/07/2014 pelo Decreto SA/nº 734/14.</text:span></text:p>
      <text:p text:style-name="P88">Criciúma, 27 de junho de 2022.</text:p>
      <text:p text:style-name="P89"/>
      <text:p text:style-name="P90"><text:span text:style-name="T91">ROSELI MARIA DE LUCCA PIZZOLO</text:span><text:span text:style-name="T92"><text:s/>-<text:s/></text:span><text:span text:style-name="T93">Prefeita do Município de Criciúma, em exercício</text:span></text:p>
      <text:p text:style-name="P94"><text:span text:style-name="T95">VAGNER ESPINDOLA RODRIGUES</text:span><text:span text:style-name="T96"><text:s/>-<text:s/></text:span><text:span text:style-name="T97">Secretário-Geral</text:span></text:p>
      <text:p text:style-name="P98">DAM/cbm</text:p>
      <text:p text:style-name="P99">(Republicado por Incorreção)</text:p>
      <text:p text:style-name="P100"/>
      <text:p text:style-name="P101"/>
      <text:p text:style-name="P102">DECRETO SE/nº 1175/22, 4 de julho de 2022.<text:s/></text:p>
      <text:p text:style-name="P103"/>
      <text:p text:style-name="P104">Retifica o Decreto SE/nº 726/22, que concedeu licença-prêmio a Karoline Abel dos Santos Colombo.</text:p>
      <text:p text:style-name="P105"/>
      <text:p text:style-name="P106"><text:span text:style-name="T107">A</text:span><text:span text:style-name="T108"><text:s/>PREFEITA DO MUNICÍPIO DE CRICIÚMA</text:span><text:span text:style-name="T109">, em exercício, no uso de suas atribuições legais, de acordo com o que consta no Processo nº 627946/2022, e de conformidade com o art. 40, §7º, da Constituição Federal e nos termos do art. 29, inciso I e art. 30, da Lei Complementar Municipal nº 381/2021,<text:s/></text:span></text:p>
      <text:p text:style-name="P110"/>
      <text:p text:style-name="P111"><text:span text:style-name="T112">DECRETA</text:span><text:span text:style-name="T113">:</text:span></text:p>
      <text:p text:style-name="P114"/>
      <text:p text:style-name="P115"><text:span text:style-name="T116">Art.1º</text:span><text:span text:style-name="T117"><text:s/>Retifica o Decreto SE/nº 726/22, que concedeu licença-prêmio a<text:s/></text:span><text:span text:style-name="T118">KAROLINE ABEL DOS SANTOS COLOMBO,<text:s/></text:span><text:span text:style-name="T119">passando a vigorar com a seguinte redação:</text:span></text:p>
      <text:p text:style-name="P120"/>
      <text:p text:style-name="P121">CONCEDER licença-prêmio a</text:p>
      <text:p text:style-name="P122"/>
      <text:p text:style-name="P123"><text:span text:style-name="T124">KAROLINE ABEL DOS SANTOS COLOMBO</text:span><text:span text:style-name="T125">,<text:s/></text:span><text:span text:style-name="T126">matrícula nº 55.907, Professor IV,<text:s/></text:span><text:span text:style-name="T127">lotada com 20 horas semanais na<text:s/></text:span><text:span text:style-name="T128">Secretaria Municipal de Educação, por 03 (três) meses correspondente ao quinquênio compreendido entre 05/02/2015 e 05/02/2020, porém em razão do retardamento da concessão decorrente da aplicação do art. 105, §§1º e 3º, da LC nº 012/99, bem como considerando a suspensão prevista no art. 8º, inciso IX da LC nº 173/20, a vigência do quinquênio, passa a ser de 12/02/2017 a 12/02/2022.</text:span></text:p>
      <text:p text:style-name="P129"/>
      <text:p text:style-name="P130"><text:span text:style-name="T131">Art.2º</text:span><text:span text:style-name="T132"><text:s/>As demais disposições constantes no Decreto SE/nº 726/22 permanecem inalteradas.</text:span></text:p>
      <text:p text:style-name="P133"/>
      <text:p text:style-name="P134"><text:span text:style-name="T135">Art.3º</text:span><text:span text:style-name="T136"><text:s/>Este Decreto entra em vigor na data de sua assinatura.</text:span></text:p>
      <text:p text:style-name="P137"/>
      <text:p text:style-name="P138">Criciúma, 4 de julho de 2022.</text:p>
      <text:p text:style-name="P139"/>
      <text:p text:style-name="P140"><text:span text:style-name="T141">ROSELI MARIA DE LUCCA PIZZOLO</text:span><text:span text:style-name="T142"><text:s/>-<text:s/></text:span><text:span text:style-name="T143">Prefeita do Município de Criciúma, em exercício</text:span></text:p>
      <text:p text:style-name="P144"><text:span text:style-name="T145">VALMIR DAGOSTIM</text:span><text:span text:style-name="T146"><text:s/>-<text:s/></text:span><text:span text:style-name="T147">Secretário Municipal de Educação</text:span></text:p>
      <text:p text:style-name="P148">DAM/jrm.</text:p>
      <text:p text:style-name="P149"/>
      <text:p text:style-name="P150">DECRETO SG/nº 1188/22, de 4 de julho de 2022.<text:s/></text:p>
      <text:p text:style-name="P151"/>
      <text:p text:style-name="P152"><text:span text:style-name="T153">Nomeia a Comissão de Avaliação e Fiscalização – CAF de que trata a Lei Municipal nº<text:s/></text:span><text:span text:style-name="T154">6.473/2014,<text:s/></text:span><text:span text:style-name="T155">para acompanhamento<text:s/></text:span><text:span text:style-name="T156">do Termo de Convênio nº 001/2022/SMS</text:span><text:span text:style-name="T157"><text:s/>celebrado entre Município de Criciúma, através da Secretaria Municipal de Saúde e Universidade do Extremo sul Catarinense – UNESC</text:span><text:span text:style-name="T158">.</text:span></text:p>
      <text:p text:style-name="P159"/>
      <text:p text:style-name="P160"><text:span text:style-name="T161">A<text:s/></text:span><text:span text:style-name="T162">PREFEITA DO MUNICÍPIO DE CRICIÚMA</text:span><text:span text:style-name="T163">,</text:span><text:span text:style-name="T164"><text:s/></text:span><text:span text:style-name="T165">no uso de suas atribuições legais e em conformidade com o art. 50, IV, da Lei Orgânica Municipal de 5 de julho de 1990 e demais dispositivos legais,<text:s/></text:span></text:p>
      <text:p text:style-name="P166"/>
      <text:p text:style-name="P167"><text:span text:style-name="T168">DECRETA</text:span><text:span text:style-name="T169">:</text:span></text:p>
      <text:p text:style-name="P170"/>
      <text:p text:style-name="P171"><text:span text:style-name="T172">Art.1º</text:span><text:span text:style-name="T173"><text:s/>Ficam nomeados para compor a Comissão de Avaliação e Fiscalização – CAF para acompanhamento da prestação do serviço<text:s/></text:span><text:span text:style-name="T174">em<text:s/></text:span><text:span text:style-name="T175">saúde de que trata<text:s/></text:span><text:span text:style-name="T176">o Termo de Convênio n. 001/2022/SMS,</text:span><text:span text:style-name="T177"><text:s/>as seguintes entidades e respectivos representantes:<text:s/></text:span></text:p>
      <text:p text:style-name="P178"/>
      <text:list text:style-name="LFO56" text:continue-numbering="true">
        <text:list-item>
          <text:p text:style-name="P179">Presidente: Arleu Ronaldo da Silveira</text:p>
        </text:list-item>
      </text:list>
      <text:p text:style-name="P180"/>
      <text:p text:style-name="P181"><text:span text:style-name="T182"><text:tab/>a) Secretaria Municipal de Saúde</text:span></text:p>
      <text:p text:style-name="P183"><text:span text:style-name="T184"><text:tab/></text:span><text:span text:style-name="T185">Titular: Sandra Helena Cardoso – mat. 56539</text:span></text:p>
      <text:p text:style-name="P186"><text:s text:c="2"/><text:tab/>Suplente: Eliane das Graças Camargo dos Santos Salib – mat. 29436</text:p>
      <text:p text:style-name="P187"/>
      <text:p text:style-name="P188"><text:span text:style-name="T189"><text:tab/>b) Câmara de Vereadores<text:s/></text:span></text:p>
      <text:p text:style-name="P190"><text:s text:c="5"/><text:tab/>Titular: Daniel Frederico Antunes</text:p>
      <text:p text:style-name="P191"><text:s text:c="4"/><text:tab/>Suplente: Jair Augusto Alexandre</text:p>
      <text:p text:style-name="P192"/>
      <text:p text:style-name="P193"><text:span text:style-name="T194"><text:tab/>c) Conselho Municipal de Saúde:</text:span></text:p>
      <text:p text:style-name="P195"><text:tab/>Titular: Júlio César Zavadil</text:p>
      <text:p text:style-name="P196"><text:s text:c="5"/><text:tab/>Suplente: Rosane Distal Xavier</text:p>
      <text:p text:style-name="P197"/>
      <text:p text:style-name="P198"><text:span text:style-name="T199"><text:tab/>d) Secretaria do Serviço Social</text:span></text:p>
      <text:p text:style-name="P200"><text:s text:c="5"/><text:tab/>Titular: Luciana Colombo</text:p>
      <text:p text:style-name="P201"><text:s text:c="5"/><text:tab/>Suplente: Patricia Vedana Marques</text:p>
      <text:p text:style-name="P202"/>
      <text:p text:style-name="P203"><text:span text:style-name="T204"><text:tab/>e) Secretaria da Fazenda</text:span></text:p>
      <text:p text:style-name="P205"><text:s text:c="6"/><text:tab/>Titular: Jânio Conti</text:p>
      <text:p text:style-name="P206"><text:s text:c="5"/><text:tab/>Suplente: Ricardo Marcolino</text:p>
      <text:p text:style-name="P207"/>
      <text:p text:style-name="P208"><text:span text:style-name="T209"><text:tab/>e) Conselho Local de Saúde</text:span></text:p>
      <text:p text:style-name="P210"><text:s text:c="2"/><text:tab/>Titular: Ana Maria Gonçalves Alano</text:p>
      <text:p text:style-name="P211"><text:span text:style-name="T212"><text:s/></text:span><text:span text:style-name="T213"><text:tab/></text:span><text:span text:style-name="T214">Suplente: Paulo César de Souza Padilha</text:span></text:p>
      <text:p text:style-name="P215"/>
      <text:p text:style-name="P216"><text:span text:style-name="T217">Art.2º</text:span><text:span text:style-name="T218"><text:s/>Os membros desta Comissão não serão remunerados.<text:s/></text:span></text:p>
      <text:p text:style-name="P219"/>
      <text:p text:style-name="P220"><text:span text:style-name="T221">Art.3º</text:span><text:span text:style-name="T222"><text:s/>Este Decreto entra em vigor na data de sua assinatura.<text:s/></text:span></text:p>
      <text:p text:style-name="P223"/>
      <text:p text:style-name="P224">Criciúma, 4 de julho de 2022.</text:p>
      <text:p text:style-name="P225"/>
      <text:p text:style-name="P226"><text:span text:style-name="T227">ROSELI MARIA DE LUCCA PIZZOLO</text:span><text:span text:style-name="T228"><text:s/>-<text:s/></text:span><text:span text:style-name="T229">Prefeita Municipal de Criciúma, em exercício</text:span></text:p>
      <text:p text:style-name="P230"><text:span text:style-name="T231">VAGNER ESPINDOLA RODRIGUES</text:span><text:span text:style-name="T232"><text:s/>-<text:s/></text:span><text:span text:style-name="T233">Secretário-Geral</text:span></text:p>
      <text:p text:style-name="P234"><text:span text:style-name="T235"><text:s/></text:span><text:span text:style-name="T236">JB/cbm</text:span></text:p>
      <text:p text:style-name="P237"/>
      <text:p text:style-name="P238"><text:span text:style-name="T239">DECRETO SG/nº 1190/22, de 6 de julho de 2022.<text:s/></text:span></text:p>
      <text:p text:style-name="P240"/>
      <text:p text:style-name="P241"><text:span text:style-name="T242">Concede pensão por morte, em face do óbito da servidora Silvana Maria dos Santos Rocha</text:span><text:span text:style-name="T243">.</text:span></text:p>
      <text:p text:style-name="P244"/>
      <text:p text:style-name="P245"><text:span text:style-name="T246">A<text:s/></text:span><text:span text:style-name="T247">PREFEITA DO MUNICÍPIO DE CRICIÚMA</text:span><text:span text:style-name="T248">, em exercício, no uso de suas atribuições legais, de acordo com o que consta no Processo nº 637549/2022, e de conformidade com o art. 40, §7º, da Constituição Federal e nos termos do art. 29, inciso I e art. 30, da Lei Complementar Municipal nº 381/2021, resolve:<text:s/></text:span></text:p>
      <text:p text:style-name="P249"/>
      <text:p text:style-name="P250">CONCEDER PENSÃO, POR MORTE, a</text:p>
      <text:p text:style-name="P251"/>
      <text:p text:style-name="P252"><text:span text:style-name="T253">CARLOS ALBERTO ROCHA,<text:s/></text:span><text:span text:style-name="T254">esposo da servidora falecida SILVANA MARIA DOS SANTOS ROCHA,<text:s/></text:span><text:span text:style-name="T255">matrícula nº 52.569, Enfermeira (aposentada), no<text:s/></text:span><text:span text:style-name="T256">valor correspondente ao pagamento dos<text:s/></text:span><text:span text:style-name="T257">proventos integrais da servidora falecida, que serão pagos pelo Instituto Municipal de Seguridade Social dos Servidores de Criciúma – CRICIUMAPREV, a partir de 17 de abril de 2022,<text:s/></text:span><text:span text:style-name="T258">data do óbito conforme Certidão de Óbito registrada sob matrícula 106104 01 55 2022 4 00003 092 0000692 11, no Registro Civil das Pessoas Naturais da Comarca de Criciúma/SC, de acordo com a seguinte memória de cálculo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Remuneração Mensal .................................<text:s/></text:p>
          </table:table-cell>
          <table:table-cell table:style-name="TableCell267">
            <text:p text:style-name="P268">R$</text:p>
          </table:table-cell>
          <table:table-cell table:style-name="TableCell269">
            <text:p text:style-name="P270">6.821,52</text:p>
          </table:table-cell>
        </table:table-row>
        <table:table-row table:style-name="TableRow271">
          <table:table-cell table:style-name="TableCell272">
            <text:p text:style-name="P273">Fator de Proporcionalidade/Coeficiente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100</text:span><text:span text:style-name="T279">%</text:span></text:p>
          </table:table-cell>
        </table:table-row>
      </table:table>
      <text:p text:style-name="P280"/>
      <text:p text:style-name="P281">Criciúma, 6 de julho de 2022.</text:p>
      <text:p text:style-name="P282"/>
      <text:p text:style-name="P283"><text:span text:style-name="T284">ROSELI MARIA DE LUCCA PIZZOLO</text:span><text:span text:style-name="T285"><text:s/>-<text:s/></text:span><text:span text:style-name="T286">Prefeita do Município de Criciúma, em exercício</text:span></text:p>
      <text:p text:style-name="P287"><text:span text:style-name="T288">DARCI ANTONIO FILHO</text:span><text:span text:style-name="T289"><text:s/>-<text:s/></text:span><text:span text:style-name="T290">Diretor Presidente do CRICIUMAPREV</text:span></text:p>
      <text:p text:style-name="P291"><text:span text:style-name="T292">DAM/jrm.</text:span></text:p>
      <text:p text:style-name="P293"/>
      <text:p text:style-name="P294"/>
      <text:soft-page-break/>
      <text:p text:style-name="P295">Edital de Intimação</text:p>
      <text:p text:style-name="P296">Governo Municipal de Criciúma</text:p>
      <text:p text:style-name="P297"/>
      <text:p text:style-name="P298">EDITAL DE INTIMAÇÃO de decisão de primeira instância</text:p>
      <text:p text:style-name="P299"/>
      <text:p text:style-name="P300">Pelo presente EDITAL, na forma estabelecida no artigo 9º, V, da Lei Ordinária Municipal nº 8.048/2021, fica a empresa abaixo qualificada, cientificada da respectiva Decisão de Primeira Instância do Processo Administrativo nº 620.940/2021.</text:p>
      <text:p text:style-name="P301">Outrossim, informo que o requerente tem o prazo de 15 (quinze) dias para interpor recurso voluntário, conforme preceitua o art. 26, da Lei Municipal nº 8.048/2021., contados após 30 (trinta) dias da publicação deste Edital.</text:p>
      <text:p text:style-name="P302">Por fim, esgotado o prazo sem a interposição de recurso, a decisão ali exarada será considerada terminativa.</text:p>
      <text:p text:style-name="P303">O processo encontra-se à disposição da empresa licitante interessada, ou de pessoa por ela legalmente habilitada, na Procuradoria do Município, localizado no Paço Municipal de Criciúma.</text:p>
      <text:p text:style-name="P304"/>
      <text:p text:style-name="P305"><text:span text:style-name="T306">Processo:<text:s/></text:span><text:span text:style-name="T307">620.940/2021</text:span></text:p>
      <text:p text:style-name="P308"><text:span text:style-name="T309">Representada:<text:s/></text:span><text:span text:style-name="T310">NEGRO MATERIAIS ELÉTRICOS E ENGENHARIA LTDA</text:span></text:p>
      <text:p text:style-name="P311"><text:span text:style-name="T312">Assunto:<text:s/></text:span><text:span text:style-name="T313">Descumprimento contratual</text:span></text:p>
      <text:p text:style-name="P314"><text:span text:style-name="T315">Decisão: A</text:span><text:span text:style-name="T316">plicação da penalidade de</text:span><text:span text:style-name="T317"><text:s/>SUSPENSÃO</text:span><text:span text:style-name="T318"><text:s/>do direito de participar de licitações no Município de Criciúma, pelo prazo de 12 (doze) meses, bem como a penalidade de<text:s/></text:span><text:span text:style-name="T319">MULTA ADMINISTRATIVA.</text:span></text:p>
      <text:p text:style-name="P320"/>
      <text:p text:style-name="P321"><text:span text:style-name="T322">Djonathan Cucker Del Castanhel<text:s/></text:span><text:span text:style-name="T323">-<text:s/></text:span><text:span text:style-name="T324">Presidente da<text:s/></text:span><text:span text:style-name="T325">Comissão Permanente de Ética e Disciplina nas Licitações e Contratos – CED/LC (Nomeação decreto nº 040/22).</text:span></text:p>
      <text:p text:style-name="P326"/>
      <text:p text:style-name="P327">Aviso de Licitação</text:p>
      <text:p text:style-name="P328">Governo Municipal de Criciúma</text:p>
      <text:p text:style-name="P329"/>
      <text:p text:style-name="P330">EDITAL TOMADA DE PREÇOS Nº 158/PMC/2022</text:p>
      <text:p text:style-name="P331"/>
      <text:p text:style-name="P332">(Processo Administrativo nº. 641760)<text:s/></text:p>
      <text:p text:style-name="P333"/>
      <text:p text:style-name="P334"><text:span text:style-name="T335">OBJETO</text:span><text:span text:style-name="T336">: <text:s text:c="3"/>Contratação de empresa do ramo pertinente para execução dos serviços necessários à realização das obras de reforma do cercamento do campo de futebol do bairro Quarta Linha - Município de Criciúma-SC.<text:s/></text:span></text:p>
      <text:p text:style-name="P337"/>
      <text:p text:style-name="P338"><text:span text:style-name="T339">DATA ENTREGA DOS ENVELOPES:</text:span><text:span text:style-name="T340"><text:s/>até às 13h45min do dia 09 de agosto de 2022<text:s/></text:span></text:p>
      <text:p text:style-name="P341"/>
      <text:p text:style-name="P342"><text:span text:style-name="T343">DATA ABERTURA DA SESSÃO:</text:span><text:span text:style-name="T344"><text:s/>dia 09 de agosto de 2022 às 14h00min</text:span></text:p>
      <text:p text:style-name="P345"/>
      <text:p text:style-name="P346"><text:span text:style-name="T347">LOCAL</text:span><text:span text:style-name="T348">: sala de Licitações da Diretoria de Logística, localizada no pavimento superior do edifício sede da municipalidade – Paço Municipal Marcos Rovaris, sito na rua Domênico Sônego, 542 - Criciúma-SC.<text:s/></text:span></text:p>
      <text:p text:style-name="P349"/>
      <text:p text:style-name="P350"><text:span text:style-name="T351">EDITAL:</text:span><text:span text:style-name="T352"><text:s text:c="2"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</text:span></text:p>
      <text:p text:style-name="P353"/>
      <text:p text:style-name="P354">PAÇO MUNICIPAL MARCOS ROVARIS, 19 de julho de 2022. <text:s text:c="35"/></text:p>
      <text:p text:style-name="P355"><text:s text:c="31"/></text:p>
      <text:p text:style-name="P356"><text:span text:style-name="T357">JOÃO BATISTA BELLOLI -</text:span><text:span text:style-name="T358"><text:s/></text:span><text:span text:style-name="T359">SECRETÁRIO DE INFRAESTRUTURA, PLANEJAMENTO E MOBILIDADE URBANA</text:span><text:span text:style-name="T360"><text:s/></text:span><text:span text:style-name="T361">(assinado no original)</text:span></text:p>
      <text:p text:style-name="P362"/>
      <text:p text:style-name="P363">Aviso de Licitação</text:p>
      <text:p text:style-name="P364">FMS – Fundo Municipal de Saúde</text:p>
      <text:p text:style-name="P365"/>
      <text:p text:style-name="P366"><text:span text:style-name="T367">MODALIDADE</text:span><text:span text:style-name="T368">:<text:s/></text:span><text:span text:style-name="T369">PREGÃO ELETRÔNICO 021/FMS/2022</text:span></text:p>
      <text:p text:style-name="P370"/>
      <text:p text:style-name="P371">(Processo Administrativo Nº643015)</text:p>
      <text:p text:style-name="P372"/>
      <text:p text:style-name="P373"><text:span text:style-name="T374">OBJETO:</text:span><text:span text:style-name="T375"><text:s/></text:span><text:bookmark-start text:name="_Hlk86066696"/><text:bookmark-start text:name="_Hlk17374820"/><text:span text:style-name="T376">O presente edital tem por objetivo<text:s/></text:span><text:bookmark-start text:name="_Hlk86931105"/><text:span text:style-name="T377">o</text:span><text:bookmark-start text:name="_Hlk86072287"/><text:span text:style-name="T378"><text:s/></text:span><text:bookmark-end text:name="_Hlk86066696"/><text:bookmark-end text:name="_Hlk86931105"/><text:bookmark-end text:name="_Hlk86072287"/><text:span text:style-name="T379">registro de preços de materiais médicos e hospitalares, para atendimento a Rede Municipal<text:s/></text:span><text:soft-page-break/><text:span text:style-name="T380">de Saúde do município de Criciúma/SC.</text:span></text:p>
      <text:p text:style-name="P381"/>
      <text:p text:style-name="P382"><text:bookmark-end text:name="_Hlk17374820"/><text:span text:style-name="T383">DATA DE ABERTURA:<text:s/></text:span><text:span text:style-name="T384">dia 02 de agosto de 2022 às 09h00min.</text:span></text:p>
      <text:p text:style-name="P385"/>
      <text:p text:style-name="P386"><text:span text:style-name="T387">LOCAL:<text:s/></text:span><text:span text:style-name="T388">Via BLL pelo link</text:span><text:span text:style-name="T389"><text:s/>(</text:span><text:a xlink:href="https://bllcompras.com/Home/Login" office:target-frame-name="_top" xlink:show="replace"><text:span text:style-name="T390">https://bllcompras.com/Home/Login</text:span></text:a><text:span text:style-name="T391">)</text:span></text:p>
      <text:p text:style-name="P392"/>
      <text:p text:style-name="P393"><text:span text:style-name="T394">EDITAL:</text:span><text:span text:style-name="T395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396">www.criciuma.sc.gov.br</text:span></text:a><text:span text:style-name="T397"><text:s/>ou através do endereço eletrônico<text:s/></text:span><text:a xlink:href="mailto:editais@criciuma.sc.gov.br" office:target-frame-name="_top" xlink:show="replace"><text:span text:style-name="T398">editais@criciuma.sc.gov.br</text:span></text:a><text:span text:style-name="T399">.</text:span></text:p>
      <text:p text:style-name="P400"/>
      <text:p text:style-name="P401">CRICIÚMA, 19 DE JULHO DE 2022.</text:p>
      <text:p text:style-name="P402"/>
      <text:p text:style-name="P403"><text:span text:style-name="T404">ARLEU RONALDO DA SILVEIRA</text:span><text:span text:style-name="T405"><text:s/>-<text:s/></text:span><text:span text:style-name="T406">SECRETÁRIO MUNICIPAL DE SAÚDE</text:span></text:p>
      <text:p text:style-name="P407"/>
      <text:p text:style-name="P408">Aviso de Alteração<text:s/></text:p>
      <text:p text:style-name="P409">FMS – Fundo Municipal de Saúde</text:p>
      <text:p text:style-name="P410"/>
      <text:p text:style-name="P411">EDITAL DE CHAMAMENTO PÚBLICO Nº 075/FMS/2019 CREDENCIAMENTO</text:p>
      <text:p text:style-name="P412"/>
      <text:p text:style-name="P413"><text:span text:style-name="T414">O<text:s/></text:span><text:span text:style-name="T415">MUNICÍPIO DE CRICIÚMA,</text:span><text:span text:style-name="T416"><text:s/>por intermédio do FUNDO MUNICIPAL DE SAÚDE leva ao conhecimento dos interessados que, no edital acima epigrafado, é feita a seguinte alteração:<text:s/></text:span></text:p>
      <text:p text:style-name="P417"/>
      <text:p text:style-name="P418"><text:span text:style-name="T419">No item 5</text:span><text:span text:style-name="T420"><text:s/>- LOTES DE SERVIÇOS do Termo de Referência:</text:span></text:p>
      <text:p text:style-name="P421"/>
      <text:p text:style-name="P422">Os serviços prestados serão realizados através da tabela/anexo/lote e procedimento, conforme segue:<text:s/></text:p>
      <text:p text:style-name="P423"/>
      <text:p text:style-name="P424">Onde se lê: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6">
            <text:p text:style-name="P434">ANEXO LIII - Lote de serviç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6">
            <text:p text:style-name="P437">Lote: RADIOLOGIA DIVER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Código</text:p>
          </table:table-cell>
          <table:table-cell table:style-name="TableCell441">
            <text:p text:style-name="P442">Procedimentos</text:p>
          </table:table-cell>
          <table:table-cell table:style-name="TableCell443">
            <text:p text:style-name="P444">UN</text:p>
          </table:table-cell>
          <table:table-cell table:style-name="TableCell445">
            <text:p text:style-name="P446"><text:span text:style-name="T447">Valor SUS</text:span></text:p>
          </table:table-cell>
          <table:table-cell table:style-name="TableCell448">
            <text:p text:style-name="P449"><text:span text:style-name="T450">Complemento</text:span></text:p>
          </table:table-cell>
          <table:table-cell table:style-name="TableCell451">
            <text:p text:style-name="P452"><text:span text:style-name="T453">Total</text:span></text:p>
          </table:table-cell>
        </table:table-row>
        <table:table-row table:style-name="TableRow454">
          <table:table-cell table:style-name="TableCell455">
            <text:p text:style-name="P456"><text:span text:style-name="T457">0204030188</text:span></text:p>
          </table:table-cell>
          <table:table-cell table:style-name="TableCell458">
            <text:p text:style-name="P459"><text:span text:style-name="T460">MAMOGRAFIA BILATERAL PARA RASTREAMENTO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R$45,00</text:p>
          </table:table-cell>
          <table:table-cell table:style-name="TableCell465">
            <text:p text:style-name="P466">R$0,00</text:p>
          </table:table-cell>
          <table:table-cell table:style-name="TableCell467">
            <text:p text:style-name="P468">R$45,00</text:p>
          </table:table-cell>
        </table:table-row>
      </table:table>
      <text:p text:style-name="P469"/>
      <text:p text:style-name="P470">Leia-se:<text:s/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6">
            <text:p text:style-name="P480">ANEXO LIII - Lote de serviç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>Lote: RADIOLOGIA DIVER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Código</text:p>
          </table:table-cell>
          <table:table-cell table:style-name="TableCell487">
            <text:p text:style-name="P488">Procedimentos</text:p>
          </table:table-cell>
          <table:table-cell table:style-name="TableCell489">
            <text:p text:style-name="P490">UN</text:p>
          </table:table-cell>
          <table:table-cell table:style-name="TableCell491">
            <text:p text:style-name="P492"><text:span text:style-name="T493">Valor SUS</text:span></text:p>
          </table:table-cell>
          <table:table-cell table:style-name="TableCell494">
            <text:p text:style-name="P495"><text:span text:style-name="T496">Complemento</text:span></text:p>
          </table:table-cell>
          <table:table-cell table:style-name="TableCell497">
            <text:p text:style-name="P498"><text:span text:style-name="T499">Total</text:span></text:p>
          </table:table-cell>
        </table:table-row>
        <table:table-row table:style-name="TableRow500">
          <table:table-cell table:style-name="TableCell501">
            <text:p text:style-name="P502"><text:span text:style-name="T503">0204030188</text:span></text:p>
          </table:table-cell>
          <table:table-cell table:style-name="TableCell504">
            <text:p text:style-name="P505"><text:span text:style-name="T506">MAMOGRAFIA BILATERAL PARA RASTREAMENTO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R$45,00</text:p>
          </table:table-cell>
          <table:table-cell table:style-name="TableCell511">
            <text:p text:style-name="P512">R$43,00</text:p>
          </table:table-cell>
          <table:table-cell table:style-name="TableCell513">
            <text:p text:style-name="P514">R$88,00</text:p>
          </table:table-cell>
        </table:table-row>
      </table:table>
      <text:p text:style-name="P515"/>
      <text:p text:style-name="P516">Alteração justificada através do memorando nº 2236/2022, da Secretaria Municipal de Saúde, datado de 14/07/2022, protocolado através do processo administrativo nº 643913, em anexo.</text:p>
      <text:p text:style-name="P517"/>
      <text:p text:style-name="P518">Mantêm-se inalteradas as demais condições do Edital e anexos.</text:p>
      <text:p text:style-name="P519"/>
      <text:p text:style-name="P520">PAÇO MUNICIPAL MARCOS ROVARIS, aos 19 dias do mês de julho de 2022.</text:p>
      <text:p text:style-name="P521"/>
      <text:p text:style-name="P522"><text:span text:style-name="T523">ARLEU RONALDO DA SILVEIRA</text:span><text:span text:style-name="T524"><text:s/>- SECRETÁRIO MUNICIPAL DE SAÚDE (assinado no original)</text:span>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3.8416in"/>
          <style:tab-stop style:type="left" style:position="-2.6604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2.5611in"/>
          <style:tab-stop style:type="left" style:position="-0.9861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3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3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4.727in"/>
          <style:tab-stop style:type="left" style:position="-3.9395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5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OpenSymbol" fo:font-size="11pt" style:font-size-asian="11pt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Century Gothic" fo:font-weight="bold" style:font-weight-asian="bold" fo:font-size="11pt" style:font-size-asian="11pt"/>
    </style:style>
    <style:style style:name="WW_CharLFO5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5LVL4" style:family="text">
      <style:text-properties fo:font-weight="bold" style:font-weight-asian="bold" fo:font-style="normal" style:font-style-asian="normal" fo:font-size="11pt" style:font-size-asian="11pt"/>
    </style:style>
    <style:style style:name="WW_CharLFO5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5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6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6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6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LFO3" style:display-name="LFO3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8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2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9" style:display-name="LFO19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fo:color="#A6A6A6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20" style:display-name="LFO20">
      <text:list-level-style-bullet text:level="1" text:style-name="WW_CharLFO1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fo:font-size="10pt" style:font-size-asian="10pt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6LVL1" style:family="text">
      <style:text-properties fo:font-size="10pt" style:font-size-asian="10pt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Symbol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Symbol"/>
    </style:style>
    <style:style style:name="WW_CharLFO16LVL9" style:family="text">
      <style:text-properties style:font-name="Symbol"/>
    </style:style>
    <style:style style:name="WW_CharLFO17LVL5" style:family="text">
      <style:text-properties style:font-name="Calibri" style:font-name-asian="Times New Roman" style:font-name-complex="Calibri"/>
    </style:style>
    <style:style style:name="WW_CharLFO18LVL2" style:family="text">
      <style:text-properties fo:font-size="10pt" style:font-size-asian="10pt" style:font-size-complex="10pt"/>
    </style:style>
    <style:style style:name="WW_CharLFO18LVL5" style:family="text">
      <style:text-properties style:font-name="Calibri" style:font-name-asian="Times New Roman" style:font-name-complex="Calibri"/>
    </style:style>
    <style:style style:name="WW_CharLFO18LVL6" style:family="text">
      <style:text-properties style:font-name="Calibri" style:font-name-asian="Times New Roman" style:font-name-complex="Calibri"/>
    </style:style>
    <style:style style:name="WW_CharLFO19LVL1" style:family="text">
      <style:text-properties style:font-name-complex="Calibri" fo:font-size="10pt" style:font-size-asian="10pt"/>
    </style:style>
    <style:style style:name="WW_CharLFO19LVL2" style:family="text">
      <style:text-properties style:font-name-complex="Calibri" fo:font-size="10pt" style:font-size-asian="10pt"/>
    </style:style>
    <style:style style:name="WW_CharLFO19LVL3" style:family="text">
      <style:text-properties style:font-name-complex="Calibri" fo:font-size="10pt" style:font-size-asian="10pt"/>
    </style:style>
    <style:style style:name="WW_CharLFO19LVL4" style:family="text">
      <style:text-properties style:font-name-complex="Calibri" fo:font-size="10pt" style:font-size-asian="10pt"/>
    </style:style>
    <style:style style:name="WW_CharLFO19LVL5" style:family="text">
      <style:text-properties style:font-name-complex="Calibri" fo:font-size="10pt" style:font-size-asian="10pt"/>
    </style:style>
    <style:style style:name="WW_CharLFO19LVL6" style:family="text">
      <style:text-properties style:font-name-complex="Calibri" fo:font-size="10pt" style:font-size-asian="10pt"/>
    </style:style>
    <style:style style:name="WW_CharLFO19LVL7" style:family="text">
      <style:text-properties style:font-name-complex="Calibri" fo:font-size="10pt" style:font-size-asian="10pt"/>
    </style:style>
    <style:style style:name="WW_CharLFO19LVL8" style:family="text">
      <style:text-properties style:font-name-complex="Calibri" fo:font-size="10pt" style:font-size-asian="10pt"/>
    </style:style>
    <style:style style:name="WW_CharLFO19LVL9" style:family="text">
      <style:text-properties style:font-name-complex="Calibri" fo:font-size="10pt" style:font-size-asian="10pt"/>
    </style:style>
    <style:style style:name="WW_CharLFO24LVL1" style:family="text">
      <style:text-properties style:font-name-complex="Calibri" fo:font-size="10pt" style:font-size-asian="10pt"/>
    </style:style>
    <style:style style:name="WW_CharLFO24LVL2" style:family="text">
      <style:text-properties style:font-name-complex="Calibri" fo:font-size="10pt" style:font-size-asian="10pt"/>
    </style:style>
    <style:style style:name="WW_CharLFO24LVL3" style:family="text">
      <style:text-properties style:font-name-complex="Calibri" fo:font-size="10pt" style:font-size-asian="10pt"/>
    </style:style>
    <style:style style:name="WW_CharLFO24LVL4" style:family="text">
      <style:text-properties style:font-name-complex="Calibri" fo:font-size="10pt" style:font-size-asian="10pt"/>
    </style:style>
    <style:style style:name="WW_CharLFO24LVL5" style:family="text">
      <style:text-properties style:font-name-complex="Calibri" fo:font-size="10pt" style:font-size-asian="10pt"/>
    </style:style>
    <style:style style:name="WW_CharLFO24LVL6" style:family="text">
      <style:text-properties style:font-name-complex="Calibri" fo:font-size="10pt" style:font-size-asian="10pt"/>
    </style:style>
    <style:style style:name="WW_CharLFO24LVL7" style:family="text">
      <style:text-properties style:font-name-complex="Calibri" fo:font-size="10pt" style:font-size-asian="10pt"/>
    </style:style>
    <style:style style:name="WW_CharLFO24LVL8" style:family="text">
      <style:text-properties style:font-name-complex="Calibri" fo:font-size="10pt" style:font-size-asian="10pt"/>
    </style:style>
    <style:style style:name="WW_CharLFO24LVL9" style:family="text">
      <style:text-properties style:font-name-complex="Calibri" fo:font-size="10pt" style:font-size-asian="10pt"/>
    </style:style>
    <style:style style:name="WW_CharLFO25LVL1" style:family="text">
      <style:text-properties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style:style style:name="WW_CharLFO26LVL5" style:family="text">
      <style:text-properties style:font-name="Calibri" style:font-name-asian="Times New Roman" style:font-name-complex="Calibri"/>
    </style:style>
    <style:style style:name="WW_CharLFO28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8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8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8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8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8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8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8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8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9LVL1" style:family="text">
      <style:text-properties style:font-name="Calibri" style:font-name-asian="Calibri" style:font-name-complex="Calibri" fo:letter-spacing="-0.0187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9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9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9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9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9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9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9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29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1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1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2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2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2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2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2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2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2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2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2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1" style:family="text">
      <style:text-properties style:font-name="Calibri" style:font-name-asian="Calibri" style:font-name-complex="Calibri" fo:letter-spacing="-0.0125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1" style:family="text">
      <style:text-properties style:font-name="Calibri" style:font-name-asian="Calibri" style:font-name-complex="Calibri" fo:letter-spacing="-0.0118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6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1" style:family="text">
      <style:text-properties style:font-name-complex="Calibri" fo:font-size="10pt" style:font-size-asian="10pt"/>
    </style:style>
    <style:style style:name="WW_CharLFO41LVL2" style:family="text">
      <style:text-properties style:font-name-complex="Calibri" fo:font-size="10pt" style:font-size-asian="10pt"/>
    </style:style>
    <style:style style:name="WW_CharLFO41LVL3" style:family="text">
      <style:text-properties style:font-name-complex="Calibri" fo:font-size="10pt" style:font-size-asian="10pt"/>
    </style:style>
    <style:style style:name="WW_CharLFO41LVL4" style:family="text">
      <style:text-properties style:font-name-complex="Calibri" fo:font-size="10pt" style:font-size-asian="10pt"/>
    </style:style>
    <style:style style:name="WW_CharLFO41LVL5" style:family="text">
      <style:text-properties style:font-name-complex="Calibri" fo:font-size="10pt" style:font-size-asian="10pt"/>
    </style:style>
    <style:style style:name="WW_CharLFO41LVL6" style:family="text">
      <style:text-properties style:font-name-complex="Calibri" fo:font-size="10pt" style:font-size-asian="10pt"/>
    </style:style>
    <style:style style:name="WW_CharLFO41LVL7" style:family="text">
      <style:text-properties style:font-name-complex="Calibri" fo:font-size="10pt" style:font-size-asian="10pt"/>
    </style:style>
    <style:style style:name="WW_CharLFO41LVL8" style:family="text">
      <style:text-properties style:font-name-complex="Calibri" fo:font-size="10pt" style:font-size-asian="10pt"/>
    </style:style>
    <style:style style:name="WW_CharLFO41LVL9" style:family="text">
      <style:text-properties style:font-name-complex="Calibri" fo:font-size="10pt" style:font-size-asian="10pt"/>
    </style:style>
    <style:style style:name="WW_CharLFO42LVL1" style:family="text">
      <style:text-properties style:font-name="Calibri" style:font-name-complex="Calibri" fo:font-size="10pt" style:font-size-asian="10pt"/>
    </style:style>
    <style:style style:name="WW_CharLFO42LVL2" style:family="text">
      <style:text-properties style:font-name-complex="Calibri" fo:font-size="10pt" style:font-size-asian="10pt"/>
    </style:style>
    <style:style style:name="WW_CharLFO42LVL3" style:family="text">
      <style:text-properties style:font-name-complex="Calibri" fo:font-size="10pt" style:font-size-asian="10pt"/>
    </style:style>
    <style:style style:name="WW_CharLFO42LVL4" style:family="text">
      <style:text-properties style:font-name-complex="Calibri" fo:font-size="10pt" style:font-size-asian="10pt"/>
    </style:style>
    <style:style style:name="WW_CharLFO42LVL5" style:family="text">
      <style:text-properties style:font-name-complex="Calibri" fo:font-size="10pt" style:font-size-asian="10pt"/>
    </style:style>
    <style:style style:name="WW_CharLFO42LVL6" style:family="text">
      <style:text-properties style:font-name-complex="Calibri" fo:font-size="10pt" style:font-size-asian="10pt"/>
    </style:style>
    <style:style style:name="WW_CharLFO42LVL7" style:family="text">
      <style:text-properties style:font-name-complex="Calibri" fo:font-size="10pt" style:font-size-asian="10pt"/>
    </style:style>
    <style:style style:name="WW_CharLFO42LVL8" style:family="text">
      <style:text-properties style:font-name-complex="Calibri" fo:font-size="10pt" style:font-size-asian="10pt"/>
    </style:style>
    <style:style style:name="WW_CharLFO42LVL9" style:family="text">
      <style:text-properties style:font-name-complex="Calibri" fo:font-size="10pt" style:font-size-asian="10pt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9LVL1" style:family="text">
      <style:text-properties style:font-name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6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736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3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text:style-name="WW_CharLFO17LVL5" style:num-suffix="." style:num-format="1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6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style:num-format="1" text:display-levels="7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8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style:num-format="1" text:display-levels="9">
        <style:list-level-properties text:space-before="-0.7888in" text:min-label-width="1in" text:list-level-position-and-space-mode="label-alignment">
          <style:list-level-label-alignment text:label-followed-by="listtab" fo:margin-left="0.2111in" fo:text-indent="-1in"/>
        </style:list-level-properties>
      </text:list-level-style-number>
    </text:list-style>
    <text:list-style style:name="LFO1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text:style-name="WW_CharLFO18LVL5" style:num-format="1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text:style-name="WW_CharLFO18LVL6" style:num-format="1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19_1">
      <text:list-level-style-number text:level="1" text:style-name="WW_CharLFO19LVL1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 text:start-value="5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-0.3944in" text:min-label-width="0.25in" text:list-level-position-and-space-mode="label-alignment">
          <style:list-level-label-alignment text:label-followed-by="listtab" fo:margin-left="-0.1444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text:style-name="WW_CharLFO19LVL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text:style-name="WW_CharLFO19LVL8" style:num-format="1" text:display-levels="8">
        <style:list-level-properties text:space-before="-1.3805in" text:min-label-width="0.75in" text:list-level-position-and-space-mode="label-alignment">
          <style:list-level-label-alignment text:label-followed-by="listtab" fo:margin-left="-0.6305in" fo:text-indent="-0.75in"/>
        </style:list-level-properties>
      </text:list-level-style-number>
      <text:list-level-style-number text:level="9" text:style-name="WW_CharLFO19LVL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20_1">
      <text:list-level-style-number text:level="1" style:num-format="1" text:start-value="1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18">
        <style:list-level-properties text:space-before="-0.1972in" text:min-label-width="0.3229in" text:list-level-position-and-space-mode="label-alignment">
          <style:list-level-label-alignment text:label-followed-by="listtab" fo:margin-left="0.1256in" fo:text-indent="-0.3229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21">
      <text:list-level-style-number text:level="1" style:num-format="1" text:start-value="1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2">
        <style:list-level-properties text:space-before="-0.1972in" text:min-label-width="0.3229in" text:list-level-position-and-space-mode="label-alignment">
          <style:list-level-label-alignment text:label-followed-by="listtab" fo:margin-left="0.1256in" fo:text-indent="-0.3229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22">
      <text:list-level-style-number text:level="1" style:num-format="1" text:start-value="1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4">
        <style:list-level-properties text:space-before="-0.1972in" text:min-label-width="0.3229in" text:list-level-position-and-space-mode="label-alignment">
          <style:list-level-label-alignment text:label-followed-by="listtab" fo:margin-left="0.1256in" fo:text-indent="-0.3229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6">
        <style:list-level-properties text:space-before="-0.1972in" text:min-label-width="0.3229in" text:list-level-position-and-space-mode="label-alignment">
          <style:list-level-label-alignment text:label-followed-by="listtab" fo:margin-left="0.1256in" fo:text-indent="-0.3229in"/>
        </style:list-level-properties>
      </text:list-level-style-number>
      <text:list-level-style-number text:level="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24">
      <text:list-level-style-number text:level="1" text:style-name="WW_CharLFO24LVL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format="1" text:display-levels="2" text:start-value="2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text:style-name="WW_CharLFO24LVL4" style:num-format="1" text:display-levels="4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6" text:style-name="WW_CharLFO24LVL6" style:num-format="1" text:display-levels="6">
        <style:list-level-properties text:space-before="0.2638in" text:min-label-width="0.75in" text:list-level-position-and-space-mode="label-alignment">
          <style:list-level-label-alignment text:label-followed-by="listtab" fo:margin-left="1.0138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0.3166in" text:min-label-width="0.75in" text:list-level-position-and-space-mode="label-alignment">
          <style:list-level-label-alignment text:label-followed-by="listtab" fo:margin-left="1.0666in" fo:text-indent="-0.75in"/>
        </style:list-level-properties>
      </text:list-level-style-number>
      <text:list-level-style-number text:level="8" text:style-name="WW_CharLFO24LVL8" style:num-format="1" text:display-levels="8">
        <style:list-level-properties text:space-before="0.3694in" text:min-label-width="0.75in" text:list-level-position-and-space-mode="label-alignment">
          <style:list-level-label-alignment text:label-followed-by="listtab" fo:margin-left="1.1194in" fo:text-indent="-0.75in"/>
        </style:list-level-properties>
      </text:list-level-style-number>
      <text:list-level-style-number text:level="9" text:style-name="WW_CharLFO24LVL9" style:num-format="1" text:display-levels="9">
        <style:list-level-properties text:space-before="0.4222in" text:min-label-width="1in" text:list-level-position-and-space-mode="label-alignment">
          <style:list-level-label-alignment text:label-followed-by="listtab" fo:margin-left="1.4222in" fo:text-indent="-1in"/>
        </style:list-level-properties>
      </text:list-level-style-number>
    </text:list-style>
    <text:list-style style:name="LFO25">
      <text:list-level-style-number text:level="1" text:style-name="WW_CharLFO25LVL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 text:start-value="7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4" text:style-name="WW_CharLFO25LVL4" style:num-format="1" text:display-levels="4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6" text:style-name="WW_CharLFO25LVL6" style:num-format="1" text:display-levels="6">
        <style:list-level-properties text:space-before="0.2638in" text:min-label-width="0.75in" text:list-level-position-and-space-mode="label-alignment">
          <style:list-level-label-alignment text:label-followed-by="listtab" fo:margin-left="1.0138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3166in" text:min-label-width="0.75in" text:list-level-position-and-space-mode="label-alignment">
          <style:list-level-label-alignment text:label-followed-by="listtab" fo:margin-left="1.0666in" fo:text-indent="-0.75in"/>
        </style:list-level-properties>
      </text:list-level-style-number>
      <text:list-level-style-number text:level="8" text:style-name="WW_CharLFO25LVL8" style:num-format="1" text:display-levels="8">
        <style:list-level-properties text:space-before="0.3694in" text:min-label-width="0.75in" text:list-level-position-and-space-mode="label-alignment">
          <style:list-level-label-alignment text:label-followed-by="listtab" fo:margin-left="1.1194in" fo:text-indent="-0.75in"/>
        </style:list-level-properties>
      </text:list-level-style-number>
      <text:list-level-style-number text:level="9" text:style-name="WW_CharLFO25LVL9" style:num-format="1" text:display-levels="9">
        <style:list-level-properties text:space-before="0.4222in" text:min-label-width="1in" text:list-level-position-and-space-mode="label-alignment">
          <style:list-level-label-alignment text:label-followed-by="listtab" fo:margin-left="1.4222in" fo:text-indent="-1in"/>
        </style:list-level-properties>
      </text:list-level-style-number>
    </text:list-style>
    <text:list-style style:name="LFO26">
      <text:list-level-style-number text:level="1" style:num-suffix="." style:num-format="1" text:start-value="14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format="1" text:display-levels="2">
        <style:list-level-properties text:space-before="0.0791in" text:min-label-width="0.3541in" text:list-level-position-and-space-mode="label-alignment">
          <style:list-level-label-alignment text:label-followed-by="listtab" fo:margin-left="0.4333in" fo:text-indent="-0.3541in"/>
        </style:list-level-properties>
      </text:list-level-style-number>
      <text:list-level-style-number text:level="3" style:num-format="1" text:display-levels="3">
        <style:list-level-properties text:space-before="0.1055in" text:min-label-width="0.5in" text:list-level-position-and-space-mode="label-alignment">
          <style:list-level-label-alignment text:label-followed-by="listtab" fo:margin-left="0.6055in" fo:text-indent="-0.5in"/>
        </style:list-level-properties>
      </text:list-level-style-number>
      <text:list-level-style-number text:level="4" style:num-format="1" text:display-levels="4">
        <style:list-level-properties text:space-before="0.1319in" text:min-label-width="0.5in" text:list-level-position-and-space-mode="label-alignment">
          <style:list-level-label-alignment text:label-followed-by="listtab" fo:margin-left="0.6319in" fo:text-indent="-0.5in"/>
        </style:list-level-properties>
      </text:list-level-style-number>
      <text:list-level-style-number text:level="5" text:style-name="WW_CharLFO26LVL5" style:num-format="1">
        <style:list-level-properties text:space-before="0.1583in" text:min-label-width="0.5in" text:list-level-position-and-space-mode="label-alignment">
          <style:list-level-label-alignment text:label-followed-by="listtab" fo:margin-left="0.6583in" fo:text-indent="-0.5in"/>
        </style:list-level-properties>
      </text:list-level-style-number>
      <text:list-level-style-number text:level="6" style:num-format="1" text:display-levels="6">
        <style:list-level-properties text:space-before="0.1847in" text:min-label-width="0.75in" text:list-level-position-and-space-mode="label-alignment">
          <style:list-level-label-alignment text:label-followed-by="listtab" fo:margin-left="0.9347in" fo:text-indent="-0.75in"/>
        </style:list-level-properties>
      </text:list-level-style-number>
      <text:list-level-style-number text:level="7" style:num-format="1" text:display-levels="7">
        <style:list-level-properties text:space-before="0.2111in" text:min-label-width="0.75in" text:list-level-position-and-space-mode="label-alignment">
          <style:list-level-label-alignment text:label-followed-by="listtab" fo:margin-left="0.9611in" fo:text-indent="-0.75in"/>
        </style:list-level-properties>
      </text:list-level-style-number>
      <text:list-level-style-number text:level="8" style:num-format="1" text:display-levels="8">
        <style:list-level-properties text:space-before="0.2375in" text:min-label-width="1in" text:list-level-position-and-space-mode="label-alignment">
          <style:list-level-label-alignment text:label-followed-by="listtab" fo:margin-left="1.2375in" fo:text-indent="-1in"/>
        </style:list-level-properties>
      </text:list-level-style-number>
      <text:list-level-style-number text:level="9" style:num-format="1" text:display-levels="9">
        <style:list-level-properties text:space-before="0.2638in" text:min-label-width="1in" text:list-level-position-and-space-mode="label-alignment">
          <style:list-level-label-alignment text:label-followed-by="listtab" fo:margin-left="1.2638in" fo:text-indent="-1in"/>
        </style:list-level-properties>
      </text:list-level-style-number>
    </text:list-style>
    <text:list-style style:name="LFO28">
      <text:list-level-style-number text:level="1" text:style-name="WW_CharLFO28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28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29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30">
      <text:list-level-style-number text:level="1" text:style-name="WW_CharLFO30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30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1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2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3">
      <text:list-level-style-number text:level="1" text:style-name="WW_CharLFO33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3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4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35">
      <text:list-level-style-number text:level="1" text:style-name="WW_CharLFO35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5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36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3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0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-0.3944in" text:min-label-width="0.5in" text:list-level-position-and-space-mode="label-alignment">
          <style:list-level-label-alignment text:label-followed-by="listtab" fo:margin-left="0.105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-0.7888in" text:min-label-width="0.75in" text:list-level-position-and-space-mode="label-alignment">
          <style:list-level-label-alignment text:label-followed-by="listtab" fo:margin-left="-0.0388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-1.3805in" text:min-label-width="1in" text:list-level-position-and-space-mode="label-alignment">
          <style:list-level-label-alignment text:label-followed-by="listtab" fo:margin-left="-0.3805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42">
      <text:list-level-style-number text:level="1" text:style-name="WW_CharLFO4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text:style-name="WW_CharLFO42LVL3" style:num-format="1" text:display-levels="3">
        <style:list-level-properties text:space-before="-0.3944in" text:min-label-width="0.25in" text:list-level-position-and-space-mode="label-alignment">
          <style:list-level-label-alignment text:label-followed-by="listtab" fo:margin-left="-0.1444in" fo:text-indent="-0.25in"/>
        </style:list-level-properties>
      </text:list-level-style-number>
      <text:list-level-style-number text:level="4" text:style-name="WW_CharLFO42LVL4" style:num-format="1" text:display-levels="4">
        <style:list-level-properties text:space-before="-0.5916in" text:min-label-width="0.5in" text:list-level-position-and-space-mode="label-alignment">
          <style:list-level-label-alignment text:label-followed-by="listtab" fo:margin-left="-0.0916in" fo:text-indent="-0.5in"/>
        </style:list-level-properties>
      </text:list-level-style-number>
      <text:list-level-style-number text:level="5" text:style-name="WW_CharLFO42LVL5" style:num-format="1" text:display-levels="5">
        <style:list-level-properties text:space-before="-0.7888in" text:min-label-width="0.5in" text:list-level-position-and-space-mode="label-alignment">
          <style:list-level-label-alignment text:label-followed-by="listtab" fo:margin-left="-0.2888in" fo:text-indent="-0.5in"/>
        </style:list-level-properties>
      </text:list-level-style-number>
      <text:list-level-style-number text:level="6" text:style-name="WW_CharLFO42LVL6" style:num-format="1" text:display-levels="6">
        <style:list-level-properties text:space-before="-0.9861in" text:min-label-width="0.75in" text:list-level-position-and-space-mode="label-alignment">
          <style:list-level-label-alignment text:label-followed-by="listtab" fo:margin-left="-0.2361in" fo:text-indent="-0.75in"/>
        </style:list-level-properties>
      </text:list-level-style-number>
      <text:list-level-style-number text:level="7" text:style-name="WW_CharLFO42LVL7" style:num-format="1" text:display-levels="7">
        <style:list-level-properties text:space-before="-1.1833in" text:min-label-width="0.75in" text:list-level-position-and-space-mode="label-alignment">
          <style:list-level-label-alignment text:label-followed-by="listtab" fo:margin-left="-0.4333in" fo:text-indent="-0.75in"/>
        </style:list-level-properties>
      </text:list-level-style-number>
      <text:list-level-style-number text:level="8" text:style-name="WW_CharLFO42LVL8" style:num-format="1" text:display-levels="8">
        <style:list-level-properties text:space-before="-1.3805in" text:min-label-width="0.75in" text:list-level-position-and-space-mode="label-alignment">
          <style:list-level-label-alignment text:label-followed-by="listtab" fo:margin-left="-0.6305in" fo:text-indent="-0.75in"/>
        </style:list-level-properties>
      </text:list-level-style-number>
      <text:list-level-style-number text:level="9" text:style-name="WW_CharLFO42LVL9" style:num-format="1" text:display-levels="9">
        <style:list-level-properties text:space-before="-1.5777in" text:min-label-width="1in" text:list-level-position-and-space-mode="label-alignment">
          <style:list-level-label-alignment text:label-followed-by="listtab" fo:margin-left="-0.5777in" fo:text-indent="-1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text:style-name="WW_CharLFO48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9">
      <text:list-level-style-number text:level="1" text:style-name="WW_CharLFO49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251660288" draw:id="id0" draw:style-name="a0" draw:name="Text Box 40" text:anchor-type="paragraph"><svg:title/><svg:desc/><text:p text:style-name="Conteúdodoquadro"><text:span text:style-name="T3">Nº 3021</text:span><text:span text:style-name="T4"><text:s/>– Ano 13<text:s/></text:span><text:span text:style-name="T5">Quarta</text:span><text:span text:style-name="T6">-feira,<text:s/></text:span><text:span text:style-name="T7">20</text:span><text:span text:style-name="T8"><text:s/>de Julho de 2022</text:span></text:p><draw:enhanced-geometry draw:type="non-primitive" svg:viewBox="0 0 21600 21600" draw:enhanced-path="M 0 0 L 21600 0 21600 21600 0 21600 Z N"/></draw:custom-shape></text:span><text:span text:style-name="T9"><draw:frame draw:z-index="251659264" draw:style-name="a2" draw:name="Imagem 40" text:anchor-type="paragraph" svg:x="0in" svg:y="-0.58403in" svg:width="8.26806in" svg:height="0.59792in" style:rel-width="scale" style:rel-height="scale"><draw:image xlink:href="media/image3.jpeg" xlink:type="simple" xlink:show="embed" xlink:actuate="onLoad"/><svg:title/><svg:desc>topoDiario</svg:desc></draw:frame></text:span></text:p>
      </style:header>
      <style:footer>
        <text:p text:style-name="Rodapé"><text:span text:style-name="T10"><draw:custom-shape svg:x="0in" svg:y="11.14028in" svg:width="0.61528in" svg:height="0.55278in" draw:z-index="251662336" draw:id="id1" draw:style-name="a3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4" draw:name="Imagem 0" text:anchor-type="as-char" svg:x="0in" svg:y="0in" svg:width="7.0625in" svg:height="0.56667in" style:rel-width="scale" style:rel-height="scale"><draw:image xlink:href="media/image4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7-20T14:47:00Z</meta:creation-date>
    <dc:date>2022-07-20T14:47:00Z</dc:date>
    <meta:print-date>2022-07-20T14:45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3" meta:word-count="1847" meta:character-count="11799" meta:row-count="83" meta:non-whitespace-character-count="9975"/>
  </office:meta>
</office:document-meta>
</file>