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margin-bottom="0in" fo:line-height="100%" fo:margin-left="-0.1972in">
        <style:tab-stops/>
      </style:paragraph-properties>
      <style:text-properties style:font-name="Calibri" style:font-name-complex="Calibri" fo:color="#000000" fo:font-size="1pt" style:font-size-asian="1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fo:font-weight="bold" style:font-weight-asian="bold" style:font-weight-complex="bold"/>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color="#000000"/>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color="#000000"/>
    </style:style>
    <style:style style:name="T54" style:parent-style-name="Fonteparág.padrão" style:family="text">
      <style:text-properties style:font-name="Calibri" style:font-name-complex="Calibri" fo:color="#000000"/>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weight="bold" style:font-weight-asian="bold" fo:color="#000000"/>
    </style:style>
    <style:style style:name="T69" style:parent-style-name="Fonteparág.padrão" style:family="text">
      <style:text-properties style:font-name="Calibri" style:font-name-complex="Calibri" fo:color="#000000"/>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color="#000000"/>
    </style:style>
    <style:style style:name="T81" style:parent-style-name="Fonteparág.padrão" style:family="text">
      <style:text-properties style:font-name="Calibri" style:font-name-complex="Calibri" fo:color="#000000"/>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style>
    <style:style style:name="P89" style:parent-style-name="Normal" style:family="paragraph">
      <style:paragraph-properties fo:text-align="justify" fo:margin-bottom="0in" fo:line-height="100%" fo:margin-left="-0.1972in" fo:margin-right="-0.7868in">
        <style:tab-stops/>
      </style:paragraph-properties>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7868in">
        <style:tab-stops/>
      </style:paragraph-properties>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style:font-weight-complex="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fo:background-color="#FFFFFF"/>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style:font-weight-complex="bold" fo:color="#000000"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style:font-weight-complex="bold" fo:color="#000000"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style:style>
    <style:style style:name="T1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style:font-weight-complex="bold" fo:color="#000000" fo:font-size="10pt" style:font-size-asian="10pt" style:font-size-complex="10pt"/>
    </style:style>
    <style:style style:name="T120" style:parent-style-name="Fonteparág.padrão"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style:font-weight-complex="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fo:background-color="#FFFFFF"/>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fo:background-color="#FFFFFF"/>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color="#000000" fo:font-size="10pt" style:font-size-asian="10pt" style:font-size-complex="10pt" fo:background-color="#FFFFFF"/>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widows="0" fo:orphans="0" fo:text-align="justify" fo:margin-bottom="0in"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widows="0" fo:orphans="0"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widows="0" fo:orphans="0"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62" style:parent-style-name="Normal" style:family="paragraph">
      <style:paragraph-properties fo:widows="0" fo:orphans="0"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164"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1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66" style:parent-style-name="Normal" style:family="paragraph">
      <style:paragraph-properties fo:widows="0" fo:orphans="0"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168" style:parent-style-name="Fonteparág.padrão" style:family="text">
      <style:text-properties style:font-name="Calibri" style:font-name-asian="Calibri" style:font-name-complex="Calibri" style:font-weight-complex="bold" fo:color="#202124" fo:font-size="10pt" style:font-size-asian="10pt" style:font-size-complex="10pt" style:language-asian="en" style:country-asian="US"/>
    </style:style>
    <style:style style:name="T169" style:parent-style-name="Fonteparág.padrão" style:family="text">
      <style:text-properties style:font-name="Calibri" style:font-name-asian="Calibri" style:font-name-complex="Calibri" fo:color="#202124" fo:font-size="10pt" style:font-size-asian="10pt" style:font-size-complex="10pt" style:language-asian="en" style:country-asian="US"/>
    </style:style>
    <style:style style:name="T170" style:parent-style-name="Fonteparág.padrão" style:family="text">
      <style:text-properties style:font-name="Calibri" style:font-name-complex="Calibri" fo:color="#000000" fo:font-size="10pt" style:font-size-asian="10pt" style:font-size-complex="10pt"/>
    </style:style>
    <style:style style:name="T17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color="#000000" fo:font-size="10pt" style:font-size-asian="10pt" style:font-size-complex="10pt" fo:background-color="#FFFFFF"/>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style:font-weight-complex="bold" fo:color="#000000"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style:font-weight-complex="bold" fo:color="#000000"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T18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85" style:parent-style-name="Fonteparág.padrão" style:family="text">
      <style:text-properties style:font-name="Calibri" style:font-name-complex="Calibri" fo:color="#000000"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color="#000000" fo:font-size="10pt" style:font-size-asian="10pt" style:font-size-complex="10pt" fo:background-color="#FFFFFF"/>
    </style:style>
    <style:style style:name="T189" style:parent-style-name="Fonteparág.padrão" style:family="text">
      <style:text-properties style:font-name="Calibri" style:font-name-complex="Calibri" fo:font-size="10pt" style:font-size-asian="10pt" style:font-size-complex="10pt" fo:background-color="#FFFFFF"/>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style:font-weight-complex="bold" fo:color="#000000" fo:font-size="10pt" style:font-size-asian="10pt" style:font-size-complex="10pt"/>
    </style:style>
    <style:style style:name="T193" style:parent-style-name="Fonteparág.padrão" style:family="text">
      <style:text-properties style:font-name="Calibri" style:font-name-complex="Calibri" fo:color="#000000" fo:font-size="10pt" style:font-size-asian="10pt" style:font-size-complex="10pt"/>
    </style:style>
    <style:style style:name="T19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95" style:parent-style-name="Fonteparág.padrão" style:family="text">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style:font-weight-complex="bold"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01"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202" style:parent-style-name="Fonteparág.padrão" style:family="text">
      <style:text-properties style:font-name="Calibri" style:font-name-complex="Calibri" fo:color="#000000"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color="#000000" fo:font-size="10pt" style:font-size-asian="10pt" style:font-size-complex="10pt" fo:background-color="#FFFFFF"/>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T21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14" style:parent-style-name="Fonteparág.padrão" style:family="text">
      <style:text-properties style:font-name="Calibri" style:font-name-complex="Calibri" fo:color="#000000"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T224" style:parent-style-name="Fonteparág.padrão" style:family="text">
      <style:text-properties style:font-name="Calibri" style:font-name-complex="Calibri" style:font-weight-complex="bold" fo:color="#000000" fo:font-size="10pt" style:font-size-asian="10pt" style:font-size-complex="10pt"/>
    </style:style>
    <style:style style:name="T225"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color="#000000" fo:font-size="10pt" style:font-size-asian="10pt" style:font-size-complex="10pt"/>
    </style:style>
    <style:style style:name="T23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fo:margin-left="-0.1972in" fo:margin-right="-0.7868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7868in">
        <style:tab-stops/>
      </style:paragraph-properties>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end" fo:line-height="150%" fo:margin-left="-0.1972in">
        <style:tab-stops/>
      </style:paragraph-properties>
      <style:text-properties style:font-name="Calibri" style:font-name-complex="Calibri" fo:font-size="9pt" style:font-size-asian="9pt" style:font-size-complex="9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style:font-weight-complex="bold" fo:color="#000000" fo:font-size="10pt" style:font-size-asian="10pt" style:font-size-complex="10pt"/>
    </style:style>
    <style:style style:name="T254" style:parent-style-name="Fonteparág.padrão" style:family="text">
      <style:text-properties style:font-name="Calibri" style:font-name-complex="Calibri" fo:color="#000000" fo:font-size="10pt" style:font-size-asian="10pt" style:font-size-complex="10pt"/>
    </style:style>
    <style:style style:name="T255" style:parent-style-name="Fonteparág.padrão" style:family="text">
      <style:text-properties style:font-name="Calibri" style:font-name-complex="Calibri" fo:color="#000000" fo:font-size="10pt" style:font-size-asian="10pt" style:font-size-complex="10pt" fo:background-color="#FFFFFF"/>
    </style:style>
    <style:style style:name="T256" style:parent-style-name="Fonteparág.padrão" style:family="text">
      <style:text-properties style:font-name="Calibri" style:font-name-complex="Calibri" fo:color="#000000" fo:font-size="10pt" style:font-size-asian="10pt" style:font-size-complex="10pt"/>
    </style:style>
    <style:style style:name="T257" style:parent-style-name="Fonteparág.padrão" style:family="text">
      <style:text-properties style:font-name="Calibri" style:font-name-complex="Calibri" style:font-weight-complex="bold"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style:font-weight-complex="bold" fo:color="#000000" fo:font-size="10pt" style:font-size-asian="10pt" style:font-size-complex="10pt"/>
    </style:style>
    <style:style style:name="T261" style:parent-style-name="Fonteparág.padrão" style:family="text">
      <style:text-properties style:font-name="Calibri" style:font-name-complex="Calibri" fo:color="#000000"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style:font-weight-complex="bold" fo:color="#000000"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T26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style:font-weight-complex="bold" fo:color="#000000"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T27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73" style:parent-style-name="Fonteparág.padrão" style:family="text">
      <style:text-properties style:font-name="Calibri" style:font-name-complex="Calibri" fo:color="#000000"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style:font-weight-complex="bold" fo:color="#000000" fo:font-size="10pt" style:font-size-asian="10pt" style:font-size-complex="10pt"/>
    </style:style>
    <style:style style:name="T277" style:parent-style-name="Fonteparág.padrão" style:family="text">
      <style:text-properties style:font-name="Calibri" style:font-name-complex="Calibri" fo:color="#000000" fo:font-size="10pt" style:font-size-asian="10pt" style:font-size-complex="10pt"/>
    </style:style>
    <style:style style:name="T278" style:parent-style-name="Fonteparág.padrão" style:family="text">
      <style:text-properties style:font-name="Calibri" style:font-name-complex="Calibri" fo:color="#000000" fo:font-size="10pt" style:font-size-asian="10pt" style:font-size-complex="10pt" fo:background-color="#FFFFFF"/>
    </style:style>
    <style:style style:name="T279" style:parent-style-name="Fonteparág.padrão" style:family="text">
      <style:text-properties style:font-name="Calibri" style:font-name-complex="Calibri" fo:color="#000000"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style:font-weight-complex="bold" fo:color="#000000"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style:font-weight-complex="bold" fo:color="#000000"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style:font-weight-complex="bold" fo:color="#000000"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style:font-weight-complex="bold" fo:color="#000000"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style:font-weight-complex="bold" fo:color="#000000"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style:font-weight-complex="bold" fo:color="#000000"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style:font-weight-complex="bold" fo:color="#000000"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style:font-weight-complex="bold" fo:color="#000000"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style:font-weight-complex="bold" fo:color="#000000"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color="#000000" fo:font-size="10pt" style:font-size-asian="10pt" style:font-size-complex="10pt" fo:background-color="#FFFFFF"/>
    </style:style>
    <style:style style:name="T310" style:parent-style-name="Fonteparág.padrão" style:family="text">
      <style:text-properties style:font-name="Calibri" style:font-name-complex="Calibri" fo:font-size="10pt" style:font-size-asian="10pt" style:font-size-complex="10pt" fo:background-color="#FFFFFF"/>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color="#000000" fo:font-size="10pt" style:font-size-asian="10pt" style:font-size-complex="10pt" fo:background-color="#FFFFFF"/>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style:font-weight-complex="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style:font-weight-complex="bold" fo:color="#000000"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style:font-weight-complex="bold" fo:color="#000000"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2pt" style:font-size-asian="12pt" style:font-size-complex="12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Conteúdodoquadro"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style>
    <style:style style:name="T358" style:parent-style-name="Fonteparág.padrão" style:family="text">
      <style:text-properties style:font-name="Calibri" style:font-name-complex="Calibri" fo:font-weight="bold" style:font-weight-asian="bold" style:font-weight-complex="bold" fo:font-size="10pt" style:font-size-asian="10pt"/>
    </style:style>
    <style:style style:name="T359" style:parent-style-name="Fonteparág.padrão" style:family="text">
      <style:text-properties style:font-name="Calibri" style:font-name-complex="Calibri" fo:font-size="10pt" style:font-size-asian="10pt"/>
    </style:style>
    <style:style style:name="T360" style:parent-style-name="Fonteparág.padrão" style:family="text">
      <style:text-properties style:font-name="Calibri" style:font-name-complex="Calibri" style:font-weight-complex="bold" fo:color="#000000" fo:font-size="10pt" style:font-size-asian="10pt"/>
    </style:style>
    <style:style style:name="T361" style:parent-style-name="Fonteparág.padrão" style:family="text">
      <style:text-properties style:font-name="Calibri" style:font-name-complex="Calibri" fo:color="#000000" fo:font-size="10pt" style:font-size-asian="10pt"/>
    </style:style>
    <style:style style:name="T362" style:parent-style-name="Fonteparág.padrão" style:family="text">
      <style:text-properties style:font-name="Calibri" style:font-name-complex="Calibri" fo:color="#000000" fo:font-size="10pt" style:font-size-asian="10pt" fo:background-color="#FFFFFF"/>
    </style:style>
    <style:style style:name="T363" style:parent-style-name="Fonteparág.padrão" style:family="text">
      <style:text-properties style:font-name="Calibri" style:font-name-complex="Calibri" fo:color="#000000" fo:font-size="10pt" style:font-size-asian="10pt"/>
    </style:style>
    <style:style style:name="T364" style:parent-style-name="Fonteparág.padrão" style:family="text">
      <style:text-properties style:font-name="Calibri" style:font-name-complex="Calibri" style:font-weight-complex="bold" fo:color="#000000" fo:font-size="10pt" style:font-size-asian="10pt"/>
    </style:style>
    <style:style style:name="P36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66" style:parent-style-name="Conteúdodoquadro"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style:font-weight-complex="bold" fo:color="#000000" fo:font-size="10pt" style:font-size-asian="10pt"/>
    </style:style>
    <style:style style:name="T368" style:parent-style-name="Fonteparág.padrão" style:family="text">
      <style:text-properties style:font-name="Calibri" style:font-name-complex="Calibri" fo:color="#000000" fo:font-size="10pt" style:font-size-asian="10pt"/>
    </style:style>
    <style:style style:name="T36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370" style:parent-style-name="Fonteparág.padrão" style:family="text">
      <style:text-properties style:font-name="Calibri" style:font-name-complex="Calibri" fo:color="#000000" fo:font-size="10pt" style:font-size-asian="10pt"/>
    </style:style>
    <style:style style:name="P3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72" style:parent-style-name="Conteúdodoquadro"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style:font-weight-complex="bold" fo:color="#000000" fo:font-size="10pt" style:font-size-asian="10pt"/>
    </style:style>
    <style:style style:name="T374" style:parent-style-name="Fonteparág.padrão" style:family="text">
      <style:text-properties style:font-name="Calibri" style:font-name-complex="Calibri" fo:color="#000000" fo:font-size="10pt" style:font-size-asian="10pt"/>
    </style:style>
    <style:style style:name="T37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376" style:parent-style-name="Fonteparág.padrão" style:family="text">
      <style:text-properties style:font-name="Calibri" style:font-name-complex="Calibri" fo:color="#000000" fo:font-size="10pt" style:font-size-asian="10pt"/>
    </style:style>
    <style:style style:name="P37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7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79" style:parent-style-name="Fonteparág.padrão" style:family="text">
      <style:text-properties style:font-name="Calibri" style:font-name-complex="Calibri" style:font-weight-complex="bold" fo:color="#000000" fo:font-size="10pt" style:font-size-asian="10pt"/>
    </style:style>
    <style:style style:name="T380" style:parent-style-name="Fonteparág.padrão" style:family="text">
      <style:text-properties style:font-name="Calibri" style:font-name-complex="Calibri" fo:color="#000000" fo:font-size="10pt" style:font-size-asian="10pt"/>
    </style:style>
    <style:style style:name="T381" style:parent-style-name="Fonteparág.padrão" style:family="text">
      <style:text-properties style:font-name="Calibri" style:font-name-complex="Calibri" fo:color="#000000" fo:font-size="10pt" style:font-size-asian="10pt" fo:background-color="#FFFFFF"/>
    </style:style>
    <style:style style:name="T382" style:parent-style-name="Fonteparág.padrão" style:family="text">
      <style:text-properties style:font-name="Calibri" style:font-name-complex="Calibri" fo:color="#000000" fo:font-size="10pt" style:font-size-asian="10pt"/>
    </style:style>
    <style:style style:name="P38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8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85" style:parent-style-name="Fonteparág.padrão" style:family="text">
      <style:text-properties style:font-name="Calibri" style:font-name-complex="Calibri" fo:color="#000000" fo:font-size="10pt" style:font-size-asian="10pt"/>
    </style:style>
    <style:style style:name="T386" style:parent-style-name="Fonteparág.padrão" style:family="text">
      <style:text-properties style:font-name="Calibri" style:font-name-complex="Calibri" fo:color="#000000" fo:font-size="10pt" style:font-size-asian="10pt" fo:background-color="#FFFFFF"/>
    </style:style>
    <style:style style:name="P3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8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89" style:parent-style-name="Fonteparág.padrão" style:family="text">
      <style:text-properties style:font-name="Calibri" style:font-name-complex="Calibri" fo:color="#000000" fo:font-size="10pt" style:font-size-asian="10pt" fo:background-color="#FFFFFF"/>
    </style:style>
    <style:style style:name="P39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9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9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3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9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96" style:parent-style-name="Fonteparág.padrão" style:family="text">
      <style:text-properties style:font-name="Calibri" style:font-name-complex="Calibri" style:font-weight-complex="bold" fo:color="#000000" fo:font-size="10pt" style:font-size-asian="10pt"/>
    </style:style>
    <style:style style:name="T397" style:parent-style-name="Fonteparág.padrão" style:family="text">
      <style:text-properties style:font-name="Calibri" style:font-name-complex="Calibri" fo:color="#000000" fo:font-size="10pt" style:font-size-asian="10pt"/>
    </style:style>
    <style:style style:name="P39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99" style:parent-style-name="Fonteparág.padrão" style:family="text">
      <style:text-properties style:font-name="Calibri" style:font-name-complex="Calibri" fo:color="#000000" fo:font-size="10pt" style:font-size-asian="10pt"/>
    </style:style>
    <style:style style:name="P40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color="#000000" fo:font-size="10pt" style:font-size-asian="10pt" style:font-size-complex="10pt" fo:background-color="#FFFFFF"/>
    </style:style>
    <style:style style:name="T403" style:parent-style-name="Fonteparág.padrão" style:family="text">
      <style:text-properties style:font-name="Calibri" style:font-name-complex="Calibri" fo:font-size="10pt" style:font-size-asian="10pt" style:font-size-complex="10pt" fo:background-color="#FFFFFF"/>
    </style:style>
    <style:style style:name="P40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40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06" style:parent-style-name="Fonteparág.padrão" style:family="text">
      <style:text-properties style:font-name="Calibri" style:font-name-complex="Calibri" fo:color="#000000" fo:font-size="10pt" style:font-size-asian="10pt" fo:background-color="#FFFFFF"/>
    </style:style>
    <style:style style:name="T407"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408" style:parent-style-name="Fonteparág.padrão" style:family="text">
      <style:text-properties style:font-name="Calibri" style:font-name-complex="Calibri" fo:color="#000000" fo:font-size="10pt" style:font-size-asian="10pt" fo:background-color="#FFFFFF"/>
    </style:style>
    <style:style style:name="P40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41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11" style:parent-style-name="Fonteparág.padrão" style:family="text">
      <style:text-properties style:font-name="Calibri" style:font-name-complex="Calibri" style:font-weight-complex="bold" fo:color="#000000" fo:font-size="10pt" style:font-size-asian="10pt"/>
    </style:style>
    <style:style style:name="T412" style:parent-style-name="Fonteparág.padrão" style:family="text">
      <style:text-properties style:font-name="Calibri" style:font-name-complex="Calibri" fo:color="#000000" fo:font-size="10pt" style:font-size-asian="10pt"/>
    </style:style>
    <style:style style:name="P41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1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15" style:parent-style-name="Fonteparág.padrão" style:family="text">
      <style:text-properties style:font-name="Calibri" style:font-name-complex="Calibri" fo:color="#000000" fo:font-size="10pt" style:font-size-asian="10pt" fo:background-color="#FFFFFF"/>
    </style:style>
    <style:style style:name="P41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417"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18" style:parent-style-name="Fonteparág.padrão" style:family="text">
      <style:text-properties style:font-name="Calibri" style:font-name-complex="Calibri" style:font-weight-complex="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22" style:parent-style-name="Fonteparág.padrão" style:family="text">
      <style:text-properties style:font-name="Calibri" style:font-name-complex="Calibri" style:font-weight-complex="bold" fo:color="#000000"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26" style:parent-style-name="Fonteparág.padrão" style:family="text">
      <style:text-properties style:font-name="Calibri" style:font-name-complex="Calibri" style:font-weight-complex="bold" fo:color="#000000"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P42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2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30" style:parent-style-name="Fonteparág.padrão" style:family="text">
      <style:text-properties style:font-name="Calibri" style:font-name-complex="Calibri" style:font-weight-complex="bold" fo:color="#000000" fo:font-size="10pt" style:font-size-asian="10pt"/>
    </style:style>
    <style:style style:name="P43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 style:parent-style-name="Normal" style:family="paragraph">
      <style:paragraph-properties fo:text-align="justify" fo:margin-bottom="0in" fo:line-height="100%" fo:margin-left="-0.1972in" fo:margin-right="-0.7868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7868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2pt" style:font-size-asian="12pt" style:font-size-complex="12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fo:color="#000000" fo:font-size="10pt" style:font-size-asian="10pt" style:font-size-complex="10pt" fo:background-color="#FFFFFF"/>
    </style:style>
    <style:style style:name="T468" style:parent-style-name="Fonteparág.padrão" style:family="text">
      <style:text-properties style:font-name="Calibri" style:font-name-complex="Calibri" fo:color="#000000" fo:font-size="10pt" style:font-size-asian="10pt" style:font-size-complex="10pt"/>
    </style:style>
    <style:style style:name="T469" style:parent-style-name="Fonteparág.padrão" style:family="text">
      <style:text-properties style:font-name="Calibri" style:font-name-complex="Calibri" style:font-weight-complex="bold" fo:color="#000000" fo:font-size="10pt" style:font-size-asian="10pt" style:font-size-complex="10pt"/>
    </style:style>
    <style:style style:name="P4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71" style:parent-style-name="Conteúdodoquadro"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style:font-weight-complex="bold" fo:color="#000000" fo:font-size="10pt" style:font-size-asian="10pt"/>
    </style:style>
    <style:style style:name="T473" style:parent-style-name="Fonteparág.padrão" style:family="text">
      <style:text-properties style:font-name="Calibri" style:font-name-complex="Calibri" fo:color="#000000" fo:font-size="10pt" style:font-size-asian="10pt"/>
    </style:style>
    <style:style style:name="T47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475" style:parent-style-name="Fonteparág.padrão" style:family="text">
      <style:text-properties style:font-name="Calibri" style:font-name-complex="Calibri" fo:color="#000000" fo:font-size="10pt" style:font-size-asian="10pt"/>
    </style:style>
    <style:style style:name="P47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77" style:parent-style-name="Conteúdodoquadro"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style:font-weight-complex="bold" fo:color="#000000" fo:font-size="10pt" style:font-size-asian="10pt"/>
    </style:style>
    <style:style style:name="T479" style:parent-style-name="Fonteparág.padrão" style:family="text">
      <style:text-properties style:font-name="Calibri" style:font-name-complex="Calibri" fo:color="#000000" fo:font-size="10pt" style:font-size-asian="10pt"/>
    </style:style>
    <style:style style:name="T48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481" style:parent-style-name="Fonteparág.padrão" style:family="text">
      <style:text-properties style:font-name="Calibri" style:font-name-complex="Calibri" fo:color="#000000" fo:font-size="10pt" style:font-size-asian="10pt"/>
    </style:style>
    <style:style style:name="P48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84" style:parent-style-name="Fonteparág.padrão" style:family="text">
      <style:text-properties style:font-name="Calibri" style:font-name-complex="Calibri" style:font-weight-complex="bold" fo:color="#000000" fo:font-size="10pt" style:font-size-asian="10pt"/>
    </style:style>
    <style:style style:name="T485" style:parent-style-name="Fonteparág.padrão" style:family="text">
      <style:text-properties style:font-name="Calibri" style:font-name-complex="Calibri" fo:color="#000000" fo:font-size="10pt" style:font-size-asian="10pt"/>
    </style:style>
    <style:style style:name="T486" style:parent-style-name="Fonteparág.padrão" style:family="text">
      <style:text-properties style:font-name="Calibri" style:font-name-complex="Calibri" fo:color="#000000" fo:font-size="10pt" style:font-size-asian="10pt" fo:background-color="#FFFFFF"/>
    </style:style>
    <style:style style:name="T487" style:parent-style-name="Fonteparág.padrão" style:family="text">
      <style:text-properties style:font-name="Calibri" style:font-name-complex="Calibri" fo:color="#000000" fo:font-size="10pt" style:font-size-asian="10pt"/>
    </style:style>
    <style:style style:name="P48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color="#000000"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style:font-weight-complex="bold" fo:color="#000000" fo:font-size="10pt" style:font-size-asian="10pt" style:font-size-complex="10pt"/>
    </style:style>
    <style:style style:name="T494" style:parent-style-name="Fonteparág.padrão" style:family="text">
      <style:text-properties style:font-name="Calibri" style:font-name-complex="Calibri"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style:font-weight-complex="bold" fo:color="#000000" fo:font-size="10pt" style:font-size-asian="10pt" style:font-size-complex="10pt"/>
    </style:style>
    <style:style style:name="T498" style:parent-style-name="Fonteparág.padrão" style:family="text">
      <style:text-properties style:font-name="Calibri" style:font-name-complex="Calibri" fo:color="#000000" fo:font-size="10pt" style:font-size-asian="10pt" style:font-size-complex="10pt"/>
    </style:style>
    <style:style style:name="T499" style:parent-style-name="Fonteparág.padrão" style:family="text">
      <style:text-properties style:font-name="Calibri" style:font-name-complex="Calibri" fo:color="#000000" fo:font-size="10pt" style:font-size-asian="10pt" style:font-size-complex="10pt" fo:background-color="#FFFFFF"/>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506" style:parent-style-name="Fonteparág.padrão" style:family="text">
      <style:text-properties style:font-name="Calibri" style:font-name-complex="Calibri" style:font-weight-complex="bold" fo:color="#000000" fo:font-size="10pt" style:font-size-asian="10pt" style:font-size-complex="10pt"/>
    </style:style>
    <style:style style:name="T507" style:parent-style-name="Fonteparág.padrão" style:family="text">
      <style:text-properties style:font-name="Calibri" style:font-name-complex="Calibri" fo:color="#000000"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6" style:parent-style-name="Normal" style:family="paragraph">
      <style:paragraph-properties fo:text-align="justify" fo:margin-bottom="0in" fo:line-height="100%" fo:margin-left="-0.1972in" fo:margin-right="-0.7868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7868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53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53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53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fo:background-color="#FFFFFF"/>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color="#000000"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style:font-weight-complex="bold" fo:color="#000000"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color="#000000"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fo:background-color="#FFFFFF"/>
    </style:style>
    <style:style style:name="T560" style:parent-style-name="Fonteparág.padrão" style:family="text">
      <style:text-properties style:font-name="Calibri" style:font-name-complex="Calibri" fo:color="#000000" fo:font-size="10pt" style:font-size-asian="10pt" style:font-size-complex="10pt" fo:background-color="#FFFFFF"/>
    </style:style>
    <style:style style:name="T561" style:parent-style-name="Fonteparág.padrão" style:family="text">
      <style:text-properties style:font-name="Calibri" style:font-name-complex="Calibri" fo:color="#000000"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7pt" style:font-size-asian="7pt" style:font-size-complex="10pt" fo:background-color="#FFFFFF" style:text-underline-type="single" style:text-underline-style="solid" style:text-underline-width="auto" style:text-underline-mode="continuous"/>
    </style:style>
    <style:style style:name="P5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6" style:parent-style-name="Fonteparág.padrão" style:family="text">
      <style:text-properties style:font-name="Calibri" style:font-name-complex="Calibri" fo:color="#000000" fo:font-size="10pt" style:font-size-asian="10pt" style:font-size-complex="10pt" fo:background-color="#FFFFFF"/>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margin-bottom="0in" fo:line-height="100%" fo:text-indent="0.7875in"/>
      <style:text-properties style:font-name="Calibri" style:font-name-asian="Liberation Serif" style:font-name-complex="Calibri" fo:font-weight="bold" style:font-weight-asian="bold" style:letter-kerning="true" fo:font-size="7pt" style:font-size-asian="7pt" style:font-size-complex="10pt"/>
    </style:style>
    <style:style style:name="P569" style:parent-style-name="Normal" style:family="paragraph">
      <style:paragraph-properties fo:margin-bottom="0in" fo:line-height="100%" fo:margin-left="-0.1972in">
        <style:tab-stops/>
      </style:paragraph-properties>
    </style:style>
    <style:style style:name="T57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572" style:family="table-column">
      <style:table-column-properties style:column-width="1.0638in" style:use-optimal-column-width="false"/>
    </style:style>
    <style:style style:name="TableColumn573" style:family="table-column">
      <style:table-column-properties style:column-width="5.9256in" style:use-optimal-column-width="false"/>
    </style:style>
    <style:style style:name="TableColumn574" style:family="table-column">
      <style:table-column-properties style:column-width="0.4923in" style:use-optimal-column-width="false"/>
    </style:style>
    <style:style style:name="Table571" style:family="table">
      <style:table-properties style:width="7.4819in" fo:margin-left="-0.2006in" table:align="lef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P57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Conteúdodatabela" style:family="paragraph">
      <style:paragraph-properties fo:text-align="center"/>
      <style:text-properties style:font-name="Calibri" style:font-name-complex="Calibri"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85" style:family="table-cell">
      <style:table-cell-properties fo:border="0.0069in solid #000000" style:writing-mode="lr-tb" style:vertical-align="middle" fo:padding-top="0.0194in" fo:padding-left="0.0194in" fo:padding-bottom="0.0194in" fo:padding-right="0.0194in"/>
    </style:style>
    <style:style style:name="P58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Conteúdodatabela" style:family="paragraph">
      <style:paragraph-properties fo:text-align="center"/>
    </style:style>
    <style:style style:name="T589" style:parent-style-name="Fonteparág.padrão" style:family="text">
      <style:text-properties style:font-name="Calibri" style:font-name-complex="Calibri"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0194in" fo:padding-left="0.0194in" fo:padding-bottom="0.0194in" fo:padding-right="0.0194in"/>
    </style:style>
    <style:style style:name="P592" style:parent-style-name="Conteúdodatabela" style:family="paragraph">
      <style:paragraph-properties fo:text-align="center"/>
      <style:text-properties style:font-name="Calibri" style:font-name-complex="Calibri" fo:font-size="10pt" style:font-size-asian="10pt"/>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Conteúdodatabela" style:family="paragraph">
      <style:text-properties style:font-name="Calibri" style:font-name-complex="Calibri" fo:font-size="10pt" style:font-size-asian="10pt"/>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Conteúdodatabela" style:family="paragraph">
      <style:paragraph-properties fo:text-align="center"/>
      <style:text-properties style:font-name="Calibri" style:font-name-complex="Calibri" fo:font-size="10pt" style:font-size-asian="10pt"/>
    </style:style>
    <style:style style:name="P597"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598" style:parent-style-name="Normal" style:family="paragraph">
      <style:paragraph-properties fo:margin-bottom="0in" fo:line-height="100%" fo:margin-left="-0.1972in">
        <style:tab-stops/>
      </style:paragraph-properties>
    </style:style>
    <style:style style:name="T59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601" style:family="table-column">
      <style:table-column-properties style:column-width="1.0833in" style:use-optimal-column-width="false"/>
    </style:style>
    <style:style style:name="TableColumn602" style:family="table-column">
      <style:table-column-properties style:column-width="6.0048in" style:use-optimal-column-width="false"/>
    </style:style>
    <style:style style:name="TableColumn603" style:family="table-column">
      <style:table-column-properties style:column-width="0.4923in" style:use-optimal-column-width="false"/>
    </style:style>
    <style:style style:name="Table600" style:family="table">
      <style:table-properties style:width="7.5805in" fo:margin-left="-0.2006in" table:align="lef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Conteúdodatabela" style:family="paragraph">
      <style:text-properties style:font-name="Calibri" style:font-name-complex="Calibri" fo:font-weight="bold" style:font-weight-asian="bold" fo:font-size="10pt" style:font-size-asian="10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Conteúdodatabela" style:family="paragraph">
      <style:paragraph-properties fo:text-align="center"/>
      <style:text-properties style:font-name="Calibri" style:font-name-complex="Calibri"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Conteúdodatabela" style:family="paragraph">
      <style:paragraph-properties fo:text-align="center"/>
    </style:style>
    <style:style style:name="T618" style:parent-style-name="Fonteparág.padrão" style:family="text">
      <style:text-properties style:font-name="Calibri" style:font-name-complex="Calibri" fo:font-weight="bold" style:font-weight-asian="bold"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Conteúdodatabela" style:family="paragraph">
      <style:paragraph-properties fo:text-align="center"/>
      <style:text-properties style:font-name="Calibri" style:font-name-complex="Calibri" fo:font-size="10pt" style:font-size-asian="10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Conteúdodatabela" style:family="paragraph">
      <style:text-properties style:font-name="Calibri" style:font-name-complex="Calibri" fo:font-size="10pt" style:font-size-asian="10pt"/>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P625" style:parent-style-name="Conteúdodatabela" style:family="paragraph">
      <style:paragraph-properties fo:text-align="center"/>
      <style:text-properties style:font-name="Calibri" style:font-name-complex="Calibri" fo:font-size="10pt" style:font-size-asian="10pt"/>
    </style:style>
    <style:style style:name="P62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2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28"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29" style:parent-style-name="Normal" style:family="paragraph">
      <style:paragraph-properties fo:margin-bottom="0in" fo:line-height="100%" fo:margin-left="-0.1972in">
        <style:tab-stops/>
      </style:paragraph-properties>
    </style:style>
    <style:style style:name="T63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632" style:family="table-column">
      <style:table-column-properties style:column-width="1.0638in" style:use-optimal-column-width="false"/>
    </style:style>
    <style:style style:name="TableColumn633" style:family="table-column">
      <style:table-column-properties style:column-width="6.0243in" style:use-optimal-column-width="false"/>
    </style:style>
    <style:style style:name="TableColumn634" style:family="table-column">
      <style:table-column-properties style:column-width="0.4923in" style:use-optimal-column-width="false"/>
    </style:style>
    <style:style style:name="Table631" style:family="table">
      <style:table-properties style:width="7.5805in" fo:margin-left="-0.2006in" table:align="lef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Conteúdodatabela" style:family="paragraph">
      <style:paragraph-properties fo:text-align="center" fo:margin-left="-0.0041in" fo:text-indent="-0.1965in">
        <style:tab-stops/>
      </style:paragraph-properties>
      <style:text-properties style:font-name="Calibri" style:font-name-complex="Calibri" fo:font-weight="bold" style:font-weight-asian="bold" fo:font-size="10pt" style:font-size-asian="10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Conteúdodatabela" style:family="paragraph">
      <style:paragraph-properties fo:text-align="center"/>
      <style:text-properties style:font-name="Calibri" style:font-name-complex="Calibri"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Conteúdodatabela" style:family="paragraph">
      <style:text-properties style:font-name="Calibri" style:font-name-complex="Calibri" fo:font-weight="bold" style:font-weight-asian="bold" fo:font-size="10pt" style:font-size-asian="10pt"/>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Conteúdodatabela" style:family="paragraph">
      <style:paragraph-properties fo:text-align="center"/>
      <style:text-properties style:font-name="Calibri" style:font-name-complex="Calibri"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Conteúdodatabela" style:family="paragraph">
      <style:paragraph-properties fo:text-align="center"/>
    </style:style>
    <style:style style:name="T654" style:parent-style-name="Fonteparág.padrão" style:family="text">
      <style:text-properties style:font-name="Calibri" style:font-name-complex="Calibri" fo:font-weight="bold" style:font-weight-asian="bold"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Conteúdodatabela" style:family="paragraph">
      <style:paragraph-properties fo:text-align="center"/>
      <style:text-properties style:font-name="Calibri" style:font-name-complex="Calibri" fo:font-size="10pt" style:font-size-asian="10pt"/>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Conteúdodatabela" style:family="paragraph">
      <style:text-properties style:font-name="Calibri" style:font-name-complex="Calibri" fo:font-size="10pt" style:font-size-asian="10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Conteúdodatabela" style:family="paragraph">
      <style:paragraph-properties fo:text-align="center"/>
      <style:text-properties style:font-name="Calibri" style:font-name-complex="Calibri" fo:font-size="10pt" style:font-size-asian="10pt"/>
    </style:style>
    <style:style style:name="P662"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63" style:parent-style-name="Normal" style:family="paragraph">
      <style:paragraph-properties fo:margin-bottom="0in" fo:line-height="100%" fo:margin-left="-0.1972in">
        <style:tab-stops/>
      </style:paragraph-properties>
    </style:style>
    <style:style style:name="T66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666" style:family="table-column">
      <style:table-column-properties style:column-width="1.0833in" style:use-optimal-column-width="false"/>
    </style:style>
    <style:style style:name="TableColumn667" style:family="table-column">
      <style:table-column-properties style:column-width="6.0048in" style:use-optimal-column-width="false"/>
    </style:style>
    <style:style style:name="TableColumn668" style:family="table-column">
      <style:table-column-properties style:column-width="0.4923in" style:use-optimal-column-width="false"/>
    </style:style>
    <style:style style:name="Table665" style:family="table">
      <style:table-properties style:width="7.5805in" fo:margin-left="-0.2006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0194in" fo:padding-left="0.0194in" fo:padding-bottom="0.0194in" fo:padding-right="0.0194in"/>
    </style:style>
    <style:style style:name="P671" style:parent-style-name="Conteúdodatabela" style:family="paragraph">
      <style:paragraph-properties fo:text-align="center" fo:text-indent="-0.102in"/>
      <style:text-properties style:font-name="Calibri" style:font-name-complex="Calibri" fo:font-weight="bold" style:font-weight-asian="bold" fo:font-size="10pt" style:font-size-asian="10pt"/>
    </style:style>
    <style:style style:name="TableCell672" style:family="table-cell">
      <style:table-cell-properties fo:border="0.0069in solid #000000" style:writing-mode="lr-tb" style:vertical-align="middle" fo:padding-top="0.0194in" fo:padding-left="0.0194in" fo:padding-bottom="0.0194in" fo:padding-right="0.0194in"/>
    </style:style>
    <style:style style:name="P67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Conteúdodatabela" style:family="paragraph">
      <style:paragraph-properties fo:text-align="center"/>
      <style:text-properties style:font-name="Calibri" style:font-name-complex="Calibri" fo:font-size="10pt" style:font-size-asian="10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Conteúdodatabela" style:family="paragraph">
      <style:paragraph-properties fo:text-align="center"/>
    </style:style>
    <style:style style:name="T683" style:parent-style-name="Fonteparág.padrão" style:family="text">
      <style:text-properties style:font-name="Calibri" style:font-name-complex="Calibri" fo:font-weight="bold" style:font-weight-asian="bold"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Conteúdodatabela" style:family="paragraph">
      <style:paragraph-properties fo:text-align="center"/>
      <style:text-properties style:font-name="Calibri" style:font-name-complex="Calibri" fo:font-size="10pt" style:font-size-asian="10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Conteúdodatabela" style:family="paragraph">
      <style:text-properties style:font-name="Calibri" style:font-name-complex="Calibri" fo:font-size="10pt" style:font-size-asian="10p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Conteúdodatabela" style:family="paragraph">
      <style:paragraph-properties fo:text-align="center"/>
      <style:text-properties style:font-name="Calibri" style:font-name-complex="Calibri" fo:font-size="10pt" style:font-size-asian="10pt"/>
    </style:style>
    <style:style style:name="P69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692" style:parent-style-name="Normal" style:family="paragraph">
      <style:paragraph-properties fo:margin-bottom="0in" fo:line-height="100%" fo:margin-left="-0.1972in">
        <style:tab-stops/>
      </style:paragraph-properties>
    </style:style>
    <style:style style:name="T69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695" style:family="table-column">
      <style:table-column-properties style:column-width="1.0638in" style:use-optimal-column-width="false"/>
    </style:style>
    <style:style style:name="TableColumn696" style:family="table-column">
      <style:table-column-properties style:column-width="6.0243in" style:use-optimal-column-width="false"/>
    </style:style>
    <style:style style:name="TableColumn697" style:family="table-column">
      <style:table-column-properties style:column-width="0.4923in" style:use-optimal-column-width="false"/>
    </style:style>
    <style:style style:name="Table694" style:family="table">
      <style:table-properties style:width="7.5805in" fo:margin-left="-0.2006in" table:align="lef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0194in" fo:padding-left="0.0194in" fo:padding-bottom="0.0194in" fo:padding-right="0.0194in"/>
    </style:style>
    <style:style style:name="P700" style:parent-style-name="Conteúdodatabela" style:family="paragraph">
      <style:paragraph-properties fo:text-indent="0.0944in"/>
      <style:text-properties style:font-name="Calibri" style:font-name-complex="Calibri" fo:font-weight="bold" style:font-weight-asian="bold" fo:font-size="10pt" style:font-size-asian="10pt"/>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3" style:family="table-cell">
      <style:table-cell-properties fo:border="0.0069in solid #000000" style:writing-mode="lr-tb" style:vertical-align="middle" fo:padding-top="0.0194in" fo:padding-left="0.0194in" fo:padding-bottom="0.0194in" fo:padding-right="0.0194in"/>
    </style:style>
    <style:style style:name="P704" style:parent-style-name="Conteúdodatabela" style:family="paragraph">
      <style:paragraph-properties fo:text-align="center"/>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0194in" fo:padding-left="0.0194in" fo:padding-bottom="0.0194in" fo:padding-right="0.0194in"/>
    </style:style>
    <style:style style:name="P70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10" style:family="table-cell">
      <style:table-cell-properties fo:border="0.0069in solid #000000" style:writing-mode="lr-tb" style:vertical-align="middle" fo:padding-top="0.0194in" fo:padding-left="0.0194in" fo:padding-bottom="0.0194in" fo:padding-right="0.0194in"/>
    </style:style>
    <style:style style:name="P711" style:parent-style-name="Conteúdodatabela" style:family="paragraph">
      <style:paragraph-properties fo:text-align="center"/>
    </style:style>
    <style:style style:name="T712" style:parent-style-name="Fonteparág.padrão" style:family="text">
      <style:text-properties style:font-name="Calibri" style:font-name-complex="Calibri" fo:font-weight="bold" style:font-weight-asian="bold"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0194in" fo:padding-left="0.0194in" fo:padding-bottom="0.0194in" fo:padding-right="0.0194in"/>
    </style:style>
    <style:style style:name="P715" style:parent-style-name="Conteúdodatabela" style:family="paragraph">
      <style:paragraph-properties fo:text-align="center"/>
      <style:text-properties style:font-name="Calibri" style:font-name-complex="Calibri" fo:font-size="10pt" style:font-size-asian="10pt"/>
    </style:style>
    <style:style style:name="TableCell716" style:family="table-cell">
      <style:table-cell-properties fo:border="0.0069in solid #000000" style:writing-mode="lr-tb" style:vertical-align="middle" fo:padding-top="0.0194in" fo:padding-left="0.0194in" fo:padding-bottom="0.0194in" fo:padding-right="0.0194in"/>
    </style:style>
    <style:style style:name="P717" style:parent-style-name="Conteúdodatabela" style:family="paragraph">
      <style:text-properties style:font-name="Calibri" style:font-name-complex="Calibri" fo:font-size="10pt" style:font-size-asian="10pt"/>
    </style:style>
    <style:style style:name="TableCell718" style:family="table-cell">
      <style:table-cell-properties fo:border="0.0069in solid #000000" style:writing-mode="lr-tb" style:vertical-align="middle" fo:padding-top="0.0194in" fo:padding-left="0.0194in" fo:padding-bottom="0.0194in" fo:padding-right="0.0194in"/>
    </style:style>
    <style:style style:name="P719" style:parent-style-name="Conteúdodatabela" style:family="paragraph">
      <style:paragraph-properties fo:text-align="center"/>
      <style:text-properties style:font-name="Calibri" style:font-name-complex="Calibri" fo:font-size="10pt" style:font-size-asian="10pt"/>
    </style:style>
    <style:style style:name="P720"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2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2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28" style:parent-style-name="Normal" style:family="paragraph">
      <style:paragraph-properties fo:text-align="justify" fo:margin-bottom="0in" fo:line-height="100%" fo:margin-left="-0.1972in" fo:margin-right="-0.0006in">
        <style:tab-stops/>
      </style:paragraph-properties>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paragraph-properties>
    </style:style>
    <style:style style:name="T731" style:parent-style-name="Fonteparág.padrão" style:family="text">
      <style:text-properties style:font-name="Calibri" style:font-name-complex="Calibri" style:font-weight-complex="bold" fo:font-size="10pt" style:font-size-asian="10pt" style:font-size-complex="10pt"/>
    </style:style>
    <style:style style:name="P732" style:parent-style-name="Normal" style:family="paragraph">
      <style:paragraph-properties fo:text-align="justify" fo:margin-bottom="0in" fo:line-height="100%" fo:margin-left="-0.1972in" fo:margin-right="-0.0006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P736"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7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8" style:parent-style-name="Fonteparág.padrão" style:family="text">
      <style:text-properties style:font-name="Calibri" style:font-name-complex="Calibri" style:use-window-font-color="true" fo:font-size="10pt" style:font-size-asian="10pt" style:font-size-complex="10pt"/>
    </style:style>
    <style:style style:name="T739" style:parent-style-name="Fonteparág.padrão" style:family="text">
      <style:text-properties style:font-name="Calibri" style:font-name-complex="Calibri" style:use-window-font-color="true" fo:font-size="10pt" style:font-size-asian="10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74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fo:background-color="#FFFFFF"/>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fo:background-color="#FFFFFF"/>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fo:background-color="#FFFFFF"/>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2" style:parent-style-name="Fonteparág.padrão" style:family="text">
      <style:text-properties style:font-name="Calibri" style:font-name-complex="Calibri" fo:font-size="10pt" style:font-size-asian="10pt" style:font-size-complex="10pt" fo:background-color="#FFFFFF"/>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margin-bottom="0in" fo:line-height="100%" fo:margin-left="-0.1972in">
        <style:tab-stops/>
      </style:paragraph-properties>
    </style:style>
    <style:style style:name="T76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768" style:family="table-column">
      <style:table-column-properties style:column-width="1.4236in" style:use-optimal-column-width="false"/>
    </style:style>
    <style:style style:name="TableColumn769" style:family="table-column">
      <style:table-column-properties style:column-width="5.6645in" style:use-optimal-column-width="false"/>
    </style:style>
    <style:style style:name="TableColumn770" style:family="table-column">
      <style:table-column-properties style:column-width="0.4923in" style:use-optimal-column-width="false"/>
    </style:style>
    <style:style style:name="Table767" style:family="table">
      <style:table-properties style:width="7.5805in" fo:margin-left="-0.2006in" table:align="lef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T773" style:parent-style-name="Fonteparág.padrão" style:family="text">
      <style:text-properties style:font-name="Calibri" style:font-name-complex="Calibri" fo:font-weight="bold" style:font-weight-asian="bold" fo:font-size="10pt" style:font-size-asian="10pt"/>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0194in" fo:padding-left="0.0194in" fo:padding-bottom="0.0194in" fo:padding-right="0.0194in"/>
    </style:style>
    <style:style style:name="P7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81" style:family="table-cell">
      <style:table-cell-properties fo:border="0.0069in solid #000000" style:writing-mode="lr-tb" style:vertical-align="middle" fo:padding-top="0.0194in" fo:padding-left="0.0194in" fo:padding-bottom="0.0194in" fo:padding-right="0.0194in"/>
    </style:style>
    <style:style style:name="P782" style:parent-style-name="Conteúdodatabela" style:family="paragraph">
      <style:paragraph-properties fo:text-align="center"/>
    </style:style>
    <style:style style:name="T783" style:parent-style-name="Fonteparág.padrão" style:family="text">
      <style:text-properties style:font-name="Calibri" style:font-name-complex="Calibri" fo:font-weight="bold" style:font-weight-asian="bold"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style:vertical-align="bottom" fo:padding-top="0.0194in" fo:padding-left="0.0194in" fo:padding-bottom="0.0194in" fo:padding-right="0.0194in"/>
    </style:style>
    <style:style style:name="P786" style:parent-style-name="Conteúdodatabela" style:family="paragraph">
      <style:paragraph-properties fo:text-align="center"/>
      <style:text-properties style:font-name="Calibri" style:font-name-complex="Calibri" fo:font-size="10pt" style:font-size-asian="10pt"/>
    </style:style>
    <style:style style:name="TableCell787" style:family="table-cell">
      <style:table-cell-properties fo:border="0.0069in solid #000000" style:writing-mode="lr-tb" style:vertical-align="bottom" fo:padding-top="0.0194in" fo:padding-left="0.0194in" fo:padding-bottom="0.0194in" fo:padding-right="0.0194in"/>
    </style:style>
    <style:style style:name="P788" style:parent-style-name="Conteúdodatabela" style:family="paragraph">
      <style:text-properties style:font-name="Calibri" style:font-name-complex="Calibri" fo:font-size="10pt" style:font-size-asian="10pt"/>
    </style:style>
    <style:style style:name="TableCell789" style:family="table-cell">
      <style:table-cell-properties fo:border="0.0069in solid #000000" style:writing-mode="lr-tb" style:vertical-align="bottom" fo:padding-top="0.0194in" fo:padding-left="0.0194in" fo:padding-bottom="0.0194in" fo:padding-right="0.0194in"/>
    </style:style>
    <style:style style:name="P790" style:parent-style-name="Conteúdodatabela" style:family="paragraph">
      <style:paragraph-properties fo:text-align="center"/>
      <style:text-properties style:font-name="Calibri" style:font-name-complex="Calibri" fo:font-size="10pt" style:font-size-asian="10pt"/>
    </style:style>
    <style:style style:name="P791"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79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P79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paragraph-properties>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P801" style:parent-style-name="Normal" style:family="paragraph">
      <style:paragraph-properties fo:text-align="justify" fo:margin-bottom="0in" fo:line-height="100%" fo:margin-left="-0.1972in" fo:margin-right="-0.0006in">
        <style:tab-stops/>
      </style:paragraph-properties>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Normal" style:family="paragraph">
      <style:paragraph-properties fo:text-align="justify" fo:margin-bottom="0in" fo:line-height="100%" fo:margin-left="-0.1972in" fo:margin-right="-0.0006in">
        <style:tab-stops/>
      </style:paragraph-properties>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P807"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8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09" style:parent-style-name="Fonteparág.padrão" style:family="text">
      <style:text-properties style:font-name="Calibri" style:font-name-complex="Calibri" style:use-window-font-color="true" fo:font-size="10pt" style:font-size-asian="10pt" style:font-size-complex="10pt"/>
    </style:style>
    <style:style style:name="T810" style:parent-style-name="Fonteparág.padrão" style:family="text">
      <style:text-properties style:font-name="Calibri" style:font-name-complex="Calibri" style:use-window-font-color="true" fo:font-size="10pt" style:font-size-asian="10pt" style:font-size-complex="10pt"/>
    </style:style>
    <style:style style:name="P8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81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0pt" style:font-size-asian="10pt" style:font-size-complex="10pt"/>
    </style:style>
    <style:style style:name="P81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81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81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81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8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Corpodetexto"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229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229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229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229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611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611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611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611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611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611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611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618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611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611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368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0.5437in"/>
          <style:tab-stop style:type="left" style:position="1.0409in"/>
          <style:tab-stop style:type="left" style:position="1.825in"/>
          <style:tab-stop style:type="left" style:position="2.5312in"/>
          <style:tab-stop style:type="left" style:position="2.8444in"/>
          <style:tab-stop style:type="left" style:position="3.659in"/>
          <style:tab-stop style:type="left" style:position="4.6208in"/>
          <style:tab-stop style:type="left" style:position="5.5277in"/>
          <style:tab-stop style:type="left" style:position="6.3034in"/>
          <style:tab-stop style:type="left" style:position="6.6166in"/>
          <style:tab-stop style:type="left" style:position="7.0291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style="italic" style:font-style-asian="italic" fo:font-size="10pt" style:font-size-asian="10pt" style:font-size-complex="10pt"/>
    </style:style>
    <style:style style:name="T855" style:parent-style-name="Fonteparág.padrão" style:family="text">
      <style:text-properties style:font-name="Calibri" style:font-name-complex="Calibri" fo:font-style="italic" style:font-style-asian="italic" fo:color="#4C5155"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06in" fo:font-size="10pt" style:font-size-asian="10pt" style:font-size-complex="10pt"/>
    </style:style>
    <style:style style:name="T859" style:parent-style-name="Fonteparág.padrão" style:family="text">
      <style:text-properties style:font-name="Calibri" style:font-name-complex="Calibri" fo:letter-spacing="-0.0368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Corpodetexto"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13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13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13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013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013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13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letter-spacing="0.0395in"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395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letter-spacing="0.0395in"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395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395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395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395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395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368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Corpodetexto"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59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59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59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59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59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59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59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59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59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59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59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59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59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368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letter-spacing="-0.0027in"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2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2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27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2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06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27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27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27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27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margin-bottom="0in" fo:line-height="100%" fo:margin-left="-0.1972in">
        <style:tab-stops>
          <style:tab-stop style:type="left" style:position="0.9472in"/>
        </style:tab-stops>
      </style:paragraph-properties>
      <style:text-properties style:font-name="Calibri" style:font-name-complex="Calibri" style:font-weight-complex="bold" fo:font-size="23pt" style:font-size-asian="23pt" style:font-size-complex="23pt"/>
    </style:style>
    <style:style style:name="P95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95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96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12pt" style:font-size-asian="12pt" style:font-size-complex="12pt"/>
    </style:style>
    <style:style style:name="P96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6pt" style:font-size-asian="6pt" style:font-size-complex="10pt"/>
    </style:style>
    <style:style style:name="P96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10pt" style:font-size-asian="10pt" style:font-size-complex="10pt"/>
    </style:style>
    <style:style style:name="P9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64" style:parent-style-name="Normal" style:family="paragraph">
      <style:paragraph-properties style:punctuation-wrap="simple" fo:text-align="justify" fo:margin-bottom="0in" fo:line-height="100%" fo:margin-left="-0.1972in" fo:margin-right="-0.0222in">
        <style:tab-stops/>
      </style:paragraph-properties>
    </style:style>
    <style:style style:name="T9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style:font-weight-complex="bold" fo:font-size="10pt" style:font-size-asian="10pt" style:font-size-complex="10pt"/>
    </style:style>
    <style:style style:name="T973" style:parent-style-name="Fonteparág.padrão" style:family="text">
      <style:text-properties style:font-name="Calibri" style:font-name-complex="Calibri" fo:color="#000000" fo:font-size="10pt" style:font-size-asian="10pt" style:font-size-complex="10pt"/>
    </style:style>
    <style:style style:name="T974" style:parent-style-name="Fonteparág.padrão" style:family="text">
      <style:text-properties style:font-name="Calibri" style:font-name-complex="Calibri" fo:color="#5B9BD5"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6"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6pt" style:font-size-asian="6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letter-spacing="-0.0006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06in" fo:font-size="10pt" style:font-size-asian="10pt" style:font-size-complex="10pt"/>
    </style:style>
    <style:style style:name="TableColumn982" style:family="table-column">
      <style:table-column-properties style:column-width="1.0833in" style:use-optimal-column-width="false"/>
    </style:style>
    <style:style style:name="TableColumn983" style:family="table-column">
      <style:table-column-properties style:column-width="5.2173in" style:use-optimal-column-width="false"/>
    </style:style>
    <style:style style:name="TableColumn984" style:family="table-column">
      <style:table-column-properties style:column-width="1.1812in" style:use-optimal-column-width="false"/>
    </style:style>
    <style:style style:name="Table981" style:family="table">
      <style:table-properties style:width="7.4819in" fo:margin-left="-0.2006in" table:align="left"/>
    </style:style>
    <style:style style:name="TableRow985" style:family="table-row">
      <style:table-row-properties style:row-height="0.1576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992" style:family="table-row">
      <style:table-row-properties style:row-height="0.1576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style>
    <style:style style:name="T995" style:parent-style-name="Fonteparág.padrão" style:family="text">
      <style:text-properties style:font-name="Calibri" style:font-name-complex="Calibri" style:font-weight-complex="bold" fo:letter-spacing="-0.0006in" fo:font-size="10pt" style:font-size-asian="10pt" style:font-size-complex="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punctuation-wrap="simple" fo:margin-left="0.0215in">
        <style:tab-stops/>
      </style:paragraph-properties>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01" style:family="table-row">
      <style:table-row-properties style:row-height="0.1576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name="Calibri" style:font-name-complex="Calibri" style:font-weight-complex="bold" fo:letter-spacing="-0.0006in" fo:font-size="10pt" style:font-size-asian="10pt" style:font-size-complex="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punctuation-wrap="simple"/>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09" style:family="table-row">
      <style:table-row-properties style:row-height="0.1576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style>
    <style:style style:name="T1012"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punctuation-wrap="simple"/>
    </style:style>
    <style:style style:name="T1015" style:parent-style-name="Fonteparág.padrão" style:family="text">
      <style:text-properties style:font-name="Calibri" style:font-name-complex="Calibri" style:font-weight-complex="bold" fo:letter-spacing="-0.0006in" fo:font-size="10pt" style:font-size-asian="10pt" style:font-size-complex="10pt"/>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19" style:family="table-row">
      <style:table-row-properties style:row-height="0.1576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name="Calibri" style:font-name-complex="Calibri" style:font-weight-complex="bold" fo:letter-spacing="-0.0006in" fo:font-size="10pt" style:font-size-asian="10pt" style:font-size-complex="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punctuation-wrap="simple"/>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27" style:family="table-row">
      <style:table-row-properties style:row-height="0.1576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style>
    <style:style style:name="T103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punctuation-wrap="simple" fo:margin-left="0.0215in">
        <style:tab-stops/>
      </style:paragraph-properties>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1036" style:family="table-row">
      <style:table-row-properties style:row-height="0.1576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name="Calibri" style:font-name-complex="Calibri" style:font-weight-complex="bold" fo:letter-spacing="-0.0006in" fo:font-size="10pt" style:font-size-asian="10pt" style:font-size-complex="10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punctuation-wrap="simple"/>
    </style:style>
    <style:style style:name="T1041" style:parent-style-name="Fonteparág.padrão" style:family="text">
      <style:text-properties style:font-name="Calibri" style:font-name-complex="Calibri" style:font-weight-complex="bold" fo:letter-spacing="-0.0006in" fo:font-size="10pt" style:font-size-asian="10pt" style:font-size-complex="10pt"/>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06in" fo:font-size="10pt" style:font-size-asian="10pt" style:font-size-complex="10pt"/>
    </style:style>
    <style:style style:name="P10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5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52"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5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6138in"/>
        </style:tab-stops>
      </style:paragraph-properties>
      <style:text-properties fo:font-size="1pt" style:font-size-asian="1pt" style:font-size-complex="12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6pt" style:font-size-asian="6pt" style:font-size-complex="10pt"/>
    </style:style>
    <style:style style:name="P1059" style:parent-style-name="Normal" style:family="paragraph">
      <style:paragraph-properties style:punctuation-wrap="simple" fo:text-align="justify" fo:margin-bottom="0in" fo:line-height="100%" fo:margin-left="-0.1972in" fo:margin-right="-0.0222in">
        <style:tab-stops/>
      </style:paragraph-properties>
    </style:style>
    <style:style style:name="T10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1069" style:parent-style-name="Normal" style:family="paragraph">
      <style:paragraph-properties style:punctuation-wrap="simple" fo:text-align="justify" fo:margin-bottom="0in" fo:line-height="100%" fo:margin-left="-0.1972in">
        <style:tab-stops/>
      </style:paragraph-properties>
    </style:style>
    <style:style style:name="T1070" style:parent-style-name="Fonteparág.padrão" style:family="text">
      <style:text-properties style:font-name="Calibri" style:font-name-complex="Calibri" fo:letter-spacing="-0.0006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P1077" style:parent-style-name="Normal" style:family="paragraph">
      <style:paragraph-properties style:punctuation-wrap="simple" fo:text-align="justify" fo:margin-bottom="0in" fo:line-height="100%"/>
      <style:text-properties style:font-name="Calibri" style:font-name-complex="Calibri" fo:letter-spacing="-0.0006in" fo:font-size="6pt" style:font-size-asian="6pt" style:font-size-complex="10pt"/>
    </style:style>
    <style:style style:name="TableColumn1079" style:family="table-column">
      <style:table-column-properties style:column-width="1.2131in"/>
    </style:style>
    <style:style style:name="TableColumn1080" style:family="table-column">
      <style:table-column-properties style:column-width="5.0875in"/>
    </style:style>
    <style:style style:name="TableColumn1081" style:family="table-column">
      <style:table-column-properties style:column-width="1.0826in"/>
    </style:style>
    <style:style style:name="Table1078" style:family="table">
      <style:table-properties style:width="7.3833in" fo:margin-left="-0.102in" table:align="left"/>
    </style:style>
    <style:style style:name="TableRow1082" style:family="table-row">
      <style:table-row-properties style:min-row-height="0.114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89" style:family="table-row">
      <style:table-row-properties style:min-row-height="0.114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96" style:family="table-row">
      <style:table-row-properties style:min-row-height="0.114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103" style:family="table-row">
      <style:table-row-properties style:min-row-height="0.114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110" style:family="table-row">
      <style:table-row-properties style:min-row-height="0.114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1117" style:parent-style-name="Normal" style:family="paragraph">
      <style:paragraph-properties fo:text-align="justify" fo:margin-bottom="0in" fo:line-height="100%"/>
      <style:text-properties style:font-name="Calibri" style:font-name-complex="Calibri" fo:letter-spacing="-0.0006in" fo:font-size="6pt" style:font-size-asian="6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7" style:parent-style-name="Fonteparág.padrão" style:family="text">
      <style:text-properties style:font-name="Calibri" style:font-name-complex="Calibri" fo:letter-spacing="-0.0006in" fo:font-size="10pt" style:font-size-asian="10pt" style:font-size-complex="10pt"/>
    </style:style>
    <style:style style:name="T11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text-indent="0.4923in"/>
      <style:text-properties style:font-name="Calibri" style:font-name-complex="Calibri" fo:font-weight="bold" style:font-weight-asian="bold" style:font-weight-complex="bold" fo:font-size="10pt" style:font-size-asian="10pt" style:font-size-complex="10pt"/>
    </style:style>
    <style:style style:name="P1132" style:parent-style-name="Normal" style:family="paragraph">
      <style:paragraph-properties fo:text-align="justify" fo:margin-bottom="0in" fo:line-height="100%" fo:text-indent="0.4923in"/>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4916in" fo:text-indent="0.4923in">
        <style:tab-stops/>
      </style:paragraph-properties>
      <style:text-properties style:font-name="Calibri" style:font-name-complex="Calibri" fo:font-weight="bold" style:font-weight-asian="bold" style:font-weight-complex="bold" fo:font-size="10pt" style:font-size-asian="10pt" style:font-size-complex="10pt"/>
    </style:style>
    <style:style style:name="P1134" style:parent-style-name="Normal" style:family="paragraph">
      <style:paragraph-properties fo:text-align="justify" fo:margin-bottom="0in" fo:line-height="100%" fo:margin-left="0.4916in" fo:text-indent="0.4923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1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1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1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46" style:parent-style-name="Fonteparág.padrão" style:family="text">
      <style:text-properties style:font-name="Calibri" style:font-name-complex="Calibri" style:font-weight-complex="bold" fo:letter-spacing="-0.0006in" fo:font-size="10pt" style:font-size-asian="10pt" style:font-size-complex="10pt"/>
    </style:style>
    <style:style style:name="P11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1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7" style:parent-style-name="Normal" style:family="paragraph">
      <style:paragraph-properties style:punctuation-wrap="simple"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41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41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41in"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letter-spacing="-0.0041in" fo:font-size="10pt" style:font-size-asian="10pt" style:font-size-complex="10pt"/>
    </style:style>
    <style:style style:name="T117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71" style:parent-style-name="Fonteparág.padrão" style:family="text">
      <style:text-properties style:font-name="Calibri" style:font-name-complex="Calibri" fo:letter-spacing="-0.0041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41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4pt" style:font-size-asian="4pt" style:font-size-complex="10pt"/>
    </style:style>
    <style:style style:name="P1178" style:parent-style-name="Normal" style:family="paragraph">
      <style:paragraph-properties style:punctuation-wrap="simple" fo:text-align="center" fo:margin-bottom="0in" fo:line-height="100%"/>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4" style:parent-style-name="Normal" style:family="paragraph">
      <style:paragraph-properties style:punctuation-wrap="simple" fo:margin-bottom="0in" fo:line-height="100%"/>
    </style:style>
    <style:style style:name="T1185" style:parent-style-name="Fonteparág.padrão" style:family="text">
      <style:text-properties style:font-name="Calibri" style:font-name-asian="Century Gothic" style:font-name-complex="Calibri" fo:font-size="10pt" style:font-size-asian="10pt" style:font-size-complex="10pt"/>
    </style:style>
    <style:style style:name="T1186" style:parent-style-name="Fonteparág.padrão" style:family="text">
      <style:text-properties style:font-name="Calibri" style:font-name-asian="Century Gothic" style:font-name-complex="Calibri" fo:font-size="10pt" style:font-size-asian="10pt" style:font-size-complex="10pt"/>
    </style:style>
    <style:style style:name="T1187" style:parent-style-name="Fonteparág.padrão" style:family="text">
      <style:text-properties style:font-name="Calibri" style:font-name-asian="Century Gothic"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style:punctuation-wrap="simple" fo:margin-bottom="0in" fo:line-height="100%" fo:margin-left="0.4916in" fo:text-indent="0.4916in">
        <style:tab-stops/>
      </style:paragraph-properties>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2" style:parent-style-name="Normal" style:family="paragraph">
      <style:paragraph-properties style:punctuation-wrap="simple" fo:text-align="justify" fo:margin-bottom="0in" fo:line-height="100%" fo:margin-left="0.4916in" fo:text-indent="0.4916in">
        <style:tab-stops/>
      </style:paragraph-properties>
    </style:style>
    <style:style style:name="T1203" style:parent-style-name="Fonteparág.padrão" style:family="text">
      <style:text-properties style:font-name="Calibri" style:font-name-asian="Century Gothic" style:font-name-complex="Calibri"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211" style:parent-style-name="Normal" style:family="paragraph">
      <style:paragraph-properties style:punctuation-wrap="simple" fo:text-align="justify" fo:margin-bottom="0in" fo:line-height="100%" fo:margin-left="-0.1972in" fo:margin-right="0.0027in">
        <style:tab-stops/>
      </style:paragraph-properties>
    </style:style>
    <style:style style:name="T12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222" style:parent-style-name="Normal" style:family="paragraph">
      <style:paragraph-properties style:punctuation-wrap="simple" fo:text-align="justify" fo:margin-bottom="0in" fo:line-height="100%" fo:margin-left="-0.1972in" fo:margin-right="-0.0222in">
        <style:tab-stops/>
      </style:paragraph-properties>
    </style:style>
    <style:style style:name="T1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complex="Calibri" fo:letter-spacing="-0.0076in" fo:font-size="10pt" style:font-size-asian="10pt" style:font-size-complex="10pt"/>
    </style:style>
    <style:style style:name="T1230" style:parent-style-name="Fonteparág.padrão" style:family="text">
      <style:text-properties style:font-name="Calibri" style:font-name-complex="Calibri" fo:letter-spacing="-0.0041in" fo:font-size="10pt" style:font-size-asian="10pt" style:font-size-complex="10pt"/>
    </style:style>
    <style:style style:name="P1231" style:parent-style-name="Título1112"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6pt" style:font-size-asian="6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style:font-weight-complex="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letter-spacing="-0.0006in" fo:font-size="10pt" style:font-size-asian="10pt" style:font-size-complex="10pt"/>
    </style:style>
    <style:style style:name="T1241" style:parent-style-name="Fonteparág.padrão" style:family="text">
      <style:text-properties style:font-name="Calibri" style:font-name-complex="Calibri" fo:letter-spacing="0.0013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06in" fo:font-size="10pt" style:font-size-asian="10pt" style:font-size-complex="10pt"/>
    </style:style>
    <style:style style:name="T1246" style:parent-style-name="Fonteparág.padrão" style:family="text">
      <style:text-properties style:font-name="Calibri" style:font-name-complex="Calibri" fo:letter-spacing="-0.0062in"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13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13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letter-spacing="0.0006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48in" fo:font-size="10pt" style:font-size-asian="10pt" style:font-size-complex="10pt"/>
    </style:style>
    <style:style style:name="T1259" style:parent-style-name="Fonteparág.padrão" style:family="text">
      <style:text-properties style:font-name="Calibri" style:font-name-complex="Calibri" fo:letter-spacing="0.0013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06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48in" fo:font-size="10pt" style:font-size-asian="10pt" style:font-size-complex="10pt"/>
    </style:style>
    <style:style style:name="T1264" style:parent-style-name="Fonteparág.padrão" style:family="text">
      <style:text-properties style:font-name="Calibri" style:font-name-complex="Calibri" fo:letter-spacing="0.0013in" fo:font-size="10pt" style:font-size-asian="10pt" style:font-size-complex="10pt"/>
    </style:style>
    <style:style style:name="T1265" style:parent-style-name="Fonteparág.padrão" style:family="text">
      <style:text-properties style:font-name="Calibri" style:font-name-complex="Calibri" fo:letter-spacing="-0.0006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41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06in" fo:font-size="10pt" style:font-size-asian="10pt" style:font-size-complex="10pt"/>
    </style:style>
    <style:style style:name="T1270" style:parent-style-name="Fonteparág.padrão" style:family="text">
      <style:text-properties style:font-name="Calibri" style:font-name-complex="Calibri" fo:letter-spacing="0.002in" fo:font-size="10pt" style:font-size-asian="10pt" style:font-size-complex="10pt"/>
    </style:style>
    <style:style style:name="T1271" style:parent-style-name="Fonteparág.padrão" style:family="text">
      <style:text-properties style:font-name="Calibri" style:font-name-complex="Calibri" fo:letter-spacing="-0.0006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13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06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34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06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13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06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48in" fo:font-size="10pt" style:font-size-asian="10pt" style:font-size-complex="10pt"/>
    </style:style>
    <style:style style:name="T1286" style:parent-style-name="Fonteparág.padrão" style:family="text">
      <style:text-properties style:font-name="Calibri" style:font-name-complex="Calibri" fo:letter-spacing="-0.0041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69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006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13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2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06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284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48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06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041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041in"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letter-spacing="-0.002in" fo:font-size="10pt" style:font-size-asian="10pt" style:font-size-complex="10pt"/>
    </style:style>
    <style:style style:name="T1309" style:parent-style-name="Fonteparág.padrão" style:family="text">
      <style:text-properties style:font-name="Calibri" style:font-name-complex="Calibri" fo:letter-spacing="-0.0034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41in" fo:font-size="10pt" style:font-size-asian="10pt" style:font-size-complex="10pt"/>
    </style:style>
    <style:style style:name="T1312" style:parent-style-name="Fonteparág.padrão" style:family="text">
      <style:text-properties style:font-name="Calibri" style:font-name-complex="Calibri" fo:letter-spacing="-0.0006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006in" fo:font-size="10pt" style:font-size-asian="10pt" style:font-size-complex="10pt"/>
    </style:style>
    <style:style style:name="T1315" style:parent-style-name="Fonteparág.padrão" style:family="text">
      <style:text-properties style:font-name="Calibri" style:font-name-complex="Calibri" fo:letter-spacing="-0.0006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62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55in" fo:font-size="10pt" style:font-size-asian="10pt" style:font-size-complex="10pt"/>
    </style:style>
    <style:style style:name="T1320" style:parent-style-name="Fonteparág.padrão" style:family="text">
      <style:text-properties style:font-name="Calibri" style:font-name-complex="Calibri" fo:letter-spacing="0.002in" fo:font-size="10pt" style:font-size-asian="10pt" style:font-size-complex="10pt"/>
    </style:style>
    <style:style style:name="T1321" style:parent-style-name="Fonteparág.padrão" style:family="text">
      <style:text-properties style:font-name="Calibri" style:font-name-complex="Calibri" fo:letter-spacing="-0.0006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06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06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48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48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013in"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55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style:text-scale="99%"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letter-spacing="-0.0062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06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013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13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48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41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06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41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48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62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48in" fo:font-size="10pt" style:font-size-asian="10pt" style:font-size-complex="10pt"/>
    </style:style>
    <style:style style:name="T1358" style:parent-style-name="Fonteparág.padrão" style:family="text">
      <style:text-properties style:font-name="Calibri" style:font-name-complex="Calibri" fo:letter-spacing="0.0027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41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48in" fo:font-size="10pt" style:font-size-asian="10pt" style:font-size-complex="10pt"/>
    </style:style>
    <style:style style:name="T1365" style:parent-style-name="Fonteparág.padrão" style:family="text">
      <style:text-properties style:font-name="Calibri" style:font-name-complex="Calibri" fo:letter-spacing="-0.0006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48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48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13in" fo:font-size="10pt" style:font-size-asian="10pt" style:font-size-complex="10pt"/>
    </style:style>
    <style:style style:name="T1372" style:parent-style-name="Fonteparág.padrão" style:family="text">
      <style:text-properties style:font-name="Calibri" style:font-name-complex="Calibri" fo:letter-spacing="-0.0013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41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48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06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006in"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letter-spacing="0.0013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48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0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06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41in" fo:font-size="10pt" style:font-size-asian="10pt" style:font-size-complex="10pt"/>
    </style:style>
    <style:style style:name="T1391" style:parent-style-name="Fonteparág.padrão" style:family="text">
      <style:text-properties style:font-name="Calibri" style:font-name-complex="Calibri" fo:letter-spacing="-0.0013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letter-spacing="-0.0006in" fo:font-size="10pt" style:font-size-asian="10pt" style:font-size-complex="10pt"/>
    </style:style>
    <style:style style:name="T1395" style:parent-style-name="Fonteparág.padrão" style:family="text">
      <style:text-properties style:font-name="Calibri" style:font-name-complex="Calibri" fo:letter-spacing="0.0006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48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41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13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48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41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06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13in"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13in"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48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48in" fo:font-size="10pt" style:font-size-asian="10pt" style:font-size-complex="10pt"/>
    </style:style>
    <style:style style:name="T1418" style:parent-style-name="Fonteparág.padrão" style:family="text">
      <style:text-properties style:font-name="Calibri" style:font-name-complex="Calibri" fo:letter-spacing="0.0013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06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06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48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048in" fo:font-size="10pt" style:font-size-asian="10pt" style:font-size-complex="10pt"/>
    </style:style>
    <style:style style:name="T1429" style:parent-style-name="Fonteparág.padrão" style:family="text">
      <style:text-properties style:font-name="Calibri" style:font-name-complex="Calibri" fo:letter-spacing="0.0006in" fo:font-size="10pt" style:font-size-asian="10pt" style:font-size-complex="10pt"/>
    </style:style>
    <style:style style:name="T1430" style:parent-style-name="Fonteparág.padrão" style:family="text">
      <style:text-properties style:font-name="Calibri" style:font-name-complex="Calibri" fo:letter-spacing="0.0013in" fo:font-size="10pt" style:font-size-asian="10pt" style:font-size-complex="10pt"/>
    </style:style>
    <style:style style:name="T1431" style:parent-style-name="Fonteparág.padrão" style:family="text">
      <style:text-properties style:font-name="Calibri" style:font-name-complex="Calibri" fo:letter-spacing="-0.0006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06in" fo:font-size="10pt" style:font-size-asian="10pt" style:font-size-complex="10pt"/>
    </style:style>
    <style:style style:name="T1434" style:parent-style-name="Fonteparág.padrão" style:family="text">
      <style:text-properties style:font-name="Calibri" style:font-name-complex="Calibri" fo:letter-spacing="0.0006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055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006in" fo:font-size="10pt" style:font-size-asian="10pt" style:font-size-complex="10pt"/>
    </style:style>
    <style:style style:name="T1439" style:parent-style-name="Fonteparág.padrão" style:family="text">
      <style:text-properties style:font-name="Calibri" style:font-name-complex="Calibri" fo:letter-spacing="0.002in" fo:font-size="10pt" style:font-size-asian="10pt" style:font-size-complex="10pt"/>
    </style:style>
    <style:style style:name="T1440" style:parent-style-name="Fonteparág.padrão" style:family="text">
      <style:text-properties style:font-name="Calibri" style:font-name-complex="Calibri" fo:letter-spacing="0.0006in" fo:font-size="10pt" style:font-size-asian="10pt" style:font-size-complex="10pt"/>
    </style:style>
    <style:style style:name="T1441" style:parent-style-name="Fonteparág.padrão" style:family="text">
      <style:text-properties style:font-name="Calibri" style:font-name-complex="Calibri" fo:letter-spacing="-0.0006in" fo:font-size="10pt" style:font-size-asian="10pt" style:font-size-complex="10pt"/>
    </style:style>
    <style:style style:name="T1442" style:parent-style-name="Fonteparág.padrão" style:family="text">
      <style:text-properties style:font-name="Calibri" style:font-name-complex="Calibri" fo:letter-spacing="0.0013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006in" fo:font-size="10pt" style:font-size-asian="10pt" style:font-size-complex="10pt"/>
    </style:style>
    <style:style style:name="T1445" style:parent-style-name="Fonteparág.padrão" style:family="text">
      <style:text-properties style:font-name="Calibri" style:font-name-complex="Calibri" fo:letter-spacing="0.000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284in" fo:font-size="10pt" style:font-size-asian="10pt" style:font-size-complex="10pt"/>
    </style:style>
    <style:style style:name="T1448" style:parent-style-name="Fonteparág.padrão" style:family="text">
      <style:text-properties style:font-name="Calibri" style:font-name-complex="Calibri" fo:letter-spacing="-0.0006in" fo:font-size="10pt" style:font-size-asian="10pt" style:font-size-complex="10pt"/>
    </style:style>
    <style:style style:name="T1449" style:parent-style-name="Fonteparág.padrão" style:family="text">
      <style:text-properties style:font-name="Calibri" style:font-name-complex="Calibri" fo:letter-spacing="0.002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style:font-weight-complex="bold" fo:letter-spacing="-0.0006in" fo:font-size="10pt" style:font-size-asian="10pt" style:font-size-complex="10pt"/>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letter-spacing="-0.0013in"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06in" fo:font-size="10pt" style:font-size-asian="10pt" style:font-size-complex="10pt"/>
    </style:style>
    <style:style style:name="T1457" style:parent-style-name="Fonteparág.padrão" style:family="text">
      <style:text-properties style:font-name="Calibri" style:font-name-complex="Calibri" fo:letter-spacing="0.002in" fo:font-size="10pt" style:font-size-asian="10pt" style:font-size-complex="10pt"/>
    </style:style>
    <style:style style:name="T1458" style:parent-style-name="Fonteparág.padrão" style:family="text">
      <style:text-properties style:font-name="Calibri" style:font-name-complex="Calibri" fo:letter-spacing="-0.0006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13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62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69in" fo:font-size="10pt" style:font-size-asian="10pt" style:font-size-complex="10pt"/>
    </style:style>
    <style:style style:name="T1465" style:parent-style-name="Fonteparág.padrão" style:family="text">
      <style:text-properties style:font-name="Calibri" style:font-name-complex="Calibri" fo:letter-spacing="0.002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55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06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6pt" style:font-size-asian="6pt" style:font-size-complex="10pt"/>
    </style:style>
    <style:style style:name="P1474" style:parent-style-name="Corpodetexto" style:family="paragraph">
      <style:paragraph-properties style:punctuation-wrap="simple" fo:text-align="justify" fo:margin-bottom="0in" fo:line-height="100%" fo:margin-left="-0.1972in" fo:margin-right="-0.0041in">
        <style:tab-stops/>
      </style:paragraph-propertie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131in"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letter-spacing="0.002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131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145in" fo:font-size="10pt" style:font-size-asian="10pt" style:font-size-complex="10pt"/>
    </style:style>
    <style:style style:name="T1485" style:parent-style-name="Fonteparág.padrão" style:family="text">
      <style:text-properties style:font-name="Calibri" style:font-name-complex="Calibri" fo:letter-spacing="0.002in" fo:font-size="10pt" style:font-size-asian="10pt" style:font-size-complex="10pt"/>
    </style:style>
    <style:style style:name="T1486" style:parent-style-name="Fonteparág.padrão" style:family="text">
      <style:text-properties style:font-name="Calibri" style:font-name-complex="Calibri" fo:letter-spacing="-0.0013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138in" fo:font-size="10pt" style:font-size-asian="10pt" style:font-size-complex="10pt"/>
    </style:style>
    <style:style style:name="T1489" style:parent-style-name="Fonteparág.padrão" style:family="text">
      <style:text-properties style:font-name="Calibri" style:font-name-complex="Calibri" fo:letter-spacing="0.0013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13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152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145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06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13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138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06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06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2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138in" fo:font-size="10pt" style:font-size-asian="10pt" style:font-size-complex="10pt"/>
    </style:style>
    <style:style style:name="T1510" style:parent-style-name="Fonteparág.padrão" style:family="text">
      <style:text-properties style:font-name="Calibri" style:font-name-complex="Calibri" fo:letter-spacing="-0.0006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13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145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06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152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131in"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83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06in" fo:font-size="10pt" style:font-size-asian="10pt" style:font-size-complex="10pt"/>
    </style:style>
    <style:style style:name="T1534" style:parent-style-name="Fonteparág.padrão" style:family="text">
      <style:text-properties style:font-name="Calibri" style:font-name-complex="Calibri" fo:letter-spacing="0.0013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06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69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76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T1543" style:parent-style-name="Fonteparág.padrão" style:family="text">
      <style:text-properties style:font-name="Calibri" style:font-name-complex="Calibri" fo:letter-spacing="0.0006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062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83in" fo:font-size="10pt" style:font-size-asian="10pt" style:font-size-complex="10pt"/>
    </style:style>
    <style:style style:name="T1548" style:parent-style-name="Fonteparág.padrão" style:family="text">
      <style:text-properties style:font-name="Calibri" style:font-name-complex="Calibri" fo:letter-spacing="-0.0006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97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76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13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7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83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13in" fo:font-size="10pt" style:font-size-asian="10pt" style:font-size-complex="10pt"/>
    </style:style>
    <style:style style:name="T1563" style:parent-style-name="Fonteparág.padrão" style:family="text">
      <style:text-properties style:font-name="Calibri" style:font-name-complex="Calibri" fo:letter-spacing="-0.0006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076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41in" fo:font-size="10pt" style:font-size-asian="10pt" style:font-size-complex="10pt"/>
    </style:style>
    <style:style style:name="P15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569" style:parent-style-name="Título1112"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570" style:parent-style-name="Fonteparág.padrão" style:family="text">
      <style:text-properties style:font-name="Calibri" style:font-name-complex="Calibri" fo:letter-spacing="-0.0006in"/>
    </style:style>
    <style:style style:name="T1571" style:parent-style-name="Fonteparág.padrão" style:family="text">
      <style:text-properties style:font-name="Calibri" style:font-name-complex="Calibri" fo:letter-spacing="-0.0006in"/>
    </style:style>
    <style:style style:name="T1572" style:parent-style-name="Fonteparág.padrão" style:family="text">
      <style:text-properties style:font-name="Calibri" style:font-name-complex="Calibri" fo:font-weight="normal" style:font-weight-asian="normal" fo:letter-spacing="-0.0006in"/>
    </style:style>
    <style:style style:name="T1573" style:parent-style-name="Fonteparág.padrão" style:family="text">
      <style:text-properties style:font-name="Calibri" style:font-name-complex="Calibri" fo:font-weight="normal" style:font-weight-asian="normal"/>
    </style:style>
    <style:style style:name="T1574" style:parent-style-name="Fonteparág.padrão" style:family="text">
      <style:text-properties style:font-name="Calibri" style:font-name-complex="Calibri" fo:font-weight="normal" style:font-weight-asian="normal" fo:letter-spacing="-0.0006in"/>
    </style:style>
    <style:style style:name="T1575" style:parent-style-name="Fonteparág.padrão" style:family="text">
      <style:text-properties style:font-name="Calibri" style:font-name-complex="Calibri" fo:font-weight="normal" style:font-weight-asian="normal"/>
    </style:style>
    <style:style style:name="T1576" style:parent-style-name="Fonteparág.padrão" style:family="text">
      <style:text-properties style:font-name="Calibri" style:font-name-complex="Calibri" fo:font-weight="normal" style:font-weight-asian="normal" fo:letter-spacing="0.0013in"/>
    </style:style>
    <style:style style:name="T1577" style:parent-style-name="Fonteparág.padrão" style:family="text">
      <style:text-properties style:font-name="Calibri" style:font-name-complex="Calibri" fo:font-weight="normal" style:font-weight-asian="normal"/>
    </style:style>
    <style:style style:name="P15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57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58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5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15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83" style:parent-style-name="Fonteparág.padrão" style:family="text">
      <style:text-properties style:font-name="Calibri" style:font-name-complex="Calibri" fo:font-weight="bold" style:font-weight-asian="bold" style:font-weight-complex="bold" style:font-size-complex="12pt"/>
    </style:style>
    <style:style style:name="P15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5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90" style:parent-style-name="Título5" style:family="paragraph">
      <style:paragraph-properties fo:widows="0" fo:orphans="0" fo:text-align="justify" fo:margin-top="0in" fo:line-height="100%" fo:margin-left="-0.1972in">
        <style:tab-stops/>
      </style:paragraph-properties>
    </style:style>
    <style:style style:name="T15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92"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593"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159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595" style:parent-style-name="Título5" style:family="paragraph">
      <style:paragraph-properties fo:widows="0" fo:orphans="0" fo:text-align="justify" fo:margin-top="0in" fo:line-height="100%" fo:margin-left="-0.1972in">
        <style:tab-stops/>
      </style:paragraph-properties>
    </style:style>
    <style:style style:name="T159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97" style:parent-style-name="Fonteparág.padrão" style:family="text">
      <style:text-properties style:font-name="Calibri" style:font-name-asian="Calibri" style:font-name-complex="Calibri" style:use-window-font-color="true" fo:font-size="10pt" style:font-size-asian="10pt" style:font-size-complex="10pt"/>
    </style:style>
    <style:style style:name="P159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99" style:parent-style-name="Normal" style:family="paragraph">
      <style:paragraph-properties fo:widows="0" fo:orphans="0"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604" style:parent-style-name="Normal" style:family="paragraph">
      <style:paragraph-properties fo:widows="0" fo:orphans="0"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LinkdaInternet" style:family="text">
      <style:text-properties style:font-name="Calibri" style:font-name-complex="Calibri" style:use-window-font-color="true"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1613" style:parent-style-name="Título3" style:family="paragraph">
      <style:paragraph-properties fo:widows="0" fo:orphans="0" fo:text-align="justify" fo:margin-top="0in" fo:margin-left="-0.1972in">
        <style:tab-stops/>
      </style:paragraph-properties>
    </style:style>
    <style:style style:name="T161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6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61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style:font-weight-complex="bold" fo:font-size="10pt" style:font-size-asian="10pt" style:font-size-complex="10pt"/>
    </style:style>
    <style:style style:name="P1620" style:parent-style-name="Normal" style:family="paragraph">
      <style:paragraph-properties fo:text-align="justify" fo:margin-bottom="0in" fo:line-height="100%">
        <style:tab-stops>
          <style:tab-stop style:type="left" style:position="1.5208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19</text:span><text:span text:style-name="T20">– Ano 13<text:s/></text:span><text:span text:style-name="T21">Segunda</text:span><text:span text:style-name="T22">-feira,<text:s/></text:span><text:span text:style-name="T23">18</text:span><text:span text:style-name="T24"><text:s/>de Jul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Atos..........................................................................................................................................................................7</text:p>
      <text:p text:style-name="P31">Comunicado.............................................................................................................................................................9</text:p>
      <text:p text:style-name="P32">Atas...........................................................................................................................................................................9</text:p>
      <text:p text:style-name="P33">Aviso de Licitação...................................................................................................................................................11</text:p>
      <text:p text:style-name="P34">Decretos</text:p>
      <text:p text:style-name="P35">Governo Municipal de Criciúma</text:p>
      <text:p text:style-name="P36"/>
      <text:p text:style-name="P37"><text:span text:style-name="T38"><text:s/></text:span></text:p>
      <text:p text:style-name="P39"><text:span text:style-name="T40">DECRETO SG/nº 1233/22, de 18 de julho de 2022.</text:span></text:p>
      <text:p text:style-name="P41"/>
      <text:p text:style-name="P42">Institui a Comissão Estratégica Permanente de Planejamento e Orçamento – CEPPO, define as competências, os integrantes que a compõe e dá outras providências.<text:s/></text:p>
      <text:p text:style-name="P43"/>
      <text:p text:style-name="P44"><text:span text:style-name="T45">O<text:s/></text:span><text:span text:style-name="T46">PREFEITO DO MUNICÍPIO DE CRICIÚMA</text:span><text:span text:style-name="T47">,<text:s/></text:span><text:span text:style-name="T48">no uso de suas atribuições conferidas pelo art. 50, inciso VI da Lei Orgânica Municipal, de 05 de julho de 1990,</text:span></text:p>
      <text:p text:style-name="P49"/>
      <text:p text:style-name="P50">DECRETA:</text:p>
      <text:p text:style-name="P51"/>
      <text:p text:style-name="P52"><text:span text:style-name="T53">Art.1º<text:s/></text:span><text:span text:style-name="T54">Fica instituída a Comissão Estratégica Permanente de Planejamento e Orçamento – CEPPO que, sob a supervisão do Secretário Municipal da Fazenda e sem prejuízo das atribuições da Controladoria Geral do Município e do Setor de Contabilidade, terá as seguintes competências:</text:span></text:p>
      <text:p text:style-name="P55">I-coordenar a elaboração do Plano Plurianual, da Lei de Diretrizes Orçamentárias e da Lei Orçamentária anual, bem como acompanhar o cumprimento dos objetivos e metas estabelecidas nesses diplomas;</text:p>
      <text:p text:style-name="P56">II-realizar estudos prévios sobre os programas, metas e ações do Plano Plurianual, articulando-os com as ações que concorram para um objetivo comum, visando o bem estar da população, sempre de forma mensurável e coerente com as metas físico-financeiras pré-estabelecidas;</text:p>
      <text:p text:style-name="P57">III-nos termos do inciso II deste artigo, emitir relatórios, ao Chefe do Poder Executivo, relativos aos programas, às metas e às ações, com a utilização de indicadores adequados, especialmente quanto à aderência destes programas, metas e ações às necessidades da população;</text:p>
      <text:p text:style-name="P58">IV- promover a capacitação e o treinamento permanente dos membros da comissão e de servidores lotados em outros órgão ou setores relativamente ao planejamento orçamentário e à gestão de contas;</text:p>
      <text:p text:style-name="P59">V-implementar sistema descentralizado de recebimento de requisições de outras unidades e responsabilizar-se pela consolidação das propostas orçamentárias;</text:p>
      <text:p text:style-name="P60">VI-implementar, em linguagem acessível, explicativa e com glossários, rotinas de coleta e análise de propostas da população, em sítio específico de internet, devendo tal recepção ocorrer em prazo superior a 3 (três) meses, anteriormente à elaboração das peças orçamentárias;</text:p>
      <text:p text:style-name="P61">VII-propor ao Chefe do Poder Executivo, anualmente, a inclusão, nas Leis Orçamentárias, de dispositivo prevendo o percentual do orçamento que será disponibilizado para execução de propostas provenientes da população, nos termos do inciso V deste artigo;</text:p>
      <text:soft-page-break/>
      <text:p text:style-name="P62">VIII-Envidar esforços para que as audiências públicas sejam orientadas e segmentadas por temas específicos;</text:p>
      <text:p text:style-name="P63">IX- Assegurar que as leis orçamentárias sejam desdobradas até o nível de elemento da despesa;</text:p>
      <text:p text:style-name="P64">X-Assegurar a divulgação dos programas, metas e ações à população;</text:p>
      <text:p text:style-name="P65">XI-Garantir que todas as contratações públicas sejam precedidas pela consulta ao Cadastro Nacional de Empresas Inidôneas e Suspensas (CEIS) e ao Cadastro Nacional das Empresas Punidas (CNEP), conforme às determinações da Lei nº 12.846/2013 (Lei Anticorrupção).</text:p>
      <text:p text:style-name="P66"/>
      <text:p text:style-name="P67"><text:span text:style-name="T68">Art.2º<text:s/></text:span><text:span text:style-name="T69">A Comissão Estratégica Permanente de Planejamento e Orçamento – CEPPO, sob a presidência do Secretário Municipal da Fazenda, será composta pelos seguintes membros:</text:span></text:p>
      <text:p text:style-name="P70">I- Francisco de Assis Garcia;</text:p>
      <text:p text:style-name="P71">II- Aluchan Collodel Felisberto;</text:p>
      <text:p text:style-name="P72">III- Maurício Bacis Guglielmi;</text:p>
      <text:p text:style-name="P73">IV- Tiago Ferro Pavan;</text:p>
      <text:p text:style-name="P74">V- Terence Pedro dos Santos;</text:p>
      <text:p text:style-name="P75">VI- Ana Cristina Soares Flores;</text:p>
      <text:p text:style-name="P76">VII- Camila Medeiros Nunes;</text:p>
      <text:p text:style-name="P77">VIII- Celito Heizen Cardoso, Presidente da Comissão.</text:p>
      <text:p text:style-name="P78"/>
      <text:p text:style-name="P79"><text:span text:style-name="T80">Art.3º</text:span><text:span text:style-name="T81"><text:s text:c="2"/>Compete ao Secretário Municipal da Fazenda a emissão dos atos necessários à organização e ao funcionamento da CEPPO.</text:span></text:p>
      <text:p text:style-name="P82"/>
      <text:p text:style-name="P83"><text:span text:style-name="T84">Art.4º</text:span><text:span text:style-name="T85"><text:s/>Este Decreto entra em vigor na data se sua publicação.</text:span></text:p>
      <text:p text:style-name="P86"/>
      <text:p text:style-name="P87">Criciúma, 18 de julho de 2022.</text:p>
      <text:p text:style-name="P88"/>
      <text:p text:style-name="P89"><text:span text:style-name="T90">CLÉSIO SALVARO -<text:s/></text:span><text:span text:style-name="T91">Prefeito do Município de Criciúma</text:span></text:p>
      <text:p text:style-name="P92"><text:span text:style-name="T93">CELITO HEINZEN CARDOSO -<text:s/></text:span><text:span text:style-name="T94">Secretário Municipal da Fazenda</text:span></text:p>
      <text:p text:style-name="P95">FBT/cbm</text:p>
      <text:p text:style-name="P96"/>
      <text:p text:style-name="P97"><text:span text:style-name="T98">DECRETO SG/nº 1234/22, de 18 de julho de 2022.</text:span></text:p>
      <text:p text:style-name="P99"/>
      <text:p text:style-name="P100">Autoriza contratação no âmbito da Secretaria Municipal da Saúde.</text:p>
      <text:p text:style-name="P101"/>
      <text:p text:style-name="P102"><text:span text:style-name="T103">O<text:s/></text:span><text:span text:style-name="T104">PREFEITO DO MUNICÍPIO DE CRICIÚMA</text:span><text:span text:style-name="T105">,<text:s/></text:span><text:span text:style-name="T106">no uso de suas atribuições legais e em conformidade com o art. 50, inciso IV, da Lei Orgânica Municipal,<text:s/></text:span><text:span text:style-name="T107">Lei Municipal de Criciúma n. 6.856/2017,<text:s/></text:span><text:span text:style-name="T108">Lei Federal n. 8754/93</text:span><text:span text:style-name="T109"><text:s/></text:span><text:span text:style-name="T110">e precipuamente com o art. 37, inciso IX da Constituição Federal,</text:span></text:p>
      <text:p text:style-name="P111"/>
      <text:p text:style-name="P112"><text:span text:style-name="T113">CONSIDERANDO</text:span><text:span text:style-name="T114"><text:s/>o “</text:span><text:span text:style-name="T115">caput</text:span><text:span text:style-name="T116">”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17"/>
      <text:p text:style-name="P118"><text:span text:style-name="T119">CONSIDERANDO</text:span><text:span text:style-name="T120"><text:s/>o inciso IX do art. 37 da Carta da República que preceitua que<text:s/></text:span><text:span text:style-name="T121">“a lei estabelecerá os casos de contratação por tempo determinado para atender a necessidade temporária de excepcional interesse público”</text:span><text:span text:style-name="T122">;</text:span></text:p>
      <text:p text:style-name="P123"/>
      <text:p text:style-name="P124"><text:span text:style-name="T125">CONSIDERANDO</text:span><text:span text:style-name="T126"><text:s/>que em consonância com os dispositivos supramencionados a Lei Municipal n.<text:s/></text:span><text:span text:style-name="T127">6.856/2017</text:span><text:span text:style-name="T128"><text:s/>permite a contratação temporária de excepcional interesse público, desde que devidamente justificada;</text:span></text:p>
      <text:p text:style-name="P129"/>
      <text:p text:style-name="P130"><text:span text:style-name="T131">CONSIDERANDO<text:s/></text:span><text:span text:style-name="T132">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133"/>
      <text:p text:style-name="P134"><text:span text:style-name="T135">CONSIDERANDO a importância da Atenção Primár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136"/>
      <text:soft-page-break/>
      <text:p text:style-name="P137">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138"/>
      <text:p text:style-name="P139">CONSIDERANDO a Portaria n° 1.600, de 7 de julho de 2011 que Reformula a Política Nacional de Atenção as Urgências e institui a Rede de Atenção as Urgências no Sistema Único de Saúde (SUS);</text:p>
      <text:p text:style-name="P140"/>
      <text:p text:style-name="P141"><text:span text:style-name="T142">CONSIDERANDO</text:span><text:span text:style-name="T143"><text:s/>a necessidade do momento em razão das demandas reprimidas por ocasião da pandemia em que<text:s/></text:span><text:span text:style-name="T144">foi</text:span><text:span text:style-name="T145"><text:s/>reduzido o horário de atendimento dos profissionais médicos especialistas e do retorno desses atendimentos;</text:span></text:p>
      <text:p text:style-name="P146"><text:span text:style-name="T147">CONSIDERANDO</text:span><text:span text:style-name="T148"><text:s/>o aumento sazonal da demanda devido as síndromes respiratórias, conforme relatório anexo ao Processo Administrativo n. 643990;</text:span></text:p>
      <text:p text:style-name="P149"/>
      <text:p text:style-name="P150"><text:span text:style-name="T151">CONSIDERANDO</text:span><text:span text:style-name="T152"><text:s/>a situação de emergência vivenciada no Hospital Materno Infantil Santa Catarina, referência na região, em que todos os leitos clínicos e de UTI estão superlotados,<text:s/></text:span><text:span text:style-name="T153">ocasionando n</text:span><text:span text:style-name="T154">o fechamento da porta de entrada para casos leves e moderados;</text:span></text:p>
      <text:p text:style-name="P155"/>
      <text:p text:style-name="P156"><text:span text:style-name="T157">CONSIDERANDO</text:span><text:span text:style-name="T158"><text:s/>que<text:s/></text:span><text:span text:style-name="T159">o profissional médico pediatra</text:span><text:span text:style-name="T160"><text:s/>tem como atribuição acompanhar o desenvolvimento da criança em todas as fases, nos processos curativo e<text:s/></text:span><text:span text:style-name="T161">preventivo;</text:span></text:p>
      <text:p text:style-name="P162"/>
      <text:p text:style-name="P163"><text:span text:style-name="T164">CONSIDERANDO</text:span><text:span text:style-name="T165"><text:s/>que não dispomos do quantitativo de servidores suficientes no quadro remanescente que desempenhe a função;</text:span></text:p>
      <text:p text:style-name="P166"/>
      <text:p text:style-name="P167"><text:span text:style-name="T168">CONSIDERANDO</text:span><text:span text:style-name="T169"><text:s/></text:span><text:span text:style-name="T170">que as justificativas que fundamentam as contratações encontram-se previstas no memorando n.<text:s/></text:span><text:span text:style-name="T171">2247</text:span><text:span text:style-name="T172">/2022, nos documentos que instruem o Processo Administrativo n. 643990, conforme os termos da Lei Municipal n. 6.856/2017;</text:span></text:p>
      <text:p text:style-name="P173"/>
      <text:p text:style-name="P174"><text:span text:style-name="T175">CONSIDERANDO a necessidade de manutenção das atividades essenciais do serviço de saúde para a população e que é dever de agir do Estado dispor de atendimento de saúde com eficiência e resolutividade e,</text:span></text:p>
      <text:p text:style-name="P176"/>
      <text:p text:style-name="P177"><text:span text:style-name="T178">CONSIDERANDO</text:span><text:span text:style-name="T179"><text:s/>que serão convocados todos os candidatos aprovados no Processo Seletivo Simplificado n. 021/2021, esgotando, por completo, a lista de aprovados;</text:span></text:p>
      <text:p text:style-name="P180"/>
      <text:p text:style-name="P181"><text:span text:style-name="T182">CONSIDERANDO</text:span><text:span text:style-name="T183"><text:s/>o<text:s/></text:span><text:span text:style-name="T184">exaurimento</text:span><text:span text:style-name="T185"><text:s/>da lista de candidatos aptos e que não será suprida a demanda atualmente existente, havendo necessidade da realização de contratação direta;</text:span></text:p>
      <text:p text:style-name="P186"/>
      <text:p text:style-name="P187"><text:span text:style-name="T188">CONSIDERANDO a<text:s/></text:span><text:span text:style-name="T189">impossibilidade da utilização dos recursos humanos disponíveis o que compromete gravemente a prestação contínua e eficiente do serviço público em saúde;</text:span></text:p>
      <text:p text:style-name="P190"/>
      <text:p text:style-name="P191"><text:span text:style-name="T192">CONSIDERANDO</text:span><text:span text:style-name="T193"><text:s/>que<text:s/></text:span><text:span text:style-name="T194">a Lei Municipal n.<text:s/></text:span><text:span text:style-name="T195">6.856/2017 autoriza a contratação direta quando ausentes candidatos aptos para a contratação por tempo determinado, em processo seletivo vigente;</text:span></text:p>
      <text:p text:style-name="P196"/>
      <text:p text:style-name="P197"><text:span text:style-name="T198">CONSIDERANDO</text:span><text:span text:style-name="T199"><text:s/>que<text:s/></text:span><text:span text:style-name="T200">o diploma normativo supramencionado, especialmente no inciso</text:span><text:span text:style-name="T201"><text:s/>V do §1º do art. 2º<text:s/></text:span><text:span text:style-name="T202">considera como hipótese caracterizadora de necessidade temporária de excepcional interesse público a contratação para suprir carência sazonal de pessoal para execução da demanda atualmente existente;</text:span></text:p>
      <text:p text:style-name="P203"/>
      <text:p text:style-name="P204"><text:span text:style-name="T205">CONSIDERANDO os preceitos fundamentais da dignidade da pessoa humana e dos princípios e regras constitucionais norteadores da Administração Pública;</text:span></text:p>
      <text:p text:style-name="P206"/>
      <text:p text:style-name="P207">DECRETA:</text:p>
      <text:p text:style-name="P208"/>
      <text:p text:style-name="P209"><text:span text:style-name="T210">Art.1º</text:span><text:span text:style-name="T211"><text:s/></text:span><text:span text:style-name="T212">Fica autorizada a contratação temporária d</text:span><text:span text:style-name="T213">e 4</text:span><text:span text:style-name="T214"><text:s/>(quatro) Médicos Pediatras do Processo Seletivo nº 021/2021</text:span><text:span text:style-name="T215">, esgotando-se a lista de aprovados;</text:span></text:p>
      <text:p text:style-name="P216"/>
      <text:p text:style-name="P217"><text:span text:style-name="T218">Art.2º</text:span><text:span text:style-name="T219"><text:s/>Fica autorizada a contratação direta de 2 (dois) Médicos Pediatras, para atuação nas Unidades Básicas de Saúde, no âmbito da Secretária Municipal de Saúde.</text:span></text:p>
      <text:p text:style-name="P220"/>
      <text:p text:style-name="P221"><text:span text:style-name="T222">Art.3º</text:span><text:span text:style-name="T223"><text:s/>Os contratos de trabalho serão regidos pela Lei Municipal nº 6.856, de 9 de março de 2017, justificadas no inciso</text:span><text:span text:style-name="T224"><text:s/>V do §1º do art. 2º da<text:s/></text:span><text:span text:style-name="T225">norma.</text:span></text:p>
      <text:p text:style-name="P226"/>
      <text:p text:style-name="P227"><text:span text:style-name="T228">Art.4º</text:span><text:span text:style-name="T229"><text:s/></text:span><text:span text:style-name="T230">Este Decreto entra em vigor na data de sua<text:s/></text:span><text:span text:style-name="T231">publicação.</text:span></text:p>
      <text:p text:style-name="P232"/>
      <text:p text:style-name="P233">Criciúma, 18 de julho de 2022.</text:p>
      <text:p text:style-name="P234"/>
      <text:p text:style-name="P235"><text:span text:style-name="T236">CLÉSIO SALVARO</text:span><text:span text:style-name="T237"><text:s/>-<text:s/></text:span><text:span text:style-name="T238">Prefeito do Município de Criciúma</text:span></text:p>
      <text:p text:style-name="P239"><text:span text:style-name="T240">VAGNER ESPINDOLA RODRIGUES</text:span><text:span text:style-name="T241"><text:s/>-<text:s/></text:span><text:span text:style-name="T242">Secretário-Geral</text:span></text:p>
      <text:p text:style-name="P243">CNM/LCL</text:p>
      <text:soft-page-break/>
      <text:p text:style-name="P244"><text:span text:style-name="T245">DECRETO SG/nº 1236/22, de 18 de julho de 2022.</text:span></text:p>
      <text:p text:style-name="P246"/>
      <text:p text:style-name="P247">Autoriza contratação no âmbito da Secretaria Municipal da Saúde.</text:p>
      <text:p text:style-name="P248"/>
      <text:p text:style-name="P249"><text:span text:style-name="T250">O<text:s/></text:span><text:span text:style-name="T251">PREFEITO DO MUNICÍPIO DE CRICIÚMA</text:span><text:span text:style-name="T252">,<text:s/></text:span><text:span text:style-name="T253">no uso de suas atribuições legais e em conformidade com o art. 50, inciso IV, da Lei Orgânica Municipal,<text:s/></text:span><text:span text:style-name="T254">Lei Municipal de Criciúma n. 6.856/2017,<text:s/></text:span><text:span text:style-name="T255">Lei Federal n. 8754/93</text:span><text:span text:style-name="T256"><text:s/></text:span><text:span text:style-name="T257">e precipuamente com o art. 37, inciso IX da Constituição Federal,</text:span></text:p>
      <text:p text:style-name="P258"/>
      <text:p text:style-name="P259"><text:span text:style-name="T260">CONSIDERANDO</text:span><text:span text:style-name="T261"><text:s/>os princípios norteadores do regime jurídico-administrativo, dos princípios expressos e implícitos que decorrem da Carta da República e dos expressos em disposições infraconstitucionais;</text:span></text:p>
      <text:p text:style-name="P262"/>
      <text:p text:style-name="P263"><text:span text:style-name="T264">CONSIDERANDO</text:span><text:span text:style-name="T265"><text:s/>o “</text:span><text:span text:style-name="T266">caput</text:span><text:span text:style-name="T267">”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268"/>
      <text:p text:style-name="P269"><text:span text:style-name="T270">CONSIDERANDO</text:span><text:span text:style-name="T271"><text:s/>o inciso IX do art. 37 da Carta da República que preceitua que<text:s/></text:span><text:span text:style-name="T272">“a lei estabelecerá os casos de contratação por tempo determinado para atender a necessidade temporária de excepcional interesse público”</text:span><text:span text:style-name="T273">;</text:span></text:p>
      <text:p text:style-name="P274"/>
      <text:p text:style-name="P275"><text:span text:style-name="T276">CONSIDERANDO</text:span><text:span text:style-name="T277"><text:s/>que em consonância com os dispositivos supramencionados a Lei Municipal n.<text:s/></text:span><text:span text:style-name="T278">6856/2017</text:span><text:span text:style-name="T279"><text:s/>permite a contratação temporária de excepcional interesse público, desde que devidamente justificada;</text:span></text:p>
      <text:p text:style-name="P280"/>
      <text:p text:style-name="P281"><text:span text:style-name="T282">CONSIDERANDO a instituição do programa federal denominado Melhor em Casa que foi integrado ao Programa SOS Emergências na Rede de Atenção às Urgências no âmbito do SUS, através da Portaria Ministerial nº 1.208 de 18 de junho de 2013;</text:span></text:p>
      <text:p text:style-name="P283"/>
      <text:p text:style-name="P284"><text:span text:style-name="T285">CONSIDERANDO o objetivo do Programa Melhor em Casa que é proporcionar atendimento médico aos usuários do SUS com necessidade de reabilitação motora, aos usuários idosos, pacientes crônicos sem agravamento ou em situação pós-cirúrgica, evitando internações hospitalares desnecessárias e as filas dos serviços de urgência e emergência;</text:span></text:p>
      <text:p text:style-name="P286"/>
      <text:p text:style-name="P287"><text:span text:style-name="T288">CONSIDERANDO que o Município de Criciúma por meio da Secretaria Municipal de Saúde aderiu ao programa do Governo Federal Melhor em Casa com intuito de ofertar aos munícipes a humanização da atenção em saúde, menor exposição à infecção hospitalar, maior conforto para o usuário e família, diminuindo a necessidade e frequência de reinternações hospitalares, com o intuito de disponibilizar leitos para usuários que realmente necessitem de internação hospitalar;</text:span></text:p>
      <text:p text:style-name="P289"/>
      <text:p text:style-name="P290"><text:span text:style-name="T291">CONSIDERANDO que o Município de Criciúma foi habilitado no programa, através da Portaria nº 3.528, de 17 de dezembro de 2020;</text:span></text:p>
      <text:p text:style-name="P292"/>
      <text:p text:style-name="P293"><text:span text:style-name="T294">CONSIDERANDO que essa modalidade de atenção à saúde é complementar às já existentes, caracterizada por um conjunto de ações de promoção à saúde;</text:span></text:p>
      <text:p text:style-name="P295"/>
      <text:p text:style-name="P296"><text:span text:style-name="T297">CONSIDERANDO que os encaminhamentos dos usuários ao programa Melhor em Casa deve ser feito por uma equipe multiprofissional que identifiquem no usuário o perfil e a necessidade do programa;</text:span></text:p>
      <text:p text:style-name="P298"/>
      <text:p text:style-name="P299"><text:span text:style-name="T300">CONSIDERANDO que o programa também visa fortalecer a integração entre as ações da Atenção Primária à Saúde e Vigilância em Saúde;</text:span></text:p>
      <text:p text:style-name="P301"/>
      <text:p text:style-name="P302"><text:span text:style-name="T303">CONSIDERANDO que o programa Melhor em Casa é custeado com recursos da União e que as ações desenvolvidas pelo programa influenciam nos valores a receber do Ministério da Saúde que inclusive avalia os indicadores de atendimentos da equipe multiprofissional e os desempenhos da produtividade e resolutividade da equipe mínima e necessária para a implementação e manutenção do programa, sob pena de descredenciamento junto ao Ministério da Saúde e o respectivo repasse financeiro;</text:span></text:p>
      <text:p text:style-name="P304"/>
      <text:p text:style-name="P305"><text:span text:style-name="T306">CONSIDERANDO que o programa Melhor em Casa é imprescindível e necessário para continuidade das atividades essenciais do serviço de saúde para a população e que é dever do Estado agir e dispor de atendimento de saúde com eficiência e resolutividade;</text:span></text:p>
      <text:p text:style-name="P307"/>
      <text:p text:style-name="P308"><text:span text:style-name="T309">CONSIDERANDO a<text:s/></text:span><text:span text:style-name="T310">impossibilidade da utilização dos recursos humanos disponíveis o que compromete gravemente a prestação contínua e eficiente do serviço público;</text:span></text:p>
      <text:p text:style-name="P311"/>
      <text:p text:style-name="P312"><text:span text:style-name="T313">CONSIDERANDO os preceitos fundamentais da dignidade da pessoa humana e dos princípios e regras constitucionais norteadores da administração pública;</text:span></text:p>
      <text:p text:style-name="P314"/>
      <text:p text:style-name="P315"><text:span text:style-name="T316">CONSIDERANDO</text:span><text:span text:style-name="T317"><text:s/>que todos os aprovados no Processo Seletivo Simplificado n. 021/2021 já foram chamados e não há candidatos aptos para a contratação temporária e,</text:span></text:p>
      <text:p text:style-name="P318"/>
      <text:p text:style-name="P319"><text:span text:style-name="T320">CONSIDERANDO que a legislação municipal preconiza sobre a possibilidade e necessidade da contratação temporária de excepcional interesse público.</text:span></text:p>
      <text:p text:style-name="P321"/>
      <text:p text:style-name="P322">DECRETA:</text:p>
      <text:p text:style-name="P323"/>
      <text:p text:style-name="P324"><text:span text:style-name="T325">Art.1º</text:span><text:span text:style-name="T326"><text:s/>Fica autorizada a contratação de 1 (um) higienizador, para atuar no Programa</text:span><text:span text:style-name="T327"><text:s/>Melhor em Casa</text:span><text:span text:style-name="T328">, no âmbito da Secretaria Municipal de Saúde, conforme justificativas que instruem o processo administrativo nº 643839 e nos termos do art.<text:s/></text:span><text:span text:style-name="T329">2º, § 1º, inciso V da Lei Municipal nº 6.856/2017,</text:span></text:p>
      <text:p text:style-name="P330"/>
      <text:p text:style-name="P331"><text:span text:style-name="T332">Art.2º</text:span><text:span text:style-name="T333"><text:s/>O contrato de trabalho será regido pela Lei Municipal nº 6856, de 9 de março de 2017.</text:span></text:p>
      <text:p text:style-name="P334"/>
      <text:p text:style-name="P335"><text:span text:style-name="T336">Art.3º</text:span><text:span text:style-name="T337"><text:s/>Este Decreto entra em vigor na data de sua publicação.</text:span></text:p>
      <text:p text:style-name="P338"/>
      <text:p text:style-name="P339">Criciúma, 18 de julho de 2022.</text:p>
      <text:p text:style-name="P340"/>
      <text:p text:style-name="P341"><text:span text:style-name="T342">CLÉSIO SALVARO</text:span><text:span text:style-name="T343"><text:s/>-<text:s/></text:span><text:span text:style-name="T344">Prefeito do Município de Criciúma</text:span></text:p>
      <text:p text:style-name="P345"><text:span text:style-name="T346">VAGNER ESPINDOLA RODRIGUES</text:span><text:span text:style-name="T347"><text:s/>-<text:s/></text:span><text:span text:style-name="T348">Secretário-Geral</text:span></text:p>
      <text:p text:style-name="P349">CNM/LCL</text:p>
      <text:p text:style-name="P350"/>
      <text:p text:style-name="P351"><text:span text:style-name="T352">DECRETO SG/nº 1237/22, de 18 de julho de 2022.</text:span></text:p>
      <text:p text:style-name="P353"/>
      <text:p text:style-name="P354">Autoriza contratação no âmbito da Secretaria Municipal da Saúde.</text:p>
      <text:p text:style-name="P355"/>
      <text:p text:style-name="P356"><text:span text:style-name="T357">O<text:s/></text:span><text:span text:style-name="T358">PREFEITO DO MUNICÍPIO DE CRICIÚMA</text:span><text:span text:style-name="T359">,<text:s/></text:span><text:span text:style-name="T360">no uso de suas atribuições legais e em conformidade com o art. 50, inciso IV, da Lei Orgânica Municipal,<text:s/></text:span><text:span text:style-name="T361">Lei Municipal de Criciúma n. 6.856/2017,<text:s/></text:span><text:span text:style-name="T362">Lei Federal n. 8754/93</text:span><text:span text:style-name="T363"><text:s/></text:span><text:span text:style-name="T364">e precipuamente com o art. 37, inciso IX da Constituição Federal,</text:span></text:p>
      <text:p text:style-name="P365"/>
      <text:p text:style-name="P366"><text:span text:style-name="T367">CONSIDERANDO</text:span><text:span text:style-name="T368"><text:s/>o “</text:span><text:span text:style-name="T369">caput</text:span><text:span text:style-name="T370">”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371"/>
      <text:p text:style-name="P372"><text:span text:style-name="T373">CONSIDERANDO</text:span><text:span text:style-name="T374"><text:s/>o inciso IX do art. 37 da Carta da República que preceitua que<text:s/></text:span><text:span text:style-name="T375">“a lei estabelecerá os casos de contratação por tempo determinado para atender a necessidade temporária de excepcional interesse público”</text:span><text:span text:style-name="T376">;</text:span></text:p>
      <text:p text:style-name="P377"/>
      <text:p text:style-name="P378"><text:span text:style-name="T379">CONSIDERANDO</text:span><text:span text:style-name="T380"><text:s/>que em consonância com os dispositivos supramencionados, a Lei Municipal n.<text:s/></text:span><text:span text:style-name="T381">6856/2017</text:span><text:span text:style-name="T382"><text:s/>permite a contratação temporária de excepcional interesse público, desde que devidamente justificada;</text:span></text:p>
      <text:p text:style-name="P383"/>
      <text:p text:style-name="P384"><text:span text:style-name="T385">CONSIDERANDO<text:s/></text:span><text:span text:style-name="T386">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387"/>
      <text:p text:style-name="P388"><text:span text:style-name="T389">CONSIDERANDO a importância da Atenção Primár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390"/>
      <text:p text:style-name="P391">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392"/>
      <text:p text:style-name="P393">CONSIDERANDO que as Unidades de Saúde são também essenciais na identificação precoce de casos graves da COVID-19 e outras doenças correlatas, consideradas no grupo de risco;</text:p>
      <text:p text:style-name="P394"/>
      <text:p text:style-name="P395"><text:span text:style-name="T396">CONSIDERANDO</text:span><text:span text:style-name="T397"><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398"><text:span text:style-name="T399">CONSIDERANDO as justificativas que apresentadas através de memorando que instrui o processo administrativo nº 643794;</text:span></text:p>
      <text:p text:style-name="P400"/>
      <text:p text:style-name="P401"><text:span text:style-name="T402">CONSIDERANDO a<text:s/></text:span><text:span text:style-name="T403">impossibilidade da utilização dos recursos humanos disponíveis o que compromete gravemente a prestação contínua e eficiente do serviço público;</text:span></text:p>
      <text:p text:style-name="P404"/>
      <text:p text:style-name="P405"><text:span text:style-name="T406">CONSIDERANDO<text:s/></text:span><text:span text:style-name="T407">os</text:span><text:span text:style-name="T408"><text:s/>preceitos fundamentais da dignidade da pessoa humana e dos princípios e regras constitucionais norteadores da administração pública;</text:span></text:p>
      <text:p text:style-name="P409"/>
      <text:p text:style-name="P410"><text:span text:style-name="T411">CONSIDERANDO</text:span><text:span text:style-name="T412"><text:s/>que embora já tenha ocorrido o chamamento do Concurso Público n° 024/2021, houve apenas 13 (treze) médicos aprovados e desses apenas 4 (quatro) assumiram o concurso;</text:span></text:p>
      <text:p text:style-name="P413"/>
      <text:p text:style-name="P414"><text:span text:style-name="T415">CONSIDERANDO a necessidade de manutenção das atividades essenciais do serviço de saúde para a população e que é dever de agir do Estado dispor de atendimento de saúde com eficiência e resolutividade;</text:span></text:p>
      <text:p text:style-name="P416"/>
      <text:p text:style-name="P417"><text:span text:style-name="T418">CONSIDERANDO</text:span><text:span text:style-name="T419"><text:s/>que todos os aprovados no Processo Seletivo Simplificado n. 021/2021 já foram chamados e não há candidatos aptos para a contratação temporária;<text:s/></text:span></text:p>
      <text:p text:style-name="P420"/>
      <text:p text:style-name="P421"><text:span text:style-name="T422">CONSIDERANDO</text:span><text:span text:style-name="T423"><text:s/>que o art. 4º-B da Lei 6.856/2017 autoriza a contratação direta quando ausentes candidatos aptos para a contratação por tempo determinado, em processo seletivo vigente e,</text:span></text:p>
      <text:p text:style-name="P424"/>
      <text:p text:style-name="P425"><text:span text:style-name="T426">CONSIDERANDO</text:span><text:span text:style-name="T427"><text:s/>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p>
      <text:p text:style-name="P428"/>
      <text:p text:style-name="P429"><text:span text:style-name="T430">DECRETA:</text:span></text:p>
      <text:p text:style-name="P431"/>
      <text:p text:style-name="P432"><text:span text:style-name="T433">Art.1º</text:span><text:span text:style-name="T434"><text:s/>Fica autorizada a contratação de 2 (dois) médicos 40h, para atuarem na Unidade Básica de Saúde Renascer e Nossa Senhora da Salete, no âmbito da Secretaria Municipal de Saúde, conforme justificativas que instruem o processo administrativo nº 643794.</text:span></text:p>
      <text:p text:style-name="P435"/>
      <text:p text:style-name="P436"><text:span text:style-name="T437">Art.2º</text:span><text:span text:style-name="T438"><text:s/>O contrato de trabalho será regido pela Lei Municipal nº 6856, de 9 de março de 2017.</text:span></text:p>
      <text:p text:style-name="P439"/>
      <text:p text:style-name="P440"><text:span text:style-name="T441">Art.3º</text:span><text:span text:style-name="T442"><text:s/>Este Decreto entra em vigor na data de sua publicação.</text:span></text:p>
      <text:p text:style-name="P443"/>
      <text:p text:style-name="P444">Criciúma, 18 de julho de 2022.</text:p>
      <text:p text:style-name="P445"/>
      <text:p text:style-name="P446"><text:span text:style-name="T447">CLÉSIO SALVARO</text:span><text:span text:style-name="T448"><text:s/>-<text:s/></text:span><text:span text:style-name="T449">Prefeito do Município de Criciúma</text:span></text:p>
      <text:p text:style-name="P450"><text:span text:style-name="T451">VAGNER ESPINDOLA RODRIGUES</text:span><text:span text:style-name="T452"><text:s/>-<text:s/></text:span><text:span text:style-name="T453">Secretário-Geral</text:span></text:p>
      <text:p text:style-name="P454">CNM/LCL</text:p>
      <text:p text:style-name="P455"/>
      <text:p text:style-name="P456"><text:span text:style-name="T457">DECRETO SG/nº 1238/22, de 18 de julho de 2022.</text:span></text:p>
      <text:p text:style-name="P458"/>
      <text:p text:style-name="P459">Autoriza contratação no âmbito da Secretaria Municipal da Saúde.</text:p>
      <text:p text:style-name="P460"/>
      <text:p text:style-name="P461"><text:span text:style-name="T462">O<text:s/></text:span><text:span text:style-name="T463">PREFEITO DO MUNICÍPIO DE CRICIÚMA</text:span><text:span text:style-name="T464">,<text:s/></text:span><text:span text:style-name="T465">no uso de suas atribuições legais e em conformidade com o art. 50, inciso IV, da Lei Orgânica Municipal,<text:s/></text:span><text:span text:style-name="T466">Lei Municipal de Criciúma n. 6.856/2017,<text:s/></text:span><text:span text:style-name="T467">Lei Federal n. 8754/93</text:span><text:span text:style-name="T468"><text:s/></text:span><text:span text:style-name="T469">e precipuamente com o art. 37, inciso IX da Constituição Federal,</text:span></text:p>
      <text:p text:style-name="P470"/>
      <text:p text:style-name="P471"><text:span text:style-name="T472">CONSIDERANDO</text:span><text:span text:style-name="T473"><text:s/>o “</text:span><text:span text:style-name="T474">caput</text:span><text:span text:style-name="T475">”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476"/>
      <text:p text:style-name="P477"><text:span text:style-name="T478">CONSIDERANDO</text:span><text:span text:style-name="T479"><text:s/>o inciso IX do art. 37 da Carta da República que preceitua que<text:s/></text:span><text:span text:style-name="T480">“a lei estabelecerá os casos de contratação por tempo determinado para atender a necessidade temporária de excepcional interesse público”</text:span><text:span text:style-name="T481">;</text:span></text:p>
      <text:p text:style-name="P482"/>
      <text:p text:style-name="P483"><text:span text:style-name="T484">CONSIDERANDO</text:span><text:span text:style-name="T485"><text:s/>que em consonância com os dispositivos supramencionados, a Lei Municipal n.<text:s/></text:span><text:span text:style-name="T486">6856/2017</text:span><text:span text:style-name="T487"><text:s/>permite a contratação temporária de excepcional interesse público, desde que devidamente justificada;</text:span></text:p>
      <text:p text:style-name="P488"/>
      <text:p text:style-name="P489"><text:span text:style-name="T490">CONSIDERANDO a informação de servidos afastado, conforme informação relatada no Memorando n. 2165/2022/SMS que instrui o Processo Administrativo n. 643464;</text:span></text:p>
      <text:p text:style-name="P491"/>
      <text:p text:style-name="P492"><text:span text:style-name="T493">CONSIDERANDO<text:s/></text:span><text:span text:style-name="T494">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495"/>
      <text:p text:style-name="P496"><text:span text:style-name="T497">CONSIDERANDO<text:s/></text:span><text:span text:style-name="T498">a necessidade do interesse público para a prestação e<text:s/></text:span><text:span text:style-name="T499">manutenção das atividades essenciais que é o serviço de saúde, bem como o dever de agir do Estado no tocante ao atendimento de saúde com eficiência e resolutividade;</text:span></text:p>
      <text:p text:style-name="P500"/>
      <text:p text:style-name="P501">CONSIDERANDO que o artigo 2º, §1º, IV da Lei Municipal n. 6856/2017 considera como hipótese caracterizadora de necessidade temporária de excepcional interesse público a contratação em decorrência de afastamento ou licença de servidores ocupantes de cargos efetivos;</text:p>
      <text:p text:style-name="P502"/>
      <text:p text:style-name="P503">CONSIDERANDO que todos os aprovados no Processo Seletivo Simplificado n. 021/2021 já foram chamados e não há candidatos aptos para a contratação temporária e,</text:p>
      <text:p text:style-name="P504"/>
      <text:p text:style-name="P505"><text:span text:style-name="T506">CONSIDERANDO</text:span><text:span text:style-name="T507"><text:s/>que o art. 4º-B da Lei 6.856/2017 autoriza a contratação direta quando ausentes candidatos aptos para a contratação por tempo determinado, em processo seletivo vigente.</text:span></text:p>
      <text:p text:style-name="P508"/>
      <text:p text:style-name="P509"><text:span text:style-name="T510">DECRETA:</text:span></text:p>
      <text:p text:style-name="P511"/>
      <text:p text:style-name="P512"><text:span text:style-name="T513">Art.1º</text:span><text:span text:style-name="T514"><text:s/>Fica autorizada a contratação temporária de 1 (um) higienizador, para atuar na Unidade Básica de Saúde, no âmbito da Secretaria Municipal de Saúde.</text:span></text:p>
      <text:p text:style-name="P515"/>
      <text:p text:style-name="P516"><text:span text:style-name="T517">Art.2º</text:span><text:span text:style-name="T518"><text:s/>O contrato de trabalho será regido pela Lei Municipal nº 6856, de 9 de março de 2017.</text:span></text:p>
      <text:p text:style-name="P519"/>
      <text:p text:style-name="P520"><text:span text:style-name="T521">Art.3º</text:span><text:span text:style-name="T522"><text:s/>Este Decreto entra em vigor na data de sua publicação.</text:span></text:p>
      <text:p text:style-name="P523"/>
      <text:p text:style-name="P524">Criciúma, 18 de julho de 2022.</text:p>
      <text:p text:style-name="P525"/>
      <text:p text:style-name="P526"><text:span text:style-name="T527">CLÉSIO SALVARO</text:span><text:span text:style-name="T528"><text:s/>-<text:s/></text:span><text:span text:style-name="T529">Prefeito do Município de Criciúma</text:span></text:p>
      <text:p text:style-name="P530"><text:span text:style-name="T531">VAGNER ESPINDOLA RODRIGUES</text:span><text:span text:style-name="T532"><text:s/>-<text:s/></text:span><text:span text:style-name="T533">Secretário-Geral</text:span></text:p>
      <text:p text:style-name="P534">CNM/LCL</text:p>
      <text:p text:style-name="P535"/>
      <text:p text:style-name="P536">Atos</text:p>
      <text:p text:style-name="P537">Governo Municipal de Criciúma</text:p>
      <text:p text:style-name="P538"/>
      <text:p text:style-name="P539">ATO N° 081, DE 18 DE JULHO DE 2022.</text:p>
      <text:p text:style-name="P540"/>
      <text:p text:style-name="P541">Nomeia candidatos do Edital de Concurso Público nº 001/2021.</text:p>
      <text:p text:style-name="P542"/>
      <text:p text:style-name="P543"><text:span text:style-name="T544">O<text:s/></text:span><text:span text:style-name="T545">PREFEITO DO MUNICÍPIO DE CRICIÚMA,</text:span><text:span text:style-name="T546"><text:s/>no uso de suas atribuições legais e de acord</text:span><text:span text:style-name="T547">o com o art. 6º da Lei Complementar nº 12/1999,</text:span><text:span text:style-name="T548"><text:s/>bem como com o que dispõe o<text:s/></text:span><text:span text:style-name="T549">Edital de Concurso Público nº 001/2021</text:span><text:span text:style-name="T550">, homologado o resultado final pelo Decreto SG/nº<text:s/></text:span><text:span text:style-name="T551">1730</text:span><text:span text:style-name="T552">/2021</text:span><text:span text:style-name="T553"><text:s/>de<text:s/></text:span><text:span text:style-name="T554">27/12/2021</text:span><text:span text:style-name="T555">, retificado pelo Decreto SG/nº<text:s/></text:span><text:span text:style-name="T556">089</text:span><text:span text:style-name="T557">/2022 de<text:s/></text:span><text:span text:style-name="T558">18/01/202</text:span><text:span text:style-name="T559">2</text:span><text:span text:style-name="T560">, resolve</text:span><text:span text:style-name="T561">:</text:span></text:p>
      <text:p text:style-name="P562"/>
      <text:p text:style-name="P563">NOMEAR</text:p>
      <text:p text:style-name="P564"/>
      <text:p text:style-name="P565"><text:span text:style-name="T566">por concurso, os candid</text:span><text:span text:style-name="T567">atos abaixo relacionados, aprovados e classificados no concurso público para exercer os respectivos cargos efetivos:</text:span></text:p>
      <text:p text:style-name="P568"/>
      <text:p text:style-name="P569"><text:span text:style-name="T570">ASSISTENTE SOCIAL</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1 VAG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nscrição</text:p>
          </table:table-cell>
          <table:table-cell table:style-name="TableCell585">
            <text:p text:style-name="P586">Nome</text:p>
          </table:table-cell>
          <table:table-cell table:style-name="TableCell587">
            <text:p text:style-name="P588"><text:span text:style-name="T589">Class</text:span></text:p>
          </table:table-cell>
        </table:table-row>
        <table:table-row table:style-name="TableRow590">
          <table:table-cell table:style-name="TableCell591">
            <text:p text:style-name="P592">161</text:p>
          </table:table-cell>
          <table:table-cell table:style-name="TableCell593">
            <text:p text:style-name="P594">CLARISSE MEIRA ANSELMO</text:p>
          </table:table-cell>
          <table:table-cell table:style-name="TableCell595">
            <text:p text:style-name="P596">12</text:p>
          </table:table-cell>
        </table:table-row>
      </table:table>
      <text:p text:style-name="P597"/>
      <text:p text:style-name="P598"><text:span text:style-name="T599">FISCAL GERAL DE NÍVEL MÉDIO</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1 VAGA</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nscrição</text:p>
          </table:table-cell>
          <table:table-cell table:style-name="TableCell614">
            <text:p text:style-name="P615">Nome</text:p>
          </table:table-cell>
          <table:table-cell table:style-name="TableCell616">
            <text:p text:style-name="P617"><text:span text:style-name="T618">Class</text:span></text:p>
          </table:table-cell>
        </table:table-row>
        <table:table-row table:style-name="TableRow619">
          <table:table-cell table:style-name="TableCell620">
            <text:p text:style-name="P621">5225</text:p>
          </table:table-cell>
          <table:table-cell table:style-name="TableCell622">
            <text:p text:style-name="P623">FELIPE SACHET COLOMBO</text:p>
          </table:table-cell>
          <table:table-cell table:style-name="TableCell624">
            <text:p text:style-name="P625">5</text:p>
          </table:table-cell>
        </table:table-row>
      </table:table>
      <text:p text:style-name="P626"/>
      <text:p text:style-name="P627"/>
      <text:p text:style-name="P628"/>
      <text:soft-page-break/>
      <text:p text:style-name="P629"><text:span text:style-name="T630">MOTORISTA</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1 VAG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VAGA RESERVADA PARA PESSOA NEGRA</text:p>
          </table:table-cell>
          <table:covered-table-cell/>
          <table:table-cell table:style-name="TableCell645">
            <text:p text:style-name="P646"/>
          </table:table-cell>
        </table:table-row>
        <table:table-row table:style-name="TableRow647">
          <table:table-cell table:style-name="TableCell648">
            <text:p text:style-name="P649">Inscrição</text:p>
          </table:table-cell>
          <table:table-cell table:style-name="TableCell650">
            <text:p text:style-name="P651">Nome</text:p>
          </table:table-cell>
          <table:table-cell table:style-name="TableCell652">
            <text:p text:style-name="P653"><text:span text:style-name="T654">Class</text:span></text:p>
          </table:table-cell>
        </table:table-row>
        <table:table-row table:style-name="TableRow655">
          <table:table-cell table:style-name="TableCell656">
            <text:p text:style-name="P657">1544</text:p>
          </table:table-cell>
          <table:table-cell table:style-name="TableCell658">
            <text:p text:style-name="P659">GILBERTO MACIEL</text:p>
          </table:table-cell>
          <table:table-cell table:style-name="TableCell660">
            <text:p text:style-name="P661">3</text:p>
          </table:table-cell>
        </table:table-row>
      </table:table>
      <text:p text:style-name="P662"/>
      <text:p text:style-name="P663"><text:span text:style-name="T664">PSICÓLOGO</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1 VAG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nscrição</text:p>
          </table:table-cell>
          <table:table-cell table:style-name="TableCell679">
            <text:p text:style-name="P680">Nome</text:p>
          </table:table-cell>
          <table:table-cell table:style-name="TableCell681">
            <text:p text:style-name="P682"><text:span text:style-name="T683">Class</text:span></text:p>
          </table:table-cell>
        </table:table-row>
        <table:table-row table:style-name="TableRow684">
          <table:table-cell table:style-name="TableCell685">
            <text:p text:style-name="P686">4542</text:p>
          </table:table-cell>
          <table:table-cell table:style-name="TableCell687">
            <text:p text:style-name="P688">LETICIA COSTA ALVES</text:p>
          </table:table-cell>
          <table:table-cell table:style-name="TableCell689">
            <text:p text:style-name="P690">9</text:p>
          </table:table-cell>
        </table:table-row>
      </table:table>
      <text:p text:style-name="P691"/>
      <text:p text:style-name="P692"><text:span text:style-name="T693">TÉCNICO ADMINISTRATIVO E OCUPACIONAL I</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1 VAG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nscrição</text:p>
          </table:table-cell>
          <table:table-cell table:style-name="TableCell708">
            <text:p text:style-name="P709">Nome</text:p>
          </table:table-cell>
          <table:table-cell table:style-name="TableCell710">
            <text:p text:style-name="P711"><text:span text:style-name="T712">Class</text:span></text:p>
          </table:table-cell>
        </table:table-row>
        <table:table-row table:style-name="TableRow713">
          <table:table-cell table:style-name="TableCell714">
            <text:p text:style-name="P715">2214</text:p>
          </table:table-cell>
          <table:table-cell table:style-name="TableCell716">
            <text:p text:style-name="P717">SILESIA ALEXANDRA PERUCH ZAMPOLLI</text:p>
          </table:table-cell>
          <table:table-cell table:style-name="TableCell718">
            <text:p text:style-name="P719">5</text:p>
          </table:table-cell>
        </table:table-row>
      </table:table>
      <text:p text:style-name="P720"/>
      <text:p text:style-name="P721"><text:span text:style-name="T722">Os candidatos nomeados deverão comparecer,<text:s/></text:span><text:span text:style-name="T723">no prazo de 30 dias, a partir da data de publicação no Diário Eletrônico do Município, no horário das 8:00 às 17:00 horas,<text:s/></text:span><text:span text:style-name="T724">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725"/>
      <text:p text:style-name="P726">A escolha da vaga será realizada no momento da posse, independentemente da ordem de classificação no concurso público.</text:p>
      <text:p text:style-name="P727"/>
      <text:p text:style-name="P728"><text:span text:style-name="T729">Criciúma, 18 de julho de 2022.</text:span></text:p>
      <text:p text:style-name="P730"><text:span text:style-name="T731"><text:s/></text:span></text:p>
      <text:p text:style-name="P732"><text:span text:style-name="T733">CLÉSIO SALVARO</text:span><text:span text:style-name="T734"><text:s/>-<text:s/></text:span><text:span text:style-name="T735">Prefeito do Município de Criciúma</text:span></text:p>
      <text:p text:style-name="P736"><text:span text:style-name="T737">VAGNER ESPINDOLA RODRIGUES</text:span><text:span text:style-name="T738"><text:s/>-<text:s/></text:span><text:span text:style-name="T739">Secretário-Geral</text:span></text:p>
      <text:p text:style-name="P740">DAM/cbm</text:p>
      <text:p text:style-name="P741"/>
      <text:p text:style-name="P742">ATO N° 082, DE 18 DE JULHO DE 2022.</text:p>
      <text:p text:style-name="P743"/>
      <text:p text:style-name="P744">Nomeia candidatos do Edital de Concurso Público nº 024/2021.</text:p>
      <text:p text:style-name="P745"/>
      <text:p text:style-name="P746"><text:span text:style-name="T747">O<text:s/></text:span><text:span text:style-name="T748">PREFEITO DO MUNICÍPIO DE CRICIÚMA,</text:span><text:span text:style-name="T749"><text:s/>no uso de suas atribuições legais e de acord</text:span><text:span text:style-name="T750">o com o art. 6º da Lei Complementar nº 12/1999,</text:span><text:span text:style-name="T751"><text:s/>bem como com o que dispõe o<text:s/></text:span><text:span text:style-name="T752">Edital de Concurso Público nº 024/2021</text:span><text:span text:style-name="T753">, homologado o resultado final pelo Decreto SG/nº 313/2022 de 15 de fevereiro de 2022, retificado pelo Decreto SG/nº</text:span><text:span text:style-name="T754"><text:s/></text:span><text:span text:style-name="T755">524</text:span><text:span text:style-name="T756">/2022 de 24 de março de 2022, resolve</text:span><text:span text:style-name="T757">:</text:span></text:p>
      <text:p text:style-name="P758"/>
      <text:p text:style-name="P759">NOMEAR</text:p>
      <text:p text:style-name="P760"/>
      <text:p text:style-name="P761"><text:span text:style-name="T762">por concurso, os candid</text:span><text:span text:style-name="T763">atos abaixo relacionados, aprovados e classificados no concurso público para exercer os respectivos cargos efetivos:</text:span></text:p>
      <text:p text:style-name="P764"/>
      <text:p text:style-name="P765"><text:span text:style-name="T766">MÉDICO ESPECIALISTA - PEDIATRA</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Conteúdodatabela"><text:span text:style-name="T773">1 VAGA</text:span></text:p>
          </table:table-cell>
          <table:covered-table-cell/>
          <table:table-cell table:style-name="TableCell774">
            <text:p text:style-name="P775"/>
          </table:table-cell>
        </table:table-row>
        <table:table-row table:style-name="TableRow776">
          <table:table-cell table:style-name="TableCell777">
            <text:p text:style-name="P778">Inscrição</text:p>
          </table:table-cell>
          <table:table-cell table:style-name="TableCell779">
            <text:p text:style-name="P780">Nome</text:p>
          </table:table-cell>
          <table:table-cell table:style-name="TableCell781">
            <text:p text:style-name="P782"><text:span text:style-name="T783">Class</text:span></text:p>
          </table:table-cell>
        </table:table-row>
        <table:table-row table:style-name="TableRow784">
          <table:table-cell table:style-name="TableCell785">
            <text:p text:style-name="P786">245030</text:p>
          </table:table-cell>
          <table:table-cell table:style-name="TableCell787">
            <text:p text:style-name="P788">TAMIR CRISTIANE DA SILVA CORREIA</text:p>
          </table:table-cell>
          <table:table-cell table:style-name="TableCell789">
            <text:p text:style-name="P790">5</text:p>
          </table:table-cell>
        </table:table-row>
      </table:table>
      <text:p text:style-name="P791"/>
      <text:p text:style-name="P792"><text:span text:style-name="T793">Os candidatos nomeados deverão comparecer,<text:s/></text:span><text:span text:style-name="T794">no prazo de 30 dias, a partir da data de publicação no Diário Eletrônico do Município, no horário das 8:00 às 17:00 horas,<text:s/></text:span><text:span text:style-name="T79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796"/>
      <text:soft-page-break/>
      <text:p text:style-name="P797">A escolha da vaga será realizada no momento da posse, independentemente da ordem de classificação no concurso público.</text:p>
      <text:p text:style-name="P798"/>
      <text:p text:style-name="P799"><text:span text:style-name="T800">Criciúma, 18 de julho de 2022.</text:span></text:p>
      <text:p text:style-name="P801"><text:span text:style-name="T802"><text:s/></text:span></text:p>
      <text:p text:style-name="P803"><text:span text:style-name="T804">CLÉSIO SALVARO</text:span><text:span text:style-name="T805"><text:s/>-<text:s/></text:span><text:span text:style-name="T806">Prefeito do Município de Criciúma</text:span></text:p>
      <text:p text:style-name="P807"><text:span text:style-name="T808">VAGNER ESPINDOLA RODRIGUES</text:span><text:span text:style-name="T809"><text:s/>-<text:s/></text:span><text:span text:style-name="T810">Secretário-Geral</text:span></text:p>
      <text:p text:style-name="P811">CNM/lcl</text:p>
      <text:p text:style-name="P812"/>
      <text:p text:style-name="P813">Comunicado</text:p>
      <text:p text:style-name="P814">Diretoria Municipal de Meio Ambiente</text:p>
      <text:p text:style-name="P815"/>
      <text:p text:style-name="P816">COMUNICADO Nº. 0038/2022</text:p>
      <text:p text:style-name="P817"/>
      <text:p text:style-name="P818"><text:span text:style-name="T819">O governo</text:span><text:span text:style-name="T820"><text:s/></text:span><text:span text:style-name="T821">do</text:span><text:span text:style-name="T822"><text:s/></text:span><text:span text:style-name="T823">Município</text:span><text:span text:style-name="T824"><text:s/></text:span><text:span text:style-name="T825">de</text:span><text:span text:style-name="T826"><text:s/></text:span><text:span text:style-name="T827">Criciúma,</text:span><text:span text:style-name="T828"><text:s/></text:span><text:span text:style-name="T829">através</text:span><text:span text:style-name="T830"><text:s/></text:span><text:span text:style-name="T831">da</text:span><text:span text:style-name="T832"><text:s/></text:span><text:span text:style-name="T833">Diretoria</text:span><text:span text:style-name="T834"><text:s/></text:span><text:span text:style-name="T835">de</text:span><text:span text:style-name="T836"><text:s/></text:span><text:span text:style-name="T837">Meio</text:span><text:span text:style-name="T838"><text:s/></text:span><text:span text:style-name="T839">Ambiente</text:span><text:span text:style-name="T840"><text:s/></text:span><text:span text:style-name="T841">de</text:span><text:span text:style-name="T842"><text:s/></text:span><text:span text:style-name="T843">Criciúma</text:span><text:span text:style-name="T844"><text:s/></text:span><text:span text:style-name="T845">torna</text:span><text:span text:style-name="T846"><text:s/></text:span><text:span text:style-name="T847">público,</text:span><text:span text:style-name="T848"><text:s/></text:span><text:span text:style-name="T849">nos termos da Lei Nº 2.582, datada de 17 de julho de 1991, que procederá a retirada de:</text:span></text:p>
      <text:p text:style-name="P850"/>
      <text:p text:style-name="P851"><text:span text:style-name="T852">6 (seis) indivíduos</text:span><text:span text:style-name="T853"><text:tab/>arbóreos<text:s/></text:span><text:span text:style-name="T854">de<text:s/></text:span><text:span text:style-name="T855">Piptadenia gonoacantha<text:s/></text:span><text:span text:style-name="T856">(pau-jacaré) localizada na</text:span><text:span text:style-name="T857"><text:tab/>Rua<text:s/></text:span><text:span text:style-name="T858">Quintino</text:span><text:span text:style-name="T859"><text:s/></text:span><text:span text:style-name="T860">Dalpont, Bairro Mina do Mato.</text:span></text:p>
      <text:p text:style-name="P861"/>
      <text:p text:style-name="P862"><text:span text:style-name="T863">Os</text:span><text:span text:style-name="T864"><text:s/></text:span><text:span text:style-name="T865">indivíduos</text:span><text:span text:style-name="T866"><text:s/></text:span><text:span text:style-name="T867">arbóreos</text:span><text:span text:style-name="T868"><text:s/></text:span><text:span text:style-name="T869">necessitam</text:span><text:span text:style-name="T870"><text:s/></text:span><text:span text:style-name="T871">serem</text:span><text:span text:style-name="T872"><text:s/></text:span><text:span text:style-name="T873">retirados</text:span><text:span text:style-name="T874"><text:s/></text:span><text:span text:style-name="T875">pois</text:span><text:span text:style-name="T876"><text:s/></text:span><text:span text:style-name="T877">a</text:span><text:span text:style-name="T878"><text:s/></text:span><text:span text:style-name="T879">rua</text:span><text:span text:style-name="T880"><text:s/></text:span><text:span text:style-name="T881">está</text:span><text:span text:style-name="T882"><text:s/></text:span><text:span text:style-name="T883">em</text:span><text:span text:style-name="T884"><text:s/></text:span><text:span text:style-name="T885">processo</text:span><text:span text:style-name="T886"><text:s/></text:span><text:span text:style-name="T887">de</text:span><text:span text:style-name="T888"><text:s/></text:span><text:span text:style-name="T889">pavimentação</text:span><text:span text:style-name="T890"><text:s/></text:span><text:span text:style-name="T891">e</text:span><text:span text:style-name="T892"><text:s/></text:span><text:span text:style-name="T893">alargamento.</text:span></text:p>
      <text:p text:style-name="P894"/>
      <text:p text:style-name="P895"><text:span text:style-name="T896">As</text:span><text:span text:style-name="T897"><text:s/></text:span><text:span text:style-name="T898">pessoas</text:span><text:span text:style-name="T899"><text:s/></text:span><text:span text:style-name="T900">interessadas</text:span><text:span text:style-name="T901"><text:s/></text:span><text:span text:style-name="T902">têm</text:span><text:span text:style-name="T903"><text:s/></text:span><text:span text:style-name="T904">10</text:span><text:span text:style-name="T905"><text:s/></text:span><text:span text:style-name="T906">(Dez)</text:span><text:span text:style-name="T907"><text:s/></text:span><text:span text:style-name="T908">dias,</text:span><text:span text:style-name="T909"><text:s/></text:span><text:span text:style-name="T910">a</text:span><text:span text:style-name="T911"><text:s/></text:span><text:span text:style-name="T912">partir</text:span><text:span text:style-name="T913"><text:s/></text:span><text:span text:style-name="T914">da</text:span><text:span text:style-name="T915"><text:s/></text:span><text:span text:style-name="T916">informação</text:span><text:span text:style-name="T917"><text:s/></text:span><text:span text:style-name="T918">publicada,</text:span><text:span text:style-name="T919"><text:s/></text:span><text:span text:style-name="T920">para</text:span><text:span text:style-name="T921"><text:s/></text:span><text:span text:style-name="T922">apresentarem</text:span><text:span text:style-name="T923"><text:s/></text:span><text:span text:style-name="T924">recursos junto á Diretoria de Meio Ambiente de Criciúma.</text:span></text:p>
      <text:p text:style-name="P925"/>
      <text:p text:style-name="P926"><text:span text:style-name="T927">Data, local e assinatura</text:span><text:span text:style-name="T928"><text:s/></text:span></text:p>
      <text:p text:style-name="P929"><text:span text:style-name="T930">CRICIÚMA</text:span><text:span text:style-name="T931">,</text:span><text:span text:style-name="T932"><text:s/></text:span><text:span text:style-name="T933">11</text:span><text:span text:style-name="T934"><text:s/></text:span><text:span text:style-name="T935">de</text:span><text:span text:style-name="T936"><text:s/></text:span><text:span text:style-name="T937">Julho</text:span><text:span text:style-name="T938"><text:s/></text:span><text:span text:style-name="T939">de</text:span><text:span text:style-name="T940"><text:s/></text:span><text:span text:style-name="T941">2022</text:span></text:p>
      <text:p text:style-name="P942"/>
      <text:p text:style-name="P943"><text:span text:style-name="T944">Anequésselen Bitencourt Fortunato</text:span><text:span text:style-name="T945"><text:s/>-<text:s/></text:span><text:span text:style-name="T946">Diretora do Meio Ambiente</text:span><text:span text:style-name="T947"><text:s/></text:span><text:span text:style-name="T948">Diretoria</text:span><text:span text:style-name="T949"><text:s/></text:span><text:span text:style-name="T950">Municipal</text:span><text:span text:style-name="T951"><text:s/></text:span><text:span text:style-name="T952">de</text:span><text:span text:style-name="T953"><text:s/></text:span><text:span text:style-name="T954">Meio</text:span><text:span text:style-name="T955"><text:s/></text:span><text:span text:style-name="T956">Ambiente</text:span></text:p>
      <text:p text:style-name="P957">Atas</text:p>
      <text:p text:style-name="P958">Governo Municipal de Criciúma</text:p>
      <text:p text:style-name="P959"/>
      <text:p text:style-name="P960">ATA 05 DO EDITAL DE CONCORRÊNCIA Nº 057/PMC/2022</text:p>
      <text:p text:style-name="P961"/>
      <text:p text:style-name="P962">(Processo Administrativo nº. 633981)</text:p>
      <text:p text:style-name="P963"/>
      <text:p text:style-name="P964"><text:span text:style-name="T965">ATA DA REUNIÃO RESERVADA DA COMISSÃO PERMANENTE DE LICITAÇÕES DO MUNICÍPIO DE CRICIÚMA PARA REGISTRAR O RECEBIMENTO DA NOVA PROPOSTA APRESENTADA PELA EMPRESA<text:s/></text:span><text:span text:style-name="T966">CASA DO CONSTRUTOR &amp; CONSTRUÇÕES EIRELI - EPP</text:span><text:span text:style-name="T967"><text:s/></text:span><text:span text:style-name="T968">E ABERTURA DO PRAZO DE RECURSO DO EDITAL ACIMA EPIGRAFADO.</text:span></text:p>
      <text:p text:style-name="P969"/>
      <text:p text:style-name="P970"><text:span text:style-name="T971">OBJETO:</text:span><text:span text:style-name="T972"><text:s/>Contratação de empresa do ramo pertinente para execução dos serviços necessários à realização das<text:s/></text:span><text:span text:style-name="T973">obras de construção do prédio da nova E.M.E.B. CAETANO RONCHI (áreas = escola 3.339,07m², creche 434,98m² e ginásio 1.109,75m²), na rua Lucas Peruchi – bairro São Defende no Município de Criciúma-SC</text:span><text:span text:style-name="T974">.<text:s/></text:span><text:span text:style-name="T975">(TRANSFERENCIAS ESPECIAIS - PORTARIA Nº 466/SEF).</text:span></text:p>
      <text:p text:style-name="P976"/>
      <text:p text:style-name="P977"><text:span text:style-name="T978">Às dezesseis horas, do dia quinze, do mês de julho,<text:s/></text:span><text:span text:style-name="T979">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text:span><text:span text:style-name="T980">para dar continuidade ao processamento e julgamento de CONCORRÊNCIA Nº 057/PMC/2022. Aberta a sessão pela Presidente, Srta. KARINA TRES, ela comunicou a Comissão o recebimento da proposta de preços da empresa CASA DO CONSTRUTOR &amp; CONSTRUÇÕES EIRELI - EPP considerada apta a usufruir dos benefícios da LC 123/2006, dentro do prazo estabelecido na ATA 04, constatou-se o seguinte valor global R$15.579.490,71 (Quinze milhões quinhentos e setenta e nove mil quatrocentos e noventa reais e setenta e um centavos), abaixo do valor ofertado pela empresa primeira classificada. Portanto, ficou desta forma a nova classificação geral:</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LASSIFICAÇÃO</text:p>
          </table:table-cell>
          <table:table-cell table:style-name="TableCell988">
            <text:p text:style-name="P989">EMPRESA</text:p>
          </table:table-cell>
          <table:table-cell table:style-name="TableCell990">
            <text:p text:style-name="P991">VALOR GLOBAL</text:p>
          </table:table-cell>
        </table:table-row>
        <table:table-row table:style-name="TableRow992">
          <table:table-cell table:style-name="TableCell993">
            <text:p text:style-name="P994"><text:span text:style-name="T995">1ª</text:span></text:p>
          </table:table-cell>
          <table:table-cell table:style-name="TableCell996">
            <text:p text:style-name="P997"><text:span text:style-name="T998">CASA DO CONSTRUTOR &amp; CONSTRUÇÕES EIRELI - EPP</text:span></text:p>
          </table:table-cell>
          <table:table-cell table:style-name="TableCell999">
            <text:p text:style-name="P1000">R$15.579.490,71</text:p>
          </table:table-cell>
        </table:table-row>
        <table:table-row table:style-name="TableRow1001">
          <table:table-cell table:style-name="TableCell1002">
            <text:p text:style-name="P1003">2ª</text:p>
          </table:table-cell>
          <table:table-cell table:style-name="TableCell1004">
            <text:p text:style-name="P1005"><text:span text:style-name="T1006"><text:s/>ENGENHARIA CASTANHEL LTDA</text:span></text:p>
          </table:table-cell>
          <table:table-cell table:style-name="TableCell1007">
            <text:p text:style-name="P1008">R$15.583.753,41</text:p>
          </table:table-cell>
        </table:table-row>
        <table:table-row table:style-name="TableRow1009">
          <table:table-cell table:style-name="TableCell1010">
            <text:p text:style-name="P1011"><text:span text:style-name="T1012">3ª</text:span></text:p>
          </table:table-cell>
          <table:table-cell table:style-name="TableCell1013">
            <text:p text:style-name="P1014"><text:span text:style-name="T1015"><text:s/></text:span><text:span text:style-name="T1016">FECEL ENGENHARIA E CONSTRUÇÕES LTDA</text:span></text:p>
          </table:table-cell>
          <table:table-cell table:style-name="TableCell1017">
            <text:p text:style-name="P1018">R$17.358.110,25</text:p>
          </table:table-cell>
        </table:table-row>
        <table:table-row table:style-name="TableRow1019">
          <table:table-cell table:style-name="TableCell1020">
            <text:p text:style-name="P1021">4ª</text:p>
          </table:table-cell>
          <table:table-cell table:style-name="TableCell1022">
            <text:p text:style-name="P1023"><text:span text:style-name="T1024"><text:s/>CAMILO &amp; GHISI LTDA</text:span></text:p>
          </table:table-cell>
          <table:table-cell table:style-name="TableCell1025">
            <text:p text:style-name="P1026">R$17.459.429,24</text:p>
          </table:table-cell>
        </table:table-row>
        <table:table-row table:style-name="TableRow1027">
          <table:table-cell table:style-name="TableCell1028">
            <text:p text:style-name="P1029"><text:span text:style-name="T1030">5ª</text:span></text:p>
          </table:table-cell>
          <table:table-cell table:style-name="TableCell1031">
            <text:p text:style-name="P1032"><text:span text:style-name="T1033">MTX CONSTRUÇÕES LTDA - EPP</text:span></text:p>
          </table:table-cell>
          <table:table-cell table:style-name="TableCell1034">
            <text:p text:style-name="P1035">R$17.597.529,42</text:p>
          </table:table-cell>
        </table:table-row>
        <table:table-row table:style-name="TableRow1036">
          <table:table-cell table:style-name="TableCell1037">
            <text:p text:style-name="P1038">6ª</text:p>
          </table:table-cell>
          <table:table-cell table:style-name="TableCell1039">
            <text:p text:style-name="P1040"><text:span text:style-name="T1041"><text:s/></text:span><text:span text:style-name="T1042">SALVER CONSTRUTORA E INCORPORADORA LTDA</text:span></text:p>
          </table:table-cell>
          <table:table-cell table:style-name="TableCell1043">
            <text:p text:style-name="P1044">R$18.006.666,66</text:p>
          </table:table-cell>
        </table:table-row>
      </table:table>
      <text:p text:style-name="P1045"/>
      <text:soft-page-break/>
      <text:p text:style-name="P1046"><text:span text:style-name="T1047">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1048">Sala de Licitações, (sexta-feira), aos quinze dias do mês de julho do ano de 2022.</text:span></text:p>
      <text:p text:style-name="P1049"/>
      <text:p text:style-name="P1050"><text:s text:c="7"/>KARINA TRES<text:s/><text:tab/><text:tab/>GIÁCOMO DELLA GIUSTINA FILHO<text:s/><text:tab/><text:tab/>ANTONIO DE OLIVEIRA</text:p>
      <text:p text:style-name="P1051"><text:s text:c="12"/><text:s text:c="15"/>Presidente<text:tab/><text:tab/><text:tab/><text:s text:c="10"/><text:s text:c="2"/>Membro-Secretário<text:s/><text:tab/><text:s text:c="13"/><text:tab/><text:tab/><text:s/><text:tab/><text:s/>Membro</text:p>
      <text:p text:style-name="P1052">OSMAR CORAL<text:tab/><text:tab/><text:tab/><text:tab/>LEANDRO CUSTÓDIO MUNARETTO</text:p>
      <text:p text:style-name="P1053"><text:s text:c="5"/>Membro<text:tab/><text:tab/><text:tab/><text:tab/><text:tab/><text:s text:c="7"/>Membro</text:p>
      <text:p text:style-name="P1054"/>
      <text:p text:style-name="P1055">ATA 03 DO EDITAL DE CONCORRÊNCIA Nº 132/PMC/2022</text:p>
      <text:p text:style-name="P1056"/>
      <text:p text:style-name="P1057">(Processo Administrativo nº. 640890)</text:p>
      <text:p text:style-name="P1058"/>
      <text:p text:style-name="P1059"><text:span text:style-name="T1060">ATA DA REUNIÃO RESERVADA DA COMISSÃO PERMANENTE DE LICITAÇÕES DO MUNICÍPIO DE CRICIÚMA PARA REGISTRAR O RECEBIMENTO DA NOVA PROPOSTA APRESENTADA PELA EMPRESA<text:s/></text:span><text:span text:style-name="T1061">JK ENGENHARIA DE OBRAS LTDA - EPP</text:span><text:span text:style-name="T1062"><text:s/>E</text:span><text:span text:style-name="T1063"><text:s/>ENCAMINHAMENTO PARA HOMOLOGAÇÃO DO EDITAL ACIMA EPIGRAFADO.</text:span></text:p>
      <text:p text:style-name="P1064"/>
      <text:p text:style-name="P1065"><text:span text:style-name="T1066">OBJETO:</text:span><text:span text:style-name="T1067"><text:s/>Contratação de empresa do ramo pertinente para construção e instalação de estrutura metálica e cobertura na “RUA COBERTA” GIRO LODETTI no centro do Município de Criciúma-SC.</text:span></text:p>
      <text:p text:style-name="P1068"/>
      <text:p text:style-name="P1069"><text:span text:style-name="T1070">Às quinze horas, do dia quinze,<text:s/></text:span><text:span text:style-name="T1071">do mês de julho, do ano de dois mil e vinte e doi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 Decreto SG/n° 133/22 de 31 de janeiro de 2022, alterado pelo decreto SG/nº 894/22 de 11 de maio de 2022,<text:s/></text:span><text:span text:style-name="T1072">para dar continuidade ao processamento e julgamento de CONCORRÊNCIA Nº 132/PMC/2022. Aberta a sessão pela Presidente, Srta.</text:span><text:span text:style-name="T1073"><text:s/>KARINA TRES</text:span><text:span text:style-name="T1074">, ela comunicou a Comissão o recebimento da proposta de preços da empresa<text:s/></text:span><text:span text:style-name="T1075">JK ENGENHARIA DE OBRAS LTDA - EPP<text:s/></text:span><text:span text:style-name="T1076">considerada apta a usufruir dos benefícios da LC 123/2006, dentro do prazo estabelecido na ATA 02, constatou-se o seguinte valor global R$2.777.000,00 (Dois milhões setecentos e setenta e sete reais), abaixo do valor ofertado pela empresa primeira classificada. Portanto, ficou desta forma a nova classificação geral:<text: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CLASSIFICAÇÃO</text:p>
          </table:table-cell>
          <table:table-cell table:style-name="TableCell1085">
            <text:p text:style-name="P1086">EMPRESA</text:p>
          </table:table-cell>
          <table:table-cell table:style-name="TableCell1087">
            <text:p text:style-name="P1088">VALOR GLOBAL</text:p>
          </table:table-cell>
        </table:table-row>
        <table:table-row table:style-name="TableRow1089">
          <table:table-cell table:style-name="TableCell1090">
            <text:p text:style-name="P1091">1º</text:p>
          </table:table-cell>
          <table:table-cell table:style-name="TableCell1092">
            <text:p text:style-name="P1093">JK ENGENHARIA DE OBRAS LTDA - EPP</text:p>
          </table:table-cell>
          <table:table-cell table:style-name="TableCell1094">
            <text:p text:style-name="P1095">R$2.777.000,00</text:p>
          </table:table-cell>
        </table:table-row>
        <table:table-row table:style-name="TableRow1096">
          <table:table-cell table:style-name="TableCell1097">
            <text:p text:style-name="P1098">2º</text:p>
          </table:table-cell>
          <table:table-cell table:style-name="TableCell1099">
            <text:p text:style-name="P1100">SALVER CONSTRUTORA E INCORPORADORA LTDA</text:p>
          </table:table-cell>
          <table:table-cell table:style-name="TableCell1101">
            <text:p text:style-name="P1102">R$ 2.777.776,57</text:p>
          </table:table-cell>
        </table:table-row>
        <table:table-row table:style-name="TableRow1103">
          <table:table-cell table:style-name="TableCell1104">
            <text:p text:style-name="P1105">3º</text:p>
          </table:table-cell>
          <table:table-cell table:style-name="TableCell1106">
            <text:p text:style-name="P1107">ENGENHARIA CASTANHEL LTDA</text:p>
          </table:table-cell>
          <table:table-cell table:style-name="TableCell1108">
            <text:p text:style-name="P1109">R$ 2.956.547,20</text:p>
          </table:table-cell>
        </table:table-row>
        <table:table-row table:style-name="TableRow1110">
          <table:table-cell table:style-name="TableCell1111">
            <text:p text:style-name="P1112">4º</text:p>
          </table:table-cell>
          <table:table-cell table:style-name="TableCell1113">
            <text:p text:style-name="P1114">ENGETOM CONSTRUÇÃO CIVIL LTDA</text:p>
          </table:table-cell>
          <table:table-cell table:style-name="TableCell1115">
            <text:p text:style-name="P1116">R$ 3.198.006,06</text:p>
          </table:table-cell>
        </table:table-row>
      </table:table>
      <text:p text:style-name="P1117"/>
      <text:p text:style-name="P1118"><text:span text:style-name="T1119">Por conseguinte, sugere-se ao Senhor Prefeito Municipal que analise o processo licitatório e homologue o parecer desta Comissão para após, querendo, adjudicar a execução dos serviços/obras, objeto do presente certame a<text:s/></text:span><text:span text:style-name="T1120">empresa vencedora<text:s/></text:span><text:span text:style-name="T1121">JK ENGENHARIA DE OBRAS LTDA - EPP</text:span><text:span text:style-name="T1122">,</text:span><text:span text:style-name="T1123"><text:s/></text:span><text:span text:style-name="T1124">que ofertou o valor global de</text:span><text:span text:style-name="T1125"><text:s/></text:span><text:span text:style-name="T1126">R$2.777.000,00 (Dois milhões setecentos e setenta e sete reais)</text:span><text:span text:style-name="T1127">.</text:span><text:span text:style-name="T1128"><text:s/></text:span><text:span text:style-name="T1129">A Comissão abre vista de todo o processo licitatório aos licitantes e interessados, tudo isto conforme Edital, anexos, documentos e propostas. O parecer técnico acima referido faz parte integrante desta Ata como se nela estivesse transcrito. Nada mais havendo a tratar, a Presidente da Comissão deu por encerrada a sessão da qual para constar, lavrou-se a presente Ata, que vai assinada pelos Membros da Comissão Permanente de Licitações. <text:s/>Sala de Licitações, (sexta-feira), aos quinze dias do mês de julho do ano de 2022.</text:span></text:p>
      <text:p text:style-name="P1130"/>
      <text:p text:style-name="P1131">KARINA TRES<text:tab/><text:tab/>GIÁCOMO DELLA GIUSTINA FILHO<text:tab/><text:tab/>ANTONIO DE OLIVEIRA<text:s/><text:tab/></text:p>
      <text:p text:style-name="P1132"><text:s text:c="2"/>Presidente<text:tab/><text:tab/><text:tab/>Membro-Secretário<text:tab/><text:tab/><text:tab/><text:tab/>Membro</text:p>
      <text:p text:style-name="P1133">OSMAR CORAL<text:tab/><text:tab/><text:tab/><text:tab/>LEANDRO CUSTÓDIO MUNARETTO<text:tab/></text:p>
      <text:p text:style-name="P1134"><text:s text:c="5"/>Membro<text:tab/><text:tab/><text:tab/><text:tab/><text:tab/><text:s text:c="8"/>Membro<text:tab/></text:p>
      <text:p text:style-name="P1135"/>
      <text:p text:style-name="P1136"/>
      <text:p text:style-name="P1137"><text:span text:style-name="T1138">A</text:span><text:span text:style-name="T1139">T</text:span><text:span text:style-name="T1140">A</text:span><text:span text:style-name="T1141"><text:s/>07<text:s/></text:span><text:span text:style-name="T1142">DO EDITAL DE CONCORRÊNCIA<text:s/></text:span><text:span text:style-name="T1143">Nº. 136/PMC/2021</text:span></text:p>
      <text:p text:style-name="P1144"/>
      <text:p text:style-name="P1145"><text:span text:style-name="T1146">(Processo Administrativo Nº. 606658)</text:span></text:p>
      <text:p text:style-name="P1147"/>
      <text:p text:style-name="P1148">ATA DA REUNIÃO RESERVDA DA COMISSÃO PERMANENTE DE LICITAÇÕES DO MUNICÍPIO DE CRICIÚMA PARA MARCAÇÃO DA DATA DE ABERTURA DO ENVELOPE CONTENDO A PROPOSTAS DE PREÇOS – ENVELOPE Nº 2 DA EMPRESA HABILITADA, CORRESPONDENTE A 2ª FASE DO EDITAL EM EPIGRAFE.</text:p>
      <text:p text:style-name="P1149"/>
      <text:p text:style-name="P1150"><text:span text:style-name="T1151">OBJETO:</text:span><text:span text:style-name="T1152"><text:s/>C</text:span><text:span text:style-name="T1153">ontratação de serviços para coleta, transporte, des</text:span><text:span text:style-name="T1154">­tinação final e seletiva de resíduos, sólidos domiciliares, públicos e comerciais/industriais com características domiciliares produzidos no município de Criciúma/SC</text:span><text:span text:style-name="T1155">.</text:span></text:p>
      <text:p text:style-name="P1156"/>
      <text:p text:style-name="P1157"><text:span text:style-name="T1158">Às dezesseis horas, do dia quinze,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59">Decreto SG/n° 133/22 de 31 de janeiro de 2022, alterado pelo decreto SG/nº 894/22 de 11 de maio de 2022</text:span><text:span text:style-name="T1160">, p</text:span><text:span text:style-name="T1161">ara prosseguimento do processo do Edital<text:s/></text:span><text:span text:style-name="T1162">acima epigrafado</text:span><text:span text:style-name="T1163">.<text:s/></text:span><text:span text:style-name="T1164">Aberta a sessão pela Presidente, Srta. KARINA TRES, ela informou a Comissão que transcorreram os prazos legais de recursos de razões e contrarrazões, e tendo sidos eles, devidamente respondidos, permitindo assim a continuidade dos trabalhos referente à segunda fase deste processo licitatório,<text:s/></text:span><text:span text:style-name="T1165">ou seja, a abertura do envelope contendo a proposta de preços (envelope 2) da empresa habilitada, ou seja</text:span><text:span text:style-name="T1166">:<text:s/></text:span><text:span text:style-name="T1167">“CONSÓRCIO CRICIUMA SUSTENTÁVEL” composto pelas empresas RACLI LIMPEZA URBANA e RAC SANEAMENTO LTDA</text:span><text:span text:style-name="T1168">.<text:s/></text:span><text:span text:style-name="T1169">Assim sendo, a Presidente determinou o dia<text:s/></text:span><text:span text:style-name="T1170">20/07/2022 (quarta-feira) às 14h00min</text:span><text:span text:style-name="T1171"><text:s/>– horário de Brasília - para abertura do envelope 02 – proposta de preços, com ou sem a presença do representante legal da licitante, na sala de licitações do município de Criciúma. As empresas serão comunicadas desta decisão através da publicação desta</text:span><text:span text:style-name="T1172"><text:s/></text:span><text:span text:style-name="T1173">ATA</text:span><text:span text:style-name="T1174"><text:s/></text:span><text:span text:style-name="T1175">no Diário Oficial Eletrônico do Município de Criciúma.</text:span><text:span text:style-name="T1176"><text:s/>Nada mais havendo a tratar, encerrou-se a sessão e lavrou-se a presente Ata, que vai assinada pelos integrantes da Comissão de Licitações. Sala de Licitações, (sexta-feira), aos quinze dias do mês de julho do ano de 2022.</text:span></text:p>
      <text:p text:style-name="P1177"/>
      <text:p text:style-name="P1178"><text:span text:style-name="T1179">KARINA TRES<text:s/></text:span><text:span text:style-name="T1180"><text:tab/></text:span><text:span text:style-name="T1181"><text:tab/><text:s text:c="9"/>GIÁCOMO DELLA GIUSTINA FILHO<text:s/></text:span><text:span text:style-name="T1182"><text:tab/></text:span><text:span text:style-name="T1183"><text:tab/><text:s text:c="7"/>ANTONIO DE OLIVEIRA</text:span></text:p>
      <text:p text:style-name="P1184"><text:span text:style-name="T1185"><text:s text:c="8"/></text:span><text:span text:style-name="T1186"><text:s text:c="17"/></text:span><text:span text:style-name="T1187"><text:s/></text:span><text:span text:style-name="T1188">Presidente</text:span><text:span text:style-name="T1189"><text:tab/></text:span><text:span text:style-name="T1190"><text:tab/></text:span><text:span text:style-name="T1191"><text:tab/><text:s/></text:span><text:span text:style-name="T1192"><text:tab/>Membro-Secretário<text:s/></text:span><text:span text:style-name="T1193"><text:tab/><text:s text:c="13"/></text:span><text:span text:style-name="T1194"><text:tab/></text:span><text:span text:style-name="T1195"><text:tab/><text:s text:c="14"/>Membro</text:span></text:p>
      <text:p text:style-name="P1196"><text:span text:style-name="T1197">OSMAR CORAL</text:span><text:span text:style-name="T1198"><text:tab/></text:span><text:span text:style-name="T1199"><text:tab/></text:span><text:span text:style-name="T1200"><text:tab/></text:span><text:span text:style-name="T1201"><text:tab/>LEANDRO CUSTÓDIO MUNARETTO</text:span></text:p>
      <text:p text:style-name="P1202"><text:span text:style-name="T1203"><text:s text:c="5"/></text:span><text:span text:style-name="T1204">Membro</text:span><text:span text:style-name="T1205"><text:tab/></text:span><text:span text:style-name="T1206"><text:tab/></text:span><text:span text:style-name="T1207"><text:tab/></text:span><text:span text:style-name="T1208"><text:tab/></text:span><text:span text:style-name="T1209"><text:tab/><text:s text:c="7"/>Membro</text:span></text:p>
      <text:p text:style-name="P1210"><text:s text:c="7"/>Criciúma-SC, 15 de julho de 2022.</text:p>
      <text:p text:style-name="P1211"><text:span text:style-name="T1212">CO</text:span><text:span text:style-name="T1213">N</text:span><text:span text:style-name="T1214">V</text:span><text:span text:style-name="T1215">O</text:span><text:span text:style-name="T1216">C</text:span><text:span text:style-name="T1217">A</text:span><text:span text:style-name="T1218">Ç</text:span><text:span text:style-name="T1219">Ã</text:span><text:span text:style-name="T1220">O</text:span></text:p>
      <text:p text:style-name="P1221"/>
      <text:p text:style-name="P1222"><text:span text:style-name="T1223">AS</text:span><text:span text:style-name="T1224">S</text:span><text:span text:style-name="T1225">UN</text:span><text:span text:style-name="T1226">T</text:span><text:span text:style-name="T1227">O</text:span><text:span text:style-name="T1228">:</text:span><text:span text:style-name="T1229"><text:s text:c="2"/></text:span><text:span text:style-name="T1230">EDITAL DE CONCORRÊNCIA Nº. 136/PMC/2021</text:span></text:p>
      <text:p text:style-name="P1231"/>
      <text:p text:style-name="P1232"><text:span text:style-name="T1233">OBJETO:</text:span><text:span text:style-name="T1234"><text:s/>C</text:span><text:span text:style-name="T1235">ontratação de serviços para coleta, transporte, des</text:span><text:span text:style-name="T1236">­tinação final e seletiva de resíduos, sólidos domiciliares, públicos e comerciais/industriais com características domiciliares produzidos no município de Criciúma/SC</text:span><text:span text:style-name="T1237">.</text:span></text:p>
      <text:p text:style-name="P1238"/>
      <text:p text:style-name="P1239"><text:span text:style-name="T1240">P</text:span><text:span text:style-name="T1241">r</text:span><text:span text:style-name="T1242">e</text:span><text:span text:style-name="T1243">z</text:span><text:span text:style-name="T1244">ad</text:span><text:span text:style-name="T1245">os</text:span><text:span text:style-name="T1246"><text:s/></text:span><text:span text:style-name="T1247">L</text:span><text:span text:style-name="T1248">ici</text:span><text:span text:style-name="T1249">t</text:span><text:span text:style-name="T1250">an</text:span><text:span text:style-name="T1251">t</text:span><text:span text:style-name="T1252">es:<text:s/></text:span><text:span text:style-name="T1253">“CONSÓRCIO CRICIUMA SUSTENTÁVEL” composto pelas empresas RACLI LIMPEZA URBANA e RAC SANEAMENTO LTDA</text:span></text:p>
      <text:p text:style-name="P1254"/>
      <text:p text:style-name="P1255"><text:span text:style-name="T1256">No</text:span><text:span text:style-name="T1257">s</text:span><text:span text:style-name="T1258"><text:s/></text:span><text:span text:style-name="T1259">t</text:span><text:span text:style-name="T1260">erm</text:span><text:span text:style-name="T1261">o</text:span><text:span text:style-name="T1262">s</text:span><text:span text:style-name="T1263"><text:s/></text:span><text:span text:style-name="T1264">d</text:span><text:span text:style-name="T1265">o</text:span><text:span text:style-name="T1266">s</text:span><text:span text:style-name="T1267"><text:s/></text:span><text:span text:style-name="T1268">di</text:span><text:span text:style-name="T1269">s</text:span><text:span text:style-name="T1270">p</text:span><text:span text:style-name="T1271">os</text:span><text:span text:style-name="T1272">i</text:span><text:span text:style-name="T1273">t</text:span><text:span text:style-name="T1274">iv</text:span><text:span text:style-name="T1275">o</text:span><text:span text:style-name="T1276">s</text:span><text:span text:style-name="T1277"><text:s/></text:span><text:span text:style-name="T1278">c</text:span><text:span text:style-name="T1279">o</text:span><text:span text:style-name="T1280">n</text:span><text:span text:style-name="T1281">t</text:span><text:span text:style-name="T1282">id</text:span><text:span text:style-name="T1283">o</text:span><text:span text:style-name="T1284">s</text:span><text:span text:style-name="T1285"><text:s/>no<text:s/></text:span><text:span text:style-name="T1286">Edital de CONCORRÊNCIA Nº. 136/PMC/2021</text:span><text:span text:style-name="T1287">,</text:span><text:span text:style-name="T1288"><text:s/></text:span><text:span text:style-name="T1289">c</text:span><text:span text:style-name="T1290">o</text:span><text:span text:style-name="T1291">m</text:span><text:span text:style-name="T1292">u</text:span><text:span text:style-name="T1293">ni</text:span><text:span text:style-name="T1294">c</text:span><text:span text:style-name="T1295">am</text:span><text:span text:style-name="T1296">o</text:span><text:span text:style-name="T1297">s</text:span><text:span text:style-name="T1298"><text:s/></text:span><text:span text:style-name="T1299">a</text:span><text:span text:style-name="T1300"><text:s/></text:span><text:span text:style-name="T1301">reali</text:span><text:span text:style-name="T1302">z</text:span><text:span text:style-name="T1303">ação</text:span><text:span text:style-name="T1304"><text:s/></text:span><text:span text:style-name="T1305">da</text:span><text:span text:style-name="T1306"><text:s/>8</text:span><text:span text:style-name="T1307">ª</text:span><text:span text:style-name="T1308"><text:s/></text:span><text:span text:style-name="T1309">(oitava</text:span><text:span text:style-name="T1310">)</text:span><text:span text:style-name="T1311"><text:s/></text:span><text:span text:style-name="T1312">s</text:span><text:span text:style-name="T1313">e</text:span><text:span text:style-name="T1314">s</text:span><text:span text:style-name="T1315">s</text:span><text:span text:style-name="T1316">ão</text:span><text:span text:style-name="T1317"><text:s/></text:span><text:span text:style-name="T1318">e</text:span><text:span text:style-name="T1319"><text:s/></text:span><text:span text:style-name="T1320">c</text:span><text:span text:style-name="T1321">o</text:span><text:span text:style-name="T1322">nv</text:span><text:span text:style-name="T1323">o</text:span><text:span text:style-name="T1324">cam</text:span><text:span text:style-name="T1325">o</text:span><text:span text:style-name="T1326">s</text:span><text:span text:style-name="T1327"><text:s/></text:span><text:span text:style-name="T1328">a</text:span><text:span text:style-name="T1329"><text:s/></text:span><text:span text:style-name="T1330">par</text:span><text:span text:style-name="T1331">t</text:span><text:span text:style-name="T1332">icipar</text:span><text:span text:style-name="T1333"><text:s/></text:span><text:span text:style-name="T1334">dela</text:span><text:span text:style-name="T1335"><text:s/></text:span><text:span text:style-name="T1336">os</text:span><text:span text:style-name="T1337"><text:s/></text:span><text:span text:style-name="T1338">repre</text:span><text:span text:style-name="T1339">s</text:span><text:span text:style-name="T1340">en</text:span><text:span text:style-name="T1341">t</text:span><text:span text:style-name="T1342">an</text:span><text:span text:style-name="T1343">t</text:span><text:span text:style-name="T1344">es</text:span><text:span text:style-name="T1345"><text:s/></text:span><text:span text:style-name="T1346">das</text:span><text:span text:style-name="T1347"><text:s/></text:span><text:span text:style-name="T1348">empre</text:span><text:span text:style-name="T1349">s</text:span><text:span text:style-name="T1350">as</text:span><text:span text:style-name="T1351"><text:s/></text:span><text:span text:style-name="T1352">elencadas</text:span><text:span text:style-name="T1353"><text:s/></text:span><text:span text:style-name="T1354">acima,</text:span><text:span text:style-name="T1355"><text:s/></text:span><text:span text:style-name="T1356">e</text:span><text:span text:style-name="T1357"><text:s/></text:span><text:span text:style-name="T1358">t</text:span><text:span text:style-name="T1359">erá</text:span><text:span text:style-name="T1360"><text:s/></text:span><text:span text:style-name="T1361">p</text:span><text:span text:style-name="T1362">o</text:span><text:span text:style-name="T1363">r</text:span><text:span text:style-name="T1364"><text:s/></text:span><text:span text:style-name="T1365">f</text:span><text:span text:style-name="T1366">inalidade</text:span><text:span text:style-name="T1367"><text:s/></text:span><text:span text:style-name="T1368">a</text:span><text:span text:style-name="T1369"><text:s/></text:span><text:span text:style-name="T1370">aber</text:span><text:span text:style-name="T1371">t</text:span><text:span text:style-name="T1372">u</text:span><text:span text:style-name="T1373">ra</text:span><text:span text:style-name="T1374"><text:s/></text:span><text:span text:style-name="T1375">das</text:span><text:span text:style-name="T1376"><text:s/></text:span><text:span text:style-name="T1377">pr</text:span><text:span text:style-name="T1378">o</text:span><text:span text:style-name="T1379">p</text:span><text:span text:style-name="T1380">o</text:span><text:span text:style-name="T1381">s</text:span><text:span text:style-name="T1382">t</text:span><text:span text:style-name="T1383">as</text:span><text:span text:style-name="T1384"><text:s/></text:span><text:span text:style-name="T1385">de<text:s/></text:span><text:span text:style-name="T1386">p</text:span><text:span text:style-name="T1387">reç</text:span><text:span text:style-name="T1388">o</text:span><text:span text:style-name="T1389">s</text:span><text:span text:style-name="T1390"><text:s/></text:span><text:span text:style-name="T1391">(</text:span><text:span text:style-name="T1392">enve</text:span><text:span text:style-name="T1393">l</text:span><text:span text:style-name="T1394">o</text:span><text:span text:style-name="T1395">p</text:span><text:span text:style-name="T1396">e</text:span><text:span text:style-name="T1397"><text:s/></text:span><text:span text:style-name="T1398">nº</text:span><text:span text:style-name="T1399"><text:s/></text:span><text:span text:style-name="T1400">0</text:span><text:span text:style-name="T1401">2</text:span><text:span text:style-name="T1402">),</text:span><text:span text:style-name="T1403"><text:s/></text:span><text:span text:style-name="T1404">em</text:span><text:span text:style-name="T1405"><text:s/></text:span><text:span text:style-name="T1406">c</text:span><text:span text:style-name="T1407">o</text:span><text:span text:style-name="T1408">n</text:span><text:span text:style-name="T1409">t</text:span><text:span text:style-name="T1410">i</text:span><text:span text:style-name="T1411">n</text:span><text:span text:style-name="T1412">u</text:span><text:span text:style-name="T1413">i</text:span><text:span text:style-name="T1414">dade</text:span><text:span text:style-name="T1415"><text:s/>o</text:span><text:span text:style-name="T1416">s</text:span><text:span text:style-name="T1417"><text:s/></text:span><text:span text:style-name="T1418">t</text:span><text:span text:style-name="T1419">ra</text:span><text:span text:style-name="T1420">b</text:span><text:span text:style-name="T1421">a</text:span><text:span text:style-name="T1422">l</text:span><text:span text:style-name="T1423">h</text:span><text:span text:style-name="T1424">o</text:span><text:span text:style-name="T1425">s</text:span><text:span text:style-name="T1426"><text:s/></text:span><text:span text:style-name="T1427">do</text:span><text:span text:style-name="T1428"><text:s/></text:span><text:span text:style-name="T1429">p</text:span><text:span text:style-name="T1430">r</text:span><text:span text:style-name="T1431">o</text:span><text:span text:style-name="T1432">ce</text:span><text:span text:style-name="T1433">s</text:span><text:span text:style-name="T1434">s</text:span><text:span text:style-name="T1435">o</text:span><text:span text:style-name="T1436"><text:s/></text:span><text:span text:style-name="T1437">adm</text:span><text:span text:style-name="T1438">i</text:span><text:span text:style-name="T1439">n</text:span><text:span text:style-name="T1440">i</text:span><text:span text:style-name="T1441">s</text:span><text:span text:style-name="T1442">t</text:span><text:span text:style-name="T1443">ra</text:span><text:span text:style-name="T1444">t</text:span><text:span text:style-name="T1445">i</text:span><text:span text:style-name="T1446">vo</text:span><text:span text:style-name="T1447"><text:s/></text:span><text:span text:style-name="T1448">N</text:span><text:span text:style-name="T1449">º.</text:span><text:span text:style-name="T1450"><text:s/></text:span><text:span text:style-name="T1451">606658</text:span><text:span text:style-name="T1452">,<text:s/></text:span><text:span text:style-name="T1453">c</text:span><text:span text:style-name="T1454">or</text:span><text:span text:style-name="T1455">re</text:span><text:span text:style-name="T1456">s</text:span><text:span text:style-name="T1457">p</text:span><text:span text:style-name="T1458">o</text:span><text:span text:style-name="T1459">nden</text:span><text:span text:style-name="T1460">t</text:span><text:span text:style-name="T1461">e</text:span><text:span text:style-name="T1462"><text:s/></text:span><text:span text:style-name="T1463">ao</text:span><text:span text:style-name="T1464"><text:s/>Edital<text:s/></text:span><text:span text:style-name="T1465">a</text:span><text:span text:style-name="T1466">cima</text:span><text:span text:style-name="T1467"><text:s/></text:span><text:span text:style-name="T1468">epigra</text:span><text:span text:style-name="T1469">f</text:span><text:span text:style-name="T1470">ad</text:span><text:span text:style-name="T1471">o</text:span><text:span text:style-name="T1472">.</text:span></text:p>
      <text:p text:style-name="P1473"/>
      <text:p text:style-name="P1474"><text:span text:style-name="T1475">A</text:span><text:span text:style-name="T1476"><text:s/></text:span><text:span text:style-name="T1477">s</text:span><text:span text:style-name="T1478">e</text:span><text:span text:style-name="T1479">ss</text:span><text:span text:style-name="T1480">ã</text:span><text:span text:style-name="T1481">o</text:span><text:span text:style-name="T1482"><text:s/></text:span><text:span text:style-name="T1483">de</text:span><text:span text:style-name="T1484"><text:s/></text:span><text:span text:style-name="T1485">q</text:span><text:span text:style-name="T1486">u</text:span><text:span text:style-name="T1487">e</text:span><text:span text:style-name="T1488"><text:s/></text:span><text:span text:style-name="T1489">t</text:span><text:span text:style-name="T1490">ra</text:span><text:span text:style-name="T1491">t</text:span><text:span text:style-name="T1492">a</text:span><text:span text:style-name="T1493"><text:s/></text:span><text:span text:style-name="T1494">a</text:span><text:span text:style-name="T1495"><text:s/></text:span><text:span text:style-name="T1496">pre</text:span><text:span text:style-name="T1497">s</text:span><text:span text:style-name="T1498">en</text:span><text:span text:style-name="T1499">t</text:span><text:span text:style-name="T1500">e</text:span><text:span text:style-name="T1501"><text:s/></text:span><text:span text:style-name="T1502">c</text:span><text:span text:style-name="T1503">o</text:span><text:span text:style-name="T1504">nv</text:span><text:span text:style-name="T1505">o</text:span><text:span text:style-name="T1506">caç</text:span><text:span text:style-name="T1507">ã</text:span><text:span text:style-name="T1508">o</text:span><text:span text:style-name="T1509"><text:s/></text:span><text:span text:style-name="T1510">s</text:span><text:span text:style-name="T1511">e</text:span><text:span text:style-name="T1512">r</text:span><text:span text:style-name="T1513">á</text:span><text:span text:style-name="T1514"><text:s/></text:span><text:span text:style-name="T1515">reali</text:span><text:span text:style-name="T1516">z</text:span><text:span text:style-name="T1517">ada</text:span><text:span text:style-name="T1518"><text:s/></text:span><text:span text:style-name="T1519">às</text:span><text:span text:style-name="T1520"><text:s/></text:span><text:span text:style-name="T1521">14</text:span><text:span text:style-name="T1522">h00</text:span><text:span text:style-name="T1523">m</text:span><text:span text:style-name="T1524">in</text:span><text:span text:style-name="T1525"><text:s/></text:span><text:span text:style-name="T1526">do</text:span><text:span text:style-name="T1527"><text:s/></text:span><text:span text:style-name="T1528">dia 20/07/2022 (quarta-feira)</text:span><text:span text:style-name="T1529"><text:s/></text:span><text:span text:style-name="T1530">–</text:span><text:span text:style-name="T1531"><text:s/></text:span><text:span text:style-name="T1532">h</text:span><text:span text:style-name="T1533">o</text:span><text:span text:style-name="T1534">r</text:span><text:span text:style-name="T1535">ár</text:span><text:span text:style-name="T1536">i</text:span><text:span text:style-name="T1537">o</text:span><text:span text:style-name="T1538"><text:s/></text:span><text:span text:style-name="T1539">de</text:span><text:span text:style-name="T1540"><text:s/></text:span><text:span text:style-name="T1541">Bra</text:span><text:span text:style-name="T1542">s</text:span><text:span text:style-name="T1543">íli</text:span><text:span text:style-name="T1544">a,</text:span><text:span text:style-name="T1545"><text:s/></text:span><text:span text:style-name="T1546">na</text:span><text:span text:style-name="T1547"><text:s/></text:span><text:span text:style-name="T1548">s</text:span><text:span text:style-name="T1549">ala</text:span><text:span text:style-name="T1550"><text:s/></text:span><text:span text:style-name="T1551">de</text:span><text:span text:style-name="T1552"><text:s/></text:span><text:span text:style-name="T1553">re</text:span><text:span text:style-name="T1554">u</text:span><text:span text:style-name="T1555">ni</text:span><text:span text:style-name="T1556">õ</text:span><text:span text:style-name="T1557">es</text:span><text:span text:style-name="T1558"><text:s/></text:span><text:span text:style-name="T1559">da</text:span><text:span text:style-name="T1560"><text:s/></text:span><text:span text:style-name="T1561">Dire</text:span><text:span text:style-name="T1562">t</text:span><text:span text:style-name="T1563">o</text:span><text:span text:style-name="T1564">ria de Logística,</text:span><text:span text:style-name="T1565"><text:s/></text:span><text:span text:style-name="T1566">- localizada no pavimento superior do Paço Municipal Marcos Rovaris, na Rua Domênico Sonego nº. 542, nesta cidade de Criciúma<text:s/></text:span><text:span text:style-name="T1567">– SC.<text:s/></text:span></text:p>
      <text:p text:style-name="P1568"/>
      <text:p text:style-name="P1569"><text:span text:style-name="T1570">KARINA TRES</text:span><text:span text:style-name="T1571"><text:s/>-<text:s/></text:span><text:span text:style-name="T1572">P</text:span><text:span text:style-name="T1573">re</text:span><text:span text:style-name="T1574">s</text:span><text:span text:style-name="T1575">iden</text:span><text:span text:style-name="T1576">t</text:span><text:span text:style-name="T1577">e da Comissão Permanente de Licitações</text:span></text:p>
      <text:p text:style-name="P1578"/>
      <text:p text:style-name="P1579">Aviso de Licitação</text:p>
      <text:p text:style-name="P1580">Governo Municipal de Criciúma</text:p>
      <text:p text:style-name="P1581"/>
      <text:p text:style-name="P1582"><text:span text:style-name="T1583">EDITAL DE PREGÃO PRESENCIAL Nº 152/PMC/2022</text:span></text:p>
      <text:p text:style-name="P1584"/>
      <text:p text:style-name="P1585"><text:span text:style-name="T1586">(Processo Administrativo N°</text:span><text:span text:style-name="T1587">643840</text:span><text:span text:style-name="T1588">)</text:span></text:p>
      <text:p text:style-name="P1589"/>
      <text:p text:style-name="P1590"><text:span text:style-name="T1591">OBJETO:</text:span><text:span text:style-name="T1592"><text:s/></text:span><text:span text:style-name="T1593">O presente edital tem por objetivo a aquisição de caminhão semi - leve 0km em atendimento a Diretoria de Trânsito e Transportes do município de Criciúma/SC.</text:span></text:p>
      <text:p text:style-name="P1594"/>
      <text:p text:style-name="P1595"><text:span text:style-name="T1596">DATA/HORA DE ABERTURA:</text:span><text:span text:style-name="T1597"><text:s/>Dia 01 de agosto de 2022 às 09h00min.</text:span></text:p>
      <text:p text:style-name="P1598"/>
      <text:p text:style-name="P1599"><text:span text:style-name="T1600">LOCAL:<text:s/></text:span><text:span text:style-name="T1601">S</text:span><text:span text:style-name="T1602">ala de Licitações da Diretoria de Logística, localizada no Paço Municipal Marcos Rovaris, sito na rua Domênico Sônego, 542 - Criciúma-SC.<text:s/></text:span></text:p>
      <text:p text:style-name="P1603"/>
      <text:p text:style-name="P1604"><text:span text:style-name="T1605">EDITAL:<text:s/></text:span><text:span text:style-name="T1606"><text:s/>c</text:span><text:span text:style-name="T160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608">editais@criciuma.sc.gov.br</text:span></text:a><text:span text:style-name="T1609"><text:s/>ou pelo site<text:s/></text:span><text:span text:style-name="T1610">www.criciuma.sc.gov.br</text:span><text:span text:style-name="T1611">. <text:s text:c="2"/></text:span></text:p>
      <text:p text:style-name="P1612"/>
      <text:p text:style-name="P1613"><text:span text:style-name="T1614">CRICIÚMA/SC, 15 DE JULHO DE 2022.</text:span></text:p>
      <text:p text:style-name="P1615"/>
      <text:p text:style-name="P1616"><text:span text:style-name="T1617">GUSTAVO MEDEIROS</text:span><text:span text:style-name="T1618"><text:s/>-<text:s/></text:span><text:span text:style-name="T1619">DIRETOR DE TRÂNSITO E TRANSPORTES</text:span></text:p>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9</text:span><text:span text:style-name="T4"><text:s/>– Ano 13<text:s/></text:span><text:span text:style-name="T5">Segunda</text:span><text:span text:style-name="T6">-feira,<text:s/></text:span><text:span text:style-name="T7">18</text:span><text:span text:style-name="T8"><text:s/>de Julh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18T20:01:00Z</meta:creation-date>
    <dc:date>2022-07-18T20:01:00Z</dc:date>
    <meta:print-date>2022-07-18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5" meta:word-count="5885" meta:character-count="37593" meta:row-count="264" meta:non-whitespace-character-count="31783"/>
  </office:meta>
</office:document-meta>
</file>